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663cm" table:align="left"/>
    </style:style>
    <style:style style:name="Tabela1.A" style:family="table-column">
      <style:table-column-properties style:column-width="2.36cm"/>
    </style:style>
    <style:style style:name="Tabela1.B" style:family="table-column">
      <style:table-column-properties style:column-width="12.303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4.663cm" table:align="left"/>
    </style:style>
    <style:style style:name="Tabela2.A" style:family="table-column">
      <style:table-column-properties style:column-width="2.36cm"/>
    </style:style>
    <style:style style:name="Tabela2.B" style:family="table-column">
      <style:table-column-properties style:column-width="12.303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4.663cm" table:align="left"/>
    </style:style>
    <style:style style:name="Tabela3.A" style:family="table-column">
      <style:table-column-properties style:column-width="2.36cm"/>
    </style:style>
    <style:style style:name="Tabela3.B" style:family="table-column">
      <style:table-column-properties style:column-width="12.303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4.663cm" table:align="left"/>
    </style:style>
    <style:style style:name="Tabela4.A" style:family="table-column">
      <style:table-column-properties style:column-width="2.36cm"/>
    </style:style>
    <style:style style:name="Tabela4.B" style:family="table-column">
      <style:table-column-properties style:column-width="12.303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4.663cm" table:align="left"/>
    </style:style>
    <style:style style:name="Tabela5.A" style:family="table-column">
      <style:table-column-properties style:column-width="2.36cm"/>
    </style:style>
    <style:style style:name="Tabela5.B" style:family="table-column">
      <style:table-column-properties style:column-width="12.303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4.785cm" table:align="left"/>
    </style:style>
    <style:style style:name="Tabela6.A" style:family="table-column">
      <style:table-column-properties style:column-width="2.36cm"/>
    </style:style>
    <style:style style:name="Tabela6.B" style:family="table-column">
      <style:table-column-properties style:column-width="12.425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4.663cm" table:align="left"/>
    </style:style>
    <style:style style:name="Tabela7.A" style:family="table-column">
      <style:table-column-properties style:column-width="2.36cm"/>
    </style:style>
    <style:style style:name="Tabela7.B" style:family="table-column">
      <style:table-column-properties style:column-width="12.303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4.663cm" table:align="left"/>
    </style:style>
    <style:style style:name="Tabela8.A" style:family="table-column">
      <style:table-column-properties style:column-width="2.36cm"/>
    </style:style>
    <style:style style:name="Tabela8.B" style:family="table-column">
      <style:table-column-properties style:column-width="12.303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4.663cm" table:align="left"/>
    </style:style>
    <style:style style:name="Tabela9.A" style:family="table-column">
      <style:table-column-properties style:column-width="2.36cm"/>
    </style:style>
    <style:style style:name="Tabela9.B" style:family="table-column">
      <style:table-column-properties style:column-width="12.303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4.646cm" table:align="left"/>
    </style:style>
    <style:style style:name="Tabela10.A" style:family="table-column">
      <style:table-column-properties style:column-width="2.36cm"/>
    </style:style>
    <style:style style:name="Tabela10.B" style:family="table-column">
      <style:table-column-properties style:column-width="12.285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3.436cm" table:align="left"/>
    </style:style>
    <style:style style:name="Tabela11.A" style:family="table-column">
      <style:table-column-properties style:column-width="2.36cm"/>
    </style:style>
    <style:style style:name="Tabela11.B" style:family="table-column">
      <style:table-column-properties style:column-width="11.075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4.663cm" table:align="left"/>
    </style:style>
    <style:style style:name="Tabela12.A" style:family="table-column">
      <style:table-column-properties style:column-width="2.36cm"/>
    </style:style>
    <style:style style:name="Tabela12.B" style:family="table-column">
      <style:table-column-properties style:column-width="12.303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4.663cm" table:align="left"/>
    </style:style>
    <style:style style:name="Tabela13.A" style:family="table-column">
      <style:table-column-properties style:column-width="2.36cm"/>
    </style:style>
    <style:style style:name="Tabela13.B" style:family="table-column">
      <style:table-column-properties style:column-width="12.303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4.663cm" table:align="left"/>
    </style:style>
    <style:style style:name="Tabela14.A" style:family="table-column">
      <style:table-column-properties style:column-width="2.36cm"/>
    </style:style>
    <style:style style:name="Tabela14.B" style:family="table-column">
      <style:table-column-properties style:column-width="12.303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4.663cm" table:align="left"/>
    </style:style>
    <style:style style:name="Tabela15.A" style:family="table-column">
      <style:table-column-properties style:column-width="2.36cm"/>
    </style:style>
    <style:style style:name="Tabela15.B" style:family="table-column">
      <style:table-column-properties style:column-width="12.303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1.693cm" table:align="left"/>
    </style:style>
    <style:style style:name="Tabela16.A" style:family="table-column">
      <style:table-column-properties style:column-width="1.692cm"/>
    </style:style>
    <style:style style:name="Tabela16.B" style:family="table-column">
      <style:table-column-properties style:column-width="10.001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4.175cm" table:align="left"/>
    </style:style>
    <style:style style:name="Tabela17.A" style:family="table-column">
      <style:table-column-properties style:column-width="2.36cm"/>
    </style:style>
    <style:style style:name="Tabela17.B" style:family="table-column">
      <style:table-column-properties style:column-width="11.815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3.788cm" table:align="left"/>
    </style:style>
    <style:style style:name="Tabela18.A" style:family="table-column">
      <style:table-column-properties style:column-width="2.36cm"/>
    </style:style>
    <style:style style:name="Tabela18.B" style:family="table-column">
      <style:table-column-properties style:column-width="11.428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2.846cm" table:align="left"/>
    </style:style>
    <style:style style:name="Tabela19.A" style:family="table-column">
      <style:table-column-properties style:column-width="2.36cm"/>
    </style:style>
    <style:style style:name="Tabela19.B" style:family="table-column">
      <style:table-column-properties style:column-width="10.486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2.846cm" table:align="left"/>
    </style:style>
    <style:style style:name="Tabela20.A" style:family="table-column">
      <style:table-column-properties style:column-width="2.36cm"/>
    </style:style>
    <style:style style:name="Tabela20.B" style:family="table-column">
      <style:table-column-properties style:column-width="10.486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5.012cm" table:align="left"/>
    </style:style>
    <style:style style:name="Tabela21.A" style:family="table-column">
      <style:table-column-properties style:column-width="2.36cm"/>
    </style:style>
    <style:style style:name="Tabela21.B" style:family="table-column">
      <style:table-column-properties style:column-width="12.652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4.161cm" table:align="left"/>
    </style:style>
    <style:style style:name="Tabela22.A" style:family="table-column">
      <style:table-column-properties style:column-width="2.36cm"/>
    </style:style>
    <style:style style:name="Tabela22.B" style:family="table-column">
      <style:table-column-properties style:column-width="11.8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0.906cm" table:align="left"/>
    </style:style>
    <style:style style:name="Tabela23.A" style:family="table-column">
      <style:table-column-properties style:column-width="2.36cm"/>
    </style:style>
    <style:style style:name="Tabela23.B" style:family="table-column">
      <style:table-column-properties style:column-width="8.546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2.846cm" table:align="left"/>
    </style:style>
    <style:style style:name="Tabela24.A" style:family="table-column">
      <style:table-column-properties style:column-width="2.36cm"/>
    </style:style>
    <style:style style:name="Tabela24.B" style:family="table-column">
      <style:table-column-properties style:column-width="10.486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7cm" table:align="left"/>
    </style:style>
    <style:style style:name="Tabela25.A" style:family="table-column">
      <style:table-column-properties style:column-width="2.196cm"/>
    </style:style>
    <style:style style:name="Tabela25.B" style:family="table-column">
      <style:table-column-properties style:column-width="14.804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2.455cm" table:align="left"/>
    </style:style>
    <style:style style:name="Tabela26.A" style:family="table-column">
      <style:table-column-properties style:column-width="2.36cm"/>
    </style:style>
    <style:style style:name="Tabela26.B" style:family="table-column">
      <style:table-column-properties style:column-width="10.095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1.109cm" table:align="left"/>
    </style:style>
    <style:style style:name="Tabela27.A" style:family="table-column">
      <style:table-column-properties style:column-width="2.36cm"/>
    </style:style>
    <style:style style:name="Tabela27.B" style:family="table-column">
      <style:table-column-properties style:column-width="8.749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2.536cm" table:align="left"/>
    </style:style>
    <style:style style:name="Tabela28.A" style:family="table-column">
      <style:table-column-properties style:column-width="2.36cm"/>
    </style:style>
    <style:style style:name="Tabela28.B" style:family="table-column">
      <style:table-column-properties style:column-width="10.176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2.314cm" table:align="left"/>
    </style:style>
    <style:style style:name="Tabela29.A" style:family="table-column">
      <style:table-column-properties style:column-width="2.36cm"/>
    </style:style>
    <style:style style:name="Tabela29.B" style:family="table-column">
      <style:table-column-properties style:column-width="9.954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0.888cm" table:align="left"/>
    </style:style>
    <style:style style:name="Tabela30.A" style:family="table-column">
      <style:table-column-properties style:column-width="2.36cm"/>
    </style:style>
    <style:style style:name="Tabela30.B" style:family="table-column">
      <style:table-column-properties style:column-width="8.528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0.906cm" table:align="left"/>
    </style:style>
    <style:style style:name="Tabela31.A" style:family="table-column">
      <style:table-column-properties style:column-width="2.36cm"/>
    </style:style>
    <style:style style:name="Tabela31.B" style:family="table-column">
      <style:table-column-properties style:column-width="8.546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2.06cm" table:align="left"/>
    </style:style>
    <style:style style:name="Tabela32.A" style:family="table-column">
      <style:table-column-properties style:column-width="2.36cm"/>
    </style:style>
    <style:style style:name="Tabela32.B" style:family="table-column">
      <style:table-column-properties style:column-width="9.7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3.813cm" table:align="left"/>
    </style:style>
    <style:style style:name="Tabela33.A" style:family="table-column">
      <style:table-column-properties style:column-width="2.36cm"/>
    </style:style>
    <style:style style:name="Tabela33.B" style:family="table-column">
      <style:table-column-properties style:column-width="11.453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0.906cm" table:align="left"/>
    </style:style>
    <style:style style:name="Tabela34.A" style:family="table-column">
      <style:table-column-properties style:column-width="2.36cm"/>
    </style:style>
    <style:style style:name="Tabela34.B" style:family="table-column">
      <style:table-column-properties style:column-width="8.546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7cm" table:align="left"/>
    </style:style>
    <style:style style:name="Tabela35.A" style:family="table-column">
      <style:table-column-properties style:column-width="2.196cm"/>
    </style:style>
    <style:style style:name="Tabela35.B" style:family="table-column">
      <style:table-column-properties style:column-width="14.804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3.69cm" table:align="left"/>
    </style:style>
    <style:style style:name="Tabela36.A" style:family="table-column">
      <style:table-column-properties style:column-width="2.36cm"/>
    </style:style>
    <style:style style:name="Tabela36.B" style:family="table-column">
      <style:table-column-properties style:column-width="11.329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2.658cm" table:align="left"/>
    </style:style>
    <style:style style:name="Tabela37.A" style:family="table-column">
      <style:table-column-properties style:column-width="2.36cm"/>
    </style:style>
    <style:style style:name="Tabela37.B" style:family="table-column">
      <style:table-column-properties style:column-width="10.298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2.314cm" table:align="left"/>
    </style:style>
    <style:style style:name="Tabela38.A" style:family="table-column">
      <style:table-column-properties style:column-width="2.36cm"/>
    </style:style>
    <style:style style:name="Tabela38.B" style:family="table-column">
      <style:table-column-properties style:column-width="9.954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4.803cm" table:align="left"/>
    </style:style>
    <style:style style:name="Tabela39.A" style:family="table-column">
      <style:table-column-properties style:column-width="2.36cm"/>
    </style:style>
    <style:style style:name="Tabela39.B" style:family="table-column">
      <style:table-column-properties style:column-width="12.442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1.749cm" table:align="left"/>
    </style:style>
    <style:style style:name="Tabela40.A" style:family="table-column">
      <style:table-column-properties style:column-width="2.36cm"/>
    </style:style>
    <style:style style:name="Tabela40.B" style:family="table-column">
      <style:table-column-properties style:column-width="9.389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3.312cm" table:align="left"/>
    </style:style>
    <style:style style:name="Tabela41.A" style:family="table-column">
      <style:table-column-properties style:column-width="2.36cm"/>
    </style:style>
    <style:style style:name="Tabela41.B" style:family="table-column">
      <style:table-column-properties style:column-width="10.952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2.945cm" table:align="left"/>
    </style:style>
    <style:style style:name="Tabela42.A" style:family="table-column">
      <style:table-column-properties style:column-width="2.36cm"/>
    </style:style>
    <style:style style:name="Tabela42.B" style:family="table-column">
      <style:table-column-properties style:column-width="10.585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1.172cm" table:align="left"/>
    </style:style>
    <style:style style:name="Tabela43.A" style:family="table-column">
      <style:table-column-properties style:column-width="2.36cm"/>
    </style:style>
    <style:style style:name="Tabela43.B" style:family="table-column">
      <style:table-column-properties style:column-width="8.812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0.906cm" table:align="left"/>
    </style:style>
    <style:style style:name="Tabela44.A" style:family="table-column">
      <style:table-column-properties style:column-width="2.36cm"/>
    </style:style>
    <style:style style:name="Tabela44.B" style:family="table-column">
      <style:table-column-properties style:column-width="8.546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6.171cm" table:align="left"/>
    </style:style>
    <style:style style:name="Tabela45.A" style:family="table-column">
      <style:table-column-properties style:column-width="2.36cm"/>
    </style:style>
    <style:style style:name="Tabela45.B" style:family="table-column">
      <style:table-column-properties style:column-width="13.811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4.157cm" table:align="left"/>
    </style:style>
    <style:style style:name="Tabela46.A" style:family="table-column">
      <style:table-column-properties style:column-width="2.36cm"/>
    </style:style>
    <style:style style:name="Tabela46.B" style:family="table-column">
      <style:table-column-properties style:column-width="11.797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7cm" table:align="left"/>
    </style:style>
    <style:style style:name="Tabela47.A" style:family="table-column">
      <style:table-column-properties style:column-width="2.194cm"/>
    </style:style>
    <style:style style:name="Tabela47.B" style:family="table-column">
      <style:table-column-properties style:column-width="14.806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3.01cm" table:align="left"/>
    </style:style>
    <style:style style:name="Tabela48.A" style:family="table-column">
      <style:table-column-properties style:column-width="2.36cm"/>
    </style:style>
    <style:style style:name="Tabela48.B" style:family="table-column">
      <style:table-column-properties style:column-width="10.65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7cm" table:align="left"/>
    </style:style>
    <style:style style:name="Tabela49.A" style:family="table-column">
      <style:table-column-properties style:column-width="2.328cm"/>
    </style:style>
    <style:style style:name="Tabela49.B" style:family="table-column">
      <style:table-column-properties style:column-width="14.672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2.846cm" table:align="left"/>
    </style:style>
    <style:style style:name="Tabela50.A" style:family="table-column">
      <style:table-column-properties style:column-width="2.36cm"/>
    </style:style>
    <style:style style:name="Tabela50.B" style:family="table-column">
      <style:table-column-properties style:column-width="10.486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0.906cm" table:align="left"/>
    </style:style>
    <style:style style:name="Tabela51.A" style:family="table-column">
      <style:table-column-properties style:column-width="2.36cm"/>
    </style:style>
    <style:style style:name="Tabela51.B" style:family="table-column">
      <style:table-column-properties style:column-width="8.546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4.663cm" table:align="left"/>
    </style:style>
    <style:style style:name="Tabela52.A" style:family="table-column">
      <style:table-column-properties style:column-width="2.36cm"/>
    </style:style>
    <style:style style:name="Tabela52.B" style:family="table-column">
      <style:table-column-properties style:column-width="12.303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4.663cm" table:align="left"/>
    </style:style>
    <style:style style:name="Tabela53.A" style:family="table-column">
      <style:table-column-properties style:column-width="2.36cm"/>
    </style:style>
    <style:style style:name="Tabela53.B" style:family="table-column">
      <style:table-column-properties style:column-width="12.303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4.663cm" table:align="left"/>
    </style:style>
    <style:style style:name="Tabela54.A" style:family="table-column">
      <style:table-column-properties style:column-width="2.36cm"/>
    </style:style>
    <style:style style:name="Tabela54.B" style:family="table-column">
      <style:table-column-properties style:column-width="12.303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4.663cm" table:align="left"/>
    </style:style>
    <style:style style:name="Tabela55.A" style:family="table-column">
      <style:table-column-properties style:column-width="2.36cm"/>
    </style:style>
    <style:style style:name="Tabela55.B" style:family="table-column">
      <style:table-column-properties style:column-width="12.303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5.145cm" table:align="left"/>
    </style:style>
    <style:style style:name="Tabela56.A" style:family="table-column">
      <style:table-column-properties style:column-width="2.36cm"/>
    </style:style>
    <style:style style:name="Tabela56.B" style:family="table-column">
      <style:table-column-properties style:column-width="12.785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3.732cm" table:align="left"/>
    </style:style>
    <style:style style:name="Tabela57.A" style:family="table-column">
      <style:table-column-properties style:column-width="2.36cm"/>
    </style:style>
    <style:style style:name="Tabela57.B" style:family="table-column">
      <style:table-column-properties style:column-width="11.372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2.363cm" table:align="left"/>
    </style:style>
    <style:style style:name="Tabela58.A" style:family="table-column">
      <style:table-column-properties style:column-width="2.36cm"/>
    </style:style>
    <style:style style:name="Tabela58.B" style:family="table-column">
      <style:table-column-properties style:column-width="10.003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2.846cm" table:align="left"/>
    </style:style>
    <style:style style:name="Tabela59.A" style:family="table-column">
      <style:table-column-properties style:column-width="2.36cm"/>
    </style:style>
    <style:style style:name="Tabela59.B" style:family="table-column">
      <style:table-column-properties style:column-width="10.486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2.178cm" table:align="left"/>
    </style:style>
    <style:style style:name="Tabela60.A" style:family="table-column">
      <style:table-column-properties style:column-width="1.692cm"/>
    </style:style>
    <style:style style:name="Tabela60.B" style:family="table-column">
      <style:table-column-properties style:column-width="10.486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2.846cm" table:align="left"/>
    </style:style>
    <style:style style:name="Tabela61.A" style:family="table-column">
      <style:table-column-properties style:column-width="2.36cm"/>
    </style:style>
    <style:style style:name="Tabela61.B" style:family="table-column">
      <style:table-column-properties style:column-width="10.486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5.669cm" table:align="left"/>
    </style:style>
    <style:style style:name="Tabela62.A" style:family="table-column">
      <style:table-column-properties style:column-width="2.36cm"/>
    </style:style>
    <style:style style:name="Tabela62.B" style:family="table-column">
      <style:table-column-properties style:column-width="13.309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2.829cm" table:align="left"/>
    </style:style>
    <style:style style:name="Tabela63.A" style:family="table-column">
      <style:table-column-properties style:column-width="2.36cm"/>
    </style:style>
    <style:style style:name="Tabela63.B" style:family="table-column">
      <style:table-column-properties style:column-width="10.469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2.846cm" table:align="left"/>
    </style:style>
    <style:style style:name="Tabela64.A" style:family="table-column">
      <style:table-column-properties style:column-width="2.36cm"/>
    </style:style>
    <style:style style:name="Tabela64.B" style:family="table-column">
      <style:table-column-properties style:column-width="10.486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6.143cm" table:align="left"/>
    </style:style>
    <style:style style:name="Tabela65.A" style:family="table-column">
      <style:table-column-properties style:column-width="2.36cm"/>
    </style:style>
    <style:style style:name="Tabela65.B" style:family="table-column">
      <style:table-column-properties style:column-width="13.783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2.846cm" table:align="left"/>
    </style:style>
    <style:style style:name="Tabela66.A" style:family="table-column">
      <style:table-column-properties style:column-width="2.36cm"/>
    </style:style>
    <style:style style:name="Tabela66.B" style:family="table-column">
      <style:table-column-properties style:column-width="10.486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2.846cm" table:align="left"/>
    </style:style>
    <style:style style:name="Tabela67.A" style:family="table-column">
      <style:table-column-properties style:column-width="2.36cm"/>
    </style:style>
    <style:style style:name="Tabela67.B" style:family="table-column">
      <style:table-column-properties style:column-width="10.486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5.311cm" table:align="left"/>
    </style:style>
    <style:style style:name="Tabela68.A" style:family="table-column">
      <style:table-column-properties style:column-width="2.36cm"/>
    </style:style>
    <style:style style:name="Tabela68.B" style:family="table-column">
      <style:table-column-properties style:column-width="12.95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2.846cm" table:align="left"/>
    </style:style>
    <style:style style:name="Tabela69.A" style:family="table-column">
      <style:table-column-properties style:column-width="2.36cm"/>
    </style:style>
    <style:style style:name="Tabela69.B" style:family="table-column">
      <style:table-column-properties style:column-width="10.486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4.194cm" table:align="left"/>
    </style:style>
    <style:style style:name="Tabela70.A" style:family="table-column">
      <style:table-column-properties style:column-width="2.36cm"/>
    </style:style>
    <style:style style:name="Tabela70.B" style:family="table-column">
      <style:table-column-properties style:column-width="11.834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2.846cm" table:align="left"/>
    </style:style>
    <style:style style:name="Tabela71.A" style:family="table-column">
      <style:table-column-properties style:column-width="2.36cm"/>
    </style:style>
    <style:style style:name="Tabela71.B" style:family="table-column">
      <style:table-column-properties style:column-width="10.486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2.846cm" table:align="left"/>
    </style:style>
    <style:style style:name="Tabela72.A" style:family="table-column">
      <style:table-column-properties style:column-width="2.36cm"/>
    </style:style>
    <style:style style:name="Tabela72.B" style:family="table-column">
      <style:table-column-properties style:column-width="10.486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2.178cm" table:align="left"/>
    </style:style>
    <style:style style:name="Tabela73.A" style:family="table-column">
      <style:table-column-properties style:column-width="1.692cm"/>
    </style:style>
    <style:style style:name="Tabela73.B" style:family="table-column">
      <style:table-column-properties style:column-width="10.486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2.846cm" table:align="left"/>
    </style:style>
    <style:style style:name="Tabela74.A" style:family="table-column">
      <style:table-column-properties style:column-width="2.36cm"/>
    </style:style>
    <style:style style:name="Tabela74.B" style:family="table-column">
      <style:table-column-properties style:column-width="10.486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6.847cm" table:align="left"/>
    </style:style>
    <style:style style:name="Tabela75.A" style:family="table-column">
      <style:table-column-properties style:column-width="2.36cm"/>
    </style:style>
    <style:style style:name="Tabela75.B" style:family="table-column">
      <style:table-column-properties style:column-width="14.487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1.352cm" table:align="left"/>
    </style:style>
    <style:style style:name="Tabela76.A" style:family="table-column">
      <style:table-column-properties style:column-width="2.36cm"/>
    </style:style>
    <style:style style:name="Tabela76.B" style:family="table-column">
      <style:table-column-properties style:column-width="8.992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3.42cm" table:align="left"/>
    </style:style>
    <style:style style:name="Tabela77.A" style:family="table-column">
      <style:table-column-properties style:column-width="2.36cm"/>
    </style:style>
    <style:style style:name="Tabela77.B" style:family="table-column">
      <style:table-column-properties style:column-width="11.06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4.48cm" table:align="left"/>
    </style:style>
    <style:style style:name="Tabela78.A" style:family="table-column">
      <style:table-column-properties style:column-width="2.36cm"/>
    </style:style>
    <style:style style:name="Tabela78.B" style:family="table-column">
      <style:table-column-properties style:column-width="12.12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3.483cm" table:align="left"/>
    </style:style>
    <style:style style:name="Tabela79.A" style:family="table-column">
      <style:table-column-properties style:column-width="2.36cm"/>
    </style:style>
    <style:style style:name="Tabela79.B" style:family="table-column">
      <style:table-column-properties style:column-width="11.123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2.314cm" table:align="left"/>
    </style:style>
    <style:style style:name="Tabela80.A" style:family="table-column">
      <style:table-column-properties style:column-width="2.36cm"/>
    </style:style>
    <style:style style:name="Tabela80.B" style:family="table-column">
      <style:table-column-properties style:column-width="9.954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2.495cm" table:align="left"/>
    </style:style>
    <style:style style:name="Tabela81.A" style:family="table-column">
      <style:table-column-properties style:column-width="2.36cm"/>
    </style:style>
    <style:style style:name="Tabela81.B" style:family="table-column">
      <style:table-column-properties style:column-width="10.135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1.456cm" table:align="left"/>
    </style:style>
    <style:style style:name="Tabela82.A" style:family="table-column">
      <style:table-column-properties style:column-width="2.36cm"/>
    </style:style>
    <style:style style:name="Tabela82.B" style:family="table-column">
      <style:table-column-properties style:column-width="9.096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0.238cm" table:align="left"/>
    </style:style>
    <style:style style:name="Tabela83.A" style:family="table-column">
      <style:table-column-properties style:column-width="1.692cm"/>
    </style:style>
    <style:style style:name="Tabela83.B" style:family="table-column">
      <style:table-column-properties style:column-width="8.546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3.441cm" table:align="left"/>
    </style:style>
    <style:style style:name="Tabela84.A" style:family="table-column">
      <style:table-column-properties style:column-width="2.36cm"/>
    </style:style>
    <style:style style:name="Tabela84.B" style:family="table-column">
      <style:table-column-properties style:column-width="11.081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3.441cm" table:align="left"/>
    </style:style>
    <style:style style:name="Tabela85.A" style:family="table-column">
      <style:table-column-properties style:column-width="2.36cm"/>
    </style:style>
    <style:style style:name="Tabela85.B" style:family="table-column">
      <style:table-column-properties style:column-width="11.081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4.48cm" table:align="left"/>
    </style:style>
    <style:style style:name="Tabela86.A" style:family="table-column">
      <style:table-column-properties style:column-width="2.36cm"/>
    </style:style>
    <style:style style:name="Tabela86.B" style:family="table-column">
      <style:table-column-properties style:column-width="12.12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3.467cm" table:align="left"/>
    </style:style>
    <style:style style:name="Tabela87.A" style:family="table-column">
      <style:table-column-properties style:column-width="2.36cm"/>
    </style:style>
    <style:style style:name="Tabela87.B" style:family="table-column">
      <style:table-column-properties style:column-width="11.107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2.891cm" table:align="left"/>
    </style:style>
    <style:style style:name="Tabela88.A" style:family="table-column">
      <style:table-column-properties style:column-width="2.36cm"/>
    </style:style>
    <style:style style:name="Tabela88.B" style:family="table-column">
      <style:table-column-properties style:column-width="10.53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1.592cm" table:align="left"/>
    </style:style>
    <style:style style:name="Tabela89.A" style:family="table-column">
      <style:table-column-properties style:column-width="2.36cm"/>
    </style:style>
    <style:style style:name="Tabela89.B" style:family="table-column">
      <style:table-column-properties style:column-width="9.232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1.275cm" table:align="left"/>
    </style:style>
    <style:style style:name="Tabela90.A" style:family="table-column">
      <style:table-column-properties style:column-width="2.36cm"/>
    </style:style>
    <style:style style:name="Tabela90.B" style:family="table-column">
      <style:table-column-properties style:column-width="8.915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2.421cm" table:align="left"/>
    </style:style>
    <style:style style:name="Tabela91.A" style:family="table-column">
      <style:table-column-properties style:column-width="2.36cm"/>
    </style:style>
    <style:style style:name="Tabela91.B" style:family="table-column">
      <style:table-column-properties style:column-width="10.061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0.871cm" table:align="left"/>
    </style:style>
    <style:style style:name="Tabela92.A" style:family="table-column">
      <style:table-column-properties style:column-width="1.692cm"/>
    </style:style>
    <style:style style:name="Tabela92.B" style:family="table-column">
      <style:table-column-properties style:column-width="9.179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0.888cm" table:align="left"/>
    </style:style>
    <style:style style:name="Tabela93.A" style:family="table-column">
      <style:table-column-properties style:column-width="2.36cm"/>
    </style:style>
    <style:style style:name="Tabela93.B" style:family="table-column">
      <style:table-column-properties style:column-width="8.528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2.381cm" table:align="left"/>
    </style:style>
    <style:style style:name="Tabela94.A" style:family="table-column">
      <style:table-column-properties style:column-width="2.36cm"/>
    </style:style>
    <style:style style:name="Tabela94.B" style:family="table-column">
      <style:table-column-properties style:column-width="10.021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0.906cm" table:align="left"/>
    </style:style>
    <style:style style:name="Tabela95.A" style:family="table-column">
      <style:table-column-properties style:column-width="2.36cm"/>
    </style:style>
    <style:style style:name="Tabela95.B" style:family="table-column">
      <style:table-column-properties style:column-width="8.546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5.452cm" table:align="left"/>
    </style:style>
    <style:style style:name="Tabela96.A" style:family="table-column">
      <style:table-column-properties style:column-width="2.36cm"/>
    </style:style>
    <style:style style:name="Tabela96.B" style:family="table-column">
      <style:table-column-properties style:column-width="13.092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4.48cm" table:align="left"/>
    </style:style>
    <style:style style:name="Tabela97.A" style:family="table-column">
      <style:table-column-properties style:column-width="2.36cm"/>
    </style:style>
    <style:style style:name="Tabela97.B" style:family="table-column">
      <style:table-column-properties style:column-width="12.12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4.663cm" table:align="left"/>
    </style:style>
    <style:style style:name="Tabela98.A" style:family="table-column">
      <style:table-column-properties style:column-width="2.36cm"/>
    </style:style>
    <style:style style:name="Tabela98.B" style:family="table-column">
      <style:table-column-properties style:column-width="12.303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0.906cm" table:align="left"/>
    </style:style>
    <style:style style:name="Tabela99.A" style:family="table-column">
      <style:table-column-properties style:column-width="2.36cm"/>
    </style:style>
    <style:style style:name="Tabela99.B" style:family="table-column">
      <style:table-column-properties style:column-width="8.546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1.539cm" table:align="left"/>
    </style:style>
    <style:style style:name="Tabela100.A" style:family="table-column">
      <style:table-column-properties style:column-width="2.36cm"/>
    </style:style>
    <style:style style:name="Tabela100.B" style:family="table-column">
      <style:table-column-properties style:column-width="9.179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5.452cm" table:align="left"/>
    </style:style>
    <style:style style:name="Tabela101.A" style:family="table-column">
      <style:table-column-properties style:column-width="2.36cm"/>
    </style:style>
    <style:style style:name="Tabela101.B" style:family="table-column">
      <style:table-column-properties style:column-width="13.092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5.311cm" table:align="left"/>
    </style:style>
    <style:style style:name="Tabela102.A" style:family="table-column">
      <style:table-column-properties style:column-width="2.36cm"/>
    </style:style>
    <style:style style:name="Tabela102.B" style:family="table-column">
      <style:table-column-properties style:column-width="12.95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5.96cm" table:align="left"/>
    </style:style>
    <style:style style:name="Tabela103.A" style:family="table-column">
      <style:table-column-properties style:column-width="2.36cm"/>
    </style:style>
    <style:style style:name="Tabela103.B" style:family="table-column">
      <style:table-column-properties style:column-width="13.6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4.252cm" table:align="left"/>
    </style:style>
    <style:style style:name="Tabela104.A" style:family="table-column">
      <style:table-column-properties style:column-width="2.36cm"/>
    </style:style>
    <style:style style:name="Tabela104.B" style:family="table-column">
      <style:table-column-properties style:column-width="11.892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2.846cm" table:align="left"/>
    </style:style>
    <style:style style:name="Tabela105.A" style:family="table-column">
      <style:table-column-properties style:column-width="2.36cm"/>
    </style:style>
    <style:style style:name="Tabela105.B" style:family="table-column">
      <style:table-column-properties style:column-width="10.486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1.777cm" table:align="left"/>
    </style:style>
    <style:style style:name="Tabela106.A" style:family="table-column">
      <style:table-column-properties style:column-width="2.36cm"/>
    </style:style>
    <style:style style:name="Tabela106.B" style:family="table-column">
      <style:table-column-properties style:column-width="9.417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2.891cm" table:align="left"/>
    </style:style>
    <style:style style:name="Tabela107.A" style:family="table-column">
      <style:table-column-properties style:column-width="2.36cm"/>
    </style:style>
    <style:style style:name="Tabela107.B" style:family="table-column">
      <style:table-column-properties style:column-width="10.53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4.663cm" table:align="left"/>
    </style:style>
    <style:style style:name="Tabela108.A" style:family="table-column">
      <style:table-column-properties style:column-width="2.36cm"/>
    </style:style>
    <style:style style:name="Tabela108.B" style:family="table-column">
      <style:table-column-properties style:column-width="12.303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4.663cm" table:align="left"/>
    </style:style>
    <style:style style:name="Tabela109.A" style:family="table-column">
      <style:table-column-properties style:column-width="2.36cm"/>
    </style:style>
    <style:style style:name="Tabela109.B" style:family="table-column">
      <style:table-column-properties style:column-width="12.303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4.663cm" table:align="left"/>
    </style:style>
    <style:style style:name="Tabela110.A" style:family="table-column">
      <style:table-column-properties style:column-width="2.36cm"/>
    </style:style>
    <style:style style:name="Tabela110.B" style:family="table-column">
      <style:table-column-properties style:column-width="12.303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4.646cm" table:align="left"/>
    </style:style>
    <style:style style:name="Tabela111.A" style:family="table-column">
      <style:table-column-properties style:column-width="2.36cm"/>
    </style:style>
    <style:style style:name="Tabela111.B" style:family="table-column">
      <style:table-column-properties style:column-width="12.285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2.361cm" table:align="left"/>
    </style:style>
    <style:style style:name="Tabela112.A" style:family="table-column">
      <style:table-column-properties style:column-width="2.36cm"/>
    </style:style>
    <style:style style:name="Tabela112.B" style:family="table-column">
      <style:table-column-properties style:column-width="10.001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2.344cm" table:align="left"/>
    </style:style>
    <style:style style:name="Tabela113.A" style:family="table-column">
      <style:table-column-properties style:column-width="2.36cm"/>
    </style:style>
    <style:style style:name="Tabela113.B" style:family="table-column">
      <style:table-column-properties style:column-width="9.984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2.504cm" table:align="left"/>
    </style:style>
    <style:style style:name="Tabela114.A" style:family="table-column">
      <style:table-column-properties style:column-width="2.36cm"/>
    </style:style>
    <style:style style:name="Tabela114.B" style:family="table-column">
      <style:table-column-properties style:column-width="10.144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2.846cm" table:align="left"/>
    </style:style>
    <style:style style:name="Tabela115.A" style:family="table-column">
      <style:table-column-properties style:column-width="2.36cm"/>
    </style:style>
    <style:style style:name="Tabela115.B" style:family="table-column">
      <style:table-column-properties style:column-width="10.486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2.361cm" table:align="left"/>
    </style:style>
    <style:style style:name="Tabela116.A" style:family="table-column">
      <style:table-column-properties style:column-width="2.36cm"/>
    </style:style>
    <style:style style:name="Tabela116.B" style:family="table-column">
      <style:table-column-properties style:column-width="10.001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2.846cm" table:align="left"/>
    </style:style>
    <style:style style:name="Tabela117.A" style:family="table-column">
      <style:table-column-properties style:column-width="2.36cm"/>
    </style:style>
    <style:style style:name="Tabela117.B" style:family="table-column">
      <style:table-column-properties style:column-width="10.486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2.846cm" table:align="left"/>
    </style:style>
    <style:style style:name="Tabela118.A" style:family="table-column">
      <style:table-column-properties style:column-width="2.36cm"/>
    </style:style>
    <style:style style:name="Tabela118.B" style:family="table-column">
      <style:table-column-properties style:column-width="10.486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2.846cm" table:align="left"/>
    </style:style>
    <style:style style:name="Tabela119.A" style:family="table-column">
      <style:table-column-properties style:column-width="2.36cm"/>
    </style:style>
    <style:style style:name="Tabela119.B" style:family="table-column">
      <style:table-column-properties style:column-width="10.486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3.854cm" table:align="left"/>
    </style:style>
    <style:style style:name="Tabela120.A" style:family="table-column">
      <style:table-column-properties style:column-width="2.36cm"/>
    </style:style>
    <style:style style:name="Tabela120.B" style:family="table-column">
      <style:table-column-properties style:column-width="11.494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3.127cm" table:align="left"/>
    </style:style>
    <style:style style:name="Tabela121.A" style:family="table-column">
      <style:table-column-properties style:column-width="2.36cm"/>
    </style:style>
    <style:style style:name="Tabela121.B" style:family="table-column">
      <style:table-column-properties style:column-width="10.767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4.566cm" table:align="left"/>
    </style:style>
    <style:style style:name="Tabela122.A" style:family="table-column">
      <style:table-column-properties style:column-width="2.36cm"/>
    </style:style>
    <style:style style:name="Tabela122.B" style:family="table-column">
      <style:table-column-properties style:column-width="12.206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2.846cm" table:align="left"/>
    </style:style>
    <style:style style:name="Tabela123.A" style:family="table-column">
      <style:table-column-properties style:column-width="2.36cm"/>
    </style:style>
    <style:style style:name="Tabela123.B" style:family="table-column">
      <style:table-column-properties style:column-width="10.486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3.436cm" table:align="left"/>
    </style:style>
    <style:style style:name="Tabela124.A" style:family="table-column">
      <style:table-column-properties style:column-width="2.36cm"/>
    </style:style>
    <style:style style:name="Tabela124.B" style:family="table-column">
      <style:table-column-properties style:column-width="11.075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2.846cm" table:align="left"/>
    </style:style>
    <style:style style:name="Tabela125.A" style:family="table-column">
      <style:table-column-properties style:column-width="2.36cm"/>
    </style:style>
    <style:style style:name="Tabela125.B" style:family="table-column">
      <style:table-column-properties style:column-width="10.486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2.846cm" table:align="left"/>
    </style:style>
    <style:style style:name="Tabela126.A" style:family="table-column">
      <style:table-column-properties style:column-width="2.36cm"/>
    </style:style>
    <style:style style:name="Tabela126.B" style:family="table-column">
      <style:table-column-properties style:column-width="10.486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2.753cm" table:align="left"/>
    </style:style>
    <style:style style:name="Tabela127.A" style:family="table-column">
      <style:table-column-properties style:column-width="2.36cm"/>
    </style:style>
    <style:style style:name="Tabela127.B" style:family="table-column">
      <style:table-column-properties style:column-width="10.393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2.846cm" table:align="left"/>
    </style:style>
    <style:style style:name="Tabela128.A" style:family="table-column">
      <style:table-column-properties style:column-width="2.36cm"/>
    </style:style>
    <style:style style:name="Tabela128.B" style:family="table-column">
      <style:table-column-properties style:column-width="10.486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4.129cm" table:align="left"/>
    </style:style>
    <style:style style:name="Tabela129.A" style:family="table-column">
      <style:table-column-properties style:column-width="2.36cm"/>
    </style:style>
    <style:style style:name="Tabela129.B" style:family="table-column">
      <style:table-column-properties style:column-width="11.769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2.361cm" table:align="left"/>
    </style:style>
    <style:style style:name="Tabela130.A" style:family="table-column">
      <style:table-column-properties style:column-width="2.36cm"/>
    </style:style>
    <style:style style:name="Tabela130.B" style:family="table-column">
      <style:table-column-properties style:column-width="10.001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6.095cm" table:align="left"/>
    </style:style>
    <style:style style:name="Tabela131.A" style:family="table-column">
      <style:table-column-properties style:column-width="2.36cm"/>
    </style:style>
    <style:style style:name="Tabela131.B" style:family="table-column">
      <style:table-column-properties style:column-width="13.735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5.452cm" table:align="left"/>
    </style:style>
    <style:style style:name="Tabela132.A" style:family="table-column">
      <style:table-column-properties style:column-width="2.36cm"/>
    </style:style>
    <style:style style:name="Tabela132.B" style:family="table-column">
      <style:table-column-properties style:column-width="13.092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2.846cm" table:align="left"/>
    </style:style>
    <style:style style:name="Tabela133.A" style:family="table-column">
      <style:table-column-properties style:column-width="2.36cm"/>
    </style:style>
    <style:style style:name="Tabela133.B" style:family="table-column">
      <style:table-column-properties style:column-width="10.486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4.175cm" table:align="left"/>
    </style:style>
    <style:style style:name="Tabela134.A" style:family="table-column">
      <style:table-column-properties style:column-width="2.36cm"/>
    </style:style>
    <style:style style:name="Tabela134.B" style:family="table-column">
      <style:table-column-properties style:column-width="11.815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3.28cm" table:align="left"/>
    </style:style>
    <style:style style:name="Tabela135.A" style:family="table-column">
      <style:table-column-properties style:column-width="2.36cm"/>
    </style:style>
    <style:style style:name="Tabela135.B" style:family="table-column">
      <style:table-column-properties style:column-width="10.92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2.846cm" table:align="left"/>
    </style:style>
    <style:style style:name="Tabela136.A" style:family="table-column">
      <style:table-column-properties style:column-width="2.36cm"/>
    </style:style>
    <style:style style:name="Tabela136.B" style:family="table-column">
      <style:table-column-properties style:column-width="10.486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1.367cm" table:align="left"/>
    </style:style>
    <style:style style:name="Tabela137.A" style:family="table-column">
      <style:table-column-properties style:column-width="2.36cm"/>
    </style:style>
    <style:style style:name="Tabela137.B" style:family="table-column">
      <style:table-column-properties style:column-width="9.006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0.906cm" table:align="left"/>
    </style:style>
    <style:style style:name="Tabela138.A" style:family="table-column">
      <style:table-column-properties style:column-width="2.36cm"/>
    </style:style>
    <style:style style:name="Tabela138.B" style:family="table-column">
      <style:table-column-properties style:column-width="8.546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4.289cm" table:align="left"/>
    </style:style>
    <style:style style:name="Tabela139.A" style:family="table-column">
      <style:table-column-properties style:column-width="2.36cm"/>
    </style:style>
    <style:style style:name="Tabela139.B" style:family="table-column">
      <style:table-column-properties style:column-width="11.929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2.252cm" table:align="left"/>
    </style:style>
    <style:style style:name="Tabela140.A" style:family="table-column">
      <style:table-column-properties style:column-width="2.36cm"/>
    </style:style>
    <style:style style:name="Tabela140.B" style:family="table-column">
      <style:table-column-properties style:column-width="9.892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1.845cm" table:align="left"/>
    </style:style>
    <style:style style:name="Tabela141.A" style:family="table-column">
      <style:table-column-properties style:column-width="2.36cm"/>
    </style:style>
    <style:style style:name="Tabela141.B" style:family="table-column">
      <style:table-column-properties style:column-width="9.484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6.462cm" table:align="left"/>
    </style:style>
    <style:style style:name="Tabela142.A" style:family="table-column">
      <style:table-column-properties style:column-width="2.36cm"/>
    </style:style>
    <style:style style:name="Tabela142.B" style:family="table-column">
      <style:table-column-properties style:column-width="14.102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1.977cm" table:align="left"/>
    </style:style>
    <style:style style:name="Tabela143.A" style:family="table-column">
      <style:table-column-properties style:column-width="2.36cm"/>
    </style:style>
    <style:style style:name="Tabela143.B" style:family="table-column">
      <style:table-column-properties style:column-width="9.617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0.906cm" table:align="left"/>
    </style:style>
    <style:style style:name="Tabela144.A" style:family="table-column">
      <style:table-column-properties style:column-width="2.36cm"/>
    </style:style>
    <style:style style:name="Tabela144.B" style:family="table-column">
      <style:table-column-properties style:column-width="8.546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5.141cm" table:align="left"/>
    </style:style>
    <style:style style:name="Tabela145.A" style:family="table-column">
      <style:table-column-properties style:column-width="2.36cm"/>
    </style:style>
    <style:style style:name="Tabela145.B" style:family="table-column">
      <style:table-column-properties style:column-width="12.781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2.294cm" table:align="left"/>
    </style:style>
    <style:style style:name="Tabela146.A" style:family="table-column">
      <style:table-column-properties style:column-width="2.36cm"/>
    </style:style>
    <style:style style:name="Tabela146.B" style:family="table-column">
      <style:table-column-properties style:column-width="9.934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2.056cm" table:align="left"/>
    </style:style>
    <style:style style:name="Tabela147.A" style:family="table-column">
      <style:table-column-properties style:column-width="2.36cm"/>
    </style:style>
    <style:style style:name="Tabela147.B" style:family="table-column">
      <style:table-column-properties style:column-width="9.696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3.547cm" table:align="left"/>
    </style:style>
    <style:style style:name="Tabela148.A" style:family="table-column">
      <style:table-column-properties style:column-width="2.36cm"/>
    </style:style>
    <style:style style:name="Tabela148.B" style:family="table-column">
      <style:table-column-properties style:column-width="11.187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3.404cm" table:align="left"/>
    </style:style>
    <style:style style:name="Tabela149.A" style:family="table-column">
      <style:table-column-properties style:column-width="2.36cm"/>
    </style:style>
    <style:style style:name="Tabela149.B" style:family="table-column">
      <style:table-column-properties style:column-width="11.044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1.317cm" table:align="left"/>
    </style:style>
    <style:style style:name="Tabela150.A" style:family="table-column">
      <style:table-column-properties style:column-width="2.36cm"/>
    </style:style>
    <style:style style:name="Tabela150.B" style:family="table-column">
      <style:table-column-properties style:column-width="8.957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3.744cm" table:align="left"/>
    </style:style>
    <style:style style:name="Tabela151.A" style:family="table-column">
      <style:table-column-properties style:column-width="2.36cm"/>
    </style:style>
    <style:style style:name="Tabela151.B" style:family="table-column">
      <style:table-column-properties style:column-width="11.384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4.161cm" table:align="left"/>
    </style:style>
    <style:style style:name="Tabela152.A" style:family="table-column">
      <style:table-column-properties style:column-width="2.36cm"/>
    </style:style>
    <style:style style:name="Tabela152.B" style:family="table-column">
      <style:table-column-properties style:column-width="11.8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3.998cm" table:align="left"/>
    </style:style>
    <style:style style:name="Tabela153.A" style:family="table-column">
      <style:table-column-properties style:column-width="2.36cm"/>
    </style:style>
    <style:style style:name="Tabela153.B" style:family="table-column">
      <style:table-column-properties style:column-width="11.638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4.48cm" table:align="left"/>
    </style:style>
    <style:style style:name="Tabela154.A" style:family="table-column">
      <style:table-column-properties style:column-width="2.36cm"/>
    </style:style>
    <style:style style:name="Tabela154.B" style:family="table-column">
      <style:table-column-properties style:column-width="12.12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3.623cm" table:align="left"/>
    </style:style>
    <style:style style:name="Tabela155.A" style:family="table-column">
      <style:table-column-properties style:column-width="2.36cm"/>
    </style:style>
    <style:style style:name="Tabela155.B" style:family="table-column">
      <style:table-column-properties style:column-width="11.262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0.238cm" table:align="left"/>
    </style:style>
    <style:style style:name="Tabela156.A" style:family="table-column">
      <style:table-column-properties style:column-width="1.692cm"/>
    </style:style>
    <style:style style:name="Tabela156.B" style:family="table-column">
      <style:table-column-properties style:column-width="8.546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5.337cm" table:align="left"/>
    </style:style>
    <style:style style:name="Tabela157.A" style:family="table-column">
      <style:table-column-properties style:column-width="2.36cm"/>
    </style:style>
    <style:style style:name="Tabela157.B" style:family="table-column">
      <style:table-column-properties style:column-width="12.977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1.86cm" table:align="left"/>
    </style:style>
    <style:style style:name="Tabela158.A" style:family="table-column">
      <style:table-column-properties style:column-width="2.36cm"/>
    </style:style>
    <style:style style:name="Tabela158.B" style:family="table-column">
      <style:table-column-properties style:column-width="9.5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2.314cm" table:align="left"/>
    </style:style>
    <style:style style:name="Tabela159.A" style:family="table-column">
      <style:table-column-properties style:column-width="2.36cm"/>
    </style:style>
    <style:style style:name="Tabela159.B" style:family="table-column">
      <style:table-column-properties style:column-width="9.954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2.455cm" table:align="left"/>
    </style:style>
    <style:style style:name="Tabela160.A" style:family="table-column">
      <style:table-column-properties style:column-width="2.36cm"/>
    </style:style>
    <style:style style:name="Tabela160.B" style:family="table-column">
      <style:table-column-properties style:column-width="10.095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0.238cm" table:align="left"/>
    </style:style>
    <style:style style:name="Tabela161.A" style:family="table-column">
      <style:table-column-properties style:column-width="1.692cm"/>
    </style:style>
    <style:style style:name="Tabela161.B" style:family="table-column">
      <style:table-column-properties style:column-width="8.546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5.141cm" table:align="left"/>
    </style:style>
    <style:style style:name="Tabela162.A" style:family="table-column">
      <style:table-column-properties style:column-width="2.36cm"/>
    </style:style>
    <style:style style:name="Tabela162.B" style:family="table-column">
      <style:table-column-properties style:column-width="12.781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2.859cm" table:align="left"/>
    </style:style>
    <style:style style:name="Tabela163.A" style:family="table-column">
      <style:table-column-properties style:column-width="2.36cm"/>
    </style:style>
    <style:style style:name="Tabela163.B" style:family="table-column">
      <style:table-column-properties style:column-width="10.499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2.314cm" table:align="left"/>
    </style:style>
    <style:style style:name="Tabela164.A" style:family="table-column">
      <style:table-column-properties style:column-width="2.36cm"/>
    </style:style>
    <style:style style:name="Tabela164.B" style:family="table-column">
      <style:table-column-properties style:column-width="9.954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3.626cm" table:align="left"/>
    </style:style>
    <style:style style:name="Tabela165.A" style:family="table-column">
      <style:table-column-properties style:column-width="2.36cm"/>
    </style:style>
    <style:style style:name="Tabela165.B" style:family="table-column">
      <style:table-column-properties style:column-width="11.266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4.566cm" table:align="left"/>
    </style:style>
    <style:style style:name="Tabela166.A" style:family="table-column">
      <style:table-column-properties style:column-width="2.36cm"/>
    </style:style>
    <style:style style:name="Tabela166.B" style:family="table-column">
      <style:table-column-properties style:column-width="12.206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4.185cm" table:align="left"/>
    </style:style>
    <style:style style:name="Tabela167.A" style:family="table-column">
      <style:table-column-properties style:column-width="2.36cm"/>
    </style:style>
    <style:style style:name="Tabela167.B" style:family="table-column">
      <style:table-column-properties style:column-width="11.825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7cm" table:align="left"/>
    </style:style>
    <style:style style:name="Tabela168.A" style:family="table-column">
      <style:table-column-properties style:column-width="2.281cm"/>
    </style:style>
    <style:style style:name="Tabela168.B" style:family="table-column">
      <style:table-column-properties style:column-width="14.72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0.906cm" table:align="left"/>
    </style:style>
    <style:style style:name="Tabela169.A" style:family="table-column">
      <style:table-column-properties style:column-width="2.36cm"/>
    </style:style>
    <style:style style:name="Tabela169.B" style:family="table-column">
      <style:table-column-properties style:column-width="8.546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1.499cm" table:align="left"/>
    </style:style>
    <style:style style:name="Tabela170.A" style:family="table-column">
      <style:table-column-properties style:column-width="2.36cm"/>
    </style:style>
    <style:style style:name="Tabela170.B" style:family="table-column">
      <style:table-column-properties style:column-width="9.139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3.111cm" table:align="left"/>
    </style:style>
    <style:style style:name="Tabela171.A" style:family="table-column">
      <style:table-column-properties style:column-width="2.36cm"/>
    </style:style>
    <style:style style:name="Tabela171.B" style:family="table-column">
      <style:table-column-properties style:column-width="10.751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0.22cm" table:align="left"/>
    </style:style>
    <style:style style:name="Tabela172.A" style:family="table-column">
      <style:table-column-properties style:column-width="1.692cm"/>
    </style:style>
    <style:style style:name="Tabela172.B" style:family="table-column">
      <style:table-column-properties style:column-width="8.528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4.778cm" table:align="left"/>
    </style:style>
    <style:style style:name="Tabela173.A" style:family="table-column">
      <style:table-column-properties style:column-width="2.36cm"/>
    </style:style>
    <style:style style:name="Tabela173.B" style:family="table-column">
      <style:table-column-properties style:column-width="12.418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2.762cm" table:align="left"/>
    </style:style>
    <style:style style:name="Tabela174.A" style:family="table-column">
      <style:table-column-properties style:column-width="2.36cm"/>
    </style:style>
    <style:style style:name="Tabela174.B" style:family="table-column">
      <style:table-column-properties style:column-width="10.402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2.839cm" table:align="left"/>
    </style:style>
    <style:style style:name="Tabela175.A" style:family="table-column">
      <style:table-column-properties style:column-width="2.36cm"/>
    </style:style>
    <style:style style:name="Tabela175.B" style:family="table-column">
      <style:table-column-properties style:column-width="10.479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4.185cm" table:align="left"/>
    </style:style>
    <style:style style:name="Tabela176.A" style:family="table-column">
      <style:table-column-properties style:column-width="2.36cm"/>
    </style:style>
    <style:style style:name="Tabela176.B" style:family="table-column">
      <style:table-column-properties style:column-width="11.825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4.171cm" table:align="left"/>
    </style:style>
    <style:style style:name="Tabela177.A" style:family="table-column">
      <style:table-column-properties style:column-width="2.36cm"/>
    </style:style>
    <style:style style:name="Tabela177.B" style:family="table-column">
      <style:table-column-properties style:column-width="11.811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2.839cm" table:align="left"/>
    </style:style>
    <style:style style:name="Tabela178.A" style:family="table-column">
      <style:table-column-properties style:column-width="2.36cm"/>
    </style:style>
    <style:style style:name="Tabela178.B" style:family="table-column">
      <style:table-column-properties style:column-width="10.479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4.626cm" table:align="left"/>
    </style:style>
    <style:style style:name="Tabela179.A" style:family="table-column">
      <style:table-column-properties style:column-width="2.36cm"/>
    </style:style>
    <style:style style:name="Tabela179.B" style:family="table-column">
      <style:table-column-properties style:column-width="12.266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4.824cm" table:align="left"/>
    </style:style>
    <style:style style:name="Tabela180.A" style:family="table-column">
      <style:table-column-properties style:column-width="2.36cm"/>
    </style:style>
    <style:style style:name="Tabela180.B" style:family="table-column">
      <style:table-column-properties style:column-width="12.464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5.145cm" table:align="left"/>
    </style:style>
    <style:style style:name="Tabela181.A" style:family="table-column">
      <style:table-column-properties style:column-width="2.36cm"/>
    </style:style>
    <style:style style:name="Tabela181.B" style:family="table-column">
      <style:table-column-properties style:column-width="12.785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3.998cm" table:align="left"/>
    </style:style>
    <style:style style:name="Tabela182.A" style:family="table-column">
      <style:table-column-properties style:column-width="2.36cm"/>
    </style:style>
    <style:style style:name="Tabela182.B" style:family="table-column">
      <style:table-column-properties style:column-width="11.638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5.603cm" table:align="left"/>
    </style:style>
    <style:style style:name="Tabela183.A" style:family="table-column">
      <style:table-column-properties style:column-width="2.36cm"/>
    </style:style>
    <style:style style:name="Tabela183.B" style:family="table-column">
      <style:table-column-properties style:column-width="13.243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7cm" table:align="left"/>
    </style:style>
    <style:style style:name="Tabela184.A" style:family="table-column">
      <style:table-column-properties style:column-width="2.27cm"/>
    </style:style>
    <style:style style:name="Tabela184.B" style:family="table-column">
      <style:table-column-properties style:column-width="14.73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7cm" table:align="left"/>
    </style:style>
    <style:style style:name="Tabela185.A" style:family="table-column">
      <style:table-column-properties style:column-width="1.639cm"/>
    </style:style>
    <style:style style:name="Tabela185.B" style:family="table-column">
      <style:table-column-properties style:column-width="15.362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2.846cm" table:align="left"/>
    </style:style>
    <style:style style:name="Tabela186.A" style:family="table-column">
      <style:table-column-properties style:column-width="2.36cm"/>
    </style:style>
    <style:style style:name="Tabela186.B" style:family="table-column">
      <style:table-column-properties style:column-width="10.486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1.968cm" table:align="left"/>
    </style:style>
    <style:style style:name="Tabela187.A" style:family="table-column">
      <style:table-column-properties style:column-width="2.36cm"/>
    </style:style>
    <style:style style:name="Tabela187.B" style:family="table-column">
      <style:table-column-properties style:column-width="9.608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0.906cm" table:align="left"/>
    </style:style>
    <style:style style:name="Tabela188.A" style:family="table-column">
      <style:table-column-properties style:column-width="2.36cm"/>
    </style:style>
    <style:style style:name="Tabela188.B" style:family="table-column">
      <style:table-column-properties style:column-width="8.546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6.023cm" table:align="left"/>
    </style:style>
    <style:style style:name="Tabela189.A" style:family="table-column">
      <style:table-column-properties style:column-width="2.36cm"/>
    </style:style>
    <style:style style:name="Tabela189.B" style:family="table-column">
      <style:table-column-properties style:column-width="13.663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4.663cm" table:align="left"/>
    </style:style>
    <style:style style:name="Tabela190.A" style:family="table-column">
      <style:table-column-properties style:column-width="2.36cm"/>
    </style:style>
    <style:style style:name="Tabela190.B" style:family="table-column">
      <style:table-column-properties style:column-width="12.303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7cm" table:align="left"/>
    </style:style>
    <style:style style:name="Tabela191.A" style:family="table-column">
      <style:table-column-properties style:column-width="2.263cm"/>
    </style:style>
    <style:style style:name="Tabela191.B" style:family="table-column">
      <style:table-column-properties style:column-width="14.737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4.663cm" table:align="left"/>
    </style:style>
    <style:style style:name="Tabela192.A" style:family="table-column">
      <style:table-column-properties style:column-width="2.36cm"/>
    </style:style>
    <style:style style:name="Tabela192.B" style:family="table-column">
      <style:table-column-properties style:column-width="12.303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4.663cm" table:align="left"/>
    </style:style>
    <style:style style:name="Tabela193.A" style:family="table-column">
      <style:table-column-properties style:column-width="2.36cm"/>
    </style:style>
    <style:style style:name="Tabela193.B" style:family="table-column">
      <style:table-column-properties style:column-width="12.303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4.663cm" table:align="left"/>
    </style:style>
    <style:style style:name="Tabela194.A" style:family="table-column">
      <style:table-column-properties style:column-width="2.36cm"/>
    </style:style>
    <style:style style:name="Tabela194.B" style:family="table-column">
      <style:table-column-properties style:column-width="12.303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4.646cm" table:align="left"/>
    </style:style>
    <style:style style:name="Tabela195.A" style:family="table-column">
      <style:table-column-properties style:column-width="2.36cm"/>
    </style:style>
    <style:style style:name="Tabela195.B" style:family="table-column">
      <style:table-column-properties style:column-width="12.285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4.663cm" table:align="left"/>
    </style:style>
    <style:style style:name="Tabela196.A" style:family="table-column">
      <style:table-column-properties style:column-width="2.36cm"/>
    </style:style>
    <style:style style:name="Tabela196.B" style:family="table-column">
      <style:table-column-properties style:column-width="12.303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4.663cm" table:align="left"/>
    </style:style>
    <style:style style:name="Tabela197.A" style:family="table-column">
      <style:table-column-properties style:column-width="2.36cm"/>
    </style:style>
    <style:style style:name="Tabela197.B" style:family="table-column">
      <style:table-column-properties style:column-width="12.303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3.231cm" table:align="left"/>
    </style:style>
    <style:style style:name="Tabela198.A" style:family="table-column">
      <style:table-column-properties style:column-width="2.36cm"/>
    </style:style>
    <style:style style:name="Tabela198.B" style:family="table-column">
      <style:table-column-properties style:column-width="10.871cm"/>
    </style:style>
    <style:style style:name="Tabela198.A1" style:family="table-cell">
      <style:table-cell-properties style:vertical-align="middle"/>
    </style:style>
    <style:style style:name="Tabela199" style:family="table">
      <style:table-properties style:width="12.846cm" table:align="left"/>
    </style:style>
    <style:style style:name="Tabela199.A" style:family="table-column">
      <style:table-column-properties style:column-width="2.36cm"/>
    </style:style>
    <style:style style:name="Tabela199.B" style:family="table-column">
      <style:table-column-properties style:column-width="10.486cm"/>
    </style:style>
    <style:style style:name="Tabela199.A1" style:family="table-cell">
      <style:table-cell-properties style:vertical-align="middle"/>
    </style:style>
    <style:style style:name="Tabela200" style:family="table">
      <style:table-properties style:width="12.846cm" table:align="left"/>
    </style:style>
    <style:style style:name="Tabela200.A" style:family="table-column">
      <style:table-column-properties style:column-width="2.36cm"/>
    </style:style>
    <style:style style:name="Tabela200.B" style:family="table-column">
      <style:table-column-properties style:column-width="10.486cm"/>
    </style:style>
    <style:style style:name="Tabela200.A1" style:family="table-cell">
      <style:table-cell-properties style:vertical-align="middle"/>
    </style:style>
    <style:style style:name="Tabela201" style:family="table">
      <style:table-properties style:width="12.846cm" table:align="left"/>
    </style:style>
    <style:style style:name="Tabela201.A" style:family="table-column">
      <style:table-column-properties style:column-width="2.36cm"/>
    </style:style>
    <style:style style:name="Tabela201.B" style:family="table-column">
      <style:table-column-properties style:column-width="10.486cm"/>
    </style:style>
    <style:style style:name="Tabela201.A1" style:family="table-cell">
      <style:table-cell-properties style:vertical-align="middle"/>
    </style:style>
    <style:style style:name="Tabela202" style:family="table">
      <style:table-properties style:width="12.846cm" table:align="left"/>
    </style:style>
    <style:style style:name="Tabela202.A" style:family="table-column">
      <style:table-column-properties style:column-width="2.36cm"/>
    </style:style>
    <style:style style:name="Tabela202.B" style:family="table-column">
      <style:table-column-properties style:column-width="10.486cm"/>
    </style:style>
    <style:style style:name="Tabela202.A1" style:family="table-cell">
      <style:table-cell-properties style:vertical-align="middle"/>
    </style:style>
    <style:style style:name="Tabela203" style:family="table">
      <style:table-properties style:width="13.513cm" table:align="left"/>
    </style:style>
    <style:style style:name="Tabela203.A" style:family="table-column">
      <style:table-column-properties style:column-width="2.36cm"/>
    </style:style>
    <style:style style:name="Tabela203.B" style:family="table-column">
      <style:table-column-properties style:column-width="11.153cm"/>
    </style:style>
    <style:style style:name="Tabela203.A1" style:family="table-cell">
      <style:table-cell-properties style:vertical-align="middle"/>
    </style:style>
    <style:style style:name="Tabela204" style:family="table">
      <style:table-properties style:width="15.171cm" table:align="left"/>
    </style:style>
    <style:style style:name="Tabela204.A" style:family="table-column">
      <style:table-column-properties style:column-width="2.36cm"/>
    </style:style>
    <style:style style:name="Tabela204.B" style:family="table-column">
      <style:table-column-properties style:column-width="12.811cm"/>
    </style:style>
    <style:style style:name="Tabela204.A1" style:family="table-cell">
      <style:table-cell-properties style:vertical-align="middle"/>
    </style:style>
    <style:style style:name="Tabela205" style:family="table">
      <style:table-properties style:width="15.171cm" table:align="left"/>
    </style:style>
    <style:style style:name="Tabela205.A" style:family="table-column">
      <style:table-column-properties style:column-width="2.36cm"/>
    </style:style>
    <style:style style:name="Tabela205.B" style:family="table-column">
      <style:table-column-properties style:column-width="12.811cm"/>
    </style:style>
    <style:style style:name="Tabela205.A1" style:family="table-cell">
      <style:table-cell-properties style:vertical-align="middle"/>
    </style:style>
    <style:style style:name="Tabela206" style:family="table">
      <style:table-properties style:width="12.846cm" table:align="left"/>
    </style:style>
    <style:style style:name="Tabela206.A" style:family="table-column">
      <style:table-column-properties style:column-width="2.36cm"/>
    </style:style>
    <style:style style:name="Tabela206.B" style:family="table-column">
      <style:table-column-properties style:column-width="10.486cm"/>
    </style:style>
    <style:style style:name="Tabela206.A1" style:family="table-cell">
      <style:table-cell-properties style:vertical-align="middle"/>
    </style:style>
    <style:style style:name="Tabela207" style:family="table">
      <style:table-properties style:width="12.361cm" table:align="left"/>
    </style:style>
    <style:style style:name="Tabela207.A" style:family="table-column">
      <style:table-column-properties style:column-width="2.36cm"/>
    </style:style>
    <style:style style:name="Tabela207.B" style:family="table-column">
      <style:table-column-properties style:column-width="10.001cm"/>
    </style:style>
    <style:style style:name="Tabela207.A1" style:family="table-cell">
      <style:table-cell-properties style:vertical-align="middle"/>
    </style:style>
    <style:style style:name="Tabela208" style:family="table">
      <style:table-properties style:width="13.039cm" table:align="left"/>
    </style:style>
    <style:style style:name="Tabela208.A" style:family="table-column">
      <style:table-column-properties style:column-width="2.36cm"/>
    </style:style>
    <style:style style:name="Tabela208.B" style:family="table-column">
      <style:table-column-properties style:column-width="10.679cm"/>
    </style:style>
    <style:style style:name="Tabela208.A1" style:family="table-cell">
      <style:table-cell-properties style:vertical-align="middle"/>
    </style:style>
    <style:style style:name="Tabela209" style:family="table">
      <style:table-properties style:width="14.416cm" table:align="left"/>
    </style:style>
    <style:style style:name="Tabela209.A" style:family="table-column">
      <style:table-column-properties style:column-width="2.36cm"/>
    </style:style>
    <style:style style:name="Tabela209.B" style:family="table-column">
      <style:table-column-properties style:column-width="12.056cm"/>
    </style:style>
    <style:style style:name="Tabela209.A1" style:family="table-cell">
      <style:table-cell-properties style:vertical-align="middle"/>
    </style:style>
    <style:style style:name="Tabela210" style:family="table">
      <style:table-properties style:width="14.416cm" table:align="left"/>
    </style:style>
    <style:style style:name="Tabela210.A" style:family="table-column">
      <style:table-column-properties style:column-width="2.36cm"/>
    </style:style>
    <style:style style:name="Tabela210.B" style:family="table-column">
      <style:table-column-properties style:column-width="12.056cm"/>
    </style:style>
    <style:style style:name="Tabela210.A1" style:family="table-cell">
      <style:table-cell-properties style:vertical-align="middle"/>
    </style:style>
    <style:style style:name="Tabela211" style:family="table">
      <style:table-properties style:width="12.846cm" table:align="left"/>
    </style:style>
    <style:style style:name="Tabela211.A" style:family="table-column">
      <style:table-column-properties style:column-width="2.36cm"/>
    </style:style>
    <style:style style:name="Tabela211.B" style:family="table-column">
      <style:table-column-properties style:column-width="10.486cm"/>
    </style:style>
    <style:style style:name="Tabela211.A1" style:family="table-cell">
      <style:table-cell-properties style:vertical-align="middle"/>
    </style:style>
    <style:style style:name="Tabela212" style:family="table">
      <style:table-properties style:width="17cm" table:align="left"/>
    </style:style>
    <style:style style:name="Tabela212.A" style:family="table-column">
      <style:table-column-properties style:column-width="2.309cm"/>
    </style:style>
    <style:style style:name="Tabela212.B" style:family="table-column">
      <style:table-column-properties style:column-width="14.691cm"/>
    </style:style>
    <style:style style:name="Tabela212.A1" style:family="table-cell">
      <style:table-cell-properties style:vertical-align="middle"/>
    </style:style>
    <style:style style:name="Tabela213" style:family="table">
      <style:table-properties style:width="10.238cm" table:align="left"/>
    </style:style>
    <style:style style:name="Tabela213.A" style:family="table-column">
      <style:table-column-properties style:column-width="1.692cm"/>
    </style:style>
    <style:style style:name="Tabela213.B" style:family="table-column">
      <style:table-column-properties style:column-width="8.546cm"/>
    </style:style>
    <style:style style:name="Tabela213.A1" style:family="table-cell">
      <style:table-cell-properties style:vertical-align="middle"/>
    </style:style>
    <style:style style:name="Tabela214" style:family="table">
      <style:table-properties style:width="16.519cm" table:align="left"/>
    </style:style>
    <style:style style:name="Tabela214.A" style:family="table-column">
      <style:table-column-properties style:column-width="2.36cm"/>
    </style:style>
    <style:style style:name="Tabela214.B" style:family="table-column">
      <style:table-column-properties style:column-width="14.159cm"/>
    </style:style>
    <style:style style:name="Tabela214.A1" style:family="table-cell">
      <style:table-cell-properties style:vertical-align="middle"/>
    </style:style>
    <style:style style:name="Tabela215" style:family="table">
      <style:table-properties style:width="17cm" table:align="left"/>
    </style:style>
    <style:style style:name="Tabela215.A" style:family="table-column">
      <style:table-column-properties style:column-width="2.23cm"/>
    </style:style>
    <style:style style:name="Tabela215.B" style:family="table-column">
      <style:table-column-properties style:column-width="14.771cm"/>
    </style:style>
    <style:style style:name="Tabela215.A1" style:family="table-cell">
      <style:table-cell-properties style:vertical-align="middle"/>
    </style:style>
    <style:style style:name="Tabela216" style:family="table">
      <style:table-properties style:width="10.238cm" table:align="left"/>
    </style:style>
    <style:style style:name="Tabela216.A" style:family="table-column">
      <style:table-column-properties style:column-width="1.692cm"/>
    </style:style>
    <style:style style:name="Tabela216.B" style:family="table-column">
      <style:table-column-properties style:column-width="8.546cm"/>
    </style:style>
    <style:style style:name="Tabela216.A1" style:family="table-cell">
      <style:table-cell-properties style:vertical-align="middle"/>
    </style:style>
    <style:style style:name="Tabela217" style:family="table">
      <style:table-properties style:width="10.238cm" table:align="left"/>
    </style:style>
    <style:style style:name="Tabela217.A" style:family="table-column">
      <style:table-column-properties style:column-width="1.692cm"/>
    </style:style>
    <style:style style:name="Tabela217.B" style:family="table-column">
      <style:table-column-properties style:column-width="8.546cm"/>
    </style:style>
    <style:style style:name="Tabela217.A1" style:family="table-cell">
      <style:table-cell-properties style:vertical-align="middle"/>
    </style:style>
    <style:style style:name="Tabela218" style:family="table">
      <style:table-properties style:width="12.979cm" table:align="left"/>
    </style:style>
    <style:style style:name="Tabela218.A" style:family="table-column">
      <style:table-column-properties style:column-width="2.36cm"/>
    </style:style>
    <style:style style:name="Tabela218.B" style:family="table-column">
      <style:table-column-properties style:column-width="10.619cm"/>
    </style:style>
    <style:style style:name="Tabela218.A1" style:family="table-cell">
      <style:table-cell-properties style:vertical-align="middle"/>
    </style:style>
    <style:style style:name="Tabela219" style:family="table">
      <style:table-properties style:width="13.259cm" table:align="left"/>
    </style:style>
    <style:style style:name="Tabela219.A" style:family="table-column">
      <style:table-column-properties style:column-width="2.36cm"/>
    </style:style>
    <style:style style:name="Tabela219.B" style:family="table-column">
      <style:table-column-properties style:column-width="10.899cm"/>
    </style:style>
    <style:style style:name="Tabela219.A1" style:family="table-cell">
      <style:table-cell-properties style:vertical-align="middle"/>
    </style:style>
    <style:style style:name="Tabela220" style:family="table">
      <style:table-properties style:width="12.792cm" table:align="left"/>
    </style:style>
    <style:style style:name="Tabela220.A" style:family="table-column">
      <style:table-column-properties style:column-width="2.36cm"/>
    </style:style>
    <style:style style:name="Tabela220.B" style:family="table-column">
      <style:table-column-properties style:column-width="10.432cm"/>
    </style:style>
    <style:style style:name="Tabela220.A1" style:family="table-cell">
      <style:table-cell-properties style:vertical-align="middle"/>
    </style:style>
    <style:style style:name="Tabela221" style:family="table">
      <style:table-properties style:width="11.299cm" table:align="left"/>
    </style:style>
    <style:style style:name="Tabela221.A" style:family="table-column">
      <style:table-column-properties style:column-width="2.36cm"/>
    </style:style>
    <style:style style:name="Tabela221.B" style:family="table-column">
      <style:table-column-properties style:column-width="8.939cm"/>
    </style:style>
    <style:style style:name="Tabela221.A1" style:family="table-cell">
      <style:table-cell-properties style:vertical-align="middle"/>
    </style:style>
    <style:style style:name="Tabela222" style:family="table">
      <style:table-properties style:width="13.441cm" table:align="left"/>
    </style:style>
    <style:style style:name="Tabela222.A" style:family="table-column">
      <style:table-column-properties style:column-width="2.36cm"/>
    </style:style>
    <style:style style:name="Tabela222.B" style:family="table-column">
      <style:table-column-properties style:column-width="11.081cm"/>
    </style:style>
    <style:style style:name="Tabela222.A1" style:family="table-cell">
      <style:table-cell-properties style:vertical-align="middle"/>
    </style:style>
    <style:style style:name="Tabela223" style:family="table">
      <style:table-properties style:width="13.441cm" table:align="left"/>
    </style:style>
    <style:style style:name="Tabela223.A" style:family="table-column">
      <style:table-column-properties style:column-width="2.36cm"/>
    </style:style>
    <style:style style:name="Tabela223.B" style:family="table-column">
      <style:table-column-properties style:column-width="11.081cm"/>
    </style:style>
    <style:style style:name="Tabela223.A1" style:family="table-cell">
      <style:table-cell-properties style:vertical-align="middle"/>
    </style:style>
    <style:style style:name="Tabela224" style:family="table">
      <style:table-properties style:width="12.492cm" table:align="left"/>
    </style:style>
    <style:style style:name="Tabela224.A" style:family="table-column">
      <style:table-column-properties style:column-width="2.36cm"/>
    </style:style>
    <style:style style:name="Tabela224.B" style:family="table-column">
      <style:table-column-properties style:column-width="10.132cm"/>
    </style:style>
    <style:style style:name="Tabela224.A1" style:family="table-cell">
      <style:table-cell-properties style:vertical-align="middle"/>
    </style:style>
    <style:style style:name="Tabela225" style:family="table">
      <style:table-properties style:width="12.831cm" table:align="left"/>
    </style:style>
    <style:style style:name="Tabela225.A" style:family="table-column">
      <style:table-column-properties style:column-width="2.36cm"/>
    </style:style>
    <style:style style:name="Tabela225.B" style:family="table-column">
      <style:table-column-properties style:column-width="10.47cm"/>
    </style:style>
    <style:style style:name="Tabela225.A1" style:family="table-cell">
      <style:table-cell-properties style:vertical-align="middle"/>
    </style:style>
    <style:style style:name="Tabela226" style:family="table">
      <style:table-properties style:width="12.515cm" table:align="left"/>
    </style:style>
    <style:style style:name="Tabela226.A" style:family="table-column">
      <style:table-column-properties style:column-width="2.36cm"/>
    </style:style>
    <style:style style:name="Tabela226.B" style:family="table-column">
      <style:table-column-properties style:column-width="10.155cm"/>
    </style:style>
    <style:style style:name="Tabela226.A1" style:family="table-cell">
      <style:table-cell-properties style:vertical-align="middle"/>
    </style:style>
    <style:style style:name="Tabela227" style:family="table">
      <style:table-properties style:width="12.943cm" table:align="left"/>
    </style:style>
    <style:style style:name="Tabela227.A" style:family="table-column">
      <style:table-column-properties style:column-width="2.36cm"/>
    </style:style>
    <style:style style:name="Tabela227.B" style:family="table-column">
      <style:table-column-properties style:column-width="10.583cm"/>
    </style:style>
    <style:style style:name="Tabela227.A1" style:family="table-cell">
      <style:table-cell-properties style:vertical-align="middle"/>
    </style:style>
    <style:style style:name="Tabela228" style:family="table">
      <style:table-properties style:width="10.906cm" table:align="left"/>
    </style:style>
    <style:style style:name="Tabela228.A" style:family="table-column">
      <style:table-column-properties style:column-width="2.36cm"/>
    </style:style>
    <style:style style:name="Tabela228.B" style:family="table-column">
      <style:table-column-properties style:column-width="8.546cm"/>
    </style:style>
    <style:style style:name="Tabela228.A1" style:family="table-cell">
      <style:table-cell-properties style:vertical-align="middle"/>
    </style:style>
    <style:style style:name="Tabela229" style:family="table">
      <style:table-properties style:width="14.317cm" table:align="left"/>
    </style:style>
    <style:style style:name="Tabela229.A" style:family="table-column">
      <style:table-column-properties style:column-width="2.36cm"/>
    </style:style>
    <style:style style:name="Tabela229.B" style:family="table-column">
      <style:table-column-properties style:column-width="11.957cm"/>
    </style:style>
    <style:style style:name="Tabela229.A1" style:family="table-cell">
      <style:table-cell-properties style:vertical-align="middle"/>
    </style:style>
    <style:style style:name="Tabela230" style:family="table">
      <style:table-properties style:width="12.333cm" table:align="left"/>
    </style:style>
    <style:style style:name="Tabela230.A" style:family="table-column">
      <style:table-column-properties style:column-width="2.36cm"/>
    </style:style>
    <style:style style:name="Tabela230.B" style:family="table-column">
      <style:table-column-properties style:column-width="9.973cm"/>
    </style:style>
    <style:style style:name="Tabela230.A1" style:family="table-cell">
      <style:table-cell-properties style:vertical-align="middle"/>
    </style:style>
    <style:style style:name="Tabela231" style:family="table">
      <style:table-properties style:width="10.204cm" table:align="left"/>
    </style:style>
    <style:style style:name="Tabela231.A" style:family="table-column">
      <style:table-column-properties style:column-width="1.692cm"/>
    </style:style>
    <style:style style:name="Tabela231.B" style:family="table-column">
      <style:table-column-properties style:column-width="8.513cm"/>
    </style:style>
    <style:style style:name="Tabela231.A1" style:family="table-cell">
      <style:table-cell-properties style:vertical-align="middle"/>
    </style:style>
    <style:style style:name="Tabela232" style:family="table">
      <style:table-properties style:width="12.998cm" table:align="left"/>
    </style:style>
    <style:style style:name="Tabela232.A" style:family="table-column">
      <style:table-column-properties style:column-width="2.36cm"/>
    </style:style>
    <style:style style:name="Tabela232.B" style:family="table-column">
      <style:table-column-properties style:column-width="10.638cm"/>
    </style:style>
    <style:style style:name="Tabela232.A1" style:family="table-cell">
      <style:table-cell-properties style:vertical-align="middle"/>
    </style:style>
    <style:style style:name="Tabela233" style:family="table">
      <style:table-properties style:width="12.421cm" table:align="left"/>
    </style:style>
    <style:style style:name="Tabela233.A" style:family="table-column">
      <style:table-column-properties style:column-width="2.36cm"/>
    </style:style>
    <style:style style:name="Tabela233.B" style:family="table-column">
      <style:table-column-properties style:column-width="10.061cm"/>
    </style:style>
    <style:style style:name="Tabela233.A1" style:family="table-cell">
      <style:table-cell-properties style:vertical-align="middle"/>
    </style:style>
    <style:style style:name="Tabela234" style:family="table">
      <style:table-properties style:width="15.602cm" table:align="left"/>
    </style:style>
    <style:style style:name="Tabela234.A" style:family="table-column">
      <style:table-column-properties style:column-width="2.36cm"/>
    </style:style>
    <style:style style:name="Tabela234.B" style:family="table-column">
      <style:table-column-properties style:column-width="13.242cm"/>
    </style:style>
    <style:style style:name="Tabela234.A1" style:family="table-cell">
      <style:table-cell-properties style:vertical-align="middle"/>
    </style:style>
    <style:style style:name="Tabela235" style:family="table">
      <style:table-properties style:width="14.185cm" table:align="left"/>
    </style:style>
    <style:style style:name="Tabela235.A" style:family="table-column">
      <style:table-column-properties style:column-width="2.36cm"/>
    </style:style>
    <style:style style:name="Tabela235.B" style:family="table-column">
      <style:table-column-properties style:column-width="11.825cm"/>
    </style:style>
    <style:style style:name="Tabela235.A1" style:family="table-cell">
      <style:table-cell-properties style:vertical-align="middle"/>
    </style:style>
    <style:style style:name="Tabela236" style:family="table">
      <style:table-properties style:width="14.778cm" table:align="left"/>
    </style:style>
    <style:style style:name="Tabela236.A" style:family="table-column">
      <style:table-column-properties style:column-width="2.36cm"/>
    </style:style>
    <style:style style:name="Tabela236.B" style:family="table-column">
      <style:table-column-properties style:column-width="12.418cm"/>
    </style:style>
    <style:style style:name="Tabela236.A1" style:family="table-cell">
      <style:table-cell-properties style:vertical-align="middle"/>
    </style:style>
    <style:style style:name="Tabela237" style:family="table">
      <style:table-properties style:width="12.85cm" table:align="left"/>
    </style:style>
    <style:style style:name="Tabela237.A" style:family="table-column">
      <style:table-column-properties style:column-width="2.36cm"/>
    </style:style>
    <style:style style:name="Tabela237.B" style:family="table-column">
      <style:table-column-properties style:column-width="10.49cm"/>
    </style:style>
    <style:style style:name="Tabela237.A1" style:family="table-cell">
      <style:table-cell-properties style:vertical-align="middle"/>
    </style:style>
    <style:style style:name="Tabela238" style:family="table">
      <style:table-properties style:width="11.509cm" table:align="left"/>
    </style:style>
    <style:style style:name="Tabela238.A" style:family="table-column">
      <style:table-column-properties style:column-width="2.36cm"/>
    </style:style>
    <style:style style:name="Tabela238.B" style:family="table-column">
      <style:table-column-properties style:column-width="9.149cm"/>
    </style:style>
    <style:style style:name="Tabela238.A1" style:family="table-cell">
      <style:table-cell-properties style:vertical-align="middle"/>
    </style:style>
    <style:style style:name="Tabela239" style:family="table">
      <style:table-properties style:width="11.074cm" table:align="left"/>
    </style:style>
    <style:style style:name="Tabela239.A" style:family="table-column">
      <style:table-column-properties style:column-width="2.36cm"/>
    </style:style>
    <style:style style:name="Tabela239.B" style:family="table-column">
      <style:table-column-properties style:column-width="8.714cm"/>
    </style:style>
    <style:style style:name="Tabela239.A1" style:family="table-cell">
      <style:table-cell-properties style:vertical-align="middle"/>
    </style:style>
    <style:style style:name="Tabela240" style:family="table">
      <style:table-properties style:width="12.22cm" table:align="left"/>
    </style:style>
    <style:style style:name="Tabela240.A" style:family="table-column">
      <style:table-column-properties style:column-width="2.36cm"/>
    </style:style>
    <style:style style:name="Tabela240.B" style:family="table-column">
      <style:table-column-properties style:column-width="9.86cm"/>
    </style:style>
    <style:style style:name="Tabela240.A1" style:family="table-cell">
      <style:table-cell-properties style:vertical-align="middle"/>
    </style:style>
    <style:style style:name="Tabela241" style:family="table">
      <style:table-properties style:width="12.825cm" table:align="left"/>
    </style:style>
    <style:style style:name="Tabela241.A" style:family="table-column">
      <style:table-column-properties style:column-width="2.36cm"/>
    </style:style>
    <style:style style:name="Tabela241.B" style:family="table-column">
      <style:table-column-properties style:column-width="10.465cm"/>
    </style:style>
    <style:style style:name="Tabela241.A1" style:family="table-cell">
      <style:table-cell-properties style:vertical-align="middle"/>
    </style:style>
    <style:style style:name="Tabela242" style:family="table">
      <style:table-properties style:width="12.293cm" table:align="left"/>
    </style:style>
    <style:style style:name="Tabela242.A" style:family="table-column">
      <style:table-column-properties style:column-width="2.36cm"/>
    </style:style>
    <style:style style:name="Tabela242.B" style:family="table-column">
      <style:table-column-properties style:column-width="9.932cm"/>
    </style:style>
    <style:style style:name="Tabela242.A1" style:family="table-cell">
      <style:table-cell-properties style:vertical-align="middle"/>
    </style:style>
    <style:style style:name="Tabela243" style:family="table">
      <style:table-properties style:width="11.629cm" table:align="left"/>
    </style:style>
    <style:style style:name="Tabela243.A" style:family="table-column">
      <style:table-column-properties style:column-width="2.36cm"/>
    </style:style>
    <style:style style:name="Tabela243.B" style:family="table-column">
      <style:table-column-properties style:column-width="9.269cm"/>
    </style:style>
    <style:style style:name="Tabela243.A1" style:family="table-cell">
      <style:table-cell-properties style:vertical-align="middle"/>
    </style:style>
    <style:style style:name="Tabela244" style:family="table">
      <style:table-properties style:width="14.48cm" table:align="left"/>
    </style:style>
    <style:style style:name="Tabela244.A" style:family="table-column">
      <style:table-column-properties style:column-width="2.36cm"/>
    </style:style>
    <style:style style:name="Tabela244.B" style:family="table-column">
      <style:table-column-properties style:column-width="12.12cm"/>
    </style:style>
    <style:style style:name="Tabela244.A1" style:family="table-cell">
      <style:table-cell-properties style:vertical-align="middle"/>
    </style:style>
    <style:style style:name="Tabela245" style:family="table">
      <style:table-properties style:width="15.753cm" table:align="left"/>
    </style:style>
    <style:style style:name="Tabela245.A" style:family="table-column">
      <style:table-column-properties style:column-width="2.36cm"/>
    </style:style>
    <style:style style:name="Tabela245.B" style:family="table-column">
      <style:table-column-properties style:column-width="13.393cm"/>
    </style:style>
    <style:style style:name="Tabela245.A1" style:family="table-cell">
      <style:table-cell-properties style:vertical-align="middle"/>
    </style:style>
    <style:style style:name="Tabela246" style:family="table">
      <style:table-properties style:width="15.785cm" table:align="left"/>
    </style:style>
    <style:style style:name="Tabela246.A" style:family="table-column">
      <style:table-column-properties style:column-width="2.36cm"/>
    </style:style>
    <style:style style:name="Tabela246.B" style:family="table-column">
      <style:table-column-properties style:column-width="13.425cm"/>
    </style:style>
    <style:style style:name="Tabela246.A1" style:family="table-cell">
      <style:table-cell-properties style:vertical-align="middle"/>
    </style:style>
    <style:style style:name="Tabela247" style:family="table">
      <style:table-properties style:width="11.37cm" table:align="left"/>
    </style:style>
    <style:style style:name="Tabela247.A" style:family="table-column">
      <style:table-column-properties style:column-width="2.36cm"/>
    </style:style>
    <style:style style:name="Tabela247.B" style:family="table-column">
      <style:table-column-properties style:column-width="9.01cm"/>
    </style:style>
    <style:style style:name="Tabela247.A1" style:family="table-cell">
      <style:table-cell-properties style:vertical-align="middle"/>
    </style:style>
    <style:style style:name="Tabela248" style:family="table">
      <style:table-properties style:width="15.145cm" table:align="left"/>
    </style:style>
    <style:style style:name="Tabela248.A" style:family="table-column">
      <style:table-column-properties style:column-width="2.36cm"/>
    </style:style>
    <style:style style:name="Tabela248.B" style:family="table-column">
      <style:table-column-properties style:column-width="12.785cm"/>
    </style:style>
    <style:style style:name="Tabela248.A1" style:family="table-cell">
      <style:table-cell-properties style:vertical-align="middle"/>
    </style:style>
    <style:style style:name="Tabela249" style:family="table">
      <style:table-properties style:width="12.82cm" table:align="left"/>
    </style:style>
    <style:style style:name="Tabela249.A" style:family="table-column">
      <style:table-column-properties style:column-width="2.36cm"/>
    </style:style>
    <style:style style:name="Tabela249.B" style:family="table-column">
      <style:table-column-properties style:column-width="10.46cm"/>
    </style:style>
    <style:style style:name="Tabela249.A1" style:family="table-cell">
      <style:table-cell-properties style:vertical-align="middle"/>
    </style:style>
    <style:style style:name="Tabela250" style:family="table">
      <style:table-properties style:width="12.846cm" table:align="left"/>
    </style:style>
    <style:style style:name="Tabela250.A" style:family="table-column">
      <style:table-column-properties style:column-width="2.36cm"/>
    </style:style>
    <style:style style:name="Tabela250.B" style:family="table-column">
      <style:table-column-properties style:column-width="10.486cm"/>
    </style:style>
    <style:style style:name="Tabela250.A1" style:family="table-cell">
      <style:table-cell-properties style:vertical-align="middle"/>
    </style:style>
    <style:style style:name="Tabela251" style:family="table">
      <style:table-properties style:width="12.361cm" table:align="left"/>
    </style:style>
    <style:style style:name="Tabela251.A" style:family="table-column">
      <style:table-column-properties style:column-width="2.36cm"/>
    </style:style>
    <style:style style:name="Tabela251.B" style:family="table-column">
      <style:table-column-properties style:column-width="10.001cm"/>
    </style:style>
    <style:style style:name="Tabela251.A1" style:family="table-cell">
      <style:table-cell-properties style:vertical-align="middle"/>
    </style:style>
    <style:style style:name="Tabela252" style:family="table">
      <style:table-properties style:width="15.64cm" table:align="left"/>
    </style:style>
    <style:style style:name="Tabela252.A" style:family="table-column">
      <style:table-column-properties style:column-width="2.36cm"/>
    </style:style>
    <style:style style:name="Tabela252.B" style:family="table-column">
      <style:table-column-properties style:column-width="13.28cm"/>
    </style:style>
    <style:style style:name="Tabela252.A1" style:family="table-cell">
      <style:table-cell-properties style:vertical-align="middle"/>
    </style:style>
    <style:style style:name="Tabela253" style:family="table">
      <style:table-properties style:width="12.846cm" table:align="left"/>
    </style:style>
    <style:style style:name="Tabela253.A" style:family="table-column">
      <style:table-column-properties style:column-width="2.36cm"/>
    </style:style>
    <style:style style:name="Tabela253.B" style:family="table-column">
      <style:table-column-properties style:column-width="10.486cm"/>
    </style:style>
    <style:style style:name="Tabela253.A1" style:family="table-cell">
      <style:table-cell-properties style:vertical-align="middle"/>
    </style:style>
    <style:style style:name="Tabela254" style:family="table">
      <style:table-properties style:width="12.361cm" table:align="left"/>
    </style:style>
    <style:style style:name="Tabela254.A" style:family="table-column">
      <style:table-column-properties style:column-width="2.36cm"/>
    </style:style>
    <style:style style:name="Tabela254.B" style:family="table-column">
      <style:table-column-properties style:column-width="10.001cm"/>
    </style:style>
    <style:style style:name="Tabela254.A1" style:family="table-cell">
      <style:table-cell-properties style:vertical-align="middle"/>
    </style:style>
    <style:style style:name="Tabela255" style:family="table">
      <style:table-properties style:width="12.846cm" table:align="left"/>
    </style:style>
    <style:style style:name="Tabela255.A" style:family="table-column">
      <style:table-column-properties style:column-width="2.36cm"/>
    </style:style>
    <style:style style:name="Tabela255.B" style:family="table-column">
      <style:table-column-properties style:column-width="10.486cm"/>
    </style:style>
    <style:style style:name="Tabela255.A1" style:family="table-cell">
      <style:table-cell-properties style:vertical-align="middle"/>
    </style:style>
    <style:style style:name="Tabela256" style:family="table">
      <style:table-properties style:width="12.846cm" table:align="left"/>
    </style:style>
    <style:style style:name="Tabela256.A" style:family="table-column">
      <style:table-column-properties style:column-width="2.36cm"/>
    </style:style>
    <style:style style:name="Tabela256.B" style:family="table-column">
      <style:table-column-properties style:column-width="10.486cm"/>
    </style:style>
    <style:style style:name="Tabela256.A1" style:family="table-cell">
      <style:table-cell-properties style:vertical-align="middle"/>
    </style:style>
    <style:style style:name="Tabela257" style:family="table">
      <style:table-properties style:width="14.317cm" table:align="left"/>
    </style:style>
    <style:style style:name="Tabela257.A" style:family="table-column">
      <style:table-column-properties style:column-width="2.36cm"/>
    </style:style>
    <style:style style:name="Tabela257.B" style:family="table-column">
      <style:table-column-properties style:column-width="11.957cm"/>
    </style:style>
    <style:style style:name="Tabela257.A1" style:family="table-cell">
      <style:table-cell-properties style:vertical-align="middle"/>
    </style:style>
    <style:style style:name="Tabela258" style:family="table">
      <style:table-properties style:width="17cm" table:align="left"/>
    </style:style>
    <style:style style:name="Tabela258.A" style:family="table-column">
      <style:table-column-properties style:column-width="2.284cm"/>
    </style:style>
    <style:style style:name="Tabela258.B" style:family="table-column">
      <style:table-column-properties style:column-width="14.716cm"/>
    </style:style>
    <style:style style:name="Tabela258.A1" style:family="table-cell">
      <style:table-cell-properties style:vertical-align="middle"/>
    </style:style>
    <style:style style:name="Tabela259" style:family="table">
      <style:table-properties style:width="13.358cm" table:align="left"/>
    </style:style>
    <style:style style:name="Tabela259.A" style:family="table-column">
      <style:table-column-properties style:column-width="2.36cm"/>
    </style:style>
    <style:style style:name="Tabela259.B" style:family="table-column">
      <style:table-column-properties style:column-width="10.998cm"/>
    </style:style>
    <style:style style:name="Tabela259.A1" style:family="table-cell">
      <style:table-cell-properties style:vertical-align="middle"/>
    </style:style>
    <style:style style:name="Tabela260" style:family="table">
      <style:table-properties style:width="12.846cm" table:align="left"/>
    </style:style>
    <style:style style:name="Tabela260.A" style:family="table-column">
      <style:table-column-properties style:column-width="2.36cm"/>
    </style:style>
    <style:style style:name="Tabela260.B" style:family="table-column">
      <style:table-column-properties style:column-width="10.486cm"/>
    </style:style>
    <style:style style:name="Tabela260.A1" style:family="table-cell">
      <style:table-cell-properties style:vertical-align="middle"/>
    </style:style>
    <style:style style:name="Tabela261" style:family="table">
      <style:table-properties style:width="12.846cm" table:align="left"/>
    </style:style>
    <style:style style:name="Tabela261.A" style:family="table-column">
      <style:table-column-properties style:column-width="2.36cm"/>
    </style:style>
    <style:style style:name="Tabela261.B" style:family="table-column">
      <style:table-column-properties style:column-width="10.486cm"/>
    </style:style>
    <style:style style:name="Tabela261.A1" style:family="table-cell">
      <style:table-cell-properties style:vertical-align="middle"/>
    </style:style>
    <style:style style:name="Tabela262" style:family="table">
      <style:table-properties style:width="12.377cm" table:align="left"/>
    </style:style>
    <style:style style:name="Tabela262.A" style:family="table-column">
      <style:table-column-properties style:column-width="2.36cm"/>
    </style:style>
    <style:style style:name="Tabela262.B" style:family="table-column">
      <style:table-column-properties style:column-width="10.017cm"/>
    </style:style>
    <style:style style:name="Tabela262.A1" style:family="table-cell">
      <style:table-cell-properties style:vertical-align="middle"/>
    </style:style>
    <style:style style:name="Tabela263" style:family="table">
      <style:table-properties style:width="10.238cm" table:align="left"/>
    </style:style>
    <style:style style:name="Tabela263.A" style:family="table-column">
      <style:table-column-properties style:column-width="1.692cm"/>
    </style:style>
    <style:style style:name="Tabela263.B" style:family="table-column">
      <style:table-column-properties style:column-width="8.546cm"/>
    </style:style>
    <style:style style:name="Tabela263.A1" style:family="table-cell">
      <style:table-cell-properties style:vertical-align="middle"/>
    </style:style>
    <style:style style:name="Tabela264" style:family="table">
      <style:table-properties style:width="12.074cm" table:align="left"/>
    </style:style>
    <style:style style:name="Tabela264.A" style:family="table-column">
      <style:table-column-properties style:column-width="2.36cm"/>
    </style:style>
    <style:style style:name="Tabela264.B" style:family="table-column">
      <style:table-column-properties style:column-width="9.714cm"/>
    </style:style>
    <style:style style:name="Tabela264.A1" style:family="table-cell">
      <style:table-cell-properties style:vertical-align="middle"/>
    </style:style>
    <style:style style:name="Tabela265" style:family="table">
      <style:table-properties style:width="11.425cm" table:align="left"/>
    </style:style>
    <style:style style:name="Tabela265.A" style:family="table-column">
      <style:table-column-properties style:column-width="2.36cm"/>
    </style:style>
    <style:style style:name="Tabela265.B" style:family="table-column">
      <style:table-column-properties style:column-width="9.065cm"/>
    </style:style>
    <style:style style:name="Tabela265.A1" style:family="table-cell">
      <style:table-cell-properties style:vertical-align="middle"/>
    </style:style>
    <style:style style:name="Tabela266" style:family="table">
      <style:table-properties style:width="14.48cm" table:align="left"/>
    </style:style>
    <style:style style:name="Tabela266.A" style:family="table-column">
      <style:table-column-properties style:column-width="2.36cm"/>
    </style:style>
    <style:style style:name="Tabela266.B" style:family="table-column">
      <style:table-column-properties style:column-width="12.12cm"/>
    </style:style>
    <style:style style:name="Tabela266.A1" style:family="table-cell">
      <style:table-cell-properties style:vertical-align="middle"/>
    </style:style>
    <style:style style:name="Tabela267" style:family="table">
      <style:table-properties style:width="13.905cm" table:align="left"/>
    </style:style>
    <style:style style:name="Tabela267.A" style:family="table-column">
      <style:table-column-properties style:column-width="2.36cm"/>
    </style:style>
    <style:style style:name="Tabela267.B" style:family="table-column">
      <style:table-column-properties style:column-width="11.545cm"/>
    </style:style>
    <style:style style:name="Tabela267.A1" style:family="table-cell">
      <style:table-cell-properties style:vertical-align="middle"/>
    </style:style>
    <style:style style:name="Tabela268" style:family="table">
      <style:table-properties style:width="12.908cm" table:align="left"/>
    </style:style>
    <style:style style:name="Tabela268.A" style:family="table-column">
      <style:table-column-properties style:column-width="2.36cm"/>
    </style:style>
    <style:style style:name="Tabela268.B" style:family="table-column">
      <style:table-column-properties style:column-width="10.548cm"/>
    </style:style>
    <style:style style:name="Tabela268.A1" style:family="table-cell">
      <style:table-cell-properties style:vertical-align="middle"/>
    </style:style>
    <style:style style:name="Tabela269" style:family="table">
      <style:table-properties style:width="12.495cm" table:align="left"/>
    </style:style>
    <style:style style:name="Tabela269.A" style:family="table-column">
      <style:table-column-properties style:column-width="2.36cm"/>
    </style:style>
    <style:style style:name="Tabela269.B" style:family="table-column">
      <style:table-column-properties style:column-width="10.135cm"/>
    </style:style>
    <style:style style:name="Tabela269.A1" style:family="table-cell">
      <style:table-cell-properties style:vertical-align="middle"/>
    </style:style>
    <style:style style:name="Tabela270" style:family="table">
      <style:table-properties style:width="11.883cm" table:align="left"/>
    </style:style>
    <style:style style:name="Tabela270.A" style:family="table-column">
      <style:table-column-properties style:column-width="2.36cm"/>
    </style:style>
    <style:style style:name="Tabela270.B" style:family="table-column">
      <style:table-column-properties style:column-width="9.523cm"/>
    </style:style>
    <style:style style:name="Tabela270.A1" style:family="table-cell">
      <style:table-cell-properties style:vertical-align="middle"/>
    </style:style>
    <style:style style:name="Tabela271" style:family="table">
      <style:table-properties style:width="12.308cm" table:align="left"/>
    </style:style>
    <style:style style:name="Tabela271.A" style:family="table-column">
      <style:table-column-properties style:column-width="2.36cm"/>
    </style:style>
    <style:style style:name="Tabela271.B" style:family="table-column">
      <style:table-column-properties style:column-width="9.948cm"/>
    </style:style>
    <style:style style:name="Tabela271.A1" style:family="table-cell">
      <style:table-cell-properties style:vertical-align="middle"/>
    </style:style>
    <style:style style:name="Tabela272" style:family="table">
      <style:table-properties style:width="17cm" table:align="left"/>
    </style:style>
    <style:style style:name="Tabela272.A" style:family="table-column">
      <style:table-column-properties style:column-width="2.286cm"/>
    </style:style>
    <style:style style:name="Tabela272.B" style:family="table-column">
      <style:table-column-properties style:column-width="14.714cm"/>
    </style:style>
    <style:style style:name="Tabela272.A1" style:family="table-cell">
      <style:table-cell-properties style:vertical-align="middle"/>
    </style:style>
    <style:style style:name="Tabela273" style:family="table">
      <style:table-properties style:width="10.238cm" table:align="left"/>
    </style:style>
    <style:style style:name="Tabela273.A" style:family="table-column">
      <style:table-column-properties style:column-width="1.692cm"/>
    </style:style>
    <style:style style:name="Tabela273.B" style:family="table-column">
      <style:table-column-properties style:column-width="8.546cm"/>
    </style:style>
    <style:style style:name="Tabela273.A1" style:family="table-cell">
      <style:table-cell-properties style:vertical-align="middle"/>
    </style:style>
    <style:style style:name="Tabela274" style:family="table">
      <style:table-properties style:width="10.238cm" table:align="left"/>
    </style:style>
    <style:style style:name="Tabela274.A" style:family="table-column">
      <style:table-column-properties style:column-width="1.692cm"/>
    </style:style>
    <style:style style:name="Tabela274.B" style:family="table-column">
      <style:table-column-properties style:column-width="8.546cm"/>
    </style:style>
    <style:style style:name="Tabela274.A1" style:family="table-cell">
      <style:table-cell-properties style:vertical-align="middle"/>
    </style:style>
    <style:style style:name="Tabela275" style:family="table">
      <style:table-properties style:width="12.855cm" table:align="left"/>
    </style:style>
    <style:style style:name="Tabela275.A" style:family="table-column">
      <style:table-column-properties style:column-width="2.36cm"/>
    </style:style>
    <style:style style:name="Tabela275.B" style:family="table-column">
      <style:table-column-properties style:column-width="10.495cm"/>
    </style:style>
    <style:style style:name="Tabela275.A1" style:family="table-cell">
      <style:table-cell-properties style:vertical-align="middle"/>
    </style:style>
    <style:style style:name="Tabela276" style:family="table">
      <style:table-properties style:width="14.998cm" table:align="left"/>
    </style:style>
    <style:style style:name="Tabela276.A" style:family="table-column">
      <style:table-column-properties style:column-width="2.36cm"/>
    </style:style>
    <style:style style:name="Tabela276.B" style:family="table-column">
      <style:table-column-properties style:column-width="12.638cm"/>
    </style:style>
    <style:style style:name="Tabela276.A1" style:family="table-cell">
      <style:table-cell-properties style:vertical-align="middle"/>
    </style:style>
    <style:style style:name="Tabela277" style:family="table">
      <style:table-properties style:width="14.48cm" table:align="left"/>
    </style:style>
    <style:style style:name="Tabela277.A" style:family="table-column">
      <style:table-column-properties style:column-width="2.36cm"/>
    </style:style>
    <style:style style:name="Tabela277.B" style:family="table-column">
      <style:table-column-properties style:column-width="12.12cm"/>
    </style:style>
    <style:style style:name="Tabela277.A1" style:family="table-cell">
      <style:table-cell-properties style:vertical-align="middle"/>
    </style:style>
    <style:style style:name="Tabela278" style:family="table">
      <style:table-properties style:width="11.049cm" table:align="left"/>
    </style:style>
    <style:style style:name="Tabela278.A" style:family="table-column">
      <style:table-column-properties style:column-width="2.36cm"/>
    </style:style>
    <style:style style:name="Tabela278.B" style:family="table-column">
      <style:table-column-properties style:column-width="8.689cm"/>
    </style:style>
    <style:style style:name="Tabela278.A1" style:family="table-cell">
      <style:table-cell-properties style:vertical-align="middle"/>
    </style:style>
    <style:style style:name="Tabela279" style:family="table">
      <style:table-properties style:width="12.314cm" table:align="left"/>
    </style:style>
    <style:style style:name="Tabela279.A" style:family="table-column">
      <style:table-column-properties style:column-width="2.36cm"/>
    </style:style>
    <style:style style:name="Tabela279.B" style:family="table-column">
      <style:table-column-properties style:column-width="9.954cm"/>
    </style:style>
    <style:style style:name="Tabela279.A1" style:family="table-cell">
      <style:table-cell-properties style:vertical-align="middle"/>
    </style:style>
    <style:style style:name="Tabela280" style:family="table">
      <style:table-properties style:width="12.314cm" table:align="left"/>
    </style:style>
    <style:style style:name="Tabela280.A" style:family="table-column">
      <style:table-column-properties style:column-width="2.36cm"/>
    </style:style>
    <style:style style:name="Tabela280.B" style:family="table-column">
      <style:table-column-properties style:column-width="9.954cm"/>
    </style:style>
    <style:style style:name="Tabela280.A1" style:family="table-cell">
      <style:table-cell-properties style:vertical-align="middle"/>
    </style:style>
    <style:style style:name="Tabela281" style:family="table">
      <style:table-properties style:width="11.218cm" table:align="left"/>
    </style:style>
    <style:style style:name="Tabela281.A" style:family="table-column">
      <style:table-column-properties style:column-width="2.36cm"/>
    </style:style>
    <style:style style:name="Tabela281.B" style:family="table-column">
      <style:table-column-properties style:column-width="8.858cm"/>
    </style:style>
    <style:style style:name="Tabela281.A1" style:family="table-cell">
      <style:table-cell-properties style:vertical-align="middle"/>
    </style:style>
    <style:style style:name="Tabela282" style:family="table">
      <style:table-properties style:width="17cm" table:align="left"/>
    </style:style>
    <style:style style:name="Tabela282.A" style:family="table-column">
      <style:table-column-properties style:column-width="2.261cm"/>
    </style:style>
    <style:style style:name="Tabela282.B" style:family="table-column">
      <style:table-column-properties style:column-width="14.739cm"/>
    </style:style>
    <style:style style:name="Tabela282.A1" style:family="table-cell">
      <style:table-cell-properties style:vertical-align="middle"/>
    </style:style>
    <style:style style:name="Tabela283" style:family="table">
      <style:table-properties style:width="12.499cm" table:align="left"/>
    </style:style>
    <style:style style:name="Tabela283.A" style:family="table-column">
      <style:table-column-properties style:column-width="2.36cm"/>
    </style:style>
    <style:style style:name="Tabela283.B" style:family="table-column">
      <style:table-column-properties style:column-width="10.139cm"/>
    </style:style>
    <style:style style:name="Tabela283.A1" style:family="table-cell">
      <style:table-cell-properties style:vertical-align="middle"/>
    </style:style>
    <style:style style:name="Tabela284" style:family="table">
      <style:table-properties style:width="12.647cm" table:align="left"/>
    </style:style>
    <style:style style:name="Tabela284.A" style:family="table-column">
      <style:table-column-properties style:column-width="2.36cm"/>
    </style:style>
    <style:style style:name="Tabela284.B" style:family="table-column">
      <style:table-column-properties style:column-width="10.287cm"/>
    </style:style>
    <style:style style:name="Tabela284.A1" style:family="table-cell">
      <style:table-cell-properties style:vertical-align="middle"/>
    </style:style>
    <style:style style:name="Tabela285" style:family="table">
      <style:table-properties style:width="12.314cm" table:align="left"/>
    </style:style>
    <style:style style:name="Tabela285.A" style:family="table-column">
      <style:table-column-properties style:column-width="2.36cm"/>
    </style:style>
    <style:style style:name="Tabela285.B" style:family="table-column">
      <style:table-column-properties style:column-width="9.954cm"/>
    </style:style>
    <style:style style:name="Tabela285.A1" style:family="table-cell">
      <style:table-cell-properties style:vertical-align="middle"/>
    </style:style>
    <style:style style:name="Tabela286" style:family="table">
      <style:table-properties style:width="12.314cm" table:align="left"/>
    </style:style>
    <style:style style:name="Tabela286.A" style:family="table-column">
      <style:table-column-properties style:column-width="2.36cm"/>
    </style:style>
    <style:style style:name="Tabela286.B" style:family="table-column">
      <style:table-column-properties style:column-width="9.954cm"/>
    </style:style>
    <style:style style:name="Tabela286.A1" style:family="table-cell">
      <style:table-cell-properties style:vertical-align="middle"/>
    </style:style>
    <style:style style:name="Tabela287" style:family="table">
      <style:table-properties style:width="12.314cm" table:align="left"/>
    </style:style>
    <style:style style:name="Tabela287.A" style:family="table-column">
      <style:table-column-properties style:column-width="2.36cm"/>
    </style:style>
    <style:style style:name="Tabela287.B" style:family="table-column">
      <style:table-column-properties style:column-width="9.954cm"/>
    </style:style>
    <style:style style:name="Tabela287.A1" style:family="table-cell">
      <style:table-cell-properties style:vertical-align="middle"/>
    </style:style>
    <style:style style:name="Tabela288" style:family="table">
      <style:table-properties style:width="12.314cm" table:align="left"/>
    </style:style>
    <style:style style:name="Tabela288.A" style:family="table-column">
      <style:table-column-properties style:column-width="2.36cm"/>
    </style:style>
    <style:style style:name="Tabela288.B" style:family="table-column">
      <style:table-column-properties style:column-width="9.954cm"/>
    </style:style>
    <style:style style:name="Tabela288.A1" style:family="table-cell">
      <style:table-cell-properties style:vertical-align="middle"/>
    </style:style>
    <style:style style:name="Tabela289" style:family="table">
      <style:table-properties style:width="13.129cm" table:align="left"/>
    </style:style>
    <style:style style:name="Tabela289.A" style:family="table-column">
      <style:table-column-properties style:column-width="2.36cm"/>
    </style:style>
    <style:style style:name="Tabela289.B" style:family="table-column">
      <style:table-column-properties style:column-width="10.769cm"/>
    </style:style>
    <style:style style:name="Tabela289.A1" style:family="table-cell">
      <style:table-cell-properties style:vertical-align="middle"/>
    </style:style>
    <style:style style:name="Tabela290" style:family="table">
      <style:table-properties style:width="12.998cm" table:align="left"/>
    </style:style>
    <style:style style:name="Tabela290.A" style:family="table-column">
      <style:table-column-properties style:column-width="2.36cm"/>
    </style:style>
    <style:style style:name="Tabela290.B" style:family="table-column">
      <style:table-column-properties style:column-width="10.638cm"/>
    </style:style>
    <style:style style:name="Tabela290.A1" style:family="table-cell">
      <style:table-cell-properties style:vertical-align="middle"/>
    </style:style>
    <style:style style:name="Tabela291" style:family="table">
      <style:table-properties style:width="11.335cm" table:align="left"/>
    </style:style>
    <style:style style:name="Tabela291.A" style:family="table-column">
      <style:table-column-properties style:column-width="2.36cm"/>
    </style:style>
    <style:style style:name="Tabela291.B" style:family="table-column">
      <style:table-column-properties style:column-width="8.975cm"/>
    </style:style>
    <style:style style:name="Tabela291.A1" style:family="table-cell">
      <style:table-cell-properties style:vertical-align="middle"/>
    </style:style>
    <style:style style:name="Tabela292" style:family="table">
      <style:table-properties style:width="12.605cm" table:align="left"/>
    </style:style>
    <style:style style:name="Tabela292.A" style:family="table-column">
      <style:table-column-properties style:column-width="2.36cm"/>
    </style:style>
    <style:style style:name="Tabela292.B" style:family="table-column">
      <style:table-column-properties style:column-width="10.245cm"/>
    </style:style>
    <style:style style:name="Tabela292.A1" style:family="table-cell">
      <style:table-cell-properties style:vertical-align="middle"/>
    </style:style>
    <style:style style:name="Tabela293" style:family="table">
      <style:table-properties style:width="17cm" table:align="left"/>
    </style:style>
    <style:style style:name="Tabela293.A" style:family="table-column">
      <style:table-column-properties style:column-width="2.196cm"/>
    </style:style>
    <style:style style:name="Tabela293.B" style:family="table-column">
      <style:table-column-properties style:column-width="14.804cm"/>
    </style:style>
    <style:style style:name="Tabela293.A1" style:family="table-cell">
      <style:table-cell-properties style:vertical-align="middle"/>
    </style:style>
    <style:style style:name="Tabela294" style:family="table">
      <style:table-properties style:width="12.303cm" table:align="left"/>
    </style:style>
    <style:style style:name="Tabela294.A" style:family="table-column">
      <style:table-column-properties style:column-width="2.36cm"/>
    </style:style>
    <style:style style:name="Tabela294.B" style:family="table-column">
      <style:table-column-properties style:column-width="9.943cm"/>
    </style:style>
    <style:style style:name="Tabela294.A1" style:family="table-cell">
      <style:table-cell-properties style:vertical-align="middle"/>
    </style:style>
    <style:style style:name="Tabela295" style:family="table">
      <style:table-properties style:width="14.48cm" table:align="left"/>
    </style:style>
    <style:style style:name="Tabela295.A" style:family="table-column">
      <style:table-column-properties style:column-width="2.36cm"/>
    </style:style>
    <style:style style:name="Tabela295.B" style:family="table-column">
      <style:table-column-properties style:column-width="12.12cm"/>
    </style:style>
    <style:style style:name="Tabela295.A1" style:family="table-cell">
      <style:table-cell-properties style:vertical-align="middle"/>
    </style:style>
    <style:style style:name="Tabela296" style:family="table">
      <style:table-properties style:width="11.749cm" table:align="left"/>
    </style:style>
    <style:style style:name="Tabela296.A" style:family="table-column">
      <style:table-column-properties style:column-width="2.36cm"/>
    </style:style>
    <style:style style:name="Tabela296.B" style:family="table-column">
      <style:table-column-properties style:column-width="9.389cm"/>
    </style:style>
    <style:style style:name="Tabela296.A1" style:family="table-cell">
      <style:table-cell-properties style:vertical-align="middle"/>
    </style:style>
    <style:style style:name="Tabela297" style:family="table">
      <style:table-properties style:width="10.906cm" table:align="left"/>
    </style:style>
    <style:style style:name="Tabela297.A" style:family="table-column">
      <style:table-column-properties style:column-width="2.36cm"/>
    </style:style>
    <style:style style:name="Tabela297.B" style:family="table-column">
      <style:table-column-properties style:column-width="8.546cm"/>
    </style:style>
    <style:style style:name="Tabela297.A1" style:family="table-cell">
      <style:table-cell-properties style:vertical-align="middle"/>
    </style:style>
    <style:style style:name="Tabela298" style:family="table">
      <style:table-properties style:width="10.238cm" table:align="left"/>
    </style:style>
    <style:style style:name="Tabela298.A" style:family="table-column">
      <style:table-column-properties style:column-width="1.692cm"/>
    </style:style>
    <style:style style:name="Tabela298.B" style:family="table-column">
      <style:table-column-properties style:column-width="8.546cm"/>
    </style:style>
    <style:style style:name="Tabela298.A1" style:family="table-cell">
      <style:table-cell-properties style:vertical-align="middle"/>
    </style:style>
    <style:style style:name="Tabela299" style:family="table">
      <style:table-properties style:width="14.663cm" table:align="left"/>
    </style:style>
    <style:style style:name="Tabela299.A" style:family="table-column">
      <style:table-column-properties style:column-width="2.36cm"/>
    </style:style>
    <style:style style:name="Tabela299.B" style:family="table-column">
      <style:table-column-properties style:column-width="12.303cm"/>
    </style:style>
    <style:style style:name="Tabela299.A1" style:family="table-cell">
      <style:table-cell-properties style:vertical-align="middle"/>
    </style:style>
    <style:style style:name="Tabela300" style:family="table">
      <style:table-properties style:width="15.145cm" table:align="left"/>
    </style:style>
    <style:style style:name="Tabela300.A" style:family="table-column">
      <style:table-column-properties style:column-width="2.36cm"/>
    </style:style>
    <style:style style:name="Tabela300.B" style:family="table-column">
      <style:table-column-properties style:column-width="12.785cm"/>
    </style:style>
    <style:style style:name="Tabela300.A1" style:family="table-cell">
      <style:table-cell-properties style:vertical-align="middle"/>
    </style:style>
    <style:style style:name="Tabela301" style:family="table">
      <style:table-properties style:width="14.663cm" table:align="left"/>
    </style:style>
    <style:style style:name="Tabela301.A" style:family="table-column">
      <style:table-column-properties style:column-width="2.36cm"/>
    </style:style>
    <style:style style:name="Tabela301.B" style:family="table-column">
      <style:table-column-properties style:column-width="12.303cm"/>
    </style:style>
    <style:style style:name="Tabela301.A1" style:family="table-cell">
      <style:table-cell-properties style:vertical-align="middle"/>
    </style:style>
    <style:style style:name="Tabela302" style:family="table">
      <style:table-properties style:width="14.663cm" table:align="left"/>
    </style:style>
    <style:style style:name="Tabela302.A" style:family="table-column">
      <style:table-column-properties style:column-width="2.36cm"/>
    </style:style>
    <style:style style:name="Tabela302.B" style:family="table-column">
      <style:table-column-properties style:column-width="12.303cm"/>
    </style:style>
    <style:style style:name="Tabela302.A1" style:family="table-cell">
      <style:table-cell-properties style:vertical-align="middle"/>
    </style:style>
    <style:style style:name="Tabela303" style:family="table">
      <style:table-properties style:width="17cm" table:align="left"/>
    </style:style>
    <style:style style:name="Tabela303.A" style:family="table-column">
      <style:table-column-properties style:column-width="2.265cm"/>
    </style:style>
    <style:style style:name="Tabela303.B" style:family="table-column">
      <style:table-column-properties style:column-width="14.736cm"/>
    </style:style>
    <style:style style:name="Tabela303.A1" style:family="table-cell">
      <style:table-cell-properties style:vertical-align="middle"/>
    </style:style>
    <style:style style:name="Tabela304" style:family="table">
      <style:table-properties style:width="14.663cm" table:align="left"/>
    </style:style>
    <style:style style:name="Tabela304.A" style:family="table-column">
      <style:table-column-properties style:column-width="2.36cm"/>
    </style:style>
    <style:style style:name="Tabela304.B" style:family="table-column">
      <style:table-column-properties style:column-width="12.303cm"/>
    </style:style>
    <style:style style:name="Tabela304.A1" style:family="table-cell">
      <style:table-cell-properties style:vertical-align="middle"/>
    </style:style>
    <style:style style:name="Tabela305" style:family="table">
      <style:table-properties style:width="14.663cm" table:align="left"/>
    </style:style>
    <style:style style:name="Tabela305.A" style:family="table-column">
      <style:table-column-properties style:column-width="2.36cm"/>
    </style:style>
    <style:style style:name="Tabela305.B" style:family="table-column">
      <style:table-column-properties style:column-width="12.303cm"/>
    </style:style>
    <style:style style:name="Tabela305.A1" style:family="table-cell">
      <style:table-cell-properties style:vertical-align="middle"/>
    </style:style>
    <style:style style:name="Tabela306" style:family="table">
      <style:table-properties style:width="14.663cm" table:align="left"/>
    </style:style>
    <style:style style:name="Tabela306.A" style:family="table-column">
      <style:table-column-properties style:column-width="2.36cm"/>
    </style:style>
    <style:style style:name="Tabela306.B" style:family="table-column">
      <style:table-column-properties style:column-width="12.303cm"/>
    </style:style>
    <style:style style:name="Tabela306.A1" style:family="table-cell">
      <style:table-cell-properties style:vertical-align="middle"/>
    </style:style>
    <style:style style:name="Tabela307" style:family="table">
      <style:table-properties style:width="14.723cm" table:align="left"/>
    </style:style>
    <style:style style:name="Tabela307.A" style:family="table-column">
      <style:table-column-properties style:column-width="2.36cm"/>
    </style:style>
    <style:style style:name="Tabela307.B" style:family="table-column">
      <style:table-column-properties style:column-width="12.363cm"/>
    </style:style>
    <style:style style:name="Tabela307.A1" style:family="table-cell">
      <style:table-cell-properties style:vertical-align="middle"/>
    </style:style>
    <style:style style:name="Tabela308" style:family="table">
      <style:table-properties style:width="14.663cm" table:align="left"/>
    </style:style>
    <style:style style:name="Tabela308.A" style:family="table-column">
      <style:table-column-properties style:column-width="2.36cm"/>
    </style:style>
    <style:style style:name="Tabela308.B" style:family="table-column">
      <style:table-column-properties style:column-width="12.303cm"/>
    </style:style>
    <style:style style:name="Tabela308.A1" style:family="table-cell">
      <style:table-cell-properties style:vertical-align="middle"/>
    </style:style>
    <style:style style:name="Tabela309" style:family="table">
      <style:table-properties style:width="14.663cm" table:align="left"/>
    </style:style>
    <style:style style:name="Tabela309.A" style:family="table-column">
      <style:table-column-properties style:column-width="2.36cm"/>
    </style:style>
    <style:style style:name="Tabela309.B" style:family="table-column">
      <style:table-column-properties style:column-width="12.303cm"/>
    </style:style>
    <style:style style:name="Tabela309.A1" style:family="table-cell">
      <style:table-cell-properties style:vertical-align="middle"/>
    </style:style>
    <style:style style:name="Tabela310" style:family="table">
      <style:table-properties style:width="14.663cm" table:align="left"/>
    </style:style>
    <style:style style:name="Tabela310.A" style:family="table-column">
      <style:table-column-properties style:column-width="2.36cm"/>
    </style:style>
    <style:style style:name="Tabela310.B" style:family="table-column">
      <style:table-column-properties style:column-width="12.303cm"/>
    </style:style>
    <style:style style:name="Tabela310.A1" style:family="table-cell">
      <style:table-cell-properties style:vertical-align="middle"/>
    </style:style>
    <style:style style:name="Tabela311" style:family="table">
      <style:table-properties style:width="14.646cm" table:align="left"/>
    </style:style>
    <style:style style:name="Tabela311.A" style:family="table-column">
      <style:table-column-properties style:column-width="2.36cm"/>
    </style:style>
    <style:style style:name="Tabela311.B" style:family="table-column">
      <style:table-column-properties style:column-width="12.285cm"/>
    </style:style>
    <style:style style:name="Tabela311.A1" style:family="table-cell">
      <style:table-cell-properties style:vertical-align="middle"/>
    </style:style>
    <style:style style:name="Tabela312" style:family="table">
      <style:table-properties style:width="14.646cm" table:align="left"/>
    </style:style>
    <style:style style:name="Tabela312.A" style:family="table-column">
      <style:table-column-properties style:column-width="2.36cm"/>
    </style:style>
    <style:style style:name="Tabela312.B" style:family="table-column">
      <style:table-column-properties style:column-width="12.285cm"/>
    </style:style>
    <style:style style:name="Tabela312.A1" style:family="table-cell">
      <style:table-cell-properties style:vertical-align="middle"/>
    </style:style>
    <style:style style:name="Tabela313" style:family="table">
      <style:table-properties style:width="14.663cm" table:align="left"/>
    </style:style>
    <style:style style:name="Tabela313.A" style:family="table-column">
      <style:table-column-properties style:column-width="2.36cm"/>
    </style:style>
    <style:style style:name="Tabela313.B" style:family="table-column">
      <style:table-column-properties style:column-width="12.303cm"/>
    </style:style>
    <style:style style:name="Tabela313.A1" style:family="table-cell">
      <style:table-cell-properties style:vertical-align="middle"/>
    </style:style>
    <style:style style:name="Tabela314" style:family="table">
      <style:table-properties style:width="14.646cm" table:align="left"/>
    </style:style>
    <style:style style:name="Tabela314.A" style:family="table-column">
      <style:table-column-properties style:column-width="2.36cm"/>
    </style:style>
    <style:style style:name="Tabela314.B" style:family="table-column">
      <style:table-column-properties style:column-width="12.285cm"/>
    </style:style>
    <style:style style:name="Tabela314.A1" style:family="table-cell">
      <style:table-cell-properties style:vertical-align="middle"/>
    </style:style>
    <style:style style:name="Tabela315" style:family="table">
      <style:table-properties style:width="14.663cm" table:align="left"/>
    </style:style>
    <style:style style:name="Tabela315.A" style:family="table-column">
      <style:table-column-properties style:column-width="2.36cm"/>
    </style:style>
    <style:style style:name="Tabela315.B" style:family="table-column">
      <style:table-column-properties style:column-width="12.303cm"/>
    </style:style>
    <style:style style:name="Tabela315.A1" style:family="table-cell">
      <style:table-cell-properties style:vertical-align="middle"/>
    </style:style>
    <style:style style:name="Tabela316" style:family="table">
      <style:table-properties style:width="12.846cm" table:align="left"/>
    </style:style>
    <style:style style:name="Tabela316.A" style:family="table-column">
      <style:table-column-properties style:column-width="2.36cm"/>
    </style:style>
    <style:style style:name="Tabela316.B" style:family="table-column">
      <style:table-column-properties style:column-width="10.486cm"/>
    </style:style>
    <style:style style:name="Tabela316.A1" style:family="table-cell">
      <style:table-cell-properties style:vertical-align="middle"/>
    </style:style>
    <style:style style:name="Tabela317" style:family="table">
      <style:table-properties style:width="15.669cm" table:align="left"/>
    </style:style>
    <style:style style:name="Tabela317.A" style:family="table-column">
      <style:table-column-properties style:column-width="2.36cm"/>
    </style:style>
    <style:style style:name="Tabela317.B" style:family="table-column">
      <style:table-column-properties style:column-width="13.309cm"/>
    </style:style>
    <style:style style:name="Tabela317.A1" style:family="table-cell">
      <style:table-cell-properties style:vertical-align="middle"/>
    </style:style>
    <style:style style:name="Tabela318" style:family="table">
      <style:table-properties style:width="12.846cm" table:align="left"/>
    </style:style>
    <style:style style:name="Tabela318.A" style:family="table-column">
      <style:table-column-properties style:column-width="2.36cm"/>
    </style:style>
    <style:style style:name="Tabela318.B" style:family="table-column">
      <style:table-column-properties style:column-width="10.486cm"/>
    </style:style>
    <style:style style:name="Tabela318.A1" style:family="table-cell">
      <style:table-cell-properties style:vertical-align="middle"/>
    </style:style>
    <style:style style:name="Tabela319" style:family="table">
      <style:table-properties style:width="13.753cm" table:align="left"/>
    </style:style>
    <style:style style:name="Tabela319.A" style:family="table-column">
      <style:table-column-properties style:column-width="2.36cm"/>
    </style:style>
    <style:style style:name="Tabela319.B" style:family="table-column">
      <style:table-column-properties style:column-width="11.393cm"/>
    </style:style>
    <style:style style:name="Tabela319.A1" style:family="table-cell">
      <style:table-cell-properties style:vertical-align="middle"/>
    </style:style>
    <style:style style:name="Tabela320" style:family="table">
      <style:table-properties style:width="13.483cm" table:align="left"/>
    </style:style>
    <style:style style:name="Tabela320.A" style:family="table-column">
      <style:table-column-properties style:column-width="2.36cm"/>
    </style:style>
    <style:style style:name="Tabela320.B" style:family="table-column">
      <style:table-column-properties style:column-width="11.123cm"/>
    </style:style>
    <style:style style:name="Tabela320.A1" style:family="table-cell">
      <style:table-cell-properties style:vertical-align="middle"/>
    </style:style>
    <style:style style:name="Tabela321" style:family="table">
      <style:table-properties style:width="13.838cm" table:align="left"/>
    </style:style>
    <style:style style:name="Tabela321.A" style:family="table-column">
      <style:table-column-properties style:column-width="2.36cm"/>
    </style:style>
    <style:style style:name="Tabela321.B" style:family="table-column">
      <style:table-column-properties style:column-width="11.478cm"/>
    </style:style>
    <style:style style:name="Tabela321.A1" style:family="table-cell">
      <style:table-cell-properties style:vertical-align="middle"/>
    </style:style>
    <style:style style:name="Tabela322" style:family="table">
      <style:table-properties style:width="12.829cm" table:align="left"/>
    </style:style>
    <style:style style:name="Tabela322.A" style:family="table-column">
      <style:table-column-properties style:column-width="2.36cm"/>
    </style:style>
    <style:style style:name="Tabela322.B" style:family="table-column">
      <style:table-column-properties style:column-width="10.469cm"/>
    </style:style>
    <style:style style:name="Tabela322.A1" style:family="table-cell">
      <style:table-cell-properties style:vertical-align="middle"/>
    </style:style>
    <style:style style:name="Tabela323" style:family="table">
      <style:table-properties style:width="12.846cm" table:align="left"/>
    </style:style>
    <style:style style:name="Tabela323.A" style:family="table-column">
      <style:table-column-properties style:column-width="2.36cm"/>
    </style:style>
    <style:style style:name="Tabela323.B" style:family="table-column">
      <style:table-column-properties style:column-width="10.486cm"/>
    </style:style>
    <style:style style:name="Tabela323.A1" style:family="table-cell">
      <style:table-cell-properties style:vertical-align="middle"/>
    </style:style>
    <style:style style:name="Tabela324" style:family="table">
      <style:table-properties style:width="12.846cm" table:align="left"/>
    </style:style>
    <style:style style:name="Tabela324.A" style:family="table-column">
      <style:table-column-properties style:column-width="2.36cm"/>
    </style:style>
    <style:style style:name="Tabela324.B" style:family="table-column">
      <style:table-column-properties style:column-width="10.486cm"/>
    </style:style>
    <style:style style:name="Tabela324.A1" style:family="table-cell">
      <style:table-cell-properties style:vertical-align="middle"/>
    </style:style>
    <style:style style:name="Tabela325" style:family="table">
      <style:table-properties style:width="12.846cm" table:align="left"/>
    </style:style>
    <style:style style:name="Tabela325.A" style:family="table-column">
      <style:table-column-properties style:column-width="2.36cm"/>
    </style:style>
    <style:style style:name="Tabela325.B" style:family="table-column">
      <style:table-column-properties style:column-width="10.486cm"/>
    </style:style>
    <style:style style:name="Tabela325.A1" style:family="table-cell">
      <style:table-cell-properties style:vertical-align="middle"/>
    </style:style>
    <style:style style:name="Tabela326" style:family="table">
      <style:table-properties style:width="12.846cm" table:align="left"/>
    </style:style>
    <style:style style:name="Tabela326.A" style:family="table-column">
      <style:table-column-properties style:column-width="2.36cm"/>
    </style:style>
    <style:style style:name="Tabela326.B" style:family="table-column">
      <style:table-column-properties style:column-width="10.486cm"/>
    </style:style>
    <style:style style:name="Tabela326.A1" style:family="table-cell">
      <style:table-cell-properties style:vertical-align="middle"/>
    </style:style>
    <style:style style:name="Tabela327" style:family="table">
      <style:table-properties style:width="13.753cm" table:align="left"/>
    </style:style>
    <style:style style:name="Tabela327.A" style:family="table-column">
      <style:table-column-properties style:column-width="2.36cm"/>
    </style:style>
    <style:style style:name="Tabela327.B" style:family="table-column">
      <style:table-column-properties style:column-width="11.393cm"/>
    </style:style>
    <style:style style:name="Tabela327.A1" style:family="table-cell">
      <style:table-cell-properties style:vertical-align="middle"/>
    </style:style>
    <style:style style:name="Tabela328" style:family="table">
      <style:table-properties style:width="12.846cm" table:align="left"/>
    </style:style>
    <style:style style:name="Tabela328.A" style:family="table-column">
      <style:table-column-properties style:column-width="2.36cm"/>
    </style:style>
    <style:style style:name="Tabela328.B" style:family="table-column">
      <style:table-column-properties style:column-width="10.486cm"/>
    </style:style>
    <style:style style:name="Tabela328.A1" style:family="table-cell">
      <style:table-cell-properties style:vertical-align="middle"/>
    </style:style>
    <style:style style:name="Tabela329" style:family="table">
      <style:table-properties style:width="12.829cm" table:align="left"/>
    </style:style>
    <style:style style:name="Tabela329.A" style:family="table-column">
      <style:table-column-properties style:column-width="2.36cm"/>
    </style:style>
    <style:style style:name="Tabela329.B" style:family="table-column">
      <style:table-column-properties style:column-width="10.469cm"/>
    </style:style>
    <style:style style:name="Tabela329.A1" style:family="table-cell">
      <style:table-cell-properties style:vertical-align="middle"/>
    </style:style>
    <style:style style:name="Tabela330" style:family="table">
      <style:table-properties style:width="13.898cm" table:align="left"/>
    </style:style>
    <style:style style:name="Tabela330.A" style:family="table-column">
      <style:table-column-properties style:column-width="1.692cm"/>
    </style:style>
    <style:style style:name="Tabela330.B" style:family="table-column">
      <style:table-column-properties style:column-width="12.206cm"/>
    </style:style>
    <style:style style:name="Tabela330.A1" style:family="table-cell">
      <style:table-cell-properties style:vertical-align="middle"/>
    </style:style>
    <style:style style:name="Tabela331" style:family="table">
      <style:table-properties style:width="12.846cm" table:align="left"/>
    </style:style>
    <style:style style:name="Tabela331.A" style:family="table-column">
      <style:table-column-properties style:column-width="2.36cm"/>
    </style:style>
    <style:style style:name="Tabela331.B" style:family="table-column">
      <style:table-column-properties style:column-width="10.486cm"/>
    </style:style>
    <style:style style:name="Tabela331.A1" style:family="table-cell">
      <style:table-cell-properties style:vertical-align="middle"/>
    </style:style>
    <style:style style:name="Tabela332" style:family="table">
      <style:table-properties style:width="12.846cm" table:align="left"/>
    </style:style>
    <style:style style:name="Tabela332.A" style:family="table-column">
      <style:table-column-properties style:column-width="2.36cm"/>
    </style:style>
    <style:style style:name="Tabela332.B" style:family="table-column">
      <style:table-column-properties style:column-width="10.486cm"/>
    </style:style>
    <style:style style:name="Tabela332.A1" style:family="table-cell">
      <style:table-cell-properties style:vertical-align="middle"/>
    </style:style>
    <style:style style:name="Tabela333" style:family="table">
      <style:table-properties style:width="12.846cm" table:align="left"/>
    </style:style>
    <style:style style:name="Tabela333.A" style:family="table-column">
      <style:table-column-properties style:column-width="2.36cm"/>
    </style:style>
    <style:style style:name="Tabela333.B" style:family="table-column">
      <style:table-column-properties style:column-width="10.486cm"/>
    </style:style>
    <style:style style:name="Tabela333.A1" style:family="table-cell">
      <style:table-cell-properties style:vertical-align="middle"/>
    </style:style>
    <style:style style:name="Tabela334" style:family="table">
      <style:table-properties style:width="14.774cm" table:align="left"/>
    </style:style>
    <style:style style:name="Tabela334.A" style:family="table-column">
      <style:table-column-properties style:column-width="2.36cm"/>
    </style:style>
    <style:style style:name="Tabela334.B" style:family="table-column">
      <style:table-column-properties style:column-width="12.414cm"/>
    </style:style>
    <style:style style:name="Tabela334.A1" style:family="table-cell">
      <style:table-cell-properties style:vertical-align="middle"/>
    </style:style>
    <style:style style:name="Tabela335" style:family="table">
      <style:table-properties style:width="12.314cm" table:align="left"/>
    </style:style>
    <style:style style:name="Tabela335.A" style:family="table-column">
      <style:table-column-properties style:column-width="2.36cm"/>
    </style:style>
    <style:style style:name="Tabela335.B" style:family="table-column">
      <style:table-column-properties style:column-width="9.954cm"/>
    </style:style>
    <style:style style:name="Tabela335.A1" style:family="table-cell">
      <style:table-cell-properties style:vertical-align="middle"/>
    </style:style>
    <style:style style:name="Tabela336" style:family="table">
      <style:table-properties style:width="13.159cm" table:align="left"/>
    </style:style>
    <style:style style:name="Tabela336.A" style:family="table-column">
      <style:table-column-properties style:column-width="2.36cm"/>
    </style:style>
    <style:style style:name="Tabela336.B" style:family="table-column">
      <style:table-column-properties style:column-width="10.799cm"/>
    </style:style>
    <style:style style:name="Tabela336.A1" style:family="table-cell">
      <style:table-cell-properties style:vertical-align="middle"/>
    </style:style>
    <style:style style:name="Tabela337" style:family="table">
      <style:table-properties style:width="11.254cm" table:align="left"/>
    </style:style>
    <style:style style:name="Tabela337.A" style:family="table-column">
      <style:table-column-properties style:column-width="2.36cm"/>
    </style:style>
    <style:style style:name="Tabela337.B" style:family="table-column">
      <style:table-column-properties style:column-width="8.894cm"/>
    </style:style>
    <style:style style:name="Tabela337.A1" style:family="table-cell">
      <style:table-cell-properties style:vertical-align="middle"/>
    </style:style>
    <style:style style:name="Tabela338" style:family="table">
      <style:table-properties style:width="10.238cm" table:align="left"/>
    </style:style>
    <style:style style:name="Tabela338.A" style:family="table-column">
      <style:table-column-properties style:column-width="1.692cm"/>
    </style:style>
    <style:style style:name="Tabela338.B" style:family="table-column">
      <style:table-column-properties style:column-width="8.546cm"/>
    </style:style>
    <style:style style:name="Tabela338.A1" style:family="table-cell">
      <style:table-cell-properties style:vertical-align="middle"/>
    </style:style>
    <style:style style:name="Tabela339" style:family="table">
      <style:table-properties style:width="13.358cm" table:align="left"/>
    </style:style>
    <style:style style:name="Tabela339.A" style:family="table-column">
      <style:table-column-properties style:column-width="2.36cm"/>
    </style:style>
    <style:style style:name="Tabela339.B" style:family="table-column">
      <style:table-column-properties style:column-width="10.998cm"/>
    </style:style>
    <style:style style:name="Tabela339.A1" style:family="table-cell">
      <style:table-cell-properties style:vertical-align="middle"/>
    </style:style>
    <style:style style:name="Tabela340" style:family="table">
      <style:table-properties style:width="10.906cm" table:align="left"/>
    </style:style>
    <style:style style:name="Tabela340.A" style:family="table-column">
      <style:table-column-properties style:column-width="2.36cm"/>
    </style:style>
    <style:style style:name="Tabela340.B" style:family="table-column">
      <style:table-column-properties style:column-width="8.546cm"/>
    </style:style>
    <style:style style:name="Tabela340.A1" style:family="table-cell">
      <style:table-cell-properties style:vertical-align="middle"/>
    </style:style>
    <style:style style:name="Tabela341" style:family="table">
      <style:table-properties style:width="10.871cm" table:align="left"/>
    </style:style>
    <style:style style:name="Tabela341.A" style:family="table-column">
      <style:table-column-properties style:column-width="1.692cm"/>
    </style:style>
    <style:style style:name="Tabela341.B" style:family="table-column">
      <style:table-column-properties style:column-width="9.179cm"/>
    </style:style>
    <style:style style:name="Tabela341.A1" style:family="table-cell">
      <style:table-cell-properties style:vertical-align="middle"/>
    </style:style>
    <style:style style:name="Tabela342" style:family="table">
      <style:table-properties style:width="15.96cm" table:align="left"/>
    </style:style>
    <style:style style:name="Tabela342.A" style:family="table-column">
      <style:table-column-properties style:column-width="2.36cm"/>
    </style:style>
    <style:style style:name="Tabela342.B" style:family="table-column">
      <style:table-column-properties style:column-width="13.6cm"/>
    </style:style>
    <style:style style:name="Tabela342.A1" style:family="table-cell">
      <style:table-cell-properties style:vertical-align="middle"/>
    </style:style>
    <style:style style:name="Tabela343" style:family="table">
      <style:table-properties style:width="14.54cm" table:align="left"/>
    </style:style>
    <style:style style:name="Tabela343.A" style:family="table-column">
      <style:table-column-properties style:column-width="2.36cm"/>
    </style:style>
    <style:style style:name="Tabela343.B" style:family="table-column">
      <style:table-column-properties style:column-width="12.18cm"/>
    </style:style>
    <style:style style:name="Tabela343.A1" style:family="table-cell">
      <style:table-cell-properties style:vertical-align="middle"/>
    </style:style>
    <style:style style:name="Tabela344" style:family="table">
      <style:table-properties style:width="13.7cm" table:align="left"/>
    </style:style>
    <style:style style:name="Tabela344.A" style:family="table-column">
      <style:table-column-properties style:column-width="2.36cm"/>
    </style:style>
    <style:style style:name="Tabela344.B" style:family="table-column">
      <style:table-column-properties style:column-width="11.34cm"/>
    </style:style>
    <style:style style:name="Tabela344.A1" style:family="table-cell">
      <style:table-cell-properties style:vertical-align="middle"/>
    </style:style>
    <style:style style:name="Tabela345" style:family="table">
      <style:table-properties style:width="12.515cm" table:align="left"/>
    </style:style>
    <style:style style:name="Tabela345.A" style:family="table-column">
      <style:table-column-properties style:column-width="2.36cm"/>
    </style:style>
    <style:style style:name="Tabela345.B" style:family="table-column">
      <style:table-column-properties style:column-width="10.155cm"/>
    </style:style>
    <style:style style:name="Tabela345.A1" style:family="table-cell">
      <style:table-cell-properties style:vertical-align="middle"/>
    </style:style>
    <style:style style:name="Tabela346" style:family="table">
      <style:table-properties style:width="10.906cm" table:align="left"/>
    </style:style>
    <style:style style:name="Tabela346.A" style:family="table-column">
      <style:table-column-properties style:column-width="2.36cm"/>
    </style:style>
    <style:style style:name="Tabela346.B" style:family="table-column">
      <style:table-column-properties style:column-width="8.546cm"/>
    </style:style>
    <style:style style:name="Tabela346.A1" style:family="table-cell">
      <style:table-cell-properties style:vertical-align="middle"/>
    </style:style>
    <style:style style:name="Tabela347" style:family="table">
      <style:table-properties style:width="15.141cm" table:align="left"/>
    </style:style>
    <style:style style:name="Tabela347.A" style:family="table-column">
      <style:table-column-properties style:column-width="2.36cm"/>
    </style:style>
    <style:style style:name="Tabela347.B" style:family="table-column">
      <style:table-column-properties style:column-width="12.781cm"/>
    </style:style>
    <style:style style:name="Tabela347.A1" style:family="table-cell">
      <style:table-cell-properties style:vertical-align="middle"/>
    </style:style>
    <style:style style:name="Tabela348" style:family="table">
      <style:table-properties style:width="14.325cm" table:align="left"/>
    </style:style>
    <style:style style:name="Tabela348.A" style:family="table-column">
      <style:table-column-properties style:column-width="2.36cm"/>
    </style:style>
    <style:style style:name="Tabela348.B" style:family="table-column">
      <style:table-column-properties style:column-width="11.964cm"/>
    </style:style>
    <style:style style:name="Tabela348.A1" style:family="table-cell">
      <style:table-cell-properties style:vertical-align="middle"/>
    </style:style>
    <style:style style:name="Tabela349" style:family="table">
      <style:table-properties style:width="12.476cm" table:align="left"/>
    </style:style>
    <style:style style:name="Tabela349.A" style:family="table-column">
      <style:table-column-properties style:column-width="2.36cm"/>
    </style:style>
    <style:style style:name="Tabela349.B" style:family="table-column">
      <style:table-column-properties style:column-width="10.116cm"/>
    </style:style>
    <style:style style:name="Tabela349.A1" style:family="table-cell">
      <style:table-cell-properties style:vertical-align="middle"/>
    </style:style>
    <style:style style:name="Tabela350" style:family="table">
      <style:table-properties style:width="13.753cm" table:align="left"/>
    </style:style>
    <style:style style:name="Tabela350.A" style:family="table-column">
      <style:table-column-properties style:column-width="2.36cm"/>
    </style:style>
    <style:style style:name="Tabela350.B" style:family="table-column">
      <style:table-column-properties style:column-width="11.393cm"/>
    </style:style>
    <style:style style:name="Tabela350.A1" style:family="table-cell">
      <style:table-cell-properties style:vertical-align="middle"/>
    </style:style>
    <style:style style:name="Tabela351" style:family="table">
      <style:table-properties style:width="11.317cm" table:align="left"/>
    </style:style>
    <style:style style:name="Tabela351.A" style:family="table-column">
      <style:table-column-properties style:column-width="2.36cm"/>
    </style:style>
    <style:style style:name="Tabela351.B" style:family="table-column">
      <style:table-column-properties style:column-width="8.957cm"/>
    </style:style>
    <style:style style:name="Tabela351.A1" style:family="table-cell">
      <style:table-cell-properties style:vertical-align="middle"/>
    </style:style>
    <style:style style:name="Tabela352" style:family="table">
      <style:table-properties style:width="12.839cm" table:align="left"/>
    </style:style>
    <style:style style:name="Tabela352.A" style:family="table-column">
      <style:table-column-properties style:column-width="2.36cm"/>
    </style:style>
    <style:style style:name="Tabela352.B" style:family="table-column">
      <style:table-column-properties style:column-width="10.479cm"/>
    </style:style>
    <style:style style:name="Tabela352.A1" style:family="table-cell">
      <style:table-cell-properties style:vertical-align="middle"/>
    </style:style>
    <style:style style:name="Tabela353" style:family="table">
      <style:table-properties style:width="10.906cm" table:align="left"/>
    </style:style>
    <style:style style:name="Tabela353.A" style:family="table-column">
      <style:table-column-properties style:column-width="2.36cm"/>
    </style:style>
    <style:style style:name="Tabela353.B" style:family="table-column">
      <style:table-column-properties style:column-width="8.546cm"/>
    </style:style>
    <style:style style:name="Tabela353.A1" style:family="table-cell">
      <style:table-cell-properties style:vertical-align="middle"/>
    </style:style>
    <style:style style:name="Tabela354" style:family="table">
      <style:table-properties style:width="10.871cm" table:align="left"/>
    </style:style>
    <style:style style:name="Tabela354.A" style:family="table-column">
      <style:table-column-properties style:column-width="1.692cm"/>
    </style:style>
    <style:style style:name="Tabela354.B" style:family="table-column">
      <style:table-column-properties style:column-width="9.179cm"/>
    </style:style>
    <style:style style:name="Tabela354.A1" style:family="table-cell">
      <style:table-cell-properties style:vertical-align="middle"/>
    </style:style>
    <style:style style:name="Tabela355" style:family="table">
      <style:table-properties style:width="11.737cm" table:align="left"/>
    </style:style>
    <style:style style:name="Tabela355.A" style:family="table-column">
      <style:table-column-properties style:column-width="2.36cm"/>
    </style:style>
    <style:style style:name="Tabela355.B" style:family="table-column">
      <style:table-column-properties style:column-width="9.377cm"/>
    </style:style>
    <style:style style:name="Tabela355.A1" style:family="table-cell">
      <style:table-cell-properties style:vertical-align="middle"/>
    </style:style>
    <style:style style:name="Tabela356" style:family="table">
      <style:table-properties style:width="12.839cm" table:align="left"/>
    </style:style>
    <style:style style:name="Tabela356.A" style:family="table-column">
      <style:table-column-properties style:column-width="2.36cm"/>
    </style:style>
    <style:style style:name="Tabela356.B" style:family="table-column">
      <style:table-column-properties style:column-width="10.479cm"/>
    </style:style>
    <style:style style:name="Tabela356.A1" style:family="table-cell">
      <style:table-cell-properties style:vertical-align="middle"/>
    </style:style>
    <style:style style:name="Tabela357" style:family="table">
      <style:table-properties style:width="15.96cm" table:align="left"/>
    </style:style>
    <style:style style:name="Tabela357.A" style:family="table-column">
      <style:table-column-properties style:column-width="2.36cm"/>
    </style:style>
    <style:style style:name="Tabela357.B" style:family="table-column">
      <style:table-column-properties style:column-width="13.6cm"/>
    </style:style>
    <style:style style:name="Tabela357.A1" style:family="table-cell">
      <style:table-cell-properties style:vertical-align="middle"/>
    </style:style>
    <style:style style:name="Tabela358" style:family="table">
      <style:table-properties style:width="12.323cm" table:align="left"/>
    </style:style>
    <style:style style:name="Tabela358.A" style:family="table-column">
      <style:table-column-properties style:column-width="2.36cm"/>
    </style:style>
    <style:style style:name="Tabela358.B" style:family="table-column">
      <style:table-column-properties style:column-width="9.962cm"/>
    </style:style>
    <style:style style:name="Tabela358.A1" style:family="table-cell">
      <style:table-cell-properties style:vertical-align="middle"/>
    </style:style>
    <style:style style:name="Tabela359" style:family="table">
      <style:table-properties style:width="13.25cm" table:align="left"/>
    </style:style>
    <style:style style:name="Tabela359.A" style:family="table-column">
      <style:table-column-properties style:column-width="2.36cm"/>
    </style:style>
    <style:style style:name="Tabela359.B" style:family="table-column">
      <style:table-column-properties style:column-width="10.89cm"/>
    </style:style>
    <style:style style:name="Tabela359.A1" style:family="table-cell">
      <style:table-cell-properties style:vertical-align="middle"/>
    </style:style>
    <style:style style:name="Tabela360" style:family="table">
      <style:table-properties style:width="11.539cm" table:align="left"/>
    </style:style>
    <style:style style:name="Tabela360.A" style:family="table-column">
      <style:table-column-properties style:column-width="2.36cm"/>
    </style:style>
    <style:style style:name="Tabela360.B" style:family="table-column">
      <style:table-column-properties style:column-width="9.179cm"/>
    </style:style>
    <style:style style:name="Tabela360.A1" style:family="table-cell">
      <style:table-cell-properties style:vertical-align="middle"/>
    </style:style>
    <style:style style:name="Tabela361" style:family="table">
      <style:table-properties style:width="10.871cm" table:align="left"/>
    </style:style>
    <style:style style:name="Tabela361.A" style:family="table-column">
      <style:table-column-properties style:column-width="1.692cm"/>
    </style:style>
    <style:style style:name="Tabela361.B" style:family="table-column">
      <style:table-column-properties style:column-width="9.179cm"/>
    </style:style>
    <style:style style:name="Tabela361.A1" style:family="table-cell">
      <style:table-cell-properties style:vertical-align="middle"/>
    </style:style>
    <style:style style:name="Tabela362" style:family="table">
      <style:table-properties style:width="10.22cm" table:align="left"/>
    </style:style>
    <style:style style:name="Tabela362.A" style:family="table-column">
      <style:table-column-properties style:column-width="1.692cm"/>
    </style:style>
    <style:style style:name="Tabela362.B" style:family="table-column">
      <style:table-column-properties style:column-width="8.528cm"/>
    </style:style>
    <style:style style:name="Tabela362.A1" style:family="table-cell">
      <style:table-cell-properties style:vertical-align="middle"/>
    </style:style>
    <style:style style:name="Tabela363" style:family="table">
      <style:table-properties style:width="11.312cm" table:align="left"/>
    </style:style>
    <style:style style:name="Tabela363.A" style:family="table-column">
      <style:table-column-properties style:column-width="2.36cm"/>
    </style:style>
    <style:style style:name="Tabela363.B" style:family="table-column">
      <style:table-column-properties style:column-width="8.952cm"/>
    </style:style>
    <style:style style:name="Tabela363.A1" style:family="table-cell">
      <style:table-cell-properties style:vertical-align="middle"/>
    </style:style>
    <style:style style:name="Tabela364" style:family="table">
      <style:table-properties style:width="10.943cm" table:align="left"/>
    </style:style>
    <style:style style:name="Tabela364.A" style:family="table-column">
      <style:table-column-properties style:column-width="2.36cm"/>
    </style:style>
    <style:style style:name="Tabela364.B" style:family="table-column">
      <style:table-column-properties style:column-width="8.583cm"/>
    </style:style>
    <style:style style:name="Tabela364.A1" style:family="table-cell">
      <style:table-cell-properties style:vertical-align="middle"/>
    </style:style>
    <style:style style:name="Tabela365" style:family="table">
      <style:table-properties style:width="10.238cm" table:align="left"/>
    </style:style>
    <style:style style:name="Tabela365.A" style:family="table-column">
      <style:table-column-properties style:column-width="1.692cm"/>
    </style:style>
    <style:style style:name="Tabela365.B" style:family="table-column">
      <style:table-column-properties style:column-width="8.546cm"/>
    </style:style>
    <style:style style:name="Tabela365.A1" style:family="table-cell">
      <style:table-cell-properties style:vertical-align="middle"/>
    </style:style>
    <style:style style:name="Tabela366" style:family="table">
      <style:table-properties style:width="11.968cm" table:align="left"/>
    </style:style>
    <style:style style:name="Tabela366.A" style:family="table-column">
      <style:table-column-properties style:column-width="2.36cm"/>
    </style:style>
    <style:style style:name="Tabela366.B" style:family="table-column">
      <style:table-column-properties style:column-width="9.608cm"/>
    </style:style>
    <style:style style:name="Tabela366.A1" style:family="table-cell">
      <style:table-cell-properties style:vertical-align="middle"/>
    </style:style>
    <style:style style:name="Tabela367" style:family="table">
      <style:table-properties style:width="16.275cm" table:align="left"/>
    </style:style>
    <style:style style:name="Tabela367.A" style:family="table-column">
      <style:table-column-properties style:column-width="2.36cm"/>
    </style:style>
    <style:style style:name="Tabela367.B" style:family="table-column">
      <style:table-column-properties style:column-width="13.915cm"/>
    </style:style>
    <style:style style:name="Tabela367.A1" style:family="table-cell">
      <style:table-cell-properties style:vertical-align="middle"/>
    </style:style>
    <style:style style:name="Tabela368" style:family="table">
      <style:table-properties style:width="11.315cm" table:align="left"/>
    </style:style>
    <style:style style:name="Tabela368.A" style:family="table-column">
      <style:table-column-properties style:column-width="2.36cm"/>
    </style:style>
    <style:style style:name="Tabela368.B" style:family="table-column">
      <style:table-column-properties style:column-width="8.955cm"/>
    </style:style>
    <style:style style:name="Tabela368.A1" style:family="table-cell">
      <style:table-cell-properties style:vertical-align="middle"/>
    </style:style>
    <style:style style:name="Tabela369" style:family="table">
      <style:table-properties style:width="10.238cm" table:align="left"/>
    </style:style>
    <style:style style:name="Tabela369.A" style:family="table-column">
      <style:table-column-properties style:column-width="1.692cm"/>
    </style:style>
    <style:style style:name="Tabela369.B" style:family="table-column">
      <style:table-column-properties style:column-width="8.546cm"/>
    </style:style>
    <style:style style:name="Tabela369.A1" style:family="table-cell">
      <style:table-cell-properties style:vertical-align="middle"/>
    </style:style>
    <style:style style:name="Tabela370" style:family="table">
      <style:table-properties style:width="10.888cm" table:align="left"/>
    </style:style>
    <style:style style:name="Tabela370.A" style:family="table-column">
      <style:table-column-properties style:column-width="2.36cm"/>
    </style:style>
    <style:style style:name="Tabela370.B" style:family="table-column">
      <style:table-column-properties style:column-width="8.528cm"/>
    </style:style>
    <style:style style:name="Tabela370.A1" style:family="table-cell">
      <style:table-cell-properties style:vertical-align="middle"/>
    </style:style>
    <style:style style:name="Tabela371" style:family="table">
      <style:table-properties style:width="10.888cm" table:align="left"/>
    </style:style>
    <style:style style:name="Tabela371.A" style:family="table-column">
      <style:table-column-properties style:column-width="2.36cm"/>
    </style:style>
    <style:style style:name="Tabela371.B" style:family="table-column">
      <style:table-column-properties style:column-width="8.528cm"/>
    </style:style>
    <style:style style:name="Tabela371.A1" style:family="table-cell">
      <style:table-cell-properties style:vertical-align="middle"/>
    </style:style>
    <style:style style:name="Tabela372" style:family="table">
      <style:table-properties style:width="10.906cm" table:align="left"/>
    </style:style>
    <style:style style:name="Tabela372.A" style:family="table-column">
      <style:table-column-properties style:column-width="2.36cm"/>
    </style:style>
    <style:style style:name="Tabela372.B" style:family="table-column">
      <style:table-column-properties style:column-width="8.546cm"/>
    </style:style>
    <style:style style:name="Tabela372.A1" style:family="table-cell">
      <style:table-cell-properties style:vertical-align="middle"/>
    </style:style>
    <style:style style:name="Tabela373" style:family="table">
      <style:table-properties style:width="10.238cm" table:align="left"/>
    </style:style>
    <style:style style:name="Tabela373.A" style:family="table-column">
      <style:table-column-properties style:column-width="1.692cm"/>
    </style:style>
    <style:style style:name="Tabela373.B" style:family="table-column">
      <style:table-column-properties style:column-width="8.546cm"/>
    </style:style>
    <style:style style:name="Tabela373.A1" style:family="table-cell">
      <style:table-cell-properties style:vertical-align="middle"/>
    </style:style>
    <style:style style:name="Tabela374" style:family="table">
      <style:table-properties style:width="10.238cm" table:align="left"/>
    </style:style>
    <style:style style:name="Tabela374.A" style:family="table-column">
      <style:table-column-properties style:column-width="1.692cm"/>
    </style:style>
    <style:style style:name="Tabela374.B" style:family="table-column">
      <style:table-column-properties style:column-width="8.546cm"/>
    </style:style>
    <style:style style:name="Tabela374.A1" style:family="table-cell">
      <style:table-cell-properties style:vertical-align="middle"/>
    </style:style>
    <style:style style:name="Tabela375" style:family="table">
      <style:table-properties style:width="10.238cm" table:align="left"/>
    </style:style>
    <style:style style:name="Tabela375.A" style:family="table-column">
      <style:table-column-properties style:column-width="1.692cm"/>
    </style:style>
    <style:style style:name="Tabela375.B" style:family="table-column">
      <style:table-column-properties style:column-width="8.546cm"/>
    </style:style>
    <style:style style:name="Tabela375.A1" style:family="table-cell">
      <style:table-cell-properties style:vertical-align="middle"/>
    </style:style>
    <style:style style:name="Tabela376" style:family="table">
      <style:table-properties style:width="10.97cm" table:align="left"/>
    </style:style>
    <style:style style:name="Tabela376.A" style:family="table-column">
      <style:table-column-properties style:column-width="2.36cm"/>
    </style:style>
    <style:style style:name="Tabela376.B" style:family="table-column">
      <style:table-column-properties style:column-width="8.61cm"/>
    </style:style>
    <style:style style:name="Tabela376.A1" style:family="table-cell">
      <style:table-cell-properties style:vertical-align="middle"/>
    </style:style>
    <style:style style:name="Tabela377" style:family="table">
      <style:table-properties style:width="10.238cm" table:align="left"/>
    </style:style>
    <style:style style:name="Tabela377.A" style:family="table-column">
      <style:table-column-properties style:column-width="1.692cm"/>
    </style:style>
    <style:style style:name="Tabela377.B" style:family="table-column">
      <style:table-column-properties style:column-width="8.546cm"/>
    </style:style>
    <style:style style:name="Tabela377.A1" style:family="table-cell">
      <style:table-cell-properties style:vertical-align="middle"/>
    </style:style>
    <style:style style:name="Tabela378" style:family="table">
      <style:table-properties style:width="10.906cm" table:align="left"/>
    </style:style>
    <style:style style:name="Tabela378.A" style:family="table-column">
      <style:table-column-properties style:column-width="2.36cm"/>
    </style:style>
    <style:style style:name="Tabela378.B" style:family="table-column">
      <style:table-column-properties style:column-width="8.546cm"/>
    </style:style>
    <style:style style:name="Tabela378.A1" style:family="table-cell">
      <style:table-cell-properties style:vertical-align="middle"/>
    </style:style>
    <style:style style:name="Tabela379" style:family="table">
      <style:table-properties style:width="15.633cm" table:align="left"/>
    </style:style>
    <style:style style:name="Tabela379.A" style:family="table-column">
      <style:table-column-properties style:column-width="2.36cm"/>
    </style:style>
    <style:style style:name="Tabela379.B" style:family="table-column">
      <style:table-column-properties style:column-width="13.273cm"/>
    </style:style>
    <style:style style:name="Tabela379.A1" style:family="table-cell">
      <style:table-cell-properties style:vertical-align="middle"/>
    </style:style>
    <style:style style:name="Tabela380" style:family="table">
      <style:table-properties style:width="12.628cm" table:align="left"/>
    </style:style>
    <style:style style:name="Tabela380.A" style:family="table-column">
      <style:table-column-properties style:column-width="1.692cm"/>
    </style:style>
    <style:style style:name="Tabela380.B" style:family="table-column">
      <style:table-column-properties style:column-width="10.936cm"/>
    </style:style>
    <style:style style:name="Tabela380.A1" style:family="table-cell">
      <style:table-cell-properties style:vertical-align="middle"/>
    </style:style>
    <style:style style:name="Tabela381" style:family="table">
      <style:table-properties style:width="14.663cm" table:align="left"/>
    </style:style>
    <style:style style:name="Tabela381.A" style:family="table-column">
      <style:table-column-properties style:column-width="2.36cm"/>
    </style:style>
    <style:style style:name="Tabela381.B" style:family="table-column">
      <style:table-column-properties style:column-width="12.303cm"/>
    </style:style>
    <style:style style:name="Tabela381.A1" style:family="table-cell">
      <style:table-cell-properties style:vertical-align="middle"/>
    </style:style>
    <style:style style:name="Tabela382" style:family="table">
      <style:table-properties style:width="14.663cm" table:align="left"/>
    </style:style>
    <style:style style:name="Tabela382.A" style:family="table-column">
      <style:table-column-properties style:column-width="2.36cm"/>
    </style:style>
    <style:style style:name="Tabela382.B" style:family="table-column">
      <style:table-column-properties style:column-width="12.303cm"/>
    </style:style>
    <style:style style:name="Tabela382.A1" style:family="table-cell">
      <style:table-cell-properties style:vertical-align="middle"/>
    </style:style>
    <style:style style:name="Tabela383" style:family="table">
      <style:table-properties style:width="14.663cm" table:align="left"/>
    </style:style>
    <style:style style:name="Tabela383.A" style:family="table-column">
      <style:table-column-properties style:column-width="2.36cm"/>
    </style:style>
    <style:style style:name="Tabela383.B" style:family="table-column">
      <style:table-column-properties style:column-width="12.303cm"/>
    </style:style>
    <style:style style:name="Tabela383.A1" style:family="table-cell">
      <style:table-cell-properties style:vertical-align="middle"/>
    </style:style>
    <style:style style:name="Tabela384" style:family="table">
      <style:table-properties style:width="14.79cm" table:align="left"/>
    </style:style>
    <style:style style:name="Tabela384.A" style:family="table-column">
      <style:table-column-properties style:column-width="2.36cm"/>
    </style:style>
    <style:style style:name="Tabela384.B" style:family="table-column">
      <style:table-column-properties style:column-width="12.43cm"/>
    </style:style>
    <style:style style:name="Tabela384.A1" style:family="table-cell">
      <style:table-cell-properties style:vertical-align="middle"/>
    </style:style>
    <style:style style:name="Tabela385" style:family="table">
      <style:table-properties style:width="14.663cm" table:align="left"/>
    </style:style>
    <style:style style:name="Tabela385.A" style:family="table-column">
      <style:table-column-properties style:column-width="2.36cm"/>
    </style:style>
    <style:style style:name="Tabela385.B" style:family="table-column">
      <style:table-column-properties style:column-width="12.303cm"/>
    </style:style>
    <style:style style:name="Tabela385.A1" style:family="table-cell">
      <style:table-cell-properties style:vertical-align="middle"/>
    </style:style>
    <style:style style:name="Tabela386" style:family="table">
      <style:table-properties style:width="12.846cm" table:align="left"/>
    </style:style>
    <style:style style:name="Tabela386.A" style:family="table-column">
      <style:table-column-properties style:column-width="2.36cm"/>
    </style:style>
    <style:style style:name="Tabela386.B" style:family="table-column">
      <style:table-column-properties style:column-width="10.486cm"/>
    </style:style>
    <style:style style:name="Tabela386.A1" style:family="table-cell">
      <style:table-cell-properties style:vertical-align="middle"/>
    </style:style>
    <style:style style:name="Tabela387" style:family="table">
      <style:table-properties style:width="13.677cm" table:align="left"/>
    </style:style>
    <style:style style:name="Tabela387.A" style:family="table-column">
      <style:table-column-properties style:column-width="2.36cm"/>
    </style:style>
    <style:style style:name="Tabela387.B" style:family="table-column">
      <style:table-column-properties style:column-width="11.317cm"/>
    </style:style>
    <style:style style:name="Tabela387.A1" style:family="table-cell">
      <style:table-cell-properties style:vertical-align="middle"/>
    </style:style>
    <style:style style:name="Tabela388" style:family="table">
      <style:table-properties style:width="12.846cm" table:align="left"/>
    </style:style>
    <style:style style:name="Tabela388.A" style:family="table-column">
      <style:table-column-properties style:column-width="2.36cm"/>
    </style:style>
    <style:style style:name="Tabela388.B" style:family="table-column">
      <style:table-column-properties style:column-width="10.486cm"/>
    </style:style>
    <style:style style:name="Tabela388.A1" style:family="table-cell">
      <style:table-cell-properties style:vertical-align="middle"/>
    </style:style>
    <style:style style:name="Tabela389" style:family="table">
      <style:table-properties style:width="13.753cm" table:align="left"/>
    </style:style>
    <style:style style:name="Tabela389.A" style:family="table-column">
      <style:table-column-properties style:column-width="2.36cm"/>
    </style:style>
    <style:style style:name="Tabela389.B" style:family="table-column">
      <style:table-column-properties style:column-width="11.393cm"/>
    </style:style>
    <style:style style:name="Tabela389.A1" style:family="table-cell">
      <style:table-cell-properties style:vertical-align="middle"/>
    </style:style>
    <style:style style:name="Tabela390" style:family="table">
      <style:table-properties style:width="13.753cm" table:align="left"/>
    </style:style>
    <style:style style:name="Tabela390.A" style:family="table-column">
      <style:table-column-properties style:column-width="2.36cm"/>
    </style:style>
    <style:style style:name="Tabela390.B" style:family="table-column">
      <style:table-column-properties style:column-width="11.393cm"/>
    </style:style>
    <style:style style:name="Tabela390.A1" style:family="table-cell">
      <style:table-cell-properties style:vertical-align="middle"/>
    </style:style>
    <style:style style:name="Tabela391" style:family="table">
      <style:table-properties style:width="12.839cm" table:align="left"/>
    </style:style>
    <style:style style:name="Tabela391.A" style:family="table-column">
      <style:table-column-properties style:column-width="2.36cm"/>
    </style:style>
    <style:style style:name="Tabela391.B" style:family="table-column">
      <style:table-column-properties style:column-width="10.479cm"/>
    </style:style>
    <style:style style:name="Tabela391.A1" style:family="table-cell">
      <style:table-cell-properties style:vertical-align="middle"/>
    </style:style>
    <style:style style:name="Tabela392" style:family="table">
      <style:table-properties style:width="11.857cm" table:align="left"/>
    </style:style>
    <style:style style:name="Tabela392.A" style:family="table-column">
      <style:table-column-properties style:column-width="2.36cm"/>
    </style:style>
    <style:style style:name="Tabela392.B" style:family="table-column">
      <style:table-column-properties style:column-width="9.497cm"/>
    </style:style>
    <style:style style:name="Tabela392.A1" style:family="table-cell">
      <style:table-cell-properties style:vertical-align="middle"/>
    </style:style>
    <style:style style:name="Tabela393" style:family="table">
      <style:table-properties style:width="11.915cm" table:align="left"/>
    </style:style>
    <style:style style:name="Tabela393.A" style:family="table-column">
      <style:table-column-properties style:column-width="2.36cm"/>
    </style:style>
    <style:style style:name="Tabela393.B" style:family="table-column">
      <style:table-column-properties style:column-width="9.555cm"/>
    </style:style>
    <style:style style:name="Tabela393.A1" style:family="table-cell">
      <style:table-cell-properties style:vertical-align="middle"/>
    </style:style>
    <style:style style:name="Tabela394" style:family="table">
      <style:table-properties style:width="15.328cm" table:align="left"/>
    </style:style>
    <style:style style:name="Tabela394.A" style:family="table-column">
      <style:table-column-properties style:column-width="2.36cm"/>
    </style:style>
    <style:style style:name="Tabela394.B" style:family="table-column">
      <style:table-column-properties style:column-width="12.968cm"/>
    </style:style>
    <style:style style:name="Tabela394.A1" style:family="table-cell">
      <style:table-cell-properties style:vertical-align="middle"/>
    </style:style>
    <style:style style:name="Tabela395" style:family="table">
      <style:table-properties style:width="13.331cm" table:align="left"/>
    </style:style>
    <style:style style:name="Tabela395.A" style:family="table-column">
      <style:table-column-properties style:column-width="2.36cm"/>
    </style:style>
    <style:style style:name="Tabela395.B" style:family="table-column">
      <style:table-column-properties style:column-width="10.971cm"/>
    </style:style>
    <style:style style:name="Tabela395.A1" style:family="table-cell">
      <style:table-cell-properties style:vertical-align="middle"/>
    </style:style>
    <style:style style:name="Tabela396" style:family="table">
      <style:table-properties style:width="13.679cm" table:align="left"/>
    </style:style>
    <style:style style:name="Tabela396.A" style:family="table-column">
      <style:table-column-properties style:column-width="2.36cm"/>
    </style:style>
    <style:style style:name="Tabela396.B" style:family="table-column">
      <style:table-column-properties style:column-width="11.319cm"/>
    </style:style>
    <style:style style:name="Tabela396.A1" style:family="table-cell">
      <style:table-cell-properties style:vertical-align="middle"/>
    </style:style>
    <style:style style:name="Tabela397" style:family="table">
      <style:table-properties style:width="11.591cm" table:align="left"/>
    </style:style>
    <style:style style:name="Tabela397.A" style:family="table-column">
      <style:table-column-properties style:column-width="2.36cm"/>
    </style:style>
    <style:style style:name="Tabela397.B" style:family="table-column">
      <style:table-column-properties style:column-width="9.23cm"/>
    </style:style>
    <style:style style:name="Tabela397.A1" style:family="table-cell">
      <style:table-cell-properties style:vertical-align="middle"/>
    </style:style>
    <style:style style:name="Tabela398" style:family="table">
      <style:table-properties style:width="12.099cm" table:align="left"/>
    </style:style>
    <style:style style:name="Tabela398.A" style:family="table-column">
      <style:table-column-properties style:column-width="2.36cm"/>
    </style:style>
    <style:style style:name="Tabela398.B" style:family="table-column">
      <style:table-column-properties style:column-width="9.738cm"/>
    </style:style>
    <style:style style:name="Tabela398.A1" style:family="table-cell">
      <style:table-cell-properties style:vertical-align="middle"/>
    </style:style>
    <style:style style:name="Tabela399" style:family="table">
      <style:table-properties style:width="12.839cm" table:align="left"/>
    </style:style>
    <style:style style:name="Tabela399.A" style:family="table-column">
      <style:table-column-properties style:column-width="2.36cm"/>
    </style:style>
    <style:style style:name="Tabela399.B" style:family="table-column">
      <style:table-column-properties style:column-width="10.479cm"/>
    </style:style>
    <style:style style:name="Tabela399.A1" style:family="table-cell">
      <style:table-cell-properties style:vertical-align="middle"/>
    </style:style>
    <style:style style:name="Tabela400" style:family="table">
      <style:table-properties style:width="10.906cm" table:align="left"/>
    </style:style>
    <style:style style:name="Tabela400.A" style:family="table-column">
      <style:table-column-properties style:column-width="2.36cm"/>
    </style:style>
    <style:style style:name="Tabela400.B" style:family="table-column">
      <style:table-column-properties style:column-width="8.546cm"/>
    </style:style>
    <style:style style:name="Tabela400.A1" style:family="table-cell">
      <style:table-cell-properties style:vertical-align="middle"/>
    </style:style>
    <style:style style:name="Tabela401" style:family="table">
      <style:table-properties style:width="10.906cm" table:align="left"/>
    </style:style>
    <style:style style:name="Tabela401.A" style:family="table-column">
      <style:table-column-properties style:column-width="2.36cm"/>
    </style:style>
    <style:style style:name="Tabela401.B" style:family="table-column">
      <style:table-column-properties style:column-width="8.546cm"/>
    </style:style>
    <style:style style:name="Tabela401.A1" style:family="table-cell">
      <style:table-cell-properties style:vertical-align="middle"/>
    </style:style>
    <style:style style:name="Tabela402" style:family="table">
      <style:table-properties style:width="10.888cm" table:align="left"/>
    </style:style>
    <style:style style:name="Tabela402.A" style:family="table-column">
      <style:table-column-properties style:column-width="2.36cm"/>
    </style:style>
    <style:style style:name="Tabela402.B" style:family="table-column">
      <style:table-column-properties style:column-width="8.528cm"/>
    </style:style>
    <style:style style:name="Tabela402.A1" style:family="table-cell">
      <style:table-cell-properties style:vertical-align="middle"/>
    </style:style>
    <style:style style:name="Tabela403" style:family="table">
      <style:table-properties style:width="13.45cm" table:align="left"/>
    </style:style>
    <style:style style:name="Tabela403.A" style:family="table-column">
      <style:table-column-properties style:column-width="2.36cm"/>
    </style:style>
    <style:style style:name="Tabela403.B" style:family="table-column">
      <style:table-column-properties style:column-width="11.09cm"/>
    </style:style>
    <style:style style:name="Tabela403.A1" style:family="table-cell">
      <style:table-cell-properties style:vertical-align="middle"/>
    </style:style>
    <style:style style:name="Tabela404" style:family="table">
      <style:table-properties style:width="10.906cm" table:align="left"/>
    </style:style>
    <style:style style:name="Tabela404.A" style:family="table-column">
      <style:table-column-properties style:column-width="2.36cm"/>
    </style:style>
    <style:style style:name="Tabela404.B" style:family="table-column">
      <style:table-column-properties style:column-width="8.546cm"/>
    </style:style>
    <style:style style:name="Tabela404.A1" style:family="table-cell">
      <style:table-cell-properties style:vertical-align="middle"/>
    </style:style>
    <style:style style:name="Tabela405" style:family="table">
      <style:table-properties style:width="11.777cm" table:align="left"/>
    </style:style>
    <style:style style:name="Tabela405.A" style:family="table-column">
      <style:table-column-properties style:column-width="2.36cm"/>
    </style:style>
    <style:style style:name="Tabela405.B" style:family="table-column">
      <style:table-column-properties style:column-width="9.417cm"/>
    </style:style>
    <style:style style:name="Tabela405.A1" style:family="table-cell">
      <style:table-cell-properties style:vertical-align="middle"/>
    </style:style>
    <style:style style:name="Tabela406" style:family="table">
      <style:table-properties style:width="10.943cm" table:align="left"/>
    </style:style>
    <style:style style:name="Tabela406.A" style:family="table-column">
      <style:table-column-properties style:column-width="2.36cm"/>
    </style:style>
    <style:style style:name="Tabela406.B" style:family="table-column">
      <style:table-column-properties style:column-width="8.583cm"/>
    </style:style>
    <style:style style:name="Tabela406.A1" style:family="table-cell">
      <style:table-cell-properties style:vertical-align="middle"/>
    </style:style>
    <style:style style:name="Tabela407" style:family="table">
      <style:table-properties style:width="12.314cm" table:align="left"/>
    </style:style>
    <style:style style:name="Tabela407.A" style:family="table-column">
      <style:table-column-properties style:column-width="2.36cm"/>
    </style:style>
    <style:style style:name="Tabela407.B" style:family="table-column">
      <style:table-column-properties style:column-width="9.954cm"/>
    </style:style>
    <style:style style:name="Tabela407.A1" style:family="table-cell">
      <style:table-cell-properties style:vertical-align="middle"/>
    </style:style>
    <style:style style:name="Tabela408" style:family="table">
      <style:table-properties style:width="12.492cm" table:align="left"/>
    </style:style>
    <style:style style:name="Tabela408.A" style:family="table-column">
      <style:table-column-properties style:column-width="2.36cm"/>
    </style:style>
    <style:style style:name="Tabela408.B" style:family="table-column">
      <style:table-column-properties style:column-width="10.132cm"/>
    </style:style>
    <style:style style:name="Tabela408.A1" style:family="table-cell">
      <style:table-cell-properties style:vertical-align="middle"/>
    </style:style>
    <style:style style:name="Tabela409" style:family="table">
      <style:table-properties style:width="11.504cm" table:align="left"/>
    </style:style>
    <style:style style:name="Tabela409.A" style:family="table-column">
      <style:table-column-properties style:column-width="2.36cm"/>
    </style:style>
    <style:style style:name="Tabela409.B" style:family="table-column">
      <style:table-column-properties style:column-width="9.144cm"/>
    </style:style>
    <style:style style:name="Tabela409.A1" style:family="table-cell">
      <style:table-cell-properties style:vertical-align="middle"/>
    </style:style>
    <style:style style:name="Tabela410" style:family="table">
      <style:table-properties style:width="11.504cm" table:align="left"/>
    </style:style>
    <style:style style:name="Tabela410.A" style:family="table-column">
      <style:table-column-properties style:column-width="2.36cm"/>
    </style:style>
    <style:style style:name="Tabela410.B" style:family="table-column">
      <style:table-column-properties style:column-width="9.144cm"/>
    </style:style>
    <style:style style:name="Tabela410.A1" style:family="table-cell">
      <style:table-cell-properties style:vertical-align="middle"/>
    </style:style>
    <style:style style:name="Tabela411" style:family="table">
      <style:table-properties style:width="17cm" table:align="left"/>
    </style:style>
    <style:style style:name="Tabela411.A" style:family="table-column">
      <style:table-column-properties style:column-width="2.344cm"/>
    </style:style>
    <style:style style:name="Tabela411.B" style:family="table-column">
      <style:table-column-properties style:column-width="14.656cm"/>
    </style:style>
    <style:style style:name="Tabela411.A1" style:family="table-cell">
      <style:table-cell-properties style:vertical-align="middle"/>
    </style:style>
    <style:style style:name="Tabela412" style:family="table">
      <style:table-properties style:width="11.407cm" table:align="left"/>
    </style:style>
    <style:style style:name="Tabela412.A" style:family="table-column">
      <style:table-column-properties style:column-width="2.36cm"/>
    </style:style>
    <style:style style:name="Tabela412.B" style:family="table-column">
      <style:table-column-properties style:column-width="9.047cm"/>
    </style:style>
    <style:style style:name="Tabela412.A1" style:family="table-cell">
      <style:table-cell-properties style:vertical-align="middle"/>
    </style:style>
    <style:style style:name="Tabela413" style:family="table">
      <style:table-properties style:width="12.492cm" table:align="left"/>
    </style:style>
    <style:style style:name="Tabela413.A" style:family="table-column">
      <style:table-column-properties style:column-width="2.36cm"/>
    </style:style>
    <style:style style:name="Tabela413.B" style:family="table-column">
      <style:table-column-properties style:column-width="10.132cm"/>
    </style:style>
    <style:style style:name="Tabela413.A1" style:family="table-cell">
      <style:table-cell-properties style:vertical-align="middle"/>
    </style:style>
    <style:style style:name="Tabela414" style:family="table">
      <style:table-properties style:width="11.65cm" table:align="left"/>
    </style:style>
    <style:style style:name="Tabela414.A" style:family="table-column">
      <style:table-column-properties style:column-width="2.36cm"/>
    </style:style>
    <style:style style:name="Tabela414.B" style:family="table-column">
      <style:table-column-properties style:column-width="9.29cm"/>
    </style:style>
    <style:style style:name="Tabela414.A1" style:family="table-cell">
      <style:table-cell-properties style:vertical-align="middle"/>
    </style:style>
    <style:style style:name="Tabela415" style:family="table">
      <style:table-properties style:width="12.829cm" table:align="left"/>
    </style:style>
    <style:style style:name="Tabela415.A" style:family="table-column">
      <style:table-column-properties style:column-width="2.36cm"/>
    </style:style>
    <style:style style:name="Tabela415.B" style:family="table-column">
      <style:table-column-properties style:column-width="10.469cm"/>
    </style:style>
    <style:style style:name="Tabela415.A1" style:family="table-cell">
      <style:table-cell-properties style:vertical-align="middle"/>
    </style:style>
    <style:style style:name="Tabela416" style:family="table">
      <style:table-properties style:width="14.171cm" table:align="left"/>
    </style:style>
    <style:style style:name="Tabela416.A" style:family="table-column">
      <style:table-column-properties style:column-width="2.36cm"/>
    </style:style>
    <style:style style:name="Tabela416.B" style:family="table-column">
      <style:table-column-properties style:column-width="11.811cm"/>
    </style:style>
    <style:style style:name="Tabela416.A1" style:family="table-cell">
      <style:table-cell-properties style:vertical-align="middle"/>
    </style:style>
    <style:style style:name="Tabela417" style:family="table">
      <style:table-properties style:width="12.391cm" table:align="left"/>
    </style:style>
    <style:style style:name="Tabela417.A" style:family="table-column">
      <style:table-column-properties style:column-width="2.36cm"/>
    </style:style>
    <style:style style:name="Tabela417.B" style:family="table-column">
      <style:table-column-properties style:column-width="10.031cm"/>
    </style:style>
    <style:style style:name="Tabela417.A1" style:family="table-cell">
      <style:table-cell-properties style:vertical-align="middle"/>
    </style:style>
    <style:style style:name="Tabela418" style:family="table">
      <style:table-properties style:width="12.333cm" table:align="left"/>
    </style:style>
    <style:style style:name="Tabela418.A" style:family="table-column">
      <style:table-column-properties style:column-width="2.36cm"/>
    </style:style>
    <style:style style:name="Tabela418.B" style:family="table-column">
      <style:table-column-properties style:column-width="9.973cm"/>
    </style:style>
    <style:style style:name="Tabela418.A1" style:family="table-cell">
      <style:table-cell-properties style:vertical-align="middle"/>
    </style:style>
    <style:style style:name="Tabela419" style:family="table">
      <style:table-properties style:width="12.166cm" table:align="left"/>
    </style:style>
    <style:style style:name="Tabela419.A" style:family="table-column">
      <style:table-column-properties style:column-width="2.36cm"/>
    </style:style>
    <style:style style:name="Tabela419.B" style:family="table-column">
      <style:table-column-properties style:column-width="9.805cm"/>
    </style:style>
    <style:style style:name="Tabela419.A1" style:family="table-cell">
      <style:table-cell-properties style:vertical-align="middle"/>
    </style:style>
    <style:style style:name="Tabela420" style:family="table">
      <style:table-properties style:width="10.901cm" table:align="left"/>
    </style:style>
    <style:style style:name="Tabela420.A" style:family="table-column">
      <style:table-column-properties style:column-width="2.36cm"/>
    </style:style>
    <style:style style:name="Tabela420.B" style:family="table-column">
      <style:table-column-properties style:column-width="8.541cm"/>
    </style:style>
    <style:style style:name="Tabela420.A1" style:family="table-cell">
      <style:table-cell-properties style:vertical-align="middle"/>
    </style:style>
    <style:style style:name="Tabela421" style:family="table">
      <style:table-properties style:width="11.456cm" table:align="left"/>
    </style:style>
    <style:style style:name="Tabela421.A" style:family="table-column">
      <style:table-column-properties style:column-width="2.36cm"/>
    </style:style>
    <style:style style:name="Tabela421.B" style:family="table-column">
      <style:table-column-properties style:column-width="9.096cm"/>
    </style:style>
    <style:style style:name="Tabela421.A1" style:family="table-cell">
      <style:table-cell-properties style:vertical-align="middle"/>
    </style:style>
    <style:style style:name="Tabela422" style:family="table">
      <style:table-properties style:width="14.646cm" table:align="left"/>
    </style:style>
    <style:style style:name="Tabela422.A" style:family="table-column">
      <style:table-column-properties style:column-width="2.36cm"/>
    </style:style>
    <style:style style:name="Tabela422.B" style:family="table-column">
      <style:table-column-properties style:column-width="12.285cm"/>
    </style:style>
    <style:style style:name="Tabela422.A1" style:family="table-cell">
      <style:table-cell-properties style:vertical-align="middle"/>
    </style:style>
    <style:style style:name="Tabela423" style:family="table">
      <style:table-properties style:width="11.252cm" table:align="left"/>
    </style:style>
    <style:style style:name="Tabela423.A" style:family="table-column">
      <style:table-column-properties style:column-width="2.36cm"/>
    </style:style>
    <style:style style:name="Tabela423.B" style:family="table-column">
      <style:table-column-properties style:column-width="8.892cm"/>
    </style:style>
    <style:style style:name="Tabela423.A1" style:family="table-cell">
      <style:table-cell-properties style:vertical-align="middle"/>
    </style:style>
    <style:style style:name="Tabela424" style:family="table">
      <style:table-properties style:width="17cm" table:align="left"/>
    </style:style>
    <style:style style:name="Tabela424.A" style:family="table-column">
      <style:table-column-properties style:column-width="2.279cm"/>
    </style:style>
    <style:style style:name="Tabela424.B" style:family="table-column">
      <style:table-column-properties style:column-width="14.721cm"/>
    </style:style>
    <style:style style:name="Tabela424.A1" style:family="table-cell">
      <style:table-cell-properties style:vertical-align="middle"/>
    </style:style>
    <style:style style:name="Tabela425" style:family="table">
      <style:table-properties style:width="17cm" table:align="left"/>
    </style:style>
    <style:style style:name="Tabela425.A" style:family="table-column">
      <style:table-column-properties style:column-width="2.35cm"/>
    </style:style>
    <style:style style:name="Tabela425.B" style:family="table-column">
      <style:table-column-properties style:column-width="14.651cm"/>
    </style:style>
    <style:style style:name="Tabela425.A1" style:family="table-cell">
      <style:table-cell-properties style:vertical-align="middle"/>
    </style:style>
    <style:style style:name="Tabela426" style:family="table">
      <style:table-properties style:width="12.504cm" table:align="left"/>
    </style:style>
    <style:style style:name="Tabela426.A" style:family="table-column">
      <style:table-column-properties style:column-width="2.36cm"/>
    </style:style>
    <style:style style:name="Tabela426.B" style:family="table-column">
      <style:table-column-properties style:column-width="10.144cm"/>
    </style:style>
    <style:style style:name="Tabela426.A1" style:family="table-cell">
      <style:table-cell-properties style:vertical-align="middle"/>
    </style:style>
    <style:style style:name="Tabela427" style:family="table">
      <style:table-properties style:width="12.455cm" table:align="left"/>
    </style:style>
    <style:style style:name="Tabela427.A" style:family="table-column">
      <style:table-column-properties style:column-width="2.36cm"/>
    </style:style>
    <style:style style:name="Tabela427.B" style:family="table-column">
      <style:table-column-properties style:column-width="10.095cm"/>
    </style:style>
    <style:style style:name="Tabela427.A1" style:family="table-cell">
      <style:table-cell-properties style:vertical-align="middle"/>
    </style:style>
    <style:style style:name="Tabela428" style:family="table">
      <style:table-properties style:width="10.238cm" table:align="left"/>
    </style:style>
    <style:style style:name="Tabela428.A" style:family="table-column">
      <style:table-column-properties style:column-width="1.692cm"/>
    </style:style>
    <style:style style:name="Tabela428.B" style:family="table-column">
      <style:table-column-properties style:column-width="8.546cm"/>
    </style:style>
    <style:style style:name="Tabela428.A1" style:family="table-cell">
      <style:table-cell-properties style:vertical-align="middle"/>
    </style:style>
    <style:style style:name="Tabela429" style:family="table">
      <style:table-properties style:width="14.663cm" table:align="left"/>
    </style:style>
    <style:style style:name="Tabela429.A" style:family="table-column">
      <style:table-column-properties style:column-width="2.36cm"/>
    </style:style>
    <style:style style:name="Tabela429.B" style:family="table-column">
      <style:table-column-properties style:column-width="12.303cm"/>
    </style:style>
    <style:style style:name="Tabela429.A1" style:family="table-cell">
      <style:table-cell-properties style:vertical-align="middle"/>
    </style:style>
    <style:style style:name="Tabela430" style:family="table">
      <style:table-properties style:width="17cm" table:align="left"/>
    </style:style>
    <style:style style:name="Tabela430.A" style:family="table-column">
      <style:table-column-properties style:column-width="2.245cm"/>
    </style:style>
    <style:style style:name="Tabela430.B" style:family="table-column">
      <style:table-column-properties style:column-width="14.755cm"/>
    </style:style>
    <style:style style:name="Tabela430.A1" style:family="table-cell">
      <style:table-cell-properties style:vertical-align="middle"/>
    </style:style>
    <style:style style:name="Tabela431" style:family="table">
      <style:table-properties style:width="14.663cm" table:align="left"/>
    </style:style>
    <style:style style:name="Tabela431.A" style:family="table-column">
      <style:table-column-properties style:column-width="2.36cm"/>
    </style:style>
    <style:style style:name="Tabela431.B" style:family="table-column">
      <style:table-column-properties style:column-width="12.303cm"/>
    </style:style>
    <style:style style:name="Tabela431.A1" style:family="table-cell">
      <style:table-cell-properties style:vertical-align="middle"/>
    </style:style>
    <style:style style:name="Tabela432" style:family="table">
      <style:table-properties style:width="14.663cm" table:align="left"/>
    </style:style>
    <style:style style:name="Tabela432.A" style:family="table-column">
      <style:table-column-properties style:column-width="2.36cm"/>
    </style:style>
    <style:style style:name="Tabela432.B" style:family="table-column">
      <style:table-column-properties style:column-width="12.303cm"/>
    </style:style>
    <style:style style:name="Tabela432.A1" style:family="table-cell">
      <style:table-cell-properties style:vertical-align="middle"/>
    </style:style>
    <style:style style:name="Tabela433" style:family="table">
      <style:table-properties style:width="14.663cm" table:align="left"/>
    </style:style>
    <style:style style:name="Tabela433.A" style:family="table-column">
      <style:table-column-properties style:column-width="2.36cm"/>
    </style:style>
    <style:style style:name="Tabela433.B" style:family="table-column">
      <style:table-column-properties style:column-width="12.303cm"/>
    </style:style>
    <style:style style:name="Tabela433.A1" style:family="table-cell">
      <style:table-cell-properties style:vertical-align="middle"/>
    </style:style>
    <style:style style:name="Tabela434" style:family="table">
      <style:table-properties style:width="14.663cm" table:align="left"/>
    </style:style>
    <style:style style:name="Tabela434.A" style:family="table-column">
      <style:table-column-properties style:column-width="2.36cm"/>
    </style:style>
    <style:style style:name="Tabela434.B" style:family="table-column">
      <style:table-column-properties style:column-width="12.303cm"/>
    </style:style>
    <style:style style:name="Tabela434.A1" style:family="table-cell">
      <style:table-cell-properties style:vertical-align="middle"/>
    </style:style>
    <style:style style:name="Tabela435" style:family="table">
      <style:table-properties style:width="12.846cm" table:align="left"/>
    </style:style>
    <style:style style:name="Tabela435.A" style:family="table-column">
      <style:table-column-properties style:column-width="2.36cm"/>
    </style:style>
    <style:style style:name="Tabela435.B" style:family="table-column">
      <style:table-column-properties style:column-width="10.486cm"/>
    </style:style>
    <style:style style:name="Tabela435.A1" style:family="table-cell">
      <style:table-cell-properties style:vertical-align="middle"/>
    </style:style>
    <style:style style:name="Tabela436" style:family="table">
      <style:table-properties style:width="12.846cm" table:align="left"/>
    </style:style>
    <style:style style:name="Tabela436.A" style:family="table-column">
      <style:table-column-properties style:column-width="2.36cm"/>
    </style:style>
    <style:style style:name="Tabela436.B" style:family="table-column">
      <style:table-column-properties style:column-width="10.486cm"/>
    </style:style>
    <style:style style:name="Tabela436.A1" style:family="table-cell">
      <style:table-cell-properties style:vertical-align="middle"/>
    </style:style>
    <style:style style:name="Tabela437" style:family="table">
      <style:table-properties style:width="12.846cm" table:align="left"/>
    </style:style>
    <style:style style:name="Tabela437.A" style:family="table-column">
      <style:table-column-properties style:column-width="2.36cm"/>
    </style:style>
    <style:style style:name="Tabela437.B" style:family="table-column">
      <style:table-column-properties style:column-width="10.486cm"/>
    </style:style>
    <style:style style:name="Tabela437.A1" style:family="table-cell">
      <style:table-cell-properties style:vertical-align="middle"/>
    </style:style>
    <style:style style:name="Tabela438" style:family="table">
      <style:table-properties style:width="12.829cm" table:align="left"/>
    </style:style>
    <style:style style:name="Tabela438.A" style:family="table-column">
      <style:table-column-properties style:column-width="2.36cm"/>
    </style:style>
    <style:style style:name="Tabela438.B" style:family="table-column">
      <style:table-column-properties style:column-width="10.469cm"/>
    </style:style>
    <style:style style:name="Tabela438.A1" style:family="table-cell">
      <style:table-cell-properties style:vertical-align="middle"/>
    </style:style>
    <style:style style:name="Tabela439" style:family="table">
      <style:table-properties style:width="12.846cm" table:align="left"/>
    </style:style>
    <style:style style:name="Tabela439.A" style:family="table-column">
      <style:table-column-properties style:column-width="2.36cm"/>
    </style:style>
    <style:style style:name="Tabela439.B" style:family="table-column">
      <style:table-column-properties style:column-width="10.486cm"/>
    </style:style>
    <style:style style:name="Tabela439.A1" style:family="table-cell">
      <style:table-cell-properties style:vertical-align="middle"/>
    </style:style>
    <style:style style:name="Tabela440" style:family="table">
      <style:table-properties style:width="12.846cm" table:align="left"/>
    </style:style>
    <style:style style:name="Tabela440.A" style:family="table-column">
      <style:table-column-properties style:column-width="2.36cm"/>
    </style:style>
    <style:style style:name="Tabela440.B" style:family="table-column">
      <style:table-column-properties style:column-width="10.486cm"/>
    </style:style>
    <style:style style:name="Tabela440.A1" style:family="table-cell">
      <style:table-cell-properties style:vertical-align="middle"/>
    </style:style>
    <style:style style:name="Tabela441" style:family="table">
      <style:table-properties style:width="15.778cm" table:align="left"/>
    </style:style>
    <style:style style:name="Tabela441.A" style:family="table-column">
      <style:table-column-properties style:column-width="2.36cm"/>
    </style:style>
    <style:style style:name="Tabela441.B" style:family="table-column">
      <style:table-column-properties style:column-width="13.418cm"/>
    </style:style>
    <style:style style:name="Tabela441.A1" style:family="table-cell">
      <style:table-cell-properties style:vertical-align="middle"/>
    </style:style>
    <style:style style:name="Tabela442" style:family="table">
      <style:table-properties style:width="15.778cm" table:align="left"/>
    </style:style>
    <style:style style:name="Tabela442.A" style:family="table-column">
      <style:table-column-properties style:column-width="2.36cm"/>
    </style:style>
    <style:style style:name="Tabela442.B" style:family="table-column">
      <style:table-column-properties style:column-width="13.418cm"/>
    </style:style>
    <style:style style:name="Tabela442.A1" style:family="table-cell">
      <style:table-cell-properties style:vertical-align="middle"/>
    </style:style>
    <style:style style:name="Tabela443" style:family="table">
      <style:table-properties style:width="12.891cm" table:align="left"/>
    </style:style>
    <style:style style:name="Tabela443.A" style:family="table-column">
      <style:table-column-properties style:column-width="2.36cm"/>
    </style:style>
    <style:style style:name="Tabela443.B" style:family="table-column">
      <style:table-column-properties style:column-width="10.53cm"/>
    </style:style>
    <style:style style:name="Tabela443.A1" style:family="table-cell">
      <style:table-cell-properties style:vertical-align="middle"/>
    </style:style>
    <style:style style:name="Tabela444" style:family="table">
      <style:table-properties style:width="12.846cm" table:align="left"/>
    </style:style>
    <style:style style:name="Tabela444.A" style:family="table-column">
      <style:table-column-properties style:column-width="2.36cm"/>
    </style:style>
    <style:style style:name="Tabela444.B" style:family="table-column">
      <style:table-column-properties style:column-width="10.486cm"/>
    </style:style>
    <style:style style:name="Tabela444.A1" style:family="table-cell">
      <style:table-cell-properties style:vertical-align="middle"/>
    </style:style>
    <style:style style:name="Tabela445" style:family="table">
      <style:table-properties style:width="12.846cm" table:align="left"/>
    </style:style>
    <style:style style:name="Tabela445.A" style:family="table-column">
      <style:table-column-properties style:column-width="2.36cm"/>
    </style:style>
    <style:style style:name="Tabela445.B" style:family="table-column">
      <style:table-column-properties style:column-width="10.486cm"/>
    </style:style>
    <style:style style:name="Tabela445.A1" style:family="table-cell">
      <style:table-cell-properties style:vertical-align="middle"/>
    </style:style>
    <style:style style:name="Tabela446" style:family="table">
      <style:table-properties style:width="12.846cm" table:align="left"/>
    </style:style>
    <style:style style:name="Tabela446.A" style:family="table-column">
      <style:table-column-properties style:column-width="2.36cm"/>
    </style:style>
    <style:style style:name="Tabela446.B" style:family="table-column">
      <style:table-column-properties style:column-width="10.486cm"/>
    </style:style>
    <style:style style:name="Tabela446.A1" style:family="table-cell">
      <style:table-cell-properties style:vertical-align="middle"/>
    </style:style>
    <style:style style:name="Tabela447" style:family="table">
      <style:table-properties style:width="17cm" table:align="left"/>
    </style:style>
    <style:style style:name="Tabela447.A" style:family="table-column">
      <style:table-column-properties style:column-width="2.27cm"/>
    </style:style>
    <style:style style:name="Tabela447.B" style:family="table-column">
      <style:table-column-properties style:column-width="14.73cm"/>
    </style:style>
    <style:style style:name="Tabela447.A1" style:family="table-cell">
      <style:table-cell-properties style:vertical-align="middle"/>
    </style:style>
    <style:style style:name="Tabela448" style:family="table">
      <style:table-properties style:width="17cm" table:align="left"/>
    </style:style>
    <style:style style:name="Tabela448.A" style:family="table-column">
      <style:table-column-properties style:column-width="2.27cm"/>
    </style:style>
    <style:style style:name="Tabela448.B" style:family="table-column">
      <style:table-column-properties style:column-width="14.73cm"/>
    </style:style>
    <style:style style:name="Tabela448.A1" style:family="table-cell">
      <style:table-cell-properties style:vertical-align="middle"/>
    </style:style>
    <style:style style:name="Tabela449" style:family="table">
      <style:table-properties style:width="17cm" table:align="left"/>
    </style:style>
    <style:style style:name="Tabela449.A" style:family="table-column">
      <style:table-column-properties style:column-width="2.346cm"/>
    </style:style>
    <style:style style:name="Tabela449.B" style:family="table-column">
      <style:table-column-properties style:column-width="14.654cm"/>
    </style:style>
    <style:style style:name="Tabela449.A1" style:family="table-cell">
      <style:table-cell-properties style:vertical-align="middle"/>
    </style:style>
    <style:style style:name="Tabela450" style:family="table">
      <style:table-properties style:width="13.52cm" table:align="left"/>
    </style:style>
    <style:style style:name="Tabela450.A" style:family="table-column">
      <style:table-column-properties style:column-width="2.36cm"/>
    </style:style>
    <style:style style:name="Tabela450.B" style:family="table-column">
      <style:table-column-properties style:column-width="11.16cm"/>
    </style:style>
    <style:style style:name="Tabela450.A1" style:family="table-cell">
      <style:table-cell-properties style:vertical-align="middle"/>
    </style:style>
    <style:style style:name="Tabela451" style:family="table">
      <style:table-properties style:width="15.065cm" table:align="left"/>
    </style:style>
    <style:style style:name="Tabela451.A" style:family="table-column">
      <style:table-column-properties style:column-width="2.36cm"/>
    </style:style>
    <style:style style:name="Tabela451.B" style:family="table-column">
      <style:table-column-properties style:column-width="12.705cm"/>
    </style:style>
    <style:style style:name="Tabela451.A1" style:family="table-cell">
      <style:table-cell-properties style:vertical-align="middle"/>
    </style:style>
    <style:style style:name="Tabela452" style:family="table">
      <style:table-properties style:width="12.846cm" table:align="left"/>
    </style:style>
    <style:style style:name="Tabela452.A" style:family="table-column">
      <style:table-column-properties style:column-width="2.36cm"/>
    </style:style>
    <style:style style:name="Tabela452.B" style:family="table-column">
      <style:table-column-properties style:column-width="10.486cm"/>
    </style:style>
    <style:style style:name="Tabela452.A1" style:family="table-cell">
      <style:table-cell-properties style:vertical-align="middle"/>
    </style:style>
    <style:style style:name="Tabela453" style:family="table">
      <style:table-properties style:width="14.161cm" table:align="left"/>
    </style:style>
    <style:style style:name="Tabela453.A" style:family="table-column">
      <style:table-column-properties style:column-width="2.36cm"/>
    </style:style>
    <style:style style:name="Tabela453.B" style:family="table-column">
      <style:table-column-properties style:column-width="11.8cm"/>
    </style:style>
    <style:style style:name="Tabela453.A1" style:family="table-cell">
      <style:table-cell-properties style:vertical-align="middle"/>
    </style:style>
    <style:style style:name="Tabela454" style:family="table">
      <style:table-properties style:width="12.515cm" table:align="left"/>
    </style:style>
    <style:style style:name="Tabela454.A" style:family="table-column">
      <style:table-column-properties style:column-width="2.36cm"/>
    </style:style>
    <style:style style:name="Tabela454.B" style:family="table-column">
      <style:table-column-properties style:column-width="10.155cm"/>
    </style:style>
    <style:style style:name="Tabela454.A1" style:family="table-cell">
      <style:table-cell-properties style:vertical-align="middle"/>
    </style:style>
    <style:style style:name="Tabela455" style:family="table">
      <style:table-properties style:width="14.57cm" table:align="left"/>
    </style:style>
    <style:style style:name="Tabela455.A" style:family="table-column">
      <style:table-column-properties style:column-width="2.36cm"/>
    </style:style>
    <style:style style:name="Tabela455.B" style:family="table-column">
      <style:table-column-properties style:column-width="12.21cm"/>
    </style:style>
    <style:style style:name="Tabela455.A1" style:family="table-cell">
      <style:table-cell-properties style:vertical-align="middle"/>
    </style:style>
    <style:style style:name="Tabela456" style:family="table">
      <style:table-properties style:width="13.312cm" table:align="left"/>
    </style:style>
    <style:style style:name="Tabela456.A" style:family="table-column">
      <style:table-column-properties style:column-width="2.36cm"/>
    </style:style>
    <style:style style:name="Tabela456.B" style:family="table-column">
      <style:table-column-properties style:column-width="10.952cm"/>
    </style:style>
    <style:style style:name="Tabela456.A1" style:family="table-cell">
      <style:table-cell-properties style:vertical-align="middle"/>
    </style:style>
    <style:style style:name="Tabela457" style:family="table">
      <style:table-properties style:width="11.977cm" table:align="left"/>
    </style:style>
    <style:style style:name="Tabela457.A" style:family="table-column">
      <style:table-column-properties style:column-width="2.36cm"/>
    </style:style>
    <style:style style:name="Tabela457.B" style:family="table-column">
      <style:table-column-properties style:column-width="9.617cm"/>
    </style:style>
    <style:style style:name="Tabela457.A1" style:family="table-cell">
      <style:table-cell-properties style:vertical-align="middle"/>
    </style:style>
    <style:style style:name="Tabela458" style:family="table">
      <style:table-properties style:width="17cm" table:align="left"/>
    </style:style>
    <style:style style:name="Tabela458.A" style:family="table-column">
      <style:table-column-properties style:column-width="2.297cm"/>
    </style:style>
    <style:style style:name="Tabela458.B" style:family="table-column">
      <style:table-column-properties style:column-width="14.704cm"/>
    </style:style>
    <style:style style:name="Tabela458.A1" style:family="table-cell">
      <style:table-cell-properties style:vertical-align="middle"/>
    </style:style>
    <style:style style:name="Tabela459" style:family="table">
      <style:table-properties style:width="10.336cm" table:align="left"/>
    </style:style>
    <style:style style:name="Tabela459.A" style:family="table-column">
      <style:table-column-properties style:column-width="1.692cm"/>
    </style:style>
    <style:style style:name="Tabela459.B" style:family="table-column">
      <style:table-column-properties style:column-width="8.645cm"/>
    </style:style>
    <style:style style:name="Tabela459.A1" style:family="table-cell">
      <style:table-cell-properties style:vertical-align="middle"/>
    </style:style>
    <style:style style:name="Tabela460" style:family="table">
      <style:table-properties style:width="12.03cm" table:align="left"/>
    </style:style>
    <style:style style:name="Tabela460.A" style:family="table-column">
      <style:table-column-properties style:column-width="2.36cm"/>
    </style:style>
    <style:style style:name="Tabela460.B" style:family="table-column">
      <style:table-column-properties style:column-width="9.67cm"/>
    </style:style>
    <style:style style:name="Tabela460.A1" style:family="table-cell">
      <style:table-cell-properties style:vertical-align="middle"/>
    </style:style>
    <style:style style:name="Tabela461" style:family="table">
      <style:table-properties style:width="17cm" table:align="left"/>
    </style:style>
    <style:style style:name="Tabela461.A" style:family="table-column">
      <style:table-column-properties style:column-width="2.18cm"/>
    </style:style>
    <style:style style:name="Tabela461.B" style:family="table-column">
      <style:table-column-properties style:column-width="14.82cm"/>
    </style:style>
    <style:style style:name="Tabela461.A1" style:family="table-cell">
      <style:table-cell-properties style:vertical-align="middle"/>
    </style:style>
    <style:style style:name="Tabela462" style:family="table">
      <style:table-properties style:width="17cm" table:align="left"/>
    </style:style>
    <style:style style:name="Tabela462.A" style:family="table-column">
      <style:table-column-properties style:column-width="2.297cm"/>
    </style:style>
    <style:style style:name="Tabela462.B" style:family="table-column">
      <style:table-column-properties style:column-width="14.704cm"/>
    </style:style>
    <style:style style:name="Tabela462.A1" style:family="table-cell">
      <style:table-cell-properties style:vertical-align="middle"/>
    </style:style>
    <style:style style:name="Tabela463" style:family="table">
      <style:table-properties style:width="11.005cm" table:align="left"/>
    </style:style>
    <style:style style:name="Tabela463.A" style:family="table-column">
      <style:table-column-properties style:column-width="2.36cm"/>
    </style:style>
    <style:style style:name="Tabela463.B" style:family="table-column">
      <style:table-column-properties style:column-width="8.645cm"/>
    </style:style>
    <style:style style:name="Tabela463.A1" style:family="table-cell">
      <style:table-cell-properties style:vertical-align="middle"/>
    </style:style>
    <style:style style:name="Tabela464" style:family="table">
      <style:table-properties style:width="13.372cm" table:align="left"/>
    </style:style>
    <style:style style:name="Tabela464.A" style:family="table-column">
      <style:table-column-properties style:column-width="2.36cm"/>
    </style:style>
    <style:style style:name="Tabela464.B" style:family="table-column">
      <style:table-column-properties style:column-width="11.012cm"/>
    </style:style>
    <style:style style:name="Tabela464.A1" style:family="table-cell">
      <style:table-cell-properties style:vertical-align="middle"/>
    </style:style>
    <style:style style:name="Tabela465" style:family="table">
      <style:table-properties style:width="11.892cm" table:align="left"/>
    </style:style>
    <style:style style:name="Tabela465.A" style:family="table-column">
      <style:table-column-properties style:column-width="2.36cm"/>
    </style:style>
    <style:style style:name="Tabela465.B" style:family="table-column">
      <style:table-column-properties style:column-width="9.532cm"/>
    </style:style>
    <style:style style:name="Tabela465.A1" style:family="table-cell">
      <style:table-cell-properties style:vertical-align="middle"/>
    </style:style>
    <style:style style:name="Tabela466" style:family="table">
      <style:table-properties style:width="13.404cm" table:align="left"/>
    </style:style>
    <style:style style:name="Tabela466.A" style:family="table-column">
      <style:table-column-properties style:column-width="2.36cm"/>
    </style:style>
    <style:style style:name="Tabela466.B" style:family="table-column">
      <style:table-column-properties style:column-width="11.044cm"/>
    </style:style>
    <style:style style:name="Tabela466.A1" style:family="table-cell">
      <style:table-cell-properties style:vertical-align="middle"/>
    </style:style>
    <style:style style:name="Tabela467" style:family="table">
      <style:table-properties style:width="17cm" table:align="left"/>
    </style:style>
    <style:style style:name="Tabela467.A" style:family="table-column">
      <style:table-column-properties style:column-width="2.286cm"/>
    </style:style>
    <style:style style:name="Tabela467.B" style:family="table-column">
      <style:table-column-properties style:column-width="14.714cm"/>
    </style:style>
    <style:style style:name="Tabela467.A1" style:family="table-cell">
      <style:table-cell-properties style:vertical-align="middle"/>
    </style:style>
    <style:style style:name="Tabela468" style:family="table">
      <style:table-properties style:width="13.765cm" table:align="left"/>
    </style:style>
    <style:style style:name="Tabela468.A" style:family="table-column">
      <style:table-column-properties style:column-width="2.36cm"/>
    </style:style>
    <style:style style:name="Tabela468.B" style:family="table-column">
      <style:table-column-properties style:column-width="11.405cm"/>
    </style:style>
    <style:style style:name="Tabela468.A1" style:family="table-cell">
      <style:table-cell-properties style:vertical-align="middle"/>
    </style:style>
    <style:style style:name="P1" style:family="paragraph" style:parent-style-name="Standard">
      <style:text-properties officeooo:paragraph-rsid="001a3532"/>
    </style:style>
    <style:style style:name="P2" style:family="paragraph" style:parent-style-name="Standard">
      <style:paragraph-properties fo:margin-top="0cm" fo:margin-bottom="0cm" style:contextual-spacing="false" fo:orphans="2" fo:widows="2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>
      <style:paragraph-properties fo:margin-left="0cm" fo:margin-right="0.353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a3532"/>
    </style:style>
    <style:style style:name="P8" style:family="paragraph" style:parent-style-name="Text_20_body">
      <style:paragraph-properties fo:margin-left="0cm" fo:margin-right="0.353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98363" officeooo:paragraph-rsid="001a3532"/>
    </style:style>
    <style:style style:name="P9" style:family="paragraph" style:parent-style-name="Text_20_body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a3532"/>
    </style:style>
    <style:style style:name="P10" style:family="paragraph" style:parent-style-name="Text_20_body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1a3532"/>
    </style:style>
    <style:style style:name="P11" style:family="paragraph" style:parent-style-name="Text_20_body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 fo:font-weight="bold" officeooo:paragraph-rsid="001a3532" style:font-weight-asian="bold" style:font-weight-complex="bold"/>
    </style:style>
    <style:style style:name="P12" style:family="paragraph" style:parent-style-name="Text_20_body">
      <style:paragraph-properties fo:margin-left="0cm" fo:margin-right="0.353cm" fo:text-align="justify" style:justify-single-word="false" fo:orphans="2" fo:widows="2" fo:text-indent="0cm" style:auto-text-indent="false"/>
      <style:text-properties officeooo:paragraph-rsid="001a3532"/>
    </style:style>
    <style:style style:name="P13" style:family="paragraph" style:parent-style-name="Text_20_body">
      <style:paragraph-properties fo:margin-left="0cm" fo:margin-right="0.353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a3532"/>
    </style:style>
    <style:style style:name="T1" style:family="text">
      <style:text-properties style:font-name="Arial" fo:font-size="12pt" fo:font-style="normal" fo:font-weight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imes New Roman" fo:font-size="14pt" fo:font-style="normal"/>
    </style:style>
    <style:style style:name="T4" style:family="text">
      <style:text-properties style:font-name="Times New Roman" fo:font-size="14pt" fo:font-style="normal" fo:font-weight="normal"/>
    </style:style>
    <style:style style:name="T5" style:family="text">
      <style:text-properties style:font-name="Times New Roman" fo:font-size="14pt" fo:font-style="normal" fo:font-weight="normal" fo:background-color="#ffffff" loext:char-shading-value="0"/>
    </style:style>
    <style:style style:name="T6" style:family="text">
      <style:text-properties style:font-name="Times New Roman" fo:font-size="14pt" fo:font-style="normal" fo:background-color="#ffffff" loext:char-shading-value="0"/>
    </style:style>
    <style:style style:name="T7" style:family="text">
      <style:text-properties style:font-name="Times New Roman" fo:font-size="14pt" fo:font-style="normal" style:text-underline-style="solid" style:text-underline-width="auto" style:text-underline-color="font-color"/>
    </style:style>
    <style:style style:name="T8" style:family="text">
      <style:text-properties style:font-name="Times New Roman" fo:font-size="14pt" fo:font-style="normal" style:text-underline-style="solid" style:text-underline-width="auto" style:text-underline-color="font-color" fo:background-color="#ffffff" loext:char-shading-value="0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e251f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1a3532" style:font-weight-asian="bold" style:font-weight-complex="bold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1358b8" style:font-weight-asian="bold" style:font-weight-complex="bold"/>
    </style:style>
    <style:style style:name="T16" style:family="text">
      <style:text-properties officeooo:rsid="0012998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ODER JUDICIÁRIO</text:p>
      <text:p text:style-name="P7">TRIBUNAL DE JUSTIÇA DO ESTADO DA BAHIA</text:p>
      <text:p text:style-name="P7">PRIMEIRA <text:s/>CÂMARA CÍVEL</text:p>
      <text:p text:style-name="P7">PAUTA DE JULGAMENTO – <text:span text:style-name="T2">SESSÃO PLENÁRIA VIRTUAL</text:span></text:p>
      <text:p text:style-name="P8"/>
      <text:p text:style-name="P1"/>
      <text:p text:style-name="P12"><text:span text:style-name="T9">Processos que deverão ser julgados pelos Excelentíssimos Senhores Desembargadores integrantes da 1ª Câmara Cível do Tribunal de Justiça do Estado da Bahia em </text:span><text:span text:style-name="T11">Sessão Plenária Virtual</text:span><text:span text:style-name="T12">,</text:span><text:span text:style-name="T9"> <text:s/>que </text:span><text:span text:style-name="T10">será</text:span><text:span text:style-name="T9"> realizada entre </text:span><text:span text:style-name="T10">à</text:span><text:span text:style-name="T9">s 12:00hs (doze horas) do dia </text:span><text:span text:style-name="T14">04</text:span><text:span text:style-name="T13"> de </text:span><text:span text:style-name="T14">outubro</text:span><text:span text:style-name="T13"> <text:s/>de 2022 até as 12:00hs (doze horas) do dia </text:span><text:span text:style-name="T14">11</text:span><text:span text:style-name="T15"> de </text:span><text:span text:style-name="T14">outubro</text:span><text:span text:style-name="T15"> </text:span><text:span text:style-name="T13">de 2022, </text:span><text:span text:style-name="T9"><text:s text:c="2"/>regulamentada pelo do art. 55-A, do RITJBA, com a redação alterada pela emenda regimental n. 03, disponibilizada no DJe de 02 de junho de 2022.</text:span></text:p>
      <text:p text:style-name="P10"><text:span text:style-name="T1">A sessão será pública e poderá ser acompanhada, pela internet, no portal de domínio do Tribunal de Justiça do Estado da Bahia, através do link: </text:span><text:a xlink:type="simple" xlink:href="https://pje2g.tjba.jus.br/plenario-virtual/#/sessao" text:style-name="Internet_20_link" text:visited-style-name="Visited_20_Internet_20_Link"><text:span text:style-name="T4">https://pje2g.tjba.jus.br/plenario-virtual/#/sessao</text:span></text:a><text:span text:style-name="T4"> .</text:span></text:p>
      <text:p text:style-name="P11"> <text:span text:style-name="T3">Nas hipóteses de cabimento de sustentação oral previstas no RITJBA, a Procuradoria-Geral da Justiça, a Defensoria Pública, os Advogados e demais habilitados nos autos, poderão juntar</text:span><text:span text:style-name="T6"> sustentação,</text:span><text:span text:style-name="T8"> por qualquer mídia de áudio e/ou vídeo suportada pelo PJe (áudio ou vídeo de até 10MB), após a publicação da pauta e até 48 horas antes de iniciado o julgamento em ambiente virtual, conforme previsto no art 55-A, </text:span><text:span text:style-name="T7"> §3º. </text:span></text:p>
      <text:p text:style-name="P10"> <text:span text:style-name="T4">Os processos que tiverem pedido de sustentação oral, desde que não utilizada a faculdade prevista no §3º, e o requerimento tenha sido apresentado até o horário de abertura da sessão plenária virtual</text:span><text:span text:style-name="T5"> serão retirados de pauta de julgamento virtual para inclusão em pauta de sessão de julgamento presencial (híbrida ou por videoconferência) ainda não publicada.</text:span></text:p>
      <text:p text:style-name="P10"> <text:span text:style-name="T4">Não concluído o julgamento em razão de ausência de quórum de votação, os processos serão incluídos na sessão plenária virtual imediatamente posterior, independente de nova intimação.</text:span></text:p>
      <text:p text:style-name="P10"> <text:span text:style-name="T4">Fica vedado o peticionamento eletrônico no período de realização da sessão, salvo os casos excepcionais que o justifiquem.</text:span></text:p>
      <text:p text:style-name="P9"><text:span text:style-name="T16">A turma julgadora será composta pelo Relator e pelos dois Desembargadores que o seguirem na ordem decrescente de antiguidade, ressalvadas as hipóteses de ausência, afastamento, suspeição ou impedimento. No julgamento de ação </text:span><text:soft-page-break/><text:span text:style-name="T16">rescisória, a turma julgadora será composta pelo Relator e pelos quatro Desembargadores que o seguirem na ordem decrescente de antiguidade, ressalvadas as hipóteses de ausência, afastamento, suspeição ou impedimentos.</text:span></text:p>
      <text:section text:style-name="Sect1" text:name="conteudo">
        <text:p text:style-name="P2"><text:bookmark text:name="htmlStuff"/><text:bookmark text:name="conteudo"/></text:p>
        <text:section text:style-name="Sect1" text:name="Seção1">
          <table:table table:name="Tabela1" table:style-name="Tabela1">
            <table:table-column table:style-name="Tabela1.A"/>
            <table:table-column table:style-name="Tabela1.B"/>
            <table:table-row table:style-name="TableLine2555771554784">
              <table:table-cell table:style-name="Tabela1.A1" office:value-type="string">
                <text:p text:style-name="Table_20_Contents">Ordem:</text:p>
              </table:table-cell>
              <table:table-cell table:style-name="Tabela1.A1" office:value-type="string">
                <text:p text:style-name="Table_20_Contents">1</text:p>
              </table:table-cell>
            </table:table-row>
            <table:table-row table:style-name="TableLine2555827325136">
              <table:table-cell table:style-name="Tabela1.A1" office:value-type="string">
                <text:p text:style-name="Table_20_Contents">Processo:</text:p>
              </table:table-cell>
              <table:table-cell table:style-name="Tabela1.A1" office:value-type="string">
                <text:p text:style-name="Table_20_Contents">0000061-97.2014.8.05.0180 EMBARGOS DE DECLARAÇÃO CÍVEL</text:p>
              </table:table-cell>
            </table:table-row>
            <table:table-row table:style-name="TableLine2555827330576">
              <table:table-cell table:style-name="Tabela1.A1" office:value-type="string">
                <text:p text:style-name="Table_20_Contents">Relator:</text:p>
              </table:table-cell>
              <table:table-cell table:style-name="Tabela1.A1" office:value-type="string">
                <text:p text:style-name="Table_20_Contents">SILVIA CARNEIRO SANTOS ZARIF</text:p>
              </table:table-cell>
            </table:table-row>
            <table:table-row table:style-name="TableLine2555827333840">
              <table:table-cell table:style-name="Tabela1.A1" office:value-type="string">
                <text:p text:style-name="Table_20_Contents">Partes:</text:p>
              </table:table-cell>
              <table:table-cell table:style-name="Tabela1.A1" office:value-type="string">
                <text:p text:style-name="Table_20_Contents">ESTADO DA BAHIA</text:p>
              </table:table-cell>
            </table:table-row>
            <table:table-row table:style-name="TableLine2555827335744">
              <table:table-cell table:style-name="Tabela1.A1" office:value-type="string">
                <text:p text:style-name="Table_20_Contents">           </text:p>
              </table:table-cell>
              <table:table-cell table:style-name="Tabela1.A1" office:value-type="string">
                <text:p text:style-name="Table_20_Contents">MARIO SERGIO PEREIRA GOMES</text:p>
              </table:table-cell>
            </table:table-row>
            <table:table-row table:style-name="TableLine2555827329488">
              <table:table-cell table:style-name="Tabela1.A1" office:value-type="string">
                <text:p text:style-name="Table_20_Contents">Advogado(s):</text:p>
              </table:table-cell>
              <table:table-cell table:style-name="Tabela1.A1" office:value-type="string">
                <text:p text:style-name="Table_20_Contents">KARINE DUARTE E SILVA (BA 58573)</text:p>
              </table:table-cell>
            </table:table-row>
            <table:table-row table:style-name="TableLine2555827336288">
              <table:table-cell table:style-name="Tabela1.A1" office:value-type="string">
                <text:p text:style-name="P4"/>
              </table:table-cell>
              <table:table-cell table:style-name="Tabela1.A1" office:value-type="string">
                <text:p text:style-name="Table_20_Contents">FILIPE SANTOS GOMES (BA 32710)</text:p>
              </table:table-cell>
            </table:table-row>
            <table:table-row table:style-name="TableLine2555827326496">
              <table:table-cell table:style-name="Tabela1.A1" office:value-type="string">
                <text:p text:style-name="Table_20_Contents">Comarca:</text:p>
              </table:table-cell>
              <table:table-cell table:style-name="Tabela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" table:style-name="Tabela2">
            <table:table-column table:style-name="Tabela2.A"/>
            <table:table-column table:style-name="Tabela2.B"/>
            <table:table-row table:style-name="TableLine2555827327856">
              <table:table-cell table:style-name="Tabela2.A1" office:value-type="string">
                <text:p text:style-name="Table_20_Contents">Ordem:</text:p>
              </table:table-cell>
              <table:table-cell table:style-name="Tabela2.A1" office:value-type="string">
                <text:p text:style-name="Table_20_Contents">2</text:p>
              </table:table-cell>
            </table:table-row>
            <table:table-row table:style-name="TableLine2555827323504">
              <table:table-cell table:style-name="Tabela2.A1" office:value-type="string">
                <text:p text:style-name="Table_20_Contents">Processo:</text:p>
              </table:table-cell>
              <table:table-cell table:style-name="Tabela2.A1" office:value-type="string">
                <text:p text:style-name="Table_20_Contents">0302190-38.2013.8.05.0244 EMBARGOS DE DECLARAÇÃO CÍVEL</text:p>
              </table:table-cell>
            </table:table-row>
            <table:table-row table:style-name="TableLine2555827324048">
              <table:table-cell table:style-name="Tabela2.A1" office:value-type="string">
                <text:p text:style-name="Table_20_Contents">Relator:</text:p>
              </table:table-cell>
              <table:table-cell table:style-name="Tabela2.A1" office:value-type="string">
                <text:p text:style-name="Table_20_Contents">SILVIA CARNEIRO SANTOS ZARIF</text:p>
              </table:table-cell>
            </table:table-row>
            <table:table-row table:style-name="TableLine2555827332480">
              <table:table-cell table:style-name="Tabela2.A1" office:value-type="string">
                <text:p text:style-name="Table_20_Contents">Partes:</text:p>
              </table:table-cell>
              <table:table-cell table:style-name="Tabela2.A1" office:value-type="string">
                <text:p text:style-name="Table_20_Contents">Cacia Vanderlandia Junqueira Pinto</text:p>
              </table:table-cell>
            </table:table-row>
            <table:table-row table:style-name="TableLine2555827328400">
              <table:table-cell table:style-name="Tabela2.A1" office:value-type="string">
                <text:p text:style-name="Table_20_Contents">           </text:p>
              </table:table-cell>
              <table:table-cell table:style-name="Tabela2.A1" office:value-type="string">
                <text:p text:style-name="Table_20_Contents">Aristóteles Cavalache Sobrinho</text:p>
              </table:table-cell>
            </table:table-row>
            <table:table-row table:style-name="TableLine2555827332752">
              <table:table-cell table:style-name="Tabela2.A1" office:value-type="string">
                <text:p text:style-name="Table_20_Contents">Advogado(s):</text:p>
              </table:table-cell>
              <table:table-cell table:style-name="Tabela2.A1" office:value-type="string">
                <text:p text:style-name="Table_20_Contents">ANA RITA DIAS DE SOUZA BARROS (BA 12533)</text:p>
              </table:table-cell>
            </table:table-row>
            <table:table-row table:style-name="TableLine2555827331120">
              <table:table-cell table:style-name="Tabela2.A1" office:value-type="string">
                <text:p text:style-name="P4"/>
              </table:table-cell>
              <table:table-cell table:style-name="Tabela2.A1" office:value-type="string">
                <text:p text:style-name="Table_20_Contents">VITOR KLEY FONSECA COSTA (BA 19831)</text:p>
              </table:table-cell>
            </table:table-row>
            <table:table-row table:style-name="TableLine2555827325408">
              <table:table-cell table:style-name="Tabela2.A1" office:value-type="string">
                <text:p text:style-name="Table_20_Contents">Comarca:</text:p>
              </table:table-cell>
              <table:table-cell table:style-name="Tabela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" table:style-name="Tabela3">
            <table:table-column table:style-name="Tabela3.A"/>
            <table:table-column table:style-name="Tabela3.B"/>
            <table:table-row table:style-name="TableLine2555827330032">
              <table:table-cell table:style-name="Tabela3.A1" office:value-type="string">
                <text:p text:style-name="Table_20_Contents">Ordem:</text:p>
              </table:table-cell>
              <table:table-cell table:style-name="Tabela3.A1" office:value-type="string">
                <text:p text:style-name="Table_20_Contents">3</text:p>
              </table:table-cell>
            </table:table-row>
            <table:table-row table:style-name="TableLine2555827324864">
              <table:table-cell table:style-name="Tabela3.A1" office:value-type="string">
                <text:p text:style-name="Table_20_Contents">Processo:</text:p>
              </table:table-cell>
              <table:table-cell table:style-name="Tabela3.A1" office:value-type="string">
                <text:p text:style-name="Table_20_Contents">0001044-52.2013.8.05.0206 EMBARGOS DE DECLARAÇÃO CÍVEL</text:p>
              </table:table-cell>
            </table:table-row>
            <table:table-row table:style-name="TableLine2555827325952">
              <table:table-cell table:style-name="Tabela3.A1" office:value-type="string">
                <text:p text:style-name="Table_20_Contents">Relator:</text:p>
              </table:table-cell>
              <table:table-cell table:style-name="Tabela3.A1" office:value-type="string">
                <text:p text:style-name="Table_20_Contents">SILVIA CARNEIRO SANTOS ZARIF</text:p>
              </table:table-cell>
            </table:table-row>
            <table:table-row table:style-name="TableLine2555827324320">
              <table:table-cell table:style-name="Tabela3.A1" office:value-type="string">
                <text:p text:style-name="Table_20_Contents">Partes:</text:p>
              </table:table-cell>
              <table:table-cell table:style-name="Tabela3.A1" office:value-type="string">
                <text:p text:style-name="Table_20_Contents">FOKKER CORRETORA DE SEGUROS LTDA</text:p>
              </table:table-cell>
            </table:table-row>
            <table:table-row table:style-name="TableLine2555827325680">
              <table:table-cell table:style-name="Tabela3.A1" office:value-type="string">
                <text:p text:style-name="Table_20_Contents">           </text:p>
              </table:table-cell>
              <table:table-cell table:style-name="Tabela3.A1" office:value-type="string">
                <text:p text:style-name="Table_20_Contents">MARIA ELENA DE SENA SANTOS</text:p>
              </table:table-cell>
            </table:table-row>
            <table:table-row table:style-name="TableLine2555827333024">
              <table:table-cell table:style-name="Tabela3.A1" office:value-type="string">
                <text:p text:style-name="Table_20_Contents">Advogado(s):</text:p>
              </table:table-cell>
              <table:table-cell table:style-name="Tabela3.A1" office:value-type="string">
                <text:p text:style-name="Table_20_Contents">DANIELA ALMEIDA FROES DA MOTTA CRUZ (BA 47749)</text:p>
              </table:table-cell>
            </table:table-row>
            <table:table-row table:style-name="TableLine2555827335472">
              <table:table-cell table:style-name="Tabela3.A1" office:value-type="string">
                <text:p text:style-name="P4"/>
              </table:table-cell>
              <table:table-cell table:style-name="Tabela3.A1" office:value-type="string">
                <text:p text:style-name="Table_20_Contents">IAGO QUEIROZ BANTIM (BA 49968)</text:p>
              </table:table-cell>
            </table:table-row>
            <table:table-row table:style-name="TableLine2555827327040">
              <table:table-cell table:style-name="Tabela3.A1" office:value-type="string">
                <text:p text:style-name="P4"/>
              </table:table-cell>
              <table:table-cell table:style-name="Tabela3.A1" office:value-type="string">
                <text:p text:style-name="Table_20_Contents">MARCO ROBERTO COSTA PIRES DE MACEDO (BA 16021)</text:p>
              </table:table-cell>
            </table:table-row>
            <table:table-row table:style-name="TableLine2555827327312">
              <table:table-cell table:style-name="Tabela3.A1" office:value-type="string">
                <text:p text:style-name="P4"/>
              </table:table-cell>
              <table:table-cell table:style-name="Tabela3.A1" office:value-type="string">
                <text:p text:style-name="Table_20_Contents">VICTOR HUGO SALLES DE MIRANDA PEDREIRA (BA 49596)</text:p>
              </table:table-cell>
            </table:table-row>
            <table:table-row table:style-name="TableLine2555827336016">
              <table:table-cell table:style-name="Tabela3.A1" office:value-type="string">
                <text:p text:style-name="P4"/>
              </table:table-cell>
              <table:table-cell table:style-name="Tabela3.A1" office:value-type="string">
                <text:p text:style-name="Table_20_Contents">CLAUDIO JOSE MORGADO LEITE (BA 33749)</text:p>
              </table:table-cell>
            </table:table-row>
            <table:table-row table:style-name="TableLine2555827328672">
              <table:table-cell table:style-name="Tabela3.A1" office:value-type="string">
                <text:p text:style-name="P4"/>
              </table:table-cell>
              <table:table-cell table:style-name="Tabela3.A1" office:value-type="string">
                <text:p text:style-name="Table_20_Contents">MARCO ROBERTO COSTA PIRES DE MACEDO (BA 16021)</text:p>
              </table:table-cell>
            </table:table-row>
            <table:table-row table:style-name="TableLine2555827334112">
              <table:table-cell table:style-name="Tabela3.A1" office:value-type="string">
                <text:p text:style-name="P4"/>
              </table:table-cell>
              <table:table-cell table:style-name="Tabela3.A1" office:value-type="string">
                <text:p text:style-name="Table_20_Contents">SAMUEL MARTINS DE OLIVEIRA (BA 32749)</text:p>
              </table:table-cell>
            </table:table-row>
            <table:table-row table:style-name="TableLine2555827333296">
              <table:table-cell table:style-name="Tabela3.A1" office:value-type="string">
                <text:p text:style-name="P4"/>
              </table:table-cell>
              <table:table-cell table:style-name="Tabela3.A1" office:value-type="string">
                <text:p text:style-name="Table_20_Contents">VICTOR HUGO SALLES DE MIRANDA PEDREIRA (BA 49596)</text:p>
              </table:table-cell>
            </table:table-row>
            <table:table-row table:style-name="TableLine2555827323232">
              <table:table-cell table:style-name="Tabela3.A1" office:value-type="string">
                <text:p text:style-name="Table_20_Contents">Comarca:</text:p>
              </table:table-cell>
              <table:table-cell table:style-name="Tabela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" table:style-name="Tabela4">
            <table:table-column table:style-name="Tabela4.A"/>
            <table:table-column table:style-name="Tabela4.B"/>
            <table:table-row table:style-name="TableLine2555827326224">
              <table:table-cell table:style-name="Tabela4.A1" office:value-type="string">
                <text:p text:style-name="Table_20_Contents">Ordem:</text:p>
              </table:table-cell>
              <table:table-cell table:style-name="Tabela4.A1" office:value-type="string">
                <text:p text:style-name="Table_20_Contents">4</text:p>
              </table:table-cell>
            </table:table-row>
            <table:table-row table:style-name="TableLine2555827337376">
              <table:table-cell table:style-name="Tabela4.A1" office:value-type="string">
                <text:p text:style-name="Table_20_Contents">Processo:</text:p>
              </table:table-cell>
              <table:table-cell table:style-name="Tabela4.A1" office:value-type="string">
                <text:p text:style-name="Table_20_Contents">0582452-36.2016.8.05.0001 EMBARGOS DE DECLARAÇÃO CÍVEL</text:p>
              </table:table-cell>
            </table:table-row>
            <table:table-row table:style-name="TableLine2555827336560">
              <table:table-cell table:style-name="Tabela4.A1" office:value-type="string">
                <text:p text:style-name="Table_20_Contents">Relator:</text:p>
              </table:table-cell>
              <table:table-cell table:style-name="Tabela4.A1" office:value-type="string">
                <text:p text:style-name="Table_20_Contents">SILVIA CARNEIRO SANTOS ZARIF</text:p>
              </table:table-cell>
            </table:table-row>
            <table:table-row table:style-name="TableLine2555827329760">
              <table:table-cell table:style-name="Tabela4.A1" office:value-type="string">
                <text:p text:style-name="Table_20_Contents">Partes:</text:p>
              </table:table-cell>
              <table:table-cell table:style-name="Tabela4.A1" office:value-type="string">
                <text:p text:style-name="Table_20_Contents">PESSOA &amp; PESSOA ADVOGADOS ASSOCIADOS S/C</text:p>
              </table:table-cell>
            </table:table-row>
            <table:table-row table:style-name="TableLine2555827330304">
              <table:table-cell table:style-name="Tabela4.A1" office:value-type="string">
                <text:p text:style-name="Table_20_Contents">           </text:p>
              </table:table-cell>
              <table:table-cell table:style-name="Tabela4.A1" office:value-type="string">
                <text:p text:style-name="Table_20_Contents">SOMESB PATRIMONIAL LTDA</text:p>
              </table:table-cell>
            </table:table-row>
            <table:table-row table:style-name="TableLine2555827336832">
              <table:table-cell table:style-name="Tabela4.A1" office:value-type="string">
                <text:p text:style-name="Table_20_Contents">Advogado(s):</text:p>
              </table:table-cell>
              <table:table-cell table:style-name="Tabela4.A1" office:value-type="string">
                <text:p text:style-name="Table_20_Contents">LARISSA SENTO SE ROSSI (BA 16330)</text:p>
              </table:table-cell>
            </table:table-row>
            <table:table-row table:style-name="TableLine2555827320512">
              <table:table-cell table:style-name="Tabela4.A1" office:value-type="string">
                <text:p text:style-name="P4"/>
              </table:table-cell>
              <table:table-cell table:style-name="Tabela4.A1" office:value-type="string">
                <text:p text:style-name="Table_20_Contents">SANDRA HELENA NASCIMENTO PINTO LEAL (BA 8756)</text:p>
              </table:table-cell>
            </table:table-row>
            <table:table-row table:style-name="TableLine2555827320784">
              <table:table-cell table:style-name="Tabela4.A1" office:value-type="string">
                <text:p text:style-name="P4"/>
              </table:table-cell>
              <table:table-cell table:style-name="Tabela4.A1" office:value-type="string">
                <text:p text:style-name="Table_20_Contents">HERNANI LOPES DE SA NETO (BA 15502)</text:p>
              </table:table-cell>
            </table:table-row>
            <table:table-row table:style-name="TableLine2555827331392">
              <table:table-cell table:style-name="Tabela4.A1" office:value-type="string">
                <text:p text:style-name="P4"/>
              </table:table-cell>
              <table:table-cell table:style-name="Tabela4.A1" office:value-type="string">
                <text:p text:style-name="Table_20_Contents">SAULO VELOSO SILVA (BA 15028)</text:p>
              </table:table-cell>
            </table:table-row>
            <table:table-row table:style-name="TableLine2555827332208">
              <table:table-cell table:style-name="Tabela4.A1" office:value-type="string">
                <text:p text:style-name="Table_20_Contents">Comarca:</text:p>
              </table:table-cell>
              <table:table-cell table:style-name="Tabela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5" table:style-name="Tabela5">
            <table:table-column table:style-name="Tabela5.A"/>
            <table:table-column table:style-name="Tabela5.B"/>
            <table:table-row table:style-name="TableLine2555827337104">
              <table:table-cell table:style-name="Tabela5.A1" office:value-type="string">
                <text:p text:style-name="Table_20_Contents">Ordem:</text:p>
              </table:table-cell>
              <table:table-cell table:style-name="Tabela5.A1" office:value-type="string">
                <text:p text:style-name="Table_20_Contents">5</text:p>
              </table:table-cell>
            </table:table-row>
            <table:table-row table:style-name="TableLine2555827328944">
              <table:table-cell table:style-name="Tabela5.A1" office:value-type="string">
                <text:p text:style-name="Table_20_Contents">Processo:</text:p>
              </table:table-cell>
              <table:table-cell table:style-name="Tabela5.A1" office:value-type="string">
                <text:p text:style-name="Table_20_Contents">8000534-35.2017.8.05.0052 EMBARGOS DE DECLARAÇÃO CÍVEL</text:p>
              </table:table-cell>
            </table:table-row>
            <text:soft-page-break/>
            <table:table-row table:style-name="TableLine2555827335200">
              <table:table-cell table:style-name="Tabela5.A1" office:value-type="string">
                <text:p text:style-name="Table_20_Contents">Relator:</text:p>
              </table:table-cell>
              <table:table-cell table:style-name="Tabela5.A1" office:value-type="string">
                <text:p text:style-name="Table_20_Contents">SILVIA CARNEIRO SANTOS ZARIF</text:p>
              </table:table-cell>
            </table:table-row>
            <table:table-row table:style-name="TableLine2555827321056">
              <table:table-cell table:style-name="Tabela5.A1" office:value-type="string">
                <text:p text:style-name="Table_20_Contents">Partes:</text:p>
              </table:table-cell>
              <table:table-cell table:style-name="Tabela5.A1" office:value-type="string">
                <text:p text:style-name="Table_20_Contents">MUNICIPIO DE CASA NOVA</text:p>
              </table:table-cell>
            </table:table-row>
            <table:table-row table:style-name="TableLine2555827321328">
              <table:table-cell table:style-name="Tabela5.A1" office:value-type="string">
                <text:p text:style-name="Table_20_Contents">           </text:p>
              </table:table-cell>
              <table:table-cell table:style-name="Tabela5.A1" office:value-type="string">
                <text:p text:style-name="Table_20_Contents">EDILSON RIBEIRO DE SOUSA</text:p>
              </table:table-cell>
            </table:table-row>
            <table:table-row table:style-name="TableLine2555827321600">
              <table:table-cell table:style-name="Tabela5.A1" office:value-type="string">
                <text:p text:style-name="Table_20_Contents">Advogado(s):</text:p>
              </table:table-cell>
              <table:table-cell table:style-name="Tabela5.A1" office:value-type="string">
                <text:p text:style-name="Table_20_Contents">JOAO BATISTA SEIXAS GOMES (PE 14789)</text:p>
              </table:table-cell>
            </table:table-row>
            <table:table-row table:style-name="TableLine2555827321872">
              <table:table-cell table:style-name="Tabela5.A1" office:value-type="string">
                <text:p text:style-name="P4"/>
              </table:table-cell>
              <table:table-cell table:style-name="Tabela5.A1" office:value-type="string">
                <text:p text:style-name="Table_20_Contents">RAFAEL DE MEDEIROS CHAVES MATTOS (BA 16035)</text:p>
              </table:table-cell>
            </table:table-row>
            <table:table-row table:style-name="TableLine2555827322144">
              <table:table-cell table:style-name="Tabela5.A1" office:value-type="string">
                <text:p text:style-name="P4"/>
              </table:table-cell>
              <table:table-cell table:style-name="Tabela5.A1" office:value-type="string">
                <text:p text:style-name="Table_20_Contents">TAMARA COSTA MEDINA DA SILVA (BA 15776)</text:p>
              </table:table-cell>
            </table:table-row>
            <table:table-row table:style-name="TableLine2555827322416">
              <table:table-cell table:style-name="Tabela5.A1" office:value-type="string">
                <text:p text:style-name="P4"/>
              </table:table-cell>
              <table:table-cell table:style-name="Tabela5.A1" office:value-type="string">
                <text:p text:style-name="Table_20_Contents">GRACA ARETHA CAROLINE MACEDO CRUZ (BA 46391)</text:p>
              </table:table-cell>
            </table:table-row>
            <table:table-row table:style-name="TableLine2555827322688">
              <table:table-cell table:style-name="Tabela5.A1" office:value-type="string">
                <text:p text:style-name="P4"/>
              </table:table-cell>
              <table:table-cell table:style-name="Tabela5.A1" office:value-type="string">
                <text:p text:style-name="Table_20_Contents">JOEL ASSIS BATISTA JUNIOR (BA 46664)</text:p>
              </table:table-cell>
            </table:table-row>
            <table:table-row table:style-name="TableLine2555827322960">
              <table:table-cell table:style-name="Tabela5.A1" office:value-type="string">
                <text:p text:style-name="Table_20_Contents">Comarca:</text:p>
              </table:table-cell>
              <table:table-cell table:style-name="Tabela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6" table:style-name="Tabela6">
            <table:table-column table:style-name="Tabela6.A"/>
            <table:table-column table:style-name="Tabela6.B"/>
            <table:table-row table:style-name="TableLine2555827320240">
              <table:table-cell table:style-name="Tabela6.A1" office:value-type="string">
                <text:p text:style-name="Table_20_Contents">Ordem:</text:p>
              </table:table-cell>
              <table:table-cell table:style-name="Tabela6.A1" office:value-type="string">
                <text:p text:style-name="Table_20_Contents">6</text:p>
              </table:table-cell>
            </table:table-row>
            <table:table-row table:style-name="TableLine2555827346080">
              <table:table-cell table:style-name="Tabela6.A1" office:value-type="string">
                <text:p text:style-name="Table_20_Contents">Processo:</text:p>
              </table:table-cell>
              <table:table-cell table:style-name="Tabela6.A1" office:value-type="string">
                <text:p text:style-name="Table_20_Contents">0511112-32.2016.8.05.0001 EMBARGOS DE DECLARAÇÃO CÍVEL</text:p>
              </table:table-cell>
            </table:table-row>
            <table:table-row table:style-name="TableLine2555827349888">
              <table:table-cell table:style-name="Tabela6.A1" office:value-type="string">
                <text:p text:style-name="Table_20_Contents">Relator:</text:p>
              </table:table-cell>
              <table:table-cell table:style-name="Tabela6.A1" office:value-type="string">
                <text:p text:style-name="Table_20_Contents">SILVIA CARNEIRO SANTOS ZARIF</text:p>
              </table:table-cell>
            </table:table-row>
            <table:table-row table:style-name="TableLine2555827348800">
              <table:table-cell table:style-name="Tabela6.A1" office:value-type="string">
                <text:p text:style-name="Table_20_Contents">Partes:</text:p>
              </table:table-cell>
              <table:table-cell table:style-name="Tabela6.A1" office:value-type="string">
                <text:p text:style-name="Table_20_Contents">NORCON SOCIEDADE NORDESTINA DE CONSTRUCOES S/A</text:p>
              </table:table-cell>
            </table:table-row>
            <table:table-row table:style-name="TableLine2555827351792">
              <table:table-cell table:style-name="Tabela6.A1" office:value-type="string">
                <text:p text:style-name="Table_20_Contents">           </text:p>
              </table:table-cell>
              <table:table-cell table:style-name="Tabela6.A1" office:value-type="string">
                <text:p text:style-name="Table_20_Contents">FABIO CONCEICAO DE MENEZES</text:p>
              </table:table-cell>
            </table:table-row>
            <table:table-row table:style-name="TableLine2555827345808">
              <table:table-cell table:style-name="Tabela6.A1" office:value-type="string">
                <text:p text:style-name="Table_20_Contents">Advogado(s):</text:p>
              </table:table-cell>
              <table:table-cell table:style-name="Tabela6.A1" office:value-type="string">
                <text:p text:style-name="Table_20_Contents">BIANCA THERESA SILVA CARDOSO (SE 8494)</text:p>
              </table:table-cell>
            </table:table-row>
            <table:table-row table:style-name="TableLine2555827350160">
              <table:table-cell table:style-name="Tabela6.A1" office:value-type="string">
                <text:p text:style-name="P4"/>
              </table:table-cell>
              <table:table-cell table:style-name="Tabela6.A1" office:value-type="string">
                <text:p text:style-name="Table_20_Contents">GILBERTO SAMPAIO VILA NOVA DE CARVALHO (BA 61712)</text:p>
              </table:table-cell>
            </table:table-row>
            <table:table-row table:style-name="TableLine2555827338736">
              <table:table-cell table:style-name="Tabela6.A1" office:value-type="string">
                <text:p text:style-name="P4"/>
              </table:table-cell>
              <table:table-cell table:style-name="Tabela6.A1" office:value-type="string">
                <text:p text:style-name="Table_20_Contents">MARCIO MACEDO CONRADO (SE 3806)</text:p>
              </table:table-cell>
            </table:table-row>
            <table:table-row table:style-name="TableLine2555827349072">
              <table:table-cell table:style-name="Tabela6.A1" office:value-type="string">
                <text:p text:style-name="P4"/>
              </table:table-cell>
              <table:table-cell table:style-name="Tabela6.A1" office:value-type="string">
                <text:p text:style-name="Table_20_Contents">PEDRO AUGUSTO FATEL DA SILVA TARGINO GRANJA (SE 9609)</text:p>
              </table:table-cell>
            </table:table-row>
            <table:table-row table:style-name="TableLine2555827344448">
              <table:table-cell table:style-name="Tabela6.A1" office:value-type="string">
                <text:p text:style-name="P4"/>
              </table:table-cell>
              <table:table-cell table:style-name="Tabela6.A1" office:value-type="string">
                <text:p text:style-name="Table_20_Contents">RODRIGO DE MIRANDA FIDALGO (SE 7242)</text:p>
              </table:table-cell>
            </table:table-row>
            <table:table-row table:style-name="TableLine2555827337648">
              <table:table-cell table:style-name="Tabela6.A1" office:value-type="string">
                <text:p text:style-name="P4"/>
              </table:table-cell>
              <table:table-cell table:style-name="Tabela6.A1" office:value-type="string">
                <text:p text:style-name="Table_20_Contents">LUCIANA NUNES PAES (BA 26908)</text:p>
              </table:table-cell>
            </table:table-row>
            <table:table-row table:style-name="TableLine2555827342000">
              <table:table-cell table:style-name="Tabela6.A1" office:value-type="string">
                <text:p text:style-name="Table_20_Contents">Comarca:</text:p>
              </table:table-cell>
              <table:table-cell table:style-name="Tabela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7" table:style-name="Tabela7">
            <table:table-column table:style-name="Tabela7.A"/>
            <table:table-column table:style-name="Tabela7.B"/>
            <table:table-row table:style-name="TableLine2555827352064">
              <table:table-cell table:style-name="Tabela7.A1" office:value-type="string">
                <text:p text:style-name="Table_20_Contents">Ordem:</text:p>
              </table:table-cell>
              <table:table-cell table:style-name="Tabela7.A1" office:value-type="string">
                <text:p text:style-name="Table_20_Contents">7</text:p>
              </table:table-cell>
            </table:table-row>
            <table:table-row table:style-name="TableLine2555827339824">
              <table:table-cell table:style-name="Tabela7.A1" office:value-type="string">
                <text:p text:style-name="Table_20_Contents">Processo:</text:p>
              </table:table-cell>
              <table:table-cell table:style-name="Tabela7.A1" office:value-type="string">
                <text:p text:style-name="Table_20_Contents">0183148-55.2007.8.05.0001 EMBARGOS DE DECLARAÇÃO CÍVEL</text:p>
              </table:table-cell>
            </table:table-row>
            <table:table-row table:style-name="TableLine2555827342544">
              <table:table-cell table:style-name="Tabela7.A1" office:value-type="string">
                <text:p text:style-name="Table_20_Contents">Relator:</text:p>
              </table:table-cell>
              <table:table-cell table:style-name="Tabela7.A1" office:value-type="string">
                <text:p text:style-name="Table_20_Contents">SILVIA CARNEIRO SANTOS ZARIF</text:p>
              </table:table-cell>
            </table:table-row>
            <table:table-row table:style-name="TableLine2555827346624">
              <table:table-cell table:style-name="Tabela7.A1" office:value-type="string">
                <text:p text:style-name="Table_20_Contents">Partes:</text:p>
              </table:table-cell>
              <table:table-cell table:style-name="Tabela7.A1" office:value-type="string">
                <text:p text:style-name="Table_20_Contents">JOAO BATISTA DA COSTA</text:p>
              </table:table-cell>
            </table:table-row>
            <table:table-row table:style-name="TableLine2555827350704">
              <table:table-cell table:style-name="Tabela7.A1" office:value-type="string">
                <text:p text:style-name="Table_20_Contents">           </text:p>
              </table:table-cell>
              <table:table-cell table:style-name="Tabela7.A1" office:value-type="string">
                <text:p text:style-name="Table_20_Contents">HOSPITAL AEROPORTO LTDA</text:p>
              </table:table-cell>
            </table:table-row>
            <table:table-row table:style-name="TableLine2555827349344">
              <table:table-cell table:style-name="Tabela7.A1" office:value-type="string">
                <text:p text:style-name="Table_20_Contents">Advogado(s):</text:p>
              </table:table-cell>
              <table:table-cell table:style-name="Tabela7.A1" office:value-type="string">
                <text:p text:style-name="Table_20_Contents">PEDRO ANIBAL NOGUEIRA DE QUEIROZ FILHO (BA 25313)</text:p>
              </table:table-cell>
            </table:table-row>
            <table:table-row table:style-name="TableLine2555827340368">
              <table:table-cell table:style-name="Tabela7.A1" office:value-type="string">
                <text:p text:style-name="P4"/>
              </table:table-cell>
              <table:table-cell table:style-name="Tabela7.A1" office:value-type="string">
                <text:p text:style-name="Table_20_Contents">ANDRE FERREIRA LINS ROCHA (BA 21185)</text:p>
              </table:table-cell>
            </table:table-row>
            <table:table-row table:style-name="TableLine2555827344992">
              <table:table-cell table:style-name="Tabela7.A1" office:value-type="string">
                <text:p text:style-name="P4"/>
              </table:table-cell>
              <table:table-cell table:style-name="Tabela7.A1" office:value-type="string">
                <text:p text:style-name="Table_20_Contents">CLAUDIA MARIA DE AMORIM VIANA (BA 12464)</text:p>
              </table:table-cell>
            </table:table-row>
            <table:table-row table:style-name="TableLine2555827341456">
              <table:table-cell table:style-name="Tabela7.A1" office:value-type="string">
                <text:p text:style-name="Table_20_Contents">Comarca:</text:p>
              </table:table-cell>
              <table:table-cell table:style-name="Tabela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8" table:style-name="Tabela8">
            <table:table-column table:style-name="Tabela8.A"/>
            <table:table-column table:style-name="Tabela8.B"/>
            <table:table-row table:style-name="TableLine2555827352608">
              <table:table-cell table:style-name="Tabela8.A1" office:value-type="string">
                <text:p text:style-name="Table_20_Contents">Ordem:</text:p>
              </table:table-cell>
              <table:table-cell table:style-name="Tabela8.A1" office:value-type="string">
                <text:p text:style-name="Table_20_Contents">8</text:p>
              </table:table-cell>
            </table:table-row>
            <table:table-row table:style-name="TableLine2555827347984">
              <table:table-cell table:style-name="Tabela8.A1" office:value-type="string">
                <text:p text:style-name="Table_20_Contents">Processo:</text:p>
              </table:table-cell>
              <table:table-cell table:style-name="Tabela8.A1" office:value-type="string">
                <text:p text:style-name="Table_20_Contents">8036423-70.2021.8.05.0000 EMBARGOS DE DECLARAÇÃO CÍVEL</text:p>
              </table:table-cell>
            </table:table-row>
            <table:table-row table:style-name="TableLine2555827354240">
              <table:table-cell table:style-name="Tabela8.A1" office:value-type="string">
                <text:p text:style-name="Table_20_Contents">Relator:</text:p>
              </table:table-cell>
              <table:table-cell table:style-name="Tabela8.A1" office:value-type="string">
                <text:p text:style-name="Table_20_Contents">SILVIA CARNEIRO SANTOS ZARIF</text:p>
              </table:table-cell>
            </table:table-row>
            <table:table-row table:style-name="TableLine2555827346352">
              <table:table-cell table:style-name="Tabela8.A1" office:value-type="string">
                <text:p text:style-name="Table_20_Contents">Partes:</text:p>
              </table:table-cell>
              <table:table-cell table:style-name="Tabela8.A1" office:value-type="string">
                <text:p text:style-name="Table_20_Contents">BANCO CNH INDUSTRIAL CAPITAL S.A.</text:p>
              </table:table-cell>
            </table:table-row>
            <table:table-row table:style-name="TableLine2555827352880">
              <table:table-cell table:style-name="Tabela8.A1" office:value-type="string">
                <text:p text:style-name="Table_20_Contents">           </text:p>
              </table:table-cell>
              <table:table-cell table:style-name="Tabela8.A1" office:value-type="string">
                <text:p text:style-name="Table_20_Contents">ANTONIO CARLOS DO BOMFIM PACHECO - ME</text:p>
              </table:table-cell>
            </table:table-row>
            <table:table-row table:style-name="TableLine2555827339008">
              <table:table-cell table:style-name="Tabela8.A1" office:value-type="string">
                <text:p text:style-name="Table_20_Contents">Advogado(s):</text:p>
              </table:table-cell>
              <table:table-cell table:style-name="Tabela8.A1" office:value-type="string">
                <text:p text:style-name="Table_20_Contents">JOAO LEONELHO GABARDO FILHO (PR 16948)</text:p>
              </table:table-cell>
            </table:table-row>
            <table:table-row table:style-name="TableLine2555827338464">
              <table:table-cell table:style-name="Tabela8.A1" office:value-type="string">
                <text:p text:style-name="P4"/>
              </table:table-cell>
              <table:table-cell table:style-name="Tabela8.A1" office:value-type="string">
                <text:p text:style-name="Table_20_Contents">LUCIANA SEZANOWSKI (PR 25276)</text:p>
              </table:table-cell>
            </table:table-row>
            <table:table-row table:style-name="TableLine2555827343088">
              <table:table-cell table:style-name="Tabela8.A1" office:value-type="string">
                <text:p text:style-name="P4"/>
              </table:table-cell>
              <table:table-cell table:style-name="Tabela8.A1" office:value-type="string">
                <text:p text:style-name="Table_20_Contents">STEPHANY MARY FERREIRA REGIS DA SILVA (PR 53612)</text:p>
              </table:table-cell>
            </table:table-row>
            <table:table-row table:style-name="TableLine2555827339280">
              <table:table-cell table:style-name="Tabela8.A1" office:value-type="string">
                <text:p text:style-name="P4"/>
              </table:table-cell>
              <table:table-cell table:style-name="Tabela8.A1" office:value-type="string">
                <text:p text:style-name="Table_20_Contents">HUMPHREY RABELO COITE (BA 45400)</text:p>
              </table:table-cell>
            </table:table-row>
            <table:table-row table:style-name="TableLine2555827342816">
              <table:table-cell table:style-name="Tabela8.A1" office:value-type="string">
                <text:p text:style-name="Table_20_Contents">Comarca:</text:p>
              </table:table-cell>
              <table:table-cell table:style-name="Tabela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9" table:style-name="Tabela9">
            <table:table-column table:style-name="Tabela9.A"/>
            <table:table-column table:style-name="Tabela9.B"/>
            <table:table-row table:style-name="TableLine2555827343360">
              <table:table-cell table:style-name="Tabela9.A1" office:value-type="string">
                <text:p text:style-name="Table_20_Contents">Ordem:</text:p>
              </table:table-cell>
              <table:table-cell table:style-name="Tabela9.A1" office:value-type="string">
                <text:p text:style-name="Table_20_Contents">9</text:p>
              </table:table-cell>
            </table:table-row>
            <table:table-row table:style-name="TableLine2555827345536">
              <table:table-cell table:style-name="Tabela9.A1" office:value-type="string">
                <text:p text:style-name="Table_20_Contents">Processo:</text:p>
              </table:table-cell>
              <table:table-cell table:style-name="Tabela9.A1" office:value-type="string">
                <text:p text:style-name="Table_20_Contents">0750825-69.2012.8.05.0001 EMBARGOS DE DECLARAÇÃO CÍVEL</text:p>
              </table:table-cell>
            </table:table-row>
            <table:table-row table:style-name="TableLine2555827354784">
              <table:table-cell table:style-name="Tabela9.A1" office:value-type="string">
                <text:p text:style-name="Table_20_Contents">Relator:</text:p>
              </table:table-cell>
              <table:table-cell table:style-name="Tabela9.A1" office:value-type="string">
                <text:p text:style-name="Table_20_Contents">SILVIA CARNEIRO SANTOS ZARIF</text:p>
              </table:table-cell>
            </table:table-row>
            <table:table-row table:style-name="TableLine2555827343632">
              <table:table-cell table:style-name="Tabela9.A1" office:value-type="string">
                <text:p text:style-name="Table_20_Contents">Partes:</text:p>
              </table:table-cell>
              <table:table-cell table:style-name="Tabela9.A1" office:value-type="string">
                <text:p text:style-name="Table_20_Contents">INDUSTRIA DE MADEIRAS PORVIR LTDA</text:p>
              </table:table-cell>
            </table:table-row>
            <table:table-row table:style-name="TableLine2555827354512">
              <table:table-cell table:style-name="Tabela9.A1" office:value-type="string">
                <text:p text:style-name="Table_20_Contents">           </text:p>
              </table:table-cell>
              <table:table-cell table:style-name="Tabela9.A1" office:value-type="string">
                <text:p text:style-name="Table_20_Contents">MUNICIPIO DE SALVADOR</text:p>
              </table:table-cell>
            </table:table-row>
            <table:table-row table:style-name="TableLine2555827345264">
              <table:table-cell table:style-name="Tabela9.A1" office:value-type="string">
                <text:p text:style-name="Table_20_Contents">Advogado(s):</text:p>
              </table:table-cell>
              <table:table-cell table:style-name="Tabela9.A1" office:value-type="string">
                <text:p text:style-name="Table_20_Contents">INDIRA RICELE DE ARAUJO COSTA (BA 69625)</text:p>
              </table:table-cell>
            </table:table-row>
            <table:table-row table:style-name="TableLine2555827341728">
              <table:table-cell table:style-name="Tabela9.A1" office:value-type="string">
                <text:p text:style-name="P4"/>
              </table:table-cell>
              <table:table-cell table:style-name="Tabela9.A1" office:value-type="string">
                <text:p text:style-name="Table_20_Contents">LUIZ FERNANDO GARCIA LANDEIRO (BA 16911)</text:p>
              </table:table-cell>
            </table:table-row>
            <table:table-row table:style-name="TableLine2555827337920">
              <table:table-cell table:style-name="Tabela9.A1" office:value-type="string">
                <text:p text:style-name="P4"/>
              </table:table-cell>
              <table:table-cell table:style-name="Tabela9.A1" office:value-type="string">
                <text:p text:style-name="Table_20_Contents">TICIANA CASTRO GARCIA LANDEIRO (BA 32250)</text:p>
              </table:table-cell>
            </table:table-row>
            <text:soft-page-break/>
            <table:table-row table:style-name="TableLine2555827353696">
              <table:table-cell table:style-name="Tabela9.A1" office:value-type="string">
                <text:p text:style-name="P4"/>
              </table:table-cell>
              <table:table-cell table:style-name="Tabela9.A1" office:value-type="string">
                <text:p text:style-name="Table_20_Contents">ANDERSON SOUZA BARROSO (BA 14178)</text:p>
              </table:table-cell>
            </table:table-row>
            <table:table-row table:style-name="TableLine2555827353424">
              <table:table-cell table:style-name="Tabela9.A1" office:value-type="string">
                <text:p text:style-name="P4"/>
              </table:table-cell>
              <table:table-cell table:style-name="Tabela9.A1" office:value-type="string">
                <text:p text:style-name="Table_20_Contents">LUIZ FERNANDO GARCIA LANDEIRO (BA 16911)</text:p>
              </table:table-cell>
            </table:table-row>
            <table:table-row table:style-name="TableLine2555827340640">
              <table:table-cell table:style-name="Tabela9.A1" office:value-type="string">
                <text:p text:style-name="Table_20_Contents">Comarca:</text:p>
              </table:table-cell>
              <table:table-cell table:style-name="Tabela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0" table:style-name="Tabela10">
            <table:table-column table:style-name="Tabela10.A"/>
            <table:table-column table:style-name="Tabela10.B"/>
            <table:table-row table:style-name="TableLine2555827344176">
              <table:table-cell table:style-name="Tabela10.A1" office:value-type="string">
                <text:p text:style-name="Table_20_Contents">Ordem:</text:p>
              </table:table-cell>
              <table:table-cell table:style-name="Tabela10.A1" office:value-type="string">
                <text:p text:style-name="Table_20_Contents">10</text:p>
              </table:table-cell>
            </table:table-row>
            <table:table-row table:style-name="TableLine2555827340912">
              <table:table-cell table:style-name="Tabela10.A1" office:value-type="string">
                <text:p text:style-name="Table_20_Contents">Processo:</text:p>
              </table:table-cell>
              <table:table-cell table:style-name="Tabela10.A1" office:value-type="string">
                <text:p text:style-name="Table_20_Contents">0000421-89.2011.8.05.0195 EMBARGOS DE DECLARAÇÃO CÍVEL</text:p>
              </table:table-cell>
            </table:table-row>
            <table:table-row table:style-name="TableLine2555827341184">
              <table:table-cell table:style-name="Tabela10.A1" office:value-type="string">
                <text:p text:style-name="Table_20_Contents">Relator:</text:p>
              </table:table-cell>
              <table:table-cell table:style-name="Tabela10.A1" office:value-type="string">
                <text:p text:style-name="Table_20_Contents">SILVIA CARNEIRO SANTOS ZARIF</text:p>
              </table:table-cell>
            </table:table-row>
            <table:table-row table:style-name="TableLine2555827346896">
              <table:table-cell table:style-name="Tabela10.A1" office:value-type="string">
                <text:p text:style-name="Table_20_Contents">Partes:</text:p>
              </table:table-cell>
              <table:table-cell table:style-name="Tabela10.A1" office:value-type="string">
                <text:p text:style-name="Table_20_Contents">MUNICIPIO DE PINDAI</text:p>
              </table:table-cell>
            </table:table-row>
            <table:table-row table:style-name="TableLine2555827344720">
              <table:table-cell table:style-name="Tabela10.A1" office:value-type="string">
                <text:p text:style-name="Table_20_Contents">           </text:p>
              </table:table-cell>
              <table:table-cell table:style-name="Tabela10.A1" office:value-type="string">
                <text:p text:style-name="Table_20_Contents">MARILENE MARIA PEREIRA SILVA</text:p>
              </table:table-cell>
            </table:table-row>
            <table:table-row table:style-name="TableLine2555827347168">
              <table:table-cell table:style-name="Tabela10.A1" office:value-type="string">
                <text:p text:style-name="Table_20_Contents">Advogado(s):</text:p>
              </table:table-cell>
              <table:table-cell table:style-name="Tabela10.A1" office:value-type="string">
                <text:p text:style-name="Table_20_Contents">JOAO HENRIQUE SANTOS RIBEIRO DA SILVA (BA 52229)</text:p>
              </table:table-cell>
            </table:table-row>
            <table:table-row table:style-name="TableLine2555827347440">
              <table:table-cell table:style-name="Tabela10.A1" office:value-type="string">
                <text:p text:style-name="P4"/>
              </table:table-cell>
              <table:table-cell table:style-name="Tabela10.A1" office:value-type="string">
                <text:p text:style-name="Table_20_Contents">JOSE CARLOS NOGUEIRA (BA 7531)</text:p>
              </table:table-cell>
            </table:table-row>
            <table:table-row table:style-name="TableLine2555827347712">
              <table:table-cell table:style-name="Tabela10.A1" office:value-type="string">
                <text:p text:style-name="P4"/>
              </table:table-cell>
              <table:table-cell table:style-name="Tabela10.A1" office:value-type="string">
                <text:p text:style-name="Table_20_Contents">LUANA SANTOS SOUZA (BA 34716)</text:p>
              </table:table-cell>
            </table:table-row>
            <table:table-row table:style-name="TableLine2555827361856">
              <table:table-cell table:style-name="Tabela10.A1" office:value-type="string">
                <text:p text:style-name="P4"/>
              </table:table-cell>
              <table:table-cell table:style-name="Tabela10.A1" office:value-type="string">
                <text:p text:style-name="Table_20_Contents">MATEUS WILDBERGER SANTANA LISBOA (BA 33031)</text:p>
              </table:table-cell>
            </table:table-row>
            <table:table-row table:style-name="TableLine2555827367568">
              <table:table-cell table:style-name="Tabela10.A1" office:value-type="string">
                <text:p text:style-name="P4"/>
              </table:table-cell>
              <table:table-cell table:style-name="Tabela10.A1" office:value-type="string">
                <text:p text:style-name="Table_20_Contents">BRUNO FERNANDES SILVEIRA (BA 40775)</text:p>
              </table:table-cell>
            </table:table-row>
            <table:table-row table:style-name="TableLine2555827371104">
              <table:table-cell table:style-name="Tabela10.A1" office:value-type="string">
                <text:p text:style-name="P4"/>
              </table:table-cell>
              <table:table-cell table:style-name="Tabela10.A1" office:value-type="string">
                <text:p text:style-name="Table_20_Contents">MARCOS ADRIANO CARDOSO DE OLIVEIRA (BA 20630)</text:p>
              </table:table-cell>
            </table:table-row>
            <table:table-row table:style-name="TableLine2555827370288">
              <table:table-cell table:style-name="Tabela10.A1" office:value-type="string">
                <text:p text:style-name="P4"/>
              </table:table-cell>
              <table:table-cell table:style-name="Tabela10.A1" office:value-type="string">
                <text:p text:style-name="Table_20_Contents">MARCOS VINICIUS CASTRO GUIMARAES (BA 33820)</text:p>
              </table:table-cell>
            </table:table-row>
            <table:table-row table:style-name="TableLine2555827356688">
              <table:table-cell table:style-name="Tabela10.A1" office:value-type="string">
                <text:p text:style-name="Table_20_Contents">Comarca:</text:p>
              </table:table-cell>
              <table:table-cell table:style-name="Tabela1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1" table:style-name="Tabela11">
            <table:table-column table:style-name="Tabela11.A"/>
            <table:table-column table:style-name="Tabela11.B"/>
            <table:table-row table:style-name="TableLine2555827339552">
              <table:table-cell table:style-name="Tabela11.A1" office:value-type="string">
                <text:p text:style-name="Table_20_Contents">Ordem:</text:p>
              </table:table-cell>
              <table:table-cell table:style-name="Tabela11.A1" office:value-type="string">
                <text:p text:style-name="Table_20_Contents">11</text:p>
              </table:table-cell>
            </table:table-row>
            <table:table-row table:style-name="TableLine2555827368384">
              <table:table-cell table:style-name="Tabela11.A1" office:value-type="string">
                <text:p text:style-name="Table_20_Contents">Processo:</text:p>
              </table:table-cell>
              <table:table-cell table:style-name="Tabela11.A1" office:value-type="string">
                <text:p text:style-name="Table_20_Contents">8010938-34.2022.8.05.0000 AGRAVO DE INSTRUMENTO</text:p>
              </table:table-cell>
            </table:table-row>
            <table:table-row table:style-name="TableLine2555827371648">
              <table:table-cell table:style-name="Tabela11.A1" office:value-type="string">
                <text:p text:style-name="Table_20_Contents">Relator:</text:p>
              </table:table-cell>
              <table:table-cell table:style-name="Tabela11.A1" office:value-type="string">
                <text:p text:style-name="Table_20_Contents">SILVIA CARNEIRO SANTOS ZARIF</text:p>
              </table:table-cell>
            </table:table-row>
            <table:table-row table:style-name="TableLine2555827364576">
              <table:table-cell table:style-name="Tabela11.A1" office:value-type="string">
                <text:p text:style-name="Table_20_Contents">Partes:</text:p>
              </table:table-cell>
              <table:table-cell table:style-name="Tabela11.A1" office:value-type="string">
                <text:p text:style-name="Table_20_Contents">SUL AMERICA COMPANHIA DE SEGURO SAUDE</text:p>
              </table:table-cell>
            </table:table-row>
            <table:table-row table:style-name="TableLine2555827362400">
              <table:table-cell table:style-name="Tabela11.A1" office:value-type="string">
                <text:p text:style-name="Table_20_Contents">           </text:p>
              </table:table-cell>
              <table:table-cell table:style-name="Tabela11.A1" office:value-type="string">
                <text:p text:style-name="Table_20_Contents">VICENTE INIESTA JUNIOR</text:p>
              </table:table-cell>
            </table:table-row>
            <table:table-row table:style-name="TableLine2555827367296">
              <table:table-cell table:style-name="Tabela11.A1" office:value-type="string">
                <text:p text:style-name="Table_20_Contents">Advogado(s):</text:p>
              </table:table-cell>
              <table:table-cell table:style-name="Tabela11.A1" office:value-type="string">
                <text:p text:style-name="Table_20_Contents">BRUNO HENRIQUE DE OLIVEIRA VANDERLEI (PE 21678)</text:p>
              </table:table-cell>
            </table:table-row>
            <table:table-row table:style-name="TableLine2555827361312">
              <table:table-cell table:style-name="Tabela11.A1" office:value-type="string">
                <text:p text:style-name="P4"/>
              </table:table-cell>
              <table:table-cell table:style-name="Tabela11.A1" office:value-type="string">
                <text:p text:style-name="Table_20_Contents">DULCE BASTOS SALLES (BA 27253)</text:p>
              </table:table-cell>
            </table:table-row>
            <table:table-row table:style-name="TableLine2555827369472">
              <table:table-cell table:style-name="Tabela11.A1" office:value-type="string">
                <text:p text:style-name="Table_20_Contents">Comarca:</text:p>
              </table:table-cell>
              <table:table-cell table:style-name="Tabela1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2" table:style-name="Tabela12">
            <table:table-column table:style-name="Tabela12.A"/>
            <table:table-column table:style-name="Tabela12.B"/>
            <table:table-row table:style-name="TableLine2555827362128">
              <table:table-cell table:style-name="Tabela12.A1" office:value-type="string">
                <text:p text:style-name="Table_20_Contents">Ordem:</text:p>
              </table:table-cell>
              <table:table-cell table:style-name="Tabela12.A1" office:value-type="string">
                <text:p text:style-name="Table_20_Contents">12</text:p>
              </table:table-cell>
            </table:table-row>
            <table:table-row table:style-name="TableLine2555827364848">
              <table:table-cell table:style-name="Tabela12.A1" office:value-type="string">
                <text:p text:style-name="Table_20_Contents">Processo:</text:p>
              </table:table-cell>
              <table:table-cell table:style-name="Tabela12.A1" office:value-type="string">
                <text:p text:style-name="Table_20_Contents">0132754-78.2006.8.05.0001 EMBARGOS DE DECLARAÇÃO CÍVEL</text:p>
              </table:table-cell>
            </table:table-row>
            <table:table-row table:style-name="TableLine2555827368928">
              <table:table-cell table:style-name="Tabela12.A1" office:value-type="string">
                <text:p text:style-name="Table_20_Contents">Relator:</text:p>
              </table:table-cell>
              <table:table-cell table:style-name="Tabela12.A1" office:value-type="string">
                <text:p text:style-name="Table_20_Contents">SILVIA CARNEIRO SANTOS ZARIF</text:p>
              </table:table-cell>
            </table:table-row>
            <table:table-row table:style-name="TableLine2555827369744">
              <table:table-cell table:style-name="Tabela12.A1" office:value-type="string">
                <text:p text:style-name="Table_20_Contents">Partes:</text:p>
              </table:table-cell>
              <table:table-cell table:style-name="Tabela12.A1" office:value-type="string">
                <text:p text:style-name="Table_20_Contents">ESTADO DA BAHIA</text:p>
              </table:table-cell>
            </table:table-row>
            <table:table-row table:style-name="TableLine2555827371920">
              <table:table-cell table:style-name="Tabela12.A1" office:value-type="string">
                <text:p text:style-name="Table_20_Contents">           </text:p>
              </table:table-cell>
              <table:table-cell table:style-name="Tabela12.A1" office:value-type="string">
                <text:p text:style-name="Table_20_Contents">Martins Comércio e Serviços de Distribuição Sa</text:p>
              </table:table-cell>
            </table:table-row>
            <table:table-row table:style-name="TableLine2555827370016">
              <table:table-cell table:style-name="Tabela12.A1" office:value-type="string">
                <text:p text:style-name="Table_20_Contents">Advogado(s):</text:p>
              </table:table-cell>
              <table:table-cell table:style-name="Tabela12.A1" office:value-type="string">
                <text:p text:style-name="Table_20_Contents">MARCIO ALBAN SALUSTINO (BA 36022)</text:p>
              </table:table-cell>
            </table:table-row>
            <table:table-row table:style-name="TableLine2555827362672">
              <table:table-cell table:style-name="Tabela12.A1" office:value-type="string">
                <text:p text:style-name="P4"/>
              </table:table-cell>
              <table:table-cell table:style-name="Tabela12.A1" office:value-type="string">
                <text:p text:style-name="Table_20_Contents">PATRICIA BRESSAN LINHARES GAUDENZI (BA 21278)</text:p>
              </table:table-cell>
            </table:table-row>
            <table:table-row table:style-name="TableLine2555827365392">
              <table:table-cell table:style-name="Tabela12.A1" office:value-type="string">
                <text:p text:style-name="Table_20_Contents">Comarca:</text:p>
              </table:table-cell>
              <table:table-cell table:style-name="Tabela1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3" table:style-name="Tabela13">
            <table:table-column table:style-name="Tabela13.A"/>
            <table:table-column table:style-name="Tabela13.B"/>
            <table:table-row table:style-name="TableLine2555827358864">
              <table:table-cell table:style-name="Tabela13.A1" office:value-type="string">
                <text:p text:style-name="Table_20_Contents">Ordem:</text:p>
              </table:table-cell>
              <table:table-cell table:style-name="Tabela13.A1" office:value-type="string">
                <text:p text:style-name="Table_20_Contents">13</text:p>
              </table:table-cell>
            </table:table-row>
            <table:table-row table:style-name="TableLine2555827359136">
              <table:table-cell table:style-name="Tabela13.A1" office:value-type="string">
                <text:p text:style-name="Table_20_Contents">Processo:</text:p>
              </table:table-cell>
              <table:table-cell table:style-name="Tabela13.A1" office:value-type="string">
                <text:p text:style-name="Table_20_Contents">8026462-08.2021.8.05.0000 EMBARGOS DE DECLARAÇÃO CÍVEL</text:p>
              </table:table-cell>
            </table:table-row>
            <table:table-row table:style-name="TableLine2555827365120">
              <table:table-cell table:style-name="Tabela13.A1" office:value-type="string">
                <text:p text:style-name="Table_20_Contents">Relator:</text:p>
              </table:table-cell>
              <table:table-cell table:style-name="Tabela13.A1" office:value-type="string">
                <text:p text:style-name="Table_20_Contents">SILVIA CARNEIRO SANTOS ZARIF</text:p>
              </table:table-cell>
            </table:table-row>
            <table:table-row table:style-name="TableLine2555827355056">
              <table:table-cell table:style-name="Tabela13.A1" office:value-type="string">
                <text:p text:style-name="Table_20_Contents">Partes:</text:p>
              </table:table-cell>
              <table:table-cell table:style-name="Tabela13.A1" office:value-type="string">
                <text:p text:style-name="Table_20_Contents">BELGUIMO ADMINISTRADORA DE BENS EIRELI</text:p>
              </table:table-cell>
            </table:table-row>
            <table:table-row table:style-name="TableLine2555827370832">
              <table:table-cell table:style-name="Tabela13.A1" office:value-type="string">
                <text:p text:style-name="Table_20_Contents">           </text:p>
              </table:table-cell>
              <table:table-cell table:style-name="Tabela13.A1" office:value-type="string">
                <text:p text:style-name="Table_20_Contents">HUGO SCHRAMM SILVA - ME</text:p>
              </table:table-cell>
            </table:table-row>
            <table:table-row table:style-name="TableLine2555827369200">
              <table:table-cell table:style-name="Tabela13.A1" office:value-type="string">
                <text:p text:style-name="Table_20_Contents">Advogado(s):</text:p>
              </table:table-cell>
              <table:table-cell table:style-name="Tabela13.A1" office:value-type="string">
                <text:p text:style-name="Table_20_Contents">PEDRO HENRIQUE BELLAVER (SC 29567)</text:p>
              </table:table-cell>
            </table:table-row>
            <table:table-row table:style-name="TableLine2555827368112">
              <table:table-cell table:style-name="Tabela13.A1" office:value-type="string">
                <text:p text:style-name="P4"/>
              </table:table-cell>
              <table:table-cell table:style-name="Tabela13.A1" office:value-type="string">
                <text:p text:style-name="Table_20_Contents">BRIGIDO NUNES DE REZENDE NETO (BA 40794)</text:p>
              </table:table-cell>
            </table:table-row>
            <table:table-row table:style-name="TableLine2555827355328">
              <table:table-cell table:style-name="Tabela13.A1" office:value-type="string">
                <text:p text:style-name="Table_20_Contents">Comarca:</text:p>
              </table:table-cell>
              <table:table-cell table:style-name="Tabela1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4" table:style-name="Tabela14">
            <table:table-column table:style-name="Tabela14.A"/>
            <table:table-column table:style-name="Tabela14.B"/>
            <table:table-row table:style-name="TableLine2555827370560">
              <table:table-cell table:style-name="Tabela14.A1" office:value-type="string">
                <text:p text:style-name="Table_20_Contents">Ordem:</text:p>
              </table:table-cell>
              <table:table-cell table:style-name="Tabela14.A1" office:value-type="string">
                <text:p text:style-name="Table_20_Contents">14</text:p>
              </table:table-cell>
            </table:table-row>
            <table:table-row table:style-name="TableLine2555827356144">
              <table:table-cell table:style-name="Tabela14.A1" office:value-type="string">
                <text:p text:style-name="Table_20_Contents">Processo:</text:p>
              </table:table-cell>
              <table:table-cell table:style-name="Tabela14.A1" office:value-type="string">
                <text:p text:style-name="Table_20_Contents">0508520-35.2017.8.05.0080 EMBARGOS DE DECLARAÇÃO CÍVEL</text:p>
              </table:table-cell>
            </table:table-row>
            <table:table-row table:style-name="TableLine2555827356960">
              <table:table-cell table:style-name="Tabela14.A1" office:value-type="string">
                <text:p text:style-name="Table_20_Contents">Relator:</text:p>
              </table:table-cell>
              <table:table-cell table:style-name="Tabela14.A1" office:value-type="string">
                <text:p text:style-name="Table_20_Contents">SILVIA CARNEIRO SANTOS ZARIF</text:p>
              </table:table-cell>
            </table:table-row>
            <table:table-row table:style-name="TableLine2555827363760">
              <table:table-cell table:style-name="Tabela14.A1" office:value-type="string">
                <text:p text:style-name="Table_20_Contents">Partes:</text:p>
              </table:table-cell>
              <table:table-cell table:style-name="Tabela14.A1" office:value-type="string">
                <text:p text:style-name="Table_20_Contents">JOAO RODRIGO DE SOUZA UZZUM</text:p>
              </table:table-cell>
            </table:table-row>
            <table:table-row table:style-name="TableLine2555827357504">
              <table:table-cell table:style-name="Tabela14.A1" office:value-type="string">
                <text:p text:style-name="Table_20_Contents">           </text:p>
              </table:table-cell>
              <table:table-cell table:style-name="Tabela14.A1" office:value-type="string">
                <text:p text:style-name="Table_20_Contents">ESTADO DA BAHIA</text:p>
              </table:table-cell>
            </table:table-row>
            <table:table-row table:style-name="TableLine2555827357232">
              <table:table-cell table:style-name="Tabela14.A1" office:value-type="string">
                <text:p text:style-name="Table_20_Contents">Advogado(s):</text:p>
              </table:table-cell>
              <table:table-cell table:style-name="Tabela14.A1" office:value-type="string">
                <text:p text:style-name="Table_20_Contents">GUSTAVO RIBEIRO GOMES BRITO (BA 24518)</text:p>
              </table:table-cell>
            </table:table-row>
            <table:table-row table:style-name="TableLine2555827357776">
              <table:table-cell table:style-name="Tabela14.A1" office:value-type="string">
                <text:p text:style-name="Table_20_Contents">Comarca:</text:p>
              </table:table-cell>
              <table:table-cell table:style-name="Tabela14.A1" office:value-type="string">
                <text:p text:style-name="Table_20_Contents">Salvador</text:p>
              </table:table-cell>
            </table:table-row>
          </table:table>
          <text:p text:style-name="P3"><text:soft-page-break/></text:p>
          <table:table table:name="Tabela15" table:style-name="Tabela15">
            <table:table-column table:style-name="Tabela15.A"/>
            <table:table-column table:style-name="Tabela15.B"/>
            <table:table-row table:style-name="TableLine2555827360496">
              <table:table-cell table:style-name="Tabela15.A1" office:value-type="string">
                <text:p text:style-name="Table_20_Contents">Ordem:</text:p>
              </table:table-cell>
              <table:table-cell table:style-name="Tabela15.A1" office:value-type="string">
                <text:p text:style-name="Table_20_Contents">15</text:p>
              </table:table-cell>
            </table:table-row>
            <table:table-row table:style-name="TableLine2555827358320">
              <table:table-cell table:style-name="Tabela15.A1" office:value-type="string">
                <text:p text:style-name="Table_20_Contents">Processo:</text:p>
              </table:table-cell>
              <table:table-cell table:style-name="Tabela15.A1" office:value-type="string">
                <text:p text:style-name="Table_20_Contents">8000526-75.2020.8.05.0271 EMBARGOS DE DECLARAÇÃO CÍVEL</text:p>
              </table:table-cell>
            </table:table-row>
            <table:table-row table:style-name="TableLine2555827364032">
              <table:table-cell table:style-name="Tabela15.A1" office:value-type="string">
                <text:p text:style-name="Table_20_Contents">Relator:</text:p>
              </table:table-cell>
              <table:table-cell table:style-name="Tabela15.A1" office:value-type="string">
                <text:p text:style-name="Table_20_Contents">SILVIA CARNEIRO SANTOS ZARIF</text:p>
              </table:table-cell>
            </table:table-row>
            <table:table-row table:style-name="TableLine2555827359408">
              <table:table-cell table:style-name="Tabela15.A1" office:value-type="string">
                <text:p text:style-name="Table_20_Contents">Partes:</text:p>
              </table:table-cell>
              <table:table-cell table:style-name="Tabela15.A1" office:value-type="string">
                <text:p text:style-name="Table_20_Contents">HELIU SANTOS NASCIMENTO JUNIOR</text:p>
              </table:table-cell>
            </table:table-row>
            <table:table-row table:style-name="TableLine2555827360224">
              <table:table-cell table:style-name="Tabela15.A1" office:value-type="string">
                <text:p text:style-name="Table_20_Contents">           </text:p>
              </table:table-cell>
              <table:table-cell table:style-name="Tabela15.A1" office:value-type="string">
                <text:p text:style-name="Table_20_Contents">SAAE - SERVIÇO AUTÔNOMO DE ÁGUA E ESGOTO - VALENÇA</text:p>
              </table:table-cell>
            </table:table-row>
            <table:table-row table:style-name="TableLine2555827359952">
              <table:table-cell table:style-name="Tabela15.A1" office:value-type="string">
                <text:p text:style-name="Table_20_Contents">Advogado(s):</text:p>
              </table:table-cell>
              <table:table-cell table:style-name="Tabela15.A1" office:value-type="string">
                <text:p text:style-name="Table_20_Contents">ANTONIA ISAURA RIBEIRO DE ASSIS (BA 14161)</text:p>
              </table:table-cell>
            </table:table-row>
            <table:table-row table:style-name="TableLine2555827360768">
              <table:table-cell table:style-name="Tabela15.A1" office:value-type="string">
                <text:p text:style-name="P4"/>
              </table:table-cell>
              <table:table-cell table:style-name="Tabela15.A1" office:value-type="string">
                <text:p text:style-name="Table_20_Contents">JONATHAN SOUSA NETTO (BA 55939)</text:p>
              </table:table-cell>
            </table:table-row>
            <table:table-row table:style-name="TableLine2555827361040">
              <table:table-cell table:style-name="Tabela15.A1" office:value-type="string">
                <text:p text:style-name="P4"/>
              </table:table-cell>
              <table:table-cell table:style-name="Tabela15.A1" office:value-type="string">
                <text:p text:style-name="Table_20_Contents">NIVALDO SILVA DE MATOS JUNIOR (BA 32325)</text:p>
              </table:table-cell>
            </table:table-row>
            <table:table-row table:style-name="TableLine2555827365936">
              <table:table-cell table:style-name="Tabela15.A1" office:value-type="string">
                <text:p text:style-name="Table_20_Contents">Comarca:</text:p>
              </table:table-cell>
              <table:table-cell table:style-name="Tabela1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6" table:style-name="Tabela16">
            <table:table-column table:style-name="Tabela16.A"/>
            <table:table-column table:style-name="Tabela16.B"/>
            <table:table-row table:style-name="TableLine2555827366208">
              <table:table-cell table:style-name="Tabela16.A1" office:value-type="string">
                <text:p text:style-name="Table_20_Contents">Ordem:</text:p>
              </table:table-cell>
              <table:table-cell table:style-name="Tabela16.A1" office:value-type="string">
                <text:p text:style-name="Table_20_Contents">16</text:p>
              </table:table-cell>
            </table:table-row>
            <table:table-row table:style-name="TableLine2555827384432">
              <table:table-cell table:style-name="Tabela16.A1" office:value-type="string">
                <text:p text:style-name="Table_20_Contents">Processo:</text:p>
              </table:table-cell>
              <table:table-cell table:style-name="Tabela16.A1" office:value-type="string">
                <text:p text:style-name="Table_20_Contents">8032582-33.2022.8.05.0000 AGRAVO INTERNO CÍVEL</text:p>
              </table:table-cell>
            </table:table-row>
            <table:table-row table:style-name="TableLine2555827377632">
              <table:table-cell table:style-name="Tabela16.A1" office:value-type="string">
                <text:p text:style-name="Table_20_Contents">Relator:</text:p>
              </table:table-cell>
              <table:table-cell table:style-name="Tabela16.A1" office:value-type="string">
                <text:p text:style-name="Table_20_Contents">SILVIA CARNEIRO SANTOS ZARIF</text:p>
              </table:table-cell>
            </table:table-row>
            <table:table-row table:style-name="TableLine2555827374368">
              <table:table-cell table:style-name="Tabela16.A1" office:value-type="string">
                <text:p text:style-name="Table_20_Contents">Partes:</text:p>
              </table:table-cell>
              <table:table-cell table:style-name="Tabela16.A1" office:value-type="string">
                <text:p text:style-name="Table_20_Contents">EDERALDO DE JESUS DOS SANTOS</text:p>
              </table:table-cell>
            </table:table-row>
            <table:table-row table:style-name="TableLine2555827373552">
              <table:table-cell table:style-name="Tabela16.A1" office:value-type="string">
                <text:p text:style-name="Table_20_Contents">           </text:p>
              </table:table-cell>
              <table:table-cell table:style-name="Tabela16.A1" office:value-type="string">
                <text:p text:style-name="Table_20_Contents">ESTADO DA BAHIA</text:p>
              </table:table-cell>
            </table:table-row>
            <table:table-row table:style-name="TableLine2555827376272">
              <table:table-cell table:style-name="Tabela16.A1" office:value-type="string">
                <text:p text:style-name="Table_20_Contents">Comarca:</text:p>
              </table:table-cell>
              <table:table-cell table:style-name="Tabela1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7" table:style-name="Tabela17">
            <table:table-column table:style-name="Tabela17.A"/>
            <table:table-column table:style-name="Tabela17.B"/>
            <table:table-row table:style-name="TableLine2555827362944">
              <table:table-cell table:style-name="Tabela17.A1" office:value-type="string">
                <text:p text:style-name="Table_20_Contents">Ordem:</text:p>
              </table:table-cell>
              <table:table-cell table:style-name="Tabela17.A1" office:value-type="string">
                <text:p text:style-name="Table_20_Contents">17</text:p>
              </table:table-cell>
            </table:table-row>
            <table:table-row table:style-name="TableLine2555827381712">
              <table:table-cell table:style-name="Tabela17.A1" office:value-type="string">
                <text:p text:style-name="Table_20_Contents">Processo:</text:p>
              </table:table-cell>
              <table:table-cell table:style-name="Tabela17.A1" office:value-type="string">
                <text:p text:style-name="Table_20_Contents">0001001-35.2011.8.05.0223 APELAÇÃO CÍVEL</text:p>
              </table:table-cell>
            </table:table-row>
            <table:table-row table:style-name="TableLine2555827375184">
              <table:table-cell table:style-name="Tabela17.A1" office:value-type="string">
                <text:p text:style-name="Table_20_Contents">Relator:</text:p>
              </table:table-cell>
              <table:table-cell table:style-name="Tabela17.A1" office:value-type="string">
                <text:p text:style-name="Table_20_Contents">SILVIA CARNEIRO SANTOS ZARIF</text:p>
              </table:table-cell>
            </table:table-row>
            <table:table-row table:style-name="TableLine2555827372736">
              <table:table-cell table:style-name="Tabela17.A1" office:value-type="string">
                <text:p text:style-name="Table_20_Contents">Partes:</text:p>
              </table:table-cell>
              <table:table-cell table:style-name="Tabela17.A1" office:value-type="string">
                <text:p text:style-name="Table_20_Contents">MUNICIPIO DE SANTA MARIA DA VITORIA</text:p>
              </table:table-cell>
            </table:table-row>
            <table:table-row table:style-name="TableLine2555827382256">
              <table:table-cell table:style-name="Tabela17.A1" office:value-type="string">
                <text:p text:style-name="Table_20_Contents">           </text:p>
              </table:table-cell>
              <table:table-cell table:style-name="Tabela17.A1" office:value-type="string">
                <text:p text:style-name="Table_20_Contents">ANA FATIMA SANTOS DE SOUZA</text:p>
              </table:table-cell>
            </table:table-row>
            <table:table-row table:style-name="TableLine2555827376816">
              <table:table-cell table:style-name="Tabela17.A1" office:value-type="string">
                <text:p text:style-name="Table_20_Contents">Advogado(s):</text:p>
              </table:table-cell>
              <table:table-cell table:style-name="Tabela17.A1" office:value-type="string">
                <text:p text:style-name="Table_20_Contents">CAMILA MILENE SOARES DANTAS MAGALHAES (BA 40726)</text:p>
              </table:table-cell>
            </table:table-row>
            <table:table-row table:style-name="TableLine2555827375456">
              <table:table-cell table:style-name="Tabela17.A1" office:value-type="string">
                <text:p text:style-name="P4"/>
              </table:table-cell>
              <table:table-cell table:style-name="Tabela17.A1" office:value-type="string">
                <text:p text:style-name="Table_20_Contents">GLAUCO ALVES MENDES (BA 16050)</text:p>
              </table:table-cell>
            </table:table-row>
            <table:table-row table:style-name="TableLine2555827376544">
              <table:table-cell table:style-name="Tabela17.A1" office:value-type="string">
                <text:p text:style-name="P4"/>
              </table:table-cell>
              <table:table-cell table:style-name="Tabela17.A1" office:value-type="string">
                <text:p text:style-name="Table_20_Contents">GUSTAVO VIEIRA ALVES (BA 29208)</text:p>
              </table:table-cell>
            </table:table-row>
            <table:table-row table:style-name="TableLine2555827378720">
              <table:table-cell table:style-name="Tabela17.A1" office:value-type="string">
                <text:p text:style-name="P4"/>
              </table:table-cell>
              <table:table-cell table:style-name="Tabela17.A1" office:value-type="string">
                <text:p text:style-name="Table_20_Contents">JACQUES SADI GUMES DE ALCANTARA (BA 24727)</text:p>
              </table:table-cell>
            </table:table-row>
            <table:table-row table:style-name="TableLine2555827384976">
              <table:table-cell table:style-name="Tabela17.A1" office:value-type="string">
                <text:p text:style-name="P4"/>
              </table:table-cell>
              <table:table-cell table:style-name="Tabela17.A1" office:value-type="string">
                <text:p text:style-name="Table_20_Contents">JURANDY ALCANTARA DE FIGUEIREDO FILHO (BA 8135)</text:p>
              </table:table-cell>
            </table:table-row>
            <table:table-row table:style-name="TableLine2555827381168">
              <table:table-cell table:style-name="Tabela17.A1" office:value-type="string">
                <text:p text:style-name="P4"/>
              </table:table-cell>
              <table:table-cell table:style-name="Tabela17.A1" office:value-type="string">
                <text:p text:style-name="Table_20_Contents">LILA GONCALVES ALVES (BA 40205)</text:p>
              </table:table-cell>
            </table:table-row>
            <table:table-row table:style-name="TableLine2555827379808">
              <table:table-cell table:style-name="Tabela17.A1" office:value-type="string">
                <text:p text:style-name="P4"/>
              </table:table-cell>
              <table:table-cell table:style-name="Tabela17.A1" office:value-type="string">
                <text:p text:style-name="Table_20_Contents">MARIA CAROLINA ROCHA RIBEIRO DA SILVA (BA 60859)</text:p>
              </table:table-cell>
            </table:table-row>
            <table:table-row table:style-name="TableLine2555827385248">
              <table:table-cell table:style-name="Tabela17.A1" office:value-type="string">
                <text:p text:style-name="P4"/>
              </table:table-cell>
              <table:table-cell table:style-name="Tabela17.A1" office:value-type="string">
                <text:p text:style-name="Table_20_Contents">ELCIO NUNES DOURADO (BA 9046)</text:p>
              </table:table-cell>
            </table:table-row>
            <table:table-row table:style-name="TableLine2555827376000">
              <table:table-cell table:style-name="Tabela17.A1" office:value-type="string">
                <text:p text:style-name="Table_20_Contents">Comarca:</text:p>
              </table:table-cell>
              <table:table-cell table:style-name="Tabela1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8" table:style-name="Tabela18">
            <table:table-column table:style-name="Tabela18.A"/>
            <table:table-column table:style-name="Tabela18.B"/>
            <table:table-row table:style-name="TableLine2555827375728">
              <table:table-cell table:style-name="Tabela18.A1" office:value-type="string">
                <text:p text:style-name="Table_20_Contents">Ordem:</text:p>
              </table:table-cell>
              <table:table-cell table:style-name="Tabela18.A1" office:value-type="string">
                <text:p text:style-name="Table_20_Contents">18</text:p>
              </table:table-cell>
            </table:table-row>
            <table:table-row table:style-name="TableLine2555827382800">
              <table:table-cell table:style-name="Tabela18.A1" office:value-type="string">
                <text:p text:style-name="Table_20_Contents">Processo:</text:p>
              </table:table-cell>
              <table:table-cell table:style-name="Tabela18.A1" office:value-type="string">
                <text:p text:style-name="Table_20_Contents">0550032-07.2018.8.05.0001 AGRAVO INTERNO CÍVEL</text:p>
              </table:table-cell>
            </table:table-row>
            <table:table-row table:style-name="TableLine2555827383888">
              <table:table-cell table:style-name="Tabela18.A1" office:value-type="string">
                <text:p text:style-name="Table_20_Contents">Relator:</text:p>
              </table:table-cell>
              <table:table-cell table:style-name="Tabela18.A1" office:value-type="string">
                <text:p text:style-name="Table_20_Contents">SILVIA CARNEIRO SANTOS ZARIF</text:p>
              </table:table-cell>
            </table:table-row>
            <table:table-row table:style-name="TableLine2555827377360">
              <table:table-cell table:style-name="Tabela18.A1" office:value-type="string">
                <text:p text:style-name="Table_20_Contents">Partes:</text:p>
              </table:table-cell>
              <table:table-cell table:style-name="Tabela18.A1" office:value-type="string">
                <text:p text:style-name="Table_20_Contents">ALMARM EMPREENDIMENTOS E PARTICIPACOES LTDA</text:p>
              </table:table-cell>
            </table:table-row>
            <table:table-row table:style-name="TableLine2555827372464">
              <table:table-cell table:style-name="Tabela18.A1" office:value-type="string">
                <text:p text:style-name="Table_20_Contents">           </text:p>
              </table:table-cell>
              <table:table-cell table:style-name="Tabela18.A1" office:value-type="string">
                <text:p text:style-name="Table_20_Contents">SECRETÁRIO DA FAZENDA DO MUNICÍPIO DE SALVADOR</text:p>
              </table:table-cell>
            </table:table-row>
            <table:table-row table:style-name="TableLine2555827373008">
              <table:table-cell table:style-name="Tabela18.A1" office:value-type="string">
                <text:p text:style-name="Table_20_Contents">Advogado(s):</text:p>
              </table:table-cell>
              <table:table-cell table:style-name="Tabela18.A1" office:value-type="string">
                <text:p text:style-name="Table_20_Contents">FERNANDO APARECIDO DE DEUS RODRIGUES (SP 21618)</text:p>
              </table:table-cell>
            </table:table-row>
            <table:table-row table:style-name="TableLine2555827383344">
              <table:table-cell table:style-name="Tabela18.A1" office:value-type="string">
                <text:p text:style-name="Table_20_Contents">Comarca:</text:p>
              </table:table-cell>
              <table:table-cell table:style-name="Tabela1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9" table:style-name="Tabela19">
            <table:table-column table:style-name="Tabela19.A"/>
            <table:table-column table:style-name="Tabela19.B"/>
            <table:table-row table:style-name="TableLine2555827384160">
              <table:table-cell table:style-name="Tabela19.A1" office:value-type="string">
                <text:p text:style-name="Table_20_Contents">Ordem:</text:p>
              </table:table-cell>
              <table:table-cell table:style-name="Tabela19.A1" office:value-type="string">
                <text:p text:style-name="Table_20_Contents">19</text:p>
              </table:table-cell>
            </table:table-row>
            <table:table-row table:style-name="TableLine2555827374096">
              <table:table-cell table:style-name="Tabela19.A1" office:value-type="string">
                <text:p text:style-name="Table_20_Contents">Processo:</text:p>
              </table:table-cell>
              <table:table-cell table:style-name="Tabela19.A1" office:value-type="string">
                <text:p text:style-name="Table_20_Contents">8019940-28.2022.8.05.0000 AGRAVO DE INSTRUMENTO</text:p>
              </table:table-cell>
            </table:table-row>
            <table:table-row table:style-name="TableLine2555827374640">
              <table:table-cell table:style-name="Tabela19.A1" office:value-type="string">
                <text:p text:style-name="Table_20_Contents">Relator:</text:p>
              </table:table-cell>
              <table:table-cell table:style-name="Tabela19.A1" office:value-type="string">
                <text:p text:style-name="Table_20_Contents">SILVIA CARNEIRO SANTOS ZARIF</text:p>
              </table:table-cell>
            </table:table-row>
            <table:table-row table:style-name="TableLine2555827374912">
              <table:table-cell table:style-name="Tabela19.A1" office:value-type="string">
                <text:p text:style-name="Table_20_Contents">Partes:</text:p>
              </table:table-cell>
              <table:table-cell table:style-name="Tabela19.A1" office:value-type="string">
                <text:p text:style-name="Table_20_Contents">ANNE CATHARINA SILVA FREITAS</text:p>
              </table:table-cell>
            </table:table-row>
            <table:table-row table:style-name="TableLine2555827378448">
              <table:table-cell table:style-name="Tabela19.A1" office:value-type="string">
                <text:p text:style-name="Table_20_Contents">           </text:p>
              </table:table-cell>
              <table:table-cell table:style-name="Tabela19.A1" office:value-type="string">
                <text:p text:style-name="Table_20_Contents">ESTADO DA BAHIA</text:p>
              </table:table-cell>
            </table:table-row>
            <table:table-row table:style-name="TableLine2555827378992">
              <table:table-cell table:style-name="Tabela19.A1" office:value-type="string">
                <text:p text:style-name="Table_20_Contents">Advogado(s):</text:p>
              </table:table-cell>
              <table:table-cell table:style-name="Tabela19.A1" office:value-type="string">
                <text:p text:style-name="Table_20_Contents">DILTON ALVES DA SILVA (BA 71165)</text:p>
              </table:table-cell>
            </table:table-row>
            <table:table-row table:style-name="TableLine2555827379264">
              <table:table-cell table:style-name="Tabela19.A1" office:value-type="string">
                <text:p text:style-name="Table_20_Contents">Comarca:</text:p>
              </table:table-cell>
              <table:table-cell table:style-name="Tabela1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0" table:style-name="Tabela20">
            <table:table-column table:style-name="Tabela20.A"/>
            <table:table-column table:style-name="Tabela20.B"/>
            <table:table-row table:style-name="TableLine2555827378176">
              <table:table-cell table:style-name="Tabela20.A1" office:value-type="string">
                <text:p text:style-name="Table_20_Contents">Ordem:</text:p>
              </table:table-cell>
              <table:table-cell table:style-name="Tabela20.A1" office:value-type="string">
                <text:p text:style-name="Table_20_Contents">20</text:p>
              </table:table-cell>
            </table:table-row>
            <table:table-row table:style-name="TableLine2555827380896">
              <table:table-cell table:style-name="Tabela20.A1" office:value-type="string">
                <text:p text:style-name="Table_20_Contents">Processo:</text:p>
              </table:table-cell>
              <table:table-cell table:style-name="Tabela20.A1" office:value-type="string">
                <text:p text:style-name="Table_20_Contents">8021667-22.2022.8.05.0000 AGRAVO DE INSTRUMENTO</text:p>
              </table:table-cell>
            </table:table-row>
            <text:soft-page-break/>
            <table:table-row table:style-name="TableLine2555827381440">
              <table:table-cell table:style-name="Tabela20.A1" office:value-type="string">
                <text:p text:style-name="Table_20_Contents">Relator:</text:p>
              </table:table-cell>
              <table:table-cell table:style-name="Tabela20.A1" office:value-type="string">
                <text:p text:style-name="Table_20_Contents">SILVIA CARNEIRO SANTOS ZARIF</text:p>
              </table:table-cell>
            </table:table-row>
            <table:table-row table:style-name="TableLine2555819136608">
              <table:table-cell table:style-name="Tabela20.A1" office:value-type="string">
                <text:p text:style-name="Table_20_Contents">Partes:</text:p>
              </table:table-cell>
              <table:table-cell table:style-name="Tabela20.A1" office:value-type="string">
                <text:p text:style-name="Table_20_Contents">ESTADO DA BAHIA</text:p>
              </table:table-cell>
            </table:table-row>
            <table:table-row table:style-name="TableLine2555827735024">
              <table:table-cell table:style-name="Tabela20.A1" office:value-type="string">
                <text:p text:style-name="Table_20_Contents">           </text:p>
              </table:table-cell>
              <table:table-cell table:style-name="Tabela20.A1" office:value-type="string">
                <text:p text:style-name="Table_20_Contents">VANBERG SILVA</text:p>
              </table:table-cell>
            </table:table-row>
            <table:table-row table:style-name="TableLine2555827732032">
              <table:table-cell table:style-name="Tabela20.A1" office:value-type="string">
                <text:p text:style-name="Table_20_Contents">Advogado(s):</text:p>
              </table:table-cell>
              <table:table-cell table:style-name="Tabela20.A1" office:value-type="string">
                <text:p text:style-name="Table_20_Contents">ANA PAULA PORTO DOS WOBIDO (BA 32098)</text:p>
              </table:table-cell>
            </table:table-row>
            <table:table-row table:style-name="TableLine2555827747536">
              <table:table-cell table:style-name="Tabela20.A1" office:value-type="string">
                <text:p text:style-name="P4"/>
              </table:table-cell>
              <table:table-cell table:style-name="Tabela20.A1" office:value-type="string">
                <text:p text:style-name="Table_20_Contents">WAGNER VELOSO MARTINS (BA 37160)</text:p>
              </table:table-cell>
            </table:table-row>
            <table:table-row table:style-name="TableLine2555827741824">
              <table:table-cell table:style-name="Tabela20.A1" office:value-type="string">
                <text:p text:style-name="Table_20_Contents">Comarca:</text:p>
              </table:table-cell>
              <table:table-cell table:style-name="Tabela2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1" table:style-name="Tabela21">
            <table:table-column table:style-name="Tabela21.A"/>
            <table:table-column table:style-name="Tabela21.B"/>
            <table:table-row table:style-name="TableLine2555827743728">
              <table:table-cell table:style-name="Tabela21.A1" office:value-type="string">
                <text:p text:style-name="Table_20_Contents">Ordem:</text:p>
              </table:table-cell>
              <table:table-cell table:style-name="Tabela21.A1" office:value-type="string">
                <text:p text:style-name="Table_20_Contents">21</text:p>
              </table:table-cell>
            </table:table-row>
            <table:table-row table:style-name="TableLine2555827737472">
              <table:table-cell table:style-name="Tabela21.A1" office:value-type="string">
                <text:p text:style-name="Table_20_Contents">Processo:</text:p>
              </table:table-cell>
              <table:table-cell table:style-name="Tabela21.A1" office:value-type="string">
                <text:p text:style-name="Table_20_Contents">8000651-75.2022.8.05.9000 AGRAVO DE INSTRUMENTO</text:p>
              </table:table-cell>
            </table:table-row>
            <table:table-row table:style-name="TableLine2555827735568">
              <table:table-cell table:style-name="Tabela21.A1" office:value-type="string">
                <text:p text:style-name="Table_20_Contents">Relator:</text:p>
              </table:table-cell>
              <table:table-cell table:style-name="Tabela21.A1" office:value-type="string">
                <text:p text:style-name="Table_20_Contents">SILVIA CARNEIRO SANTOS ZARIF</text:p>
              </table:table-cell>
            </table:table-row>
            <table:table-row table:style-name="TableLine2555827735296">
              <table:table-cell table:style-name="Tabela21.A1" office:value-type="string">
                <text:p text:style-name="Table_20_Contents">Partes:</text:p>
              </table:table-cell>
              <table:table-cell table:style-name="Tabela21.A1" office:value-type="string">
                <text:p text:style-name="Table_20_Contents">JUSSANDRA SOUZA DE MIRANDA</text:p>
              </table:table-cell>
            </table:table-row>
            <table:table-row table:style-name="TableLine2555827745632">
              <table:table-cell table:style-name="Tabela21.A1" office:value-type="string">
                <text:p text:style-name="Table_20_Contents">           </text:p>
              </table:table-cell>
              <table:table-cell table:style-name="Tabela21.A1" office:value-type="string">
                <text:p text:style-name="Table_20_Contents">SANTANDER BRASIL ADMINISTRADORA DE CONSORCIO LTDA.</text:p>
              </table:table-cell>
            </table:table-row>
            <table:table-row table:style-name="TableLine2555827736112">
              <table:table-cell table:style-name="Tabela21.A1" office:value-type="string">
                <text:p text:style-name="Table_20_Contents">Advogado(s):</text:p>
              </table:table-cell>
              <table:table-cell table:style-name="Tabela21.A1" office:value-type="string">
                <text:p text:style-name="Table_20_Contents">VANIA BRITO DAUDT (RJ 93587)</text:p>
              </table:table-cell>
            </table:table-row>
            <table:table-row table:style-name="TableLine2555827734480">
              <table:table-cell table:style-name="Tabela21.A1" office:value-type="string">
                <text:p text:style-name="P4"/>
              </table:table-cell>
              <table:table-cell table:style-name="Tabela21.A1" office:value-type="string">
                <text:p text:style-name="Table_20_Contents">PEDRO ROBERTO ROMAO (SP 20955)</text:p>
              </table:table-cell>
            </table:table-row>
            <table:table-row table:style-name="TableLine2555827732576">
              <table:table-cell table:style-name="Tabela21.A1" office:value-type="string">
                <text:p text:style-name="Table_20_Contents">Comarca:</text:p>
              </table:table-cell>
              <table:table-cell table:style-name="Tabela2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2" table:style-name="Tabela22">
            <table:table-column table:style-name="Tabela22.A"/>
            <table:table-column table:style-name="Tabela22.B"/>
            <table:table-row table:style-name="TableLine2555827736928">
              <table:table-cell table:style-name="Tabela22.A1" office:value-type="string">
                <text:p text:style-name="Table_20_Contents">Ordem:</text:p>
              </table:table-cell>
              <table:table-cell table:style-name="Tabela22.A1" office:value-type="string">
                <text:p text:style-name="Table_20_Contents">22</text:p>
              </table:table-cell>
            </table:table-row>
            <table:table-row table:style-name="TableLine2555827737200">
              <table:table-cell table:style-name="Tabela22.A1" office:value-type="string">
                <text:p text:style-name="Table_20_Contents">Processo:</text:p>
              </table:table-cell>
              <table:table-cell table:style-name="Tabela22.A1" office:value-type="string">
                <text:p text:style-name="Table_20_Contents">8031925-91.2022.8.05.0000 AGRAVO DE INSTRUMENTO</text:p>
              </table:table-cell>
            </table:table-row>
            <table:table-row table:style-name="TableLine2555827737744">
              <table:table-cell table:style-name="Tabela22.A1" office:value-type="string">
                <text:p text:style-name="Table_20_Contents">Relator:</text:p>
              </table:table-cell>
              <table:table-cell table:style-name="Tabela22.A1" office:value-type="string">
                <text:p text:style-name="Table_20_Contents">SILVIA CARNEIRO SANTOS ZARIF</text:p>
              </table:table-cell>
            </table:table-row>
            <table:table-row table:style-name="TableLine2555827734752">
              <table:table-cell table:style-name="Tabela22.A1" office:value-type="string">
                <text:p text:style-name="Table_20_Contents">Partes:</text:p>
              </table:table-cell>
              <table:table-cell table:style-name="Tabela22.A1" office:value-type="string">
                <text:p text:style-name="Table_20_Contents">BANCO FICSA S/A.</text:p>
              </table:table-cell>
            </table:table-row>
            <table:table-row table:style-name="TableLine2555827743184">
              <table:table-cell table:style-name="Tabela22.A1" office:value-type="string">
                <text:p text:style-name="Table_20_Contents">           </text:p>
              </table:table-cell>
              <table:table-cell table:style-name="Tabela22.A1" office:value-type="string">
                <text:p text:style-name="Table_20_Contents">JOSE GONSALVES DA SILVA</text:p>
              </table:table-cell>
            </table:table-row>
            <table:table-row table:style-name="TableLine2555827746992">
              <table:table-cell table:style-name="Tabela22.A1" office:value-type="string">
                <text:p text:style-name="Table_20_Contents">Advogado(s):</text:p>
              </table:table-cell>
              <table:table-cell table:style-name="Tabela22.A1" office:value-type="string">
                <text:p text:style-name="Table_20_Contents">FERNANDA RAFAELLA OLIVEIRA DE CARVALHO (PE 32766)</text:p>
              </table:table-cell>
            </table:table-row>
            <table:table-row table:style-name="TableLine2555827732304">
              <table:table-cell table:style-name="Tabela22.A1" office:value-type="string">
                <text:p text:style-name="P4"/>
              </table:table-cell>
              <table:table-cell table:style-name="Tabela22.A1" office:value-type="string">
                <text:p text:style-name="Table_20_Contents">JOSE HENRIQUE RIBEIRO DO NASCIMENTO (SE 13068)</text:p>
              </table:table-cell>
            </table:table-row>
            <table:table-row table:style-name="TableLine2555827735840">
              <table:table-cell table:style-name="Tabela22.A1" office:value-type="string">
                <text:p text:style-name="Table_20_Contents">Comarca:</text:p>
              </table:table-cell>
              <table:table-cell table:style-name="Tabela2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3" table:style-name="Tabela23">
            <table:table-column table:style-name="Tabela23.A"/>
            <table:table-column table:style-name="Tabela23.B"/>
            <table:table-row table:style-name="TableLine2555827739920">
              <table:table-cell table:style-name="Tabela23.A1" office:value-type="string">
                <text:p text:style-name="Table_20_Contents">Ordem:</text:p>
              </table:table-cell>
              <table:table-cell table:style-name="Tabela23.A1" office:value-type="string">
                <text:p text:style-name="Table_20_Contents">23</text:p>
              </table:table-cell>
            </table:table-row>
            <table:table-row table:style-name="TableLine2555827738016">
              <table:table-cell table:style-name="Tabela23.A1" office:value-type="string">
                <text:p text:style-name="Table_20_Contents">Processo:</text:p>
              </table:table-cell>
              <table:table-cell table:style-name="Tabela23.A1" office:value-type="string">
                <text:p text:style-name="Table_20_Contents">0781531-59.2017.8.05.0001 APELAÇÃO CÍVEL</text:p>
              </table:table-cell>
            </table:table-row>
            <table:table-row table:style-name="TableLine2555827744272">
              <table:table-cell table:style-name="Tabela23.A1" office:value-type="string">
                <text:p text:style-name="Table_20_Contents">Relator:</text:p>
              </table:table-cell>
              <table:table-cell table:style-name="Tabela23.A1" office:value-type="string">
                <text:p text:style-name="Table_20_Contents">SILVIA CARNEIRO SANTOS ZARIF</text:p>
              </table:table-cell>
            </table:table-row>
            <table:table-row table:style-name="TableLine2555827745088">
              <table:table-cell table:style-name="Tabela23.A1" office:value-type="string">
                <text:p text:style-name="Table_20_Contents">Partes:</text:p>
              </table:table-cell>
              <table:table-cell table:style-name="Tabela23.A1" office:value-type="string">
                <text:p text:style-name="Table_20_Contents">MUNICIPIO DE SALVADOR</text:p>
              </table:table-cell>
            </table:table-row>
            <table:table-row table:style-name="TableLine2555827744816">
              <table:table-cell table:style-name="Tabela23.A1" office:value-type="string">
                <text:p text:style-name="Table_20_Contents">           </text:p>
              </table:table-cell>
              <table:table-cell table:style-name="Tabela23.A1" office:value-type="string">
                <text:p text:style-name="Table_20_Contents">M.F.FARMACIA E DROGARIA LTDA</text:p>
              </table:table-cell>
            </table:table-row>
            <table:table-row table:style-name="TableLine2555827738288">
              <table:table-cell table:style-name="Tabela23.A1" office:value-type="string">
                <text:p text:style-name="Table_20_Contents">Advogado(s):</text:p>
              </table:table-cell>
              <table:table-cell table:style-name="Tabela23.A1" office:value-type="string">
                <text:p text:style-name="Table_20_Contents">ANDERSON SOUZA BARROSO (BA 14178)</text:p>
              </table:table-cell>
            </table:table-row>
            <table:table-row table:style-name="TableLine2555827742640">
              <table:table-cell table:style-name="Tabela23.A1" office:value-type="string">
                <text:p text:style-name="Table_20_Contents">Comarca:</text:p>
              </table:table-cell>
              <table:table-cell table:style-name="Tabela2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4" table:style-name="Tabela24">
            <table:table-column table:style-name="Tabela24.A"/>
            <table:table-column table:style-name="Tabela24.B"/>
            <table:table-row table:style-name="TableLine2555827732848">
              <table:table-cell table:style-name="Tabela24.A1" office:value-type="string">
                <text:p text:style-name="Table_20_Contents">Ordem:</text:p>
              </table:table-cell>
              <table:table-cell table:style-name="Tabela24.A1" office:value-type="string">
                <text:p text:style-name="Table_20_Contents">24</text:p>
              </table:table-cell>
            </table:table-row>
            <table:table-row table:style-name="TableLine2555827731760">
              <table:table-cell table:style-name="Tabela24.A1" office:value-type="string">
                <text:p text:style-name="Table_20_Contents">Processo:</text:p>
              </table:table-cell>
              <table:table-cell table:style-name="Tabela24.A1" office:value-type="string">
                <text:p text:style-name="Table_20_Contents">8019817-30.2022.8.05.0000 AGRAVO DE INSTRUMENTO</text:p>
              </table:table-cell>
            </table:table-row>
            <table:table-row table:style-name="TableLine2555827741552">
              <table:table-cell table:style-name="Tabela24.A1" office:value-type="string">
                <text:p text:style-name="Table_20_Contents">Relator:</text:p>
              </table:table-cell>
              <table:table-cell table:style-name="Tabela24.A1" office:value-type="string">
                <text:p text:style-name="Table_20_Contents">SILVIA CARNEIRO SANTOS ZARIF</text:p>
              </table:table-cell>
            </table:table-row>
            <table:table-row table:style-name="TableLine2555827739104">
              <table:table-cell table:style-name="Tabela24.A1" office:value-type="string">
                <text:p text:style-name="Table_20_Contents">Partes:</text:p>
              </table:table-cell>
              <table:table-cell table:style-name="Tabela24.A1" office:value-type="string">
                <text:p text:style-name="Table_20_Contents">FERNANDA NEPOMUCENO COSTA</text:p>
              </table:table-cell>
            </table:table-row>
            <table:table-row table:style-name="TableLine2555827748080">
              <table:table-cell table:style-name="Tabela24.A1" office:value-type="string">
                <text:p text:style-name="Table_20_Contents">           </text:p>
              </table:table-cell>
              <table:table-cell table:style-name="Tabela24.A1" office:value-type="string">
                <text:p text:style-name="Table_20_Contents">BANCO DO BRASIL SA</text:p>
              </table:table-cell>
            </table:table-row>
            <table:table-row table:style-name="TableLine2555827744544">
              <table:table-cell table:style-name="Tabela24.A1" office:value-type="string">
                <text:p text:style-name="Table_20_Contents">Advogado(s):</text:p>
              </table:table-cell>
              <table:table-cell table:style-name="Tabela24.A1" office:value-type="string">
                <text:p text:style-name="Table_20_Contents">CLAUDIO JOSE MORGADO LEITE (BA 33749)</text:p>
              </table:table-cell>
            </table:table-row>
            <table:table-row table:style-name="TableLine2555827739648">
              <table:table-cell table:style-name="Tabela24.A1" office:value-type="string">
                <text:p text:style-name="P4"/>
              </table:table-cell>
              <table:table-cell table:style-name="Tabela24.A1" office:value-type="string">
                <text:p text:style-name="Table_20_Contents">SAMUEL MARTINS DE OLIVEIRA (BA 32749)</text:p>
              </table:table-cell>
            </table:table-row>
            <table:table-row table:style-name="TableLine2555827745360">
              <table:table-cell table:style-name="Tabela24.A1" office:value-type="string">
                <text:p text:style-name="P4"/>
              </table:table-cell>
              <table:table-cell table:style-name="Tabela24.A1" office:value-type="string">
                <text:p text:style-name="Table_20_Contents">NELSON WILIANS FRATONI RODRIGUES (BA 24290)</text:p>
              </table:table-cell>
            </table:table-row>
            <table:table-row table:style-name="TableLine2555827739376">
              <table:table-cell table:style-name="Tabela24.A1" office:value-type="string">
                <text:p text:style-name="Table_20_Contents">Comarca:</text:p>
              </table:table-cell>
              <table:table-cell table:style-name="Tabela2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5" table:style-name="Tabela25">
            <table:table-column table:style-name="Tabela25.A"/>
            <table:table-column table:style-name="Tabela25.B"/>
            <table:table-row table:style-name="TableLine2555827742912">
              <table:table-cell table:style-name="Tabela25.A1" office:value-type="string">
                <text:p text:style-name="Table_20_Contents">Ordem:</text:p>
              </table:table-cell>
              <table:table-cell table:style-name="Tabela25.A1" office:value-type="string">
                <text:p text:style-name="Table_20_Contents">25</text:p>
              </table:table-cell>
            </table:table-row>
            <table:table-row table:style-name="TableLine2555827741008">
              <table:table-cell table:style-name="Tabela25.A1" office:value-type="string">
                <text:p text:style-name="Table_20_Contents">Processo:</text:p>
              </table:table-cell>
              <table:table-cell table:style-name="Tabela25.A1" office:value-type="string">
                <text:p text:style-name="Table_20_Contents">8049359-27.2021.8.05.0001 APELAÇÃO CÍVEL</text:p>
              </table:table-cell>
            </table:table-row>
            <table:table-row table:style-name="TableLine2555827741280">
              <table:table-cell table:style-name="Tabela25.A1" office:value-type="string">
                <text:p text:style-name="Table_20_Contents">Relator:</text:p>
              </table:table-cell>
              <table:table-cell table:style-name="Tabela25.A1" office:value-type="string">
                <text:p text:style-name="Table_20_Contents">SILVIA CARNEIRO SANTOS ZARIF</text:p>
              </table:table-cell>
            </table:table-row>
            <table:table-row table:style-name="TableLine2555827748352">
              <table:table-cell table:style-name="Tabela25.A1" office:value-type="string">
                <text:p text:style-name="Table_20_Contents">Partes:</text:p>
              </table:table-cell>
              <table:table-cell table:style-name="Tabela25.A1" office:value-type="string">
                <text:p text:style-name="Table_20_Contents">MICHELE SANTOS SILVA</text:p>
              </table:table-cell>
            </table:table-row>
            <table:table-row table:style-name="TableLine2555827742096">
              <table:table-cell table:style-name="Tabela25.A1" office:value-type="string">
                <text:p text:style-name="Table_20_Contents">           </text:p>
              </table:table-cell>
              <table:table-cell table:style-name="Tabela25.A1" office:value-type="string">
                <text:p text:style-name="Table_20_Contents">ITAPEVA VII MULTICARTEIRA FUNDO DE INVESTIMENTO EM DIREITOS CREDITORIOS NAO-PADRONIZADOS</text:p>
              </table:table-cell>
            </table:table-row>
            <table:table-row table:style-name="TableLine2555827742368">
              <table:table-cell table:style-name="Tabela25.A1" office:value-type="string">
                <text:p text:style-name="Table_20_Contents">Advogado(s):</text:p>
              </table:table-cell>
              <table:table-cell table:style-name="Tabela25.A1" office:value-type="string">
                <text:p text:style-name="Table_20_Contents">MARIA LUANE SANTOS CRUZ (BA 58577)</text:p>
              </table:table-cell>
            </table:table-row>
            <table:table-row table:style-name="TableLine2555827733936">
              <table:table-cell table:style-name="Tabela25.A1" office:value-type="string">
                <text:p text:style-name="P4"/>
              </table:table-cell>
              <table:table-cell table:style-name="Tabela25.A1" office:value-type="string">
                <text:p text:style-name="Table_20_Contents">CHRISTIANO DRUMOND PATRUS ANANIAS (MG 78403)</text:p>
              </table:table-cell>
            </table:table-row>
            <text:soft-page-break/>
            <table:table-row table:style-name="TableLine2555827745904">
              <table:table-cell table:style-name="Tabela25.A1" office:value-type="string">
                <text:p text:style-name="Table_20_Contents">Comarca:</text:p>
              </table:table-cell>
              <table:table-cell table:style-name="Tabela2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6" table:style-name="Tabela26">
            <table:table-column table:style-name="Tabela26.A"/>
            <table:table-column table:style-name="Tabela26.B"/>
            <table:table-row table:style-name="TableLine2555827746176">
              <table:table-cell table:style-name="Tabela26.A1" office:value-type="string">
                <text:p text:style-name="Table_20_Contents">Ordem:</text:p>
              </table:table-cell>
              <table:table-cell table:style-name="Tabela26.A1" office:value-type="string">
                <text:p text:style-name="Table_20_Contents">26</text:p>
              </table:table-cell>
            </table:table-row>
            <table:table-row table:style-name="TableLine2555827749984">
              <table:table-cell table:style-name="Tabela26.A1" office:value-type="string">
                <text:p text:style-name="Table_20_Contents">Processo:</text:p>
              </table:table-cell>
              <table:table-cell table:style-name="Tabela26.A1" office:value-type="string">
                <text:p text:style-name="Table_20_Contents">8008199-61.2017.8.05.0001 APELAÇÃO CÍVEL</text:p>
              </table:table-cell>
            </table:table-row>
            <table:table-row table:style-name="TableLine2555827755424">
              <table:table-cell table:style-name="Tabela26.A1" office:value-type="string">
                <text:p text:style-name="Table_20_Contents">Relator:</text:p>
              </table:table-cell>
              <table:table-cell table:style-name="Tabela26.A1" office:value-type="string">
                <text:p text:style-name="Table_20_Contents">SILVIA CARNEIRO SANTOS ZARIF</text:p>
              </table:table-cell>
            </table:table-row>
            <table:table-row table:style-name="TableLine2555827756784">
              <table:table-cell table:style-name="Tabela26.A1" office:value-type="string">
                <text:p text:style-name="Table_20_Contents">Partes:</text:p>
              </table:table-cell>
              <table:table-cell table:style-name="Tabela26.A1" office:value-type="string">
                <text:p text:style-name="Table_20_Contents">RAFAEL CASTRO DE OLIVEIRA</text:p>
              </table:table-cell>
            </table:table-row>
            <table:table-row table:style-name="TableLine2555827765760">
              <table:table-cell table:style-name="Tabela26.A1" office:value-type="string">
                <text:p text:style-name="Table_20_Contents">           </text:p>
              </table:table-cell>
              <table:table-cell table:style-name="Tabela26.A1" office:value-type="string">
                <text:p text:style-name="Table_20_Contents">INSTITUTO NACIONAL DO SEGURO SOCIAL - INSS</text:p>
              </table:table-cell>
            </table:table-row>
            <table:table-row table:style-name="TableLine2555827763312">
              <table:table-cell table:style-name="Tabela26.A1" office:value-type="string">
                <text:p text:style-name="Table_20_Contents">Advogado(s):</text:p>
              </table:table-cell>
              <table:table-cell table:style-name="Tabela26.A1" office:value-type="string">
                <text:p text:style-name="Table_20_Contents">IRAN BELMONTE DA COSTA PINTO (BA 18390)</text:p>
              </table:table-cell>
            </table:table-row>
            <table:table-row table:style-name="TableLine2555827761680">
              <table:table-cell table:style-name="Tabela26.A1" office:value-type="string">
                <text:p text:style-name="P4"/>
              </table:table-cell>
              <table:table-cell table:style-name="Tabela26.A1" office:value-type="string">
                <text:p text:style-name="Table_20_Contents">LUANA GOMES RODRIGUES HORIUCHI (BA 26928)</text:p>
              </table:table-cell>
            </table:table-row>
            <table:table-row table:style-name="TableLine2555827753520">
              <table:table-cell table:style-name="Tabela26.A1" office:value-type="string">
                <text:p text:style-name="P4"/>
              </table:table-cell>
              <table:table-cell table:style-name="Tabela26.A1" office:value-type="string">
                <text:p text:style-name="Table_20_Contents">VAGNER TEIXEIRA VIANA (BA 58858)</text:p>
              </table:table-cell>
            </table:table-row>
            <table:table-row table:style-name="TableLine2555827757056">
              <table:table-cell table:style-name="Tabela26.A1" office:value-type="string">
                <text:p text:style-name="P4"/>
              </table:table-cell>
              <table:table-cell table:style-name="Tabela26.A1" office:value-type="string">
                <text:p text:style-name="Table_20_Contents">VINICIUS FERREIRA SANTOS DE SOUZA (BA 24495)</text:p>
              </table:table-cell>
            </table:table-row>
            <table:table-row table:style-name="TableLine2555827763856">
              <table:table-cell table:style-name="Tabela26.A1" office:value-type="string">
                <text:p text:style-name="Table_20_Contents">Comarca:</text:p>
              </table:table-cell>
              <table:table-cell table:style-name="Tabela2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7" table:style-name="Tabela27">
            <table:table-column table:style-name="Tabela27.A"/>
            <table:table-column table:style-name="Tabela27.B"/>
            <table:table-row table:style-name="TableLine2555827731216">
              <table:table-cell table:style-name="Tabela27.A1" office:value-type="string">
                <text:p text:style-name="Table_20_Contents">Ordem:</text:p>
              </table:table-cell>
              <table:table-cell table:style-name="Tabela27.A1" office:value-type="string">
                <text:p text:style-name="Table_20_Contents">27</text:p>
              </table:table-cell>
            </table:table-row>
            <table:table-row table:style-name="TableLine2555827763040">
              <table:table-cell table:style-name="Tabela27.A1" office:value-type="string">
                <text:p text:style-name="Table_20_Contents">Processo:</text:p>
              </table:table-cell>
              <table:table-cell table:style-name="Tabela27.A1" office:value-type="string">
                <text:p text:style-name="Table_20_Contents">8018168-61.2021.8.05.0001 APELAÇÃO CÍVEL</text:p>
              </table:table-cell>
            </table:table-row>
            <table:table-row table:style-name="TableLine2555827749168">
              <table:table-cell table:style-name="Tabela27.A1" office:value-type="string">
                <text:p text:style-name="Table_20_Contents">Relator:</text:p>
              </table:table-cell>
              <table:table-cell table:style-name="Tabela27.A1" office:value-type="string">
                <text:p text:style-name="Table_20_Contents">SILVIA CARNEIRO SANTOS ZARIF</text:p>
              </table:table-cell>
            </table:table-row>
            <table:table-row table:style-name="TableLine2555827765488">
              <table:table-cell table:style-name="Tabela27.A1" office:value-type="string">
                <text:p text:style-name="Table_20_Contents">Partes:</text:p>
              </table:table-cell>
              <table:table-cell table:style-name="Tabela27.A1" office:value-type="string">
                <text:p text:style-name="Table_20_Contents">UAI COMERCIO DIGITAL LTDA - ME</text:p>
              </table:table-cell>
            </table:table-row>
            <table:table-row table:style-name="TableLine2555827753792">
              <table:table-cell table:style-name="Tabela27.A1" office:value-type="string">
                <text:p text:style-name="Table_20_Contents">           </text:p>
              </table:table-cell>
              <table:table-cell table:style-name="Tabela27.A1" office:value-type="string">
                <text:p text:style-name="Table_20_Contents">SUPERINTENDENCIA DE ASSUNTOS PENAIS</text:p>
              </table:table-cell>
            </table:table-row>
            <table:table-row table:style-name="TableLine2555827761952">
              <table:table-cell table:style-name="Tabela27.A1" office:value-type="string">
                <text:p text:style-name="Table_20_Contents">Advogado(s):</text:p>
              </table:table-cell>
              <table:table-cell table:style-name="Tabela27.A1" office:value-type="string">
                <text:p text:style-name="Table_20_Contents">JULIANA JUNQUEIRA COELHO (MG 80466)</text:p>
              </table:table-cell>
            </table:table-row>
            <table:table-row table:style-name="TableLine2555827755696">
              <table:table-cell table:style-name="Tabela27.A1" office:value-type="string">
                <text:p text:style-name="Table_20_Contents">Comarca:</text:p>
              </table:table-cell>
              <table:table-cell table:style-name="Tabela2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8" table:style-name="Tabela28">
            <table:table-column table:style-name="Tabela28.A"/>
            <table:table-column table:style-name="Tabela28.B"/>
            <table:table-row table:style-name="TableLine2555827752704">
              <table:table-cell table:style-name="Tabela28.A1" office:value-type="string">
                <text:p text:style-name="Table_20_Contents">Ordem:</text:p>
              </table:table-cell>
              <table:table-cell table:style-name="Tabela28.A1" office:value-type="string">
                <text:p text:style-name="Table_20_Contents">28</text:p>
              </table:table-cell>
            </table:table-row>
            <table:table-row table:style-name="TableLine2555827763584">
              <table:table-cell table:style-name="Tabela28.A1" office:value-type="string">
                <text:p text:style-name="Table_20_Contents">Processo:</text:p>
              </table:table-cell>
              <table:table-cell table:style-name="Tabela28.A1" office:value-type="string">
                <text:p text:style-name="Table_20_Contents">0002925-74.2001.8.05.0080 APELAÇÃO CÍVEL</text:p>
              </table:table-cell>
            </table:table-row>
            <table:table-row table:style-name="TableLine2555827752432">
              <table:table-cell table:style-name="Tabela28.A1" office:value-type="string">
                <text:p text:style-name="Table_20_Contents">Relator:</text:p>
              </table:table-cell>
              <table:table-cell table:style-name="Tabela28.A1" office:value-type="string">
                <text:p text:style-name="Table_20_Contents">SILVIA CARNEIRO SANTOS ZARIF</text:p>
              </table:table-cell>
            </table:table-row>
            <table:table-row table:style-name="TableLine2555827751344">
              <table:table-cell table:style-name="Tabela28.A1" office:value-type="string">
                <text:p text:style-name="Table_20_Contents">Partes:</text:p>
              </table:table-cell>
              <table:table-cell table:style-name="Tabela28.A1" office:value-type="string">
                <text:p text:style-name="Table_20_Contents">IRACI JESUS DA FONSECA</text:p>
              </table:table-cell>
            </table:table-row>
            <table:table-row table:style-name="TableLine2555827749712">
              <table:table-cell table:style-name="Tabela28.A1" office:value-type="string">
                <text:p text:style-name="Table_20_Contents">           </text:p>
              </table:table-cell>
              <table:table-cell table:style-name="Tabela28.A1" office:value-type="string">
                <text:p text:style-name="Table_20_Contents">BANCO DO BRASIL S/A</text:p>
              </table:table-cell>
            </table:table-row>
            <table:table-row table:style-name="TableLine2555827764400">
              <table:table-cell table:style-name="Tabela28.A1" office:value-type="string">
                <text:p text:style-name="Table_20_Contents">Advogado(s):</text:p>
              </table:table-cell>
              <table:table-cell table:style-name="Tabela28.A1" office:value-type="string">
                <text:p text:style-name="Table_20_Contents">ABILIO DAS MERCES BARROSO NETO (BA 18228)</text:p>
              </table:table-cell>
            </table:table-row>
            <table:table-row table:style-name="TableLine2555827764944">
              <table:table-cell table:style-name="Tabela28.A1" office:value-type="string">
                <text:p text:style-name="P4"/>
              </table:table-cell>
              <table:table-cell table:style-name="Tabela28.A1" office:value-type="string">
                <text:p text:style-name="Table_20_Contents">LAERTES ANDRADE MUNHOZ (BA 31627)</text:p>
              </table:table-cell>
            </table:table-row>
            <table:table-row table:style-name="TableLine2555827762224">
              <table:table-cell table:style-name="Tabela28.A1" office:value-type="string">
                <text:p text:style-name="P4"/>
              </table:table-cell>
              <table:table-cell table:style-name="Tabela28.A1" office:value-type="string">
                <text:p text:style-name="Table_20_Contents">LOUISE RAINER PEREIRA GIONEDIS (PR 8123)</text:p>
              </table:table-cell>
            </table:table-row>
            <table:table-row table:style-name="TableLine2555827762496">
              <table:table-cell table:style-name="Tabela28.A1" office:value-type="string">
                <text:p text:style-name="P4"/>
              </table:table-cell>
              <table:table-cell table:style-name="Tabela28.A1" office:value-type="string">
                <text:p text:style-name="Table_20_Contents">MARIA SAMPAIO DAS MERCES BARROSO (BA 6853)</text:p>
              </table:table-cell>
            </table:table-row>
            <table:table-row table:style-name="TableLine2555827748896">
              <table:table-cell table:style-name="Tabela28.A1" office:value-type="string">
                <text:p text:style-name="P4"/>
              </table:table-cell>
              <table:table-cell table:style-name="Tabela28.A1" office:value-type="string">
                <text:p text:style-name="Table_20_Contents">RICARDO DOS SANTOS MORAES (BA 15816)</text:p>
              </table:table-cell>
            </table:table-row>
            <table:table-row table:style-name="TableLine2555827754336">
              <table:table-cell table:style-name="Tabela28.A1" office:value-type="string">
                <text:p text:style-name="P4"/>
              </table:table-cell>
              <table:table-cell table:style-name="Tabela28.A1" office:value-type="string">
                <text:p text:style-name="Table_20_Contents">ABILIO DAS MERCES BARROSO NETO (BA 18228)</text:p>
              </table:table-cell>
            </table:table-row>
            <table:table-row table:style-name="TableLine2555827762768">
              <table:table-cell table:style-name="Tabela28.A1" office:value-type="string">
                <text:p text:style-name="P4"/>
              </table:table-cell>
              <table:table-cell table:style-name="Tabela28.A1" office:value-type="string">
                <text:p text:style-name="Table_20_Contents">LAERTES ANDRADE MUNHOZ (BA 31627)</text:p>
              </table:table-cell>
            </table:table-row>
            <table:table-row table:style-name="TableLine2555827753248">
              <table:table-cell table:style-name="Tabela28.A1" office:value-type="string">
                <text:p text:style-name="P4"/>
              </table:table-cell>
              <table:table-cell table:style-name="Tabela28.A1" office:value-type="string">
                <text:p text:style-name="Table_20_Contents">LOUISE RAINER PEREIRA GIONEDIS (PR 8123)</text:p>
              </table:table-cell>
            </table:table-row>
            <table:table-row table:style-name="TableLine2555827751888">
              <table:table-cell table:style-name="Tabela28.A1" office:value-type="string">
                <text:p text:style-name="P4"/>
              </table:table-cell>
              <table:table-cell table:style-name="Tabela28.A1" office:value-type="string">
                <text:p text:style-name="Table_20_Contents">MARIA SAMPAIO DAS MERCES BARROSO (BA 6853)</text:p>
              </table:table-cell>
            </table:table-row>
            <table:table-row table:style-name="TableLine2555827752976">
              <table:table-cell table:style-name="Tabela28.A1" office:value-type="string">
                <text:p text:style-name="P4"/>
              </table:table-cell>
              <table:table-cell table:style-name="Tabela28.A1" office:value-type="string">
                <text:p text:style-name="Table_20_Contents">RICARDO DOS SANTOS MORAES (BA 15816)</text:p>
              </table:table-cell>
            </table:table-row>
            <table:table-row table:style-name="TableLine2555827764672">
              <table:table-cell table:style-name="Tabela28.A1" office:value-type="string">
                <text:p text:style-name="Table_20_Contents">Comarca:</text:p>
              </table:table-cell>
              <table:table-cell table:style-name="Tabela2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9" table:style-name="Tabela29">
            <table:table-column table:style-name="Tabela29.A"/>
            <table:table-column table:style-name="Tabela29.B"/>
            <table:table-row table:style-name="TableLine2555827758688">
              <table:table-cell table:style-name="Tabela29.A1" office:value-type="string">
                <text:p text:style-name="Table_20_Contents">Ordem:</text:p>
              </table:table-cell>
              <table:table-cell table:style-name="Tabela29.A1" office:value-type="string">
                <text:p text:style-name="Table_20_Contents">29</text:p>
              </table:table-cell>
            </table:table-row>
            <table:table-row table:style-name="TableLine2555827752160">
              <table:table-cell table:style-name="Tabela29.A1" office:value-type="string">
                <text:p text:style-name="Table_20_Contents">Processo:</text:p>
              </table:table-cell>
              <table:table-cell table:style-name="Tabela29.A1" office:value-type="string">
                <text:p text:style-name="Table_20_Contents">8001511-32.2016.8.05.0191 APELAÇÃO CÍVEL</text:p>
              </table:table-cell>
            </table:table-row>
            <table:table-row table:style-name="TableLine2555827748624">
              <table:table-cell table:style-name="Tabela29.A1" office:value-type="string">
                <text:p text:style-name="Table_20_Contents">Relator:</text:p>
              </table:table-cell>
              <table:table-cell table:style-name="Tabela29.A1" office:value-type="string">
                <text:p text:style-name="Table_20_Contents">SILVIA CARNEIRO SANTOS ZARIF</text:p>
              </table:table-cell>
            </table:table-row>
            <table:table-row table:style-name="TableLine2555827754608">
              <table:table-cell table:style-name="Tabela29.A1" office:value-type="string">
                <text:p text:style-name="Table_20_Contents">Partes:</text:p>
              </table:table-cell>
              <table:table-cell table:style-name="Tabela29.A1" office:value-type="string">
                <text:p text:style-name="Table_20_Contents">FABIO HENRIQUE DA SILVA</text:p>
              </table:table-cell>
            </table:table-row>
            <table:table-row table:style-name="TableLine2555827750528">
              <table:table-cell table:style-name="Tabela29.A1" office:value-type="string">
                <text:p text:style-name="Table_20_Contents">           </text:p>
              </table:table-cell>
              <table:table-cell table:style-name="Tabela29.A1" office:value-type="string">
                <text:p text:style-name="Table_20_Contents">INSTITUTO NACIONAL DO SEGURO SOCIAL - INSS</text:p>
              </table:table-cell>
            </table:table-row>
            <table:table-row table:style-name="TableLine2555827750800">
              <table:table-cell table:style-name="Tabela29.A1" office:value-type="string">
                <text:p text:style-name="Table_20_Contents">Advogado(s):</text:p>
              </table:table-cell>
              <table:table-cell table:style-name="Tabela29.A1" office:value-type="string">
                <text:p text:style-name="Table_20_Contents">BRENO MARTINS LEITE (BA 33761)</text:p>
              </table:table-cell>
            </table:table-row>
            <table:table-row table:style-name="TableLine2555827756512">
              <table:table-cell table:style-name="Tabela29.A1" office:value-type="string">
                <text:p text:style-name="Table_20_Contents">Comarca:</text:p>
              </table:table-cell>
              <table:table-cell table:style-name="Tabela2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0" table:style-name="Tabela30">
            <table:table-column table:style-name="Tabela30.A"/>
            <table:table-column table:style-name="Tabela30.B"/>
            <table:table-row table:style-name="TableLine2555827757328">
              <table:table-cell table:style-name="Tabela30.A1" office:value-type="string">
                <text:p text:style-name="Table_20_Contents">Ordem:</text:p>
              </table:table-cell>
              <table:table-cell table:style-name="Tabela30.A1" office:value-type="string">
                <text:p text:style-name="Table_20_Contents">30</text:p>
              </table:table-cell>
            </table:table-row>
            <table:table-row table:style-name="TableLine2555827758144">
              <table:table-cell table:style-name="Tabela30.A1" office:value-type="string">
                <text:p text:style-name="Table_20_Contents">Processo:</text:p>
              </table:table-cell>
              <table:table-cell table:style-name="Tabela30.A1" office:value-type="string">
                <text:p text:style-name="Table_20_Contents">0753114-96.2017.8.05.0001 APELAÇÃO CÍVEL</text:p>
              </table:table-cell>
            </table:table-row>
            <table:table-row table:style-name="TableLine2555827765216">
              <table:table-cell table:style-name="Tabela30.A1" office:value-type="string">
                <text:p text:style-name="Table_20_Contents">Relator:</text:p>
              </table:table-cell>
              <table:table-cell table:style-name="Tabela30.A1" office:value-type="string">
                <text:p text:style-name="Table_20_Contents">SILVIA CARNEIRO SANTOS ZARIF</text:p>
              </table:table-cell>
            </table:table-row>
            <table:table-row table:style-name="TableLine2555827751072">
              <table:table-cell table:style-name="Tabela30.A1" office:value-type="string">
                <text:p text:style-name="Table_20_Contents">Partes:</text:p>
              </table:table-cell>
              <table:table-cell table:style-name="Tabela30.A1" office:value-type="string">
                <text:p text:style-name="Table_20_Contents">MUNICIPIO DE SALVADOR</text:p>
              </table:table-cell>
            </table:table-row>
            <table:table-row table:style-name="TableLine2555827758416">
              <table:table-cell table:style-name="Tabela30.A1" office:value-type="string">
                <text:p text:style-name="Table_20_Contents">           </text:p>
              </table:table-cell>
              <table:table-cell table:style-name="Tabela30.A1" office:value-type="string">
                <text:p text:style-name="Table_20_Contents">MARIO ALEXANDRE CORREA DE SOUSA</text:p>
              </table:table-cell>
            </table:table-row>
            <table:table-row table:style-name="TableLine2555827758960">
              <table:table-cell table:style-name="Tabela30.A1" office:value-type="string">
                <text:p text:style-name="Table_20_Contents">Advogado(s):</text:p>
              </table:table-cell>
              <table:table-cell table:style-name="Tabela30.A1" office:value-type="string">
                <text:p text:style-name="Table_20_Contents">ANDERSON SOUZA BARROSO (BA 14178)</text:p>
              </table:table-cell>
            </table:table-row>
            <text:soft-page-break/>
            <table:table-row table:style-name="TableLine2555827759232">
              <table:table-cell table:style-name="Tabela30.A1" office:value-type="string">
                <text:p text:style-name="Table_20_Contents">Comarca:</text:p>
              </table:table-cell>
              <table:table-cell table:style-name="Tabela3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1" table:style-name="Tabela31">
            <table:table-column table:style-name="Tabela31.A"/>
            <table:table-column table:style-name="Tabela31.B"/>
            <table:table-row table:style-name="TableLine2555827757872">
              <table:table-cell table:style-name="Tabela31.A1" office:value-type="string">
                <text:p text:style-name="Table_20_Contents">Ordem:</text:p>
              </table:table-cell>
              <table:table-cell table:style-name="Tabela31.A1" office:value-type="string">
                <text:p text:style-name="Table_20_Contents">31</text:p>
              </table:table-cell>
            </table:table-row>
            <table:table-row table:style-name="TableLine2555827760864">
              <table:table-cell table:style-name="Tabela31.A1" office:value-type="string">
                <text:p text:style-name="Table_20_Contents">Processo:</text:p>
              </table:table-cell>
              <table:table-cell table:style-name="Tabela31.A1" office:value-type="string">
                <text:p text:style-name="Table_20_Contents">0538865-95.2015.8.05.0001 APELAÇÃO CÍVEL</text:p>
              </table:table-cell>
            </table:table-row>
            <table:table-row table:style-name="TableLine2555827761136">
              <table:table-cell table:style-name="Tabela31.A1" office:value-type="string">
                <text:p text:style-name="Table_20_Contents">Relator:</text:p>
              </table:table-cell>
              <table:table-cell table:style-name="Tabela31.A1" office:value-type="string">
                <text:p text:style-name="Table_20_Contents">SILVIA CARNEIRO SANTOS ZARIF</text:p>
              </table:table-cell>
            </table:table-row>
            <table:table-row table:style-name="TableLine2555827767392">
              <table:table-cell table:style-name="Tabela31.A1" office:value-type="string">
                <text:p text:style-name="Table_20_Contents">Partes:</text:p>
              </table:table-cell>
              <table:table-cell table:style-name="Tabela31.A1" office:value-type="string">
                <text:p text:style-name="Table_20_Contents">OSVALDO DO CARMO CERQUEIRA</text:p>
              </table:table-cell>
            </table:table-row>
            <table:table-row table:style-name="TableLine2555827768752">
              <table:table-cell table:style-name="Tabela31.A1" office:value-type="string">
                <text:p text:style-name="Table_20_Contents">           </text:p>
              </table:table-cell>
              <table:table-cell table:style-name="Tabela31.A1" office:value-type="string">
                <text:p text:style-name="Table_20_Contents">ESTADO DA BAHIA</text:p>
              </table:table-cell>
            </table:table-row>
            <table:table-row table:style-name="TableLine2555827776096">
              <table:table-cell table:style-name="Tabela31.A1" office:value-type="string">
                <text:p text:style-name="Table_20_Contents">Advogado(s):</text:p>
              </table:table-cell>
              <table:table-cell table:style-name="Tabela31.A1" office:value-type="string">
                <text:p text:style-name="Table_20_Contents">WAGNER VELOSO MARTINS (BA 37160)</text:p>
              </table:table-cell>
            </table:table-row>
            <table:table-row table:style-name="TableLine2555827777728">
              <table:table-cell table:style-name="Tabela31.A1" office:value-type="string">
                <text:p text:style-name="P4"/>
              </table:table-cell>
              <table:table-cell table:style-name="Tabela31.A1" office:value-type="string">
                <text:p text:style-name="Table_20_Contents">WAGNER VELOSO MARTINS (BA 37160)</text:p>
              </table:table-cell>
            </table:table-row>
            <table:table-row table:style-name="TableLine2555827775008">
              <table:table-cell table:style-name="Tabela31.A1" office:value-type="string">
                <text:p text:style-name="Table_20_Contents">Comarca:</text:p>
              </table:table-cell>
              <table:table-cell table:style-name="Tabela3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2" table:style-name="Tabela32">
            <table:table-column table:style-name="Tabela32.A"/>
            <table:table-column table:style-name="Tabela32.B"/>
            <table:table-row table:style-name="TableLine2555827759776">
              <table:table-cell table:style-name="Tabela32.A1" office:value-type="string">
                <text:p text:style-name="Table_20_Contents">Ordem:</text:p>
              </table:table-cell>
              <table:table-cell table:style-name="Tabela32.A1" office:value-type="string">
                <text:p text:style-name="Table_20_Contents">32</text:p>
              </table:table-cell>
            </table:table-row>
            <table:table-row table:style-name="TableLine2555827770656">
              <table:table-cell table:style-name="Tabela32.A1" office:value-type="string">
                <text:p text:style-name="Table_20_Contents">Processo:</text:p>
              </table:table-cell>
              <table:table-cell table:style-name="Tabela32.A1" office:value-type="string">
                <text:p text:style-name="Table_20_Contents">8000759-91.2019.8.05.0082 APELAÇÃO CÍVEL</text:p>
              </table:table-cell>
            </table:table-row>
            <table:table-row table:style-name="TableLine2555827775552">
              <table:table-cell table:style-name="Tabela32.A1" office:value-type="string">
                <text:p text:style-name="Table_20_Contents">Relator:</text:p>
              </table:table-cell>
              <table:table-cell table:style-name="Tabela32.A1" office:value-type="string">
                <text:p text:style-name="Table_20_Contents">SILVIA CARNEIRO SANTOS ZARIF</text:p>
              </table:table-cell>
            </table:table-row>
            <table:table-row table:style-name="TableLine2555827776368">
              <table:table-cell table:style-name="Tabela32.A1" office:value-type="string">
                <text:p text:style-name="Table_20_Contents">Partes:</text:p>
              </table:table-cell>
              <table:table-cell table:style-name="Tabela32.A1" office:value-type="string">
                <text:p text:style-name="Table_20_Contents">RAFAEL ASSIS PESTANA DOS SANTOS</text:p>
              </table:table-cell>
            </table:table-row>
            <table:table-row table:style-name="TableLine2555827768480">
              <table:table-cell table:style-name="Tabela32.A1" office:value-type="string">
                <text:p text:style-name="Table_20_Contents">           </text:p>
              </table:table-cell>
              <table:table-cell table:style-name="Tabela32.A1" office:value-type="string">
                <text:p text:style-name="Table_20_Contents">BANCO DO NORDESTE DO BRASIL SA</text:p>
              </table:table-cell>
            </table:table-row>
            <table:table-row table:style-name="TableLine2555827770112">
              <table:table-cell table:style-name="Tabela32.A1" office:value-type="string">
                <text:p text:style-name="Table_20_Contents">Advogado(s):</text:p>
              </table:table-cell>
              <table:table-cell table:style-name="Tabela32.A1" office:value-type="string">
                <text:p text:style-name="Table_20_Contents">MARIO LIMA DE VASCONCELOS (BA 5136)</text:p>
              </table:table-cell>
            </table:table-row>
            <table:table-row table:style-name="TableLine2555827776640">
              <table:table-cell table:style-name="Tabela32.A1" office:value-type="string">
                <text:p text:style-name="P4"/>
              </table:table-cell>
              <table:table-cell table:style-name="Tabela32.A1" office:value-type="string">
                <text:p text:style-name="Table_20_Contents">RAFAEL ASSIS PESTANA DOS SANTOS (BA 20949)</text:p>
              </table:table-cell>
            </table:table-row>
            <table:table-row table:style-name="TableLine2555827776912">
              <table:table-cell table:style-name="Tabela32.A1" office:value-type="string">
                <text:p text:style-name="Table_20_Contents">Comarca:</text:p>
              </table:table-cell>
              <table:table-cell table:style-name="Tabela3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3" table:style-name="Tabela33">
            <table:table-column table:style-name="Tabela33.A"/>
            <table:table-column table:style-name="Tabela33.B"/>
            <table:table-row table:style-name="TableLine2555827771200">
              <table:table-cell table:style-name="Tabela33.A1" office:value-type="string">
                <text:p text:style-name="Table_20_Contents">Ordem:</text:p>
              </table:table-cell>
              <table:table-cell table:style-name="Tabela33.A1" office:value-type="string">
                <text:p text:style-name="Table_20_Contents">33</text:p>
              </table:table-cell>
            </table:table-row>
            <table:table-row table:style-name="TableLine2555827766848">
              <table:table-cell table:style-name="Tabela33.A1" office:value-type="string">
                <text:p text:style-name="Table_20_Contents">Processo:</text:p>
              </table:table-cell>
              <table:table-cell table:style-name="Tabela33.A1" office:value-type="string">
                <text:p text:style-name="Table_20_Contents">8000336-38.2015.8.05.0223 APELAÇÃO CÍVEL</text:p>
              </table:table-cell>
            </table:table-row>
            <table:table-row table:style-name="TableLine2555827777184">
              <table:table-cell table:style-name="Tabela33.A1" office:value-type="string">
                <text:p text:style-name="Table_20_Contents">Relator:</text:p>
              </table:table-cell>
              <table:table-cell table:style-name="Tabela33.A1" office:value-type="string">
                <text:p text:style-name="Table_20_Contents">SILVIA CARNEIRO SANTOS ZARIF</text:p>
              </table:table-cell>
            </table:table-row>
            <table:table-row table:style-name="TableLine2555827773648">
              <table:table-cell table:style-name="Tabela33.A1" office:value-type="string">
                <text:p text:style-name="Table_20_Contents">Partes:</text:p>
              </table:table-cell>
              <table:table-cell table:style-name="Tabela33.A1" office:value-type="string">
                <text:p text:style-name="Table_20_Contents">ERNEST RODRIGUES DE SOUZA</text:p>
              </table:table-cell>
            </table:table-row>
            <table:table-row table:style-name="TableLine2555827778272">
              <table:table-cell table:style-name="Tabela33.A1" office:value-type="string">
                <text:p text:style-name="Table_20_Contents">           </text:p>
              </table:table-cell>
              <table:table-cell table:style-name="Tabela33.A1" office:value-type="string">
                <text:p text:style-name="Table_20_Contents">AYALLA FERNANDA MENEZES LIMA DE SOUZA</text:p>
              </table:table-cell>
            </table:table-row>
            <table:table-row table:style-name="TableLine2555827767664">
              <table:table-cell table:style-name="Tabela33.A1" office:value-type="string">
                <text:p text:style-name="Table_20_Contents">Advogado(s):</text:p>
              </table:table-cell>
              <table:table-cell table:style-name="Tabela33.A1" office:value-type="string">
                <text:p text:style-name="Table_20_Contents">ANDREA RODRIGUES DE QUEIROZ (BA 18733)</text:p>
              </table:table-cell>
            </table:table-row>
            <table:table-row table:style-name="TableLine2555827772016">
              <table:table-cell table:style-name="Tabela33.A1" office:value-type="string">
                <text:p text:style-name="P4"/>
              </table:table-cell>
              <table:table-cell table:style-name="Tabela33.A1" office:value-type="string">
                <text:p text:style-name="Table_20_Contents">MARCOS PAULO GOMES DE SANTANA (BA 44960)</text:p>
              </table:table-cell>
            </table:table-row>
            <table:table-row table:style-name="TableLine2555827777456">
              <table:table-cell table:style-name="Tabela33.A1" office:value-type="string">
                <text:p text:style-name="P4"/>
              </table:table-cell>
              <table:table-cell table:style-name="Tabela33.A1" office:value-type="string">
                <text:p text:style-name="Table_20_Contents">PAULO ROBERTO SILVA E SILVA (BA 27875)</text:p>
              </table:table-cell>
            </table:table-row>
            <table:table-row table:style-name="TableLine2555827770384">
              <table:table-cell table:style-name="Tabela33.A1" office:value-type="string">
                <text:p text:style-name="P4"/>
              </table:table-cell>
              <table:table-cell table:style-name="Tabela33.A1" office:value-type="string">
                <text:p text:style-name="Table_20_Contents">ADRIAN ESTHEPHANE OLIVEIRA SOUZA (DF 45313)</text:p>
              </table:table-cell>
            </table:table-row>
            <table:table-row table:style-name="TableLine2555827778000">
              <table:table-cell table:style-name="Tabela33.A1" office:value-type="string">
                <text:p text:style-name="P4"/>
              </table:table-cell>
              <table:table-cell table:style-name="Tabela33.A1" office:value-type="string">
                <text:p text:style-name="Table_20_Contents">RAYMUNDO THIAGO HONORATO MANGUEIRA (BA 36904)</text:p>
              </table:table-cell>
            </table:table-row>
            <table:table-row table:style-name="TableLine2555827778816">
              <table:table-cell table:style-name="Tabela33.A1" office:value-type="string">
                <text:p text:style-name="Table_20_Contents">Comarca:</text:p>
              </table:table-cell>
              <table:table-cell table:style-name="Tabela3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4" table:style-name="Tabela34">
            <table:table-column table:style-name="Tabela34.A"/>
            <table:table-column table:style-name="Tabela34.B"/>
            <table:table-row table:style-name="TableLine2555827769568">
              <table:table-cell table:style-name="Tabela34.A1" office:value-type="string">
                <text:p text:style-name="Table_20_Contents">Ordem:</text:p>
              </table:table-cell>
              <table:table-cell table:style-name="Tabela34.A1" office:value-type="string">
                <text:p text:style-name="Table_20_Contents">34</text:p>
              </table:table-cell>
            </table:table-row>
            <table:table-row table:style-name="TableLine2555827769840">
              <table:table-cell table:style-name="Tabela34.A1" office:value-type="string">
                <text:p text:style-name="Table_20_Contents">Processo:</text:p>
              </table:table-cell>
              <table:table-cell table:style-name="Tabela34.A1" office:value-type="string">
                <text:p text:style-name="Table_20_Contents">8004909-96.2021.8.05.0001 APELAÇÃO CÍVEL</text:p>
              </table:table-cell>
            </table:table-row>
            <table:table-row table:style-name="TableLine2555827768208">
              <table:table-cell table:style-name="Tabela34.A1" office:value-type="string">
                <text:p text:style-name="Table_20_Contents">Relator:</text:p>
              </table:table-cell>
              <table:table-cell table:style-name="Tabela34.A1" office:value-type="string">
                <text:p text:style-name="Table_20_Contents">SILVIA CARNEIRO SANTOS ZARIF</text:p>
              </table:table-cell>
            </table:table-row>
            <table:table-row table:style-name="TableLine2555827766304">
              <table:table-cell table:style-name="Tabela34.A1" office:value-type="string">
                <text:p text:style-name="Table_20_Contents">Partes:</text:p>
              </table:table-cell>
              <table:table-cell table:style-name="Tabela34.A1" office:value-type="string">
                <text:p text:style-name="Table_20_Contents">JACILENE SANTOS SILVA</text:p>
              </table:table-cell>
            </table:table-row>
            <table:table-row table:style-name="TableLine2555827770928">
              <table:table-cell table:style-name="Tabela34.A1" office:value-type="string">
                <text:p text:style-name="Table_20_Contents">           </text:p>
              </table:table-cell>
              <table:table-cell table:style-name="Tabela34.A1" office:value-type="string">
                <text:p text:style-name="Table_20_Contents">DMCARD CARTOES DE CREDITO S.A.</text:p>
              </table:table-cell>
            </table:table-row>
            <table:table-row table:style-name="TableLine2555827772288">
              <table:table-cell table:style-name="Tabela34.A1" office:value-type="string">
                <text:p text:style-name="Table_20_Contents">Advogado(s):</text:p>
              </table:table-cell>
              <table:table-cell table:style-name="Tabela34.A1" office:value-type="string">
                <text:p text:style-name="Table_20_Contents">MARCILIO SANTOS LOPES (BA 17663)</text:p>
              </table:table-cell>
            </table:table-row>
            <table:table-row table:style-name="TableLine2555827772560">
              <table:table-cell table:style-name="Tabela34.A1" office:value-type="string">
                <text:p text:style-name="P4"/>
              </table:table-cell>
              <table:table-cell table:style-name="Tabela34.A1" office:value-type="string">
                <text:p text:style-name="Table_20_Contents">LUCAS CARLOS VIEIRA (SP 30546)</text:p>
              </table:table-cell>
            </table:table-row>
            <table:table-row table:style-name="TableLine2555827774736">
              <table:table-cell table:style-name="Tabela34.A1" office:value-type="string">
                <text:p text:style-name="Table_20_Contents">Comarca:</text:p>
              </table:table-cell>
              <table:table-cell table:style-name="Tabela3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5" table:style-name="Tabela35">
            <table:table-column table:style-name="Tabela35.A"/>
            <table:table-column table:style-name="Tabela35.B"/>
            <table:table-row table:style-name="TableLine2555827773104">
              <table:table-cell table:style-name="Tabela35.A1" office:value-type="string">
                <text:p text:style-name="Table_20_Contents">Ordem:</text:p>
              </table:table-cell>
              <table:table-cell table:style-name="Tabela35.A1" office:value-type="string">
                <text:p text:style-name="Table_20_Contents">35</text:p>
              </table:table-cell>
            </table:table-row>
            <table:table-row table:style-name="TableLine2555827773920">
              <table:table-cell table:style-name="Tabela35.A1" office:value-type="string">
                <text:p text:style-name="Table_20_Contents">Processo:</text:p>
              </table:table-cell>
              <table:table-cell table:style-name="Tabela35.A1" office:value-type="string">
                <text:p text:style-name="Table_20_Contents">8077781-12.2021.8.05.0001 APELAÇÃO CÍVEL</text:p>
              </table:table-cell>
            </table:table-row>
            <table:table-row table:style-name="TableLine2555827774192">
              <table:table-cell table:style-name="Tabela35.A1" office:value-type="string">
                <text:p text:style-name="Table_20_Contents">Relator:</text:p>
              </table:table-cell>
              <table:table-cell table:style-name="Tabela35.A1" office:value-type="string">
                <text:p text:style-name="Table_20_Contents">SILVIA CARNEIRO SANTOS ZARIF</text:p>
              </table:table-cell>
            </table:table-row>
            <table:table-row table:style-name="TableLine2555827775280">
              <table:table-cell table:style-name="Tabela35.A1" office:value-type="string">
                <text:p text:style-name="Table_20_Contents">Partes:</text:p>
              </table:table-cell>
              <table:table-cell table:style-name="Tabela35.A1" office:value-type="string">
                <text:p text:style-name="Table_20_Contents">SILVIA DOS SANTOS SILVA</text:p>
              </table:table-cell>
            </table:table-row>
            <table:table-row table:style-name="TableLine2555827724416">
              <table:table-cell table:style-name="Tabela35.A1" office:value-type="string">
                <text:p text:style-name="Table_20_Contents">           </text:p>
              </table:table-cell>
              <table:table-cell table:style-name="Tabela35.A1" office:value-type="string">
                <text:p text:style-name="Table_20_Contents">ITAPEVA XII MULTICARTEIRA FUNDO DE INVESTIMENTO EM DIREITOS CREDITORIOS NAO-PADRONIZADOS</text:p>
              </table:table-cell>
            </table:table-row>
            <table:table-row table:style-name="TableLine2555827727952">
              <table:table-cell table:style-name="Tabela35.A1" office:value-type="string">
                <text:p text:style-name="Table_20_Contents">Advogado(s):</text:p>
              </table:table-cell>
              <table:table-cell table:style-name="Tabela35.A1" office:value-type="string">
                <text:p text:style-name="Table_20_Contents">VITOR SILVA SOUSA (BA 59643)</text:p>
              </table:table-cell>
            </table:table-row>
            <table:table-row table:style-name="TableLine2555827728224">
              <table:table-cell table:style-name="Tabela35.A1" office:value-type="string">
                <text:p text:style-name="P4"/>
              </table:table-cell>
              <table:table-cell table:style-name="Tabela35.A1" office:value-type="string">
                <text:p text:style-name="Table_20_Contents">THIAGO MAHFUZ VEZZI (BA 42873)</text:p>
              </table:table-cell>
            </table:table-row>
            <table:table-row table:style-name="TableLine2555827724144">
              <table:table-cell table:style-name="Tabela35.A1" office:value-type="string">
                <text:p text:style-name="Table_20_Contents">Comarca:</text:p>
              </table:table-cell>
              <table:table-cell table:style-name="Tabela3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6" table:style-name="Tabela36">
            <table:table-column table:style-name="Tabela36.A"/>
            <table:table-column table:style-name="Tabela36.B"/>
            <text:soft-page-break/>
            <table:table-row table:style-name="TableLine2555827774464">
              <table:table-cell table:style-name="Tabela36.A1" office:value-type="string">
                <text:p text:style-name="Table_20_Contents">Ordem:</text:p>
              </table:table-cell>
              <table:table-cell table:style-name="Tabela36.A1" office:value-type="string">
                <text:p text:style-name="Table_20_Contents">36</text:p>
              </table:table-cell>
            </table:table-row>
            <table:table-row table:style-name="TableLine2555827719520">
              <table:table-cell table:style-name="Tabela36.A1" office:value-type="string">
                <text:p text:style-name="Table_20_Contents">Processo:</text:p>
              </table:table-cell>
              <table:table-cell table:style-name="Tabela36.A1" office:value-type="string">
                <text:p text:style-name="Table_20_Contents">8073913-94.2019.8.05.0001 APELAÇÃO CÍVEL</text:p>
              </table:table-cell>
            </table:table-row>
            <table:table-row table:style-name="TableLine2555827720064">
              <table:table-cell table:style-name="Tabela36.A1" office:value-type="string">
                <text:p text:style-name="Table_20_Contents">Relator:</text:p>
              </table:table-cell>
              <table:table-cell table:style-name="Tabela36.A1" office:value-type="string">
                <text:p text:style-name="Table_20_Contents">SILVIA CARNEIRO SANTOS ZARIF</text:p>
              </table:table-cell>
            </table:table-row>
            <table:table-row table:style-name="TableLine2555827723872">
              <table:table-cell table:style-name="Tabela36.A1" office:value-type="string">
                <text:p text:style-name="Table_20_Contents">Partes:</text:p>
              </table:table-cell>
              <table:table-cell table:style-name="Tabela36.A1" office:value-type="string">
                <text:p text:style-name="Table_20_Contents">MUNICIPIO DE SALVADOR</text:p>
              </table:table-cell>
            </table:table-row>
            <table:table-row table:style-name="TableLine2555827723056">
              <table:table-cell table:style-name="Tabela36.A1" office:value-type="string">
                <text:p text:style-name="Table_20_Contents">           </text:p>
              </table:table-cell>
              <table:table-cell table:style-name="Tabela36.A1" office:value-type="string">
                <text:p text:style-name="Table_20_Contents">FRANCIDALVA OLIVEIRA AMARAL</text:p>
              </table:table-cell>
            </table:table-row>
            <table:table-row table:style-name="TableLine2555827715712">
              <table:table-cell table:style-name="Tabela36.A1" office:value-type="string">
                <text:p text:style-name="Table_20_Contents">Advogado(s):</text:p>
              </table:table-cell>
              <table:table-cell table:style-name="Tabela36.A1" office:value-type="string">
                <text:p text:style-name="Table_20_Contents">CARLOS LUCIANDERSON ANJOS DOS SANTOS (BA 52431)</text:p>
              </table:table-cell>
            </table:table-row>
            <table:table-row table:style-name="TableLine2555827721696">
              <table:table-cell table:style-name="Tabela36.A1" office:value-type="string">
                <text:p text:style-name="Table_20_Contents">Comarca:</text:p>
              </table:table-cell>
              <table:table-cell table:style-name="Tabela3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7" table:style-name="Tabela37">
            <table:table-column table:style-name="Tabela37.A"/>
            <table:table-column table:style-name="Tabela37.B"/>
            <table:table-row table:style-name="TableLine2555827717344">
              <table:table-cell table:style-name="Tabela37.A1" office:value-type="string">
                <text:p text:style-name="Table_20_Contents">Ordem:</text:p>
              </table:table-cell>
              <table:table-cell table:style-name="Tabela37.A1" office:value-type="string">
                <text:p text:style-name="Table_20_Contents">37</text:p>
              </table:table-cell>
            </table:table-row>
            <table:table-row table:style-name="TableLine2555827725504">
              <table:table-cell table:style-name="Tabela37.A1" office:value-type="string">
                <text:p text:style-name="Table_20_Contents">Processo:</text:p>
              </table:table-cell>
              <table:table-cell table:style-name="Tabela37.A1" office:value-type="string">
                <text:p text:style-name="Table_20_Contents">0000103-36.2013.8.05.0131 APELAÇÃO CÍVEL</text:p>
              </table:table-cell>
            </table:table-row>
            <table:table-row table:style-name="TableLine2555827713808">
              <table:table-cell table:style-name="Tabela37.A1" office:value-type="string">
                <text:p text:style-name="Table_20_Contents">Relator:</text:p>
              </table:table-cell>
              <table:table-cell table:style-name="Tabela37.A1" office:value-type="string">
                <text:p text:style-name="Table_20_Contents">SILVIA CARNEIRO SANTOS ZARIF</text:p>
              </table:table-cell>
            </table:table-row>
            <table:table-row table:style-name="TableLine2555827728496">
              <table:table-cell table:style-name="Tabela37.A1" office:value-type="string">
                <text:p text:style-name="Table_20_Contents">Partes:</text:p>
              </table:table-cell>
              <table:table-cell table:style-name="Tabela37.A1" office:value-type="string">
                <text:p text:style-name="Table_20_Contents">BANCO VOTORANTIM S.A.</text:p>
              </table:table-cell>
            </table:table-row>
            <table:table-row table:style-name="TableLine2555827721968">
              <table:table-cell table:style-name="Tabela37.A1" office:value-type="string">
                <text:p text:style-name="Table_20_Contents">           </text:p>
              </table:table-cell>
              <table:table-cell table:style-name="Tabela37.A1" office:value-type="string">
                <text:p text:style-name="Table_20_Contents">GILCLELIA SANTOS ARGOLO</text:p>
              </table:table-cell>
            </table:table-row>
            <table:table-row table:style-name="TableLine2555827718976">
              <table:table-cell table:style-name="Tabela37.A1" office:value-type="string">
                <text:p text:style-name="Table_20_Contents">Advogado(s):</text:p>
              </table:table-cell>
              <table:table-cell table:style-name="Tabela37.A1" office:value-type="string">
                <text:p text:style-name="Table_20_Contents">ANTONIO DE MORAES DOURADO NETO (PE 23255)</text:p>
              </table:table-cell>
            </table:table-row>
            <table:table-row table:style-name="TableLine2555827715984">
              <table:table-cell table:style-name="Tabela37.A1" office:value-type="string">
                <text:p text:style-name="P4"/>
              </table:table-cell>
              <table:table-cell table:style-name="Tabela37.A1" office:value-type="string">
                <text:p text:style-name="Table_20_Contents">MANUELA SAMPAIO SARMENTO E SILVA (BA 18454)</text:p>
              </table:table-cell>
            </table:table-row>
            <table:table-row table:style-name="TableLine2555827720336">
              <table:table-cell table:style-name="Tabela37.A1" office:value-type="string">
                <text:p text:style-name="P4"/>
              </table:table-cell>
              <table:table-cell table:style-name="Tabela37.A1" office:value-type="string">
                <text:p text:style-name="Table_20_Contents">EDERVAL JORGE DA SILVA CUNHA (BA 20148)</text:p>
              </table:table-cell>
            </table:table-row>
            <table:table-row table:style-name="TableLine2555827717072">
              <table:table-cell table:style-name="Tabela37.A1" office:value-type="string">
                <text:p text:style-name="Table_20_Contents">Comarca:</text:p>
              </table:table-cell>
              <table:table-cell table:style-name="Tabela3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8" table:style-name="Tabela38">
            <table:table-column table:style-name="Tabela38.A"/>
            <table:table-column table:style-name="Tabela38.B"/>
            <table:table-row table:style-name="TableLine2555827720608">
              <table:table-cell table:style-name="Tabela38.A1" office:value-type="string">
                <text:p text:style-name="Table_20_Contents">Ordem:</text:p>
              </table:table-cell>
              <table:table-cell table:style-name="Tabela38.A1" office:value-type="string">
                <text:p text:style-name="Table_20_Contents">38</text:p>
              </table:table-cell>
            </table:table-row>
            <table:table-row table:style-name="TableLine2555827730128">
              <table:table-cell table:style-name="Tabela38.A1" office:value-type="string">
                <text:p text:style-name="Table_20_Contents">Processo:</text:p>
              </table:table-cell>
              <table:table-cell table:style-name="Tabela38.A1" office:value-type="string">
                <text:p text:style-name="Table_20_Contents">8007121-95.2018.8.05.0001 APELAÇÃO CÍVEL</text:p>
              </table:table-cell>
            </table:table-row>
            <table:table-row table:style-name="TableLine2555827719792">
              <table:table-cell table:style-name="Tabela38.A1" office:value-type="string">
                <text:p text:style-name="Table_20_Contents">Relator:</text:p>
              </table:table-cell>
              <table:table-cell table:style-name="Tabela38.A1" office:value-type="string">
                <text:p text:style-name="Table_20_Contents">SILVIA CARNEIRO SANTOS ZARIF</text:p>
              </table:table-cell>
            </table:table-row>
            <table:table-row table:style-name="TableLine2555827727408">
              <table:table-cell table:style-name="Tabela38.A1" office:value-type="string">
                <text:p text:style-name="Table_20_Contents">Partes:</text:p>
              </table:table-cell>
              <table:table-cell table:style-name="Tabela38.A1" office:value-type="string">
                <text:p text:style-name="Table_20_Contents">JUSSARA BISPO DOS SANTOS</text:p>
              </table:table-cell>
            </table:table-row>
            <table:table-row table:style-name="TableLine2555827718432">
              <table:table-cell table:style-name="Tabela38.A1" office:value-type="string">
                <text:p text:style-name="Table_20_Contents">           </text:p>
              </table:table-cell>
              <table:table-cell table:style-name="Tabela38.A1" office:value-type="string">
                <text:p text:style-name="Table_20_Contents">INSTITUTO NACIONAL DO SEGURO SOCIAL - INSS</text:p>
              </table:table-cell>
            </table:table-row>
            <table:table-row table:style-name="TableLine2555827720880">
              <table:table-cell table:style-name="Tabela38.A1" office:value-type="string">
                <text:p text:style-name="Table_20_Contents">Advogado(s):</text:p>
              </table:table-cell>
              <table:table-cell table:style-name="Tabela38.A1" office:value-type="string">
                <text:p text:style-name="Table_20_Contents">INACIO TOUS SAINT PARISH VIEIRA (BA 56504)</text:p>
              </table:table-cell>
            </table:table-row>
            <table:table-row table:style-name="TableLine2555827718704">
              <table:table-cell table:style-name="Tabela38.A1" office:value-type="string">
                <text:p text:style-name="P4"/>
              </table:table-cell>
              <table:table-cell table:style-name="Tabela38.A1" office:value-type="string">
                <text:p text:style-name="Table_20_Contents">LUCIANA PARISH VIEIRA (BA 25324)</text:p>
              </table:table-cell>
            </table:table-row>
            <table:table-row table:style-name="TableLine2555827716256">
              <table:table-cell table:style-name="Tabela38.A1" office:value-type="string">
                <text:p text:style-name="Table_20_Contents">Comarca:</text:p>
              </table:table-cell>
              <table:table-cell table:style-name="Tabela3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9" table:style-name="Tabela39">
            <table:table-column table:style-name="Tabela39.A"/>
            <table:table-column table:style-name="Tabela39.B"/>
            <table:table-row table:style-name="TableLine2555827728768">
              <table:table-cell table:style-name="Tabela39.A1" office:value-type="string">
                <text:p text:style-name="Table_20_Contents">Ordem:</text:p>
              </table:table-cell>
              <table:table-cell table:style-name="Tabela39.A1" office:value-type="string">
                <text:p text:style-name="Table_20_Contents">39</text:p>
              </table:table-cell>
            </table:table-row>
            <table:table-row table:style-name="TableLine2555827729312">
              <table:table-cell table:style-name="Tabela39.A1" office:value-type="string">
                <text:p text:style-name="Table_20_Contents">Processo:</text:p>
              </table:table-cell>
              <table:table-cell table:style-name="Tabela39.A1" office:value-type="string">
                <text:p text:style-name="Table_20_Contents">0500038-30.2019.8.05.0080 APELAÇÃO CÍVEL</text:p>
              </table:table-cell>
            </table:table-row>
            <table:table-row table:style-name="TableLine2555827723600">
              <table:table-cell table:style-name="Tabela39.A1" office:value-type="string">
                <text:p text:style-name="Table_20_Contents">Relator:</text:p>
              </table:table-cell>
              <table:table-cell table:style-name="Tabela39.A1" office:value-type="string">
                <text:p text:style-name="Table_20_Contents">SILVIA CARNEIRO SANTOS ZARIF</text:p>
              </table:table-cell>
            </table:table-row>
            <table:table-row table:style-name="TableLine2555827726048">
              <table:table-cell table:style-name="Tabela39.A1" office:value-type="string">
                <text:p text:style-name="Table_20_Contents">Partes:</text:p>
              </table:table-cell>
              <table:table-cell table:style-name="Tabela39.A1" office:value-type="string">
                <text:p text:style-name="Table_20_Contents">INSTITUTO NACIONAL DO SEGURO SOCIAL - INSS</text:p>
              </table:table-cell>
            </table:table-row>
            <table:table-row table:style-name="TableLine2555827725232">
              <table:table-cell table:style-name="Tabela39.A1" office:value-type="string">
                <text:p text:style-name="Table_20_Contents">           </text:p>
              </table:table-cell>
              <table:table-cell table:style-name="Tabela39.A1" office:value-type="string">
                <text:p text:style-name="Table_20_Contents">Luciano Carvalho dos Santos</text:p>
              </table:table-cell>
            </table:table-row>
            <table:table-row table:style-name="TableLine2555827729584">
              <table:table-cell table:style-name="Tabela39.A1" office:value-type="string">
                <text:p text:style-name="Table_20_Contents">Advogado(s):</text:p>
              </table:table-cell>
              <table:table-cell table:style-name="Tabela39.A1" office:value-type="string">
                <text:p text:style-name="Table_20_Contents">GABRIEL ARAUJO MARQUES PORTO DE CARVALHO (BA 45860)</text:p>
              </table:table-cell>
            </table:table-row>
            <table:table-row table:style-name="TableLine2555827714080">
              <table:table-cell table:style-name="Tabela39.A1" office:value-type="string">
                <text:p text:style-name="P4"/>
              </table:table-cell>
              <table:table-cell table:style-name="Tabela39.A1" office:value-type="string">
                <text:p text:style-name="Table_20_Contents">LUIS CARLOS BASTOS FILHO (BA 27965)</text:p>
              </table:table-cell>
            </table:table-row>
            <table:table-row table:style-name="TableLine2555827730400">
              <table:table-cell table:style-name="Tabela39.A1" office:value-type="string">
                <text:p text:style-name="Table_20_Contents">Comarca:</text:p>
              </table:table-cell>
              <table:table-cell table:style-name="Tabela3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0" table:style-name="Tabela40">
            <table:table-column table:style-name="Tabela40.A"/>
            <table:table-column table:style-name="Tabela40.B"/>
            <table:table-row table:style-name="TableLine2555827717888">
              <table:table-cell table:style-name="Tabela40.A1" office:value-type="string">
                <text:p text:style-name="Table_20_Contents">Ordem:</text:p>
              </table:table-cell>
              <table:table-cell table:style-name="Tabela40.A1" office:value-type="string">
                <text:p text:style-name="Table_20_Contents">40</text:p>
              </table:table-cell>
            </table:table-row>
            <table:table-row table:style-name="TableLine2555827727680">
              <table:table-cell table:style-name="Tabela40.A1" office:value-type="string">
                <text:p text:style-name="Table_20_Contents">Processo:</text:p>
              </table:table-cell>
              <table:table-cell table:style-name="Tabela40.A1" office:value-type="string">
                <text:p text:style-name="Table_20_Contents">8002723-55.2021.8.05.0113 APELAÇÃO CÍVEL</text:p>
              </table:table-cell>
            </table:table-row>
            <table:table-row table:style-name="TableLine2555827721424">
              <table:table-cell table:style-name="Tabela40.A1" office:value-type="string">
                <text:p text:style-name="Table_20_Contents">Relator:</text:p>
              </table:table-cell>
              <table:table-cell table:style-name="Tabela40.A1" office:value-type="string">
                <text:p text:style-name="Table_20_Contents">SILVIA CARNEIRO SANTOS ZARIF</text:p>
              </table:table-cell>
            </table:table-row>
            <table:table-row table:style-name="TableLine2555827714352">
              <table:table-cell table:style-name="Tabela40.A1" office:value-type="string">
                <text:p text:style-name="Table_20_Contents">Partes:</text:p>
              </table:table-cell>
              <table:table-cell table:style-name="Tabela40.A1" office:value-type="string">
                <text:p text:style-name="Table_20_Contents">ANTONIO JOSE DE CARVALHO</text:p>
              </table:table-cell>
            </table:table-row>
            <table:table-row table:style-name="TableLine2555827726592">
              <table:table-cell table:style-name="Tabela40.A1" office:value-type="string">
                <text:p text:style-name="Table_20_Contents">           </text:p>
              </table:table-cell>
              <table:table-cell table:style-name="Tabela40.A1" office:value-type="string">
                <text:p text:style-name="Table_20_Contents">BANCO CETELEM S.A.</text:p>
              </table:table-cell>
            </table:table-row>
            <table:table-row table:style-name="TableLine2555827714624">
              <table:table-cell table:style-name="Tabela40.A1" office:value-type="string">
                <text:p text:style-name="Table_20_Contents">Advogado(s):</text:p>
              </table:table-cell>
              <table:table-cell table:style-name="Tabela40.A1" office:value-type="string">
                <text:p text:style-name="Table_20_Contents">DANIELA ABELHA CARRIJO (BA 52265)</text:p>
              </table:table-cell>
            </table:table-row>
            <table:table-row table:style-name="TableLine2555827726864">
              <table:table-cell table:style-name="Tabela40.A1" office:value-type="string">
                <text:p text:style-name="P4"/>
              </table:table-cell>
              <table:table-cell table:style-name="Tabela40.A1" office:value-type="string">
                <text:p text:style-name="Table_20_Contents">VERA LUCIA ALVIM DA SILVA (BA 20345)</text:p>
              </table:table-cell>
            </table:table-row>
            <table:table-row table:style-name="TableLine2555827714896">
              <table:table-cell table:style-name="Tabela40.A1" office:value-type="string">
                <text:p text:style-name="P4"/>
              </table:table-cell>
              <table:table-cell table:style-name="Tabela40.A1" office:value-type="string">
                <text:p text:style-name="Table_20_Contents">FLAVIA PRESGRAVE BRUZDZENSKY (BA 14983)</text:p>
              </table:table-cell>
            </table:table-row>
            <table:table-row table:style-name="TableLine2555827722240">
              <table:table-cell table:style-name="Tabela40.A1" office:value-type="string">
                <text:p text:style-name="Table_20_Contents">Comarca:</text:p>
              </table:table-cell>
              <table:table-cell table:style-name="Tabela4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1" table:style-name="Tabela41">
            <table:table-column table:style-name="Tabela41.A"/>
            <table:table-column table:style-name="Tabela41.B"/>
            <table:table-row table:style-name="TableLine2555827730672">
              <table:table-cell table:style-name="Tabela41.A1" office:value-type="string">
                <text:p text:style-name="Table_20_Contents">Ordem:</text:p>
              </table:table-cell>
              <table:table-cell table:style-name="Tabela41.A1" office:value-type="string">
                <text:p text:style-name="Table_20_Contents">41</text:p>
              </table:table-cell>
            </table:table-row>
            <table:table-row table:style-name="TableLine2555827380352">
              <table:table-cell table:style-name="Tabela41.A1" office:value-type="string">
                <text:p text:style-name="Table_20_Contents">Processo:</text:p>
              </table:table-cell>
              <table:table-cell table:style-name="Tabela41.A1" office:value-type="string">
                <text:p text:style-name="Table_20_Contents">0543061-06.2018.8.05.0001 APELAÇÃO CÍVEL</text:p>
              </table:table-cell>
            </table:table-row>
            <table:table-row table:style-name="TableLine2555828971456">
              <table:table-cell table:style-name="Tabela41.A1" office:value-type="string">
                <text:p text:style-name="Table_20_Contents">Relator:</text:p>
              </table:table-cell>
              <table:table-cell table:style-name="Tabela41.A1" office:value-type="string">
                <text:p text:style-name="Table_20_Contents">SILVIA CARNEIRO SANTOS ZARIF</text:p>
              </table:table-cell>
            </table:table-row>
            <table:table-row table:style-name="TableLine2555828976352">
              <table:table-cell table:style-name="Tabela41.A1" office:value-type="string">
                <text:p text:style-name="Table_20_Contents">Partes:</text:p>
              </table:table-cell>
              <table:table-cell table:style-name="Tabela41.A1" office:value-type="string">
                <text:p text:style-name="Table_20_Contents">MUNICIPIO DE SALVADOR</text:p>
              </table:table-cell>
            </table:table-row>
            <table:table-row table:style-name="TableLine2555828977712">
              <table:table-cell table:style-name="Tabela41.A1" office:value-type="string">
                <text:p text:style-name="Table_20_Contents">           </text:p>
              </table:table-cell>
              <table:table-cell table:style-name="Tabela41.A1" office:value-type="string">
                <text:p text:style-name="Table_20_Contents">Fundação de Assistência e Seguridade Social da Embasa Fabasa</text:p>
              </table:table-cell>
            </table:table-row>
            <table:table-row table:style-name="TableLine2555828983152">
              <table:table-cell table:style-name="Tabela41.A1" office:value-type="string">
                <text:p text:style-name="Table_20_Contents">Advogado(s):</text:p>
              </table:table-cell>
              <table:table-cell table:style-name="Tabela41.A1" office:value-type="string">
                <text:p text:style-name="Table_20_Contents">MARCIO ALBAN SALUSTINO (BA 36022)</text:p>
              </table:table-cell>
            </table:table-row>
            <text:soft-page-break/>
            <table:table-row table:style-name="TableLine2555828971728">
              <table:table-cell table:style-name="Tabela41.A1" office:value-type="string">
                <text:p text:style-name="P4"/>
              </table:table-cell>
              <table:table-cell table:style-name="Tabela41.A1" office:value-type="string">
                <text:p text:style-name="Table_20_Contents">PATRICIA BRESSAN LINHARES GAUDENZI (BA 21278)</text:p>
              </table:table-cell>
            </table:table-row>
            <table:table-row table:style-name="TableLine2555828973088">
              <table:table-cell table:style-name="Tabela41.A1" office:value-type="string">
                <text:p text:style-name="Table_20_Contents">Comarca:</text:p>
              </table:table-cell>
              <table:table-cell table:style-name="Tabela4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2" table:style-name="Tabela42">
            <table:table-column table:style-name="Tabela42.A"/>
            <table:table-column table:style-name="Tabela42.B"/>
            <table:table-row table:style-name="TableLine2555828972000">
              <table:table-cell table:style-name="Tabela42.A1" office:value-type="string">
                <text:p text:style-name="Table_20_Contents">Ordem:</text:p>
              </table:table-cell>
              <table:table-cell table:style-name="Tabela42.A1" office:value-type="string">
                <text:p text:style-name="Table_20_Contents">42</text:p>
              </table:table-cell>
            </table:table-row>
            <table:table-row table:style-name="TableLine2555828974720">
              <table:table-cell table:style-name="Tabela42.A1" office:value-type="string">
                <text:p text:style-name="Table_20_Contents">Processo:</text:p>
              </table:table-cell>
              <table:table-cell table:style-name="Tabela42.A1" office:value-type="string">
                <text:p text:style-name="Table_20_Contents">0524639-46.2019.8.05.0001 APELAÇÃO CÍVEL</text:p>
              </table:table-cell>
            </table:table-row>
            <table:table-row table:style-name="TableLine2555828981248">
              <table:table-cell table:style-name="Tabela42.A1" office:value-type="string">
                <text:p text:style-name="Table_20_Contents">Relator:</text:p>
              </table:table-cell>
              <table:table-cell table:style-name="Tabela42.A1" office:value-type="string">
                <text:p text:style-name="Table_20_Contents">SILVIA CARNEIRO SANTOS ZARIF</text:p>
              </table:table-cell>
            </table:table-row>
            <table:table-row table:style-name="TableLine2555828980976">
              <table:table-cell table:style-name="Tabela42.A1" office:value-type="string">
                <text:p text:style-name="Table_20_Contents">Partes:</text:p>
              </table:table-cell>
              <table:table-cell table:style-name="Tabela42.A1" office:value-type="string">
                <text:p text:style-name="Table_20_Contents">JOSE LIBERIO SANTOS CAMACHO</text:p>
              </table:table-cell>
            </table:table-row>
            <table:table-row table:style-name="TableLine2555828980432">
              <table:table-cell table:style-name="Tabela42.A1" office:value-type="string">
                <text:p text:style-name="Table_20_Contents">           </text:p>
              </table:table-cell>
              <table:table-cell table:style-name="Tabela42.A1" office:value-type="string">
                <text:p text:style-name="Table_20_Contents">PAULO ADAMI CARLETTO</text:p>
              </table:table-cell>
            </table:table-row>
            <table:table-row table:style-name="TableLine2555828972816">
              <table:table-cell table:style-name="Tabela42.A1" office:value-type="string">
                <text:p text:style-name="Table_20_Contents">Advogado(s):</text:p>
              </table:table-cell>
              <table:table-cell table:style-name="Tabela42.A1" office:value-type="string">
                <text:p text:style-name="Table_20_Contents">ADILSON AFONSO DE CASTRO JUNIOR (BA 23123)</text:p>
              </table:table-cell>
            </table:table-row>
            <table:table-row table:style-name="TableLine2555828985600">
              <table:table-cell table:style-name="Tabela42.A1" office:value-type="string">
                <text:p text:style-name="P4"/>
              </table:table-cell>
              <table:table-cell table:style-name="Tabela42.A1" office:value-type="string">
                <text:p text:style-name="Table_20_Contents">AMANDA SANTOS DE CERQUEIRA GOMES (BA 45801)</text:p>
              </table:table-cell>
            </table:table-row>
            <table:table-row table:style-name="TableLine2555828979344">
              <table:table-cell table:style-name="Tabela42.A1" office:value-type="string">
                <text:p text:style-name="P4"/>
              </table:table-cell>
              <table:table-cell table:style-name="Tabela42.A1" office:value-type="string">
                <text:p text:style-name="Table_20_Contents">GUILHERME MUNIZ CARLETTO (BA 32161)</text:p>
              </table:table-cell>
            </table:table-row>
            <table:table-row table:style-name="TableLine2555828968736">
              <table:table-cell table:style-name="Tabela42.A1" office:value-type="string">
                <text:p text:style-name="P4"/>
              </table:table-cell>
              <table:table-cell table:style-name="Tabela42.A1" office:value-type="string">
                <text:p text:style-name="Table_20_Contents">PAULO ADAMI CARLETTO (BA 4721)</text:p>
              </table:table-cell>
            </table:table-row>
            <table:table-row table:style-name="TableLine2555828969280">
              <table:table-cell table:style-name="Tabela42.A1" office:value-type="string">
                <text:p text:style-name="Table_20_Contents">Comarca:</text:p>
              </table:table-cell>
              <table:table-cell table:style-name="Tabela4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3" table:style-name="Tabela43">
            <table:table-column table:style-name="Tabela43.A"/>
            <table:table-column table:style-name="Tabela43.B"/>
            <table:table-row table:style-name="TableLine2555828985328">
              <table:table-cell table:style-name="Tabela43.A1" office:value-type="string">
                <text:p text:style-name="Table_20_Contents">Ordem:</text:p>
              </table:table-cell>
              <table:table-cell table:style-name="Tabela43.A1" office:value-type="string">
                <text:p text:style-name="Table_20_Contents">43</text:p>
              </table:table-cell>
            </table:table-row>
            <table:table-row table:style-name="TableLine2555828974448">
              <table:table-cell table:style-name="Tabela43.A1" office:value-type="string">
                <text:p text:style-name="Table_20_Contents">Processo:</text:p>
              </table:table-cell>
              <table:table-cell table:style-name="Tabela43.A1" office:value-type="string">
                <text:p text:style-name="Table_20_Contents">0005920-22.2011.8.05.0141 APELAÇÃO CÍVEL</text:p>
              </table:table-cell>
            </table:table-row>
            <table:table-row table:style-name="TableLine2555828976896">
              <table:table-cell table:style-name="Tabela43.A1" office:value-type="string">
                <text:p text:style-name="Table_20_Contents">Relator:</text:p>
              </table:table-cell>
              <table:table-cell table:style-name="Tabela43.A1" office:value-type="string">
                <text:p text:style-name="Table_20_Contents">SILVIA CARNEIRO SANTOS ZARIF</text:p>
              </table:table-cell>
            </table:table-row>
            <table:table-row table:style-name="TableLine2555828972272">
              <table:table-cell table:style-name="Tabela43.A1" office:value-type="string">
                <text:p text:style-name="Table_20_Contents">Partes:</text:p>
              </table:table-cell>
              <table:table-cell table:style-name="Tabela43.A1" office:value-type="string">
                <text:p text:style-name="Table_20_Contents">ESTADO DA BAHIA</text:p>
              </table:table-cell>
            </table:table-row>
            <table:table-row table:style-name="TableLine2555828974176">
              <table:table-cell table:style-name="Tabela43.A1" office:value-type="string">
                <text:p text:style-name="Table_20_Contents">           </text:p>
              </table:table-cell>
              <table:table-cell table:style-name="Tabela43.A1" office:value-type="string">
                <text:p text:style-name="Table_20_Contents">CARMERINDO PEREIRA DOS SANTOS</text:p>
              </table:table-cell>
            </table:table-row>
            <table:table-row table:style-name="TableLine2555828972544">
              <table:table-cell table:style-name="Tabela43.A1" office:value-type="string">
                <text:p text:style-name="Table_20_Contents">Advogado(s):</text:p>
              </table:table-cell>
              <table:table-cell table:style-name="Tabela43.A1" office:value-type="string">
                <text:p text:style-name="Table_20_Contents">LAURA CRISTINA SANTOS LOPES (BA 20270)</text:p>
              </table:table-cell>
            </table:table-row>
            <table:table-row table:style-name="TableLine2555828975264">
              <table:table-cell table:style-name="Tabela43.A1" office:value-type="string">
                <text:p text:style-name="Table_20_Contents">Comarca:</text:p>
              </table:table-cell>
              <table:table-cell table:style-name="Tabela4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4" table:style-name="Tabela44">
            <table:table-column table:style-name="Tabela44.A"/>
            <table:table-column table:style-name="Tabela44.B"/>
            <table:table-row table:style-name="TableLine2555828977168">
              <table:table-cell table:style-name="Tabela44.A1" office:value-type="string">
                <text:p text:style-name="Table_20_Contents">Ordem:</text:p>
              </table:table-cell>
              <table:table-cell table:style-name="Tabela44.A1" office:value-type="string">
                <text:p text:style-name="Table_20_Contents">44</text:p>
              </table:table-cell>
            </table:table-row>
            <table:table-row table:style-name="TableLine2555828980704">
              <table:table-cell table:style-name="Tabela44.A1" office:value-type="string">
                <text:p text:style-name="Table_20_Contents">Processo:</text:p>
              </table:table-cell>
              <table:table-cell table:style-name="Tabela44.A1" office:value-type="string">
                <text:p text:style-name="Table_20_Contents">0514570-86.2018.8.05.0001 APELAÇÃO CÍVEL</text:p>
              </table:table-cell>
            </table:table-row>
            <table:table-row table:style-name="TableLine2555828982880">
              <table:table-cell table:style-name="Tabela44.A1" office:value-type="string">
                <text:p text:style-name="Table_20_Contents">Relator:</text:p>
              </table:table-cell>
              <table:table-cell table:style-name="Tabela44.A1" office:value-type="string">
                <text:p text:style-name="Table_20_Contents">SILVIA CARNEIRO SANTOS ZARIF</text:p>
              </table:table-cell>
            </table:table-row>
            <table:table-row table:style-name="TableLine2555828970096">
              <table:table-cell table:style-name="Tabela44.A1" office:value-type="string">
                <text:p text:style-name="Table_20_Contents">Partes:</text:p>
              </table:table-cell>
              <table:table-cell table:style-name="Tabela44.A1" office:value-type="string">
                <text:p text:style-name="Table_20_Contents">EDVALDO DOMINGOS DE SANTANA</text:p>
              </table:table-cell>
            </table:table-row>
            <table:table-row table:style-name="TableLine2555828983424">
              <table:table-cell table:style-name="Tabela44.A1" office:value-type="string">
                <text:p text:style-name="Table_20_Contents">           </text:p>
              </table:table-cell>
              <table:table-cell table:style-name="Tabela44.A1" office:value-type="string">
                <text:p text:style-name="Table_20_Contents">ESTADO DA BAHIA</text:p>
              </table:table-cell>
            </table:table-row>
            <table:table-row table:style-name="TableLine2555828981520">
              <table:table-cell table:style-name="Tabela44.A1" office:value-type="string">
                <text:p text:style-name="Table_20_Contents">Advogado(s):</text:p>
              </table:table-cell>
              <table:table-cell table:style-name="Tabela44.A1" office:value-type="string">
                <text:p text:style-name="Table_20_Contents">WAGNER VELOSO MARTINS (BA 37160)</text:p>
              </table:table-cell>
            </table:table-row>
            <table:table-row table:style-name="TableLine2555828973904">
              <table:table-cell table:style-name="Tabela44.A1" office:value-type="string">
                <text:p text:style-name="Table_20_Contents">Comarca:</text:p>
              </table:table-cell>
              <table:table-cell table:style-name="Tabela4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5" table:style-name="Tabela45">
            <table:table-column table:style-name="Tabela45.A"/>
            <table:table-column table:style-name="Tabela45.B"/>
            <table:table-row table:style-name="TableLine2555828977984">
              <table:table-cell table:style-name="Tabela45.A1" office:value-type="string">
                <text:p text:style-name="Table_20_Contents">Ordem:</text:p>
              </table:table-cell>
              <table:table-cell table:style-name="Tabela45.A1" office:value-type="string">
                <text:p text:style-name="Table_20_Contents">45</text:p>
              </table:table-cell>
            </table:table-row>
            <table:table-row table:style-name="TableLine2555828984512">
              <table:table-cell table:style-name="Tabela45.A1" office:value-type="string">
                <text:p text:style-name="Table_20_Contents">Processo:</text:p>
              </table:table-cell>
              <table:table-cell table:style-name="Tabela45.A1" office:value-type="string">
                <text:p text:style-name="Table_20_Contents">8007671-22.2020.8.05.0001 APELAÇÃO CÍVEL</text:p>
              </table:table-cell>
            </table:table-row>
            <table:table-row table:style-name="TableLine2555828975808">
              <table:table-cell table:style-name="Tabela45.A1" office:value-type="string">
                <text:p text:style-name="Table_20_Contents">Relator:</text:p>
              </table:table-cell>
              <table:table-cell table:style-name="Tabela45.A1" office:value-type="string">
                <text:p text:style-name="Table_20_Contents">SILVIA CARNEIRO SANTOS ZARIF</text:p>
              </table:table-cell>
            </table:table-row>
            <table:table-row table:style-name="TableLine2555828976080">
              <table:table-cell table:style-name="Tabela45.A1" office:value-type="string">
                <text:p text:style-name="Table_20_Contents">Partes:</text:p>
              </table:table-cell>
              <table:table-cell table:style-name="Tabela45.A1" office:value-type="string">
                <text:p text:style-name="Table_20_Contents">ABEP - ACADEMIA BAIANA DE ENSINO PESQUISA E EXTENSAO LTDA</text:p>
              </table:table-cell>
            </table:table-row>
            <table:table-row table:style-name="TableLine2555828979072">
              <table:table-cell table:style-name="Tabela45.A1" office:value-type="string">
                <text:p text:style-name="Table_20_Contents">           </text:p>
              </table:table-cell>
              <table:table-cell table:style-name="Tabela45.A1" office:value-type="string">
                <text:p text:style-name="Table_20_Contents">MONICA CAROLINA CARDOSO DOS SANTOS</text:p>
              </table:table-cell>
            </table:table-row>
            <table:table-row table:style-name="TableLine2555828983968">
              <table:table-cell table:style-name="Tabela45.A1" office:value-type="string">
                <text:p text:style-name="Table_20_Contents">Advogado(s):</text:p>
              </table:table-cell>
              <table:table-cell table:style-name="Tabela45.A1" office:value-type="string">
                <text:p text:style-name="Table_20_Contents">ANTONIO DE MORAES DOURADO NETO (PE 23255)</text:p>
              </table:table-cell>
            </table:table-row>
            <table:table-row table:style-name="TableLine2555828981792">
              <table:table-cell table:style-name="Tabela45.A1" office:value-type="string">
                <text:p text:style-name="P4"/>
              </table:table-cell>
              <table:table-cell table:style-name="Tabela45.A1" office:value-type="string">
                <text:p text:style-name="Table_20_Contents">CAROLINA DE ALMEIDA DE ABREU ELVAS (RJ 18728)</text:p>
              </table:table-cell>
            </table:table-row>
            <table:table-row table:style-name="TableLine2555828979616">
              <table:table-cell table:style-name="Tabela45.A1" office:value-type="string">
                <text:p text:style-name="P4"/>
              </table:table-cell>
              <table:table-cell table:style-name="Tabela45.A1" office:value-type="string">
                <text:p text:style-name="Table_20_Contents">MARCIO RAFAEL GAZZINEO (CE 23495)</text:p>
              </table:table-cell>
            </table:table-row>
            <table:table-row table:style-name="TableLine2555828979888">
              <table:table-cell table:style-name="Tabela45.A1" office:value-type="string">
                <text:p text:style-name="P4"/>
              </table:table-cell>
              <table:table-cell table:style-name="Tabela45.A1" office:value-type="string">
                <text:p text:style-name="Table_20_Contents">RAFAEL DE ABREU BODAS (RJ 10444)</text:p>
              </table:table-cell>
            </table:table-row>
            <table:table-row table:style-name="TableLine2555828982608">
              <table:table-cell table:style-name="Tabela45.A1" office:value-type="string">
                <text:p text:style-name="Table_20_Contents">Comarca:</text:p>
              </table:table-cell>
              <table:table-cell table:style-name="Tabela4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6" table:style-name="Tabela46">
            <table:table-column table:style-name="Tabela46.A"/>
            <table:table-column table:style-name="Tabela46.B"/>
            <table:table-row table:style-name="TableLine2555828984784">
              <table:table-cell table:style-name="Tabela46.A1" office:value-type="string">
                <text:p text:style-name="Table_20_Contents">Ordem:</text:p>
              </table:table-cell>
              <table:table-cell table:style-name="Tabela46.A1" office:value-type="string">
                <text:p text:style-name="Table_20_Contents">46</text:p>
              </table:table-cell>
            </table:table-row>
            <table:table-row table:style-name="TableLine2555828984240">
              <table:table-cell table:style-name="Tabela46.A1" office:value-type="string">
                <text:p text:style-name="Table_20_Contents">Processo:</text:p>
              </table:table-cell>
              <table:table-cell table:style-name="Tabela46.A1" office:value-type="string">
                <text:p text:style-name="Table_20_Contents">0007817-07.2010.8.05.0146 APELAÇÃO CÍVEL</text:p>
              </table:table-cell>
            </table:table-row>
            <table:table-row table:style-name="TableLine2555828985056">
              <table:table-cell table:style-name="Tabela46.A1" office:value-type="string">
                <text:p text:style-name="Table_20_Contents">Relator:</text:p>
              </table:table-cell>
              <table:table-cell table:style-name="Tabela46.A1" office:value-type="string">
                <text:p text:style-name="Table_20_Contents">SILVIA CARNEIRO SANTOS ZARIF</text:p>
              </table:table-cell>
            </table:table-row>
            <table:table-row table:style-name="TableLine2555828985872">
              <table:table-cell table:style-name="Tabela46.A1" office:value-type="string">
                <text:p text:style-name="Table_20_Contents">Partes:</text:p>
              </table:table-cell>
              <table:table-cell table:style-name="Tabela46.A1" office:value-type="string">
                <text:p text:style-name="Table_20_Contents">ESTADO DA BAHIA</text:p>
              </table:table-cell>
            </table:table-row>
            <table:table-row table:style-name="TableLine2555828970368">
              <table:table-cell table:style-name="Tabela46.A1" office:value-type="string">
                <text:p text:style-name="Table_20_Contents">           </text:p>
              </table:table-cell>
              <table:table-cell table:style-name="Tabela46.A1" office:value-type="string">
                <text:p text:style-name="Table_20_Contents">EDSON DA SILVA MASCENO</text:p>
              </table:table-cell>
            </table:table-row>
            <table:table-row table:style-name="TableLine2555828970640">
              <table:table-cell table:style-name="Tabela46.A1" office:value-type="string">
                <text:p text:style-name="Table_20_Contents">Advogado(s):</text:p>
              </table:table-cell>
              <table:table-cell table:style-name="Tabela46.A1" office:value-type="string">
                <text:p text:style-name="Table_20_Contents">RODRIGO APARECIDO SILVA CARDOSO CHUECO (BA 48012)</text:p>
              </table:table-cell>
            </table:table-row>
            <table:table-row table:style-name="TableLine2555828970912">
              <table:table-cell table:style-name="Tabela46.A1" office:value-type="string">
                <text:p text:style-name="Table_20_Contents">Comarca:</text:p>
              </table:table-cell>
              <table:table-cell table:style-name="Tabela4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7" table:style-name="Tabela47">
            <table:table-column table:style-name="Tabela47.A"/>
            <table:table-column table:style-name="Tabela47.B"/>
            <table:table-row table:style-name="TableLine2555828982064">
              <table:table-cell table:style-name="Tabela47.A1" office:value-type="string">
                <text:p text:style-name="Table_20_Contents">Ordem:</text:p>
              </table:table-cell>
              <table:table-cell table:style-name="Tabela47.A1" office:value-type="string">
                <text:p text:style-name="Table_20_Contents">47</text:p>
              </table:table-cell>
            </table:table-row>
            <table:table-row table:style-name="TableLine2555828994848">
              <table:table-cell table:style-name="Tabela47.A1" office:value-type="string">
                <text:p text:style-name="Table_20_Contents">Processo:</text:p>
              </table:table-cell>
              <table:table-cell table:style-name="Tabela47.A1" office:value-type="string">
                <text:p text:style-name="Table_20_Contents">8024697-65.2022.8.05.0000 AGRAVO DE INSTRUMENTO</text:p>
              </table:table-cell>
            </table:table-row>
            <text:soft-page-break/>
            <table:table-row table:style-name="TableLine2555829000288">
              <table:table-cell table:style-name="Tabela47.A1" office:value-type="string">
                <text:p text:style-name="Table_20_Contents">Relator:</text:p>
              </table:table-cell>
              <table:table-cell table:style-name="Tabela47.A1" office:value-type="string">
                <text:p text:style-name="Table_20_Contents">SILVIA CARNEIRO SANTOS ZARIF</text:p>
              </table:table-cell>
            </table:table-row>
            <table:table-row table:style-name="TableLine2555828990768">
              <table:table-cell table:style-name="Tabela47.A1" office:value-type="string">
                <text:p text:style-name="Table_20_Contents">Partes:</text:p>
              </table:table-cell>
              <table:table-cell table:style-name="Tabela47.A1" office:value-type="string">
                <text:p text:style-name="Table_20_Contents">DANIEL PEDRO DA SILVA</text:p>
              </table:table-cell>
            </table:table-row>
            <table:table-row table:style-name="TableLine2555828986688">
              <table:table-cell table:style-name="Tabela47.A1" office:value-type="string">
                <text:p text:style-name="Table_20_Contents">           </text:p>
              </table:table-cell>
              <table:table-cell table:style-name="Tabela47.A1" office:value-type="string">
                <text:p text:style-name="Table_20_Contents">FUNDACAO PARA O VESTIBULAR DA UNIVERSIDADE ESTADUAL PAULISTA JULIO DE MESQUITA FILHO VUNESP</text:p>
              </table:table-cell>
            </table:table-row>
            <table:table-row table:style-name="TableLine2555829001648">
              <table:table-cell table:style-name="Tabela47.A1" office:value-type="string">
                <text:p text:style-name="Table_20_Contents">Advogado(s):</text:p>
              </table:table-cell>
              <table:table-cell table:style-name="Tabela47.A1" office:value-type="string">
                <text:p text:style-name="Table_20_Contents">MILENA CORREIA SILVA (BA 54960)</text:p>
              </table:table-cell>
            </table:table-row>
            <table:table-row table:style-name="TableLine2555829002464">
              <table:table-cell table:style-name="Tabela47.A1" office:value-type="string">
                <text:p text:style-name="P4"/>
              </table:table-cell>
              <table:table-cell table:style-name="Tabela47.A1" office:value-type="string">
                <text:p text:style-name="Table_20_Contents">CASSIA DE LURDES RIGUETTO (SP 24871)</text:p>
              </table:table-cell>
            </table:table-row>
            <table:table-row table:style-name="TableLine2555828992128">
              <table:table-cell table:style-name="Tabela47.A1" office:value-type="string">
                <text:p text:style-name="Table_20_Contents">Comarca:</text:p>
              </table:table-cell>
              <table:table-cell table:style-name="Tabela4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8" table:style-name="Tabela48">
            <table:table-column table:style-name="Tabela48.A"/>
            <table:table-column table:style-name="Tabela48.B"/>
            <table:table-row table:style-name="TableLine2555829003008">
              <table:table-cell table:style-name="Tabela48.A1" office:value-type="string">
                <text:p text:style-name="Table_20_Contents">Ordem:</text:p>
              </table:table-cell>
              <table:table-cell table:style-name="Tabela48.A1" office:value-type="string">
                <text:p text:style-name="Table_20_Contents">48</text:p>
              </table:table-cell>
            </table:table-row>
            <table:table-row table:style-name="TableLine2555828994032">
              <table:table-cell table:style-name="Tabela48.A1" office:value-type="string">
                <text:p text:style-name="Table_20_Contents">Processo:</text:p>
              </table:table-cell>
              <table:table-cell table:style-name="Tabela48.A1" office:value-type="string">
                <text:p text:style-name="Table_20_Contents">8023011-38.2022.8.05.0000 AGRAVO DE INSTRUMENTO</text:p>
              </table:table-cell>
            </table:table-row>
            <table:table-row table:style-name="TableLine2555828986144">
              <table:table-cell table:style-name="Tabela48.A1" office:value-type="string">
                <text:p text:style-name="Table_20_Contents">Relator:</text:p>
              </table:table-cell>
              <table:table-cell table:style-name="Tabela48.A1" office:value-type="string">
                <text:p text:style-name="Table_20_Contents">SILVIA CARNEIRO SANTOS ZARIF</text:p>
              </table:table-cell>
            </table:table-row>
            <table:table-row table:style-name="TableLine2555829000832">
              <table:table-cell table:style-name="Tabela48.A1" office:value-type="string">
                <text:p text:style-name="Table_20_Contents">Partes:</text:p>
              </table:table-cell>
              <table:table-cell table:style-name="Tabela48.A1" office:value-type="string">
                <text:p text:style-name="Table_20_Contents">SILVIA REGINA OLIVEIRA SACRAMENTO</text:p>
              </table:table-cell>
            </table:table-row>
            <table:table-row table:style-name="TableLine2555828987232">
              <table:table-cell table:style-name="Tabela48.A1" office:value-type="string">
                <text:p text:style-name="Table_20_Contents">           </text:p>
              </table:table-cell>
              <table:table-cell table:style-name="Tabela48.A1" office:value-type="string">
                <text:p text:style-name="Table_20_Contents">EMPRESA MUNICIPAL DE AGUAS E SANEAMENTO SA</text:p>
              </table:table-cell>
            </table:table-row>
            <table:table-row table:style-name="TableLine2555829001104">
              <table:table-cell table:style-name="Tabela48.A1" office:value-type="string">
                <text:p text:style-name="Table_20_Contents">Advogado(s):</text:p>
              </table:table-cell>
              <table:table-cell table:style-name="Tabela48.A1" office:value-type="string">
                <text:p text:style-name="Table_20_Contents">ELEN SALLABERRY PINTO (RS 89652)</text:p>
              </table:table-cell>
            </table:table-row>
            <table:table-row table:style-name="TableLine2555828996480">
              <table:table-cell table:style-name="Tabela48.A1" office:value-type="string">
                <text:p text:style-name="Table_20_Contents">Comarca:</text:p>
              </table:table-cell>
              <table:table-cell table:style-name="Tabela4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9" table:style-name="Tabela49">
            <table:table-column table:style-name="Tabela49.A"/>
            <table:table-column table:style-name="Tabela49.B"/>
            <table:table-row table:style-name="TableLine2555828991040">
              <table:table-cell table:style-name="Tabela49.A1" office:value-type="string">
                <text:p text:style-name="Table_20_Contents">Ordem:</text:p>
              </table:table-cell>
              <table:table-cell table:style-name="Tabela49.A1" office:value-type="string">
                <text:p text:style-name="Table_20_Contents">49</text:p>
              </table:table-cell>
            </table:table-row>
            <table:table-row table:style-name="TableLine2555828987504">
              <table:table-cell table:style-name="Tabela49.A1" office:value-type="string">
                <text:p text:style-name="Table_20_Contents">Processo:</text:p>
              </table:table-cell>
              <table:table-cell table:style-name="Tabela49.A1" office:value-type="string">
                <text:p text:style-name="Table_20_Contents">8020884-30.2022.8.05.0000 AGRAVO DE INSTRUMENTO</text:p>
              </table:table-cell>
            </table:table-row>
            <table:table-row table:style-name="TableLine2555828986416">
              <table:table-cell table:style-name="Tabela49.A1" office:value-type="string">
                <text:p text:style-name="Table_20_Contents">Relator:</text:p>
              </table:table-cell>
              <table:table-cell table:style-name="Tabela49.A1" office:value-type="string">
                <text:p text:style-name="Table_20_Contents">SILVIA CARNEIRO SANTOS ZARIF</text:p>
              </table:table-cell>
            </table:table-row>
            <table:table-row table:style-name="TableLine2555828991584">
              <table:table-cell table:style-name="Tabela49.A1" office:value-type="string">
                <text:p text:style-name="Table_20_Contents">Partes:</text:p>
              </table:table-cell>
              <table:table-cell table:style-name="Tabela49.A1" office:value-type="string">
                <text:p text:style-name="Table_20_Contents">SINPROLEM - SINDICATO DOS PROFESSORES DE LUIS EDUARDO MAGALHAES</text:p>
              </table:table-cell>
            </table:table-row>
            <table:table-row table:style-name="TableLine2555828998112">
              <table:table-cell table:style-name="Tabela49.A1" office:value-type="string">
                <text:p text:style-name="Table_20_Contents">           </text:p>
              </table:table-cell>
              <table:table-cell table:style-name="Tabela49.A1" office:value-type="string">
                <text:p text:style-name="Table_20_Contents">MUNICIPIO DE LUIS EDUARDO MAGALHAES</text:p>
              </table:table-cell>
            </table:table-row>
            <table:table-row table:style-name="TableLine2555828988320">
              <table:table-cell table:style-name="Tabela49.A1" office:value-type="string">
                <text:p text:style-name="Table_20_Contents">Advogado(s):</text:p>
              </table:table-cell>
              <table:table-cell table:style-name="Tabela49.A1" office:value-type="string">
                <text:p text:style-name="Table_20_Contents">NERIANE WANDERLEY GOMES (BA 35306)</text:p>
              </table:table-cell>
            </table:table-row>
            <table:table-row table:style-name="TableLine2555829000016">
              <table:table-cell table:style-name="Tabela49.A1" office:value-type="string">
                <text:p text:style-name="P4"/>
              </table:table-cell>
              <table:table-cell table:style-name="Tabela49.A1" office:value-type="string">
                <text:p text:style-name="Table_20_Contents">MATEUS WILDBERGER SANTANA LISBOA (BA 33031)</text:p>
              </table:table-cell>
            </table:table-row>
            <table:table-row table:style-name="TableLine2555828987776">
              <table:table-cell table:style-name="Tabela49.A1" office:value-type="string">
                <text:p text:style-name="Table_20_Contents">Comarca:</text:p>
              </table:table-cell>
              <table:table-cell table:style-name="Tabela4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50" table:style-name="Tabela50">
            <table:table-column table:style-name="Tabela50.A"/>
            <table:table-column table:style-name="Tabela50.B"/>
            <table:table-row table:style-name="TableLine2555828994304">
              <table:table-cell table:style-name="Tabela50.A1" office:value-type="string">
                <text:p text:style-name="Table_20_Contents">Ordem:</text:p>
              </table:table-cell>
              <table:table-cell table:style-name="Tabela50.A1" office:value-type="string">
                <text:p text:style-name="Table_20_Contents">50</text:p>
              </table:table-cell>
            </table:table-row>
            <table:table-row table:style-name="TableLine2555828995664">
              <table:table-cell table:style-name="Tabela50.A1" office:value-type="string">
                <text:p text:style-name="Table_20_Contents">Processo:</text:p>
              </table:table-cell>
              <table:table-cell table:style-name="Tabela50.A1" office:value-type="string">
                <text:p text:style-name="Table_20_Contents">8026820-36.2022.8.05.0000 AGRAVO DE INSTRUMENTO</text:p>
              </table:table-cell>
            </table:table-row>
            <table:table-row table:style-name="TableLine2555828993760">
              <table:table-cell table:style-name="Tabela50.A1" office:value-type="string">
                <text:p text:style-name="Table_20_Contents">Relator:</text:p>
              </table:table-cell>
              <table:table-cell table:style-name="Tabela50.A1" office:value-type="string">
                <text:p text:style-name="Table_20_Contents">SILVIA CARNEIRO SANTOS ZARIF</text:p>
              </table:table-cell>
            </table:table-row>
            <table:table-row table:style-name="TableLine2555829002736">
              <table:table-cell table:style-name="Tabela50.A1" office:value-type="string">
                <text:p text:style-name="Table_20_Contents">Partes:</text:p>
              </table:table-cell>
              <table:table-cell table:style-name="Tabela50.A1" office:value-type="string">
                <text:p text:style-name="Table_20_Contents">MARIA IZABEL DOS SANTOS DOS REIS</text:p>
              </table:table-cell>
            </table:table-row>
            <table:table-row table:style-name="TableLine2555829002192">
              <table:table-cell table:style-name="Tabela50.A1" office:value-type="string">
                <text:p text:style-name="Table_20_Contents">           </text:p>
              </table:table-cell>
              <table:table-cell table:style-name="Tabela50.A1" office:value-type="string">
                <text:p text:style-name="Table_20_Contents">MUNICIPIO DE CANDEIAS</text:p>
              </table:table-cell>
            </table:table-row>
            <table:table-row table:style-name="TableLine2555828999200">
              <table:table-cell table:style-name="Tabela50.A1" office:value-type="string">
                <text:p text:style-name="Table_20_Contents">Advogado(s):</text:p>
              </table:table-cell>
              <table:table-cell table:style-name="Tabela50.A1" office:value-type="string">
                <text:p text:style-name="Table_20_Contents">JERONIMO LUIZ PLACIDO DE MESQUITA (BA 20541)</text:p>
              </table:table-cell>
            </table:table-row>
            <table:table-row table:style-name="TableLine2555828988592">
              <table:table-cell table:style-name="Tabela50.A1" office:value-type="string">
                <text:p text:style-name="P4"/>
              </table:table-cell>
              <table:table-cell table:style-name="Tabela50.A1" office:value-type="string">
                <text:p text:style-name="Table_20_Contents">LUCAS SANTOS DE CASTRO (BA 51261)</text:p>
              </table:table-cell>
            </table:table-row>
            <table:table-row table:style-name="TableLine2555828988864">
              <table:table-cell table:style-name="Tabela50.A1" office:value-type="string">
                <text:p text:style-name="P4"/>
              </table:table-cell>
              <table:table-cell table:style-name="Tabela50.A1" office:value-type="string">
                <text:p text:style-name="Table_20_Contents">YURI OLIVEIRA ARLEO (BA 43522)</text:p>
              </table:table-cell>
            </table:table-row>
            <table:table-row table:style-name="TableLine2555828989408">
              <table:table-cell table:style-name="Tabela50.A1" office:value-type="string">
                <text:p text:style-name="Table_20_Contents">Comarca:</text:p>
              </table:table-cell>
              <table:table-cell table:style-name="Tabela5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51" table:style-name="Tabela51">
            <table:table-column table:style-name="Tabela51.A"/>
            <table:table-column table:style-name="Tabela51.B"/>
            <table:table-row table:style-name="TableLine2555828989952">
              <table:table-cell table:style-name="Tabela51.A1" office:value-type="string">
                <text:p text:style-name="Table_20_Contents">Ordem:</text:p>
              </table:table-cell>
              <table:table-cell table:style-name="Tabela51.A1" office:value-type="string">
                <text:p text:style-name="Table_20_Contents">51</text:p>
              </table:table-cell>
            </table:table-row>
            <table:table-row table:style-name="TableLine2555828996208">
              <table:table-cell table:style-name="Tabela51.A1" office:value-type="string">
                <text:p text:style-name="Table_20_Contents">Processo:</text:p>
              </table:table-cell>
              <table:table-cell table:style-name="Tabela51.A1" office:value-type="string">
                <text:p text:style-name="Table_20_Contents">8133403-13.2020.8.05.0001 APELAÇÃO CÍVEL</text:p>
              </table:table-cell>
            </table:table-row>
            <table:table-row table:style-name="TableLine2555828990496">
              <table:table-cell table:style-name="Tabela51.A1" office:value-type="string">
                <text:p text:style-name="Table_20_Contents">Relator:</text:p>
              </table:table-cell>
              <table:table-cell table:style-name="Tabela51.A1" office:value-type="string">
                <text:p text:style-name="Table_20_Contents">SILVIA CARNEIRO SANTOS ZARIF</text:p>
              </table:table-cell>
            </table:table-row>
            <table:table-row table:style-name="TableLine2555828991856">
              <table:table-cell table:style-name="Tabela51.A1" office:value-type="string">
                <text:p text:style-name="Table_20_Contents">Partes:</text:p>
              </table:table-cell>
              <table:table-cell table:style-name="Tabela51.A1" office:value-type="string">
                <text:p text:style-name="Table_20_Contents">LOJAS RENNER S.A.</text:p>
              </table:table-cell>
            </table:table-row>
            <table:table-row table:style-name="TableLine2555828998928">
              <table:table-cell table:style-name="Tabela51.A1" office:value-type="string">
                <text:p text:style-name="Table_20_Contents">           </text:p>
              </table:table-cell>
              <table:table-cell table:style-name="Tabela51.A1" office:value-type="string">
                <text:p text:style-name="Table_20_Contents">JESSICA DA SILVA FALCAO</text:p>
              </table:table-cell>
            </table:table-row>
            <table:table-row table:style-name="TableLine2555828995120">
              <table:table-cell table:style-name="Tabela51.A1" office:value-type="string">
                <text:p text:style-name="Table_20_Contents">Advogado(s):</text:p>
              </table:table-cell>
              <table:table-cell table:style-name="Tabela51.A1" office:value-type="string">
                <text:p text:style-name="Table_20_Contents">JACQUES ANTUNES SOARES (RS 75751)</text:p>
              </table:table-cell>
            </table:table-row>
            <table:table-row table:style-name="TableLine2555828992944">
              <table:table-cell table:style-name="Tabela51.A1" office:value-type="string">
                <text:p text:style-name="P4"/>
              </table:table-cell>
              <table:table-cell table:style-name="Tabela51.A1" office:value-type="string">
                <text:p text:style-name="Table_20_Contents">RICARDO LOPES GODOY (BA 47095)</text:p>
              </table:table-cell>
            </table:table-row>
            <table:table-row table:style-name="TableLine2555828993216">
              <table:table-cell table:style-name="Tabela51.A1" office:value-type="string">
                <text:p text:style-name="P4"/>
              </table:table-cell>
              <table:table-cell table:style-name="Tabela51.A1" office:value-type="string">
                <text:p text:style-name="Table_20_Contents">JOSE LEONAM SANTOS CRUZ (BA 59355)</text:p>
              </table:table-cell>
            </table:table-row>
            <table:table-row table:style-name="TableLine2555828998384">
              <table:table-cell table:style-name="Tabela51.A1" office:value-type="string">
                <text:p text:style-name="Table_20_Contents">Comarca:</text:p>
              </table:table-cell>
              <table:table-cell table:style-name="Tabela5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52" table:style-name="Tabela52">
            <table:table-column table:style-name="Tabela52.A"/>
            <table:table-column table:style-name="Tabela52.B"/>
            <table:table-row table:style-name="TableLine2555828999472">
              <table:table-cell table:style-name="Tabela52.A1" office:value-type="string">
                <text:p text:style-name="Table_20_Contents">Ordem:</text:p>
              </table:table-cell>
              <table:table-cell table:style-name="Tabela52.A1" office:value-type="string">
                <text:p text:style-name="Table_20_Contents">52</text:p>
              </table:table-cell>
            </table:table-row>
            <table:table-row table:style-name="TableLine2555828996752">
              <table:table-cell table:style-name="Tabela52.A1" office:value-type="string">
                <text:p text:style-name="Table_20_Contents">Processo:</text:p>
              </table:table-cell>
              <table:table-cell table:style-name="Tabela52.A1" office:value-type="string">
                <text:p text:style-name="Table_20_Contents">0559682-15.2017.8.05.0001 EMBARGOS DE DECLARAÇÃO CÍVEL</text:p>
              </table:table-cell>
            </table:table-row>
            <table:table-row table:style-name="TableLine2555828997024">
              <table:table-cell table:style-name="Tabela52.A1" office:value-type="string">
                <text:p text:style-name="Table_20_Contents">Relator:</text:p>
              </table:table-cell>
              <table:table-cell table:style-name="Tabela52.A1" office:value-type="string">
                <text:p text:style-name="Table_20_Contents">MARIA DA PURIFICACAO DA SILVA</text:p>
              </table:table-cell>
            </table:table-row>
            <table:table-row table:style-name="TableLine2555828997296">
              <table:table-cell table:style-name="Tabela52.A1" office:value-type="string">
                <text:p text:style-name="Table_20_Contents">Partes:</text:p>
              </table:table-cell>
              <table:table-cell table:style-name="Tabela52.A1" office:value-type="string">
                <text:p text:style-name="Table_20_Contents">Maira Barretto Neto</text:p>
              </table:table-cell>
            </table:table-row>
            <table:table-row table:style-name="TableLine2555828997568">
              <table:table-cell table:style-name="Tabela52.A1" office:value-type="string">
                <text:p text:style-name="Table_20_Contents">           </text:p>
              </table:table-cell>
              <table:table-cell table:style-name="Tabela52.A1" office:value-type="string">
                <text:p text:style-name="Table_20_Contents">BRADESCO SAUDE S/A</text:p>
              </table:table-cell>
            </table:table-row>
            <text:soft-page-break/>
            <table:table-row table:style-name="TableLine2555828998656">
              <table:table-cell table:style-name="Tabela52.A1" office:value-type="string">
                <text:p text:style-name="Table_20_Contents">Advogado(s):</text:p>
              </table:table-cell>
              <table:table-cell table:style-name="Tabela52.A1" office:value-type="string">
                <text:p text:style-name="Table_20_Contents">FABIO GIL MOREIRA SANTIAGO (BA 15664)</text:p>
              </table:table-cell>
            </table:table-row>
            <table:table-row table:style-name="TableLine2555829016336">
              <table:table-cell table:style-name="Tabela52.A1" office:value-type="string">
                <text:p text:style-name="P4"/>
              </table:table-cell>
              <table:table-cell table:style-name="Tabela52.A1" office:value-type="string">
                <text:p text:style-name="Table_20_Contents">ROBERTO ALMEIDA DA SILVA FILHO (BA 31156)</text:p>
              </table:table-cell>
            </table:table-row>
            <table:table-row table:style-name="TableLine2555829011440">
              <table:table-cell table:style-name="Tabela52.A1" office:value-type="string">
                <text:p text:style-name="P4"/>
              </table:table-cell>
              <table:table-cell table:style-name="Tabela52.A1" office:value-type="string">
                <text:p text:style-name="Table_20_Contents">FABIO GIL MOREIRA SANTIAGO (BA 15664)</text:p>
              </table:table-cell>
            </table:table-row>
            <table:table-row table:style-name="TableLine2555829004368">
              <table:table-cell table:style-name="Tabela52.A1" office:value-type="string">
                <text:p text:style-name="P4"/>
              </table:table-cell>
              <table:table-cell table:style-name="Tabela52.A1" office:value-type="string">
                <text:p text:style-name="Table_20_Contents">ROBERTO ALMEIDA DA SILVA FILHO (BA 31156)</text:p>
              </table:table-cell>
            </table:table-row>
            <table:table-row table:style-name="TableLine2555829016608">
              <table:table-cell table:style-name="Tabela52.A1" office:value-type="string">
                <text:p text:style-name="Table_20_Contents">Comarca:</text:p>
              </table:table-cell>
              <table:table-cell table:style-name="Tabela5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53" table:style-name="Tabela53">
            <table:table-column table:style-name="Tabela53.A"/>
            <table:table-column table:style-name="Tabela53.B"/>
            <table:table-row table:style-name="TableLine2555828997840">
              <table:table-cell table:style-name="Tabela53.A1" office:value-type="string">
                <text:p text:style-name="Table_20_Contents">Ordem:</text:p>
              </table:table-cell>
              <table:table-cell table:style-name="Tabela53.A1" office:value-type="string">
                <text:p text:style-name="Table_20_Contents">53</text:p>
              </table:table-cell>
            </table:table-row>
            <table:table-row table:style-name="TableLine2555829014160">
              <table:table-cell table:style-name="Tabela53.A1" office:value-type="string">
                <text:p text:style-name="Table_20_Contents">Processo:</text:p>
              </table:table-cell>
              <table:table-cell table:style-name="Tabela53.A1" office:value-type="string">
                <text:p text:style-name="Table_20_Contents">8006589-53.2020.8.05.0001 EMBARGOS DE DECLARAÇÃO CÍVEL</text:p>
              </table:table-cell>
            </table:table-row>
            <table:table-row table:style-name="TableLine2555829005456">
              <table:table-cell table:style-name="Tabela53.A1" office:value-type="string">
                <text:p text:style-name="Table_20_Contents">Relator:</text:p>
              </table:table-cell>
              <table:table-cell table:style-name="Tabela53.A1" office:value-type="string">
                <text:p text:style-name="Table_20_Contents">MARIA DA PURIFICACAO DA SILVA</text:p>
              </table:table-cell>
            </table:table-row>
            <table:table-row table:style-name="TableLine2555829008720">
              <table:table-cell table:style-name="Tabela53.A1" office:value-type="string">
                <text:p text:style-name="Table_20_Contents">Partes:</text:p>
              </table:table-cell>
              <table:table-cell table:style-name="Tabela53.A1" office:value-type="string">
                <text:p text:style-name="Table_20_Contents">NILTON COSTA BRITO</text:p>
              </table:table-cell>
            </table:table-row>
            <table:table-row table:style-name="TableLine2555829019328">
              <table:table-cell table:style-name="Tabela53.A1" office:value-type="string">
                <text:p text:style-name="Table_20_Contents">           </text:p>
              </table:table-cell>
              <table:table-cell table:style-name="Tabela53.A1" office:value-type="string">
                <text:p text:style-name="Table_20_Contents">AYMORE CREDITO, FINANCIAMENTO E INVESTIMENTO S.A.</text:p>
              </table:table-cell>
            </table:table-row>
            <table:table-row table:style-name="TableLine2555829016880">
              <table:table-cell table:style-name="Tabela53.A1" office:value-type="string">
                <text:p text:style-name="Table_20_Contents">Advogado(s):</text:p>
              </table:table-cell>
              <table:table-cell table:style-name="Tabela53.A1" office:value-type="string">
                <text:p text:style-name="Table_20_Contents">EUGENIO ESTRELA CORDEIRO (BA 16807)</text:p>
              </table:table-cell>
            </table:table-row>
            <table:table-row table:style-name="TableLine2555829009536">
              <table:table-cell table:style-name="Tabela53.A1" office:value-type="string">
                <text:p text:style-name="P4"/>
              </table:table-cell>
              <table:table-cell table:style-name="Tabela53.A1" office:value-type="string">
                <text:p text:style-name="Table_20_Contents">CARLOS EDUARDO CAVALCANTE RAMOS (BA 37489)</text:p>
              </table:table-cell>
            </table:table-row>
            <table:table-row table:style-name="TableLine2555829011712">
              <table:table-cell table:style-name="Tabela53.A1" office:value-type="string">
                <text:p text:style-name="P4"/>
              </table:table-cell>
              <table:table-cell table:style-name="Tabela53.A1" office:value-type="string">
                <text:p text:style-name="Table_20_Contents">CARLOS EDUARDO OLIVEIRA SANTOS (BA 14801)</text:p>
              </table:table-cell>
            </table:table-row>
            <table:table-row table:style-name="TableLine2555829017424">
              <table:table-cell table:style-name="Tabela53.A1" office:value-type="string">
                <text:p text:style-name="P4"/>
              </table:table-cell>
              <table:table-cell table:style-name="Tabela53.A1" office:value-type="string">
                <text:p text:style-name="Table_20_Contents">DENNER DE BARROS E MASCARENHAS BARBOSA (BA 60908)</text:p>
              </table:table-cell>
            </table:table-row>
            <table:table-row table:style-name="TableLine2555829017152">
              <table:table-cell table:style-name="Tabela53.A1" office:value-type="string">
                <text:p text:style-name="P4"/>
              </table:table-cell>
              <table:table-cell table:style-name="Tabela53.A1" office:value-type="string">
                <text:p text:style-name="Table_20_Contents">VINICIUS OLIVEIRA SANTOS (BA 20631)</text:p>
              </table:table-cell>
            </table:table-row>
            <table:table-row table:style-name="TableLine2555829009808">
              <table:table-cell table:style-name="Tabela53.A1" office:value-type="string">
                <text:p text:style-name="Table_20_Contents">Comarca:</text:p>
              </table:table-cell>
              <table:table-cell table:style-name="Tabela5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54" table:style-name="Tabela54">
            <table:table-column table:style-name="Tabela54.A"/>
            <table:table-column table:style-name="Tabela54.B"/>
            <table:table-row table:style-name="TableLine2555829019872">
              <table:table-cell table:style-name="Tabela54.A1" office:value-type="string">
                <text:p text:style-name="Table_20_Contents">Ordem:</text:p>
              </table:table-cell>
              <table:table-cell table:style-name="Tabela54.A1" office:value-type="string">
                <text:p text:style-name="Table_20_Contents">54</text:p>
              </table:table-cell>
            </table:table-row>
            <table:table-row table:style-name="TableLine2555829014432">
              <table:table-cell table:style-name="Tabela54.A1" office:value-type="string">
                <text:p text:style-name="Table_20_Contents">Processo:</text:p>
              </table:table-cell>
              <table:table-cell table:style-name="Tabela54.A1" office:value-type="string">
                <text:p text:style-name="Table_20_Contents">8031232-44.2021.8.05.0000 EMBARGOS DE DECLARAÇÃO CÍVEL</text:p>
              </table:table-cell>
            </table:table-row>
            <table:table-row table:style-name="TableLine2555829004912">
              <table:table-cell table:style-name="Tabela54.A1" office:value-type="string">
                <text:p text:style-name="Table_20_Contents">Relator:</text:p>
              </table:table-cell>
              <table:table-cell table:style-name="Tabela54.A1" office:value-type="string">
                <text:p text:style-name="Table_20_Contents">MARIA DA PURIFICACAO DA SILVA</text:p>
              </table:table-cell>
            </table:table-row>
            <table:table-row table:style-name="TableLine2555829009264">
              <table:table-cell table:style-name="Tabela54.A1" office:value-type="string">
                <text:p text:style-name="Table_20_Contents">Partes:</text:p>
              </table:table-cell>
              <table:table-cell table:style-name="Tabela54.A1" office:value-type="string">
                <text:p text:style-name="Table_20_Contents">NATALIA ROSAS BASTOS</text:p>
              </table:table-cell>
            </table:table-row>
            <table:table-row table:style-name="TableLine2555829017696">
              <table:table-cell table:style-name="Tabela54.A1" office:value-type="string">
                <text:p text:style-name="Table_20_Contents">           </text:p>
              </table:table-cell>
              <table:table-cell table:style-name="Tabela54.A1" office:value-type="string">
                <text:p text:style-name="Table_20_Contents">ESTADO DA BAHIA</text:p>
              </table:table-cell>
            </table:table-row>
            <table:table-row table:style-name="TableLine2555829005184">
              <table:table-cell table:style-name="Tabela54.A1" office:value-type="string">
                <text:p text:style-name="Table_20_Contents">Advogado(s):</text:p>
              </table:table-cell>
              <table:table-cell table:style-name="Tabela54.A1" office:value-type="string">
                <text:p text:style-name="Table_20_Contents">OSCAR CARNEIRO CALMON BULCAO (BA 9090)</text:p>
              </table:table-cell>
            </table:table-row>
            <table:table-row table:style-name="TableLine2555829012256">
              <table:table-cell table:style-name="Tabela54.A1" office:value-type="string">
                <text:p text:style-name="P4"/>
              </table:table-cell>
              <table:table-cell table:style-name="Tabela54.A1" office:value-type="string">
                <text:p text:style-name="Table_20_Contents">VERA LUCIA EVARISTO DE SOUZA (BA 11042)</text:p>
              </table:table-cell>
            </table:table-row>
            <table:table-row table:style-name="TableLine2555829010080">
              <table:table-cell table:style-name="Tabela54.A1" office:value-type="string">
                <text:p text:style-name="Table_20_Contents">Comarca:</text:p>
              </table:table-cell>
              <table:table-cell table:style-name="Tabela5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55" table:style-name="Tabela55">
            <table:table-column table:style-name="Tabela55.A"/>
            <table:table-column table:style-name="Tabela55.B"/>
            <table:table-row table:style-name="TableLine2555829017968">
              <table:table-cell table:style-name="Tabela55.A1" office:value-type="string">
                <text:p text:style-name="Table_20_Contents">Ordem:</text:p>
              </table:table-cell>
              <table:table-cell table:style-name="Tabela55.A1" office:value-type="string">
                <text:p text:style-name="Table_20_Contents">55</text:p>
              </table:table-cell>
            </table:table-row>
            <table:table-row table:style-name="TableLine2555829005728">
              <table:table-cell table:style-name="Tabela55.A1" office:value-type="string">
                <text:p text:style-name="Table_20_Contents">Processo:</text:p>
              </table:table-cell>
              <table:table-cell table:style-name="Tabela55.A1" office:value-type="string">
                <text:p text:style-name="Table_20_Contents">0501583-35.2017.8.05.0039 EMBARGOS DE DECLARAÇÃO CÍVEL</text:p>
              </table:table-cell>
            </table:table-row>
            <table:table-row table:style-name="TableLine2555829018784">
              <table:table-cell table:style-name="Tabela55.A1" office:value-type="string">
                <text:p text:style-name="Table_20_Contents">Relator:</text:p>
              </table:table-cell>
              <table:table-cell table:style-name="Tabela55.A1" office:value-type="string">
                <text:p text:style-name="Table_20_Contents">MARIA DA PURIFICACAO DA SILVA</text:p>
              </table:table-cell>
            </table:table-row>
            <table:table-row table:style-name="TableLine2555829011984">
              <table:table-cell table:style-name="Tabela55.A1" office:value-type="string">
                <text:p text:style-name="Table_20_Contents">Partes:</text:p>
              </table:table-cell>
              <table:table-cell table:style-name="Tabela55.A1" office:value-type="string">
                <text:p text:style-name="Table_20_Contents">GATRON INOVACAO EM COMPOSITOS S.A</text:p>
              </table:table-cell>
            </table:table-row>
            <table:table-row table:style-name="TableLine2555829019056">
              <table:table-cell table:style-name="Tabela55.A1" office:value-type="string">
                <text:p text:style-name="Table_20_Contents">           </text:p>
              </table:table-cell>
              <table:table-cell table:style-name="Tabela55.A1" office:value-type="string">
                <text:p text:style-name="Table_20_Contents">GAMESA EOLICA BRASIL LTDA.</text:p>
              </table:table-cell>
            </table:table-row>
            <table:table-row table:style-name="TableLine2555829007904">
              <table:table-cell table:style-name="Tabela55.A1" office:value-type="string">
                <text:p text:style-name="Table_20_Contents">Advogado(s):</text:p>
              </table:table-cell>
              <table:table-cell table:style-name="Tabela55.A1" office:value-type="string">
                <text:p text:style-name="Table_20_Contents">ADILMAR GAGLIANO VIANNA (RJ 37099)</text:p>
              </table:table-cell>
            </table:table-row>
            <table:table-row table:style-name="TableLine2555829006000">
              <table:table-cell table:style-name="Tabela55.A1" office:value-type="string">
                <text:p text:style-name="P4"/>
              </table:table-cell>
              <table:table-cell table:style-name="Tabela55.A1" office:value-type="string">
                <text:p text:style-name="Table_20_Contents">MARCIO LOUZADA CARPENA (RS 46582)</text:p>
              </table:table-cell>
            </table:table-row>
            <table:table-row table:style-name="TableLine2555829012800">
              <table:table-cell table:style-name="Tabela55.A1" office:value-type="string">
                <text:p text:style-name="P4"/>
              </table:table-cell>
              <table:table-cell table:style-name="Tabela55.A1" office:value-type="string">
                <text:p text:style-name="Table_20_Contents">ROGERIO LOVIZETTO GONCALVES LEITE (SP 31576)</text:p>
              </table:table-cell>
            </table:table-row>
            <table:table-row table:style-name="TableLine2555829019600">
              <table:table-cell table:style-name="Tabela55.A1" office:value-type="string">
                <text:p text:style-name="P4"/>
              </table:table-cell>
              <table:table-cell table:style-name="Tabela55.A1" office:value-type="string">
                <text:p text:style-name="Table_20_Contents">ANDRE FARHAT PIRES (SP 16481)</text:p>
              </table:table-cell>
            </table:table-row>
            <table:table-row table:style-name="TableLine2555829016064">
              <table:table-cell table:style-name="Tabela55.A1" office:value-type="string">
                <text:p text:style-name="P4"/>
              </table:table-cell>
              <table:table-cell table:style-name="Tabela55.A1" office:value-type="string">
                <text:p text:style-name="Table_20_Contents">RAFAEL VILELA BORGES (SP 15389)</text:p>
              </table:table-cell>
            </table:table-row>
            <table:table-row table:style-name="TableLine2555829015792">
              <table:table-cell table:style-name="Tabela55.A1" office:value-type="string">
                <text:p text:style-name="Table_20_Contents">Comarca:</text:p>
              </table:table-cell>
              <table:table-cell table:style-name="Tabela5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56" table:style-name="Tabela56">
            <table:table-column table:style-name="Tabela56.A"/>
            <table:table-column table:style-name="Tabela56.B"/>
            <table:table-row table:style-name="TableLine2555829006544">
              <table:table-cell table:style-name="Tabela56.A1" office:value-type="string">
                <text:p text:style-name="Table_20_Contents">Ordem:</text:p>
              </table:table-cell>
              <table:table-cell table:style-name="Tabela56.A1" office:value-type="string">
                <text:p text:style-name="Table_20_Contents">56</text:p>
              </table:table-cell>
            </table:table-row>
            <table:table-row table:style-name="TableLine2555829020688">
              <table:table-cell table:style-name="Tabela56.A1" office:value-type="string">
                <text:p text:style-name="Table_20_Contents">Processo:</text:p>
              </table:table-cell>
              <table:table-cell table:style-name="Tabela56.A1" office:value-type="string">
                <text:p text:style-name="Table_20_Contents">8019849-69.2021.8.05.0000 EMBARGOS DE DECLARAÇÃO CÍVEL</text:p>
              </table:table-cell>
            </table:table-row>
            <table:table-row table:style-name="TableLine2555829013344">
              <table:table-cell table:style-name="Tabela56.A1" office:value-type="string">
                <text:p text:style-name="Table_20_Contents">Relator:</text:p>
              </table:table-cell>
              <table:table-cell table:style-name="Tabela56.A1" office:value-type="string">
                <text:p text:style-name="Table_20_Contents">MARIA DA PURIFICACAO DA SILVA</text:p>
              </table:table-cell>
            </table:table-row>
            <table:table-row table:style-name="TableLine2555829003552">
              <table:table-cell table:style-name="Tabela56.A1" office:value-type="string">
                <text:p text:style-name="Table_20_Contents">Partes:</text:p>
              </table:table-cell>
              <table:table-cell table:style-name="Tabela56.A1" office:value-type="string">
                <text:p text:style-name="Table_20_Contents">RITA DE CASSIA FERREIRA SILVA</text:p>
              </table:table-cell>
            </table:table-row>
            <table:table-row table:style-name="TableLine2555829006816">
              <table:table-cell table:style-name="Tabela56.A1" office:value-type="string">
                <text:p text:style-name="Table_20_Contents">           </text:p>
              </table:table-cell>
              <table:table-cell table:style-name="Tabela56.A1" office:value-type="string">
                <text:p text:style-name="Table_20_Contents">COMPANHIA DE ELETRICIDADE DO ESTADO DA BAHIA COELBA</text:p>
              </table:table-cell>
            </table:table-row>
            <table:table-row table:style-name="TableLine2555829003824">
              <table:table-cell table:style-name="Tabela56.A1" office:value-type="string">
                <text:p text:style-name="Table_20_Contents">Advogado(s):</text:p>
              </table:table-cell>
              <table:table-cell table:style-name="Tabela56.A1" office:value-type="string">
                <text:p text:style-name="Table_20_Contents">ANTONIO ADONIAS AGUIAR BASTOS (BA 16815)</text:p>
              </table:table-cell>
            </table:table-row>
            <table:table-row table:style-name="TableLine2555829007088">
              <table:table-cell table:style-name="Tabela56.A1" office:value-type="string">
                <text:p text:style-name="P4"/>
              </table:table-cell>
              <table:table-cell table:style-name="Tabela56.A1" office:value-type="string">
                <text:p text:style-name="Table_20_Contents">MARCELO SALLES DE MENDONCA (BA 17476)</text:p>
              </table:table-cell>
            </table:table-row>
            <table:table-row table:style-name="TableLine2555829007632">
              <table:table-cell table:style-name="Tabela56.A1" office:value-type="string">
                <text:p text:style-name="P4"/>
              </table:table-cell>
              <table:table-cell table:style-name="Tabela56.A1" office:value-type="string">
                <text:p text:style-name="Table_20_Contents">RAFAEL MARTINEZ VEIGA (BA 24637)</text:p>
              </table:table-cell>
            </table:table-row>
            <table:table-row table:style-name="TableLine2555829008176">
              <table:table-cell table:style-name="Tabela56.A1" office:value-type="string">
                <text:p text:style-name="Table_20_Contents">Comarca:</text:p>
              </table:table-cell>
              <table:table-cell table:style-name="Tabela5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57" table:style-name="Tabela57">
            <table:table-column table:style-name="Tabela57.A"/>
            <table:table-column table:style-name="Tabela57.B"/>
            <table:table-row table:style-name="TableLine2555829010624">
              <table:table-cell table:style-name="Tabela57.A1" office:value-type="string">
                <text:p text:style-name="Table_20_Contents">Ordem:</text:p>
              </table:table-cell>
              <table:table-cell table:style-name="Tabela57.A1" office:value-type="string">
                <text:p text:style-name="Table_20_Contents">57</text:p>
              </table:table-cell>
            </table:table-row>
            <table:table-row table:style-name="TableLine2555829012528">
              <table:table-cell table:style-name="Tabela57.A1" office:value-type="string">
                <text:p text:style-name="Table_20_Contents">Processo:</text:p>
              </table:table-cell>
              <table:table-cell table:style-name="Tabela57.A1" office:value-type="string">
                <text:p text:style-name="Table_20_Contents">8022945-58.2022.8.05.0000 AGRAVO DE INSTRUMENTO</text:p>
              </table:table-cell>
            </table:table-row>
            <table:table-row table:style-name="TableLine2555829013616">
              <table:table-cell table:style-name="Tabela57.A1" office:value-type="string">
                <text:p text:style-name="Table_20_Contents">Relator:</text:p>
              </table:table-cell>
              <table:table-cell table:style-name="Tabela57.A1" office:value-type="string">
                <text:p text:style-name="Table_20_Contents">MARIA DA PURIFICACAO DA SILVA</text:p>
              </table:table-cell>
            </table:table-row>
            <text:soft-page-break/>
            <table:table-row table:style-name="TableLine2555829013888">
              <table:table-cell table:style-name="Tabela57.A1" office:value-type="string">
                <text:p text:style-name="Table_20_Contents">Partes:</text:p>
              </table:table-cell>
              <table:table-cell table:style-name="Tabela57.A1" office:value-type="string">
                <text:p text:style-name="Table_20_Contents">MANUEL SEABRA SUAREZ</text:p>
              </table:table-cell>
            </table:table-row>
            <table:table-row table:style-name="TableLine2555829014704">
              <table:table-cell table:style-name="Tabela57.A1" office:value-type="string">
                <text:p text:style-name="Table_20_Contents">           </text:p>
              </table:table-cell>
              <table:table-cell table:style-name="Tabela57.A1" office:value-type="string">
                <text:p text:style-name="Table_20_Contents">AROLDO MARQUES DAS NEVES</text:p>
              </table:table-cell>
            </table:table-row>
            <table:table-row table:style-name="TableLine2555829015520">
              <table:table-cell table:style-name="Tabela57.A1" office:value-type="string">
                <text:p text:style-name="Table_20_Contents">Advogado(s):</text:p>
              </table:table-cell>
              <table:table-cell table:style-name="Tabela57.A1" office:value-type="string">
                <text:p text:style-name="Table_20_Contents">DANILO MUNIZ DIAS LIMA (BA 21554)</text:p>
              </table:table-cell>
            </table:table-row>
            <table:table-row table:style-name="TableLine2555829031568">
              <table:table-cell table:style-name="Tabela57.A1" office:value-type="string">
                <text:p text:style-name="P4"/>
              </table:table-cell>
              <table:table-cell table:style-name="Tabela57.A1" office:value-type="string">
                <text:p text:style-name="Table_20_Contents">MARIA AMELIA DE SALLES GARCEZ (BA 5174)</text:p>
              </table:table-cell>
            </table:table-row>
            <table:table-row table:style-name="TableLine2555829026128">
              <table:table-cell table:style-name="Tabela57.A1" office:value-type="string">
                <text:p text:style-name="P4"/>
              </table:table-cell>
              <table:table-cell table:style-name="Tabela57.A1" office:value-type="string">
                <text:p text:style-name="Table_20_Contents">LUIZ HENRIQUE DE CASTRO MARQUES FILHO (BA 14790)</text:p>
              </table:table-cell>
            </table:table-row>
            <table:table-row table:style-name="TableLine2555829028032">
              <table:table-cell table:style-name="Tabela57.A1" office:value-type="string">
                <text:p text:style-name="Table_20_Contents">Comarca:</text:p>
              </table:table-cell>
              <table:table-cell table:style-name="Tabela5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58" table:style-name="Tabela58">
            <table:table-column table:style-name="Tabela58.A"/>
            <table:table-column table:style-name="Tabela58.B"/>
            <table:table-row table:style-name="TableLine2555829010352">
              <table:table-cell table:style-name="Tabela58.A1" office:value-type="string">
                <text:p text:style-name="Table_20_Contents">Ordem:</text:p>
              </table:table-cell>
              <table:table-cell table:style-name="Tabela58.A1" office:value-type="string">
                <text:p text:style-name="Table_20_Contents">58</text:p>
              </table:table-cell>
            </table:table-row>
            <table:table-row table:style-name="TableLine2555829029392">
              <table:table-cell table:style-name="Tabela58.A1" office:value-type="string">
                <text:p text:style-name="Table_20_Contents">Processo:</text:p>
              </table:table-cell>
              <table:table-cell table:style-name="Tabela58.A1" office:value-type="string">
                <text:p text:style-name="Table_20_Contents">8020988-22.2022.8.05.0000 AGRAVO INTERNO CÍVEL</text:p>
              </table:table-cell>
            </table:table-row>
            <table:table-row table:style-name="TableLine2555829032384">
              <table:table-cell table:style-name="Tabela58.A1" office:value-type="string">
                <text:p text:style-name="Table_20_Contents">Relator:</text:p>
              </table:table-cell>
              <table:table-cell table:style-name="Tabela58.A1" office:value-type="string">
                <text:p text:style-name="Table_20_Contents">MARIA DA PURIFICACAO DA SILVA</text:p>
              </table:table-cell>
            </table:table-row>
            <table:table-row table:style-name="TableLine2555829031296">
              <table:table-cell table:style-name="Tabela58.A1" office:value-type="string">
                <text:p text:style-name="Table_20_Contents">Partes:</text:p>
              </table:table-cell>
              <table:table-cell table:style-name="Tabela58.A1" office:value-type="string">
                <text:p text:style-name="Table_20_Contents">CRISTIANO PEREIRA DA SILVA</text:p>
              </table:table-cell>
            </table:table-row>
            <table:table-row table:style-name="TableLine2555829022864">
              <table:table-cell table:style-name="Tabela58.A1" office:value-type="string">
                <text:p text:style-name="Table_20_Contents">           </text:p>
              </table:table-cell>
              <table:table-cell table:style-name="Tabela58.A1" office:value-type="string">
                <text:p text:style-name="Table_20_Contents">ESPÓLIO DE ANNA MARIA TUDE DE MELLO</text:p>
              </table:table-cell>
            </table:table-row>
            <table:table-row table:style-name="TableLine2555829023136">
              <table:table-cell table:style-name="Tabela58.A1" office:value-type="string">
                <text:p text:style-name="Table_20_Contents">Advogado(s):</text:p>
              </table:table-cell>
              <table:table-cell table:style-name="Tabela58.A1" office:value-type="string">
                <text:p text:style-name="Table_20_Contents">MARCOS ANTONIO SANTOS BANDEIRA (BA 50291)</text:p>
              </table:table-cell>
            </table:table-row>
            <table:table-row table:style-name="TableLine2555829023408">
              <table:table-cell table:style-name="Tabela58.A1" office:value-type="string">
                <text:p text:style-name="P4"/>
              </table:table-cell>
              <table:table-cell table:style-name="Tabela58.A1" office:value-type="string">
                <text:p text:style-name="Table_20_Contents">DANIEL WANDERLEY ESBERARD (BA 39669)</text:p>
              </table:table-cell>
            </table:table-row>
            <table:table-row table:style-name="TableLine2555829026672">
              <table:table-cell table:style-name="Tabela58.A1" office:value-type="string">
                <text:p text:style-name="Table_20_Contents">Comarca:</text:p>
              </table:table-cell>
              <table:table-cell table:style-name="Tabela5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59" table:style-name="Tabela59">
            <table:table-column table:style-name="Tabela59.A"/>
            <table:table-column table:style-name="Tabela59.B"/>
            <table:table-row table:style-name="TableLine2555829025312">
              <table:table-cell table:style-name="Tabela59.A1" office:value-type="string">
                <text:p text:style-name="Table_20_Contents">Ordem:</text:p>
              </table:table-cell>
              <table:table-cell table:style-name="Tabela59.A1" office:value-type="string">
                <text:p text:style-name="Table_20_Contents">59</text:p>
              </table:table-cell>
            </table:table-row>
            <table:table-row table:style-name="TableLine2555829023680">
              <table:table-cell table:style-name="Tabela59.A1" office:value-type="string">
                <text:p text:style-name="Table_20_Contents">Processo:</text:p>
              </table:table-cell>
              <table:table-cell table:style-name="Tabela59.A1" office:value-type="string">
                <text:p text:style-name="Table_20_Contents">8021415-53.2021.8.05.0000 AGRAVO DE INSTRUMENTO</text:p>
              </table:table-cell>
            </table:table-row>
            <table:table-row table:style-name="TableLine2555829027216">
              <table:table-cell table:style-name="Tabela59.A1" office:value-type="string">
                <text:p text:style-name="Table_20_Contents">Relator:</text:p>
              </table:table-cell>
              <table:table-cell table:style-name="Tabela59.A1" office:value-type="string">
                <text:p text:style-name="Table_20_Contents">MARIA DA PURIFICACAO DA SILVA</text:p>
              </table:table-cell>
            </table:table-row>
            <table:table-row table:style-name="TableLine2555829027760">
              <table:table-cell table:style-name="Tabela59.A1" office:value-type="string">
                <text:p text:style-name="Table_20_Contents">Partes:</text:p>
              </table:table-cell>
              <table:table-cell table:style-name="Tabela59.A1" office:value-type="string">
                <text:p text:style-name="Table_20_Contents">JAIR VALE DO AMOR DIVINO</text:p>
              </table:table-cell>
            </table:table-row>
            <table:table-row table:style-name="TableLine2555829025040">
              <table:table-cell table:style-name="Tabela59.A1" office:value-type="string">
                <text:p text:style-name="Table_20_Contents">           </text:p>
              </table:table-cell>
              <table:table-cell table:style-name="Tabela59.A1" office:value-type="string">
                <text:p text:style-name="Table_20_Contents">ANALINA SANTANA DE ALMEIDA</text:p>
              </table:table-cell>
            </table:table-row>
            <table:table-row table:style-name="TableLine2555829028304">
              <table:table-cell table:style-name="Tabela59.A1" office:value-type="string">
                <text:p text:style-name="Table_20_Contents">Advogado(s):</text:p>
              </table:table-cell>
              <table:table-cell table:style-name="Tabela59.A1" office:value-type="string">
                <text:p text:style-name="Table_20_Contents">DIONISIO FERREIRA DE OLIVEIRA (SP 30675)</text:p>
              </table:table-cell>
            </table:table-row>
            <table:table-row table:style-name="TableLine2555829031840">
              <table:table-cell table:style-name="Tabela59.A1" office:value-type="string">
                <text:p text:style-name="P4"/>
              </table:table-cell>
              <table:table-cell table:style-name="Tabela59.A1" office:value-type="string">
                <text:p text:style-name="Table_20_Contents">RODRIGO JOSE ACCACIO (SP 23981)</text:p>
              </table:table-cell>
            </table:table-row>
            <table:table-row table:style-name="TableLine2555829032112">
              <table:table-cell table:style-name="Tabela59.A1" office:value-type="string">
                <text:p text:style-name="P4"/>
              </table:table-cell>
              <table:table-cell table:style-name="Tabela59.A1" office:value-type="string">
                <text:p text:style-name="Table_20_Contents">HERCULES GOMES DA SILVA (BA 39798)</text:p>
              </table:table-cell>
            </table:table-row>
            <table:table-row table:style-name="TableLine2555829032928">
              <table:table-cell table:style-name="Tabela59.A1" office:value-type="string">
                <text:p text:style-name="Table_20_Contents">Comarca:</text:p>
              </table:table-cell>
              <table:table-cell table:style-name="Tabela5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60" table:style-name="Tabela60">
            <table:table-column table:style-name="Tabela60.A"/>
            <table:table-column table:style-name="Tabela60.B"/>
            <table:table-row table:style-name="TableLine2555829023952">
              <table:table-cell table:style-name="Tabela60.A1" office:value-type="string">
                <text:p text:style-name="Table_20_Contents">Ordem:</text:p>
              </table:table-cell>
              <table:table-cell table:style-name="Tabela60.A1" office:value-type="string">
                <text:p text:style-name="Table_20_Contents">60</text:p>
              </table:table-cell>
            </table:table-row>
            <table:table-row table:style-name="TableLine2555829030208">
              <table:table-cell table:style-name="Tabela60.A1" office:value-type="string">
                <text:p text:style-name="Table_20_Contents">Processo:</text:p>
              </table:table-cell>
              <table:table-cell table:style-name="Tabela60.A1" office:value-type="string">
                <text:p text:style-name="Table_20_Contents">8027565-50.2021.8.05.0000 AGRAVO DE INSTRUMENTO</text:p>
              </table:table-cell>
            </table:table-row>
            <table:table-row table:style-name="TableLine2555829024496">
              <table:table-cell table:style-name="Tabela60.A1" office:value-type="string">
                <text:p text:style-name="Table_20_Contents">Relator:</text:p>
              </table:table-cell>
              <table:table-cell table:style-name="Tabela60.A1" office:value-type="string">
                <text:p text:style-name="Table_20_Contents">MARIA DA PURIFICACAO DA SILVA</text:p>
              </table:table-cell>
            </table:table-row>
            <table:table-row table:style-name="TableLine2555829033200">
              <table:table-cell table:style-name="Tabela60.A1" office:value-type="string">
                <text:p text:style-name="Table_20_Contents">Partes:</text:p>
              </table:table-cell>
              <table:table-cell table:style-name="Tabela60.A1" office:value-type="string">
                <text:p text:style-name="Table_20_Contents">FERNANDA LORENA FERREIRA SILVA</text:p>
              </table:table-cell>
            </table:table-row>
            <table:table-row table:style-name="TableLine2555829033472">
              <table:table-cell table:style-name="Tabela60.A1" office:value-type="string">
                <text:p text:style-name="Table_20_Contents">           </text:p>
              </table:table-cell>
              <table:table-cell table:style-name="Tabela60.A1" office:value-type="string">
                <text:p text:style-name="Table_20_Contents">UNIVERSIDADE DO ESTADO DA BAHIA</text:p>
              </table:table-cell>
            </table:table-row>
            <table:table-row table:style-name="TableLine2555829033744">
              <table:table-cell table:style-name="Tabela60.A1" office:value-type="string">
                <text:p text:style-name="Table_20_Contents">Comarca:</text:p>
              </table:table-cell>
              <table:table-cell table:style-name="Tabela6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61" table:style-name="Tabela61">
            <table:table-column table:style-name="Tabela61.A"/>
            <table:table-column table:style-name="Tabela61.B"/>
            <table:table-row table:style-name="TableLine2555829031024">
              <table:table-cell table:style-name="Tabela61.A1" office:value-type="string">
                <text:p text:style-name="Table_20_Contents">Ordem:</text:p>
              </table:table-cell>
              <table:table-cell table:style-name="Tabela61.A1" office:value-type="string">
                <text:p text:style-name="Table_20_Contents">61</text:p>
              </table:table-cell>
            </table:table-row>
            <table:table-row table:style-name="TableLine2555829021504">
              <table:table-cell table:style-name="Tabela61.A1" office:value-type="string">
                <text:p text:style-name="Table_20_Contents">Processo:</text:p>
              </table:table-cell>
              <table:table-cell table:style-name="Tabela61.A1" office:value-type="string">
                <text:p text:style-name="Table_20_Contents">8006154-14.2022.8.05.0000 AGRAVO DE INSTRUMENTO</text:p>
              </table:table-cell>
            </table:table-row>
            <table:table-row table:style-name="TableLine2555829021776">
              <table:table-cell table:style-name="Tabela61.A1" office:value-type="string">
                <text:p text:style-name="Table_20_Contents">Relator:</text:p>
              </table:table-cell>
              <table:table-cell table:style-name="Tabela61.A1" office:value-type="string">
                <text:p text:style-name="Table_20_Contents">MARIA DA PURIFICACAO DA SILVA</text:p>
              </table:table-cell>
            </table:table-row>
            <table:table-row table:style-name="TableLine2555829029120">
              <table:table-cell table:style-name="Tabela61.A1" office:value-type="string">
                <text:p text:style-name="Table_20_Contents">Partes:</text:p>
              </table:table-cell>
              <table:table-cell table:style-name="Tabela61.A1" office:value-type="string">
                <text:p text:style-name="Table_20_Contents">MARIA CLARA PEREIRA SANTOS ARAUJO</text:p>
              </table:table-cell>
            </table:table-row>
            <table:table-row table:style-name="TableLine2555829022048">
              <table:table-cell table:style-name="Tabela61.A1" office:value-type="string">
                <text:p text:style-name="Table_20_Contents">           </text:p>
              </table:table-cell>
              <table:table-cell table:style-name="Tabela61.A1" office:value-type="string">
                <text:p text:style-name="Table_20_Contents">ESTADO DA BAHIA</text:p>
              </table:table-cell>
            </table:table-row>
            <table:table-row table:style-name="TableLine2555829030480">
              <table:table-cell table:style-name="Tabela61.A1" office:value-type="string">
                <text:p text:style-name="Table_20_Contents">Advogado(s):</text:p>
              </table:table-cell>
              <table:table-cell table:style-name="Tabela61.A1" office:value-type="string">
                <text:p text:style-name="Table_20_Contents">JORGE FABIANO DE CASTRO (BA 25645)</text:p>
              </table:table-cell>
            </table:table-row>
            <table:table-row table:style-name="TableLine2555829022320">
              <table:table-cell table:style-name="Tabela61.A1" office:value-type="string">
                <text:p text:style-name="Table_20_Contents">Comarca:</text:p>
              </table:table-cell>
              <table:table-cell table:style-name="Tabela6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62" table:style-name="Tabela62">
            <table:table-column table:style-name="Tabela62.A"/>
            <table:table-column table:style-name="Tabela62.B"/>
            <table:table-row table:style-name="TableLine2555829030752">
              <table:table-cell table:style-name="Tabela62.A1" office:value-type="string">
                <text:p text:style-name="Table_20_Contents">Ordem:</text:p>
              </table:table-cell>
              <table:table-cell table:style-name="Tabela62.A1" office:value-type="string">
                <text:p text:style-name="Table_20_Contents">62</text:p>
              </table:table-cell>
            </table:table-row>
            <table:table-row table:style-name="TableLine2555829317328">
              <table:table-cell table:style-name="Tabela62.A1" office:value-type="string">
                <text:p text:style-name="Table_20_Contents">Processo:</text:p>
              </table:table-cell>
              <table:table-cell table:style-name="Tabela62.A1" office:value-type="string">
                <text:p text:style-name="Table_20_Contents">8038653-51.2022.8.05.0000 AGRAVO DE INSTRUMENTO</text:p>
              </table:table-cell>
            </table:table-row>
            <table:table-row table:style-name="TableLine2555829324128">
              <table:table-cell table:style-name="Tabela62.A1" office:value-type="string">
                <text:p text:style-name="Table_20_Contents">Relator:</text:p>
              </table:table-cell>
              <table:table-cell table:style-name="Tabela62.A1" office:value-type="string">
                <text:p text:style-name="Table_20_Contents">MARIA DA PURIFICACAO DA SILVA</text:p>
              </table:table-cell>
            </table:table-row>
            <table:table-row table:style-name="TableLine2555829321136">
              <table:table-cell table:style-name="Tabela62.A1" office:value-type="string">
                <text:p text:style-name="Table_20_Contents">Partes:</text:p>
              </table:table-cell>
              <table:table-cell table:style-name="Tabela62.A1" office:value-type="string">
                <text:p text:style-name="Table_20_Contents">DACASA FINANCEIRA S/A - SOCIEDADE DE CREDITO FINANCIAME</text:p>
              </table:table-cell>
            </table:table-row>
            <table:table-row table:style-name="TableLine2555829310528">
              <table:table-cell table:style-name="Tabela62.A1" office:value-type="string">
                <text:p text:style-name="Table_20_Contents">           </text:p>
              </table:table-cell>
              <table:table-cell table:style-name="Tabela62.A1" office:value-type="string">
                <text:p text:style-name="Table_20_Contents">RAIMUNDO GIL ALVES</text:p>
              </table:table-cell>
            </table:table-row>
            <table:table-row table:style-name="TableLine2555829310256">
              <table:table-cell table:style-name="Tabela62.A1" office:value-type="string">
                <text:p text:style-name="Table_20_Contents">Advogado(s):</text:p>
              </table:table-cell>
              <table:table-cell table:style-name="Tabela62.A1" office:value-type="string">
                <text:p text:style-name="Table_20_Contents">ALLISON DILLES DOS SANTOS PREDOLIN (SP 28552)</text:p>
              </table:table-cell>
            </table:table-row>
            <table:table-row table:style-name="TableLine2555829324672">
              <table:table-cell table:style-name="Tabela62.A1" office:value-type="string">
                <text:p text:style-name="Table_20_Contents">Comarca:</text:p>
              </table:table-cell>
              <table:table-cell table:style-name="Tabela6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63" table:style-name="Tabela63">
            <table:table-column table:style-name="Tabela63.A"/>
            <table:table-column table:style-name="Tabela63.B"/>
            <table:table-row table:style-name="TableLine2555829324400">
              <table:table-cell table:style-name="Tabela63.A1" office:value-type="string">
                <text:p text:style-name="Table_20_Contents">Ordem:</text:p>
              </table:table-cell>
              <table:table-cell table:style-name="Tabela63.A1" office:value-type="string">
                <text:p text:style-name="Table_20_Contents">63</text:p>
              </table:table-cell>
            </table:table-row>
            <table:table-row table:style-name="TableLine2555829316784">
              <table:table-cell table:style-name="Tabela63.A1" office:value-type="string">
                <text:p text:style-name="Table_20_Contents">Processo:</text:p>
              </table:table-cell>
              <table:table-cell table:style-name="Tabela63.A1" office:value-type="string">
                <text:p text:style-name="Table_20_Contents">8011576-67.2022.8.05.0000 AGRAVO DE INSTRUMENTO</text:p>
              </table:table-cell>
            </table:table-row>
            <text:soft-page-break/>
            <table:table-row table:style-name="TableLine2555829311344">
              <table:table-cell table:style-name="Tabela63.A1" office:value-type="string">
                <text:p text:style-name="Table_20_Contents">Relator:</text:p>
              </table:table-cell>
              <table:table-cell table:style-name="Tabela63.A1" office:value-type="string">
                <text:p text:style-name="Table_20_Contents">MARIA DA PURIFICACAO DA SILVA</text:p>
              </table:table-cell>
            </table:table-row>
            <table:table-row table:style-name="TableLine2555829324944">
              <table:table-cell table:style-name="Tabela63.A1" office:value-type="string">
                <text:p text:style-name="Table_20_Contents">Partes:</text:p>
              </table:table-cell>
              <table:table-cell table:style-name="Tabela63.A1" office:value-type="string">
                <text:p text:style-name="Table_20_Contents">RENATO DO CARMO REIS</text:p>
              </table:table-cell>
            </table:table-row>
            <table:table-row table:style-name="TableLine2555829321952">
              <table:table-cell table:style-name="Tabela63.A1" office:value-type="string">
                <text:p text:style-name="Table_20_Contents">           </text:p>
              </table:table-cell>
              <table:table-cell table:style-name="Tabela63.A1" office:value-type="string">
                <text:p text:style-name="Table_20_Contents">UBER DO BRASIL TECNOLOGIA LTDA.</text:p>
              </table:table-cell>
            </table:table-row>
            <table:table-row table:style-name="TableLine2555829314608">
              <table:table-cell table:style-name="Tabela63.A1" office:value-type="string">
                <text:p text:style-name="Table_20_Contents">Advogado(s):</text:p>
              </table:table-cell>
              <table:table-cell table:style-name="Tabela63.A1" office:value-type="string">
                <text:p text:style-name="Table_20_Contents">FLAVIO FRANCA DALTRO (BA 15834)</text:p>
              </table:table-cell>
            </table:table-row>
            <table:table-row table:style-name="TableLine2555829311616">
              <table:table-cell table:style-name="Tabela63.A1" office:value-type="string">
                <text:p text:style-name="Table_20_Contents">Comarca:</text:p>
              </table:table-cell>
              <table:table-cell table:style-name="Tabela6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64" table:style-name="Tabela64">
            <table:table-column table:style-name="Tabela64.A"/>
            <table:table-column table:style-name="Tabela64.B"/>
            <table:table-row table:style-name="TableLine2555829320864">
              <table:table-cell table:style-name="Tabela64.A1" office:value-type="string">
                <text:p text:style-name="Table_20_Contents">Ordem:</text:p>
              </table:table-cell>
              <table:table-cell table:style-name="Tabela64.A1" office:value-type="string">
                <text:p text:style-name="Table_20_Contents">64</text:p>
              </table:table-cell>
            </table:table-row>
            <table:table-row table:style-name="TableLine2555829311888">
              <table:table-cell table:style-name="Tabela64.A1" office:value-type="string">
                <text:p text:style-name="Table_20_Contents">Processo:</text:p>
              </table:table-cell>
              <table:table-cell table:style-name="Tabela64.A1" office:value-type="string">
                <text:p text:style-name="Table_20_Contents">8027659-61.2022.8.05.0000 AGRAVO DE INSTRUMENTO</text:p>
              </table:table-cell>
            </table:table-row>
            <table:table-row table:style-name="TableLine2555829316240">
              <table:table-cell table:style-name="Tabela64.A1" office:value-type="string">
                <text:p text:style-name="Table_20_Contents">Relator:</text:p>
              </table:table-cell>
              <table:table-cell table:style-name="Tabela64.A1" office:value-type="string">
                <text:p text:style-name="Table_20_Contents">MARIA DA PURIFICACAO DA SILVA</text:p>
              </table:table-cell>
            </table:table-row>
            <table:table-row table:style-name="TableLine2555829310800">
              <table:table-cell table:style-name="Tabela64.A1" office:value-type="string">
                <text:p text:style-name="Table_20_Contents">Partes:</text:p>
              </table:table-cell>
              <table:table-cell table:style-name="Tabela64.A1" office:value-type="string">
                <text:p text:style-name="Table_20_Contents">VITOR DORIA ARAUJO</text:p>
              </table:table-cell>
            </table:table-row>
            <table:table-row table:style-name="TableLine2555829311072">
              <table:table-cell table:style-name="Tabela64.A1" office:value-type="string">
                <text:p text:style-name="Table_20_Contents">           </text:p>
              </table:table-cell>
              <table:table-cell table:style-name="Tabela64.A1" office:value-type="string">
                <text:p text:style-name="Table_20_Contents">UBER DO BRASIL TECNOLOGIA LTDA.</text:p>
              </table:table-cell>
            </table:table-row>
            <table:table-row table:style-name="TableLine2555829312160">
              <table:table-cell table:style-name="Tabela64.A1" office:value-type="string">
                <text:p text:style-name="Table_20_Contents">Advogado(s):</text:p>
              </table:table-cell>
              <table:table-cell table:style-name="Tabela64.A1" office:value-type="string">
                <text:p text:style-name="Table_20_Contents">PAULA DA SILVA REIS (BA 42550)</text:p>
              </table:table-cell>
            </table:table-row>
            <table:table-row table:style-name="TableLine2555829312704">
              <table:table-cell table:style-name="Tabela64.A1" office:value-type="string">
                <text:p text:style-name="P4"/>
              </table:table-cell>
              <table:table-cell table:style-name="Tabela64.A1" office:value-type="string">
                <text:p text:style-name="Table_20_Contents">WELSON RAMOS DE SANTANA (BA 60471)</text:p>
              </table:table-cell>
            </table:table-row>
            <table:table-row table:style-name="TableLine2555829321408">
              <table:table-cell table:style-name="Tabela64.A1" office:value-type="string">
                <text:p text:style-name="P4"/>
              </table:table-cell>
              <table:table-cell table:style-name="Tabela64.A1" office:value-type="string">
                <text:p text:style-name="Table_20_Contents">FLAVIA PRESGRAVE BRUZDZENSKY (BA 14983)</text:p>
              </table:table-cell>
            </table:table-row>
            <table:table-row table:style-name="TableLine2555829319504">
              <table:table-cell table:style-name="Tabela64.A1" office:value-type="string">
                <text:p text:style-name="Table_20_Contents">Comarca:</text:p>
              </table:table-cell>
              <table:table-cell table:style-name="Tabela6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65" table:style-name="Tabela65">
            <table:table-column table:style-name="Tabela65.A"/>
            <table:table-column table:style-name="Tabela65.B"/>
            <table:table-row table:style-name="TableLine2555829323312">
              <table:table-cell table:style-name="Tabela65.A1" office:value-type="string">
                <text:p text:style-name="Table_20_Contents">Ordem:</text:p>
              </table:table-cell>
              <table:table-cell table:style-name="Tabela65.A1" office:value-type="string">
                <text:p text:style-name="Table_20_Contents">65</text:p>
              </table:table-cell>
            </table:table-row>
            <table:table-row table:style-name="TableLine2555829314336">
              <table:table-cell table:style-name="Tabela65.A1" office:value-type="string">
                <text:p text:style-name="Table_20_Contents">Processo:</text:p>
              </table:table-cell>
              <table:table-cell table:style-name="Tabela65.A1" office:value-type="string">
                <text:p text:style-name="Table_20_Contents">8025732-65.2019.8.05.0000 AGRAVO INTERNO CÍVEL</text:p>
              </table:table-cell>
            </table:table-row>
            <table:table-row table:style-name="TableLine2555829320320">
              <table:table-cell table:style-name="Tabela65.A1" office:value-type="string">
                <text:p text:style-name="Table_20_Contents">Relator:</text:p>
              </table:table-cell>
              <table:table-cell table:style-name="Tabela65.A1" office:value-type="string">
                <text:p text:style-name="Table_20_Contents">MARIA DA PURIFICACAO DA SILVA</text:p>
              </table:table-cell>
            </table:table-row>
            <table:table-row table:style-name="TableLine2555829323040">
              <table:table-cell table:style-name="Tabela65.A1" office:value-type="string">
                <text:p text:style-name="Table_20_Contents">Partes:</text:p>
              </table:table-cell>
              <table:table-cell table:style-name="Tabela65.A1" office:value-type="string">
                <text:p text:style-name="Table_20_Contents">MINISTERIO PUBLICO DO ESTADO DA BAHIA</text:p>
              </table:table-cell>
            </table:table-row>
            <table:table-row table:style-name="TableLine2555829323856">
              <table:table-cell table:style-name="Tabela65.A1" office:value-type="string">
                <text:p text:style-name="Table_20_Contents">           </text:p>
              </table:table-cell>
              <table:table-cell table:style-name="Tabela65.A1" office:value-type="string">
                <text:p text:style-name="Table_20_Contents">JUIZ DE DIREITO DE LIVRAMENTO DE NOSSA SENHORA VARA CIVEL</text:p>
              </table:table-cell>
            </table:table-row>
            <table:table-row table:style-name="TableLine2555829325760">
              <table:table-cell table:style-name="Tabela65.A1" office:value-type="string">
                <text:p text:style-name="Table_20_Contents">Advogado(s):</text:p>
              </table:table-cell>
              <table:table-cell table:style-name="Tabela65.A1" office:value-type="string">
                <text:p text:style-name="Table_20_Contents">KAWANNA CAMBUI GOMES (BA 55685)</text:p>
              </table:table-cell>
            </table:table-row>
            <table:table-row table:style-name="TableLine2555829322496">
              <table:table-cell table:style-name="Tabela65.A1" office:value-type="string">
                <text:p text:style-name="Table_20_Contents">Comarca:</text:p>
              </table:table-cell>
              <table:table-cell table:style-name="Tabela6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66" table:style-name="Tabela66">
            <table:table-column table:style-name="Tabela66.A"/>
            <table:table-column table:style-name="Tabela66.B"/>
            <table:table-row table:style-name="TableLine2555829317872">
              <table:table-cell table:style-name="Tabela66.A1" office:value-type="string">
                <text:p text:style-name="Table_20_Contents">Ordem:</text:p>
              </table:table-cell>
              <table:table-cell table:style-name="Tabela66.A1" office:value-type="string">
                <text:p text:style-name="Table_20_Contents">66</text:p>
              </table:table-cell>
            </table:table-row>
            <table:table-row table:style-name="TableLine2555829326576">
              <table:table-cell table:style-name="Tabela66.A1" office:value-type="string">
                <text:p text:style-name="Table_20_Contents">Processo:</text:p>
              </table:table-cell>
              <table:table-cell table:style-name="Tabela66.A1" office:value-type="string">
                <text:p text:style-name="Table_20_Contents">8033503-89.2022.8.05.0000 AGRAVO DE INSTRUMENTO</text:p>
              </table:table-cell>
            </table:table-row>
            <table:table-row table:style-name="TableLine2555829319776">
              <table:table-cell table:style-name="Tabela66.A1" office:value-type="string">
                <text:p text:style-name="Table_20_Contents">Relator:</text:p>
              </table:table-cell>
              <table:table-cell table:style-name="Tabela66.A1" office:value-type="string">
                <text:p text:style-name="Table_20_Contents">MARIA DA PURIFICACAO DA SILVA</text:p>
              </table:table-cell>
            </table:table-row>
            <table:table-row table:style-name="TableLine2555829321680">
              <table:table-cell table:style-name="Tabela66.A1" office:value-type="string">
                <text:p text:style-name="Table_20_Contents">Partes:</text:p>
              </table:table-cell>
              <table:table-cell table:style-name="Tabela66.A1" office:value-type="string">
                <text:p text:style-name="Table_20_Contents">MARCIA ABADE</text:p>
              </table:table-cell>
            </table:table-row>
            <table:table-row table:style-name="TableLine2555829313248">
              <table:table-cell table:style-name="Tabela66.A1" office:value-type="string">
                <text:p text:style-name="Table_20_Contents">           </text:p>
              </table:table-cell>
              <table:table-cell table:style-name="Tabela66.A1" office:value-type="string">
                <text:p text:style-name="Table_20_Contents">BANCO DO BRASIL SA</text:p>
              </table:table-cell>
            </table:table-row>
            <table:table-row table:style-name="TableLine2555829314880">
              <table:table-cell table:style-name="Tabela66.A1" office:value-type="string">
                <text:p text:style-name="Table_20_Contents">Advogado(s):</text:p>
              </table:table-cell>
              <table:table-cell table:style-name="Tabela66.A1" office:value-type="string">
                <text:p text:style-name="Table_20_Contents">EURICO FERREIRA DANTAS DE MATOS (BA 46171)</text:p>
              </table:table-cell>
            </table:table-row>
            <table:table-row table:style-name="TableLine2555829322224">
              <table:table-cell table:style-name="Tabela66.A1" office:value-type="string">
                <text:p text:style-name="P4"/>
              </table:table-cell>
              <table:table-cell table:style-name="Tabela66.A1" office:value-type="string">
                <text:p text:style-name="Table_20_Contents">NELSON WILIANS FRATONI RODRIGUES (BA 24290)</text:p>
              </table:table-cell>
            </table:table-row>
            <table:table-row table:style-name="TableLine2555829309712">
              <table:table-cell table:style-name="Tabela66.A1" office:value-type="string">
                <text:p text:style-name="Table_20_Contents">Comarca:</text:p>
              </table:table-cell>
              <table:table-cell table:style-name="Tabela6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67" table:style-name="Tabela67">
            <table:table-column table:style-name="Tabela67.A"/>
            <table:table-column table:style-name="Tabela67.B"/>
            <table:table-row table:style-name="TableLine2555829326848">
              <table:table-cell table:style-name="Tabela67.A1" office:value-type="string">
                <text:p text:style-name="Table_20_Contents">Ordem:</text:p>
              </table:table-cell>
              <table:table-cell table:style-name="Tabela67.A1" office:value-type="string">
                <text:p text:style-name="Table_20_Contents">67</text:p>
              </table:table-cell>
            </table:table-row>
            <table:table-row table:style-name="TableLine2555829314064">
              <table:table-cell table:style-name="Tabela67.A1" office:value-type="string">
                <text:p text:style-name="Table_20_Contents">Processo:</text:p>
              </table:table-cell>
              <table:table-cell table:style-name="Tabela67.A1" office:value-type="string">
                <text:p text:style-name="Table_20_Contents">8018292-13.2022.8.05.0000 AGRAVO DE INSTRUMENTO</text:p>
              </table:table-cell>
            </table:table-row>
            <table:table-row table:style-name="TableLine2555829309984">
              <table:table-cell table:style-name="Tabela67.A1" office:value-type="string">
                <text:p text:style-name="Table_20_Contents">Relator:</text:p>
              </table:table-cell>
              <table:table-cell table:style-name="Tabela67.A1" office:value-type="string">
                <text:p text:style-name="Table_20_Contents">MARIA DA PURIFICACAO DA SILVA</text:p>
              </table:table-cell>
            </table:table-row>
            <table:table-row table:style-name="TableLine2555829318688">
              <table:table-cell table:style-name="Tabela67.A1" office:value-type="string">
                <text:p text:style-name="Table_20_Contents">Partes:</text:p>
              </table:table-cell>
              <table:table-cell table:style-name="Tabela67.A1" office:value-type="string">
                <text:p text:style-name="Table_20_Contents">ADELAIDE PEREIRA DA SILVA</text:p>
              </table:table-cell>
            </table:table-row>
            <table:table-row table:style-name="TableLine2555829315152">
              <table:table-cell table:style-name="Tabela67.A1" office:value-type="string">
                <text:p text:style-name="Table_20_Contents">           </text:p>
              </table:table-cell>
              <table:table-cell table:style-name="Tabela67.A1" office:value-type="string">
                <text:p text:style-name="Table_20_Contents">BANCO MERCANTIL DO BRASIL SA</text:p>
              </table:table-cell>
            </table:table-row>
            <table:table-row table:style-name="TableLine2555829315424">
              <table:table-cell table:style-name="Tabela67.A1" office:value-type="string">
                <text:p text:style-name="Table_20_Contents">Advogado(s):</text:p>
              </table:table-cell>
              <table:table-cell table:style-name="Tabela67.A1" office:value-type="string">
                <text:p text:style-name="Table_20_Contents">DANIELA MAGALHAES PRADO (BA 53612)</text:p>
              </table:table-cell>
            </table:table-row>
            <table:table-row table:style-name="TableLine2555829315696">
              <table:table-cell table:style-name="Tabela67.A1" office:value-type="string">
                <text:p text:style-name="Table_20_Contents">Comarca:</text:p>
              </table:table-cell>
              <table:table-cell table:style-name="Tabela6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68" table:style-name="Tabela68">
            <table:table-column table:style-name="Tabela68.A"/>
            <table:table-column table:style-name="Tabela68.B"/>
            <table:table-row table:style-name="TableLine2555829315968">
              <table:table-cell table:style-name="Tabela68.A1" office:value-type="string">
                <text:p text:style-name="Table_20_Contents">Ordem:</text:p>
              </table:table-cell>
              <table:table-cell table:style-name="Tabela68.A1" office:value-type="string">
                <text:p text:style-name="Table_20_Contents">68</text:p>
              </table:table-cell>
            </table:table-row>
            <table:table-row table:style-name="TableLine2555829328480">
              <table:table-cell table:style-name="Tabela68.A1" office:value-type="string">
                <text:p text:style-name="Table_20_Contents">Processo:</text:p>
              </table:table-cell>
              <table:table-cell table:style-name="Tabela68.A1" office:value-type="string">
                <text:p text:style-name="Table_20_Contents">8000988-98.2022.8.05.0000 AGRAVO DE INSTRUMENTO</text:p>
              </table:table-cell>
            </table:table-row>
            <table:table-row table:style-name="TableLine2555829338816">
              <table:table-cell table:style-name="Tabela68.A1" office:value-type="string">
                <text:p text:style-name="Table_20_Contents">Relator:</text:p>
              </table:table-cell>
              <table:table-cell table:style-name="Tabela68.A1" office:value-type="string">
                <text:p text:style-name="Table_20_Contents">MARIA DA PURIFICACAO DA SILVA</text:p>
              </table:table-cell>
            </table:table-row>
            <table:table-row table:style-name="TableLine2555829327936">
              <table:table-cell table:style-name="Tabela68.A1" office:value-type="string">
                <text:p text:style-name="Table_20_Contents">Partes:</text:p>
              </table:table-cell>
              <table:table-cell table:style-name="Tabela68.A1" office:value-type="string">
                <text:p text:style-name="Table_20_Contents">SIRLAINE LIMA DE OLIVEIRA SOUZA</text:p>
              </table:table-cell>
            </table:table-row>
            <table:table-row table:style-name="TableLine2555829330928">
              <table:table-cell table:style-name="Tabela68.A1" office:value-type="string">
                <text:p text:style-name="Table_20_Contents">           </text:p>
              </table:table-cell>
              <table:table-cell table:style-name="Tabela68.A1" office:value-type="string">
                <text:p text:style-name="Table_20_Contents">DESENBAHIA-AGENCIA DE FOMENTO DO ESTADO DA BAHIA S/A</text:p>
              </table:table-cell>
            </table:table-row>
            <table:table-row table:style-name="TableLine2555829335280">
              <table:table-cell table:style-name="Tabela68.A1" office:value-type="string">
                <text:p text:style-name="Table_20_Contents">Advogado(s):</text:p>
              </table:table-cell>
              <table:table-cell table:style-name="Tabela68.A1" office:value-type="string">
                <text:p text:style-name="Table_20_Contents">AGEU DE CARVALHO PIMENTEL (BA 40559)</text:p>
              </table:table-cell>
            </table:table-row>
            <table:table-row table:style-name="TableLine2555829341536">
              <table:table-cell table:style-name="Tabela68.A1" office:value-type="string">
                <text:p text:style-name="Table_20_Contents">Comarca:</text:p>
              </table:table-cell>
              <table:table-cell table:style-name="Tabela6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69" table:style-name="Tabela69">
            <table:table-column table:style-name="Tabela69.A"/>
            <table:table-column table:style-name="Tabela69.B"/>
            <table:table-row table:style-name="TableLine2555829317056">
              <table:table-cell table:style-name="Tabela69.A1" office:value-type="string">
                <text:p text:style-name="Table_20_Contents">Ordem:</text:p>
              </table:table-cell>
              <table:table-cell table:style-name="Tabela69.A1" office:value-type="string">
                <text:p text:style-name="Table_20_Contents">69</text:p>
              </table:table-cell>
            </table:table-row>
            <table:table-row table:style-name="TableLine2555829328208">
              <table:table-cell table:style-name="Tabela69.A1" office:value-type="string">
                <text:p text:style-name="Table_20_Contents">Processo:</text:p>
              </table:table-cell>
              <table:table-cell table:style-name="Tabela69.A1" office:value-type="string">
                <text:p text:style-name="Table_20_Contents">8035403-10.2022.8.05.0000 AGRAVO DE INSTRUMENTO</text:p>
              </table:table-cell>
            </table:table-row>
            <text:soft-page-break/>
            <table:table-row table:style-name="TableLine2555829340448">
              <table:table-cell table:style-name="Tabela69.A1" office:value-type="string">
                <text:p text:style-name="Table_20_Contents">Relator:</text:p>
              </table:table-cell>
              <table:table-cell table:style-name="Tabela69.A1" office:value-type="string">
                <text:p text:style-name="Table_20_Contents">MARIA DA PURIFICACAO DA SILVA</text:p>
              </table:table-cell>
            </table:table-row>
            <table:table-row table:style-name="TableLine2555829330384">
              <table:table-cell table:style-name="Tabela69.A1" office:value-type="string">
                <text:p text:style-name="Table_20_Contents">Partes:</text:p>
              </table:table-cell>
              <table:table-cell table:style-name="Tabela69.A1" office:value-type="string">
                <text:p text:style-name="Table_20_Contents">MARIA JOSE SOBREIRA DA SILVA</text:p>
              </table:table-cell>
            </table:table-row>
            <table:table-row table:style-name="TableLine2555829338272">
              <table:table-cell table:style-name="Tabela69.A1" office:value-type="string">
                <text:p text:style-name="Table_20_Contents">           </text:p>
              </table:table-cell>
              <table:table-cell table:style-name="Tabela69.A1" office:value-type="string">
                <text:p text:style-name="Table_20_Contents">BANCO BMG SA</text:p>
              </table:table-cell>
            </table:table-row>
            <table:table-row table:style-name="TableLine2555829328752">
              <table:table-cell table:style-name="Tabela69.A1" office:value-type="string">
                <text:p text:style-name="Table_20_Contents">Advogado(s):</text:p>
              </table:table-cell>
              <table:table-cell table:style-name="Tabela69.A1" office:value-type="string">
                <text:p text:style-name="Table_20_Contents">DANIEL HENRIQUE SANTOS SILVA (BA 54725)</text:p>
              </table:table-cell>
            </table:table-row>
            <table:table-row table:style-name="TableLine2555829339904">
              <table:table-cell table:style-name="Tabela69.A1" office:value-type="string">
                <text:p text:style-name="Table_20_Contents">Comarca:</text:p>
              </table:table-cell>
              <table:table-cell table:style-name="Tabela6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70" table:style-name="Tabela70">
            <table:table-column table:style-name="Tabela70.A"/>
            <table:table-column table:style-name="Tabela70.B"/>
            <table:table-row table:style-name="TableLine2555829336368">
              <table:table-cell table:style-name="Tabela70.A1" office:value-type="string">
                <text:p text:style-name="Table_20_Contents">Ordem:</text:p>
              </table:table-cell>
              <table:table-cell table:style-name="Tabela70.A1" office:value-type="string">
                <text:p text:style-name="Table_20_Contents">70</text:p>
              </table:table-cell>
            </table:table-row>
            <table:table-row table:style-name="TableLine2555829333648">
              <table:table-cell table:style-name="Tabela70.A1" office:value-type="string">
                <text:p text:style-name="Table_20_Contents">Processo:</text:p>
              </table:table-cell>
              <table:table-cell table:style-name="Tabela70.A1" office:value-type="string">
                <text:p text:style-name="Table_20_Contents">0502506-46.2017.8.05.0141 AGRAVO INTERNO CÍVEL</text:p>
              </table:table-cell>
            </table:table-row>
            <table:table-row table:style-name="TableLine2555829340720">
              <table:table-cell table:style-name="Tabela70.A1" office:value-type="string">
                <text:p text:style-name="Table_20_Contents">Relator:</text:p>
              </table:table-cell>
              <table:table-cell table:style-name="Tabela70.A1" office:value-type="string">
                <text:p text:style-name="Table_20_Contents">MARIA DA PURIFICACAO DA SILVA</text:p>
              </table:table-cell>
            </table:table-row>
            <table:table-row table:style-name="TableLine2555829332832">
              <table:table-cell table:style-name="Tabela70.A1" office:value-type="string">
                <text:p text:style-name="Table_20_Contents">Partes:</text:p>
              </table:table-cell>
              <table:table-cell table:style-name="Tabela70.A1" office:value-type="string">
                <text:p text:style-name="Table_20_Contents">DEFENSORIA PUBLICA DO ESTADO DA BAHIA</text:p>
              </table:table-cell>
            </table:table-row>
            <table:table-row table:style-name="TableLine2555829329840">
              <table:table-cell table:style-name="Tabela70.A1" office:value-type="string">
                <text:p text:style-name="Table_20_Contents">           </text:p>
              </table:table-cell>
              <table:table-cell table:style-name="Tabela70.A1" office:value-type="string">
                <text:p text:style-name="Table_20_Contents">ESTADO DA BAHIA</text:p>
              </table:table-cell>
            </table:table-row>
            <table:table-row table:style-name="TableLine2555829336640">
              <table:table-cell table:style-name="Tabela70.A1" office:value-type="string">
                <text:p text:style-name="Table_20_Contents">Advogado(s):</text:p>
              </table:table-cell>
              <table:table-cell table:style-name="Tabela70.A1" office:value-type="string">
                <text:p text:style-name="Table_20_Contents">JEAN PAULO MASCARENHAS CARDOSO SANTOS (BA 54417)</text:p>
              </table:table-cell>
            </table:table-row>
            <table:table-row table:style-name="TableLine2555829332560">
              <table:table-cell table:style-name="Tabela70.A1" office:value-type="string">
                <text:p text:style-name="Table_20_Contents">Comarca:</text:p>
              </table:table-cell>
              <table:table-cell table:style-name="Tabela7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71" table:style-name="Tabela71">
            <table:table-column table:style-name="Tabela71.A"/>
            <table:table-column table:style-name="Tabela71.B"/>
            <table:table-row table:style-name="TableLine2555829330656">
              <table:table-cell table:style-name="Tabela71.A1" office:value-type="string">
                <text:p text:style-name="Table_20_Contents">Ordem:</text:p>
              </table:table-cell>
              <table:table-cell table:style-name="Tabela71.A1" office:value-type="string">
                <text:p text:style-name="Table_20_Contents">71</text:p>
              </table:table-cell>
            </table:table-row>
            <table:table-row table:style-name="TableLine2555829337184">
              <table:table-cell table:style-name="Tabela71.A1" office:value-type="string">
                <text:p text:style-name="Table_20_Contents">Processo:</text:p>
              </table:table-cell>
              <table:table-cell table:style-name="Tabela71.A1" office:value-type="string">
                <text:p text:style-name="Table_20_Contents">8032017-06.2021.8.05.0000 AGRAVO DE INSTRUMENTO</text:p>
              </table:table-cell>
            </table:table-row>
            <table:table-row table:style-name="TableLine2555829335552">
              <table:table-cell table:style-name="Tabela71.A1" office:value-type="string">
                <text:p text:style-name="Table_20_Contents">Relator:</text:p>
              </table:table-cell>
              <table:table-cell table:style-name="Tabela71.A1" office:value-type="string">
                <text:p text:style-name="Table_20_Contents">MARIA DA PURIFICACAO DA SILVA</text:p>
              </table:table-cell>
            </table:table-row>
            <table:table-row table:style-name="TableLine2555829329296">
              <table:table-cell table:style-name="Tabela71.A1" office:value-type="string">
                <text:p text:style-name="Table_20_Contents">Partes:</text:p>
              </table:table-cell>
              <table:table-cell table:style-name="Tabela71.A1" office:value-type="string">
                <text:p text:style-name="Table_20_Contents">ELIENE JOSEFA DA SILVA</text:p>
              </table:table-cell>
            </table:table-row>
            <table:table-row table:style-name="TableLine2555829333104">
              <table:table-cell table:style-name="Tabela71.A1" office:value-type="string">
                <text:p text:style-name="Table_20_Contents">           </text:p>
              </table:table-cell>
              <table:table-cell table:style-name="Tabela71.A1" office:value-type="string">
                <text:p text:style-name="Table_20_Contents">ESTADO DA BAHIA</text:p>
              </table:table-cell>
            </table:table-row>
            <table:table-row table:style-name="TableLine2555829342080">
              <table:table-cell table:style-name="Tabela71.A1" office:value-type="string">
                <text:p text:style-name="Table_20_Contents">Advogado(s):</text:p>
              </table:table-cell>
              <table:table-cell table:style-name="Tabela71.A1" office:value-type="string">
                <text:p text:style-name="Table_20_Contents">LUAN RODRIGUES DOS SANTOS (BA 53181)</text:p>
              </table:table-cell>
            </table:table-row>
            <table:table-row table:style-name="TableLine2555829327392">
              <table:table-cell table:style-name="Tabela71.A1" office:value-type="string">
                <text:p text:style-name="P4"/>
              </table:table-cell>
              <table:table-cell table:style-name="Tabela71.A1" office:value-type="string">
                <text:p text:style-name="Table_20_Contents">ANNA PAULA MACEDO SOUZA (BA 50227)</text:p>
              </table:table-cell>
            </table:table-row>
            <table:table-row table:style-name="TableLine2555829339088">
              <table:table-cell table:style-name="Tabela71.A1" office:value-type="string">
                <text:p text:style-name="P4"/>
              </table:table-cell>
              <table:table-cell table:style-name="Tabela71.A1" office:value-type="string">
                <text:p text:style-name="Table_20_Contents">BOLIVAR FERREIRA COSTA (BA 5082)</text:p>
              </table:table-cell>
            </table:table-row>
            <table:table-row table:style-name="TableLine2555829341264">
              <table:table-cell table:style-name="Tabela71.A1" office:value-type="string">
                <text:p text:style-name="P4"/>
              </table:table-cell>
              <table:table-cell table:style-name="Tabela71.A1" office:value-type="string">
                <text:p text:style-name="Table_20_Contents">MARCOS ANTONIO SILVA DIAS (BA 18345)</text:p>
              </table:table-cell>
            </table:table-row>
            <table:table-row table:style-name="TableLine2555829337456">
              <table:table-cell table:style-name="Tabela71.A1" office:value-type="string">
                <text:p text:style-name="P4"/>
              </table:table-cell>
              <table:table-cell table:style-name="Tabela71.A1" office:value-type="string">
                <text:p text:style-name="Table_20_Contents">RAFAEL ATTICIATI (BA 35846)</text:p>
              </table:table-cell>
            </table:table-row>
            <table:table-row table:style-name="TableLine2555829339360">
              <table:table-cell table:style-name="Tabela71.A1" office:value-type="string">
                <text:p text:style-name="Table_20_Contents">Comarca:</text:p>
              </table:table-cell>
              <table:table-cell table:style-name="Tabela7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72" table:style-name="Tabela72">
            <table:table-column table:style-name="Tabela72.A"/>
            <table:table-column table:style-name="Tabela72.B"/>
            <table:table-row table:style-name="TableLine2555829335008">
              <table:table-cell table:style-name="Tabela72.A1" office:value-type="string">
                <text:p text:style-name="Table_20_Contents">Ordem:</text:p>
              </table:table-cell>
              <table:table-cell table:style-name="Tabela72.A1" office:value-type="string">
                <text:p text:style-name="Table_20_Contents">72</text:p>
              </table:table-cell>
            </table:table-row>
            <table:table-row table:style-name="TableLine2555829342896">
              <table:table-cell table:style-name="Tabela72.A1" office:value-type="string">
                <text:p text:style-name="Table_20_Contents">Processo:</text:p>
              </table:table-cell>
              <table:table-cell table:style-name="Tabela72.A1" office:value-type="string">
                <text:p text:style-name="Table_20_Contents">8032497-47.2022.8.05.0000 AGRAVO DE INSTRUMENTO</text:p>
              </table:table-cell>
            </table:table-row>
            <table:table-row table:style-name="TableLine2555829335824">
              <table:table-cell table:style-name="Tabela72.A1" office:value-type="string">
                <text:p text:style-name="Table_20_Contents">Relator:</text:p>
              </table:table-cell>
              <table:table-cell table:style-name="Tabela72.A1" office:value-type="string">
                <text:p text:style-name="Table_20_Contents">MARIA DA PURIFICACAO DA SILVA</text:p>
              </table:table-cell>
            </table:table-row>
            <table:table-row table:style-name="TableLine2555829329024">
              <table:table-cell table:style-name="Tabela72.A1" office:value-type="string">
                <text:p text:style-name="Table_20_Contents">Partes:</text:p>
              </table:table-cell>
              <table:table-cell table:style-name="Tabela72.A1" office:value-type="string">
                <text:p text:style-name="Table_20_Contents">ALBERTO ALVES DE ALMEIDA JUNIOR</text:p>
              </table:table-cell>
            </table:table-row>
            <table:table-row table:style-name="TableLine2555829342624">
              <table:table-cell table:style-name="Tabela72.A1" office:value-type="string">
                <text:p text:style-name="Table_20_Contents">           </text:p>
              </table:table-cell>
              <table:table-cell table:style-name="Tabela72.A1" office:value-type="string">
                <text:p text:style-name="Table_20_Contents">BRADESCO SAUDE S/A</text:p>
              </table:table-cell>
            </table:table-row>
            <table:table-row table:style-name="TableLine2555829342352">
              <table:table-cell table:style-name="Tabela72.A1" office:value-type="string">
                <text:p text:style-name="Table_20_Contents">Advogado(s):</text:p>
              </table:table-cell>
              <table:table-cell table:style-name="Tabela72.A1" office:value-type="string">
                <text:p text:style-name="Table_20_Contents">ESTER CERQUEIRA TEIXEIRA (BA 10092)</text:p>
              </table:table-cell>
            </table:table-row>
            <table:table-row table:style-name="TableLine2555829343168">
              <table:table-cell table:style-name="Tabela72.A1" office:value-type="string">
                <text:p text:style-name="P4"/>
              </table:table-cell>
              <table:table-cell table:style-name="Tabela72.A1" office:value-type="string">
                <text:p text:style-name="Table_20_Contents">FABIO GIL MOREIRA SANTIAGO (BA 15664)</text:p>
              </table:table-cell>
            </table:table-row>
            <table:table-row table:style-name="TableLine2555829343440">
              <table:table-cell table:style-name="Tabela72.A1" office:value-type="string">
                <text:p text:style-name="Table_20_Contents">Comarca:</text:p>
              </table:table-cell>
              <table:table-cell table:style-name="Tabela7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73" table:style-name="Tabela73">
            <table:table-column table:style-name="Tabela73.A"/>
            <table:table-column table:style-name="Tabela73.B"/>
            <table:table-row table:style-name="TableLine2555829343712">
              <table:table-cell table:style-name="Tabela73.A1" office:value-type="string">
                <text:p text:style-name="Table_20_Contents">Ordem:</text:p>
              </table:table-cell>
              <table:table-cell table:style-name="Tabela73.A1" office:value-type="string">
                <text:p text:style-name="Table_20_Contents">73</text:p>
              </table:table-cell>
            </table:table-row>
            <table:table-row table:style-name="TableLine2555829331200">
              <table:table-cell table:style-name="Tabela73.A1" office:value-type="string">
                <text:p text:style-name="Table_20_Contents">Processo:</text:p>
              </table:table-cell>
              <table:table-cell table:style-name="Tabela73.A1" office:value-type="string">
                <text:p text:style-name="Table_20_Contents">8027199-74.2022.8.05.0000 AGRAVO DE INSTRUMENTO</text:p>
              </table:table-cell>
            </table:table-row>
            <table:table-row table:style-name="TableLine2555829331472">
              <table:table-cell table:style-name="Tabela73.A1" office:value-type="string">
                <text:p text:style-name="Table_20_Contents">Relator:</text:p>
              </table:table-cell>
              <table:table-cell table:style-name="Tabela73.A1" office:value-type="string">
                <text:p text:style-name="Table_20_Contents">MARIA DA PURIFICACAO DA SILVA</text:p>
              </table:table-cell>
            </table:table-row>
            <table:table-row table:style-name="TableLine2555829331744">
              <table:table-cell table:style-name="Tabela73.A1" office:value-type="string">
                <text:p text:style-name="Table_20_Contents">Partes:</text:p>
              </table:table-cell>
              <table:table-cell table:style-name="Tabela73.A1" office:value-type="string">
                <text:p text:style-name="Table_20_Contents">CELMA RODRIGUES DOS SANTOS</text:p>
              </table:table-cell>
            </table:table-row>
            <table:table-row table:style-name="TableLine2555829332016">
              <table:table-cell table:style-name="Tabela73.A1" office:value-type="string">
                <text:p text:style-name="Table_20_Contents">           </text:p>
              </table:table-cell>
              <table:table-cell table:style-name="Tabela73.A1" office:value-type="string">
                <text:p text:style-name="Table_20_Contents">RUBEVAL RODRIGUES DOS SANTOS</text:p>
              </table:table-cell>
            </table:table-row>
            <table:table-row table:style-name="TableLine2555829334192">
              <table:table-cell table:style-name="Tabela73.A1" office:value-type="string">
                <text:p text:style-name="Table_20_Contents">Comarca:</text:p>
              </table:table-cell>
              <table:table-cell table:style-name="Tabela7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74" table:style-name="Tabela74">
            <table:table-column table:style-name="Tabela74.A"/>
            <table:table-column table:style-name="Tabela74.B"/>
            <table:table-row table:style-name="TableLine2555829327664">
              <table:table-cell table:style-name="Tabela74.A1" office:value-type="string">
                <text:p text:style-name="Table_20_Contents">Ordem:</text:p>
              </table:table-cell>
              <table:table-cell table:style-name="Tabela74.A1" office:value-type="string">
                <text:p text:style-name="Table_20_Contents">74</text:p>
              </table:table-cell>
            </table:table-row>
            <table:table-row table:style-name="TableLine2555829352416">
              <table:table-cell table:style-name="Tabela74.A1" office:value-type="string">
                <text:p text:style-name="Table_20_Contents">Processo:</text:p>
              </table:table-cell>
              <table:table-cell table:style-name="Tabela74.A1" office:value-type="string">
                <text:p text:style-name="Table_20_Contents">8028672-95.2022.8.05.0000 AGRAVO DE INSTRUMENTO</text:p>
              </table:table-cell>
            </table:table-row>
            <table:table-row table:style-name="TableLine2555829349152">
              <table:table-cell table:style-name="Tabela74.A1" office:value-type="string">
                <text:p text:style-name="Table_20_Contents">Relator:</text:p>
              </table:table-cell>
              <table:table-cell table:style-name="Tabela74.A1" office:value-type="string">
                <text:p text:style-name="Table_20_Contents">MARIA DA PURIFICACAO DA SILVA</text:p>
              </table:table-cell>
            </table:table-row>
            <table:table-row table:style-name="TableLine2555829352144">
              <table:table-cell table:style-name="Tabela74.A1" office:value-type="string">
                <text:p text:style-name="Table_20_Contents">Partes:</text:p>
              </table:table-cell>
              <table:table-cell table:style-name="Tabela74.A1" office:value-type="string">
                <text:p text:style-name="Table_20_Contents">SONETE SILVA DE SOUZA CESAR</text:p>
              </table:table-cell>
            </table:table-row>
            <table:table-row table:style-name="TableLine2555829349424">
              <table:table-cell table:style-name="Tabela74.A1" office:value-type="string">
                <text:p text:style-name="Table_20_Contents">           </text:p>
              </table:table-cell>
              <table:table-cell table:style-name="Tabela74.A1" office:value-type="string">
                <text:p text:style-name="Table_20_Contents">EDILSON PEREIRA CESAR</text:p>
              </table:table-cell>
            </table:table-row>
            <table:table-row table:style-name="TableLine2555829351600">
              <table:table-cell table:style-name="Tabela74.A1" office:value-type="string">
                <text:p text:style-name="Table_20_Contents">Advogado(s):</text:p>
              </table:table-cell>
              <table:table-cell table:style-name="Tabela74.A1" office:value-type="string">
                <text:p text:style-name="Table_20_Contents">HYASMIN ALVES VIANA (BA 56065)</text:p>
              </table:table-cell>
            </table:table-row>
            <table:table-row table:style-name="TableLine2555829350784">
              <table:table-cell table:style-name="Tabela74.A1" office:value-type="string">
                <text:p text:style-name="P4"/>
              </table:table-cell>
              <table:table-cell table:style-name="Tabela74.A1" office:value-type="string">
                <text:p text:style-name="Table_20_Contents">OSWALDO CORREIA VIANA (BA 526)</text:p>
              </table:table-cell>
            </table:table-row>
            <table:table-row table:style-name="TableLine2555829353776">
              <table:table-cell table:style-name="Tabela74.A1" office:value-type="string">
                <text:p text:style-name="P4"/>
              </table:table-cell>
              <table:table-cell table:style-name="Tabela74.A1" office:value-type="string">
                <text:p text:style-name="Table_20_Contents">JEREMIAS DE FRANCA E SILVA (BA 268)</text:p>
              </table:table-cell>
            </table:table-row>
            <table:table-row table:style-name="TableLine2555829347248">
              <table:table-cell table:style-name="Tabela74.A1" office:value-type="string">
                <text:p text:style-name="Table_20_Contents">Comarca:</text:p>
              </table:table-cell>
              <table:table-cell table:style-name="Tabela7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75" table:style-name="Tabela75">
            <table:table-column table:style-name="Tabela75.A"/>
            <table:table-column table:style-name="Tabela75.B"/>
            <text:soft-page-break/>
            <table:table-row table:style-name="TableLine2555829334464">
              <table:table-cell table:style-name="Tabela75.A1" office:value-type="string">
                <text:p text:style-name="Table_20_Contents">Ordem:</text:p>
              </table:table-cell>
              <table:table-cell table:style-name="Tabela75.A1" office:value-type="string">
                <text:p text:style-name="Table_20_Contents">75</text:p>
              </table:table-cell>
            </table:table-row>
            <table:table-row table:style-name="TableLine2555829350240">
              <table:table-cell table:style-name="Tabela75.A1" office:value-type="string">
                <text:p text:style-name="Table_20_Contents">Processo:</text:p>
              </table:table-cell>
              <table:table-cell table:style-name="Tabela75.A1" office:value-type="string">
                <text:p text:style-name="Table_20_Contents">8001540-81.2020.8.05.0146 APELAÇÃO CÍVEL</text:p>
              </table:table-cell>
            </table:table-row>
            <table:table-row table:style-name="TableLine2555829360848">
              <table:table-cell table:style-name="Tabela75.A1" office:value-type="string">
                <text:p text:style-name="Table_20_Contents">Relator:</text:p>
              </table:table-cell>
              <table:table-cell table:style-name="Tabela75.A1" office:value-type="string">
                <text:p text:style-name="Table_20_Contents">MARIA DA PURIFICACAO DA SILVA</text:p>
              </table:table-cell>
            </table:table-row>
            <table:table-row table:style-name="TableLine2555829346976">
              <table:table-cell table:style-name="Tabela75.A1" office:value-type="string">
                <text:p text:style-name="Table_20_Contents">Partes:</text:p>
              </table:table-cell>
              <table:table-cell table:style-name="Tabela75.A1" office:value-type="string">
                <text:p text:style-name="Table_20_Contents">LARISSA REIS ANGELIM</text:p>
              </table:table-cell>
            </table:table-row>
            <table:table-row table:style-name="TableLine2555829353232">
              <table:table-cell table:style-name="Tabela75.A1" office:value-type="string">
                <text:p text:style-name="Table_20_Contents">           </text:p>
              </table:table-cell>
              <table:table-cell table:style-name="Tabela75.A1" office:value-type="string">
                <text:p text:style-name="Table_20_Contents">IREP SOCIEDADE DE ENSINO SUPERIOR, MEDIO E FUNDAMENTAL LTDA.</text:p>
              </table:table-cell>
            </table:table-row>
            <table:table-row table:style-name="TableLine2555829345616">
              <table:table-cell table:style-name="Tabela75.A1" office:value-type="string">
                <text:p text:style-name="Table_20_Contents">Advogado(s):</text:p>
              </table:table-cell>
              <table:table-cell table:style-name="Tabela75.A1" office:value-type="string">
                <text:p text:style-name="Table_20_Contents">KARINA MORAES FRANCO (PE 44108)</text:p>
              </table:table-cell>
            </table:table-row>
            <table:table-row table:style-name="TableLine2555829345344">
              <table:table-cell table:style-name="Tabela75.A1" office:value-type="string">
                <text:p text:style-name="P4"/>
              </table:table-cell>
              <table:table-cell table:style-name="Tabela75.A1" office:value-type="string">
                <text:p text:style-name="Table_20_Contents">ROSSANA LAYLLA MODESTO DE ANDRADE (PE 46281)</text:p>
              </table:table-cell>
            </table:table-row>
            <table:table-row table:style-name="TableLine2555829346704">
              <table:table-cell table:style-name="Tabela75.A1" office:value-type="string">
                <text:p text:style-name="P4"/>
              </table:table-cell>
              <table:table-cell table:style-name="Tabela75.A1" office:value-type="string">
                <text:p text:style-name="Table_20_Contents">FELIPE BRANDAO ANDRE (RJ 16334)</text:p>
              </table:table-cell>
            </table:table-row>
            <table:table-row table:style-name="TableLine2555829349968">
              <table:table-cell table:style-name="Tabela75.A1" office:value-type="string">
                <text:p text:style-name="P4"/>
              </table:table-cell>
              <table:table-cell table:style-name="Tabela75.A1" office:value-type="string">
                <text:p text:style-name="Table_20_Contents">FLAVIO ANTONIO ESTEVES GALDINO (RJ 94605)</text:p>
              </table:table-cell>
            </table:table-row>
            <table:table-row table:style-name="TableLine2555829350512">
              <table:table-cell table:style-name="Tabela75.A1" office:value-type="string">
                <text:p text:style-name="Table_20_Contents">Comarca:</text:p>
              </table:table-cell>
              <table:table-cell table:style-name="Tabela7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76" table:style-name="Tabela76">
            <table:table-column table:style-name="Tabela76.A"/>
            <table:table-column table:style-name="Tabela76.B"/>
            <table:table-row table:style-name="TableLine2555829359216">
              <table:table-cell table:style-name="Tabela76.A1" office:value-type="string">
                <text:p text:style-name="Table_20_Contents">Ordem:</text:p>
              </table:table-cell>
              <table:table-cell table:style-name="Tabela76.A1" office:value-type="string">
                <text:p text:style-name="Table_20_Contents">76</text:p>
              </table:table-cell>
            </table:table-row>
            <table:table-row table:style-name="TableLine2555829348064">
              <table:table-cell table:style-name="Tabela76.A1" office:value-type="string">
                <text:p text:style-name="Table_20_Contents">Processo:</text:p>
              </table:table-cell>
              <table:table-cell table:style-name="Tabela76.A1" office:value-type="string">
                <text:p text:style-name="Table_20_Contents">0000356-66.2011.8.05.0269 APELAÇÃO CÍVEL</text:p>
              </table:table-cell>
            </table:table-row>
            <table:table-row table:style-name="TableLine2555829355680">
              <table:table-cell table:style-name="Tabela76.A1" office:value-type="string">
                <text:p text:style-name="Table_20_Contents">Relator:</text:p>
              </table:table-cell>
              <table:table-cell table:style-name="Tabela76.A1" office:value-type="string">
                <text:p text:style-name="Table_20_Contents">MARIA DA PURIFICACAO DA SILVA</text:p>
              </table:table-cell>
            </table:table-row>
            <table:table-row table:style-name="TableLine2555829345072">
              <table:table-cell table:style-name="Tabela76.A1" office:value-type="string">
                <text:p text:style-name="Table_20_Contents">Partes:</text:p>
              </table:table-cell>
              <table:table-cell table:style-name="Tabela76.A1" office:value-type="string">
                <text:p text:style-name="Table_20_Contents">Município de Uruçuca</text:p>
              </table:table-cell>
            </table:table-row>
            <table:table-row table:style-name="TableLine2555829352688">
              <table:table-cell table:style-name="Tabela76.A1" office:value-type="string">
                <text:p text:style-name="Table_20_Contents">           </text:p>
              </table:table-cell>
              <table:table-cell table:style-name="Tabela76.A1" office:value-type="string">
                <text:p text:style-name="Table_20_Contents">MINISTERIO PUBLICO DO ESTADO DA BAHIA</text:p>
              </table:table-cell>
            </table:table-row>
            <table:table-row table:style-name="TableLine2555829351056">
              <table:table-cell table:style-name="Tabela76.A1" office:value-type="string">
                <text:p text:style-name="Table_20_Contents">Advogado(s):</text:p>
              </table:table-cell>
              <table:table-cell table:style-name="Tabela76.A1" office:value-type="string">
                <text:p text:style-name="Table_20_Contents">MARCO ANTONIO ADRY RAMOS (BA 48896)</text:p>
              </table:table-cell>
            </table:table-row>
            <table:table-row table:style-name="TableLine2555829358128">
              <table:table-cell table:style-name="Tabela76.A1" office:value-type="string">
                <text:p text:style-name="P4"/>
              </table:table-cell>
              <table:table-cell table:style-name="Tabela76.A1" office:value-type="string">
                <text:p text:style-name="Table_20_Contents">RUYBERG VALENCA DA SILVA (BA 11300)</text:p>
              </table:table-cell>
            </table:table-row>
            <table:table-row table:style-name="TableLine2555829355952">
              <table:table-cell table:style-name="Tabela76.A1" office:value-type="string">
                <text:p text:style-name="Table_20_Contents">Comarca:</text:p>
              </table:table-cell>
              <table:table-cell table:style-name="Tabela7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77" table:style-name="Tabela77">
            <table:table-column table:style-name="Tabela77.A"/>
            <table:table-column table:style-name="Tabela77.B"/>
            <table:table-row table:style-name="TableLine2555829347792">
              <table:table-cell table:style-name="Tabela77.A1" office:value-type="string">
                <text:p text:style-name="Table_20_Contents">Ordem:</text:p>
              </table:table-cell>
              <table:table-cell table:style-name="Tabela77.A1" office:value-type="string">
                <text:p text:style-name="Table_20_Contents">77</text:p>
              </table:table-cell>
            </table:table-row>
            <table:table-row table:style-name="TableLine2555829348880">
              <table:table-cell table:style-name="Tabela77.A1" office:value-type="string">
                <text:p text:style-name="Table_20_Contents">Processo:</text:p>
              </table:table-cell>
              <table:table-cell table:style-name="Tabela77.A1" office:value-type="string">
                <text:p text:style-name="Table_20_Contents">8083314-83.2020.8.05.0001 APELAÇÃO CÍVEL</text:p>
              </table:table-cell>
            </table:table-row>
            <table:table-row table:style-name="TableLine2555829356768">
              <table:table-cell table:style-name="Tabela77.A1" office:value-type="string">
                <text:p text:style-name="Table_20_Contents">Relator:</text:p>
              </table:table-cell>
              <table:table-cell table:style-name="Tabela77.A1" office:value-type="string">
                <text:p text:style-name="Table_20_Contents">MARIA DA PURIFICACAO DA SILVA</text:p>
              </table:table-cell>
            </table:table-row>
            <table:table-row table:style-name="TableLine2555829357584">
              <table:table-cell table:style-name="Tabela77.A1" office:value-type="string">
                <text:p text:style-name="Table_20_Contents">Partes:</text:p>
              </table:table-cell>
              <table:table-cell table:style-name="Tabela77.A1" office:value-type="string">
                <text:p text:style-name="Table_20_Contents">ESTADO DA BAHIA</text:p>
              </table:table-cell>
            </table:table-row>
            <table:table-row table:style-name="TableLine2555829358400">
              <table:table-cell table:style-name="Tabela77.A1" office:value-type="string">
                <text:p text:style-name="Table_20_Contents">           </text:p>
              </table:table-cell>
              <table:table-cell table:style-name="Tabela77.A1" office:value-type="string">
                <text:p text:style-name="Table_20_Contents">MINERACAO NOVENTA MIL EIRELI</text:p>
              </table:table-cell>
            </table:table-row>
            <table:table-row table:style-name="TableLine2555829354048">
              <table:table-cell table:style-name="Tabela77.A1" office:value-type="string">
                <text:p text:style-name="Table_20_Contents">Advogado(s):</text:p>
              </table:table-cell>
              <table:table-cell table:style-name="Tabela77.A1" office:value-type="string">
                <text:p text:style-name="Table_20_Contents">EDMAR TEIXEIRA DE PAULA (GO 2482)</text:p>
              </table:table-cell>
            </table:table-row>
            <table:table-row table:style-name="TableLine2555829351872">
              <table:table-cell table:style-name="Tabela77.A1" office:value-type="string">
                <text:p text:style-name="P4"/>
              </table:table-cell>
              <table:table-cell table:style-name="Tabela77.A1" office:value-type="string">
                <text:p text:style-name="Table_20_Contents">EDMAR TEIXEIRA DE PAULA JUNIOR (GO 19739)</text:p>
              </table:table-cell>
            </table:table-row>
            <table:table-row table:style-name="TableLine2555829346432">
              <table:table-cell table:style-name="Tabela77.A1" office:value-type="string">
                <text:p text:style-name="P4"/>
              </table:table-cell>
              <table:table-cell table:style-name="Tabela77.A1" office:value-type="string">
                <text:p text:style-name="Table_20_Contents">WESLEY CARLOS DE OLIVEIRA GONCALVES (GO 31145)</text:p>
              </table:table-cell>
            </table:table-row>
            <table:table-row table:style-name="TableLine2555829359488">
              <table:table-cell table:style-name="Tabela77.A1" office:value-type="string">
                <text:p text:style-name="Table_20_Contents">Comarca:</text:p>
              </table:table-cell>
              <table:table-cell table:style-name="Tabela7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78" table:style-name="Tabela78">
            <table:table-column table:style-name="Tabela78.A"/>
            <table:table-column table:style-name="Tabela78.B"/>
            <table:table-row table:style-name="TableLine2555829354320">
              <table:table-cell table:style-name="Tabela78.A1" office:value-type="string">
                <text:p text:style-name="Table_20_Contents">Ordem:</text:p>
              </table:table-cell>
              <table:table-cell table:style-name="Tabela78.A1" office:value-type="string">
                <text:p text:style-name="Table_20_Contents">78</text:p>
              </table:table-cell>
            </table:table-row>
            <table:table-row table:style-name="TableLine2555829360304">
              <table:table-cell table:style-name="Tabela78.A1" office:value-type="string">
                <text:p text:style-name="Table_20_Contents">Processo:</text:p>
              </table:table-cell>
              <table:table-cell table:style-name="Tabela78.A1" office:value-type="string">
                <text:p text:style-name="Table_20_Contents">8013122-57.2022.8.05.0001 APELAÇÃO CÍVEL</text:p>
              </table:table-cell>
            </table:table-row>
            <table:table-row table:style-name="TableLine2555829354864">
              <table:table-cell table:style-name="Tabela78.A1" office:value-type="string">
                <text:p text:style-name="Table_20_Contents">Relator:</text:p>
              </table:table-cell>
              <table:table-cell table:style-name="Tabela78.A1" office:value-type="string">
                <text:p text:style-name="Table_20_Contents">MARIA DA PURIFICACAO DA SILVA</text:p>
              </table:table-cell>
            </table:table-row>
            <table:table-row table:style-name="TableLine2555829356224">
              <table:table-cell table:style-name="Tabela78.A1" office:value-type="string">
                <text:p text:style-name="Table_20_Contents">Partes:</text:p>
              </table:table-cell>
              <table:table-cell table:style-name="Tabela78.A1" office:value-type="string">
                <text:p text:style-name="Table_20_Contents">CELIA DANTAS BARRETO</text:p>
              </table:table-cell>
            </table:table-row>
            <table:table-row table:style-name="TableLine2555829359760">
              <table:table-cell table:style-name="Tabela78.A1" office:value-type="string">
                <text:p text:style-name="Table_20_Contents">           </text:p>
              </table:table-cell>
              <table:table-cell table:style-name="Tabela78.A1" office:value-type="string">
                <text:p text:style-name="Table_20_Contents">BANCO BMG SA</text:p>
              </table:table-cell>
            </table:table-row>
            <table:table-row table:style-name="TableLine2555829355136">
              <table:table-cell table:style-name="Tabela78.A1" office:value-type="string">
                <text:p text:style-name="Table_20_Contents">Advogado(s):</text:p>
              </table:table-cell>
              <table:table-cell table:style-name="Tabela78.A1" office:value-type="string">
                <text:p text:style-name="Table_20_Contents">PEDRO FRANCISCO GUIMARAES SOLINO (BA 44759)</text:p>
              </table:table-cell>
            </table:table-row>
            <table:table-row table:style-name="TableLine2555829360032">
              <table:table-cell table:style-name="Tabela78.A1" office:value-type="string">
                <text:p text:style-name="P4"/>
              </table:table-cell>
              <table:table-cell table:style-name="Tabela78.A1" office:value-type="string">
                <text:p text:style-name="Table_20_Contents">DENNER DE BARROS E MASCARENHAS BARBOSA (BA 60908)</text:p>
              </table:table-cell>
            </table:table-row>
            <table:table-row table:style-name="TableLine2555829356496">
              <table:table-cell table:style-name="Tabela78.A1" office:value-type="string">
                <text:p text:style-name="P4"/>
              </table:table-cell>
              <table:table-cell table:style-name="Tabela78.A1" office:value-type="string">
                <text:p text:style-name="Table_20_Contents">MARINA BASTOS DA PORCIUNCULA BENGHI (BA 40137)</text:p>
              </table:table-cell>
            </table:table-row>
            <table:table-row table:style-name="TableLine2555829357040">
              <table:table-cell table:style-name="Tabela78.A1" office:value-type="string">
                <text:p text:style-name="Table_20_Contents">Comarca:</text:p>
              </table:table-cell>
              <table:table-cell table:style-name="Tabela7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79" table:style-name="Tabela79">
            <table:table-column table:style-name="Tabela79.A"/>
            <table:table-column table:style-name="Tabela79.B"/>
            <table:table-row table:style-name="TableLine2555829354592">
              <table:table-cell table:style-name="Tabela79.A1" office:value-type="string">
                <text:p text:style-name="Table_20_Contents">Ordem:</text:p>
              </table:table-cell>
              <table:table-cell table:style-name="Tabela79.A1" office:value-type="string">
                <text:p text:style-name="Table_20_Contents">79</text:p>
              </table:table-cell>
            </table:table-row>
            <table:table-row table:style-name="TableLine2555829361664">
              <table:table-cell table:style-name="Tabela79.A1" office:value-type="string">
                <text:p text:style-name="Table_20_Contents">Processo:</text:p>
              </table:table-cell>
              <table:table-cell table:style-name="Tabela79.A1" office:value-type="string">
                <text:p text:style-name="Table_20_Contents">8002888-32.2015.8.05.0172 APELAÇÃO CÍVEL</text:p>
              </table:table-cell>
            </table:table-row>
            <table:table-row table:style-name="TableLine2555829344800">
              <table:table-cell table:style-name="Tabela79.A1" office:value-type="string">
                <text:p text:style-name="Table_20_Contents">Relator:</text:p>
              </table:table-cell>
              <table:table-cell table:style-name="Tabela79.A1" office:value-type="string">
                <text:p text:style-name="Table_20_Contents">MARIA DA PURIFICACAO DA SILVA</text:p>
              </table:table-cell>
            </table:table-row>
            <table:table-row table:style-name="TableLine2555829345888">
              <table:table-cell table:style-name="Tabela79.A1" office:value-type="string">
                <text:p text:style-name="Table_20_Contents">Partes:</text:p>
              </table:table-cell>
              <table:table-cell table:style-name="Tabela79.A1" office:value-type="string">
                <text:p text:style-name="Table_20_Contents">BANCO DAYCOVAL S/A</text:p>
              </table:table-cell>
            </table:table-row>
            <table:table-row table:style-name="TableLine2555829347520">
              <table:table-cell table:style-name="Tabela79.A1" office:value-type="string">
                <text:p text:style-name="Table_20_Contents">           </text:p>
              </table:table-cell>
              <table:table-cell table:style-name="Tabela79.A1" office:value-type="string">
                <text:p text:style-name="Table_20_Contents">LECIANE PEREIRA DE SOUZA</text:p>
              </table:table-cell>
            </table:table-row>
            <table:table-row table:style-name="TableLine2555829371184">
              <table:table-cell table:style-name="Tabela79.A1" office:value-type="string">
                <text:p text:style-name="Table_20_Contents">Advogado(s):</text:p>
              </table:table-cell>
              <table:table-cell table:style-name="Tabela79.A1" office:value-type="string">
                <text:p text:style-name="Table_20_Contents">FABIO ROBERTO DE ALMEIDA TAVARES (SP 14738)</text:p>
              </table:table-cell>
            </table:table-row>
            <table:table-row table:style-name="TableLine2555829373088">
              <table:table-cell table:style-name="Tabela79.A1" office:value-type="string">
                <text:p text:style-name="P4"/>
              </table:table-cell>
              <table:table-cell table:style-name="Tabela79.A1" office:value-type="string">
                <text:p text:style-name="Table_20_Contents">MARINA BASTOS DA PORCIUNCULA BENGHI (BA 40137)</text:p>
              </table:table-cell>
            </table:table-row>
            <table:table-row table:style-name="TableLine2555829367376">
              <table:table-cell table:style-name="Tabela79.A1" office:value-type="string">
                <text:p text:style-name="P4"/>
              </table:table-cell>
              <table:table-cell table:style-name="Tabela79.A1" office:value-type="string">
                <text:p text:style-name="Table_20_Contents">RAFAEL ANTONIO DA SILVA (SP 24422)</text:p>
              </table:table-cell>
            </table:table-row>
            <table:table-row table:style-name="TableLine2555829368736">
              <table:table-cell table:style-name="Tabela79.A1" office:value-type="string">
                <text:p text:style-name="P4"/>
              </table:table-cell>
              <table:table-cell table:style-name="Tabela79.A1" office:value-type="string">
                <text:p text:style-name="Table_20_Contents">ANTONIO LUCIANO MOREIRA (BA 18216)</text:p>
              </table:table-cell>
            </table:table-row>
            <table:table-row table:style-name="TableLine2555829371456">
              <table:table-cell table:style-name="Tabela79.A1" office:value-type="string">
                <text:p text:style-name="P4"/>
              </table:table-cell>
              <table:table-cell table:style-name="Tabela79.A1" office:value-type="string">
                <text:p text:style-name="Table_20_Contents">LUCILIA OSORIO MOREIRA (BA 19424)</text:p>
              </table:table-cell>
            </table:table-row>
            <table:table-row table:style-name="TableLine2555829364384">
              <table:table-cell table:style-name="Tabela79.A1" office:value-type="string">
                <text:p text:style-name="Table_20_Contents">Comarca:</text:p>
              </table:table-cell>
              <table:table-cell table:style-name="Tabela7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80" table:style-name="Tabela80">
            <table:table-column table:style-name="Tabela80.A"/>
            <table:table-column table:style-name="Tabela80.B"/>
            <text:soft-page-break/>
            <table:table-row table:style-name="TableLine2555829361120">
              <table:table-cell table:style-name="Tabela80.A1" office:value-type="string">
                <text:p text:style-name="Table_20_Contents">Ordem:</text:p>
              </table:table-cell>
              <table:table-cell table:style-name="Tabela80.A1" office:value-type="string">
                <text:p text:style-name="Table_20_Contents">80</text:p>
              </table:table-cell>
            </table:table-row>
            <table:table-row table:style-name="TableLine2555829372000">
              <table:table-cell table:style-name="Tabela80.A1" office:value-type="string">
                <text:p text:style-name="Table_20_Contents">Processo:</text:p>
              </table:table-cell>
              <table:table-cell table:style-name="Tabela80.A1" office:value-type="string">
                <text:p text:style-name="Table_20_Contents">8002793-59.2017.8.05.0001 APELAÇÃO CÍVEL</text:p>
              </table:table-cell>
            </table:table-row>
            <table:table-row table:style-name="TableLine2555829373360">
              <table:table-cell table:style-name="Tabela80.A1" office:value-type="string">
                <text:p text:style-name="Table_20_Contents">Relator:</text:p>
              </table:table-cell>
              <table:table-cell table:style-name="Tabela80.A1" office:value-type="string">
                <text:p text:style-name="Table_20_Contents">MARIA DA PURIFICACAO DA SILVA</text:p>
              </table:table-cell>
            </table:table-row>
            <table:table-row table:style-name="TableLine2555829370368">
              <table:table-cell table:style-name="Tabela80.A1" office:value-type="string">
                <text:p text:style-name="Table_20_Contents">Partes:</text:p>
              </table:table-cell>
              <table:table-cell table:style-name="Tabela80.A1" office:value-type="string">
                <text:p text:style-name="Table_20_Contents">JACYMARA MOTTA LIMA</text:p>
              </table:table-cell>
            </table:table-row>
            <table:table-row table:style-name="TableLine2555829362480">
              <table:table-cell table:style-name="Tabela80.A1" office:value-type="string">
                <text:p text:style-name="Table_20_Contents">           </text:p>
              </table:table-cell>
              <table:table-cell table:style-name="Tabela80.A1" office:value-type="string">
                <text:p text:style-name="Table_20_Contents">INSTITUTO NACIONAL DO SEGURO SOCIAL - INSS</text:p>
              </table:table-cell>
            </table:table-row>
            <table:table-row table:style-name="TableLine2555829368464">
              <table:table-cell table:style-name="Tabela80.A1" office:value-type="string">
                <text:p text:style-name="Table_20_Contents">Advogado(s):</text:p>
              </table:table-cell>
              <table:table-cell table:style-name="Tabela80.A1" office:value-type="string">
                <text:p text:style-name="Table_20_Contents">ANDERSON OTAVIO DOS SANTOS (BA 27667)</text:p>
              </table:table-cell>
            </table:table-row>
            <table:table-row table:style-name="TableLine2555829365200">
              <table:table-cell table:style-name="Tabela80.A1" office:value-type="string">
                <text:p text:style-name="P4"/>
              </table:table-cell>
              <table:table-cell table:style-name="Tabela80.A1" office:value-type="string">
                <text:p text:style-name="Table_20_Contents">CARINI MARQUES ALVAREZ (BA 25803)</text:p>
              </table:table-cell>
            </table:table-row>
            <table:table-row table:style-name="TableLine2555829365744">
              <table:table-cell table:style-name="Tabela80.A1" office:value-type="string">
                <text:p text:style-name="Table_20_Contents">Comarca:</text:p>
              </table:table-cell>
              <table:table-cell table:style-name="Tabela8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81" table:style-name="Tabela81">
            <table:table-column table:style-name="Tabela81.A"/>
            <table:table-column table:style-name="Tabela81.B"/>
            <table:table-row table:style-name="TableLine2555829372272">
              <table:table-cell table:style-name="Tabela81.A1" office:value-type="string">
                <text:p text:style-name="Table_20_Contents">Ordem:</text:p>
              </table:table-cell>
              <table:table-cell table:style-name="Tabela81.A1" office:value-type="string">
                <text:p text:style-name="Table_20_Contents">81</text:p>
              </table:table-cell>
            </table:table-row>
            <table:table-row table:style-name="TableLine2555829370096">
              <table:table-cell table:style-name="Tabela81.A1" office:value-type="string">
                <text:p text:style-name="Table_20_Contents">Processo:</text:p>
              </table:table-cell>
              <table:table-cell table:style-name="Tabela81.A1" office:value-type="string">
                <text:p text:style-name="Table_20_Contents">0545191-08.2014.8.05.0001 APELAÇÃO CÍVEL</text:p>
              </table:table-cell>
            </table:table-row>
            <table:table-row table:style-name="TableLine2555829372816">
              <table:table-cell table:style-name="Tabela81.A1" office:value-type="string">
                <text:p text:style-name="Table_20_Contents">Relator:</text:p>
              </table:table-cell>
              <table:table-cell table:style-name="Tabela81.A1" office:value-type="string">
                <text:p text:style-name="Table_20_Contents">MARIA DA PURIFICACAO DA SILVA</text:p>
              </table:table-cell>
            </table:table-row>
            <table:table-row table:style-name="TableLine2555829373632">
              <table:table-cell table:style-name="Tabela81.A1" office:value-type="string">
                <text:p text:style-name="Table_20_Contents">Partes:</text:p>
              </table:table-cell>
              <table:table-cell table:style-name="Tabela81.A1" office:value-type="string">
                <text:p text:style-name="Table_20_Contents">AELSON BARBOSA DE SOUZA</text:p>
              </table:table-cell>
            </table:table-row>
            <table:table-row table:style-name="TableLine2555829371728">
              <table:table-cell table:style-name="Tabela81.A1" office:value-type="string">
                <text:p text:style-name="Table_20_Contents">           </text:p>
              </table:table-cell>
              <table:table-cell table:style-name="Tabela81.A1" office:value-type="string">
                <text:p text:style-name="Table_20_Contents">PORTO SEGURO COMPANHIA DE SEGUROS GERAIS</text:p>
              </table:table-cell>
            </table:table-row>
            <table:table-row table:style-name="TableLine2555829361936">
              <table:table-cell table:style-name="Tabela81.A1" office:value-type="string">
                <text:p text:style-name="Table_20_Contents">Advogado(s):</text:p>
              </table:table-cell>
              <table:table-cell table:style-name="Tabela81.A1" office:value-type="string">
                <text:p text:style-name="Table_20_Contents">JOSE ORISVALDO BRITO DA SILVA (BA 29569)</text:p>
              </table:table-cell>
            </table:table-row>
            <table:table-row table:style-name="TableLine2555829369552">
              <table:table-cell table:style-name="Tabela81.A1" office:value-type="string">
                <text:p text:style-name="P4"/>
              </table:table-cell>
              <table:table-cell table:style-name="Tabela81.A1" office:value-type="string">
                <text:p text:style-name="Table_20_Contents">PALOMA MIMOSO DEIRO SANTOS (BA 24278)</text:p>
              </table:table-cell>
            </table:table-row>
            <table:table-row table:style-name="TableLine2555829370640">
              <table:table-cell table:style-name="Tabela81.A1" office:value-type="string">
                <text:p text:style-name="P4"/>
              </table:table-cell>
              <table:table-cell table:style-name="Tabela81.A1" office:value-type="string">
                <text:p text:style-name="Table_20_Contents">WILSON BELCHIOR (BA 39401)</text:p>
              </table:table-cell>
            </table:table-row>
            <table:table-row table:style-name="TableLine2555829374448">
              <table:table-cell table:style-name="Tabela81.A1" office:value-type="string">
                <text:p text:style-name="Table_20_Contents">Comarca:</text:p>
              </table:table-cell>
              <table:table-cell table:style-name="Tabela8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82" table:style-name="Tabela82">
            <table:table-column table:style-name="Tabela82.A"/>
            <table:table-column table:style-name="Tabela82.B"/>
            <table:table-row table:style-name="TableLine2555829363568">
              <table:table-cell table:style-name="Tabela82.A1" office:value-type="string">
                <text:p text:style-name="Table_20_Contents">Ordem:</text:p>
              </table:table-cell>
              <table:table-cell table:style-name="Tabela82.A1" office:value-type="string">
                <text:p text:style-name="Table_20_Contents">82</text:p>
              </table:table-cell>
            </table:table-row>
            <table:table-row table:style-name="TableLine2555829369824">
              <table:table-cell table:style-name="Tabela82.A1" office:value-type="string">
                <text:p text:style-name="Table_20_Contents">Processo:</text:p>
              </table:table-cell>
              <table:table-cell table:style-name="Tabela82.A1" office:value-type="string">
                <text:p text:style-name="Table_20_Contents">8000137-56.2021.8.05.0271 APELAÇÃO CÍVEL</text:p>
              </table:table-cell>
            </table:table-row>
            <table:table-row table:style-name="TableLine2555829366832">
              <table:table-cell table:style-name="Tabela82.A1" office:value-type="string">
                <text:p text:style-name="Table_20_Contents">Relator:</text:p>
              </table:table-cell>
              <table:table-cell table:style-name="Tabela82.A1" office:value-type="string">
                <text:p text:style-name="Table_20_Contents">MARIA DA PURIFICACAO DA SILVA</text:p>
              </table:table-cell>
            </table:table-row>
            <table:table-row table:style-name="TableLine2555829369008">
              <table:table-cell table:style-name="Tabela82.A1" office:value-type="string">
                <text:p text:style-name="Table_20_Contents">Partes:</text:p>
              </table:table-cell>
              <table:table-cell table:style-name="Tabela82.A1" office:value-type="string">
                <text:p text:style-name="Table_20_Contents">MUNICIPIO DE VALENCA</text:p>
              </table:table-cell>
            </table:table-row>
            <table:table-row table:style-name="TableLine2555829366288">
              <table:table-cell table:style-name="Tabela82.A1" office:value-type="string">
                <text:p text:style-name="Table_20_Contents">           </text:p>
              </table:table-cell>
              <table:table-cell table:style-name="Tabela82.A1" office:value-type="string">
                <text:p text:style-name="Table_20_Contents">SERVICO AUTONOMO DE AGUA E ESGOTO</text:p>
              </table:table-cell>
            </table:table-row>
            <table:table-row table:style-name="TableLine2555829364112">
              <table:table-cell table:style-name="Tabela82.A1" office:value-type="string">
                <text:p text:style-name="Table_20_Contents">Advogado(s):</text:p>
              </table:table-cell>
              <table:table-cell table:style-name="Tabela82.A1" office:value-type="string">
                <text:p text:style-name="Table_20_Contents">ELIENE ASCENDINO BEVILAQUA (BA 39120)</text:p>
              </table:table-cell>
            </table:table-row>
            <table:table-row table:style-name="TableLine2555829362208">
              <table:table-cell table:style-name="Tabela82.A1" office:value-type="string">
                <text:p text:style-name="P4"/>
              </table:table-cell>
              <table:table-cell table:style-name="Tabela82.A1" office:value-type="string">
                <text:p text:style-name="Table_20_Contents">NIVALDO SILVA DE MATOS JUNIOR (BA 32325)</text:p>
              </table:table-cell>
            </table:table-row>
            <table:table-row table:style-name="TableLine2555829366560">
              <table:table-cell table:style-name="Tabela82.A1" office:value-type="string">
                <text:p text:style-name="Table_20_Contents">Comarca:</text:p>
              </table:table-cell>
              <table:table-cell table:style-name="Tabela8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83" table:style-name="Tabela83">
            <table:table-column table:style-name="Tabela83.A"/>
            <table:table-column table:style-name="Tabela83.B"/>
            <table:table-row table:style-name="TableLine2555829362752">
              <table:table-cell table:style-name="Tabela83.A1" office:value-type="string">
                <text:p text:style-name="Table_20_Contents">Ordem:</text:p>
              </table:table-cell>
              <table:table-cell table:style-name="Tabela83.A1" office:value-type="string">
                <text:p text:style-name="Table_20_Contents">83</text:p>
              </table:table-cell>
            </table:table-row>
            <table:table-row table:style-name="TableLine2555829363840">
              <table:table-cell table:style-name="Tabela83.A1" office:value-type="string">
                <text:p text:style-name="Table_20_Contents">Processo:</text:p>
              </table:table-cell>
              <table:table-cell table:style-name="Tabela83.A1" office:value-type="string">
                <text:p text:style-name="Table_20_Contents">0501816-02.2017.8.05.0146 APELAÇÃO CÍVEL</text:p>
              </table:table-cell>
            </table:table-row>
            <table:table-row table:style-name="TableLine2555829364656">
              <table:table-cell table:style-name="Tabela83.A1" office:value-type="string">
                <text:p text:style-name="Table_20_Contents">Relator:</text:p>
              </table:table-cell>
              <table:table-cell table:style-name="Tabela83.A1" office:value-type="string">
                <text:p text:style-name="Table_20_Contents">MARIA DA PURIFICACAO DA SILVA</text:p>
              </table:table-cell>
            </table:table-row>
            <table:table-row table:style-name="TableLine2555829364928">
              <table:table-cell table:style-name="Tabela83.A1" office:value-type="string">
                <text:p text:style-name="Table_20_Contents">Partes:</text:p>
              </table:table-cell>
              <table:table-cell table:style-name="Tabela83.A1" office:value-type="string">
                <text:p text:style-name="Table_20_Contents">MUNICIPIO DE JUAZEIRO</text:p>
              </table:table-cell>
            </table:table-row>
            <table:table-row table:style-name="TableLine2555829367648">
              <table:table-cell table:style-name="Tabela83.A1" office:value-type="string">
                <text:p text:style-name="Table_20_Contents">           </text:p>
              </table:table-cell>
              <table:table-cell table:style-name="Tabela83.A1" office:value-type="string">
                <text:p text:style-name="Table_20_Contents">DEOCLECIANO PROCOPIO DOS SANTOS</text:p>
              </table:table-cell>
            </table:table-row>
            <table:table-row table:style-name="TableLine2555829025856">
              <table:table-cell table:style-name="Tabela83.A1" office:value-type="string">
                <text:p text:style-name="Table_20_Contents">Comarca:</text:p>
              </table:table-cell>
              <table:table-cell table:style-name="Tabela8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84" table:style-name="Tabela84">
            <table:table-column table:style-name="Tabela84.A"/>
            <table:table-column table:style-name="Tabela84.B"/>
            <table:table-row table:style-name="TableLine2555829363296">
              <table:table-cell table:style-name="Tabela84.A1" office:value-type="string">
                <text:p text:style-name="Table_20_Contents">Ordem:</text:p>
              </table:table-cell>
              <table:table-cell table:style-name="Tabela84.A1" office:value-type="string">
                <text:p text:style-name="Table_20_Contents">84</text:p>
              </table:table-cell>
            </table:table-row>
            <table:table-row table:style-name="TableLine2555830381904">
              <table:table-cell table:style-name="Tabela84.A1" office:value-type="string">
                <text:p text:style-name="Table_20_Contents">Processo:</text:p>
              </table:table-cell>
              <table:table-cell table:style-name="Tabela84.A1" office:value-type="string">
                <text:p text:style-name="Table_20_Contents">8000665-67.2019.8.05.0172 APELAÇÃO CÍVEL</text:p>
              </table:table-cell>
            </table:table-row>
            <table:table-row table:style-name="TableLine2555830382176">
              <table:table-cell table:style-name="Tabela84.A1" office:value-type="string">
                <text:p text:style-name="Table_20_Contents">Relator:</text:p>
              </table:table-cell>
              <table:table-cell table:style-name="Tabela84.A1" office:value-type="string">
                <text:p text:style-name="Table_20_Contents">MARIA DA PURIFICACAO DA SILVA</text:p>
              </table:table-cell>
            </table:table-row>
            <table:table-row table:style-name="TableLine2555830378640">
              <table:table-cell table:style-name="Tabela84.A1" office:value-type="string">
                <text:p text:style-name="Table_20_Contents">Partes:</text:p>
              </table:table-cell>
              <table:table-cell table:style-name="Tabela84.A1" office:value-type="string">
                <text:p text:style-name="Table_20_Contents">TELEFONICA BRASIL S.A.</text:p>
              </table:table-cell>
            </table:table-row>
            <table:table-row table:style-name="TableLine2555830382992">
              <table:table-cell table:style-name="Tabela84.A1" office:value-type="string">
                <text:p text:style-name="Table_20_Contents">           </text:p>
              </table:table-cell>
              <table:table-cell table:style-name="Tabela84.A1" office:value-type="string">
                <text:p text:style-name="Table_20_Contents">CLEITON PEREIRA GOMES</text:p>
              </table:table-cell>
            </table:table-row>
            <table:table-row table:style-name="TableLine2555830382448">
              <table:table-cell table:style-name="Tabela84.A1" office:value-type="string">
                <text:p text:style-name="Table_20_Contents">Advogado(s):</text:p>
              </table:table-cell>
              <table:table-cell table:style-name="Tabela84.A1" office:value-type="string">
                <text:p text:style-name="Table_20_Contents">BRUNO NASCIMENTO DE MENDONCA (BA 21449)</text:p>
              </table:table-cell>
            </table:table-row>
            <table:table-row table:style-name="TableLine2555830374560">
              <table:table-cell table:style-name="Tabela84.A1" office:value-type="string">
                <text:p text:style-name="P4"/>
              </table:table-cell>
              <table:table-cell table:style-name="Tabela84.A1" office:value-type="string">
                <text:p text:style-name="Table_20_Contents">MARCELO SALLES DE MENDONCA (BA 17476)</text:p>
              </table:table-cell>
            </table:table-row>
            <table:table-row table:style-name="TableLine2555830380816">
              <table:table-cell table:style-name="Tabela84.A1" office:value-type="string">
                <text:p text:style-name="P4"/>
              </table:table-cell>
              <table:table-cell table:style-name="Tabela84.A1" office:value-type="string">
                <text:p text:style-name="Table_20_Contents">PAULO EDUARDO PRADO (BA 33407)</text:p>
              </table:table-cell>
            </table:table-row>
            <table:table-row table:style-name="TableLine2555830382720">
              <table:table-cell table:style-name="Tabela84.A1" office:value-type="string">
                <text:p text:style-name="P4"/>
              </table:table-cell>
              <table:table-cell table:style-name="Tabela84.A1" office:value-type="string">
                <text:p text:style-name="Table_20_Contents">RAFAEL BRASILEIRO RODRIGUES DA COSTA (BA 28937)</text:p>
              </table:table-cell>
            </table:table-row>
            <table:table-row table:style-name="TableLine2555830383536">
              <table:table-cell table:style-name="Tabela84.A1" office:value-type="string">
                <text:p text:style-name="P4"/>
              </table:table-cell>
              <table:table-cell table:style-name="Tabela84.A1" office:value-type="string">
                <text:p text:style-name="Table_20_Contents">EDNEIA ANDRADE SOUZA SALES (BA 11250)</text:p>
              </table:table-cell>
            </table:table-row>
            <table:table-row table:style-name="TableLine2555830383264">
              <table:table-cell table:style-name="Tabela84.A1" office:value-type="string">
                <text:p text:style-name="Table_20_Contents">Comarca:</text:p>
              </table:table-cell>
              <table:table-cell table:style-name="Tabela8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85" table:style-name="Tabela85">
            <table:table-column table:style-name="Tabela85.A"/>
            <table:table-column table:style-name="Tabela85.B"/>
            <table:table-row table:style-name="TableLine2555830373472">
              <table:table-cell table:style-name="Tabela85.A1" office:value-type="string">
                <text:p text:style-name="Table_20_Contents">Ordem:</text:p>
              </table:table-cell>
              <table:table-cell table:style-name="Tabela85.A1" office:value-type="string">
                <text:p text:style-name="Table_20_Contents">85</text:p>
              </table:table-cell>
            </table:table-row>
            <table:table-row table:style-name="TableLine2555830371840">
              <table:table-cell table:style-name="Tabela85.A1" office:value-type="string">
                <text:p text:style-name="Table_20_Contents">Processo:</text:p>
              </table:table-cell>
              <table:table-cell table:style-name="Tabela85.A1" office:value-type="string">
                <text:p text:style-name="Table_20_Contents">8001863-42.2019.8.05.0172 APELAÇÃO CÍVEL</text:p>
              </table:table-cell>
            </table:table-row>
            <table:table-row table:style-name="TableLine2555830376464">
              <table:table-cell table:style-name="Tabela85.A1" office:value-type="string">
                <text:p text:style-name="Table_20_Contents">Relator:</text:p>
              </table:table-cell>
              <table:table-cell table:style-name="Tabela85.A1" office:value-type="string">
                <text:p text:style-name="Table_20_Contents">MARIA DA PURIFICACAO DA SILVA</text:p>
              </table:table-cell>
            </table:table-row>
            <table:table-row table:style-name="TableLine2555830375648">
              <table:table-cell table:style-name="Tabela85.A1" office:value-type="string">
                <text:p text:style-name="Table_20_Contents">Partes:</text:p>
              </table:table-cell>
              <table:table-cell table:style-name="Tabela85.A1" office:value-type="string">
                <text:p text:style-name="Table_20_Contents">TELEFONICA BRASIL S.A.</text:p>
              </table:table-cell>
            </table:table-row>
            <table:table-row table:style-name="TableLine2555830380544">
              <table:table-cell table:style-name="Tabela85.A1" office:value-type="string">
                <text:p text:style-name="Table_20_Contents">           </text:p>
              </table:table-cell>
              <table:table-cell table:style-name="Tabela85.A1" office:value-type="string">
                <text:p text:style-name="Table_20_Contents">TATIANA SILVA AGUIAR</text:p>
              </table:table-cell>
            </table:table-row>
            <text:soft-page-break/>
            <table:table-row table:style-name="TableLine2555830371296">
              <table:table-cell table:style-name="Tabela85.A1" office:value-type="string">
                <text:p text:style-name="Table_20_Contents">Advogado(s):</text:p>
              </table:table-cell>
              <table:table-cell table:style-name="Tabela85.A1" office:value-type="string">
                <text:p text:style-name="Table_20_Contents">BRUNO NASCIMENTO DE MENDONCA (BA 21449)</text:p>
              </table:table-cell>
            </table:table-row>
            <table:table-row table:style-name="TableLine2555830377280">
              <table:table-cell table:style-name="Tabela85.A1" office:value-type="string">
                <text:p text:style-name="P4"/>
              </table:table-cell>
              <table:table-cell table:style-name="Tabela85.A1" office:value-type="string">
                <text:p text:style-name="Table_20_Contents">MARCELO SALLES DE MENDONCA (BA 17476)</text:p>
              </table:table-cell>
            </table:table-row>
            <table:table-row table:style-name="TableLine2555830384080">
              <table:table-cell table:style-name="Tabela85.A1" office:value-type="string">
                <text:p text:style-name="P4"/>
              </table:table-cell>
              <table:table-cell table:style-name="Tabela85.A1" office:value-type="string">
                <text:p text:style-name="Table_20_Contents">RAFAEL BRASILEIRO RODRIGUES DA COSTA (BA 28937)</text:p>
              </table:table-cell>
            </table:table-row>
            <table:table-row table:style-name="TableLine2555830380272">
              <table:table-cell table:style-name="Tabela85.A1" office:value-type="string">
                <text:p text:style-name="P4"/>
              </table:table-cell>
              <table:table-cell table:style-name="Tabela85.A1" office:value-type="string">
                <text:p text:style-name="Table_20_Contents">LUCIANA FRANCESCA PEREIRA (BA 24742)</text:p>
              </table:table-cell>
            </table:table-row>
            <table:table-row table:style-name="TableLine2555830376736">
              <table:table-cell table:style-name="Tabela85.A1" office:value-type="string">
                <text:p text:style-name="P4"/>
              </table:table-cell>
              <table:table-cell table:style-name="Tabela85.A1" office:value-type="string">
                <text:p text:style-name="Table_20_Contents">LUCIANA HASTENREITER MENDES ROCHA (BA 44176)</text:p>
              </table:table-cell>
            </table:table-row>
            <table:table-row table:style-name="TableLine2555830375920">
              <table:table-cell table:style-name="Tabela85.A1" office:value-type="string">
                <text:p text:style-name="Table_20_Contents">Comarca:</text:p>
              </table:table-cell>
              <table:table-cell table:style-name="Tabela8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86" table:style-name="Tabela86">
            <table:table-column table:style-name="Tabela86.A"/>
            <table:table-column table:style-name="Tabela86.B"/>
            <table:table-row table:style-name="TableLine2555830377008">
              <table:table-cell table:style-name="Tabela86.A1" office:value-type="string">
                <text:p text:style-name="Table_20_Contents">Ordem:</text:p>
              </table:table-cell>
              <table:table-cell table:style-name="Tabela86.A1" office:value-type="string">
                <text:p text:style-name="Table_20_Contents">86</text:p>
              </table:table-cell>
            </table:table-row>
            <table:table-row table:style-name="TableLine2555830376192">
              <table:table-cell table:style-name="Tabela86.A1" office:value-type="string">
                <text:p text:style-name="Table_20_Contents">Processo:</text:p>
              </table:table-cell>
              <table:table-cell table:style-name="Tabela86.A1" office:value-type="string">
                <text:p text:style-name="Table_20_Contents">8039031-38.2021.8.05.0001 APELAÇÃO CÍVEL</text:p>
              </table:table-cell>
            </table:table-row>
            <table:table-row table:style-name="TableLine2555830369664">
              <table:table-cell table:style-name="Tabela86.A1" office:value-type="string">
                <text:p text:style-name="Table_20_Contents">Relator:</text:p>
              </table:table-cell>
              <table:table-cell table:style-name="Tabela86.A1" office:value-type="string">
                <text:p text:style-name="Table_20_Contents">MARIA DA PURIFICACAO DA SILVA</text:p>
              </table:table-cell>
            </table:table-row>
            <table:table-row table:style-name="TableLine2555830371024">
              <table:table-cell table:style-name="Tabela86.A1" office:value-type="string">
                <text:p text:style-name="Table_20_Contents">Partes:</text:p>
              </table:table-cell>
              <table:table-cell table:style-name="Tabela86.A1" office:value-type="string">
                <text:p text:style-name="Table_20_Contents">LEANDRO MIRANDA JUNIOR</text:p>
              </table:table-cell>
            </table:table-row>
            <table:table-row table:style-name="TableLine2555830377552">
              <table:table-cell table:style-name="Tabela86.A1" office:value-type="string">
                <text:p text:style-name="Table_20_Contents">           </text:p>
              </table:table-cell>
              <table:table-cell table:style-name="Tabela86.A1" office:value-type="string">
                <text:p text:style-name="Table_20_Contents">BANCO SANTANDER (BRASIL) S.A.</text:p>
              </table:table-cell>
            </table:table-row>
            <table:table-row table:style-name="TableLine2555830381360">
              <table:table-cell table:style-name="Tabela86.A1" office:value-type="string">
                <text:p text:style-name="Table_20_Contents">Advogado(s):</text:p>
              </table:table-cell>
              <table:table-cell table:style-name="Tabela86.A1" office:value-type="string">
                <text:p text:style-name="Table_20_Contents">JOSE LEONAM SANTOS CRUZ (BA 59355)</text:p>
              </table:table-cell>
            </table:table-row>
            <table:table-row table:style-name="TableLine2555830377824">
              <table:table-cell table:style-name="Tabela86.A1" office:value-type="string">
                <text:p text:style-name="P4"/>
              </table:table-cell>
              <table:table-cell table:style-name="Tabela86.A1" office:value-type="string">
                <text:p text:style-name="Table_20_Contents">DENNER DE BARROS E MASCARENHAS BARBOSA (BA 60908)</text:p>
              </table:table-cell>
            </table:table-row>
            <table:table-row table:style-name="TableLine2555830378096">
              <table:table-cell table:style-name="Tabela86.A1" office:value-type="string">
                <text:p text:style-name="Table_20_Contents">Comarca:</text:p>
              </table:table-cell>
              <table:table-cell table:style-name="Tabela8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87" table:style-name="Tabela87">
            <table:table-column table:style-name="Tabela87.A"/>
            <table:table-column table:style-name="Tabela87.B"/>
            <table:table-row table:style-name="TableLine2555830385712">
              <table:table-cell table:style-name="Tabela87.A1" office:value-type="string">
                <text:p text:style-name="Table_20_Contents">Ordem:</text:p>
              </table:table-cell>
              <table:table-cell table:style-name="Tabela87.A1" office:value-type="string">
                <text:p text:style-name="Table_20_Contents">87</text:p>
              </table:table-cell>
            </table:table-row>
            <table:table-row table:style-name="TableLine2555830372384">
              <table:table-cell table:style-name="Tabela87.A1" office:value-type="string">
                <text:p text:style-name="Table_20_Contents">Processo:</text:p>
              </table:table-cell>
              <table:table-cell table:style-name="Tabela87.A1" office:value-type="string">
                <text:p text:style-name="Table_20_Contents">0506054-66.2017.8.05.0113 APELAÇÃO CÍVEL</text:p>
              </table:table-cell>
            </table:table-row>
            <table:table-row table:style-name="TableLine2555830385168">
              <table:table-cell table:style-name="Tabela87.A1" office:value-type="string">
                <text:p text:style-name="Table_20_Contents">Relator:</text:p>
              </table:table-cell>
              <table:table-cell table:style-name="Tabela87.A1" office:value-type="string">
                <text:p text:style-name="Table_20_Contents">MARIA DA PURIFICACAO DA SILVA</text:p>
              </table:table-cell>
            </table:table-row>
            <table:table-row table:style-name="TableLine2555830372656">
              <table:table-cell table:style-name="Tabela87.A1" office:value-type="string">
                <text:p text:style-name="Table_20_Contents">Partes:</text:p>
              </table:table-cell>
              <table:table-cell table:style-name="Tabela87.A1" office:value-type="string">
                <text:p text:style-name="Table_20_Contents">CONDOMINIO EDIFICIO MARABA CENTER</text:p>
              </table:table-cell>
            </table:table-row>
            <table:table-row table:style-name="TableLine2555830381632">
              <table:table-cell table:style-name="Tabela87.A1" office:value-type="string">
                <text:p text:style-name="Table_20_Contents">           </text:p>
              </table:table-cell>
              <table:table-cell table:style-name="Tabela87.A1" office:value-type="string">
                <text:p text:style-name="Table_20_Contents">ANTONIO CARLOS CARVALHO GUIMARAES FILHO</text:p>
              </table:table-cell>
            </table:table-row>
            <table:table-row table:style-name="TableLine2555830378912">
              <table:table-cell table:style-name="Tabela87.A1" office:value-type="string">
                <text:p text:style-name="Table_20_Contents">Advogado(s):</text:p>
              </table:table-cell>
              <table:table-cell table:style-name="Tabela87.A1" office:value-type="string">
                <text:p text:style-name="Table_20_Contents">FELIPE OLIVEIRA OLIVEIRA (BA 55534)</text:p>
              </table:table-cell>
            </table:table-row>
            <table:table-row table:style-name="TableLine2555830385440">
              <table:table-cell table:style-name="Tabela87.A1" office:value-type="string">
                <text:p text:style-name="P4"/>
              </table:table-cell>
              <table:table-cell table:style-name="Tabela87.A1" office:value-type="string">
                <text:p text:style-name="Table_20_Contents">NEVILSON PACHECO DE OLIVEIRA (BA 17229)</text:p>
              </table:table-cell>
            </table:table-row>
            <table:table-row table:style-name="TableLine2555830372928">
              <table:table-cell table:style-name="Tabela87.A1" office:value-type="string">
                <text:p text:style-name="P4"/>
              </table:table-cell>
              <table:table-cell table:style-name="Tabela87.A1" office:value-type="string">
                <text:p text:style-name="Table_20_Contents">PEDRITO ALEXANDRINO HELENO DE SOUZA (BA 50738)</text:p>
              </table:table-cell>
            </table:table-row>
            <table:table-row table:style-name="TableLine2555830384352">
              <table:table-cell table:style-name="Tabela87.A1" office:value-type="string">
                <text:p text:style-name="Table_20_Contents">Comarca:</text:p>
              </table:table-cell>
              <table:table-cell table:style-name="Tabela8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88" table:style-name="Tabela88">
            <table:table-column table:style-name="Tabela88.A"/>
            <table:table-column table:style-name="Tabela88.B"/>
            <table:table-row table:style-name="TableLine2555830379184">
              <table:table-cell table:style-name="Tabela88.A1" office:value-type="string">
                <text:p text:style-name="Table_20_Contents">Ordem:</text:p>
              </table:table-cell>
              <table:table-cell table:style-name="Tabela88.A1" office:value-type="string">
                <text:p text:style-name="Table_20_Contents">88</text:p>
              </table:table-cell>
            </table:table-row>
            <table:table-row table:style-name="TableLine2555830384624">
              <table:table-cell table:style-name="Tabela88.A1" office:value-type="string">
                <text:p text:style-name="Table_20_Contents">Processo:</text:p>
              </table:table-cell>
              <table:table-cell table:style-name="Tabela88.A1" office:value-type="string">
                <text:p text:style-name="Table_20_Contents">8023903-44.2022.8.05.0000 AGRAVO DE INSTRUMENTO</text:p>
              </table:table-cell>
            </table:table-row>
            <table:table-row table:style-name="TableLine2555830379728">
              <table:table-cell table:style-name="Tabela88.A1" office:value-type="string">
                <text:p text:style-name="Table_20_Contents">Relator:</text:p>
              </table:table-cell>
              <table:table-cell table:style-name="Tabela88.A1" office:value-type="string">
                <text:p text:style-name="Table_20_Contents">MARIA DA PURIFICACAO DA SILVA</text:p>
              </table:table-cell>
            </table:table-row>
            <table:table-row table:style-name="TableLine2555830368576">
              <table:table-cell table:style-name="Tabela88.A1" office:value-type="string">
                <text:p text:style-name="Table_20_Contents">Partes:</text:p>
              </table:table-cell>
              <table:table-cell table:style-name="Tabela88.A1" office:value-type="string">
                <text:p text:style-name="Table_20_Contents">MARLENE NUNES BARBOSA</text:p>
              </table:table-cell>
            </table:table-row>
            <table:table-row table:style-name="TableLine2555830384896">
              <table:table-cell table:style-name="Tabela88.A1" office:value-type="string">
                <text:p text:style-name="Table_20_Contents">           </text:p>
              </table:table-cell>
              <table:table-cell table:style-name="Tabela88.A1" office:value-type="string">
                <text:p text:style-name="Table_20_Contents">SUL AMERICA COMPANHIA NACIONAL DE SEGUROS</text:p>
              </table:table-cell>
            </table:table-row>
            <table:table-row table:style-name="TableLine2555830373744">
              <table:table-cell table:style-name="Tabela88.A1" office:value-type="string">
                <text:p text:style-name="Table_20_Contents">Advogado(s):</text:p>
              </table:table-cell>
              <table:table-cell table:style-name="Tabela88.A1" office:value-type="string">
                <text:p text:style-name="Table_20_Contents">DANIELLE TORRES SILVA BRUNO (PE 18393)</text:p>
              </table:table-cell>
            </table:table-row>
            <table:table-row table:style-name="TableLine2555830368848">
              <table:table-cell table:style-name="Tabela88.A1" office:value-type="string">
                <text:p text:style-name="P4"/>
              </table:table-cell>
              <table:table-cell table:style-name="Tabela88.A1" office:value-type="string">
                <text:p text:style-name="Table_20_Contents">ERILENE FAUSTINO PEREIRA SILVA (PE 37706)</text:p>
              </table:table-cell>
            </table:table-row>
            <table:table-row table:style-name="TableLine2555830369120">
              <table:table-cell table:style-name="Tabela88.A1" office:value-type="string">
                <text:p text:style-name="P4"/>
              </table:table-cell>
              <table:table-cell table:style-name="Tabela88.A1" office:value-type="string">
                <text:p text:style-name="Table_20_Contents">LIA MAYNARD FRANK TEIXEIRA (BA 16891)</text:p>
              </table:table-cell>
            </table:table-row>
            <table:table-row table:style-name="TableLine2555830369392">
              <table:table-cell table:style-name="Tabela88.A1" office:value-type="string">
                <text:p text:style-name="Table_20_Contents">Comarca:</text:p>
              </table:table-cell>
              <table:table-cell table:style-name="Tabela8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89" table:style-name="Tabela89">
            <table:table-column table:style-name="Tabela89.A"/>
            <table:table-column table:style-name="Tabela89.B"/>
            <table:table-row table:style-name="TableLine2555830369936">
              <table:table-cell table:style-name="Tabela89.A1" office:value-type="string">
                <text:p text:style-name="Table_20_Contents">Ordem:</text:p>
              </table:table-cell>
              <table:table-cell table:style-name="Tabela89.A1" office:value-type="string">
                <text:p text:style-name="Table_20_Contents">89</text:p>
              </table:table-cell>
            </table:table-row>
            <table:table-row table:style-name="TableLine2555830396320">
              <table:table-cell table:style-name="Tabela89.A1" office:value-type="string">
                <text:p text:style-name="Table_20_Contents">Processo:</text:p>
              </table:table-cell>
              <table:table-cell table:style-name="Tabela89.A1" office:value-type="string">
                <text:p text:style-name="Table_20_Contents">0501122-42.2015.8.05.0004 APELAÇÃO CÍVEL</text:p>
              </table:table-cell>
            </table:table-row>
            <table:table-row table:style-name="TableLine2555830388160">
              <table:table-cell table:style-name="Tabela89.A1" office:value-type="string">
                <text:p text:style-name="Table_20_Contents">Relator:</text:p>
              </table:table-cell>
              <table:table-cell table:style-name="Tabela89.A1" office:value-type="string">
                <text:p text:style-name="Table_20_Contents">MARIA DA PURIFICACAO DA SILVA</text:p>
              </table:table-cell>
            </table:table-row>
            <table:table-row table:style-name="TableLine2555830387888">
              <table:table-cell table:style-name="Tabela89.A1" office:value-type="string">
                <text:p text:style-name="Table_20_Contents">Partes:</text:p>
              </table:table-cell>
              <table:table-cell table:style-name="Tabela89.A1" office:value-type="string">
                <text:p text:style-name="Table_20_Contents">MINISTERIO PUBLICO DO ESTADO DA BAHIA</text:p>
              </table:table-cell>
            </table:table-row>
            <table:table-row table:style-name="TableLine2555830392512">
              <table:table-cell table:style-name="Tabela89.A1" office:value-type="string">
                <text:p text:style-name="Table_20_Contents">           </text:p>
              </table:table-cell>
              <table:table-cell table:style-name="Tabela89.A1" office:value-type="string">
                <text:p text:style-name="Table_20_Contents">ANTONIA CLAUDIA DOS SANTOS</text:p>
              </table:table-cell>
            </table:table-row>
            <table:table-row table:style-name="TableLine2555830391152">
              <table:table-cell table:style-name="Tabela89.A1" office:value-type="string">
                <text:p text:style-name="Table_20_Contents">Advogado(s):</text:p>
              </table:table-cell>
              <table:table-cell table:style-name="Tabela89.A1" office:value-type="string">
                <text:p text:style-name="Table_20_Contents">SUZANA MARCIA FURTADO NUNES (BA 27244)</text:p>
              </table:table-cell>
            </table:table-row>
            <table:table-row table:style-name="TableLine2555830401216">
              <table:table-cell table:style-name="Tabela89.A1" office:value-type="string">
                <text:p text:style-name="P4"/>
              </table:table-cell>
              <table:table-cell table:style-name="Tabela89.A1" office:value-type="string">
                <text:p text:style-name="Table_20_Contents">SUZANA MARCIA FURTADO NUNES (BA 27244)</text:p>
              </table:table-cell>
            </table:table-row>
            <table:table-row table:style-name="TableLine2555830400128">
              <table:table-cell table:style-name="Tabela89.A1" office:value-type="string">
                <text:p text:style-name="Table_20_Contents">Comarca:</text:p>
              </table:table-cell>
              <table:table-cell table:style-name="Tabela8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90" table:style-name="Tabela90">
            <table:table-column table:style-name="Tabela90.A"/>
            <table:table-column table:style-name="Tabela90.B"/>
            <table:table-row table:style-name="TableLine2555830388704">
              <table:table-cell table:style-name="Tabela90.A1" office:value-type="string">
                <text:p text:style-name="Table_20_Contents">Ordem:</text:p>
              </table:table-cell>
              <table:table-cell table:style-name="Tabela90.A1" office:value-type="string">
                <text:p text:style-name="Table_20_Contents">90</text:p>
              </table:table-cell>
            </table:table-row>
            <table:table-row table:style-name="TableLine2555830402848">
              <table:table-cell table:style-name="Tabela90.A1" office:value-type="string">
                <text:p text:style-name="Table_20_Contents">Processo:</text:p>
              </table:table-cell>
              <table:table-cell table:style-name="Tabela90.A1" office:value-type="string">
                <text:p text:style-name="Table_20_Contents">0517556-81.2016.8.05.0001 APELAÇÃO CÍVEL</text:p>
              </table:table-cell>
            </table:table-row>
            <table:table-row table:style-name="TableLine2555830388976">
              <table:table-cell table:style-name="Tabela90.A1" office:value-type="string">
                <text:p text:style-name="Table_20_Contents">Relator:</text:p>
              </table:table-cell>
              <table:table-cell table:style-name="Tabela90.A1" office:value-type="string">
                <text:p text:style-name="Table_20_Contents">MARIA DA PURIFICACAO DA SILVA</text:p>
              </table:table-cell>
            </table:table-row>
            <table:table-row table:style-name="TableLine2555830391696">
              <table:table-cell table:style-name="Tabela90.A1" office:value-type="string">
                <text:p text:style-name="Table_20_Contents">Partes:</text:p>
              </table:table-cell>
              <table:table-cell table:style-name="Tabela90.A1" office:value-type="string">
                <text:p text:style-name="Table_20_Contents">Banco Itaucard SA</text:p>
              </table:table-cell>
            </table:table-row>
            <table:table-row table:style-name="TableLine2555830394960">
              <table:table-cell table:style-name="Tabela90.A1" office:value-type="string">
                <text:p text:style-name="Table_20_Contents">           </text:p>
              </table:table-cell>
              <table:table-cell table:style-name="Tabela90.A1" office:value-type="string">
                <text:p text:style-name="Table_20_Contents">MARILENA ALVES DOS SANTOS</text:p>
              </table:table-cell>
            </table:table-row>
            <table:table-row table:style-name="TableLine2555830385984">
              <table:table-cell table:style-name="Tabela90.A1" office:value-type="string">
                <text:p text:style-name="Table_20_Contents">Advogado(s):</text:p>
              </table:table-cell>
              <table:table-cell table:style-name="Tabela90.A1" office:value-type="string">
                <text:p text:style-name="Table_20_Contents">ENY BITTENCOURT (BA 29442)</text:p>
              </table:table-cell>
            </table:table-row>
            <table:table-row table:style-name="TableLine2555830389792">
              <table:table-cell table:style-name="Tabela90.A1" office:value-type="string">
                <text:p text:style-name="P4"/>
              </table:table-cell>
              <table:table-cell table:style-name="Tabela90.A1" office:value-type="string">
                <text:p text:style-name="Table_20_Contents">JAILSON MATOS DE SOUSA FILHO (BA 49455)</text:p>
              </table:table-cell>
            </table:table-row>
            <text:soft-page-break/>
            <table:table-row table:style-name="TableLine2555830397680">
              <table:table-cell table:style-name="Tabela90.A1" office:value-type="string">
                <text:p text:style-name="Table_20_Contents">Comarca:</text:p>
              </table:table-cell>
              <table:table-cell table:style-name="Tabela9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91" table:style-name="Tabela91">
            <table:table-column table:style-name="Tabela91.A"/>
            <table:table-column table:style-name="Tabela91.B"/>
            <table:table-row table:style-name="TableLine2555830392784">
              <table:table-cell table:style-name="Tabela91.A1" office:value-type="string">
                <text:p text:style-name="Table_20_Contents">Ordem:</text:p>
              </table:table-cell>
              <table:table-cell table:style-name="Tabela91.A1" office:value-type="string">
                <text:p text:style-name="Table_20_Contents">91</text:p>
              </table:table-cell>
            </table:table-row>
            <table:table-row table:style-name="TableLine2555830397952">
              <table:table-cell table:style-name="Tabela91.A1" office:value-type="string">
                <text:p text:style-name="Table_20_Contents">Processo:</text:p>
              </table:table-cell>
              <table:table-cell table:style-name="Tabela91.A1" office:value-type="string">
                <text:p text:style-name="Table_20_Contents">8038152-31.2021.8.05.0001 APELAÇÃO CÍVEL</text:p>
              </table:table-cell>
            </table:table-row>
            <table:table-row table:style-name="TableLine2555830389248">
              <table:table-cell table:style-name="Tabela91.A1" office:value-type="string">
                <text:p text:style-name="Table_20_Contents">Relator:</text:p>
              </table:table-cell>
              <table:table-cell table:style-name="Tabela91.A1" office:value-type="string">
                <text:p text:style-name="Table_20_Contents">MARIA DA PURIFICACAO DA SILVA</text:p>
              </table:table-cell>
            </table:table-row>
            <table:table-row table:style-name="TableLine2555830394144">
              <table:table-cell table:style-name="Tabela91.A1" office:value-type="string">
                <text:p text:style-name="Table_20_Contents">Partes:</text:p>
              </table:table-cell>
              <table:table-cell table:style-name="Tabela91.A1" office:value-type="string">
                <text:p text:style-name="Table_20_Contents">ADRIELLE SILVA DOS SANTOS</text:p>
              </table:table-cell>
            </table:table-row>
            <table:table-row table:style-name="TableLine2555830398224">
              <table:table-cell table:style-name="Tabela91.A1" office:value-type="string">
                <text:p text:style-name="Table_20_Contents">           </text:p>
              </table:table-cell>
              <table:table-cell table:style-name="Tabela91.A1" office:value-type="string">
                <text:p text:style-name="Table_20_Contents">TELEMAR NORTE LESTE S/A</text:p>
              </table:table-cell>
            </table:table-row>
            <table:table-row table:style-name="TableLine2555830386528">
              <table:table-cell table:style-name="Tabela91.A1" office:value-type="string">
                <text:p text:style-name="Table_20_Contents">Advogado(s):</text:p>
              </table:table-cell>
              <table:table-cell table:style-name="Tabela91.A1" office:value-type="string">
                <text:p text:style-name="Table_20_Contents">POLIANA FERREIRA DE SOUSA (BA 37297)</text:p>
              </table:table-cell>
            </table:table-row>
            <table:table-row table:style-name="TableLine2555830390608">
              <table:table-cell table:style-name="Tabela91.A1" office:value-type="string">
                <text:p text:style-name="P4"/>
              </table:table-cell>
              <table:table-cell table:style-name="Tabela91.A1" office:value-type="string">
                <text:p text:style-name="Table_20_Contents">ROMULO MARCEL SOUTO DOS SANTOS (BA 31021)</text:p>
              </table:table-cell>
            </table:table-row>
            <table:table-row table:style-name="TableLine2555830386800">
              <table:table-cell table:style-name="Tabela91.A1" office:value-type="string">
                <text:p text:style-name="Table_20_Contents">Comarca:</text:p>
              </table:table-cell>
              <table:table-cell table:style-name="Tabela9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92" table:style-name="Tabela92">
            <table:table-column table:style-name="Tabela92.A"/>
            <table:table-column table:style-name="Tabela92.B"/>
            <table:table-row table:style-name="TableLine2555830393872">
              <table:table-cell table:style-name="Tabela92.A1" office:value-type="string">
                <text:p text:style-name="Table_20_Contents">Ordem:</text:p>
              </table:table-cell>
              <table:table-cell table:style-name="Tabela92.A1" office:value-type="string">
                <text:p text:style-name="Table_20_Contents">92</text:p>
              </table:table-cell>
            </table:table-row>
            <table:table-row table:style-name="TableLine2555830393328">
              <table:table-cell table:style-name="Tabela92.A1" office:value-type="string">
                <text:p text:style-name="Table_20_Contents">Processo:</text:p>
              </table:table-cell>
              <table:table-cell table:style-name="Tabela92.A1" office:value-type="string">
                <text:p text:style-name="Table_20_Contents">8001200-58.2019.8.05.0022 APELAÇÃO CÍVEL</text:p>
              </table:table-cell>
            </table:table-row>
            <table:table-row table:style-name="TableLine2555830387072">
              <table:table-cell table:style-name="Tabela92.A1" office:value-type="string">
                <text:p text:style-name="Table_20_Contents">Relator:</text:p>
              </table:table-cell>
              <table:table-cell table:style-name="Tabela92.A1" office:value-type="string">
                <text:p text:style-name="Table_20_Contents">MARIA DA PURIFICACAO DA SILVA</text:p>
              </table:table-cell>
            </table:table-row>
            <table:table-row table:style-name="TableLine2555830393600">
              <table:table-cell table:style-name="Tabela92.A1" office:value-type="string">
                <text:p text:style-name="Table_20_Contents">Partes:</text:p>
              </table:table-cell>
              <table:table-cell table:style-name="Tabela92.A1" office:value-type="string">
                <text:p text:style-name="Table_20_Contents">DEFENSORIA PUBLICA DO ESTADO DA BAHIA</text:p>
              </table:table-cell>
            </table:table-row>
            <table:table-row table:style-name="TableLine2555830397408">
              <table:table-cell table:style-name="Tabela92.A1" office:value-type="string">
                <text:p text:style-name="Table_20_Contents">           </text:p>
              </table:table-cell>
              <table:table-cell table:style-name="Tabela92.A1" office:value-type="string">
                <text:p text:style-name="Table_20_Contents">MUNICIPIO DE BARREIRAS</text:p>
              </table:table-cell>
            </table:table-row>
            <table:table-row table:style-name="TableLine2555830400944">
              <table:table-cell table:style-name="Tabela92.A1" office:value-type="string">
                <text:p text:style-name="Table_20_Contents">Comarca:</text:p>
              </table:table-cell>
              <table:table-cell table:style-name="Tabela9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93" table:style-name="Tabela93">
            <table:table-column table:style-name="Tabela93.A"/>
            <table:table-column table:style-name="Tabela93.B"/>
            <table:table-row table:style-name="TableLine2555830396864">
              <table:table-cell table:style-name="Tabela93.A1" office:value-type="string">
                <text:p text:style-name="Table_20_Contents">Ordem:</text:p>
              </table:table-cell>
              <table:table-cell table:style-name="Tabela93.A1" office:value-type="string">
                <text:p text:style-name="Table_20_Contents">93</text:p>
              </table:table-cell>
            </table:table-row>
            <table:table-row table:style-name="TableLine2555830390336">
              <table:table-cell table:style-name="Tabela93.A1" office:value-type="string">
                <text:p text:style-name="Table_20_Contents">Processo:</text:p>
              </table:table-cell>
              <table:table-cell table:style-name="Tabela93.A1" office:value-type="string">
                <text:p text:style-name="Table_20_Contents">8112071-87.2020.8.05.0001 APELAÇÃO CÍVEL</text:p>
              </table:table-cell>
            </table:table-row>
            <table:table-row table:style-name="TableLine2555830395232">
              <table:table-cell table:style-name="Tabela93.A1" office:value-type="string">
                <text:p text:style-name="Table_20_Contents">Relator:</text:p>
              </table:table-cell>
              <table:table-cell table:style-name="Tabela93.A1" office:value-type="string">
                <text:p text:style-name="Table_20_Contents">MARIA DA PURIFICACAO DA SILVA</text:p>
              </table:table-cell>
            </table:table-row>
            <table:table-row table:style-name="TableLine2555830395504">
              <table:table-cell table:style-name="Tabela93.A1" office:value-type="string">
                <text:p text:style-name="Table_20_Contents">Partes:</text:p>
              </table:table-cell>
              <table:table-cell table:style-name="Tabela93.A1" office:value-type="string">
                <text:p text:style-name="Table_20_Contents">BRENA MARTHA MOTA DA SILVA</text:p>
              </table:table-cell>
            </table:table-row>
            <table:table-row table:style-name="TableLine2555830398496">
              <table:table-cell table:style-name="Tabela93.A1" office:value-type="string">
                <text:p text:style-name="Table_20_Contents">           </text:p>
              </table:table-cell>
              <table:table-cell table:style-name="Tabela93.A1" office:value-type="string">
                <text:p text:style-name="Table_20_Contents">MARISA LOJAS S.A.</text:p>
              </table:table-cell>
            </table:table-row>
            <table:table-row table:style-name="TableLine2555830393056">
              <table:table-cell table:style-name="Tabela93.A1" office:value-type="string">
                <text:p text:style-name="Table_20_Contents">Advogado(s):</text:p>
              </table:table-cell>
              <table:table-cell table:style-name="Tabela93.A1" office:value-type="string">
                <text:p text:style-name="Table_20_Contents">LAISE SILVA SOUSA (BA 56560)</text:p>
              </table:table-cell>
            </table:table-row>
            <table:table-row table:style-name="TableLine2555830387344">
              <table:table-cell table:style-name="Tabela93.A1" office:value-type="string">
                <text:p text:style-name="P4"/>
              </table:table-cell>
              <table:table-cell table:style-name="Tabela93.A1" office:value-type="string">
                <text:p text:style-name="Table_20_Contents">VITOR SILVA SOUSA (BA 59643)</text:p>
              </table:table-cell>
            </table:table-row>
            <table:table-row table:style-name="TableLine2555830395776">
              <table:table-cell table:style-name="Tabela93.A1" office:value-type="string">
                <text:p text:style-name="P4"/>
              </table:table-cell>
              <table:table-cell table:style-name="Tabela93.A1" office:value-type="string">
                <text:p text:style-name="Table_20_Contents">GUSTAVO BARBOSA VINHAS (SP 25542)</text:p>
              </table:table-cell>
            </table:table-row>
            <table:table-row table:style-name="TableLine2555830398768">
              <table:table-cell table:style-name="Tabela93.A1" office:value-type="string">
                <text:p text:style-name="Table_20_Contents">Comarca:</text:p>
              </table:table-cell>
              <table:table-cell table:style-name="Tabela9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94" table:style-name="Tabela94">
            <table:table-column table:style-name="Tabela94.A"/>
            <table:table-column table:style-name="Tabela94.B"/>
            <table:table-row table:style-name="TableLine2555830399040">
              <table:table-cell table:style-name="Tabela94.A1" office:value-type="string">
                <text:p text:style-name="Table_20_Contents">Ordem:</text:p>
              </table:table-cell>
              <table:table-cell table:style-name="Tabela94.A1" office:value-type="string">
                <text:p text:style-name="Table_20_Contents">94</text:p>
              </table:table-cell>
            </table:table-row>
            <table:table-row table:style-name="TableLine2555830400400">
              <table:table-cell table:style-name="Tabela94.A1" office:value-type="string">
                <text:p text:style-name="Table_20_Contents">Processo:</text:p>
              </table:table-cell>
              <table:table-cell table:style-name="Tabela94.A1" office:value-type="string">
                <text:p text:style-name="Table_20_Contents">0501244-59.2017.8.05.0271 APELAÇÃO CÍVEL</text:p>
              </table:table-cell>
            </table:table-row>
            <table:table-row table:style-name="TableLine2555830400672">
              <table:table-cell table:style-name="Tabela94.A1" office:value-type="string">
                <text:p text:style-name="Table_20_Contents">Relator:</text:p>
              </table:table-cell>
              <table:table-cell table:style-name="Tabela94.A1" office:value-type="string">
                <text:p text:style-name="Table_20_Contents">MARIA DA PURIFICACAO DA SILVA</text:p>
              </table:table-cell>
            </table:table-row>
            <table:table-row table:style-name="TableLine2555830401488">
              <table:table-cell table:style-name="Tabela94.A1" office:value-type="string">
                <text:p text:style-name="Table_20_Contents">Partes:</text:p>
              </table:table-cell>
              <table:table-cell table:style-name="Tabela94.A1" office:value-type="string">
                <text:p text:style-name="Table_20_Contents">ERIC LISBOA AZEVEDO DE CARVALHO</text:p>
              </table:table-cell>
            </table:table-row>
            <table:table-row table:style-name="TableLine2555830401760">
              <table:table-cell table:style-name="Tabela94.A1" office:value-type="string">
                <text:p text:style-name="Table_20_Contents">           </text:p>
              </table:table-cell>
              <table:table-cell table:style-name="Tabela94.A1" office:value-type="string">
                <text:p text:style-name="Table_20_Contents">ANGELINA AMPARO DOS SANTOS</text:p>
              </table:table-cell>
            </table:table-row>
            <table:table-row table:style-name="TableLine2555830402032">
              <table:table-cell table:style-name="Tabela94.A1" office:value-type="string">
                <text:p text:style-name="Table_20_Contents">Advogado(s):</text:p>
              </table:table-cell>
              <table:table-cell table:style-name="Tabela94.A1" office:value-type="string">
                <text:p text:style-name="Table_20_Contents">EDNA PALMA AZEVEDO DE CARVALHO (BA 43900)</text:p>
              </table:table-cell>
            </table:table-row>
            <table:table-row table:style-name="TableLine2555830402304">
              <table:table-cell table:style-name="Tabela94.A1" office:value-type="string">
                <text:p text:style-name="P4"/>
              </table:table-cell>
              <table:table-cell table:style-name="Tabela94.A1" office:value-type="string">
                <text:p text:style-name="Table_20_Contents">ERIC LISBOA AZEVEDO DE CARVALHO (BA 28770)</text:p>
              </table:table-cell>
            </table:table-row>
            <table:table-row table:style-name="TableLine2555830402576">
              <table:table-cell table:style-name="Tabela94.A1" office:value-type="string">
                <text:p text:style-name="Table_20_Contents">Comarca:</text:p>
              </table:table-cell>
              <table:table-cell table:style-name="Tabela9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95" table:style-name="Tabela95">
            <table:table-column table:style-name="Tabela95.A"/>
            <table:table-column table:style-name="Tabela95.B"/>
            <table:table-row table:style-name="TableLine2555830399584">
              <table:table-cell table:style-name="Tabela95.A1" office:value-type="string">
                <text:p text:style-name="Table_20_Contents">Ordem:</text:p>
              </table:table-cell>
              <table:table-cell table:style-name="Tabela95.A1" office:value-type="string">
                <text:p text:style-name="Table_20_Contents">95</text:p>
              </table:table-cell>
            </table:table-row>
            <table:table-row table:style-name="TableLine2555830417264">
              <table:table-cell table:style-name="Tabela95.A1" office:value-type="string">
                <text:p text:style-name="Table_20_Contents">Processo:</text:p>
              </table:table-cell>
              <table:table-cell table:style-name="Tabela95.A1" office:value-type="string">
                <text:p text:style-name="Table_20_Contents">8032834-67.2021.8.05.0001 APELAÇÃO CÍVEL</text:p>
              </table:table-cell>
            </table:table-row>
            <table:table-row table:style-name="TableLine2555830411008">
              <table:table-cell table:style-name="Tabela95.A1" office:value-type="string">
                <text:p text:style-name="Table_20_Contents">Relator:</text:p>
              </table:table-cell>
              <table:table-cell table:style-name="Tabela95.A1" office:value-type="string">
                <text:p text:style-name="Table_20_Contents">MARIA DA PURIFICACAO DA SILVA</text:p>
              </table:table-cell>
            </table:table-row>
            <table:table-row table:style-name="TableLine2555830408832">
              <table:table-cell table:style-name="Tabela95.A1" office:value-type="string">
                <text:p text:style-name="Table_20_Contents">Partes:</text:p>
              </table:table-cell>
              <table:table-cell table:style-name="Tabela95.A1" office:value-type="string">
                <text:p text:style-name="Table_20_Contents">DANIELLA PINTO VALENTIM</text:p>
              </table:table-cell>
            </table:table-row>
            <table:table-row table:style-name="TableLine2555830411280">
              <table:table-cell table:style-name="Tabela95.A1" office:value-type="string">
                <text:p text:style-name="Table_20_Contents">           </text:p>
              </table:table-cell>
              <table:table-cell table:style-name="Tabela95.A1" office:value-type="string">
                <text:p text:style-name="Table_20_Contents">BANCO DO BRASIL S/A</text:p>
              </table:table-cell>
            </table:table-row>
            <table:table-row table:style-name="TableLine2555830406112">
              <table:table-cell table:style-name="Tabela95.A1" office:value-type="string">
                <text:p text:style-name="Table_20_Contents">Advogado(s):</text:p>
              </table:table-cell>
              <table:table-cell table:style-name="Tabela95.A1" office:value-type="string">
                <text:p text:style-name="Table_20_Contents">DANIELLA PINTO VALENTIM (DF 50896)</text:p>
              </table:table-cell>
            </table:table-row>
            <table:table-row table:style-name="TableLine2555830409920">
              <table:table-cell table:style-name="Tabela95.A1" office:value-type="string">
                <text:p text:style-name="P4"/>
              </table:table-cell>
              <table:table-cell table:style-name="Tabela95.A1" office:value-type="string">
                <text:p text:style-name="Table_20_Contents">RICARDO LOPES GODOY (BA 47095)</text:p>
              </table:table-cell>
            </table:table-row>
            <table:table-row table:style-name="TableLine2555830415632">
              <table:table-cell table:style-name="Tabela95.A1" office:value-type="string">
                <text:p text:style-name="Table_20_Contents">Comarca:</text:p>
              </table:table-cell>
              <table:table-cell table:style-name="Tabela9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96" table:style-name="Tabela96">
            <table:table-column table:style-name="Tabela96.A"/>
            <table:table-column table:style-name="Tabela96.B"/>
            <table:table-row table:style-name="TableLine2555830411824">
              <table:table-cell table:style-name="Tabela96.A1" office:value-type="string">
                <text:p text:style-name="Table_20_Contents">Ordem:</text:p>
              </table:table-cell>
              <table:table-cell table:style-name="Tabela96.A1" office:value-type="string">
                <text:p text:style-name="Table_20_Contents">96</text:p>
              </table:table-cell>
            </table:table-row>
            <table:table-row table:style-name="TableLine2555830413728">
              <table:table-cell table:style-name="Tabela96.A1" office:value-type="string">
                <text:p text:style-name="Table_20_Contents">Processo:</text:p>
              </table:table-cell>
              <table:table-cell table:style-name="Tabela96.A1" office:value-type="string">
                <text:p text:style-name="Table_20_Contents">0539545-17.2014.8.05.0001 APELAÇÃO CÍVEL</text:p>
              </table:table-cell>
            </table:table-row>
            <table:table-row table:style-name="TableLine2555830410464">
              <table:table-cell table:style-name="Tabela96.A1" office:value-type="string">
                <text:p text:style-name="Table_20_Contents">Relator:</text:p>
              </table:table-cell>
              <table:table-cell table:style-name="Tabela96.A1" office:value-type="string">
                <text:p text:style-name="Table_20_Contents">MARIA DA PURIFICACAO DA SILVA</text:p>
              </table:table-cell>
            </table:table-row>
            <table:table-row table:style-name="TableLine2555830409376">
              <table:table-cell table:style-name="Tabela96.A1" office:value-type="string">
                <text:p text:style-name="Table_20_Contents">Partes:</text:p>
              </table:table-cell>
              <table:table-cell table:style-name="Tabela96.A1" office:value-type="string">
                <text:p text:style-name="Table_20_Contents">BV FINANCEIRA SA CREDITO FINANCIAMENTO E INVESTIMENTO</text:p>
              </table:table-cell>
            </table:table-row>
            <table:table-row table:style-name="TableLine2555830408288">
              <table:table-cell table:style-name="Tabela96.A1" office:value-type="string">
                <text:p text:style-name="Table_20_Contents">           </text:p>
              </table:table-cell>
              <table:table-cell table:style-name="Tabela96.A1" office:value-type="string">
                <text:p text:style-name="Table_20_Contents">RUY MOREIRA BISPO</text:p>
              </table:table-cell>
            </table:table-row>
            <text:soft-page-break/>
            <table:table-row table:style-name="TableLine2555830412640">
              <table:table-cell table:style-name="Tabela96.A1" office:value-type="string">
                <text:p text:style-name="Table_20_Contents">Advogado(s):</text:p>
              </table:table-cell>
              <table:table-cell table:style-name="Tabela96.A1" office:value-type="string">
                <text:p text:style-name="Table_20_Contents">SERGIO SCHULZE (BA 42597)</text:p>
              </table:table-cell>
            </table:table-row>
            <table:table-row table:style-name="TableLine2555830414000">
              <table:table-cell table:style-name="Tabela96.A1" office:value-type="string">
                <text:p text:style-name="P4"/>
              </table:table-cell>
              <table:table-cell table:style-name="Tabela96.A1" office:value-type="string">
                <text:p text:style-name="Table_20_Contents">SERGIO SCHULZE (BA 42597)</text:p>
              </table:table-cell>
            </table:table-row>
            <table:table-row table:style-name="TableLine2555830415904">
              <table:table-cell table:style-name="Tabela96.A1" office:value-type="string">
                <text:p text:style-name="Table_20_Contents">Comarca:</text:p>
              </table:table-cell>
              <table:table-cell table:style-name="Tabela9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97" table:style-name="Tabela97">
            <table:table-column table:style-name="Tabela97.A"/>
            <table:table-column table:style-name="Tabela97.B"/>
            <table:table-row table:style-name="TableLine2555830420528">
              <table:table-cell table:style-name="Tabela97.A1" office:value-type="string">
                <text:p text:style-name="Table_20_Contents">Ordem:</text:p>
              </table:table-cell>
              <table:table-cell table:style-name="Tabela97.A1" office:value-type="string">
                <text:p text:style-name="Table_20_Contents">97</text:p>
              </table:table-cell>
            </table:table-row>
            <table:table-row table:style-name="TableLine2555830412912">
              <table:table-cell table:style-name="Tabela97.A1" office:value-type="string">
                <text:p text:style-name="Table_20_Contents">Processo:</text:p>
              </table:table-cell>
              <table:table-cell table:style-name="Tabela97.A1" office:value-type="string">
                <text:p text:style-name="Table_20_Contents">8003000-72.2020.8.05.0027 APELAÇÃO CÍVEL</text:p>
              </table:table-cell>
            </table:table-row>
            <table:table-row table:style-name="TableLine2555830405840">
              <table:table-cell table:style-name="Tabela97.A1" office:value-type="string">
                <text:p text:style-name="Table_20_Contents">Relator:</text:p>
              </table:table-cell>
              <table:table-cell table:style-name="Tabela97.A1" office:value-type="string">
                <text:p text:style-name="Table_20_Contents">MARIA DA PURIFICACAO DA SILVA</text:p>
              </table:table-cell>
            </table:table-row>
            <table:table-row table:style-name="TableLine2555830405568">
              <table:table-cell table:style-name="Tabela97.A1" office:value-type="string">
                <text:p text:style-name="Table_20_Contents">Partes:</text:p>
              </table:table-cell>
              <table:table-cell table:style-name="Tabela97.A1" office:value-type="string">
                <text:p text:style-name="Table_20_Contents">EMIDIO PEREIRA DA SILVA</text:p>
              </table:table-cell>
            </table:table-row>
            <table:table-row table:style-name="TableLine2555830420256">
              <table:table-cell table:style-name="Tabela97.A1" office:value-type="string">
                <text:p text:style-name="Table_20_Contents">           </text:p>
              </table:table-cell>
              <table:table-cell table:style-name="Tabela97.A1" office:value-type="string">
                <text:p text:style-name="Table_20_Contents">BANCO SAFRA S A</text:p>
              </table:table-cell>
            </table:table-row>
            <table:table-row table:style-name="TableLine2555830408016">
              <table:table-cell table:style-name="Tabela97.A1" office:value-type="string">
                <text:p text:style-name="Table_20_Contents">Advogado(s):</text:p>
              </table:table-cell>
              <table:table-cell table:style-name="Tabela97.A1" office:value-type="string">
                <text:p text:style-name="Table_20_Contents">LUIZ FERNANDO CARDOSO RAMOS (BA 60601)</text:p>
              </table:table-cell>
            </table:table-row>
            <table:table-row table:style-name="TableLine2555830406384">
              <table:table-cell table:style-name="Tabela97.A1" office:value-type="string">
                <text:p text:style-name="P4"/>
              </table:table-cell>
              <table:table-cell table:style-name="Tabela97.A1" office:value-type="string">
                <text:p text:style-name="Table_20_Contents">DENNER DE BARROS E MASCARENHAS BARBOSA (BA 60908)</text:p>
              </table:table-cell>
            </table:table-row>
            <table:table-row table:style-name="TableLine2555830408560">
              <table:table-cell table:style-name="Tabela97.A1" office:value-type="string">
                <text:p text:style-name="Table_20_Contents">Comarca:</text:p>
              </table:table-cell>
              <table:table-cell table:style-name="Tabela9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98" table:style-name="Tabela98">
            <table:table-column table:style-name="Tabela98.A"/>
            <table:table-column table:style-name="Tabela98.B"/>
            <table:table-row table:style-name="TableLine2555830403936">
              <table:table-cell table:style-name="Tabela98.A1" office:value-type="string">
                <text:p text:style-name="Table_20_Contents">Ordem:</text:p>
              </table:table-cell>
              <table:table-cell table:style-name="Tabela98.A1" office:value-type="string">
                <text:p text:style-name="Table_20_Contents">98</text:p>
              </table:table-cell>
            </table:table-row>
            <table:table-row table:style-name="TableLine2555830406928">
              <table:table-cell table:style-name="Tabela98.A1" office:value-type="string">
                <text:p text:style-name="Table_20_Contents">Processo:</text:p>
              </table:table-cell>
              <table:table-cell table:style-name="Tabela98.A1" office:value-type="string">
                <text:p text:style-name="Table_20_Contents">8006793-32.2022.8.05.0000 EMBARGOS DE DECLARAÇÃO CÍVEL</text:p>
              </table:table-cell>
            </table:table-row>
            <table:table-row table:style-name="TableLine2555830413456">
              <table:table-cell table:style-name="Tabela98.A1" office:value-type="string">
                <text:p text:style-name="Table_20_Contents">Relator:</text:p>
              </table:table-cell>
              <table:table-cell table:style-name="Tabela98.A1" office:value-type="string">
                <text:p text:style-name="Table_20_Contents">REGINA HELENA RAMOS REIS</text:p>
              </table:table-cell>
            </table:table-row>
            <table:table-row table:style-name="TableLine2555830416720">
              <table:table-cell table:style-name="Tabela98.A1" office:value-type="string">
                <text:p text:style-name="Table_20_Contents">Partes:</text:p>
              </table:table-cell>
              <table:table-cell table:style-name="Tabela98.A1" office:value-type="string">
                <text:p text:style-name="Table_20_Contents">GABRIELA PHILOCREON MELO</text:p>
              </table:table-cell>
            </table:table-row>
            <table:table-row table:style-name="TableLine2555830413184">
              <table:table-cell table:style-name="Tabela98.A1" office:value-type="string">
                <text:p text:style-name="Table_20_Contents">           </text:p>
              </table:table-cell>
              <table:table-cell table:style-name="Tabela98.A1" office:value-type="string">
                <text:p text:style-name="Table_20_Contents">KLEBER ARAUJO TUNES TEIXEIRA</text:p>
              </table:table-cell>
            </table:table-row>
            <table:table-row table:style-name="TableLine2555830416992">
              <table:table-cell table:style-name="Tabela98.A1" office:value-type="string">
                <text:p text:style-name="Table_20_Contents">Advogado(s):</text:p>
              </table:table-cell>
              <table:table-cell table:style-name="Tabela98.A1" office:value-type="string">
                <text:p text:style-name="Table_20_Contents">FERNANDA CARVALHO LEAO BARRETTO (BA 19266)</text:p>
              </table:table-cell>
            </table:table-row>
            <table:table-row table:style-name="TableLine2555830415088">
              <table:table-cell table:style-name="Tabela98.A1" office:value-type="string">
                <text:p text:style-name="P4"/>
              </table:table-cell>
              <table:table-cell table:style-name="Tabela98.A1" office:value-type="string">
                <text:p text:style-name="Table_20_Contents">FILIPE DE CAMPOS GARBELOTTO (BA 30840)</text:p>
              </table:table-cell>
            </table:table-row>
            <table:table-row table:style-name="TableLine2555830409648">
              <table:table-cell table:style-name="Tabela98.A1" office:value-type="string">
                <text:p text:style-name="P4"/>
              </table:table-cell>
              <table:table-cell table:style-name="Tabela98.A1" office:value-type="string">
                <text:p text:style-name="Table_20_Contents">LIZE BORGES GALVAO (BA 42994)</text:p>
              </table:table-cell>
            </table:table-row>
            <table:table-row table:style-name="TableLine2555830404208">
              <table:table-cell table:style-name="Tabela98.A1" office:value-type="string">
                <text:p text:style-name="P4"/>
              </table:table-cell>
              <table:table-cell table:style-name="Tabela98.A1" office:value-type="string">
                <text:p text:style-name="Table_20_Contents">MIRELLE SOUZA COSTA (BA 28869)</text:p>
              </table:table-cell>
            </table:table-row>
            <table:table-row table:style-name="TableLine2555830407200">
              <table:table-cell table:style-name="Tabela98.A1" office:value-type="string">
                <text:p text:style-name="Table_20_Contents">Comarca:</text:p>
              </table:table-cell>
              <table:table-cell table:style-name="Tabela9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99" table:style-name="Tabela99">
            <table:table-column table:style-name="Tabela99.A"/>
            <table:table-column table:style-name="Tabela99.B"/>
            <table:table-row table:style-name="TableLine2555830418896">
              <table:table-cell table:style-name="Tabela99.A1" office:value-type="string">
                <text:p text:style-name="Table_20_Contents">Ordem:</text:p>
              </table:table-cell>
              <table:table-cell table:style-name="Tabela99.A1" office:value-type="string">
                <text:p text:style-name="Table_20_Contents">99</text:p>
              </table:table-cell>
            </table:table-row>
            <table:table-row table:style-name="TableLine2555830407472">
              <table:table-cell table:style-name="Tabela99.A1" office:value-type="string">
                <text:p text:style-name="Table_20_Contents">Processo:</text:p>
              </table:table-cell>
              <table:table-cell table:style-name="Tabela99.A1" office:value-type="string">
                <text:p text:style-name="Table_20_Contents">8003679-04.2021.8.05.0103 APELAÇÃO CÍVEL</text:p>
              </table:table-cell>
            </table:table-row>
            <table:table-row table:style-name="TableLine2555830414816">
              <table:table-cell table:style-name="Tabela99.A1" office:value-type="string">
                <text:p text:style-name="Table_20_Contents">Relator:</text:p>
              </table:table-cell>
              <table:table-cell table:style-name="Tabela99.A1" office:value-type="string">
                <text:p text:style-name="Table_20_Contents">MARIA DA PURIFICACAO DA SILVA</text:p>
              </table:table-cell>
            </table:table-row>
            <table:table-row table:style-name="TableLine2555830416176">
              <table:table-cell table:style-name="Tabela99.A1" office:value-type="string">
                <text:p text:style-name="Table_20_Contents">Partes:</text:p>
              </table:table-cell>
              <table:table-cell table:style-name="Tabela99.A1" office:value-type="string">
                <text:p text:style-name="Table_20_Contents">BANCO ITAU BMG CONSIGNADO S.A.</text:p>
              </table:table-cell>
            </table:table-row>
            <table:table-row table:style-name="TableLine2555830417808">
              <table:table-cell table:style-name="Tabela99.A1" office:value-type="string">
                <text:p text:style-name="Table_20_Contents">           </text:p>
              </table:table-cell>
              <table:table-cell table:style-name="Tabela99.A1" office:value-type="string">
                <text:p text:style-name="Table_20_Contents">NORMA DE SOUZA SANTOS</text:p>
              </table:table-cell>
            </table:table-row>
            <table:table-row table:style-name="TableLine2555830418080">
              <table:table-cell table:style-name="Tabela99.A1" office:value-type="string">
                <text:p text:style-name="Table_20_Contents">Advogado(s):</text:p>
              </table:table-cell>
              <table:table-cell table:style-name="Tabela99.A1" office:value-type="string">
                <text:p text:style-name="Table_20_Contents">ENY BITTENCOURT (BA 29442)</text:p>
              </table:table-cell>
            </table:table-row>
            <table:table-row table:style-name="TableLine2555830404480">
              <table:table-cell table:style-name="Tabela99.A1" office:value-type="string">
                <text:p text:style-name="P4"/>
              </table:table-cell>
              <table:table-cell table:style-name="Tabela99.A1" office:value-type="string">
                <text:p text:style-name="Table_20_Contents">CARLA FREITAS CAETANO (BA 62227)</text:p>
              </table:table-cell>
            </table:table-row>
            <table:table-row table:style-name="TableLine2555830419168">
              <table:table-cell table:style-name="Tabela99.A1" office:value-type="string">
                <text:p text:style-name="Table_20_Contents">Comarca:</text:p>
              </table:table-cell>
              <table:table-cell table:style-name="Tabela9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00" table:style-name="Tabela100">
            <table:table-column table:style-name="Tabela100.A"/>
            <table:table-column table:style-name="Tabela100.B"/>
            <table:table-row table:style-name="TableLine2555830407744">
              <table:table-cell table:style-name="Tabela100.A1" office:value-type="string">
                <text:p text:style-name="Table_20_Contents">Ordem:</text:p>
              </table:table-cell>
              <table:table-cell table:style-name="Tabela100.A1" office:value-type="string">
                <text:p text:style-name="Table_20_Contents">100</text:p>
              </table:table-cell>
            </table:table-row>
            <table:table-row table:style-name="TableLine2555830404752">
              <table:table-cell table:style-name="Tabela100.A1" office:value-type="string">
                <text:p text:style-name="Table_20_Contents">Processo:</text:p>
              </table:table-cell>
              <table:table-cell table:style-name="Tabela100.A1" office:value-type="string">
                <text:p text:style-name="Table_20_Contents">8001233-83.2022.8.05.0138 APELAÇÃO CÍVEL</text:p>
              </table:table-cell>
            </table:table-row>
            <table:table-row table:style-name="TableLine2555830405024">
              <table:table-cell table:style-name="Tabela100.A1" office:value-type="string">
                <text:p text:style-name="Table_20_Contents">Relator:</text:p>
              </table:table-cell>
              <table:table-cell table:style-name="Tabela100.A1" office:value-type="string">
                <text:p text:style-name="Table_20_Contents">MARIA DA PURIFICACAO DA SILVA</text:p>
              </table:table-cell>
            </table:table-row>
            <table:table-row table:style-name="TableLine2555830405296">
              <table:table-cell table:style-name="Tabela100.A1" office:value-type="string">
                <text:p text:style-name="Table_20_Contents">Partes:</text:p>
              </table:table-cell>
              <table:table-cell table:style-name="Tabela100.A1" office:value-type="string">
                <text:p text:style-name="Table_20_Contents">BANCO BRADESCO SA</text:p>
              </table:table-cell>
            </table:table-row>
            <table:table-row table:style-name="TableLine2555830435760">
              <table:table-cell table:style-name="Tabela100.A1" office:value-type="string">
                <text:p text:style-name="Table_20_Contents">           </text:p>
              </table:table-cell>
              <table:table-cell table:style-name="Tabela100.A1" office:value-type="string">
                <text:p text:style-name="Table_20_Contents">DANIEL NASCIMENTO OLIVEIRA</text:p>
              </table:table-cell>
            </table:table-row>
            <table:table-row table:style-name="TableLine2555830422704">
              <table:table-cell table:style-name="Tabela100.A1" office:value-type="string">
                <text:p text:style-name="Table_20_Contents">Advogado(s):</text:p>
              </table:table-cell>
              <table:table-cell table:style-name="Tabela100.A1" office:value-type="string">
                <text:p text:style-name="Table_20_Contents">PAULO EDUARDO PRADO (BA 33407)</text:p>
              </table:table-cell>
            </table:table-row>
            <table:table-row table:style-name="TableLine2555830422432">
              <table:table-cell table:style-name="Tabela100.A1" office:value-type="string">
                <text:p text:style-name="P4"/>
              </table:table-cell>
              <table:table-cell table:style-name="Tabela100.A1" office:value-type="string">
                <text:p text:style-name="Table_20_Contents">LINIQUER LOUIS SOUSA ANDRADE (BA 43482)</text:p>
              </table:table-cell>
            </table:table-row>
            <table:table-row table:style-name="TableLine2555830422976">
              <table:table-cell table:style-name="Tabela100.A1" office:value-type="string">
                <text:p text:style-name="Table_20_Contents">Comarca:</text:p>
              </table:table-cell>
              <table:table-cell table:style-name="Tabela10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01" table:style-name="Tabela101">
            <table:table-column table:style-name="Tabela101.A"/>
            <table:table-column table:style-name="Tabela101.B"/>
            <table:table-row table:style-name="TableLine2555830419712">
              <table:table-cell table:style-name="Tabela101.A1" office:value-type="string">
                <text:p text:style-name="Table_20_Contents">Ordem:</text:p>
              </table:table-cell>
              <table:table-cell table:style-name="Tabela101.A1" office:value-type="string">
                <text:p text:style-name="Table_20_Contents">101</text:p>
              </table:table-cell>
            </table:table-row>
            <table:table-row table:style-name="TableLine2555830436304">
              <table:table-cell table:style-name="Tabela101.A1" office:value-type="string">
                <text:p text:style-name="Table_20_Contents">Processo:</text:p>
              </table:table-cell>
              <table:table-cell table:style-name="Tabela101.A1" office:value-type="string">
                <text:p text:style-name="Table_20_Contents">8003848-59.2020.8.05.0027 APELAÇÃO CÍVEL</text:p>
              </table:table-cell>
            </table:table-row>
            <table:table-row table:style-name="TableLine2555830425152">
              <table:table-cell table:style-name="Tabela101.A1" office:value-type="string">
                <text:p text:style-name="Table_20_Contents">Relator:</text:p>
              </table:table-cell>
              <table:table-cell table:style-name="Tabela101.A1" office:value-type="string">
                <text:p text:style-name="Table_20_Contents">MARIA DA PURIFICACAO DA SILVA</text:p>
              </table:table-cell>
            </table:table-row>
            <table:table-row table:style-name="TableLine2555830421344">
              <table:table-cell table:style-name="Tabela101.A1" office:value-type="string">
                <text:p text:style-name="Table_20_Contents">Partes:</text:p>
              </table:table-cell>
              <table:table-cell table:style-name="Tabela101.A1" office:value-type="string">
                <text:p text:style-name="Table_20_Contents">JOSE MANOEL MENDES</text:p>
              </table:table-cell>
            </table:table-row>
            <table:table-row table:style-name="TableLine2555830431680">
              <table:table-cell table:style-name="Tabela101.A1" office:value-type="string">
                <text:p text:style-name="Table_20_Contents">           </text:p>
              </table:table-cell>
              <table:table-cell table:style-name="Tabela101.A1" office:value-type="string">
                <text:p text:style-name="Table_20_Contents">BV FINANCEIRA SA CREDITO FINANCIAMENTO E INVESTIMENTO</text:p>
              </table:table-cell>
            </table:table-row>
            <table:table-row table:style-name="TableLine2555830430864">
              <table:table-cell table:style-name="Tabela101.A1" office:value-type="string">
                <text:p text:style-name="Table_20_Contents">Advogado(s):</text:p>
              </table:table-cell>
              <table:table-cell table:style-name="Tabela101.A1" office:value-type="string">
                <text:p text:style-name="Table_20_Contents">LUIZ FERNANDO CARDOSO RAMOS (BA 60601)</text:p>
              </table:table-cell>
            </table:table-row>
            <table:table-row table:style-name="TableLine2555830425424">
              <table:table-cell table:style-name="Tabela101.A1" office:value-type="string">
                <text:p text:style-name="P4"/>
              </table:table-cell>
              <table:table-cell table:style-name="Tabela101.A1" office:value-type="string">
                <text:p text:style-name="Table_20_Contents">PAULO EDUARDO PRADO (BA 33407)</text:p>
              </table:table-cell>
            </table:table-row>
            <table:table-row table:style-name="TableLine2555830426240">
              <table:table-cell table:style-name="Tabela101.A1" office:value-type="string">
                <text:p text:style-name="Table_20_Contents">Comarca:</text:p>
              </table:table-cell>
              <table:table-cell table:style-name="Tabela10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02" table:style-name="Tabela102">
            <table:table-column table:style-name="Tabela102.A"/>
            <table:table-column table:style-name="Tabela102.B"/>
            <text:soft-page-break/>
            <table:table-row table:style-name="TableLine2555830426512">
              <table:table-cell table:style-name="Tabela102.A1" office:value-type="string">
                <text:p text:style-name="Table_20_Contents">Ordem:</text:p>
              </table:table-cell>
              <table:table-cell table:style-name="Tabela102.A1" office:value-type="string">
                <text:p text:style-name="Table_20_Contents">102</text:p>
              </table:table-cell>
            </table:table-row>
            <table:table-row table:style-name="TableLine2555830427056">
              <table:table-cell table:style-name="Tabela102.A1" office:value-type="string">
                <text:p text:style-name="Table_20_Contents">Processo:</text:p>
              </table:table-cell>
              <table:table-cell table:style-name="Tabela102.A1" office:value-type="string">
                <text:p text:style-name="Table_20_Contents">0000039-90.1991.8.05.0068 APELAÇÃO CÍVEL</text:p>
              </table:table-cell>
            </table:table-row>
            <table:table-row table:style-name="TableLine2555830429504">
              <table:table-cell table:style-name="Tabela102.A1" office:value-type="string">
                <text:p text:style-name="Table_20_Contents">Relator:</text:p>
              </table:table-cell>
              <table:table-cell table:style-name="Tabela102.A1" office:value-type="string">
                <text:p text:style-name="Table_20_Contents">MARIA DA PURIFICACAO DA SILVA</text:p>
              </table:table-cell>
            </table:table-row>
            <table:table-row table:style-name="TableLine2555830428688">
              <table:table-cell table:style-name="Tabela102.A1" office:value-type="string">
                <text:p text:style-name="Table_20_Contents">Partes:</text:p>
              </table:table-cell>
              <table:table-cell table:style-name="Tabela102.A1" office:value-type="string">
                <text:p text:style-name="Table_20_Contents">DESENBAHIA-AGENCIA DE FOMENTO DO ESTADO DA BAHIA S/A</text:p>
              </table:table-cell>
            </table:table-row>
            <table:table-row table:style-name="TableLine2555830429232">
              <table:table-cell table:style-name="Tabela102.A1" office:value-type="string">
                <text:p text:style-name="Table_20_Contents">           </text:p>
              </table:table-cell>
              <table:table-cell table:style-name="Tabela102.A1" office:value-type="string">
                <text:p text:style-name="Table_20_Contents">MANOEL JOAQUIM DE SOUZA</text:p>
              </table:table-cell>
            </table:table-row>
            <table:table-row table:style-name="TableLine2555830421616">
              <table:table-cell table:style-name="Tabela102.A1" office:value-type="string">
                <text:p text:style-name="Table_20_Contents">Advogado(s):</text:p>
              </table:table-cell>
              <table:table-cell table:style-name="Tabela102.A1" office:value-type="string">
                <text:p text:style-name="Table_20_Contents">ARTHUR SAMPAIO SA MAGALHAES (BA 37893)</text:p>
              </table:table-cell>
            </table:table-row>
            <table:table-row table:style-name="TableLine2555830437120">
              <table:table-cell table:style-name="Tabela102.A1" office:value-type="string">
                <text:p text:style-name="P4"/>
              </table:table-cell>
              <table:table-cell table:style-name="Tabela102.A1" office:value-type="string">
                <text:p text:style-name="Table_20_Contents">HERMILTON CAYRES TUNES (BA 4155)</text:p>
              </table:table-cell>
            </table:table-row>
            <table:table-row table:style-name="TableLine2555830425968">
              <table:table-cell table:style-name="Tabela102.A1" office:value-type="string">
                <text:p text:style-name="P4"/>
              </table:table-cell>
              <table:table-cell table:style-name="Tabela102.A1" office:value-type="string">
                <text:p text:style-name="Table_20_Contents">LUIZ FERNANDO BASTOS DE MELO (BA 36592)</text:p>
              </table:table-cell>
            </table:table-row>
            <table:table-row table:style-name="TableLine2555830423520">
              <table:table-cell table:style-name="Tabela102.A1" office:value-type="string">
                <text:p text:style-name="P4"/>
              </table:table-cell>
              <table:table-cell table:style-name="Tabela102.A1" office:value-type="string">
                <text:p text:style-name="Table_20_Contents">MARIA ALICE OLIVEIRA MENEZES (BA 40120)</text:p>
              </table:table-cell>
            </table:table-row>
            <table:table-row table:style-name="TableLine2555830430592">
              <table:table-cell table:style-name="Tabela102.A1" office:value-type="string">
                <text:p text:style-name="P4"/>
              </table:table-cell>
              <table:table-cell table:style-name="Tabela102.A1" office:value-type="string">
                <text:p text:style-name="Table_20_Contents">MARILTON FERREIRA DOS SANTOS JR (BA 38953)</text:p>
              </table:table-cell>
            </table:table-row>
            <table:table-row table:style-name="TableLine2555830427600">
              <table:table-cell table:style-name="Tabela102.A1" office:value-type="string">
                <text:p text:style-name="P4"/>
              </table:table-cell>
              <table:table-cell table:style-name="Tabela102.A1" office:value-type="string">
                <text:p text:style-name="Table_20_Contents">PEDRO CARNEIRO SALES (BA 39996)</text:p>
              </table:table-cell>
            </table:table-row>
            <table:table-row table:style-name="TableLine2555830421072">
              <table:table-cell table:style-name="Tabela102.A1" office:value-type="string">
                <text:p text:style-name="P4"/>
              </table:table-cell>
              <table:table-cell table:style-name="Tabela102.A1" office:value-type="string">
                <text:p text:style-name="Table_20_Contents">TAIS SOARES MARCONDES (BA 51299)</text:p>
              </table:table-cell>
            </table:table-row>
            <table:table-row table:style-name="TableLine2555830424608">
              <table:table-cell table:style-name="Tabela102.A1" office:value-type="string">
                <text:p text:style-name="Table_20_Contents">Comarca:</text:p>
              </table:table-cell>
              <table:table-cell table:style-name="Tabela10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03" table:style-name="Tabela103">
            <table:table-column table:style-name="Tabela103.A"/>
            <table:table-column table:style-name="Tabela103.B"/>
            <table:table-row table:style-name="TableLine2555830436576">
              <table:table-cell table:style-name="Tabela103.A1" office:value-type="string">
                <text:p text:style-name="Table_20_Contents">Ordem:</text:p>
              </table:table-cell>
              <table:table-cell table:style-name="Tabela103.A1" office:value-type="string">
                <text:p text:style-name="Table_20_Contents">103</text:p>
              </table:table-cell>
            </table:table-row>
            <table:table-row table:style-name="TableLine2555830424880">
              <table:table-cell table:style-name="Tabela103.A1" office:value-type="string">
                <text:p text:style-name="Table_20_Contents">Processo:</text:p>
              </table:table-cell>
              <table:table-cell table:style-name="Tabela103.A1" office:value-type="string">
                <text:p text:style-name="Table_20_Contents">8040833-71.2021.8.05.0001 APELAÇÃO CÍVEL</text:p>
              </table:table-cell>
            </table:table-row>
            <table:table-row table:style-name="TableLine2555830436848">
              <table:table-cell table:style-name="Tabela103.A1" office:value-type="string">
                <text:p text:style-name="Table_20_Contents">Relator:</text:p>
              </table:table-cell>
              <table:table-cell table:style-name="Tabela103.A1" office:value-type="string">
                <text:p text:style-name="Table_20_Contents">MARIA DA PURIFICACAO DA SILVA</text:p>
              </table:table-cell>
            </table:table-row>
            <table:table-row table:style-name="TableLine2555830435488">
              <table:table-cell table:style-name="Tabela103.A1" office:value-type="string">
                <text:p text:style-name="Table_20_Contents">Partes:</text:p>
              </table:table-cell>
              <table:table-cell table:style-name="Tabela103.A1" office:value-type="string">
                <text:p text:style-name="Table_20_Contents">NUZANETE DA SILVA SANTOS</text:p>
              </table:table-cell>
            </table:table-row>
            <table:table-row table:style-name="TableLine2555830432224">
              <table:table-cell table:style-name="Tabela103.A1" office:value-type="string">
                <text:p text:style-name="Table_20_Contents">           </text:p>
              </table:table-cell>
              <table:table-cell table:style-name="Tabela103.A1" office:value-type="string">
                <text:p text:style-name="Table_20_Contents">CRED - SYSTEM ADMINISTRADORA DE CARTOES DE CREDITO LTDA</text:p>
              </table:table-cell>
            </table:table-row>
            <table:table-row table:style-name="TableLine2555830425696">
              <table:table-cell table:style-name="Tabela103.A1" office:value-type="string">
                <text:p text:style-name="Table_20_Contents">Advogado(s):</text:p>
              </table:table-cell>
              <table:table-cell table:style-name="Tabela103.A1" office:value-type="string">
                <text:p text:style-name="Table_20_Contents">JASSILANDRO NUNES DA COSTA SANTOS JUNIOR (BA 50828)</text:p>
              </table:table-cell>
            </table:table-row>
            <table:table-row table:style-name="TableLine2555830432496">
              <table:table-cell table:style-name="Tabela103.A1" office:value-type="string">
                <text:p text:style-name="P4"/>
              </table:table-cell>
              <table:table-cell table:style-name="Tabela103.A1" office:value-type="string">
                <text:p text:style-name="Table_20_Contents">LUCIANA MARTINS DE AMORIM AMARAL SOARES (PE 26571)</text:p>
              </table:table-cell>
            </table:table-row>
            <table:table-row table:style-name="TableLine2555830427872">
              <table:table-cell table:style-name="Tabela103.A1" office:value-type="string">
                <text:p text:style-name="Table_20_Contents">Comarca:</text:p>
              </table:table-cell>
              <table:table-cell table:style-name="Tabela10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04" table:style-name="Tabela104">
            <table:table-column table:style-name="Tabela104.A"/>
            <table:table-column table:style-name="Tabela104.B"/>
            <table:table-row table:style-name="TableLine2555830437392">
              <table:table-cell table:style-name="Tabela104.A1" office:value-type="string">
                <text:p text:style-name="Table_20_Contents">Ordem:</text:p>
              </table:table-cell>
              <table:table-cell table:style-name="Tabela104.A1" office:value-type="string">
                <text:p text:style-name="Table_20_Contents">104</text:p>
              </table:table-cell>
            </table:table-row>
            <table:table-row table:style-name="TableLine2555830436032">
              <table:table-cell table:style-name="Tabela104.A1" office:value-type="string">
                <text:p text:style-name="Table_20_Contents">Processo:</text:p>
              </table:table-cell>
              <table:table-cell table:style-name="Tabela104.A1" office:value-type="string">
                <text:p text:style-name="Table_20_Contents">8039788-32.2021.8.05.0001 APELAÇÃO CÍVEL</text:p>
              </table:table-cell>
            </table:table-row>
            <table:table-row table:style-name="TableLine2555830429776">
              <table:table-cell table:style-name="Tabela104.A1" office:value-type="string">
                <text:p text:style-name="Table_20_Contents">Relator:</text:p>
              </table:table-cell>
              <table:table-cell table:style-name="Tabela104.A1" office:value-type="string">
                <text:p text:style-name="Table_20_Contents">MARIA DA PURIFICACAO DA SILVA</text:p>
              </table:table-cell>
            </table:table-row>
            <table:table-row table:style-name="TableLine2555830430048">
              <table:table-cell table:style-name="Tabela104.A1" office:value-type="string">
                <text:p text:style-name="Table_20_Contents">Partes:</text:p>
              </table:table-cell>
              <table:table-cell table:style-name="Tabela104.A1" office:value-type="string">
                <text:p text:style-name="Table_20_Contents">THWANE MOTA DE OLIVEIRA</text:p>
              </table:table-cell>
            </table:table-row>
            <table:table-row table:style-name="TableLine2555830423792">
              <table:table-cell table:style-name="Tabela104.A1" office:value-type="string">
                <text:p text:style-name="Table_20_Contents">           </text:p>
              </table:table-cell>
              <table:table-cell table:style-name="Tabela104.A1" office:value-type="string">
                <text:p text:style-name="Table_20_Contents">ATIVOS S.A. SECURITIZADORA DE CREDITOS FINANCEIROS</text:p>
              </table:table-cell>
            </table:table-row>
            <table:table-row table:style-name="TableLine2555830437664">
              <table:table-cell table:style-name="Tabela104.A1" office:value-type="string">
                <text:p text:style-name="Table_20_Contents">Advogado(s):</text:p>
              </table:table-cell>
              <table:table-cell table:style-name="Tabela104.A1" office:value-type="string">
                <text:p text:style-name="Table_20_Contents">VITOR SILVA SOUSA (BA 59643)</text:p>
              </table:table-cell>
            </table:table-row>
            <table:table-row table:style-name="TableLine2555830430320">
              <table:table-cell table:style-name="Tabela104.A1" office:value-type="string">
                <text:p text:style-name="P4"/>
              </table:table-cell>
              <table:table-cell table:style-name="Tabela104.A1" office:value-type="string">
                <text:p text:style-name="Table_20_Contents">DAVID SOMBRA PEIXOTO (BA 39585)</text:p>
              </table:table-cell>
            </table:table-row>
            <table:table-row table:style-name="TableLine2555830431408">
              <table:table-cell table:style-name="Tabela104.A1" office:value-type="string">
                <text:p text:style-name="P4"/>
              </table:table-cell>
              <table:table-cell table:style-name="Tabela104.A1" office:value-type="string">
                <text:p text:style-name="Table_20_Contents">MARCOS DELLI RIBEIRO RODRIGUES (RN 5553)</text:p>
              </table:table-cell>
            </table:table-row>
            <table:table-row table:style-name="TableLine2555830424064">
              <table:table-cell table:style-name="Tabela104.A1" office:value-type="string">
                <text:p text:style-name="P4"/>
              </table:table-cell>
              <table:table-cell table:style-name="Tabela104.A1" office:value-type="string">
                <text:p text:style-name="Table_20_Contents">NELSON WILIANS FRATONI RODRIGUES (BA 24290)</text:p>
              </table:table-cell>
            </table:table-row>
            <table:table-row table:style-name="TableLine2555830431952">
              <table:table-cell table:style-name="Tabela104.A1" office:value-type="string">
                <text:p text:style-name="Table_20_Contents">Comarca:</text:p>
              </table:table-cell>
              <table:table-cell table:style-name="Tabela10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05" table:style-name="Tabela105">
            <table:table-column table:style-name="Tabela105.A"/>
            <table:table-column table:style-name="Tabela105.B"/>
            <table:table-row table:style-name="TableLine2555830424336">
              <table:table-cell table:style-name="Tabela105.A1" office:value-type="string">
                <text:p text:style-name="Table_20_Contents">Ordem:</text:p>
              </table:table-cell>
              <table:table-cell table:style-name="Tabela105.A1" office:value-type="string">
                <text:p text:style-name="Table_20_Contents">105</text:p>
              </table:table-cell>
            </table:table-row>
            <table:table-row table:style-name="TableLine2555830433584">
              <table:table-cell table:style-name="Tabela105.A1" office:value-type="string">
                <text:p text:style-name="Table_20_Contents">Processo:</text:p>
              </table:table-cell>
              <table:table-cell table:style-name="Tabela105.A1" office:value-type="string">
                <text:p text:style-name="Table_20_Contents">8032945-20.2022.8.05.0000 AGRAVO DE INSTRUMENTO</text:p>
              </table:table-cell>
            </table:table-row>
            <table:table-row table:style-name="TableLine2555830433856">
              <table:table-cell table:style-name="Tabela105.A1" office:value-type="string">
                <text:p text:style-name="Table_20_Contents">Relator:</text:p>
              </table:table-cell>
              <table:table-cell table:style-name="Tabela105.A1" office:value-type="string">
                <text:p text:style-name="Table_20_Contents">MARIA DA PURIFICACAO DA SILVA</text:p>
              </table:table-cell>
            </table:table-row>
            <table:table-row table:style-name="TableLine2555830434128">
              <table:table-cell table:style-name="Tabela105.A1" office:value-type="string">
                <text:p text:style-name="Table_20_Contents">Partes:</text:p>
              </table:table-cell>
              <table:table-cell table:style-name="Tabela105.A1" office:value-type="string">
                <text:p text:style-name="Table_20_Contents">DENISE NOVAIS AGUIAR</text:p>
              </table:table-cell>
            </table:table-row>
            <table:table-row table:style-name="TableLine2555830434400">
              <table:table-cell table:style-name="Tabela105.A1" office:value-type="string">
                <text:p text:style-name="Table_20_Contents">           </text:p>
              </table:table-cell>
              <table:table-cell table:style-name="Tabela105.A1" office:value-type="string">
                <text:p text:style-name="Table_20_Contents">BANCO ALVORADA S.A.</text:p>
              </table:table-cell>
            </table:table-row>
            <table:table-row table:style-name="TableLine2555830422160">
              <table:table-cell table:style-name="Tabela105.A1" office:value-type="string">
                <text:p text:style-name="Table_20_Contents">Advogado(s):</text:p>
              </table:table-cell>
              <table:table-cell table:style-name="Tabela105.A1" office:value-type="string">
                <text:p text:style-name="Table_20_Contents">ANDERSON OTAVIO DOS SANTOS (BA 27667)</text:p>
              </table:table-cell>
            </table:table-row>
            <table:table-row table:style-name="TableLine2555830453168">
              <table:table-cell table:style-name="Tabela105.A1" office:value-type="string">
                <text:p text:style-name="P4"/>
              </table:table-cell>
              <table:table-cell table:style-name="Tabela105.A1" office:value-type="string">
                <text:p text:style-name="Table_20_Contents">CARINI MARQUES ALVAREZ (BA 25803)</text:p>
              </table:table-cell>
            </table:table-row>
            <table:table-row table:style-name="TableLine2555830446368">
              <table:table-cell table:style-name="Tabela105.A1" office:value-type="string">
                <text:p text:style-name="P4"/>
              </table:table-cell>
              <table:table-cell table:style-name="Tabela105.A1" office:value-type="string">
                <text:p text:style-name="Table_20_Contents">ALBERTO DA SILVA MATOS (BA 11350)</text:p>
              </table:table-cell>
            </table:table-row>
            <table:table-row table:style-name="TableLine2555830440112">
              <table:table-cell table:style-name="Tabela105.A1" office:value-type="string">
                <text:p text:style-name="Table_20_Contents">Comarca:</text:p>
              </table:table-cell>
              <table:table-cell table:style-name="Tabela10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06" table:style-name="Tabela106">
            <table:table-column table:style-name="Tabela106.A"/>
            <table:table-column table:style-name="Tabela106.B"/>
            <table:table-row table:style-name="TableLine2555830433040">
              <table:table-cell table:style-name="Tabela106.A1" office:value-type="string">
                <text:p text:style-name="Table_20_Contents">Ordem:</text:p>
              </table:table-cell>
              <table:table-cell table:style-name="Tabela106.A1" office:value-type="string">
                <text:p text:style-name="Table_20_Contents">106</text:p>
              </table:table-cell>
            </table:table-row>
            <table:table-row table:style-name="TableLine2555830449360">
              <table:table-cell table:style-name="Tabela106.A1" office:value-type="string">
                <text:p text:style-name="Table_20_Contents">Processo:</text:p>
              </table:table-cell>
              <table:table-cell table:style-name="Tabela106.A1" office:value-type="string">
                <text:p text:style-name="Table_20_Contents">0015785-58.2011.8.05.0080 APELAÇÃO CÍVEL</text:p>
              </table:table-cell>
            </table:table-row>
            <table:table-row table:style-name="TableLine2555830451536">
              <table:table-cell table:style-name="Tabela106.A1" office:value-type="string">
                <text:p text:style-name="Table_20_Contents">Relator:</text:p>
              </table:table-cell>
              <table:table-cell table:style-name="Tabela106.A1" office:value-type="string">
                <text:p text:style-name="Table_20_Contents">MARIA DA PURIFICACAO DA SILVA</text:p>
              </table:table-cell>
            </table:table-row>
            <table:table-row table:style-name="TableLine2555830448544">
              <table:table-cell table:style-name="Tabela106.A1" office:value-type="string">
                <text:p text:style-name="Table_20_Contents">Partes:</text:p>
              </table:table-cell>
              <table:table-cell table:style-name="Tabela106.A1" office:value-type="string">
                <text:p text:style-name="Table_20_Contents">BANCO ITAUCARD S.A.</text:p>
              </table:table-cell>
            </table:table-row>
            <table:table-row table:style-name="TableLine2555830453440">
              <table:table-cell table:style-name="Tabela106.A1" office:value-type="string">
                <text:p text:style-name="Table_20_Contents">           </text:p>
              </table:table-cell>
              <table:table-cell table:style-name="Tabela106.A1" office:value-type="string">
                <text:p text:style-name="Table_20_Contents">IRACEMA DA SILVA LIMA</text:p>
              </table:table-cell>
            </table:table-row>
            <table:table-row table:style-name="TableLine2555830444464">
              <table:table-cell table:style-name="Tabela106.A1" office:value-type="string">
                <text:p text:style-name="Table_20_Contents">Advogado(s):</text:p>
              </table:table-cell>
              <table:table-cell table:style-name="Tabela106.A1" office:value-type="string">
                <text:p text:style-name="Table_20_Contents">EDUARDO FRAGA (BA 10658)</text:p>
              </table:table-cell>
            </table:table-row>
            <table:table-row table:style-name="TableLine2555830442016">
              <table:table-cell table:style-name="Tabela106.A1" office:value-type="string">
                <text:p text:style-name="P4"/>
              </table:table-cell>
              <table:table-cell table:style-name="Tabela106.A1" office:value-type="string">
                <text:p text:style-name="Table_20_Contents">ENY BITTENCOURT (BA 29442)</text:p>
              </table:table-cell>
            </table:table-row>
            <table:table-row table:style-name="TableLine2555830443376">
              <table:table-cell table:style-name="Tabela106.A1" office:value-type="string">
                <text:p text:style-name="P4"/>
              </table:table-cell>
              <table:table-cell table:style-name="Tabela106.A1" office:value-type="string">
                <text:p text:style-name="Table_20_Contents">ANDRE LUIZ MUNDURUCA CAMPOS (BA 21625)</text:p>
              </table:table-cell>
            </table:table-row>
            <text:soft-page-break/>
            <table:table-row table:style-name="TableLine2555830455344">
              <table:table-cell table:style-name="Tabela106.A1" office:value-type="string">
                <text:p text:style-name="Table_20_Contents">Comarca:</text:p>
              </table:table-cell>
              <table:table-cell table:style-name="Tabela10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07" table:style-name="Tabela107">
            <table:table-column table:style-name="Tabela107.A"/>
            <table:table-column table:style-name="Tabela107.B"/>
            <table:table-row table:style-name="TableLine2555830443648">
              <table:table-cell table:style-name="Tabela107.A1" office:value-type="string">
                <text:p text:style-name="Table_20_Contents">Ordem:</text:p>
              </table:table-cell>
              <table:table-cell table:style-name="Tabela107.A1" office:value-type="string">
                <text:p text:style-name="Table_20_Contents">107</text:p>
              </table:table-cell>
            </table:table-row>
            <table:table-row table:style-name="TableLine2555830448816">
              <table:table-cell table:style-name="Tabela107.A1" office:value-type="string">
                <text:p text:style-name="Table_20_Contents">Processo:</text:p>
              </table:table-cell>
              <table:table-cell table:style-name="Tabela107.A1" office:value-type="string">
                <text:p text:style-name="Table_20_Contents">0500815-65.2015.8.05.0141 APELAÇÃO CÍVEL</text:p>
              </table:table-cell>
            </table:table-row>
            <table:table-row table:style-name="TableLine2555830444736">
              <table:table-cell table:style-name="Tabela107.A1" office:value-type="string">
                <text:p text:style-name="Table_20_Contents">Relator:</text:p>
              </table:table-cell>
              <table:table-cell table:style-name="Tabela107.A1" office:value-type="string">
                <text:p text:style-name="Table_20_Contents">MARIA DA PURIFICACAO DA SILVA</text:p>
              </table:table-cell>
            </table:table-row>
            <table:table-row table:style-name="TableLine2555830449088">
              <table:table-cell table:style-name="Tabela107.A1" office:value-type="string">
                <text:p text:style-name="Table_20_Contents">Partes:</text:p>
              </table:table-cell>
              <table:table-cell table:style-name="Tabela107.A1" office:value-type="string">
                <text:p text:style-name="Table_20_Contents">MUNICIPIO DE JEQUIE</text:p>
              </table:table-cell>
            </table:table-row>
            <table:table-row table:style-name="TableLine2555830449904">
              <table:table-cell table:style-name="Tabela107.A1" office:value-type="string">
                <text:p text:style-name="Table_20_Contents">           </text:p>
              </table:table-cell>
              <table:table-cell table:style-name="Tabela107.A1" office:value-type="string">
                <text:p text:style-name="Table_20_Contents">MARIA ILVA DE OLIVEIRA</text:p>
              </table:table-cell>
            </table:table-row>
            <table:table-row table:style-name="TableLine2555830442832">
              <table:table-cell table:style-name="Tabela107.A1" office:value-type="string">
                <text:p text:style-name="Table_20_Contents">Advogado(s):</text:p>
              </table:table-cell>
              <table:table-cell table:style-name="Tabela107.A1" office:value-type="string">
                <text:p text:style-name="Table_20_Contents">ROSANA SOUZA RIOS (BA 10035)</text:p>
              </table:table-cell>
            </table:table-row>
            <table:table-row table:style-name="TableLine2555830447184">
              <table:table-cell table:style-name="Tabela107.A1" office:value-type="string">
                <text:p text:style-name="P4"/>
              </table:table-cell>
              <table:table-cell table:style-name="Tabela107.A1" office:value-type="string">
                <text:p text:style-name="Table_20_Contents">JOSE LUIZ MACHADO CAFEZEIRO JUNIOR (BA 22338)</text:p>
              </table:table-cell>
            </table:table-row>
            <table:table-row table:style-name="TableLine2555830438208">
              <table:table-cell table:style-name="Tabela107.A1" office:value-type="string">
                <text:p text:style-name="P4"/>
              </table:table-cell>
              <table:table-cell table:style-name="Tabela107.A1" office:value-type="string">
                <text:p text:style-name="Table_20_Contents">RUBES PEREIRA DE SOUSA (RS 11777)</text:p>
              </table:table-cell>
            </table:table-row>
            <table:table-row table:style-name="TableLine2555830444192">
              <table:table-cell table:style-name="Tabela107.A1" office:value-type="string">
                <text:p text:style-name="Table_20_Contents">Comarca:</text:p>
              </table:table-cell>
              <table:table-cell table:style-name="Tabela10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08" table:style-name="Tabela108">
            <table:table-column table:style-name="Tabela108.A"/>
            <table:table-column table:style-name="Tabela108.B"/>
            <table:table-row table:style-name="TableLine2555830447456">
              <table:table-cell table:style-name="Tabela108.A1" office:value-type="string">
                <text:p text:style-name="Table_20_Contents">Ordem:</text:p>
              </table:table-cell>
              <table:table-cell table:style-name="Tabela108.A1" office:value-type="string">
                <text:p text:style-name="Table_20_Contents">108</text:p>
              </table:table-cell>
            </table:table-row>
            <table:table-row table:style-name="TableLine2555830450448">
              <table:table-cell table:style-name="Tabela108.A1" office:value-type="string">
                <text:p text:style-name="Table_20_Contents">Processo:</text:p>
              </table:table-cell>
              <table:table-cell table:style-name="Tabela108.A1" office:value-type="string">
                <text:p text:style-name="Table_20_Contents">8027901-54.2021.8.05.0000 EMBARGOS DE DECLARAÇÃO CÍVEL</text:p>
              </table:table-cell>
            </table:table-row>
            <table:table-row table:style-name="TableLine2555830438752">
              <table:table-cell table:style-name="Tabela108.A1" office:value-type="string">
                <text:p text:style-name="Table_20_Contents">Relator:</text:p>
              </table:table-cell>
              <table:table-cell table:style-name="Tabela108.A1" office:value-type="string">
                <text:p text:style-name="Table_20_Contents">REGINA HELENA RAMOS REIS</text:p>
              </table:table-cell>
            </table:table-row>
            <table:table-row table:style-name="TableLine2555830449632">
              <table:table-cell table:style-name="Tabela108.A1" office:value-type="string">
                <text:p text:style-name="Table_20_Contents">Partes:</text:p>
              </table:table-cell>
              <table:table-cell table:style-name="Tabela108.A1" office:value-type="string">
                <text:p text:style-name="Table_20_Contents">EUROFARMA LABORATORIOS S.A.</text:p>
              </table:table-cell>
            </table:table-row>
            <table:table-row table:style-name="TableLine2555830443104">
              <table:table-cell table:style-name="Tabela108.A1" office:value-type="string">
                <text:p text:style-name="Table_20_Contents">           </text:p>
              </table:table-cell>
              <table:table-cell table:style-name="Tabela108.A1" office:value-type="string">
                <text:p text:style-name="Table_20_Contents">ESTADO DA BAHIA</text:p>
              </table:table-cell>
            </table:table-row>
            <table:table-row table:style-name="TableLine2555830454256">
              <table:table-cell table:style-name="Tabela108.A1" office:value-type="string">
                <text:p text:style-name="Table_20_Contents">Advogado(s):</text:p>
              </table:table-cell>
              <table:table-cell table:style-name="Tabela108.A1" office:value-type="string">
                <text:p text:style-name="Table_20_Contents">CAMILLA PUGLIESE UDILOFF (SP 42592)</text:p>
              </table:table-cell>
            </table:table-row>
            <table:table-row table:style-name="TableLine2555830439024">
              <table:table-cell table:style-name="Tabela108.A1" office:value-type="string">
                <text:p text:style-name="P4"/>
              </table:table-cell>
              <table:table-cell table:style-name="Tabela108.A1" office:value-type="string">
                <text:p text:style-name="Table_20_Contents">RICARDO MAITTO DA SILVEIRA (SP 23002)</text:p>
              </table:table-cell>
            </table:table-row>
            <table:table-row table:style-name="TableLine2555830443920">
              <table:table-cell table:style-name="Tabela108.A1" office:value-type="string">
                <text:p text:style-name="P4"/>
              </table:table-cell>
              <table:table-cell table:style-name="Tabela108.A1" office:value-type="string">
                <text:p text:style-name="Table_20_Contents">VINICIUS JUCA ALVES (SP 20699)</text:p>
              </table:table-cell>
            </table:table-row>
            <table:table-row table:style-name="TableLine2555830445008">
              <table:table-cell table:style-name="Tabela108.A1" office:value-type="string">
                <text:p text:style-name="P4"/>
              </table:table-cell>
              <table:table-cell table:style-name="Tabela108.A1" office:value-type="string">
                <text:p text:style-name="Table_20_Contents">CAMILLA PUGLIESE UDILOFF (SP 42592)</text:p>
              </table:table-cell>
            </table:table-row>
            <table:table-row table:style-name="TableLine2555830441744">
              <table:table-cell table:style-name="Tabela108.A1" office:value-type="string">
                <text:p text:style-name="Table_20_Contents">Comarca:</text:p>
              </table:table-cell>
              <table:table-cell table:style-name="Tabela10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09" table:style-name="Tabela109">
            <table:table-column table:style-name="Tabela109.A"/>
            <table:table-column table:style-name="Tabela109.B"/>
            <table:table-row table:style-name="TableLine2555830452080">
              <table:table-cell table:style-name="Tabela109.A1" office:value-type="string">
                <text:p text:style-name="Table_20_Contents">Ordem:</text:p>
              </table:table-cell>
              <table:table-cell table:style-name="Tabela109.A1" office:value-type="string">
                <text:p text:style-name="Table_20_Contents">109</text:p>
              </table:table-cell>
            </table:table-row>
            <table:table-row table:style-name="TableLine2555830450720">
              <table:table-cell table:style-name="Tabela109.A1" office:value-type="string">
                <text:p text:style-name="Table_20_Contents">Processo:</text:p>
              </table:table-cell>
              <table:table-cell table:style-name="Tabela109.A1" office:value-type="string">
                <text:p text:style-name="Table_20_Contents">0503971-12.2016.8.05.0146 EMBARGOS DE DECLARAÇÃO CÍVEL</text:p>
              </table:table-cell>
            </table:table-row>
            <table:table-row table:style-name="TableLine2555830450992">
              <table:table-cell table:style-name="Tabela109.A1" office:value-type="string">
                <text:p text:style-name="Table_20_Contents">Relator:</text:p>
              </table:table-cell>
              <table:table-cell table:style-name="Tabela109.A1" office:value-type="string">
                <text:p text:style-name="Table_20_Contents">REGINA HELENA RAMOS REIS</text:p>
              </table:table-cell>
            </table:table-row>
            <table:table-row table:style-name="TableLine2555830439840">
              <table:table-cell table:style-name="Tabela109.A1" office:value-type="string">
                <text:p text:style-name="Table_20_Contents">Partes:</text:p>
              </table:table-cell>
              <table:table-cell table:style-name="Tabela109.A1" office:value-type="string">
                <text:p text:style-name="Table_20_Contents">CAIXA SEGURADORA S/A</text:p>
              </table:table-cell>
            </table:table-row>
            <table:table-row table:style-name="TableLine2555830451808">
              <table:table-cell table:style-name="Tabela109.A1" office:value-type="string">
                <text:p text:style-name="Table_20_Contents">           </text:p>
              </table:table-cell>
              <table:table-cell table:style-name="Tabela109.A1" office:value-type="string">
                <text:p text:style-name="Table_20_Contents">EUNICE NUNES DA SILVA</text:p>
              </table:table-cell>
            </table:table-row>
            <table:table-row table:style-name="TableLine2555830441200">
              <table:table-cell table:style-name="Tabela109.A1" office:value-type="string">
                <text:p text:style-name="Table_20_Contents">Advogado(s):</text:p>
              </table:table-cell>
              <table:table-cell table:style-name="Tabela109.A1" office:value-type="string">
                <text:p text:style-name="Table_20_Contents">THACIO FORTUNATO MOREIRA (BA 31971)</text:p>
              </table:table-cell>
            </table:table-row>
            <table:table-row table:style-name="TableLine2555830445552">
              <table:table-cell table:style-name="Tabela109.A1" office:value-type="string">
                <text:p text:style-name="P4"/>
              </table:table-cell>
              <table:table-cell table:style-name="Tabela109.A1" office:value-type="string">
                <text:p text:style-name="Table_20_Contents">ANA APARECIDA ARAUJO MUNIZ (BA 30155)</text:p>
              </table:table-cell>
            </table:table-row>
            <table:table-row table:style-name="TableLine2555830452352">
              <table:table-cell table:style-name="Tabela109.A1" office:value-type="string">
                <text:p text:style-name="Table_20_Contents">Comarca:</text:p>
              </table:table-cell>
              <table:table-cell table:style-name="Tabela10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10" table:style-name="Tabela110">
            <table:table-column table:style-name="Tabela110.A"/>
            <table:table-column table:style-name="Tabela110.B"/>
            <table:table-row table:style-name="TableLine2555830440384">
              <table:table-cell table:style-name="Tabela110.A1" office:value-type="string">
                <text:p text:style-name="Table_20_Contents">Ordem:</text:p>
              </table:table-cell>
              <table:table-cell table:style-name="Tabela110.A1" office:value-type="string">
                <text:p text:style-name="Table_20_Contents">110</text:p>
              </table:table-cell>
            </table:table-row>
            <table:table-row table:style-name="TableLine2555830448272">
              <table:table-cell table:style-name="Tabela110.A1" office:value-type="string">
                <text:p text:style-name="Table_20_Contents">Processo:</text:p>
              </table:table-cell>
              <table:table-cell table:style-name="Tabela110.A1" office:value-type="string">
                <text:p text:style-name="Table_20_Contents">8000661-47.2021.8.05.0079 EMBARGOS DE DECLARAÇÃO CÍVEL</text:p>
              </table:table-cell>
            </table:table-row>
            <table:table-row table:style-name="TableLine2555830448000">
              <table:table-cell table:style-name="Tabela110.A1" office:value-type="string">
                <text:p text:style-name="Table_20_Contents">Relator:</text:p>
              </table:table-cell>
              <table:table-cell table:style-name="Tabela110.A1" office:value-type="string">
                <text:p text:style-name="Table_20_Contents">REGINA HELENA RAMOS REIS</text:p>
              </table:table-cell>
            </table:table-row>
            <table:table-row table:style-name="TableLine2555830452896">
              <table:table-cell table:style-name="Tabela110.A1" office:value-type="string">
                <text:p text:style-name="Table_20_Contents">Partes:</text:p>
              </table:table-cell>
              <table:table-cell table:style-name="Tabela110.A1" office:value-type="string">
                <text:p text:style-name="Table_20_Contents">SOLON ALVES SOBRINHO</text:p>
              </table:table-cell>
            </table:table-row>
            <table:table-row table:style-name="TableLine2555830450176">
              <table:table-cell table:style-name="Tabela110.A1" office:value-type="string">
                <text:p text:style-name="Table_20_Contents">           </text:p>
              </table:table-cell>
              <table:table-cell table:style-name="Tabela110.A1" office:value-type="string">
                <text:p text:style-name="Table_20_Contents">MUNICIPIO DE ITAPEBI</text:p>
              </table:table-cell>
            </table:table-row>
            <table:table-row table:style-name="TableLine2555830453984">
              <table:table-cell table:style-name="Tabela110.A1" office:value-type="string">
                <text:p text:style-name="Table_20_Contents">Advogado(s):</text:p>
              </table:table-cell>
              <table:table-cell table:style-name="Tabela110.A1" office:value-type="string">
                <text:p text:style-name="Table_20_Contents">MANOEL NARCISO REIS SOARES (BA 60358)</text:p>
              </table:table-cell>
            </table:table-row>
            <table:table-row table:style-name="TableLine2555830454800">
              <table:table-cell table:style-name="Tabela110.A1" office:value-type="string">
                <text:p text:style-name="Table_20_Contents">Comarca:</text:p>
              </table:table-cell>
              <table:table-cell table:style-name="Tabela11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11" table:style-name="Tabela111">
            <table:table-column table:style-name="Tabela111.A"/>
            <table:table-column table:style-name="Tabela111.B"/>
            <table:table-row table:style-name="TableLine2555830455072">
              <table:table-cell table:style-name="Tabela111.A1" office:value-type="string">
                <text:p text:style-name="Table_20_Contents">Ordem:</text:p>
              </table:table-cell>
              <table:table-cell table:style-name="Tabela111.A1" office:value-type="string">
                <text:p text:style-name="Table_20_Contents">111</text:p>
              </table:table-cell>
            </table:table-row>
            <table:table-row table:style-name="TableLine2555830463504">
              <table:table-cell table:style-name="Tabela111.A1" office:value-type="string">
                <text:p text:style-name="Table_20_Contents">Processo:</text:p>
              </table:table-cell>
              <table:table-cell table:style-name="Tabela111.A1" office:value-type="string">
                <text:p text:style-name="Table_20_Contents">0502158-15.2017.8.05.0113 EMBARGOS DE DECLARAÇÃO CÍVEL</text:p>
              </table:table-cell>
            </table:table-row>
            <table:table-row table:style-name="TableLine2555830469488">
              <table:table-cell table:style-name="Tabela111.A1" office:value-type="string">
                <text:p text:style-name="Table_20_Contents">Relator:</text:p>
              </table:table-cell>
              <table:table-cell table:style-name="Tabela111.A1" office:value-type="string">
                <text:p text:style-name="Table_20_Contents">REGINA HELENA RAMOS REIS</text:p>
              </table:table-cell>
            </table:table-row>
            <table:table-row table:style-name="TableLine2555830455888">
              <table:table-cell table:style-name="Tabela111.A1" office:value-type="string">
                <text:p text:style-name="Table_20_Contents">Partes:</text:p>
              </table:table-cell>
              <table:table-cell table:style-name="Tabela111.A1" office:value-type="string">
                <text:p text:style-name="Table_20_Contents">MUNICIPIO DE ITABUNA</text:p>
              </table:table-cell>
            </table:table-row>
            <table:table-row table:style-name="TableLine2555830461872">
              <table:table-cell table:style-name="Tabela111.A1" office:value-type="string">
                <text:p text:style-name="Table_20_Contents">           </text:p>
              </table:table-cell>
              <table:table-cell table:style-name="Tabela111.A1" office:value-type="string">
                <text:p text:style-name="Table_20_Contents">VALDELICIO DE ALMEIDA CUNHA</text:p>
              </table:table-cell>
            </table:table-row>
            <table:table-row table:style-name="TableLine2555830461328">
              <table:table-cell table:style-name="Tabela111.A1" office:value-type="string">
                <text:p text:style-name="Table_20_Contents">Advogado(s):</text:p>
              </table:table-cell>
              <table:table-cell table:style-name="Tabela111.A1" office:value-type="string">
                <text:p text:style-name="Table_20_Contents">MATEUS WILDBERGER SANTANA LISBOA (BA 33031)</text:p>
              </table:table-cell>
            </table:table-row>
            <table:table-row table:style-name="TableLine2555830459696">
              <table:table-cell table:style-name="Tabela111.A1" office:value-type="string">
                <text:p text:style-name="Table_20_Contents">Comarca:</text:p>
              </table:table-cell>
              <table:table-cell table:style-name="Tabela11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12" table:style-name="Tabela112">
            <table:table-column table:style-name="Tabela112.A"/>
            <table:table-column table:style-name="Tabela112.B"/>
            <table:table-row table:style-name="TableLine2555830440928">
              <table:table-cell table:style-name="Tabela112.A1" office:value-type="string">
                <text:p text:style-name="Table_20_Contents">Ordem:</text:p>
              </table:table-cell>
              <table:table-cell table:style-name="Tabela112.A1" office:value-type="string">
                <text:p text:style-name="Table_20_Contents">112</text:p>
              </table:table-cell>
            </table:table-row>
            <table:table-row table:style-name="TableLine2555830460784">
              <table:table-cell table:style-name="Tabela112.A1" office:value-type="string">
                <text:p text:style-name="Table_20_Contents">Processo:</text:p>
              </table:table-cell>
              <table:table-cell table:style-name="Tabela112.A1" office:value-type="string">
                <text:p text:style-name="Table_20_Contents">8038639-04.2021.8.05.0000 AGRAVO INTERNO CÍVEL</text:p>
              </table:table-cell>
            </table:table-row>
            <table:table-row table:style-name="TableLine2555830458064">
              <table:table-cell table:style-name="Tabela112.A1" office:value-type="string">
                <text:p text:style-name="Table_20_Contents">Relator:</text:p>
              </table:table-cell>
              <table:table-cell table:style-name="Tabela112.A1" office:value-type="string">
                <text:p text:style-name="Table_20_Contents">REGINA HELENA RAMOS REIS</text:p>
              </table:table-cell>
            </table:table-row>
            <text:soft-page-break/>
            <table:table-row table:style-name="TableLine2555830472208">
              <table:table-cell table:style-name="Tabela112.A1" office:value-type="string">
                <text:p text:style-name="Table_20_Contents">Partes:</text:p>
              </table:table-cell>
              <table:table-cell table:style-name="Tabela112.A1" office:value-type="string">
                <text:p text:style-name="Table_20_Contents">SARAH FAIGA SCHIPER</text:p>
              </table:table-cell>
            </table:table-row>
            <table:table-row table:style-name="TableLine2555830468944">
              <table:table-cell table:style-name="Tabela112.A1" office:value-type="string">
                <text:p text:style-name="Table_20_Contents">           </text:p>
              </table:table-cell>
              <table:table-cell table:style-name="Tabela112.A1" office:value-type="string">
                <text:p text:style-name="Table_20_Contents">REMILSON PESSOA DOMENECH</text:p>
              </table:table-cell>
            </table:table-row>
            <table:table-row table:style-name="TableLine2555830462144">
              <table:table-cell table:style-name="Tabela112.A1" office:value-type="string">
                <text:p text:style-name="Table_20_Contents">Advogado(s):</text:p>
              </table:table-cell>
              <table:table-cell table:style-name="Tabela112.A1" office:value-type="string">
                <text:p text:style-name="Table_20_Contents">CAMILA GOMES LADEIA (BA 15992)</text:p>
              </table:table-cell>
            </table:table-row>
            <table:table-row table:style-name="TableLine2555830471936">
              <table:table-cell table:style-name="Tabela112.A1" office:value-type="string">
                <text:p text:style-name="P4"/>
              </table:table-cell>
              <table:table-cell table:style-name="Tabela112.A1" office:value-type="string">
                <text:p text:style-name="Table_20_Contents">MARIO NUNES MARCELINO DA SILVA (BA 19825)</text:p>
              </table:table-cell>
            </table:table-row>
            <table:table-row table:style-name="TableLine2555830456976">
              <table:table-cell table:style-name="Tabela112.A1" office:value-type="string">
                <text:p text:style-name="P4"/>
              </table:table-cell>
              <table:table-cell table:style-name="Tabela112.A1" office:value-type="string">
                <text:p text:style-name="Table_20_Contents">TAIS SOUZA DE CERQUEIRA (BA 20193)</text:p>
              </table:table-cell>
            </table:table-row>
            <table:table-row table:style-name="TableLine2555830467856">
              <table:table-cell table:style-name="Tabela112.A1" office:value-type="string">
                <text:p text:style-name="P4"/>
              </table:table-cell>
              <table:table-cell table:style-name="Tabela112.A1" office:value-type="string">
                <text:p text:style-name="Table_20_Contents">AUGUSTO LUIZ SILVA CARDOSO (BA 8082)</text:p>
              </table:table-cell>
            </table:table-row>
            <table:table-row table:style-name="TableLine2555830456160">
              <table:table-cell table:style-name="Tabela112.A1" office:value-type="string">
                <text:p text:style-name="P4"/>
              </table:table-cell>
              <table:table-cell table:style-name="Tabela112.A1" office:value-type="string">
                <text:p text:style-name="Table_20_Contents">LUCAS FERNANDES DE SOUZA SILVA (BA 60137)</text:p>
              </table:table-cell>
            </table:table-row>
            <table:table-row table:style-name="TableLine2555830470576">
              <table:table-cell table:style-name="Tabela112.A1" office:value-type="string">
                <text:p text:style-name="P4"/>
              </table:table-cell>
              <table:table-cell table:style-name="Tabela112.A1" office:value-type="string">
                <text:p text:style-name="Table_20_Contents">SERGIO OLIVEIRA COLAVOLPE (BA 43257)</text:p>
              </table:table-cell>
            </table:table-row>
            <table:table-row table:style-name="TableLine2555830458336">
              <table:table-cell table:style-name="Tabela112.A1" office:value-type="string">
                <text:p text:style-name="Table_20_Contents">Comarca:</text:p>
              </table:table-cell>
              <table:table-cell table:style-name="Tabela11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13" table:style-name="Tabela113">
            <table:table-column table:style-name="Tabela113.A"/>
            <table:table-column table:style-name="Tabela113.B"/>
            <table:table-row table:style-name="TableLine2555830459968">
              <table:table-cell table:style-name="Tabela113.A1" office:value-type="string">
                <text:p text:style-name="Table_20_Contents">Ordem:</text:p>
              </table:table-cell>
              <table:table-cell table:style-name="Tabela113.A1" office:value-type="string">
                <text:p text:style-name="Table_20_Contents">113</text:p>
              </table:table-cell>
            </table:table-row>
            <table:table-row table:style-name="TableLine2555830468400">
              <table:table-cell table:style-name="Tabela113.A1" office:value-type="string">
                <text:p text:style-name="Table_20_Contents">Processo:</text:p>
              </table:table-cell>
              <table:table-cell table:style-name="Tabela113.A1" office:value-type="string">
                <text:p text:style-name="Table_20_Contents">8034323-11.2022.8.05.0000 AGRAVO INTERNO CÍVEL</text:p>
              </table:table-cell>
            </table:table-row>
            <table:table-row table:style-name="TableLine2555830471120">
              <table:table-cell table:style-name="Tabela113.A1" office:value-type="string">
                <text:p text:style-name="Table_20_Contents">Relator:</text:p>
              </table:table-cell>
              <table:table-cell table:style-name="Tabela113.A1" office:value-type="string">
                <text:p text:style-name="Table_20_Contents">ROSALVO AUGUSTO VIEIRA DA SILVA</text:p>
              </table:table-cell>
            </table:table-row>
            <table:table-row table:style-name="TableLine2555830462416">
              <table:table-cell table:style-name="Tabela113.A1" office:value-type="string">
                <text:p text:style-name="Table_20_Contents">Partes:</text:p>
              </table:table-cell>
              <table:table-cell table:style-name="Tabela113.A1" office:value-type="string">
                <text:p text:style-name="Table_20_Contents">ITAU ADMINISTRADORA DE CONSORCIOS LTDA</text:p>
              </table:table-cell>
            </table:table-row>
            <table:table-row table:style-name="TableLine2555830463776">
              <table:table-cell table:style-name="Tabela113.A1" office:value-type="string">
                <text:p text:style-name="Table_20_Contents">           </text:p>
              </table:table-cell>
              <table:table-cell table:style-name="Tabela113.A1" office:value-type="string">
                <text:p text:style-name="Table_20_Contents">ANTONIO SANDRO SANTOS BOMFIM</text:p>
              </table:table-cell>
            </table:table-row>
            <table:table-row table:style-name="TableLine2555830464048">
              <table:table-cell table:style-name="Tabela113.A1" office:value-type="string">
                <text:p text:style-name="Table_20_Contents">Advogado(s):</text:p>
              </table:table-cell>
              <table:table-cell table:style-name="Tabela113.A1" office:value-type="string">
                <text:p text:style-name="Table_20_Contents">ANTONIO BRAZ DA SILVA (BA 25998)</text:p>
              </table:table-cell>
            </table:table-row>
            <table:table-row table:style-name="TableLine2555830471392">
              <table:table-cell table:style-name="Tabela113.A1" office:value-type="string">
                <text:p text:style-name="Table_20_Contents">Comarca:</text:p>
              </table:table-cell>
              <table:table-cell table:style-name="Tabela11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14" table:style-name="Tabela114">
            <table:table-column table:style-name="Tabela114.A"/>
            <table:table-column table:style-name="Tabela114.B"/>
            <table:table-row table:style-name="TableLine2555830465952">
              <table:table-cell table:style-name="Tabela114.A1" office:value-type="string">
                <text:p text:style-name="Table_20_Contents">Ordem:</text:p>
              </table:table-cell>
              <table:table-cell table:style-name="Tabela114.A1" office:value-type="string">
                <text:p text:style-name="Table_20_Contents">114</text:p>
              </table:table-cell>
            </table:table-row>
            <table:table-row table:style-name="TableLine2555830459424">
              <table:table-cell table:style-name="Tabela114.A1" office:value-type="string">
                <text:p text:style-name="Table_20_Contents">Processo:</text:p>
              </table:table-cell>
              <table:table-cell table:style-name="Tabela114.A1" office:value-type="string">
                <text:p text:style-name="Table_20_Contents">8022556-10.2021.8.05.0000 AGRAVO INTERNO CÍVEL</text:p>
              </table:table-cell>
            </table:table-row>
            <table:table-row table:style-name="TableLine2555830467584">
              <table:table-cell table:style-name="Tabela114.A1" office:value-type="string">
                <text:p text:style-name="Table_20_Contents">Relator:</text:p>
              </table:table-cell>
              <table:table-cell table:style-name="Tabela114.A1" office:value-type="string">
                <text:p text:style-name="Table_20_Contents">REGINA HELENA RAMOS REIS</text:p>
              </table:table-cell>
            </table:table-row>
            <table:table-row table:style-name="TableLine2555830471664">
              <table:table-cell table:style-name="Tabela114.A1" office:value-type="string">
                <text:p text:style-name="Table_20_Contents">Partes:</text:p>
              </table:table-cell>
              <table:table-cell table:style-name="Tabela114.A1" office:value-type="string">
                <text:p text:style-name="Table_20_Contents">BRUNO ABRAHAM FERNANDES JUNIOR</text:p>
              </table:table-cell>
            </table:table-row>
            <table:table-row table:style-name="TableLine2555830458608">
              <table:table-cell table:style-name="Tabela114.A1" office:value-type="string">
                <text:p text:style-name="Table_20_Contents">           </text:p>
              </table:table-cell>
              <table:table-cell table:style-name="Tabela114.A1" office:value-type="string">
                <text:p text:style-name="Table_20_Contents">HAPVIDA ASSISTENCIA MEDICA LTDA</text:p>
              </table:table-cell>
            </table:table-row>
            <table:table-row table:style-name="TableLine2555830466224">
              <table:table-cell table:style-name="Tabela114.A1" office:value-type="string">
                <text:p text:style-name="Table_20_Contents">Advogado(s):</text:p>
              </table:table-cell>
              <table:table-cell table:style-name="Tabela114.A1" office:value-type="string">
                <text:p text:style-name="Table_20_Contents">ADRIANA CARDOSO SANTOS (BA 25612)</text:p>
              </table:table-cell>
            </table:table-row>
            <table:table-row table:style-name="TableLine2555830464320">
              <table:table-cell table:style-name="Tabela114.A1" office:value-type="string">
                <text:p text:style-name="P4"/>
              </table:table-cell>
              <table:table-cell table:style-name="Tabela114.A1" office:value-type="string">
                <text:p text:style-name="Table_20_Contents">ANA MANUELA SANTOS BORGES SILVA (BA 49401)</text:p>
              </table:table-cell>
            </table:table-row>
            <table:table-row table:style-name="TableLine2555830470032">
              <table:table-cell table:style-name="Tabela114.A1" office:value-type="string">
                <text:p text:style-name="P4"/>
              </table:table-cell>
              <table:table-cell table:style-name="Tabela114.A1" office:value-type="string">
                <text:p text:style-name="Table_20_Contents">EMANUEL FARO BARRETTO (BA 23776)</text:p>
              </table:table-cell>
            </table:table-row>
            <table:table-row table:style-name="TableLine2555830461600">
              <table:table-cell table:style-name="Tabela114.A1" office:value-type="string">
                <text:p text:style-name="P4"/>
              </table:table-cell>
              <table:table-cell table:style-name="Tabela114.A1" office:value-type="string">
                <text:p text:style-name="Table_20_Contents">IGOR MACEDO FACO (CE 16470)</text:p>
              </table:table-cell>
            </table:table-row>
            <table:table-row table:style-name="TableLine2555830464592">
              <table:table-cell table:style-name="Tabela114.A1" office:value-type="string">
                <text:p text:style-name="P4"/>
              </table:table-cell>
              <table:table-cell table:style-name="Tabela114.A1" office:value-type="string">
                <text:p text:style-name="Table_20_Contents">MARCUS VINICIUS BRITO PASSOS SILVA (BA 20073)</text:p>
              </table:table-cell>
            </table:table-row>
            <table:table-row table:style-name="TableLine2555830462688">
              <table:table-cell table:style-name="Tabela114.A1" office:value-type="string">
                <text:p text:style-name="P4"/>
              </table:table-cell>
              <table:table-cell table:style-name="Tabela114.A1" office:value-type="string">
                <text:p text:style-name="Table_20_Contents">ALINE CARVALHO BORJA (CE 18267)</text:p>
              </table:table-cell>
            </table:table-row>
            <table:table-row table:style-name="TableLine2555830470304">
              <table:table-cell table:style-name="Tabela114.A1" office:value-type="string">
                <text:p text:style-name="P4"/>
              </table:table-cell>
              <table:table-cell table:style-name="Tabela114.A1" office:value-type="string">
                <text:p text:style-name="Table_20_Contents">IGOR MACEDO FACO (CE 16470)</text:p>
              </table:table-cell>
            </table:table-row>
            <table:table-row table:style-name="TableLine2555830456432">
              <table:table-cell table:style-name="Tabela114.A1" office:value-type="string">
                <text:p text:style-name="P4"/>
              </table:table-cell>
              <table:table-cell table:style-name="Tabela114.A1" office:value-type="string">
                <text:p text:style-name="Table_20_Contents">MARCUS VINICIUS BRITO PASSOS SILVA (BA 20073)</text:p>
              </table:table-cell>
            </table:table-row>
            <table:table-row table:style-name="TableLine2555830472480">
              <table:table-cell table:style-name="Tabela114.A1" office:value-type="string">
                <text:p text:style-name="Table_20_Contents">Comarca:</text:p>
              </table:table-cell>
              <table:table-cell table:style-name="Tabela11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15" table:style-name="Tabela115">
            <table:table-column table:style-name="Tabela115.A"/>
            <table:table-column table:style-name="Tabela115.B"/>
            <table:table-row table:style-name="TableLine2555830467312">
              <table:table-cell table:style-name="Tabela115.A1" office:value-type="string">
                <text:p text:style-name="Table_20_Contents">Ordem:</text:p>
              </table:table-cell>
              <table:table-cell table:style-name="Tabela115.A1" office:value-type="string">
                <text:p text:style-name="Table_20_Contents">115</text:p>
              </table:table-cell>
            </table:table-row>
            <table:table-row table:style-name="TableLine2555830458880">
              <table:table-cell table:style-name="Tabela115.A1" office:value-type="string">
                <text:p text:style-name="Table_20_Contents">Processo:</text:p>
              </table:table-cell>
              <table:table-cell table:style-name="Tabela115.A1" office:value-type="string">
                <text:p text:style-name="Table_20_Contents">8022556-10.2021.8.05.0000 AGRAVO DE INSTRUMENTO</text:p>
              </table:table-cell>
            </table:table-row>
            <table:table-row table:style-name="TableLine2555830467040">
              <table:table-cell table:style-name="Tabela115.A1" office:value-type="string">
                <text:p text:style-name="Table_20_Contents">Relator:</text:p>
              </table:table-cell>
              <table:table-cell table:style-name="Tabela115.A1" office:value-type="string">
                <text:p text:style-name="Table_20_Contents">REGINA HELENA RAMOS REIS</text:p>
              </table:table-cell>
            </table:table-row>
            <table:table-row table:style-name="TableLine2555830469760">
              <table:table-cell table:style-name="Tabela115.A1" office:value-type="string">
                <text:p text:style-name="Table_20_Contents">Partes:</text:p>
              </table:table-cell>
              <table:table-cell table:style-name="Tabela115.A1" office:value-type="string">
                <text:p text:style-name="Table_20_Contents">BRUNO ABRAHAM FERNANDES JUNIOR</text:p>
              </table:table-cell>
            </table:table-row>
            <table:table-row table:style-name="TableLine2555830456704">
              <table:table-cell table:style-name="Tabela115.A1" office:value-type="string">
                <text:p text:style-name="Table_20_Contents">           </text:p>
              </table:table-cell>
              <table:table-cell table:style-name="Tabela115.A1" office:value-type="string">
                <text:p text:style-name="Table_20_Contents">HAPVIDA ASSISTENCIA MEDICA LTDA</text:p>
              </table:table-cell>
            </table:table-row>
            <table:table-row table:style-name="TableLine2555830466496">
              <table:table-cell table:style-name="Tabela115.A1" office:value-type="string">
                <text:p text:style-name="Table_20_Contents">Advogado(s):</text:p>
              </table:table-cell>
              <table:table-cell table:style-name="Tabela115.A1" office:value-type="string">
                <text:p text:style-name="Table_20_Contents">ADRIANA CARDOSO SANTOS (BA 25612)</text:p>
              </table:table-cell>
            </table:table-row>
            <table:table-row table:style-name="TableLine2555830457520">
              <table:table-cell table:style-name="Tabela115.A1" office:value-type="string">
                <text:p text:style-name="P4"/>
              </table:table-cell>
              <table:table-cell table:style-name="Tabela115.A1" office:value-type="string">
                <text:p text:style-name="Table_20_Contents">ANA MANUELA SANTOS BORGES SILVA (BA 49401)</text:p>
              </table:table-cell>
            </table:table-row>
            <table:table-row table:style-name="TableLine2555830457792">
              <table:table-cell table:style-name="Tabela115.A1" office:value-type="string">
                <text:p text:style-name="P4"/>
              </table:table-cell>
              <table:table-cell table:style-name="Tabela115.A1" office:value-type="string">
                <text:p text:style-name="Table_20_Contents">EMANUEL FARO BARRETTO (BA 23776)</text:p>
              </table:table-cell>
            </table:table-row>
            <table:table-row table:style-name="TableLine2555830459152">
              <table:table-cell table:style-name="Tabela115.A1" office:value-type="string">
                <text:p text:style-name="P4"/>
              </table:table-cell>
              <table:table-cell table:style-name="Tabela115.A1" office:value-type="string">
                <text:p text:style-name="Table_20_Contents">IGOR MACEDO FACO (CE 16470)</text:p>
              </table:table-cell>
            </table:table-row>
            <table:table-row table:style-name="TableLine2555830466768">
              <table:table-cell table:style-name="Tabela115.A1" office:value-type="string">
                <text:p text:style-name="P4"/>
              </table:table-cell>
              <table:table-cell table:style-name="Tabela115.A1" office:value-type="string">
                <text:p text:style-name="Table_20_Contents">MARCUS VINICIUS BRITO PASSOS SILVA (BA 20073)</text:p>
              </table:table-cell>
            </table:table-row>
            <table:table-row table:style-name="TableLine2555830468128">
              <table:table-cell table:style-name="Tabela115.A1" office:value-type="string">
                <text:p text:style-name="P4"/>
              </table:table-cell>
              <table:table-cell table:style-name="Tabela115.A1" office:value-type="string">
                <text:p text:style-name="Table_20_Contents">ALINE CARVALHO BORJA (CE 18267)</text:p>
              </table:table-cell>
            </table:table-row>
            <table:table-row table:style-name="TableLine2555830468672">
              <table:table-cell table:style-name="Tabela115.A1" office:value-type="string">
                <text:p text:style-name="P4"/>
              </table:table-cell>
              <table:table-cell table:style-name="Tabela115.A1" office:value-type="string">
                <text:p text:style-name="Table_20_Contents">IGOR MACEDO FACO (CE 16470)</text:p>
              </table:table-cell>
            </table:table-row>
            <table:table-row table:style-name="TableLine2555830480912">
              <table:table-cell table:style-name="Tabela115.A1" office:value-type="string">
                <text:p text:style-name="P4"/>
              </table:table-cell>
              <table:table-cell table:style-name="Tabela115.A1" office:value-type="string">
                <text:p text:style-name="Table_20_Contents">MARCUS VINICIUS BRITO PASSOS SILVA (BA 20073)</text:p>
              </table:table-cell>
            </table:table-row>
            <table:table-row table:style-name="TableLine2555830481184">
              <table:table-cell table:style-name="Tabela115.A1" office:value-type="string">
                <text:p text:style-name="Table_20_Contents">Comarca:</text:p>
              </table:table-cell>
              <table:table-cell table:style-name="Tabela11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16" table:style-name="Tabela116">
            <table:table-column table:style-name="Tabela116.A"/>
            <table:table-column table:style-name="Tabela116.B"/>
            <table:table-row table:style-name="TableLine2555830455616">
              <table:table-cell table:style-name="Tabela116.A1" office:value-type="string">
                <text:p text:style-name="Table_20_Contents">Ordem:</text:p>
              </table:table-cell>
              <table:table-cell table:style-name="Tabela116.A1" office:value-type="string">
                <text:p text:style-name="Table_20_Contents">116</text:p>
              </table:table-cell>
            </table:table-row>
            <table:table-row table:style-name="TableLine2555830474112">
              <table:table-cell table:style-name="Tabela116.A1" office:value-type="string">
                <text:p text:style-name="Table_20_Contents">Processo:</text:p>
              </table:table-cell>
              <table:table-cell table:style-name="Tabela116.A1" office:value-type="string">
                <text:p text:style-name="Table_20_Contents">8037019-54.2021.8.05.0000 AGRAVO INTERNO CÍVEL</text:p>
              </table:table-cell>
            </table:table-row>
            <table:table-row table:style-name="TableLine2555830481728">
              <table:table-cell table:style-name="Tabela116.A1" office:value-type="string">
                <text:p text:style-name="Table_20_Contents">Relator:</text:p>
              </table:table-cell>
              <table:table-cell table:style-name="Tabela116.A1" office:value-type="string">
                <text:p text:style-name="Table_20_Contents">REGINA HELENA RAMOS REIS</text:p>
              </table:table-cell>
            </table:table-row>
            <table:table-row table:style-name="TableLine2555830477920">
              <table:table-cell table:style-name="Tabela116.A1" office:value-type="string">
                <text:p text:style-name="Table_20_Contents">Partes:</text:p>
              </table:table-cell>
              <table:table-cell table:style-name="Tabela116.A1" office:value-type="string">
                <text:p text:style-name="Table_20_Contents">SARAH FAIGA SCHIPER</text:p>
              </table:table-cell>
            </table:table-row>
            <text:soft-page-break/>
            <table:table-row table:style-name="TableLine2555830476832">
              <table:table-cell table:style-name="Tabela116.A1" office:value-type="string">
                <text:p text:style-name="Table_20_Contents">           </text:p>
              </table:table-cell>
              <table:table-cell table:style-name="Tabela116.A1" office:value-type="string">
                <text:p text:style-name="Table_20_Contents">REMILSON PESSOA DOMENECH</text:p>
              </table:table-cell>
            </table:table-row>
            <table:table-row table:style-name="TableLine2555830480096">
              <table:table-cell table:style-name="Tabela116.A1" office:value-type="string">
                <text:p text:style-name="Table_20_Contents">Advogado(s):</text:p>
              </table:table-cell>
              <table:table-cell table:style-name="Tabela116.A1" office:value-type="string">
                <text:p text:style-name="Table_20_Contents">CAMILA GOMES LADEIA (BA 15992)</text:p>
              </table:table-cell>
            </table:table-row>
            <table:table-row table:style-name="TableLine2555830476016">
              <table:table-cell table:style-name="Tabela116.A1" office:value-type="string">
                <text:p text:style-name="P4"/>
              </table:table-cell>
              <table:table-cell table:style-name="Tabela116.A1" office:value-type="string">
                <text:p text:style-name="Table_20_Contents">MARIO NUNES MARCELINO DA SILVA (BA 19825)</text:p>
              </table:table-cell>
            </table:table-row>
            <table:table-row table:style-name="TableLine2555830475472">
              <table:table-cell table:style-name="Tabela116.A1" office:value-type="string">
                <text:p text:style-name="P4"/>
              </table:table-cell>
              <table:table-cell table:style-name="Tabela116.A1" office:value-type="string">
                <text:p text:style-name="Table_20_Contents">TAIS SOUZA DE CERQUEIRA (BA 20193)</text:p>
              </table:table-cell>
            </table:table-row>
            <table:table-row table:style-name="TableLine2555830480368">
              <table:table-cell table:style-name="Tabela116.A1" office:value-type="string">
                <text:p text:style-name="P4"/>
              </table:table-cell>
              <table:table-cell table:style-name="Tabela116.A1" office:value-type="string">
                <text:p text:style-name="Table_20_Contents">SERGIO OLIVEIRA COLAVOLPE (BA 43257)</text:p>
              </table:table-cell>
            </table:table-row>
            <table:table-row table:style-name="TableLine2555830479552">
              <table:table-cell table:style-name="Tabela116.A1" office:value-type="string">
                <text:p text:style-name="Table_20_Contents">Comarca:</text:p>
              </table:table-cell>
              <table:table-cell table:style-name="Tabela11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17" table:style-name="Tabela117">
            <table:table-column table:style-name="Tabela117.A"/>
            <table:table-column table:style-name="Tabela117.B"/>
            <table:table-row table:style-name="TableLine2555830476288">
              <table:table-cell table:style-name="Tabela117.A1" office:value-type="string">
                <text:p text:style-name="Table_20_Contents">Ordem:</text:p>
              </table:table-cell>
              <table:table-cell table:style-name="Tabela117.A1" office:value-type="string">
                <text:p text:style-name="Table_20_Contents">117</text:p>
              </table:table-cell>
            </table:table-row>
            <table:table-row table:style-name="TableLine2555830474384">
              <table:table-cell table:style-name="Tabela117.A1" office:value-type="string">
                <text:p text:style-name="Table_20_Contents">Processo:</text:p>
              </table:table-cell>
              <table:table-cell table:style-name="Tabela117.A1" office:value-type="string">
                <text:p text:style-name="Table_20_Contents">8009977-93.2022.8.05.0000 AGRAVO DE INSTRUMENTO</text:p>
              </table:table-cell>
            </table:table-row>
            <table:table-row table:style-name="TableLine2555830478736">
              <table:table-cell table:style-name="Tabela117.A1" office:value-type="string">
                <text:p text:style-name="Table_20_Contents">Relator:</text:p>
              </table:table-cell>
              <table:table-cell table:style-name="Tabela117.A1" office:value-type="string">
                <text:p text:style-name="Table_20_Contents">REGINA HELENA RAMOS REIS</text:p>
              </table:table-cell>
            </table:table-row>
            <table:table-row table:style-name="TableLine2555830479280">
              <table:table-cell table:style-name="Tabela117.A1" office:value-type="string">
                <text:p text:style-name="Table_20_Contents">Partes:</text:p>
              </table:table-cell>
              <table:table-cell table:style-name="Tabela117.A1" office:value-type="string">
                <text:p text:style-name="Table_20_Contents">MARIA GODINHO DA COSTA</text:p>
              </table:table-cell>
            </table:table-row>
            <table:table-row table:style-name="TableLine2555830473296">
              <table:table-cell table:style-name="Tabela117.A1" office:value-type="string">
                <text:p text:style-name="Table_20_Contents">           </text:p>
              </table:table-cell>
              <table:table-cell table:style-name="Tabela117.A1" office:value-type="string">
                <text:p text:style-name="Table_20_Contents">BANCO BMG SA</text:p>
              </table:table-cell>
            </table:table-row>
            <table:table-row table:style-name="TableLine2555830478192">
              <table:table-cell table:style-name="Tabela117.A1" office:value-type="string">
                <text:p text:style-name="Table_20_Contents">Advogado(s):</text:p>
              </table:table-cell>
              <table:table-cell table:style-name="Tabela117.A1" office:value-type="string">
                <text:p text:style-name="Table_20_Contents">DANIEL HENRIQUE SANTOS SILVA (BA 54725)</text:p>
              </table:table-cell>
            </table:table-row>
            <table:table-row table:style-name="TableLine2555830481456">
              <table:table-cell table:style-name="Tabela117.A1" office:value-type="string">
                <text:p text:style-name="Table_20_Contents">Comarca:</text:p>
              </table:table-cell>
              <table:table-cell table:style-name="Tabela11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18" table:style-name="Tabela118">
            <table:table-column table:style-name="Tabela118.A"/>
            <table:table-column table:style-name="Tabela118.B"/>
            <table:table-row table:style-name="TableLine2555830477104">
              <table:table-cell table:style-name="Tabela118.A1" office:value-type="string">
                <text:p text:style-name="Table_20_Contents">Ordem:</text:p>
              </table:table-cell>
              <table:table-cell table:style-name="Tabela118.A1" office:value-type="string">
                <text:p text:style-name="Table_20_Contents">118</text:p>
              </table:table-cell>
            </table:table-row>
            <table:table-row table:style-name="TableLine2555830477376">
              <table:table-cell table:style-name="Tabela118.A1" office:value-type="string">
                <text:p text:style-name="Table_20_Contents">Processo:</text:p>
              </table:table-cell>
              <table:table-cell table:style-name="Tabela118.A1" office:value-type="string">
                <text:p text:style-name="Table_20_Contents">8037019-54.2021.8.05.0000 AGRAVO DE INSTRUMENTO</text:p>
              </table:table-cell>
            </table:table-row>
            <table:table-row table:style-name="TableLine2555830477648">
              <table:table-cell table:style-name="Tabela118.A1" office:value-type="string">
                <text:p text:style-name="Table_20_Contents">Relator:</text:p>
              </table:table-cell>
              <table:table-cell table:style-name="Tabela118.A1" office:value-type="string">
                <text:p text:style-name="Table_20_Contents">REGINA HELENA RAMOS REIS</text:p>
              </table:table-cell>
            </table:table-row>
            <table:table-row table:style-name="TableLine2555830479824">
              <table:table-cell table:style-name="Tabela118.A1" office:value-type="string">
                <text:p text:style-name="Table_20_Contents">Partes:</text:p>
              </table:table-cell>
              <table:table-cell table:style-name="Tabela118.A1" office:value-type="string">
                <text:p text:style-name="Table_20_Contents">SARAH FAIGA SCHIPER</text:p>
              </table:table-cell>
            </table:table-row>
            <table:table-row table:style-name="TableLine2555830475200">
              <table:table-cell table:style-name="Tabela118.A1" office:value-type="string">
                <text:p text:style-name="Table_20_Contents">           </text:p>
              </table:table-cell>
              <table:table-cell table:style-name="Tabela118.A1" office:value-type="string">
                <text:p text:style-name="Table_20_Contents">REMILSON PESSOA DOMENECH</text:p>
              </table:table-cell>
            </table:table-row>
            <table:table-row table:style-name="TableLine2555830357152">
              <table:table-cell table:style-name="Tabela118.A1" office:value-type="string">
                <text:p text:style-name="Table_20_Contents">Advogado(s):</text:p>
              </table:table-cell>
              <table:table-cell table:style-name="Tabela118.A1" office:value-type="string">
                <text:p text:style-name="Table_20_Contents">CAMILA GOMES LADEIA (BA 15992)</text:p>
              </table:table-cell>
            </table:table-row>
            <table:table-row table:style-name="TableLine2555830357424">
              <table:table-cell table:style-name="Tabela118.A1" office:value-type="string">
                <text:p text:style-name="P4"/>
              </table:table-cell>
              <table:table-cell table:style-name="Tabela118.A1" office:value-type="string">
                <text:p text:style-name="Table_20_Contents">MARIO NUNES MARCELINO DA SILVA (BA 19825)</text:p>
              </table:table-cell>
            </table:table-row>
            <table:table-row table:style-name="TableLine2555830361776">
              <table:table-cell table:style-name="Tabela118.A1" office:value-type="string">
                <text:p text:style-name="P4"/>
              </table:table-cell>
              <table:table-cell table:style-name="Tabela118.A1" office:value-type="string">
                <text:p text:style-name="Table_20_Contents">TAIS SOUZA DE CERQUEIRA (BA 20193)</text:p>
              </table:table-cell>
            </table:table-row>
            <table:table-row table:style-name="TableLine2555830359600">
              <table:table-cell table:style-name="Tabela118.A1" office:value-type="string">
                <text:p text:style-name="P4"/>
              </table:table-cell>
              <table:table-cell table:style-name="Tabela118.A1" office:value-type="string">
                <text:p text:style-name="Table_20_Contents">SERGIO OLIVEIRA COLAVOLPE (BA 43257)</text:p>
              </table:table-cell>
            </table:table-row>
            <table:table-row table:style-name="TableLine2555830355248">
              <table:table-cell table:style-name="Tabela118.A1" office:value-type="string">
                <text:p text:style-name="Table_20_Contents">Comarca:</text:p>
              </table:table-cell>
              <table:table-cell table:style-name="Tabela11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19" table:style-name="Tabela119">
            <table:table-column table:style-name="Tabela119.A"/>
            <table:table-column table:style-name="Tabela119.B"/>
            <table:table-row table:style-name="TableLine2555830474656">
              <table:table-cell table:style-name="Tabela119.A1" office:value-type="string">
                <text:p text:style-name="Table_20_Contents">Ordem:</text:p>
              </table:table-cell>
              <table:table-cell table:style-name="Tabela119.A1" office:value-type="string">
                <text:p text:style-name="Table_20_Contents">119</text:p>
              </table:table-cell>
            </table:table-row>
            <table:table-row table:style-name="TableLine2555830365040">
              <table:table-cell table:style-name="Tabela119.A1" office:value-type="string">
                <text:p text:style-name="Table_20_Contents">Processo:</text:p>
              </table:table-cell>
              <table:table-cell table:style-name="Tabela119.A1" office:value-type="string">
                <text:p text:style-name="Table_20_Contents">8036902-29.2022.8.05.0000 AGRAVO DE INSTRUMENTO</text:p>
              </table:table-cell>
            </table:table-row>
            <table:table-row table:style-name="TableLine2555830354976">
              <table:table-cell table:style-name="Tabela119.A1" office:value-type="string">
                <text:p text:style-name="Table_20_Contents">Relator:</text:p>
              </table:table-cell>
              <table:table-cell table:style-name="Tabela119.A1" office:value-type="string">
                <text:p text:style-name="Table_20_Contents">REGINA HELENA RAMOS REIS</text:p>
              </table:table-cell>
            </table:table-row>
            <table:table-row table:style-name="TableLine2555830368304">
              <table:table-cell table:style-name="Tabela119.A1" office:value-type="string">
                <text:p text:style-name="Table_20_Contents">Partes:</text:p>
              </table:table-cell>
              <table:table-cell table:style-name="Tabela119.A1" office:value-type="string">
                <text:p text:style-name="Table_20_Contents">ALEXANDRA PATROCINIO NOGUEIRA</text:p>
              </table:table-cell>
            </table:table-row>
            <table:table-row table:style-name="TableLine2555830353888">
              <table:table-cell table:style-name="Tabela119.A1" office:value-type="string">
                <text:p text:style-name="Table_20_Contents">           </text:p>
              </table:table-cell>
              <table:table-cell table:style-name="Tabela119.A1" office:value-type="string">
                <text:p text:style-name="Table_20_Contents">BANCO MASTER S/A</text:p>
              </table:table-cell>
            </table:table-row>
            <table:table-row table:style-name="TableLine2555830359872">
              <table:table-cell table:style-name="Tabela119.A1" office:value-type="string">
                <text:p text:style-name="Table_20_Contents">Advogado(s):</text:p>
              </table:table-cell>
              <table:table-cell table:style-name="Tabela119.A1" office:value-type="string">
                <text:p text:style-name="Table_20_Contents">SAMERSON OLIVEIRA COSTA (BA 61147)</text:p>
              </table:table-cell>
            </table:table-row>
            <table:table-row table:style-name="TableLine2555830365312">
              <table:table-cell table:style-name="Tabela119.A1" office:value-type="string">
                <text:p text:style-name="Table_20_Contents">Comarca:</text:p>
              </table:table-cell>
              <table:table-cell table:style-name="Tabela11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20" table:style-name="Tabela120">
            <table:table-column table:style-name="Tabela120.A"/>
            <table:table-column table:style-name="Tabela120.B"/>
            <table:table-row table:style-name="TableLine2555830365584">
              <table:table-cell table:style-name="Tabela120.A1" office:value-type="string">
                <text:p text:style-name="Table_20_Contents">Ordem:</text:p>
              </table:table-cell>
              <table:table-cell table:style-name="Tabela120.A1" office:value-type="string">
                <text:p text:style-name="Table_20_Contents">120</text:p>
              </table:table-cell>
            </table:table-row>
            <table:table-row table:style-name="TableLine2555830355520">
              <table:table-cell table:style-name="Tabela120.A1" office:value-type="string">
                <text:p text:style-name="Table_20_Contents">Processo:</text:p>
              </table:table-cell>
              <table:table-cell table:style-name="Tabela120.A1" office:value-type="string">
                <text:p text:style-name="Table_20_Contents">8029159-65.2022.8.05.0000 AGRAVO DE INSTRUMENTO</text:p>
              </table:table-cell>
            </table:table-row>
            <table:table-row table:style-name="TableLine2555830361232">
              <table:table-cell table:style-name="Tabela120.A1" office:value-type="string">
                <text:p text:style-name="Table_20_Contents">Relator:</text:p>
              </table:table-cell>
              <table:table-cell table:style-name="Tabela120.A1" office:value-type="string">
                <text:p text:style-name="Table_20_Contents">REGINA HELENA RAMOS REIS</text:p>
              </table:table-cell>
            </table:table-row>
            <table:table-row table:style-name="TableLine2555830362048">
              <table:table-cell table:style-name="Tabela120.A1" office:value-type="string">
                <text:p text:style-name="Table_20_Contents">Partes:</text:p>
              </table:table-cell>
              <table:table-cell table:style-name="Tabela120.A1" office:value-type="string">
                <text:p text:style-name="Table_20_Contents">BRUNO PETITINGA PEIXOTO SILVA</text:p>
              </table:table-cell>
            </table:table-row>
            <table:table-row table:style-name="TableLine2555830352800">
              <table:table-cell table:style-name="Tabela120.A1" office:value-type="string">
                <text:p text:style-name="Table_20_Contents">           </text:p>
              </table:table-cell>
              <table:table-cell table:style-name="Tabela120.A1" office:value-type="string">
                <text:p text:style-name="Table_20_Contents">CAROLINA DE SOUZA CARVALHO</text:p>
              </table:table-cell>
            </table:table-row>
            <table:table-row table:style-name="TableLine2555830363408">
              <table:table-cell table:style-name="Tabela120.A1" office:value-type="string">
                <text:p text:style-name="Table_20_Contents">Advogado(s):</text:p>
              </table:table-cell>
              <table:table-cell table:style-name="Tabela120.A1" office:value-type="string">
                <text:p text:style-name="Table_20_Contents">BIANCA ATAIDE MONTE (BA 42067)</text:p>
              </table:table-cell>
            </table:table-row>
            <table:table-row table:style-name="TableLine2555830363680">
              <table:table-cell table:style-name="Tabela120.A1" office:value-type="string">
                <text:p text:style-name="P4"/>
              </table:table-cell>
              <table:table-cell table:style-name="Tabela120.A1" office:value-type="string">
                <text:p text:style-name="Table_20_Contents">CLEIDIANE FERREIRA DA SILVA MELO (BA 54281)</text:p>
              </table:table-cell>
            </table:table-row>
            <table:table-row table:style-name="TableLine2555830367488">
              <table:table-cell table:style-name="Tabela120.A1" office:value-type="string">
                <text:p text:style-name="P4"/>
              </table:table-cell>
              <table:table-cell table:style-name="Tabela120.A1" office:value-type="string">
                <text:p text:style-name="Table_20_Contents">BRUNA CELESTINA ALVES MAGALHAES SILVA (BA 60081)</text:p>
              </table:table-cell>
            </table:table-row>
            <table:table-row table:style-name="TableLine2555830351712">
              <table:table-cell table:style-name="Tabela120.A1" office:value-type="string">
                <text:p text:style-name="Table_20_Contents">Comarca:</text:p>
              </table:table-cell>
              <table:table-cell table:style-name="Tabela12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21" table:style-name="Tabela121">
            <table:table-column table:style-name="Tabela121.A"/>
            <table:table-column table:style-name="Tabela121.B"/>
            <table:table-row table:style-name="TableLine2555830354432">
              <table:table-cell table:style-name="Tabela121.A1" office:value-type="string">
                <text:p text:style-name="Table_20_Contents">Ordem:</text:p>
              </table:table-cell>
              <table:table-cell table:style-name="Tabela121.A1" office:value-type="string">
                <text:p text:style-name="Table_20_Contents">121</text:p>
              </table:table-cell>
            </table:table-row>
            <table:table-row table:style-name="TableLine2555830359056">
              <table:table-cell table:style-name="Tabela121.A1" office:value-type="string">
                <text:p text:style-name="Table_20_Contents">Processo:</text:p>
              </table:table-cell>
              <table:table-cell table:style-name="Tabela121.A1" office:value-type="string">
                <text:p text:style-name="Table_20_Contents">8037150-92.2022.8.05.0000 AGRAVO DE INSTRUMENTO</text:p>
              </table:table-cell>
            </table:table-row>
            <table:table-row table:style-name="TableLine2555830356064">
              <table:table-cell table:style-name="Tabela121.A1" office:value-type="string">
                <text:p text:style-name="Table_20_Contents">Relator:</text:p>
              </table:table-cell>
              <table:table-cell table:style-name="Tabela121.A1" office:value-type="string">
                <text:p text:style-name="Table_20_Contents">REGINA HELENA RAMOS REIS</text:p>
              </table:table-cell>
            </table:table-row>
            <table:table-row table:style-name="TableLine2555830357968">
              <table:table-cell table:style-name="Tabela121.A1" office:value-type="string">
                <text:p text:style-name="Table_20_Contents">Partes:</text:p>
              </table:table-cell>
              <table:table-cell table:style-name="Tabela121.A1" office:value-type="string">
                <text:p text:style-name="Table_20_Contents">BANCO ITAUCARD S.A.</text:p>
              </table:table-cell>
            </table:table-row>
            <table:table-row table:style-name="TableLine2555830360688">
              <table:table-cell table:style-name="Tabela121.A1" office:value-type="string">
                <text:p text:style-name="Table_20_Contents">           </text:p>
              </table:table-cell>
              <table:table-cell table:style-name="Tabela121.A1" office:value-type="string">
                <text:p text:style-name="Table_20_Contents">SP COMERCIO DE COMPRA E VENDA DE GADOS LTDA</text:p>
              </table:table-cell>
            </table:table-row>
            <table:table-row table:style-name="TableLine2555830356336">
              <table:table-cell table:style-name="Tabela121.A1" office:value-type="string">
                <text:p text:style-name="Table_20_Contents">Advogado(s):</text:p>
              </table:table-cell>
              <table:table-cell table:style-name="Tabela121.A1" office:value-type="string">
                <text:p text:style-name="Table_20_Contents">CRISTIANE BELINATI GARCIA LOPES (BA 25579)</text:p>
              </table:table-cell>
            </table:table-row>
            <table:table-row table:style-name="TableLine2555830360416">
              <table:table-cell table:style-name="Tabela121.A1" office:value-type="string">
                <text:p text:style-name="Table_20_Contents">Comarca:</text:p>
              </table:table-cell>
              <table:table-cell table:style-name="Tabela12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22" table:style-name="Tabela122">
            <table:table-column table:style-name="Tabela122.A"/>
            <table:table-column table:style-name="Tabela122.B"/>
            <text:soft-page-break/>
            <table:table-row table:style-name="TableLine2555830356608">
              <table:table-cell table:style-name="Tabela122.A1" office:value-type="string">
                <text:p text:style-name="Table_20_Contents">Ordem:</text:p>
              </table:table-cell>
              <table:table-cell table:style-name="Tabela122.A1" office:value-type="string">
                <text:p text:style-name="Table_20_Contents">122</text:p>
              </table:table-cell>
            </table:table-row>
            <table:table-row table:style-name="TableLine2555830358240">
              <table:table-cell table:style-name="Tabela122.A1" office:value-type="string">
                <text:p text:style-name="Table_20_Contents">Processo:</text:p>
              </table:table-cell>
              <table:table-cell table:style-name="Tabela122.A1" office:value-type="string">
                <text:p text:style-name="Table_20_Contents">8000366-53.2020.8.05.0076 RECURSO INOMINADO CÍVEL</text:p>
              </table:table-cell>
            </table:table-row>
            <table:table-row table:style-name="TableLine2555830357696">
              <table:table-cell table:style-name="Tabela122.A1" office:value-type="string">
                <text:p text:style-name="Table_20_Contents">Relator:</text:p>
              </table:table-cell>
              <table:table-cell table:style-name="Tabela122.A1" office:value-type="string">
                <text:p text:style-name="Table_20_Contents">REGINA HELENA RAMOS REIS</text:p>
              </table:table-cell>
            </table:table-row>
            <table:table-row table:style-name="TableLine2555830366944">
              <table:table-cell table:style-name="Tabela122.A1" office:value-type="string">
                <text:p text:style-name="Table_20_Contents">Partes:</text:p>
              </table:table-cell>
              <table:table-cell table:style-name="Tabela122.A1" office:value-type="string">
                <text:p text:style-name="Table_20_Contents">EMPRESA BAIANA DE ÁGUAS E SANEAMENTO S/A - EMBASA</text:p>
              </table:table-cell>
            </table:table-row>
            <table:table-row table:style-name="TableLine2555830358512">
              <table:table-cell table:style-name="Tabela122.A1" office:value-type="string">
                <text:p text:style-name="Table_20_Contents">           </text:p>
              </table:table-cell>
              <table:table-cell table:style-name="Tabela122.A1" office:value-type="string">
                <text:p text:style-name="Table_20_Contents">DOMINGOS DIAS DE ALBUQUERQUE</text:p>
              </table:table-cell>
            </table:table-row>
            <table:table-row table:style-name="TableLine2555830360960">
              <table:table-cell table:style-name="Tabela122.A1" office:value-type="string">
                <text:p text:style-name="Table_20_Contents">Advogado(s):</text:p>
              </table:table-cell>
              <table:table-cell table:style-name="Tabela122.A1" office:value-type="string">
                <text:p text:style-name="Table_20_Contents">ADEVALDO DE SANTANA GOMES (BA 25747)</text:p>
              </table:table-cell>
            </table:table-row>
            <table:table-row table:style-name="TableLine2555830364224">
              <table:table-cell table:style-name="Tabela122.A1" office:value-type="string">
                <text:p text:style-name="P4"/>
              </table:table-cell>
              <table:table-cell table:style-name="Tabela122.A1" office:value-type="string">
                <text:p text:style-name="Table_20_Contents">DANILO BARRETO FEDULO DE ALMEIDA (BA 33958)</text:p>
              </table:table-cell>
            </table:table-row>
            <table:table-row table:style-name="TableLine2555830361504">
              <table:table-cell table:style-name="Tabela122.A1" office:value-type="string">
                <text:p text:style-name="P4"/>
              </table:table-cell>
              <table:table-cell table:style-name="Tabela122.A1" office:value-type="string">
                <text:p text:style-name="Table_20_Contents">SUZANA MARCIA FURTADO NUNES (BA 27244)</text:p>
              </table:table-cell>
            </table:table-row>
            <table:table-row table:style-name="TableLine2555830351440">
              <table:table-cell table:style-name="Tabela122.A1" office:value-type="string">
                <text:p text:style-name="Table_20_Contents">Comarca:</text:p>
              </table:table-cell>
              <table:table-cell table:style-name="Tabela12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23" table:style-name="Tabela123">
            <table:table-column table:style-name="Tabela123.A"/>
            <table:table-column table:style-name="Tabela123.B"/>
            <table:table-row table:style-name="TableLine2555830367760">
              <table:table-cell table:style-name="Tabela123.A1" office:value-type="string">
                <text:p text:style-name="Table_20_Contents">Ordem:</text:p>
              </table:table-cell>
              <table:table-cell table:style-name="Tabela123.A1" office:value-type="string">
                <text:p text:style-name="Table_20_Contents">123</text:p>
              </table:table-cell>
            </table:table-row>
            <table:table-row table:style-name="TableLine2555830364496">
              <table:table-cell table:style-name="Tabela123.A1" office:value-type="string">
                <text:p text:style-name="Table_20_Contents">Processo:</text:p>
              </table:table-cell>
              <table:table-cell table:style-name="Tabela123.A1" office:value-type="string">
                <text:p text:style-name="Table_20_Contents">8038639-04.2021.8.05.0000 AGRAVO DE INSTRUMENTO</text:p>
              </table:table-cell>
            </table:table-row>
            <table:table-row table:style-name="TableLine2555830363136">
              <table:table-cell table:style-name="Tabela123.A1" office:value-type="string">
                <text:p text:style-name="Table_20_Contents">Relator:</text:p>
              </table:table-cell>
              <table:table-cell table:style-name="Tabela123.A1" office:value-type="string">
                <text:p text:style-name="Table_20_Contents">REGINA HELENA RAMOS REIS</text:p>
              </table:table-cell>
            </table:table-row>
            <table:table-row table:style-name="TableLine2555830368032">
              <table:table-cell table:style-name="Tabela123.A1" office:value-type="string">
                <text:p text:style-name="Table_20_Contents">Partes:</text:p>
              </table:table-cell>
              <table:table-cell table:style-name="Tabela123.A1" office:value-type="string">
                <text:p text:style-name="Table_20_Contents">REMILSON PESSOA DOMENECH</text:p>
              </table:table-cell>
            </table:table-row>
            <table:table-row table:style-name="TableLine2555830351984">
              <table:table-cell table:style-name="Tabela123.A1" office:value-type="string">
                <text:p text:style-name="Table_20_Contents">           </text:p>
              </table:table-cell>
              <table:table-cell table:style-name="Tabela123.A1" office:value-type="string">
                <text:p text:style-name="Table_20_Contents">SARAH FAIGA SCHIPER</text:p>
              </table:table-cell>
            </table:table-row>
            <table:table-row table:style-name="TableLine2555830354704">
              <table:table-cell table:style-name="Tabela123.A1" office:value-type="string">
                <text:p text:style-name="Table_20_Contents">Advogado(s):</text:p>
              </table:table-cell>
              <table:table-cell table:style-name="Tabela123.A1" office:value-type="string">
                <text:p text:style-name="Table_20_Contents">AUGUSTO LUIZ SILVA CARDOSO (BA 8082)</text:p>
              </table:table-cell>
            </table:table-row>
            <table:table-row table:style-name="TableLine2555830352256">
              <table:table-cell table:style-name="Tabela123.A1" office:value-type="string">
                <text:p text:style-name="P4"/>
              </table:table-cell>
              <table:table-cell table:style-name="Tabela123.A1" office:value-type="string">
                <text:p text:style-name="Table_20_Contents">LUCAS FERNANDES DE SOUZA SILVA (BA 60137)</text:p>
              </table:table-cell>
            </table:table-row>
            <table:table-row table:style-name="TableLine2555830364768">
              <table:table-cell table:style-name="Tabela123.A1" office:value-type="string">
                <text:p text:style-name="P4"/>
              </table:table-cell>
              <table:table-cell table:style-name="Tabela123.A1" office:value-type="string">
                <text:p text:style-name="Table_20_Contents">SERGIO OLIVEIRA COLAVOLPE (BA 43257)</text:p>
              </table:table-cell>
            </table:table-row>
            <table:table-row table:style-name="TableLine2555830353072">
              <table:table-cell table:style-name="Tabela123.A1" office:value-type="string">
                <text:p text:style-name="P4"/>
              </table:table-cell>
              <table:table-cell table:style-name="Tabela123.A1" office:value-type="string">
                <text:p text:style-name="Table_20_Contents">CAMILA GOMES LADEIA (BA 15992)</text:p>
              </table:table-cell>
            </table:table-row>
            <table:table-row table:style-name="TableLine2555830353344">
              <table:table-cell table:style-name="Tabela123.A1" office:value-type="string">
                <text:p text:style-name="P4"/>
              </table:table-cell>
              <table:table-cell table:style-name="Tabela123.A1" office:value-type="string">
                <text:p text:style-name="Table_20_Contents">MARIO NUNES MARCELINO DA SILVA (BA 19825)</text:p>
              </table:table-cell>
            </table:table-row>
            <table:table-row table:style-name="TableLine2555830366128">
              <table:table-cell table:style-name="Tabela123.A1" office:value-type="string">
                <text:p text:style-name="P4"/>
              </table:table-cell>
              <table:table-cell table:style-name="Tabela123.A1" office:value-type="string">
                <text:p text:style-name="Table_20_Contents">TAIS SOUZA DE CERQUEIRA (BA 20193)</text:p>
              </table:table-cell>
            </table:table-row>
            <table:table-row table:style-name="TableLine2555830353616">
              <table:table-cell table:style-name="Tabela123.A1" office:value-type="string">
                <text:p text:style-name="Table_20_Contents">Comarca:</text:p>
              </table:table-cell>
              <table:table-cell table:style-name="Tabela12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24" table:style-name="Tabela124">
            <table:table-column table:style-name="Tabela124.A"/>
            <table:table-column table:style-name="Tabela124.B"/>
            <table:table-row table:style-name="TableLine2555830354160">
              <table:table-cell table:style-name="Tabela124.A1" office:value-type="string">
                <text:p text:style-name="Table_20_Contents">Ordem:</text:p>
              </table:table-cell>
              <table:table-cell table:style-name="Tabela124.A1" office:value-type="string">
                <text:p text:style-name="Table_20_Contents">124</text:p>
              </table:table-cell>
            </table:table-row>
            <table:table-row table:style-name="TableLine2555847314624">
              <table:table-cell table:style-name="Tabela124.A1" office:value-type="string">
                <text:p text:style-name="Table_20_Contents">Processo:</text:p>
              </table:table-cell>
              <table:table-cell table:style-name="Tabela124.A1" office:value-type="string">
                <text:p text:style-name="Table_20_Contents">8031662-59.2022.8.05.0000 AGRAVO DE INSTRUMENTO</text:p>
              </table:table-cell>
            </table:table-row>
            <table:table-row table:style-name="TableLine2555847320064">
              <table:table-cell table:style-name="Tabela124.A1" office:value-type="string">
                <text:p text:style-name="Table_20_Contents">Relator:</text:p>
              </table:table-cell>
              <table:table-cell table:style-name="Tabela124.A1" office:value-type="string">
                <text:p text:style-name="Table_20_Contents">REGINA HELENA RAMOS REIS</text:p>
              </table:table-cell>
            </table:table-row>
            <table:table-row table:style-name="TableLine2555847321424">
              <table:table-cell table:style-name="Tabela124.A1" office:value-type="string">
                <text:p text:style-name="Table_20_Contents">Partes:</text:p>
              </table:table-cell>
              <table:table-cell table:style-name="Tabela124.A1" office:value-type="string">
                <text:p text:style-name="Table_20_Contents">ALLIANZ SEGUROS S/A</text:p>
              </table:table-cell>
            </table:table-row>
            <table:table-row table:style-name="TableLine2555847324688">
              <table:table-cell table:style-name="Tabela124.A1" office:value-type="string">
                <text:p text:style-name="Table_20_Contents">           </text:p>
              </table:table-cell>
              <table:table-cell table:style-name="Tabela124.A1" office:value-type="string">
                <text:p text:style-name="Table_20_Contents">CASSIO ROBERTO DE NERI</text:p>
              </table:table-cell>
            </table:table-row>
            <table:table-row table:style-name="TableLine2555847316800">
              <table:table-cell table:style-name="Tabela124.A1" office:value-type="string">
                <text:p text:style-name="Table_20_Contents">Advogado(s):</text:p>
              </table:table-cell>
              <table:table-cell table:style-name="Tabela124.A1" office:value-type="string">
                <text:p text:style-name="Table_20_Contents">BRUNO HENRIQUE DE OLIVEIRA VANDERLEI (PE 21678)</text:p>
              </table:table-cell>
            </table:table-row>
            <table:table-row table:style-name="TableLine2555847327952">
              <table:table-cell table:style-name="Tabela124.A1" office:value-type="string">
                <text:p text:style-name="P4"/>
              </table:table-cell>
              <table:table-cell table:style-name="Tabela124.A1" office:value-type="string">
                <text:p text:style-name="Table_20_Contents">MAINE MITIKO GOMES NOGUCHI (BA 32220)</text:p>
              </table:table-cell>
            </table:table-row>
            <table:table-row table:style-name="TableLine2555847313808">
              <table:table-cell table:style-name="Tabela124.A1" office:value-type="string">
                <text:p text:style-name="Table_20_Contents">Comarca:</text:p>
              </table:table-cell>
              <table:table-cell table:style-name="Tabela12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25" table:style-name="Tabela125">
            <table:table-column table:style-name="Tabela125.A"/>
            <table:table-column table:style-name="Tabela125.B"/>
            <table:table-row table:style-name="TableLine2555847323328">
              <table:table-cell table:style-name="Tabela125.A1" office:value-type="string">
                <text:p text:style-name="Table_20_Contents">Ordem:</text:p>
              </table:table-cell>
              <table:table-cell table:style-name="Tabela125.A1" office:value-type="string">
                <text:p text:style-name="Table_20_Contents">125</text:p>
              </table:table-cell>
            </table:table-row>
            <table:table-row table:style-name="TableLine2555847314896">
              <table:table-cell table:style-name="Tabela125.A1" office:value-type="string">
                <text:p text:style-name="Table_20_Contents">Processo:</text:p>
              </table:table-cell>
              <table:table-cell table:style-name="Tabela125.A1" office:value-type="string">
                <text:p text:style-name="Table_20_Contents">8004500-89.2022.8.05.0000 AGRAVO DE INSTRUMENTO</text:p>
              </table:table-cell>
            </table:table-row>
            <table:table-row table:style-name="TableLine2555847314080">
              <table:table-cell table:style-name="Tabela125.A1" office:value-type="string">
                <text:p text:style-name="Table_20_Contents">Relator:</text:p>
              </table:table-cell>
              <table:table-cell table:style-name="Tabela125.A1" office:value-type="string">
                <text:p text:style-name="Table_20_Contents">REGINA HELENA RAMOS REIS</text:p>
              </table:table-cell>
            </table:table-row>
            <table:table-row table:style-name="TableLine2555847325776">
              <table:table-cell table:style-name="Tabela125.A1" office:value-type="string">
                <text:p text:style-name="Table_20_Contents">Partes:</text:p>
              </table:table-cell>
              <table:table-cell table:style-name="Tabela125.A1" office:value-type="string">
                <text:p text:style-name="Table_20_Contents">SUL AMERICA COMPANHIA DE SEGURO SAUDE</text:p>
              </table:table-cell>
            </table:table-row>
            <table:table-row table:style-name="TableLine2555847321696">
              <table:table-cell table:style-name="Tabela125.A1" office:value-type="string">
                <text:p text:style-name="Table_20_Contents">           </text:p>
              </table:table-cell>
              <table:table-cell table:style-name="Tabela125.A1" office:value-type="string">
                <text:p text:style-name="Table_20_Contents">CAMILA NUNES DA SILVA FERREIRA</text:p>
              </table:table-cell>
            </table:table-row>
            <table:table-row table:style-name="TableLine2555847315712">
              <table:table-cell table:style-name="Tabela125.A1" office:value-type="string">
                <text:p text:style-name="Table_20_Contents">Advogado(s):</text:p>
              </table:table-cell>
              <table:table-cell table:style-name="Tabela125.A1" office:value-type="string">
                <text:p text:style-name="Table_20_Contents">ANTONIO EDUARDO GONÇALVES RUEDA (PE 16983)</text:p>
              </table:table-cell>
            </table:table-row>
            <table:table-row table:style-name="TableLine2555847326864">
              <table:table-cell table:style-name="Tabela125.A1" office:value-type="string">
                <text:p text:style-name="P4"/>
              </table:table-cell>
              <table:table-cell table:style-name="Tabela125.A1" office:value-type="string">
                <text:p text:style-name="Table_20_Contents">LEILANE CARDOSO CHAVES ANDRADE (BA 17488)</text:p>
              </table:table-cell>
            </table:table-row>
            <table:table-row table:style-name="TableLine2555847325504">
              <table:table-cell table:style-name="Tabela125.A1" office:value-type="string">
                <text:p text:style-name="Table_20_Contents">Comarca:</text:p>
              </table:table-cell>
              <table:table-cell table:style-name="Tabela12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26" table:style-name="Tabela126">
            <table:table-column table:style-name="Tabela126.A"/>
            <table:table-column table:style-name="Tabela126.B"/>
            <table:table-row table:style-name="TableLine2555847315440">
              <table:table-cell table:style-name="Tabela126.A1" office:value-type="string">
                <text:p text:style-name="Table_20_Contents">Ordem:</text:p>
              </table:table-cell>
              <table:table-cell table:style-name="Tabela126.A1" office:value-type="string">
                <text:p text:style-name="Table_20_Contents">126</text:p>
              </table:table-cell>
            </table:table-row>
            <table:table-row table:style-name="TableLine2555847319248">
              <table:table-cell table:style-name="Tabela126.A1" office:value-type="string">
                <text:p text:style-name="Table_20_Contents">Processo:</text:p>
              </table:table-cell>
              <table:table-cell table:style-name="Tabela126.A1" office:value-type="string">
                <text:p text:style-name="Table_20_Contents">8006793-32.2022.8.05.0000 AGRAVO DE INSTRUMENTO</text:p>
              </table:table-cell>
            </table:table-row>
            <table:table-row table:style-name="TableLine2555847316256">
              <table:table-cell table:style-name="Tabela126.A1" office:value-type="string">
                <text:p text:style-name="Table_20_Contents">Relator:</text:p>
              </table:table-cell>
              <table:table-cell table:style-name="Tabela126.A1" office:value-type="string">
                <text:p text:style-name="Table_20_Contents">REGINA HELENA RAMOS REIS</text:p>
              </table:table-cell>
            </table:table-row>
            <table:table-row table:style-name="TableLine2555847320336">
              <table:table-cell table:style-name="Tabela126.A1" office:value-type="string">
                <text:p text:style-name="Table_20_Contents">Partes:</text:p>
              </table:table-cell>
              <table:table-cell table:style-name="Tabela126.A1" office:value-type="string">
                <text:p text:style-name="Table_20_Contents">GABRIELA PHILOCREON MELO</text:p>
              </table:table-cell>
            </table:table-row>
            <table:table-row table:style-name="TableLine2555847319520">
              <table:table-cell table:style-name="Tabela126.A1" office:value-type="string">
                <text:p text:style-name="Table_20_Contents">           </text:p>
              </table:table-cell>
              <table:table-cell table:style-name="Tabela126.A1" office:value-type="string">
                <text:p text:style-name="Table_20_Contents">KLEBER ARAUJO TUNES TEIXEIRA</text:p>
              </table:table-cell>
            </table:table-row>
            <table:table-row table:style-name="TableLine2555847318704">
              <table:table-cell table:style-name="Tabela126.A1" office:value-type="string">
                <text:p text:style-name="Table_20_Contents">Advogado(s):</text:p>
              </table:table-cell>
              <table:table-cell table:style-name="Tabela126.A1" office:value-type="string">
                <text:p text:style-name="Table_20_Contents">FERNANDA CARVALHO LEAO BARRETTO (BA 19266)</text:p>
              </table:table-cell>
            </table:table-row>
            <table:table-row table:style-name="TableLine2555847319792">
              <table:table-cell table:style-name="Tabela126.A1" office:value-type="string">
                <text:p text:style-name="P4"/>
              </table:table-cell>
              <table:table-cell table:style-name="Tabela126.A1" office:value-type="string">
                <text:p text:style-name="Table_20_Contents">FILIPE DE CAMPOS GARBELOTTO (BA 30840)</text:p>
              </table:table-cell>
            </table:table-row>
            <table:table-row table:style-name="TableLine2555847328224">
              <table:table-cell table:style-name="Tabela126.A1" office:value-type="string">
                <text:p text:style-name="P4"/>
              </table:table-cell>
              <table:table-cell table:style-name="Tabela126.A1" office:value-type="string">
                <text:p text:style-name="Table_20_Contents">LIZE BORGES GALVAO (BA 42994)</text:p>
              </table:table-cell>
            </table:table-row>
            <table:table-row table:style-name="TableLine2555847316528">
              <table:table-cell table:style-name="Tabela126.A1" office:value-type="string">
                <text:p text:style-name="P4"/>
              </table:table-cell>
              <table:table-cell table:style-name="Tabela126.A1" office:value-type="string">
                <text:p text:style-name="Table_20_Contents">MIRELLE SOUZA COSTA (BA 28869)</text:p>
              </table:table-cell>
            </table:table-row>
            <table:table-row table:style-name="TableLine2555847327680">
              <table:table-cell table:style-name="Tabela126.A1" office:value-type="string">
                <text:p text:style-name="Table_20_Contents">Comarca:</text:p>
              </table:table-cell>
              <table:table-cell table:style-name="Tabela12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27" table:style-name="Tabela127">
            <table:table-column table:style-name="Tabela127.A"/>
            <table:table-column table:style-name="Tabela127.B"/>
            <text:soft-page-break/>
            <table:table-row table:style-name="TableLine2555847328496">
              <table:table-cell table:style-name="Tabela127.A1" office:value-type="string">
                <text:p text:style-name="Table_20_Contents">Ordem:</text:p>
              </table:table-cell>
              <table:table-cell table:style-name="Tabela127.A1" office:value-type="string">
                <text:p text:style-name="Table_20_Contents">127</text:p>
              </table:table-cell>
            </table:table-row>
            <table:table-row table:style-name="TableLine2555847312720">
              <table:table-cell table:style-name="Tabela127.A1" office:value-type="string">
                <text:p text:style-name="Table_20_Contents">Processo:</text:p>
              </table:table-cell>
              <table:table-cell table:style-name="Tabela127.A1" office:value-type="string">
                <text:p text:style-name="Table_20_Contents">8006793-32.2022.8.05.0000 AGRAVO INTERNO CÍVEL</text:p>
              </table:table-cell>
            </table:table-row>
            <table:table-row table:style-name="TableLine2555847326048">
              <table:table-cell table:style-name="Tabela127.A1" office:value-type="string">
                <text:p text:style-name="Table_20_Contents">Relator:</text:p>
              </table:table-cell>
              <table:table-cell table:style-name="Tabela127.A1" office:value-type="string">
                <text:p text:style-name="Table_20_Contents">REGINA HELENA RAMOS REIS</text:p>
              </table:table-cell>
            </table:table-row>
            <table:table-row table:style-name="TableLine2555847321968">
              <table:table-cell table:style-name="Tabela127.A1" office:value-type="string">
                <text:p text:style-name="Table_20_Contents">Partes:</text:p>
              </table:table-cell>
              <table:table-cell table:style-name="Tabela127.A1" office:value-type="string">
                <text:p text:style-name="Table_20_Contents">KLEBER ARAUJO TUNES TEIXEIRA</text:p>
              </table:table-cell>
            </table:table-row>
            <table:table-row table:style-name="TableLine2555847312176">
              <table:table-cell table:style-name="Tabela127.A1" office:value-type="string">
                <text:p text:style-name="Table_20_Contents">           </text:p>
              </table:table-cell>
              <table:table-cell table:style-name="Tabela127.A1" office:value-type="string">
                <text:p text:style-name="Table_20_Contents">GABRIELA PHILOCREON MELO</text:p>
              </table:table-cell>
            </table:table-row>
            <table:table-row table:style-name="TableLine2555847320608">
              <table:table-cell table:style-name="Tabela127.A1" office:value-type="string">
                <text:p text:style-name="Table_20_Contents">Advogado(s):</text:p>
              </table:table-cell>
              <table:table-cell table:style-name="Tabela127.A1" office:value-type="string">
                <text:p text:style-name="Table_20_Contents">MIRELLE SOUZA COSTA (BA 28869)</text:p>
              </table:table-cell>
            </table:table-row>
            <table:table-row table:style-name="TableLine2555847317888">
              <table:table-cell table:style-name="Tabela127.A1" office:value-type="string">
                <text:p text:style-name="P4"/>
              </table:table-cell>
              <table:table-cell table:style-name="Tabela127.A1" office:value-type="string">
                <text:p text:style-name="Table_20_Contents">FERNANDA CARVALHO LEAO BARRETTO (BA 19266)</text:p>
              </table:table-cell>
            </table:table-row>
            <table:table-row table:style-name="TableLine2555847322240">
              <table:table-cell table:style-name="Tabela127.A1" office:value-type="string">
                <text:p text:style-name="P4"/>
              </table:table-cell>
              <table:table-cell table:style-name="Tabela127.A1" office:value-type="string">
                <text:p text:style-name="Table_20_Contents">FILIPE DE CAMPOS GARBELOTTO (BA 30840)</text:p>
              </table:table-cell>
            </table:table-row>
            <table:table-row table:style-name="TableLine2555847322512">
              <table:table-cell table:style-name="Tabela127.A1" office:value-type="string">
                <text:p text:style-name="P4"/>
              </table:table-cell>
              <table:table-cell table:style-name="Tabela127.A1" office:value-type="string">
                <text:p text:style-name="Table_20_Contents">LIZE BORGES GALVAO (BA 42994)</text:p>
              </table:table-cell>
            </table:table-row>
            <table:table-row table:style-name="TableLine2555847323600">
              <table:table-cell table:style-name="Tabela127.A1" office:value-type="string">
                <text:p text:style-name="Table_20_Contents">Comarca:</text:p>
              </table:table-cell>
              <table:table-cell table:style-name="Tabela12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28" table:style-name="Tabela128">
            <table:table-column table:style-name="Tabela128.A"/>
            <table:table-column table:style-name="Tabela128.B"/>
            <table:table-row table:style-name="TableLine2555847317072">
              <table:table-cell table:style-name="Tabela128.A1" office:value-type="string">
                <text:p text:style-name="Table_20_Contents">Ordem:</text:p>
              </table:table-cell>
              <table:table-cell table:style-name="Tabela128.A1" office:value-type="string">
                <text:p text:style-name="Table_20_Contents">128</text:p>
              </table:table-cell>
            </table:table-row>
            <table:table-row table:style-name="TableLine2555847317344">
              <table:table-cell table:style-name="Tabela128.A1" office:value-type="string">
                <text:p text:style-name="Table_20_Contents">Processo:</text:p>
              </table:table-cell>
              <table:table-cell table:style-name="Tabela128.A1" office:value-type="string">
                <text:p text:style-name="Table_20_Contents">8005236-10.2022.8.05.0000 AGRAVO DE INSTRUMENTO</text:p>
              </table:table-cell>
            </table:table-row>
            <table:table-row table:style-name="TableLine2555847312448">
              <table:table-cell table:style-name="Tabela128.A1" office:value-type="string">
                <text:p text:style-name="Table_20_Contents">Relator:</text:p>
              </table:table-cell>
              <table:table-cell table:style-name="Tabela128.A1" office:value-type="string">
                <text:p text:style-name="Table_20_Contents">REGINA HELENA RAMOS REIS</text:p>
              </table:table-cell>
            </table:table-row>
            <table:table-row table:style-name="TableLine2555847313264">
              <table:table-cell table:style-name="Tabela128.A1" office:value-type="string">
                <text:p text:style-name="Table_20_Contents">Partes:</text:p>
              </table:table-cell>
              <table:table-cell table:style-name="Tabela128.A1" office:value-type="string">
                <text:p text:style-name="Table_20_Contents">FABIANA RITA BACELLAR GONZAGA</text:p>
              </table:table-cell>
            </table:table-row>
            <table:table-row table:style-name="TableLine2555847313536">
              <table:table-cell table:style-name="Tabela128.A1" office:value-type="string">
                <text:p text:style-name="Table_20_Contents">           </text:p>
              </table:table-cell>
              <table:table-cell table:style-name="Tabela128.A1" office:value-type="string">
                <text:p text:style-name="Table_20_Contents">HAPVIDA ASSISTENCIA MEDICA LTDA</text:p>
              </table:table-cell>
            </table:table-row>
            <table:table-row table:style-name="TableLine2555847320880">
              <table:table-cell table:style-name="Tabela128.A1" office:value-type="string">
                <text:p text:style-name="Table_20_Contents">Advogado(s):</text:p>
              </table:table-cell>
              <table:table-cell table:style-name="Tabela128.A1" office:value-type="string">
                <text:p text:style-name="Table_20_Contents">COLUMBANO FEIJO (SP 34665)</text:p>
              </table:table-cell>
            </table:table-row>
            <table:table-row table:style-name="TableLine2555847323872">
              <table:table-cell table:style-name="Tabela128.A1" office:value-type="string">
                <text:p text:style-name="P4"/>
              </table:table-cell>
              <table:table-cell table:style-name="Tabela128.A1" office:value-type="string">
                <text:p text:style-name="Table_20_Contents">IGOR MACEDO FACO (CE 16470)</text:p>
              </table:table-cell>
            </table:table-row>
            <table:table-row table:style-name="TableLine2555847317616">
              <table:table-cell table:style-name="Tabela128.A1" office:value-type="string">
                <text:p text:style-name="Table_20_Contents">Comarca:</text:p>
              </table:table-cell>
              <table:table-cell table:style-name="Tabela12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29" table:style-name="Tabela129">
            <table:table-column table:style-name="Tabela129.A"/>
            <table:table-column table:style-name="Tabela129.B"/>
            <table:table-row table:style-name="TableLine2555847318160">
              <table:table-cell table:style-name="Tabela129.A1" office:value-type="string">
                <text:p text:style-name="Table_20_Contents">Ordem:</text:p>
              </table:table-cell>
              <table:table-cell table:style-name="Tabela129.A1" office:value-type="string">
                <text:p text:style-name="Table_20_Contents">129</text:p>
              </table:table-cell>
            </table:table-row>
            <table:table-row table:style-name="TableLine2555847324416">
              <table:table-cell table:style-name="Tabela129.A1" office:value-type="string">
                <text:p text:style-name="Table_20_Contents">Processo:</text:p>
              </table:table-cell>
              <table:table-cell table:style-name="Tabela129.A1" office:value-type="string">
                <text:p text:style-name="Table_20_Contents">8008096-81.2022.8.05.0000 AGRAVO DE INSTRUMENTO</text:p>
              </table:table-cell>
            </table:table-row>
            <table:table-row table:style-name="TableLine2555847328768">
              <table:table-cell table:style-name="Tabela129.A1" office:value-type="string">
                <text:p text:style-name="Table_20_Contents">Relator:</text:p>
              </table:table-cell>
              <table:table-cell table:style-name="Tabela129.A1" office:value-type="string">
                <text:p text:style-name="Table_20_Contents">REGINA HELENA RAMOS REIS</text:p>
              </table:table-cell>
            </table:table-row>
            <table:table-row table:style-name="TableLine2555847343456">
              <table:table-cell table:style-name="Tabela129.A1" office:value-type="string">
                <text:p text:style-name="Table_20_Contents">Partes:</text:p>
              </table:table-cell>
              <table:table-cell table:style-name="Tabela129.A1" office:value-type="string">
                <text:p text:style-name="Table_20_Contents">UNIMED DE BELEM COOPERATIVA DE TRABALHO MEDICO</text:p>
              </table:table-cell>
            </table:table-row>
            <table:table-row table:style-name="TableLine2555847329584">
              <table:table-cell table:style-name="Tabela129.A1" office:value-type="string">
                <text:p text:style-name="Table_20_Contents">           </text:p>
              </table:table-cell>
              <table:table-cell table:style-name="Tabela129.A1" office:value-type="string">
                <text:p text:style-name="Table_20_Contents">NICOLY LOPES MAUES PINHEIRO</text:p>
              </table:table-cell>
            </table:table-row>
            <table:table-row table:style-name="TableLine2555847337744">
              <table:table-cell table:style-name="Tabela129.A1" office:value-type="string">
                <text:p text:style-name="Table_20_Contents">Advogado(s):</text:p>
              </table:table-cell>
              <table:table-cell table:style-name="Tabela129.A1" office:value-type="string">
                <text:p text:style-name="Table_20_Contents">MARLO RUSSO (SP 11225)</text:p>
              </table:table-cell>
            </table:table-row>
            <table:table-row table:style-name="TableLine2555847339920">
              <table:table-cell table:style-name="Tabela129.A1" office:value-type="string">
                <text:p text:style-name="Table_20_Contents">Comarca:</text:p>
              </table:table-cell>
              <table:table-cell table:style-name="Tabela12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30" table:style-name="Tabela130">
            <table:table-column table:style-name="Tabela130.A"/>
            <table:table-column table:style-name="Tabela130.B"/>
            <table:table-row table:style-name="TableLine2555847325232">
              <table:table-cell table:style-name="Tabela130.A1" office:value-type="string">
                <text:p text:style-name="Table_20_Contents">Ordem:</text:p>
              </table:table-cell>
              <table:table-cell table:style-name="Tabela130.A1" office:value-type="string">
                <text:p text:style-name="Table_20_Contents">130</text:p>
              </table:table-cell>
            </table:table-row>
            <table:table-row table:style-name="TableLine2555847332032">
              <table:table-cell table:style-name="Tabela130.A1" office:value-type="string">
                <text:p text:style-name="Table_20_Contents">Processo:</text:p>
              </table:table-cell>
              <table:table-cell table:style-name="Tabela130.A1" office:value-type="string">
                <text:p text:style-name="Table_20_Contents">8036546-34.2022.8.05.0000 AGRAVO INTERNO CÍVEL</text:p>
              </table:table-cell>
            </table:table-row>
            <table:table-row table:style-name="TableLine2555847340464">
              <table:table-cell table:style-name="Tabela130.A1" office:value-type="string">
                <text:p text:style-name="Table_20_Contents">Relator:</text:p>
              </table:table-cell>
              <table:table-cell table:style-name="Tabela130.A1" office:value-type="string">
                <text:p text:style-name="Table_20_Contents">REGINA HELENA RAMOS REIS</text:p>
              </table:table-cell>
            </table:table-row>
            <table:table-row table:style-name="TableLine2555847342640">
              <table:table-cell table:style-name="Tabela130.A1" office:value-type="string">
                <text:p text:style-name="Table_20_Contents">Partes:</text:p>
              </table:table-cell>
              <table:table-cell table:style-name="Tabela130.A1" office:value-type="string">
                <text:p text:style-name="Table_20_Contents">TRATOCAR VEICULOS E MAQUINAS S A</text:p>
              </table:table-cell>
            </table:table-row>
            <table:table-row table:style-name="TableLine2555847344816">
              <table:table-cell table:style-name="Tabela130.A1" office:value-type="string">
                <text:p text:style-name="Table_20_Contents">           </text:p>
              </table:table-cell>
              <table:table-cell table:style-name="Tabela130.A1" office:value-type="string">
                <text:p text:style-name="Table_20_Contents">THAINA CRISTINA ESTRELA DA CONCEICAO</text:p>
              </table:table-cell>
            </table:table-row>
            <table:table-row table:style-name="TableLine2555847329856">
              <table:table-cell table:style-name="Tabela130.A1" office:value-type="string">
                <text:p text:style-name="Table_20_Contents">Advogado(s):</text:p>
              </table:table-cell>
              <table:table-cell table:style-name="Tabela130.A1" office:value-type="string">
                <text:p text:style-name="Table_20_Contents">GETULIO BEZERRA DE ARAUJO NETO (BA 46044)</text:p>
              </table:table-cell>
            </table:table-row>
            <table:table-row table:style-name="TableLine2555847344544">
              <table:table-cell table:style-name="Tabela130.A1" office:value-type="string">
                <text:p text:style-name="P4"/>
              </table:table-cell>
              <table:table-cell table:style-name="Tabela130.A1" office:value-type="string">
                <text:p text:style-name="Table_20_Contents">THIAGO ALEM ROCHA (BA 27054)</text:p>
              </table:table-cell>
            </table:table-row>
            <table:table-row table:style-name="TableLine2555847336928">
              <table:table-cell table:style-name="Tabela130.A1" office:value-type="string">
                <text:p text:style-name="Table_20_Contents">Comarca:</text:p>
              </table:table-cell>
              <table:table-cell table:style-name="Tabela13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31" table:style-name="Tabela131">
            <table:table-column table:style-name="Tabela131.A"/>
            <table:table-column table:style-name="Tabela131.B"/>
            <table:table-row table:style-name="TableLine2555847346176">
              <table:table-cell table:style-name="Tabela131.A1" office:value-type="string">
                <text:p text:style-name="Table_20_Contents">Ordem:</text:p>
              </table:table-cell>
              <table:table-cell table:style-name="Tabela131.A1" office:value-type="string">
                <text:p text:style-name="Table_20_Contents">131</text:p>
              </table:table-cell>
            </table:table-row>
            <table:table-row table:style-name="TableLine2555847345632">
              <table:table-cell table:style-name="Tabela131.A1" office:value-type="string">
                <text:p text:style-name="Table_20_Contents">Processo:</text:p>
              </table:table-cell>
              <table:table-cell table:style-name="Tabela131.A1" office:value-type="string">
                <text:p text:style-name="Table_20_Contents">8040772-19.2021.8.05.0000 AGRAVO DE INSTRUMENTO</text:p>
              </table:table-cell>
            </table:table-row>
            <table:table-row table:style-name="TableLine2555847345904">
              <table:table-cell table:style-name="Tabela131.A1" office:value-type="string">
                <text:p text:style-name="Table_20_Contents">Relator:</text:p>
              </table:table-cell>
              <table:table-cell table:style-name="Tabela131.A1" office:value-type="string">
                <text:p text:style-name="Table_20_Contents">REGINA HELENA RAMOS REIS</text:p>
              </table:table-cell>
            </table:table-row>
            <table:table-row table:style-name="TableLine2555847339104">
              <table:table-cell table:style-name="Tabela131.A1" office:value-type="string">
                <text:p text:style-name="Table_20_Contents">Partes:</text:p>
              </table:table-cell>
              <table:table-cell table:style-name="Tabela131.A1" office:value-type="string">
                <text:p text:style-name="Table_20_Contents">NARRIMA SOARES DOS SANTOS</text:p>
              </table:table-cell>
            </table:table-row>
            <table:table-row table:style-name="TableLine2555847339376">
              <table:table-cell table:style-name="Tabela131.A1" office:value-type="string">
                <text:p text:style-name="Table_20_Contents">           </text:p>
              </table:table-cell>
              <table:table-cell table:style-name="Tabela131.A1" office:value-type="string">
                <text:p text:style-name="Table_20_Contents">UNIMED DO SUDOESTE COOPERATIVA DE TRABALHO MEDICO LTDA</text:p>
              </table:table-cell>
            </table:table-row>
            <table:table-row table:style-name="TableLine2555847336384">
              <table:table-cell table:style-name="Tabela131.A1" office:value-type="string">
                <text:p text:style-name="Table_20_Contents">Advogado(s):</text:p>
              </table:table-cell>
              <table:table-cell table:style-name="Tabela131.A1" office:value-type="string">
                <text:p text:style-name="Table_20_Contents">LEONARDO GAMA DA SILVA (BA 40809)</text:p>
              </table:table-cell>
            </table:table-row>
            <table:table-row table:style-name="TableLine2555847330400">
              <table:table-cell table:style-name="Tabela131.A1" office:value-type="string">
                <text:p text:style-name="P4"/>
              </table:table-cell>
              <table:table-cell table:style-name="Tabela131.A1" office:value-type="string">
                <text:p text:style-name="Table_20_Contents">JUSLEY DAMARES OLIVEIRA FARIAS (BA 40919)</text:p>
              </table:table-cell>
            </table:table-row>
            <table:table-row table:style-name="TableLine2555847330128">
              <table:table-cell table:style-name="Tabela131.A1" office:value-type="string">
                <text:p text:style-name="P4"/>
              </table:table-cell>
              <table:table-cell table:style-name="Tabela131.A1" office:value-type="string">
                <text:p text:style-name="Table_20_Contents">TAYNARA OLIVEIRA SILVA (BA 50477)</text:p>
              </table:table-cell>
            </table:table-row>
            <table:table-row table:style-name="TableLine2555847334208">
              <table:table-cell table:style-name="Tabela131.A1" office:value-type="string">
                <text:p text:style-name="Table_20_Contents">Comarca:</text:p>
              </table:table-cell>
              <table:table-cell table:style-name="Tabela13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32" table:style-name="Tabela132">
            <table:table-column table:style-name="Tabela132.A"/>
            <table:table-column table:style-name="Tabela132.B"/>
            <table:table-row table:style-name="TableLine2555847329040">
              <table:table-cell table:style-name="Tabela132.A1" office:value-type="string">
                <text:p text:style-name="Table_20_Contents">Ordem:</text:p>
              </table:table-cell>
              <table:table-cell table:style-name="Tabela132.A1" office:value-type="string">
                <text:p text:style-name="Table_20_Contents">132</text:p>
              </table:table-cell>
            </table:table-row>
            <table:table-row table:style-name="TableLine2555847344000">
              <table:table-cell table:style-name="Tabela132.A1" office:value-type="string">
                <text:p text:style-name="Table_20_Contents">Processo:</text:p>
              </table:table-cell>
              <table:table-cell table:style-name="Tabela132.A1" office:value-type="string">
                <text:p text:style-name="Table_20_Contents">8023549-19.2022.8.05.0000 AGRAVO DE INSTRUMENTO</text:p>
              </table:table-cell>
            </table:table-row>
            <table:table-row table:style-name="TableLine2555847333392">
              <table:table-cell table:style-name="Tabela132.A1" office:value-type="string">
                <text:p text:style-name="Table_20_Contents">Relator:</text:p>
              </table:table-cell>
              <table:table-cell table:style-name="Tabela132.A1" office:value-type="string">
                <text:p text:style-name="Table_20_Contents">REGINA HELENA RAMOS REIS</text:p>
              </table:table-cell>
            </table:table-row>
            <table:table-row table:style-name="TableLine2555847329312">
              <table:table-cell table:style-name="Tabela132.A1" office:value-type="string">
                <text:p text:style-name="Table_20_Contents">Partes:</text:p>
              </table:table-cell>
              <table:table-cell table:style-name="Tabela132.A1" office:value-type="string">
                <text:p text:style-name="Table_20_Contents">ADEMIR COUTINHO DE JESUS</text:p>
              </table:table-cell>
            </table:table-row>
            <table:table-row table:style-name="TableLine2555847345088">
              <table:table-cell table:style-name="Tabela132.A1" office:value-type="string">
                <text:p text:style-name="Table_20_Contents">           </text:p>
              </table:table-cell>
              <table:table-cell table:style-name="Tabela132.A1" office:value-type="string">
                <text:p text:style-name="Table_20_Contents">BV FINANCEIRA SA CREDITO FINANCIAMENTO E INVESTIMENTO</text:p>
              </table:table-cell>
            </table:table-row>
            <text:soft-page-break/>
            <table:table-row table:style-name="TableLine2555847330672">
              <table:table-cell table:style-name="Tabela132.A1" office:value-type="string">
                <text:p text:style-name="Table_20_Contents">Advogado(s):</text:p>
              </table:table-cell>
              <table:table-cell table:style-name="Tabela132.A1" office:value-type="string">
                <text:p text:style-name="Table_20_Contents">THEMYS DE OLIVEIRA BRITO (BA 36627)</text:p>
              </table:table-cell>
            </table:table-row>
            <table:table-row table:style-name="TableLine2555847337200">
              <table:table-cell table:style-name="Tabela132.A1" office:value-type="string">
                <text:p text:style-name="Table_20_Contents">Comarca:</text:p>
              </table:table-cell>
              <table:table-cell table:style-name="Tabela13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33" table:style-name="Tabela133">
            <table:table-column table:style-name="Tabela133.A"/>
            <table:table-column table:style-name="Tabela133.B"/>
            <table:table-row table:style-name="TableLine2555847338832">
              <table:table-cell table:style-name="Tabela133.A1" office:value-type="string">
                <text:p text:style-name="Table_20_Contents">Ordem:</text:p>
              </table:table-cell>
              <table:table-cell table:style-name="Tabela133.A1" office:value-type="string">
                <text:p text:style-name="Table_20_Contents">133</text:p>
              </table:table-cell>
            </table:table-row>
            <table:table-row table:style-name="TableLine2555847331216">
              <table:table-cell table:style-name="Tabela133.A1" office:value-type="string">
                <text:p text:style-name="Table_20_Contents">Processo:</text:p>
              </table:table-cell>
              <table:table-cell table:style-name="Tabela133.A1" office:value-type="string">
                <text:p text:style-name="Table_20_Contents">8029963-33.2022.8.05.0000 AGRAVO DE INSTRUMENTO</text:p>
              </table:table-cell>
            </table:table-row>
            <table:table-row table:style-name="TableLine2555847331488">
              <table:table-cell table:style-name="Tabela133.A1" office:value-type="string">
                <text:p text:style-name="Table_20_Contents">Relator:</text:p>
              </table:table-cell>
              <table:table-cell table:style-name="Tabela133.A1" office:value-type="string">
                <text:p text:style-name="Table_20_Contents">REGINA HELENA RAMOS REIS</text:p>
              </table:table-cell>
            </table:table-row>
            <table:table-row table:style-name="TableLine2555847331760">
              <table:table-cell table:style-name="Tabela133.A1" office:value-type="string">
                <text:p text:style-name="Table_20_Contents">Partes:</text:p>
              </table:table-cell>
              <table:table-cell table:style-name="Tabela133.A1" office:value-type="string">
                <text:p text:style-name="Table_20_Contents">SOSTEM BISPO DO NASCIMENTO</text:p>
              </table:table-cell>
            </table:table-row>
            <table:table-row table:style-name="TableLine2555847343728">
              <table:table-cell table:style-name="Tabela133.A1" office:value-type="string">
                <text:p text:style-name="Table_20_Contents">           </text:p>
              </table:table-cell>
              <table:table-cell table:style-name="Tabela133.A1" office:value-type="string">
                <text:p text:style-name="Table_20_Contents">DARIMAR DOS SANTOS PEREIRA</text:p>
              </table:table-cell>
            </table:table-row>
            <table:table-row table:style-name="TableLine2555847332848">
              <table:table-cell table:style-name="Tabela133.A1" office:value-type="string">
                <text:p text:style-name="Table_20_Contents">Advogado(s):</text:p>
              </table:table-cell>
              <table:table-cell table:style-name="Tabela133.A1" office:value-type="string">
                <text:p text:style-name="Table_20_Contents">IGOR ALMEIDA CHAVES (BA 71987)</text:p>
              </table:table-cell>
            </table:table-row>
            <table:table-row table:style-name="TableLine2555847341008">
              <table:table-cell table:style-name="Tabela133.A1" office:value-type="string">
                <text:p text:style-name="P4"/>
              </table:table-cell>
              <table:table-cell table:style-name="Tabela133.A1" office:value-type="string">
                <text:p text:style-name="Table_20_Contents">PAULO DE SOUZA ANDRADE NETO (BA 71665)</text:p>
              </table:table-cell>
            </table:table-row>
            <table:table-row table:style-name="TableLine2555847332576">
              <table:table-cell table:style-name="Tabela133.A1" office:value-type="string">
                <text:p text:style-name="Table_20_Contents">Comarca:</text:p>
              </table:table-cell>
              <table:table-cell table:style-name="Tabela13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34" table:style-name="Tabela134">
            <table:table-column table:style-name="Tabela134.A"/>
            <table:table-column table:style-name="Tabela134.B"/>
            <table:table-row table:style-name="TableLine2555847336112">
              <table:table-cell table:style-name="Tabela134.A1" office:value-type="string">
                <text:p text:style-name="Table_20_Contents">Ordem:</text:p>
              </table:table-cell>
              <table:table-cell table:style-name="Tabela134.A1" office:value-type="string">
                <text:p text:style-name="Table_20_Contents">134</text:p>
              </table:table-cell>
            </table:table-row>
            <table:table-row table:style-name="TableLine2555847335296">
              <table:table-cell table:style-name="Tabela134.A1" office:value-type="string">
                <text:p text:style-name="Table_20_Contents">Processo:</text:p>
              </table:table-cell>
              <table:table-cell table:style-name="Tabela134.A1" office:value-type="string">
                <text:p text:style-name="Table_20_Contents">8020730-12.2022.8.05.0000 AGRAVO DE INSTRUMENTO</text:p>
              </table:table-cell>
            </table:table-row>
            <table:table-row table:style-name="TableLine2555847335568">
              <table:table-cell table:style-name="Tabela134.A1" office:value-type="string">
                <text:p text:style-name="Table_20_Contents">Relator:</text:p>
              </table:table-cell>
              <table:table-cell table:style-name="Tabela134.A1" office:value-type="string">
                <text:p text:style-name="Table_20_Contents">REGINA HELENA RAMOS REIS</text:p>
              </table:table-cell>
            </table:table-row>
            <table:table-row table:style-name="TableLine2555847341824">
              <table:table-cell table:style-name="Tabela134.A1" office:value-type="string">
                <text:p text:style-name="Table_20_Contents">Partes:</text:p>
              </table:table-cell>
              <table:table-cell table:style-name="Tabela134.A1" office:value-type="string">
                <text:p text:style-name="Table_20_Contents">JOAO BATISTA PEREIRA MACIEL</text:p>
              </table:table-cell>
            </table:table-row>
            <table:table-row table:style-name="TableLine2555847336656">
              <table:table-cell table:style-name="Tabela134.A1" office:value-type="string">
                <text:p text:style-name="Table_20_Contents">           </text:p>
              </table:table-cell>
              <table:table-cell table:style-name="Tabela134.A1" office:value-type="string">
                <text:p text:style-name="Table_20_Contents">CACCIO FERNANDO PETRYCOSKI</text:p>
              </table:table-cell>
            </table:table-row>
            <table:table-row table:style-name="TableLine2555847337472">
              <table:table-cell table:style-name="Tabela134.A1" office:value-type="string">
                <text:p text:style-name="Table_20_Contents">Advogado(s):</text:p>
              </table:table-cell>
              <table:table-cell table:style-name="Tabela134.A1" office:value-type="string">
                <text:p text:style-name="Table_20_Contents">CAMILA MILENE SOARES DANTAS MAGALHAES (BA 40726)</text:p>
              </table:table-cell>
            </table:table-row>
            <table:table-row table:style-name="TableLine2555847338016">
              <table:table-cell table:style-name="Tabela134.A1" office:value-type="string">
                <text:p text:style-name="P4"/>
              </table:table-cell>
              <table:table-cell table:style-name="Tabela134.A1" office:value-type="string">
                <text:p text:style-name="Table_20_Contents">MARIA CAROLINA ROCHA RIBEIRO DA SILVA (BA 60859)</text:p>
              </table:table-cell>
            </table:table-row>
            <table:table-row table:style-name="TableLine2555847338288">
              <table:table-cell table:style-name="Tabela134.A1" office:value-type="string">
                <text:p text:style-name="P4"/>
              </table:table-cell>
              <table:table-cell table:style-name="Tabela134.A1" office:value-type="string">
                <text:p text:style-name="Table_20_Contents">JEREMIAS DE FRANCA E SILVA (BA 268)</text:p>
              </table:table-cell>
            </table:table-row>
            <table:table-row table:style-name="TableLine2555847338560">
              <table:table-cell table:style-name="Tabela134.A1" office:value-type="string">
                <text:p text:style-name="Table_20_Contents">Comarca:</text:p>
              </table:table-cell>
              <table:table-cell table:style-name="Tabela13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35" table:style-name="Tabela135">
            <table:table-column table:style-name="Tabela135.A"/>
            <table:table-column table:style-name="Tabela135.B"/>
            <table:table-row table:style-name="TableLine2555847341552">
              <table:table-cell table:style-name="Tabela135.A1" office:value-type="string">
                <text:p text:style-name="Table_20_Contents">Ordem:</text:p>
              </table:table-cell>
              <table:table-cell table:style-name="Tabela135.A1" office:value-type="string">
                <text:p text:style-name="Table_20_Contents">135</text:p>
              </table:table-cell>
            </table:table-row>
            <table:table-row table:style-name="TableLine2555847350528">
              <table:table-cell table:style-name="Tabela135.A1" office:value-type="string">
                <text:p text:style-name="Table_20_Contents">Processo:</text:p>
              </table:table-cell>
              <table:table-cell table:style-name="Tabela135.A1" office:value-type="string">
                <text:p text:style-name="Table_20_Contents">8029376-11.2022.8.05.0000 AGRAVO DE INSTRUMENTO</text:p>
              </table:table-cell>
            </table:table-row>
            <table:table-row table:style-name="TableLine2555847357056">
              <table:table-cell table:style-name="Tabela135.A1" office:value-type="string">
                <text:p text:style-name="Table_20_Contents">Relator:</text:p>
              </table:table-cell>
              <table:table-cell table:style-name="Tabela135.A1" office:value-type="string">
                <text:p text:style-name="Table_20_Contents">REGINA HELENA RAMOS REIS</text:p>
              </table:table-cell>
            </table:table-row>
            <table:table-row table:style-name="TableLine2555847358144">
              <table:table-cell table:style-name="Tabela135.A1" office:value-type="string">
                <text:p text:style-name="Table_20_Contents">Partes:</text:p>
              </table:table-cell>
              <table:table-cell table:style-name="Tabela135.A1" office:value-type="string">
                <text:p text:style-name="Table_20_Contents">CANDIDO SA &amp; ADVOGADOS ASSOCIADOS</text:p>
              </table:table-cell>
            </table:table-row>
            <table:table-row table:style-name="TableLine2555847357328">
              <table:table-cell table:style-name="Tabela135.A1" office:value-type="string">
                <text:p text:style-name="Table_20_Contents">           </text:p>
              </table:table-cell>
              <table:table-cell table:style-name="Tabela135.A1" office:value-type="string">
                <text:p text:style-name="Table_20_Contents">ASSOCIACAO UNIVERSITARIA E CULTURAL DA BAHIA</text:p>
              </table:table-cell>
            </table:table-row>
            <table:table-row table:style-name="TableLine2555847358416">
              <table:table-cell table:style-name="Tabela135.A1" office:value-type="string">
                <text:p text:style-name="Table_20_Contents">Advogado(s):</text:p>
              </table:table-cell>
              <table:table-cell table:style-name="Tabela135.A1" office:value-type="string">
                <text:p text:style-name="Table_20_Contents">GUSTAVO NEIVA MAGALHAES (BA 35146)</text:p>
              </table:table-cell>
            </table:table-row>
            <table:table-row table:style-name="TableLine2555847354064">
              <table:table-cell table:style-name="Tabela135.A1" office:value-type="string">
                <text:p text:style-name="P4"/>
              </table:table-cell>
              <table:table-cell table:style-name="Tabela135.A1" office:value-type="string">
                <text:p text:style-name="Table_20_Contents">HUGO VALVERDE MELO (BA 22737)</text:p>
              </table:table-cell>
            </table:table-row>
            <table:table-row table:style-name="TableLine2555847359232">
              <table:table-cell table:style-name="Tabela135.A1" office:value-type="string">
                <text:p text:style-name="P4"/>
              </table:table-cell>
              <table:table-cell table:style-name="Tabela135.A1" office:value-type="string">
                <text:p text:style-name="Table_20_Contents">ALEX RODRIGUES DA CONCEICAO (BA 45700)</text:p>
              </table:table-cell>
            </table:table-row>
            <table:table-row table:style-name="TableLine2555847359504">
              <table:table-cell table:style-name="Tabela135.A1" office:value-type="string">
                <text:p text:style-name="P4"/>
              </table:table-cell>
              <table:table-cell table:style-name="Tabela135.A1" office:value-type="string">
                <text:p text:style-name="Table_20_Contents">AMANDA PIVETTA SUAID (BA 46222)</text:p>
              </table:table-cell>
            </table:table-row>
            <table:table-row table:style-name="TableLine2555847358688">
              <table:table-cell table:style-name="Tabela135.A1" office:value-type="string">
                <text:p text:style-name="Table_20_Contents">Comarca:</text:p>
              </table:table-cell>
              <table:table-cell table:style-name="Tabela13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36" table:style-name="Tabela136">
            <table:table-column table:style-name="Tabela136.A"/>
            <table:table-column table:style-name="Tabela136.B"/>
            <table:table-row table:style-name="TableLine2555847340192">
              <table:table-cell table:style-name="Tabela136.A1" office:value-type="string">
                <text:p text:style-name="Table_20_Contents">Ordem:</text:p>
              </table:table-cell>
              <table:table-cell table:style-name="Tabela136.A1" office:value-type="string">
                <text:p text:style-name="Table_20_Contents">136</text:p>
              </table:table-cell>
            </table:table-row>
            <table:table-row table:style-name="TableLine2555847347808">
              <table:table-cell table:style-name="Tabela136.A1" office:value-type="string">
                <text:p text:style-name="Table_20_Contents">Processo:</text:p>
              </table:table-cell>
              <table:table-cell table:style-name="Tabela136.A1" office:value-type="string">
                <text:p text:style-name="Table_20_Contents">8029333-74.2022.8.05.0000 AGRAVO DE INSTRUMENTO</text:p>
              </table:table-cell>
            </table:table-row>
            <table:table-row table:style-name="TableLine2555847348624">
              <table:table-cell table:style-name="Tabela136.A1" office:value-type="string">
                <text:p text:style-name="Table_20_Contents">Relator:</text:p>
              </table:table-cell>
              <table:table-cell table:style-name="Tabela136.A1" office:value-type="string">
                <text:p text:style-name="Table_20_Contents">ROSALVO AUGUSTO VIEIRA DA SILVA</text:p>
              </table:table-cell>
            </table:table-row>
            <table:table-row table:style-name="TableLine2555847354880">
              <table:table-cell table:style-name="Tabela136.A1" office:value-type="string">
                <text:p text:style-name="Table_20_Contents">Partes:</text:p>
              </table:table-cell>
              <table:table-cell table:style-name="Tabela136.A1" office:value-type="string">
                <text:p text:style-name="Table_20_Contents">BANCO MASTER S/A</text:p>
              </table:table-cell>
            </table:table-row>
            <table:table-row table:style-name="TableLine2555847355152">
              <table:table-cell table:style-name="Tabela136.A1" office:value-type="string">
                <text:p text:style-name="Table_20_Contents">           </text:p>
              </table:table-cell>
              <table:table-cell table:style-name="Tabela136.A1" office:value-type="string">
                <text:p text:style-name="Table_20_Contents">LEANDRO SANTANA SOUZA</text:p>
              </table:table-cell>
            </table:table-row>
            <table:table-row table:style-name="TableLine2555847351616">
              <table:table-cell table:style-name="Tabela136.A1" office:value-type="string">
                <text:p text:style-name="Table_20_Contents">Advogado(s):</text:p>
              </table:table-cell>
              <table:table-cell table:style-name="Tabela136.A1" office:value-type="string">
                <text:p text:style-name="Table_20_Contents">GIOVANNA BASTOS SAMPAIO CORREIA (BA 42468)</text:p>
              </table:table-cell>
            </table:table-row>
            <table:table-row table:style-name="TableLine2555847355696">
              <table:table-cell table:style-name="Tabela136.A1" office:value-type="string">
                <text:p text:style-name="P4"/>
              </table:table-cell>
              <table:table-cell table:style-name="Tabela136.A1" office:value-type="string">
                <text:p text:style-name="Table_20_Contents">WAGNER VELOSO MARTINS (BA 37160)</text:p>
              </table:table-cell>
            </table:table-row>
            <table:table-row table:style-name="TableLine2555847353520">
              <table:table-cell table:style-name="Tabela136.A1" office:value-type="string">
                <text:p text:style-name="Table_20_Contents">Comarca:</text:p>
              </table:table-cell>
              <table:table-cell table:style-name="Tabela13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37" table:style-name="Tabela137">
            <table:table-column table:style-name="Tabela137.A"/>
            <table:table-column table:style-name="Tabela137.B"/>
            <table:table-row table:style-name="TableLine2555847358960">
              <table:table-cell table:style-name="Tabela137.A1" office:value-type="string">
                <text:p text:style-name="Table_20_Contents">Ordem:</text:p>
              </table:table-cell>
              <table:table-cell table:style-name="Tabela137.A1" office:value-type="string">
                <text:p text:style-name="Table_20_Contents">137</text:p>
              </table:table-cell>
            </table:table-row>
            <table:table-row table:style-name="TableLine2555847362224">
              <table:table-cell table:style-name="Tabela137.A1" office:value-type="string">
                <text:p text:style-name="Table_20_Contents">Processo:</text:p>
              </table:table-cell>
              <table:table-cell table:style-name="Tabela137.A1" office:value-type="string">
                <text:p text:style-name="Table_20_Contents">0500074-88.2016.8.05.0141 APELAÇÃO CÍVEL</text:p>
              </table:table-cell>
            </table:table-row>
            <table:table-row table:style-name="TableLine2555847351344">
              <table:table-cell table:style-name="Tabela137.A1" office:value-type="string">
                <text:p text:style-name="Table_20_Contents">Relator:</text:p>
              </table:table-cell>
              <table:table-cell table:style-name="Tabela137.A1" office:value-type="string">
                <text:p text:style-name="Table_20_Contents">REGINA HELENA RAMOS REIS</text:p>
              </table:table-cell>
            </table:table-row>
            <table:table-row table:style-name="TableLine2555847361680">
              <table:table-cell table:style-name="Tabela137.A1" office:value-type="string">
                <text:p text:style-name="Table_20_Contents">Partes:</text:p>
              </table:table-cell>
              <table:table-cell table:style-name="Tabela137.A1" office:value-type="string">
                <text:p text:style-name="Table_20_Contents">MUNICIPIO DE JEQUIE</text:p>
              </table:table-cell>
            </table:table-row>
            <table:table-row table:style-name="TableLine2555847356512">
              <table:table-cell table:style-name="Tabela137.A1" office:value-type="string">
                <text:p text:style-name="Table_20_Contents">           </text:p>
              </table:table-cell>
              <table:table-cell table:style-name="Tabela137.A1" office:value-type="string">
                <text:p text:style-name="Table_20_Contents">FABRICIA SILVA SANTOS</text:p>
              </table:table-cell>
            </table:table-row>
            <table:table-row table:style-name="TableLine2555847352704">
              <table:table-cell table:style-name="Tabela137.A1" office:value-type="string">
                <text:p text:style-name="Table_20_Contents">Advogado(s):</text:p>
              </table:table-cell>
              <table:table-cell table:style-name="Tabela137.A1" office:value-type="string">
                <text:p text:style-name="Table_20_Contents">PEDRO HENRIQUE LAGO PEIXOTO (BA 31939)</text:p>
              </table:table-cell>
            </table:table-row>
            <table:table-row table:style-name="TableLine2555847353792">
              <table:table-cell table:style-name="Tabela137.A1" office:value-type="string">
                <text:p text:style-name="Table_20_Contents">Comarca:</text:p>
              </table:table-cell>
              <table:table-cell table:style-name="Tabela13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38" table:style-name="Tabela138">
            <table:table-column table:style-name="Tabela138.A"/>
            <table:table-column table:style-name="Tabela138.B"/>
            <table:table-row table:style-name="TableLine2555847362496">
              <table:table-cell table:style-name="Tabela138.A1" office:value-type="string">
                <text:p text:style-name="Table_20_Contents">Ordem:</text:p>
              </table:table-cell>
              <table:table-cell table:style-name="Tabela138.A1" office:value-type="string">
                <text:p text:style-name="Table_20_Contents">138</text:p>
              </table:table-cell>
            </table:table-row>
            <text:soft-page-break/>
            <table:table-row table:style-name="TableLine2555847361952">
              <table:table-cell table:style-name="Tabela138.A1" office:value-type="string">
                <text:p text:style-name="Table_20_Contents">Processo:</text:p>
              </table:table-cell>
              <table:table-cell table:style-name="Tabela138.A1" office:value-type="string">
                <text:p text:style-name="Table_20_Contents">8017391-76.2021.8.05.0001 APELAÇÃO CÍVEL</text:p>
              </table:table-cell>
            </table:table-row>
            <table:table-row table:style-name="TableLine2555847349440">
              <table:table-cell table:style-name="Tabela138.A1" office:value-type="string">
                <text:p text:style-name="Table_20_Contents">Relator:</text:p>
              </table:table-cell>
              <table:table-cell table:style-name="Tabela138.A1" office:value-type="string">
                <text:p text:style-name="Table_20_Contents">REGINA HELENA RAMOS REIS</text:p>
              </table:table-cell>
            </table:table-row>
            <table:table-row table:style-name="TableLine2555847357600">
              <table:table-cell table:style-name="Tabela138.A1" office:value-type="string">
                <text:p text:style-name="Table_20_Contents">Partes:</text:p>
              </table:table-cell>
              <table:table-cell table:style-name="Tabela138.A1" office:value-type="string">
                <text:p text:style-name="Table_20_Contents">ANTONIO FERNANDO DE CARVALHO</text:p>
              </table:table-cell>
            </table:table-row>
            <table:table-row table:style-name="TableLine2555847350800">
              <table:table-cell table:style-name="Tabela138.A1" office:value-type="string">
                <text:p text:style-name="Table_20_Contents">           </text:p>
              </table:table-cell>
              <table:table-cell table:style-name="Tabela138.A1" office:value-type="string">
                <text:p text:style-name="Table_20_Contents">ITAU UNIBANCO S.A.</text:p>
              </table:table-cell>
            </table:table-row>
            <table:table-row table:style-name="TableLine2555847352976">
              <table:table-cell table:style-name="Tabela138.A1" office:value-type="string">
                <text:p text:style-name="Table_20_Contents">Advogado(s):</text:p>
              </table:table-cell>
              <table:table-cell table:style-name="Tabela138.A1" office:value-type="string">
                <text:p text:style-name="Table_20_Contents">ALINE SANTOS DA SILVA (BA 45164)</text:p>
              </table:table-cell>
            </table:table-row>
            <table:table-row table:style-name="TableLine2555847354336">
              <table:table-cell table:style-name="Tabela138.A1" office:value-type="string">
                <text:p text:style-name="P4"/>
              </table:table-cell>
              <table:table-cell table:style-name="Tabela138.A1" office:value-type="string">
                <text:p text:style-name="Table_20_Contents">ANA PAULA MOURA FERREIRA (BA 40821)</text:p>
              </table:table-cell>
            </table:table-row>
            <table:table-row table:style-name="TableLine2555847359776">
              <table:table-cell table:style-name="Tabela138.A1" office:value-type="string">
                <text:p text:style-name="P4"/>
              </table:table-cell>
              <table:table-cell table:style-name="Tabela138.A1" office:value-type="string">
                <text:p text:style-name="Table_20_Contents">ENY BITTENCOURT (BA 29442)</text:p>
              </table:table-cell>
            </table:table-row>
            <table:table-row table:style-name="TableLine2555847360048">
              <table:table-cell table:style-name="Tabela138.A1" office:value-type="string">
                <text:p text:style-name="Table_20_Contents">Comarca:</text:p>
              </table:table-cell>
              <table:table-cell table:style-name="Tabela13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39" table:style-name="Tabela139">
            <table:table-column table:style-name="Tabela139.A"/>
            <table:table-column table:style-name="Tabela139.B"/>
            <table:table-row table:style-name="TableLine2555847349712">
              <table:table-cell table:style-name="Tabela139.A1" office:value-type="string">
                <text:p text:style-name="Table_20_Contents">Ordem:</text:p>
              </table:table-cell>
              <table:table-cell table:style-name="Tabela139.A1" office:value-type="string">
                <text:p text:style-name="Table_20_Contents">139</text:p>
              </table:table-cell>
            </table:table-row>
            <table:table-row table:style-name="TableLine2555847362768">
              <table:table-cell table:style-name="Tabela139.A1" office:value-type="string">
                <text:p text:style-name="Table_20_Contents">Processo:</text:p>
              </table:table-cell>
              <table:table-cell table:style-name="Tabela139.A1" office:value-type="string">
                <text:p text:style-name="Table_20_Contents">8112763-52.2021.8.05.0001 APELAÇÃO CÍVEL</text:p>
              </table:table-cell>
            </table:table-row>
            <table:table-row table:style-name="TableLine2555847355424">
              <table:table-cell table:style-name="Tabela139.A1" office:value-type="string">
                <text:p text:style-name="Table_20_Contents">Relator:</text:p>
              </table:table-cell>
              <table:table-cell table:style-name="Tabela139.A1" office:value-type="string">
                <text:p text:style-name="Table_20_Contents">REGINA HELENA RAMOS REIS</text:p>
              </table:table-cell>
            </table:table-row>
            <table:table-row table:style-name="TableLine2555847360320">
              <table:table-cell table:style-name="Tabela139.A1" office:value-type="string">
                <text:p text:style-name="Table_20_Contents">Partes:</text:p>
              </table:table-cell>
              <table:table-cell table:style-name="Tabela139.A1" office:value-type="string">
                <text:p text:style-name="Table_20_Contents">TAMARA FERNANDA SACRAMENTO</text:p>
              </table:table-cell>
            </table:table-row>
            <table:table-row table:style-name="TableLine2555847357872">
              <table:table-cell table:style-name="Tabela139.A1" office:value-type="string">
                <text:p text:style-name="Table_20_Contents">           </text:p>
              </table:table-cell>
              <table:table-cell table:style-name="Tabela139.A1" office:value-type="string">
                <text:p text:style-name="Table_20_Contents">REALIZE CREDITO, FINANCIAMENTO E INVESTIMENTO S.A.</text:p>
              </table:table-cell>
            </table:table-row>
            <table:table-row table:style-name="TableLine2555847355968">
              <table:table-cell table:style-name="Tabela139.A1" office:value-type="string">
                <text:p text:style-name="Table_20_Contents">Advogado(s):</text:p>
              </table:table-cell>
              <table:table-cell table:style-name="Tabela139.A1" office:value-type="string">
                <text:p text:style-name="Table_20_Contents">RENATO GONCALVES LOPES JUNIOR (BA 63604)</text:p>
              </table:table-cell>
            </table:table-row>
            <table:table-row table:style-name="TableLine2555847360592">
              <table:table-cell table:style-name="Tabela139.A1" office:value-type="string">
                <text:p text:style-name="P4"/>
              </table:table-cell>
              <table:table-cell table:style-name="Tabela139.A1" office:value-type="string">
                <text:p text:style-name="Table_20_Contents">JACQUES ANTUNES SOARES (RS 75751)</text:p>
              </table:table-cell>
            </table:table-row>
            <table:table-row table:style-name="TableLine2555847360864">
              <table:table-cell table:style-name="Tabela139.A1" office:value-type="string">
                <text:p text:style-name="Table_20_Contents">Comarca:</text:p>
              </table:table-cell>
              <table:table-cell table:style-name="Tabela13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40" table:style-name="Tabela140">
            <table:table-column table:style-name="Tabela140.A"/>
            <table:table-column table:style-name="Tabela140.B"/>
            <table:table-row table:style-name="TableLine2555847348896">
              <table:table-cell table:style-name="Tabela140.A1" office:value-type="string">
                <text:p text:style-name="Table_20_Contents">Ordem:</text:p>
              </table:table-cell>
              <table:table-cell table:style-name="Tabela140.A1" office:value-type="string">
                <text:p text:style-name="Table_20_Contents">140</text:p>
              </table:table-cell>
            </table:table-row>
            <table:table-row table:style-name="TableLine2555847363312">
              <table:table-cell table:style-name="Tabela140.A1" office:value-type="string">
                <text:p text:style-name="Table_20_Contents">Processo:</text:p>
              </table:table-cell>
              <table:table-cell table:style-name="Tabela140.A1" office:value-type="string">
                <text:p text:style-name="Table_20_Contents">0500425-60.2015.8.05.0088 APELAÇÃO CÍVEL</text:p>
              </table:table-cell>
            </table:table-row>
            <table:table-row table:style-name="TableLine2555847346448">
              <table:table-cell table:style-name="Tabela140.A1" office:value-type="string">
                <text:p text:style-name="Table_20_Contents">Relator:</text:p>
              </table:table-cell>
              <table:table-cell table:style-name="Tabela140.A1" office:value-type="string">
                <text:p text:style-name="Table_20_Contents">REGINA HELENA RAMOS REIS</text:p>
              </table:table-cell>
            </table:table-row>
            <table:table-row table:style-name="TableLine2555847346992">
              <table:table-cell table:style-name="Tabela140.A1" office:value-type="string">
                <text:p text:style-name="Table_20_Contents">Partes:</text:p>
              </table:table-cell>
              <table:table-cell table:style-name="Tabela140.A1" office:value-type="string">
                <text:p text:style-name="Table_20_Contents">MUNICIPIO DE GUANAMBI</text:p>
              </table:table-cell>
            </table:table-row>
            <table:table-row table:style-name="TableLine2555847348352">
              <table:table-cell table:style-name="Tabela140.A1" office:value-type="string">
                <text:p text:style-name="Table_20_Contents">           </text:p>
              </table:table-cell>
              <table:table-cell table:style-name="Tabela140.A1" office:value-type="string">
                <text:p text:style-name="Table_20_Contents">MINISTERIO PUBLICO DO ESTADO DA BAHIA</text:p>
              </table:table-cell>
            </table:table-row>
            <table:table-row table:style-name="TableLine2555847352432">
              <table:table-cell table:style-name="Tabela140.A1" office:value-type="string">
                <text:p text:style-name="Table_20_Contents">Advogado(s):</text:p>
              </table:table-cell>
              <table:table-cell table:style-name="Tabela140.A1" office:value-type="string">
                <text:p text:style-name="Table_20_Contents">ADRIANA PRADO MARQUES (BA 16243)</text:p>
              </table:table-cell>
            </table:table-row>
            <table:table-row table:style-name="TableLine2555847347264">
              <table:table-cell table:style-name="Tabela140.A1" office:value-type="string">
                <text:p text:style-name="P4"/>
              </table:table-cell>
              <table:table-cell table:style-name="Tabela140.A1" office:value-type="string">
                <text:p text:style-name="Table_20_Contents">EUCLIDES PEREIRA DE BARROS FILHO (BA 13039)</text:p>
              </table:table-cell>
            </table:table-row>
            <table:table-row table:style-name="TableLine2555847347536">
              <table:table-cell table:style-name="Tabela140.A1" office:value-type="string">
                <text:p text:style-name="P4"/>
              </table:table-cell>
              <table:table-cell table:style-name="Tabela140.A1" office:value-type="string">
                <text:p text:style-name="Table_20_Contents">EUNADSON DONATO DE BARROS (BA 33993)</text:p>
              </table:table-cell>
            </table:table-row>
            <table:table-row table:style-name="TableLine2555847367120">
              <table:table-cell table:style-name="Tabela140.A1" office:value-type="string">
                <text:p text:style-name="P4"/>
              </table:table-cell>
              <table:table-cell table:style-name="Tabela140.A1" office:value-type="string">
                <text:p text:style-name="Table_20_Contents">HILDEVALDO ALVES BOA SORTE (BA 3139)</text:p>
              </table:table-cell>
            </table:table-row>
            <table:table-row table:style-name="TableLine2555847367392">
              <table:table-cell table:style-name="Tabela140.A1" office:value-type="string">
                <text:p text:style-name="P4"/>
              </table:table-cell>
              <table:table-cell table:style-name="Tabela140.A1" office:value-type="string">
                <text:p text:style-name="Table_20_Contents">MAGNO ISRAEL MIRANDA SILVA (BA 26125)</text:p>
              </table:table-cell>
            </table:table-row>
            <table:table-row table:style-name="TableLine2555847367664">
              <table:table-cell table:style-name="Tabela140.A1" office:value-type="string">
                <text:p text:style-name="Table_20_Contents">Comarca:</text:p>
              </table:table-cell>
              <table:table-cell table:style-name="Tabela14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41" table:style-name="Tabela141">
            <table:table-column table:style-name="Tabela141.A"/>
            <table:table-column table:style-name="Tabela141.B"/>
            <table:table-row table:style-name="TableLine2555847363040">
              <table:table-cell table:style-name="Tabela141.A1" office:value-type="string">
                <text:p text:style-name="Table_20_Contents">Ordem:</text:p>
              </table:table-cell>
              <table:table-cell table:style-name="Tabela141.A1" office:value-type="string">
                <text:p text:style-name="Table_20_Contents">141</text:p>
              </table:table-cell>
            </table:table-row>
            <table:table-row table:style-name="TableLine2555847375824">
              <table:table-cell table:style-name="Tabela141.A1" office:value-type="string">
                <text:p text:style-name="Table_20_Contents">Processo:</text:p>
              </table:table-cell>
              <table:table-cell table:style-name="Tabela141.A1" office:value-type="string">
                <text:p text:style-name="Table_20_Contents">8001748-65.2020.8.05.0146 APELAÇÃO CÍVEL</text:p>
              </table:table-cell>
            </table:table-row>
            <table:table-row table:style-name="TableLine2555847369840">
              <table:table-cell table:style-name="Tabela141.A1" office:value-type="string">
                <text:p text:style-name="Table_20_Contents">Relator:</text:p>
              </table:table-cell>
              <table:table-cell table:style-name="Tabela141.A1" office:value-type="string">
                <text:p text:style-name="Table_20_Contents">REGINA HELENA RAMOS REIS</text:p>
              </table:table-cell>
            </table:table-row>
            <table:table-row table:style-name="TableLine2555847377728">
              <table:table-cell table:style-name="Tabela141.A1" office:value-type="string">
                <text:p text:style-name="Table_20_Contents">Partes:</text:p>
              </table:table-cell>
              <table:table-cell table:style-name="Tabela141.A1" office:value-type="string">
                <text:p text:style-name="Table_20_Contents">JORGE AMADO RIBEIRO LIMA</text:p>
              </table:table-cell>
            </table:table-row>
            <table:table-row table:style-name="TableLine2555847366576">
              <table:table-cell table:style-name="Tabela141.A1" office:value-type="string">
                <text:p text:style-name="Table_20_Contents">           </text:p>
              </table:table-cell>
              <table:table-cell table:style-name="Tabela141.A1" office:value-type="string">
                <text:p text:style-name="Table_20_Contents">ESTADO DA BAHIA</text:p>
              </table:table-cell>
            </table:table-row>
            <table:table-row table:style-name="TableLine2555847367936">
              <table:table-cell table:style-name="Tabela141.A1" office:value-type="string">
                <text:p text:style-name="Table_20_Contents">Advogado(s):</text:p>
              </table:table-cell>
              <table:table-cell table:style-name="Tabela141.A1" office:value-type="string">
                <text:p text:style-name="Table_20_Contents">GABRIELA VARGAS VIEIRA MILITAO (BA 63976)</text:p>
              </table:table-cell>
            </table:table-row>
            <table:table-row table:style-name="TableLine2555847378544">
              <table:table-cell table:style-name="Tabela141.A1" office:value-type="string">
                <text:p text:style-name="Table_20_Contents">Comarca:</text:p>
              </table:table-cell>
              <table:table-cell table:style-name="Tabela14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42" table:style-name="Tabela142">
            <table:table-column table:style-name="Tabela142.A"/>
            <table:table-column table:style-name="Tabela142.B"/>
            <table:table-row table:style-name="TableLine2555847373920">
              <table:table-cell table:style-name="Tabela142.A1" office:value-type="string">
                <text:p text:style-name="Table_20_Contents">Ordem:</text:p>
              </table:table-cell>
              <table:table-cell table:style-name="Tabela142.A1" office:value-type="string">
                <text:p text:style-name="Table_20_Contents">142</text:p>
              </table:table-cell>
            </table:table-row>
            <table:table-row table:style-name="TableLine2555847380992">
              <table:table-cell table:style-name="Tabela142.A1" office:value-type="string">
                <text:p text:style-name="Table_20_Contents">Processo:</text:p>
              </table:table-cell>
              <table:table-cell table:style-name="Tabela142.A1" office:value-type="string">
                <text:p text:style-name="Table_20_Contents">8139074-17.2020.8.05.0001 APELAÇÃO CÍVEL</text:p>
              </table:table-cell>
            </table:table-row>
            <table:table-row table:style-name="TableLine2555847370928">
              <table:table-cell table:style-name="Tabela142.A1" office:value-type="string">
                <text:p text:style-name="Table_20_Contents">Relator:</text:p>
              </table:table-cell>
              <table:table-cell table:style-name="Tabela142.A1" office:value-type="string">
                <text:p text:style-name="Table_20_Contents">REGINA HELENA RAMOS REIS</text:p>
              </table:table-cell>
            </table:table-row>
            <table:table-row table:style-name="TableLine2555847366848">
              <table:table-cell table:style-name="Tabela142.A1" office:value-type="string">
                <text:p text:style-name="Table_20_Contents">Partes:</text:p>
              </table:table-cell>
              <table:table-cell table:style-name="Tabela142.A1" office:value-type="string">
                <text:p text:style-name="Table_20_Contents">INSTITUTO MANTENEDOR DE ENSINO SUPERIOR DA BAHIA LTDA - ME</text:p>
              </table:table-cell>
            </table:table-row>
            <table:table-row table:style-name="TableLine2555847378000">
              <table:table-cell table:style-name="Tabela142.A1" office:value-type="string">
                <text:p text:style-name="Table_20_Contents">           </text:p>
              </table:table-cell>
              <table:table-cell table:style-name="Tabela142.A1" office:value-type="string">
                <text:p text:style-name="Table_20_Contents">THIAGO DOS SANTOS SOARES</text:p>
              </table:table-cell>
            </table:table-row>
            <table:table-row table:style-name="TableLine2555847379360">
              <table:table-cell table:style-name="Tabela142.A1" office:value-type="string">
                <text:p text:style-name="Table_20_Contents">Advogado(s):</text:p>
              </table:table-cell>
              <table:table-cell table:style-name="Tabela142.A1" office:value-type="string">
                <text:p text:style-name="Table_20_Contents">SAULO VELOSO SILVA (BA 15028)</text:p>
              </table:table-cell>
            </table:table-row>
            <table:table-row table:style-name="TableLine2555847375008">
              <table:table-cell table:style-name="Tabela142.A1" office:value-type="string">
                <text:p text:style-name="P4"/>
              </table:table-cell>
              <table:table-cell table:style-name="Tabela142.A1" office:value-type="string">
                <text:p text:style-name="Table_20_Contents">SAULO VELOSO SILVA (BA 15028)</text:p>
              </table:table-cell>
            </table:table-row>
            <table:table-row table:style-name="TableLine2555847376096">
              <table:table-cell table:style-name="Tabela142.A1" office:value-type="string">
                <text:p text:style-name="Table_20_Contents">Comarca:</text:p>
              </table:table-cell>
              <table:table-cell table:style-name="Tabela14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43" table:style-name="Tabela143">
            <table:table-column table:style-name="Tabela143.A"/>
            <table:table-column table:style-name="Tabela143.B"/>
            <table:table-row table:style-name="TableLine2555847380448">
              <table:table-cell table:style-name="Tabela143.A1" office:value-type="string">
                <text:p text:style-name="Table_20_Contents">Ordem:</text:p>
              </table:table-cell>
              <table:table-cell table:style-name="Tabela143.A1" office:value-type="string">
                <text:p text:style-name="Table_20_Contents">143</text:p>
              </table:table-cell>
            </table:table-row>
            <table:table-row table:style-name="TableLine2555847364400">
              <table:table-cell table:style-name="Tabela143.A1" office:value-type="string">
                <text:p text:style-name="Table_20_Contents">Processo:</text:p>
              </table:table-cell>
              <table:table-cell table:style-name="Tabela143.A1" office:value-type="string">
                <text:p text:style-name="Table_20_Contents">8087300-45.2020.8.05.0001 APELAÇÃO CÍVEL</text:p>
              </table:table-cell>
            </table:table-row>
            <table:table-row table:style-name="TableLine2555847368208">
              <table:table-cell table:style-name="Tabela143.A1" office:value-type="string">
                <text:p text:style-name="Table_20_Contents">Relator:</text:p>
              </table:table-cell>
              <table:table-cell table:style-name="Tabela143.A1" office:value-type="string">
                <text:p text:style-name="Table_20_Contents">REGINA HELENA RAMOS REIS</text:p>
              </table:table-cell>
            </table:table-row>
            <table:table-row table:style-name="TableLine2555847379088">
              <table:table-cell table:style-name="Tabela143.A1" office:value-type="string">
                <text:p text:style-name="Table_20_Contents">Partes:</text:p>
              </table:table-cell>
              <table:table-cell table:style-name="Tabela143.A1" office:value-type="string">
                <text:p text:style-name="Table_20_Contents">NATALIA TELES DE SANTANA</text:p>
              </table:table-cell>
            </table:table-row>
            <table:table-row table:style-name="TableLine2555847379904">
              <table:table-cell table:style-name="Tabela143.A1" office:value-type="string">
                <text:p text:style-name="Table_20_Contents">           </text:p>
              </table:table-cell>
              <table:table-cell table:style-name="Tabela143.A1" office:value-type="string">
                <text:p text:style-name="Table_20_Contents">BANCO TRIANGULO S/A</text:p>
              </table:table-cell>
            </table:table-row>
            <text:soft-page-break/>
            <table:table-row table:style-name="TableLine2555847366032">
              <table:table-cell table:style-name="Tabela143.A1" office:value-type="string">
                <text:p text:style-name="Table_20_Contents">Advogado(s):</text:p>
              </table:table-cell>
              <table:table-cell table:style-name="Tabela143.A1" office:value-type="string">
                <text:p text:style-name="Table_20_Contents">AFRAEDILLE DE CARVALHO RIBEIRO (BA 38618)</text:p>
              </table:table-cell>
            </table:table-row>
            <table:table-row table:style-name="TableLine2555847365760">
              <table:table-cell table:style-name="Tabela143.A1" office:value-type="string">
                <text:p text:style-name="P4"/>
              </table:table-cell>
              <table:table-cell table:style-name="Tabela143.A1" office:value-type="string">
                <text:p text:style-name="Table_20_Contents">JONATHAN SANTOS SOUSA (RN 8143)</text:p>
              </table:table-cell>
            </table:table-row>
            <table:table-row table:style-name="TableLine2555847380176">
              <table:table-cell table:style-name="Tabela143.A1" office:value-type="string">
                <text:p text:style-name="Table_20_Contents">Comarca:</text:p>
              </table:table-cell>
              <table:table-cell table:style-name="Tabela14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44" table:style-name="Tabela144">
            <table:table-column table:style-name="Tabela144.A"/>
            <table:table-column table:style-name="Tabela144.B"/>
            <table:table-row table:style-name="TableLine2555847380720">
              <table:table-cell table:style-name="Tabela144.A1" office:value-type="string">
                <text:p text:style-name="Table_20_Contents">Ordem:</text:p>
              </table:table-cell>
              <table:table-cell table:style-name="Tabela144.A1" office:value-type="string">
                <text:p text:style-name="Table_20_Contents">144</text:p>
              </table:table-cell>
            </table:table-row>
            <table:table-row table:style-name="TableLine2555847366304">
              <table:table-cell table:style-name="Tabela144.A1" office:value-type="string">
                <text:p text:style-name="Table_20_Contents">Processo:</text:p>
              </table:table-cell>
              <table:table-cell table:style-name="Tabela144.A1" office:value-type="string">
                <text:p text:style-name="Table_20_Contents">8000086-47.2021.8.05.0141 APELAÇÃO CÍVEL</text:p>
              </table:table-cell>
            </table:table-row>
            <table:table-row table:style-name="TableLine2555847374736">
              <table:table-cell table:style-name="Tabela144.A1" office:value-type="string">
                <text:p text:style-name="Table_20_Contents">Relator:</text:p>
              </table:table-cell>
              <table:table-cell table:style-name="Tabela144.A1" office:value-type="string">
                <text:p text:style-name="Table_20_Contents">REGINA HELENA RAMOS REIS</text:p>
              </table:table-cell>
            </table:table-row>
            <table:table-row table:style-name="TableLine2555847368752">
              <table:table-cell table:style-name="Tabela144.A1" office:value-type="string">
                <text:p text:style-name="Table_20_Contents">Partes:</text:p>
              </table:table-cell>
              <table:table-cell table:style-name="Tabela144.A1" office:value-type="string">
                <text:p text:style-name="Table_20_Contents">ANGELO MARCIO MIRANDA SOUZA</text:p>
              </table:table-cell>
            </table:table-row>
            <table:table-row table:style-name="TableLine2555847376368">
              <table:table-cell table:style-name="Tabela144.A1" office:value-type="string">
                <text:p text:style-name="Table_20_Contents">           </text:p>
              </table:table-cell>
              <table:table-cell table:style-name="Tabela144.A1" office:value-type="string">
                <text:p text:style-name="Table_20_Contents">ESTADO DA BAHIA</text:p>
              </table:table-cell>
            </table:table-row>
            <table:table-row table:style-name="TableLine2555847374464">
              <table:table-cell table:style-name="Tabela144.A1" office:value-type="string">
                <text:p text:style-name="Table_20_Contents">Advogado(s):</text:p>
              </table:table-cell>
              <table:table-cell table:style-name="Tabela144.A1" office:value-type="string">
                <text:p text:style-name="Table_20_Contents">ARTHUR DE ALMEIDA SILVA (BA 65631)</text:p>
              </table:table-cell>
            </table:table-row>
            <table:table-row table:style-name="TableLine2555847364128">
              <table:table-cell table:style-name="Tabela144.A1" office:value-type="string">
                <text:p text:style-name="Table_20_Contents">Comarca:</text:p>
              </table:table-cell>
              <table:table-cell table:style-name="Tabela14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45" table:style-name="Tabela145">
            <table:table-column table:style-name="Tabela145.A"/>
            <table:table-column table:style-name="Tabela145.B"/>
            <table:table-row table:style-name="TableLine2555847377184">
              <table:table-cell table:style-name="Tabela145.A1" office:value-type="string">
                <text:p text:style-name="Table_20_Contents">Ordem:</text:p>
              </table:table-cell>
              <table:table-cell table:style-name="Tabela145.A1" office:value-type="string">
                <text:p text:style-name="Table_20_Contents">145</text:p>
              </table:table-cell>
            </table:table-row>
            <table:table-row table:style-name="TableLine2555847364944">
              <table:table-cell table:style-name="Tabela145.A1" office:value-type="string">
                <text:p text:style-name="Table_20_Contents">Processo:</text:p>
              </table:table-cell>
              <table:table-cell table:style-name="Tabela145.A1" office:value-type="string">
                <text:p text:style-name="Table_20_Contents">0500218-76.2016.8.05.0201 APELAÇÃO CÍVEL</text:p>
              </table:table-cell>
            </table:table-row>
            <table:table-row table:style-name="TableLine2555847365216">
              <table:table-cell table:style-name="Tabela145.A1" office:value-type="string">
                <text:p text:style-name="Table_20_Contents">Relator:</text:p>
              </table:table-cell>
              <table:table-cell table:style-name="Tabela145.A1" office:value-type="string">
                <text:p text:style-name="Table_20_Contents">REGINA HELENA RAMOS REIS</text:p>
              </table:table-cell>
            </table:table-row>
            <table:table-row table:style-name="TableLine2555847369024">
              <table:table-cell table:style-name="Tabela145.A1" office:value-type="string">
                <text:p text:style-name="Table_20_Contents">Partes:</text:p>
              </table:table-cell>
              <table:table-cell table:style-name="Tabela145.A1" office:value-type="string">
                <text:p text:style-name="Table_20_Contents">GIDEANE ALMEIDA DE SOUZA</text:p>
              </table:table-cell>
            </table:table-row>
            <table:table-row table:style-name="TableLine2555847369568">
              <table:table-cell table:style-name="Tabela145.A1" office:value-type="string">
                <text:p text:style-name="Table_20_Contents">           </text:p>
              </table:table-cell>
              <table:table-cell table:style-name="Tabela145.A1" office:value-type="string">
                <text:p text:style-name="Table_20_Contents">SEGURADORA LIDER DOS CONSORCIOS DO SEGURO DPVAT S.A.</text:p>
              </table:table-cell>
            </table:table-row>
            <table:table-row table:style-name="TableLine2555847376640">
              <table:table-cell table:style-name="Tabela145.A1" office:value-type="string">
                <text:p text:style-name="Table_20_Contents">Advogado(s):</text:p>
              </table:table-cell>
              <table:table-cell table:style-name="Tabela145.A1" office:value-type="string">
                <text:p text:style-name="Table_20_Contents">ERICO DE OLIVEIRA DELLA TORRES (BA 40983)</text:p>
              </table:table-cell>
            </table:table-row>
            <table:table-row table:style-name="TableLine2555847370384">
              <table:table-cell table:style-name="Tabela145.A1" office:value-type="string">
                <text:p text:style-name="P4"/>
              </table:table-cell>
              <table:table-cell table:style-name="Tabela145.A1" office:value-type="string">
                <text:p text:style-name="Table_20_Contents">FABIO GIL MOREIRA SANTIAGO (BA 15664)</text:p>
              </table:table-cell>
            </table:table-row>
            <table:table-row table:style-name="TableLine2555847371200">
              <table:table-cell table:style-name="Tabela145.A1" office:value-type="string">
                <text:p text:style-name="Table_20_Contents">Comarca:</text:p>
              </table:table-cell>
              <table:table-cell table:style-name="Tabela14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46" table:style-name="Tabela146">
            <table:table-column table:style-name="Tabela146.A"/>
            <table:table-column table:style-name="Tabela146.B"/>
            <table:table-row table:style-name="TableLine2555847376912">
              <table:table-cell table:style-name="Tabela146.A1" office:value-type="string">
                <text:p text:style-name="Table_20_Contents">Ordem:</text:p>
              </table:table-cell>
              <table:table-cell table:style-name="Tabela146.A1" office:value-type="string">
                <text:p text:style-name="Table_20_Contents">146</text:p>
              </table:table-cell>
            </table:table-row>
            <table:table-row table:style-name="TableLine2555847372832">
              <table:table-cell table:style-name="Tabela146.A1" office:value-type="string">
                <text:p text:style-name="Table_20_Contents">Processo:</text:p>
              </table:table-cell>
              <table:table-cell table:style-name="Tabela146.A1" office:value-type="string">
                <text:p text:style-name="Table_20_Contents">0500403-69.2015.8.05.0001 APELAÇÃO CÍVEL</text:p>
              </table:table-cell>
            </table:table-row>
            <table:table-row table:style-name="TableLine2555847372560">
              <table:table-cell table:style-name="Tabela146.A1" office:value-type="string">
                <text:p text:style-name="Table_20_Contents">Relator:</text:p>
              </table:table-cell>
              <table:table-cell table:style-name="Tabela146.A1" office:value-type="string">
                <text:p text:style-name="Table_20_Contents">ROSALVO AUGUSTO VIEIRA DA SILVA</text:p>
              </table:table-cell>
            </table:table-row>
            <table:table-row table:style-name="TableLine2555847373104">
              <table:table-cell table:style-name="Tabela146.A1" office:value-type="string">
                <text:p text:style-name="Table_20_Contents">Partes:</text:p>
              </table:table-cell>
              <table:table-cell table:style-name="Tabela146.A1" office:value-type="string">
                <text:p text:style-name="Table_20_Contents">PATRICIA MARIA DA SILVA CALDAS</text:p>
              </table:table-cell>
            </table:table-row>
            <table:table-row table:style-name="TableLine2555847373376">
              <table:table-cell table:style-name="Tabela146.A1" office:value-type="string">
                <text:p text:style-name="Table_20_Contents">           </text:p>
              </table:table-cell>
              <table:table-cell table:style-name="Tabela146.A1" office:value-type="string">
                <text:p text:style-name="Table_20_Contents">BANCO DO BRASIL S/A</text:p>
              </table:table-cell>
            </table:table-row>
            <table:table-row table:style-name="TableLine2555847382624">
              <table:table-cell table:style-name="Tabela146.A1" office:value-type="string">
                <text:p text:style-name="Table_20_Contents">Advogado(s):</text:p>
              </table:table-cell>
              <table:table-cell table:style-name="Tabela146.A1" office:value-type="string">
                <text:p text:style-name="Table_20_Contents">ALANE SILVA DE CERQUEIRA (BA 40860)</text:p>
              </table:table-cell>
            </table:table-row>
            <table:table-row table:style-name="TableLine2555847385616">
              <table:table-cell table:style-name="Tabela146.A1" office:value-type="string">
                <text:p text:style-name="P4"/>
              </table:table-cell>
              <table:table-cell table:style-name="Tabela146.A1" office:value-type="string">
                <text:p text:style-name="Table_20_Contents">ANA CECILIA ROCHA BAHIA MENEZES (BA 22820)</text:p>
              </table:table-cell>
            </table:table-row>
            <table:table-row table:style-name="TableLine2555847381536">
              <table:table-cell table:style-name="Tabela146.A1" office:value-type="string">
                <text:p text:style-name="P4"/>
              </table:table-cell>
              <table:table-cell table:style-name="Tabela146.A1" office:value-type="string">
                <text:p text:style-name="Table_20_Contents">BRUNO SILVA DE CERQUEIRA (BA 28666)</text:p>
              </table:table-cell>
            </table:table-row>
            <table:table-row table:style-name="TableLine2555847391600">
              <table:table-cell table:style-name="Tabela146.A1" office:value-type="string">
                <text:p text:style-name="P4"/>
              </table:table-cell>
              <table:table-cell table:style-name="Tabela146.A1" office:value-type="string">
                <text:p text:style-name="Table_20_Contents">CELSO DAVID ANTUNES (BA 1141)</text:p>
              </table:table-cell>
            </table:table-row>
            <table:table-row table:style-name="TableLine2555847383440">
              <table:table-cell table:style-name="Tabela146.A1" office:value-type="string">
                <text:p text:style-name="P4"/>
              </table:table-cell>
              <table:table-cell table:style-name="Tabela146.A1" office:value-type="string">
                <text:p text:style-name="Table_20_Contents">LUIS CARLOS MONTEIRO LAURENCO (BA 16780)</text:p>
              </table:table-cell>
            </table:table-row>
            <table:table-row table:style-name="TableLine2555847395680">
              <table:table-cell table:style-name="Tabela146.A1" office:value-type="string">
                <text:p text:style-name="Table_20_Contents">Comarca:</text:p>
              </table:table-cell>
              <table:table-cell table:style-name="Tabela14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47" table:style-name="Tabela147">
            <table:table-column table:style-name="Tabela147.A"/>
            <table:table-column table:style-name="Tabela147.B"/>
            <table:table-row table:style-name="TableLine2555847371744">
              <table:table-cell table:style-name="Tabela147.A1" office:value-type="string">
                <text:p text:style-name="Table_20_Contents">Ordem:</text:p>
              </table:table-cell>
              <table:table-cell table:style-name="Tabela147.A1" office:value-type="string">
                <text:p text:style-name="Table_20_Contents">147</text:p>
              </table:table-cell>
            </table:table-row>
            <table:table-row table:style-name="TableLine2555847386704">
              <table:table-cell table:style-name="Tabela147.A1" office:value-type="string">
                <text:p text:style-name="Table_20_Contents">Processo:</text:p>
              </table:table-cell>
              <table:table-cell table:style-name="Tabela147.A1" office:value-type="string">
                <text:p text:style-name="Table_20_Contents">8004461-80.2021.8.05.0080 APELAÇÃO CÍVEL</text:p>
              </table:table-cell>
            </table:table-row>
            <table:table-row table:style-name="TableLine2555847394864">
              <table:table-cell table:style-name="Tabela147.A1" office:value-type="string">
                <text:p text:style-name="Table_20_Contents">Relator:</text:p>
              </table:table-cell>
              <table:table-cell table:style-name="Tabela147.A1" office:value-type="string">
                <text:p text:style-name="Table_20_Contents">ROSALVO AUGUSTO VIEIRA DA SILVA</text:p>
              </table:table-cell>
            </table:table-row>
            <table:table-row table:style-name="TableLine2555847389696">
              <table:table-cell table:style-name="Tabela147.A1" office:value-type="string">
                <text:p text:style-name="Table_20_Contents">Partes:</text:p>
              </table:table-cell>
              <table:table-cell table:style-name="Tabela147.A1" office:value-type="string">
                <text:p text:style-name="Table_20_Contents">TOMBA CLINICA ODONTOLOGICA LTDA</text:p>
              </table:table-cell>
            </table:table-row>
            <table:table-row table:style-name="TableLine2555847398400">
              <table:table-cell table:style-name="Tabela147.A1" office:value-type="string">
                <text:p text:style-name="Table_20_Contents">           </text:p>
              </table:table-cell>
              <table:table-cell table:style-name="Tabela147.A1" office:value-type="string">
                <text:p text:style-name="Table_20_Contents">ANA PAULA PASSOS DOS SANTOS</text:p>
              </table:table-cell>
            </table:table-row>
            <table:table-row table:style-name="TableLine2555847392416">
              <table:table-cell table:style-name="Tabela147.A1" office:value-type="string">
                <text:p text:style-name="Table_20_Contents">Advogado(s):</text:p>
              </table:table-cell>
              <table:table-cell table:style-name="Tabela147.A1" office:value-type="string">
                <text:p text:style-name="Table_20_Contents">LUIS RENAN BLAYA ZUCOLOTO (BA 31163)</text:p>
              </table:table-cell>
            </table:table-row>
            <table:table-row table:style-name="TableLine2555847388880">
              <table:table-cell table:style-name="Tabela147.A1" office:value-type="string">
                <text:p text:style-name="P4"/>
              </table:table-cell>
              <table:table-cell table:style-name="Tabela147.A1" office:value-type="string">
                <text:p text:style-name="Table_20_Contents">POLLIANA MORAES ALMEIDA (BA 38055)</text:p>
              </table:table-cell>
            </table:table-row>
            <table:table-row table:style-name="TableLine2555847396224">
              <table:table-cell table:style-name="Tabela147.A1" office:value-type="string">
                <text:p text:style-name="P4"/>
              </table:table-cell>
              <table:table-cell table:style-name="Tabela147.A1" office:value-type="string">
                <text:p text:style-name="Table_20_Contents">MARCELLY FARIA OLIVEIRA DUARTE (BA 51472)</text:p>
              </table:table-cell>
            </table:table-row>
            <table:table-row table:style-name="TableLine2555847391872">
              <table:table-cell table:style-name="Tabela147.A1" office:value-type="string">
                <text:p text:style-name="Table_20_Contents">Comarca:</text:p>
              </table:table-cell>
              <table:table-cell table:style-name="Tabela14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48" table:style-name="Tabela148">
            <table:table-column table:style-name="Tabela148.A"/>
            <table:table-column table:style-name="Tabela148.B"/>
            <table:table-row table:style-name="TableLine2555847393504">
              <table:table-cell table:style-name="Tabela148.A1" office:value-type="string">
                <text:p text:style-name="Table_20_Contents">Ordem:</text:p>
              </table:table-cell>
              <table:table-cell table:style-name="Tabela148.A1" office:value-type="string">
                <text:p text:style-name="Table_20_Contents">148</text:p>
              </table:table-cell>
            </table:table-row>
            <table:table-row table:style-name="TableLine2555847388336">
              <table:table-cell table:style-name="Tabela148.A1" office:value-type="string">
                <text:p text:style-name="Table_20_Contents">Processo:</text:p>
              </table:table-cell>
              <table:table-cell table:style-name="Tabela148.A1" office:value-type="string">
                <text:p text:style-name="Table_20_Contents">0000337-74.2014.8.05.0101 APELAÇÃO CÍVEL</text:p>
              </table:table-cell>
            </table:table-row>
            <table:table-row table:style-name="TableLine2555847392144">
              <table:table-cell table:style-name="Tabela148.A1" office:value-type="string">
                <text:p text:style-name="Table_20_Contents">Relator:</text:p>
              </table:table-cell>
              <table:table-cell table:style-name="Tabela148.A1" office:value-type="string">
                <text:p text:style-name="Table_20_Contents">ROSALVO AUGUSTO VIEIRA DA SILVA</text:p>
              </table:table-cell>
            </table:table-row>
            <table:table-row table:style-name="TableLine2555847381808">
              <table:table-cell table:style-name="Tabela148.A1" office:value-type="string">
                <text:p text:style-name="Table_20_Contents">Partes:</text:p>
              </table:table-cell>
              <table:table-cell table:style-name="Tabela148.A1" office:value-type="string">
                <text:p text:style-name="Table_20_Contents">BANCO SANTANDER (BRASIL) S.A.</text:p>
              </table:table-cell>
            </table:table-row>
            <table:table-row table:style-name="TableLine2555847392960">
              <table:table-cell table:style-name="Tabela148.A1" office:value-type="string">
                <text:p text:style-name="Table_20_Contents">           </text:p>
              </table:table-cell>
              <table:table-cell table:style-name="Tabela148.A1" office:value-type="string">
                <text:p text:style-name="Table_20_Contents">ROGERIO DOS SANTOS</text:p>
              </table:table-cell>
            </table:table-row>
            <table:table-row table:style-name="TableLine2555847388608">
              <table:table-cell table:style-name="Tabela148.A1" office:value-type="string">
                <text:p text:style-name="Table_20_Contents">Advogado(s):</text:p>
              </table:table-cell>
              <table:table-cell table:style-name="Tabela148.A1" office:value-type="string">
                <text:p text:style-name="Table_20_Contents">ANTONIO CARLOS DANTAS GOES MONTEIRO (BA 13325)</text:p>
              </table:table-cell>
            </table:table-row>
            <table:table-row table:style-name="TableLine2555847395136">
              <table:table-cell table:style-name="Tabela148.A1" office:value-type="string">
                <text:p text:style-name="P4"/>
              </table:table-cell>
              <table:table-cell table:style-name="Tabela148.A1" office:value-type="string">
                <text:p text:style-name="Table_20_Contents">JANAYNA RODRIGUES RAMOS SILVA (BA 52394)</text:p>
              </table:table-cell>
            </table:table-row>
            <table:table-row table:style-name="TableLine2555847389968">
              <table:table-cell table:style-name="Tabela148.A1" office:value-type="string">
                <text:p text:style-name="P4"/>
              </table:table-cell>
              <table:table-cell table:style-name="Tabela148.A1" office:value-type="string">
                <text:p text:style-name="Table_20_Contents">JANNE PINTO DE ALMEIDA (BA 62394)</text:p>
              </table:table-cell>
            </table:table-row>
            <table:table-row table:style-name="TableLine2555847397856">
              <table:table-cell table:style-name="Tabela148.A1" office:value-type="string">
                <text:p text:style-name="P4"/>
              </table:table-cell>
              <table:table-cell table:style-name="Tabela148.A1" office:value-type="string">
                <text:p text:style-name="Table_20_Contents">RICHARD FERNANDES FAGUNDES (BA 22259)</text:p>
              </table:table-cell>
            </table:table-row>
            <text:soft-page-break/>
            <table:table-row table:style-name="TableLine2555847393232">
              <table:table-cell table:style-name="Tabela148.A1" office:value-type="string">
                <text:p text:style-name="Table_20_Contents">Comarca:</text:p>
              </table:table-cell>
              <table:table-cell table:style-name="Tabela14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49" table:style-name="Tabela149">
            <table:table-column table:style-name="Tabela149.A"/>
            <table:table-column table:style-name="Tabela149.B"/>
            <table:table-row table:style-name="TableLine2555847386976">
              <table:table-cell table:style-name="Tabela149.A1" office:value-type="string">
                <text:p text:style-name="Table_20_Contents">Ordem:</text:p>
              </table:table-cell>
              <table:table-cell table:style-name="Tabela149.A1" office:value-type="string">
                <text:p text:style-name="Table_20_Contents">149</text:p>
              </table:table-cell>
            </table:table-row>
            <table:table-row table:style-name="TableLine2555847389152">
              <table:table-cell table:style-name="Tabela149.A1" office:value-type="string">
                <text:p text:style-name="Table_20_Contents">Processo:</text:p>
              </table:table-cell>
              <table:table-cell table:style-name="Tabela149.A1" office:value-type="string">
                <text:p text:style-name="Table_20_Contents">0307354-24.2019.8.05.0001 APELAÇÃO CÍVEL</text:p>
              </table:table-cell>
            </table:table-row>
            <table:table-row table:style-name="TableLine2555847383712">
              <table:table-cell table:style-name="Tabela149.A1" office:value-type="string">
                <text:p text:style-name="Table_20_Contents">Relator:</text:p>
              </table:table-cell>
              <table:table-cell table:style-name="Tabela149.A1" office:value-type="string">
                <text:p text:style-name="Table_20_Contents">ALBERTO RAIMUNDO GOMES DOS SANTOS</text:p>
              </table:table-cell>
            </table:table-row>
            <table:table-row table:style-name="TableLine2555847397584">
              <table:table-cell table:style-name="Tabela149.A1" office:value-type="string">
                <text:p text:style-name="Table_20_Contents">Partes:</text:p>
              </table:table-cell>
              <table:table-cell table:style-name="Tabela149.A1" office:value-type="string">
                <text:p text:style-name="Table_20_Contents">ODILON OLIVEIRA DA SILVA</text:p>
              </table:table-cell>
            </table:table-row>
            <table:table-row table:style-name="TableLine2555847397312">
              <table:table-cell table:style-name="Tabela149.A1" office:value-type="string">
                <text:p text:style-name="Table_20_Contents">           </text:p>
              </table:table-cell>
              <table:table-cell table:style-name="Tabela149.A1" office:value-type="string">
                <text:p text:style-name="Table_20_Contents">MARIA DE FATIMA COUTO NOVAES</text:p>
              </table:table-cell>
            </table:table-row>
            <table:table-row table:style-name="TableLine2555847390240">
              <table:table-cell table:style-name="Tabela149.A1" office:value-type="string">
                <text:p text:style-name="Table_20_Contents">Advogado(s):</text:p>
              </table:table-cell>
              <table:table-cell table:style-name="Tabela149.A1" office:value-type="string">
                <text:p text:style-name="Table_20_Contents">BEATRIZ GUEDES DE AZEREDO (BA 68712)</text:p>
              </table:table-cell>
            </table:table-row>
            <table:table-row table:style-name="TableLine2555847398128">
              <table:table-cell table:style-name="Tabela149.A1" office:value-type="string">
                <text:p text:style-name="P4"/>
              </table:table-cell>
              <table:table-cell table:style-name="Tabela149.A1" office:value-type="string">
                <text:p text:style-name="Table_20_Contents">EDUARDO DE OLIVEIRA REQUIAO FONSECA (BA 39182)</text:p>
              </table:table-cell>
            </table:table-row>
            <table:table-row table:style-name="TableLine2555847389424">
              <table:table-cell table:style-name="Tabela149.A1" office:value-type="string">
                <text:p text:style-name="P4"/>
              </table:table-cell>
              <table:table-cell table:style-name="Tabela149.A1" office:value-type="string">
                <text:p text:style-name="Table_20_Contents">FERNANDA GUIMARAES LIMA CRUZ (BA 48274)</text:p>
              </table:table-cell>
            </table:table-row>
            <table:table-row table:style-name="TableLine2555847394592">
              <table:table-cell table:style-name="Tabela149.A1" office:value-type="string">
                <text:p text:style-name="P4"/>
              </table:table-cell>
              <table:table-cell table:style-name="Tabela149.A1" office:value-type="string">
                <text:p text:style-name="Table_20_Contents">JOAO CARLOS MACEDO MONTEIRO (BA 14277)</text:p>
              </table:table-cell>
            </table:table-row>
            <table:table-row table:style-name="TableLine2555847395408">
              <table:table-cell table:style-name="Tabela149.A1" office:value-type="string">
                <text:p text:style-name="P4"/>
              </table:table-cell>
              <table:table-cell table:style-name="Tabela149.A1" office:value-type="string">
                <text:p text:style-name="Table_20_Contents">JOSE DOMINGOS REQUIAO FONSECA (BA 872)</text:p>
              </table:table-cell>
            </table:table-row>
            <table:table-row table:style-name="TableLine2555847390512">
              <table:table-cell table:style-name="Tabela149.A1" office:value-type="string">
                <text:p text:style-name="P4"/>
              </table:table-cell>
              <table:table-cell table:style-name="Tabela149.A1" office:value-type="string">
                <text:p text:style-name="Table_20_Contents">JULIANA MANECHINI CALZA GARRIDO (BA 33801)</text:p>
              </table:table-cell>
            </table:table-row>
            <table:table-row table:style-name="TableLine2555847390784">
              <table:table-cell table:style-name="Tabela149.A1" office:value-type="string">
                <text:p text:style-name="P4"/>
              </table:table-cell>
              <table:table-cell table:style-name="Tabela149.A1" office:value-type="string">
                <text:p text:style-name="Table_20_Contents">LARISSA ANDRADE TEIXEIRA PEREIRA (BA 48474)</text:p>
              </table:table-cell>
            </table:table-row>
            <table:table-row table:style-name="TableLine2555847382080">
              <table:table-cell table:style-name="Tabela149.A1" office:value-type="string">
                <text:p text:style-name="P4"/>
              </table:table-cell>
              <table:table-cell table:style-name="Tabela149.A1" office:value-type="string">
                <text:p text:style-name="Table_20_Contents">EDUARDO DE OLIVEIRA REQUIAO FONSECA (BA 39182)</text:p>
              </table:table-cell>
            </table:table-row>
            <table:table-row table:style-name="TableLine2555847395952">
              <table:table-cell table:style-name="Tabela149.A1" office:value-type="string">
                <text:p text:style-name="P4"/>
              </table:table-cell>
              <table:table-cell table:style-name="Tabela149.A1" office:value-type="string">
                <text:p text:style-name="Table_20_Contents">JOSE DOMINGOS REQUIAO FONSECA (BA 872)</text:p>
              </table:table-cell>
            </table:table-row>
            <table:table-row table:style-name="TableLine2555847396496">
              <table:table-cell table:style-name="Tabela149.A1" office:value-type="string">
                <text:p text:style-name="P4"/>
              </table:table-cell>
              <table:table-cell table:style-name="Tabela149.A1" office:value-type="string">
                <text:p text:style-name="Table_20_Contents">ANA CRISTINA MOREIRA DE ASSIS TAVORA (BA 13028)</text:p>
              </table:table-cell>
            </table:table-row>
            <table:table-row table:style-name="TableLine2555847396768">
              <table:table-cell table:style-name="Tabela149.A1" office:value-type="string">
                <text:p text:style-name="P4"/>
              </table:table-cell>
              <table:table-cell table:style-name="Tabela149.A1" office:value-type="string">
                <text:p text:style-name="Table_20_Contents">LEANDRO MATTOS DE CERQUEIRA (RJ 12448)</text:p>
              </table:table-cell>
            </table:table-row>
            <table:table-row table:style-name="TableLine2555847387248">
              <table:table-cell table:style-name="Tabela149.A1" office:value-type="string">
                <text:p text:style-name="Table_20_Contents">Comarca:</text:p>
              </table:table-cell>
              <table:table-cell table:style-name="Tabela14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50" table:style-name="Tabela150">
            <table:table-column table:style-name="Tabela150.A"/>
            <table:table-column table:style-name="Tabela150.B"/>
            <table:table-row table:style-name="TableLine2555847387520">
              <table:table-cell table:style-name="Tabela150.A1" office:value-type="string">
                <text:p text:style-name="Table_20_Contents">Ordem:</text:p>
              </table:table-cell>
              <table:table-cell table:style-name="Tabela150.A1" office:value-type="string">
                <text:p text:style-name="Table_20_Contents">150</text:p>
              </table:table-cell>
            </table:table-row>
            <table:table-row table:style-name="TableLine2555847383984">
              <table:table-cell table:style-name="Tabela150.A1" office:value-type="string">
                <text:p text:style-name="Table_20_Contents">Processo:</text:p>
              </table:table-cell>
              <table:table-cell table:style-name="Tabela150.A1" office:value-type="string">
                <text:p text:style-name="Table_20_Contents">8067468-60.2019.8.05.0001 APELAÇÃO CÍVEL</text:p>
              </table:table-cell>
            </table:table-row>
            <table:table-row table:style-name="TableLine2555847384800">
              <table:table-cell table:style-name="Tabela150.A1" office:value-type="string">
                <text:p text:style-name="Table_20_Contents">Relator:</text:p>
              </table:table-cell>
              <table:table-cell table:style-name="Tabela150.A1" office:value-type="string">
                <text:p text:style-name="Table_20_Contents">ROSALVO AUGUSTO VIEIRA DA SILVA</text:p>
              </table:table-cell>
            </table:table-row>
            <table:table-row table:style-name="TableLine2555847384256">
              <table:table-cell table:style-name="Tabela150.A1" office:value-type="string">
                <text:p text:style-name="Table_20_Contents">Partes:</text:p>
              </table:table-cell>
              <table:table-cell table:style-name="Tabela150.A1" office:value-type="string">
                <text:p text:style-name="Table_20_Contents">DEISE BORGES DOS SANTOS SERGIO</text:p>
              </table:table-cell>
            </table:table-row>
            <table:table-row table:style-name="TableLine2555847385072">
              <table:table-cell table:style-name="Tabela150.A1" office:value-type="string">
                <text:p text:style-name="Table_20_Contents">           </text:p>
              </table:table-cell>
              <table:table-cell table:style-name="Tabela150.A1" office:value-type="string">
                <text:p text:style-name="Table_20_Contents">BANCO DO BRASIL S/A</text:p>
              </table:table-cell>
            </table:table-row>
            <table:table-row table:style-name="TableLine2555847385344">
              <table:table-cell table:style-name="Tabela150.A1" office:value-type="string">
                <text:p text:style-name="Table_20_Contents">Advogado(s):</text:p>
              </table:table-cell>
              <table:table-cell table:style-name="Tabela150.A1" office:value-type="string">
                <text:p text:style-name="Table_20_Contents">JERONIMO PEREIRA DE SANTANA (BA 53512)</text:p>
              </table:table-cell>
            </table:table-row>
            <table:table-row table:style-name="TableLine2555847385888">
              <table:table-cell table:style-name="Tabela150.A1" office:value-type="string">
                <text:p text:style-name="P4"/>
              </table:table-cell>
              <table:table-cell table:style-name="Tabela150.A1" office:value-type="string">
                <text:p text:style-name="Table_20_Contents">VANESSA CARDOSO DE OLIVEIRA (BA 38013)</text:p>
              </table:table-cell>
            </table:table-row>
            <table:table-row table:style-name="TableLine2555847386160">
              <table:table-cell table:style-name="Tabela150.A1" office:value-type="string">
                <text:p text:style-name="P4"/>
              </table:table-cell>
              <table:table-cell table:style-name="Tabela150.A1" office:value-type="string">
                <text:p text:style-name="Table_20_Contents">RICARDO LOPES GODOY (BA 47095)</text:p>
              </table:table-cell>
            </table:table-row>
            <table:table-row table:style-name="TableLine2555847386432">
              <table:table-cell table:style-name="Tabela150.A1" office:value-type="string">
                <text:p text:style-name="Table_20_Contents">Comarca:</text:p>
              </table:table-cell>
              <table:table-cell table:style-name="Tabela15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51" table:style-name="Tabela151">
            <table:table-column table:style-name="Tabela151.A"/>
            <table:table-column table:style-name="Tabela151.B"/>
            <table:table-row table:style-name="TableLine2555847383168">
              <table:table-cell table:style-name="Tabela151.A1" office:value-type="string">
                <text:p text:style-name="Table_20_Contents">Ordem:</text:p>
              </table:table-cell>
              <table:table-cell table:style-name="Tabela151.A1" office:value-type="string">
                <text:p text:style-name="Table_20_Contents">151</text:p>
              </table:table-cell>
            </table:table-row>
            <table:table-row table:style-name="TableLine2555847400032">
              <table:table-cell table:style-name="Tabela151.A1" office:value-type="string">
                <text:p text:style-name="Table_20_Contents">Processo:</text:p>
              </table:table-cell>
              <table:table-cell table:style-name="Tabela151.A1" office:value-type="string">
                <text:p text:style-name="Table_20_Contents">0002428-74.2012.8.05.0080 APELAÇÃO CÍVEL</text:p>
              </table:table-cell>
            </table:table-row>
            <table:table-row table:style-name="TableLine2555847414992">
              <table:table-cell table:style-name="Tabela151.A1" office:value-type="string">
                <text:p text:style-name="Table_20_Contents">Relator:</text:p>
              </table:table-cell>
              <table:table-cell table:style-name="Tabela151.A1" office:value-type="string">
                <text:p text:style-name="Table_20_Contents">REGINA HELENA RAMOS REIS</text:p>
              </table:table-cell>
            </table:table-row>
            <table:table-row table:style-name="TableLine2555847415264">
              <table:table-cell table:style-name="Tabela151.A1" office:value-type="string">
                <text:p text:style-name="Table_20_Contents">Partes:</text:p>
              </table:table-cell>
              <table:table-cell table:style-name="Tabela151.A1" office:value-type="string">
                <text:p text:style-name="Table_20_Contents">JOSE MARCELO BRANDAO CARNEIRO</text:p>
              </table:table-cell>
            </table:table-row>
            <table:table-row table:style-name="TableLine2555847414720">
              <table:table-cell table:style-name="Tabela151.A1" office:value-type="string">
                <text:p text:style-name="Table_20_Contents">           </text:p>
              </table:table-cell>
              <table:table-cell table:style-name="Tabela151.A1" office:value-type="string">
                <text:p text:style-name="Table_20_Contents">MARIA HELENA PEREIRA MARTINS</text:p>
              </table:table-cell>
            </table:table-row>
            <table:table-row table:style-name="TableLine2555847407104">
              <table:table-cell table:style-name="Tabela151.A1" office:value-type="string">
                <text:p text:style-name="Table_20_Contents">Advogado(s):</text:p>
              </table:table-cell>
              <table:table-cell table:style-name="Tabela151.A1" office:value-type="string">
                <text:p text:style-name="Table_20_Contents">RUY SANDES LEAL JUNIOR (BA 24800)</text:p>
              </table:table-cell>
            </table:table-row>
            <table:table-row table:style-name="TableLine2555847415536">
              <table:table-cell table:style-name="Tabela151.A1" office:value-type="string">
                <text:p text:style-name="P4"/>
              </table:table-cell>
              <table:table-cell table:style-name="Tabela151.A1" office:value-type="string">
                <text:p text:style-name="Table_20_Contents">ANDREA MASCARENHAS PEDREIRA MARTINS (BA 24653)</text:p>
              </table:table-cell>
            </table:table-row>
            <table:table-row table:style-name="TableLine2555847406288">
              <table:table-cell table:style-name="Tabela151.A1" office:value-type="string">
                <text:p text:style-name="P4"/>
              </table:table-cell>
              <table:table-cell table:style-name="Tabela151.A1" office:value-type="string">
                <text:p text:style-name="Table_20_Contents">LILIAN ADORNO DE OLIVEIRA CABRAL (BA 30290)</text:p>
              </table:table-cell>
            </table:table-row>
            <table:table-row table:style-name="TableLine2555847410640">
              <table:table-cell table:style-name="Tabela151.A1" office:value-type="string">
                <text:p text:style-name="Table_20_Contents">Comarca:</text:p>
              </table:table-cell>
              <table:table-cell table:style-name="Tabela15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52" table:style-name="Tabela152">
            <table:table-column table:style-name="Tabela152.A"/>
            <table:table-column table:style-name="Tabela152.B"/>
            <table:table-row table:style-name="TableLine2555847415808">
              <table:table-cell table:style-name="Tabela152.A1" office:value-type="string">
                <text:p text:style-name="Table_20_Contents">Ordem:</text:p>
              </table:table-cell>
              <table:table-cell table:style-name="Tabela152.A1" office:value-type="string">
                <text:p text:style-name="Table_20_Contents">152</text:p>
              </table:table-cell>
            </table:table-row>
            <table:table-row table:style-name="TableLine2555847399216">
              <table:table-cell table:style-name="Tabela152.A1" office:value-type="string">
                <text:p text:style-name="Table_20_Contents">Processo:</text:p>
              </table:table-cell>
              <table:table-cell table:style-name="Tabela152.A1" office:value-type="string">
                <text:p text:style-name="Table_20_Contents">8122175-07.2021.8.05.0001 APELAÇÃO CÍVEL</text:p>
              </table:table-cell>
            </table:table-row>
            <table:table-row table:style-name="TableLine2555847409824">
              <table:table-cell table:style-name="Tabela152.A1" office:value-type="string">
                <text:p text:style-name="Table_20_Contents">Relator:</text:p>
              </table:table-cell>
              <table:table-cell table:style-name="Tabela152.A1" office:value-type="string">
                <text:p text:style-name="Table_20_Contents">REGINA HELENA RAMOS REIS</text:p>
              </table:table-cell>
            </table:table-row>
            <table:table-row table:style-name="TableLine2555847410096">
              <table:table-cell table:style-name="Tabela152.A1" office:value-type="string">
                <text:p text:style-name="Table_20_Contents">Partes:</text:p>
              </table:table-cell>
              <table:table-cell table:style-name="Tabela152.A1" office:value-type="string">
                <text:p text:style-name="Table_20_Contents">ROSELITA SILVA</text:p>
              </table:table-cell>
            </table:table-row>
            <table:table-row table:style-name="TableLine2555847398672">
              <table:table-cell table:style-name="Tabela152.A1" office:value-type="string">
                <text:p text:style-name="Table_20_Contents">           </text:p>
              </table:table-cell>
              <table:table-cell table:style-name="Tabela152.A1" office:value-type="string">
                <text:p text:style-name="Table_20_Contents">BANCO FICSA S/A.</text:p>
              </table:table-cell>
            </table:table-row>
            <table:table-row table:style-name="TableLine2555847398944">
              <table:table-cell table:style-name="Tabela152.A1" office:value-type="string">
                <text:p text:style-name="Table_20_Contents">Advogado(s):</text:p>
              </table:table-cell>
              <table:table-cell table:style-name="Tabela152.A1" office:value-type="string">
                <text:p text:style-name="Table_20_Contents">INGRA RODRIGUES ROCHA (BA 45882)</text:p>
              </table:table-cell>
            </table:table-row>
            <table:table-row table:style-name="TableLine2555847412544">
              <table:table-cell table:style-name="Tabela152.A1" office:value-type="string">
                <text:p text:style-name="P4"/>
              </table:table-cell>
              <table:table-cell table:style-name="Tabela152.A1" office:value-type="string">
                <text:p text:style-name="Table_20_Contents">FERNANDA RAFAELLA OLIVEIRA DE CARVALHO (PE 32766)</text:p>
              </table:table-cell>
            </table:table-row>
            <table:table-row table:style-name="TableLine2555847401392">
              <table:table-cell table:style-name="Tabela152.A1" office:value-type="string">
                <text:p text:style-name="Table_20_Contents">Comarca:</text:p>
              </table:table-cell>
              <table:table-cell table:style-name="Tabela15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53" table:style-name="Tabela153">
            <table:table-column table:style-name="Tabela153.A"/>
            <table:table-column table:style-name="Tabela153.B"/>
            <table:table-row table:style-name="TableLine2555847413904">
              <table:table-cell table:style-name="Tabela153.A1" office:value-type="string">
                <text:p text:style-name="Table_20_Contents">Ordem:</text:p>
              </table:table-cell>
              <table:table-cell table:style-name="Tabela153.A1" office:value-type="string">
                <text:p text:style-name="Table_20_Contents">153</text:p>
              </table:table-cell>
            </table:table-row>
            <table:table-row table:style-name="TableLine2555847400304">
              <table:table-cell table:style-name="Tabela153.A1" office:value-type="string">
                <text:p text:style-name="Table_20_Contents">Processo:</text:p>
              </table:table-cell>
              <table:table-cell table:style-name="Tabela153.A1" office:value-type="string">
                <text:p text:style-name="Table_20_Contents">0500274-89.2013.8.05.0274 APELAÇÃO CÍVEL</text:p>
              </table:table-cell>
            </table:table-row>
            <table:table-row table:style-name="TableLine2555847399488">
              <table:table-cell table:style-name="Tabela153.A1" office:value-type="string">
                <text:p text:style-name="Table_20_Contents">Relator:</text:p>
              </table:table-cell>
              <table:table-cell table:style-name="Tabela153.A1" office:value-type="string">
                <text:p text:style-name="Table_20_Contents">REGINA HELENA RAMOS REIS</text:p>
              </table:table-cell>
            </table:table-row>
            <text:soft-page-break/>
            <table:table-row table:style-name="TableLine2555847401936">
              <table:table-cell table:style-name="Tabela153.A1" office:value-type="string">
                <text:p text:style-name="Table_20_Contents">Partes:</text:p>
              </table:table-cell>
              <table:table-cell table:style-name="Tabela153.A1" office:value-type="string">
                <text:p text:style-name="Table_20_Contents">VITORIA VIEIRA FREITAS</text:p>
              </table:table-cell>
            </table:table-row>
            <table:table-row table:style-name="TableLine2555847399760">
              <table:table-cell table:style-name="Tabela153.A1" office:value-type="string">
                <text:p text:style-name="Table_20_Contents">           </text:p>
              </table:table-cell>
              <table:table-cell table:style-name="Tabela153.A1" office:value-type="string">
                <text:p text:style-name="Table_20_Contents">MUNICIPIO DE VITORIA DA CONQUISTA</text:p>
              </table:table-cell>
            </table:table-row>
            <table:table-row table:style-name="TableLine2555847405200">
              <table:table-cell table:style-name="Tabela153.A1" office:value-type="string">
                <text:p text:style-name="Table_20_Contents">Advogado(s):</text:p>
              </table:table-cell>
              <table:table-cell table:style-name="Tabela153.A1" office:value-type="string">
                <text:p text:style-name="Table_20_Contents">TADEU CINCURA DE ANDRADE SILVA SAMPAIO (BA 22936)</text:p>
              </table:table-cell>
            </table:table-row>
            <table:table-row table:style-name="TableLine2555847412000">
              <table:table-cell table:style-name="Tabela153.A1" office:value-type="string">
                <text:p text:style-name="Table_20_Contents">Comarca:</text:p>
              </table:table-cell>
              <table:table-cell table:style-name="Tabela15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54" table:style-name="Tabela154">
            <table:table-column table:style-name="Tabela154.A"/>
            <table:table-column table:style-name="Tabela154.B"/>
            <table:table-row table:style-name="TableLine2555847400576">
              <table:table-cell table:style-name="Tabela154.A1" office:value-type="string">
                <text:p text:style-name="Table_20_Contents">Ordem:</text:p>
              </table:table-cell>
              <table:table-cell table:style-name="Tabela154.A1" office:value-type="string">
                <text:p text:style-name="Table_20_Contents">154</text:p>
              </table:table-cell>
            </table:table-row>
            <table:table-row table:style-name="TableLine2555847412272">
              <table:table-cell table:style-name="Tabela154.A1" office:value-type="string">
                <text:p text:style-name="Table_20_Contents">Processo:</text:p>
              </table:table-cell>
              <table:table-cell table:style-name="Tabela154.A1" office:value-type="string">
                <text:p text:style-name="Table_20_Contents">8084394-48.2021.8.05.0001 APELAÇÃO CÍVEL</text:p>
              </table:table-cell>
            </table:table-row>
            <table:table-row table:style-name="TableLine2555847401664">
              <table:table-cell table:style-name="Tabela154.A1" office:value-type="string">
                <text:p text:style-name="Table_20_Contents">Relator:</text:p>
              </table:table-cell>
              <table:table-cell table:style-name="Tabela154.A1" office:value-type="string">
                <text:p text:style-name="Table_20_Contents">REGINA HELENA RAMOS REIS</text:p>
              </table:table-cell>
            </table:table-row>
            <table:table-row table:style-name="TableLine2555847413360">
              <table:table-cell table:style-name="Tabela154.A1" office:value-type="string">
                <text:p text:style-name="Table_20_Contents">Partes:</text:p>
              </table:table-cell>
              <table:table-cell table:style-name="Tabela154.A1" office:value-type="string">
                <text:p text:style-name="Table_20_Contents">LINDINALVA NONATO ROCHA</text:p>
              </table:table-cell>
            </table:table-row>
            <table:table-row table:style-name="TableLine2555847402208">
              <table:table-cell table:style-name="Tabela154.A1" office:value-type="string">
                <text:p text:style-name="Table_20_Contents">           </text:p>
              </table:table-cell>
              <table:table-cell table:style-name="Tabela154.A1" office:value-type="string">
                <text:p text:style-name="Table_20_Contents">BANCO BMG SA</text:p>
              </table:table-cell>
            </table:table-row>
            <table:table-row table:style-name="TableLine2555847402480">
              <table:table-cell table:style-name="Tabela154.A1" office:value-type="string">
                <text:p text:style-name="Table_20_Contents">Advogado(s):</text:p>
              </table:table-cell>
              <table:table-cell table:style-name="Tabela154.A1" office:value-type="string">
                <text:p text:style-name="Table_20_Contents">JOAO LUIZ DE LIMA OLIVEIRA JUNIOR (BA 44774)</text:p>
              </table:table-cell>
            </table:table-row>
            <table:table-row table:style-name="TableLine2555847402752">
              <table:table-cell table:style-name="Tabela154.A1" office:value-type="string">
                <text:p text:style-name="P4"/>
              </table:table-cell>
              <table:table-cell table:style-name="Tabela154.A1" office:value-type="string">
                <text:p text:style-name="Table_20_Contents">PEDRO FRANCISCO GUIMARAES SOLINO (BA 44759)</text:p>
              </table:table-cell>
            </table:table-row>
            <table:table-row table:style-name="TableLine2555847403296">
              <table:table-cell table:style-name="Tabela154.A1" office:value-type="string">
                <text:p text:style-name="P4"/>
              </table:table-cell>
              <table:table-cell table:style-name="Tabela154.A1" office:value-type="string">
                <text:p text:style-name="Table_20_Contents">DENNER DE BARROS E MASCARENHAS BARBOSA (BA 60908)</text:p>
              </table:table-cell>
            </table:table-row>
            <table:table-row table:style-name="TableLine2555847405744">
              <table:table-cell table:style-name="Tabela154.A1" office:value-type="string">
                <text:p text:style-name="P4"/>
              </table:table-cell>
              <table:table-cell table:style-name="Tabela154.A1" office:value-type="string">
                <text:p text:style-name="Table_20_Contents">FABIO FRASATO CAIRES (BA 28478)</text:p>
              </table:table-cell>
            </table:table-row>
            <table:table-row table:style-name="TableLine2555847413632">
              <table:table-cell table:style-name="Tabela154.A1" office:value-type="string">
                <text:p text:style-name="Table_20_Contents">Comarca:</text:p>
              </table:table-cell>
              <table:table-cell table:style-name="Tabela15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55" table:style-name="Tabela155">
            <table:table-column table:style-name="Tabela155.A"/>
            <table:table-column table:style-name="Tabela155.B"/>
            <table:table-row table:style-name="TableLine2555847406016">
              <table:table-cell table:style-name="Tabela155.A1" office:value-type="string">
                <text:p text:style-name="Table_20_Contents">Ordem:</text:p>
              </table:table-cell>
              <table:table-cell table:style-name="Tabela155.A1" office:value-type="string">
                <text:p text:style-name="Table_20_Contents">155</text:p>
              </table:table-cell>
            </table:table-row>
            <table:table-row table:style-name="TableLine2555847404112">
              <table:table-cell table:style-name="Tabela155.A1" office:value-type="string">
                <text:p text:style-name="Table_20_Contents">Processo:</text:p>
              </table:table-cell>
              <table:table-cell table:style-name="Tabela155.A1" office:value-type="string">
                <text:p text:style-name="Table_20_Contents">0001284-93.2012.8.05.0103 APELAÇÃO CÍVEL</text:p>
              </table:table-cell>
            </table:table-row>
            <table:table-row table:style-name="TableLine2555847406560">
              <table:table-cell table:style-name="Tabela155.A1" office:value-type="string">
                <text:p text:style-name="Table_20_Contents">Relator:</text:p>
              </table:table-cell>
              <table:table-cell table:style-name="Tabela155.A1" office:value-type="string">
                <text:p text:style-name="Table_20_Contents">REGINA HELENA RAMOS REIS</text:p>
              </table:table-cell>
            </table:table-row>
            <table:table-row table:style-name="TableLine2555847412816">
              <table:table-cell table:style-name="Tabela155.A1" office:value-type="string">
                <text:p text:style-name="Table_20_Contents">Partes:</text:p>
              </table:table-cell>
              <table:table-cell table:style-name="Tabela155.A1" office:value-type="string">
                <text:p text:style-name="Table_20_Contents">MASSIMO BUONOMO</text:p>
              </table:table-cell>
            </table:table-row>
            <table:table-row table:style-name="TableLine2555847404384">
              <table:table-cell table:style-name="Tabela155.A1" office:value-type="string">
                <text:p text:style-name="Table_20_Contents">           </text:p>
              </table:table-cell>
              <table:table-cell table:style-name="Tabela155.A1" office:value-type="string">
                <text:p text:style-name="Table_20_Contents">MIRIAM LOPES PECHIR</text:p>
              </table:table-cell>
            </table:table-row>
            <table:table-row table:style-name="TableLine2555847414176">
              <table:table-cell table:style-name="Tabela155.A1" office:value-type="string">
                <text:p text:style-name="Table_20_Contents">Advogado(s):</text:p>
              </table:table-cell>
              <table:table-cell table:style-name="Tabela155.A1" office:value-type="string">
                <text:p text:style-name="Table_20_Contents">DANIEL LUZ NABUCO (BA 32667)</text:p>
              </table:table-cell>
            </table:table-row>
            <table:table-row table:style-name="TableLine2555847404656">
              <table:table-cell table:style-name="Tabela155.A1" office:value-type="string">
                <text:p text:style-name="P4"/>
              </table:table-cell>
              <table:table-cell table:style-name="Tabela155.A1" office:value-type="string">
                <text:p text:style-name="Table_20_Contents">MARCONI REBOUCAS SANTOS DO DESTERRO (BA 32347)</text:p>
              </table:table-cell>
            </table:table-row>
            <table:table-row table:style-name="TableLine2555847406832">
              <table:table-cell table:style-name="Tabela155.A1" office:value-type="string">
                <text:p text:style-name="Table_20_Contents">Comarca:</text:p>
              </table:table-cell>
              <table:table-cell table:style-name="Tabela15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56" table:style-name="Tabela156">
            <table:table-column table:style-name="Tabela156.A"/>
            <table:table-column table:style-name="Tabela156.B"/>
            <table:table-row table:style-name="TableLine2555847407648">
              <table:table-cell table:style-name="Tabela156.A1" office:value-type="string">
                <text:p text:style-name="Table_20_Contents">Ordem:</text:p>
              </table:table-cell>
              <table:table-cell table:style-name="Tabela156.A1" office:value-type="string">
                <text:p text:style-name="Table_20_Contents">156</text:p>
              </table:table-cell>
            </table:table-row>
            <table:table-row table:style-name="TableLine2555847414448">
              <table:table-cell table:style-name="Tabela156.A1" office:value-type="string">
                <text:p text:style-name="Table_20_Contents">Processo:</text:p>
              </table:table-cell>
              <table:table-cell table:style-name="Tabela156.A1" office:value-type="string">
                <text:p text:style-name="Table_20_Contents">0753792-14.2017.8.05.0001 APELAÇÃO CÍVEL</text:p>
              </table:table-cell>
            </table:table-row>
            <table:table-row table:style-name="TableLine2555847409008">
              <table:table-cell table:style-name="Tabela156.A1" office:value-type="string">
                <text:p text:style-name="Table_20_Contents">Relator:</text:p>
              </table:table-cell>
              <table:table-cell table:style-name="Tabela156.A1" office:value-type="string">
                <text:p text:style-name="Table_20_Contents">REGINA HELENA RAMOS REIS</text:p>
              </table:table-cell>
            </table:table-row>
            <table:table-row table:style-name="TableLine2555847410912">
              <table:table-cell table:style-name="Tabela156.A1" office:value-type="string">
                <text:p text:style-name="Table_20_Contents">Partes:</text:p>
              </table:table-cell>
              <table:table-cell table:style-name="Tabela156.A1" office:value-type="string">
                <text:p text:style-name="Table_20_Contents">MUNICIPIO DE SALVADOR</text:p>
              </table:table-cell>
            </table:table-row>
            <table:table-row table:style-name="TableLine2555847409280">
              <table:table-cell table:style-name="Tabela156.A1" office:value-type="string">
                <text:p text:style-name="Table_20_Contents">           </text:p>
              </table:table-cell>
              <table:table-cell table:style-name="Tabela156.A1" office:value-type="string">
                <text:p text:style-name="Table_20_Contents">FABIA MASCARENHAS FREIRE</text:p>
              </table:table-cell>
            </table:table-row>
            <table:table-row table:style-name="TableLine2555847431856">
              <table:table-cell table:style-name="Tabela156.A1" office:value-type="string">
                <text:p text:style-name="Table_20_Contents">Comarca:</text:p>
              </table:table-cell>
              <table:table-cell table:style-name="Tabela15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57" table:style-name="Tabela157">
            <table:table-column table:style-name="Tabela157.A"/>
            <table:table-column table:style-name="Tabela157.B"/>
            <table:table-row table:style-name="TableLine2555847408464">
              <table:table-cell table:style-name="Tabela157.A1" office:value-type="string">
                <text:p text:style-name="Table_20_Contents">Ordem:</text:p>
              </table:table-cell>
              <table:table-cell table:style-name="Tabela157.A1" office:value-type="string">
                <text:p text:style-name="Table_20_Contents">157</text:p>
              </table:table-cell>
            </table:table-row>
            <table:table-row table:style-name="TableLine2555847432672">
              <table:table-cell table:style-name="Tabela157.A1" office:value-type="string">
                <text:p text:style-name="Table_20_Contents">Processo:</text:p>
              </table:table-cell>
              <table:table-cell table:style-name="Tabela157.A1" office:value-type="string">
                <text:p text:style-name="Table_20_Contents">8142465-43.2021.8.05.0001 APELAÇÃO CÍVEL</text:p>
              </table:table-cell>
            </table:table-row>
            <table:table-row table:style-name="TableLine2555847422880">
              <table:table-cell table:style-name="Tabela157.A1" office:value-type="string">
                <text:p text:style-name="Table_20_Contents">Relator:</text:p>
              </table:table-cell>
              <table:table-cell table:style-name="Tabela157.A1" office:value-type="string">
                <text:p text:style-name="Table_20_Contents">REGINA HELENA RAMOS REIS</text:p>
              </table:table-cell>
            </table:table-row>
            <table:table-row table:style-name="TableLine2555847416624">
              <table:table-cell table:style-name="Tabela157.A1" office:value-type="string">
                <text:p text:style-name="Table_20_Contents">Partes:</text:p>
              </table:table-cell>
              <table:table-cell table:style-name="Tabela157.A1" office:value-type="string">
                <text:p text:style-name="Table_20_Contents">DEFENSORIA PUBLICA DO ESTADO DA BAHIA</text:p>
              </table:table-cell>
            </table:table-row>
            <table:table-row table:style-name="TableLine2555847424512">
              <table:table-cell table:style-name="Tabela157.A1" office:value-type="string">
                <text:p text:style-name="Table_20_Contents">           </text:p>
              </table:table-cell>
              <table:table-cell table:style-name="Tabela157.A1" office:value-type="string">
                <text:p text:style-name="Table_20_Contents">MUNICIPIO DE SALVADOR</text:p>
              </table:table-cell>
            </table:table-row>
            <table:table-row table:style-name="TableLine2555847425600">
              <table:table-cell table:style-name="Tabela157.A1" office:value-type="string">
                <text:p text:style-name="Table_20_Contents">Advogado(s):</text:p>
              </table:table-cell>
              <table:table-cell table:style-name="Tabela157.A1" office:value-type="string">
                <text:p text:style-name="Table_20_Contents">CLAUDIA REGINA FERRAZ DE SOUZA BISPO SILVEIRA (BA 17623)</text:p>
              </table:table-cell>
            </table:table-row>
            <table:table-row table:style-name="TableLine2555847418528">
              <table:table-cell table:style-name="Tabela157.A1" office:value-type="string">
                <text:p text:style-name="Table_20_Contents">Comarca:</text:p>
              </table:table-cell>
              <table:table-cell table:style-name="Tabela15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58" table:style-name="Tabela158">
            <table:table-column table:style-name="Tabela158.A"/>
            <table:table-column table:style-name="Tabela158.B"/>
            <table:table-row table:style-name="TableLine2555847431312">
              <table:table-cell table:style-name="Tabela158.A1" office:value-type="string">
                <text:p text:style-name="Table_20_Contents">Ordem:</text:p>
              </table:table-cell>
              <table:table-cell table:style-name="Tabela158.A1" office:value-type="string">
                <text:p text:style-name="Table_20_Contents">158</text:p>
              </table:table-cell>
            </table:table-row>
            <table:table-row table:style-name="TableLine2555847428048">
              <table:table-cell table:style-name="Tabela158.A1" office:value-type="string">
                <text:p text:style-name="Table_20_Contents">Processo:</text:p>
              </table:table-cell>
              <table:table-cell table:style-name="Tabela158.A1" office:value-type="string">
                <text:p text:style-name="Table_20_Contents">8015200-24.2022.8.05.0001 APELAÇÃO CÍVEL</text:p>
              </table:table-cell>
            </table:table-row>
            <table:table-row table:style-name="TableLine2555847422064">
              <table:table-cell table:style-name="Tabela158.A1" office:value-type="string">
                <text:p text:style-name="Table_20_Contents">Relator:</text:p>
              </table:table-cell>
              <table:table-cell table:style-name="Tabela158.A1" office:value-type="string">
                <text:p text:style-name="Table_20_Contents">REGINA HELENA RAMOS REIS</text:p>
              </table:table-cell>
            </table:table-row>
            <table:table-row table:style-name="TableLine2555847429952">
              <table:table-cell table:style-name="Tabela158.A1" office:value-type="string">
                <text:p text:style-name="Table_20_Contents">Partes:</text:p>
              </table:table-cell>
              <table:table-cell table:style-name="Tabela158.A1" office:value-type="string">
                <text:p text:style-name="Table_20_Contents">LAIS MENDES LOIOLA DE OLIVEIRA</text:p>
              </table:table-cell>
            </table:table-row>
            <table:table-row table:style-name="TableLine2555847418800">
              <table:table-cell table:style-name="Tabela158.A1" office:value-type="string">
                <text:p text:style-name="Table_20_Contents">           </text:p>
              </table:table-cell>
              <table:table-cell table:style-name="Tabela158.A1" office:value-type="string">
                <text:p text:style-name="Table_20_Contents">BANCO CSF S/A</text:p>
              </table:table-cell>
            </table:table-row>
            <table:table-row table:style-name="TableLine2555847428592">
              <table:table-cell table:style-name="Tabela158.A1" office:value-type="string">
                <text:p text:style-name="Table_20_Contents">Advogado(s):</text:p>
              </table:table-cell>
              <table:table-cell table:style-name="Tabela158.A1" office:value-type="string">
                <text:p text:style-name="Table_20_Contents">REJANE VENTURA BATISTA (BA 15719)</text:p>
              </table:table-cell>
            </table:table-row>
            <table:table-row table:style-name="TableLine2555847426144">
              <table:table-cell table:style-name="Tabela158.A1" office:value-type="string">
                <text:p text:style-name="P4"/>
              </table:table-cell>
              <table:table-cell table:style-name="Tabela158.A1" office:value-type="string">
                <text:p text:style-name="Table_20_Contents">CARLOS AUGUSTO TORTORO JUNIOR (SP 24731)</text:p>
              </table:table-cell>
            </table:table-row>
            <table:table-row table:style-name="TableLine2555847432400">
              <table:table-cell table:style-name="Tabela158.A1" office:value-type="string">
                <text:p text:style-name="Table_20_Contents">Comarca:</text:p>
              </table:table-cell>
              <table:table-cell table:style-name="Tabela15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59" table:style-name="Tabela159">
            <table:table-column table:style-name="Tabela159.A"/>
            <table:table-column table:style-name="Tabela159.B"/>
            <table:table-row table:style-name="TableLine2555847426416">
              <table:table-cell table:style-name="Tabela159.A1" office:value-type="string">
                <text:p text:style-name="Table_20_Contents">Ordem:</text:p>
              </table:table-cell>
              <table:table-cell table:style-name="Tabela159.A1" office:value-type="string">
                <text:p text:style-name="Table_20_Contents">159</text:p>
              </table:table-cell>
            </table:table-row>
            <table:table-row table:style-name="TableLine2555847419072">
              <table:table-cell table:style-name="Tabela159.A1" office:value-type="string">
                <text:p text:style-name="Table_20_Contents">Processo:</text:p>
              </table:table-cell>
              <table:table-cell table:style-name="Tabela159.A1" office:value-type="string">
                <text:p text:style-name="Table_20_Contents">8055411-10.2019.8.05.0001 APELAÇÃO CÍVEL</text:p>
              </table:table-cell>
            </table:table-row>
            <text:soft-page-break/>
            <table:table-row table:style-name="TableLine2555847428864">
              <table:table-cell table:style-name="Tabela159.A1" office:value-type="string">
                <text:p text:style-name="Table_20_Contents">Relator:</text:p>
              </table:table-cell>
              <table:table-cell table:style-name="Tabela159.A1" office:value-type="string">
                <text:p text:style-name="Table_20_Contents">REGINA HELENA RAMOS REIS</text:p>
              </table:table-cell>
            </table:table-row>
            <table:table-row table:style-name="TableLine2555847433216">
              <table:table-cell table:style-name="Tabela159.A1" office:value-type="string">
                <text:p text:style-name="Table_20_Contents">Partes:</text:p>
              </table:table-cell>
              <table:table-cell table:style-name="Tabela159.A1" office:value-type="string">
                <text:p text:style-name="Table_20_Contents">INSTITUTO NACIONAL DO SEGURO SOCIAL - INSS</text:p>
              </table:table-cell>
            </table:table-row>
            <table:table-row table:style-name="TableLine2555847429136">
              <table:table-cell table:style-name="Tabela159.A1" office:value-type="string">
                <text:p text:style-name="Table_20_Contents">           </text:p>
              </table:table-cell>
              <table:table-cell table:style-name="Tabela159.A1" office:value-type="string">
                <text:p text:style-name="Table_20_Contents">ANTONIO HILARIO DOS SANTOS JUNIOR</text:p>
              </table:table-cell>
            </table:table-row>
            <table:table-row table:style-name="TableLine2555847420160">
              <table:table-cell table:style-name="Tabela159.A1" office:value-type="string">
                <text:p text:style-name="Table_20_Contents">Advogado(s):</text:p>
              </table:table-cell>
              <table:table-cell table:style-name="Tabela159.A1" office:value-type="string">
                <text:p text:style-name="Table_20_Contents">FLAVIA COUTO DE CARVALHO (BA 21430)</text:p>
              </table:table-cell>
            </table:table-row>
            <table:table-row table:style-name="TableLine2555847429408">
              <table:table-cell table:style-name="Tabela159.A1" office:value-type="string">
                <text:p text:style-name="Table_20_Contents">Comarca:</text:p>
              </table:table-cell>
              <table:table-cell table:style-name="Tabela15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60" table:style-name="Tabela160">
            <table:table-column table:style-name="Tabela160.A"/>
            <table:table-column table:style-name="Tabela160.B"/>
            <table:table-row table:style-name="TableLine2555847420976">
              <table:table-cell table:style-name="Tabela160.A1" office:value-type="string">
                <text:p text:style-name="Table_20_Contents">Ordem:</text:p>
              </table:table-cell>
              <table:table-cell table:style-name="Tabela160.A1" office:value-type="string">
                <text:p text:style-name="Table_20_Contents">160</text:p>
              </table:table-cell>
            </table:table-row>
            <table:table-row table:style-name="TableLine2555847430224">
              <table:table-cell table:style-name="Tabela160.A1" office:value-type="string">
                <text:p text:style-name="Table_20_Contents">Processo:</text:p>
              </table:table-cell>
              <table:table-cell table:style-name="Tabela160.A1" office:value-type="string">
                <text:p text:style-name="Table_20_Contents">8002223-73.2017.8.05.0001 APELAÇÃO CÍVEL</text:p>
              </table:table-cell>
            </table:table-row>
            <table:table-row table:style-name="TableLine2555847430496">
              <table:table-cell table:style-name="Tabela160.A1" office:value-type="string">
                <text:p text:style-name="Table_20_Contents">Relator:</text:p>
              </table:table-cell>
              <table:table-cell table:style-name="Tabela160.A1" office:value-type="string">
                <text:p text:style-name="Table_20_Contents">REGINA HELENA RAMOS REIS</text:p>
              </table:table-cell>
            </table:table-row>
            <table:table-row table:style-name="TableLine2555847430768">
              <table:table-cell table:style-name="Tabela160.A1" office:value-type="string">
                <text:p text:style-name="Table_20_Contents">Partes:</text:p>
              </table:table-cell>
              <table:table-cell table:style-name="Tabela160.A1" office:value-type="string">
                <text:p text:style-name="Table_20_Contents">MARIA ISABEL SOARES BASTOS</text:p>
              </table:table-cell>
            </table:table-row>
            <table:table-row table:style-name="TableLine2555847416080">
              <table:table-cell table:style-name="Tabela160.A1" office:value-type="string">
                <text:p text:style-name="Table_20_Contents">           </text:p>
              </table:table-cell>
              <table:table-cell table:style-name="Tabela160.A1" office:value-type="string">
                <text:p text:style-name="Table_20_Contents">INSTITUTO NACIONAL DO SEGURO SOCIAL - INSS</text:p>
              </table:table-cell>
            </table:table-row>
            <table:table-row table:style-name="TableLine2555847431040">
              <table:table-cell table:style-name="Tabela160.A1" office:value-type="string">
                <text:p text:style-name="Table_20_Contents">Advogado(s):</text:p>
              </table:table-cell>
              <table:table-cell table:style-name="Tabela160.A1" office:value-type="string">
                <text:p text:style-name="Table_20_Contents">IRAN BELMONTE DA COSTA PINTO (BA 18390)</text:p>
              </table:table-cell>
            </table:table-row>
            <table:table-row table:style-name="TableLine2555847422608">
              <table:table-cell table:style-name="Tabela160.A1" office:value-type="string">
                <text:p text:style-name="P4"/>
              </table:table-cell>
              <table:table-cell table:style-name="Tabela160.A1" office:value-type="string">
                <text:p text:style-name="Table_20_Contents">VAGNER TEIXEIRA VIANA (BA 58858)</text:p>
              </table:table-cell>
            </table:table-row>
            <table:table-row table:style-name="TableLine2555847424784">
              <table:table-cell table:style-name="Tabela160.A1" office:value-type="string">
                <text:p text:style-name="P4"/>
              </table:table-cell>
              <table:table-cell table:style-name="Tabela160.A1" office:value-type="string">
                <text:p text:style-name="Table_20_Contents">VINICIUS FERREIRA SANTOS DE SOUZA (BA 24495)</text:p>
              </table:table-cell>
            </table:table-row>
            <table:table-row table:style-name="TableLine2555847416352">
              <table:table-cell table:style-name="Tabela160.A1" office:value-type="string">
                <text:p text:style-name="Table_20_Contents">Comarca:</text:p>
              </table:table-cell>
              <table:table-cell table:style-name="Tabela16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61" table:style-name="Tabela161">
            <table:table-column table:style-name="Tabela161.A"/>
            <table:table-column table:style-name="Tabela161.B"/>
            <table:table-row table:style-name="TableLine2555847427504">
              <table:table-cell table:style-name="Tabela161.A1" office:value-type="string">
                <text:p text:style-name="Table_20_Contents">Ordem:</text:p>
              </table:table-cell>
              <table:table-cell table:style-name="Tabela161.A1" office:value-type="string">
                <text:p text:style-name="Table_20_Contents">161</text:p>
              </table:table-cell>
            </table:table-row>
            <table:table-row table:style-name="TableLine2555847421520">
              <table:table-cell table:style-name="Tabela161.A1" office:value-type="string">
                <text:p text:style-name="Table_20_Contents">Processo:</text:p>
              </table:table-cell>
              <table:table-cell table:style-name="Tabela161.A1" office:value-type="string">
                <text:p text:style-name="Table_20_Contents">0514104-68.2013.8.05.0001 APELAÇÃO CÍVEL</text:p>
              </table:table-cell>
            </table:table-row>
            <table:table-row table:style-name="TableLine2555847417168">
              <table:table-cell table:style-name="Tabela161.A1" office:value-type="string">
                <text:p text:style-name="Table_20_Contents">Relator:</text:p>
              </table:table-cell>
              <table:table-cell table:style-name="Tabela161.A1" office:value-type="string">
                <text:p text:style-name="Table_20_Contents">REGINA HELENA RAMOS REIS</text:p>
              </table:table-cell>
            </table:table-row>
            <table:table-row table:style-name="TableLine2555847417440">
              <table:table-cell table:style-name="Tabela161.A1" office:value-type="string">
                <text:p text:style-name="Table_20_Contents">Partes:</text:p>
              </table:table-cell>
              <table:table-cell table:style-name="Tabela161.A1" office:value-type="string">
                <text:p text:style-name="Table_20_Contents">SERGIO DE ALMEIDA POVOA</text:p>
              </table:table-cell>
            </table:table-row>
            <table:table-row table:style-name="TableLine2555847423696">
              <table:table-cell table:style-name="Tabela161.A1" office:value-type="string">
                <text:p text:style-name="Table_20_Contents">           </text:p>
              </table:table-cell>
              <table:table-cell table:style-name="Tabela161.A1" office:value-type="string">
                <text:p text:style-name="Table_20_Contents">ESTADO DA BAHIA</text:p>
              </table:table-cell>
            </table:table-row>
            <table:table-row table:style-name="TableLine2555847419344">
              <table:table-cell table:style-name="Tabela161.A1" office:value-type="string">
                <text:p text:style-name="Table_20_Contents">Comarca:</text:p>
              </table:table-cell>
              <table:table-cell table:style-name="Tabela16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62" table:style-name="Tabela162">
            <table:table-column table:style-name="Tabela162.A"/>
            <table:table-column table:style-name="Tabela162.B"/>
            <table:table-row table:style-name="TableLine2555847417712">
              <table:table-cell table:style-name="Tabela162.A1" office:value-type="string">
                <text:p text:style-name="Table_20_Contents">Ordem:</text:p>
              </table:table-cell>
              <table:table-cell table:style-name="Tabela162.A1" office:value-type="string">
                <text:p text:style-name="Table_20_Contents">162</text:p>
              </table:table-cell>
            </table:table-row>
            <table:table-row table:style-name="TableLine2555847418256">
              <table:table-cell table:style-name="Tabela162.A1" office:value-type="string">
                <text:p text:style-name="Table_20_Contents">Processo:</text:p>
              </table:table-cell>
              <table:table-cell table:style-name="Tabela162.A1" office:value-type="string">
                <text:p text:style-name="Table_20_Contents">8008458-42.2019.8.05.0080 APELAÇÃO CÍVEL</text:p>
              </table:table-cell>
            </table:table-row>
            <table:table-row table:style-name="TableLine2555847419616">
              <table:table-cell table:style-name="Tabela162.A1" office:value-type="string">
                <text:p text:style-name="Table_20_Contents">Relator:</text:p>
              </table:table-cell>
              <table:table-cell table:style-name="Tabela162.A1" office:value-type="string">
                <text:p text:style-name="Table_20_Contents">REGINA HELENA RAMOS REIS</text:p>
              </table:table-cell>
            </table:table-row>
            <table:table-row table:style-name="TableLine2555847425056">
              <table:table-cell table:style-name="Tabela162.A1" office:value-type="string">
                <text:p text:style-name="Table_20_Contents">Partes:</text:p>
              </table:table-cell>
              <table:table-cell table:style-name="Tabela162.A1" office:value-type="string">
                <text:p text:style-name="Table_20_Contents">ADRIANO DOS SANTOS SILVA</text:p>
              </table:table-cell>
            </table:table-row>
            <table:table-row table:style-name="TableLine2555847419888">
              <table:table-cell table:style-name="Tabela162.A1" office:value-type="string">
                <text:p text:style-name="Table_20_Contents">           </text:p>
              </table:table-cell>
              <table:table-cell table:style-name="Tabela162.A1" office:value-type="string">
                <text:p text:style-name="Table_20_Contents">SEGURADORA LIDER DOS CONSORCIOS DO SEGURO DPVAT S.A.</text:p>
              </table:table-cell>
            </table:table-row>
            <table:table-row table:style-name="TableLine2555847420432">
              <table:table-cell table:style-name="Tabela162.A1" office:value-type="string">
                <text:p text:style-name="Table_20_Contents">Advogado(s):</text:p>
              </table:table-cell>
              <table:table-cell table:style-name="Tabela162.A1" office:value-type="string">
                <text:p text:style-name="Table_20_Contents">BARBARA MUNIZ SILVA GUIMARAES (BA 42086)</text:p>
              </table:table-cell>
            </table:table-row>
            <table:table-row table:style-name="TableLine2555847425328">
              <table:table-cell table:style-name="Tabela162.A1" office:value-type="string">
                <text:p text:style-name="P4"/>
              </table:table-cell>
              <table:table-cell table:style-name="Tabela162.A1" office:value-type="string">
                <text:p text:style-name="Table_20_Contents">GLEDSIANNY MAXIMO DE OLIVEIRA (BA 38879)</text:p>
              </table:table-cell>
            </table:table-row>
            <table:table-row table:style-name="TableLine2555847427232">
              <table:table-cell table:style-name="Tabela162.A1" office:value-type="string">
                <text:p text:style-name="P4"/>
              </table:table-cell>
              <table:table-cell table:style-name="Tabela162.A1" office:value-type="string">
                <text:p text:style-name="Table_20_Contents">FABIO GIL MOREIRA SANTIAGO (BA 15664)</text:p>
              </table:table-cell>
            </table:table-row>
            <table:table-row table:style-name="TableLine2555847441920">
              <table:table-cell table:style-name="Tabela162.A1" office:value-type="string">
                <text:p text:style-name="Table_20_Contents">Comarca:</text:p>
              </table:table-cell>
              <table:table-cell table:style-name="Tabela16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63" table:style-name="Tabela163">
            <table:table-column table:style-name="Tabela163.A"/>
            <table:table-column table:style-name="Tabela163.B"/>
            <table:table-row table:style-name="TableLine2555847423968">
              <table:table-cell table:style-name="Tabela163.A1" office:value-type="string">
                <text:p text:style-name="Table_20_Contents">Ordem:</text:p>
              </table:table-cell>
              <table:table-cell table:style-name="Tabela163.A1" office:value-type="string">
                <text:p text:style-name="Table_20_Contents">163</text:p>
              </table:table-cell>
            </table:table-row>
            <table:table-row table:style-name="TableLine2555847436752">
              <table:table-cell table:style-name="Tabela163.A1" office:value-type="string">
                <text:p text:style-name="Table_20_Contents">Processo:</text:p>
              </table:table-cell>
              <table:table-cell table:style-name="Tabela163.A1" office:value-type="string">
                <text:p text:style-name="Table_20_Contents">8003190-45.2022.8.05.0001 APELAÇÃO CÍVEL</text:p>
              </table:table-cell>
            </table:table-row>
            <table:table-row table:style-name="TableLine2555847440016">
              <table:table-cell table:style-name="Tabela163.A1" office:value-type="string">
                <text:p text:style-name="Table_20_Contents">Relator:</text:p>
              </table:table-cell>
              <table:table-cell table:style-name="Tabela163.A1" office:value-type="string">
                <text:p text:style-name="Table_20_Contents">REGINA HELENA RAMOS REIS</text:p>
              </table:table-cell>
            </table:table-row>
            <table:table-row table:style-name="TableLine2555847439472">
              <table:table-cell table:style-name="Tabela163.A1" office:value-type="string">
                <text:p text:style-name="Table_20_Contents">Partes:</text:p>
              </table:table-cell>
              <table:table-cell table:style-name="Tabela163.A1" office:value-type="string">
                <text:p text:style-name="Table_20_Contents">HILBIRATAN LIMA DE JESUS</text:p>
              </table:table-cell>
            </table:table-row>
            <table:table-row table:style-name="TableLine2555847439744">
              <table:table-cell table:style-name="Tabela163.A1" office:value-type="string">
                <text:p text:style-name="Table_20_Contents">           </text:p>
              </table:table-cell>
              <table:table-cell table:style-name="Tabela163.A1" office:value-type="string">
                <text:p text:style-name="Table_20_Contents">BANCO SANTANDER (BRASIL) S.A.</text:p>
              </table:table-cell>
            </table:table-row>
            <table:table-row table:style-name="TableLine2555847433760">
              <table:table-cell table:style-name="Tabela163.A1" office:value-type="string">
                <text:p text:style-name="Table_20_Contents">Advogado(s):</text:p>
              </table:table-cell>
              <table:table-cell table:style-name="Tabela163.A1" office:value-type="string">
                <text:p text:style-name="Table_20_Contents">PEDRO FRANCISCO GUIMARAES SOLINO (BA 44759)</text:p>
              </table:table-cell>
            </table:table-row>
            <table:table-row table:style-name="TableLine2555847438656">
              <table:table-cell table:style-name="Tabela163.A1" office:value-type="string">
                <text:p text:style-name="P4"/>
              </table:table-cell>
              <table:table-cell table:style-name="Tabela163.A1" office:value-type="string">
                <text:p text:style-name="Table_20_Contents">PAULO ROBERTO TEIXEIRA TRINO JUNIOR (RJ 87929)</text:p>
              </table:table-cell>
            </table:table-row>
            <table:table-row table:style-name="TableLine2555847437024">
              <table:table-cell table:style-name="Tabela163.A1" office:value-type="string">
                <text:p text:style-name="Table_20_Contents">Comarca:</text:p>
              </table:table-cell>
              <table:table-cell table:style-name="Tabela16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64" table:style-name="Tabela164">
            <table:table-column table:style-name="Tabela164.A"/>
            <table:table-column table:style-name="Tabela164.B"/>
            <table:table-row table:style-name="TableLine2555847440288">
              <table:table-cell table:style-name="Tabela164.A1" office:value-type="string">
                <text:p text:style-name="Table_20_Contents">Ordem:</text:p>
              </table:table-cell>
              <table:table-cell table:style-name="Tabela164.A1" office:value-type="string">
                <text:p text:style-name="Table_20_Contents">164</text:p>
              </table:table-cell>
            </table:table-row>
            <table:table-row table:style-name="TableLine2555847434576">
              <table:table-cell table:style-name="Tabela164.A1" office:value-type="string">
                <text:p text:style-name="Table_20_Contents">Processo:</text:p>
              </table:table-cell>
              <table:table-cell table:style-name="Tabela164.A1" office:value-type="string">
                <text:p text:style-name="Table_20_Contents">8002620-98.2018.8.05.0001 APELAÇÃO CÍVEL</text:p>
              </table:table-cell>
            </table:table-row>
            <table:table-row table:style-name="TableLine2555847437568">
              <table:table-cell table:style-name="Tabela164.A1" office:value-type="string">
                <text:p text:style-name="Table_20_Contents">Relator:</text:p>
              </table:table-cell>
              <table:table-cell table:style-name="Tabela164.A1" office:value-type="string">
                <text:p text:style-name="Table_20_Contents">REGINA HELENA RAMOS REIS</text:p>
              </table:table-cell>
            </table:table-row>
            <table:table-row table:style-name="TableLine2555847434032">
              <table:table-cell table:style-name="Tabela164.A1" office:value-type="string">
                <text:p text:style-name="Table_20_Contents">Partes:</text:p>
              </table:table-cell>
              <table:table-cell table:style-name="Tabela164.A1" office:value-type="string">
                <text:p text:style-name="Table_20_Contents">INSTITUTO NACIONAL DO SEGURO SOCIAL - INSS</text:p>
              </table:table-cell>
            </table:table-row>
            <table:table-row table:style-name="TableLine2555847434304">
              <table:table-cell table:style-name="Tabela164.A1" office:value-type="string">
                <text:p text:style-name="Table_20_Contents">           </text:p>
              </table:table-cell>
              <table:table-cell table:style-name="Tabela164.A1" office:value-type="string">
                <text:p text:style-name="Table_20_Contents">IARA LIMA SANTANA DA SILVA</text:p>
              </table:table-cell>
            </table:table-row>
            <table:table-row table:style-name="TableLine2555847436208">
              <table:table-cell table:style-name="Tabela164.A1" office:value-type="string">
                <text:p text:style-name="Table_20_Contents">Advogado(s):</text:p>
              </table:table-cell>
              <table:table-cell table:style-name="Tabela164.A1" office:value-type="string">
                <text:p text:style-name="Table_20_Contents">GUSTAVO ALVARENGA DE MIRANDA (BA 20644)</text:p>
              </table:table-cell>
            </table:table-row>
            <table:table-row table:style-name="TableLine2555847441104">
              <table:table-cell table:style-name="Tabela164.A1" office:value-type="string">
                <text:p text:style-name="Table_20_Contents">Comarca:</text:p>
              </table:table-cell>
              <table:table-cell table:style-name="Tabela16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65" table:style-name="Tabela165">
            <table:table-column table:style-name="Tabela165.A"/>
            <table:table-column table:style-name="Tabela165.B"/>
            <table:table-row table:style-name="TableLine2555847442192">
              <table:table-cell table:style-name="Tabela165.A1" office:value-type="string">
                <text:p text:style-name="Table_20_Contents">Ordem:</text:p>
              </table:table-cell>
              <table:table-cell table:style-name="Tabela165.A1" office:value-type="string">
                <text:p text:style-name="Table_20_Contents">165</text:p>
              </table:table-cell>
            </table:table-row>
            <text:soft-page-break/>
            <table:table-row table:style-name="TableLine2555847435664">
              <table:table-cell table:style-name="Tabela165.A1" office:value-type="string">
                <text:p text:style-name="Table_20_Contents">Processo:</text:p>
              </table:table-cell>
              <table:table-cell table:style-name="Tabela165.A1" office:value-type="string">
                <text:p text:style-name="Table_20_Contents">8000489-15.2021.8.05.0012 APELAÇÃO CÍVEL</text:p>
              </table:table-cell>
            </table:table-row>
            <table:table-row table:style-name="TableLine2555847436480">
              <table:table-cell table:style-name="Tabela165.A1" office:value-type="string">
                <text:p text:style-name="Table_20_Contents">Relator:</text:p>
              </table:table-cell>
              <table:table-cell table:style-name="Tabela165.A1" office:value-type="string">
                <text:p text:style-name="Table_20_Contents">REGINA HELENA RAMOS REIS</text:p>
              </table:table-cell>
            </table:table-row>
            <table:table-row table:style-name="TableLine2555847437296">
              <table:table-cell table:style-name="Tabela165.A1" office:value-type="string">
                <text:p text:style-name="Table_20_Contents">Partes:</text:p>
              </table:table-cell>
              <table:table-cell table:style-name="Tabela165.A1" office:value-type="string">
                <text:p text:style-name="Table_20_Contents">MARIA ALVES DOS SANTOS</text:p>
              </table:table-cell>
            </table:table-row>
            <table:table-row table:style-name="TableLine2555847437840">
              <table:table-cell table:style-name="Tabela165.A1" office:value-type="string">
                <text:p text:style-name="Table_20_Contents">           </text:p>
              </table:table-cell>
              <table:table-cell table:style-name="Tabela165.A1" office:value-type="string">
                <text:p text:style-name="Table_20_Contents">BANCO DO ESTADO DO RIO GRANDE DO SUL SA</text:p>
              </table:table-cell>
            </table:table-row>
            <table:table-row table:style-name="TableLine2555847438112">
              <table:table-cell table:style-name="Tabela165.A1" office:value-type="string">
                <text:p text:style-name="Table_20_Contents">Advogado(s):</text:p>
              </table:table-cell>
              <table:table-cell table:style-name="Tabela165.A1" office:value-type="string">
                <text:p text:style-name="Table_20_Contents">ANA MOZZER SILVA SANTOS (BA 64547)</text:p>
              </table:table-cell>
            </table:table-row>
            <table:table-row table:style-name="TableLine2555847438384">
              <table:table-cell table:style-name="Tabela165.A1" office:value-type="string">
                <text:p text:style-name="P4"/>
              </table:table-cell>
              <table:table-cell table:style-name="Tabela165.A1" office:value-type="string">
                <text:p text:style-name="Table_20_Contents">JOSE BRUNO DOS SANTOS MATOS (SE 13357)</text:p>
              </table:table-cell>
            </table:table-row>
            <table:table-row table:style-name="TableLine2555847440560">
              <table:table-cell table:style-name="Tabela165.A1" office:value-type="string">
                <text:p text:style-name="P4"/>
              </table:table-cell>
              <table:table-cell table:style-name="Tabela165.A1" office:value-type="string">
                <text:p text:style-name="Table_20_Contents">YONE OLIVEIRA DOS SANTOS (BA 64733)</text:p>
              </table:table-cell>
            </table:table-row>
            <table:table-row table:style-name="TableLine2555848494464">
              <table:table-cell table:style-name="Tabela165.A1" office:value-type="string">
                <text:p text:style-name="P4"/>
              </table:table-cell>
              <table:table-cell table:style-name="Tabela165.A1" office:value-type="string">
                <text:p text:style-name="Table_20_Contents">CARLOS RENATO RODRIGUES ALBUQUERQUE (RJ 10892)</text:p>
              </table:table-cell>
            </table:table-row>
            <table:table-row table:style-name="TableLine2555848492560">
              <table:table-cell table:style-name="Tabela165.A1" office:value-type="string">
                <text:p text:style-name="Table_20_Contents">Comarca:</text:p>
              </table:table-cell>
              <table:table-cell table:style-name="Tabela16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66" table:style-name="Tabela166">
            <table:table-column table:style-name="Tabela166.A"/>
            <table:table-column table:style-name="Tabela166.B"/>
            <table:table-row table:style-name="TableLine2555848481136">
              <table:table-cell table:style-name="Tabela166.A1" office:value-type="string">
                <text:p text:style-name="Table_20_Contents">Ordem:</text:p>
              </table:table-cell>
              <table:table-cell table:style-name="Tabela166.A1" office:value-type="string">
                <text:p text:style-name="Table_20_Contents">166</text:p>
              </table:table-cell>
            </table:table-row>
            <table:table-row table:style-name="TableLine2555848495008">
              <table:table-cell table:style-name="Tabela166.A1" office:value-type="string">
                <text:p text:style-name="Table_20_Contents">Processo:</text:p>
              </table:table-cell>
              <table:table-cell table:style-name="Tabela166.A1" office:value-type="string">
                <text:p text:style-name="Table_20_Contents">0560540-46.2017.8.05.0001 APELAÇÃO CÍVEL</text:p>
              </table:table-cell>
            </table:table-row>
            <table:table-row table:style-name="TableLine2555848484944">
              <table:table-cell table:style-name="Tabela166.A1" office:value-type="string">
                <text:p text:style-name="Table_20_Contents">Relator:</text:p>
              </table:table-cell>
              <table:table-cell table:style-name="Tabela166.A1" office:value-type="string">
                <text:p text:style-name="Table_20_Contents">ROSALVO AUGUSTO VIEIRA DA SILVA</text:p>
              </table:table-cell>
            </table:table-row>
            <table:table-row table:style-name="TableLine2555848490656">
              <table:table-cell table:style-name="Tabela166.A1" office:value-type="string">
                <text:p text:style-name="Table_20_Contents">Partes:</text:p>
              </table:table-cell>
              <table:table-cell table:style-name="Tabela166.A1" office:value-type="string">
                <text:p text:style-name="Table_20_Contents">EMPRESA BAIANA DE ÁGUAS E SANEAMENTO S/A - EMBASA</text:p>
              </table:table-cell>
            </table:table-row>
            <table:table-row table:style-name="TableLine2555848486032">
              <table:table-cell table:style-name="Tabela166.A1" office:value-type="string">
                <text:p text:style-name="Table_20_Contents">           </text:p>
              </table:table-cell>
              <table:table-cell table:style-name="Tabela166.A1" office:value-type="string">
                <text:p text:style-name="Table_20_Contents">ITATIAIA ENGENHARIA EIRELI</text:p>
              </table:table-cell>
            </table:table-row>
            <table:table-row table:style-name="TableLine2555848485760">
              <table:table-cell table:style-name="Tabela166.A1" office:value-type="string">
                <text:p text:style-name="Table_20_Contents">Advogado(s):</text:p>
              </table:table-cell>
              <table:table-cell table:style-name="Tabela166.A1" office:value-type="string">
                <text:p text:style-name="Table_20_Contents">FABRICIO NOVAIS SILVA (BA 20570)</text:p>
              </table:table-cell>
            </table:table-row>
            <table:table-row table:style-name="TableLine2555848489568">
              <table:table-cell table:style-name="Tabela166.A1" office:value-type="string">
                <text:p text:style-name="P4"/>
              </table:table-cell>
              <table:table-cell table:style-name="Tabela166.A1" office:value-type="string">
                <text:p text:style-name="Table_20_Contents">LEONARDO OLIVEIRA CERQUEIRA LIMA (BA 25097)</text:p>
              </table:table-cell>
            </table:table-row>
            <table:table-row table:style-name="TableLine2555848491200">
              <table:table-cell table:style-name="Tabela166.A1" office:value-type="string">
                <text:p text:style-name="P4"/>
              </table:table-cell>
              <table:table-cell table:style-name="Tabela166.A1" office:value-type="string">
                <text:p text:style-name="Table_20_Contents">LUCAS FAILLACE CASTELO BRANCO (BA 33053)</text:p>
              </table:table-cell>
            </table:table-row>
            <table:table-row table:style-name="TableLine2555848494736">
              <table:table-cell table:style-name="Tabela166.A1" office:value-type="string">
                <text:p text:style-name="P4"/>
              </table:table-cell>
              <table:table-cell table:style-name="Tabela166.A1" office:value-type="string">
                <text:p text:style-name="Table_20_Contents">MARCUS AURELIO DOURADO DO NASCIMENTO (BA 40510)</text:p>
              </table:table-cell>
            </table:table-row>
            <table:table-row table:style-name="TableLine2555848486304">
              <table:table-cell table:style-name="Tabela166.A1" office:value-type="string">
                <text:p text:style-name="P4"/>
              </table:table-cell>
              <table:table-cell table:style-name="Tabela166.A1" office:value-type="string">
                <text:p text:style-name="Table_20_Contents">MIKELE PEREIRA RIOS DE OLIVEIRA (BA 31090)</text:p>
              </table:table-cell>
            </table:table-row>
            <table:table-row table:style-name="TableLine2555848486576">
              <table:table-cell table:style-name="Tabela166.A1" office:value-type="string">
                <text:p text:style-name="Table_20_Contents">Comarca:</text:p>
              </table:table-cell>
              <table:table-cell table:style-name="Tabela16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67" table:style-name="Tabela167">
            <table:table-column table:style-name="Tabela167.A"/>
            <table:table-column table:style-name="Tabela167.B"/>
            <table:table-row table:style-name="TableLine2555848486848">
              <table:table-cell table:style-name="Tabela167.A1" office:value-type="string">
                <text:p text:style-name="Table_20_Contents">Ordem:</text:p>
              </table:table-cell>
              <table:table-cell table:style-name="Tabela167.A1" office:value-type="string">
                <text:p text:style-name="Table_20_Contents">167</text:p>
              </table:table-cell>
            </table:table-row>
            <table:table-row table:style-name="TableLine2555848481952">
              <table:table-cell table:style-name="Tabela167.A1" office:value-type="string">
                <text:p text:style-name="Table_20_Contents">Processo:</text:p>
              </table:table-cell>
              <table:table-cell table:style-name="Tabela167.A1" office:value-type="string">
                <text:p text:style-name="Table_20_Contents">8109215-19.2021.8.05.0001 APELAÇÃO CÍVEL</text:p>
              </table:table-cell>
            </table:table-row>
            <table:table-row table:style-name="TableLine2555848479776">
              <table:table-cell table:style-name="Tabela167.A1" office:value-type="string">
                <text:p text:style-name="Table_20_Contents">Relator:</text:p>
              </table:table-cell>
              <table:table-cell table:style-name="Tabela167.A1" office:value-type="string">
                <text:p text:style-name="Table_20_Contents">ROSALVO AUGUSTO VIEIRA DA SILVA</text:p>
              </table:table-cell>
            </table:table-row>
            <table:table-row table:style-name="TableLine2555848492016">
              <table:table-cell table:style-name="Tabela167.A1" office:value-type="string">
                <text:p text:style-name="Table_20_Contents">Partes:</text:p>
              </table:table-cell>
              <table:table-cell table:style-name="Tabela167.A1" office:value-type="string">
                <text:p text:style-name="Table_20_Contents">PAULO BATISTA DE JESUS SILVA</text:p>
              </table:table-cell>
            </table:table-row>
            <table:table-row table:style-name="TableLine2555848487120">
              <table:table-cell table:style-name="Tabela167.A1" office:value-type="string">
                <text:p text:style-name="Table_20_Contents">           </text:p>
              </table:table-cell>
              <table:table-cell table:style-name="Tabela167.A1" office:value-type="string">
                <text:p text:style-name="Table_20_Contents">ESTADO DA BAHIA</text:p>
              </table:table-cell>
            </table:table-row>
            <table:table-row table:style-name="TableLine2555848492288">
              <table:table-cell table:style-name="Tabela167.A1" office:value-type="string">
                <text:p text:style-name="Table_20_Contents">Advogado(s):</text:p>
              </table:table-cell>
              <table:table-cell table:style-name="Tabela167.A1" office:value-type="string">
                <text:p text:style-name="Table_20_Contents">LICIA HELENA DE MIRANDA BAHIA (BA 63772)</text:p>
              </table:table-cell>
            </table:table-row>
            <table:table-row table:style-name="TableLine2555848483584">
              <table:table-cell table:style-name="Tabela167.A1" office:value-type="string">
                <text:p text:style-name="P4"/>
              </table:table-cell>
              <table:table-cell table:style-name="Tabela167.A1" office:value-type="string">
                <text:p text:style-name="Table_20_Contents">ONILDE CAVALCANTE DE ANDRADE CARVALHO (BA 43447)</text:p>
              </table:table-cell>
            </table:table-row>
            <table:table-row table:style-name="TableLine2555848482768">
              <table:table-cell table:style-name="Tabela167.A1" office:value-type="string">
                <text:p text:style-name="Table_20_Contents">Comarca:</text:p>
              </table:table-cell>
              <table:table-cell table:style-name="Tabela16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68" table:style-name="Tabela168">
            <table:table-column table:style-name="Tabela168.A"/>
            <table:table-column table:style-name="Tabela168.B"/>
            <table:table-row table:style-name="TableLine2555848493104">
              <table:table-cell table:style-name="Tabela168.A1" office:value-type="string">
                <text:p text:style-name="Table_20_Contents">Ordem:</text:p>
              </table:table-cell>
              <table:table-cell table:style-name="Tabela168.A1" office:value-type="string">
                <text:p text:style-name="Table_20_Contents">168</text:p>
              </table:table-cell>
            </table:table-row>
            <table:table-row table:style-name="TableLine2555848487664">
              <table:table-cell table:style-name="Tabela168.A1" office:value-type="string">
                <text:p text:style-name="Table_20_Contents">Processo:</text:p>
              </table:table-cell>
              <table:table-cell table:style-name="Tabela168.A1" office:value-type="string">
                <text:p text:style-name="Table_20_Contents">0533167-06.2018.8.05.0001 APELAÇÃO CÍVEL</text:p>
              </table:table-cell>
            </table:table-row>
            <table:table-row table:style-name="TableLine2555848479504">
              <table:table-cell table:style-name="Tabela168.A1" office:value-type="string">
                <text:p text:style-name="Table_20_Contents">Relator:</text:p>
              </table:table-cell>
              <table:table-cell table:style-name="Tabela168.A1" office:value-type="string">
                <text:p text:style-name="Table_20_Contents">ROSALVO AUGUSTO VIEIRA DA SILVA</text:p>
              </table:table-cell>
            </table:table-row>
            <table:table-row table:style-name="TableLine2555848481680">
              <table:table-cell table:style-name="Tabela168.A1" office:value-type="string">
                <text:p text:style-name="Table_20_Contents">Partes:</text:p>
              </table:table-cell>
              <table:table-cell table:style-name="Tabela168.A1" office:value-type="string">
                <text:p text:style-name="Table_20_Contents">ANTONIO KLEBER SILVA BATISTA</text:p>
              </table:table-cell>
            </table:table-row>
            <table:table-row table:style-name="TableLine2555848483040">
              <table:table-cell table:style-name="Tabela168.A1" office:value-type="string">
                <text:p text:style-name="Table_20_Contents">           </text:p>
              </table:table-cell>
              <table:table-cell table:style-name="Tabela168.A1" office:value-type="string">
                <text:p text:style-name="Table_20_Contents">CACAU FRANQUIA RIO DE JANEIRO CONSULTORIA E ASSESSORIA EM NEGOCIOS LTDA</text:p>
              </table:table-cell>
            </table:table-row>
            <table:table-row table:style-name="TableLine2555848489024">
              <table:table-cell table:style-name="Tabela168.A1" office:value-type="string">
                <text:p text:style-name="Table_20_Contents">Advogado(s):</text:p>
              </table:table-cell>
              <table:table-cell table:style-name="Tabela168.A1" office:value-type="string">
                <text:p text:style-name="Table_20_Contents">FLAVIO MENDONCA DE SAMPAIO LOPES (BA 40853)</text:p>
              </table:table-cell>
            </table:table-row>
            <table:table-row table:style-name="TableLine2555848488208">
              <table:table-cell table:style-name="Tabela168.A1" office:value-type="string">
                <text:p text:style-name="P4"/>
              </table:table-cell>
              <table:table-cell table:style-name="Tabela168.A1" office:value-type="string">
                <text:p text:style-name="Table_20_Contents">JOAO PEDRO ORNELAS CAIRES (BA 31360)</text:p>
              </table:table-cell>
            </table:table-row>
            <table:table-row table:style-name="TableLine2555848485488">
              <table:table-cell table:style-name="Tabela168.A1" office:value-type="string">
                <text:p text:style-name="P4"/>
              </table:table-cell>
              <table:table-cell table:style-name="Tabela168.A1" office:value-type="string">
                <text:p text:style-name="Table_20_Contents">MARCIA CAROLINA SANTOS BITY (BA 35048)</text:p>
              </table:table-cell>
            </table:table-row>
            <table:table-row table:style-name="TableLine2555848488480">
              <table:table-cell table:style-name="Tabela168.A1" office:value-type="string">
                <text:p text:style-name="P4"/>
              </table:table-cell>
              <table:table-cell table:style-name="Tabela168.A1" office:value-type="string">
                <text:p text:style-name="Table_20_Contents">ANDRE BOSCHETTI OLIVA (SP 14924)</text:p>
              </table:table-cell>
            </table:table-row>
            <table:table-row table:style-name="TableLine2555848480592">
              <table:table-cell table:style-name="Tabela168.A1" office:value-type="string">
                <text:p text:style-name="P4"/>
              </table:table-cell>
              <table:table-cell table:style-name="Tabela168.A1" office:value-type="string">
                <text:p text:style-name="Table_20_Contents">TAINARA REIS PEREIRA AFLITOS (BA 27944)</text:p>
              </table:table-cell>
            </table:table-row>
            <table:table-row table:style-name="TableLine2555848484128">
              <table:table-cell table:style-name="Tabela168.A1" office:value-type="string">
                <text:p text:style-name="Table_20_Contents">Comarca:</text:p>
              </table:table-cell>
              <table:table-cell table:style-name="Tabela16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69" table:style-name="Tabela169">
            <table:table-column table:style-name="Tabela169.A"/>
            <table:table-column table:style-name="Tabela169.B"/>
            <table:table-row table:style-name="TableLine2555848487936">
              <table:table-cell table:style-name="Tabela169.A1" office:value-type="string">
                <text:p text:style-name="Table_20_Contents">Ordem:</text:p>
              </table:table-cell>
              <table:table-cell table:style-name="Tabela169.A1" office:value-type="string">
                <text:p text:style-name="Table_20_Contents">169</text:p>
              </table:table-cell>
            </table:table-row>
            <table:table-row table:style-name="TableLine2555848491472">
              <table:table-cell table:style-name="Tabela169.A1" office:value-type="string">
                <text:p text:style-name="Table_20_Contents">Processo:</text:p>
              </table:table-cell>
              <table:table-cell table:style-name="Tabela169.A1" office:value-type="string">
                <text:p text:style-name="Table_20_Contents">0506972-47.2019.8.05.0001 APELAÇÃO CÍVEL</text:p>
              </table:table-cell>
            </table:table-row>
            <table:table-row table:style-name="TableLine2555848480048">
              <table:table-cell table:style-name="Tabela169.A1" office:value-type="string">
                <text:p text:style-name="Table_20_Contents">Relator:</text:p>
              </table:table-cell>
              <table:table-cell table:style-name="Tabela169.A1" office:value-type="string">
                <text:p text:style-name="Table_20_Contents">ROSALVO AUGUSTO VIEIRA DA SILVA</text:p>
              </table:table-cell>
            </table:table-row>
            <table:table-row table:style-name="TableLine2555848489296">
              <table:table-cell table:style-name="Tabela169.A1" office:value-type="string">
                <text:p text:style-name="Table_20_Contents">Partes:</text:p>
              </table:table-cell>
              <table:table-cell table:style-name="Tabela169.A1" office:value-type="string">
                <text:p text:style-name="Table_20_Contents">ALBERTINA CRISTINA DA ANUNCIAÇÃO</text:p>
              </table:table-cell>
            </table:table-row>
            <table:table-row table:style-name="TableLine2555848490112">
              <table:table-cell table:style-name="Tabela169.A1" office:value-type="string">
                <text:p text:style-name="Table_20_Contents">           </text:p>
              </table:table-cell>
              <table:table-cell table:style-name="Tabela169.A1" office:value-type="string">
                <text:p text:style-name="Table_20_Contents">PAG S.A MEIOS DE PAGAMENTO</text:p>
              </table:table-cell>
            </table:table-row>
            <table:table-row table:style-name="TableLine2555848491744">
              <table:table-cell table:style-name="Tabela169.A1" office:value-type="string">
                <text:p text:style-name="Table_20_Contents">Advogado(s):</text:p>
              </table:table-cell>
              <table:table-cell table:style-name="Tabela169.A1" office:value-type="string">
                <text:p text:style-name="Table_20_Contents">MARIA LUANE SANTOS CRUZ (BA 58577)</text:p>
              </table:table-cell>
            </table:table-row>
            <table:table-row table:style-name="TableLine2555848481408">
              <table:table-cell table:style-name="Tabela169.A1" office:value-type="string">
                <text:p text:style-name="P4"/>
              </table:table-cell>
              <table:table-cell table:style-name="Tabela169.A1" office:value-type="string">
                <text:p text:style-name="Table_20_Contents">ENY BITTENCOURT (BA 29442)</text:p>
              </table:table-cell>
            </table:table-row>
            <text:soft-page-break/>
            <table:table-row table:style-name="TableLine2555848493648">
              <table:table-cell table:style-name="Tabela169.A1" office:value-type="string">
                <text:p text:style-name="Table_20_Contents">Comarca:</text:p>
              </table:table-cell>
              <table:table-cell table:style-name="Tabela16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70" table:style-name="Tabela170">
            <table:table-column table:style-name="Tabela170.A"/>
            <table:table-column table:style-name="Tabela170.B"/>
            <table:table-row table:style-name="TableLine2555848493920">
              <table:table-cell table:style-name="Tabela170.A1" office:value-type="string">
                <text:p text:style-name="Table_20_Contents">Ordem:</text:p>
              </table:table-cell>
              <table:table-cell table:style-name="Tabela170.A1" office:value-type="string">
                <text:p text:style-name="Table_20_Contents">170</text:p>
              </table:table-cell>
            </table:table-row>
            <table:table-row table:style-name="TableLine2555848478960">
              <table:table-cell table:style-name="Tabela170.A1" office:value-type="string">
                <text:p text:style-name="Table_20_Contents">Processo:</text:p>
              </table:table-cell>
              <table:table-cell table:style-name="Tabela170.A1" office:value-type="string">
                <text:p text:style-name="Table_20_Contents">8002894-78.2019.8.05.0049 APELAÇÃO CÍVEL</text:p>
              </table:table-cell>
            </table:table-row>
            <table:table-row table:style-name="TableLine2555848496096">
              <table:table-cell table:style-name="Tabela170.A1" office:value-type="string">
                <text:p text:style-name="Table_20_Contents">Relator:</text:p>
              </table:table-cell>
              <table:table-cell table:style-name="Tabela170.A1" office:value-type="string">
                <text:p text:style-name="Table_20_Contents">ROSALVO AUGUSTO VIEIRA DA SILVA</text:p>
              </table:table-cell>
            </table:table-row>
            <table:table-row table:style-name="TableLine2555848479232">
              <table:table-cell table:style-name="Tabela170.A1" office:value-type="string">
                <text:p text:style-name="Table_20_Contents">Partes:</text:p>
              </table:table-cell>
              <table:table-cell table:style-name="Tabela170.A1" office:value-type="string">
                <text:p text:style-name="Table_20_Contents">BANCO HONDA S/A.</text:p>
              </table:table-cell>
            </table:table-row>
            <table:table-row table:style-name="TableLine2555848480320">
              <table:table-cell table:style-name="Tabela170.A1" office:value-type="string">
                <text:p text:style-name="Table_20_Contents">           </text:p>
              </table:table-cell>
              <table:table-cell table:style-name="Tabela170.A1" office:value-type="string">
                <text:p text:style-name="Table_20_Contents">SIDIVAL SANTOS DE SOUZA</text:p>
              </table:table-cell>
            </table:table-row>
            <table:table-row table:style-name="TableLine2555848483312">
              <table:table-cell table:style-name="Tabela170.A1" office:value-type="string">
                <text:p text:style-name="Table_20_Contents">Advogado(s):</text:p>
              </table:table-cell>
              <table:table-cell table:style-name="Tabela170.A1" office:value-type="string">
                <text:p text:style-name="Table_20_Contents">FELIPE ANDRES ACEVEDO IBANEZ (BA 49817)</text:p>
              </table:table-cell>
            </table:table-row>
            <table:table-row table:style-name="TableLine2555848483856">
              <table:table-cell table:style-name="Tabela170.A1" office:value-type="string">
                <text:p text:style-name="P4"/>
              </table:table-cell>
              <table:table-cell table:style-name="Tabela170.A1" office:value-type="string">
                <text:p text:style-name="Table_20_Contents">MARCIO SANTANA BATISTA (SP 25703)</text:p>
              </table:table-cell>
            </table:table-row>
            <table:table-row table:style-name="TableLine2555848484672">
              <table:table-cell table:style-name="Tabela170.A1" office:value-type="string">
                <text:p text:style-name="Table_20_Contents">Comarca:</text:p>
              </table:table-cell>
              <table:table-cell table:style-name="Tabela17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71" table:style-name="Tabela171">
            <table:table-column table:style-name="Tabela171.A"/>
            <table:table-column table:style-name="Tabela171.B"/>
            <table:table-row table:style-name="TableLine2555848482496">
              <table:table-cell table:style-name="Tabela171.A1" office:value-type="string">
                <text:p text:style-name="Table_20_Contents">Ordem:</text:p>
              </table:table-cell>
              <table:table-cell table:style-name="Tabela171.A1" office:value-type="string">
                <text:p text:style-name="Table_20_Contents">171</text:p>
              </table:table-cell>
            </table:table-row>
            <table:table-row table:style-name="TableLine2555848511056">
              <table:table-cell table:style-name="Tabela171.A1" office:value-type="string">
                <text:p text:style-name="Table_20_Contents">Processo:</text:p>
              </table:table-cell>
              <table:table-cell table:style-name="Tabela171.A1" office:value-type="string">
                <text:p text:style-name="Table_20_Contents">8009440-07.2016.8.05.0001 APELAÇÃO CÍVEL</text:p>
              </table:table-cell>
            </table:table-row>
            <table:table-row table:style-name="TableLine2555848508064">
              <table:table-cell table:style-name="Tabela171.A1" office:value-type="string">
                <text:p text:style-name="Table_20_Contents">Relator:</text:p>
              </table:table-cell>
              <table:table-cell table:style-name="Tabela171.A1" office:value-type="string">
                <text:p text:style-name="Table_20_Contents">ROSALVO AUGUSTO VIEIRA DA SILVA</text:p>
              </table:table-cell>
            </table:table-row>
            <table:table-row table:style-name="TableLine2555848506432">
              <table:table-cell table:style-name="Tabela171.A1" office:value-type="string">
                <text:p text:style-name="Table_20_Contents">Partes:</text:p>
              </table:table-cell>
              <table:table-cell table:style-name="Tabela171.A1" office:value-type="string">
                <text:p text:style-name="Table_20_Contents">IGOR FERREIRA MONTEIRO</text:p>
              </table:table-cell>
            </table:table-row>
            <table:table-row table:style-name="TableLine2555848512688">
              <table:table-cell table:style-name="Tabela171.A1" office:value-type="string">
                <text:p text:style-name="Table_20_Contents">           </text:p>
              </table:table-cell>
              <table:table-cell table:style-name="Tabela171.A1" office:value-type="string">
                <text:p text:style-name="Table_20_Contents">INSTITUTO NACIONAL DO SEGURO SOCIAL - INSS</text:p>
              </table:table-cell>
            </table:table-row>
            <table:table-row table:style-name="TableLine2555848512416">
              <table:table-cell table:style-name="Tabela171.A1" office:value-type="string">
                <text:p text:style-name="Table_20_Contents">Advogado(s):</text:p>
              </table:table-cell>
              <table:table-cell table:style-name="Tabela171.A1" office:value-type="string">
                <text:p text:style-name="Table_20_Contents">LORENA MATOS GAMA (BA 25765)</text:p>
              </table:table-cell>
            </table:table-row>
            <table:table-row table:style-name="TableLine2555848498000">
              <table:table-cell table:style-name="Tabela171.A1" office:value-type="string">
                <text:p text:style-name="P4"/>
              </table:table-cell>
              <table:table-cell table:style-name="Tabela171.A1" office:value-type="string">
                <text:p text:style-name="Table_20_Contents">PABLO DOMINGUES FERREIRA DE CASTRO (BA 23985)</text:p>
              </table:table-cell>
            </table:table-row>
            <table:table-row table:style-name="TableLine2555848502624">
              <table:table-cell table:style-name="Tabela171.A1" office:value-type="string">
                <text:p text:style-name="Table_20_Contents">Comarca:</text:p>
              </table:table-cell>
              <table:table-cell table:style-name="Tabela17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72" table:style-name="Tabela172">
            <table:table-column table:style-name="Tabela172.A"/>
            <table:table-column table:style-name="Tabela172.B"/>
            <table:table-row table:style-name="TableLine2555848509424">
              <table:table-cell table:style-name="Tabela172.A1" office:value-type="string">
                <text:p text:style-name="Table_20_Contents">Ordem:</text:p>
              </table:table-cell>
              <table:table-cell table:style-name="Tabela172.A1" office:value-type="string">
                <text:p text:style-name="Table_20_Contents">172</text:p>
              </table:table-cell>
            </table:table-row>
            <table:table-row table:style-name="TableLine2555848502080">
              <table:table-cell table:style-name="Tabela172.A1" office:value-type="string">
                <text:p text:style-name="Table_20_Contents">Processo:</text:p>
              </table:table-cell>
              <table:table-cell table:style-name="Tabela172.A1" office:value-type="string">
                <text:p text:style-name="Table_20_Contents">8003503-63.2019.8.05.0113 APELAÇÃO CÍVEL</text:p>
              </table:table-cell>
            </table:table-row>
            <table:table-row table:style-name="TableLine2555848502896">
              <table:table-cell table:style-name="Tabela172.A1" office:value-type="string">
                <text:p text:style-name="Table_20_Contents">Relator:</text:p>
              </table:table-cell>
              <table:table-cell table:style-name="Tabela172.A1" office:value-type="string">
                <text:p text:style-name="Table_20_Contents">ROSALVO AUGUSTO VIEIRA DA SILVA</text:p>
              </table:table-cell>
            </table:table-row>
            <table:table-row table:style-name="TableLine2555848509152">
              <table:table-cell table:style-name="Tabela172.A1" office:value-type="string">
                <text:p text:style-name="Table_20_Contents">Partes:</text:p>
              </table:table-cell>
              <table:table-cell table:style-name="Tabela172.A1" office:value-type="string">
                <text:p text:style-name="Table_20_Contents">MUNICIPIO DE ITABUNA</text:p>
              </table:table-cell>
            </table:table-row>
            <table:table-row table:style-name="TableLine2555848504800">
              <table:table-cell table:style-name="Tabela172.A1" office:value-type="string">
                <text:p text:style-name="Table_20_Contents">           </text:p>
              </table:table-cell>
              <table:table-cell table:style-name="Tabela172.A1" office:value-type="string">
                <text:p text:style-name="Table_20_Contents">MUNICIPIO DE ITABUNA</text:p>
              </table:table-cell>
            </table:table-row>
            <table:table-row table:style-name="TableLine2555848500720">
              <table:table-cell table:style-name="Tabela172.A1" office:value-type="string">
                <text:p text:style-name="Table_20_Contents">Comarca:</text:p>
              </table:table-cell>
              <table:table-cell table:style-name="Tabela17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73" table:style-name="Tabela173">
            <table:table-column table:style-name="Tabela173.A"/>
            <table:table-column table:style-name="Tabela173.B"/>
            <table:table-row table:style-name="TableLine2555848507792">
              <table:table-cell table:style-name="Tabela173.A1" office:value-type="string">
                <text:p text:style-name="Table_20_Contents">Ordem:</text:p>
              </table:table-cell>
              <table:table-cell table:style-name="Tabela173.A1" office:value-type="string">
                <text:p text:style-name="Table_20_Contents">173</text:p>
              </table:table-cell>
            </table:table-row>
            <table:table-row table:style-name="TableLine2555848511328">
              <table:table-cell table:style-name="Tabela173.A1" office:value-type="string">
                <text:p text:style-name="Table_20_Contents">Processo:</text:p>
              </table:table-cell>
              <table:table-cell table:style-name="Tabela173.A1" office:value-type="string">
                <text:p text:style-name="Table_20_Contents">0337014-34.2017.8.05.0001 APELAÇÃO CÍVEL</text:p>
              </table:table-cell>
            </table:table-row>
            <table:table-row table:style-name="TableLine2555848500992">
              <table:table-cell table:style-name="Tabela173.A1" office:value-type="string">
                <text:p text:style-name="Table_20_Contents">Relator:</text:p>
              </table:table-cell>
              <table:table-cell table:style-name="Tabela173.A1" office:value-type="string">
                <text:p text:style-name="Table_20_Contents">ROSALVO AUGUSTO VIEIRA DA SILVA</text:p>
              </table:table-cell>
            </table:table-row>
            <table:table-row table:style-name="TableLine2555848508336">
              <table:table-cell table:style-name="Tabela173.A1" office:value-type="string">
                <text:p text:style-name="Table_20_Contents">Partes:</text:p>
              </table:table-cell>
              <table:table-cell table:style-name="Tabela173.A1" office:value-type="string">
                <text:p text:style-name="Table_20_Contents">CAIXA CONSORCIOS S.A. ADMINISTRADORA DE CONSORCIOS</text:p>
              </table:table-cell>
            </table:table-row>
            <table:table-row table:style-name="TableLine2555848507248">
              <table:table-cell table:style-name="Tabela173.A1" office:value-type="string">
                <text:p text:style-name="Table_20_Contents">           </text:p>
              </table:table-cell>
              <table:table-cell table:style-name="Tabela173.A1" office:value-type="string">
                <text:p text:style-name="Table_20_Contents">MONA CARLA COSTA OLIVEIRA</text:p>
              </table:table-cell>
            </table:table-row>
            <table:table-row table:style-name="TableLine2555848510240">
              <table:table-cell table:style-name="Tabela173.A1" office:value-type="string">
                <text:p text:style-name="Table_20_Contents">Advogado(s):</text:p>
              </table:table-cell>
              <table:table-cell table:style-name="Tabela173.A1" office:value-type="string">
                <text:p text:style-name="Table_20_Contents">THACIO FORTUNATO MOREIRA (BA 31971)</text:p>
              </table:table-cell>
            </table:table-row>
            <table:table-row table:style-name="TableLine2555848505072">
              <table:table-cell table:style-name="Tabela173.A1" office:value-type="string">
                <text:p text:style-name="P4"/>
              </table:table-cell>
              <table:table-cell table:style-name="Tabela173.A1" office:value-type="string">
                <text:p text:style-name="Table_20_Contents">BRUNA LUANA CARVALHO FERREIRA (BA 46701)</text:p>
              </table:table-cell>
            </table:table-row>
            <table:table-row table:style-name="TableLine2555848506160">
              <table:table-cell table:style-name="Tabela173.A1" office:value-type="string">
                <text:p text:style-name="Table_20_Contents">Comarca:</text:p>
              </table:table-cell>
              <table:table-cell table:style-name="Tabela17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74" table:style-name="Tabela174">
            <table:table-column table:style-name="Tabela174.A"/>
            <table:table-column table:style-name="Tabela174.B"/>
            <table:table-row table:style-name="TableLine2555848513232">
              <table:table-cell table:style-name="Tabela174.A1" office:value-type="string">
                <text:p text:style-name="Table_20_Contents">Ordem:</text:p>
              </table:table-cell>
              <table:table-cell table:style-name="Tabela174.A1" office:value-type="string">
                <text:p text:style-name="Table_20_Contents">174</text:p>
              </table:table-cell>
            </table:table-row>
            <table:table-row table:style-name="TableLine2555848501264">
              <table:table-cell table:style-name="Tabela174.A1" office:value-type="string">
                <text:p text:style-name="Table_20_Contents">Processo:</text:p>
              </table:table-cell>
              <table:table-cell table:style-name="Tabela174.A1" office:value-type="string">
                <text:p text:style-name="Table_20_Contents">0000363-28.2010.8.05.0161 APELAÇÃO CÍVEL</text:p>
              </table:table-cell>
            </table:table-row>
            <table:table-row table:style-name="TableLine2555848496368">
              <table:table-cell table:style-name="Tabela174.A1" office:value-type="string">
                <text:p text:style-name="Table_20_Contents">Relator:</text:p>
              </table:table-cell>
              <table:table-cell table:style-name="Tabela174.A1" office:value-type="string">
                <text:p text:style-name="Table_20_Contents">REGINA HELENA RAMOS REIS</text:p>
              </table:table-cell>
            </table:table-row>
            <table:table-row table:style-name="TableLine2555848508608">
              <table:table-cell table:style-name="Tabela174.A1" office:value-type="string">
                <text:p text:style-name="Table_20_Contents">Partes:</text:p>
              </table:table-cell>
              <table:table-cell table:style-name="Tabela174.A1" office:value-type="string">
                <text:p text:style-name="Table_20_Contents">MUNICIPIO DE MARAGOGIPE</text:p>
              </table:table-cell>
            </table:table-row>
            <table:table-row table:style-name="TableLine2555848505616">
              <table:table-cell table:style-name="Tabela174.A1" office:value-type="string">
                <text:p text:style-name="Table_20_Contents">           </text:p>
              </table:table-cell>
              <table:table-cell table:style-name="Tabela174.A1" office:value-type="string">
                <text:p text:style-name="Table_20_Contents">BANCO ARBI S/A</text:p>
              </table:table-cell>
            </table:table-row>
            <table:table-row table:style-name="TableLine2555848503440">
              <table:table-cell table:style-name="Tabela174.A1" office:value-type="string">
                <text:p text:style-name="Table_20_Contents">Advogado(s):</text:p>
              </table:table-cell>
              <table:table-cell table:style-name="Tabela174.A1" office:value-type="string">
                <text:p text:style-name="Table_20_Contents">JOSE MAIA COSTA NETO (BA 20726)</text:p>
              </table:table-cell>
            </table:table-row>
            <table:table-row table:style-name="TableLine2555848509696">
              <table:table-cell table:style-name="Tabela174.A1" office:value-type="string">
                <text:p text:style-name="P4"/>
              </table:table-cell>
              <table:table-cell table:style-name="Tabela174.A1" office:value-type="string">
                <text:p text:style-name="Table_20_Contents">ADRIANA LIRA DE MAGALHAES (BA 19832)</text:p>
              </table:table-cell>
            </table:table-row>
            <table:table-row table:style-name="TableLine2555848506704">
              <table:table-cell table:style-name="Tabela174.A1" office:value-type="string">
                <text:p text:style-name="P4"/>
              </table:table-cell>
              <table:table-cell table:style-name="Tabela174.A1" office:value-type="string">
                <text:p text:style-name="Table_20_Contents">CARLOS ROBERTO DE SIQUEIRA CASTRO (BA 17769)</text:p>
              </table:table-cell>
            </table:table-row>
            <table:table-row table:style-name="TableLine2555848499360">
              <table:table-cell table:style-name="Tabela174.A1" office:value-type="string">
                <text:p text:style-name="P4"/>
              </table:table-cell>
              <table:table-cell table:style-name="Tabela174.A1" office:value-type="string">
                <text:p text:style-name="Table_20_Contents">HUGO FILARDI PEREIRA (BA 27461)</text:p>
              </table:table-cell>
            </table:table-row>
            <table:table-row table:style-name="TableLine2555848499904">
              <table:table-cell table:style-name="Tabela174.A1" office:value-type="string">
                <text:p text:style-name="P4"/>
              </table:table-cell>
              <table:table-cell table:style-name="Tabela174.A1" office:value-type="string">
                <text:p text:style-name="Table_20_Contents">LUIZ MACHADO BISNETO (BA 15630)</text:p>
              </table:table-cell>
            </table:table-row>
            <table:table-row table:style-name="TableLine2555848509968">
              <table:table-cell table:style-name="Tabela174.A1" office:value-type="string">
                <text:p text:style-name="P4"/>
              </table:table-cell>
              <table:table-cell table:style-name="Tabela174.A1" office:value-type="string">
                <text:p text:style-name="Table_20_Contents">SIMONE GUIMARAES OLIVEIRA (BA 21005)</text:p>
              </table:table-cell>
            </table:table-row>
            <table:table-row table:style-name="TableLine2555848510512">
              <table:table-cell table:style-name="Tabela174.A1" office:value-type="string">
                <text:p text:style-name="Table_20_Contents">Comarca:</text:p>
              </table:table-cell>
              <table:table-cell table:style-name="Tabela17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75" table:style-name="Tabela175">
            <table:table-column table:style-name="Tabela175.A"/>
            <table:table-column table:style-name="Tabela175.B"/>
            <table:table-row table:style-name="TableLine2555848510784">
              <table:table-cell table:style-name="Tabela175.A1" office:value-type="string">
                <text:p text:style-name="Table_20_Contents">Ordem:</text:p>
              </table:table-cell>
              <table:table-cell table:style-name="Tabela175.A1" office:value-type="string">
                <text:p text:style-name="Table_20_Contents">175</text:p>
              </table:table-cell>
            </table:table-row>
            <table:table-row table:style-name="TableLine2555848498272">
              <table:table-cell table:style-name="Tabela175.A1" office:value-type="string">
                <text:p text:style-name="Table_20_Contents">Processo:</text:p>
              </table:table-cell>
              <table:table-cell table:style-name="Tabela175.A1" office:value-type="string">
                <text:p text:style-name="Table_20_Contents">8075983-16.2021.8.05.0001 APELAÇÃO CÍVEL</text:p>
              </table:table-cell>
            </table:table-row>
            <text:soft-page-break/>
            <table:table-row table:style-name="TableLine2555848511872">
              <table:table-cell table:style-name="Tabela175.A1" office:value-type="string">
                <text:p text:style-name="Table_20_Contents">Relator:</text:p>
              </table:table-cell>
              <table:table-cell table:style-name="Tabela175.A1" office:value-type="string">
                <text:p text:style-name="Table_20_Contents">REGINA HELENA RAMOS REIS</text:p>
              </table:table-cell>
            </table:table-row>
            <table:table-row table:style-name="TableLine2555848496912">
              <table:table-cell table:style-name="Tabela175.A1" office:value-type="string">
                <text:p text:style-name="Table_20_Contents">Partes:</text:p>
              </table:table-cell>
              <table:table-cell table:style-name="Tabela175.A1" office:value-type="string">
                <text:p text:style-name="Table_20_Contents">IVANI AMARAL DOS SANTOS</text:p>
              </table:table-cell>
            </table:table-row>
            <table:table-row table:style-name="TableLine2555848498544">
              <table:table-cell table:style-name="Tabela175.A1" office:value-type="string">
                <text:p text:style-name="Table_20_Contents">           </text:p>
              </table:table-cell>
              <table:table-cell table:style-name="Tabela175.A1" office:value-type="string">
                <text:p text:style-name="Table_20_Contents">BANCO BRADESCO SA</text:p>
              </table:table-cell>
            </table:table-row>
            <table:table-row table:style-name="TableLine2555848498816">
              <table:table-cell table:style-name="Tabela175.A1" office:value-type="string">
                <text:p text:style-name="Table_20_Contents">Advogado(s):</text:p>
              </table:table-cell>
              <table:table-cell table:style-name="Tabela175.A1" office:value-type="string">
                <text:p text:style-name="Table_20_Contents">VITOR SILVA SOUSA (BA 59643)</text:p>
              </table:table-cell>
            </table:table-row>
            <table:table-row table:style-name="TableLine2555848501808">
              <table:table-cell table:style-name="Tabela175.A1" office:value-type="string">
                <text:p text:style-name="P4"/>
              </table:table-cell>
              <table:table-cell table:style-name="Tabela175.A1" office:value-type="string">
                <text:p text:style-name="Table_20_Contents">CARLOS EDUARDO CAVALCANTE RAMOS (BA 37489)</text:p>
              </table:table-cell>
            </table:table-row>
            <table:table-row table:style-name="TableLine2555848512144">
              <table:table-cell table:style-name="Tabela175.A1" office:value-type="string">
                <text:p text:style-name="P4"/>
              </table:table-cell>
              <table:table-cell table:style-name="Tabela175.A1" office:value-type="string">
                <text:p text:style-name="Table_20_Contents">FELIPE D AGUIAR ROCHA FERREIRA (BA 68751)</text:p>
              </table:table-cell>
            </table:table-row>
            <table:table-row table:style-name="TableLine2555848497456">
              <table:table-cell table:style-name="Tabela175.A1" office:value-type="string">
                <text:p text:style-name="Table_20_Contents">Comarca:</text:p>
              </table:table-cell>
              <table:table-cell table:style-name="Tabela17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76" table:style-name="Tabela176">
            <table:table-column table:style-name="Tabela176.A"/>
            <table:table-column table:style-name="Tabela176.B"/>
            <table:table-row table:style-name="TableLine2555848497728">
              <table:table-cell table:style-name="Tabela176.A1" office:value-type="string">
                <text:p text:style-name="Table_20_Contents">Ordem:</text:p>
              </table:table-cell>
              <table:table-cell table:style-name="Tabela176.A1" office:value-type="string">
                <text:p text:style-name="Table_20_Contents">176</text:p>
              </table:table-cell>
            </table:table-row>
            <table:table-row table:style-name="TableLine2555848503712">
              <table:table-cell table:style-name="Tabela176.A1" office:value-type="string">
                <text:p text:style-name="Table_20_Contents">Processo:</text:p>
              </table:table-cell>
              <table:table-cell table:style-name="Tabela176.A1" office:value-type="string">
                <text:p text:style-name="Table_20_Contents">8030683-02.2019.8.05.0001 APELAÇÃO CÍVEL</text:p>
              </table:table-cell>
            </table:table-row>
            <table:table-row table:style-name="TableLine2555848503984">
              <table:table-cell table:style-name="Tabela176.A1" office:value-type="string">
                <text:p text:style-name="Table_20_Contents">Relator:</text:p>
              </table:table-cell>
              <table:table-cell table:style-name="Tabela176.A1" office:value-type="string">
                <text:p text:style-name="Table_20_Contents">REGINA HELENA RAMOS REIS</text:p>
              </table:table-cell>
            </table:table-row>
            <table:table-row table:style-name="TableLine2555848525200">
              <table:table-cell table:style-name="Tabela176.A1" office:value-type="string">
                <text:p text:style-name="Table_20_Contents">Partes:</text:p>
              </table:table-cell>
              <table:table-cell table:style-name="Tabela176.A1" office:value-type="string">
                <text:p text:style-name="Table_20_Contents">RAIMUNDO FLAVIANO ACACIO</text:p>
              </table:table-cell>
            </table:table-row>
            <table:table-row table:style-name="TableLine2555848527920">
              <table:table-cell table:style-name="Tabela176.A1" office:value-type="string">
                <text:p text:style-name="Table_20_Contents">           </text:p>
              </table:table-cell>
              <table:table-cell table:style-name="Tabela176.A1" office:value-type="string">
                <text:p text:style-name="Table_20_Contents">ESTADO DA BAHIA</text:p>
              </table:table-cell>
            </table:table-row>
            <table:table-row table:style-name="TableLine2555848523024">
              <table:table-cell table:style-name="Tabela176.A1" office:value-type="string">
                <text:p text:style-name="Table_20_Contents">Advogado(s):</text:p>
              </table:table-cell>
              <table:table-cell table:style-name="Tabela176.A1" office:value-type="string">
                <text:p text:style-name="Table_20_Contents">ALESSANDRA RENATA FREITAS FONTES (BA 53705)</text:p>
              </table:table-cell>
            </table:table-row>
            <table:table-row table:style-name="TableLine2555848525744">
              <table:table-cell table:style-name="Tabela176.A1" office:value-type="string">
                <text:p text:style-name="P4"/>
              </table:table-cell>
              <table:table-cell table:style-name="Tabela176.A1" office:value-type="string">
                <text:p text:style-name="Table_20_Contents">ONILDE CAVALCANTE DE ANDRADE CARVALHO (BA 43447)</text:p>
              </table:table-cell>
            </table:table-row>
            <table:table-row table:style-name="TableLine2555848530368">
              <table:table-cell table:style-name="Tabela176.A1" office:value-type="string">
                <text:p text:style-name="Table_20_Contents">Comarca:</text:p>
              </table:table-cell>
              <table:table-cell table:style-name="Tabela17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77" table:style-name="Tabela177">
            <table:table-column table:style-name="Tabela177.A"/>
            <table:table-column table:style-name="Tabela177.B"/>
            <table:table-row table:style-name="TableLine2555848502352">
              <table:table-cell table:style-name="Tabela177.A1" office:value-type="string">
                <text:p text:style-name="Table_20_Contents">Ordem:</text:p>
              </table:table-cell>
              <table:table-cell table:style-name="Tabela177.A1" office:value-type="string">
                <text:p text:style-name="Table_20_Contents">177</text:p>
              </table:table-cell>
            </table:table-row>
            <table:table-row table:style-name="TableLine2555848515136">
              <table:table-cell table:style-name="Tabela177.A1" office:value-type="string">
                <text:p text:style-name="Table_20_Contents">Processo:</text:p>
              </table:table-cell>
              <table:table-cell table:style-name="Tabela177.A1" office:value-type="string">
                <text:p text:style-name="Table_20_Contents">8001892-34.2018.8.05.0041 APELAÇÃO CÍVEL</text:p>
              </table:table-cell>
            </table:table-row>
            <table:table-row table:style-name="TableLine2555848522480">
              <table:table-cell table:style-name="Tabela177.A1" office:value-type="string">
                <text:p text:style-name="Table_20_Contents">Relator:</text:p>
              </table:table-cell>
              <table:table-cell table:style-name="Tabela177.A1" office:value-type="string">
                <text:p text:style-name="Table_20_Contents">REGINA HELENA RAMOS REIS</text:p>
              </table:table-cell>
            </table:table-row>
            <table:table-row table:style-name="TableLine2555848527376">
              <table:table-cell table:style-name="Tabela177.A1" office:value-type="string">
                <text:p text:style-name="Table_20_Contents">Partes:</text:p>
              </table:table-cell>
              <table:table-cell table:style-name="Tabela177.A1" office:value-type="string">
                <text:p text:style-name="Table_20_Contents">LOURIVAL FERREIRA LIMA</text:p>
              </table:table-cell>
            </table:table-row>
            <table:table-row table:style-name="TableLine2555848520576">
              <table:table-cell table:style-name="Tabela177.A1" office:value-type="string">
                <text:p text:style-name="Table_20_Contents">           </text:p>
              </table:table-cell>
              <table:table-cell table:style-name="Tabela177.A1" office:value-type="string">
                <text:p text:style-name="Table_20_Contents">CREFISA SA CREDITO FINANCIAMENTO E INVESTIMENTOS</text:p>
              </table:table-cell>
            </table:table-row>
            <table:table-row table:style-name="TableLine2555848529824">
              <table:table-cell table:style-name="Tabela177.A1" office:value-type="string">
                <text:p text:style-name="Table_20_Contents">Advogado(s):</text:p>
              </table:table-cell>
              <table:table-cell table:style-name="Tabela177.A1" office:value-type="string">
                <text:p text:style-name="Table_20_Contents">PATRICIA DIAS DE SOUZA (BA 26618)</text:p>
              </table:table-cell>
            </table:table-row>
            <table:table-row table:style-name="TableLine2555848516224">
              <table:table-cell table:style-name="Tabela177.A1" office:value-type="string">
                <text:p text:style-name="P4"/>
              </table:table-cell>
              <table:table-cell table:style-name="Tabela177.A1" office:value-type="string">
                <text:p text:style-name="Table_20_Contents">LAURA DA SILVA TAVARES NICOLOSO (RS 61747)</text:p>
              </table:table-cell>
            </table:table-row>
            <table:table-row table:style-name="TableLine2555848514048">
              <table:table-cell table:style-name="Tabela177.A1" office:value-type="string">
                <text:p text:style-name="P4"/>
              </table:table-cell>
              <table:table-cell table:style-name="Tabela177.A1" office:value-type="string">
                <text:p text:style-name="Table_20_Contents">MARCIO LOUZADA CARPENA (RS 46582)</text:p>
              </table:table-cell>
            </table:table-row>
            <table:table-row table:style-name="TableLine2555848520848">
              <table:table-cell table:style-name="Tabela177.A1" office:value-type="string">
                <text:p text:style-name="Table_20_Contents">Comarca:</text:p>
              </table:table-cell>
              <table:table-cell table:style-name="Tabela17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78" table:style-name="Tabela178">
            <table:table-column table:style-name="Tabela178.A"/>
            <table:table-column table:style-name="Tabela178.B"/>
            <table:table-row table:style-name="TableLine2555848523568">
              <table:table-cell table:style-name="Tabela178.A1" office:value-type="string">
                <text:p text:style-name="Table_20_Contents">Ordem:</text:p>
              </table:table-cell>
              <table:table-cell table:style-name="Tabela178.A1" office:value-type="string">
                <text:p text:style-name="Table_20_Contents">178</text:p>
              </table:table-cell>
            </table:table-row>
            <table:table-row table:style-name="TableLine2555848514320">
              <table:table-cell table:style-name="Tabela178.A1" office:value-type="string">
                <text:p text:style-name="Table_20_Contents">Processo:</text:p>
              </table:table-cell>
              <table:table-cell table:style-name="Tabela178.A1" office:value-type="string">
                <text:p text:style-name="Table_20_Contents">8073997-27.2021.8.05.0001 APELAÇÃO CÍVEL</text:p>
              </table:table-cell>
            </table:table-row>
            <table:table-row table:style-name="TableLine2555848530640">
              <table:table-cell table:style-name="Tabela178.A1" office:value-type="string">
                <text:p text:style-name="Table_20_Contents">Relator:</text:p>
              </table:table-cell>
              <table:table-cell table:style-name="Tabela178.A1" office:value-type="string">
                <text:p text:style-name="Table_20_Contents">REGINA HELENA RAMOS REIS</text:p>
              </table:table-cell>
            </table:table-row>
            <table:table-row table:style-name="TableLine2555848523296">
              <table:table-cell table:style-name="Tabela178.A1" office:value-type="string">
                <text:p text:style-name="Table_20_Contents">Partes:</text:p>
              </table:table-cell>
              <table:table-cell table:style-name="Tabela178.A1" office:value-type="string">
                <text:p text:style-name="Table_20_Contents">BANCO BRADESCO SA</text:p>
              </table:table-cell>
            </table:table-row>
            <table:table-row table:style-name="TableLine2555848518944">
              <table:table-cell table:style-name="Tabela178.A1" office:value-type="string">
                <text:p text:style-name="Table_20_Contents">           </text:p>
              </table:table-cell>
              <table:table-cell table:style-name="Tabela178.A1" office:value-type="string">
                <text:p text:style-name="Table_20_Contents">MARIA JOSE MATOS DE OLIVEIRA</text:p>
              </table:table-cell>
            </table:table-row>
            <table:table-row table:style-name="TableLine2555848519760">
              <table:table-cell table:style-name="Tabela178.A1" office:value-type="string">
                <text:p text:style-name="Table_20_Contents">Advogado(s):</text:p>
              </table:table-cell>
              <table:table-cell table:style-name="Tabela178.A1" office:value-type="string">
                <text:p text:style-name="Table_20_Contents">CARLOS EDUARDO CAVALCANTE RAMOS (BA 37489)</text:p>
              </table:table-cell>
            </table:table-row>
            <table:table-row table:style-name="TableLine2555848526560">
              <table:table-cell table:style-name="Tabela178.A1" office:value-type="string">
                <text:p text:style-name="P4"/>
              </table:table-cell>
              <table:table-cell table:style-name="Tabela178.A1" office:value-type="string">
                <text:p text:style-name="Table_20_Contents">FELIPE D AGUIAR ROCHA FERREIRA (BA 68751)</text:p>
              </table:table-cell>
            </table:table-row>
            <table:table-row table:style-name="TableLine2555848515680">
              <table:table-cell table:style-name="Tabela178.A1" office:value-type="string">
                <text:p text:style-name="P4"/>
              </table:table-cell>
              <table:table-cell table:style-name="Tabela178.A1" office:value-type="string">
                <text:p text:style-name="Table_20_Contents">VITOR SILVA SOUSA (BA 59643)</text:p>
              </table:table-cell>
            </table:table-row>
            <table:table-row table:style-name="TableLine2555848528192">
              <table:table-cell table:style-name="Tabela178.A1" office:value-type="string">
                <text:p text:style-name="Table_20_Contents">Comarca:</text:p>
              </table:table-cell>
              <table:table-cell table:style-name="Tabela17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79" table:style-name="Tabela179">
            <table:table-column table:style-name="Tabela179.A"/>
            <table:table-column table:style-name="Tabela179.B"/>
            <table:table-row table:style-name="TableLine2555848516496">
              <table:table-cell table:style-name="Tabela179.A1" office:value-type="string">
                <text:p text:style-name="Table_20_Contents">Ordem:</text:p>
              </table:table-cell>
              <table:table-cell table:style-name="Tabela179.A1" office:value-type="string">
                <text:p text:style-name="Table_20_Contents">179</text:p>
              </table:table-cell>
            </table:table-row>
            <table:table-row table:style-name="TableLine2555848527104">
              <table:table-cell table:style-name="Tabela179.A1" office:value-type="string">
                <text:p text:style-name="Table_20_Contents">Processo:</text:p>
              </table:table-cell>
              <table:table-cell table:style-name="Tabela179.A1" office:value-type="string">
                <text:p text:style-name="Table_20_Contents">0514259-52.2018.8.05.0080 APELAÇÃO CÍVEL</text:p>
              </table:table-cell>
            </table:table-row>
            <table:table-row table:style-name="TableLine2555848521392">
              <table:table-cell table:style-name="Tabela179.A1" office:value-type="string">
                <text:p text:style-name="Table_20_Contents">Relator:</text:p>
              </table:table-cell>
              <table:table-cell table:style-name="Tabela179.A1" office:value-type="string">
                <text:p text:style-name="Table_20_Contents">REGINA HELENA RAMOS REIS</text:p>
              </table:table-cell>
            </table:table-row>
            <table:table-row table:style-name="TableLine2555848530912">
              <table:table-cell table:style-name="Tabela179.A1" office:value-type="string">
                <text:p text:style-name="Table_20_Contents">Partes:</text:p>
              </table:table-cell>
              <table:table-cell table:style-name="Tabela179.A1" office:value-type="string">
                <text:p text:style-name="Table_20_Contents">EVERALDO MELO BORGES</text:p>
              </table:table-cell>
            </table:table-row>
            <table:table-row table:style-name="TableLine2555848514864">
              <table:table-cell table:style-name="Tabela179.A1" office:value-type="string">
                <text:p text:style-name="Table_20_Contents">           </text:p>
              </table:table-cell>
              <table:table-cell table:style-name="Tabela179.A1" office:value-type="string">
                <text:p text:style-name="Table_20_Contents">Espólio de Edson Pedreira Ramos e Maria Jose Silva Ramos</text:p>
              </table:table-cell>
            </table:table-row>
            <table:table-row table:style-name="TableLine2555848527648">
              <table:table-cell table:style-name="Tabela179.A1" office:value-type="string">
                <text:p text:style-name="Table_20_Contents">Advogado(s):</text:p>
              </table:table-cell>
              <table:table-cell table:style-name="Tabela179.A1" office:value-type="string">
                <text:p text:style-name="Table_20_Contents">ROBERTO SANTOS SILVA (BA 34231)</text:p>
              </table:table-cell>
            </table:table-row>
            <table:table-row table:style-name="TableLine2555848517856">
              <table:table-cell table:style-name="Tabela179.A1" office:value-type="string">
                <text:p text:style-name="P4"/>
              </table:table-cell>
              <table:table-cell table:style-name="Tabela179.A1" office:value-type="string">
                <text:p text:style-name="Table_20_Contents">ARIVALDO MARQUES DO ESPIRITO SANTO JUNIOR (BA 25970)</text:p>
              </table:table-cell>
            </table:table-row>
            <table:table-row table:style-name="TableLine2555848523840">
              <table:table-cell table:style-name="Tabela179.A1" office:value-type="string">
                <text:p text:style-name="P4"/>
              </table:table-cell>
              <table:table-cell table:style-name="Tabela179.A1" office:value-type="string">
                <text:p text:style-name="Table_20_Contents">LILIA MARIA SILVA RAMOS (BA 26773)</text:p>
              </table:table-cell>
            </table:table-row>
            <table:table-row table:style-name="TableLine2555848519488">
              <table:table-cell table:style-name="Tabela179.A1" office:value-type="string">
                <text:p text:style-name="P4"/>
              </table:table-cell>
              <table:table-cell table:style-name="Tabela179.A1" office:value-type="string">
                <text:p text:style-name="Table_20_Contents">ROGERIO DE ARAUJO MELO (BA 23805)</text:p>
              </table:table-cell>
            </table:table-row>
            <table:table-row table:style-name="TableLine2555848528464">
              <table:table-cell table:style-name="Tabela179.A1" office:value-type="string">
                <text:p text:style-name="Table_20_Contents">Comarca:</text:p>
              </table:table-cell>
              <table:table-cell table:style-name="Tabela17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80" table:style-name="Tabela180">
            <table:table-column table:style-name="Tabela180.A"/>
            <table:table-column table:style-name="Tabela180.B"/>
            <table:table-row table:style-name="TableLine2555848528736">
              <table:table-cell table:style-name="Tabela180.A1" office:value-type="string">
                <text:p text:style-name="Table_20_Contents">Ordem:</text:p>
              </table:table-cell>
              <table:table-cell table:style-name="Tabela180.A1" office:value-type="string">
                <text:p text:style-name="Table_20_Contents">180</text:p>
              </table:table-cell>
            </table:table-row>
            <table:table-row table:style-name="TableLine2555848524656">
              <table:table-cell table:style-name="Tabela180.A1" office:value-type="string">
                <text:p text:style-name="Table_20_Contents">Processo:</text:p>
              </table:table-cell>
              <table:table-cell table:style-name="Tabela180.A1" office:value-type="string">
                <text:p text:style-name="Table_20_Contents">8000639-13.2020.8.05.0244 APELAÇÃO CÍVEL</text:p>
              </table:table-cell>
            </table:table-row>
            <table:table-row table:style-name="TableLine2555848524928">
              <table:table-cell table:style-name="Tabela180.A1" office:value-type="string">
                <text:p text:style-name="Table_20_Contents">Relator:</text:p>
              </table:table-cell>
              <table:table-cell table:style-name="Tabela180.A1" office:value-type="string">
                <text:p text:style-name="Table_20_Contents">REGINA HELENA RAMOS REIS</text:p>
              </table:table-cell>
            </table:table-row>
            <table:table-row table:style-name="TableLine2555848520304">
              <table:table-cell table:style-name="Tabela180.A1" office:value-type="string">
                <text:p text:style-name="Table_20_Contents">Partes:</text:p>
              </table:table-cell>
              <table:table-cell table:style-name="Tabela180.A1" office:value-type="string">
                <text:p text:style-name="Table_20_Contents">PORTOSEG S/A - CREDITO, FINANCIAMENTO E INVESTIMENTO</text:p>
              </table:table-cell>
            </table:table-row>
            <text:soft-page-break/>
            <table:table-row table:style-name="TableLine2555848529280">
              <table:table-cell table:style-name="Tabela180.A1" office:value-type="string">
                <text:p text:style-name="Table_20_Contents">           </text:p>
              </table:table-cell>
              <table:table-cell table:style-name="Tabela180.A1" office:value-type="string">
                <text:p text:style-name="Table_20_Contents">JOSEVAL LOPES DA SILVA</text:p>
              </table:table-cell>
            </table:table-row>
            <table:table-row table:style-name="TableLine2555848516768">
              <table:table-cell table:style-name="Tabela180.A1" office:value-type="string">
                <text:p text:style-name="Table_20_Contents">Advogado(s):</text:p>
              </table:table-cell>
              <table:table-cell table:style-name="Tabela180.A1" office:value-type="string">
                <text:p text:style-name="Table_20_Contents">ROSANGELA DA ROSA CORREA (BA 36800)</text:p>
              </table:table-cell>
            </table:table-row>
            <table:table-row table:style-name="TableLine2555848517040">
              <table:table-cell table:style-name="Tabela180.A1" office:value-type="string">
                <text:p text:style-name="Table_20_Contents">Comarca:</text:p>
              </table:table-cell>
              <table:table-cell table:style-name="Tabela18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81" table:style-name="Tabela181">
            <table:table-column table:style-name="Tabela181.A"/>
            <table:table-column table:style-name="Tabela181.B"/>
            <table:table-row table:style-name="TableLine2555848518128">
              <table:table-cell table:style-name="Tabela181.A1" office:value-type="string">
                <text:p text:style-name="Table_20_Contents">Ordem:</text:p>
              </table:table-cell>
              <table:table-cell table:style-name="Tabela181.A1" office:value-type="string">
                <text:p text:style-name="Table_20_Contents">181</text:p>
              </table:table-cell>
            </table:table-row>
            <table:table-row table:style-name="TableLine2555848518400">
              <table:table-cell table:style-name="Tabela181.A1" office:value-type="string">
                <text:p text:style-name="Table_20_Contents">Processo:</text:p>
              </table:table-cell>
              <table:table-cell table:style-name="Tabela181.A1" office:value-type="string">
                <text:p text:style-name="Table_20_Contents">8005029-95.2019.8.05.0103 APELAÇÃO CÍVEL</text:p>
              </table:table-cell>
            </table:table-row>
            <table:table-row table:style-name="TableLine2555848521664">
              <table:table-cell table:style-name="Tabela181.A1" office:value-type="string">
                <text:p text:style-name="Table_20_Contents">Relator:</text:p>
              </table:table-cell>
              <table:table-cell table:style-name="Tabela181.A1" office:value-type="string">
                <text:p text:style-name="Table_20_Contents">REGINA HELENA RAMOS REIS</text:p>
              </table:table-cell>
            </table:table-row>
            <table:table-row table:style-name="TableLine2555848519216">
              <table:table-cell table:style-name="Tabela181.A1" office:value-type="string">
                <text:p text:style-name="Table_20_Contents">Partes:</text:p>
              </table:table-cell>
              <table:table-cell table:style-name="Tabela181.A1" office:value-type="string">
                <text:p text:style-name="Table_20_Contents">JARIO FERREIRA DE LIMA</text:p>
              </table:table-cell>
            </table:table-row>
            <table:table-row table:style-name="TableLine2555848521936">
              <table:table-cell table:style-name="Tabela181.A1" office:value-type="string">
                <text:p text:style-name="Table_20_Contents">           </text:p>
              </table:table-cell>
              <table:table-cell table:style-name="Tabela181.A1" office:value-type="string">
                <text:p text:style-name="Table_20_Contents">COMPANHIA DE ELETRICIDADE DO ESTADO DA BAHIA COELBA</text:p>
              </table:table-cell>
            </table:table-row>
            <table:table-row table:style-name="TableLine2555848521120">
              <table:table-cell table:style-name="Tabela181.A1" office:value-type="string">
                <text:p text:style-name="Table_20_Contents">Advogado(s):</text:p>
              </table:table-cell>
              <table:table-cell table:style-name="Tabela181.A1" office:value-type="string">
                <text:p text:style-name="Table_20_Contents">ANTONIO PINTO MADUREIRA (BA 3569)</text:p>
              </table:table-cell>
            </table:table-row>
            <table:table-row table:style-name="TableLine2555848522208">
              <table:table-cell table:style-name="Tabela181.A1" office:value-type="string">
                <text:p text:style-name="P4"/>
              </table:table-cell>
              <table:table-cell table:style-name="Tabela181.A1" office:value-type="string">
                <text:p text:style-name="Table_20_Contents">LUIZITA MARIA MADUREIRA DOS SANTOS (BA 12638)</text:p>
              </table:table-cell>
            </table:table-row>
            <table:table-row table:style-name="TableLine2555848522752">
              <table:table-cell table:style-name="Tabela181.A1" office:value-type="string">
                <text:p text:style-name="P4"/>
              </table:table-cell>
              <table:table-cell table:style-name="Tabela181.A1" office:value-type="string">
                <text:p text:style-name="Table_20_Contents">ENY BITTENCOURT (BA 29442)</text:p>
              </table:table-cell>
            </table:table-row>
            <table:table-row table:style-name="TableLine2555848524384">
              <table:table-cell table:style-name="Tabela181.A1" office:value-type="string">
                <text:p text:style-name="P4"/>
              </table:table-cell>
              <table:table-cell table:style-name="Tabela181.A1" office:value-type="string">
                <text:p text:style-name="Table_20_Contents">ROSSANA DALY DE OLIVEIRA FONSECA (BA 58554)</text:p>
              </table:table-cell>
            </table:table-row>
            <table:table-row table:style-name="TableLine2555848539344">
              <table:table-cell table:style-name="Tabela181.A1" office:value-type="string">
                <text:p text:style-name="Table_20_Contents">Comarca:</text:p>
              </table:table-cell>
              <table:table-cell table:style-name="Tabela18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82" table:style-name="Tabela182">
            <table:table-column table:style-name="Tabela182.A"/>
            <table:table-column table:style-name="Tabela182.B"/>
            <table:table-row table:style-name="TableLine2555848517312">
              <table:table-cell table:style-name="Tabela182.A1" office:value-type="string">
                <text:p text:style-name="Table_20_Contents">Ordem:</text:p>
              </table:table-cell>
              <table:table-cell table:style-name="Tabela182.A1" office:value-type="string">
                <text:p text:style-name="Table_20_Contents">182</text:p>
              </table:table-cell>
            </table:table-row>
            <table:table-row table:style-name="TableLine2555848540160">
              <table:table-cell table:style-name="Tabela182.A1" office:value-type="string">
                <text:p text:style-name="Table_20_Contents">Processo:</text:p>
              </table:table-cell>
              <table:table-cell table:style-name="Tabela182.A1" office:value-type="string">
                <text:p text:style-name="Table_20_Contents">8001056-07.2019.8.05.0274 APELAÇÃO CÍVEL</text:p>
              </table:table-cell>
            </table:table-row>
            <table:table-row table:style-name="TableLine2555848546144">
              <table:table-cell table:style-name="Tabela182.A1" office:value-type="string">
                <text:p text:style-name="Table_20_Contents">Relator:</text:p>
              </table:table-cell>
              <table:table-cell table:style-name="Tabela182.A1" office:value-type="string">
                <text:p text:style-name="Table_20_Contents">REGINA HELENA RAMOS REIS</text:p>
              </table:table-cell>
            </table:table-row>
            <table:table-row table:style-name="TableLine2555848539888">
              <table:table-cell table:style-name="Tabela182.A1" office:value-type="string">
                <text:p text:style-name="Table_20_Contents">Partes:</text:p>
              </table:table-cell>
              <table:table-cell table:style-name="Tabela182.A1" office:value-type="string">
                <text:p text:style-name="Table_20_Contents">MUNICIPIO DE VITORIA DA CONQUISTA</text:p>
              </table:table-cell>
            </table:table-row>
            <table:table-row table:style-name="TableLine2555848547776">
              <table:table-cell table:style-name="Tabela182.A1" office:value-type="string">
                <text:p text:style-name="Table_20_Contents">           </text:p>
              </table:table-cell>
              <table:table-cell table:style-name="Tabela182.A1" office:value-type="string">
                <text:p text:style-name="Table_20_Contents">ELIETE NOVAIS SOUZA FERNANDES</text:p>
              </table:table-cell>
            </table:table-row>
            <table:table-row table:style-name="TableLine2555848546416">
              <table:table-cell table:style-name="Tabela182.A1" office:value-type="string">
                <text:p text:style-name="Table_20_Contents">Advogado(s):</text:p>
              </table:table-cell>
              <table:table-cell table:style-name="Tabela182.A1" office:value-type="string">
                <text:p text:style-name="Table_20_Contents">FERNANDO SOARES GIL (BA 48444)</text:p>
              </table:table-cell>
            </table:table-row>
            <table:table-row table:style-name="TableLine2555848541792">
              <table:table-cell table:style-name="Tabela182.A1" office:value-type="string">
                <text:p text:style-name="P4"/>
              </table:table-cell>
              <table:table-cell table:style-name="Tabela182.A1" office:value-type="string">
                <text:p text:style-name="Table_20_Contents">TADEU CINCURA DE ANDRADE SILVA SAMPAIO (BA 22936)</text:p>
              </table:table-cell>
            </table:table-row>
            <table:table-row table:style-name="TableLine2555848537168">
              <table:table-cell table:style-name="Tabela182.A1" office:value-type="string">
                <text:p text:style-name="Table_20_Contents">Comarca:</text:p>
              </table:table-cell>
              <table:table-cell table:style-name="Tabela18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83" table:style-name="Tabela183">
            <table:table-column table:style-name="Tabela183.A"/>
            <table:table-column table:style-name="Tabela183.B"/>
            <table:table-row table:style-name="TableLine2555848544784">
              <table:table-cell table:style-name="Tabela183.A1" office:value-type="string">
                <text:p text:style-name="Table_20_Contents">Ordem:</text:p>
              </table:table-cell>
              <table:table-cell table:style-name="Tabela183.A1" office:value-type="string">
                <text:p text:style-name="Table_20_Contents">183</text:p>
              </table:table-cell>
            </table:table-row>
            <table:table-row table:style-name="TableLine2555848545328">
              <table:table-cell table:style-name="Tabela183.A1" office:value-type="string">
                <text:p text:style-name="Table_20_Contents">Processo:</text:p>
              </table:table-cell>
              <table:table-cell table:style-name="Tabela183.A1" office:value-type="string">
                <text:p text:style-name="Table_20_Contents">8022444-07.2022.8.05.0000 AGRAVO DE INSTRUMENTO</text:p>
              </table:table-cell>
            </table:table-row>
            <table:table-row table:style-name="TableLine2555848536352">
              <table:table-cell table:style-name="Tabela183.A1" office:value-type="string">
                <text:p text:style-name="Table_20_Contents">Relator:</text:p>
              </table:table-cell>
              <table:table-cell table:style-name="Tabela183.A1" office:value-type="string">
                <text:p text:style-name="Table_20_Contents">ROSALVO AUGUSTO VIEIRA DA SILVA</text:p>
              </table:table-cell>
            </table:table-row>
            <table:table-row table:style-name="TableLine2555848539616">
              <table:table-cell table:style-name="Tabela183.A1" office:value-type="string">
                <text:p text:style-name="Table_20_Contents">Partes:</text:p>
              </table:table-cell>
              <table:table-cell table:style-name="Tabela183.A1" office:value-type="string">
                <text:p text:style-name="Table_20_Contents">LIRDES DUARTE PEREIRA DE JESUS</text:p>
              </table:table-cell>
            </table:table-row>
            <table:table-row table:style-name="TableLine2555848544240">
              <table:table-cell table:style-name="Tabela183.A1" office:value-type="string">
                <text:p text:style-name="Table_20_Contents">           </text:p>
              </table:table-cell>
              <table:table-cell table:style-name="Tabela183.A1" office:value-type="string">
                <text:p text:style-name="Table_20_Contents">FLORISVALDO GODINHO DE JESUS</text:p>
              </table:table-cell>
            </table:table-row>
            <table:table-row table:style-name="TableLine2555848545600">
              <table:table-cell table:style-name="Tabela183.A1" office:value-type="string">
                <text:p text:style-name="Table_20_Contents">Advogado(s):</text:p>
              </table:table-cell>
              <table:table-cell table:style-name="Tabela183.A1" office:value-type="string">
                <text:p text:style-name="Table_20_Contents">MARIA BERNADETH GONCALVES DA CUNHA CORDEIRO (BA 2441)</text:p>
              </table:table-cell>
            </table:table-row>
            <table:table-row table:style-name="TableLine2555848548320">
              <table:table-cell table:style-name="Tabela183.A1" office:value-type="string">
                <text:p text:style-name="P4"/>
              </table:table-cell>
              <table:table-cell table:style-name="Tabela183.A1" office:value-type="string">
                <text:p text:style-name="Table_20_Contents">CANDIDO EMANOEL VIVEIROS SA FILHO (BA 8708)</text:p>
              </table:table-cell>
            </table:table-row>
            <table:table-row table:style-name="TableLine2555848546688">
              <table:table-cell table:style-name="Tabela183.A1" office:value-type="string">
                <text:p text:style-name="Table_20_Contents">Comarca:</text:p>
              </table:table-cell>
              <table:table-cell table:style-name="Tabela18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84" table:style-name="Tabela184">
            <table:table-column table:style-name="Tabela184.A"/>
            <table:table-column table:style-name="Tabela184.B"/>
            <table:table-row table:style-name="TableLine2555848537712">
              <table:table-cell table:style-name="Tabela184.A1" office:value-type="string">
                <text:p text:style-name="Table_20_Contents">Ordem:</text:p>
              </table:table-cell>
              <table:table-cell table:style-name="Tabela184.A1" office:value-type="string">
                <text:p text:style-name="Table_20_Contents">184</text:p>
              </table:table-cell>
            </table:table-row>
            <table:table-row table:style-name="TableLine2555848537984">
              <table:table-cell table:style-name="Tabela184.A1" office:value-type="string">
                <text:p text:style-name="Table_20_Contents">Processo:</text:p>
              </table:table-cell>
              <table:table-cell table:style-name="Tabela184.A1" office:value-type="string">
                <text:p text:style-name="Table_20_Contents">8000984-64.2020.8.05.0248 REMESSA NECESSÁRIA CÍVEL</text:p>
              </table:table-cell>
            </table:table-row>
            <table:table-row table:style-name="TableLine2555848544512">
              <table:table-cell table:style-name="Tabela184.A1" office:value-type="string">
                <text:p text:style-name="Table_20_Contents">Relator:</text:p>
              </table:table-cell>
              <table:table-cell table:style-name="Tabela184.A1" office:value-type="string">
                <text:p text:style-name="Table_20_Contents">REGINA HELENA RAMOS REIS</text:p>
              </table:table-cell>
            </table:table-row>
            <table:table-row table:style-name="TableLine2555848539072">
              <table:table-cell table:style-name="Tabela184.A1" office:value-type="string">
                <text:p text:style-name="Table_20_Contents">Partes:</text:p>
              </table:table-cell>
              <table:table-cell table:style-name="Tabela184.A1" office:value-type="string">
                <text:p text:style-name="Table_20_Contents">JUIZ DE DIREITO DA 2ª VARA DOS FEITOS REL DE CONS CIV E COMERCIAIS DE SERRINHA</text:p>
              </table:table-cell>
            </table:table-row>
            <table:table-row table:style-name="TableLine2555848546960">
              <table:table-cell table:style-name="Tabela184.A1" office:value-type="string">
                <text:p text:style-name="Table_20_Contents">           </text:p>
              </table:table-cell>
              <table:table-cell table:style-name="Tabela184.A1" office:value-type="string">
                <text:p text:style-name="Table_20_Contents">BERNADETE CUNHA DOS SANTOS</text:p>
              </table:table-cell>
            </table:table-row>
            <table:table-row table:style-name="TableLine2555848535264">
              <table:table-cell table:style-name="Tabela184.A1" office:value-type="string">
                <text:p text:style-name="Table_20_Contents">Advogado(s):</text:p>
              </table:table-cell>
              <table:table-cell table:style-name="Tabela184.A1" office:value-type="string">
                <text:p text:style-name="Table_20_Contents">RODOLFO QUEIROZ DA SILVA (BA 60981)</text:p>
              </table:table-cell>
            </table:table-row>
            <table:table-row table:style-name="TableLine2555848531728">
              <table:table-cell table:style-name="Tabela184.A1" office:value-type="string">
                <text:p text:style-name="Table_20_Contents">Comarca:</text:p>
              </table:table-cell>
              <table:table-cell table:style-name="Tabela18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85" table:style-name="Tabela185">
            <table:table-column table:style-name="Tabela185.A"/>
            <table:table-column table:style-name="Tabela185.B"/>
            <table:table-row table:style-name="TableLine2555848547232">
              <table:table-cell table:style-name="Tabela185.A1" office:value-type="string">
                <text:p text:style-name="Table_20_Contents">Ordem:</text:p>
              </table:table-cell>
              <table:table-cell table:style-name="Tabela185.A1" office:value-type="string">
                <text:p text:style-name="Table_20_Contents">185</text:p>
              </table:table-cell>
            </table:table-row>
            <table:table-row table:style-name="TableLine2555848538256">
              <table:table-cell table:style-name="Tabela185.A1" office:value-type="string">
                <text:p text:style-name="Table_20_Contents">Processo:</text:p>
              </table:table-cell>
              <table:table-cell table:style-name="Tabela185.A1" office:value-type="string">
                <text:p text:style-name="Table_20_Contents">0002170-32.2016.8.05.0110 REMESSA NECESSÁRIA CÍVEL</text:p>
              </table:table-cell>
            </table:table-row>
            <table:table-row table:style-name="TableLine2555848531184">
              <table:table-cell table:style-name="Tabela185.A1" office:value-type="string">
                <text:p text:style-name="Table_20_Contents">Relator:</text:p>
              </table:table-cell>
              <table:table-cell table:style-name="Tabela185.A1" office:value-type="string">
                <text:p text:style-name="Table_20_Contents">REGINA HELENA RAMOS REIS</text:p>
              </table:table-cell>
            </table:table-row>
            <table:table-row table:style-name="TableLine2555848535536">
              <table:table-cell table:style-name="Tabela185.A1" office:value-type="string">
                <text:p text:style-name="Table_20_Contents">Partes:</text:p>
              </table:table-cell>
              <table:table-cell table:style-name="Tabela185.A1" office:value-type="string">
                <text:p text:style-name="Table_20_Contents">JUIZ DE DIREITO DA 1ª VARA CRIME, EXECUÇÕES PENAIS, JÚRI, INFÂNCIA E JUVENTUDE DA COMARCA DE IRECÊ BAHIA</text:p>
              </table:table-cell>
            </table:table-row>
            <table:table-row table:style-name="TableLine2555848534720">
              <table:table-cell table:style-name="Tabela185.A1" office:value-type="string">
                <text:p text:style-name="Table_20_Contents">           </text:p>
              </table:table-cell>
              <table:table-cell table:style-name="Tabela185.A1" office:value-type="string">
                <text:p text:style-name="Table_20_Contents">MARIA CLARA OLIVEIRA DE PAULA</text:p>
              </table:table-cell>
            </table:table-row>
            <table:table-row table:style-name="TableLine2555848538528">
              <table:table-cell table:style-name="Tabela185.A1" office:value-type="string">
                <text:p text:style-name="Table_20_Contents">Comarca:</text:p>
              </table:table-cell>
              <table:table-cell table:style-name="Tabela18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86" table:style-name="Tabela186">
            <table:table-column table:style-name="Tabela186.A"/>
            <table:table-column table:style-name="Tabela186.B"/>
            <text:soft-page-break/>
            <table:table-row table:style-name="TableLine2555848542064">
              <table:table-cell table:style-name="Tabela186.A1" office:value-type="string">
                <text:p text:style-name="Table_20_Contents">Ordem:</text:p>
              </table:table-cell>
              <table:table-cell table:style-name="Tabela186.A1" office:value-type="string">
                <text:p text:style-name="Table_20_Contents">186</text:p>
              </table:table-cell>
            </table:table-row>
            <table:table-row table:style-name="TableLine2555848535808">
              <table:table-cell table:style-name="Tabela186.A1" office:value-type="string">
                <text:p text:style-name="Table_20_Contents">Processo:</text:p>
              </table:table-cell>
              <table:table-cell table:style-name="Tabela186.A1" office:value-type="string">
                <text:p text:style-name="Table_20_Contents">8036730-87.2022.8.05.0000 AGRAVO DE INSTRUMENTO</text:p>
              </table:table-cell>
            </table:table-row>
            <table:table-row table:style-name="TableLine2555848542880">
              <table:table-cell table:style-name="Tabela186.A1" office:value-type="string">
                <text:p text:style-name="Table_20_Contents">Relator:</text:p>
              </table:table-cell>
              <table:table-cell table:style-name="Tabela186.A1" office:value-type="string">
                <text:p text:style-name="Table_20_Contents">ROSALVO AUGUSTO VIEIRA DA SILVA</text:p>
              </table:table-cell>
            </table:table-row>
            <table:table-row table:style-name="TableLine2555848536080">
              <table:table-cell table:style-name="Tabela186.A1" office:value-type="string">
                <text:p text:style-name="Table_20_Contents">Partes:</text:p>
              </table:table-cell>
              <table:table-cell table:style-name="Tabela186.A1" office:value-type="string">
                <text:p text:style-name="Table_20_Contents">BANCO BRADESCO SA</text:p>
              </table:table-cell>
            </table:table-row>
            <table:table-row table:style-name="TableLine2555848540704">
              <table:table-cell table:style-name="Tabela186.A1" office:value-type="string">
                <text:p text:style-name="Table_20_Contents">           </text:p>
              </table:table-cell>
              <table:table-cell table:style-name="Tabela186.A1" office:value-type="string">
                <text:p text:style-name="Table_20_Contents">JOEMIA SILVA LEMOS</text:p>
              </table:table-cell>
            </table:table-row>
            <table:table-row table:style-name="TableLine2555848542336">
              <table:table-cell table:style-name="Tabela186.A1" office:value-type="string">
                <text:p text:style-name="Table_20_Contents">Advogado(s):</text:p>
              </table:table-cell>
              <table:table-cell table:style-name="Tabela186.A1" office:value-type="string">
                <text:p text:style-name="Table_20_Contents">PAULO EDUARDO PRADO (BA 33407)</text:p>
              </table:table-cell>
            </table:table-row>
            <table:table-row table:style-name="TableLine2555848542608">
              <table:table-cell table:style-name="Tabela186.A1" office:value-type="string">
                <text:p text:style-name="P4"/>
              </table:table-cell>
              <table:table-cell table:style-name="Tabela186.A1" office:value-type="string">
                <text:p text:style-name="Table_20_Contents">MAINE MITIKO GOMES NOGUCHI (BA 32220)</text:p>
              </table:table-cell>
            </table:table-row>
            <table:table-row table:style-name="TableLine2555848532272">
              <table:table-cell table:style-name="Tabela186.A1" office:value-type="string">
                <text:p text:style-name="Table_20_Contents">Comarca:</text:p>
              </table:table-cell>
              <table:table-cell table:style-name="Tabela18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87" table:style-name="Tabela187">
            <table:table-column table:style-name="Tabela187.A"/>
            <table:table-column table:style-name="Tabela187.B"/>
            <table:table-row table:style-name="TableLine2555848532000">
              <table:table-cell table:style-name="Tabela187.A1" office:value-type="string">
                <text:p text:style-name="Table_20_Contents">Ordem:</text:p>
              </table:table-cell>
              <table:table-cell table:style-name="Tabela187.A1" office:value-type="string">
                <text:p text:style-name="Table_20_Contents">187</text:p>
              </table:table-cell>
            </table:table-row>
            <table:table-row table:style-name="TableLine2555848543424">
              <table:table-cell table:style-name="Tabela187.A1" office:value-type="string">
                <text:p text:style-name="Table_20_Contents">Processo:</text:p>
              </table:table-cell>
              <table:table-cell table:style-name="Tabela187.A1" office:value-type="string">
                <text:p text:style-name="Table_20_Contents">0501667-87.2017.8.05.0022 APELAÇÃO CÍVEL</text:p>
              </table:table-cell>
            </table:table-row>
            <table:table-row table:style-name="TableLine2555848536624">
              <table:table-cell table:style-name="Tabela187.A1" office:value-type="string">
                <text:p text:style-name="Table_20_Contents">Relator:</text:p>
              </table:table-cell>
              <table:table-cell table:style-name="Tabela187.A1" office:value-type="string">
                <text:p text:style-name="Table_20_Contents">ROSALVO AUGUSTO VIEIRA DA SILVA</text:p>
              </table:table-cell>
            </table:table-row>
            <table:table-row table:style-name="TableLine2555848533088">
              <table:table-cell table:style-name="Tabela187.A1" office:value-type="string">
                <text:p text:style-name="Table_20_Contents">Partes:</text:p>
              </table:table-cell>
              <table:table-cell table:style-name="Tabela187.A1" office:value-type="string">
                <text:p text:style-name="Table_20_Contents">MUNICIPIO DE BARREIRAS</text:p>
              </table:table-cell>
            </table:table-row>
            <table:table-row table:style-name="TableLine2555848534176">
              <table:table-cell table:style-name="Tabela187.A1" office:value-type="string">
                <text:p text:style-name="Table_20_Contents">           </text:p>
              </table:table-cell>
              <table:table-cell table:style-name="Tabela187.A1" office:value-type="string">
                <text:p text:style-name="Table_20_Contents">CELITA DA ROCHA CUNHA BARRETO</text:p>
              </table:table-cell>
            </table:table-row>
            <table:table-row table:style-name="TableLine2555848543696">
              <table:table-cell table:style-name="Tabela187.A1" office:value-type="string">
                <text:p text:style-name="Table_20_Contents">Advogado(s):</text:p>
              </table:table-cell>
              <table:table-cell table:style-name="Tabela187.A1" office:value-type="string">
                <text:p text:style-name="Table_20_Contents">CELITA DA ROCHA CUNHA BARRETO (BA 40397)</text:p>
              </table:table-cell>
            </table:table-row>
            <table:table-row table:style-name="TableLine2555848533360">
              <table:table-cell table:style-name="Tabela187.A1" office:value-type="string">
                <text:p text:style-name="P4"/>
              </table:table-cell>
              <table:table-cell table:style-name="Tabela187.A1" office:value-type="string">
                <text:p text:style-name="Table_20_Contents">MARIA ESTELITA BRAGA REIS SILVA (BA 25684)</text:p>
              </table:table-cell>
            </table:table-row>
            <table:table-row table:style-name="TableLine2555848536896">
              <table:table-cell table:style-name="Tabela187.A1" office:value-type="string">
                <text:p text:style-name="Table_20_Contents">Comarca:</text:p>
              </table:table-cell>
              <table:table-cell table:style-name="Tabela18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88" table:style-name="Tabela188">
            <table:table-column table:style-name="Tabela188.A"/>
            <table:table-column table:style-name="Tabela188.B"/>
            <table:table-row table:style-name="TableLine2555848538800">
              <table:table-cell table:style-name="Tabela188.A1" office:value-type="string">
                <text:p text:style-name="Table_20_Contents">Ordem:</text:p>
              </table:table-cell>
              <table:table-cell table:style-name="Tabela188.A1" office:value-type="string">
                <text:p text:style-name="Table_20_Contents">188</text:p>
              </table:table-cell>
            </table:table-row>
            <table:table-row table:style-name="TableLine2555848562464">
              <table:table-cell table:style-name="Tabela188.A1" office:value-type="string">
                <text:p text:style-name="Table_20_Contents">Processo:</text:p>
              </table:table-cell>
              <table:table-cell table:style-name="Tabela188.A1" office:value-type="string">
                <text:p text:style-name="Table_20_Contents">8131937-47.2021.8.05.0001 APELAÇÃO CÍVEL</text:p>
              </table:table-cell>
            </table:table-row>
            <table:table-row table:style-name="TableLine2555848552400">
              <table:table-cell table:style-name="Tabela188.A1" office:value-type="string">
                <text:p text:style-name="Table_20_Contents">Relator:</text:p>
              </table:table-cell>
              <table:table-cell table:style-name="Tabela188.A1" office:value-type="string">
                <text:p text:style-name="Table_20_Contents">ROSALVO AUGUSTO VIEIRA DA SILVA</text:p>
              </table:table-cell>
            </table:table-row>
            <table:table-row table:style-name="TableLine2555848550496">
              <table:table-cell table:style-name="Tabela188.A1" office:value-type="string">
                <text:p text:style-name="Table_20_Contents">Partes:</text:p>
              </table:table-cell>
              <table:table-cell table:style-name="Tabela188.A1" office:value-type="string">
                <text:p text:style-name="Table_20_Contents">ALEXANDRE QUEIROZ PIRES</text:p>
              </table:table-cell>
            </table:table-row>
            <table:table-row table:style-name="TableLine2555848559472">
              <table:table-cell table:style-name="Tabela188.A1" office:value-type="string">
                <text:p text:style-name="Table_20_Contents">           </text:p>
              </table:table-cell>
              <table:table-cell table:style-name="Tabela188.A1" office:value-type="string">
                <text:p text:style-name="Table_20_Contents">BANCO SANTANDER (BRASIL) S.A.</text:p>
              </table:table-cell>
            </table:table-row>
            <table:table-row table:style-name="TableLine2555848561920">
              <table:table-cell table:style-name="Tabela188.A1" office:value-type="string">
                <text:p text:style-name="Table_20_Contents">Advogado(s):</text:p>
              </table:table-cell>
              <table:table-cell table:style-name="Tabela188.A1" office:value-type="string">
                <text:p text:style-name="Table_20_Contents">ALEXANDRE QUEIROZ PIRES (BA 65855)</text:p>
              </table:table-cell>
            </table:table-row>
            <table:table-row table:style-name="TableLine2555848558112">
              <table:table-cell table:style-name="Tabela188.A1" office:value-type="string">
                <text:p text:style-name="P4"/>
              </table:table-cell>
              <table:table-cell table:style-name="Tabela188.A1" office:value-type="string">
                <text:p text:style-name="Table_20_Contents">NEY JOSE CAMPOS (MG 44243)</text:p>
              </table:table-cell>
            </table:table-row>
            <table:table-row table:style-name="TableLine2555848564368">
              <table:table-cell table:style-name="Tabela188.A1" office:value-type="string">
                <text:p text:style-name="Table_20_Contents">Comarca:</text:p>
              </table:table-cell>
              <table:table-cell table:style-name="Tabela18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89" table:style-name="Tabela189">
            <table:table-column table:style-name="Tabela189.A"/>
            <table:table-column table:style-name="Tabela189.B"/>
            <table:table-row table:style-name="TableLine2555848558384">
              <table:table-cell table:style-name="Tabela189.A1" office:value-type="string">
                <text:p text:style-name="Table_20_Contents">Ordem:</text:p>
              </table:table-cell>
              <table:table-cell table:style-name="Tabela189.A1" office:value-type="string">
                <text:p text:style-name="Table_20_Contents">189</text:p>
              </table:table-cell>
            </table:table-row>
            <table:table-row table:style-name="TableLine2555848557296">
              <table:table-cell table:style-name="Tabela189.A1" office:value-type="string">
                <text:p text:style-name="Table_20_Contents">Processo:</text:p>
              </table:table-cell>
              <table:table-cell table:style-name="Tabela189.A1" office:value-type="string">
                <text:p text:style-name="Table_20_Contents">8000062-22.2020.8.05.0022 APELAÇÃO CÍVEL</text:p>
              </table:table-cell>
            </table:table-row>
            <table:table-row table:style-name="TableLine2555848562736">
              <table:table-cell table:style-name="Tabela189.A1" office:value-type="string">
                <text:p text:style-name="Table_20_Contents">Relator:</text:p>
              </table:table-cell>
              <table:table-cell table:style-name="Tabela189.A1" office:value-type="string">
                <text:p text:style-name="Table_20_Contents">REGINA HELENA RAMOS REIS</text:p>
              </table:table-cell>
            </table:table-row>
            <table:table-row table:style-name="TableLine2555848553760">
              <table:table-cell table:style-name="Tabela189.A1" office:value-type="string">
                <text:p text:style-name="Table_20_Contents">Partes:</text:p>
              </table:table-cell>
              <table:table-cell table:style-name="Tabela189.A1" office:value-type="string">
                <text:p text:style-name="Table_20_Contents">CAIXA DE ASSISTENCIA DOS FUNCIONARIOS DO BANCO DO BRASIL</text:p>
              </table:table-cell>
            </table:table-row>
            <table:table-row table:style-name="TableLine2555848559744">
              <table:table-cell table:style-name="Tabela189.A1" office:value-type="string">
                <text:p text:style-name="Table_20_Contents">           </text:p>
              </table:table-cell>
              <table:table-cell table:style-name="Tabela189.A1" office:value-type="string">
                <text:p text:style-name="Table_20_Contents">CLODOALDO LOPES DIAS</text:p>
              </table:table-cell>
            </table:table-row>
            <table:table-row table:style-name="TableLine2555848564096">
              <table:table-cell table:style-name="Tabela189.A1" office:value-type="string">
                <text:p text:style-name="Table_20_Contents">Advogado(s):</text:p>
              </table:table-cell>
              <table:table-cell table:style-name="Tabela189.A1" office:value-type="string">
                <text:p text:style-name="Table_20_Contents">TARCISIO REBOUCAS PORTO JUNIOR (CE 7216)</text:p>
              </table:table-cell>
            </table:table-row>
            <table:table-row table:style-name="TableLine2555848563280">
              <table:table-cell table:style-name="Tabela189.A1" office:value-type="string">
                <text:p text:style-name="P4"/>
              </table:table-cell>
              <table:table-cell table:style-name="Tabela189.A1" office:value-type="string">
                <text:p text:style-name="Table_20_Contents">TICIANO BOAVENTURA FERREIRA (BA 24014)</text:p>
              </table:table-cell>
            </table:table-row>
            <table:table-row table:style-name="TableLine2555848550224">
              <table:table-cell table:style-name="Tabela189.A1" office:value-type="string">
                <text:p text:style-name="P4"/>
              </table:table-cell>
              <table:table-cell table:style-name="Tabela189.A1" office:value-type="string">
                <text:p text:style-name="Table_20_Contents">DOMETILIA PINTO DE ASSIS (BA 43392)</text:p>
              </table:table-cell>
            </table:table-row>
            <table:table-row table:style-name="TableLine2555848560016">
              <table:table-cell table:style-name="Tabela189.A1" office:value-type="string">
                <text:p text:style-name="P4"/>
              </table:table-cell>
              <table:table-cell table:style-name="Tabela189.A1" office:value-type="string">
                <text:p text:style-name="Table_20_Contents">JEAN CARLO GONCALVES BALDISSARELLA (BA 17979)</text:p>
              </table:table-cell>
            </table:table-row>
            <table:table-row table:style-name="TableLine2555848560288">
              <table:table-cell table:style-name="Tabela189.A1" office:value-type="string">
                <text:p text:style-name="P4"/>
              </table:table-cell>
              <table:table-cell table:style-name="Tabela189.A1" office:value-type="string">
                <text:p text:style-name="Table_20_Contents">ROCHERLANE COSTA DOS SANTOS RODRIGUES (BA 40592)</text:p>
              </table:table-cell>
            </table:table-row>
            <table:table-row table:style-name="TableLine2555848560560">
              <table:table-cell table:style-name="Tabela189.A1" office:value-type="string">
                <text:p text:style-name="P4"/>
              </table:table-cell>
              <table:table-cell table:style-name="Tabela189.A1" office:value-type="string">
                <text:p text:style-name="Table_20_Contents">ROSANA COSTA DOS SANTOS ALCANTARA (BA 54963)</text:p>
              </table:table-cell>
            </table:table-row>
            <table:table-row table:style-name="TableLine2555848551312">
              <table:table-cell table:style-name="Tabela189.A1" office:value-type="string">
                <text:p text:style-name="P4"/>
              </table:table-cell>
              <table:table-cell table:style-name="Tabela189.A1" office:value-type="string">
                <text:p text:style-name="Table_20_Contents">TATYANA MELLO LIMA (BA 54245)</text:p>
              </table:table-cell>
            </table:table-row>
            <table:table-row table:style-name="TableLine2555848551584">
              <table:table-cell table:style-name="Tabela189.A1" office:value-type="string">
                <text:p text:style-name="Table_20_Contents">Comarca:</text:p>
              </table:table-cell>
              <table:table-cell table:style-name="Tabela18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90" table:style-name="Tabela190">
            <table:table-column table:style-name="Tabela190.A"/>
            <table:table-column table:style-name="Tabela190.B"/>
            <table:table-row table:style-name="TableLine2555848565184">
              <table:table-cell table:style-name="Tabela190.A1" office:value-type="string">
                <text:p text:style-name="Table_20_Contents">Ordem:</text:p>
              </table:table-cell>
              <table:table-cell table:style-name="Tabela190.A1" office:value-type="string">
                <text:p text:style-name="Table_20_Contents">190</text:p>
              </table:table-cell>
            </table:table-row>
            <table:table-row table:style-name="TableLine2555848564640">
              <table:table-cell table:style-name="Tabela190.A1" office:value-type="string">
                <text:p text:style-name="Table_20_Contents">Processo:</text:p>
              </table:table-cell>
              <table:table-cell table:style-name="Tabela190.A1" office:value-type="string">
                <text:p text:style-name="Table_20_Contents">0549138-70.2014.8.05.0001 EMBARGOS DE DECLARAÇÃO CÍVEL</text:p>
              </table:table-cell>
            </table:table-row>
            <table:table-row table:style-name="TableLine2555848564912">
              <table:table-cell table:style-name="Tabela190.A1" office:value-type="string">
                <text:p text:style-name="Table_20_Contents">Relator:</text:p>
              </table:table-cell>
              <table:table-cell table:style-name="Tabela190.A1" office:value-type="string">
                <text:p text:style-name="Table_20_Contents">LIDIVALDO REAICHE RAIMUNDO BRITTO</text:p>
              </table:table-cell>
            </table:table-row>
            <table:table-row table:style-name="TableLine2555848552672">
              <table:table-cell table:style-name="Tabela190.A1" office:value-type="string">
                <text:p text:style-name="Table_20_Contents">Partes:</text:p>
              </table:table-cell>
              <table:table-cell table:style-name="Tabela190.A1" office:value-type="string">
                <text:p text:style-name="Table_20_Contents">ESTADO DA BAHIA</text:p>
              </table:table-cell>
            </table:table-row>
            <table:table-row table:style-name="TableLine2555848553488">
              <table:table-cell table:style-name="Tabela190.A1" office:value-type="string">
                <text:p text:style-name="Table_20_Contents">           </text:p>
              </table:table-cell>
              <table:table-cell table:style-name="Tabela190.A1" office:value-type="string">
                <text:p text:style-name="Table_20_Contents">COMPANHIA DO METRO DA BAHIA</text:p>
              </table:table-cell>
            </table:table-row>
            <table:table-row table:style-name="TableLine2555848561104">
              <table:table-cell table:style-name="Tabela190.A1" office:value-type="string">
                <text:p text:style-name="Table_20_Contents">Advogado(s):</text:p>
              </table:table-cell>
              <table:table-cell table:style-name="Tabela190.A1" office:value-type="string">
                <text:p text:style-name="Table_20_Contents">FABIO SHIMAZAKI KUBOTA (SP 31280)</text:p>
              </table:table-cell>
            </table:table-row>
            <table:table-row table:style-name="TableLine2555848549680">
              <table:table-cell table:style-name="Tabela190.A1" office:value-type="string">
                <text:p text:style-name="P4"/>
              </table:table-cell>
              <table:table-cell table:style-name="Tabela190.A1" office:value-type="string">
                <text:p text:style-name="Table_20_Contents">PATRICIA LUCCHI PEIXOTO (SP 16629)</text:p>
              </table:table-cell>
            </table:table-row>
            <table:table-row table:style-name="TableLine2555848551856">
              <table:table-cell table:style-name="Tabela190.A1" office:value-type="string">
                <text:p text:style-name="P4"/>
              </table:table-cell>
              <table:table-cell table:style-name="Tabela190.A1" office:value-type="string">
                <text:p text:style-name="Table_20_Contents">TRICIA BRITO DO VALE BAHIA (BA 20710)</text:p>
              </table:table-cell>
            </table:table-row>
            <table:table-row table:style-name="TableLine2555848552944">
              <table:table-cell table:style-name="Tabela190.A1" office:value-type="string">
                <text:p text:style-name="P4"/>
              </table:table-cell>
              <table:table-cell table:style-name="Tabela190.A1" office:value-type="string">
                <text:p text:style-name="Table_20_Contents">WALTER BRITO LIMA (BA 21405)</text:p>
              </table:table-cell>
            </table:table-row>
            <table:table-row table:style-name="TableLine2555848550768">
              <table:table-cell table:style-name="Tabela190.A1" office:value-type="string">
                <text:p text:style-name="Table_20_Contents">Comarca:</text:p>
              </table:table-cell>
              <table:table-cell table:style-name="Tabela19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91" table:style-name="Tabela191">
            <table:table-column table:style-name="Tabela191.A"/>
            <table:table-column table:style-name="Tabela191.B"/>
            <text:soft-page-break/>
            <table:table-row table:style-name="TableLine2555848560832">
              <table:table-cell table:style-name="Tabela191.A1" office:value-type="string">
                <text:p text:style-name="Table_20_Contents">Ordem:</text:p>
              </table:table-cell>
              <table:table-cell table:style-name="Tabela191.A1" office:value-type="string">
                <text:p text:style-name="Table_20_Contents">191</text:p>
              </table:table-cell>
            </table:table-row>
            <table:table-row table:style-name="TableLine2555848565728">
              <table:table-cell table:style-name="Tabela191.A1" office:value-type="string">
                <text:p text:style-name="Table_20_Contents">Processo:</text:p>
              </table:table-cell>
              <table:table-cell table:style-name="Tabela191.A1" office:value-type="string">
                <text:p text:style-name="Table_20_Contents">0501224-21.2018.8.05.0146 EMBARGOS DE DECLARAÇÃO CÍVEL</text:p>
              </table:table-cell>
            </table:table-row>
            <table:table-row table:style-name="TableLine2555848548592">
              <table:table-cell table:style-name="Tabela191.A1" office:value-type="string">
                <text:p text:style-name="Table_20_Contents">Relator:</text:p>
              </table:table-cell>
              <table:table-cell table:style-name="Tabela191.A1" office:value-type="string">
                <text:p text:style-name="Table_20_Contents">LIDIVALDO REAICHE RAIMUNDO BRITTO</text:p>
              </table:table-cell>
            </table:table-row>
            <table:table-row table:style-name="TableLine2555848548864">
              <table:table-cell table:style-name="Tabela191.A1" office:value-type="string">
                <text:p text:style-name="Table_20_Contents">Partes:</text:p>
              </table:table-cell>
              <table:table-cell table:style-name="Tabela191.A1" office:value-type="string">
                <text:p text:style-name="Table_20_Contents">ESTADO DA BAHIA</text:p>
              </table:table-cell>
            </table:table-row>
            <table:table-row table:style-name="TableLine2555848558928">
              <table:table-cell table:style-name="Tabela191.A1" office:value-type="string">
                <text:p text:style-name="Table_20_Contents">           </text:p>
              </table:table-cell>
              <table:table-cell table:style-name="Tabela191.A1" office:value-type="string">
                <text:p text:style-name="Table_20_Contents">ESPÓLIO DE JOSE RAIMUNDO CARDOSO rep. por AMÉLIA DOS SANTOS LAUDILIO CARDOSO</text:p>
              </table:table-cell>
            </table:table-row>
            <table:table-row table:style-name="TableLine2555848555120">
              <table:table-cell table:style-name="Tabela191.A1" office:value-type="string">
                <text:p text:style-name="Table_20_Contents">Advogado(s):</text:p>
              </table:table-cell>
              <table:table-cell table:style-name="Tabela191.A1" office:value-type="string">
                <text:p text:style-name="Table_20_Contents">CIRO SILVA DE SOUSA (BA 37965)</text:p>
              </table:table-cell>
            </table:table-row>
            <table:table-row table:style-name="TableLine2555848549136">
              <table:table-cell table:style-name="Tabela191.A1" office:value-type="string">
                <text:p text:style-name="P4"/>
              </table:table-cell>
              <table:table-cell table:style-name="Tabela191.A1" office:value-type="string">
                <text:p text:style-name="Table_20_Contents">DEUSDEDITE GOMES ARAUJO (BA 19982)</text:p>
              </table:table-cell>
            </table:table-row>
            <table:table-row table:style-name="TableLine2555848556208">
              <table:table-cell table:style-name="Tabela191.A1" office:value-type="string">
                <text:p text:style-name="Table_20_Contents">Comarca:</text:p>
              </table:table-cell>
              <table:table-cell table:style-name="Tabela19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92" table:style-name="Tabela192">
            <table:table-column table:style-name="Tabela192.A"/>
            <table:table-column table:style-name="Tabela192.B"/>
            <table:table-row table:style-name="TableLine2555848557568">
              <table:table-cell table:style-name="Tabela192.A1" office:value-type="string">
                <text:p text:style-name="Table_20_Contents">Ordem:</text:p>
              </table:table-cell>
              <table:table-cell table:style-name="Tabela192.A1" office:value-type="string">
                <text:p text:style-name="Table_20_Contents">192</text:p>
              </table:table-cell>
            </table:table-row>
            <table:table-row table:style-name="TableLine2555848561376">
              <table:table-cell table:style-name="Tabela192.A1" office:value-type="string">
                <text:p text:style-name="Table_20_Contents">Processo:</text:p>
              </table:table-cell>
              <table:table-cell table:style-name="Tabela192.A1" office:value-type="string">
                <text:p text:style-name="Table_20_Contents">8065101-63.2019.8.05.0001 EMBARGOS DE DECLARAÇÃO CÍVEL</text:p>
              </table:table-cell>
            </table:table-row>
            <table:table-row table:style-name="TableLine2555848554576">
              <table:table-cell table:style-name="Tabela192.A1" office:value-type="string">
                <text:p text:style-name="Table_20_Contents">Relator:</text:p>
              </table:table-cell>
              <table:table-cell table:style-name="Tabela192.A1" office:value-type="string">
                <text:p text:style-name="Table_20_Contents">LIDIVALDO REAICHE RAIMUNDO BRITTO</text:p>
              </table:table-cell>
            </table:table-row>
            <table:table-row table:style-name="TableLine2555848557024">
              <table:table-cell table:style-name="Tabela192.A1" office:value-type="string">
                <text:p text:style-name="Table_20_Contents">Partes:</text:p>
              </table:table-cell>
              <table:table-cell table:style-name="Tabela192.A1" office:value-type="string">
                <text:p text:style-name="Table_20_Contents">MUNICIPIO DE ITABUNA</text:p>
              </table:table-cell>
            </table:table-row>
            <table:table-row table:style-name="TableLine2555848551040">
              <table:table-cell table:style-name="Tabela192.A1" office:value-type="string">
                <text:p text:style-name="Table_20_Contents">           </text:p>
              </table:table-cell>
              <table:table-cell table:style-name="Tabela192.A1" office:value-type="string">
                <text:p text:style-name="Table_20_Contents">DEFENSORIA PUBLICA DO ESTADO DA BAHIA</text:p>
              </table:table-cell>
            </table:table-row>
            <table:table-row table:style-name="TableLine2555848549952">
              <table:table-cell table:style-name="Tabela192.A1" office:value-type="string">
                <text:p text:style-name="Table_20_Contents">Advogado(s):</text:p>
              </table:table-cell>
              <table:table-cell table:style-name="Tabela192.A1" office:value-type="string">
                <text:p text:style-name="Table_20_Contents">FREDERICO MATOS DE OLIVEIRA (BA 20450)</text:p>
              </table:table-cell>
            </table:table-row>
            <table:table-row table:style-name="TableLine2555848555664">
              <table:table-cell table:style-name="Tabela192.A1" office:value-type="string">
                <text:p text:style-name="P4"/>
              </table:table-cell>
              <table:table-cell table:style-name="Tabela192.A1" office:value-type="string">
                <text:p text:style-name="Table_20_Contents">MATEUS WILDBERGER SANTANA LISBOA (BA 33031)</text:p>
              </table:table-cell>
            </table:table-row>
            <table:table-row table:style-name="TableLine2555848555936">
              <table:table-cell table:style-name="Tabela192.A1" office:value-type="string">
                <text:p text:style-name="Table_20_Contents">Comarca:</text:p>
              </table:table-cell>
              <table:table-cell table:style-name="Tabela19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93" table:style-name="Tabela193">
            <table:table-column table:style-name="Tabela193.A"/>
            <table:table-column table:style-name="Tabela193.B"/>
            <table:table-row table:style-name="TableLine2555848556480">
              <table:table-cell table:style-name="Tabela193.A1" office:value-type="string">
                <text:p text:style-name="Table_20_Contents">Ordem:</text:p>
              </table:table-cell>
              <table:table-cell table:style-name="Tabela193.A1" office:value-type="string">
                <text:p text:style-name="Table_20_Contents">193</text:p>
              </table:table-cell>
            </table:table-row>
            <table:table-row table:style-name="TableLine2555848576336">
              <table:table-cell table:style-name="Tabela193.A1" office:value-type="string">
                <text:p text:style-name="Table_20_Contents">Processo:</text:p>
              </table:table-cell>
              <table:table-cell table:style-name="Tabela193.A1" office:value-type="string">
                <text:p text:style-name="Table_20_Contents">8022765-76.2021.8.05.0000 EMBARGOS DE DECLARAÇÃO CÍVEL</text:p>
              </table:table-cell>
            </table:table-row>
            <table:table-row table:style-name="TableLine2555848578784">
              <table:table-cell table:style-name="Tabela193.A1" office:value-type="string">
                <text:p text:style-name="Table_20_Contents">Relator:</text:p>
              </table:table-cell>
              <table:table-cell table:style-name="Tabela193.A1" office:value-type="string">
                <text:p text:style-name="Table_20_Contents">LIDIVALDO REAICHE RAIMUNDO BRITTO</text:p>
              </table:table-cell>
            </table:table-row>
            <table:table-row table:style-name="TableLine2555848566000">
              <table:table-cell table:style-name="Tabela193.A1" office:value-type="string">
                <text:p text:style-name="Table_20_Contents">Partes:</text:p>
              </table:table-cell>
              <table:table-cell table:style-name="Tabela193.A1" office:value-type="string">
                <text:p text:style-name="Table_20_Contents">WMG SOLUCOES INTEGRADAS LTDA</text:p>
              </table:table-cell>
            </table:table-row>
            <table:table-row table:style-name="TableLine2555848577424">
              <table:table-cell table:style-name="Tabela193.A1" office:value-type="string">
                <text:p text:style-name="Table_20_Contents">           </text:p>
              </table:table-cell>
              <table:table-cell table:style-name="Tabela193.A1" office:value-type="string">
                <text:p text:style-name="Table_20_Contents">GOOGLE BRASIL INTERNET LTDA.</text:p>
              </table:table-cell>
            </table:table-row>
            <table:table-row table:style-name="TableLine2555848573888">
              <table:table-cell table:style-name="Tabela193.A1" office:value-type="string">
                <text:p text:style-name="Table_20_Contents">Advogado(s):</text:p>
              </table:table-cell>
              <table:table-cell table:style-name="Tabela193.A1" office:value-type="string">
                <text:p text:style-name="Table_20_Contents">CAIO DRUSO DE CASTRO PENALVA VITA (BA 14133)</text:p>
              </table:table-cell>
            </table:table-row>
            <table:table-row table:style-name="TableLine2555848581776">
              <table:table-cell table:style-name="Tabela193.A1" office:value-type="string">
                <text:p text:style-name="P4"/>
              </table:table-cell>
              <table:table-cell table:style-name="Tabela193.A1" office:value-type="string">
                <text:p text:style-name="Table_20_Contents">FABIO RIVELLI (BA 34908)</text:p>
              </table:table-cell>
            </table:table-row>
            <table:table-row table:style-name="TableLine2555848580416">
              <table:table-cell table:style-name="Tabela193.A1" office:value-type="string">
                <text:p text:style-name="P4"/>
              </table:table-cell>
              <table:table-cell table:style-name="Tabela193.A1" office:value-type="string">
                <text:p text:style-name="Table_20_Contents">FABIO RIVELLI (BA 34908)</text:p>
              </table:table-cell>
            </table:table-row>
            <table:table-row table:style-name="TableLine2555848574160">
              <table:table-cell table:style-name="Tabela193.A1" office:value-type="string">
                <text:p text:style-name="Table_20_Contents">Comarca:</text:p>
              </table:table-cell>
              <table:table-cell table:style-name="Tabela19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94" table:style-name="Tabela194">
            <table:table-column table:style-name="Tabela194.A"/>
            <table:table-column table:style-name="Tabela194.B"/>
            <table:table-row table:style-name="TableLine2555848582592">
              <table:table-cell table:style-name="Tabela194.A1" office:value-type="string">
                <text:p text:style-name="Table_20_Contents">Ordem:</text:p>
              </table:table-cell>
              <table:table-cell table:style-name="Tabela194.A1" office:value-type="string">
                <text:p text:style-name="Table_20_Contents">194</text:p>
              </table:table-cell>
            </table:table-row>
            <table:table-row table:style-name="TableLine2555848583136">
              <table:table-cell table:style-name="Tabela194.A1" office:value-type="string">
                <text:p text:style-name="Table_20_Contents">Processo:</text:p>
              </table:table-cell>
              <table:table-cell table:style-name="Tabela194.A1" office:value-type="string">
                <text:p text:style-name="Table_20_Contents">8036744-73.2019.8.05.0001 EMBARGOS DE DECLARAÇÃO CÍVEL</text:p>
              </table:table-cell>
            </table:table-row>
            <table:table-row table:style-name="TableLine2555848575792">
              <table:table-cell table:style-name="Tabela194.A1" office:value-type="string">
                <text:p text:style-name="Table_20_Contents">Relator:</text:p>
              </table:table-cell>
              <table:table-cell table:style-name="Tabela194.A1" office:value-type="string">
                <text:p text:style-name="Table_20_Contents">LIDIVALDO REAICHE RAIMUNDO BRITTO</text:p>
              </table:table-cell>
            </table:table-row>
            <table:table-row table:style-name="TableLine2555848572256">
              <table:table-cell table:style-name="Tabela194.A1" office:value-type="string">
                <text:p text:style-name="Table_20_Contents">Partes:</text:p>
              </table:table-cell>
              <table:table-cell table:style-name="Tabela194.A1" office:value-type="string">
                <text:p text:style-name="Table_20_Contents">BANCO BRADESCO FINANCIAMENTOS S.A.</text:p>
              </table:table-cell>
            </table:table-row>
            <table:table-row table:style-name="TableLine2555848577152">
              <table:table-cell table:style-name="Tabela194.A1" office:value-type="string">
                <text:p text:style-name="Table_20_Contents">           </text:p>
              </table:table-cell>
              <table:table-cell table:style-name="Tabela194.A1" office:value-type="string">
                <text:p text:style-name="Table_20_Contents">VALDIMIRA BISPO DOS SANTOS</text:p>
              </table:table-cell>
            </table:table-row>
            <table:table-row table:style-name="TableLine2555848570624">
              <table:table-cell table:style-name="Tabela194.A1" office:value-type="string">
                <text:p text:style-name="Table_20_Contents">Advogado(s):</text:p>
              </table:table-cell>
              <table:table-cell table:style-name="Tabela194.A1" office:value-type="string">
                <text:p text:style-name="Table_20_Contents">ANTONIO BRAZ DA SILVA (BA 25998)</text:p>
              </table:table-cell>
            </table:table-row>
            <table:table-row table:style-name="TableLine2555848573072">
              <table:table-cell table:style-name="Tabela194.A1" office:value-type="string">
                <text:p text:style-name="P4"/>
              </table:table-cell>
              <table:table-cell table:style-name="Tabela194.A1" office:value-type="string">
                <text:p text:style-name="Table_20_Contents">FELIPE DE SENA ARGOLO VEIGA (BA 48932)</text:p>
              </table:table-cell>
            </table:table-row>
            <table:table-row table:style-name="TableLine2555848569808">
              <table:table-cell table:style-name="Tabela194.A1" office:value-type="string">
                <text:p text:style-name="Table_20_Contents">Comarca:</text:p>
              </table:table-cell>
              <table:table-cell table:style-name="Tabela19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95" table:style-name="Tabela195">
            <table:table-column table:style-name="Tabela195.A"/>
            <table:table-column table:style-name="Tabela195.B"/>
            <table:table-row table:style-name="TableLine2555848581232">
              <table:table-cell table:style-name="Tabela195.A1" office:value-type="string">
                <text:p text:style-name="Table_20_Contents">Ordem:</text:p>
              </table:table-cell>
              <table:table-cell table:style-name="Tabela195.A1" office:value-type="string">
                <text:p text:style-name="Table_20_Contents">195</text:p>
              </table:table-cell>
            </table:table-row>
            <table:table-row table:style-name="TableLine2555848569264">
              <table:table-cell table:style-name="Tabela195.A1" office:value-type="string">
                <text:p text:style-name="Table_20_Contents">Processo:</text:p>
              </table:table-cell>
              <table:table-cell table:style-name="Tabela195.A1" office:value-type="string">
                <text:p text:style-name="Table_20_Contents">8110764-98.2020.8.05.0001 EMBARGOS DE DECLARAÇÃO CÍVEL</text:p>
              </table:table-cell>
            </table:table-row>
            <table:table-row table:style-name="TableLine2555848574976">
              <table:table-cell table:style-name="Tabela195.A1" office:value-type="string">
                <text:p text:style-name="Table_20_Contents">Relator:</text:p>
              </table:table-cell>
              <table:table-cell table:style-name="Tabela195.A1" office:value-type="string">
                <text:p text:style-name="Table_20_Contents">LIDIVALDO REAICHE RAIMUNDO BRITTO</text:p>
              </table:table-cell>
            </table:table-row>
            <table:table-row table:style-name="TableLine2555848571712">
              <table:table-cell table:style-name="Tabela195.A1" office:value-type="string">
                <text:p text:style-name="Table_20_Contents">Partes:</text:p>
              </table:table-cell>
              <table:table-cell table:style-name="Tabela195.A1" office:value-type="string">
                <text:p text:style-name="Table_20_Contents">ESTADO DA BAHIA</text:p>
              </table:table-cell>
            </table:table-row>
            <table:table-row table:style-name="TableLine2555848582048">
              <table:table-cell table:style-name="Tabela195.A1" office:value-type="string">
                <text:p text:style-name="Table_20_Contents">           </text:p>
              </table:table-cell>
              <table:table-cell table:style-name="Tabela195.A1" office:value-type="string">
                <text:p text:style-name="Table_20_Contents">EDILSON RIBEIRO QUEIROZ</text:p>
              </table:table-cell>
            </table:table-row>
            <table:table-row table:style-name="TableLine2555848576880">
              <table:table-cell table:style-name="Tabela195.A1" office:value-type="string">
                <text:p text:style-name="Table_20_Contents">Advogado(s):</text:p>
              </table:table-cell>
              <table:table-cell table:style-name="Tabela195.A1" office:value-type="string">
                <text:p text:style-name="Table_20_Contents">MARCO AURELIO ANDRADE MIRANDA (BA 29205)</text:p>
              </table:table-cell>
            </table:table-row>
            <table:table-row table:style-name="TableLine2555848579056">
              <table:table-cell table:style-name="Tabela195.A1" office:value-type="string">
                <text:p text:style-name="Table_20_Contents">Comarca:</text:p>
              </table:table-cell>
              <table:table-cell table:style-name="Tabela19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96" table:style-name="Tabela196">
            <table:table-column table:style-name="Tabela196.A"/>
            <table:table-column table:style-name="Tabela196.B"/>
            <table:table-row table:style-name="TableLine2555848582320">
              <table:table-cell table:style-name="Tabela196.A1" office:value-type="string">
                <text:p text:style-name="Table_20_Contents">Ordem:</text:p>
              </table:table-cell>
              <table:table-cell table:style-name="Tabela196.A1" office:value-type="string">
                <text:p text:style-name="Table_20_Contents">196</text:p>
              </table:table-cell>
            </table:table-row>
            <table:table-row table:style-name="TableLine2555848568720">
              <table:table-cell table:style-name="Tabela196.A1" office:value-type="string">
                <text:p text:style-name="Table_20_Contents">Processo:</text:p>
              </table:table-cell>
              <table:table-cell table:style-name="Tabela196.A1" office:value-type="string">
                <text:p text:style-name="Table_20_Contents">8002431-97.2019.8.05.0256 EMBARGOS DE DECLARAÇÃO CÍVEL</text:p>
              </table:table-cell>
            </table:table-row>
            <table:table-row table:style-name="TableLine2555848570896">
              <table:table-cell table:style-name="Tabela196.A1" office:value-type="string">
                <text:p text:style-name="Table_20_Contents">Relator:</text:p>
              </table:table-cell>
              <table:table-cell table:style-name="Tabela196.A1" office:value-type="string">
                <text:p text:style-name="Table_20_Contents">LIDIVALDO REAICHE RAIMUNDO BRITTO</text:p>
              </table:table-cell>
            </table:table-row>
            <table:table-row table:style-name="TableLine2555848571168">
              <table:table-cell table:style-name="Tabela196.A1" office:value-type="string">
                <text:p text:style-name="Table_20_Contents">Partes:</text:p>
              </table:table-cell>
              <table:table-cell table:style-name="Tabela196.A1" office:value-type="string">
                <text:p text:style-name="Table_20_Contents">ESTADO DA BAHIA</text:p>
              </table:table-cell>
            </table:table-row>
            <table:table-row table:style-name="TableLine2555848577968">
              <table:table-cell table:style-name="Tabela196.A1" office:value-type="string">
                <text:p text:style-name="Table_20_Contents">           </text:p>
              </table:table-cell>
              <table:table-cell table:style-name="Tabela196.A1" office:value-type="string">
                <text:p text:style-name="Table_20_Contents">NATALIA SILVA VIEIRA</text:p>
              </table:table-cell>
            </table:table-row>
            <text:soft-page-break/>
            <table:table-row table:style-name="TableLine2555848580960">
              <table:table-cell table:style-name="Tabela196.A1" office:value-type="string">
                <text:p text:style-name="Table_20_Contents">Advogado(s):</text:p>
              </table:table-cell>
              <table:table-cell table:style-name="Tabela196.A1" office:value-type="string">
                <text:p text:style-name="Table_20_Contents">PAULO SERGIO DE ARAUJO MACEDO (BA 41964)</text:p>
              </table:table-cell>
            </table:table-row>
            <table:table-row table:style-name="TableLine2555848567360">
              <table:table-cell table:style-name="Tabela196.A1" office:value-type="string">
                <text:p text:style-name="Table_20_Contents">Comarca:</text:p>
              </table:table-cell>
              <table:table-cell table:style-name="Tabela19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97" table:style-name="Tabela197">
            <table:table-column table:style-name="Tabela197.A"/>
            <table:table-column table:style-name="Tabela197.B"/>
            <table:table-row table:style-name="TableLine2555848574432">
              <table:table-cell table:style-name="Tabela197.A1" office:value-type="string">
                <text:p text:style-name="Table_20_Contents">Ordem:</text:p>
              </table:table-cell>
              <table:table-cell table:style-name="Tabela197.A1" office:value-type="string">
                <text:p text:style-name="Table_20_Contents">197</text:p>
              </table:table-cell>
            </table:table-row>
            <table:table-row table:style-name="TableLine2555848574704">
              <table:table-cell table:style-name="Tabela197.A1" office:value-type="string">
                <text:p text:style-name="Table_20_Contents">Processo:</text:p>
              </table:table-cell>
              <table:table-cell table:style-name="Tabela197.A1" office:value-type="string">
                <text:p text:style-name="Table_20_Contents">0368172-49.2013.8.05.0001 EMBARGOS DE DECLARAÇÃO CÍVEL</text:p>
              </table:table-cell>
            </table:table-row>
            <table:table-row table:style-name="TableLine2555848572528">
              <table:table-cell table:style-name="Tabela197.A1" office:value-type="string">
                <text:p text:style-name="Table_20_Contents">Relator:</text:p>
              </table:table-cell>
              <table:table-cell table:style-name="Tabela197.A1" office:value-type="string">
                <text:p text:style-name="Table_20_Contents">LIDIVALDO REAICHE RAIMUNDO BRITTO</text:p>
              </table:table-cell>
            </table:table-row>
            <table:table-row table:style-name="TableLine2555848567088">
              <table:table-cell table:style-name="Tabela197.A1" office:value-type="string">
                <text:p text:style-name="Table_20_Contents">Partes:</text:p>
              </table:table-cell>
              <table:table-cell table:style-name="Tabela197.A1" office:value-type="string">
                <text:p text:style-name="Table_20_Contents">ESTADO DA BAHIA</text:p>
              </table:table-cell>
            </table:table-row>
            <table:table-row table:style-name="TableLine2555848577696">
              <table:table-cell table:style-name="Tabela197.A1" office:value-type="string">
                <text:p text:style-name="Table_20_Contents">           </text:p>
              </table:table-cell>
              <table:table-cell table:style-name="Tabela197.A1" office:value-type="string">
                <text:p text:style-name="Table_20_Contents">COSME DE SANTANA MATOS</text:p>
              </table:table-cell>
            </table:table-row>
            <table:table-row table:style-name="TableLine2555848567632">
              <table:table-cell table:style-name="Tabela197.A1" office:value-type="string">
                <text:p text:style-name="Table_20_Contents">Advogado(s):</text:p>
              </table:table-cell>
              <table:table-cell table:style-name="Tabela197.A1" office:value-type="string">
                <text:p text:style-name="Table_20_Contents">DIANA PEREZ RIOS (BA 22371)</text:p>
              </table:table-cell>
            </table:table-row>
            <table:table-row table:style-name="TableLine2555848575248">
              <table:table-cell table:style-name="Tabela197.A1" office:value-type="string">
                <text:p text:style-name="P4"/>
              </table:table-cell>
              <table:table-cell table:style-name="Tabela197.A1" office:value-type="string">
                <text:p text:style-name="Table_20_Contents">ROBERTTO LEMOS E CORREIA (BA 7672)</text:p>
              </table:table-cell>
            </table:table-row>
            <table:table-row table:style-name="TableLine2555848572800">
              <table:table-cell table:style-name="Tabela197.A1" office:value-type="string">
                <text:p text:style-name="Table_20_Contents">Comarca:</text:p>
              </table:table-cell>
              <table:table-cell table:style-name="Tabela19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98" table:style-name="Tabela198">
            <table:table-column table:style-name="Tabela198.A"/>
            <table:table-column table:style-name="Tabela198.B"/>
            <table:table-row table:style-name="TableLine2555848576608">
              <table:table-cell table:style-name="Tabela198.A1" office:value-type="string">
                <text:p text:style-name="Table_20_Contents">Ordem:</text:p>
              </table:table-cell>
              <table:table-cell table:style-name="Tabela198.A1" office:value-type="string">
                <text:p text:style-name="Table_20_Contents">198</text:p>
              </table:table-cell>
            </table:table-row>
            <table:table-row table:style-name="TableLine2555848578512">
              <table:table-cell table:style-name="Tabela198.A1" office:value-type="string">
                <text:p text:style-name="Table_20_Contents">Processo:</text:p>
              </table:table-cell>
              <table:table-cell table:style-name="Tabela198.A1" office:value-type="string">
                <text:p text:style-name="Table_20_Contents">8016934-13.2022.8.05.0000 AGRAVO DE INSTRUMENTO</text:p>
              </table:table-cell>
            </table:table-row>
            <table:table-row table:style-name="TableLine2555848570080">
              <table:table-cell table:style-name="Tabela198.A1" office:value-type="string">
                <text:p text:style-name="Table_20_Contents">Relator:</text:p>
              </table:table-cell>
              <table:table-cell table:style-name="Tabela198.A1" office:value-type="string">
                <text:p text:style-name="Table_20_Contents">LIDIVALDO REAICHE RAIMUNDO BRITTO</text:p>
              </table:table-cell>
            </table:table-row>
            <table:table-row table:style-name="TableLine2555848568992">
              <table:table-cell table:style-name="Tabela198.A1" office:value-type="string">
                <text:p text:style-name="Table_20_Contents">Partes:</text:p>
              </table:table-cell>
              <table:table-cell table:style-name="Tabela198.A1" office:value-type="string">
                <text:p text:style-name="Table_20_Contents">BANCO BRADESCO SA</text:p>
              </table:table-cell>
            </table:table-row>
            <table:table-row table:style-name="TableLine2555848569536">
              <table:table-cell table:style-name="Tabela198.A1" office:value-type="string">
                <text:p text:style-name="Table_20_Contents">           </text:p>
              </table:table-cell>
              <table:table-cell table:style-name="Tabela198.A1" office:value-type="string">
                <text:p text:style-name="Table_20_Contents">ANA ANTUNES DE OLIVEIRA DIAS</text:p>
              </table:table-cell>
            </table:table-row>
            <table:table-row table:style-name="TableLine2555848571440">
              <table:table-cell table:style-name="Tabela198.A1" office:value-type="string">
                <text:p text:style-name="Table_20_Contents">Advogado(s):</text:p>
              </table:table-cell>
              <table:table-cell table:style-name="Tabela198.A1" office:value-type="string">
                <text:p text:style-name="Table_20_Contents">EVARISTO ARAGAO FERREIRA DOS SANTOS (PR 24498)</text:p>
              </table:table-cell>
            </table:table-row>
            <table:table-row table:style-name="TableLine2555848580688">
              <table:table-cell table:style-name="Tabela198.A1" office:value-type="string">
                <text:p text:style-name="P4"/>
              </table:table-cell>
              <table:table-cell table:style-name="Tabela198.A1" office:value-type="string">
                <text:p text:style-name="Table_20_Contents">MARIA LUCIA LINS CONCEICAO (PR 15348)</text:p>
              </table:table-cell>
            </table:table-row>
            <table:table-row table:style-name="TableLine2555848573344">
              <table:table-cell table:style-name="Tabela198.A1" office:value-type="string">
                <text:p text:style-name="P4"/>
              </table:table-cell>
              <table:table-cell table:style-name="Tabela198.A1" office:value-type="string">
                <text:p text:style-name="Table_20_Contents">LENICE ARBONELLI MENDES TROYA (BA 30091)</text:p>
              </table:table-cell>
            </table:table-row>
            <table:table-row table:style-name="TableLine2555848573616">
              <table:table-cell table:style-name="Tabela198.A1" office:value-type="string">
                <text:p text:style-name="Table_20_Contents">Comarca:</text:p>
              </table:table-cell>
              <table:table-cell table:style-name="Tabela19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199" table:style-name="Tabela199">
            <table:table-column table:style-name="Tabela199.A"/>
            <table:table-column table:style-name="Tabela199.B"/>
            <table:table-row table:style-name="TableLine2555848579600">
              <table:table-cell table:style-name="Tabela199.A1" office:value-type="string">
                <text:p text:style-name="Table_20_Contents">Ordem:</text:p>
              </table:table-cell>
              <table:table-cell table:style-name="Tabela199.A1" office:value-type="string">
                <text:p text:style-name="Table_20_Contents">199</text:p>
              </table:table-cell>
            </table:table-row>
            <table:table-row table:style-name="TableLine2555848585040">
              <table:table-cell table:style-name="Tabela199.A1" office:value-type="string">
                <text:p text:style-name="Table_20_Contents">Processo:</text:p>
              </table:table-cell>
              <table:table-cell table:style-name="Tabela199.A1" office:value-type="string">
                <text:p text:style-name="Table_20_Contents">8008902-19.2022.8.05.0000 AGRAVO DE INSTRUMENTO</text:p>
              </table:table-cell>
            </table:table-row>
            <table:table-row table:style-name="TableLine2555848591840">
              <table:table-cell table:style-name="Tabela199.A1" office:value-type="string">
                <text:p text:style-name="Table_20_Contents">Relator:</text:p>
              </table:table-cell>
              <table:table-cell table:style-name="Tabela199.A1" office:value-type="string">
                <text:p text:style-name="Table_20_Contents">LIDIVALDO REAICHE RAIMUNDO BRITTO</text:p>
              </table:table-cell>
            </table:table-row>
            <table:table-row table:style-name="TableLine2555848596464">
              <table:table-cell table:style-name="Tabela199.A1" office:value-type="string">
                <text:p text:style-name="Table_20_Contents">Partes:</text:p>
              </table:table-cell>
              <table:table-cell table:style-name="Tabela199.A1" office:value-type="string">
                <text:p text:style-name="Table_20_Contents">LUCIENE PLACIDO SILVEIRA DE OLIVEIRA</text:p>
              </table:table-cell>
            </table:table-row>
            <table:table-row table:style-name="TableLine2555848592112">
              <table:table-cell table:style-name="Tabela199.A1" office:value-type="string">
                <text:p text:style-name="Table_20_Contents">           </text:p>
              </table:table-cell>
              <table:table-cell table:style-name="Tabela199.A1" office:value-type="string">
                <text:p text:style-name="Table_20_Contents">MINISTERIO PUBLICO DO ESTADO DA BAHIA</text:p>
              </table:table-cell>
            </table:table-row>
            <table:table-row table:style-name="TableLine2555848583680">
              <table:table-cell table:style-name="Tabela199.A1" office:value-type="string">
                <text:p text:style-name="Table_20_Contents">Advogado(s):</text:p>
              </table:table-cell>
              <table:table-cell table:style-name="Tabela199.A1" office:value-type="string">
                <text:p text:style-name="Table_20_Contents">DANIEL DA ROCHA PLACIDO (BA 1208)</text:p>
              </table:table-cell>
            </table:table-row>
            <table:table-row table:style-name="TableLine2555848598368">
              <table:table-cell table:style-name="Tabela199.A1" office:value-type="string">
                <text:p text:style-name="Table_20_Contents">Comarca:</text:p>
              </table:table-cell>
              <table:table-cell table:style-name="Tabela19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00" table:style-name="Tabela200">
            <table:table-column table:style-name="Tabela200.A"/>
            <table:table-column table:style-name="Tabela200.B"/>
            <table:table-row table:style-name="TableLine2555848586128">
              <table:table-cell table:style-name="Tabela200.A1" office:value-type="string">
                <text:p text:style-name="Table_20_Contents">Ordem:</text:p>
              </table:table-cell>
              <table:table-cell table:style-name="Tabela200.A1" office:value-type="string">
                <text:p text:style-name="Table_20_Contents">200</text:p>
              </table:table-cell>
            </table:table-row>
            <table:table-row table:style-name="TableLine2555848594560">
              <table:table-cell table:style-name="Tabela200.A1" office:value-type="string">
                <text:p text:style-name="Table_20_Contents">Processo:</text:p>
              </table:table-cell>
              <table:table-cell table:style-name="Tabela200.A1" office:value-type="string">
                <text:p text:style-name="Table_20_Contents">8006737-96.2022.8.05.0000 AGRAVO DE INSTRUMENTO</text:p>
              </table:table-cell>
            </table:table-row>
            <table:table-row table:style-name="TableLine2555848584496">
              <table:table-cell table:style-name="Tabela200.A1" office:value-type="string">
                <text:p text:style-name="Table_20_Contents">Relator:</text:p>
              </table:table-cell>
              <table:table-cell table:style-name="Tabela200.A1" office:value-type="string">
                <text:p text:style-name="Table_20_Contents">LIDIVALDO REAICHE RAIMUNDO BRITTO</text:p>
              </table:table-cell>
            </table:table-row>
            <table:table-row table:style-name="TableLine2555848588576">
              <table:table-cell table:style-name="Tabela200.A1" office:value-type="string">
                <text:p text:style-name="Table_20_Contents">Partes:</text:p>
              </table:table-cell>
              <table:table-cell table:style-name="Tabela200.A1" office:value-type="string">
                <text:p text:style-name="Table_20_Contents">BANCO MASTER S/A</text:p>
              </table:table-cell>
            </table:table-row>
            <table:table-row table:style-name="TableLine2555848586672">
              <table:table-cell table:style-name="Tabela200.A1" office:value-type="string">
                <text:p text:style-name="Table_20_Contents">           </text:p>
              </table:table-cell>
              <table:table-cell table:style-name="Tabela200.A1" office:value-type="string">
                <text:p text:style-name="Table_20_Contents">LUCINEIDE SILVA DE ARAUJO RIBEIRO</text:p>
              </table:table-cell>
            </table:table-row>
            <table:table-row table:style-name="TableLine2555848594832">
              <table:table-cell table:style-name="Tabela200.A1" office:value-type="string">
                <text:p text:style-name="Table_20_Contents">Advogado(s):</text:p>
              </table:table-cell>
              <table:table-cell table:style-name="Tabela200.A1" office:value-type="string">
                <text:p text:style-name="Table_20_Contents">GIOVANNA BASTOS SAMPAIO CORREIA (BA 42468)</text:p>
              </table:table-cell>
            </table:table-row>
            <table:table-row table:style-name="TableLine2555848595104">
              <table:table-cell table:style-name="Tabela200.A1" office:value-type="string">
                <text:p text:style-name="P4"/>
              </table:table-cell>
              <table:table-cell table:style-name="Tabela200.A1" office:value-type="string">
                <text:p text:style-name="Table_20_Contents">DANIEL HENRIQUE SANTOS SILVA (BA 54725)</text:p>
              </table:table-cell>
            </table:table-row>
            <table:table-row table:style-name="TableLine2555848588032">
              <table:table-cell table:style-name="Tabela200.A1" office:value-type="string">
                <text:p text:style-name="Table_20_Contents">Comarca:</text:p>
              </table:table-cell>
              <table:table-cell table:style-name="Tabela20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01" table:style-name="Tabela201">
            <table:table-column table:style-name="Tabela201.A"/>
            <table:table-column table:style-name="Tabela201.B"/>
            <table:table-row table:style-name="TableLine2555848596736">
              <table:table-cell table:style-name="Tabela201.A1" office:value-type="string">
                <text:p text:style-name="Table_20_Contents">Ordem:</text:p>
              </table:table-cell>
              <table:table-cell table:style-name="Tabela201.A1" office:value-type="string">
                <text:p text:style-name="Table_20_Contents">201</text:p>
              </table:table-cell>
            </table:table-row>
            <table:table-row table:style-name="TableLine2555848587760">
              <table:table-cell table:style-name="Tabela201.A1" office:value-type="string">
                <text:p text:style-name="Table_20_Contents">Processo:</text:p>
              </table:table-cell>
              <table:table-cell table:style-name="Tabela201.A1" office:value-type="string">
                <text:p text:style-name="Table_20_Contents">8004875-90.2022.8.05.0000 AGRAVO DE INSTRUMENTO</text:p>
              </table:table-cell>
            </table:table-row>
            <table:table-row table:style-name="TableLine2555848583952">
              <table:table-cell table:style-name="Tabela201.A1" office:value-type="string">
                <text:p text:style-name="Table_20_Contents">Relator:</text:p>
              </table:table-cell>
              <table:table-cell table:style-name="Tabela201.A1" office:value-type="string">
                <text:p text:style-name="Table_20_Contents">LIDIVALDO REAICHE RAIMUNDO BRITTO</text:p>
              </table:table-cell>
            </table:table-row>
            <table:table-row table:style-name="TableLine2555848595376">
              <table:table-cell table:style-name="Tabela201.A1" office:value-type="string">
                <text:p text:style-name="Table_20_Contents">Partes:</text:p>
              </table:table-cell>
              <table:table-cell table:style-name="Tabela201.A1" office:value-type="string">
                <text:p text:style-name="Table_20_Contents">BANCO BRADESCO SA</text:p>
              </table:table-cell>
            </table:table-row>
            <table:table-row table:style-name="TableLine2555848598912">
              <table:table-cell table:style-name="Tabela201.A1" office:value-type="string">
                <text:p text:style-name="Table_20_Contents">           </text:p>
              </table:table-cell>
              <table:table-cell table:style-name="Tabela201.A1" office:value-type="string">
                <text:p text:style-name="Table_20_Contents">LISE MARY ARRUDA DOURADO</text:p>
              </table:table-cell>
            </table:table-row>
            <table:table-row table:style-name="TableLine2555848589936">
              <table:table-cell table:style-name="Tabela201.A1" office:value-type="string">
                <text:p text:style-name="Table_20_Contents">Advogado(s):</text:p>
              </table:table-cell>
              <table:table-cell table:style-name="Tabela201.A1" office:value-type="string">
                <text:p text:style-name="Table_20_Contents">CARLOS EDUARDO CAVALCANTE RAMOS (BA 37489)</text:p>
              </table:table-cell>
            </table:table-row>
            <table:table-row table:style-name="TableLine2555848585584">
              <table:table-cell table:style-name="Tabela201.A1" office:value-type="string">
                <text:p text:style-name="P4"/>
              </table:table-cell>
              <table:table-cell table:style-name="Tabela201.A1" office:value-type="string">
                <text:p text:style-name="Table_20_Contents">FELIPE D AGUIAR ROCHA FERREIRA (BA 68751)</text:p>
              </table:table-cell>
            </table:table-row>
            <table:table-row table:style-name="TableLine2555848595648">
              <table:table-cell table:style-name="Tabela201.A1" office:value-type="string">
                <text:p text:style-name="P4"/>
              </table:table-cell>
              <table:table-cell table:style-name="Tabela201.A1" office:value-type="string">
                <text:p text:style-name="Table_20_Contents">ANA CAROLINA ALENCAR DA CUNHA (BA 17968)</text:p>
              </table:table-cell>
            </table:table-row>
            <table:table-row table:style-name="TableLine2555848595920">
              <table:table-cell table:style-name="Tabela201.A1" office:value-type="string">
                <text:p text:style-name="Table_20_Contents">Comarca:</text:p>
              </table:table-cell>
              <table:table-cell table:style-name="Tabela20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02" table:style-name="Tabela202">
            <table:table-column table:style-name="Tabela202.A"/>
            <table:table-column table:style-name="Tabela202.B"/>
            <table:table-row table:style-name="TableLine2555848590208">
              <table:table-cell table:style-name="Tabela202.A1" office:value-type="string">
                <text:p text:style-name="Table_20_Contents">Ordem:</text:p>
              </table:table-cell>
              <table:table-cell table:style-name="Tabela202.A1" office:value-type="string">
                <text:p text:style-name="Table_20_Contents">202</text:p>
              </table:table-cell>
            </table:table-row>
            <table:table-row table:style-name="TableLine2555848586944">
              <table:table-cell table:style-name="Tabela202.A1" office:value-type="string">
                <text:p text:style-name="Table_20_Contents">Processo:</text:p>
              </table:table-cell>
              <table:table-cell table:style-name="Tabela202.A1" office:value-type="string">
                <text:p text:style-name="Table_20_Contents">8007531-20.2022.8.05.0000 AGRAVO DE INSTRUMENTO</text:p>
              </table:table-cell>
            </table:table-row>
            <text:soft-page-break/>
            <table:table-row table:style-name="TableLine2555848589120">
              <table:table-cell table:style-name="Tabela202.A1" office:value-type="string">
                <text:p text:style-name="Table_20_Contents">Relator:</text:p>
              </table:table-cell>
              <table:table-cell table:style-name="Tabela202.A1" office:value-type="string">
                <text:p text:style-name="Table_20_Contents">LIDIVALDO REAICHE RAIMUNDO BRITTO</text:p>
              </table:table-cell>
            </table:table-row>
            <table:table-row table:style-name="TableLine2555848592928">
              <table:table-cell table:style-name="Tabela202.A1" office:value-type="string">
                <text:p text:style-name="Table_20_Contents">Partes:</text:p>
              </table:table-cell>
              <table:table-cell table:style-name="Tabela202.A1" office:value-type="string">
                <text:p text:style-name="Table_20_Contents">ROMULO FERREIRA NASCIMENTO</text:p>
              </table:table-cell>
            </table:table-row>
            <table:table-row table:style-name="TableLine2555848600000">
              <table:table-cell table:style-name="Tabela202.A1" office:value-type="string">
                <text:p text:style-name="Table_20_Contents">           </text:p>
              </table:table-cell>
              <table:table-cell table:style-name="Tabela202.A1" office:value-type="string">
                <text:p text:style-name="Table_20_Contents">INSTITUTO NACIONAL DO SEGURO SOCIAL - INSS</text:p>
              </table:table-cell>
            </table:table-row>
            <table:table-row table:style-name="TableLine2555848589392">
              <table:table-cell table:style-name="Tabela202.A1" office:value-type="string">
                <text:p text:style-name="Table_20_Contents">Advogado(s):</text:p>
              </table:table-cell>
              <table:table-cell table:style-name="Tabela202.A1" office:value-type="string">
                <text:p text:style-name="Table_20_Contents">JOAO LUIZ DE FREITAS SANTOS (BA 25152)</text:p>
              </table:table-cell>
            </table:table-row>
            <table:table-row table:style-name="TableLine2555848599184">
              <table:table-cell table:style-name="Tabela202.A1" office:value-type="string">
                <text:p text:style-name="Table_20_Contents">Comarca:</text:p>
              </table:table-cell>
              <table:table-cell table:style-name="Tabela20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03" table:style-name="Tabela203">
            <table:table-column table:style-name="Tabela203.A"/>
            <table:table-column table:style-name="Tabela203.B"/>
            <table:table-row table:style-name="TableLine2555848597008">
              <table:table-cell table:style-name="Tabela203.A1" office:value-type="string">
                <text:p text:style-name="Table_20_Contents">Ordem:</text:p>
              </table:table-cell>
              <table:table-cell table:style-name="Tabela203.A1" office:value-type="string">
                <text:p text:style-name="Table_20_Contents">203</text:p>
              </table:table-cell>
            </table:table-row>
            <table:table-row table:style-name="TableLine2555848590752">
              <table:table-cell table:style-name="Tabela203.A1" office:value-type="string">
                <text:p text:style-name="Table_20_Contents">Processo:</text:p>
              </table:table-cell>
              <table:table-cell table:style-name="Tabela203.A1" office:value-type="string">
                <text:p text:style-name="Table_20_Contents">8000194-33.2015.8.05.0191 AGRAVO INTERNO CÍVEL</text:p>
              </table:table-cell>
            </table:table-row>
            <table:table-row table:style-name="TableLine2555848591024">
              <table:table-cell table:style-name="Tabela203.A1" office:value-type="string">
                <text:p text:style-name="Table_20_Contents">Relator:</text:p>
              </table:table-cell>
              <table:table-cell table:style-name="Tabela203.A1" office:value-type="string">
                <text:p text:style-name="Table_20_Contents">LIDIVALDO REAICHE RAIMUNDO BRITTO</text:p>
              </table:table-cell>
            </table:table-row>
            <table:table-row table:style-name="TableLine2555848591296">
              <table:table-cell table:style-name="Tabela203.A1" office:value-type="string">
                <text:p text:style-name="Table_20_Contents">Partes:</text:p>
              </table:table-cell>
              <table:table-cell table:style-name="Tabela203.A1" office:value-type="string">
                <text:p text:style-name="Table_20_Contents">LILIANE ROCHA AMORIM DE SOUZA</text:p>
              </table:table-cell>
            </table:table-row>
            <table:table-row table:style-name="TableLine2555848599456">
              <table:table-cell table:style-name="Tabela203.A1" office:value-type="string">
                <text:p text:style-name="Table_20_Contents">           </text:p>
              </table:table-cell>
              <table:table-cell table:style-name="Tabela203.A1" office:value-type="string">
                <text:p text:style-name="Table_20_Contents">BRADESCO SAUDE S/A</text:p>
              </table:table-cell>
            </table:table-row>
            <table:table-row table:style-name="TableLine2555848591568">
              <table:table-cell table:style-name="Tabela203.A1" office:value-type="string">
                <text:p text:style-name="Table_20_Contents">Advogado(s):</text:p>
              </table:table-cell>
              <table:table-cell table:style-name="Tabela203.A1" office:value-type="string">
                <text:p text:style-name="Table_20_Contents">FABIANA AMANCIO CARVALHO DOS SANTOS (BA 41118)</text:p>
              </table:table-cell>
            </table:table-row>
            <table:table-row table:style-name="TableLine2555848592656">
              <table:table-cell table:style-name="Tabela203.A1" office:value-type="string">
                <text:p text:style-name="P4"/>
              </table:table-cell>
              <table:table-cell table:style-name="Tabela203.A1" office:value-type="string">
                <text:p text:style-name="Table_20_Contents">FABIO GIL MOREIRA SANTIAGO (BA 15664)</text:p>
              </table:table-cell>
            </table:table-row>
            <table:table-row table:style-name="TableLine2555848600272">
              <table:table-cell table:style-name="Tabela203.A1" office:value-type="string">
                <text:p text:style-name="Table_20_Contents">Comarca:</text:p>
              </table:table-cell>
              <table:table-cell table:style-name="Tabela20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04" table:style-name="Tabela204">
            <table:table-column table:style-name="Tabela204.A"/>
            <table:table-column table:style-name="Tabela204.B"/>
            <table:table-row table:style-name="TableLine2555848585856">
              <table:table-cell table:style-name="Tabela204.A1" office:value-type="string">
                <text:p text:style-name="Table_20_Contents">Ordem:</text:p>
              </table:table-cell>
              <table:table-cell table:style-name="Tabela204.A1" office:value-type="string">
                <text:p text:style-name="Table_20_Contents">204</text:p>
              </table:table-cell>
            </table:table-row>
            <table:table-row table:style-name="TableLine2555848600544">
              <table:table-cell table:style-name="Tabela204.A1" office:value-type="string">
                <text:p text:style-name="Table_20_Contents">Processo:</text:p>
              </table:table-cell>
              <table:table-cell table:style-name="Tabela204.A1" office:value-type="string">
                <text:p text:style-name="Table_20_Contents">8019092-75.2021.8.05.0000 AGRAVO INTERNO CÍVEL</text:p>
              </table:table-cell>
            </table:table-row>
            <table:table-row table:style-name="TableLine2555848589664">
              <table:table-cell table:style-name="Tabela204.A1" office:value-type="string">
                <text:p text:style-name="Table_20_Contents">Relator:</text:p>
              </table:table-cell>
              <table:table-cell table:style-name="Tabela204.A1" office:value-type="string">
                <text:p text:style-name="Table_20_Contents">LIDIVALDO REAICHE RAIMUNDO BRITTO</text:p>
              </table:table-cell>
            </table:table-row>
            <table:table-row table:style-name="TableLine2555848583408">
              <table:table-cell table:style-name="Tabela204.A1" office:value-type="string">
                <text:p text:style-name="Table_20_Contents">Partes:</text:p>
              </table:table-cell>
              <table:table-cell table:style-name="Tabela204.A1" office:value-type="string">
                <text:p text:style-name="Table_20_Contents">MACIA CRISTIANE DO NASCIMENTO</text:p>
              </table:table-cell>
            </table:table-row>
            <table:table-row table:style-name="TableLine2555848584224">
              <table:table-cell table:style-name="Tabela204.A1" office:value-type="string">
                <text:p text:style-name="Table_20_Contents">           </text:p>
              </table:table-cell>
              <table:table-cell table:style-name="Tabela204.A1" office:value-type="string">
                <text:p text:style-name="Table_20_Contents">SUL AMERICA COMPANHIA DE SEGURO SAUDE</text:p>
              </table:table-cell>
            </table:table-row>
            <table:table-row table:style-name="TableLine2555848593472">
              <table:table-cell table:style-name="Tabela204.A1" office:value-type="string">
                <text:p text:style-name="Table_20_Contents">Advogado(s):</text:p>
              </table:table-cell>
              <table:table-cell table:style-name="Tabela204.A1" office:value-type="string">
                <text:p text:style-name="Table_20_Contents">ANDRE LUIZ VERAS COUTINHO DA SILVEIRA JUNIOR (BA 56328)</text:p>
              </table:table-cell>
            </table:table-row>
            <table:table-row table:style-name="TableLine2555848593744">
              <table:table-cell table:style-name="Tabela204.A1" office:value-type="string">
                <text:p text:style-name="P4"/>
              </table:table-cell>
              <table:table-cell table:style-name="Tabela204.A1" office:value-type="string">
                <text:p text:style-name="Table_20_Contents">ANTONIO EDUARDO GONÇALVES RUEDA (PE 16983)</text:p>
              </table:table-cell>
            </table:table-row>
            <table:table-row table:style-name="TableLine2555848602720">
              <table:table-cell table:style-name="Tabela204.A1" office:value-type="string">
                <text:p text:style-name="Table_20_Contents">Comarca:</text:p>
              </table:table-cell>
              <table:table-cell table:style-name="Tabela20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05" table:style-name="Tabela205">
            <table:table-column table:style-name="Tabela205.A"/>
            <table:table-column table:style-name="Tabela205.B"/>
            <table:table-row table:style-name="TableLine2555848599728">
              <table:table-cell table:style-name="Tabela205.A1" office:value-type="string">
                <text:p text:style-name="Table_20_Contents">Ordem:</text:p>
              </table:table-cell>
              <table:table-cell table:style-name="Tabela205.A1" office:value-type="string">
                <text:p text:style-name="Table_20_Contents">205</text:p>
              </table:table-cell>
            </table:table-row>
            <table:table-row table:style-name="TableLine2555848606528">
              <table:table-cell table:style-name="Tabela205.A1" office:value-type="string">
                <text:p text:style-name="Table_20_Contents">Processo:</text:p>
              </table:table-cell>
              <table:table-cell table:style-name="Tabela205.A1" office:value-type="string">
                <text:p text:style-name="Table_20_Contents">8019092-75.2021.8.05.0000 AGRAVO DE INSTRUMENTO</text:p>
              </table:table-cell>
            </table:table-row>
            <table:table-row table:style-name="TableLine2555848609248">
              <table:table-cell table:style-name="Tabela205.A1" office:value-type="string">
                <text:p text:style-name="Table_20_Contents">Relator:</text:p>
              </table:table-cell>
              <table:table-cell table:style-name="Tabela205.A1" office:value-type="string">
                <text:p text:style-name="Table_20_Contents">LIDIVALDO REAICHE RAIMUNDO BRITTO</text:p>
              </table:table-cell>
            </table:table-row>
            <table:table-row table:style-name="TableLine2555848600816">
              <table:table-cell table:style-name="Tabela205.A1" office:value-type="string">
                <text:p text:style-name="Table_20_Contents">Partes:</text:p>
              </table:table-cell>
              <table:table-cell table:style-name="Tabela205.A1" office:value-type="string">
                <text:p text:style-name="Table_20_Contents">MACIA CRISTIANE DO NASCIMENTO</text:p>
              </table:table-cell>
            </table:table-row>
            <table:table-row table:style-name="TableLine2555848601088">
              <table:table-cell table:style-name="Tabela205.A1" office:value-type="string">
                <text:p text:style-name="Table_20_Contents">           </text:p>
              </table:table-cell>
              <table:table-cell table:style-name="Tabela205.A1" office:value-type="string">
                <text:p text:style-name="Table_20_Contents">SUL AMERICA COMPANHIA DE SEGURO SAUDE</text:p>
              </table:table-cell>
            </table:table-row>
            <table:table-row table:style-name="TableLine2555848607072">
              <table:table-cell table:style-name="Tabela205.A1" office:value-type="string">
                <text:p text:style-name="Table_20_Contents">Advogado(s):</text:p>
              </table:table-cell>
              <table:table-cell table:style-name="Tabela205.A1" office:value-type="string">
                <text:p text:style-name="Table_20_Contents">ANDRE LUIZ VERAS COUTINHO DA SILVEIRA JUNIOR (BA 56328)</text:p>
              </table:table-cell>
            </table:table-row>
            <table:table-row table:style-name="TableLine2555848602992">
              <table:table-cell table:style-name="Tabela205.A1" office:value-type="string">
                <text:p text:style-name="P4"/>
              </table:table-cell>
              <table:table-cell table:style-name="Tabela205.A1" office:value-type="string">
                <text:p text:style-name="Table_20_Contents">ANTONIO EDUARDO GONÇALVES RUEDA (PE 16983)</text:p>
              </table:table-cell>
            </table:table-row>
            <table:table-row table:style-name="TableLine2555848608160">
              <table:table-cell table:style-name="Tabela205.A1" office:value-type="string">
                <text:p text:style-name="Table_20_Contents">Comarca:</text:p>
              </table:table-cell>
              <table:table-cell table:style-name="Tabela20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06" table:style-name="Tabela206">
            <table:table-column table:style-name="Tabela206.A"/>
            <table:table-column table:style-name="Tabela206.B"/>
            <table:table-row table:style-name="TableLine2555848608432">
              <table:table-cell table:style-name="Tabela206.A1" office:value-type="string">
                <text:p text:style-name="Table_20_Contents">Ordem:</text:p>
              </table:table-cell>
              <table:table-cell table:style-name="Tabela206.A1" office:value-type="string">
                <text:p text:style-name="Table_20_Contents">206</text:p>
              </table:table-cell>
            </table:table-row>
            <table:table-row table:style-name="TableLine2555848607344">
              <table:table-cell table:style-name="Tabela206.A1" office:value-type="string">
                <text:p text:style-name="Table_20_Contents">Processo:</text:p>
              </table:table-cell>
              <table:table-cell table:style-name="Tabela206.A1" office:value-type="string">
                <text:p text:style-name="Table_20_Contents">8014606-13.2022.8.05.0000 AGRAVO DE INSTRUMENTO</text:p>
              </table:table-cell>
            </table:table-row>
            <table:table-row table:style-name="TableLine2555848601632">
              <table:table-cell table:style-name="Tabela206.A1" office:value-type="string">
                <text:p text:style-name="Table_20_Contents">Relator:</text:p>
              </table:table-cell>
              <table:table-cell table:style-name="Tabela206.A1" office:value-type="string">
                <text:p text:style-name="Table_20_Contents">LIDIVALDO REAICHE RAIMUNDO BRITTO</text:p>
              </table:table-cell>
            </table:table-row>
            <table:table-row table:style-name="TableLine2555848603536">
              <table:table-cell table:style-name="Tabela206.A1" office:value-type="string">
                <text:p text:style-name="Table_20_Contents">Partes:</text:p>
              </table:table-cell>
              <table:table-cell table:style-name="Tabela206.A1" office:value-type="string">
                <text:p text:style-name="Table_20_Contents">VOTORANTIM CIMENTOS S.A.</text:p>
              </table:table-cell>
            </table:table-row>
            <table:table-row table:style-name="TableLine2555848603808">
              <table:table-cell table:style-name="Tabela206.A1" office:value-type="string">
                <text:p text:style-name="Table_20_Contents">           </text:p>
              </table:table-cell>
              <table:table-cell table:style-name="Tabela206.A1" office:value-type="string">
                <text:p text:style-name="Table_20_Contents">ESTADO DA BAHIA</text:p>
              </table:table-cell>
            </table:table-row>
            <table:table-row table:style-name="TableLine2555848602176">
              <table:table-cell table:style-name="Tabela206.A1" office:value-type="string">
                <text:p text:style-name="Table_20_Contents">Advogado(s):</text:p>
              </table:table-cell>
              <table:table-cell table:style-name="Tabela206.A1" office:value-type="string">
                <text:p text:style-name="Table_20_Contents">ENIO ZAHA (SP 12394)</text:p>
              </table:table-cell>
            </table:table-row>
            <table:table-row table:style-name="TableLine2555848608704">
              <table:table-cell table:style-name="Tabela206.A1" office:value-type="string">
                <text:p text:style-name="P4"/>
              </table:table-cell>
              <table:table-cell table:style-name="Tabela206.A1" office:value-type="string">
                <text:p text:style-name="Table_20_Contents">JORGE HENRIQUE FERNANDES FACURE (SP 23607)</text:p>
              </table:table-cell>
            </table:table-row>
            <table:table-row table:style-name="TableLine2555848604080">
              <table:table-cell table:style-name="Tabela206.A1" office:value-type="string">
                <text:p text:style-name="Table_20_Contents">Comarca:</text:p>
              </table:table-cell>
              <table:table-cell table:style-name="Tabela20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07" table:style-name="Tabela207">
            <table:table-column table:style-name="Tabela207.A"/>
            <table:table-column table:style-name="Tabela207.B"/>
            <table:table-row table:style-name="TableLine2555848604352">
              <table:table-cell table:style-name="Tabela207.A1" office:value-type="string">
                <text:p text:style-name="Table_20_Contents">Ordem:</text:p>
              </table:table-cell>
              <table:table-cell table:style-name="Tabela207.A1" office:value-type="string">
                <text:p text:style-name="Table_20_Contents">207</text:p>
              </table:table-cell>
            </table:table-row>
            <table:table-row table:style-name="TableLine2555848606256">
              <table:table-cell table:style-name="Tabela207.A1" office:value-type="string">
                <text:p text:style-name="Table_20_Contents">Processo:</text:p>
              </table:table-cell>
              <table:table-cell table:style-name="Tabela207.A1" office:value-type="string">
                <text:p text:style-name="Table_20_Contents">8014606-13.2022.8.05.0000 AGRAVO INTERNO CÍVEL</text:p>
              </table:table-cell>
            </table:table-row>
            <table:table-row table:style-name="TableLine2555848608976">
              <table:table-cell table:style-name="Tabela207.A1" office:value-type="string">
                <text:p text:style-name="Table_20_Contents">Relator:</text:p>
              </table:table-cell>
              <table:table-cell table:style-name="Tabela207.A1" office:value-type="string">
                <text:p text:style-name="Table_20_Contents">LIDIVALDO REAICHE RAIMUNDO BRITTO</text:p>
              </table:table-cell>
            </table:table-row>
            <table:table-row table:style-name="TableLine2555848605168">
              <table:table-cell table:style-name="Tabela207.A1" office:value-type="string">
                <text:p text:style-name="Table_20_Contents">Partes:</text:p>
              </table:table-cell>
              <table:table-cell table:style-name="Tabela207.A1" office:value-type="string">
                <text:p text:style-name="Table_20_Contents">ESTADO DA BAHIA</text:p>
              </table:table-cell>
            </table:table-row>
            <table:table-row table:style-name="TableLine2555848605440">
              <table:table-cell table:style-name="Tabela207.A1" office:value-type="string">
                <text:p text:style-name="Table_20_Contents">           </text:p>
              </table:table-cell>
              <table:table-cell table:style-name="Tabela207.A1" office:value-type="string">
                <text:p text:style-name="Table_20_Contents">VOTORANTIM CIMENTOS S.A.</text:p>
              </table:table-cell>
            </table:table-row>
            <table:table-row table:style-name="TableLine2555848605984">
              <table:table-cell table:style-name="Tabela207.A1" office:value-type="string">
                <text:p text:style-name="Table_20_Contents">Advogado(s):</text:p>
              </table:table-cell>
              <table:table-cell table:style-name="Tabela207.A1" office:value-type="string">
                <text:p text:style-name="Table_20_Contents">ENIO ZAHA (SP 12394)</text:p>
              </table:table-cell>
            </table:table-row>
            <table:table-row table:style-name="TableLine2555848606800">
              <table:table-cell table:style-name="Tabela207.A1" office:value-type="string">
                <text:p text:style-name="P4"/>
              </table:table-cell>
              <table:table-cell table:style-name="Tabela207.A1" office:value-type="string">
                <text:p text:style-name="Table_20_Contents">JORGE HENRIQUE FERNANDES FACURE (SP 23607)</text:p>
              </table:table-cell>
            </table:table-row>
            <table:table-row table:style-name="TableLine2555847439200">
              <table:table-cell table:style-name="Tabela207.A1" office:value-type="string">
                <text:p text:style-name="Table_20_Contents">Comarca:</text:p>
              </table:table-cell>
              <table:table-cell table:style-name="Tabela20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08" table:style-name="Tabela208">
            <table:table-column table:style-name="Tabela208.A"/>
            <table:table-column table:style-name="Tabela208.B"/>
            <text:soft-page-break/>
            <table:table-row table:style-name="TableLine2555848604624">
              <table:table-cell table:style-name="Tabela208.A1" office:value-type="string">
                <text:p text:style-name="Table_20_Contents">Ordem:</text:p>
              </table:table-cell>
              <table:table-cell table:style-name="Tabela208.A1" office:value-type="string">
                <text:p text:style-name="Table_20_Contents">208</text:p>
              </table:table-cell>
            </table:table-row>
            <table:table-row table:style-name="TableLine2555849337408">
              <table:table-cell table:style-name="Tabela208.A1" office:value-type="string">
                <text:p text:style-name="Table_20_Contents">Processo:</text:p>
              </table:table-cell>
              <table:table-cell table:style-name="Tabela208.A1" office:value-type="string">
                <text:p text:style-name="Table_20_Contents">8003476-26.2022.8.05.0000 AGRAVO INTERNO CÍVEL</text:p>
              </table:table-cell>
            </table:table-row>
            <table:table-row table:style-name="TableLine2555849335504">
              <table:table-cell table:style-name="Tabela208.A1" office:value-type="string">
                <text:p text:style-name="Table_20_Contents">Relator:</text:p>
              </table:table-cell>
              <table:table-cell table:style-name="Tabela208.A1" office:value-type="string">
                <text:p text:style-name="Table_20_Contents">LIDIVALDO REAICHE RAIMUNDO BRITTO</text:p>
              </table:table-cell>
            </table:table-row>
            <table:table-row table:style-name="TableLine2555849342848">
              <table:table-cell table:style-name="Tabela208.A1" office:value-type="string">
                <text:p text:style-name="Table_20_Contents">Partes:</text:p>
              </table:table-cell>
              <table:table-cell table:style-name="Tabela208.A1" office:value-type="string">
                <text:p text:style-name="Table_20_Contents">FILLIPE DA SILVA BEZERRA</text:p>
              </table:table-cell>
            </table:table-row>
            <table:table-row table:style-name="TableLine2555849344752">
              <table:table-cell table:style-name="Tabela208.A1" office:value-type="string">
                <text:p text:style-name="Table_20_Contents">           </text:p>
              </table:table-cell>
              <table:table-cell table:style-name="Tabela208.A1" office:value-type="string">
                <text:p text:style-name="Table_20_Contents">ALECSANDRO BATISTA SENTO SE</text:p>
              </table:table-cell>
            </table:table-row>
            <table:table-row table:style-name="TableLine2555849345296">
              <table:table-cell table:style-name="Tabela208.A1" office:value-type="string">
                <text:p text:style-name="Table_20_Contents">Advogado(s):</text:p>
              </table:table-cell>
              <table:table-cell table:style-name="Tabela208.A1" office:value-type="string">
                <text:p text:style-name="Table_20_Contents">VIANEI BEZERRA SIQUEIRA (PE 27094)</text:p>
              </table:table-cell>
            </table:table-row>
            <table:table-row table:style-name="TableLine2555849336592">
              <table:table-cell table:style-name="Tabela208.A1" office:value-type="string">
                <text:p text:style-name="P4"/>
              </table:table-cell>
              <table:table-cell table:style-name="Tabela208.A1" office:value-type="string">
                <text:p text:style-name="Table_20_Contents">VINICIUS BEZERRA SIQUEIRA (BA 37529)</text:p>
              </table:table-cell>
            </table:table-row>
            <table:table-row table:style-name="TableLine2555849332784">
              <table:table-cell table:style-name="Tabela208.A1" office:value-type="string">
                <text:p text:style-name="P4"/>
              </table:table-cell>
              <table:table-cell table:style-name="Tabela208.A1" office:value-type="string">
                <text:p text:style-name="Table_20_Contents">LAILSON SANTOS MEDRADO DE ALMEIDA (BA 41327)</text:p>
              </table:table-cell>
            </table:table-row>
            <table:table-row table:style-name="TableLine2555849343120">
              <table:table-cell table:style-name="Tabela208.A1" office:value-type="string">
                <text:p text:style-name="Table_20_Contents">Comarca:</text:p>
              </table:table-cell>
              <table:table-cell table:style-name="Tabela20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09" table:style-name="Tabela209">
            <table:table-column table:style-name="Tabela209.A"/>
            <table:table-column table:style-name="Tabela209.B"/>
            <table:table-row table:style-name="TableLine2555849340128">
              <table:table-cell table:style-name="Tabela209.A1" office:value-type="string">
                <text:p text:style-name="Table_20_Contents">Ordem:</text:p>
              </table:table-cell>
              <table:table-cell table:style-name="Tabela209.A1" office:value-type="string">
                <text:p text:style-name="Table_20_Contents">209</text:p>
              </table:table-cell>
            </table:table-row>
            <table:table-row table:style-name="TableLine2555849345840">
              <table:table-cell table:style-name="Tabela209.A1" office:value-type="string">
                <text:p text:style-name="Table_20_Contents">Processo:</text:p>
              </table:table-cell>
              <table:table-cell table:style-name="Tabela209.A1" office:value-type="string">
                <text:p text:style-name="Table_20_Contents">8008121-94.2022.8.05.0000 AGRAVO INTERNO CÍVEL</text:p>
              </table:table-cell>
            </table:table-row>
            <table:table-row table:style-name="TableLine2555849336048">
              <table:table-cell table:style-name="Tabela209.A1" office:value-type="string">
                <text:p text:style-name="Table_20_Contents">Relator:</text:p>
              </table:table-cell>
              <table:table-cell table:style-name="Tabela209.A1" office:value-type="string">
                <text:p text:style-name="Table_20_Contents">LIDIVALDO REAICHE RAIMUNDO BRITTO</text:p>
              </table:table-cell>
            </table:table-row>
            <table:table-row table:style-name="TableLine2555849336320">
              <table:table-cell table:style-name="Tabela209.A1" office:value-type="string">
                <text:p text:style-name="Table_20_Contents">Partes:</text:p>
              </table:table-cell>
              <table:table-cell table:style-name="Tabela209.A1" office:value-type="string">
                <text:p text:style-name="Table_20_Contents">BANCO DO BRASIL S/A</text:p>
              </table:table-cell>
            </table:table-row>
            <table:table-row table:style-name="TableLine2555849343936">
              <table:table-cell table:style-name="Tabela209.A1" office:value-type="string">
                <text:p text:style-name="Table_20_Contents">           </text:p>
              </table:table-cell>
              <table:table-cell table:style-name="Tabela209.A1" office:value-type="string">
                <text:p text:style-name="Table_20_Contents">P&amp;N COMERCIO DE PRODUTOS FARMACEUTICOS LTDA - ME</text:p>
              </table:table-cell>
            </table:table-row>
            <table:table-row table:style-name="TableLine2555849335232">
              <table:table-cell table:style-name="Tabela209.A1" office:value-type="string">
                <text:p text:style-name="Table_20_Contents">Advogado(s):</text:p>
              </table:table-cell>
              <table:table-cell table:style-name="Tabela209.A1" office:value-type="string">
                <text:p text:style-name="Table_20_Contents">LAERTES ANDRADE MUNHOZ (BA 31627)</text:p>
              </table:table-cell>
            </table:table-row>
            <table:table-row table:style-name="TableLine2555849336864">
              <table:table-cell table:style-name="Tabela209.A1" office:value-type="string">
                <text:p text:style-name="P4"/>
              </table:table-cell>
              <table:table-cell table:style-name="Tabela209.A1" office:value-type="string">
                <text:p text:style-name="Table_20_Contents">LOUISE RAINER PEREIRA GIONEDIS (PR 8123)</text:p>
              </table:table-cell>
            </table:table-row>
            <table:table-row table:style-name="TableLine2555849346112">
              <table:table-cell table:style-name="Tabela209.A1" office:value-type="string">
                <text:p text:style-name="P4"/>
              </table:table-cell>
              <table:table-cell table:style-name="Tabela209.A1" office:value-type="string">
                <text:p text:style-name="Table_20_Contents">ILMARIA SILVA ARMENTANO (BA 48643)</text:p>
              </table:table-cell>
            </table:table-row>
            <table:table-row table:style-name="TableLine2555849330880">
              <table:table-cell table:style-name="Tabela209.A1" office:value-type="string">
                <text:p text:style-name="Table_20_Contents">Comarca:</text:p>
              </table:table-cell>
              <table:table-cell table:style-name="Tabela20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10" table:style-name="Tabela210">
            <table:table-column table:style-name="Tabela210.A"/>
            <table:table-column table:style-name="Tabela210.B"/>
            <table:table-row table:style-name="TableLine2555849331152">
              <table:table-cell table:style-name="Tabela210.A1" office:value-type="string">
                <text:p text:style-name="Table_20_Contents">Ordem:</text:p>
              </table:table-cell>
              <table:table-cell table:style-name="Tabela210.A1" office:value-type="string">
                <text:p text:style-name="Table_20_Contents">210</text:p>
              </table:table-cell>
            </table:table-row>
            <table:table-row table:style-name="TableLine2555849343664">
              <table:table-cell table:style-name="Tabela210.A1" office:value-type="string">
                <text:p text:style-name="Table_20_Contents">Processo:</text:p>
              </table:table-cell>
              <table:table-cell table:style-name="Tabela210.A1" office:value-type="string">
                <text:p text:style-name="Table_20_Contents">8008121-94.2022.8.05.0000 AGRAVO DE INSTRUMENTO</text:p>
              </table:table-cell>
            </table:table-row>
            <table:table-row table:style-name="TableLine2555849344208">
              <table:table-cell table:style-name="Tabela210.A1" office:value-type="string">
                <text:p text:style-name="Table_20_Contents">Relator:</text:p>
              </table:table-cell>
              <table:table-cell table:style-name="Tabela210.A1" office:value-type="string">
                <text:p text:style-name="Table_20_Contents">LIDIVALDO REAICHE RAIMUNDO BRITTO</text:p>
              </table:table-cell>
            </table:table-row>
            <table:table-row table:style-name="TableLine2555849337952">
              <table:table-cell table:style-name="Tabela210.A1" office:value-type="string">
                <text:p text:style-name="Table_20_Contents">Partes:</text:p>
              </table:table-cell>
              <table:table-cell table:style-name="Tabela210.A1" office:value-type="string">
                <text:p text:style-name="Table_20_Contents">BANCO DO BRASIL S/A</text:p>
              </table:table-cell>
            </table:table-row>
            <table:table-row table:style-name="TableLine2555849345568">
              <table:table-cell table:style-name="Tabela210.A1" office:value-type="string">
                <text:p text:style-name="Table_20_Contents">           </text:p>
              </table:table-cell>
              <table:table-cell table:style-name="Tabela210.A1" office:value-type="string">
                <text:p text:style-name="Table_20_Contents">P&amp;N COMERCIO DE PRODUTOS FARMACEUTICOS LTDA - ME</text:p>
              </table:table-cell>
            </table:table-row>
            <table:table-row table:style-name="TableLine2555849347744">
              <table:table-cell table:style-name="Tabela210.A1" office:value-type="string">
                <text:p text:style-name="Table_20_Contents">Advogado(s):</text:p>
              </table:table-cell>
              <table:table-cell table:style-name="Tabela210.A1" office:value-type="string">
                <text:p text:style-name="Table_20_Contents">LAERTES ANDRADE MUNHOZ (BA 31627)</text:p>
              </table:table-cell>
            </table:table-row>
            <table:table-row table:style-name="TableLine2555849333328">
              <table:table-cell table:style-name="Tabela210.A1" office:value-type="string">
                <text:p text:style-name="P4"/>
              </table:table-cell>
              <table:table-cell table:style-name="Tabela210.A1" office:value-type="string">
                <text:p text:style-name="Table_20_Contents">LOUISE RAINER PEREIRA GIONEDIS (PR 8123)</text:p>
              </table:table-cell>
            </table:table-row>
            <table:table-row table:style-name="TableLine2555849332240">
              <table:table-cell table:style-name="Tabela210.A1" office:value-type="string">
                <text:p text:style-name="P4"/>
              </table:table-cell>
              <table:table-cell table:style-name="Tabela210.A1" office:value-type="string">
                <text:p text:style-name="Table_20_Contents">ILMARIA SILVA ARMENTANO (BA 48643)</text:p>
              </table:table-cell>
            </table:table-row>
            <table:table-row table:style-name="TableLine2555849332512">
              <table:table-cell table:style-name="Tabela210.A1" office:value-type="string">
                <text:p text:style-name="Table_20_Contents">Comarca:</text:p>
              </table:table-cell>
              <table:table-cell table:style-name="Tabela21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11" table:style-name="Tabela211">
            <table:table-column table:style-name="Tabela211.A"/>
            <table:table-column table:style-name="Tabela211.B"/>
            <table:table-row table:style-name="TableLine2555849340400">
              <table:table-cell table:style-name="Tabela211.A1" office:value-type="string">
                <text:p text:style-name="Table_20_Contents">Ordem:</text:p>
              </table:table-cell>
              <table:table-cell table:style-name="Tabela211.A1" office:value-type="string">
                <text:p text:style-name="Table_20_Contents">211</text:p>
              </table:table-cell>
            </table:table-row>
            <table:table-row table:style-name="TableLine2555849331424">
              <table:table-cell table:style-name="Tabela211.A1" office:value-type="string">
                <text:p text:style-name="Table_20_Contents">Processo:</text:p>
              </table:table-cell>
              <table:table-cell table:style-name="Tabela211.A1" office:value-type="string">
                <text:p text:style-name="Table_20_Contents">8002488-05.2022.8.05.0000 AGRAVO DE INSTRUMENTO</text:p>
              </table:table-cell>
            </table:table-row>
            <table:table-row table:style-name="TableLine2555849340944">
              <table:table-cell table:style-name="Tabela211.A1" office:value-type="string">
                <text:p text:style-name="Table_20_Contents">Relator:</text:p>
              </table:table-cell>
              <table:table-cell table:style-name="Tabela211.A1" office:value-type="string">
                <text:p text:style-name="Table_20_Contents">LIDIVALDO REAICHE RAIMUNDO BRITTO</text:p>
              </table:table-cell>
            </table:table-row>
            <table:table-row table:style-name="TableLine2555849337136">
              <table:table-cell table:style-name="Tabela211.A1" office:value-type="string">
                <text:p text:style-name="Table_20_Contents">Partes:</text:p>
              </table:table-cell>
              <table:table-cell table:style-name="Tabela211.A1" office:value-type="string">
                <text:p text:style-name="Table_20_Contents">BANCO BRADESCO SA</text:p>
              </table:table-cell>
            </table:table-row>
            <table:table-row table:style-name="TableLine2555849346384">
              <table:table-cell table:style-name="Tabela211.A1" office:value-type="string">
                <text:p text:style-name="Table_20_Contents">           </text:p>
              </table:table-cell>
              <table:table-cell table:style-name="Tabela211.A1" office:value-type="string">
                <text:p text:style-name="Table_20_Contents">WILTON JAIR ALVES DA SILVA</text:p>
              </table:table-cell>
            </table:table-row>
            <table:table-row table:style-name="TableLine2555849334144">
              <table:table-cell table:style-name="Tabela211.A1" office:value-type="string">
                <text:p text:style-name="Table_20_Contents">Advogado(s):</text:p>
              </table:table-cell>
              <table:table-cell table:style-name="Tabela211.A1" office:value-type="string">
                <text:p text:style-name="Table_20_Contents">FERNANDO AUGUSTO DE FARIA CORBO (BA 25560)</text:p>
              </table:table-cell>
            </table:table-row>
            <table:table-row table:style-name="TableLine2555849339584">
              <table:table-cell table:style-name="Tabela211.A1" office:value-type="string">
                <text:p text:style-name="P4"/>
              </table:table-cell>
              <table:table-cell table:style-name="Tabela211.A1" office:value-type="string">
                <text:p text:style-name="Table_20_Contents">JOSE ANTONIO MARTINS (BA 31341)</text:p>
              </table:table-cell>
            </table:table-row>
            <table:table-row table:style-name="TableLine2555849346656">
              <table:table-cell table:style-name="Tabela211.A1" office:value-type="string">
                <text:p text:style-name="P4"/>
              </table:table-cell>
              <table:table-cell table:style-name="Tabela211.A1" office:value-type="string">
                <text:p text:style-name="Table_20_Contents">JOAO PAULO COITE RODRIGUES (BA 55159)</text:p>
              </table:table-cell>
            </table:table-row>
            <table:table-row table:style-name="TableLine2555849334416">
              <table:table-cell table:style-name="Tabela211.A1" office:value-type="string">
                <text:p text:style-name="Table_20_Contents">Comarca:</text:p>
              </table:table-cell>
              <table:table-cell table:style-name="Tabela21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12" table:style-name="Tabela212">
            <table:table-column table:style-name="Tabela212.A"/>
            <table:table-column table:style-name="Tabela212.B"/>
            <table:table-row table:style-name="TableLine2555849344480">
              <table:table-cell table:style-name="Tabela212.A1" office:value-type="string">
                <text:p text:style-name="Table_20_Contents">Ordem:</text:p>
              </table:table-cell>
              <table:table-cell table:style-name="Tabela212.A1" office:value-type="string">
                <text:p text:style-name="Table_20_Contents">212</text:p>
              </table:table-cell>
            </table:table-row>
            <table:table-row table:style-name="TableLine2555849338224">
              <table:table-cell table:style-name="Tabela212.A1" office:value-type="string">
                <text:p text:style-name="Table_20_Contents">Processo:</text:p>
              </table:table-cell>
              <table:table-cell table:style-name="Tabela212.A1" office:value-type="string">
                <text:p text:style-name="Table_20_Contents">8016225-80.2019.8.05.0000 AGRAVO DE INSTRUMENTO</text:p>
              </table:table-cell>
            </table:table-row>
            <table:table-row table:style-name="TableLine2555849331696">
              <table:table-cell table:style-name="Tabela212.A1" office:value-type="string">
                <text:p text:style-name="Table_20_Contents">Relator:</text:p>
              </table:table-cell>
              <table:table-cell table:style-name="Tabela212.A1" office:value-type="string">
                <text:p text:style-name="Table_20_Contents">LIDIVALDO REAICHE RAIMUNDO BRITTO</text:p>
              </table:table-cell>
            </table:table-row>
            <table:table-row table:style-name="TableLine2555849338496">
              <table:table-cell table:style-name="Tabela212.A1" office:value-type="string">
                <text:p text:style-name="Table_20_Contents">Partes:</text:p>
              </table:table-cell>
              <table:table-cell table:style-name="Tabela212.A1" office:value-type="string">
                <text:p text:style-name="Table_20_Contents">JOLENE DA SILVA COSTA IOSSEF</text:p>
              </table:table-cell>
            </table:table-row>
            <table:table-row table:style-name="TableLine2555849348016">
              <table:table-cell table:style-name="Tabela212.A1" office:value-type="string">
                <text:p text:style-name="Table_20_Contents">           </text:p>
              </table:table-cell>
              <table:table-cell table:style-name="Tabela212.A1" office:value-type="string">
                <text:p text:style-name="Table_20_Contents">EVANDRO CELIO NERI NOVAIS JUNIOR</text:p>
              </table:table-cell>
            </table:table-row>
            <table:table-row table:style-name="TableLine2555849331968">
              <table:table-cell table:style-name="Tabela212.A1" office:value-type="string">
                <text:p text:style-name="Table_20_Contents">Advogado(s):</text:p>
              </table:table-cell>
              <table:table-cell table:style-name="Tabela212.A1" office:value-type="string">
                <text:p text:style-name="Table_20_Contents">EMILENE ANDRADE COIMBRA RODRIGUES SUMMERS ALBUQUERQUE (BA 40127)</text:p>
              </table:table-cell>
            </table:table-row>
            <table:table-row table:style-name="TableLine2555849338768">
              <table:table-cell table:style-name="Tabela212.A1" office:value-type="string">
                <text:p text:style-name="P4"/>
              </table:table-cell>
              <table:table-cell table:style-name="Tabela212.A1" office:value-type="string">
                <text:p text:style-name="Table_20_Contents">ALEXSANDRO GONCALVES DE JESUS (BA 29002)</text:p>
              </table:table-cell>
            </table:table-row>
            <table:table-row table:style-name="TableLine2555849339040">
              <table:table-cell table:style-name="Tabela212.A1" office:value-type="string">
                <text:p text:style-name="P4"/>
              </table:table-cell>
              <table:table-cell table:style-name="Tabela212.A1" office:value-type="string">
                <text:p text:style-name="Table_20_Contents">FERNANDO VAZ COSTA NETO (BA 25027)</text:p>
              </table:table-cell>
            </table:table-row>
            <table:table-row table:style-name="TableLine2555849339312">
              <table:table-cell table:style-name="Tabela212.A1" office:value-type="string">
                <text:p text:style-name="P4"/>
              </table:table-cell>
              <table:table-cell table:style-name="Tabela212.A1" office:value-type="string">
                <text:p text:style-name="Table_20_Contents">MICHEL SOARES REIS (BA 14620)</text:p>
              </table:table-cell>
            </table:table-row>
            <table:table-row table:style-name="TableLine2555849339856">
              <table:table-cell table:style-name="Tabela212.A1" office:value-type="string">
                <text:p text:style-name="P4"/>
              </table:table-cell>
              <table:table-cell table:style-name="Tabela212.A1" office:value-type="string">
                <text:p text:style-name="Table_20_Contents">PAULO DE TARSO BRITO SILVA PEIXOTO (BA 35692)</text:p>
              </table:table-cell>
            </table:table-row>
            <table:table-row table:style-name="TableLine2555849341216">
              <table:table-cell table:style-name="Tabela212.A1" office:value-type="string">
                <text:p text:style-name="Table_20_Contents">Comarca:</text:p>
              </table:table-cell>
              <table:table-cell table:style-name="Tabela212.A1" office:value-type="string">
                <text:p text:style-name="Table_20_Contents">Salvador</text:p>
              </table:table-cell>
            </table:table-row>
          </table:table>
          <text:p text:style-name="P3"><text:soft-page-break/></text:p>
          <table:table table:name="Tabela213" table:style-name="Tabela213">
            <table:table-column table:style-name="Tabela213.A"/>
            <table:table-column table:style-name="Tabela213.B"/>
            <table:table-row table:style-name="TableLine2555849341488">
              <table:table-cell table:style-name="Tabela213.A1" office:value-type="string">
                <text:p text:style-name="Table_20_Contents">Ordem:</text:p>
              </table:table-cell>
              <table:table-cell table:style-name="Tabela213.A1" office:value-type="string">
                <text:p text:style-name="Table_20_Contents">213</text:p>
              </table:table-cell>
            </table:table-row>
            <table:table-row table:style-name="TableLine2555849358352">
              <table:table-cell table:style-name="Tabela213.A1" office:value-type="string">
                <text:p text:style-name="Table_20_Contents">Processo:</text:p>
              </table:table-cell>
              <table:table-cell table:style-name="Tabela213.A1" office:value-type="string">
                <text:p text:style-name="Table_20_Contents">0532946-91.2016.8.05.0001 APELAÇÃO CÍVEL</text:p>
              </table:table-cell>
            </table:table-row>
            <table:table-row table:style-name="TableLine2555849361072">
              <table:table-cell table:style-name="Tabela213.A1" office:value-type="string">
                <text:p text:style-name="Table_20_Contents">Relator:</text:p>
              </table:table-cell>
              <table:table-cell table:style-name="Tabela213.A1" office:value-type="string">
                <text:p text:style-name="Table_20_Contents">LIDIVALDO REAICHE RAIMUNDO BRITTO</text:p>
              </table:table-cell>
            </table:table-row>
            <table:table-row table:style-name="TableLine2555849356176">
              <table:table-cell table:style-name="Tabela213.A1" office:value-type="string">
                <text:p text:style-name="Table_20_Contents">Partes:</text:p>
              </table:table-cell>
              <table:table-cell table:style-name="Tabela213.A1" office:value-type="string">
                <text:p text:style-name="Table_20_Contents">MUNICIPIO DE SALVADOR</text:p>
              </table:table-cell>
            </table:table-row>
            <table:table-row table:style-name="TableLine2555849356992">
              <table:table-cell table:style-name="Tabela213.A1" office:value-type="string">
                <text:p text:style-name="Table_20_Contents">           </text:p>
              </table:table-cell>
              <table:table-cell table:style-name="Tabela213.A1" office:value-type="string">
                <text:p text:style-name="Table_20_Contents">FERNANDO COSTA MIRANDA</text:p>
              </table:table-cell>
            </table:table-row>
            <table:table-row table:style-name="TableLine2555849354272">
              <table:table-cell table:style-name="Tabela213.A1" office:value-type="string">
                <text:p text:style-name="Table_20_Contents">Comarca:</text:p>
              </table:table-cell>
              <table:table-cell table:style-name="Tabela21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14" table:style-name="Tabela214">
            <table:table-column table:style-name="Tabela214.A"/>
            <table:table-column table:style-name="Tabela214.B"/>
            <table:table-row table:style-name="TableLine2555849357808">
              <table:table-cell table:style-name="Tabela214.A1" office:value-type="string">
                <text:p text:style-name="Table_20_Contents">Ordem:</text:p>
              </table:table-cell>
              <table:table-cell table:style-name="Tabela214.A1" office:value-type="string">
                <text:p text:style-name="Table_20_Contents">214</text:p>
              </table:table-cell>
            </table:table-row>
            <table:table-row table:style-name="TableLine2555849352640">
              <table:table-cell table:style-name="Tabela214.A1" office:value-type="string">
                <text:p text:style-name="Table_20_Contents">Processo:</text:p>
              </table:table-cell>
              <table:table-cell table:style-name="Tabela214.A1" office:value-type="string">
                <text:p text:style-name="Table_20_Contents">0543301-63.2016.8.05.0001 APELAÇÃO CÍVEL</text:p>
              </table:table-cell>
            </table:table-row>
            <table:table-row table:style-name="TableLine2555849348832">
              <table:table-cell table:style-name="Tabela214.A1" office:value-type="string">
                <text:p text:style-name="Table_20_Contents">Relator:</text:p>
              </table:table-cell>
              <table:table-cell table:style-name="Tabela214.A1" office:value-type="string">
                <text:p text:style-name="Table_20_Contents">LIDIVALDO REAICHE RAIMUNDO BRITTO</text:p>
              </table:table-cell>
            </table:table-row>
            <table:table-row table:style-name="TableLine2555849349920">
              <table:table-cell table:style-name="Tabela214.A1" office:value-type="string">
                <text:p text:style-name="Table_20_Contents">Partes:</text:p>
              </table:table-cell>
              <table:table-cell table:style-name="Tabela214.A1" office:value-type="string">
                <text:p text:style-name="Table_20_Contents">TELEFONICA BRASIL S.A.</text:p>
              </table:table-cell>
            </table:table-row>
            <table:table-row table:style-name="TableLine2555849350192">
              <table:table-cell table:style-name="Tabela214.A1" office:value-type="string">
                <text:p text:style-name="Table_20_Contents">           </text:p>
              </table:table-cell>
              <table:table-cell table:style-name="Tabela214.A1" office:value-type="string">
                <text:p text:style-name="Table_20_Contents">KOFRE REPRESENTACAO E COMERCIO DE TELECOMUNICACOES LTDA</text:p>
              </table:table-cell>
            </table:table-row>
            <table:table-row table:style-name="TableLine2555849359440">
              <table:table-cell table:style-name="Tabela214.A1" office:value-type="string">
                <text:p text:style-name="Table_20_Contents">Advogado(s):</text:p>
              </table:table-cell>
              <table:table-cell table:style-name="Tabela214.A1" office:value-type="string">
                <text:p text:style-name="Table_20_Contents">EDUARDO MATZENBACHER ZARPELON (SP 33527)</text:p>
              </table:table-cell>
            </table:table-row>
            <table:table-row table:style-name="TableLine2555849349376">
              <table:table-cell table:style-name="Tabela214.A1" office:value-type="string">
                <text:p text:style-name="P4"/>
              </table:table-cell>
              <table:table-cell table:style-name="Tabela214.A1" office:value-type="string">
                <text:p text:style-name="Table_20_Contents">FELIPE ESBROGLIO DE BARROS LIMA (SP 31030)</text:p>
              </table:table-cell>
            </table:table-row>
            <table:table-row table:style-name="TableLine2555849350464">
              <table:table-cell table:style-name="Tabela214.A1" office:value-type="string">
                <text:p text:style-name="P4"/>
              </table:table-cell>
              <table:table-cell table:style-name="Tabela214.A1" office:value-type="string">
                <text:p text:style-name="Table_20_Contents">ANA CAROLINA PEDRAL SAMPAIO CASTRO (BA 33165)</text:p>
              </table:table-cell>
            </table:table-row>
            <table:table-row table:style-name="TableLine2555849350736">
              <table:table-cell table:style-name="Tabela214.A1" office:value-type="string">
                <text:p text:style-name="P4"/>
              </table:table-cell>
              <table:table-cell table:style-name="Tabela214.A1" office:value-type="string">
                <text:p text:style-name="Table_20_Contents">PIETRO MARTINEZ TEDESCO (BA 36092)</text:p>
              </table:table-cell>
            </table:table-row>
            <table:table-row table:style-name="TableLine2555849357536">
              <table:table-cell table:style-name="Tabela214.A1" office:value-type="string">
                <text:p text:style-name="Table_20_Contents">Comarca:</text:p>
              </table:table-cell>
              <table:table-cell table:style-name="Tabela21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15" table:style-name="Tabela215">
            <table:table-column table:style-name="Tabela215.A"/>
            <table:table-column table:style-name="Tabela215.B"/>
            <table:table-row table:style-name="TableLine2555849356448">
              <table:table-cell table:style-name="Tabela215.A1" office:value-type="string">
                <text:p text:style-name="Table_20_Contents">Ordem:</text:p>
              </table:table-cell>
              <table:table-cell table:style-name="Tabela215.A1" office:value-type="string">
                <text:p text:style-name="Table_20_Contents">215</text:p>
              </table:table-cell>
            </table:table-row>
            <table:table-row table:style-name="TableLine2555849364608">
              <table:table-cell table:style-name="Tabela215.A1" office:value-type="string">
                <text:p text:style-name="Table_20_Contents">Processo:</text:p>
              </table:table-cell>
              <table:table-cell table:style-name="Tabela215.A1" office:value-type="string">
                <text:p text:style-name="Table_20_Contents">0558199-81.2016.8.05.0001 APELAÇÃO CÍVEL</text:p>
              </table:table-cell>
            </table:table-row>
            <table:table-row table:style-name="TableLine2555849358624">
              <table:table-cell table:style-name="Tabela215.A1" office:value-type="string">
                <text:p text:style-name="Table_20_Contents">Relator:</text:p>
              </table:table-cell>
              <table:table-cell table:style-name="Tabela215.A1" office:value-type="string">
                <text:p text:style-name="Table_20_Contents">LIDIVALDO REAICHE RAIMUNDO BRITTO</text:p>
              </table:table-cell>
            </table:table-row>
            <table:table-row table:style-name="TableLine2555849359712">
              <table:table-cell table:style-name="Tabela215.A1" office:value-type="string">
                <text:p text:style-name="Table_20_Contents">Partes:</text:p>
              </table:table-cell>
              <table:table-cell table:style-name="Tabela215.A1" office:value-type="string">
                <text:p text:style-name="Table_20_Contents">UNIME - UNIAO METROPOLITANA PARA O DESENVOLVIMENTO DA EDUCACAO E CULTURA LTDA.</text:p>
              </table:table-cell>
            </table:table-row>
            <table:table-row table:style-name="TableLine2555849351552">
              <table:table-cell table:style-name="Tabela215.A1" office:value-type="string">
                <text:p text:style-name="Table_20_Contents">           </text:p>
              </table:table-cell>
              <table:table-cell table:style-name="Tabela215.A1" office:value-type="string">
                <text:p text:style-name="Table_20_Contents">UNIME - UNIAO METROPOLITANA PARA O DESENVOLVIMENTO DA EDUCACAO E CULTURA LTDA.</text:p>
              </table:table-cell>
            </table:table-row>
            <table:table-row table:style-name="TableLine2555849361888">
              <table:table-cell table:style-name="Tabela215.A1" office:value-type="string">
                <text:p text:style-name="Table_20_Contents">Advogado(s):</text:p>
              </table:table-cell>
              <table:table-cell table:style-name="Tabela215.A1" office:value-type="string">
                <text:p text:style-name="Table_20_Contents">FRANCIMARY DE DEUS (BA 30421)</text:p>
              </table:table-cell>
            </table:table-row>
            <table:table-row table:style-name="TableLine2555849360256">
              <table:table-cell table:style-name="Tabela215.A1" office:value-type="string">
                <text:p text:style-name="P4"/>
              </table:table-cell>
              <table:table-cell table:style-name="Tabela215.A1" office:value-type="string">
                <text:p text:style-name="Table_20_Contents">MARINA SILVA SAPUCAIA (BA 67951)</text:p>
              </table:table-cell>
            </table:table-row>
            <table:table-row table:style-name="TableLine2555849349648">
              <table:table-cell table:style-name="Tabela215.A1" office:value-type="string">
                <text:p text:style-name="P4"/>
              </table:table-cell>
              <table:table-cell table:style-name="Tabela215.A1" office:value-type="string">
                <text:p text:style-name="Table_20_Contents">VOKTON JORGE RIBEIRO ALMEIDA (BA 11425)</text:p>
              </table:table-cell>
            </table:table-row>
            <table:table-row table:style-name="TableLine2555849365152">
              <table:table-cell table:style-name="Tabela215.A1" office:value-type="string">
                <text:p text:style-name="P4"/>
              </table:table-cell>
              <table:table-cell table:style-name="Tabela215.A1" office:value-type="string">
                <text:p text:style-name="Table_20_Contents">FRANCIMARY DE DEUS (BA 30421)</text:p>
              </table:table-cell>
            </table:table-row>
            <table:table-row table:style-name="TableLine2555849359984">
              <table:table-cell table:style-name="Tabela215.A1" office:value-type="string">
                <text:p text:style-name="P4"/>
              </table:table-cell>
              <table:table-cell table:style-name="Tabela215.A1" office:value-type="string">
                <text:p text:style-name="Table_20_Contents">MARINA SILVA SAPUCAIA (BA 67951)</text:p>
              </table:table-cell>
            </table:table-row>
            <table:table-row table:style-name="TableLine2555849358896">
              <table:table-cell table:style-name="Tabela215.A1" office:value-type="string">
                <text:p text:style-name="P4"/>
              </table:table-cell>
              <table:table-cell table:style-name="Tabela215.A1" office:value-type="string">
                <text:p text:style-name="Table_20_Contents">VOKTON JORGE RIBEIRO ALMEIDA (BA 11425)</text:p>
              </table:table-cell>
            </table:table-row>
            <table:table-row table:style-name="TableLine2555849353184">
              <table:table-cell table:style-name="Tabela215.A1" office:value-type="string">
                <text:p text:style-name="Table_20_Contents">Comarca:</text:p>
              </table:table-cell>
              <table:table-cell table:style-name="Tabela21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16" table:style-name="Tabela216">
            <table:table-column table:style-name="Tabela216.A"/>
            <table:table-column table:style-name="Tabela216.B"/>
            <table:table-row table:style-name="TableLine2555849357264">
              <table:table-cell table:style-name="Tabela216.A1" office:value-type="string">
                <text:p text:style-name="Table_20_Contents">Ordem:</text:p>
              </table:table-cell>
              <table:table-cell table:style-name="Tabela216.A1" office:value-type="string">
                <text:p text:style-name="Table_20_Contents">216</text:p>
              </table:table-cell>
            </table:table-row>
            <table:table-row table:style-name="TableLine2555849363248">
              <table:table-cell table:style-name="Tabela216.A1" office:value-type="string">
                <text:p text:style-name="Table_20_Contents">Processo:</text:p>
              </table:table-cell>
              <table:table-cell table:style-name="Tabela216.A1" office:value-type="string">
                <text:p text:style-name="Table_20_Contents">0010106-44.2007.8.05.0201 APELAÇÃO CÍVEL</text:p>
              </table:table-cell>
            </table:table-row>
            <table:table-row table:style-name="TableLine2555849362704">
              <table:table-cell table:style-name="Tabela216.A1" office:value-type="string">
                <text:p text:style-name="Table_20_Contents">Relator:</text:p>
              </table:table-cell>
              <table:table-cell table:style-name="Tabela216.A1" office:value-type="string">
                <text:p text:style-name="Table_20_Contents">LIDIVALDO REAICHE RAIMUNDO BRITTO</text:p>
              </table:table-cell>
            </table:table-row>
            <table:table-row table:style-name="TableLine2555849361344">
              <table:table-cell table:style-name="Tabela216.A1" office:value-type="string">
                <text:p text:style-name="Table_20_Contents">Partes:</text:p>
              </table:table-cell>
              <table:table-cell table:style-name="Tabela216.A1" office:value-type="string">
                <text:p text:style-name="Table_20_Contents">MUNICIPIO DE PORTO SEGURO</text:p>
              </table:table-cell>
            </table:table-row>
            <table:table-row table:style-name="TableLine2555849348560">
              <table:table-cell table:style-name="Tabela216.A1" office:value-type="string">
                <text:p text:style-name="Table_20_Contents">           </text:p>
              </table:table-cell>
              <table:table-cell table:style-name="Tabela216.A1" office:value-type="string">
                <text:p text:style-name="Table_20_Contents">Luiz Henrique de S Falavina</text:p>
              </table:table-cell>
            </table:table-row>
            <table:table-row table:style-name="TableLine2555849348288">
              <table:table-cell table:style-name="Tabela216.A1" office:value-type="string">
                <text:p text:style-name="Table_20_Contents">Comarca:</text:p>
              </table:table-cell>
              <table:table-cell table:style-name="Tabela21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17" table:style-name="Tabela217">
            <table:table-column table:style-name="Tabela217.A"/>
            <table:table-column table:style-name="Tabela217.B"/>
            <table:table-row table:style-name="TableLine2555849360800">
              <table:table-cell table:style-name="Tabela217.A1" office:value-type="string">
                <text:p text:style-name="Table_20_Contents">Ordem:</text:p>
              </table:table-cell>
              <table:table-cell table:style-name="Tabela217.A1" office:value-type="string">
                <text:p text:style-name="Table_20_Contents">217</text:p>
              </table:table-cell>
            </table:table-row>
            <table:table-row table:style-name="TableLine2555849361616">
              <table:table-cell table:style-name="Tabela217.A1" office:value-type="string">
                <text:p text:style-name="Table_20_Contents">Processo:</text:p>
              </table:table-cell>
              <table:table-cell table:style-name="Tabela217.A1" office:value-type="string">
                <text:p text:style-name="Table_20_Contents">0014312-96.2010.8.05.0201 APELAÇÃO CÍVEL</text:p>
              </table:table-cell>
            </table:table-row>
            <table:table-row table:style-name="TableLine2555849355360">
              <table:table-cell table:style-name="Tabela217.A1" office:value-type="string">
                <text:p text:style-name="Table_20_Contents">Relator:</text:p>
              </table:table-cell>
              <table:table-cell table:style-name="Tabela217.A1" office:value-type="string">
                <text:p text:style-name="Table_20_Contents">LIDIVALDO REAICHE RAIMUNDO BRITTO</text:p>
              </table:table-cell>
            </table:table-row>
            <table:table-row table:style-name="TableLine2555849363520">
              <table:table-cell table:style-name="Tabela217.A1" office:value-type="string">
                <text:p text:style-name="Table_20_Contents">Partes:</text:p>
              </table:table-cell>
              <table:table-cell table:style-name="Tabela217.A1" office:value-type="string">
                <text:p text:style-name="Table_20_Contents">ESTADO DA BAHIA</text:p>
              </table:table-cell>
            </table:table-row>
            <table:table-row table:style-name="TableLine2555849349104">
              <table:table-cell table:style-name="Tabela217.A1" office:value-type="string">
                <text:p text:style-name="Table_20_Contents">           </text:p>
              </table:table-cell>
              <table:table-cell table:style-name="Tabela217.A1" office:value-type="string">
                <text:p text:style-name="Table_20_Contents">M. B. COMERCIO DE MOVEIS LTDA</text:p>
              </table:table-cell>
            </table:table-row>
            <table:table-row table:style-name="TableLine2555849351824">
              <table:table-cell table:style-name="Tabela217.A1" office:value-type="string">
                <text:p text:style-name="Table_20_Contents">Comarca:</text:p>
              </table:table-cell>
              <table:table-cell table:style-name="Tabela21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18" table:style-name="Tabela218">
            <table:table-column table:style-name="Tabela218.A"/>
            <table:table-column table:style-name="Tabela218.B"/>
            <table:table-row table:style-name="TableLine2555849352096">
              <table:table-cell table:style-name="Tabela218.A1" office:value-type="string">
                <text:p text:style-name="Table_20_Contents">Ordem:</text:p>
              </table:table-cell>
              <table:table-cell table:style-name="Tabela218.A1" office:value-type="string">
                <text:p text:style-name="Table_20_Contents">218</text:p>
              </table:table-cell>
            </table:table-row>
            <table:table-row table:style-name="TableLine2555849354000">
              <table:table-cell table:style-name="Tabela218.A1" office:value-type="string">
                <text:p text:style-name="Table_20_Contents">Processo:</text:p>
              </table:table-cell>
              <table:table-cell table:style-name="Tabela218.A1" office:value-type="string">
                <text:p text:style-name="Table_20_Contents">8020557-53.2020.8.05.0001 APELAÇÃO CÍVEL</text:p>
              </table:table-cell>
            </table:table-row>
            <text:soft-page-break/>
            <table:table-row table:style-name="TableLine2555849360528">
              <table:table-cell table:style-name="Tabela218.A1" office:value-type="string">
                <text:p text:style-name="Table_20_Contents">Relator:</text:p>
              </table:table-cell>
              <table:table-cell table:style-name="Tabela218.A1" office:value-type="string">
                <text:p text:style-name="Table_20_Contents">LIDIVALDO REAICHE RAIMUNDO BRITTO</text:p>
              </table:table-cell>
            </table:table-row>
            <table:table-row table:style-name="TableLine2555849355088">
              <table:table-cell table:style-name="Tabela218.A1" office:value-type="string">
                <text:p text:style-name="Table_20_Contents">Partes:</text:p>
              </table:table-cell>
              <table:table-cell table:style-name="Tabela218.A1" office:value-type="string">
                <text:p text:style-name="Table_20_Contents">ESTADO DA BAHIA</text:p>
              </table:table-cell>
            </table:table-row>
            <table:table-row table:style-name="TableLine2555849362432">
              <table:table-cell table:style-name="Tabela218.A1" office:value-type="string">
                <text:p text:style-name="Table_20_Contents">           </text:p>
              </table:table-cell>
              <table:table-cell table:style-name="Tabela218.A1" office:value-type="string">
                <text:p text:style-name="Table_20_Contents">DANUBIO AUGUSTO DA SILVA</text:p>
              </table:table-cell>
            </table:table-row>
            <table:table-row table:style-name="TableLine2555849364064">
              <table:table-cell table:style-name="Tabela218.A1" office:value-type="string">
                <text:p text:style-name="Table_20_Contents">Advogado(s):</text:p>
              </table:table-cell>
              <table:table-cell table:style-name="Tabela218.A1" office:value-type="string">
                <text:p text:style-name="Table_20_Contents">ALEXANDRA MARIA DA SILVA MARTINS (BA 42905)</text:p>
              </table:table-cell>
            </table:table-row>
            <table:table-row table:style-name="TableLine2555849355904">
              <table:table-cell table:style-name="Tabela218.A1" office:value-type="string">
                <text:p text:style-name="P4"/>
              </table:table-cell>
              <table:table-cell table:style-name="Tabela218.A1" office:value-type="string">
                <text:p text:style-name="Table_20_Contents">DEBORA ALINE VELOSO MARTINS GOMES (BA 48952)</text:p>
              </table:table-cell>
            </table:table-row>
            <table:table-row table:style-name="TableLine2555849364336">
              <table:table-cell table:style-name="Tabela218.A1" office:value-type="string">
                <text:p text:style-name="P4"/>
              </table:table-cell>
              <table:table-cell table:style-name="Tabela218.A1" office:value-type="string">
                <text:p text:style-name="Table_20_Contents">WAGNER VELOSO MARTINS (BA 37160)</text:p>
              </table:table-cell>
            </table:table-row>
            <table:table-row table:style-name="TableLine2555849378752">
              <table:table-cell table:style-name="Tabela218.A1" office:value-type="string">
                <text:p text:style-name="Table_20_Contents">Comarca:</text:p>
              </table:table-cell>
              <table:table-cell table:style-name="Tabela21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19" table:style-name="Tabela219">
            <table:table-column table:style-name="Tabela219.A"/>
            <table:table-column table:style-name="Tabela219.B"/>
            <table:table-row table:style-name="TableLine2555849352368">
              <table:table-cell table:style-name="Tabela219.A1" office:value-type="string">
                <text:p text:style-name="Table_20_Contents">Ordem:</text:p>
              </table:table-cell>
              <table:table-cell table:style-name="Tabela219.A1" office:value-type="string">
                <text:p text:style-name="Table_20_Contents">219</text:p>
              </table:table-cell>
            </table:table-row>
            <table:table-row table:style-name="TableLine2555849382832">
              <table:table-cell table:style-name="Tabela219.A1" office:value-type="string">
                <text:p text:style-name="Table_20_Contents">Processo:</text:p>
              </table:table-cell>
              <table:table-cell table:style-name="Tabela219.A1" office:value-type="string">
                <text:p text:style-name="Table_20_Contents">0003797-79.2012.8.05.0088 APELAÇÃO CÍVEL</text:p>
              </table:table-cell>
            </table:table-row>
            <table:table-row table:style-name="TableLine2555849365696">
              <table:table-cell table:style-name="Tabela219.A1" office:value-type="string">
                <text:p text:style-name="Table_20_Contents">Relator:</text:p>
              </table:table-cell>
              <table:table-cell table:style-name="Tabela219.A1" office:value-type="string">
                <text:p text:style-name="Table_20_Contents">LIDIVALDO REAICHE RAIMUNDO BRITTO</text:p>
              </table:table-cell>
            </table:table-row>
            <table:table-row table:style-name="TableLine2555849367328">
              <table:table-cell table:style-name="Tabela219.A1" office:value-type="string">
                <text:p text:style-name="Table_20_Contents">Partes:</text:p>
              </table:table-cell>
              <table:table-cell table:style-name="Tabela219.A1" office:value-type="string">
                <text:p text:style-name="Table_20_Contents">MUNICIPIO DE GUANAMBI</text:p>
              </table:table-cell>
            </table:table-row>
            <table:table-row table:style-name="TableLine2555849372224">
              <table:table-cell table:style-name="Tabela219.A1" office:value-type="string">
                <text:p text:style-name="Table_20_Contents">           </text:p>
              </table:table-cell>
              <table:table-cell table:style-name="Tabela219.A1" office:value-type="string">
                <text:p text:style-name="Table_20_Contents">MARIA DOLORES DE CASTRO REIS</text:p>
              </table:table-cell>
            </table:table-row>
            <table:table-row table:style-name="TableLine2555849379024">
              <table:table-cell table:style-name="Tabela219.A1" office:value-type="string">
                <text:p text:style-name="Table_20_Contents">Advogado(s):</text:p>
              </table:table-cell>
              <table:table-cell table:style-name="Tabela219.A1" office:value-type="string">
                <text:p text:style-name="Table_20_Contents">ADRIANA PRADO MARQUES (BA 16243)</text:p>
              </table:table-cell>
            </table:table-row>
            <table:table-row table:style-name="TableLine2555849371952">
              <table:table-cell table:style-name="Tabela219.A1" office:value-type="string">
                <text:p text:style-name="P4"/>
              </table:table-cell>
              <table:table-cell table:style-name="Tabela219.A1" office:value-type="string">
                <text:p text:style-name="Table_20_Contents">ALEXANDRE GUANAIS TEIXEIRA (BA 25260)</text:p>
              </table:table-cell>
            </table:table-row>
            <table:table-row table:style-name="TableLine2555849370320">
              <table:table-cell table:style-name="Tabela219.A1" office:value-type="string">
                <text:p text:style-name="P4"/>
              </table:table-cell>
              <table:table-cell table:style-name="Tabela219.A1" office:value-type="string">
                <text:p text:style-name="Table_20_Contents">NILSON NILO RODRIGUES PEREIRA (BA 573)</text:p>
              </table:table-cell>
            </table:table-row>
            <table:table-row table:style-name="TableLine2555849372768">
              <table:table-cell table:style-name="Tabela219.A1" office:value-type="string">
                <text:p text:style-name="P4"/>
              </table:table-cell>
              <table:table-cell table:style-name="Tabela219.A1" office:value-type="string">
                <text:p text:style-name="Table_20_Contents">ALEX SILVA AGUIAR (BA 43466)</text:p>
              </table:table-cell>
            </table:table-row>
            <table:table-row table:style-name="TableLine2555849367056">
              <table:table-cell table:style-name="Tabela219.A1" office:value-type="string">
                <text:p text:style-name="P4"/>
              </table:table-cell>
              <table:table-cell table:style-name="Tabela219.A1" office:value-type="string">
                <text:p text:style-name="Table_20_Contents">MARCOS ADRIANO CARDOSO DE OLIVEIRA (BA 20630)</text:p>
              </table:table-cell>
            </table:table-row>
            <table:table-row table:style-name="TableLine2555849367600">
              <table:table-cell table:style-name="Tabela219.A1" office:value-type="string">
                <text:p text:style-name="P4"/>
              </table:table-cell>
              <table:table-cell table:style-name="Tabela219.A1" office:value-type="string">
                <text:p text:style-name="Table_20_Contents">RODRIGO RINO RIBEIRO PINA (BA 18198)</text:p>
              </table:table-cell>
            </table:table-row>
            <table:table-row table:style-name="TableLine2555849373040">
              <table:table-cell table:style-name="Tabela219.A1" office:value-type="string">
                <text:p text:style-name="Table_20_Contents">Comarca:</text:p>
              </table:table-cell>
              <table:table-cell table:style-name="Tabela21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20" table:style-name="Tabela220">
            <table:table-column table:style-name="Tabela220.A"/>
            <table:table-column table:style-name="Tabela220.B"/>
            <table:table-row table:style-name="TableLine2555849367872">
              <table:table-cell table:style-name="Tabela220.A1" office:value-type="string">
                <text:p text:style-name="Table_20_Contents">Ordem:</text:p>
              </table:table-cell>
              <table:table-cell table:style-name="Tabela220.A1" office:value-type="string">
                <text:p text:style-name="Table_20_Contents">220</text:p>
              </table:table-cell>
            </table:table-row>
            <table:table-row table:style-name="TableLine2555849368416">
              <table:table-cell table:style-name="Tabela220.A1" office:value-type="string">
                <text:p text:style-name="Table_20_Contents">Processo:</text:p>
              </table:table-cell>
              <table:table-cell table:style-name="Tabela220.A1" office:value-type="string">
                <text:p text:style-name="Table_20_Contents">0552261-76.2014.8.05.0001 APELAÇÃO CÍVEL</text:p>
              </table:table-cell>
            </table:table-row>
            <table:table-row table:style-name="TableLine2555849370592">
              <table:table-cell table:style-name="Tabela220.A1" office:value-type="string">
                <text:p text:style-name="Table_20_Contents">Relator:</text:p>
              </table:table-cell>
              <table:table-cell table:style-name="Tabela220.A1" office:value-type="string">
                <text:p text:style-name="Table_20_Contents">LIDIVALDO REAICHE RAIMUNDO BRITTO</text:p>
              </table:table-cell>
            </table:table-row>
            <table:table-row table:style-name="TableLine2555849374944">
              <table:table-cell table:style-name="Tabela220.A1" office:value-type="string">
                <text:p text:style-name="Table_20_Contents">Partes:</text:p>
              </table:table-cell>
              <table:table-cell table:style-name="Tabela220.A1" office:value-type="string">
                <text:p text:style-name="Table_20_Contents">ANA VERENA MARTINS DA COSTA SARMENTO</text:p>
              </table:table-cell>
            </table:table-row>
            <table:table-row table:style-name="TableLine2555849379296">
              <table:table-cell table:style-name="Tabela220.A1" office:value-type="string">
                <text:p text:style-name="Table_20_Contents">           </text:p>
              </table:table-cell>
              <table:table-cell table:style-name="Tabela220.A1" office:value-type="string">
                <text:p text:style-name="Table_20_Contents">PROMOPRO FRANQUIAS LTDA.</text:p>
              </table:table-cell>
            </table:table-row>
            <table:table-row table:style-name="TableLine2555849380656">
              <table:table-cell table:style-name="Tabela220.A1" office:value-type="string">
                <text:p text:style-name="Table_20_Contents">Advogado(s):</text:p>
              </table:table-cell>
              <table:table-cell table:style-name="Tabela220.A1" office:value-type="string">
                <text:p text:style-name="Table_20_Contents">CLOVIS BEZNOS (SP 16840)</text:p>
              </table:table-cell>
            </table:table-row>
            <table:table-row table:style-name="TableLine2555849376032">
              <table:table-cell table:style-name="Tabela220.A1" office:value-type="string">
                <text:p text:style-name="P4"/>
              </table:table-cell>
              <table:table-cell table:style-name="Tabela220.A1" office:value-type="string">
                <text:p text:style-name="Table_20_Contents">FLAVIO MENDONCA DE SAMPAIO LOPES (BA 40853)</text:p>
              </table:table-cell>
            </table:table-row>
            <table:table-row table:style-name="TableLine2555849382560">
              <table:table-cell table:style-name="Tabela220.A1" office:value-type="string">
                <text:p text:style-name="P4"/>
              </table:table-cell>
              <table:table-cell table:style-name="Tabela220.A1" office:value-type="string">
                <text:p text:style-name="Table_20_Contents">HELDER MASSAAKI KANAMARU (BA 41075)</text:p>
              </table:table-cell>
            </table:table-row>
            <table:table-row table:style-name="TableLine2555849370864">
              <table:table-cell table:style-name="Tabela220.A1" office:value-type="string">
                <text:p text:style-name="P4"/>
              </table:table-cell>
              <table:table-cell table:style-name="Tabela220.A1" office:value-type="string">
                <text:p text:style-name="Table_20_Contents">JOAO PEDRO ORNELAS CAIRES (BA 31360)</text:p>
              </table:table-cell>
            </table:table-row>
            <table:table-row table:style-name="TableLine2555849374672">
              <table:table-cell table:style-name="Tabela220.A1" office:value-type="string">
                <text:p text:style-name="P4"/>
              </table:table-cell>
              <table:table-cell table:style-name="Tabela220.A1" office:value-type="string">
                <text:p text:style-name="Table_20_Contents">RAPHAEL DE MORAES SARMENTO FILHO (BA 65367)</text:p>
              </table:table-cell>
            </table:table-row>
            <table:table-row table:style-name="TableLine2555849368688">
              <table:table-cell table:style-name="Tabela220.A1" office:value-type="string">
                <text:p text:style-name="P4"/>
              </table:table-cell>
              <table:table-cell table:style-name="Tabela220.A1" office:value-type="string">
                <text:p text:style-name="Table_20_Contents">CLOVIS BEZNOS (SP 16840)</text:p>
              </table:table-cell>
            </table:table-row>
            <table:table-row table:style-name="TableLine2555849371408">
              <table:table-cell table:style-name="Tabela220.A1" office:value-type="string">
                <text:p text:style-name="P4"/>
              </table:table-cell>
              <table:table-cell table:style-name="Tabela220.A1" office:value-type="string">
                <text:p text:style-name="Table_20_Contents">FLAVIO MENDONCA DE SAMPAIO LOPES (BA 40853)</text:p>
              </table:table-cell>
            </table:table-row>
            <table:table-row table:style-name="TableLine2555849380928">
              <table:table-cell table:style-name="Tabela220.A1" office:value-type="string">
                <text:p text:style-name="P4"/>
              </table:table-cell>
              <table:table-cell table:style-name="Tabela220.A1" office:value-type="string">
                <text:p text:style-name="Table_20_Contents">HELDER MASSAAKI KANAMARU (BA 41075)</text:p>
              </table:table-cell>
            </table:table-row>
            <table:table-row table:style-name="TableLine2555849371136">
              <table:table-cell table:style-name="Tabela220.A1" office:value-type="string">
                <text:p text:style-name="P4"/>
              </table:table-cell>
              <table:table-cell table:style-name="Tabela220.A1" office:value-type="string">
                <text:p text:style-name="Table_20_Contents">JOAO PEDRO ORNELAS CAIRES (BA 31360)</text:p>
              </table:table-cell>
            </table:table-row>
            <table:table-row table:style-name="TableLine2555849368960">
              <table:table-cell table:style-name="Tabela220.A1" office:value-type="string">
                <text:p text:style-name="P4"/>
              </table:table-cell>
              <table:table-cell table:style-name="Tabela220.A1" office:value-type="string">
                <text:p text:style-name="Table_20_Contents">RAPHAEL DE MORAES SARMENTO FILHO (BA 65367)</text:p>
              </table:table-cell>
            </table:table-row>
            <table:table-row table:style-name="TableLine2555849371680">
              <table:table-cell table:style-name="Tabela220.A1" office:value-type="string">
                <text:p text:style-name="Table_20_Contents">Comarca:</text:p>
              </table:table-cell>
              <table:table-cell table:style-name="Tabela22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21" table:style-name="Tabela221">
            <table:table-column table:style-name="Tabela221.A"/>
            <table:table-column table:style-name="Tabela221.B"/>
            <table:table-row table:style-name="TableLine2555849365968">
              <table:table-cell table:style-name="Tabela221.A1" office:value-type="string">
                <text:p text:style-name="Table_20_Contents">Ordem:</text:p>
              </table:table-cell>
              <table:table-cell table:style-name="Tabela221.A1" office:value-type="string">
                <text:p text:style-name="Table_20_Contents">221</text:p>
              </table:table-cell>
            </table:table-row>
            <table:table-row table:style-name="TableLine2555849372496">
              <table:table-cell table:style-name="Tabela221.A1" office:value-type="string">
                <text:p text:style-name="Table_20_Contents">Processo:</text:p>
              </table:table-cell>
              <table:table-cell table:style-name="Tabela221.A1" office:value-type="string">
                <text:p text:style-name="Table_20_Contents">0036847-23.2012.8.05.0080 APELAÇÃO CÍVEL</text:p>
              </table:table-cell>
            </table:table-row>
            <table:table-row table:style-name="TableLine2555849369232">
              <table:table-cell table:style-name="Tabela221.A1" office:value-type="string">
                <text:p text:style-name="Table_20_Contents">Relator:</text:p>
              </table:table-cell>
              <table:table-cell table:style-name="Tabela221.A1" office:value-type="string">
                <text:p text:style-name="Table_20_Contents">LIDIVALDO REAICHE RAIMUNDO BRITTO</text:p>
              </table:table-cell>
            </table:table-row>
            <table:table-row table:style-name="TableLine2555849381744">
              <table:table-cell table:style-name="Tabela221.A1" office:value-type="string">
                <text:p text:style-name="Table_20_Contents">Partes:</text:p>
              </table:table-cell>
              <table:table-cell table:style-name="Tabela221.A1" office:value-type="string">
                <text:p text:style-name="Table_20_Contents">HSBC BANK BRASIL S.A. - BANCO MULTIPLO</text:p>
              </table:table-cell>
            </table:table-row>
            <table:table-row table:style-name="TableLine2555849378480">
              <table:table-cell table:style-name="Tabela221.A1" office:value-type="string">
                <text:p text:style-name="Table_20_Contents">           </text:p>
              </table:table-cell>
              <table:table-cell table:style-name="Tabela221.A1" office:value-type="string">
                <text:p text:style-name="Table_20_Contents">ANTONIO MARCOS DOS SANTOS</text:p>
              </table:table-cell>
            </table:table-row>
            <table:table-row table:style-name="TableLine2555849377120">
              <table:table-cell table:style-name="Tabela221.A1" office:value-type="string">
                <text:p text:style-name="Table_20_Contents">Advogado(s):</text:p>
              </table:table-cell>
              <table:table-cell table:style-name="Tabela221.A1" office:value-type="string">
                <text:p text:style-name="Table_20_Contents">ANTONIO BRAZ DA SILVA (BA 25998)</text:p>
              </table:table-cell>
            </table:table-row>
            <table:table-row table:style-name="TableLine2555849373312">
              <table:table-cell table:style-name="Tabela221.A1" office:value-type="string">
                <text:p text:style-name="Table_20_Contents">Comarca:</text:p>
              </table:table-cell>
              <table:table-cell table:style-name="Tabela22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22" table:style-name="Tabela222">
            <table:table-column table:style-name="Tabela222.A"/>
            <table:table-column table:style-name="Tabela222.B"/>
            <table:table-row table:style-name="TableLine2555849382016">
              <table:table-cell table:style-name="Tabela222.A1" office:value-type="string">
                <text:p text:style-name="Table_20_Contents">Ordem:</text:p>
              </table:table-cell>
              <table:table-cell table:style-name="Tabela222.A1" office:value-type="string">
                <text:p text:style-name="Table_20_Contents">222</text:p>
              </table:table-cell>
            </table:table-row>
            <table:table-row table:style-name="TableLine2555849380384">
              <table:table-cell table:style-name="Tabela222.A1" office:value-type="string">
                <text:p text:style-name="Table_20_Contents">Processo:</text:p>
              </table:table-cell>
              <table:table-cell table:style-name="Tabela222.A1" office:value-type="string">
                <text:p text:style-name="Table_20_Contents">8001500-55.2019.8.05.0172 APELAÇÃO CÍVEL</text:p>
              </table:table-cell>
            </table:table-row>
            <table:table-row table:style-name="TableLine2555849373856">
              <table:table-cell table:style-name="Tabela222.A1" office:value-type="string">
                <text:p text:style-name="Table_20_Contents">Relator:</text:p>
              </table:table-cell>
              <table:table-cell table:style-name="Tabela222.A1" office:value-type="string">
                <text:p text:style-name="Table_20_Contents">LIDIVALDO REAICHE RAIMUNDO BRITTO</text:p>
              </table:table-cell>
            </table:table-row>
            <table:table-row table:style-name="TableLine2555849374128">
              <table:table-cell table:style-name="Tabela222.A1" office:value-type="string">
                <text:p text:style-name="Table_20_Contents">Partes:</text:p>
              </table:table-cell>
              <table:table-cell table:style-name="Tabela222.A1" office:value-type="string">
                <text:p text:style-name="Table_20_Contents">TELEFONICA BRASIL S.A.</text:p>
              </table:table-cell>
            </table:table-row>
            <table:table-row table:style-name="TableLine2555849374400">
              <table:table-cell table:style-name="Tabela222.A1" office:value-type="string">
                <text:p text:style-name="Table_20_Contents">           </text:p>
              </table:table-cell>
              <table:table-cell table:style-name="Tabela222.A1" office:value-type="string">
                <text:p text:style-name="Table_20_Contents">VANUZA DE JESUS LIMA</text:p>
              </table:table-cell>
            </table:table-row>
            <table:table-row table:style-name="TableLine2555849375216">
              <table:table-cell table:style-name="Tabela222.A1" office:value-type="string">
                <text:p text:style-name="Table_20_Contents">Advogado(s):</text:p>
              </table:table-cell>
              <table:table-cell table:style-name="Tabela222.A1" office:value-type="string">
                <text:p text:style-name="Table_20_Contents">BRUNO NASCIMENTO DE MENDONCA (BA 21449)</text:p>
              </table:table-cell>
            </table:table-row>
            <text:soft-page-break/>
            <table:table-row table:style-name="TableLine2555849375488">
              <table:table-cell table:style-name="Tabela222.A1" office:value-type="string">
                <text:p text:style-name="P4"/>
              </table:table-cell>
              <table:table-cell table:style-name="Tabela222.A1" office:value-type="string">
                <text:p text:style-name="Table_20_Contents">MARCELO SALLES DE MENDONCA (BA 17476)</text:p>
              </table:table-cell>
            </table:table-row>
            <table:table-row table:style-name="TableLine2555849375760">
              <table:table-cell table:style-name="Tabela222.A1" office:value-type="string">
                <text:p text:style-name="P4"/>
              </table:table-cell>
              <table:table-cell table:style-name="Tabela222.A1" office:value-type="string">
                <text:p text:style-name="Table_20_Contents">RAFAEL BRASILEIRO RODRIGUES DA COSTA (BA 28937)</text:p>
              </table:table-cell>
            </table:table-row>
            <table:table-row table:style-name="TableLine2555849376304">
              <table:table-cell table:style-name="Tabela222.A1" office:value-type="string">
                <text:p text:style-name="P4"/>
              </table:table-cell>
              <table:table-cell table:style-name="Tabela222.A1" office:value-type="string">
                <text:p text:style-name="Table_20_Contents">LUCIANA FRANCESCA PEREIRA (BA 24742)</text:p>
              </table:table-cell>
            </table:table-row>
            <table:table-row table:style-name="TableLine2555849376576">
              <table:table-cell table:style-name="Tabela222.A1" office:value-type="string">
                <text:p text:style-name="P4"/>
              </table:table-cell>
              <table:table-cell table:style-name="Tabela222.A1" office:value-type="string">
                <text:p text:style-name="Table_20_Contents">LUCIANA HASTENREITER MENDES ROCHA (BA 44176)</text:p>
              </table:table-cell>
            </table:table-row>
            <table:table-row table:style-name="TableLine2555849376848">
              <table:table-cell table:style-name="Tabela222.A1" office:value-type="string">
                <text:p text:style-name="Table_20_Contents">Comarca:</text:p>
              </table:table-cell>
              <table:table-cell table:style-name="Tabela22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23" table:style-name="Tabela223">
            <table:table-column table:style-name="Tabela223.A"/>
            <table:table-column table:style-name="Tabela223.B"/>
            <table:table-row table:style-name="TableLine2555849369504">
              <table:table-cell table:style-name="Tabela223.A1" office:value-type="string">
                <text:p text:style-name="Table_20_Contents">Ordem:</text:p>
              </table:table-cell>
              <table:table-cell table:style-name="Tabela223.A1" office:value-type="string">
                <text:p text:style-name="Table_20_Contents">223</text:p>
              </table:table-cell>
            </table:table-row>
            <table:table-row table:style-name="TableLine2555849378208">
              <table:table-cell table:style-name="Tabela223.A1" office:value-type="string">
                <text:p text:style-name="Table_20_Contents">Processo:</text:p>
              </table:table-cell>
              <table:table-cell table:style-name="Tabela223.A1" office:value-type="string">
                <text:p text:style-name="Table_20_Contents">8001383-64.2019.8.05.0172 APELAÇÃO CÍVEL</text:p>
              </table:table-cell>
            </table:table-row>
            <table:table-row table:style-name="TableLine2555849398064">
              <table:table-cell table:style-name="Tabela223.A1" office:value-type="string">
                <text:p text:style-name="Table_20_Contents">Relator:</text:p>
              </table:table-cell>
              <table:table-cell table:style-name="Tabela223.A1" office:value-type="string">
                <text:p text:style-name="Table_20_Contents">LIDIVALDO REAICHE RAIMUNDO BRITTO</text:p>
              </table:table-cell>
            </table:table-row>
            <table:table-row table:style-name="TableLine2555849386096">
              <table:table-cell table:style-name="Tabela223.A1" office:value-type="string">
                <text:p text:style-name="Table_20_Contents">Partes:</text:p>
              </table:table-cell>
              <table:table-cell table:style-name="Tabela223.A1" office:value-type="string">
                <text:p text:style-name="Table_20_Contents">TELEFONICA BRASIL S.A.</text:p>
              </table:table-cell>
            </table:table-row>
            <table:table-row table:style-name="TableLine2555849383104">
              <table:table-cell table:style-name="Tabela223.A1" office:value-type="string">
                <text:p text:style-name="Table_20_Contents">           </text:p>
              </table:table-cell>
              <table:table-cell table:style-name="Tabela223.A1" office:value-type="string">
                <text:p text:style-name="Table_20_Contents">ANDRE JESUS DE SOUZA</text:p>
              </table:table-cell>
            </table:table-row>
            <table:table-row table:style-name="TableLine2555849396976">
              <table:table-cell table:style-name="Tabela223.A1" office:value-type="string">
                <text:p text:style-name="Table_20_Contents">Advogado(s):</text:p>
              </table:table-cell>
              <table:table-cell table:style-name="Tabela223.A1" office:value-type="string">
                <text:p text:style-name="Table_20_Contents">BRUNO NASCIMENTO DE MENDONCA (BA 21449)</text:p>
              </table:table-cell>
            </table:table-row>
            <table:table-row table:style-name="TableLine2555849385008">
              <table:table-cell table:style-name="Tabela223.A1" office:value-type="string">
                <text:p text:style-name="P4"/>
              </table:table-cell>
              <table:table-cell table:style-name="Tabela223.A1" office:value-type="string">
                <text:p text:style-name="Table_20_Contents">MARCELO SALLES DE MENDONCA (BA 17476)</text:p>
              </table:table-cell>
            </table:table-row>
            <table:table-row table:style-name="TableLine2555849394256">
              <table:table-cell table:style-name="Tabela223.A1" office:value-type="string">
                <text:p text:style-name="P4"/>
              </table:table-cell>
              <table:table-cell table:style-name="Tabela223.A1" office:value-type="string">
                <text:p text:style-name="Table_20_Contents">RAFAEL BRASILEIRO RODRIGUES DA COSTA (BA 28937)</text:p>
              </table:table-cell>
            </table:table-row>
            <table:table-row table:style-name="TableLine2555849384192">
              <table:table-cell table:style-name="Tabela223.A1" office:value-type="string">
                <text:p text:style-name="P4"/>
              </table:table-cell>
              <table:table-cell table:style-name="Tabela223.A1" office:value-type="string">
                <text:p text:style-name="Table_20_Contents">EDNEIA ANDRADE SOUZA SALES (BA 11250)</text:p>
              </table:table-cell>
            </table:table-row>
            <table:table-row table:style-name="TableLine2555849399968">
              <table:table-cell table:style-name="Tabela223.A1" office:value-type="string">
                <text:p text:style-name="Table_20_Contents">Comarca:</text:p>
              </table:table-cell>
              <table:table-cell table:style-name="Tabela22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24" table:style-name="Tabela224">
            <table:table-column table:style-name="Tabela224.A"/>
            <table:table-column table:style-name="Tabela224.B"/>
            <table:table-row table:style-name="TableLine2555849377936">
              <table:table-cell table:style-name="Tabela224.A1" office:value-type="string">
                <text:p text:style-name="Table_20_Contents">Ordem:</text:p>
              </table:table-cell>
              <table:table-cell table:style-name="Tabela224.A1" office:value-type="string">
                <text:p text:style-name="Table_20_Contents">224</text:p>
              </table:table-cell>
            </table:table-row>
            <table:table-row table:style-name="TableLine2555849391264">
              <table:table-cell table:style-name="Tabela224.A1" office:value-type="string">
                <text:p text:style-name="Table_20_Contents">Processo:</text:p>
              </table:table-cell>
              <table:table-cell table:style-name="Tabela224.A1" office:value-type="string">
                <text:p text:style-name="Table_20_Contents">8074001-64.2021.8.05.0001 APELAÇÃO CÍVEL</text:p>
              </table:table-cell>
            </table:table-row>
            <table:table-row table:style-name="TableLine2555849387456">
              <table:table-cell table:style-name="Tabela224.A1" office:value-type="string">
                <text:p text:style-name="Table_20_Contents">Relator:</text:p>
              </table:table-cell>
              <table:table-cell table:style-name="Tabela224.A1" office:value-type="string">
                <text:p text:style-name="Table_20_Contents">LIDIVALDO REAICHE RAIMUNDO BRITTO</text:p>
              </table:table-cell>
            </table:table-row>
            <table:table-row table:style-name="TableLine2555849390448">
              <table:table-cell table:style-name="Tabela224.A1" office:value-type="string">
                <text:p text:style-name="Table_20_Contents">Partes:</text:p>
              </table:table-cell>
              <table:table-cell table:style-name="Tabela224.A1" office:value-type="string">
                <text:p text:style-name="Table_20_Contents">ALOISIO DOS SANTOS GOMES JUNIOR</text:p>
              </table:table-cell>
            </table:table-row>
            <table:table-row table:style-name="TableLine2555849384736">
              <table:table-cell table:style-name="Tabela224.A1" office:value-type="string">
                <text:p text:style-name="Table_20_Contents">           </text:p>
              </table:table-cell>
              <table:table-cell table:style-name="Tabela224.A1" office:value-type="string">
                <text:p text:style-name="Table_20_Contents">BANCO DO BRASIL S/A</text:p>
              </table:table-cell>
            </table:table-row>
            <table:table-row table:style-name="TableLine2555849392624">
              <table:table-cell table:style-name="Tabela224.A1" office:value-type="string">
                <text:p text:style-name="Table_20_Contents">Advogado(s):</text:p>
              </table:table-cell>
              <table:table-cell table:style-name="Tabela224.A1" office:value-type="string">
                <text:p text:style-name="Table_20_Contents">RENATO GONCALVES LOPES JUNIOR (BA 63604)</text:p>
              </table:table-cell>
            </table:table-row>
            <table:table-row table:style-name="TableLine2555849386368">
              <table:table-cell table:style-name="Tabela224.A1" office:value-type="string">
                <text:p text:style-name="P4"/>
              </table:table-cell>
              <table:table-cell table:style-name="Tabela224.A1" office:value-type="string">
                <text:p text:style-name="Table_20_Contents">NELSON WILIANS FRATONI RODRIGUES (BA 24290)</text:p>
              </table:table-cell>
            </table:table-row>
            <table:table-row table:style-name="TableLine2555849390720">
              <table:table-cell table:style-name="Tabela224.A1" office:value-type="string">
                <text:p text:style-name="Table_20_Contents">Comarca:</text:p>
              </table:table-cell>
              <table:table-cell table:style-name="Tabela22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25" table:style-name="Tabela225">
            <table:table-column table:style-name="Tabela225.A"/>
            <table:table-column table:style-name="Tabela225.B"/>
            <table:table-row table:style-name="TableLine2555849389088">
              <table:table-cell table:style-name="Tabela225.A1" office:value-type="string">
                <text:p text:style-name="Table_20_Contents">Ordem:</text:p>
              </table:table-cell>
              <table:table-cell table:style-name="Tabela225.A1" office:value-type="string">
                <text:p text:style-name="Table_20_Contents">225</text:p>
              </table:table-cell>
            </table:table-row>
            <table:table-row table:style-name="TableLine2555849389632">
              <table:table-cell table:style-name="Tabela225.A1" office:value-type="string">
                <text:p text:style-name="Table_20_Contents">Processo:</text:p>
              </table:table-cell>
              <table:table-cell table:style-name="Tabela225.A1" office:value-type="string">
                <text:p text:style-name="Table_20_Contents">0302297-82.2013.8.05.0244 APELAÇÃO CÍVEL</text:p>
              </table:table-cell>
            </table:table-row>
            <table:table-row table:style-name="TableLine2555849388000">
              <table:table-cell table:style-name="Tabela225.A1" office:value-type="string">
                <text:p text:style-name="Table_20_Contents">Relator:</text:p>
              </table:table-cell>
              <table:table-cell table:style-name="Tabela225.A1" office:value-type="string">
                <text:p text:style-name="Table_20_Contents">LIDIVALDO REAICHE RAIMUNDO BRITTO</text:p>
              </table:table-cell>
            </table:table-row>
            <table:table-row table:style-name="TableLine2555849394528">
              <table:table-cell table:style-name="Tabela225.A1" office:value-type="string">
                <text:p text:style-name="Table_20_Contents">Partes:</text:p>
              </table:table-cell>
              <table:table-cell table:style-name="Tabela225.A1" office:value-type="string">
                <text:p text:style-name="Table_20_Contents">Municipio de Senhor do Bonfim</text:p>
              </table:table-cell>
            </table:table-row>
            <table:table-row table:style-name="TableLine2555849392352">
              <table:table-cell table:style-name="Tabela225.A1" office:value-type="string">
                <text:p text:style-name="Table_20_Contents">           </text:p>
              </table:table-cell>
              <table:table-cell table:style-name="Tabela225.A1" office:value-type="string">
                <text:p text:style-name="Table_20_Contents">ADRIANO CARNEIRO DA SILVA</text:p>
              </table:table-cell>
            </table:table-row>
            <table:table-row table:style-name="TableLine2555849383376">
              <table:table-cell table:style-name="Tabela225.A1" office:value-type="string">
                <text:p text:style-name="Table_20_Contents">Advogado(s):</text:p>
              </table:table-cell>
              <table:table-cell table:style-name="Tabela225.A1" office:value-type="string">
                <text:p text:style-name="Table_20_Contents">EVERALDO GONCALVES DA SILVA (BA 1018)</text:p>
              </table:table-cell>
            </table:table-row>
            <table:table-row table:style-name="TableLine2555849400240">
              <table:table-cell table:style-name="Tabela225.A1" office:value-type="string">
                <text:p text:style-name="P4"/>
              </table:table-cell>
              <table:table-cell table:style-name="Tabela225.A1" office:value-type="string">
                <text:p text:style-name="Table_20_Contents">LUCIANA RIVERA TERRA NOVA DA SILVA (BA 20249)</text:p>
              </table:table-cell>
            </table:table-row>
            <table:table-row table:style-name="TableLine2555849397248">
              <table:table-cell table:style-name="Tabela225.A1" office:value-type="string">
                <text:p text:style-name="Table_20_Contents">Comarca:</text:p>
              </table:table-cell>
              <table:table-cell table:style-name="Tabela22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26" table:style-name="Tabela226">
            <table:table-column table:style-name="Tabela226.A"/>
            <table:table-column table:style-name="Tabela226.B"/>
            <table:table-row table:style-name="TableLine2555849383648">
              <table:table-cell table:style-name="Tabela226.A1" office:value-type="string">
                <text:p text:style-name="Table_20_Contents">Ordem:</text:p>
              </table:table-cell>
              <table:table-cell table:style-name="Tabela226.A1" office:value-type="string">
                <text:p text:style-name="Table_20_Contents">226</text:p>
              </table:table-cell>
            </table:table-row>
            <table:table-row table:style-name="TableLine2555849392896">
              <table:table-cell table:style-name="Tabela226.A1" office:value-type="string">
                <text:p text:style-name="Table_20_Contents">Processo:</text:p>
              </table:table-cell>
              <table:table-cell table:style-name="Tabela226.A1" office:value-type="string">
                <text:p text:style-name="Table_20_Contents">8004023-53.2020.8.05.0027 APELAÇÃO CÍVEL</text:p>
              </table:table-cell>
            </table:table-row>
            <table:table-row table:style-name="TableLine2555849397520">
              <table:table-cell table:style-name="Tabela226.A1" office:value-type="string">
                <text:p text:style-name="Table_20_Contents">Relator:</text:p>
              </table:table-cell>
              <table:table-cell table:style-name="Tabela226.A1" office:value-type="string">
                <text:p text:style-name="Table_20_Contents">LIDIVALDO REAICHE RAIMUNDO BRITTO</text:p>
              </table:table-cell>
            </table:table-row>
            <table:table-row table:style-name="TableLine2555849397792">
              <table:table-cell table:style-name="Tabela226.A1" office:value-type="string">
                <text:p text:style-name="Table_20_Contents">Partes:</text:p>
              </table:table-cell>
              <table:table-cell table:style-name="Tabela226.A1" office:value-type="string">
                <text:p text:style-name="Table_20_Contents">MARIA CLEUSA DE OLIVEIRA CARVALHO</text:p>
              </table:table-cell>
            </table:table-row>
            <table:table-row table:style-name="TableLine2555849391536">
              <table:table-cell table:style-name="Tabela226.A1" office:value-type="string">
                <text:p text:style-name="Table_20_Contents">           </text:p>
              </table:table-cell>
              <table:table-cell table:style-name="Tabela226.A1" office:value-type="string">
                <text:p text:style-name="Table_20_Contents">BANCO BRADESCO SA</text:p>
              </table:table-cell>
            </table:table-row>
            <table:table-row table:style-name="TableLine2555849398336">
              <table:table-cell table:style-name="Tabela226.A1" office:value-type="string">
                <text:p text:style-name="Table_20_Contents">Advogado(s):</text:p>
              </table:table-cell>
              <table:table-cell table:style-name="Tabela226.A1" office:value-type="string">
                <text:p text:style-name="Table_20_Contents">LUIZ FERNANDO CARDOSO RAMOS (BA 60601)</text:p>
              </table:table-cell>
            </table:table-row>
            <table:table-row table:style-name="TableLine2555849385552">
              <table:table-cell table:style-name="Tabela226.A1" office:value-type="string">
                <text:p text:style-name="P4"/>
              </table:table-cell>
              <table:table-cell table:style-name="Tabela226.A1" office:value-type="string">
                <text:p text:style-name="Table_20_Contents">FERNANDO AUGUSTO DE FARIA CORBO (BA 25560)</text:p>
              </table:table-cell>
            </table:table-row>
            <table:table-row table:style-name="TableLine2555849391808">
              <table:table-cell table:style-name="Tabela226.A1" office:value-type="string">
                <text:p text:style-name="Table_20_Contents">Comarca:</text:p>
              </table:table-cell>
              <table:table-cell table:style-name="Tabela22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27" table:style-name="Tabela227">
            <table:table-column table:style-name="Tabela227.A"/>
            <table:table-column table:style-name="Tabela227.B"/>
            <table:table-row table:style-name="TableLine2555849385824">
              <table:table-cell table:style-name="Tabela227.A1" office:value-type="string">
                <text:p text:style-name="Table_20_Contents">Ordem:</text:p>
              </table:table-cell>
              <table:table-cell table:style-name="Tabela227.A1" office:value-type="string">
                <text:p text:style-name="Table_20_Contents">227</text:p>
              </table:table-cell>
            </table:table-row>
            <table:table-row table:style-name="TableLine2555849386912">
              <table:table-cell table:style-name="Tabela227.A1" office:value-type="string">
                <text:p text:style-name="Table_20_Contents">Processo:</text:p>
              </table:table-cell>
              <table:table-cell table:style-name="Tabela227.A1" office:value-type="string">
                <text:p text:style-name="Table_20_Contents">8002727-61.2019.8.05.0146 APELAÇÃO CÍVEL</text:p>
              </table:table-cell>
            </table:table-row>
            <table:table-row table:style-name="TableLine2555849388544">
              <table:table-cell table:style-name="Tabela227.A1" office:value-type="string">
                <text:p text:style-name="Table_20_Contents">Relator:</text:p>
              </table:table-cell>
              <table:table-cell table:style-name="Tabela227.A1" office:value-type="string">
                <text:p text:style-name="Table_20_Contents">LIDIVALDO REAICHE RAIMUNDO BRITTO</text:p>
              </table:table-cell>
            </table:table-row>
            <table:table-row table:style-name="TableLine2555849398880">
              <table:table-cell table:style-name="Tabela227.A1" office:value-type="string">
                <text:p text:style-name="Table_20_Contents">Partes:</text:p>
              </table:table-cell>
              <table:table-cell table:style-name="Tabela227.A1" office:value-type="string">
                <text:p text:style-name="Table_20_Contents">MUNICIPIO DE JUAZEIRO</text:p>
              </table:table-cell>
            </table:table-row>
            <table:table-row table:style-name="TableLine2555849399152">
              <table:table-cell table:style-name="Tabela227.A1" office:value-type="string">
                <text:p text:style-name="Table_20_Contents">           </text:p>
              </table:table-cell>
              <table:table-cell table:style-name="Tabela227.A1" office:value-type="string">
                <text:p text:style-name="Table_20_Contents">MARIA DO SOCORRO DA SILVA NASCIMENTO</text:p>
              </table:table-cell>
            </table:table-row>
            <table:table-row table:style-name="TableLine2555849389360">
              <table:table-cell table:style-name="Tabela227.A1" office:value-type="string">
                <text:p text:style-name="Table_20_Contents">Advogado(s):</text:p>
              </table:table-cell>
              <table:table-cell table:style-name="Tabela227.A1" office:value-type="string">
                <text:p text:style-name="Table_20_Contents">EDUARDO JOSE FERNANDES DOS SANTOS (BA 30515)</text:p>
              </table:table-cell>
            </table:table-row>
            <table:table-row table:style-name="TableLine2555849399424">
              <table:table-cell table:style-name="Tabela227.A1" office:value-type="string">
                <text:p text:style-name="P4"/>
              </table:table-cell>
              <table:table-cell table:style-name="Tabela227.A1" office:value-type="string">
                <text:p text:style-name="Table_20_Contents">RAFAEL AUGUSTO PEREIRA LIMA (BA 53149)</text:p>
              </table:table-cell>
            </table:table-row>
            <table:table-row table:style-name="TableLine2555849399696">
              <table:table-cell table:style-name="Tabela227.A1" office:value-type="string">
                <text:p text:style-name="P4"/>
              </table:table-cell>
              <table:table-cell table:style-name="Tabela227.A1" office:value-type="string">
                <text:p text:style-name="Table_20_Contents">MONACITA MOURA SANTANA CAMPOS (PE 19462)</text:p>
              </table:table-cell>
            </table:table-row>
            <text:soft-page-break/>
            <table:table-row table:style-name="TableLine2555849396160">
              <table:table-cell table:style-name="Tabela227.A1" office:value-type="string">
                <text:p text:style-name="Table_20_Contents">Comarca:</text:p>
              </table:table-cell>
              <table:table-cell table:style-name="Tabela22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28" table:style-name="Tabela228">
            <table:table-column table:style-name="Tabela228.A"/>
            <table:table-column table:style-name="Tabela228.B"/>
            <table:table-row table:style-name="TableLine2555849389904">
              <table:table-cell table:style-name="Tabela228.A1" office:value-type="string">
                <text:p text:style-name="Table_20_Contents">Ordem:</text:p>
              </table:table-cell>
              <table:table-cell table:style-name="Tabela228.A1" office:value-type="string">
                <text:p text:style-name="Table_20_Contents">228</text:p>
              </table:table-cell>
            </table:table-row>
            <table:table-row table:style-name="TableLine2555849393712">
              <table:table-cell table:style-name="Tabela228.A1" office:value-type="string">
                <text:p text:style-name="Table_20_Contents">Processo:</text:p>
              </table:table-cell>
              <table:table-cell table:style-name="Tabela228.A1" office:value-type="string">
                <text:p text:style-name="Table_20_Contents">0501932-04.2018.8.05.0039 APELAÇÃO CÍVEL</text:p>
              </table:table-cell>
            </table:table-row>
            <table:table-row table:style-name="TableLine2555849393984">
              <table:table-cell table:style-name="Tabela228.A1" office:value-type="string">
                <text:p text:style-name="Table_20_Contents">Relator:</text:p>
              </table:table-cell>
              <table:table-cell table:style-name="Tabela228.A1" office:value-type="string">
                <text:p text:style-name="Table_20_Contents">LIDIVALDO REAICHE RAIMUNDO BRITTO</text:p>
              </table:table-cell>
            </table:table-row>
            <table:table-row table:style-name="TableLine2555849395072">
              <table:table-cell table:style-name="Tabela228.A1" office:value-type="string">
                <text:p text:style-name="Table_20_Contents">Partes:</text:p>
              </table:table-cell>
              <table:table-cell table:style-name="Tabela228.A1" office:value-type="string">
                <text:p text:style-name="Table_20_Contents">WASHINGTON LUIZ VIEIRA DIAS</text:p>
              </table:table-cell>
            </table:table-row>
            <table:table-row table:style-name="TableLine2555849395344">
              <table:table-cell table:style-name="Tabela228.A1" office:value-type="string">
                <text:p text:style-name="Table_20_Contents">           </text:p>
              </table:table-cell>
              <table:table-cell table:style-name="Tabela228.A1" office:value-type="string">
                <text:p text:style-name="Table_20_Contents">MUNICIPIO DE CAMACARI</text:p>
              </table:table-cell>
            </table:table-row>
            <table:table-row table:style-name="TableLine2555849395616">
              <table:table-cell table:style-name="Tabela228.A1" office:value-type="string">
                <text:p text:style-name="Table_20_Contents">Advogado(s):</text:p>
              </table:table-cell>
              <table:table-cell table:style-name="Tabela228.A1" office:value-type="string">
                <text:p text:style-name="Table_20_Contents">ALAN DE ALMEIDA COUTINHO (BA 31406)</text:p>
              </table:table-cell>
            </table:table-row>
            <table:table-row table:style-name="TableLine2555849396432">
              <table:table-cell table:style-name="Tabela228.A1" office:value-type="string">
                <text:p text:style-name="Table_20_Contents">Comarca:</text:p>
              </table:table-cell>
              <table:table-cell table:style-name="Tabela22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29" table:style-name="Tabela229">
            <table:table-column table:style-name="Tabela229.A"/>
            <table:table-column table:style-name="Tabela229.B"/>
            <table:table-row table:style-name="TableLine2555849396704">
              <table:table-cell table:style-name="Tabela229.A1" office:value-type="string">
                <text:p text:style-name="Table_20_Contents">Ordem:</text:p>
              </table:table-cell>
              <table:table-cell table:style-name="Tabela229.A1" office:value-type="string">
                <text:p text:style-name="Table_20_Contents">229</text:p>
              </table:table-cell>
            </table:table-row>
            <table:table-row table:style-name="TableLine2555849414384">
              <table:table-cell table:style-name="Tabela229.A1" office:value-type="string">
                <text:p text:style-name="Table_20_Contents">Processo:</text:p>
              </table:table-cell>
              <table:table-cell table:style-name="Tabela229.A1" office:value-type="string">
                <text:p text:style-name="Table_20_Contents">8008307-22.2019.8.05.0001 APELAÇÃO CÍVEL</text:p>
              </table:table-cell>
            </table:table-row>
            <table:table-row table:style-name="TableLine2555849415200">
              <table:table-cell table:style-name="Tabela229.A1" office:value-type="string">
                <text:p text:style-name="Table_20_Contents">Relator:</text:p>
              </table:table-cell>
              <table:table-cell table:style-name="Tabela229.A1" office:value-type="string">
                <text:p text:style-name="Table_20_Contents">LIDIVALDO REAICHE RAIMUNDO BRITTO</text:p>
              </table:table-cell>
            </table:table-row>
            <table:table-row table:style-name="TableLine2555849401872">
              <table:table-cell table:style-name="Tabela229.A1" office:value-type="string">
                <text:p text:style-name="Table_20_Contents">Partes:</text:p>
              </table:table-cell>
              <table:table-cell table:style-name="Tabela229.A1" office:value-type="string">
                <text:p text:style-name="Table_20_Contents">AYMORE CREDITO, FINANCIAMENTO E INVESTIMENTO S.A.</text:p>
              </table:table-cell>
            </table:table-row>
            <table:table-row table:style-name="TableLine2555849414928">
              <table:table-cell table:style-name="Tabela229.A1" office:value-type="string">
                <text:p text:style-name="Table_20_Contents">           </text:p>
              </table:table-cell>
              <table:table-cell table:style-name="Tabela229.A1" office:value-type="string">
                <text:p text:style-name="Table_20_Contents">JUSCELINO DA SILVA XAVIER</text:p>
              </table:table-cell>
            </table:table-row>
            <table:table-row table:style-name="TableLine2555849413568">
              <table:table-cell table:style-name="Tabela229.A1" office:value-type="string">
                <text:p text:style-name="Table_20_Contents">Advogado(s):</text:p>
              </table:table-cell>
              <table:table-cell table:style-name="Tabela229.A1" office:value-type="string">
                <text:p text:style-name="Table_20_Contents">NEY JOSE CAMPOS (MG 44243)</text:p>
              </table:table-cell>
            </table:table-row>
            <table:table-row table:style-name="TableLine2555849414656">
              <table:table-cell table:style-name="Tabela229.A1" office:value-type="string">
                <text:p text:style-name="P4"/>
              </table:table-cell>
              <table:table-cell table:style-name="Tabela229.A1" office:value-type="string">
                <text:p text:style-name="Table_20_Contents">ADENILSON MALHEIROS SANTOS SILVA (BA 34111)</text:p>
              </table:table-cell>
            </table:table-row>
            <table:table-row table:style-name="TableLine2555849407584">
              <table:table-cell table:style-name="Tabela229.A1" office:value-type="string">
                <text:p text:style-name="Table_20_Contents">Comarca:</text:p>
              </table:table-cell>
              <table:table-cell table:style-name="Tabela22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30" table:style-name="Tabela230">
            <table:table-column table:style-name="Tabela230.A"/>
            <table:table-column table:style-name="Tabela230.B"/>
            <table:table-row table:style-name="TableLine2555849417104">
              <table:table-cell table:style-name="Tabela230.A1" office:value-type="string">
                <text:p text:style-name="Table_20_Contents">Ordem:</text:p>
              </table:table-cell>
              <table:table-cell table:style-name="Tabela230.A1" office:value-type="string">
                <text:p text:style-name="Table_20_Contents">230</text:p>
              </table:table-cell>
            </table:table-row>
            <table:table-row table:style-name="TableLine2555849415744">
              <table:table-cell table:style-name="Tabela230.A1" office:value-type="string">
                <text:p text:style-name="Table_20_Contents">Processo:</text:p>
              </table:table-cell>
              <table:table-cell table:style-name="Tabela230.A1" office:value-type="string">
                <text:p text:style-name="Table_20_Contents">8021658-48.2021.8.05.0080 APELAÇÃO CÍVEL</text:p>
              </table:table-cell>
            </table:table-row>
            <table:table-row table:style-name="TableLine2555849402144">
              <table:table-cell table:style-name="Tabela230.A1" office:value-type="string">
                <text:p text:style-name="Table_20_Contents">Relator:</text:p>
              </table:table-cell>
              <table:table-cell table:style-name="Tabela230.A1" office:value-type="string">
                <text:p text:style-name="Table_20_Contents">LIDIVALDO REAICHE RAIMUNDO BRITTO</text:p>
              </table:table-cell>
            </table:table-row>
            <table:table-row table:style-name="TableLine2555849412208">
              <table:table-cell table:style-name="Tabela230.A1" office:value-type="string">
                <text:p text:style-name="Table_20_Contents">Partes:</text:p>
              </table:table-cell>
              <table:table-cell table:style-name="Tabela230.A1" office:value-type="string">
                <text:p text:style-name="Table_20_Contents">BANCO BMG SA</text:p>
              </table:table-cell>
            </table:table-row>
            <table:table-row table:style-name="TableLine2555849402688">
              <table:table-cell table:style-name="Tabela230.A1" office:value-type="string">
                <text:p text:style-name="Table_20_Contents">           </text:p>
              </table:table-cell>
              <table:table-cell table:style-name="Tabela230.A1" office:value-type="string">
                <text:p text:style-name="Table_20_Contents">LUIZ CARLOS BISPO DE JESUS</text:p>
              </table:table-cell>
            </table:table-row>
            <table:table-row table:style-name="TableLine2555849416560">
              <table:table-cell table:style-name="Tabela230.A1" office:value-type="string">
                <text:p text:style-name="Table_20_Contents">Advogado(s):</text:p>
              </table:table-cell>
              <table:table-cell table:style-name="Tabela230.A1" office:value-type="string">
                <text:p text:style-name="Table_20_Contents">ANTONIO DE MORAES DOURADO NETO (PE 23255)</text:p>
              </table:table-cell>
            </table:table-row>
            <table:table-row table:style-name="TableLine2555849401600">
              <table:table-cell table:style-name="Tabela230.A1" office:value-type="string">
                <text:p text:style-name="P4"/>
              </table:table-cell>
              <table:table-cell table:style-name="Tabela230.A1" office:value-type="string">
                <text:p text:style-name="Table_20_Contents">DANIEL HENRIQUE SANTOS SILVA (BA 54725)</text:p>
              </table:table-cell>
            </table:table-row>
            <table:table-row table:style-name="TableLine2555849411664">
              <table:table-cell table:style-name="Tabela230.A1" office:value-type="string">
                <text:p text:style-name="Table_20_Contents">Comarca:</text:p>
              </table:table-cell>
              <table:table-cell table:style-name="Tabela23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31" table:style-name="Tabela231">
            <table:table-column table:style-name="Tabela231.A"/>
            <table:table-column table:style-name="Tabela231.B"/>
            <table:table-row table:style-name="TableLine2555849407040">
              <table:table-cell table:style-name="Tabela231.A1" office:value-type="string">
                <text:p text:style-name="Table_20_Contents">Ordem:</text:p>
              </table:table-cell>
              <table:table-cell table:style-name="Tabela231.A1" office:value-type="string">
                <text:p text:style-name="Table_20_Contents">231</text:p>
              </table:table-cell>
            </table:table-row>
            <table:table-row table:style-name="TableLine2555849415472">
              <table:table-cell table:style-name="Tabela231.A1" office:value-type="string">
                <text:p text:style-name="Table_20_Contents">Processo:</text:p>
              </table:table-cell>
              <table:table-cell table:style-name="Tabela231.A1" office:value-type="string">
                <text:p text:style-name="Table_20_Contents">8011138-97.2019.8.05.0080 APELAÇÃO CÍVEL</text:p>
              </table:table-cell>
            </table:table-row>
            <table:table-row table:style-name="TableLine2555849417376">
              <table:table-cell table:style-name="Tabela231.A1" office:value-type="string">
                <text:p text:style-name="Table_20_Contents">Relator:</text:p>
              </table:table-cell>
              <table:table-cell table:style-name="Tabela231.A1" office:value-type="string">
                <text:p text:style-name="Table_20_Contents">LIDIVALDO REAICHE RAIMUNDO BRITTO</text:p>
              </table:table-cell>
            </table:table-row>
            <table:table-row table:style-name="TableLine2555849402960">
              <table:table-cell table:style-name="Tabela231.A1" office:value-type="string">
                <text:p text:style-name="Table_20_Contents">Partes:</text:p>
              </table:table-cell>
              <table:table-cell table:style-name="Tabela231.A1" office:value-type="string">
                <text:p text:style-name="Table_20_Contents">JOSE MIGUEL NASCIMENTO DE ANDRADE</text:p>
              </table:table-cell>
            </table:table-row>
            <table:table-row table:style-name="TableLine2555849413296">
              <table:table-cell table:style-name="Tabela231.A1" office:value-type="string">
                <text:p text:style-name="Table_20_Contents">           </text:p>
              </table:table-cell>
              <table:table-cell table:style-name="Tabela231.A1" office:value-type="string">
                <text:p text:style-name="Table_20_Contents">FEIRA DE SANTANA PREFEITURA</text:p>
              </table:table-cell>
            </table:table-row>
            <table:table-row table:style-name="TableLine2555849400784">
              <table:table-cell table:style-name="Tabela231.A1" office:value-type="string">
                <text:p text:style-name="Table_20_Contents">Comarca:</text:p>
              </table:table-cell>
              <table:table-cell table:style-name="Tabela23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32" table:style-name="Tabela232">
            <table:table-column table:style-name="Tabela232.A"/>
            <table:table-column table:style-name="Tabela232.B"/>
            <table:table-row table:style-name="TableLine2555849403232">
              <table:table-cell table:style-name="Tabela232.A1" office:value-type="string">
                <text:p text:style-name="Table_20_Contents">Ordem:</text:p>
              </table:table-cell>
              <table:table-cell table:style-name="Tabela232.A1" office:value-type="string">
                <text:p text:style-name="Table_20_Contents">232</text:p>
              </table:table-cell>
            </table:table-row>
            <table:table-row table:style-name="TableLine2555849412480">
              <table:table-cell table:style-name="Tabela232.A1" office:value-type="string">
                <text:p text:style-name="Table_20_Contents">Processo:</text:p>
              </table:table-cell>
              <table:table-cell table:style-name="Tabela232.A1" office:value-type="string">
                <text:p text:style-name="Table_20_Contents">8001952-73.2019.8.05.0137 APELAÇÃO CÍVEL</text:p>
              </table:table-cell>
            </table:table-row>
            <table:table-row table:style-name="TableLine2555849408944">
              <table:table-cell table:style-name="Tabela232.A1" office:value-type="string">
                <text:p text:style-name="Table_20_Contents">Relator:</text:p>
              </table:table-cell>
              <table:table-cell table:style-name="Tabela232.A1" office:value-type="string">
                <text:p text:style-name="Table_20_Contents">LIDIVALDO REAICHE RAIMUNDO BRITTO</text:p>
              </table:table-cell>
            </table:table-row>
            <table:table-row table:style-name="TableLine2555849401056">
              <table:table-cell table:style-name="Tabela232.A1" office:value-type="string">
                <text:p text:style-name="Table_20_Contents">Partes:</text:p>
              </table:table-cell>
              <table:table-cell table:style-name="Tabela232.A1" office:value-type="string">
                <text:p text:style-name="Table_20_Contents">PEDRO HENRIQUE SILVA SAMPAIO</text:p>
              </table:table-cell>
            </table:table-row>
            <table:table-row table:style-name="TableLine2555849403776">
              <table:table-cell table:style-name="Tabela232.A1" office:value-type="string">
                <text:p text:style-name="Table_20_Contents">           </text:p>
              </table:table-cell>
              <table:table-cell table:style-name="Tabela232.A1" office:value-type="string">
                <text:p text:style-name="Table_20_Contents">AGES EMPREENDIMENTOS EDUCACIONAIS LTDA</text:p>
              </table:table-cell>
            </table:table-row>
            <table:table-row table:style-name="TableLine2555849416016">
              <table:table-cell table:style-name="Tabela232.A1" office:value-type="string">
                <text:p text:style-name="Table_20_Contents">Advogado(s):</text:p>
              </table:table-cell>
              <table:table-cell table:style-name="Tabela232.A1" office:value-type="string">
                <text:p text:style-name="Table_20_Contents">ALBERTO BRASIL GOUVEIA DA SILVA (BA 44236)</text:p>
              </table:table-cell>
            </table:table-row>
            <table:table-row table:style-name="TableLine2555849404048">
              <table:table-cell table:style-name="Tabela232.A1" office:value-type="string">
                <text:p text:style-name="P4"/>
              </table:table-cell>
              <table:table-cell table:style-name="Tabela232.A1" office:value-type="string">
                <text:p text:style-name="Table_20_Contents">PAULO NOGUEIRA DA SILVA NETO (BA 57263)</text:p>
              </table:table-cell>
            </table:table-row>
            <table:table-row table:style-name="TableLine2555849409488">
              <table:table-cell table:style-name="Tabela232.A1" office:value-type="string">
                <text:p text:style-name="P4"/>
              </table:table-cell>
              <table:table-cell table:style-name="Tabela232.A1" office:value-type="string">
                <text:p text:style-name="Table_20_Contents">MARCOS PAULO DE CARVALHO ANDRADE (BA 35969)</text:p>
              </table:table-cell>
            </table:table-row>
            <table:table-row table:style-name="TableLine2555849411120">
              <table:table-cell table:style-name="Tabela232.A1" office:value-type="string">
                <text:p text:style-name="Table_20_Contents">Comarca:</text:p>
              </table:table-cell>
              <table:table-cell table:style-name="Tabela23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33" table:style-name="Tabela233">
            <table:table-column table:style-name="Tabela233.A"/>
            <table:table-column table:style-name="Tabela233.B"/>
            <table:table-row table:style-name="TableLine2555849412752">
              <table:table-cell table:style-name="Tabela233.A1" office:value-type="string">
                <text:p text:style-name="Table_20_Contents">Ordem:</text:p>
              </table:table-cell>
              <table:table-cell table:style-name="Tabela233.A1" office:value-type="string">
                <text:p text:style-name="Table_20_Contents">233</text:p>
              </table:table-cell>
            </table:table-row>
            <table:table-row table:style-name="TableLine2555849416832">
              <table:table-cell table:style-name="Tabela233.A1" office:value-type="string">
                <text:p text:style-name="Table_20_Contents">Processo:</text:p>
              </table:table-cell>
              <table:table-cell table:style-name="Tabela233.A1" office:value-type="string">
                <text:p text:style-name="Table_20_Contents">8085799-56.2020.8.05.0001 APELAÇÃO CÍVEL</text:p>
              </table:table-cell>
            </table:table-row>
            <table:table-row table:style-name="TableLine2555849404320">
              <table:table-cell table:style-name="Tabela233.A1" office:value-type="string">
                <text:p text:style-name="Table_20_Contents">Relator:</text:p>
              </table:table-cell>
              <table:table-cell table:style-name="Tabela233.A1" office:value-type="string">
                <text:p text:style-name="Table_20_Contents">LIDIVALDO REAICHE RAIMUNDO BRITTO</text:p>
              </table:table-cell>
            </table:table-row>
            <table:table-row table:style-name="TableLine2555849407856">
              <table:table-cell table:style-name="Tabela233.A1" office:value-type="string">
                <text:p text:style-name="Table_20_Contents">Partes:</text:p>
              </table:table-cell>
              <table:table-cell table:style-name="Tabela233.A1" office:value-type="string">
                <text:p text:style-name="Table_20_Contents">CRISTINA SANTOS DA SILVA</text:p>
              </table:table-cell>
            </table:table-row>
            <table:table-row table:style-name="TableLine2555849408128">
              <table:table-cell table:style-name="Tabela233.A1" office:value-type="string">
                <text:p text:style-name="Table_20_Contents">           </text:p>
              </table:table-cell>
              <table:table-cell table:style-name="Tabela233.A1" office:value-type="string">
                <text:p text:style-name="Table_20_Contents">TNL PCS S/A</text:p>
              </table:table-cell>
            </table:table-row>
            <table:table-row table:style-name="TableLine2555849406768">
              <table:table-cell table:style-name="Tabela233.A1" office:value-type="string">
                <text:p text:style-name="Table_20_Contents">Advogado(s):</text:p>
              </table:table-cell>
              <table:table-cell table:style-name="Tabela233.A1" office:value-type="string">
                <text:p text:style-name="Table_20_Contents">VICTOR CANARIO PENELU (BA 40473)</text:p>
              </table:table-cell>
            </table:table-row>
            <text:soft-page-break/>
            <table:table-row table:style-name="TableLine2555849404592">
              <table:table-cell table:style-name="Tabela233.A1" office:value-type="string">
                <text:p text:style-name="P4"/>
              </table:table-cell>
              <table:table-cell table:style-name="Tabela233.A1" office:value-type="string">
                <text:p text:style-name="Table_20_Contents">GIZA HELENA COELHO (SP 16634)</text:p>
              </table:table-cell>
            </table:table-row>
            <table:table-row table:style-name="TableLine2555849404864">
              <table:table-cell table:style-name="Tabela233.A1" office:value-type="string">
                <text:p text:style-name="P4"/>
              </table:table-cell>
              <table:table-cell table:style-name="Tabela233.A1" office:value-type="string">
                <text:p text:style-name="Table_20_Contents">LARISSA SENTO SE ROSSI (BA 16330)</text:p>
              </table:table-cell>
            </table:table-row>
            <table:table-row table:style-name="TableLine2555849405136">
              <table:table-cell table:style-name="Tabela233.A1" office:value-type="string">
                <text:p text:style-name="P4"/>
              </table:table-cell>
              <table:table-cell table:style-name="Tabela233.A1" office:value-type="string">
                <text:p text:style-name="Table_20_Contents">ROMULO MARCEL SOUTO DOS SANTOS (BA 31021)</text:p>
              </table:table-cell>
            </table:table-row>
            <table:table-row table:style-name="TableLine2555849405680">
              <table:table-cell table:style-name="Tabela233.A1" office:value-type="string">
                <text:p text:style-name="Table_20_Contents">Comarca:</text:p>
              </table:table-cell>
              <table:table-cell table:style-name="Tabela23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34" table:style-name="Tabela234">
            <table:table-column table:style-name="Tabela234.A"/>
            <table:table-column table:style-name="Tabela234.B"/>
            <table:table-row table:style-name="TableLine2555849405952">
              <table:table-cell table:style-name="Tabela234.A1" office:value-type="string">
                <text:p text:style-name="Table_20_Contents">Ordem:</text:p>
              </table:table-cell>
              <table:table-cell table:style-name="Tabela234.A1" office:value-type="string">
                <text:p text:style-name="Table_20_Contents">234</text:p>
              </table:table-cell>
            </table:table-row>
            <table:table-row table:style-name="TableLine2555849410032">
              <table:table-cell table:style-name="Tabela234.A1" office:value-type="string">
                <text:p text:style-name="Table_20_Contents">Processo:</text:p>
              </table:table-cell>
              <table:table-cell table:style-name="Tabela234.A1" office:value-type="string">
                <text:p text:style-name="Table_20_Contents">0500130-56.2016.8.05.0001 APELAÇÃO CÍVEL</text:p>
              </table:table-cell>
            </table:table-row>
            <table:table-row table:style-name="TableLine2555849410304">
              <table:table-cell table:style-name="Tabela234.A1" office:value-type="string">
                <text:p text:style-name="Table_20_Contents">Relator:</text:p>
              </table:table-cell>
              <table:table-cell table:style-name="Tabela234.A1" office:value-type="string">
                <text:p text:style-name="Table_20_Contents">LIDIVALDO REAICHE RAIMUNDO BRITTO</text:p>
              </table:table-cell>
            </table:table-row>
            <table:table-row table:style-name="TableLine2555849410576">
              <table:table-cell table:style-name="Tabela234.A1" office:value-type="string">
                <text:p text:style-name="Table_20_Contents">Partes:</text:p>
              </table:table-cell>
              <table:table-cell table:style-name="Tabela234.A1" office:value-type="string">
                <text:p text:style-name="Table_20_Contents">ANTONINA CAZAES MALTA</text:p>
              </table:table-cell>
            </table:table-row>
            <table:table-row table:style-name="TableLine2555849414112">
              <table:table-cell table:style-name="Tabela234.A1" office:value-type="string">
                <text:p text:style-name="Table_20_Contents">           </text:p>
              </table:table-cell>
              <table:table-cell table:style-name="Tabela234.A1" office:value-type="string">
                <text:p text:style-name="Table_20_Contents">ASSOCIACAO DOS PROCURADORES DO MUNICIPIO DO SALVADOR</text:p>
              </table:table-cell>
            </table:table-row>
            <table:table-row table:style-name="TableLine2555849410848">
              <table:table-cell table:style-name="Tabela234.A1" office:value-type="string">
                <text:p text:style-name="Table_20_Contents">Advogado(s):</text:p>
              </table:table-cell>
              <table:table-cell table:style-name="Tabela234.A1" office:value-type="string">
                <text:p text:style-name="Table_20_Contents">CELESTE COSTA ALVES (BA 43746)</text:p>
              </table:table-cell>
            </table:table-row>
            <table:table-row table:style-name="TableLine2555849426352">
              <table:table-cell table:style-name="Tabela234.A1" office:value-type="string">
                <text:p text:style-name="P4"/>
              </table:table-cell>
              <table:table-cell table:style-name="Tabela234.A1" office:value-type="string">
                <text:p text:style-name="Table_20_Contents">CRISTINA LUCIA DA SILVA SANTOS (BA 42064)</text:p>
              </table:table-cell>
            </table:table-row>
            <table:table-row table:style-name="TableLine2555849435056">
              <table:table-cell table:style-name="Tabela234.A1" office:value-type="string">
                <text:p text:style-name="P4"/>
              </table:table-cell>
              <table:table-cell table:style-name="Tabela234.A1" office:value-type="string">
                <text:p text:style-name="Table_20_Contents">MIRIAN OITAVEN BOULLOSA (BA 26729)</text:p>
              </table:table-cell>
            </table:table-row>
            <table:table-row table:style-name="TableLine2555849417920">
              <table:table-cell table:style-name="Tabela234.A1" office:value-type="string">
                <text:p text:style-name="P4"/>
              </table:table-cell>
              <table:table-cell table:style-name="Tabela234.A1" office:value-type="string">
                <text:p text:style-name="Table_20_Contents">EDUARDO AMIN MENEZES HASSAN (BA 20295)</text:p>
              </table:table-cell>
            </table:table-row>
            <table:table-row table:style-name="TableLine2555849429072">
              <table:table-cell table:style-name="Tabela234.A1" office:value-type="string">
                <text:p text:style-name="P4"/>
              </table:table-cell>
              <table:table-cell table:style-name="Tabela234.A1" office:value-type="string">
                <text:p text:style-name="Table_20_Contents">FRANCISCO BERTINO BEZERRA DE CARVALHO (BA 11279)</text:p>
              </table:table-cell>
            </table:table-row>
            <table:table-row table:style-name="TableLine2555849424720">
              <table:table-cell table:style-name="Tabela234.A1" office:value-type="string">
                <text:p text:style-name="Table_20_Contents">Comarca:</text:p>
              </table:table-cell>
              <table:table-cell table:style-name="Tabela23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35" table:style-name="Tabela235">
            <table:table-column table:style-name="Tabela235.A"/>
            <table:table-column table:style-name="Tabela235.B"/>
            <table:table-row table:style-name="TableLine2555849409216">
              <table:table-cell table:style-name="Tabela235.A1" office:value-type="string">
                <text:p text:style-name="Table_20_Contents">Ordem:</text:p>
              </table:table-cell>
              <table:table-cell table:style-name="Tabela235.A1" office:value-type="string">
                <text:p text:style-name="Table_20_Contents">235</text:p>
              </table:table-cell>
            </table:table-row>
            <table:table-row table:style-name="TableLine2555849427984">
              <table:table-cell table:style-name="Tabela235.A1" office:value-type="string">
                <text:p text:style-name="Table_20_Contents">Processo:</text:p>
              </table:table-cell>
              <table:table-cell table:style-name="Tabela235.A1" office:value-type="string">
                <text:p text:style-name="Table_20_Contents">0352380-89.2012.8.05.0001 APELAÇÃO CÍVEL</text:p>
              </table:table-cell>
            </table:table-row>
            <table:table-row table:style-name="TableLine2555849433696">
              <table:table-cell table:style-name="Tabela235.A1" office:value-type="string">
                <text:p text:style-name="Table_20_Contents">Relator:</text:p>
              </table:table-cell>
              <table:table-cell table:style-name="Tabela235.A1" office:value-type="string">
                <text:p text:style-name="Table_20_Contents">LIDIVALDO REAICHE RAIMUNDO BRITTO</text:p>
              </table:table-cell>
            </table:table-row>
            <table:table-row table:style-name="TableLine2555849422544">
              <table:table-cell table:style-name="Tabela235.A1" office:value-type="string">
                <text:p text:style-name="Table_20_Contents">Partes:</text:p>
              </table:table-cell>
              <table:table-cell table:style-name="Tabela235.A1" office:value-type="string">
                <text:p text:style-name="Table_20_Contents">ADEILTON PRAZERES PESTANA</text:p>
              </table:table-cell>
            </table:table-row>
            <table:table-row table:style-name="TableLine2555849425536">
              <table:table-cell table:style-name="Tabela235.A1" office:value-type="string">
                <text:p text:style-name="Table_20_Contents">           </text:p>
              </table:table-cell>
              <table:table-cell table:style-name="Tabela235.A1" office:value-type="string">
                <text:p text:style-name="Table_20_Contents">ESTADO DA BAHIA</text:p>
              </table:table-cell>
            </table:table-row>
            <table:table-row table:style-name="TableLine2555849430160">
              <table:table-cell table:style-name="Tabela235.A1" office:value-type="string">
                <text:p text:style-name="Table_20_Contents">Advogado(s):</text:p>
              </table:table-cell>
              <table:table-cell table:style-name="Tabela235.A1" office:value-type="string">
                <text:p text:style-name="Table_20_Contents">EMILY FERNANDA GOMES DE ALMEIDA (BA 60425)</text:p>
              </table:table-cell>
            </table:table-row>
            <table:table-row table:style-name="TableLine2555849434240">
              <table:table-cell table:style-name="Tabela235.A1" office:value-type="string">
                <text:p text:style-name="P4"/>
              </table:table-cell>
              <table:table-cell table:style-name="Tabela235.A1" office:value-type="string">
                <text:p text:style-name="Table_20_Contents">LUCAS ARAGAO DA SILVA (BA 56778)</text:p>
              </table:table-cell>
            </table:table-row>
            <table:table-row table:style-name="TableLine2555849419008">
              <table:table-cell table:style-name="Tabela235.A1" office:value-type="string">
                <text:p text:style-name="P4"/>
              </table:table-cell>
              <table:table-cell table:style-name="Tabela235.A1" office:value-type="string">
                <text:p text:style-name="Table_20_Contents">LUCIANA CARVALHO LEAL (BA 57407)</text:p>
              </table:table-cell>
            </table:table-row>
            <table:table-row table:style-name="TableLine2555849424448">
              <table:table-cell table:style-name="Tabela235.A1" office:value-type="string">
                <text:p text:style-name="P4"/>
              </table:table-cell>
              <table:table-cell table:style-name="Tabela235.A1" office:value-type="string">
                <text:p text:style-name="Table_20_Contents">MANUELE MEDEIROS NOGUEIRA DE SOUZA (BA 57460)</text:p>
              </table:table-cell>
            </table:table-row>
            <table:table-row table:style-name="TableLine2555849421456">
              <table:table-cell table:style-name="Tabela235.A1" office:value-type="string">
                <text:p text:style-name="P4"/>
              </table:table-cell>
              <table:table-cell table:style-name="Tabela235.A1" office:value-type="string">
                <text:p text:style-name="Table_20_Contents">MATEUS TEIXEIRA DE MEDEIROS (BA 43423)</text:p>
              </table:table-cell>
            </table:table-row>
            <table:table-row table:style-name="TableLine2555849428256">
              <table:table-cell table:style-name="Tabela235.A1" office:value-type="string">
                <text:p text:style-name="P4"/>
              </table:table-cell>
              <table:table-cell table:style-name="Tabela235.A1" office:value-type="string">
                <text:p text:style-name="Table_20_Contents">MILENA RABELLO DE OLIVEIRA (BA 52797)</text:p>
              </table:table-cell>
            </table:table-row>
            <table:table-row table:style-name="TableLine2555849425264">
              <table:table-cell table:style-name="Tabela235.A1" office:value-type="string">
                <text:p text:style-name="P4"/>
              </table:table-cell>
              <table:table-cell table:style-name="Tabela235.A1" office:value-type="string">
                <text:p text:style-name="Table_20_Contents">ONILDE CAVALCANTE DE ANDRADE CARVALHO (BA 43447)</text:p>
              </table:table-cell>
            </table:table-row>
            <table:table-row table:style-name="TableLine2555849423088">
              <table:table-cell table:style-name="Tabela235.A1" office:value-type="string">
                <text:p text:style-name="P4"/>
              </table:table-cell>
              <table:table-cell table:style-name="Tabela235.A1" office:value-type="string">
                <text:p text:style-name="Table_20_Contents">TALITA ALBUQUERQUE SOUSA (BA 45824)</text:p>
              </table:table-cell>
            </table:table-row>
            <table:table-row table:style-name="TableLine2555849433968">
              <table:table-cell table:style-name="Tabela235.A1" office:value-type="string">
                <text:p text:style-name="P4"/>
              </table:table-cell>
              <table:table-cell table:style-name="Tabela235.A1" office:value-type="string">
                <text:p text:style-name="Table_20_Contents">WAGNER VELOSO MARTINS (BA 37160)</text:p>
              </table:table-cell>
            </table:table-row>
            <table:table-row table:style-name="TableLine2555849425808">
              <table:table-cell table:style-name="Tabela235.A1" office:value-type="string">
                <text:p text:style-name="Table_20_Contents">Comarca:</text:p>
              </table:table-cell>
              <table:table-cell table:style-name="Tabela23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36" table:style-name="Tabela236">
            <table:table-column table:style-name="Tabela236.A"/>
            <table:table-column table:style-name="Tabela236.B"/>
            <table:table-row table:style-name="TableLine2555849427168">
              <table:table-cell table:style-name="Tabela236.A1" office:value-type="string">
                <text:p text:style-name="Table_20_Contents">Ordem:</text:p>
              </table:table-cell>
              <table:table-cell table:style-name="Tabela236.A1" office:value-type="string">
                <text:p text:style-name="Table_20_Contents">236</text:p>
              </table:table-cell>
            </table:table-row>
            <table:table-row table:style-name="TableLine2555849423360">
              <table:table-cell table:style-name="Tabela236.A1" office:value-type="string">
                <text:p text:style-name="Table_20_Contents">Processo:</text:p>
              </table:table-cell>
              <table:table-cell table:style-name="Tabela236.A1" office:value-type="string">
                <text:p text:style-name="Table_20_Contents">0575713-76.2018.8.05.0001 APELAÇÃO CÍVEL</text:p>
              </table:table-cell>
            </table:table-row>
            <table:table-row table:style-name="TableLine2555849426624">
              <table:table-cell table:style-name="Tabela236.A1" office:value-type="string">
                <text:p text:style-name="Table_20_Contents">Relator:</text:p>
              </table:table-cell>
              <table:table-cell table:style-name="Tabela236.A1" office:value-type="string">
                <text:p text:style-name="Table_20_Contents">LIDIVALDO REAICHE RAIMUNDO BRITTO</text:p>
              </table:table-cell>
            </table:table-row>
            <table:table-row table:style-name="TableLine2555849426896">
              <table:table-cell table:style-name="Tabela236.A1" office:value-type="string">
                <text:p text:style-name="Table_20_Contents">Partes:</text:p>
              </table:table-cell>
              <table:table-cell table:style-name="Tabela236.A1" office:value-type="string">
                <text:p text:style-name="Table_20_Contents">MAURICIO BRUNO BRITO DOS SANTOS</text:p>
              </table:table-cell>
            </table:table-row>
            <table:table-row table:style-name="TableLine2555849432880">
              <table:table-cell table:style-name="Tabela236.A1" office:value-type="string">
                <text:p text:style-name="Table_20_Contents">           </text:p>
              </table:table-cell>
              <table:table-cell table:style-name="Tabela236.A1" office:value-type="string">
                <text:p text:style-name="Table_20_Contents">CAIXA CONSORCIOS S.A. ADMINISTRADORA DE CONSORCIOS</text:p>
              </table:table-cell>
            </table:table-row>
            <table:table-row table:style-name="TableLine2555849428528">
              <table:table-cell table:style-name="Tabela236.A1" office:value-type="string">
                <text:p text:style-name="Table_20_Contents">Advogado(s):</text:p>
              </table:table-cell>
              <table:table-cell table:style-name="Tabela236.A1" office:value-type="string">
                <text:p text:style-name="Table_20_Contents">THACIO FORTUNATO MOREIRA (BA 31971)</text:p>
              </table:table-cell>
            </table:table-row>
            <table:table-row table:style-name="TableLine2555849427440">
              <table:table-cell table:style-name="Tabela236.A1" office:value-type="string">
                <text:p text:style-name="Table_20_Contents">Comarca:</text:p>
              </table:table-cell>
              <table:table-cell table:style-name="Tabela23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37" table:style-name="Tabela237">
            <table:table-column table:style-name="Tabela237.A"/>
            <table:table-column table:style-name="Tabela237.B"/>
            <table:table-row table:style-name="TableLine2555849424992">
              <table:table-cell table:style-name="Tabela237.A1" office:value-type="string">
                <text:p text:style-name="Table_20_Contents">Ordem:</text:p>
              </table:table-cell>
              <table:table-cell table:style-name="Tabela237.A1" office:value-type="string">
                <text:p text:style-name="Table_20_Contents">237</text:p>
              </table:table-cell>
            </table:table-row>
            <table:table-row table:style-name="TableLine2555849429616">
              <table:table-cell table:style-name="Tabela237.A1" office:value-type="string">
                <text:p text:style-name="Table_20_Contents">Processo:</text:p>
              </table:table-cell>
              <table:table-cell table:style-name="Tabela237.A1" office:value-type="string">
                <text:p text:style-name="Table_20_Contents">0047189-10.2010.8.05.0001 APELAÇÃO CÍVEL</text:p>
              </table:table-cell>
            </table:table-row>
            <table:table-row table:style-name="TableLine2555849421728">
              <table:table-cell table:style-name="Tabela237.A1" office:value-type="string">
                <text:p text:style-name="Table_20_Contents">Relator:</text:p>
              </table:table-cell>
              <table:table-cell table:style-name="Tabela237.A1" office:value-type="string">
                <text:p text:style-name="Table_20_Contents">LIDIVALDO REAICHE RAIMUNDO BRITTO</text:p>
              </table:table-cell>
            </table:table-row>
            <table:table-row table:style-name="TableLine2555849420640">
              <table:table-cell table:style-name="Tabela237.A1" office:value-type="string">
                <text:p text:style-name="Table_20_Contents">Partes:</text:p>
              </table:table-cell>
              <table:table-cell table:style-name="Tabela237.A1" office:value-type="string">
                <text:p text:style-name="Table_20_Contents">ESTADO DA BAHIA</text:p>
              </table:table-cell>
            </table:table-row>
            <table:table-row table:style-name="TableLine2555849434512">
              <table:table-cell table:style-name="Tabela237.A1" office:value-type="string">
                <text:p text:style-name="Table_20_Contents">           </text:p>
              </table:table-cell>
              <table:table-cell table:style-name="Tabela237.A1" office:value-type="string">
                <text:p text:style-name="Table_20_Contents">Bruno Lima Borges</text:p>
              </table:table-cell>
            </table:table-row>
            <table:table-row table:style-name="TableLine2555849420912">
              <table:table-cell table:style-name="Tabela237.A1" office:value-type="string">
                <text:p text:style-name="Table_20_Contents">Advogado(s):</text:p>
              </table:table-cell>
              <table:table-cell table:style-name="Tabela237.A1" office:value-type="string">
                <text:p text:style-name="Table_20_Contents">ASTOLFO SANTOS SIMOES DE CARVALHO (BA 10377)</text:p>
              </table:table-cell>
            </table:table-row>
            <table:table-row table:style-name="TableLine2555849430976">
              <table:table-cell table:style-name="Tabela237.A1" office:value-type="string">
                <text:p text:style-name="Table_20_Contents">Comarca:</text:p>
              </table:table-cell>
              <table:table-cell table:style-name="Tabela23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38" table:style-name="Tabela238">
            <table:table-column table:style-name="Tabela238.A"/>
            <table:table-column table:style-name="Tabela238.B"/>
            <table:table-row table:style-name="TableLine2555849431248">
              <table:table-cell table:style-name="Tabela238.A1" office:value-type="string">
                <text:p text:style-name="Table_20_Contents">Ordem:</text:p>
              </table:table-cell>
              <table:table-cell table:style-name="Tabela238.A1" office:value-type="string">
                <text:p text:style-name="Table_20_Contents">238</text:p>
              </table:table-cell>
            </table:table-row>
            <table:table-row table:style-name="TableLine2555849430432">
              <table:table-cell table:style-name="Tabela238.A1" office:value-type="string">
                <text:p text:style-name="Table_20_Contents">Processo:</text:p>
              </table:table-cell>
              <table:table-cell table:style-name="Tabela238.A1" office:value-type="string">
                <text:p text:style-name="Table_20_Contents">8098976-53.2021.8.05.0001 APELAÇÃO CÍVEL</text:p>
              </table:table-cell>
            </table:table-row>
            <text:soft-page-break/>
            <table:table-row table:style-name="TableLine2555849420096">
              <table:table-cell table:style-name="Tabela238.A1" office:value-type="string">
                <text:p text:style-name="Table_20_Contents">Relator:</text:p>
              </table:table-cell>
              <table:table-cell table:style-name="Tabela238.A1" office:value-type="string">
                <text:p text:style-name="Table_20_Contents">LIDIVALDO REAICHE RAIMUNDO BRITTO</text:p>
              </table:table-cell>
            </table:table-row>
            <table:table-row table:style-name="TableLine2555849434784">
              <table:table-cell table:style-name="Tabela238.A1" office:value-type="string">
                <text:p text:style-name="Table_20_Contents">Partes:</text:p>
              </table:table-cell>
              <table:table-cell table:style-name="Tabela238.A1" office:value-type="string">
                <text:p text:style-name="Table_20_Contents">JANE MARCIA LEAL SANTOS</text:p>
              </table:table-cell>
            </table:table-row>
            <table:table-row table:style-name="TableLine2555849430704">
              <table:table-cell table:style-name="Tabela238.A1" office:value-type="string">
                <text:p text:style-name="Table_20_Contents">           </text:p>
              </table:table-cell>
              <table:table-cell table:style-name="Tabela238.A1" office:value-type="string">
                <text:p text:style-name="Table_20_Contents">OI MOVEL S.A. - EM RECUPERACAO JUDICIAL</text:p>
              </table:table-cell>
            </table:table-row>
            <table:table-row table:style-name="TableLine2555849431520">
              <table:table-cell table:style-name="Tabela238.A1" office:value-type="string">
                <text:p text:style-name="Table_20_Contents">Advogado(s):</text:p>
              </table:table-cell>
              <table:table-cell table:style-name="Tabela238.A1" office:value-type="string">
                <text:p text:style-name="Table_20_Contents">JOSE LEONAM SANTOS CRUZ (BA 59355)</text:p>
              </table:table-cell>
            </table:table-row>
            <table:table-row table:style-name="TableLine2555849431792">
              <table:table-cell table:style-name="Tabela238.A1" office:value-type="string">
                <text:p text:style-name="P4"/>
              </table:table-cell>
              <table:table-cell table:style-name="Tabela238.A1" office:value-type="string">
                <text:p text:style-name="Table_20_Contents">LIA MAYNARD FRANK TEIXEIRA (BA 16891)</text:p>
              </table:table-cell>
            </table:table-row>
            <table:table-row table:style-name="TableLine2555849432064">
              <table:table-cell table:style-name="Tabela238.A1" office:value-type="string">
                <text:p text:style-name="Table_20_Contents">Comarca:</text:p>
              </table:table-cell>
              <table:table-cell table:style-name="Tabela23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39" table:style-name="Tabela239">
            <table:table-column table:style-name="Tabela239.A"/>
            <table:table-column table:style-name="Tabela239.B"/>
            <table:table-row table:style-name="TableLine2555849429888">
              <table:table-cell table:style-name="Tabela239.A1" office:value-type="string">
                <text:p text:style-name="Table_20_Contents">Ordem:</text:p>
              </table:table-cell>
              <table:table-cell table:style-name="Tabela239.A1" office:value-type="string">
                <text:p text:style-name="Table_20_Contents">239</text:p>
              </table:table-cell>
            </table:table-row>
            <table:table-row table:style-name="TableLine2555849433152">
              <table:table-cell table:style-name="Tabela239.A1" office:value-type="string">
                <text:p text:style-name="Table_20_Contents">Processo:</text:p>
              </table:table-cell>
              <table:table-cell table:style-name="Tabela239.A1" office:value-type="string">
                <text:p text:style-name="Table_20_Contents">8109601-49.2021.8.05.0001 APELAÇÃO CÍVEL</text:p>
              </table:table-cell>
            </table:table-row>
            <table:table-row table:style-name="TableLine2555849418736">
              <table:table-cell table:style-name="Tabela239.A1" office:value-type="string">
                <text:p text:style-name="Table_20_Contents">Relator:</text:p>
              </table:table-cell>
              <table:table-cell table:style-name="Tabela239.A1" office:value-type="string">
                <text:p text:style-name="Table_20_Contents">LIDIVALDO REAICHE RAIMUNDO BRITTO</text:p>
              </table:table-cell>
            </table:table-row>
            <table:table-row table:style-name="TableLine2555849419280">
              <table:table-cell table:style-name="Tabela239.A1" office:value-type="string">
                <text:p text:style-name="Table_20_Contents">Partes:</text:p>
              </table:table-cell>
              <table:table-cell table:style-name="Tabela239.A1" office:value-type="string">
                <text:p text:style-name="Table_20_Contents">WELLINGTON MENEZES DOS SANTOS</text:p>
              </table:table-cell>
            </table:table-row>
            <table:table-row table:style-name="TableLine2555849419824">
              <table:table-cell table:style-name="Tabela239.A1" office:value-type="string">
                <text:p text:style-name="Table_20_Contents">           </text:p>
              </table:table-cell>
              <table:table-cell table:style-name="Tabela239.A1" office:value-type="string">
                <text:p text:style-name="Table_20_Contents">OI S.A. - EM RECUPERACAO JUDICIAL</text:p>
              </table:table-cell>
            </table:table-row>
            <table:table-row table:style-name="TableLine2555849422000">
              <table:table-cell table:style-name="Tabela239.A1" office:value-type="string">
                <text:p text:style-name="Table_20_Contents">Advogado(s):</text:p>
              </table:table-cell>
              <table:table-cell table:style-name="Tabela239.A1" office:value-type="string">
                <text:p text:style-name="Table_20_Contents">MARIO SILVA CABRAL (BA 50578)</text:p>
              </table:table-cell>
            </table:table-row>
            <table:table-row table:style-name="TableLine2555849422272">
              <table:table-cell table:style-name="Tabela239.A1" office:value-type="string">
                <text:p text:style-name="P4"/>
              </table:table-cell>
              <table:table-cell table:style-name="Tabela239.A1" office:value-type="string">
                <text:p text:style-name="Table_20_Contents">LIA MAYNARD FRANK TEIXEIRA (BA 16891)</text:p>
              </table:table-cell>
            </table:table-row>
            <table:table-row table:style-name="TableLine2555849439136">
              <table:table-cell table:style-name="Tabela239.A1" office:value-type="string">
                <text:p text:style-name="Table_20_Contents">Comarca:</text:p>
              </table:table-cell>
              <table:table-cell table:style-name="Tabela23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40" table:style-name="Tabela240">
            <table:table-column table:style-name="Tabela240.A"/>
            <table:table-column table:style-name="Tabela240.B"/>
            <table:table-row table:style-name="TableLine2555849418464">
              <table:table-cell table:style-name="Tabela240.A1" office:value-type="string">
                <text:p text:style-name="Table_20_Contents">Ordem:</text:p>
              </table:table-cell>
              <table:table-cell table:style-name="Tabela240.A1" office:value-type="string">
                <text:p text:style-name="Table_20_Contents">240</text:p>
              </table:table-cell>
            </table:table-row>
            <table:table-row table:style-name="TableLine2555849438320">
              <table:table-cell table:style-name="Tabela240.A1" office:value-type="string">
                <text:p text:style-name="Table_20_Contents">Processo:</text:p>
              </table:table-cell>
              <table:table-cell table:style-name="Tabela240.A1" office:value-type="string">
                <text:p text:style-name="Table_20_Contents">8003347-41.2020.8.05.0113 APELAÇÃO CÍVEL</text:p>
              </table:table-cell>
            </table:table-row>
            <table:table-row table:style-name="TableLine2555849439408">
              <table:table-cell table:style-name="Tabela240.A1" office:value-type="string">
                <text:p text:style-name="Table_20_Contents">Relator:</text:p>
              </table:table-cell>
              <table:table-cell table:style-name="Tabela240.A1" office:value-type="string">
                <text:p text:style-name="Table_20_Contents">LIDIVALDO REAICHE RAIMUNDO BRITTO</text:p>
              </table:table-cell>
            </table:table-row>
            <table:table-row table:style-name="TableLine2555849442128">
              <table:table-cell table:style-name="Tabela240.A1" office:value-type="string">
                <text:p text:style-name="Table_20_Contents">Partes:</text:p>
              </table:table-cell>
              <table:table-cell table:style-name="Tabela240.A1" office:value-type="string">
                <text:p text:style-name="Table_20_Contents">A S DOS SANTOS DE ITABUNA - ME</text:p>
              </table:table-cell>
            </table:table-row>
            <table:table-row table:style-name="TableLine2555849451376">
              <table:table-cell table:style-name="Tabela240.A1" office:value-type="string">
                <text:p text:style-name="Table_20_Contents">           </text:p>
              </table:table-cell>
              <table:table-cell table:style-name="Tabela240.A1" office:value-type="string">
                <text:p text:style-name="Table_20_Contents">MARINALDO FERREIRA SUCUPIRA</text:p>
              </table:table-cell>
            </table:table-row>
            <table:table-row table:style-name="TableLine2555849448656">
              <table:table-cell table:style-name="Tabela240.A1" office:value-type="string">
                <text:p text:style-name="Table_20_Contents">Advogado(s):</text:p>
              </table:table-cell>
              <table:table-cell table:style-name="Tabela240.A1" office:value-type="string">
                <text:p text:style-name="Table_20_Contents">MANOEL CONCEICAO ALMEIDA SILVA (BA 15845)</text:p>
              </table:table-cell>
            </table:table-row>
            <table:table-row table:style-name="TableLine2555849446752">
              <table:table-cell table:style-name="Tabela240.A1" office:value-type="string">
                <text:p text:style-name="P4"/>
              </table:table-cell>
              <table:table-cell table:style-name="Tabela240.A1" office:value-type="string">
                <text:p text:style-name="Table_20_Contents">CARLOS ANTONIO ALVES SANTOS (BA 45551)</text:p>
              </table:table-cell>
            </table:table-row>
            <table:table-row table:style-name="TableLine2555849438592">
              <table:table-cell table:style-name="Tabela240.A1" office:value-type="string">
                <text:p text:style-name="Table_20_Contents">Comarca:</text:p>
              </table:table-cell>
              <table:table-cell table:style-name="Tabela24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41" table:style-name="Tabela241">
            <table:table-column table:style-name="Tabela241.A"/>
            <table:table-column table:style-name="Tabela241.B"/>
            <table:table-row table:style-name="TableLine2555849442400">
              <table:table-cell table:style-name="Tabela241.A1" office:value-type="string">
                <text:p text:style-name="Table_20_Contents">Ordem:</text:p>
              </table:table-cell>
              <table:table-cell table:style-name="Tabela241.A1" office:value-type="string">
                <text:p text:style-name="Table_20_Contents">241</text:p>
              </table:table-cell>
            </table:table-row>
            <table:table-row table:style-name="TableLine2555849446480">
              <table:table-cell table:style-name="Tabela241.A1" office:value-type="string">
                <text:p text:style-name="Table_20_Contents">Processo:</text:p>
              </table:table-cell>
              <table:table-cell table:style-name="Tabela241.A1" office:value-type="string">
                <text:p text:style-name="Table_20_Contents">8032552-63.2020.8.05.0001 APELAÇÃO CÍVEL</text:p>
              </table:table-cell>
            </table:table-row>
            <table:table-row table:style-name="TableLine2555849435600">
              <table:table-cell table:style-name="Tabela241.A1" office:value-type="string">
                <text:p text:style-name="Table_20_Contents">Relator:</text:p>
              </table:table-cell>
              <table:table-cell table:style-name="Tabela241.A1" office:value-type="string">
                <text:p text:style-name="Table_20_Contents">LIDIVALDO REAICHE RAIMUNDO BRITTO</text:p>
              </table:table-cell>
            </table:table-row>
            <table:table-row table:style-name="TableLine2555849448384">
              <table:table-cell table:style-name="Tabela241.A1" office:value-type="string">
                <text:p text:style-name="Table_20_Contents">Partes:</text:p>
              </table:table-cell>
              <table:table-cell table:style-name="Tabela241.A1" office:value-type="string">
                <text:p text:style-name="Table_20_Contents">MAICON FELIPE SILVA SANTOS</text:p>
              </table:table-cell>
            </table:table-row>
            <table:table-row table:style-name="TableLine2555849442944">
              <table:table-cell table:style-name="Tabela241.A1" office:value-type="string">
                <text:p text:style-name="Table_20_Contents">           </text:p>
              </table:table-cell>
              <table:table-cell table:style-name="Tabela241.A1" office:value-type="string">
                <text:p text:style-name="Table_20_Contents">BRADESCO SAUDE S/A</text:p>
              </table:table-cell>
            </table:table-row>
            <table:table-row table:style-name="TableLine2555849449472">
              <table:table-cell table:style-name="Tabela241.A1" office:value-type="string">
                <text:p text:style-name="Table_20_Contents">Advogado(s):</text:p>
              </table:table-cell>
              <table:table-cell table:style-name="Tabela241.A1" office:value-type="string">
                <text:p text:style-name="Table_20_Contents">CANDICE SANTANA FERNANDES (BA 21693)</text:p>
              </table:table-cell>
            </table:table-row>
            <table:table-row table:style-name="TableLine2555849449744">
              <table:table-cell table:style-name="Tabela241.A1" office:value-type="string">
                <text:p text:style-name="P4"/>
              </table:table-cell>
              <table:table-cell table:style-name="Tabela241.A1" office:value-type="string">
                <text:p text:style-name="Table_20_Contents">MARCELO NEUMANN MOREIRAS PESSOA (BA 25419)</text:p>
              </table:table-cell>
            </table:table-row>
            <table:table-row table:style-name="TableLine2555849450016">
              <table:table-cell table:style-name="Tabela241.A1" office:value-type="string">
                <text:p text:style-name="P4"/>
              </table:table-cell>
              <table:table-cell table:style-name="Tabela241.A1" office:value-type="string">
                <text:p text:style-name="Table_20_Contents">CANDICE SANTANA FERNANDES (BA 21693)</text:p>
              </table:table-cell>
            </table:table-row>
            <table:table-row table:style-name="TableLine2555849444576">
              <table:table-cell table:style-name="Tabela241.A1" office:value-type="string">
                <text:p text:style-name="P4"/>
              </table:table-cell>
              <table:table-cell table:style-name="Tabela241.A1" office:value-type="string">
                <text:p text:style-name="Table_20_Contents">MARCELO NEUMANN MOREIRAS PESSOA (BA 25419)</text:p>
              </table:table-cell>
            </table:table-row>
            <table:table-row table:style-name="TableLine2555849447024">
              <table:table-cell table:style-name="Tabela241.A1" office:value-type="string">
                <text:p text:style-name="Table_20_Contents">Comarca:</text:p>
              </table:table-cell>
              <table:table-cell table:style-name="Tabela24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42" table:style-name="Tabela242">
            <table:table-column table:style-name="Tabela242.A"/>
            <table:table-column table:style-name="Tabela242.B"/>
            <table:table-row table:style-name="TableLine2555849444848">
              <table:table-cell table:style-name="Tabela242.A1" office:value-type="string">
                <text:p text:style-name="Table_20_Contents">Ordem:</text:p>
              </table:table-cell>
              <table:table-cell table:style-name="Tabela242.A1" office:value-type="string">
                <text:p text:style-name="Table_20_Contents">242</text:p>
              </table:table-cell>
            </table:table-row>
            <table:table-row table:style-name="TableLine2555849450832">
              <table:table-cell table:style-name="Tabela242.A1" office:value-type="string">
                <text:p text:style-name="Table_20_Contents">Processo:</text:p>
              </table:table-cell>
              <table:table-cell table:style-name="Tabela242.A1" office:value-type="string">
                <text:p text:style-name="Table_20_Contents">0014115-17.2010.8.05.0113 APELAÇÃO CÍVEL</text:p>
              </table:table-cell>
            </table:table-row>
            <table:table-row table:style-name="TableLine2555849442672">
              <table:table-cell table:style-name="Tabela242.A1" office:value-type="string">
                <text:p text:style-name="Table_20_Contents">Relator:</text:p>
              </table:table-cell>
              <table:table-cell table:style-name="Tabela242.A1" office:value-type="string">
                <text:p text:style-name="Table_20_Contents">LIDIVALDO REAICHE RAIMUNDO BRITTO</text:p>
              </table:table-cell>
            </table:table-row>
            <table:table-row table:style-name="TableLine2555849441584">
              <table:table-cell table:style-name="Tabela242.A1" office:value-type="string">
                <text:p text:style-name="Table_20_Contents">Partes:</text:p>
              </table:table-cell>
              <table:table-cell table:style-name="Tabela242.A1" office:value-type="string">
                <text:p text:style-name="Table_20_Contents">ROSANGELA RAMOS</text:p>
              </table:table-cell>
            </table:table-row>
            <table:table-row table:style-name="TableLine2555849446208">
              <table:table-cell table:style-name="Tabela242.A1" office:value-type="string">
                <text:p text:style-name="Table_20_Contents">           </text:p>
              </table:table-cell>
              <table:table-cell table:style-name="Tabela242.A1" office:value-type="string">
                <text:p text:style-name="Table_20_Contents">MUNICIPIO DE ITAPE</text:p>
              </table:table-cell>
            </table:table-row>
            <table:table-row table:style-name="TableLine2555849451104">
              <table:table-cell table:style-name="Tabela242.A1" office:value-type="string">
                <text:p text:style-name="Table_20_Contents">Advogado(s):</text:p>
              </table:table-cell>
              <table:table-cell table:style-name="Tabela242.A1" office:value-type="string">
                <text:p text:style-name="Table_20_Contents">PAULO DE ARGOLO NETO (BA 42022)</text:p>
              </table:table-cell>
            </table:table-row>
            <table:table-row table:style-name="TableLine2555849443216">
              <table:table-cell table:style-name="Tabela242.A1" office:value-type="string">
                <text:p text:style-name="P4"/>
              </table:table-cell>
              <table:table-cell table:style-name="Tabela242.A1" office:value-type="string">
                <text:p text:style-name="Table_20_Contents">TACIO SODRE CASTRO (BA 45583)</text:p>
              </table:table-cell>
            </table:table-row>
            <table:table-row table:style-name="TableLine2555849445392">
              <table:table-cell table:style-name="Tabela242.A1" office:value-type="string">
                <text:p text:style-name="P4"/>
              </table:table-cell>
              <table:table-cell table:style-name="Tabela242.A1" office:value-type="string">
                <text:p text:style-name="Table_20_Contents">JOSE CARLOS COSTA DA SILVA JUNIOR (BA 33086)</text:p>
              </table:table-cell>
            </table:table-row>
            <table:table-row table:style-name="TableLine2555849447840">
              <table:table-cell table:style-name="Tabela242.A1" office:value-type="string">
                <text:p text:style-name="Table_20_Contents">Comarca:</text:p>
              </table:table-cell>
              <table:table-cell table:style-name="Tabela24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43" table:style-name="Tabela243">
            <table:table-column table:style-name="Tabela243.A"/>
            <table:table-column table:style-name="Tabela243.B"/>
            <table:table-row table:style-name="TableLine2555849439952">
              <table:table-cell table:style-name="Tabela243.A1" office:value-type="string">
                <text:p text:style-name="Table_20_Contents">Ordem:</text:p>
              </table:table-cell>
              <table:table-cell table:style-name="Tabela243.A1" office:value-type="string">
                <text:p text:style-name="Table_20_Contents">243</text:p>
              </table:table-cell>
            </table:table-row>
            <table:table-row table:style-name="TableLine2555849439680">
              <table:table-cell table:style-name="Tabela243.A1" office:value-type="string">
                <text:p text:style-name="Table_20_Contents">Processo:</text:p>
              </table:table-cell>
              <table:table-cell table:style-name="Tabela243.A1" office:value-type="string">
                <text:p text:style-name="Table_20_Contents">8023656-65.2019.8.05.0001 APELAÇÃO CÍVEL</text:p>
              </table:table-cell>
            </table:table-row>
            <table:table-row table:style-name="TableLine2555849450288">
              <table:table-cell table:style-name="Tabela243.A1" office:value-type="string">
                <text:p text:style-name="Table_20_Contents">Relator:</text:p>
              </table:table-cell>
              <table:table-cell table:style-name="Tabela243.A1" office:value-type="string">
                <text:p text:style-name="Table_20_Contents">LIDIVALDO REAICHE RAIMUNDO BRITTO</text:p>
              </table:table-cell>
            </table:table-row>
            <table:table-row table:style-name="TableLine2555849449200">
              <table:table-cell table:style-name="Tabela243.A1" office:value-type="string">
                <text:p text:style-name="Table_20_Contents">Partes:</text:p>
              </table:table-cell>
              <table:table-cell table:style-name="Tabela243.A1" office:value-type="string">
                <text:p text:style-name="Table_20_Contents">SHEYLA SILVA VIEIRA</text:p>
              </table:table-cell>
            </table:table-row>
            <table:table-row table:style-name="TableLine2555849444032">
              <table:table-cell table:style-name="Tabela243.A1" office:value-type="string">
                <text:p text:style-name="Table_20_Contents">           </text:p>
              </table:table-cell>
              <table:table-cell table:style-name="Tabela243.A1" office:value-type="string">
                <text:p text:style-name="Table_20_Contents">TELEMAR NORTE LESTE S/A</text:p>
              </table:table-cell>
            </table:table-row>
            <table:table-row table:style-name="TableLine2555849436960">
              <table:table-cell table:style-name="Tabela243.A1" office:value-type="string">
                <text:p text:style-name="Table_20_Contents">Advogado(s):</text:p>
              </table:table-cell>
              <table:table-cell table:style-name="Tabela243.A1" office:value-type="string">
                <text:p text:style-name="Table_20_Contents">GABRIELA DE JESUS SILVA SANTOS (BA 52487)</text:p>
              </table:table-cell>
            </table:table-row>
            <text:soft-page-break/>
            <table:table-row table:style-name="TableLine2555849440224">
              <table:table-cell table:style-name="Tabela243.A1" office:value-type="string">
                <text:p text:style-name="P4"/>
              </table:table-cell>
              <table:table-cell table:style-name="Tabela243.A1" office:value-type="string">
                <text:p text:style-name="Table_20_Contents">LIA MAYNARD FRANK TEIXEIRA (BA 16891)</text:p>
              </table:table-cell>
            </table:table-row>
            <table:table-row table:style-name="TableLine2555849445664">
              <table:table-cell table:style-name="Tabela243.A1" office:value-type="string">
                <text:p text:style-name="Table_20_Contents">Comarca:</text:p>
              </table:table-cell>
              <table:table-cell table:style-name="Tabela24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44" table:style-name="Tabela244">
            <table:table-column table:style-name="Tabela244.A"/>
            <table:table-column table:style-name="Tabela244.B"/>
            <table:table-row table:style-name="TableLine2555849437232">
              <table:table-cell table:style-name="Tabela244.A1" office:value-type="string">
                <text:p text:style-name="Table_20_Contents">Ordem:</text:p>
              </table:table-cell>
              <table:table-cell table:style-name="Tabela244.A1" office:value-type="string">
                <text:p text:style-name="Table_20_Contents">244</text:p>
              </table:table-cell>
            </table:table-row>
            <table:table-row table:style-name="TableLine2555849440496">
              <table:table-cell table:style-name="Tabela244.A1" office:value-type="string">
                <text:p text:style-name="Table_20_Contents">Processo:</text:p>
              </table:table-cell>
              <table:table-cell table:style-name="Tabela244.A1" office:value-type="string">
                <text:p text:style-name="Table_20_Contents">8020982-03.2021.8.05.0080 APELAÇÃO CÍVEL</text:p>
              </table:table-cell>
            </table:table-row>
            <table:table-row table:style-name="TableLine2555849451648">
              <table:table-cell table:style-name="Tabela244.A1" office:value-type="string">
                <text:p text:style-name="Table_20_Contents">Relator:</text:p>
              </table:table-cell>
              <table:table-cell table:style-name="Tabela244.A1" office:value-type="string">
                <text:p text:style-name="Table_20_Contents">LIDIVALDO REAICHE RAIMUNDO BRITTO</text:p>
              </table:table-cell>
            </table:table-row>
            <table:table-row table:style-name="TableLine2555849440768">
              <table:table-cell table:style-name="Tabela244.A1" office:value-type="string">
                <text:p text:style-name="Table_20_Contents">Partes:</text:p>
              </table:table-cell>
              <table:table-cell table:style-name="Tabela244.A1" office:value-type="string">
                <text:p text:style-name="Table_20_Contents">RAIMUNDA SOUZA SOARES</text:p>
              </table:table-cell>
            </table:table-row>
            <table:table-row table:style-name="TableLine2555849452192">
              <table:table-cell table:style-name="Tabela244.A1" office:value-type="string">
                <text:p text:style-name="Table_20_Contents">           </text:p>
              </table:table-cell>
              <table:table-cell table:style-name="Tabela244.A1" office:value-type="string">
                <text:p text:style-name="Table_20_Contents">BANCO BMG SA</text:p>
              </table:table-cell>
            </table:table-row>
            <table:table-row table:style-name="TableLine2555849438048">
              <table:table-cell table:style-name="Tabela244.A1" office:value-type="string">
                <text:p text:style-name="Table_20_Contents">Advogado(s):</text:p>
              </table:table-cell>
              <table:table-cell table:style-name="Tabela244.A1" office:value-type="string">
                <text:p text:style-name="Table_20_Contents">PEDRO FRANCISCO GUIMARAES SOLINO (BA 44759)</text:p>
              </table:table-cell>
            </table:table-row>
            <table:table-row table:style-name="TableLine2555849452464">
              <table:table-cell table:style-name="Tabela244.A1" office:value-type="string">
                <text:p text:style-name="P4"/>
              </table:table-cell>
              <table:table-cell table:style-name="Tabela244.A1" office:value-type="string">
                <text:p text:style-name="Table_20_Contents">DENNER DE BARROS E MASCARENHAS BARBOSA (BA 60908)</text:p>
              </table:table-cell>
            </table:table-row>
            <table:table-row table:style-name="TableLine2555849441856">
              <table:table-cell table:style-name="Tabela244.A1" office:value-type="string">
                <text:p text:style-name="P4"/>
              </table:table-cell>
              <table:table-cell table:style-name="Tabela244.A1" office:value-type="string">
                <text:p text:style-name="Table_20_Contents">FELIPE GAZOLA VIEIRA MARQUES (BA 34730)</text:p>
              </table:table-cell>
            </table:table-row>
            <table:table-row table:style-name="TableLine2555849435328">
              <table:table-cell table:style-name="Tabela244.A1" office:value-type="string">
                <text:p text:style-name="Table_20_Contents">Comarca:</text:p>
              </table:table-cell>
              <table:table-cell table:style-name="Tabela24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45" table:style-name="Tabela245">
            <table:table-column table:style-name="Tabela245.A"/>
            <table:table-column table:style-name="Tabela245.B"/>
            <table:table-row table:style-name="TableLine2555849436144">
              <table:table-cell table:style-name="Tabela245.A1" office:value-type="string">
                <text:p text:style-name="Table_20_Contents">Ordem:</text:p>
              </table:table-cell>
              <table:table-cell table:style-name="Tabela245.A1" office:value-type="string">
                <text:p text:style-name="Table_20_Contents">245</text:p>
              </table:table-cell>
            </table:table-row>
            <table:table-row table:style-name="TableLine2555849453824">
              <table:table-cell table:style-name="Tabela245.A1" office:value-type="string">
                <text:p text:style-name="Table_20_Contents">Processo:</text:p>
              </table:table-cell>
              <table:table-cell table:style-name="Tabela245.A1" office:value-type="string">
                <text:p text:style-name="Table_20_Contents">8012118-87.2019.8.05.0001 APELAÇÃO CÍVEL</text:p>
              </table:table-cell>
            </table:table-row>
            <table:table-row table:style-name="TableLine2555849454096">
              <table:table-cell table:style-name="Tabela245.A1" office:value-type="string">
                <text:p text:style-name="Table_20_Contents">Relator:</text:p>
              </table:table-cell>
              <table:table-cell table:style-name="Tabela245.A1" office:value-type="string">
                <text:p text:style-name="Table_20_Contents">LIDIVALDO REAICHE RAIMUNDO BRITTO</text:p>
              </table:table-cell>
            </table:table-row>
            <table:table-row table:style-name="TableLine2555849460624">
              <table:table-cell table:style-name="Tabela245.A1" office:value-type="string">
                <text:p text:style-name="Table_20_Contents">Partes:</text:p>
              </table:table-cell>
              <table:table-cell table:style-name="Tabela245.A1" office:value-type="string">
                <text:p text:style-name="Table_20_Contents">ARRAKIS EMPREENDIMENTO IMOBILIARIO LTDA</text:p>
              </table:table-cell>
            </table:table-row>
            <table:table-row table:style-name="TableLine2555849460352">
              <table:table-cell table:style-name="Tabela245.A1" office:value-type="string">
                <text:p text:style-name="Table_20_Contents">           </text:p>
              </table:table-cell>
              <table:table-cell table:style-name="Tabela245.A1" office:value-type="string">
                <text:p text:style-name="Table_20_Contents">FABIO VIANA ANDRADE</text:p>
              </table:table-cell>
            </table:table-row>
            <table:table-row table:style-name="TableLine2555849458720">
              <table:table-cell table:style-name="Tabela245.A1" office:value-type="string">
                <text:p text:style-name="Table_20_Contents">Advogado(s):</text:p>
              </table:table-cell>
              <table:table-cell table:style-name="Tabela245.A1" office:value-type="string">
                <text:p text:style-name="Table_20_Contents">LAURO AUGUSTO PASSOS NOVIS FILHO (BA 20800)</text:p>
              </table:table-cell>
            </table:table-row>
            <table:table-row table:style-name="TableLine2555849454368">
              <table:table-cell table:style-name="Tabela245.A1" office:value-type="string">
                <text:p text:style-name="P4"/>
              </table:table-cell>
              <table:table-cell table:style-name="Tabela245.A1" office:value-type="string">
                <text:p text:style-name="Table_20_Contents">MARIA FERNANDA KRUSCHEWSKY PEDREIRA CORTIZO (BA 60582)</text:p>
              </table:table-cell>
            </table:table-row>
            <table:table-row table:style-name="TableLine2555849454640">
              <table:table-cell table:style-name="Tabela245.A1" office:value-type="string">
                <text:p text:style-name="P4"/>
              </table:table-cell>
              <table:table-cell table:style-name="Tabela245.A1" office:value-type="string">
                <text:p text:style-name="Table_20_Contents">LAURO AUGUSTO PASSOS NOVIS FILHO (BA 20800)</text:p>
              </table:table-cell>
            </table:table-row>
            <table:table-row table:style-name="TableLine2555849457632">
              <table:table-cell table:style-name="Tabela245.A1" office:value-type="string">
                <text:p text:style-name="P4"/>
              </table:table-cell>
              <table:table-cell table:style-name="Tabela245.A1" office:value-type="string">
                <text:p text:style-name="Table_20_Contents">MARIA FERNANDA KRUSCHEWSKY PEDREIRA CORTIZO (BA 60582)</text:p>
              </table:table-cell>
            </table:table-row>
            <table:table-row table:style-name="TableLine2555849453280">
              <table:table-cell table:style-name="Tabela245.A1" office:value-type="string">
                <text:p text:style-name="Table_20_Contents">Comarca:</text:p>
              </table:table-cell>
              <table:table-cell table:style-name="Tabela24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46" table:style-name="Tabela246">
            <table:table-column table:style-name="Tabela246.A"/>
            <table:table-column table:style-name="Tabela246.B"/>
            <table:table-row table:style-name="TableLine2555849441040">
              <table:table-cell table:style-name="Tabela246.A1" office:value-type="string">
                <text:p text:style-name="Table_20_Contents">Ordem:</text:p>
              </table:table-cell>
              <table:table-cell table:style-name="Tabela246.A1" office:value-type="string">
                <text:p text:style-name="Table_20_Contents">246</text:p>
              </table:table-cell>
            </table:table-row>
            <table:table-row table:style-name="TableLine2555849455456">
              <table:table-cell table:style-name="Tabela246.A1" office:value-type="string">
                <text:p text:style-name="Table_20_Contents">Processo:</text:p>
              </table:table-cell>
              <table:table-cell table:style-name="Tabela246.A1" office:value-type="string">
                <text:p text:style-name="Table_20_Contents">8001916-94.2015.8.05.0032 APELAÇÃO CÍVEL</text:p>
              </table:table-cell>
            </table:table-row>
            <table:table-row table:style-name="TableLine2555849455728">
              <table:table-cell table:style-name="Tabela246.A1" office:value-type="string">
                <text:p text:style-name="Table_20_Contents">Relator:</text:p>
              </table:table-cell>
              <table:table-cell table:style-name="Tabela246.A1" office:value-type="string">
                <text:p text:style-name="Table_20_Contents">LIDIVALDO REAICHE RAIMUNDO BRITTO</text:p>
              </table:table-cell>
            </table:table-row>
            <table:table-row table:style-name="TableLine2555849452736">
              <table:table-cell table:style-name="Tabela246.A1" office:value-type="string">
                <text:p text:style-name="Table_20_Contents">Partes:</text:p>
              </table:table-cell>
              <table:table-cell table:style-name="Tabela246.A1" office:value-type="string">
                <text:p text:style-name="Table_20_Contents">INSTITUTO NACIONAL DO SEGURO SOCIAL - INSS</text:p>
              </table:table-cell>
            </table:table-row>
            <table:table-row table:style-name="TableLine2555849460896">
              <table:table-cell table:style-name="Tabela246.A1" office:value-type="string">
                <text:p text:style-name="Table_20_Contents">           </text:p>
              </table:table-cell>
              <table:table-cell table:style-name="Tabela246.A1" office:value-type="string">
                <text:p text:style-name="Table_20_Contents">CLAUDIO ANDRADE DA SILVA</text:p>
              </table:table-cell>
            </table:table-row>
            <table:table-row table:style-name="TableLine2555849456000">
              <table:table-cell table:style-name="Tabela246.A1" office:value-type="string">
                <text:p text:style-name="Table_20_Contents">Advogado(s):</text:p>
              </table:table-cell>
              <table:table-cell table:style-name="Tabela246.A1" office:value-type="string">
                <text:p text:style-name="Table_20_Contents">GERCINO HERMENEGILDO CARDOSO DE CASTRO FILHO (BA 21557)</text:p>
              </table:table-cell>
            </table:table-row>
            <table:table-row table:style-name="TableLine2555849456272">
              <table:table-cell table:style-name="Tabela246.A1" office:value-type="string">
                <text:p text:style-name="P4"/>
              </table:table-cell>
              <table:table-cell table:style-name="Tabela246.A1" office:value-type="string">
                <text:p text:style-name="Table_20_Contents">JOAO FERNANDES PIMENTEL FILHO (BA 12040)</text:p>
              </table:table-cell>
            </table:table-row>
            <table:table-row table:style-name="TableLine2555849456544">
              <table:table-cell table:style-name="Tabela246.A1" office:value-type="string">
                <text:p text:style-name="P4"/>
              </table:table-cell>
              <table:table-cell table:style-name="Tabela246.A1" office:value-type="string">
                <text:p text:style-name="Table_20_Contents">MURILO MARTINS CAMELO (BA 21479)</text:p>
              </table:table-cell>
            </table:table-row>
            <table:table-row table:style-name="TableLine2555849459808">
              <table:table-cell table:style-name="Tabela246.A1" office:value-type="string">
                <text:p text:style-name="Table_20_Contents">Comarca:</text:p>
              </table:table-cell>
              <table:table-cell table:style-name="Tabela24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47" table:style-name="Tabela247">
            <table:table-column table:style-name="Tabela247.A"/>
            <table:table-column table:style-name="Tabela247.B"/>
            <table:table-row table:style-name="TableLine2555849461168">
              <table:table-cell table:style-name="Tabela247.A1" office:value-type="string">
                <text:p text:style-name="Table_20_Contents">Ordem:</text:p>
              </table:table-cell>
              <table:table-cell table:style-name="Tabela247.A1" office:value-type="string">
                <text:p text:style-name="Table_20_Contents">247</text:p>
              </table:table-cell>
            </table:table-row>
            <table:table-row table:style-name="TableLine2555849461440">
              <table:table-cell table:style-name="Tabela247.A1" office:value-type="string">
                <text:p text:style-name="Table_20_Contents">Processo:</text:p>
              </table:table-cell>
              <table:table-cell table:style-name="Tabela247.A1" office:value-type="string">
                <text:p text:style-name="Table_20_Contents">8001381-74.2022.8.05.0080 APELAÇÃO CÍVEL</text:p>
              </table:table-cell>
            </table:table-row>
            <table:table-row table:style-name="TableLine2555849456816">
              <table:table-cell table:style-name="Tabela247.A1" office:value-type="string">
                <text:p text:style-name="Table_20_Contents">Relator:</text:p>
              </table:table-cell>
              <table:table-cell table:style-name="Tabela247.A1" office:value-type="string">
                <text:p text:style-name="Table_20_Contents">LIDIVALDO REAICHE RAIMUNDO BRITTO</text:p>
              </table:table-cell>
            </table:table-row>
            <table:table-row table:style-name="TableLine2555849457088">
              <table:table-cell table:style-name="Tabela247.A1" office:value-type="string">
                <text:p text:style-name="Table_20_Contents">Partes:</text:p>
              </table:table-cell>
              <table:table-cell table:style-name="Tabela247.A1" office:value-type="string">
                <text:p text:style-name="Table_20_Contents">MARIA DAS GRACAS RIBEIRO</text:p>
              </table:table-cell>
            </table:table-row>
            <table:table-row table:style-name="TableLine2555849457360">
              <table:table-cell table:style-name="Tabela247.A1" office:value-type="string">
                <text:p text:style-name="Table_20_Contents">           </text:p>
              </table:table-cell>
              <table:table-cell table:style-name="Tabela247.A1" office:value-type="string">
                <text:p text:style-name="Table_20_Contents">BANCO BMG SA</text:p>
              </table:table-cell>
            </table:table-row>
            <table:table-row table:style-name="TableLine2555849455184">
              <table:table-cell table:style-name="Tabela247.A1" office:value-type="string">
                <text:p text:style-name="Table_20_Contents">Advogado(s):</text:p>
              </table:table-cell>
              <table:table-cell table:style-name="Tabela247.A1" office:value-type="string">
                <text:p text:style-name="Table_20_Contents">DANIEL HENRIQUE SANTOS SILVA (BA 54725)</text:p>
              </table:table-cell>
            </table:table-row>
            <table:table-row table:style-name="TableLine2555849458448">
              <table:table-cell table:style-name="Tabela247.A1" office:value-type="string">
                <text:p text:style-name="P4"/>
              </table:table-cell>
              <table:table-cell table:style-name="Tabela247.A1" office:value-type="string">
                <text:p text:style-name="Table_20_Contents">JOAO FRANCISCO ALVES ROSA (BA 17023)</text:p>
              </table:table-cell>
            </table:table-row>
            <table:table-row table:style-name="TableLine2555849458992">
              <table:table-cell table:style-name="Tabela247.A1" office:value-type="string">
                <text:p text:style-name="Table_20_Contents">Comarca:</text:p>
              </table:table-cell>
              <table:table-cell table:style-name="Tabela24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48" table:style-name="Tabela248">
            <table:table-column table:style-name="Tabela248.A"/>
            <table:table-column table:style-name="Tabela248.B"/>
            <table:table-row table:style-name="TableLine2555849459536">
              <table:table-cell table:style-name="Tabela248.A1" office:value-type="string">
                <text:p text:style-name="Table_20_Contents">Ordem:</text:p>
              </table:table-cell>
              <table:table-cell table:style-name="Tabela248.A1" office:value-type="string">
                <text:p text:style-name="Table_20_Contents">248</text:p>
              </table:table-cell>
            </table:table-row>
            <table:table-row table:style-name="TableLine2555850597344">
              <table:table-cell table:style-name="Tabela248.A1" office:value-type="string">
                <text:p text:style-name="Table_20_Contents">Processo:</text:p>
              </table:table-cell>
              <table:table-cell table:style-name="Tabela248.A1" office:value-type="string">
                <text:p text:style-name="Table_20_Contents">8038019-57.2019.8.05.0001 APELAÇÃO CÍVEL</text:p>
              </table:table-cell>
            </table:table-row>
            <table:table-row table:style-name="TableLine2555850584560">
              <table:table-cell table:style-name="Tabela248.A1" office:value-type="string">
                <text:p text:style-name="Table_20_Contents">Relator:</text:p>
              </table:table-cell>
              <table:table-cell table:style-name="Tabela248.A1" office:value-type="string">
                <text:p text:style-name="Table_20_Contents">LIDIVALDO REAICHE RAIMUNDO BRITTO</text:p>
              </table:table-cell>
            </table:table-row>
            <table:table-row table:style-name="TableLine2555850598976">
              <table:table-cell table:style-name="Tabela248.A1" office:value-type="string">
                <text:p text:style-name="Table_20_Contents">Partes:</text:p>
              </table:table-cell>
              <table:table-cell table:style-name="Tabela248.A1" office:value-type="string">
                <text:p text:style-name="Table_20_Contents">COMPANHIA DE ELETRICIDADE DO ESTADO DA BAHIA COELBA</text:p>
              </table:table-cell>
            </table:table-row>
            <table:table-row table:style-name="TableLine2555850599248">
              <table:table-cell table:style-name="Tabela248.A1" office:value-type="string">
                <text:p text:style-name="Table_20_Contents">           </text:p>
              </table:table-cell>
              <table:table-cell table:style-name="Tabela248.A1" office:value-type="string">
                <text:p text:style-name="Table_20_Contents">ANDERSON TELES LINO</text:p>
              </table:table-cell>
            </table:table-row>
            <table:table-row table:style-name="TableLine2555850586192">
              <table:table-cell table:style-name="Tabela248.A1" office:value-type="string">
                <text:p text:style-name="Table_20_Contents">Advogado(s):</text:p>
              </table:table-cell>
              <table:table-cell table:style-name="Tabela248.A1" office:value-type="string">
                <text:p text:style-name="Table_20_Contents">PAULO ABBEHUSEN JUNIOR (BA 28568)</text:p>
              </table:table-cell>
            </table:table-row>
            <table:table-row table:style-name="TableLine2555850587552">
              <table:table-cell table:style-name="Tabela248.A1" office:value-type="string">
                <text:p text:style-name="P4"/>
              </table:table-cell>
              <table:table-cell table:style-name="Tabela248.A1" office:value-type="string">
                <text:p text:style-name="Table_20_Contents">GABRIELA ELEN MAGALHAES GONCALVES (BA 53114)</text:p>
              </table:table-cell>
            </table:table-row>
            <table:table-row table:style-name="TableLine2555850587824">
              <table:table-cell table:style-name="Tabela248.A1" office:value-type="string">
                <text:p text:style-name="Table_20_Contents">Comarca:</text:p>
              </table:table-cell>
              <table:table-cell table:style-name="Tabela24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49" table:style-name="Tabela249">
            <table:table-column table:style-name="Tabela249.A"/>
            <table:table-column table:style-name="Tabela249.B"/>
            <text:soft-page-break/>
            <table:table-row table:style-name="TableLine2555850588096">
              <table:table-cell table:style-name="Tabela249.A1" office:value-type="string">
                <text:p text:style-name="Table_20_Contents">Ordem:</text:p>
              </table:table-cell>
              <table:table-cell table:style-name="Tabela249.A1" office:value-type="string">
                <text:p text:style-name="Table_20_Contents">249</text:p>
              </table:table-cell>
            </table:table-row>
            <table:table-row table:style-name="TableLine2555850599792">
              <table:table-cell table:style-name="Tabela249.A1" office:value-type="string">
                <text:p text:style-name="Table_20_Contents">Processo:</text:p>
              </table:table-cell>
              <table:table-cell table:style-name="Tabela249.A1" office:value-type="string">
                <text:p text:style-name="Table_20_Contents">8001951-37.2019.8.05.0154 APELAÇÃO CÍVEL</text:p>
              </table:table-cell>
            </table:table-row>
            <table:table-row table:style-name="TableLine2555850591088">
              <table:table-cell table:style-name="Tabela249.A1" office:value-type="string">
                <text:p text:style-name="Table_20_Contents">Relator:</text:p>
              </table:table-cell>
              <table:table-cell table:style-name="Tabela249.A1" office:value-type="string">
                <text:p text:style-name="Table_20_Contents">LIDIVALDO REAICHE RAIMUNDO BRITTO</text:p>
              </table:table-cell>
            </table:table-row>
            <table:table-row table:style-name="TableLine2555850592176">
              <table:table-cell table:style-name="Tabela249.A1" office:value-type="string">
                <text:p text:style-name="Table_20_Contents">Partes:</text:p>
              </table:table-cell>
              <table:table-cell table:style-name="Tabela249.A1" office:value-type="string">
                <text:p text:style-name="Table_20_Contents">RONISE APARECIDA DOS SANTOS</text:p>
              </table:table-cell>
            </table:table-row>
            <table:table-row table:style-name="TableLine2555850587280">
              <table:table-cell table:style-name="Tabela249.A1" office:value-type="string">
                <text:p text:style-name="Table_20_Contents">           </text:p>
              </table:table-cell>
              <table:table-cell table:style-name="Tabela249.A1" office:value-type="string">
                <text:p text:style-name="Table_20_Contents">MUNICIPIO DE LUIS EDUARDO MAGALHAES</text:p>
              </table:table-cell>
            </table:table-row>
            <table:table-row table:style-name="TableLine2555850601152">
              <table:table-cell table:style-name="Tabela249.A1" office:value-type="string">
                <text:p text:style-name="Table_20_Contents">Advogado(s):</text:p>
              </table:table-cell>
              <table:table-cell table:style-name="Tabela249.A1" office:value-type="string">
                <text:p text:style-name="Table_20_Contents">BRUNA PEREIRA GONSIORKIEWICZ (BA 26524)</text:p>
              </table:table-cell>
            </table:table-row>
            <table:table-row table:style-name="TableLine2555850587008">
              <table:table-cell table:style-name="Tabela249.A1" office:value-type="string">
                <text:p text:style-name="P4"/>
              </table:table-cell>
              <table:table-cell table:style-name="Tabela249.A1" office:value-type="string">
                <text:p text:style-name="Table_20_Contents">FREDERICO MATOS DE OLIVEIRA (BA 20450)</text:p>
              </table:table-cell>
            </table:table-row>
            <table:table-row table:style-name="TableLine2555850600064">
              <table:table-cell table:style-name="Tabela249.A1" office:value-type="string">
                <text:p text:style-name="P4"/>
              </table:table-cell>
              <table:table-cell table:style-name="Tabela249.A1" office:value-type="string">
                <text:p text:style-name="Table_20_Contents">MATEUS WILDBERGER SANTANA LISBOA (BA 33031)</text:p>
              </table:table-cell>
            </table:table-row>
            <table:table-row table:style-name="TableLine2555850597616">
              <table:table-cell table:style-name="Tabela249.A1" office:value-type="string">
                <text:p text:style-name="Table_20_Contents">Comarca:</text:p>
              </table:table-cell>
              <table:table-cell table:style-name="Tabela24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50" table:style-name="Tabela250">
            <table:table-column table:style-name="Tabela250.A"/>
            <table:table-column table:style-name="Tabela250.B"/>
            <table:table-row table:style-name="TableLine2555850594352">
              <table:table-cell table:style-name="Tabela250.A1" office:value-type="string">
                <text:p text:style-name="Table_20_Contents">Ordem:</text:p>
              </table:table-cell>
              <table:table-cell table:style-name="Tabela250.A1" office:value-type="string">
                <text:p text:style-name="Table_20_Contents">250</text:p>
              </table:table-cell>
            </table:table-row>
            <table:table-row table:style-name="TableLine2555850586464">
              <table:table-cell table:style-name="Tabela250.A1" office:value-type="string">
                <text:p text:style-name="Table_20_Contents">Processo:</text:p>
              </table:table-cell>
              <table:table-cell table:style-name="Tabela250.A1" office:value-type="string">
                <text:p text:style-name="Table_20_Contents">8041738-79.2021.8.05.0000 AGRAVO DE INSTRUMENTO</text:p>
              </table:table-cell>
            </table:table-row>
            <table:table-row table:style-name="TableLine2555850598432">
              <table:table-cell table:style-name="Tabela250.A1" office:value-type="string">
                <text:p text:style-name="Table_20_Contents">Relator:</text:p>
              </table:table-cell>
              <table:table-cell table:style-name="Tabela250.A1" office:value-type="string">
                <text:p text:style-name="Table_20_Contents">PILAR CELIA TOBIO DE CLARO</text:p>
              </table:table-cell>
            </table:table-row>
            <table:table-row table:style-name="TableLine2555850597888">
              <table:table-cell table:style-name="Tabela250.A1" office:value-type="string">
                <text:p text:style-name="Table_20_Contents">Partes:</text:p>
              </table:table-cell>
              <table:table-cell table:style-name="Tabela250.A1" office:value-type="string">
                <text:p text:style-name="Table_20_Contents">UNIMED SEGUROS SAUDE S/A</text:p>
              </table:table-cell>
            </table:table-row>
            <table:table-row table:style-name="TableLine2555850584832">
              <table:table-cell table:style-name="Tabela250.A1" office:value-type="string">
                <text:p text:style-name="Table_20_Contents">           </text:p>
              </table:table-cell>
              <table:table-cell table:style-name="Tabela250.A1" office:value-type="string">
                <text:p text:style-name="Table_20_Contents">CASSIA MARIA RODRIGUES DE MIRANDA LOPES</text:p>
              </table:table-cell>
            </table:table-row>
            <table:table-row table:style-name="TableLine2555850589184">
              <table:table-cell table:style-name="Tabela250.A1" office:value-type="string">
                <text:p text:style-name="Table_20_Contents">Advogado(s):</text:p>
              </table:table-cell>
              <table:table-cell table:style-name="Tabela250.A1" office:value-type="string">
                <text:p text:style-name="Table_20_Contents">ANTONIO EDUARDO GONÇALVES RUEDA (PE 16983)</text:p>
              </table:table-cell>
            </table:table-row>
            <table:table-row table:style-name="TableLine2555850594624">
              <table:table-cell table:style-name="Tabela250.A1" office:value-type="string">
                <text:p text:style-name="P4"/>
              </table:table-cell>
              <table:table-cell table:style-name="Tabela250.A1" office:value-type="string">
                <text:p text:style-name="Table_20_Contents">CANDICE SANTANA FERNANDES (BA 21693)</text:p>
              </table:table-cell>
            </table:table-row>
            <table:table-row table:style-name="TableLine2555850589456">
              <table:table-cell table:style-name="Tabela250.A1" office:value-type="string">
                <text:p text:style-name="Table_20_Contents">Comarca:</text:p>
              </table:table-cell>
              <table:table-cell table:style-name="Tabela25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51" table:style-name="Tabela251">
            <table:table-column table:style-name="Tabela251.A"/>
            <table:table-column table:style-name="Tabela251.B"/>
            <table:table-row table:style-name="TableLine2555850595712">
              <table:table-cell table:style-name="Tabela251.A1" office:value-type="string">
                <text:p text:style-name="Table_20_Contents">Ordem:</text:p>
              </table:table-cell>
              <table:table-cell table:style-name="Tabela251.A1" office:value-type="string">
                <text:p text:style-name="Table_20_Contents">251</text:p>
              </table:table-cell>
            </table:table-row>
            <table:table-row table:style-name="TableLine2555850589728">
              <table:table-cell table:style-name="Tabela251.A1" office:value-type="string">
                <text:p text:style-name="Table_20_Contents">Processo:</text:p>
              </table:table-cell>
              <table:table-cell table:style-name="Tabela251.A1" office:value-type="string">
                <text:p text:style-name="Table_20_Contents">8128522-90.2020.8.05.0001 AGRAVO INTERNO CÍVEL</text:p>
              </table:table-cell>
            </table:table-row>
            <table:table-row table:style-name="TableLine2555850591632">
              <table:table-cell table:style-name="Tabela251.A1" office:value-type="string">
                <text:p text:style-name="Table_20_Contents">Relator:</text:p>
              </table:table-cell>
              <table:table-cell table:style-name="Tabela251.A1" office:value-type="string">
                <text:p text:style-name="Table_20_Contents">ALBERTO RAIMUNDO GOMES DOS SANTOS</text:p>
              </table:table-cell>
            </table:table-row>
            <table:table-row table:style-name="TableLine2555850594896">
              <table:table-cell table:style-name="Tabela251.A1" office:value-type="string">
                <text:p text:style-name="Table_20_Contents">Partes:</text:p>
              </table:table-cell>
              <table:table-cell table:style-name="Tabela251.A1" office:value-type="string">
                <text:p text:style-name="Table_20_Contents">ANA GLEIDE BARBOSA DOS SANTOS</text:p>
              </table:table-cell>
            </table:table-row>
            <table:table-row table:style-name="TableLine2555850598704">
              <table:table-cell table:style-name="Tabela251.A1" office:value-type="string">
                <text:p text:style-name="Table_20_Contents">           </text:p>
              </table:table-cell>
              <table:table-cell table:style-name="Tabela251.A1" office:value-type="string">
                <text:p text:style-name="Table_20_Contents">BANCO SANTANDER (BRASIL) S.A.</text:p>
              </table:table-cell>
            </table:table-row>
            <table:table-row table:style-name="TableLine2555850595984">
              <table:table-cell table:style-name="Tabela251.A1" office:value-type="string">
                <text:p text:style-name="Table_20_Contents">Advogado(s):</text:p>
              </table:table-cell>
              <table:table-cell table:style-name="Tabela251.A1" office:value-type="string">
                <text:p text:style-name="Table_20_Contents">RAFAELA DE JESUS REIS (BA 37956)</text:p>
              </table:table-cell>
            </table:table-row>
            <table:table-row table:style-name="TableLine2555850592448">
              <table:table-cell table:style-name="Tabela251.A1" office:value-type="string">
                <text:p text:style-name="P4"/>
              </table:table-cell>
              <table:table-cell table:style-name="Tabela251.A1" office:value-type="string">
                <text:p text:style-name="Table_20_Contents">ADAHILTON DE OLIVEIRA PINHO (BA 48727)</text:p>
              </table:table-cell>
            </table:table-row>
            <table:table-row table:style-name="TableLine2555850585920">
              <table:table-cell table:style-name="Tabela251.A1" office:value-type="string">
                <text:p text:style-name="Table_20_Contents">Comarca:</text:p>
              </table:table-cell>
              <table:table-cell table:style-name="Tabela25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52" table:style-name="Tabela252">
            <table:table-column table:style-name="Tabela252.A"/>
            <table:table-column table:style-name="Tabela252.B"/>
            <table:table-row table:style-name="TableLine2555850594080">
              <table:table-cell table:style-name="Tabela252.A1" office:value-type="string">
                <text:p text:style-name="Table_20_Contents">Ordem:</text:p>
              </table:table-cell>
              <table:table-cell table:style-name="Tabela252.A1" office:value-type="string">
                <text:p text:style-name="Table_20_Contents">252</text:p>
              </table:table-cell>
            </table:table-row>
            <table:table-row table:style-name="TableLine2555850590272">
              <table:table-cell table:style-name="Tabela252.A1" office:value-type="string">
                <text:p text:style-name="Table_20_Contents">Processo:</text:p>
              </table:table-cell>
              <table:table-cell table:style-name="Tabela252.A1" office:value-type="string">
                <text:p text:style-name="Table_20_Contents">8004637-71.2022.8.05.0000 AGRAVO DE INSTRUMENTO</text:p>
              </table:table-cell>
            </table:table-row>
            <table:table-row table:style-name="TableLine2555850592720">
              <table:table-cell table:style-name="Tabela252.A1" office:value-type="string">
                <text:p text:style-name="Table_20_Contents">Relator:</text:p>
              </table:table-cell>
              <table:table-cell table:style-name="Tabela252.A1" office:value-type="string">
                <text:p text:style-name="Table_20_Contents">PILAR CELIA TOBIO DE CLARO</text:p>
              </table:table-cell>
            </table:table-row>
            <table:table-row table:style-name="TableLine2555850590544">
              <table:table-cell table:style-name="Tabela252.A1" office:value-type="string">
                <text:p text:style-name="Table_20_Contents">Partes:</text:p>
              </table:table-cell>
              <table:table-cell table:style-name="Tabela252.A1" office:value-type="string">
                <text:p text:style-name="Table_20_Contents">ESCRITORIO CENTRAL DE ARRECADACAO E DISTRIBUICAO ECAD</text:p>
              </table:table-cell>
            </table:table-row>
            <table:table-row table:style-name="TableLine2555850596800">
              <table:table-cell table:style-name="Tabela252.A1" office:value-type="string">
                <text:p text:style-name="Table_20_Contents">           </text:p>
              </table:table-cell>
              <table:table-cell table:style-name="Tabela252.A1" office:value-type="string">
                <text:p text:style-name="Table_20_Contents">PORTO DAS NAUS PRAIA HOTEL LTDA</text:p>
              </table:table-cell>
            </table:table-row>
            <table:table-row table:style-name="TableLine2555850597072">
              <table:table-cell table:style-name="Tabela252.A1" office:value-type="string">
                <text:p text:style-name="Table_20_Contents">Advogado(s):</text:p>
              </table:table-cell>
              <table:table-cell table:style-name="Tabela252.A1" office:value-type="string">
                <text:p text:style-name="Table_20_Contents">GESSICA BAHIA CARVALHO MATTOS (BA 25373)</text:p>
              </table:table-cell>
            </table:table-row>
            <table:table-row table:style-name="TableLine2555850591904">
              <table:table-cell table:style-name="Tabela252.A1" office:value-type="string">
                <text:p text:style-name="P4"/>
              </table:table-cell>
              <table:table-cell table:style-name="Tabela252.A1" office:value-type="string">
                <text:p text:style-name="Table_20_Contents">MIRIAM MARIA BENZANO COSTA (BA 29784)</text:p>
              </table:table-cell>
            </table:table-row>
            <table:table-row table:style-name="TableLine2555850596256">
              <table:table-cell table:style-name="Tabela252.A1" office:value-type="string">
                <text:p text:style-name="Table_20_Contents">Comarca:</text:p>
              </table:table-cell>
              <table:table-cell table:style-name="Tabela25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53" table:style-name="Tabela253">
            <table:table-column table:style-name="Tabela253.A"/>
            <table:table-column table:style-name="Tabela253.B"/>
            <table:table-row table:style-name="TableLine2555850598160">
              <table:table-cell table:style-name="Tabela253.A1" office:value-type="string">
                <text:p text:style-name="Table_20_Contents">Ordem:</text:p>
              </table:table-cell>
              <table:table-cell table:style-name="Tabela253.A1" office:value-type="string">
                <text:p text:style-name="Table_20_Contents">253</text:p>
              </table:table-cell>
            </table:table-row>
            <table:table-row table:style-name="TableLine2555850592992">
              <table:table-cell table:style-name="Tabela253.A1" office:value-type="string">
                <text:p text:style-name="Table_20_Contents">Processo:</text:p>
              </table:table-cell>
              <table:table-cell table:style-name="Tabela253.A1" office:value-type="string">
                <text:p text:style-name="Table_20_Contents">8006142-97.2022.8.05.0000 AGRAVO DE INSTRUMENTO</text:p>
              </table:table-cell>
            </table:table-row>
            <table:table-row table:style-name="TableLine2555850601424">
              <table:table-cell table:style-name="Tabela253.A1" office:value-type="string">
                <text:p text:style-name="Table_20_Contents">Relator:</text:p>
              </table:table-cell>
              <table:table-cell table:style-name="Tabela253.A1" office:value-type="string">
                <text:p text:style-name="Table_20_Contents">PILAR CELIA TOBIO DE CLARO</text:p>
              </table:table-cell>
            </table:table-row>
            <table:table-row table:style-name="TableLine2555850595168">
              <table:table-cell table:style-name="Tabela253.A1" office:value-type="string">
                <text:p text:style-name="Table_20_Contents">Partes:</text:p>
              </table:table-cell>
              <table:table-cell table:style-name="Tabela253.A1" office:value-type="string">
                <text:p text:style-name="Table_20_Contents">EDITORA E DISTRIBUIDORA EDUCACIONAL S/A</text:p>
              </table:table-cell>
            </table:table-row>
            <table:table-row table:style-name="TableLine2555850590000">
              <table:table-cell table:style-name="Tabela253.A1" office:value-type="string">
                <text:p text:style-name="Table_20_Contents">           </text:p>
              </table:table-cell>
              <table:table-cell table:style-name="Tabela253.A1" office:value-type="string">
                <text:p text:style-name="Table_20_Contents">KATRINE RODRIGUES DOS SANTOS</text:p>
              </table:table-cell>
            </table:table-row>
            <table:table-row table:style-name="TableLine2555850595440">
              <table:table-cell table:style-name="Tabela253.A1" office:value-type="string">
                <text:p text:style-name="Table_20_Contents">Advogado(s):</text:p>
              </table:table-cell>
              <table:table-cell table:style-name="Tabela253.A1" office:value-type="string">
                <text:p text:style-name="Table_20_Contents">VOKTON JORGE RIBEIRO ALMEIDA (BA 11425)</text:p>
              </table:table-cell>
            </table:table-row>
            <table:table-row table:style-name="TableLine2555850596528">
              <table:table-cell table:style-name="Tabela253.A1" office:value-type="string">
                <text:p text:style-name="P4"/>
              </table:table-cell>
              <table:table-cell table:style-name="Tabela253.A1" office:value-type="string">
                <text:p text:style-name="Table_20_Contents">ANTONIO LUCIANO MOREIRA (BA 18216)</text:p>
              </table:table-cell>
            </table:table-row>
            <table:table-row table:style-name="TableLine2555850617200">
              <table:table-cell table:style-name="Tabela253.A1" office:value-type="string">
                <text:p text:style-name="P4"/>
              </table:table-cell>
              <table:table-cell table:style-name="Tabela253.A1" office:value-type="string">
                <text:p text:style-name="Table_20_Contents">FABRICIO FERNANDES MOREIRA (BA 42090)</text:p>
              </table:table-cell>
            </table:table-row>
            <table:table-row table:style-name="TableLine2555850605776">
              <table:table-cell table:style-name="Tabela253.A1" office:value-type="string">
                <text:p text:style-name="P4"/>
              </table:table-cell>
              <table:table-cell table:style-name="Tabela253.A1" office:value-type="string">
                <text:p text:style-name="Table_20_Contents">LUCILIA OSORIO MOREIRA (BA 19424)</text:p>
              </table:table-cell>
            </table:table-row>
            <table:table-row table:style-name="TableLine2555850615840">
              <table:table-cell table:style-name="Tabela253.A1" office:value-type="string">
                <text:p text:style-name="P4"/>
              </table:table-cell>
              <table:table-cell table:style-name="Tabela253.A1" office:value-type="string">
                <text:p text:style-name="Table_20_Contents">MARINEIDE MOTA RODRIGUES (BA 44116)</text:p>
              </table:table-cell>
            </table:table-row>
            <table:table-row table:style-name="TableLine2555850604688">
              <table:table-cell table:style-name="Tabela253.A1" office:value-type="string">
                <text:p text:style-name="Table_20_Contents">Comarca:</text:p>
              </table:table-cell>
              <table:table-cell table:style-name="Tabela25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54" table:style-name="Tabela254">
            <table:table-column table:style-name="Tabela254.A"/>
            <table:table-column table:style-name="Tabela254.B"/>
            <table:table-row table:style-name="TableLine2555850599520">
              <table:table-cell table:style-name="Tabela254.A1" office:value-type="string">
                <text:p text:style-name="Table_20_Contents">Ordem:</text:p>
              </table:table-cell>
              <table:table-cell table:style-name="Tabela254.A1" office:value-type="string">
                <text:p text:style-name="Table_20_Contents">254</text:p>
              </table:table-cell>
            </table:table-row>
            <table:table-row table:style-name="TableLine2555850613664">
              <table:table-cell table:style-name="Tabela254.A1" office:value-type="string">
                <text:p text:style-name="Table_20_Contents">Processo:</text:p>
              </table:table-cell>
              <table:table-cell table:style-name="Tabela254.A1" office:value-type="string">
                <text:p text:style-name="Table_20_Contents">8006142-97.2022.8.05.0000 AGRAVO INTERNO CÍVEL</text:p>
              </table:table-cell>
            </table:table-row>
            <table:table-row table:style-name="TableLine2555850603328">
              <table:table-cell table:style-name="Tabela254.A1" office:value-type="string">
                <text:p text:style-name="Table_20_Contents">Relator:</text:p>
              </table:table-cell>
              <table:table-cell table:style-name="Tabela254.A1" office:value-type="string">
                <text:p text:style-name="Table_20_Contents">PILAR CELIA TOBIO DE CLARO</text:p>
              </table:table-cell>
            </table:table-row>
            <text:soft-page-break/>
            <table:table-row table:style-name="TableLine2555850612848">
              <table:table-cell table:style-name="Tabela254.A1" office:value-type="string">
                <text:p text:style-name="Table_20_Contents">Partes:</text:p>
              </table:table-cell>
              <table:table-cell table:style-name="Tabela254.A1" office:value-type="string">
                <text:p text:style-name="Table_20_Contents">KATRINE RODRIGUES DOS SANTOS</text:p>
              </table:table-cell>
            </table:table-row>
            <table:table-row table:style-name="TableLine2555850605504">
              <table:table-cell table:style-name="Tabela254.A1" office:value-type="string">
                <text:p text:style-name="Table_20_Contents">           </text:p>
              </table:table-cell>
              <table:table-cell table:style-name="Tabela254.A1" office:value-type="string">
                <text:p text:style-name="Table_20_Contents">EDITORA E DISTRIBUIDORA EDUCACIONAL S/A</text:p>
              </table:table-cell>
            </table:table-row>
            <table:table-row table:style-name="TableLine2555850614752">
              <table:table-cell table:style-name="Tabela254.A1" office:value-type="string">
                <text:p text:style-name="Table_20_Contents">Advogado(s):</text:p>
              </table:table-cell>
              <table:table-cell table:style-name="Tabela254.A1" office:value-type="string">
                <text:p text:style-name="Table_20_Contents">ANTONIO LUCIANO MOREIRA (BA 18216)</text:p>
              </table:table-cell>
            </table:table-row>
            <table:table-row table:style-name="TableLine2555850610944">
              <table:table-cell table:style-name="Tabela254.A1" office:value-type="string">
                <text:p text:style-name="P4"/>
              </table:table-cell>
              <table:table-cell table:style-name="Tabela254.A1" office:value-type="string">
                <text:p text:style-name="Table_20_Contents">FABRICIO FERNANDES MOREIRA (BA 42090)</text:p>
              </table:table-cell>
            </table:table-row>
            <table:table-row table:style-name="TableLine2555850607680">
              <table:table-cell table:style-name="Tabela254.A1" office:value-type="string">
                <text:p text:style-name="P4"/>
              </table:table-cell>
              <table:table-cell table:style-name="Tabela254.A1" office:value-type="string">
                <text:p text:style-name="Table_20_Contents">LUCILIA OSORIO MOREIRA (BA 19424)</text:p>
              </table:table-cell>
            </table:table-row>
            <table:table-row table:style-name="TableLine2555850606320">
              <table:table-cell table:style-name="Tabela254.A1" office:value-type="string">
                <text:p text:style-name="P4"/>
              </table:table-cell>
              <table:table-cell table:style-name="Tabela254.A1" office:value-type="string">
                <text:p text:style-name="Table_20_Contents">MARINEIDE MOTA RODRIGUES (BA 44116)</text:p>
              </table:table-cell>
            </table:table-row>
            <table:table-row table:style-name="TableLine2555850606592">
              <table:table-cell table:style-name="Tabela254.A1" office:value-type="string">
                <text:p text:style-name="P4"/>
              </table:table-cell>
              <table:table-cell table:style-name="Tabela254.A1" office:value-type="string">
                <text:p text:style-name="Table_20_Contents">LUCAS BARBOSA DE OLIVEIRA (BA 62124)</text:p>
              </table:table-cell>
            </table:table-row>
            <table:table-row table:style-name="TableLine2555850604416">
              <table:table-cell table:style-name="Tabela254.A1" office:value-type="string">
                <text:p text:style-name="P4"/>
              </table:table-cell>
              <table:table-cell table:style-name="Tabela254.A1" office:value-type="string">
                <text:p text:style-name="Table_20_Contents">VOKTON JORGE RIBEIRO ALMEIDA (BA 11425)</text:p>
              </table:table-cell>
            </table:table-row>
            <table:table-row table:style-name="TableLine2555850604960">
              <table:table-cell table:style-name="Tabela254.A1" office:value-type="string">
                <text:p text:style-name="Table_20_Contents">Comarca:</text:p>
              </table:table-cell>
              <table:table-cell table:style-name="Tabela25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55" table:style-name="Tabela255">
            <table:table-column table:style-name="Tabela255.A"/>
            <table:table-column table:style-name="Tabela255.B"/>
            <table:table-row table:style-name="TableLine2555850605232">
              <table:table-cell table:style-name="Tabela255.A1" office:value-type="string">
                <text:p text:style-name="Table_20_Contents">Ordem:</text:p>
              </table:table-cell>
              <table:table-cell table:style-name="Tabela255.A1" office:value-type="string">
                <text:p text:style-name="Table_20_Contents">255</text:p>
              </table:table-cell>
            </table:table-row>
            <table:table-row table:style-name="TableLine2555850607952">
              <table:table-cell table:style-name="Tabela255.A1" office:value-type="string">
                <text:p text:style-name="Table_20_Contents">Processo:</text:p>
              </table:table-cell>
              <table:table-cell table:style-name="Tabela255.A1" office:value-type="string">
                <text:p text:style-name="Table_20_Contents">8000793-16.2022.8.05.0000 AGRAVO DE INSTRUMENTO</text:p>
              </table:table-cell>
            </table:table-row>
            <table:table-row table:style-name="TableLine2555850611216">
              <table:table-cell table:style-name="Tabela255.A1" office:value-type="string">
                <text:p text:style-name="Table_20_Contents">Relator:</text:p>
              </table:table-cell>
              <table:table-cell table:style-name="Tabela255.A1" office:value-type="string">
                <text:p text:style-name="Table_20_Contents">PILAR CELIA TOBIO DE CLARO</text:p>
              </table:table-cell>
            </table:table-row>
            <table:table-row table:style-name="TableLine2555850614480">
              <table:table-cell table:style-name="Tabela255.A1" office:value-type="string">
                <text:p text:style-name="Table_20_Contents">Partes:</text:p>
              </table:table-cell>
              <table:table-cell table:style-name="Tabela255.A1" office:value-type="string">
                <text:p text:style-name="Table_20_Contents">BP PROMOTORA DE VENDAS LTDA.</text:p>
              </table:table-cell>
            </table:table-row>
            <table:table-row table:style-name="TableLine2555850609312">
              <table:table-cell table:style-name="Tabela255.A1" office:value-type="string">
                <text:p text:style-name="Table_20_Contents">           </text:p>
              </table:table-cell>
              <table:table-cell table:style-name="Tabela255.A1" office:value-type="string">
                <text:p text:style-name="Table_20_Contents">ENY ALVES DOS SANTOS</text:p>
              </table:table-cell>
            </table:table-row>
            <table:table-row table:style-name="TableLine2555850609040">
              <table:table-cell table:style-name="Tabela255.A1" office:value-type="string">
                <text:p text:style-name="Table_20_Contents">Advogado(s):</text:p>
              </table:table-cell>
              <table:table-cell table:style-name="Tabela255.A1" office:value-type="string">
                <text:p text:style-name="Table_20_Contents">PAULO EDUARDO PRADO (BA 33407)</text:p>
              </table:table-cell>
            </table:table-row>
            <table:table-row table:style-name="TableLine2555850611760">
              <table:table-cell table:style-name="Tabela255.A1" office:value-type="string">
                <text:p text:style-name="P4"/>
              </table:table-cell>
              <table:table-cell table:style-name="Tabela255.A1" office:value-type="string">
                <text:p text:style-name="Table_20_Contents">LEANDRO LIMA SILVA (BA 56366)</text:p>
              </table:table-cell>
            </table:table-row>
            <table:table-row table:style-name="TableLine2555850602512">
              <table:table-cell table:style-name="Tabela255.A1" office:value-type="string">
                <text:p text:style-name="Table_20_Contents">Comarca:</text:p>
              </table:table-cell>
              <table:table-cell table:style-name="Tabela25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56" table:style-name="Tabela256">
            <table:table-column table:style-name="Tabela256.A"/>
            <table:table-column table:style-name="Tabela256.B"/>
            <table:table-row table:style-name="TableLine2555850616656">
              <table:table-cell table:style-name="Tabela256.A1" office:value-type="string">
                <text:p text:style-name="Table_20_Contents">Ordem:</text:p>
              </table:table-cell>
              <table:table-cell table:style-name="Tabela256.A1" office:value-type="string">
                <text:p text:style-name="Table_20_Contents">256</text:p>
              </table:table-cell>
            </table:table-row>
            <table:table-row table:style-name="TableLine2555850607408">
              <table:table-cell table:style-name="Tabela256.A1" office:value-type="string">
                <text:p text:style-name="Table_20_Contents">Processo:</text:p>
              </table:table-cell>
              <table:table-cell table:style-name="Tabela256.A1" office:value-type="string">
                <text:p text:style-name="Table_20_Contents">8031062-72.2021.8.05.0000 AGRAVO DE INSTRUMENTO</text:p>
              </table:table-cell>
            </table:table-row>
            <table:table-row table:style-name="TableLine2555850608224">
              <table:table-cell table:style-name="Tabela256.A1" office:value-type="string">
                <text:p text:style-name="Table_20_Contents">Relator:</text:p>
              </table:table-cell>
              <table:table-cell table:style-name="Tabela256.A1" office:value-type="string">
                <text:p text:style-name="Table_20_Contents">PILAR CELIA TOBIO DE CLARO</text:p>
              </table:table-cell>
            </table:table-row>
            <table:table-row table:style-name="TableLine2555850601968">
              <table:table-cell table:style-name="Tabela256.A1" office:value-type="string">
                <text:p text:style-name="Table_20_Contents">Partes:</text:p>
              </table:table-cell>
              <table:table-cell table:style-name="Tabela256.A1" office:value-type="string">
                <text:p text:style-name="Table_20_Contents">SIRLENE LOPES JIQUIRI</text:p>
              </table:table-cell>
            </table:table-row>
            <table:table-row table:style-name="TableLine2555850615296">
              <table:table-cell table:style-name="Tabela256.A1" office:value-type="string">
                <text:p text:style-name="Table_20_Contents">           </text:p>
              </table:table-cell>
              <table:table-cell table:style-name="Tabela256.A1" office:value-type="string">
                <text:p text:style-name="Table_20_Contents">JAM DOS SANTOS DE FEIRA DE SANTANA - ME</text:p>
              </table:table-cell>
            </table:table-row>
            <table:table-row table:style-name="TableLine2555850609584">
              <table:table-cell table:style-name="Tabela256.A1" office:value-type="string">
                <text:p text:style-name="Table_20_Contents">Advogado(s):</text:p>
              </table:table-cell>
              <table:table-cell table:style-name="Tabela256.A1" office:value-type="string">
                <text:p text:style-name="Table_20_Contents">EDUARDO WILLIAM PINTO DA SILVA (BA 43485)</text:p>
              </table:table-cell>
            </table:table-row>
            <table:table-row table:style-name="TableLine2555850616928">
              <table:table-cell table:style-name="Tabela256.A1" office:value-type="string">
                <text:p text:style-name="P4"/>
              </table:table-cell>
              <table:table-cell table:style-name="Tabela256.A1" office:value-type="string">
                <text:p text:style-name="Table_20_Contents">ROSINETE MELO DOS SANTOS (BA 54000)</text:p>
              </table:table-cell>
            </table:table-row>
            <table:table-row table:style-name="TableLine2555850615568">
              <table:table-cell table:style-name="Tabela256.A1" office:value-type="string">
                <text:p text:style-name="Table_20_Contents">Comarca:</text:p>
              </table:table-cell>
              <table:table-cell table:style-name="Tabela25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57" table:style-name="Tabela257">
            <table:table-column table:style-name="Tabela257.A"/>
            <table:table-column table:style-name="Tabela257.B"/>
            <table:table-row table:style-name="TableLine2555850611488">
              <table:table-cell table:style-name="Tabela257.A1" office:value-type="string">
                <text:p text:style-name="Table_20_Contents">Ordem:</text:p>
              </table:table-cell>
              <table:table-cell table:style-name="Tabela257.A1" office:value-type="string">
                <text:p text:style-name="Table_20_Contents">257</text:p>
              </table:table-cell>
            </table:table-row>
            <table:table-row table:style-name="TableLine2555850613936">
              <table:table-cell table:style-name="Tabela257.A1" office:value-type="string">
                <text:p text:style-name="Table_20_Contents">Processo:</text:p>
              </table:table-cell>
              <table:table-cell table:style-name="Tabela257.A1" office:value-type="string">
                <text:p text:style-name="Table_20_Contents">8011012-88.2022.8.05.0000 AGRAVO DE INSTRUMENTO</text:p>
              </table:table-cell>
            </table:table-row>
            <table:table-row table:style-name="TableLine2555850610128">
              <table:table-cell table:style-name="Tabela257.A1" office:value-type="string">
                <text:p text:style-name="Table_20_Contents">Relator:</text:p>
              </table:table-cell>
              <table:table-cell table:style-name="Tabela257.A1" office:value-type="string">
                <text:p text:style-name="Table_20_Contents">PILAR CELIA TOBIO DE CLARO</text:p>
              </table:table-cell>
            </table:table-row>
            <table:table-row table:style-name="TableLine2555850613120">
              <table:table-cell table:style-name="Tabela257.A1" office:value-type="string">
                <text:p text:style-name="Table_20_Contents">Partes:</text:p>
              </table:table-cell>
              <table:table-cell table:style-name="Tabela257.A1" office:value-type="string">
                <text:p text:style-name="Table_20_Contents">ANTONIO CERQUEIRA ALVES</text:p>
              </table:table-cell>
            </table:table-row>
            <table:table-row table:style-name="TableLine2555850608768">
              <table:table-cell table:style-name="Tabela257.A1" office:value-type="string">
                <text:p text:style-name="Table_20_Contents">           </text:p>
              </table:table-cell>
              <table:table-cell table:style-name="Tabela257.A1" office:value-type="string">
                <text:p text:style-name="Table_20_Contents">AYMORE CREDITO, FINANCIAMENTO E INVESTIMENTO S.A.</text:p>
              </table:table-cell>
            </table:table-row>
            <table:table-row table:style-name="TableLine2555850608496">
              <table:table-cell table:style-name="Tabela257.A1" office:value-type="string">
                <text:p text:style-name="Table_20_Contents">Advogado(s):</text:p>
              </table:table-cell>
              <table:table-cell table:style-name="Tabela257.A1" office:value-type="string">
                <text:p text:style-name="Table_20_Contents">ANTONIO CARLOS SOUTO COSTA (BA 16677)</text:p>
              </table:table-cell>
            </table:table-row>
            <table:table-row table:style-name="TableLine2555850609856">
              <table:table-cell table:style-name="Tabela257.A1" office:value-type="string">
                <text:p text:style-name="P4"/>
              </table:table-cell>
              <table:table-cell table:style-name="Tabela257.A1" office:value-type="string">
                <text:p text:style-name="Table_20_Contents">VIVALDO NASCIMENTO LOPES NETO (BA 30384)</text:p>
              </table:table-cell>
            </table:table-row>
            <table:table-row table:style-name="TableLine2555850610400">
              <table:table-cell table:style-name="Tabela257.A1" office:value-type="string">
                <text:p text:style-name="P4"/>
              </table:table-cell>
              <table:table-cell table:style-name="Tabela257.A1" office:value-type="string">
                <text:p text:style-name="Table_20_Contents">BRUNO HENRIQUE GONCALVES (BA 58276)</text:p>
              </table:table-cell>
            </table:table-row>
            <table:table-row table:style-name="TableLine2555850602240">
              <table:table-cell table:style-name="Tabela257.A1" office:value-type="string">
                <text:p text:style-name="P4"/>
              </table:table-cell>
              <table:table-cell table:style-name="Tabela257.A1" office:value-type="string">
                <text:p text:style-name="Table_20_Contents">LUIS GUSTAVO NOGUEIRA DE OLIVEIRA (SP 31046)</text:p>
              </table:table-cell>
            </table:table-row>
            <table:table-row table:style-name="TableLine2555850616112">
              <table:table-cell table:style-name="Tabela257.A1" office:value-type="string">
                <text:p text:style-name="Table_20_Contents">Comarca:</text:p>
              </table:table-cell>
              <table:table-cell table:style-name="Tabela25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58" table:style-name="Tabela258">
            <table:table-column table:style-name="Tabela258.A"/>
            <table:table-column table:style-name="Tabela258.B"/>
            <table:table-row table:style-name="TableLine2555850618288">
              <table:table-cell table:style-name="Tabela258.A1" office:value-type="string">
                <text:p text:style-name="Table_20_Contents">Ordem:</text:p>
              </table:table-cell>
              <table:table-cell table:style-name="Tabela258.A1" office:value-type="string">
                <text:p text:style-name="Table_20_Contents">258</text:p>
              </table:table-cell>
            </table:table-row>
            <table:table-row table:style-name="TableLine2555850618560">
              <table:table-cell table:style-name="Tabela258.A1" office:value-type="string">
                <text:p text:style-name="Table_20_Contents">Processo:</text:p>
              </table:table-cell>
              <table:table-cell table:style-name="Tabela258.A1" office:value-type="string">
                <text:p text:style-name="Table_20_Contents">8016082-86.2022.8.05.0000 AGRAVO DE INSTRUMENTO</text:p>
              </table:table-cell>
            </table:table-row>
            <table:table-row table:style-name="TableLine2555850618832">
              <table:table-cell table:style-name="Tabela258.A1" office:value-type="string">
                <text:p text:style-name="Table_20_Contents">Relator:</text:p>
              </table:table-cell>
              <table:table-cell table:style-name="Tabela258.A1" office:value-type="string">
                <text:p text:style-name="Table_20_Contents">PILAR CELIA TOBIO DE CLARO</text:p>
              </table:table-cell>
            </table:table-row>
            <table:table-row table:style-name="TableLine2555850602784">
              <table:table-cell table:style-name="Tabela258.A1" office:value-type="string">
                <text:p text:style-name="Table_20_Contents">Partes:</text:p>
              </table:table-cell>
              <table:table-cell table:style-name="Tabela258.A1" office:value-type="string">
                <text:p text:style-name="Table_20_Contents">TATIANA CHAVES MOURA PEREZ</text:p>
              </table:table-cell>
            </table:table-row>
            <table:table-row table:style-name="TableLine2555850603600">
              <table:table-cell table:style-name="Tabela258.A1" office:value-type="string">
                <text:p text:style-name="Table_20_Contents">           </text:p>
              </table:table-cell>
              <table:table-cell table:style-name="Tabela258.A1" office:value-type="string">
                <text:p text:style-name="Table_20_Contents">JUIZ DA 1ª VARA DE SUCESSÕES, ORFÃOS E INTERDITOS DA COMARCA DE SALVADOR</text:p>
              </table:table-cell>
            </table:table-row>
            <table:table-row table:style-name="TableLine2555850603872">
              <table:table-cell table:style-name="Tabela258.A1" office:value-type="string">
                <text:p text:style-name="Table_20_Contents">Advogado(s):</text:p>
              </table:table-cell>
              <table:table-cell table:style-name="Tabela258.A1" office:value-type="string">
                <text:p text:style-name="Table_20_Contents">DANIELA FREIRE COSTA DOS SANTOS (BA 59272)</text:p>
              </table:table-cell>
            </table:table-row>
            <table:table-row table:style-name="TableLine2555850604144">
              <table:table-cell table:style-name="Tabela258.A1" office:value-type="string">
                <text:p text:style-name="P4"/>
              </table:table-cell>
              <table:table-cell table:style-name="Tabela258.A1" office:value-type="string">
                <text:p text:style-name="Table_20_Contents">KEY GONCALVES FERNANDES FILHO (BA 36637)</text:p>
              </table:table-cell>
            </table:table-row>
            <table:table-row table:style-name="TableLine2555850621552">
              <table:table-cell table:style-name="Tabela258.A1" office:value-type="string">
                <text:p text:style-name="Table_20_Contents">Comarca:</text:p>
              </table:table-cell>
              <table:table-cell table:style-name="Tabela25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59" table:style-name="Tabela259">
            <table:table-column table:style-name="Tabela259.A"/>
            <table:table-column table:style-name="Tabela259.B"/>
            <table:table-row table:style-name="TableLine2555850617472">
              <table:table-cell table:style-name="Tabela259.A1" office:value-type="string">
                <text:p text:style-name="Table_20_Contents">Ordem:</text:p>
              </table:table-cell>
              <table:table-cell table:style-name="Tabela259.A1" office:value-type="string">
                <text:p text:style-name="Table_20_Contents">259</text:p>
              </table:table-cell>
            </table:table-row>
            <table:table-row table:style-name="TableLine2555850624000">
              <table:table-cell table:style-name="Tabela259.A1" office:value-type="string">
                <text:p text:style-name="Table_20_Contents">Processo:</text:p>
              </table:table-cell>
              <table:table-cell table:style-name="Tabela259.A1" office:value-type="string">
                <text:p text:style-name="Table_20_Contents">8031164-94.2021.8.05.0000 AGRAVO DE INSTRUMENTO</text:p>
              </table:table-cell>
            </table:table-row>
            <text:soft-page-break/>
            <table:table-row table:style-name="TableLine2555850627264">
              <table:table-cell table:style-name="Tabela259.A1" office:value-type="string">
                <text:p text:style-name="Table_20_Contents">Relator:</text:p>
              </table:table-cell>
              <table:table-cell table:style-name="Tabela259.A1" office:value-type="string">
                <text:p text:style-name="Table_20_Contents">PILAR CELIA TOBIO DE CLARO</text:p>
              </table:table-cell>
            </table:table-row>
            <table:table-row table:style-name="TableLine2555850636240">
              <table:table-cell table:style-name="Tabela259.A1" office:value-type="string">
                <text:p text:style-name="Table_20_Contents">Partes:</text:p>
              </table:table-cell>
              <table:table-cell table:style-name="Tabela259.A1" office:value-type="string">
                <text:p text:style-name="Table_20_Contents">BRADESCO ADMINISTRADORA DE CONSORCIOS LTDA.</text:p>
              </table:table-cell>
            </table:table-row>
            <table:table-row table:style-name="TableLine2555850629984">
              <table:table-cell table:style-name="Tabela259.A1" office:value-type="string">
                <text:p text:style-name="Table_20_Contents">           </text:p>
              </table:table-cell>
              <table:table-cell table:style-name="Tabela259.A1" office:value-type="string">
                <text:p text:style-name="Table_20_Contents">RIVALDO FERREIRA DO NASCIMENTO</text:p>
              </table:table-cell>
            </table:table-row>
            <table:table-row table:style-name="TableLine2555850627536">
              <table:table-cell table:style-name="Tabela259.A1" office:value-type="string">
                <text:p text:style-name="Table_20_Contents">Advogado(s):</text:p>
              </table:table-cell>
              <table:table-cell table:style-name="Tabela259.A1" office:value-type="string">
                <text:p text:style-name="Table_20_Contents">JOSE LIDIO ALVES DOS SANTOS (BA 53524)</text:p>
              </table:table-cell>
            </table:table-row>
            <table:table-row table:style-name="TableLine2555850634608">
              <table:table-cell table:style-name="Tabela259.A1" office:value-type="string">
                <text:p text:style-name="P4"/>
              </table:table-cell>
              <table:table-cell table:style-name="Tabela259.A1" office:value-type="string">
                <text:p text:style-name="Table_20_Contents">ROBERTA BEATRIZ DO NASCIMENTO (BA 46617)</text:p>
              </table:table-cell>
            </table:table-row>
            <table:table-row table:style-name="TableLine2555850630256">
              <table:table-cell table:style-name="Tabela259.A1" office:value-type="string">
                <text:p text:style-name="P4"/>
              </table:table-cell>
              <table:table-cell table:style-name="Tabela259.A1" office:value-type="string">
                <text:p text:style-name="Table_20_Contents">JOSE GERALDO DE ANDRADE (ES 1875)</text:p>
              </table:table-cell>
            </table:table-row>
            <table:table-row table:style-name="TableLine2555850633792">
              <table:table-cell table:style-name="Tabela259.A1" office:value-type="string">
                <text:p text:style-name="Table_20_Contents">Comarca:</text:p>
              </table:table-cell>
              <table:table-cell table:style-name="Tabela25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60" table:style-name="Tabela260">
            <table:table-column table:style-name="Tabela260.A"/>
            <table:table-column table:style-name="Tabela260.B"/>
            <table:table-row table:style-name="TableLine2555850630528">
              <table:table-cell table:style-name="Tabela260.A1" office:value-type="string">
                <text:p text:style-name="Table_20_Contents">Ordem:</text:p>
              </table:table-cell>
              <table:table-cell table:style-name="Tabela260.A1" office:value-type="string">
                <text:p text:style-name="Table_20_Contents">260</text:p>
              </table:table-cell>
            </table:table-row>
            <table:table-row table:style-name="TableLine2555850619648">
              <table:table-cell table:style-name="Tabela260.A1" office:value-type="string">
                <text:p text:style-name="Table_20_Contents">Processo:</text:p>
              </table:table-cell>
              <table:table-cell table:style-name="Tabela260.A1" office:value-type="string">
                <text:p text:style-name="Table_20_Contents">8016180-71.2022.8.05.0000 AGRAVO DE INSTRUMENTO</text:p>
              </table:table-cell>
            </table:table-row>
            <table:table-row table:style-name="TableLine2555850632704">
              <table:table-cell table:style-name="Tabela260.A1" office:value-type="string">
                <text:p text:style-name="Table_20_Contents">Relator:</text:p>
              </table:table-cell>
              <table:table-cell table:style-name="Tabela260.A1" office:value-type="string">
                <text:p text:style-name="Table_20_Contents">PILAR CELIA TOBIO DE CLARO</text:p>
              </table:table-cell>
            </table:table-row>
            <table:table-row table:style-name="TableLine2555850635152">
              <table:table-cell table:style-name="Tabela260.A1" office:value-type="string">
                <text:p text:style-name="Table_20_Contents">Partes:</text:p>
              </table:table-cell>
              <table:table-cell table:style-name="Tabela260.A1" office:value-type="string">
                <text:p text:style-name="Table_20_Contents">JOSE ANTONIO CALIXTO FERREIRA</text:p>
              </table:table-cell>
            </table:table-row>
            <table:table-row table:style-name="TableLine2555850627808">
              <table:table-cell table:style-name="Tabela260.A1" office:value-type="string">
                <text:p text:style-name="Table_20_Contents">           </text:p>
              </table:table-cell>
              <table:table-cell table:style-name="Tabela260.A1" office:value-type="string">
                <text:p text:style-name="Table_20_Contents">ELIZABETH SILVA MACIEL</text:p>
              </table:table-cell>
            </table:table-row>
            <table:table-row table:style-name="TableLine2555850620464">
              <table:table-cell table:style-name="Tabela260.A1" office:value-type="string">
                <text:p text:style-name="Table_20_Contents">Advogado(s):</text:p>
              </table:table-cell>
              <table:table-cell table:style-name="Tabela260.A1" office:value-type="string">
                <text:p text:style-name="Table_20_Contents">DANILO SERGIO MOREIRA DANTAS (PR 54067)</text:p>
              </table:table-cell>
            </table:table-row>
            <table:table-row table:style-name="TableLine2555850622640">
              <table:table-cell table:style-name="Tabela260.A1" office:value-type="string">
                <text:p text:style-name="Table_20_Contents">Comarca:</text:p>
              </table:table-cell>
              <table:table-cell table:style-name="Tabela26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61" table:style-name="Tabela261">
            <table:table-column table:style-name="Tabela261.A"/>
            <table:table-column table:style-name="Tabela261.B"/>
            <table:table-row table:style-name="TableLine2555850621280">
              <table:table-cell table:style-name="Tabela261.A1" office:value-type="string">
                <text:p text:style-name="Table_20_Contents">Ordem:</text:p>
              </table:table-cell>
              <table:table-cell table:style-name="Tabela261.A1" office:value-type="string">
                <text:p text:style-name="Table_20_Contents">261</text:p>
              </table:table-cell>
            </table:table-row>
            <table:table-row table:style-name="TableLine2555850635424">
              <table:table-cell table:style-name="Tabela261.A1" office:value-type="string">
                <text:p text:style-name="Table_20_Contents">Processo:</text:p>
              </table:table-cell>
              <table:table-cell table:style-name="Tabela261.A1" office:value-type="string">
                <text:p text:style-name="Table_20_Contents">8012036-54.2022.8.05.0000 AGRAVO DE INSTRUMENTO</text:p>
              </table:table-cell>
            </table:table-row>
            <table:table-row table:style-name="TableLine2555850631344">
              <table:table-cell table:style-name="Tabela261.A1" office:value-type="string">
                <text:p text:style-name="Table_20_Contents">Relator:</text:p>
              </table:table-cell>
              <table:table-cell table:style-name="Tabela261.A1" office:value-type="string">
                <text:p text:style-name="Table_20_Contents">PILAR CELIA TOBIO DE CLARO</text:p>
              </table:table-cell>
            </table:table-row>
            <table:table-row table:style-name="TableLine2555850628080">
              <table:table-cell table:style-name="Tabela261.A1" office:value-type="string">
                <text:p text:style-name="Table_20_Contents">Partes:</text:p>
              </table:table-cell>
              <table:table-cell table:style-name="Tabela261.A1" office:value-type="string">
                <text:p text:style-name="Table_20_Contents">ITAZIL SANTA BARBARA BITTENCURT</text:p>
              </table:table-cell>
            </table:table-row>
            <table:table-row table:style-name="TableLine2555850624272">
              <table:table-cell table:style-name="Tabela261.A1" office:value-type="string">
                <text:p text:style-name="Table_20_Contents">           </text:p>
              </table:table-cell>
              <table:table-cell table:style-name="Tabela261.A1" office:value-type="string">
                <text:p text:style-name="Table_20_Contents">BANCO ITAUCARD S.A.</text:p>
              </table:table-cell>
            </table:table-row>
            <table:table-row table:style-name="TableLine2555850631888">
              <table:table-cell table:style-name="Tabela261.A1" office:value-type="string">
                <text:p text:style-name="Table_20_Contents">Advogado(s):</text:p>
              </table:table-cell>
              <table:table-cell table:style-name="Tabela261.A1" office:value-type="string">
                <text:p text:style-name="Table_20_Contents">JOAO BATISTA DOS SANTOS MILITAO (BA 28983)</text:p>
              </table:table-cell>
            </table:table-row>
            <table:table-row table:style-name="TableLine2555850624544">
              <table:table-cell table:style-name="Tabela261.A1" office:value-type="string">
                <text:p text:style-name="P4"/>
              </table:table-cell>
              <table:table-cell table:style-name="Tabela261.A1" office:value-type="string">
                <text:p text:style-name="Table_20_Contents">JOAO BRUNO SANCHES MILITAO (BA 26159)</text:p>
              </table:table-cell>
            </table:table-row>
            <table:table-row table:style-name="TableLine2555850632160">
              <table:table-cell table:style-name="Tabela261.A1" office:value-type="string">
                <text:p text:style-name="P4"/>
              </table:table-cell>
              <table:table-cell table:style-name="Tabela261.A1" office:value-type="string">
                <text:p text:style-name="Table_20_Contents">MILLA SANCHES COSTA DOS SANTOS (BA 70511)</text:p>
              </table:table-cell>
            </table:table-row>
            <table:table-row table:style-name="TableLine2555850623728">
              <table:table-cell table:style-name="Tabela261.A1" office:value-type="string">
                <text:p text:style-name="P4"/>
              </table:table-cell>
              <table:table-cell table:style-name="Tabela261.A1" office:value-type="string">
                <text:p text:style-name="Table_20_Contents">QUELI DOS SANTOS NASCIMENTO (BA 37276)</text:p>
              </table:table-cell>
            </table:table-row>
            <table:table-row table:style-name="TableLine2555850625904">
              <table:table-cell table:style-name="Tabela261.A1" office:value-type="string">
                <text:p text:style-name="Table_20_Contents">Comarca:</text:p>
              </table:table-cell>
              <table:table-cell table:style-name="Tabela26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62" table:style-name="Tabela262">
            <table:table-column table:style-name="Tabela262.A"/>
            <table:table-column table:style-name="Tabela262.B"/>
            <table:table-row table:style-name="TableLine2555850634336">
              <table:table-cell table:style-name="Tabela262.A1" office:value-type="string">
                <text:p text:style-name="Table_20_Contents">Ordem:</text:p>
              </table:table-cell>
              <table:table-cell table:style-name="Tabela262.A1" office:value-type="string">
                <text:p text:style-name="Table_20_Contents">262</text:p>
              </table:table-cell>
            </table:table-row>
            <table:table-row table:style-name="TableLine2555850634880">
              <table:table-cell table:style-name="Tabela262.A1" office:value-type="string">
                <text:p text:style-name="Table_20_Contents">Processo:</text:p>
              </table:table-cell>
              <table:table-cell table:style-name="Tabela262.A1" office:value-type="string">
                <text:p text:style-name="Table_20_Contents">0562400-87.2014.8.05.0001 APELAÇÃO CÍVEL</text:p>
              </table:table-cell>
            </table:table-row>
            <table:table-row table:style-name="TableLine2555850633248">
              <table:table-cell table:style-name="Tabela262.A1" office:value-type="string">
                <text:p text:style-name="Table_20_Contents">Relator:</text:p>
              </table:table-cell>
              <table:table-cell table:style-name="Tabela262.A1" office:value-type="string">
                <text:p text:style-name="Table_20_Contents">PILAR CELIA TOBIO DE CLARO</text:p>
              </table:table-cell>
            </table:table-row>
            <table:table-row table:style-name="TableLine2555850622096">
              <table:table-cell table:style-name="Tabela262.A1" office:value-type="string">
                <text:p text:style-name="Table_20_Contents">Partes:</text:p>
              </table:table-cell>
              <table:table-cell table:style-name="Tabela262.A1" office:value-type="string">
                <text:p text:style-name="Table_20_Contents">Epp Publicaçoes e Publicidade Ltda</text:p>
              </table:table-cell>
            </table:table-row>
            <table:table-row table:style-name="TableLine2555850623184">
              <table:table-cell table:style-name="Tabela262.A1" office:value-type="string">
                <text:p text:style-name="Table_20_Contents">           </text:p>
              </table:table-cell>
              <table:table-cell table:style-name="Tabela262.A1" office:value-type="string">
                <text:p text:style-name="Table_20_Contents">Gensa Grafica e Editora Nossa Senhora Aparecida Ltdame</text:p>
              </table:table-cell>
            </table:table-row>
            <table:table-row table:style-name="TableLine2555850633520">
              <table:table-cell table:style-name="Tabela262.A1" office:value-type="string">
                <text:p text:style-name="Table_20_Contents">Advogado(s):</text:p>
              </table:table-cell>
              <table:table-cell table:style-name="Tabela262.A1" office:value-type="string">
                <text:p text:style-name="Table_20_Contents">AUGUSTO CESAR RIBEIRO LIMA (BA 22075)</text:p>
              </table:table-cell>
            </table:table-row>
            <table:table-row table:style-name="TableLine2555850624816">
              <table:table-cell table:style-name="Tabela262.A1" office:value-type="string">
                <text:p text:style-name="P4"/>
              </table:table-cell>
              <table:table-cell table:style-name="Tabela262.A1" office:value-type="string">
                <text:p text:style-name="Table_20_Contents">CATHARINA ARAUJO LISBOA (BA 55506)</text:p>
              </table:table-cell>
            </table:table-row>
            <table:table-row table:style-name="TableLine2555850623456">
              <table:table-cell table:style-name="Tabela262.A1" office:value-type="string">
                <text:p text:style-name="P4"/>
              </table:table-cell>
              <table:table-cell table:style-name="Tabela262.A1" office:value-type="string">
                <text:p text:style-name="Table_20_Contents">GABRIELA PEDREIRA FEDERICO (BA 13009)</text:p>
              </table:table-cell>
            </table:table-row>
            <table:table-row table:style-name="TableLine2555850625088">
              <table:table-cell table:style-name="Tabela262.A1" office:value-type="string">
                <text:p text:style-name="P4"/>
              </table:table-cell>
              <table:table-cell table:style-name="Tabela262.A1" office:value-type="string">
                <text:p text:style-name="Table_20_Contents">GUSTAVO CUNHA PRAZERES (BA 22118)</text:p>
              </table:table-cell>
            </table:table-row>
            <table:table-row table:style-name="TableLine2555850625360">
              <table:table-cell table:style-name="Tabela262.A1" office:value-type="string">
                <text:p text:style-name="P4"/>
              </table:table-cell>
              <table:table-cell table:style-name="Tabela262.A1" office:value-type="string">
                <text:p text:style-name="Table_20_Contents">CATHARINA ARAUJO LISBOA (BA 55506)</text:p>
              </table:table-cell>
            </table:table-row>
            <table:table-row table:style-name="TableLine2555850635696">
              <table:table-cell table:style-name="Tabela262.A1" office:value-type="string">
                <text:p text:style-name="P4"/>
              </table:table-cell>
              <table:table-cell table:style-name="Tabela262.A1" office:value-type="string">
                <text:p text:style-name="Table_20_Contents">GABRIELA PEDREIRA FEDERICO (BA 13009)</text:p>
              </table:table-cell>
            </table:table-row>
            <table:table-row table:style-name="TableLine2555850635968">
              <table:table-cell table:style-name="Tabela262.A1" office:value-type="string">
                <text:p text:style-name="Table_20_Contents">Comarca:</text:p>
              </table:table-cell>
              <table:table-cell table:style-name="Tabela26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63" table:style-name="Tabela263">
            <table:table-column table:style-name="Tabela263.A"/>
            <table:table-column table:style-name="Tabela263.B"/>
            <table:table-row table:style-name="TableLine2555850632432">
              <table:table-cell table:style-name="Tabela263.A1" office:value-type="string">
                <text:p text:style-name="Table_20_Contents">Ordem:</text:p>
              </table:table-cell>
              <table:table-cell table:style-name="Tabela263.A1" office:value-type="string">
                <text:p text:style-name="Table_20_Contents">263</text:p>
              </table:table-cell>
            </table:table-row>
            <table:table-row table:style-name="TableLine2555850628352">
              <table:table-cell table:style-name="Tabela263.A1" office:value-type="string">
                <text:p text:style-name="Table_20_Contents">Processo:</text:p>
              </table:table-cell>
              <table:table-cell table:style-name="Tabela263.A1" office:value-type="string">
                <text:p text:style-name="Table_20_Contents">0841200-14.2015.8.05.0001 APELAÇÃO CÍVEL</text:p>
              </table:table-cell>
            </table:table-row>
            <table:table-row table:style-name="TableLine2555850628624">
              <table:table-cell table:style-name="Tabela263.A1" office:value-type="string">
                <text:p text:style-name="Table_20_Contents">Relator:</text:p>
              </table:table-cell>
              <table:table-cell table:style-name="Tabela263.A1" office:value-type="string">
                <text:p text:style-name="Table_20_Contents">PILAR CELIA TOBIO DE CLARO</text:p>
              </table:table-cell>
            </table:table-row>
            <table:table-row table:style-name="TableLine2555850628896">
              <table:table-cell table:style-name="Tabela263.A1" office:value-type="string">
                <text:p text:style-name="Table_20_Contents">Partes:</text:p>
              </table:table-cell>
              <table:table-cell table:style-name="Tabela263.A1" office:value-type="string">
                <text:p text:style-name="Table_20_Contents">MUNICIPIO DE SALVADOR</text:p>
              </table:table-cell>
            </table:table-row>
            <table:table-row table:style-name="TableLine2555850619920">
              <table:table-cell table:style-name="Tabela263.A1" office:value-type="string">
                <text:p text:style-name="Table_20_Contents">           </text:p>
              </table:table-cell>
              <table:table-cell table:style-name="Tabela263.A1" office:value-type="string">
                <text:p text:style-name="Table_20_Contents">ANGELA BISPO DOS SANTOS</text:p>
              </table:table-cell>
            </table:table-row>
            <table:table-row table:style-name="TableLine2555850621008">
              <table:table-cell table:style-name="Tabela263.A1" office:value-type="string">
                <text:p text:style-name="Table_20_Contents">Comarca:</text:p>
              </table:table-cell>
              <table:table-cell table:style-name="Tabela26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64" table:style-name="Tabela264">
            <table:table-column table:style-name="Tabela264.A"/>
            <table:table-column table:style-name="Tabela264.B"/>
            <table:table-row table:style-name="TableLine2555850621824">
              <table:table-cell table:style-name="Tabela264.A1" office:value-type="string">
                <text:p text:style-name="Table_20_Contents">Ordem:</text:p>
              </table:table-cell>
              <table:table-cell table:style-name="Tabela264.A1" office:value-type="string">
                <text:p text:style-name="Table_20_Contents">264</text:p>
              </table:table-cell>
            </table:table-row>
            <table:table-row table:style-name="TableLine2555850649024">
              <table:table-cell table:style-name="Tabela264.A1" office:value-type="string">
                <text:p text:style-name="Table_20_Contents">Processo:</text:p>
              </table:table-cell>
              <table:table-cell table:style-name="Tabela264.A1" office:value-type="string">
                <text:p text:style-name="Table_20_Contents">0215244-26.2007.8.05.0001 APELAÇÃO CÍVEL</text:p>
              </table:table-cell>
            </table:table-row>
            <table:table-row table:style-name="TableLine2555850646848">
              <table:table-cell table:style-name="Tabela264.A1" office:value-type="string">
                <text:p text:style-name="Table_20_Contents">Relator:</text:p>
              </table:table-cell>
              <table:table-cell table:style-name="Tabela264.A1" office:value-type="string">
                <text:p text:style-name="Table_20_Contents">PILAR CELIA TOBIO DE CLARO</text:p>
              </table:table-cell>
            </table:table-row>
            <table:table-row table:style-name="TableLine2555850647664">
              <table:table-cell table:style-name="Tabela264.A1" office:value-type="string">
                <text:p text:style-name="Table_20_Contents">Partes:</text:p>
              </table:table-cell>
              <table:table-cell table:style-name="Tabela264.A1" office:value-type="string">
                <text:p text:style-name="Table_20_Contents">IMPERIAL MOTORES LTDA.</text:p>
              </table:table-cell>
            </table:table-row>
            <table:table-row table:style-name="TableLine2555850643856">
              <table:table-cell table:style-name="Tabela264.A1" office:value-type="string">
                <text:p text:style-name="Table_20_Contents">           </text:p>
              </table:table-cell>
              <table:table-cell table:style-name="Tabela264.A1" office:value-type="string">
                <text:p text:style-name="Table_20_Contents">HELIO MALTA BASTOS</text:p>
              </table:table-cell>
            </table:table-row>
            <text:soft-page-break/>
            <table:table-row table:style-name="TableLine2555850640864">
              <table:table-cell table:style-name="Tabela264.A1" office:value-type="string">
                <text:p text:style-name="Table_20_Contents">Advogado(s):</text:p>
              </table:table-cell>
              <table:table-cell table:style-name="Tabela264.A1" office:value-type="string">
                <text:p text:style-name="Table_20_Contents">KALIANDRA ALVES FRANCHI (BA 14527)</text:p>
              </table:table-cell>
            </table:table-row>
            <table:table-row table:style-name="TableLine2555850648480">
              <table:table-cell table:style-name="Tabela264.A1" office:value-type="string">
                <text:p text:style-name="P4"/>
              </table:table-cell>
              <table:table-cell table:style-name="Tabela264.A1" office:value-type="string">
                <text:p text:style-name="Table_20_Contents">MARCO AURELIO DE CASTRO JUNIOR (BA 11653)</text:p>
              </table:table-cell>
            </table:table-row>
            <table:table-row table:style-name="TableLine2555850643040">
              <table:table-cell table:style-name="Tabela264.A1" office:value-type="string">
                <text:p text:style-name="P4"/>
              </table:table-cell>
              <table:table-cell table:style-name="Tabela264.A1" office:value-type="string">
                <text:p text:style-name="Table_20_Contents">NILSON VALOIS COUTINHO NETO (BA 15126)</text:p>
              </table:table-cell>
            </table:table-row>
            <table:table-row table:style-name="TableLine2555850650928">
              <table:table-cell table:style-name="Tabela264.A1" office:value-type="string">
                <text:p text:style-name="P4"/>
              </table:table-cell>
              <table:table-cell table:style-name="Tabela264.A1" office:value-type="string">
                <text:p text:style-name="Table_20_Contents">REINALDO SABACK SANTOS (BA 11428)</text:p>
              </table:table-cell>
            </table:table-row>
            <table:table-row table:style-name="TableLine2555850640048">
              <table:table-cell table:style-name="Tabela264.A1" office:value-type="string">
                <text:p text:style-name="P4"/>
              </table:table-cell>
              <table:table-cell table:style-name="Tabela264.A1" office:value-type="string">
                <text:p text:style-name="Table_20_Contents">KALIANDRA ALVES FRANCHI (BA 14527)</text:p>
              </table:table-cell>
            </table:table-row>
            <table:table-row table:style-name="TableLine2555850651744">
              <table:table-cell table:style-name="Tabela264.A1" office:value-type="string">
                <text:p text:style-name="P4"/>
              </table:table-cell>
              <table:table-cell table:style-name="Tabela264.A1" office:value-type="string">
                <text:p text:style-name="Table_20_Contents">MARCO AURELIO DE CASTRO JUNIOR (BA 11653)</text:p>
              </table:table-cell>
            </table:table-row>
            <table:table-row table:style-name="TableLine2555850643312">
              <table:table-cell table:style-name="Tabela264.A1" office:value-type="string">
                <text:p text:style-name="P4"/>
              </table:table-cell>
              <table:table-cell table:style-name="Tabela264.A1" office:value-type="string">
                <text:p text:style-name="Table_20_Contents">NILSON VALOIS COUTINHO NETO (BA 15126)</text:p>
              </table:table-cell>
            </table:table-row>
            <table:table-row table:style-name="TableLine2555850644128">
              <table:table-cell table:style-name="Tabela264.A1" office:value-type="string">
                <text:p text:style-name="P4"/>
              </table:table-cell>
              <table:table-cell table:style-name="Tabela264.A1" office:value-type="string">
                <text:p text:style-name="Table_20_Contents">REINALDO SABACK SANTOS (BA 11428)</text:p>
              </table:table-cell>
            </table:table-row>
            <table:table-row table:style-name="TableLine2555850649296">
              <table:table-cell table:style-name="Tabela264.A1" office:value-type="string">
                <text:p text:style-name="Table_20_Contents">Comarca:</text:p>
              </table:table-cell>
              <table:table-cell table:style-name="Tabela26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65" table:style-name="Tabela265">
            <table:table-column table:style-name="Tabela265.A"/>
            <table:table-column table:style-name="Tabela265.B"/>
            <table:table-row table:style-name="TableLine2555850629168">
              <table:table-cell table:style-name="Tabela265.A1" office:value-type="string">
                <text:p text:style-name="Table_20_Contents">Ordem:</text:p>
              </table:table-cell>
              <table:table-cell table:style-name="Tabela265.A1" office:value-type="string">
                <text:p text:style-name="Table_20_Contents">265</text:p>
              </table:table-cell>
            </table:table-row>
            <table:table-row table:style-name="TableLine2555850640320">
              <table:table-cell table:style-name="Tabela265.A1" office:value-type="string">
                <text:p text:style-name="Table_20_Contents">Processo:</text:p>
              </table:table-cell>
              <table:table-cell table:style-name="Tabela265.A1" office:value-type="string">
                <text:p text:style-name="Table_20_Contents">0508068-73.2014.8.05.0001 APELAÇÃO CÍVEL</text:p>
              </table:table-cell>
            </table:table-row>
            <table:table-row table:style-name="TableLine2555850651200">
              <table:table-cell table:style-name="Tabela265.A1" office:value-type="string">
                <text:p text:style-name="Table_20_Contents">Relator:</text:p>
              </table:table-cell>
              <table:table-cell table:style-name="Tabela265.A1" office:value-type="string">
                <text:p text:style-name="Table_20_Contents">PILAR CELIA TOBIO DE CLARO</text:p>
              </table:table-cell>
            </table:table-row>
            <table:table-row table:style-name="TableLine2555850641136">
              <table:table-cell table:style-name="Tabela265.A1" office:value-type="string">
                <text:p text:style-name="Table_20_Contents">Partes:</text:p>
              </table:table-cell>
              <table:table-cell table:style-name="Tabela265.A1" office:value-type="string">
                <text:p text:style-name="Table_20_Contents">MUNICIPIO DE SALVADOR</text:p>
              </table:table-cell>
            </table:table-row>
            <table:table-row table:style-name="TableLine2555850644400">
              <table:table-cell table:style-name="Tabela265.A1" office:value-type="string">
                <text:p text:style-name="Table_20_Contents">           </text:p>
              </table:table-cell>
              <table:table-cell table:style-name="Tabela265.A1" office:value-type="string">
                <text:p text:style-name="Table_20_Contents">João da Silva Ramos</text:p>
              </table:table-cell>
            </table:table-row>
            <table:table-row table:style-name="TableLine2555850641408">
              <table:table-cell table:style-name="Tabela265.A1" office:value-type="string">
                <text:p text:style-name="Table_20_Contents">Advogado(s):</text:p>
              </table:table-cell>
              <table:table-cell table:style-name="Tabela265.A1" office:value-type="string">
                <text:p text:style-name="Table_20_Contents">IZAAK BRODER (BA 17521)</text:p>
              </table:table-cell>
            </table:table-row>
            <table:table-row table:style-name="TableLine2555850648752">
              <table:table-cell table:style-name="Tabela265.A1" office:value-type="string">
                <text:p text:style-name="P4"/>
              </table:table-cell>
              <table:table-cell table:style-name="Tabela265.A1" office:value-type="string">
                <text:p text:style-name="Table_20_Contents">LUCAS MORENO ANDRADE (BA 38644)</text:p>
              </table:table-cell>
            </table:table-row>
            <table:table-row table:style-name="TableLine2555850652016">
              <table:table-cell table:style-name="Tabela265.A1" office:value-type="string">
                <text:p text:style-name="P4"/>
              </table:table-cell>
              <table:table-cell table:style-name="Tabela265.A1" office:value-type="string">
                <text:p text:style-name="Table_20_Contents">MARCELO NEESER NOGUEIRA REIS (BA 9398)</text:p>
              </table:table-cell>
            </table:table-row>
            <table:table-row table:style-name="TableLine2555850645760">
              <table:table-cell table:style-name="Tabela265.A1" office:value-type="string">
                <text:p text:style-name="Table_20_Contents">Comarca:</text:p>
              </table:table-cell>
              <table:table-cell table:style-name="Tabela26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66" table:style-name="Tabela266">
            <table:table-column table:style-name="Tabela266.A"/>
            <table:table-column table:style-name="Tabela266.B"/>
            <table:table-row table:style-name="TableLine2555850652288">
              <table:table-cell table:style-name="Tabela266.A1" office:value-type="string">
                <text:p text:style-name="Table_20_Contents">Ordem:</text:p>
              </table:table-cell>
              <table:table-cell table:style-name="Tabela266.A1" office:value-type="string">
                <text:p text:style-name="Table_20_Contents">266</text:p>
              </table:table-cell>
            </table:table-row>
            <table:table-row table:style-name="TableLine2555850646304">
              <table:table-cell table:style-name="Tabela266.A1" office:value-type="string">
                <text:p text:style-name="Table_20_Contents">Processo:</text:p>
              </table:table-cell>
              <table:table-cell table:style-name="Tabela266.A1" office:value-type="string">
                <text:p text:style-name="Table_20_Contents">8088578-81.2020.8.05.0001 APELAÇÃO CÍVEL</text:p>
              </table:table-cell>
            </table:table-row>
            <table:table-row table:style-name="TableLine2555850649840">
              <table:table-cell table:style-name="Tabela266.A1" office:value-type="string">
                <text:p text:style-name="Table_20_Contents">Relator:</text:p>
              </table:table-cell>
              <table:table-cell table:style-name="Tabela266.A1" office:value-type="string">
                <text:p text:style-name="Table_20_Contents">PILAR CELIA TOBIO DE CLARO</text:p>
              </table:table-cell>
            </table:table-row>
            <table:table-row table:style-name="TableLine2555850638688">
              <table:table-cell table:style-name="Tabela266.A1" office:value-type="string">
                <text:p text:style-name="Table_20_Contents">Partes:</text:p>
              </table:table-cell>
              <table:table-cell table:style-name="Tabela266.A1" office:value-type="string">
                <text:p text:style-name="Table_20_Contents">TERESA OLIVEIRA DOS SANTOS</text:p>
              </table:table-cell>
            </table:table-row>
            <table:table-row table:style-name="TableLine2555850640592">
              <table:table-cell table:style-name="Tabela266.A1" office:value-type="string">
                <text:p text:style-name="Table_20_Contents">           </text:p>
              </table:table-cell>
              <table:table-cell table:style-name="Tabela266.A1" office:value-type="string">
                <text:p text:style-name="Table_20_Contents">BANCO BMG SA</text:p>
              </table:table-cell>
            </table:table-row>
            <table:table-row table:style-name="TableLine2555850652832">
              <table:table-cell table:style-name="Tabela266.A1" office:value-type="string">
                <text:p text:style-name="Table_20_Contents">Advogado(s):</text:p>
              </table:table-cell>
              <table:table-cell table:style-name="Tabela266.A1" office:value-type="string">
                <text:p text:style-name="Table_20_Contents">JOAO LUIZ DE LIMA OLIVEIRA JUNIOR (BA 44774)</text:p>
              </table:table-cell>
            </table:table-row>
            <table:table-row table:style-name="TableLine2555850651472">
              <table:table-cell table:style-name="Tabela266.A1" office:value-type="string">
                <text:p text:style-name="P4"/>
              </table:table-cell>
              <table:table-cell table:style-name="Tabela266.A1" office:value-type="string">
                <text:p text:style-name="Table_20_Contents">PEDRO FRANCISCO GUIMARAES SOLINO (BA 44759)</text:p>
              </table:table-cell>
            </table:table-row>
            <table:table-row table:style-name="TableLine2555850644944">
              <table:table-cell table:style-name="Tabela266.A1" office:value-type="string">
                <text:p text:style-name="P4"/>
              </table:table-cell>
              <table:table-cell table:style-name="Tabela266.A1" office:value-type="string">
                <text:p text:style-name="Table_20_Contents">DENNER DE BARROS E MASCARENHAS BARBOSA (BA 60908)</text:p>
              </table:table-cell>
            </table:table-row>
            <table:table-row table:style-name="TableLine2555850652560">
              <table:table-cell table:style-name="Tabela266.A1" office:value-type="string">
                <text:p text:style-name="P4"/>
              </table:table-cell>
              <table:table-cell table:style-name="Tabela266.A1" office:value-type="string">
                <text:p text:style-name="Table_20_Contents">FLAVIA ALMEIDA MOURA DI LATELLA (MG 10973)</text:p>
              </table:table-cell>
            </table:table-row>
            <table:table-row table:style-name="TableLine2555850638144">
              <table:table-cell table:style-name="Tabela266.A1" office:value-type="string">
                <text:p text:style-name="Table_20_Contents">Comarca:</text:p>
              </table:table-cell>
              <table:table-cell table:style-name="Tabela26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67" table:style-name="Tabela267">
            <table:table-column table:style-name="Tabela267.A"/>
            <table:table-column table:style-name="Tabela267.B"/>
            <table:table-row table:style-name="TableLine2555850653104">
              <table:table-cell table:style-name="Tabela267.A1" office:value-type="string">
                <text:p text:style-name="Table_20_Contents">Ordem:</text:p>
              </table:table-cell>
              <table:table-cell table:style-name="Tabela267.A1" office:value-type="string">
                <text:p text:style-name="Table_20_Contents">267</text:p>
              </table:table-cell>
            </table:table-row>
            <table:table-row table:style-name="TableLine2555850653376">
              <table:table-cell table:style-name="Tabela267.A1" office:value-type="string">
                <text:p text:style-name="Table_20_Contents">Processo:</text:p>
              </table:table-cell>
              <table:table-cell table:style-name="Tabela267.A1" office:value-type="string">
                <text:p text:style-name="Table_20_Contents">8000594-84.2017.8.05.0059 APELAÇÃO CÍVEL</text:p>
              </table:table-cell>
            </table:table-row>
            <table:table-row table:style-name="TableLine2555850653648">
              <table:table-cell table:style-name="Tabela267.A1" office:value-type="string">
                <text:p text:style-name="Table_20_Contents">Relator:</text:p>
              </table:table-cell>
              <table:table-cell table:style-name="Tabela267.A1" office:value-type="string">
                <text:p text:style-name="Table_20_Contents">PILAR CELIA TOBIO DE CLARO</text:p>
              </table:table-cell>
            </table:table-row>
            <table:table-row table:style-name="TableLine2555850647936">
              <table:table-cell table:style-name="Tabela267.A1" office:value-type="string">
                <text:p text:style-name="Table_20_Contents">Partes:</text:p>
              </table:table-cell>
              <table:table-cell table:style-name="Tabela267.A1" office:value-type="string">
                <text:p text:style-name="Table_20_Contents">MUNICIPIO DE ALMADINA</text:p>
              </table:table-cell>
            </table:table-row>
            <table:table-row table:style-name="TableLine2555850645216">
              <table:table-cell table:style-name="Tabela267.A1" office:value-type="string">
                <text:p text:style-name="Table_20_Contents">           </text:p>
              </table:table-cell>
              <table:table-cell table:style-name="Tabela267.A1" office:value-type="string">
                <text:p text:style-name="Table_20_Contents">EVERALDO SOUZA SANTOS</text:p>
              </table:table-cell>
            </table:table-row>
            <table:table-row table:style-name="TableLine2555850646576">
              <table:table-cell table:style-name="Tabela267.A1" office:value-type="string">
                <text:p text:style-name="Table_20_Contents">Advogado(s):</text:p>
              </table:table-cell>
              <table:table-cell table:style-name="Tabela267.A1" office:value-type="string">
                <text:p text:style-name="Table_20_Contents">LUIZ PHILIPPE SUZARTE CARNEIRO DE MELLO (BA 15444)</text:p>
              </table:table-cell>
            </table:table-row>
            <table:table-row table:style-name="TableLine2555850650112">
              <table:table-cell table:style-name="Tabela267.A1" office:value-type="string">
                <text:p text:style-name="P4"/>
              </table:table-cell>
              <table:table-cell table:style-name="Tabela267.A1" office:value-type="string">
                <text:p text:style-name="Table_20_Contents">JACKSON NOVAES SANTOS (BA 43080)</text:p>
              </table:table-cell>
            </table:table-row>
            <table:table-row table:style-name="TableLine2555850647120">
              <table:table-cell table:style-name="Tabela267.A1" office:value-type="string">
                <text:p text:style-name="Table_20_Contents">Comarca:</text:p>
              </table:table-cell>
              <table:table-cell table:style-name="Tabela26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68" table:style-name="Tabela268">
            <table:table-column table:style-name="Tabela268.A"/>
            <table:table-column table:style-name="Tabela268.B"/>
            <table:table-row table:style-name="TableLine2555850638416">
              <table:table-cell table:style-name="Tabela268.A1" office:value-type="string">
                <text:p text:style-name="Table_20_Contents">Ordem:</text:p>
              </table:table-cell>
              <table:table-cell table:style-name="Tabela268.A1" office:value-type="string">
                <text:p text:style-name="Table_20_Contents">268</text:p>
              </table:table-cell>
            </table:table-row>
            <table:table-row table:style-name="TableLine2555850637056">
              <table:table-cell table:style-name="Tabela268.A1" office:value-type="string">
                <text:p text:style-name="Table_20_Contents">Processo:</text:p>
              </table:table-cell>
              <table:table-cell table:style-name="Tabela268.A1" office:value-type="string">
                <text:p text:style-name="Table_20_Contents">8000709-31.2021.8.05.0103 APELAÇÃO CÍVEL</text:p>
              </table:table-cell>
            </table:table-row>
            <table:table-row table:style-name="TableLine2555850639232">
              <table:table-cell table:style-name="Tabela268.A1" office:value-type="string">
                <text:p text:style-name="Table_20_Contents">Relator:</text:p>
              </table:table-cell>
              <table:table-cell table:style-name="Tabela268.A1" office:value-type="string">
                <text:p text:style-name="Table_20_Contents">PILAR CELIA TOBIO DE CLARO</text:p>
              </table:table-cell>
            </table:table-row>
            <table:table-row table:style-name="TableLine2555850650384">
              <table:table-cell table:style-name="Tabela268.A1" office:value-type="string">
                <text:p text:style-name="Table_20_Contents">Partes:</text:p>
              </table:table-cell>
              <table:table-cell table:style-name="Tabela268.A1" office:value-type="string">
                <text:p text:style-name="Table_20_Contents">BANCO BRADESCO SA</text:p>
              </table:table-cell>
            </table:table-row>
            <table:table-row table:style-name="TableLine2555850637600">
              <table:table-cell table:style-name="Tabela268.A1" office:value-type="string">
                <text:p text:style-name="Table_20_Contents">           </text:p>
              </table:table-cell>
              <table:table-cell table:style-name="Tabela268.A1" office:value-type="string">
                <text:p text:style-name="Table_20_Contents">HUGO LEONARDO FIRMO DE OLIVEIRA</text:p>
              </table:table-cell>
            </table:table-row>
            <table:table-row table:style-name="TableLine2555850639776">
              <table:table-cell table:style-name="Tabela268.A1" office:value-type="string">
                <text:p text:style-name="Table_20_Contents">Advogado(s):</text:p>
              </table:table-cell>
              <table:table-cell table:style-name="Tabela268.A1" office:value-type="string">
                <text:p text:style-name="Table_20_Contents">ALAN SAMPAIO CAMPOS (BA 37491)</text:p>
              </table:table-cell>
            </table:table-row>
            <table:table-row table:style-name="TableLine2555850644672">
              <table:table-cell table:style-name="Tabela268.A1" office:value-type="string">
                <text:p text:style-name="P4"/>
              </table:table-cell>
              <table:table-cell table:style-name="Tabela268.A1" office:value-type="string">
                <text:p text:style-name="Table_20_Contents">CARLOS EDUARDO CAVALCANTE RAMOS (BA 37489)</text:p>
              </table:table-cell>
            </table:table-row>
            <table:table-row table:style-name="TableLine2555850641680">
              <table:table-cell table:style-name="Tabela268.A1" office:value-type="string">
                <text:p text:style-name="P4"/>
              </table:table-cell>
              <table:table-cell table:style-name="Tabela268.A1" office:value-type="string">
                <text:p text:style-name="Table_20_Contents">ANDERSON APARECIDO MENDES RIBEIRO (DF 56455)</text:p>
              </table:table-cell>
            </table:table-row>
            <table:table-row table:style-name="TableLine2555850650656">
              <table:table-cell table:style-name="Tabela268.A1" office:value-type="string">
                <text:p text:style-name="Table_20_Contents">Comarca:</text:p>
              </table:table-cell>
              <table:table-cell table:style-name="Tabela26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69" table:style-name="Tabela269">
            <table:table-column table:style-name="Tabela269.A"/>
            <table:table-column table:style-name="Tabela269.B"/>
            <table:table-row table:style-name="TableLine2555850641952">
              <table:table-cell table:style-name="Tabela269.A1" office:value-type="string">
                <text:p text:style-name="Table_20_Contents">Ordem:</text:p>
              </table:table-cell>
              <table:table-cell table:style-name="Tabela269.A1" office:value-type="string">
                <text:p text:style-name="Table_20_Contents">269</text:p>
              </table:table-cell>
            </table:table-row>
            <table:table-row table:style-name="TableLine2555850662896">
              <table:table-cell table:style-name="Tabela269.A1" office:value-type="string">
                <text:p text:style-name="Table_20_Contents">Processo:</text:p>
              </table:table-cell>
              <table:table-cell table:style-name="Tabela269.A1" office:value-type="string">
                <text:p text:style-name="Table_20_Contents">8009853-35.2020.8.05.0080 APELAÇÃO CÍVEL</text:p>
              </table:table-cell>
            </table:table-row>
            <text:soft-page-break/>
            <table:table-row table:style-name="TableLine2555850665616">
              <table:table-cell table:style-name="Tabela269.A1" office:value-type="string">
                <text:p text:style-name="Table_20_Contents">Relator:</text:p>
              </table:table-cell>
              <table:table-cell table:style-name="Tabela269.A1" office:value-type="string">
                <text:p text:style-name="Table_20_Contents">PILAR CELIA TOBIO DE CLARO</text:p>
              </table:table-cell>
            </table:table-row>
            <table:table-row table:style-name="TableLine2555850665072">
              <table:table-cell table:style-name="Tabela269.A1" office:value-type="string">
                <text:p text:style-name="Table_20_Contents">Partes:</text:p>
              </table:table-cell>
              <table:table-cell table:style-name="Tabela269.A1" office:value-type="string">
                <text:p text:style-name="Table_20_Contents">SILVIO NUNES MELO</text:p>
              </table:table-cell>
            </table:table-row>
            <table:table-row table:style-name="TableLine2555850662080">
              <table:table-cell table:style-name="Tabela269.A1" office:value-type="string">
                <text:p text:style-name="Table_20_Contents">           </text:p>
              </table:table-cell>
              <table:table-cell table:style-name="Tabela269.A1" office:value-type="string">
                <text:p text:style-name="Table_20_Contents">PORTO SEGURO COMPANHIA DE SEGUROS GERAIS</text:p>
              </table:table-cell>
            </table:table-row>
            <table:table-row table:style-name="TableLine2555850655280">
              <table:table-cell table:style-name="Tabela269.A1" office:value-type="string">
                <text:p text:style-name="Table_20_Contents">Advogado(s):</text:p>
              </table:table-cell>
              <table:table-cell table:style-name="Tabela269.A1" office:value-type="string">
                <text:p text:style-name="Table_20_Contents">BARBARA MUNIZ SILVA GUIMARAES (BA 42086)</text:p>
              </table:table-cell>
            </table:table-row>
            <table:table-row table:style-name="TableLine2555850663440">
              <table:table-cell table:style-name="Tabela269.A1" office:value-type="string">
                <text:p text:style-name="P4"/>
              </table:table-cell>
              <table:table-cell table:style-name="Tabela269.A1" office:value-type="string">
                <text:p text:style-name="Table_20_Contents">GLEDSIANNY MAXIMO DE OLIVEIRA (BA 38879)</text:p>
              </table:table-cell>
            </table:table-row>
            <table:table-row table:style-name="TableLine2555850669152">
              <table:table-cell table:style-name="Tabela269.A1" office:value-type="string">
                <text:p text:style-name="P4"/>
              </table:table-cell>
              <table:table-cell table:style-name="Tabela269.A1" office:value-type="string">
                <text:p text:style-name="Table_20_Contents">FABIO GIL MOREIRA SANTIAGO (BA 15664)</text:p>
              </table:table-cell>
            </table:table-row>
            <table:table-row table:style-name="TableLine2555850658000">
              <table:table-cell table:style-name="Tabela269.A1" office:value-type="string">
                <text:p text:style-name="Table_20_Contents">Comarca:</text:p>
              </table:table-cell>
              <table:table-cell table:style-name="Tabela26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70" table:style-name="Tabela270">
            <table:table-column table:style-name="Tabela270.A"/>
            <table:table-column table:style-name="Tabela270.B"/>
            <table:table-row table:style-name="TableLine2555850642768">
              <table:table-cell table:style-name="Tabela270.A1" office:value-type="string">
                <text:p text:style-name="Table_20_Contents">Ordem:</text:p>
              </table:table-cell>
              <table:table-cell table:style-name="Tabela270.A1" office:value-type="string">
                <text:p text:style-name="Table_20_Contents">270</text:p>
              </table:table-cell>
            </table:table-row>
            <table:table-row table:style-name="TableLine2555850668880">
              <table:table-cell table:style-name="Tabela270.A1" office:value-type="string">
                <text:p text:style-name="Table_20_Contents">Processo:</text:p>
              </table:table-cell>
              <table:table-cell table:style-name="Tabela270.A1" office:value-type="string">
                <text:p text:style-name="Table_20_Contents">0000367-56.1994.8.05.0022 APELAÇÃO CÍVEL</text:p>
              </table:table-cell>
            </table:table-row>
            <table:table-row table:style-name="TableLine2555850664800">
              <table:table-cell table:style-name="Tabela270.A1" office:value-type="string">
                <text:p text:style-name="Table_20_Contents">Relator:</text:p>
              </table:table-cell>
              <table:table-cell table:style-name="Tabela270.A1" office:value-type="string">
                <text:p text:style-name="Table_20_Contents">PILAR CELIA TOBIO DE CLARO</text:p>
              </table:table-cell>
            </table:table-row>
            <table:table-row table:style-name="TableLine2555850657184">
              <table:table-cell table:style-name="Tabela270.A1" office:value-type="string">
                <text:p text:style-name="Table_20_Contents">Partes:</text:p>
              </table:table-cell>
              <table:table-cell table:style-name="Tabela270.A1" office:value-type="string">
                <text:p text:style-name="Table_20_Contents">Escritorio Central de Arrecadacao de Distribuicao Ecad</text:p>
              </table:table-cell>
            </table:table-row>
            <table:table-row table:style-name="TableLine2555850657456">
              <table:table-cell table:style-name="Tabela270.A1" office:value-type="string">
                <text:p text:style-name="Table_20_Contents">           </text:p>
              </table:table-cell>
              <table:table-cell table:style-name="Tabela270.A1" office:value-type="string">
                <text:p text:style-name="Table_20_Contents">Radio Vale do Rio Grande</text:p>
              </table:table-cell>
            </table:table-row>
            <table:table-row table:style-name="TableLine2555850666976">
              <table:table-cell table:style-name="Tabela270.A1" office:value-type="string">
                <text:p text:style-name="Table_20_Contents">Advogado(s):</text:p>
              </table:table-cell>
              <table:table-cell table:style-name="Tabela270.A1" office:value-type="string">
                <text:p text:style-name="Table_20_Contents">GESSICA BAHIA CARVALHO MATTOS (BA 25373)</text:p>
              </table:table-cell>
            </table:table-row>
            <table:table-row table:style-name="TableLine2555850659632">
              <table:table-cell table:style-name="Tabela270.A1" office:value-type="string">
                <text:p text:style-name="P4"/>
              </table:table-cell>
              <table:table-cell table:style-name="Tabela270.A1" office:value-type="string">
                <text:p text:style-name="Table_20_Contents">MIRIAM MARIA BENZANO COSTA (BA 29784)</text:p>
              </table:table-cell>
            </table:table-row>
            <table:table-row table:style-name="TableLine2555850662624">
              <table:table-cell table:style-name="Tabela270.A1" office:value-type="string">
                <text:p text:style-name="P4"/>
              </table:table-cell>
              <table:table-cell table:style-name="Tabela270.A1" office:value-type="string">
                <text:p text:style-name="Table_20_Contents">ELISIOMAR BATISTA GOMES (BA 27012)</text:p>
              </table:table-cell>
            </table:table-row>
            <table:table-row table:style-name="TableLine2555850665888">
              <table:table-cell table:style-name="Tabela270.A1" office:value-type="string">
                <text:p text:style-name="Table_20_Contents">Comarca:</text:p>
              </table:table-cell>
              <table:table-cell table:style-name="Tabela27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71" table:style-name="Tabela271">
            <table:table-column table:style-name="Tabela271.A"/>
            <table:table-column table:style-name="Tabela271.B"/>
            <table:table-row table:style-name="TableLine2555850666432">
              <table:table-cell table:style-name="Tabela271.A1" office:value-type="string">
                <text:p text:style-name="Table_20_Contents">Ordem:</text:p>
              </table:table-cell>
              <table:table-cell table:style-name="Tabela271.A1" office:value-type="string">
                <text:p text:style-name="Table_20_Contents">271</text:p>
              </table:table-cell>
            </table:table-row>
            <table:table-row table:style-name="TableLine2555850655824">
              <table:table-cell table:style-name="Tabela271.A1" office:value-type="string">
                <text:p text:style-name="Table_20_Contents">Processo:</text:p>
              </table:table-cell>
              <table:table-cell table:style-name="Tabela271.A1" office:value-type="string">
                <text:p text:style-name="Table_20_Contents">8001810-57.2019.8.05.0044 APELAÇÃO CÍVEL</text:p>
              </table:table-cell>
            </table:table-row>
            <table:table-row table:style-name="TableLine2555850661264">
              <table:table-cell table:style-name="Tabela271.A1" office:value-type="string">
                <text:p text:style-name="Table_20_Contents">Relator:</text:p>
              </table:table-cell>
              <table:table-cell table:style-name="Tabela271.A1" office:value-type="string">
                <text:p text:style-name="Table_20_Contents">PILAR CELIA TOBIO DE CLARO</text:p>
              </table:table-cell>
            </table:table-row>
            <table:table-row table:style-name="TableLine2555850669424">
              <table:table-cell table:style-name="Tabela271.A1" office:value-type="string">
                <text:p text:style-name="Table_20_Contents">Partes:</text:p>
              </table:table-cell>
              <table:table-cell table:style-name="Tabela271.A1" office:value-type="string">
                <text:p text:style-name="Table_20_Contents">FERNANDO CALMON OLIVEIRA DO NASCIMENTO</text:p>
              </table:table-cell>
            </table:table-row>
            <table:table-row table:style-name="TableLine2555850663984">
              <table:table-cell table:style-name="Tabela271.A1" office:value-type="string">
                <text:p text:style-name="Table_20_Contents">           </text:p>
              </table:table-cell>
              <table:table-cell table:style-name="Tabela271.A1" office:value-type="string">
                <text:p text:style-name="Table_20_Contents">MUNICIPIO DE CANDEIAS</text:p>
              </table:table-cell>
            </table:table-row>
            <table:table-row table:style-name="TableLine2555850666160">
              <table:table-cell table:style-name="Tabela271.A1" office:value-type="string">
                <text:p text:style-name="Table_20_Contents">Advogado(s):</text:p>
              </table:table-cell>
              <table:table-cell table:style-name="Tabela271.A1" office:value-type="string">
                <text:p text:style-name="Table_20_Contents">GILSIMAR DE SOUZA OLIVEIRA (BA 43972)</text:p>
              </table:table-cell>
            </table:table-row>
            <table:table-row table:style-name="TableLine2555850657728">
              <table:table-cell table:style-name="Tabela271.A1" office:value-type="string">
                <text:p text:style-name="Table_20_Contents">Comarca:</text:p>
              </table:table-cell>
              <table:table-cell table:style-name="Tabela27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72" table:style-name="Tabela272">
            <table:table-column table:style-name="Tabela272.A"/>
            <table:table-column table:style-name="Tabela272.B"/>
            <table:table-row table:style-name="TableLine2555850658272">
              <table:table-cell table:style-name="Tabela272.A1" office:value-type="string">
                <text:p text:style-name="Table_20_Contents">Ordem:</text:p>
              </table:table-cell>
              <table:table-cell table:style-name="Tabela272.A1" office:value-type="string">
                <text:p text:style-name="Table_20_Contents">272</text:p>
              </table:table-cell>
            </table:table-row>
            <table:table-row table:style-name="TableLine2555850661808">
              <table:table-cell table:style-name="Tabela272.A1" office:value-type="string">
                <text:p text:style-name="Table_20_Contents">Processo:</text:p>
              </table:table-cell>
              <table:table-cell table:style-name="Tabela272.A1" office:value-type="string">
                <text:p text:style-name="Table_20_Contents">0501951-79.2018.8.05.0113 APELAÇÃO CÍVEL</text:p>
              </table:table-cell>
            </table:table-row>
            <table:table-row table:style-name="TableLine2555850670240">
              <table:table-cell table:style-name="Tabela272.A1" office:value-type="string">
                <text:p text:style-name="Table_20_Contents">Relator:</text:p>
              </table:table-cell>
              <table:table-cell table:style-name="Tabela272.A1" office:value-type="string">
                <text:p text:style-name="Table_20_Contents">PILAR CELIA TOBIO DE CLARO</text:p>
              </table:table-cell>
            </table:table-row>
            <table:table-row table:style-name="TableLine2555850660992">
              <table:table-cell table:style-name="Tabela272.A1" office:value-type="string">
                <text:p text:style-name="Table_20_Contents">Partes:</text:p>
              </table:table-cell>
              <table:table-cell table:style-name="Tabela272.A1" office:value-type="string">
                <text:p text:style-name="Table_20_Contents">AGENCIA ESTADUAL DE REG DE SERV PUB DE ENERG,TRANSP E COMUNIC DA BAHIA</text:p>
              </table:table-cell>
            </table:table-row>
            <table:table-row table:style-name="TableLine2555850670784">
              <table:table-cell table:style-name="Tabela272.A1" office:value-type="string">
                <text:p text:style-name="Table_20_Contents">           </text:p>
              </table:table-cell>
              <table:table-cell table:style-name="Tabela272.A1" office:value-type="string">
                <text:p text:style-name="Table_20_Contents">ADELINO LIMA DOS SANTOS</text:p>
              </table:table-cell>
            </table:table-row>
            <table:table-row table:style-name="TableLine2555850661536">
              <table:table-cell table:style-name="Tabela272.A1" office:value-type="string">
                <text:p text:style-name="Table_20_Contents">Advogado(s):</text:p>
              </table:table-cell>
              <table:table-cell table:style-name="Tabela272.A1" office:value-type="string">
                <text:p text:style-name="Table_20_Contents">ANTONIO EDMUNDO SILVA MORAES JUNIOR (BA 42370)</text:p>
              </table:table-cell>
            </table:table-row>
            <table:table-row table:style-name="TableLine2555850667248">
              <table:table-cell table:style-name="Tabela272.A1" office:value-type="string">
                <text:p text:style-name="Table_20_Contents">Comarca:</text:p>
              </table:table-cell>
              <table:table-cell table:style-name="Tabela27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73" table:style-name="Tabela273">
            <table:table-column table:style-name="Tabela273.A"/>
            <table:table-column table:style-name="Tabela273.B"/>
            <table:table-row table:style-name="TableLine2555850671056">
              <table:table-cell table:style-name="Tabela273.A1" office:value-type="string">
                <text:p text:style-name="Table_20_Contents">Ordem:</text:p>
              </table:table-cell>
              <table:table-cell table:style-name="Tabela273.A1" office:value-type="string">
                <text:p text:style-name="Table_20_Contents">273</text:p>
              </table:table-cell>
            </table:table-row>
            <table:table-row table:style-name="TableLine2555850668336">
              <table:table-cell table:style-name="Tabela273.A1" office:value-type="string">
                <text:p text:style-name="Table_20_Contents">Processo:</text:p>
              </table:table-cell>
              <table:table-cell table:style-name="Tabela273.A1" office:value-type="string">
                <text:p text:style-name="Table_20_Contents">0009357-27.2007.8.05.0201 APELAÇÃO CÍVEL</text:p>
              </table:table-cell>
            </table:table-row>
            <table:table-row table:style-name="TableLine2555850663712">
              <table:table-cell table:style-name="Tabela273.A1" office:value-type="string">
                <text:p text:style-name="Table_20_Contents">Relator:</text:p>
              </table:table-cell>
              <table:table-cell table:style-name="Tabela273.A1" office:value-type="string">
                <text:p text:style-name="Table_20_Contents">PILAR CELIA TOBIO DE CLARO</text:p>
              </table:table-cell>
            </table:table-row>
            <table:table-row table:style-name="TableLine2555850654736">
              <table:table-cell table:style-name="Tabela273.A1" office:value-type="string">
                <text:p text:style-name="Table_20_Contents">Partes:</text:p>
              </table:table-cell>
              <table:table-cell table:style-name="Tabela273.A1" office:value-type="string">
                <text:p text:style-name="Table_20_Contents">MUNICIPIO DE PORTO SEGURO</text:p>
              </table:table-cell>
            </table:table-row>
            <table:table-row table:style-name="TableLine2555850667520">
              <table:table-cell table:style-name="Tabela273.A1" office:value-type="string">
                <text:p text:style-name="Table_20_Contents">           </text:p>
              </table:table-cell>
              <table:table-cell table:style-name="Tabela273.A1" office:value-type="string">
                <text:p text:style-name="Table_20_Contents">ELIZABETH M FALCÃO E OUTRA</text:p>
              </table:table-cell>
            </table:table-row>
            <table:table-row table:style-name="TableLine2555850664256">
              <table:table-cell table:style-name="Tabela273.A1" office:value-type="string">
                <text:p text:style-name="Table_20_Contents">Comarca:</text:p>
              </table:table-cell>
              <table:table-cell table:style-name="Tabela27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74" table:style-name="Tabela274">
            <table:table-column table:style-name="Tabela274.A"/>
            <table:table-column table:style-name="Tabela274.B"/>
            <table:table-row table:style-name="TableLine2555850663168">
              <table:table-cell table:style-name="Tabela274.A1" office:value-type="string">
                <text:p text:style-name="Table_20_Contents">Ordem:</text:p>
              </table:table-cell>
              <table:table-cell table:style-name="Tabela274.A1" office:value-type="string">
                <text:p text:style-name="Table_20_Contents">274</text:p>
              </table:table-cell>
            </table:table-row>
            <table:table-row table:style-name="TableLine2555850667792">
              <table:table-cell table:style-name="Tabela274.A1" office:value-type="string">
                <text:p text:style-name="Table_20_Contents">Processo:</text:p>
              </table:table-cell>
              <table:table-cell table:style-name="Tabela274.A1" office:value-type="string">
                <text:p text:style-name="Table_20_Contents">0014387-43.2007.8.05.0201 APELAÇÃO CÍVEL</text:p>
              </table:table-cell>
            </table:table-row>
            <table:table-row table:style-name="TableLine2555850659904">
              <table:table-cell table:style-name="Tabela274.A1" office:value-type="string">
                <text:p text:style-name="Table_20_Contents">Relator:</text:p>
              </table:table-cell>
              <table:table-cell table:style-name="Tabela274.A1" office:value-type="string">
                <text:p text:style-name="Table_20_Contents">PILAR CELIA TOBIO DE CLARO</text:p>
              </table:table-cell>
            </table:table-row>
            <table:table-row table:style-name="TableLine2555850655008">
              <table:table-cell table:style-name="Tabela274.A1" office:value-type="string">
                <text:p text:style-name="Table_20_Contents">Partes:</text:p>
              </table:table-cell>
              <table:table-cell table:style-name="Tabela274.A1" office:value-type="string">
                <text:p text:style-name="Table_20_Contents">MUNICIPIO DE PORTO SEGURO</text:p>
              </table:table-cell>
            </table:table-row>
            <table:table-row table:style-name="TableLine2555850653920">
              <table:table-cell table:style-name="Tabela274.A1" office:value-type="string">
                <text:p text:style-name="Table_20_Contents">           </text:p>
              </table:table-cell>
              <table:table-cell table:style-name="Tabela274.A1" office:value-type="string">
                <text:p text:style-name="Table_20_Contents">Deocles Barcellos Fundão</text:p>
              </table:table-cell>
            </table:table-row>
            <table:table-row table:style-name="TableLine2555850654192">
              <table:table-cell table:style-name="Tabela274.A1" office:value-type="string">
                <text:p text:style-name="Table_20_Contents">Comarca:</text:p>
              </table:table-cell>
              <table:table-cell table:style-name="Tabela27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75" table:style-name="Tabela275">
            <table:table-column table:style-name="Tabela275.A"/>
            <table:table-column table:style-name="Tabela275.B"/>
            <table:table-row table:style-name="TableLine2555850656096">
              <table:table-cell table:style-name="Tabela275.A1" office:value-type="string">
                <text:p text:style-name="Table_20_Contents">Ordem:</text:p>
              </table:table-cell>
              <table:table-cell table:style-name="Tabela275.A1" office:value-type="string">
                <text:p text:style-name="Table_20_Contents">275</text:p>
              </table:table-cell>
            </table:table-row>
            <text:soft-page-break/>
            <table:table-row table:style-name="TableLine2555850660448">
              <table:table-cell table:style-name="Tabela275.A1" office:value-type="string">
                <text:p text:style-name="Table_20_Contents">Processo:</text:p>
              </table:table-cell>
              <table:table-cell table:style-name="Tabela275.A1" office:value-type="string">
                <text:p text:style-name="Table_20_Contents">0543853-91.2017.8.05.0001 APELAÇÃO CÍVEL</text:p>
              </table:table-cell>
            </table:table-row>
            <table:table-row table:style-name="TableLine2555850681392">
              <table:table-cell table:style-name="Tabela275.A1" office:value-type="string">
                <text:p text:style-name="Table_20_Contents">Relator:</text:p>
              </table:table-cell>
              <table:table-cell table:style-name="Tabela275.A1" office:value-type="string">
                <text:p text:style-name="Table_20_Contents">PILAR CELIA TOBIO DE CLARO</text:p>
              </table:table-cell>
            </table:table-row>
            <table:table-row table:style-name="TableLine2555850673232">
              <table:table-cell table:style-name="Tabela275.A1" office:value-type="string">
                <text:p text:style-name="Table_20_Contents">Partes:</text:p>
              </table:table-cell>
              <table:table-cell table:style-name="Tabela275.A1" office:value-type="string">
                <text:p text:style-name="Table_20_Contents">JACIARA RAMOS DE SANTANA</text:p>
              </table:table-cell>
            </table:table-row>
            <table:table-row table:style-name="TableLine2555850676768">
              <table:table-cell table:style-name="Tabela275.A1" office:value-type="string">
                <text:p text:style-name="Table_20_Contents">           </text:p>
              </table:table-cell>
              <table:table-cell table:style-name="Tabela275.A1" office:value-type="string">
                <text:p text:style-name="Table_20_Contents">OLGA MARIA ALVES DE ARAUJO PEREIRA</text:p>
              </table:table-cell>
            </table:table-row>
            <table:table-row table:style-name="TableLine2555850682208">
              <table:table-cell table:style-name="Tabela275.A1" office:value-type="string">
                <text:p text:style-name="Table_20_Contents">Advogado(s):</text:p>
              </table:table-cell>
              <table:table-cell table:style-name="Tabela275.A1" office:value-type="string">
                <text:p text:style-name="Table_20_Contents">DANILO MALTEZ BAHIA LOPES (BA 28213)</text:p>
              </table:table-cell>
            </table:table-row>
            <table:table-row table:style-name="TableLine2555850672688">
              <table:table-cell table:style-name="Tabela275.A1" office:value-type="string">
                <text:p text:style-name="P4"/>
              </table:table-cell>
              <table:table-cell table:style-name="Tabela275.A1" office:value-type="string">
                <text:p text:style-name="Table_20_Contents">GUILHERME DE MOURA LEAL VALVERDE (BA 29243)</text:p>
              </table:table-cell>
            </table:table-row>
            <table:table-row table:style-name="TableLine2555850688464">
              <table:table-cell table:style-name="Tabela275.A1" office:value-type="string">
                <text:p text:style-name="P4"/>
              </table:table-cell>
              <table:table-cell table:style-name="Tabela275.A1" office:value-type="string">
                <text:p text:style-name="Table_20_Contents">MARCELA CONCEICAO DO NASCIMENTO (BA 47583)</text:p>
              </table:table-cell>
            </table:table-row>
            <table:table-row table:style-name="TableLine2555850682752">
              <table:table-cell table:style-name="Tabela275.A1" office:value-type="string">
                <text:p text:style-name="P4"/>
              </table:table-cell>
              <table:table-cell table:style-name="Tabela275.A1" office:value-type="string">
                <text:p text:style-name="Table_20_Contents">THIAGO EMANUEL RIBEIRO ACCIOLY (BA 49305)</text:p>
              </table:table-cell>
            </table:table-row>
            <table:table-row table:style-name="TableLine2555850679216">
              <table:table-cell table:style-name="Tabela275.A1" office:value-type="string">
                <text:p text:style-name="P4"/>
              </table:table-cell>
              <table:table-cell table:style-name="Tabela275.A1" office:value-type="string">
                <text:p text:style-name="Table_20_Contents">DANILO MALTEZ BAHIA LOPES (BA 28213)</text:p>
              </table:table-cell>
            </table:table-row>
            <table:table-row table:style-name="TableLine2555850678128">
              <table:table-cell table:style-name="Tabela275.A1" office:value-type="string">
                <text:p text:style-name="P4"/>
              </table:table-cell>
              <table:table-cell table:style-name="Tabela275.A1" office:value-type="string">
                <text:p text:style-name="Table_20_Contents">MARCELA CONCEICAO DO NASCIMENTO (BA 47583)</text:p>
              </table:table-cell>
            </table:table-row>
            <table:table-row table:style-name="TableLine2555850675136">
              <table:table-cell table:style-name="Tabela275.A1" office:value-type="string">
                <text:p text:style-name="P4"/>
              </table:table-cell>
              <table:table-cell table:style-name="Tabela275.A1" office:value-type="string">
                <text:p text:style-name="Table_20_Contents">THIAGO EMANUEL RIBEIRO ACCIOLY (BA 49305)</text:p>
              </table:table-cell>
            </table:table-row>
            <table:table-row table:style-name="TableLine2555850684384">
              <table:table-cell table:style-name="Tabela275.A1" office:value-type="string">
                <text:p text:style-name="P4"/>
              </table:table-cell>
              <table:table-cell table:style-name="Tabela275.A1" office:value-type="string">
                <text:p text:style-name="Table_20_Contents">THIAGO FERNANDES MATIAS (BA 27823)</text:p>
              </table:table-cell>
            </table:table-row>
            <table:table-row table:style-name="TableLine2555850686832">
              <table:table-cell table:style-name="Tabela275.A1" office:value-type="string">
                <text:p text:style-name="Table_20_Contents">Comarca:</text:p>
              </table:table-cell>
              <table:table-cell table:style-name="Tabela27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76" table:style-name="Tabela276">
            <table:table-column table:style-name="Tabela276.A"/>
            <table:table-column table:style-name="Tabela276.B"/>
            <table:table-row table:style-name="TableLine2555850665344">
              <table:table-cell table:style-name="Tabela276.A1" office:value-type="string">
                <text:p text:style-name="Table_20_Contents">Ordem:</text:p>
              </table:table-cell>
              <table:table-cell table:style-name="Tabela276.A1" office:value-type="string">
                <text:p text:style-name="Table_20_Contents">276</text:p>
              </table:table-cell>
            </table:table-row>
            <table:table-row table:style-name="TableLine2555850677040">
              <table:table-cell table:style-name="Tabela276.A1" office:value-type="string">
                <text:p text:style-name="Table_20_Contents">Processo:</text:p>
              </table:table-cell>
              <table:table-cell table:style-name="Tabela276.A1" office:value-type="string">
                <text:p text:style-name="Table_20_Contents">0506065-72.2019.8.05.0001 APELAÇÃO CÍVEL</text:p>
              </table:table-cell>
            </table:table-row>
            <table:table-row table:style-name="TableLine2555850675408">
              <table:table-cell table:style-name="Tabela276.A1" office:value-type="string">
                <text:p text:style-name="Table_20_Contents">Relator:</text:p>
              </table:table-cell>
              <table:table-cell table:style-name="Tabela276.A1" office:value-type="string">
                <text:p text:style-name="Table_20_Contents">PILAR CELIA TOBIO DE CLARO</text:p>
              </table:table-cell>
            </table:table-row>
            <table:table-row table:style-name="TableLine2555850687104">
              <table:table-cell table:style-name="Tabela276.A1" office:value-type="string">
                <text:p text:style-name="Table_20_Contents">Partes:</text:p>
              </table:table-cell>
              <table:table-cell table:style-name="Tabela276.A1" office:value-type="string">
                <text:p text:style-name="Table_20_Contents">ASSOCIACAO DOS SERVIDORES FISCAIS DO ESTADO DA BAHIA</text:p>
              </table:table-cell>
            </table:table-row>
            <table:table-row table:style-name="TableLine2555850684928">
              <table:table-cell table:style-name="Tabela276.A1" office:value-type="string">
                <text:p text:style-name="Table_20_Contents">           </text:p>
              </table:table-cell>
              <table:table-cell table:style-name="Tabela276.A1" office:value-type="string">
                <text:p text:style-name="Table_20_Contents">DIVA DO CARMO PEDREIRA</text:p>
              </table:table-cell>
            </table:table-row>
            <table:table-row table:style-name="TableLine2555850672960">
              <table:table-cell table:style-name="Tabela276.A1" office:value-type="string">
                <text:p text:style-name="Table_20_Contents">Advogado(s):</text:p>
              </table:table-cell>
              <table:table-cell table:style-name="Tabela276.A1" office:value-type="string">
                <text:p text:style-name="Table_20_Contents">TEREZA CRISTINA GUERRA DORIA (BA 15959)</text:p>
              </table:table-cell>
            </table:table-row>
            <table:table-row table:style-name="TableLine2555850671600">
              <table:table-cell table:style-name="Tabela276.A1" office:value-type="string">
                <text:p text:style-name="P4"/>
              </table:table-cell>
              <table:table-cell table:style-name="Tabela276.A1" office:value-type="string">
                <text:p text:style-name="Table_20_Contents">MARIA SUELY DO CARMO VILAS BOAS (BA 7439)</text:p>
              </table:table-cell>
            </table:table-row>
            <table:table-row table:style-name="TableLine2555850675680">
              <table:table-cell table:style-name="Tabela276.A1" office:value-type="string">
                <text:p text:style-name="Table_20_Contents">Comarca:</text:p>
              </table:table-cell>
              <table:table-cell table:style-name="Tabela27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77" table:style-name="Tabela277">
            <table:table-column table:style-name="Tabela277.A"/>
            <table:table-column table:style-name="Tabela277.B"/>
            <table:table-row table:style-name="TableLine2555850673776">
              <table:table-cell table:style-name="Tabela277.A1" office:value-type="string">
                <text:p text:style-name="Table_20_Contents">Ordem:</text:p>
              </table:table-cell>
              <table:table-cell table:style-name="Tabela277.A1" office:value-type="string">
                <text:p text:style-name="Table_20_Contents">277</text:p>
              </table:table-cell>
            </table:table-row>
            <table:table-row table:style-name="TableLine2555850674592">
              <table:table-cell table:style-name="Tabela277.A1" office:value-type="string">
                <text:p text:style-name="Table_20_Contents">Processo:</text:p>
              </table:table-cell>
              <table:table-cell table:style-name="Tabela277.A1" office:value-type="string">
                <text:p text:style-name="Table_20_Contents">8006096-92.2021.8.05.0146 APELAÇÃO CÍVEL</text:p>
              </table:table-cell>
            </table:table-row>
            <table:table-row table:style-name="TableLine2555850671872">
              <table:table-cell table:style-name="Tabela277.A1" office:value-type="string">
                <text:p text:style-name="Table_20_Contents">Relator:</text:p>
              </table:table-cell>
              <table:table-cell table:style-name="Tabela277.A1" office:value-type="string">
                <text:p text:style-name="Table_20_Contents">PILAR CELIA TOBIO DE CLARO</text:p>
              </table:table-cell>
            </table:table-row>
            <table:table-row table:style-name="TableLine2555850674048">
              <table:table-cell table:style-name="Tabela277.A1" office:value-type="string">
                <text:p text:style-name="Table_20_Contents">Partes:</text:p>
              </table:table-cell>
              <table:table-cell table:style-name="Tabela277.A1" office:value-type="string">
                <text:p text:style-name="Table_20_Contents">CRISTIANA ALINE NASCIMENTO DOS SANTOS COSTA</text:p>
              </table:table-cell>
            </table:table-row>
            <table:table-row table:style-name="TableLine2555850677312">
              <table:table-cell table:style-name="Tabela277.A1" office:value-type="string">
                <text:p text:style-name="Table_20_Contents">           </text:p>
              </table:table-cell>
              <table:table-cell table:style-name="Tabela277.A1" office:value-type="string">
                <text:p text:style-name="Table_20_Contents">SKY BRASIL SERVICOS LTDA</text:p>
              </table:table-cell>
            </table:table-row>
            <table:table-row table:style-name="TableLine2555850680032">
              <table:table-cell table:style-name="Tabela277.A1" office:value-type="string">
                <text:p text:style-name="Table_20_Contents">Advogado(s):</text:p>
              </table:table-cell>
              <table:table-cell table:style-name="Tabela277.A1" office:value-type="string">
                <text:p text:style-name="Table_20_Contents">RAFAEL MATOS GOBIRA (MG 12497)</text:p>
              </table:table-cell>
            </table:table-row>
            <table:table-row table:style-name="TableLine2555850679488">
              <table:table-cell table:style-name="Tabela277.A1" office:value-type="string">
                <text:p text:style-name="P4"/>
              </table:table-cell>
              <table:table-cell table:style-name="Tabela277.A1" office:value-type="string">
                <text:p text:style-name="Table_20_Contents">DENNER DE BARROS E MASCARENHAS BARBOSA (BA 60908)</text:p>
              </table:table-cell>
            </table:table-row>
            <table:table-row table:style-name="TableLine2555850674320">
              <table:table-cell table:style-name="Tabela277.A1" office:value-type="string">
                <text:p text:style-name="Table_20_Contents">Comarca:</text:p>
              </table:table-cell>
              <table:table-cell table:style-name="Tabela27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78" table:style-name="Tabela278">
            <table:table-column table:style-name="Tabela278.A"/>
            <table:table-column table:style-name="Tabela278.B"/>
            <table:table-row table:style-name="TableLine2555850686016">
              <table:table-cell table:style-name="Tabela278.A1" office:value-type="string">
                <text:p text:style-name="Table_20_Contents">Ordem:</text:p>
              </table:table-cell>
              <table:table-cell table:style-name="Tabela278.A1" office:value-type="string">
                <text:p text:style-name="Table_20_Contents">278</text:p>
              </table:table-cell>
            </table:table-row>
            <table:table-row table:style-name="TableLine2555850681664">
              <table:table-cell table:style-name="Tabela278.A1" office:value-type="string">
                <text:p text:style-name="Table_20_Contents">Processo:</text:p>
              </table:table-cell>
              <table:table-cell table:style-name="Tabela278.A1" office:value-type="string">
                <text:p text:style-name="Table_20_Contents">8003581-10.2016.8.05.0001 APELAÇÃO CÍVEL</text:p>
              </table:table-cell>
            </table:table-row>
            <table:table-row table:style-name="TableLine2555850683024">
              <table:table-cell table:style-name="Tabela278.A1" office:value-type="string">
                <text:p text:style-name="Table_20_Contents">Relator:</text:p>
              </table:table-cell>
              <table:table-cell table:style-name="Tabela278.A1" office:value-type="string">
                <text:p text:style-name="Table_20_Contents">PILAR CELIA TOBIO DE CLARO</text:p>
              </table:table-cell>
            </table:table-row>
            <table:table-row table:style-name="TableLine2555850683296">
              <table:table-cell table:style-name="Tabela278.A1" office:value-type="string">
                <text:p text:style-name="Table_20_Contents">Partes:</text:p>
              </table:table-cell>
              <table:table-cell table:style-name="Tabela278.A1" office:value-type="string">
                <text:p text:style-name="Table_20_Contents">JOSE ROQUE GONCALVES DA SILVA</text:p>
              </table:table-cell>
            </table:table-row>
            <table:table-row table:style-name="TableLine2555850677856">
              <table:table-cell table:style-name="Tabela278.A1" office:value-type="string">
                <text:p text:style-name="Table_20_Contents">           </text:p>
              </table:table-cell>
              <table:table-cell table:style-name="Tabela278.A1" office:value-type="string">
                <text:p text:style-name="Table_20_Contents">INSTITUTO NACIONAL DO SEGURO SOCIAL</text:p>
              </table:table-cell>
            </table:table-row>
            <table:table-row table:style-name="TableLine2555850679760">
              <table:table-cell table:style-name="Tabela278.A1" office:value-type="string">
                <text:p text:style-name="Table_20_Contents">Advogado(s):</text:p>
              </table:table-cell>
              <table:table-cell table:style-name="Tabela278.A1" office:value-type="string">
                <text:p text:style-name="Table_20_Contents">EDDIE PARISH SILVA (BA 23186)</text:p>
              </table:table-cell>
            </table:table-row>
            <table:table-row table:style-name="TableLine2555850685472">
              <table:table-cell table:style-name="Tabela278.A1" office:value-type="string">
                <text:p text:style-name="Table_20_Contents">Comarca:</text:p>
              </table:table-cell>
              <table:table-cell table:style-name="Tabela27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79" table:style-name="Tabela279">
            <table:table-column table:style-name="Tabela279.A"/>
            <table:table-column table:style-name="Tabela279.B"/>
            <table:table-row table:style-name="TableLine2555850685744">
              <table:table-cell table:style-name="Tabela279.A1" office:value-type="string">
                <text:p text:style-name="Table_20_Contents">Ordem:</text:p>
              </table:table-cell>
              <table:table-cell table:style-name="Tabela279.A1" office:value-type="string">
                <text:p text:style-name="Table_20_Contents">279</text:p>
              </table:table-cell>
            </table:table-row>
            <table:table-row table:style-name="TableLine2555850683840">
              <table:table-cell table:style-name="Tabela279.A1" office:value-type="string">
                <text:p text:style-name="Table_20_Contents">Processo:</text:p>
              </table:table-cell>
              <table:table-cell table:style-name="Tabela279.A1" office:value-type="string">
                <text:p text:style-name="Table_20_Contents">8007688-97.2016.8.05.0001 APELAÇÃO CÍVEL</text:p>
              </table:table-cell>
            </table:table-row>
            <table:table-row table:style-name="TableLine2555850680304">
              <table:table-cell table:style-name="Tabela279.A1" office:value-type="string">
                <text:p text:style-name="Table_20_Contents">Relator:</text:p>
              </table:table-cell>
              <table:table-cell table:style-name="Tabela279.A1" office:value-type="string">
                <text:p text:style-name="Table_20_Contents">PILAR CELIA TOBIO DE CLARO</text:p>
              </table:table-cell>
            </table:table-row>
            <table:table-row table:style-name="TableLine2555850676496">
              <table:table-cell table:style-name="Tabela279.A1" office:value-type="string">
                <text:p text:style-name="Table_20_Contents">Partes:</text:p>
              </table:table-cell>
              <table:table-cell table:style-name="Tabela279.A1" office:value-type="string">
                <text:p text:style-name="Table_20_Contents">ROBERTO ANTUNES DA CONCEICAO</text:p>
              </table:table-cell>
            </table:table-row>
            <table:table-row table:style-name="TableLine2555850677584">
              <table:table-cell table:style-name="Tabela279.A1" office:value-type="string">
                <text:p text:style-name="Table_20_Contents">           </text:p>
              </table:table-cell>
              <table:table-cell table:style-name="Tabela279.A1" office:value-type="string">
                <text:p text:style-name="Table_20_Contents">INSTITUTO NACIONAL DO SEGURO SOCIAL - INSS</text:p>
              </table:table-cell>
            </table:table-row>
            <table:table-row table:style-name="TableLine2555850680576">
              <table:table-cell table:style-name="Tabela279.A1" office:value-type="string">
                <text:p text:style-name="Table_20_Contents">Advogado(s):</text:p>
              </table:table-cell>
              <table:table-cell table:style-name="Tabela279.A1" office:value-type="string">
                <text:p text:style-name="Table_20_Contents">ELIMAR PAIXAO MELLO (BA 23350)</text:p>
              </table:table-cell>
            </table:table-row>
            <table:table-row table:style-name="TableLine2555850680848">
              <table:table-cell table:style-name="Tabela279.A1" office:value-type="string">
                <text:p text:style-name="P4"/>
              </table:table-cell>
              <table:table-cell table:style-name="Tabela279.A1" office:value-type="string">
                <text:p text:style-name="Table_20_Contents">GUILHERME GARCIA FERREIRA (BA 55286)</text:p>
              </table:table-cell>
            </table:table-row>
            <table:table-row table:style-name="TableLine2555850681120">
              <table:table-cell table:style-name="Tabela279.A1" office:value-type="string">
                <text:p text:style-name="P4"/>
              </table:table-cell>
              <table:table-cell table:style-name="Tabela279.A1" office:value-type="string">
                <text:p text:style-name="Table_20_Contents">RITA DE CASSIA FONSECA GARCIA (BA 8502)</text:p>
              </table:table-cell>
            </table:table-row>
            <table:table-row table:style-name="TableLine2555850686560">
              <table:table-cell table:style-name="Tabela279.A1" office:value-type="string">
                <text:p text:style-name="Table_20_Contents">Comarca:</text:p>
              </table:table-cell>
              <table:table-cell table:style-name="Tabela27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80" table:style-name="Tabela280">
            <table:table-column table:style-name="Tabela280.A"/>
            <table:table-column table:style-name="Tabela280.B"/>
            <table:table-row table:style-name="TableLine2555850681936">
              <table:table-cell table:style-name="Tabela280.A1" office:value-type="string">
                <text:p text:style-name="Table_20_Contents">Ordem:</text:p>
              </table:table-cell>
              <table:table-cell table:style-name="Tabela280.A1" office:value-type="string">
                <text:p text:style-name="Table_20_Contents">280</text:p>
              </table:table-cell>
            </table:table-row>
            <table:table-row table:style-name="TableLine2555850684112">
              <table:table-cell table:style-name="Tabela280.A1" office:value-type="string">
                <text:p text:style-name="Table_20_Contents">Processo:</text:p>
              </table:table-cell>
              <table:table-cell table:style-name="Tabela280.A1" office:value-type="string">
                <text:p text:style-name="Table_20_Contents">8009254-81.2016.8.05.0001 APELAÇÃO CÍVEL</text:p>
              </table:table-cell>
            </table:table-row>
            <text:soft-page-break/>
            <table:table-row table:style-name="TableLine2555850687920">
              <table:table-cell table:style-name="Tabela280.A1" office:value-type="string">
                <text:p text:style-name="Table_20_Contents">Relator:</text:p>
              </table:table-cell>
              <table:table-cell table:style-name="Tabela280.A1" office:value-type="string">
                <text:p text:style-name="Table_20_Contents">PILAR CELIA TOBIO DE CLARO</text:p>
              </table:table-cell>
            </table:table-row>
            <table:table-row table:style-name="TableLine2555850688192">
              <table:table-cell table:style-name="Tabela280.A1" office:value-type="string">
                <text:p text:style-name="Table_20_Contents">Partes:</text:p>
              </table:table-cell>
              <table:table-cell table:style-name="Tabela280.A1" office:value-type="string">
                <text:p text:style-name="Table_20_Contents">VINICIUS PEREIRA DOS SANTOS</text:p>
              </table:table-cell>
            </table:table-row>
            <table:table-row table:style-name="TableLine2555850682480">
              <table:table-cell table:style-name="Tabela280.A1" office:value-type="string">
                <text:p text:style-name="Table_20_Contents">           </text:p>
              </table:table-cell>
              <table:table-cell table:style-name="Tabela280.A1" office:value-type="string">
                <text:p text:style-name="Table_20_Contents">INSTITUTO NACIONAL DO SEGURO SOCIAL - INSS</text:p>
              </table:table-cell>
            </table:table-row>
            <table:table-row table:style-name="TableLine2555850700704">
              <table:table-cell table:style-name="Tabela280.A1" office:value-type="string">
                <text:p text:style-name="Table_20_Contents">Advogado(s):</text:p>
              </table:table-cell>
              <table:table-cell table:style-name="Tabela280.A1" office:value-type="string">
                <text:p text:style-name="Table_20_Contents">VANESSA CRISTINA PASQUALINI (BA 40513)</text:p>
              </table:table-cell>
            </table:table-row>
            <table:table-row table:style-name="TableLine2555850702880">
              <table:table-cell table:style-name="Tabela280.A1" office:value-type="string">
                <text:p text:style-name="Table_20_Contents">Comarca:</text:p>
              </table:table-cell>
              <table:table-cell table:style-name="Tabela28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81" table:style-name="Tabela281">
            <table:table-column table:style-name="Tabela281.A"/>
            <table:table-column table:style-name="Tabela281.B"/>
            <table:table-row table:style-name="TableLine2555850672416">
              <table:table-cell table:style-name="Tabela281.A1" office:value-type="string">
                <text:p text:style-name="Table_20_Contents">Ordem:</text:p>
              </table:table-cell>
              <table:table-cell table:style-name="Tabela281.A1" office:value-type="string">
                <text:p text:style-name="Table_20_Contents">281</text:p>
              </table:table-cell>
            </table:table-row>
            <table:table-row table:style-name="TableLine2555850702064">
              <table:table-cell table:style-name="Tabela281.A1" office:value-type="string">
                <text:p text:style-name="Table_20_Contents">Processo:</text:p>
              </table:table-cell>
              <table:table-cell table:style-name="Tabela281.A1" office:value-type="string">
                <text:p text:style-name="Table_20_Contents">8069843-97.2020.8.05.0001 APELAÇÃO CÍVEL</text:p>
              </table:table-cell>
            </table:table-row>
            <table:table-row table:style-name="TableLine2555850699072">
              <table:table-cell table:style-name="Tabela281.A1" office:value-type="string">
                <text:p text:style-name="Table_20_Contents">Relator:</text:p>
              </table:table-cell>
              <table:table-cell table:style-name="Tabela281.A1" office:value-type="string">
                <text:p text:style-name="Table_20_Contents">PILAR CELIA TOBIO DE CLARO</text:p>
              </table:table-cell>
            </table:table-row>
            <table:table-row table:style-name="TableLine2555850701248">
              <table:table-cell table:style-name="Tabela281.A1" office:value-type="string">
                <text:p text:style-name="Table_20_Contents">Partes:</text:p>
              </table:table-cell>
              <table:table-cell table:style-name="Tabela281.A1" office:value-type="string">
                <text:p text:style-name="Table_20_Contents">MICHELE MARQUES MASCARENHAS</text:p>
              </table:table-cell>
            </table:table-row>
            <table:table-row table:style-name="TableLine2555850690640">
              <table:table-cell table:style-name="Tabela281.A1" office:value-type="string">
                <text:p text:style-name="Table_20_Contents">           </text:p>
              </table:table-cell>
              <table:table-cell table:style-name="Tabela281.A1" office:value-type="string">
                <text:p text:style-name="Table_20_Contents">BRN DISTRIBUIDORA DE VEICULOS LTDA.</text:p>
              </table:table-cell>
            </table:table-row>
            <table:table-row table:style-name="TableLine2555850700976">
              <table:table-cell table:style-name="Tabela281.A1" office:value-type="string">
                <text:p text:style-name="Table_20_Contents">Advogado(s):</text:p>
              </table:table-cell>
              <table:table-cell table:style-name="Tabela281.A1" office:value-type="string">
                <text:p text:style-name="Table_20_Contents">FILIPE FIGUEIREDO DE ALENCAR (BA 52028)</text:p>
              </table:table-cell>
            </table:table-row>
            <table:table-row table:style-name="TableLine2555850690368">
              <table:table-cell table:style-name="Tabela281.A1" office:value-type="string">
                <text:p text:style-name="P4"/>
              </table:table-cell>
              <table:table-cell table:style-name="Tabela281.A1" office:value-type="string">
                <text:p text:style-name="Table_20_Contents">VICTOR SOUZA BASTOS (BA 54582)</text:p>
              </table:table-cell>
            </table:table-row>
            <table:table-row table:style-name="TableLine2555850701792">
              <table:table-cell table:style-name="Tabela281.A1" office:value-type="string">
                <text:p text:style-name="P4"/>
              </table:table-cell>
              <table:table-cell table:style-name="Tabela281.A1" office:value-type="string">
                <text:p text:style-name="Table_20_Contents">MARIANA RICON SARTORI (SP 27750)</text:p>
              </table:table-cell>
            </table:table-row>
            <table:table-row table:style-name="TableLine2555850697712">
              <table:table-cell table:style-name="Tabela281.A1" office:value-type="string">
                <text:p text:style-name="P4"/>
              </table:table-cell>
              <table:table-cell table:style-name="Tabela281.A1" office:value-type="string">
                <text:p text:style-name="Table_20_Contents">OTAVIO LEAL PIRES (BA 23921)</text:p>
              </table:table-cell>
            </table:table-row>
            <table:table-row table:style-name="TableLine2555850690912">
              <table:table-cell table:style-name="Tabela281.A1" office:value-type="string">
                <text:p text:style-name="P4"/>
              </table:table-cell>
              <table:table-cell table:style-name="Tabela281.A1" office:value-type="string">
                <text:p text:style-name="Table_20_Contents">RAPHAEL LEAL ROLDAO LIMA (BA 37850)</text:p>
              </table:table-cell>
            </table:table-row>
            <table:table-row table:style-name="TableLine2555850700432">
              <table:table-cell table:style-name="Tabela281.A1" office:value-type="string">
                <text:p text:style-name="Table_20_Contents">Comarca:</text:p>
              </table:table-cell>
              <table:table-cell table:style-name="Tabela28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82" table:style-name="Tabela282">
            <table:table-column table:style-name="Tabela282.A"/>
            <table:table-column table:style-name="Tabela282.B"/>
            <table:table-row table:style-name="TableLine2555850691184">
              <table:table-cell table:style-name="Tabela282.A1" office:value-type="string">
                <text:p text:style-name="Table_20_Contents">Ordem:</text:p>
              </table:table-cell>
              <table:table-cell table:style-name="Tabela282.A1" office:value-type="string">
                <text:p text:style-name="Table_20_Contents">282</text:p>
              </table:table-cell>
            </table:table-row>
            <table:table-row table:style-name="TableLine2555850705872">
              <table:table-cell table:style-name="Tabela282.A1" office:value-type="string">
                <text:p text:style-name="Table_20_Contents">Processo:</text:p>
              </table:table-cell>
              <table:table-cell table:style-name="Tabela282.A1" office:value-type="string">
                <text:p text:style-name="Table_20_Contents">0501688-76.2016.8.05.0126 APELAÇÃO CÍVEL</text:p>
              </table:table-cell>
            </table:table-row>
            <table:table-row table:style-name="TableLine2555850695536">
              <table:table-cell table:style-name="Tabela282.A1" office:value-type="string">
                <text:p text:style-name="Table_20_Contents">Relator:</text:p>
              </table:table-cell>
              <table:table-cell table:style-name="Tabela282.A1" office:value-type="string">
                <text:p text:style-name="Table_20_Contents">PILAR CELIA TOBIO DE CLARO</text:p>
              </table:table-cell>
            </table:table-row>
            <table:table-row table:style-name="TableLine2555850693360">
              <table:table-cell table:style-name="Tabela282.A1" office:value-type="string">
                <text:p text:style-name="Table_20_Contents">Partes:</text:p>
              </table:table-cell>
              <table:table-cell table:style-name="Tabela282.A1" office:value-type="string">
                <text:p text:style-name="Table_20_Contents">TERRAS ALPHAVILLE VITORIA DA CONQUISTA EMPREENDIMENTOS IMOBILIARIOS LTDA.</text:p>
              </table:table-cell>
            </table:table-row>
            <table:table-row table:style-name="TableLine2555850695808">
              <table:table-cell table:style-name="Tabela282.A1" office:value-type="string">
                <text:p text:style-name="Table_20_Contents">           </text:p>
              </table:table-cell>
              <table:table-cell table:style-name="Tabela282.A1" office:value-type="string">
                <text:p text:style-name="Table_20_Contents">SARA JANE SILVA SCHETTINI PORTO</text:p>
              </table:table-cell>
            </table:table-row>
            <table:table-row table:style-name="TableLine2555850704240">
              <table:table-cell table:style-name="Tabela282.A1" office:value-type="string">
                <text:p text:style-name="Table_20_Contents">Advogado(s):</text:p>
              </table:table-cell>
              <table:table-cell table:style-name="Tabela282.A1" office:value-type="string">
                <text:p text:style-name="Table_20_Contents">BRUNO LEONARDO DE ASSIS SILVA (BA 28707)</text:p>
              </table:table-cell>
            </table:table-row>
            <table:table-row table:style-name="TableLine2555850691456">
              <table:table-cell table:style-name="Tabela282.A1" office:value-type="string">
                <text:p text:style-name="P4"/>
              </table:table-cell>
              <table:table-cell table:style-name="Tabela282.A1" office:value-type="string">
                <text:p text:style-name="Table_20_Contents">RAFAEL NASCIMENTO ACCIOLY (PE 30789)</text:p>
              </table:table-cell>
            </table:table-row>
            <table:table-row table:style-name="TableLine2555850699344">
              <table:table-cell table:style-name="Tabela282.A1" office:value-type="string">
                <text:p text:style-name="P4"/>
              </table:table-cell>
              <table:table-cell table:style-name="Tabela282.A1" office:value-type="string">
                <text:p text:style-name="Table_20_Contents">BRUNO LEONARDO DE ASSIS SILVA (BA 28707)</text:p>
              </table:table-cell>
            </table:table-row>
            <table:table-row table:style-name="TableLine2555850693904">
              <table:table-cell table:style-name="Tabela282.A1" office:value-type="string">
                <text:p text:style-name="P4"/>
              </table:table-cell>
              <table:table-cell table:style-name="Tabela282.A1" office:value-type="string">
                <text:p text:style-name="Table_20_Contents">RAFAEL NASCIMENTO ACCIOLY (PE 30789)</text:p>
              </table:table-cell>
            </table:table-row>
            <table:table-row table:style-name="TableLine2555850696352">
              <table:table-cell table:style-name="Tabela282.A1" office:value-type="string">
                <text:p text:style-name="Table_20_Contents">Comarca:</text:p>
              </table:table-cell>
              <table:table-cell table:style-name="Tabela28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83" table:style-name="Tabela283">
            <table:table-column table:style-name="Tabela283.A"/>
            <table:table-column table:style-name="Tabela283.B"/>
            <table:table-row table:style-name="TableLine2555850702336">
              <table:table-cell table:style-name="Tabela283.A1" office:value-type="string">
                <text:p text:style-name="Table_20_Contents">Ordem:</text:p>
              </table:table-cell>
              <table:table-cell table:style-name="Tabela283.A1" office:value-type="string">
                <text:p text:style-name="Table_20_Contents">283</text:p>
              </table:table-cell>
            </table:table-row>
            <table:table-row table:style-name="TableLine2555850693088">
              <table:table-cell table:style-name="Tabela283.A1" office:value-type="string">
                <text:p text:style-name="Table_20_Contents">Processo:</text:p>
              </table:table-cell>
              <table:table-cell table:style-name="Tabela283.A1" office:value-type="string">
                <text:p text:style-name="Table_20_Contents">8000251-16.2018.8.05.0201 APELAÇÃO CÍVEL</text:p>
              </table:table-cell>
            </table:table-row>
            <table:table-row table:style-name="TableLine2555850701520">
              <table:table-cell table:style-name="Tabela283.A1" office:value-type="string">
                <text:p text:style-name="Table_20_Contents">Relator:</text:p>
              </table:table-cell>
              <table:table-cell table:style-name="Tabela283.A1" office:value-type="string">
                <text:p text:style-name="Table_20_Contents">PILAR CELIA TOBIO DE CLARO</text:p>
              </table:table-cell>
            </table:table-row>
            <table:table-row table:style-name="TableLine2555850689008">
              <table:table-cell table:style-name="Tabela283.A1" office:value-type="string">
                <text:p text:style-name="Table_20_Contents">Partes:</text:p>
              </table:table-cell>
              <table:table-cell table:style-name="Tabela283.A1" office:value-type="string">
                <text:p text:style-name="Table_20_Contents">MUNICIPIO DE PORTO SEGURO</text:p>
              </table:table-cell>
            </table:table-row>
            <table:table-row table:style-name="TableLine2555850703424">
              <table:table-cell table:style-name="Tabela283.A1" office:value-type="string">
                <text:p text:style-name="Table_20_Contents">           </text:p>
              </table:table-cell>
              <table:table-cell table:style-name="Tabela283.A1" office:value-type="string">
                <text:p text:style-name="Table_20_Contents">AGRICOLA ESTREITO S.A.</text:p>
              </table:table-cell>
            </table:table-row>
            <table:table-row table:style-name="TableLine2555850702608">
              <table:table-cell table:style-name="Tabela283.A1" office:value-type="string">
                <text:p text:style-name="Table_20_Contents">Advogado(s):</text:p>
              </table:table-cell>
              <table:table-cell table:style-name="Tabela283.A1" office:value-type="string">
                <text:p text:style-name="Table_20_Contents">AUGUSTO NICOLAS DE OLIVEIRA SILVA (BA 31955)</text:p>
              </table:table-cell>
            </table:table-row>
            <table:table-row table:style-name="TableLine2555850703696">
              <table:table-cell table:style-name="Tabela283.A1" office:value-type="string">
                <text:p text:style-name="Table_20_Contents">Comarca:</text:p>
              </table:table-cell>
              <table:table-cell table:style-name="Tabela28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84" table:style-name="Tabela284">
            <table:table-column table:style-name="Tabela284.A"/>
            <table:table-column table:style-name="Tabela284.B"/>
            <table:table-row table:style-name="TableLine2555850703968">
              <table:table-cell table:style-name="Tabela284.A1" office:value-type="string">
                <text:p text:style-name="Table_20_Contents">Ordem:</text:p>
              </table:table-cell>
              <table:table-cell table:style-name="Tabela284.A1" office:value-type="string">
                <text:p text:style-name="Table_20_Contents">284</text:p>
              </table:table-cell>
            </table:table-row>
            <table:table-row table:style-name="TableLine2555850692816">
              <table:table-cell table:style-name="Tabela284.A1" office:value-type="string">
                <text:p text:style-name="Table_20_Contents">Processo:</text:p>
              </table:table-cell>
              <table:table-cell table:style-name="Tabela284.A1" office:value-type="string">
                <text:p text:style-name="Table_20_Contents">8007811-90.2019.8.05.0001 APELAÇÃO CÍVEL</text:p>
              </table:table-cell>
            </table:table-row>
            <table:table-row table:style-name="TableLine2555850697168">
              <table:table-cell table:style-name="Tabela284.A1" office:value-type="string">
                <text:p text:style-name="Table_20_Contents">Relator:</text:p>
              </table:table-cell>
              <table:table-cell table:style-name="Tabela284.A1" office:value-type="string">
                <text:p text:style-name="Table_20_Contents">PILAR CELIA TOBIO DE CLARO</text:p>
              </table:table-cell>
            </table:table-row>
            <table:table-row table:style-name="TableLine2555850697440">
              <table:table-cell table:style-name="Tabela284.A1" office:value-type="string">
                <text:p text:style-name="Table_20_Contents">Partes:</text:p>
              </table:table-cell>
              <table:table-cell table:style-name="Tabela284.A1" office:value-type="string">
                <text:p text:style-name="Table_20_Contents">ANDRE MANOEL DE JESUS SACRAMENTO</text:p>
              </table:table-cell>
            </table:table-row>
            <table:table-row table:style-name="TableLine2555850689280">
              <table:table-cell table:style-name="Tabela284.A1" office:value-type="string">
                <text:p text:style-name="Table_20_Contents">           </text:p>
              </table:table-cell>
              <table:table-cell table:style-name="Tabela284.A1" office:value-type="string">
                <text:p text:style-name="Table_20_Contents">INSTITUTO NACIONAL DO SEGURO SOCIAL - INSS</text:p>
              </table:table-cell>
            </table:table-row>
            <table:table-row table:style-name="TableLine2555850698256">
              <table:table-cell table:style-name="Tabela284.A1" office:value-type="string">
                <text:p text:style-name="Table_20_Contents">Advogado(s):</text:p>
              </table:table-cell>
              <table:table-cell table:style-name="Tabela284.A1" office:value-type="string">
                <text:p text:style-name="Table_20_Contents">CARLOS ZENANDRO RIBEIRO SANT ANA (BA 27022)</text:p>
              </table:table-cell>
            </table:table-row>
            <table:table-row table:style-name="TableLine2555850692272">
              <table:table-cell table:style-name="Tabela284.A1" office:value-type="string">
                <text:p text:style-name="P4"/>
              </table:table-cell>
              <table:table-cell table:style-name="Tabela284.A1" office:value-type="string">
                <text:p text:style-name="Table_20_Contents">EDDIE PARISH SILVA (BA 23186)</text:p>
              </table:table-cell>
            </table:table-row>
            <table:table-row table:style-name="TableLine2555850705056">
              <table:table-cell table:style-name="Tabela284.A1" office:value-type="string">
                <text:p text:style-name="Table_20_Contents">Comarca:</text:p>
              </table:table-cell>
              <table:table-cell table:style-name="Tabela28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85" table:style-name="Tabela285">
            <table:table-column table:style-name="Tabela285.A"/>
            <table:table-column table:style-name="Tabela285.B"/>
            <table:table-row table:style-name="TableLine2555850691728">
              <table:table-cell table:style-name="Tabela285.A1" office:value-type="string">
                <text:p text:style-name="Table_20_Contents">Ordem:</text:p>
              </table:table-cell>
              <table:table-cell table:style-name="Tabela285.A1" office:value-type="string">
                <text:p text:style-name="Table_20_Contents">285</text:p>
              </table:table-cell>
            </table:table-row>
            <table:table-row table:style-name="TableLine2555850693632">
              <table:table-cell table:style-name="Tabela285.A1" office:value-type="string">
                <text:p text:style-name="Table_20_Contents">Processo:</text:p>
              </table:table-cell>
              <table:table-cell table:style-name="Tabela285.A1" office:value-type="string">
                <text:p text:style-name="Table_20_Contents">8002782-30.2017.8.05.0001 APELAÇÃO CÍVEL</text:p>
              </table:table-cell>
            </table:table-row>
            <table:table-row table:style-name="TableLine2555850705328">
              <table:table-cell table:style-name="Tabela285.A1" office:value-type="string">
                <text:p text:style-name="Table_20_Contents">Relator:</text:p>
              </table:table-cell>
              <table:table-cell table:style-name="Tabela285.A1" office:value-type="string">
                <text:p text:style-name="Table_20_Contents">PILAR CELIA TOBIO DE CLARO</text:p>
              </table:table-cell>
            </table:table-row>
            <table:table-row table:style-name="TableLine2555850694176">
              <table:table-cell table:style-name="Tabela285.A1" office:value-type="string">
                <text:p text:style-name="Table_20_Contents">Partes:</text:p>
              </table:table-cell>
              <table:table-cell table:style-name="Tabela285.A1" office:value-type="string">
                <text:p text:style-name="Table_20_Contents">CLAUDIA REGINA SANCHES</text:p>
              </table:table-cell>
            </table:table-row>
            <text:soft-page-break/>
            <table:table-row table:style-name="TableLine2555850705600">
              <table:table-cell table:style-name="Tabela285.A1" office:value-type="string">
                <text:p text:style-name="Table_20_Contents">           </text:p>
              </table:table-cell>
              <table:table-cell table:style-name="Tabela285.A1" office:value-type="string">
                <text:p text:style-name="Table_20_Contents">INSTITUTO NACIONAL DO SEGURO SOCIAL - INSS</text:p>
              </table:table-cell>
            </table:table-row>
            <table:table-row table:style-name="TableLine2555850694720">
              <table:table-cell table:style-name="Tabela285.A1" office:value-type="string">
                <text:p text:style-name="Table_20_Contents">Advogado(s):</text:p>
              </table:table-cell>
              <table:table-cell table:style-name="Tabela285.A1" office:value-type="string">
                <text:p text:style-name="Table_20_Contents">ANDERSON OTAVIO DOS SANTOS (BA 27667)</text:p>
              </table:table-cell>
            </table:table-row>
            <table:table-row table:style-name="TableLine2555850689824">
              <table:table-cell table:style-name="Tabela285.A1" office:value-type="string">
                <text:p text:style-name="P4"/>
              </table:table-cell>
              <table:table-cell table:style-name="Tabela285.A1" office:value-type="string">
                <text:p text:style-name="Table_20_Contents">CARINI MARQUES ALVAREZ (BA 25803)</text:p>
              </table:table-cell>
            </table:table-row>
            <table:table-row table:style-name="TableLine2555850699616">
              <table:table-cell table:style-name="Tabela285.A1" office:value-type="string">
                <text:p text:style-name="Table_20_Contents">Comarca:</text:p>
              </table:table-cell>
              <table:table-cell table:style-name="Tabela28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86" table:style-name="Tabela286">
            <table:table-column table:style-name="Tabela286.A"/>
            <table:table-column table:style-name="Tabela286.B"/>
            <table:table-row table:style-name="TableLine2555850699888">
              <table:table-cell table:style-name="Tabela286.A1" office:value-type="string">
                <text:p text:style-name="Table_20_Contents">Ordem:</text:p>
              </table:table-cell>
              <table:table-cell table:style-name="Tabela286.A1" office:value-type="string">
                <text:p text:style-name="Table_20_Contents">286</text:p>
              </table:table-cell>
            </table:table-row>
            <table:table-row table:style-name="TableLine2555850721376">
              <table:table-cell table:style-name="Tabela286.A1" office:value-type="string">
                <text:p text:style-name="Table_20_Contents">Processo:</text:p>
              </table:table-cell>
              <table:table-cell table:style-name="Tabela286.A1" office:value-type="string">
                <text:p text:style-name="Table_20_Contents">8006693-84.2016.8.05.0001 APELAÇÃO CÍVEL</text:p>
              </table:table-cell>
            </table:table-row>
            <table:table-row table:style-name="TableLine2555850721104">
              <table:table-cell table:style-name="Tabela286.A1" office:value-type="string">
                <text:p text:style-name="Table_20_Contents">Relator:</text:p>
              </table:table-cell>
              <table:table-cell table:style-name="Tabela286.A1" office:value-type="string">
                <text:p text:style-name="Table_20_Contents">PILAR CELIA TOBIO DE CLARO</text:p>
              </table:table-cell>
            </table:table-row>
            <table:table-row table:style-name="TableLine2555850720832">
              <table:table-cell table:style-name="Tabela286.A1" office:value-type="string">
                <text:p text:style-name="Table_20_Contents">Partes:</text:p>
              </table:table-cell>
              <table:table-cell table:style-name="Tabela286.A1" office:value-type="string">
                <text:p text:style-name="Table_20_Contents">GILSELITO ROQUE NEVES</text:p>
              </table:table-cell>
            </table:table-row>
            <table:table-row table:style-name="TableLine2555850713760">
              <table:table-cell table:style-name="Tabela286.A1" office:value-type="string">
                <text:p text:style-name="Table_20_Contents">           </text:p>
              </table:table-cell>
              <table:table-cell table:style-name="Tabela286.A1" office:value-type="string">
                <text:p text:style-name="Table_20_Contents">INSTITUTO NACIONAL DO SEGURO SOCIAL - INSS</text:p>
              </table:table-cell>
            </table:table-row>
            <table:table-row table:style-name="TableLine2555850715120">
              <table:table-cell table:style-name="Tabela286.A1" office:value-type="string">
                <text:p text:style-name="Table_20_Contents">Advogado(s):</text:p>
              </table:table-cell>
              <table:table-cell table:style-name="Tabela286.A1" office:value-type="string">
                <text:p text:style-name="Table_20_Contents">SILVANIA DA SILVA MUSTAFA (BA 762)</text:p>
              </table:table-cell>
            </table:table-row>
            <table:table-row table:style-name="TableLine2555850720560">
              <table:table-cell table:style-name="Tabela286.A1" office:value-type="string">
                <text:p text:style-name="Table_20_Contents">Comarca:</text:p>
              </table:table-cell>
              <table:table-cell table:style-name="Tabela28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87" table:style-name="Tabela287">
            <table:table-column table:style-name="Tabela287.A"/>
            <table:table-column table:style-name="Tabela287.B"/>
            <table:table-row table:style-name="TableLine2555850704784">
              <table:table-cell table:style-name="Tabela287.A1" office:value-type="string">
                <text:p text:style-name="Table_20_Contents">Ordem:</text:p>
              </table:table-cell>
              <table:table-cell table:style-name="Tabela287.A1" office:value-type="string">
                <text:p text:style-name="Table_20_Contents">287</text:p>
              </table:table-cell>
            </table:table-row>
            <table:table-row table:style-name="TableLine2555850709680">
              <table:table-cell table:style-name="Tabela287.A1" office:value-type="string">
                <text:p text:style-name="Table_20_Contents">Processo:</text:p>
              </table:table-cell>
              <table:table-cell table:style-name="Tabela287.A1" office:value-type="string">
                <text:p text:style-name="Table_20_Contents">8006708-82.2018.8.05.0001 APELAÇÃO CÍVEL</text:p>
              </table:table-cell>
            </table:table-row>
            <table:table-row table:style-name="TableLine2555850709952">
              <table:table-cell table:style-name="Tabela287.A1" office:value-type="string">
                <text:p text:style-name="Table_20_Contents">Relator:</text:p>
              </table:table-cell>
              <table:table-cell table:style-name="Tabela287.A1" office:value-type="string">
                <text:p text:style-name="Table_20_Contents">PILAR CELIA TOBIO DE CLARO</text:p>
              </table:table-cell>
            </table:table-row>
            <table:table-row table:style-name="TableLine2555850722464">
              <table:table-cell table:style-name="Tabela287.A1" office:value-type="string">
                <text:p text:style-name="Table_20_Contents">Partes:</text:p>
              </table:table-cell>
              <table:table-cell table:style-name="Tabela287.A1" office:value-type="string">
                <text:p text:style-name="Table_20_Contents">SANDRA LUCIA BIAO DA SILVA</text:p>
              </table:table-cell>
            </table:table-row>
            <table:table-row table:style-name="TableLine2555850714032">
              <table:table-cell table:style-name="Tabela287.A1" office:value-type="string">
                <text:p text:style-name="Table_20_Contents">           </text:p>
              </table:table-cell>
              <table:table-cell table:style-name="Tabela287.A1" office:value-type="string">
                <text:p text:style-name="Table_20_Contents">INSTITUTO NACIONAL DO SEGURO SOCIAL - INSS</text:p>
              </table:table-cell>
            </table:table-row>
            <table:table-row table:style-name="TableLine2555850710768">
              <table:table-cell table:style-name="Tabela287.A1" office:value-type="string">
                <text:p text:style-name="Table_20_Contents">Advogado(s):</text:p>
              </table:table-cell>
              <table:table-cell table:style-name="Tabela287.A1" office:value-type="string">
                <text:p text:style-name="Table_20_Contents">EDDIE PARISH SILVA (BA 23186)</text:p>
              </table:table-cell>
            </table:table-row>
            <table:table-row table:style-name="TableLine2555850714304">
              <table:table-cell table:style-name="Tabela287.A1" office:value-type="string">
                <text:p text:style-name="Table_20_Contents">Comarca:</text:p>
              </table:table-cell>
              <table:table-cell table:style-name="Tabela28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88" table:style-name="Tabela288">
            <table:table-column table:style-name="Tabela288.A"/>
            <table:table-column table:style-name="Tabela288.B"/>
            <table:table-row table:style-name="TableLine2555850711312">
              <table:table-cell table:style-name="Tabela288.A1" office:value-type="string">
                <text:p text:style-name="Table_20_Contents">Ordem:</text:p>
              </table:table-cell>
              <table:table-cell table:style-name="Tabela288.A1" office:value-type="string">
                <text:p text:style-name="Table_20_Contents">288</text:p>
              </table:table-cell>
            </table:table-row>
            <table:table-row table:style-name="TableLine2555850714576">
              <table:table-cell table:style-name="Tabela288.A1" office:value-type="string">
                <text:p text:style-name="Table_20_Contents">Processo:</text:p>
              </table:table-cell>
              <table:table-cell table:style-name="Tabela288.A1" office:value-type="string">
                <text:p text:style-name="Table_20_Contents">8002753-43.2018.8.05.0001 APELAÇÃO CÍVEL</text:p>
              </table:table-cell>
            </table:table-row>
            <table:table-row table:style-name="TableLine2555850714848">
              <table:table-cell table:style-name="Tabela288.A1" office:value-type="string">
                <text:p text:style-name="Table_20_Contents">Relator:</text:p>
              </table:table-cell>
              <table:table-cell table:style-name="Tabela288.A1" office:value-type="string">
                <text:p text:style-name="Table_20_Contents">PILAR CELIA TOBIO DE CLARO</text:p>
              </table:table-cell>
            </table:table-row>
            <table:table-row table:style-name="TableLine2555850715392">
              <table:table-cell table:style-name="Tabela288.A1" office:value-type="string">
                <text:p text:style-name="Table_20_Contents">Partes:</text:p>
              </table:table-cell>
              <table:table-cell table:style-name="Tabela288.A1" office:value-type="string">
                <text:p text:style-name="Table_20_Contents">INSTITUTO NACIONAL DO SEGURO SOCIAL - INSS</text:p>
              </table:table-cell>
            </table:table-row>
            <table:table-row table:style-name="TableLine2555850708048">
              <table:table-cell table:style-name="Tabela288.A1" office:value-type="string">
                <text:p text:style-name="Table_20_Contents">           </text:p>
              </table:table-cell>
              <table:table-cell table:style-name="Tabela288.A1" office:value-type="string">
                <text:p text:style-name="Table_20_Contents">RENILDA MARIA DE JESUS MORAES</text:p>
              </table:table-cell>
            </table:table-row>
            <table:table-row table:style-name="TableLine2555850715936">
              <table:table-cell table:style-name="Tabela288.A1" office:value-type="string">
                <text:p text:style-name="Table_20_Contents">Advogado(s):</text:p>
              </table:table-cell>
              <table:table-cell table:style-name="Tabela288.A1" office:value-type="string">
                <text:p text:style-name="Table_20_Contents">EDDIE PARISH SILVA (BA 23186)</text:p>
              </table:table-cell>
            </table:table-row>
            <table:table-row table:style-name="TableLine2555850709136">
              <table:table-cell table:style-name="Tabela288.A1" office:value-type="string">
                <text:p text:style-name="P4"/>
              </table:table-cell>
              <table:table-cell table:style-name="Tabela288.A1" office:value-type="string">
                <text:p text:style-name="Table_20_Contents">EDDIE PARISH SILVA (BA 23186)</text:p>
              </table:table-cell>
            </table:table-row>
            <table:table-row table:style-name="TableLine2555850710224">
              <table:table-cell table:style-name="Tabela288.A1" office:value-type="string">
                <text:p text:style-name="Table_20_Contents">Comarca:</text:p>
              </table:table-cell>
              <table:table-cell table:style-name="Tabela28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89" table:style-name="Tabela289">
            <table:table-column table:style-name="Tabela289.A"/>
            <table:table-column table:style-name="Tabela289.B"/>
            <table:table-row table:style-name="TableLine2555850713488">
              <table:table-cell table:style-name="Tabela289.A1" office:value-type="string">
                <text:p text:style-name="Table_20_Contents">Ordem:</text:p>
              </table:table-cell>
              <table:table-cell table:style-name="Tabela289.A1" office:value-type="string">
                <text:p text:style-name="Table_20_Contents">289</text:p>
              </table:table-cell>
            </table:table-row>
            <table:table-row table:style-name="TableLine2555850709408">
              <table:table-cell table:style-name="Tabela289.A1" office:value-type="string">
                <text:p text:style-name="Table_20_Contents">Processo:</text:p>
              </table:table-cell>
              <table:table-cell table:style-name="Tabela289.A1" office:value-type="string">
                <text:p text:style-name="Table_20_Contents">8008669-58.2018.8.05.0001 APELAÇÃO CÍVEL</text:p>
              </table:table-cell>
            </table:table-row>
            <table:table-row table:style-name="TableLine2555850706144">
              <table:table-cell table:style-name="Tabela289.A1" office:value-type="string">
                <text:p text:style-name="Table_20_Contents">Relator:</text:p>
              </table:table-cell>
              <table:table-cell table:style-name="Tabela289.A1" office:value-type="string">
                <text:p text:style-name="Table_20_Contents">PILAR CELIA TOBIO DE CLARO</text:p>
              </table:table-cell>
            </table:table-row>
            <table:table-row table:style-name="TableLine2555850715664">
              <table:table-cell table:style-name="Tabela289.A1" office:value-type="string">
                <text:p text:style-name="Table_20_Contents">Partes:</text:p>
              </table:table-cell>
              <table:table-cell table:style-name="Tabela289.A1" office:value-type="string">
                <text:p text:style-name="Table_20_Contents">ANA PAULA DA SILVA PITA</text:p>
              </table:table-cell>
            </table:table-row>
            <table:table-row table:style-name="TableLine2555850711584">
              <table:table-cell table:style-name="Tabela289.A1" office:value-type="string">
                <text:p text:style-name="Table_20_Contents">           </text:p>
              </table:table-cell>
              <table:table-cell table:style-name="Tabela289.A1" office:value-type="string">
                <text:p text:style-name="Table_20_Contents">INSTITUTO NACIONAL DO SEGURO SOCIAL - INSS</text:p>
              </table:table-cell>
            </table:table-row>
            <table:table-row table:style-name="TableLine2555850716480">
              <table:table-cell table:style-name="Tabela289.A1" office:value-type="string">
                <text:p text:style-name="Table_20_Contents">Advogado(s):</text:p>
              </table:table-cell>
              <table:table-cell table:style-name="Tabela289.A1" office:value-type="string">
                <text:p text:style-name="Table_20_Contents">GERSON GOMES BASTOS (BA 30460)</text:p>
              </table:table-cell>
            </table:table-row>
            <table:table-row table:style-name="TableLine2555850719472">
              <table:table-cell table:style-name="Tabela289.A1" office:value-type="string">
                <text:p text:style-name="P4"/>
              </table:table-cell>
              <table:table-cell table:style-name="Tabela289.A1" office:value-type="string">
                <text:p text:style-name="Table_20_Contents">MARCIO AZEVEDO STOLZE VASCONCELOS (BA 31389)</text:p>
              </table:table-cell>
            </table:table-row>
            <table:table-row table:style-name="TableLine2555850711040">
              <table:table-cell table:style-name="Tabela289.A1" office:value-type="string">
                <text:p text:style-name="P4"/>
              </table:table-cell>
              <table:table-cell table:style-name="Tabela289.A1" office:value-type="string">
                <text:p text:style-name="Table_20_Contents">NELSON SILVA FREIRE JUNIOR (BA 21720)</text:p>
              </table:table-cell>
            </table:table-row>
            <table:table-row table:style-name="TableLine2555850716752">
              <table:table-cell table:style-name="Tabela289.A1" office:value-type="string">
                <text:p text:style-name="Table_20_Contents">Comarca:</text:p>
              </table:table-cell>
              <table:table-cell table:style-name="Tabela28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90" table:style-name="Tabela290">
            <table:table-column table:style-name="Tabela290.A"/>
            <table:table-column table:style-name="Tabela290.B"/>
            <table:table-row table:style-name="TableLine2555850723280">
              <table:table-cell table:style-name="Tabela290.A1" office:value-type="string">
                <text:p text:style-name="Table_20_Contents">Ordem:</text:p>
              </table:table-cell>
              <table:table-cell table:style-name="Tabela290.A1" office:value-type="string">
                <text:p text:style-name="Table_20_Contents">290</text:p>
              </table:table-cell>
            </table:table-row>
            <table:table-row table:style-name="TableLine2555850706688">
              <table:table-cell table:style-name="Tabela290.A1" office:value-type="string">
                <text:p text:style-name="Table_20_Contents">Processo:</text:p>
              </table:table-cell>
              <table:table-cell table:style-name="Tabela290.A1" office:value-type="string">
                <text:p text:style-name="Table_20_Contents">8000697-50.2021.8.05.0189 APELAÇÃO CÍVEL</text:p>
              </table:table-cell>
            </table:table-row>
            <table:table-row table:style-name="TableLine2555850717568">
              <table:table-cell table:style-name="Tabela290.A1" office:value-type="string">
                <text:p text:style-name="Table_20_Contents">Relator:</text:p>
              </table:table-cell>
              <table:table-cell table:style-name="Tabela290.A1" office:value-type="string">
                <text:p text:style-name="Table_20_Contents">PILAR CELIA TOBIO DE CLARO</text:p>
              </table:table-cell>
            </table:table-row>
            <table:table-row table:style-name="TableLine2555850720016">
              <table:table-cell table:style-name="Tabela290.A1" office:value-type="string">
                <text:p text:style-name="Table_20_Contents">Partes:</text:p>
              </table:table-cell>
              <table:table-cell table:style-name="Tabela290.A1" office:value-type="string">
                <text:p text:style-name="Table_20_Contents">JOSE ROBSON MIRANDA DOS SANTOS</text:p>
              </table:table-cell>
            </table:table-row>
            <table:table-row table:style-name="TableLine2555850707776">
              <table:table-cell table:style-name="Tabela290.A1" office:value-type="string">
                <text:p text:style-name="Table_20_Contents">           </text:p>
              </table:table-cell>
              <table:table-cell table:style-name="Tabela290.A1" office:value-type="string">
                <text:p text:style-name="Table_20_Contents">MUNICIPIO DE PARIPIRANGA</text:p>
              </table:table-cell>
            </table:table-row>
            <table:table-row table:style-name="TableLine2555850719744">
              <table:table-cell table:style-name="Tabela290.A1" office:value-type="string">
                <text:p text:style-name="Table_20_Contents">Advogado(s):</text:p>
              </table:table-cell>
              <table:table-cell table:style-name="Tabela290.A1" office:value-type="string">
                <text:p text:style-name="Table_20_Contents">MARCOS PAULO DE CARVALHO ANDRADE (BA 35969)</text:p>
              </table:table-cell>
            </table:table-row>
            <table:table-row table:style-name="TableLine2555850711856">
              <table:table-cell table:style-name="Tabela290.A1" office:value-type="string">
                <text:p text:style-name="P4"/>
              </table:table-cell>
              <table:table-cell table:style-name="Tabela290.A1" office:value-type="string">
                <text:p text:style-name="Table_20_Contents">TARCISIO ANDRADE SILVA ANJOS (BA 42489)</text:p>
              </table:table-cell>
            </table:table-row>
            <table:table-row table:style-name="TableLine2555850712128">
              <table:table-cell table:style-name="Tabela290.A1" office:value-type="string">
                <text:p text:style-name="Table_20_Contents">Comarca:</text:p>
              </table:table-cell>
              <table:table-cell table:style-name="Tabela29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91" table:style-name="Tabela291">
            <table:table-column table:style-name="Tabela291.A"/>
            <table:table-column table:style-name="Tabela291.B"/>
            <table:table-row table:style-name="TableLine2555850720288">
              <table:table-cell table:style-name="Tabela291.A1" office:value-type="string">
                <text:p text:style-name="Table_20_Contents">Ordem:</text:p>
              </table:table-cell>
              <table:table-cell table:style-name="Tabela291.A1" office:value-type="string">
                <text:p text:style-name="Table_20_Contents">291</text:p>
              </table:table-cell>
            </table:table-row>
            <table:table-row table:style-name="TableLine2555850707232">
              <table:table-cell table:style-name="Tabela291.A1" office:value-type="string">
                <text:p text:style-name="Table_20_Contents">Processo:</text:p>
              </table:table-cell>
              <table:table-cell table:style-name="Tabela291.A1" office:value-type="string">
                <text:p text:style-name="Table_20_Contents">0537128-86.2017.8.05.0001 APELAÇÃO CÍVEL</text:p>
              </table:table-cell>
            </table:table-row>
            <text:soft-page-break/>
            <table:table-row table:style-name="TableLine2555850717024">
              <table:table-cell table:style-name="Tabela291.A1" office:value-type="string">
                <text:p text:style-name="Table_20_Contents">Relator:</text:p>
              </table:table-cell>
              <table:table-cell table:style-name="Tabela291.A1" office:value-type="string">
                <text:p text:style-name="Table_20_Contents">PILAR CELIA TOBIO DE CLARO</text:p>
              </table:table-cell>
            </table:table-row>
            <table:table-row table:style-name="TableLine2555850712672">
              <table:table-cell table:style-name="Tabela291.A1" office:value-type="string">
                <text:p text:style-name="Table_20_Contents">Partes:</text:p>
              </table:table-cell>
              <table:table-cell table:style-name="Tabela291.A1" office:value-type="string">
                <text:p text:style-name="Table_20_Contents">Disalli Comércio de Alimentos Ltda</text:p>
              </table:table-cell>
            </table:table-row>
            <table:table-row table:style-name="TableLine2555850708320">
              <table:table-cell table:style-name="Tabela291.A1" office:value-type="string">
                <text:p text:style-name="Table_20_Contents">           </text:p>
              </table:table-cell>
              <table:table-cell table:style-name="Tabela291.A1" office:value-type="string">
                <text:p text:style-name="Table_20_Contents">Natalia Jacques Almeida</text:p>
              </table:table-cell>
            </table:table-row>
            <table:table-row table:style-name="TableLine2555850712944">
              <table:table-cell table:style-name="Tabela291.A1" office:value-type="string">
                <text:p text:style-name="Table_20_Contents">Advogado(s):</text:p>
              </table:table-cell>
              <table:table-cell table:style-name="Tabela291.A1" office:value-type="string">
                <text:p text:style-name="Table_20_Contents">FELIPE AMARAL GONCALVES (BA 25066)</text:p>
              </table:table-cell>
            </table:table-row>
            <table:table-row table:style-name="TableLine2555850708592">
              <table:table-cell table:style-name="Tabela291.A1" office:value-type="string">
                <text:p text:style-name="P4"/>
              </table:table-cell>
              <table:table-cell table:style-name="Tabela291.A1" office:value-type="string">
                <text:p text:style-name="Table_20_Contents">IAN SOUTO SOUZA MENDES (BA 37725)</text:p>
              </table:table-cell>
            </table:table-row>
            <table:table-row table:style-name="TableLine2555850717840">
              <table:table-cell table:style-name="Tabela291.A1" office:value-type="string">
                <text:p text:style-name="P4"/>
              </table:table-cell>
              <table:table-cell table:style-name="Tabela291.A1" office:value-type="string">
                <text:p text:style-name="Table_20_Contents">RAFAELA DE JESUS REIS (BA 37956)</text:p>
              </table:table-cell>
            </table:table-row>
            <table:table-row table:style-name="TableLine2555850718112">
              <table:table-cell table:style-name="Tabela291.A1" office:value-type="string">
                <text:p text:style-name="P4"/>
              </table:table-cell>
              <table:table-cell table:style-name="Tabela291.A1" office:value-type="string">
                <text:p text:style-name="Table_20_Contents">WIVERSON GEORGE DE OLIVEIRA (BA 15115)</text:p>
              </table:table-cell>
            </table:table-row>
            <table:table-row table:style-name="TableLine2555850718928">
              <table:table-cell table:style-name="Tabela291.A1" office:value-type="string">
                <text:p text:style-name="Table_20_Contents">Comarca:</text:p>
              </table:table-cell>
              <table:table-cell table:style-name="Tabela29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92" table:style-name="Tabela292">
            <table:table-column table:style-name="Tabela292.A"/>
            <table:table-column table:style-name="Tabela292.B"/>
            <table:table-row table:style-name="TableLine2555850712400">
              <table:table-cell table:style-name="Tabela292.A1" office:value-type="string">
                <text:p text:style-name="Table_20_Contents">Ordem:</text:p>
              </table:table-cell>
              <table:table-cell table:style-name="Tabela292.A1" office:value-type="string">
                <text:p text:style-name="Table_20_Contents">292</text:p>
              </table:table-cell>
            </table:table-row>
            <table:table-row table:style-name="TableLine2555850739056">
              <table:table-cell table:style-name="Tabela292.A1" office:value-type="string">
                <text:p text:style-name="Table_20_Contents">Processo:</text:p>
              </table:table-cell>
              <table:table-cell table:style-name="Tabela292.A1" office:value-type="string">
                <text:p text:style-name="Table_20_Contents">0562118-15.2015.8.05.0001 APELAÇÃO CÍVEL</text:p>
              </table:table-cell>
            </table:table-row>
            <table:table-row table:style-name="TableLine2555850739600">
              <table:table-cell table:style-name="Tabela292.A1" office:value-type="string">
                <text:p text:style-name="Table_20_Contents">Relator:</text:p>
              </table:table-cell>
              <table:table-cell table:style-name="Tabela292.A1" office:value-type="string">
                <text:p text:style-name="Table_20_Contents">PILAR CELIA TOBIO DE CLARO</text:p>
              </table:table-cell>
            </table:table-row>
            <table:table-row table:style-name="TableLine2555850732528">
              <table:table-cell table:style-name="Tabela292.A1" office:value-type="string">
                <text:p text:style-name="Table_20_Contents">Partes:</text:p>
              </table:table-cell>
              <table:table-cell table:style-name="Tabela292.A1" office:value-type="string">
                <text:p text:style-name="Table_20_Contents">LUCI SILVA BARBOSA PALMEIRA</text:p>
              </table:table-cell>
            </table:table-row>
            <table:table-row table:style-name="TableLine2555850728992">
              <table:table-cell table:style-name="Tabela292.A1" office:value-type="string">
                <text:p text:style-name="Table_20_Contents">           </text:p>
              </table:table-cell>
              <table:table-cell table:style-name="Tabela292.A1" office:value-type="string">
                <text:p text:style-name="Table_20_Contents">CONDOMINIO BRISAS RESIDENCIAL CLUBE</text:p>
              </table:table-cell>
            </table:table-row>
            <table:table-row table:style-name="TableLine2555850739328">
              <table:table-cell table:style-name="Tabela292.A1" office:value-type="string">
                <text:p text:style-name="Table_20_Contents">Advogado(s):</text:p>
              </table:table-cell>
              <table:table-cell table:style-name="Tabela292.A1" office:value-type="string">
                <text:p text:style-name="Table_20_Contents">ADRIANA GONCALVES CARDOSO (BA 45355)</text:p>
              </table:table-cell>
            </table:table-row>
            <table:table-row table:style-name="TableLine2555850739872">
              <table:table-cell table:style-name="Tabela292.A1" office:value-type="string">
                <text:p text:style-name="P4"/>
              </table:table-cell>
              <table:table-cell table:style-name="Tabela292.A1" office:value-type="string">
                <text:p text:style-name="Table_20_Contents">RICARDO SANTOS MAGALHAES (BA 59832)</text:p>
              </table:table-cell>
            </table:table-row>
            <table:table-row table:style-name="TableLine2555850737424">
              <table:table-cell table:style-name="Tabela292.A1" office:value-type="string">
                <text:p text:style-name="P4"/>
              </table:table-cell>
              <table:table-cell table:style-name="Tabela292.A1" office:value-type="string">
                <text:p text:style-name="Table_20_Contents">JORGE IGOR RANGEL SANTOS MOREIRA (BA 28629)</text:p>
              </table:table-cell>
            </table:table-row>
            <table:table-row table:style-name="TableLine2555850733888">
              <table:table-cell table:style-name="Tabela292.A1" office:value-type="string">
                <text:p text:style-name="Table_20_Contents">Comarca:</text:p>
              </table:table-cell>
              <table:table-cell table:style-name="Tabela29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93" table:style-name="Tabela293">
            <table:table-column table:style-name="Tabela293.A"/>
            <table:table-column table:style-name="Tabela293.B"/>
            <table:table-row table:style-name="TableLine2555850731984">
              <table:table-cell table:style-name="Tabela293.A1" office:value-type="string">
                <text:p text:style-name="Table_20_Contents">Ordem:</text:p>
              </table:table-cell>
              <table:table-cell table:style-name="Tabela293.A1" office:value-type="string">
                <text:p text:style-name="Table_20_Contents">293</text:p>
              </table:table-cell>
            </table:table-row>
            <table:table-row table:style-name="TableLine2555850728720">
              <table:table-cell table:style-name="Tabela293.A1" office:value-type="string">
                <text:p text:style-name="Table_20_Contents">Processo:</text:p>
              </table:table-cell>
              <table:table-cell table:style-name="Tabela293.A1" office:value-type="string">
                <text:p text:style-name="Table_20_Contents">8138934-80.2020.8.05.0001 APELAÇÃO CÍVEL</text:p>
              </table:table-cell>
            </table:table-row>
            <table:table-row table:style-name="TableLine2555850731168">
              <table:table-cell table:style-name="Tabela293.A1" office:value-type="string">
                <text:p text:style-name="Table_20_Contents">Relator:</text:p>
              </table:table-cell>
              <table:table-cell table:style-name="Tabela293.A1" office:value-type="string">
                <text:p text:style-name="Table_20_Contents">PILAR CELIA TOBIO DE CLARO</text:p>
              </table:table-cell>
            </table:table-row>
            <table:table-row table:style-name="TableLine2555850728176">
              <table:table-cell table:style-name="Tabela293.A1" office:value-type="string">
                <text:p text:style-name="Table_20_Contents">Partes:</text:p>
              </table:table-cell>
              <table:table-cell table:style-name="Tabela293.A1" office:value-type="string">
                <text:p text:style-name="Table_20_Contents">JOCIENE SANTOS LIMA</text:p>
              </table:table-cell>
            </table:table-row>
            <table:table-row table:style-name="TableLine2555850740416">
              <table:table-cell table:style-name="Tabela293.A1" office:value-type="string">
                <text:p text:style-name="Table_20_Contents">           </text:p>
              </table:table-cell>
              <table:table-cell table:style-name="Tabela293.A1" office:value-type="string">
                <text:p text:style-name="Table_20_Contents">ITAPEVA VII MULTICARTEIRA FUNDO DE INVESTIMENTO EM DIREITOS CREDITORIOS NAO-PADRONIZADOS</text:p>
              </table:table-cell>
            </table:table-row>
            <table:table-row table:style-name="TableLine2555850736608">
              <table:table-cell table:style-name="Tabela293.A1" office:value-type="string">
                <text:p text:style-name="Table_20_Contents">Advogado(s):</text:p>
              </table:table-cell>
              <table:table-cell table:style-name="Tabela293.A1" office:value-type="string">
                <text:p text:style-name="Table_20_Contents">FERNANDO AUGUSTO DE FARIA CORBO (BA 25560)</text:p>
              </table:table-cell>
            </table:table-row>
            <table:table-row table:style-name="TableLine2555850733072">
              <table:table-cell table:style-name="Tabela293.A1" office:value-type="string">
                <text:p text:style-name="P4"/>
              </table:table-cell>
              <table:table-cell table:style-name="Tabela293.A1" office:value-type="string">
                <text:p text:style-name="Table_20_Contents">JOSE ANTONIO MARTINS (BA 31341)</text:p>
              </table:table-cell>
            </table:table-row>
            <table:table-row table:style-name="TableLine2555850726272">
              <table:table-cell table:style-name="Tabela293.A1" office:value-type="string">
                <text:p text:style-name="P4"/>
              </table:table-cell>
              <table:table-cell table:style-name="Tabela293.A1" office:value-type="string">
                <text:p text:style-name="Table_20_Contents">MARCILIO SANTOS LOPES (BA 17663)</text:p>
              </table:table-cell>
            </table:table-row>
            <table:table-row table:style-name="TableLine2555850735248">
              <table:table-cell table:style-name="Tabela293.A1" office:value-type="string">
                <text:p text:style-name="P4"/>
              </table:table-cell>
              <table:table-cell table:style-name="Tabela293.A1" office:value-type="string">
                <text:p text:style-name="Table_20_Contents">FERNANDO AUGUSTO DE FARIA CORBO (BA 25560)</text:p>
              </table:table-cell>
            </table:table-row>
            <table:table-row table:style-name="TableLine2555850728448">
              <table:table-cell table:style-name="Tabela293.A1" office:value-type="string">
                <text:p text:style-name="P4"/>
              </table:table-cell>
              <table:table-cell table:style-name="Tabela293.A1" office:value-type="string">
                <text:p text:style-name="Table_20_Contents">JOSE ANTONIO MARTINS (BA 31341)</text:p>
              </table:table-cell>
            </table:table-row>
            <table:table-row table:style-name="TableLine2555850726816">
              <table:table-cell table:style-name="Tabela293.A1" office:value-type="string">
                <text:p text:style-name="P4"/>
              </table:table-cell>
              <table:table-cell table:style-name="Tabela293.A1" office:value-type="string">
                <text:p text:style-name="Table_20_Contents">MARCILIO SANTOS LOPES (BA 17663)</text:p>
              </table:table-cell>
            </table:table-row>
            <table:table-row table:style-name="TableLine2555850729808">
              <table:table-cell table:style-name="Tabela293.A1" office:value-type="string">
                <text:p text:style-name="Table_20_Contents">Comarca:</text:p>
              </table:table-cell>
              <table:table-cell table:style-name="Tabela29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94" table:style-name="Tabela294">
            <table:table-column table:style-name="Tabela294.A"/>
            <table:table-column table:style-name="Tabela294.B"/>
            <table:table-row table:style-name="TableLine2555850727088">
              <table:table-cell table:style-name="Tabela294.A1" office:value-type="string">
                <text:p text:style-name="Table_20_Contents">Ordem:</text:p>
              </table:table-cell>
              <table:table-cell table:style-name="Tabela294.A1" office:value-type="string">
                <text:p text:style-name="Table_20_Contents">294</text:p>
              </table:table-cell>
            </table:table-row>
            <table:table-row table:style-name="TableLine2555850727360">
              <table:table-cell table:style-name="Tabela294.A1" office:value-type="string">
                <text:p text:style-name="Table_20_Contents">Processo:</text:p>
              </table:table-cell>
              <table:table-cell table:style-name="Tabela294.A1" office:value-type="string">
                <text:p text:style-name="Table_20_Contents">0376813-60.2012.8.05.0001 APELAÇÃO CÍVEL</text:p>
              </table:table-cell>
            </table:table-row>
            <table:table-row table:style-name="TableLine2555850740688">
              <table:table-cell table:style-name="Tabela294.A1" office:value-type="string">
                <text:p text:style-name="Table_20_Contents">Relator:</text:p>
              </table:table-cell>
              <table:table-cell table:style-name="Tabela294.A1" office:value-type="string">
                <text:p text:style-name="Table_20_Contents">PILAR CELIA TOBIO DE CLARO</text:p>
              </table:table-cell>
            </table:table-row>
            <table:table-row table:style-name="TableLine2555850731440">
              <table:table-cell table:style-name="Tabela294.A1" office:value-type="string">
                <text:p text:style-name="Table_20_Contents">Partes:</text:p>
              </table:table-cell>
              <table:table-cell table:style-name="Tabela294.A1" office:value-type="string">
                <text:p text:style-name="Table_20_Contents">JOSE BRAGA DE SOUZA</text:p>
              </table:table-cell>
            </table:table-row>
            <table:table-row table:style-name="TableLine2555850736336">
              <table:table-cell table:style-name="Tabela294.A1" office:value-type="string">
                <text:p text:style-name="Table_20_Contents">           </text:p>
              </table:table-cell>
              <table:table-cell table:style-name="Tabela294.A1" office:value-type="string">
                <text:p text:style-name="Table_20_Contents">ESTADO DA BAHIA</text:p>
              </table:table-cell>
            </table:table-row>
            <table:table-row table:style-name="TableLine2555850737968">
              <table:table-cell table:style-name="Tabela294.A1" office:value-type="string">
                <text:p text:style-name="Table_20_Contents">Advogado(s):</text:p>
              </table:table-cell>
              <table:table-cell table:style-name="Tabela294.A1" office:value-type="string">
                <text:p text:style-name="Table_20_Contents">ABDIAS AMANCIO DOS SANTOS FILHO (BA 10870)</text:p>
              </table:table-cell>
            </table:table-row>
            <table:table-row table:style-name="TableLine2555850731712">
              <table:table-cell table:style-name="Tabela294.A1" office:value-type="string">
                <text:p text:style-name="P4"/>
              </table:table-cell>
              <table:table-cell table:style-name="Tabela294.A1" office:value-type="string">
                <text:p text:style-name="Table_20_Contents">DEBORA CRISTINA BISPO DOS SANTOS (BA 20197)</text:p>
              </table:table-cell>
            </table:table-row>
            <table:table-row table:style-name="TableLine2555850733344">
              <table:table-cell table:style-name="Tabela294.A1" office:value-type="string">
                <text:p text:style-name="Table_20_Contents">Comarca:</text:p>
              </table:table-cell>
              <table:table-cell table:style-name="Tabela29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95" table:style-name="Tabela295">
            <table:table-column table:style-name="Tabela295.A"/>
            <table:table-column table:style-name="Tabela295.B"/>
            <table:table-row table:style-name="TableLine2555850725728">
              <table:table-cell table:style-name="Tabela295.A1" office:value-type="string">
                <text:p text:style-name="Table_20_Contents">Ordem:</text:p>
              </table:table-cell>
              <table:table-cell table:style-name="Tabela295.A1" office:value-type="string">
                <text:p text:style-name="Table_20_Contents">295</text:p>
              </table:table-cell>
            </table:table-row>
            <table:table-row table:style-name="TableLine2555850730080">
              <table:table-cell table:style-name="Tabela295.A1" office:value-type="string">
                <text:p text:style-name="Table_20_Contents">Processo:</text:p>
              </table:table-cell>
              <table:table-cell table:style-name="Tabela295.A1" office:value-type="string">
                <text:p text:style-name="Table_20_Contents">8112154-69.2021.8.05.0001 APELAÇÃO CÍVEL</text:p>
              </table:table-cell>
            </table:table-row>
            <table:table-row table:style-name="TableLine2555850727632">
              <table:table-cell table:style-name="Tabela295.A1" office:value-type="string">
                <text:p text:style-name="Table_20_Contents">Relator:</text:p>
              </table:table-cell>
              <table:table-cell table:style-name="Tabela295.A1" office:value-type="string">
                <text:p text:style-name="Table_20_Contents">PILAR CELIA TOBIO DE CLARO</text:p>
              </table:table-cell>
            </table:table-row>
            <table:table-row table:style-name="TableLine2555850726544">
              <table:table-cell table:style-name="Tabela295.A1" office:value-type="string">
                <text:p text:style-name="Table_20_Contents">Partes:</text:p>
              </table:table-cell>
              <table:table-cell table:style-name="Tabela295.A1" office:value-type="string">
                <text:p text:style-name="Table_20_Contents">JOSE ROBERTO REIS DE OLIVEIRA</text:p>
              </table:table-cell>
            </table:table-row>
            <table:table-row table:style-name="TableLine2555850730352">
              <table:table-cell table:style-name="Tabela295.A1" office:value-type="string">
                <text:p text:style-name="Table_20_Contents">           </text:p>
              </table:table-cell>
              <table:table-cell table:style-name="Tabela295.A1" office:value-type="string">
                <text:p text:style-name="Table_20_Contents">BANCO BMG SA</text:p>
              </table:table-cell>
            </table:table-row>
            <table:table-row table:style-name="TableLine2555850726000">
              <table:table-cell table:style-name="Tabela295.A1" office:value-type="string">
                <text:p text:style-name="Table_20_Contents">Advogado(s):</text:p>
              </table:table-cell>
              <table:table-cell table:style-name="Tabela295.A1" office:value-type="string">
                <text:p text:style-name="Table_20_Contents">JOAO LUIZ DE LIMA OLIVEIRA JUNIOR (BA 44774)</text:p>
              </table:table-cell>
            </table:table-row>
            <table:table-row table:style-name="TableLine2555850730624">
              <table:table-cell table:style-name="Tabela295.A1" office:value-type="string">
                <text:p text:style-name="P4"/>
              </table:table-cell>
              <table:table-cell table:style-name="Tabela295.A1" office:value-type="string">
                <text:p text:style-name="Table_20_Contents">JOAO VITOR LIMA ROCHA (BA 63711)</text:p>
              </table:table-cell>
            </table:table-row>
            <table:table-row table:style-name="TableLine2555850727904">
              <table:table-cell table:style-name="Tabela295.A1" office:value-type="string">
                <text:p text:style-name="P4"/>
              </table:table-cell>
              <table:table-cell table:style-name="Tabela295.A1" office:value-type="string">
                <text:p text:style-name="Table_20_Contents">KEILA SUELLEN SOARES SILVA (BA 56980)</text:p>
              </table:table-cell>
            </table:table-row>
            <table:table-row table:style-name="TableLine2555850723552">
              <table:table-cell table:style-name="Tabela295.A1" office:value-type="string">
                <text:p text:style-name="P4"/>
              </table:table-cell>
              <table:table-cell table:style-name="Tabela295.A1" office:value-type="string">
                <text:p text:style-name="Table_20_Contents">PEDRO FRANCISCO GUIMARAES SOLINO (BA 44759)</text:p>
              </table:table-cell>
            </table:table-row>
            <text:soft-page-break/>
            <table:table-row table:style-name="TableLine2555850723824">
              <table:table-cell table:style-name="Tabela295.A1" office:value-type="string">
                <text:p text:style-name="P4"/>
              </table:table-cell>
              <table:table-cell table:style-name="Tabela295.A1" office:value-type="string">
                <text:p text:style-name="Table_20_Contents">DENNER DE BARROS E MASCARENHAS BARBOSA (BA 60908)</text:p>
              </table:table-cell>
            </table:table-row>
            <table:table-row table:style-name="TableLine2555850735792">
              <table:table-cell table:style-name="Tabela295.A1" office:value-type="string">
                <text:p text:style-name="P4"/>
              </table:table-cell>
              <table:table-cell table:style-name="Tabela295.A1" office:value-type="string">
                <text:p text:style-name="Table_20_Contents">FERNANDA RAFAELLA OLIVEIRA DE CARVALHO (PE 32766)</text:p>
              </table:table-cell>
            </table:table-row>
            <table:table-row table:style-name="TableLine2555850734432">
              <table:table-cell table:style-name="Tabela295.A1" office:value-type="string">
                <text:p text:style-name="Table_20_Contents">Comarca:</text:p>
              </table:table-cell>
              <table:table-cell table:style-name="Tabela29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96" table:style-name="Tabela296">
            <table:table-column table:style-name="Tabela296.A"/>
            <table:table-column table:style-name="Tabela296.B"/>
            <table:table-row table:style-name="TableLine2555850734704">
              <table:table-cell table:style-name="Tabela296.A1" office:value-type="string">
                <text:p text:style-name="Table_20_Contents">Ordem:</text:p>
              </table:table-cell>
              <table:table-cell table:style-name="Tabela296.A1" office:value-type="string">
                <text:p text:style-name="Table_20_Contents">296</text:p>
              </table:table-cell>
            </table:table-row>
            <table:table-row table:style-name="TableLine2555850735520">
              <table:table-cell table:style-name="Tabela296.A1" office:value-type="string">
                <text:p text:style-name="Table_20_Contents">Processo:</text:p>
              </table:table-cell>
              <table:table-cell table:style-name="Tabela296.A1" office:value-type="string">
                <text:p text:style-name="Table_20_Contents">0568566-33.2017.8.05.0001 APELAÇÃO CÍVEL</text:p>
              </table:table-cell>
            </table:table-row>
            <table:table-row table:style-name="TableLine2555850736064">
              <table:table-cell table:style-name="Tabela296.A1" office:value-type="string">
                <text:p text:style-name="Table_20_Contents">Relator:</text:p>
              </table:table-cell>
              <table:table-cell table:style-name="Tabela296.A1" office:value-type="string">
                <text:p text:style-name="Table_20_Contents">PILAR CELIA TOBIO DE CLARO</text:p>
              </table:table-cell>
            </table:table-row>
            <table:table-row table:style-name="TableLine2555850738784">
              <table:table-cell table:style-name="Tabela296.A1" office:value-type="string">
                <text:p text:style-name="Table_20_Contents">Partes:</text:p>
              </table:table-cell>
              <table:table-cell table:style-name="Tabela296.A1" office:value-type="string">
                <text:p text:style-name="Table_20_Contents">Leonardo Miranda Almeida das Neves</text:p>
              </table:table-cell>
            </table:table-row>
            <table:table-row table:style-name="TableLine2555850724640">
              <table:table-cell table:style-name="Tabela296.A1" office:value-type="string">
                <text:p text:style-name="Table_20_Contents">           </text:p>
              </table:table-cell>
              <table:table-cell table:style-name="Tabela296.A1" office:value-type="string">
                <text:p text:style-name="Table_20_Contents">Eurovia Automóveis e Utilitários SA</text:p>
              </table:table-cell>
            </table:table-row>
            <table:table-row table:style-name="TableLine2555850724912">
              <table:table-cell table:style-name="Tabela296.A1" office:value-type="string">
                <text:p text:style-name="Table_20_Contents">Advogado(s):</text:p>
              </table:table-cell>
              <table:table-cell table:style-name="Tabela296.A1" office:value-type="string">
                <text:p text:style-name="Table_20_Contents">LEANDRO VINICIUS COSTA SANTOS (BA 42793)</text:p>
              </table:table-cell>
            </table:table-row>
            <table:table-row table:style-name="TableLine2555850725456">
              <table:table-cell table:style-name="Tabela296.A1" office:value-type="string">
                <text:p text:style-name="P4"/>
              </table:table-cell>
              <table:table-cell table:style-name="Tabela296.A1" office:value-type="string">
                <text:p text:style-name="Table_20_Contents">FLAVIA PRESGRAVE BRUZDZENSKY (BA 14983)</text:p>
              </table:table-cell>
            </table:table-row>
            <table:table-row table:style-name="TableLine2555850729536">
              <table:table-cell table:style-name="Tabela296.A1" office:value-type="string">
                <text:p text:style-name="Table_20_Contents">Comarca:</text:p>
              </table:table-cell>
              <table:table-cell table:style-name="Tabela29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97" table:style-name="Tabela297">
            <table:table-column table:style-name="Tabela297.A"/>
            <table:table-column table:style-name="Tabela297.B"/>
            <table:table-row table:style-name="TableLine2555850725184">
              <table:table-cell table:style-name="Tabela297.A1" office:value-type="string">
                <text:p text:style-name="Table_20_Contents">Ordem:</text:p>
              </table:table-cell>
              <table:table-cell table:style-name="Tabela297.A1" office:value-type="string">
                <text:p text:style-name="Table_20_Contents">297</text:p>
              </table:table-cell>
            </table:table-row>
            <table:table-row table:style-name="TableLine2555850745040">
              <table:table-cell table:style-name="Tabela297.A1" office:value-type="string">
                <text:p text:style-name="Table_20_Contents">Processo:</text:p>
              </table:table-cell>
              <table:table-cell table:style-name="Tabela297.A1" office:value-type="string">
                <text:p text:style-name="Table_20_Contents">0583849-33.2016.8.05.0001 APELAÇÃO CÍVEL</text:p>
              </table:table-cell>
            </table:table-row>
            <table:table-row table:style-name="TableLine2555850745312">
              <table:table-cell table:style-name="Tabela297.A1" office:value-type="string">
                <text:p text:style-name="Table_20_Contents">Relator:</text:p>
              </table:table-cell>
              <table:table-cell table:style-name="Tabela297.A1" office:value-type="string">
                <text:p text:style-name="Table_20_Contents">PILAR CELIA TOBIO DE CLARO</text:p>
              </table:table-cell>
            </table:table-row>
            <table:table-row table:style-name="TableLine2555850750752">
              <table:table-cell table:style-name="Tabela297.A1" office:value-type="string">
                <text:p text:style-name="Table_20_Contents">Partes:</text:p>
              </table:table-cell>
              <table:table-cell table:style-name="Tabela297.A1" office:value-type="string">
                <text:p text:style-name="Table_20_Contents">ESTADO DA BAHIA</text:p>
              </table:table-cell>
            </table:table-row>
            <table:table-row table:style-name="TableLine2555850749936">
              <table:table-cell table:style-name="Tabela297.A1" office:value-type="string">
                <text:p text:style-name="Table_20_Contents">           </text:p>
              </table:table-cell>
              <table:table-cell table:style-name="Tabela297.A1" office:value-type="string">
                <text:p text:style-name="Table_20_Contents">JOAO LUCAS SANTOS TEIXEIRA</text:p>
              </table:table-cell>
            </table:table-row>
            <table:table-row table:style-name="TableLine2555850743680">
              <table:table-cell table:style-name="Tabela297.A1" office:value-type="string">
                <text:p text:style-name="Table_20_Contents">Advogado(s):</text:p>
              </table:table-cell>
              <table:table-cell table:style-name="Tabela297.A1" office:value-type="string">
                <text:p text:style-name="Table_20_Contents">ADHEMAR SANTOS XAVIER (BA 15550)</text:p>
              </table:table-cell>
            </table:table-row>
            <table:table-row table:style-name="TableLine2555850751024">
              <table:table-cell table:style-name="Tabela297.A1" office:value-type="string">
                <text:p text:style-name="P4"/>
              </table:table-cell>
              <table:table-cell table:style-name="Tabela297.A1" office:value-type="string">
                <text:p text:style-name="Table_20_Contents">CAMILA FACIN (BA 64573)</text:p>
              </table:table-cell>
            </table:table-row>
            <table:table-row table:style-name="TableLine2555850756464">
              <table:table-cell table:style-name="Tabela297.A1" office:value-type="string">
                <text:p text:style-name="Table_20_Contents">Comarca:</text:p>
              </table:table-cell>
              <table:table-cell table:style-name="Tabela29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98" table:style-name="Tabela298">
            <table:table-column table:style-name="Tabela298.A"/>
            <table:table-column table:style-name="Tabela298.B"/>
            <table:table-row table:style-name="TableLine2555850755920">
              <table:table-cell table:style-name="Tabela298.A1" office:value-type="string">
                <text:p text:style-name="Table_20_Contents">Ordem:</text:p>
              </table:table-cell>
              <table:table-cell table:style-name="Tabela298.A1" office:value-type="string">
                <text:p text:style-name="Table_20_Contents">298</text:p>
              </table:table-cell>
            </table:table-row>
            <table:table-row table:style-name="TableLine2555850743136">
              <table:table-cell table:style-name="Tabela298.A1" office:value-type="string">
                <text:p text:style-name="Table_20_Contents">Processo:</text:p>
              </table:table-cell>
              <table:table-cell table:style-name="Tabela298.A1" office:value-type="string">
                <text:p text:style-name="Table_20_Contents">0009373-78.2007.8.05.0201 APELAÇÃO CÍVEL</text:p>
              </table:table-cell>
            </table:table-row>
            <table:table-row table:style-name="TableLine2555850757008">
              <table:table-cell table:style-name="Tabela298.A1" office:value-type="string">
                <text:p text:style-name="Table_20_Contents">Relator:</text:p>
              </table:table-cell>
              <table:table-cell table:style-name="Tabela298.A1" office:value-type="string">
                <text:p text:style-name="Table_20_Contents">PILAR CELIA TOBIO DE CLARO</text:p>
              </table:table-cell>
            </table:table-row>
            <table:table-row table:style-name="TableLine2555850752384">
              <table:table-cell table:style-name="Tabela298.A1" office:value-type="string">
                <text:p text:style-name="Table_20_Contents">Partes:</text:p>
              </table:table-cell>
              <table:table-cell table:style-name="Tabela298.A1" office:value-type="string">
                <text:p text:style-name="Table_20_Contents">MUNICIPIO DE PORTO SEGURO</text:p>
              </table:table-cell>
            </table:table-row>
            <table:table-row table:style-name="TableLine2555850744224">
              <table:table-cell table:style-name="Tabela298.A1" office:value-type="string">
                <text:p text:style-name="Table_20_Contents">           </text:p>
              </table:table-cell>
              <table:table-cell table:style-name="Tabela298.A1" office:value-type="string">
                <text:p text:style-name="Table_20_Contents">JOSE SILVA DE OLIVEIRA</text:p>
              </table:table-cell>
            </table:table-row>
            <table:table-row table:style-name="TableLine2555850749120">
              <table:table-cell table:style-name="Tabela298.A1" office:value-type="string">
                <text:p text:style-name="Table_20_Contents">Comarca:</text:p>
              </table:table-cell>
              <table:table-cell table:style-name="Tabela29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299" table:style-name="Tabela299">
            <table:table-column table:style-name="Tabela299.A"/>
            <table:table-column table:style-name="Tabela299.B"/>
            <table:table-row table:style-name="TableLine2555850748576">
              <table:table-cell table:style-name="Tabela299.A1" office:value-type="string">
                <text:p text:style-name="Table_20_Contents">Ordem:</text:p>
              </table:table-cell>
              <table:table-cell table:style-name="Tabela299.A1" office:value-type="string">
                <text:p text:style-name="Table_20_Contents">299</text:p>
              </table:table-cell>
            </table:table-row>
            <table:table-row table:style-name="TableLine2555850749664">
              <table:table-cell table:style-name="Tabela299.A1" office:value-type="string">
                <text:p text:style-name="Table_20_Contents">Processo:</text:p>
              </table:table-cell>
              <table:table-cell table:style-name="Tabela299.A1" office:value-type="string">
                <text:p text:style-name="Table_20_Contents">0026542-91.2010.8.05.0001 EMBARGOS DE DECLARAÇÃO CÍVEL</text:p>
              </table:table-cell>
            </table:table-row>
            <table:table-row table:style-name="TableLine2555850746672">
              <table:table-cell table:style-name="Tabela299.A1" office:value-type="string">
                <text:p text:style-name="Table_20_Contents">Relator:</text:p>
              </table:table-cell>
              <table:table-cell table:style-name="Tabela299.A1" office:value-type="string">
                <text:p text:style-name="Table_20_Contents">MARIA DE LOURDES PINHO MEDAUAR</text:p>
              </table:table-cell>
            </table:table-row>
            <table:table-row table:style-name="TableLine2555850757824">
              <table:table-cell table:style-name="Tabela299.A1" office:value-type="string">
                <text:p text:style-name="Table_20_Contents">Partes:</text:p>
              </table:table-cell>
              <table:table-cell table:style-name="Tabela299.A1" office:value-type="string">
                <text:p text:style-name="Table_20_Contents">BANCO BRADESCO SA</text:p>
              </table:table-cell>
            </table:table-row>
            <table:table-row table:style-name="TableLine2555850748304">
              <table:table-cell table:style-name="Tabela299.A1" office:value-type="string">
                <text:p text:style-name="Table_20_Contents">           </text:p>
              </table:table-cell>
              <table:table-cell table:style-name="Tabela299.A1" office:value-type="string">
                <text:p text:style-name="Table_20_Contents">SIDNEI GERHARDT</text:p>
              </table:table-cell>
            </table:table-row>
            <table:table-row table:style-name="TableLine2555850756192">
              <table:table-cell table:style-name="Tabela299.A1" office:value-type="string">
                <text:p text:style-name="Table_20_Contents">Advogado(s):</text:p>
              </table:table-cell>
              <table:table-cell table:style-name="Tabela299.A1" office:value-type="string">
                <text:p text:style-name="Table_20_Contents">CRISTIANE NOLASCO MONTEIRO DO REGO (BA 8564)</text:p>
              </table:table-cell>
            </table:table-row>
            <table:table-row table:style-name="TableLine2555850750208">
              <table:table-cell table:style-name="Tabela299.A1" office:value-type="string">
                <text:p text:style-name="P4"/>
              </table:table-cell>
              <table:table-cell table:style-name="Tabela299.A1" office:value-type="string">
                <text:p text:style-name="Table_20_Contents">WALDEMIRO LINS DE ALBUQUERQUE NETO (BA 11552)</text:p>
              </table:table-cell>
            </table:table-row>
            <table:table-row table:style-name="TableLine2555850757552">
              <table:table-cell table:style-name="Tabela299.A1" office:value-type="string">
                <text:p text:style-name="P4"/>
              </table:table-cell>
              <table:table-cell table:style-name="Tabela299.A1" office:value-type="string">
                <text:p text:style-name="Table_20_Contents">FRANCISCO EDUARDO NAMBU (RJ 15141)</text:p>
              </table:table-cell>
            </table:table-row>
            <table:table-row table:style-name="TableLine2555850758096">
              <table:table-cell table:style-name="Tabela299.A1" office:value-type="string">
                <text:p text:style-name="P4"/>
              </table:table-cell>
              <table:table-cell table:style-name="Tabela299.A1" office:value-type="string">
                <text:p text:style-name="Table_20_Contents">GUILHERME TEIXEIRA DE OLIVEIRA (BA 24416)</text:p>
              </table:table-cell>
            </table:table-row>
            <table:table-row table:style-name="TableLine2555850755376">
              <table:table-cell table:style-name="Tabela299.A1" office:value-type="string">
                <text:p text:style-name="Table_20_Contents">Comarca:</text:p>
              </table:table-cell>
              <table:table-cell table:style-name="Tabela29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00" table:style-name="Tabela300">
            <table:table-column table:style-name="Tabela300.A"/>
            <table:table-column table:style-name="Tabela300.B"/>
            <table:table-row table:style-name="TableLine2555850748032">
              <table:table-cell table:style-name="Tabela300.A1" office:value-type="string">
                <text:p text:style-name="Table_20_Contents">Ordem:</text:p>
              </table:table-cell>
              <table:table-cell table:style-name="Tabela300.A1" office:value-type="string">
                <text:p text:style-name="Table_20_Contents">300</text:p>
              </table:table-cell>
            </table:table-row>
            <table:table-row table:style-name="TableLine2555850747760">
              <table:table-cell table:style-name="Tabela300.A1" office:value-type="string">
                <text:p text:style-name="Table_20_Contents">Processo:</text:p>
              </table:table-cell>
              <table:table-cell table:style-name="Tabela300.A1" office:value-type="string">
                <text:p text:style-name="Table_20_Contents">8025502-18.2022.8.05.0000 EMBARGOS DE DECLARAÇÃO CÍVEL</text:p>
              </table:table-cell>
            </table:table-row>
            <table:table-row table:style-name="TableLine2555850747216">
              <table:table-cell table:style-name="Tabela300.A1" office:value-type="string">
                <text:p text:style-name="Table_20_Contents">Relator:</text:p>
              </table:table-cell>
              <table:table-cell table:style-name="Tabela300.A1" office:value-type="string">
                <text:p text:style-name="Table_20_Contents">MARIA DE LOURDES PINHO MEDAUAR</text:p>
              </table:table-cell>
            </table:table-row>
            <table:table-row table:style-name="TableLine2555850751568">
              <table:table-cell table:style-name="Tabela300.A1" office:value-type="string">
                <text:p text:style-name="Table_20_Contents">Partes:</text:p>
              </table:table-cell>
              <table:table-cell table:style-name="Tabela300.A1" office:value-type="string">
                <text:p text:style-name="Table_20_Contents">COMPANHIA DE ELETRICIDADE DO ESTADO DA BAHIA COELBA</text:p>
              </table:table-cell>
            </table:table-row>
            <table:table-row table:style-name="TableLine2555850742864">
              <table:table-cell table:style-name="Tabela300.A1" office:value-type="string">
                <text:p text:style-name="Table_20_Contents">           </text:p>
              </table:table-cell>
              <table:table-cell table:style-name="Tabela300.A1" office:value-type="string">
                <text:p text:style-name="Table_20_Contents">WANDERSON DA CONCEICAO RODRIGUES</text:p>
              </table:table-cell>
            </table:table-row>
            <table:table-row table:style-name="TableLine2555850744496">
              <table:table-cell table:style-name="Tabela300.A1" office:value-type="string">
                <text:p text:style-name="Table_20_Contents">Advogado(s):</text:p>
              </table:table-cell>
              <table:table-cell table:style-name="Tabela300.A1" office:value-type="string">
                <text:p text:style-name="Table_20_Contents">ENY BITTENCOURT (BA 29442)</text:p>
              </table:table-cell>
            </table:table-row>
            <table:table-row table:style-name="TableLine2555850751840">
              <table:table-cell table:style-name="Tabela300.A1" office:value-type="string">
                <text:p text:style-name="P4"/>
              </table:table-cell>
              <table:table-cell table:style-name="Tabela300.A1" office:value-type="string">
                <text:p text:style-name="Table_20_Contents">CAMILA LUIZ DE ASSIS (BA 42772)</text:p>
              </table:table-cell>
            </table:table-row>
            <table:table-row table:style-name="TableLine2555850745584">
              <table:table-cell table:style-name="Tabela300.A1" office:value-type="string">
                <text:p text:style-name="Table_20_Contents">Comarca:</text:p>
              </table:table-cell>
              <table:table-cell table:style-name="Tabela30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01" table:style-name="Tabela301">
            <table:table-column table:style-name="Tabela301.A"/>
            <table:table-column table:style-name="Tabela301.B"/>
            <table:table-row table:style-name="TableLine2555850745856">
              <table:table-cell table:style-name="Tabela301.A1" office:value-type="string">
                <text:p text:style-name="Table_20_Contents">Ordem:</text:p>
              </table:table-cell>
              <table:table-cell table:style-name="Tabela301.A1" office:value-type="string">
                <text:p text:style-name="Table_20_Contents">301</text:p>
              </table:table-cell>
            </table:table-row>
            <table:table-row table:style-name="TableLine2555850741504">
              <table:table-cell table:style-name="Tabela301.A1" office:value-type="string">
                <text:p text:style-name="Table_20_Contents">Processo:</text:p>
              </table:table-cell>
              <table:table-cell table:style-name="Tabela301.A1" office:value-type="string">
                <text:p text:style-name="Table_20_Contents">8007412-59.2022.8.05.0000 EMBARGOS DE DECLARAÇÃO CÍVEL</text:p>
              </table:table-cell>
            </table:table-row>
            <text:soft-page-break/>
            <table:table-row table:style-name="TableLine2555850752112">
              <table:table-cell table:style-name="Tabela301.A1" office:value-type="string">
                <text:p text:style-name="Table_20_Contents">Relator:</text:p>
              </table:table-cell>
              <table:table-cell table:style-name="Tabela301.A1" office:value-type="string">
                <text:p text:style-name="Table_20_Contents">MARIA DE LOURDES PINHO MEDAUAR</text:p>
              </table:table-cell>
            </table:table-row>
            <table:table-row table:style-name="TableLine2555850741776">
              <table:table-cell table:style-name="Tabela301.A1" office:value-type="string">
                <text:p text:style-name="Table_20_Contents">Partes:</text:p>
              </table:table-cell>
              <table:table-cell table:style-name="Tabela301.A1" office:value-type="string">
                <text:p text:style-name="Table_20_Contents">ESTADO DA BAHIA</text:p>
              </table:table-cell>
            </table:table-row>
            <table:table-row table:style-name="TableLine2555850752656">
              <table:table-cell table:style-name="Tabela301.A1" office:value-type="string">
                <text:p text:style-name="Table_20_Contents">           </text:p>
              </table:table-cell>
              <table:table-cell table:style-name="Tabela301.A1" office:value-type="string">
                <text:p text:style-name="Table_20_Contents">JAMILTON RIBEIRO DA SILVA</text:p>
              </table:table-cell>
            </table:table-row>
            <table:table-row table:style-name="TableLine2555850747488">
              <table:table-cell table:style-name="Tabela301.A1" office:value-type="string">
                <text:p text:style-name="Table_20_Contents">Advogado(s):</text:p>
              </table:table-cell>
              <table:table-cell table:style-name="Tabela301.A1" office:value-type="string">
                <text:p text:style-name="Table_20_Contents">ANA PATRICIA DANTAS LEAO (BA 17920)</text:p>
              </table:table-cell>
            </table:table-row>
            <table:table-row table:style-name="TableLine2555850742048">
              <table:table-cell table:style-name="Tabela301.A1" office:value-type="string">
                <text:p text:style-name="Table_20_Contents">Comarca:</text:p>
              </table:table-cell>
              <table:table-cell table:style-name="Tabela30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02" table:style-name="Tabela302">
            <table:table-column table:style-name="Tabela302.A"/>
            <table:table-column table:style-name="Tabela302.B"/>
            <table:table-row table:style-name="TableLine2555850752928">
              <table:table-cell table:style-name="Tabela302.A1" office:value-type="string">
                <text:p text:style-name="Table_20_Contents">Ordem:</text:p>
              </table:table-cell>
              <table:table-cell table:style-name="Tabela302.A1" office:value-type="string">
                <text:p text:style-name="Table_20_Contents">302</text:p>
              </table:table-cell>
            </table:table-row>
            <table:table-row table:style-name="TableLine2555850742592">
              <table:table-cell table:style-name="Tabela302.A1" office:value-type="string">
                <text:p text:style-name="Table_20_Contents">Processo:</text:p>
              </table:table-cell>
              <table:table-cell table:style-name="Tabela302.A1" office:value-type="string">
                <text:p text:style-name="Table_20_Contents">0004591-34.2016.8.05.0000 EMBARGOS DE DECLARAÇÃO CÍVEL</text:p>
              </table:table-cell>
            </table:table-row>
            <table:table-row table:style-name="TableLine2555850754288">
              <table:table-cell table:style-name="Tabela302.A1" office:value-type="string">
                <text:p text:style-name="Table_20_Contents">Relator:</text:p>
              </table:table-cell>
              <table:table-cell table:style-name="Tabela302.A1" office:value-type="string">
                <text:p text:style-name="Table_20_Contents">MARIA DE LOURDES PINHO MEDAUAR</text:p>
              </table:table-cell>
            </table:table-row>
            <table:table-row table:style-name="TableLine2555850754832">
              <table:table-cell table:style-name="Tabela302.A1" office:value-type="string">
                <text:p text:style-name="Table_20_Contents">Partes:</text:p>
              </table:table-cell>
              <table:table-cell table:style-name="Tabela302.A1" office:value-type="string">
                <text:p text:style-name="Table_20_Contents">MINISTERIO PUBLICO DO ESTADO DA BAHIA</text:p>
              </table:table-cell>
            </table:table-row>
            <table:table-row table:style-name="TableLine2555850755104">
              <table:table-cell table:style-name="Tabela302.A1" office:value-type="string">
                <text:p text:style-name="Table_20_Contents">           </text:p>
              </table:table-cell>
              <table:table-cell table:style-name="Tabela302.A1" office:value-type="string">
                <text:p text:style-name="Table_20_Contents">Dexfarma Famárcia de Manipulação Ltda</text:p>
              </table:table-cell>
            </table:table-row>
            <table:table-row table:style-name="TableLine2555850743408">
              <table:table-cell table:style-name="Tabela302.A1" office:value-type="string">
                <text:p text:style-name="Table_20_Contents">Advogado(s):</text:p>
              </table:table-cell>
              <table:table-cell table:style-name="Tabela302.A1" office:value-type="string">
                <text:p text:style-name="Table_20_Contents">GEOVANNI BRASIL FIGUEREDO (BA 34899)</text:p>
              </table:table-cell>
            </table:table-row>
            <table:table-row table:style-name="TableLine2555850743952">
              <table:table-cell table:style-name="Tabela302.A1" office:value-type="string">
                <text:p text:style-name="P4"/>
              </table:table-cell>
              <table:table-cell table:style-name="Tabela302.A1" office:value-type="string">
                <text:p text:style-name="Table_20_Contents">JOSE ANTONIO FERREIRA GARRIDO (BA 18519)</text:p>
              </table:table-cell>
            </table:table-row>
            <table:table-row table:style-name="TableLine2555850771152">
              <table:table-cell table:style-name="Tabela302.A1" office:value-type="string">
                <text:p text:style-name="Table_20_Contents">Comarca:</text:p>
              </table:table-cell>
              <table:table-cell table:style-name="Tabela30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03" table:style-name="Tabela303">
            <table:table-column table:style-name="Tabela303.A"/>
            <table:table-column table:style-name="Tabela303.B"/>
            <table:table-row table:style-name="TableLine2555850741232">
              <table:table-cell table:style-name="Tabela303.A1" office:value-type="string">
                <text:p text:style-name="Table_20_Contents">Ordem:</text:p>
              </table:table-cell>
              <table:table-cell table:style-name="Tabela303.A1" office:value-type="string">
                <text:p text:style-name="Table_20_Contents">303</text:p>
              </table:table-cell>
            </table:table-row>
            <table:table-row table:style-name="TableLine2555850773328">
              <table:table-cell table:style-name="Tabela303.A1" office:value-type="string">
                <text:p text:style-name="Table_20_Contents">Processo:</text:p>
              </table:table-cell>
              <table:table-cell table:style-name="Tabela303.A1" office:value-type="string">
                <text:p text:style-name="Table_20_Contents">8016639-10.2021.8.05.0000 EMBARGOS DE DECLARAÇÃO CÍVEL</text:p>
              </table:table-cell>
            </table:table-row>
            <table:table-row table:style-name="TableLine2555850772240">
              <table:table-cell table:style-name="Tabela303.A1" office:value-type="string">
                <text:p text:style-name="Table_20_Contents">Relator:</text:p>
              </table:table-cell>
              <table:table-cell table:style-name="Tabela303.A1" office:value-type="string">
                <text:p text:style-name="Table_20_Contents">MARIA DE LOURDES PINHO MEDAUAR</text:p>
              </table:table-cell>
            </table:table-row>
            <table:table-row table:style-name="TableLine2555850760000">
              <table:table-cell table:style-name="Tabela303.A1" office:value-type="string">
                <text:p text:style-name="Table_20_Contents">Partes:</text:p>
              </table:table-cell>
              <table:table-cell table:style-name="Tabela303.A1" office:value-type="string">
                <text:p text:style-name="Table_20_Contents">ASSOCIACAO DOS AGRICULTORES FAMILIAR DO ACAMPAMENTO PALMARES - ASAPAFAM</text:p>
              </table:table-cell>
            </table:table-row>
            <table:table-row table:style-name="TableLine2555850771968">
              <table:table-cell table:style-name="Tabela303.A1" office:value-type="string">
                <text:p text:style-name="Table_20_Contents">           </text:p>
              </table:table-cell>
              <table:table-cell table:style-name="Tabela303.A1" office:value-type="string">
                <text:p text:style-name="Table_20_Contents">JANGA IMOVEIS LTDA - ME</text:p>
              </table:table-cell>
            </table:table-row>
            <table:table-row table:style-name="TableLine2555850774688">
              <table:table-cell table:style-name="Tabela303.A1" office:value-type="string">
                <text:p text:style-name="Table_20_Contents">Advogado(s):</text:p>
              </table:table-cell>
              <table:table-cell table:style-name="Tabela303.A1" office:value-type="string">
                <text:p text:style-name="Table_20_Contents">ANA PAULA LOURENCO DA SILVA (SP 43754)</text:p>
              </table:table-cell>
            </table:table-row>
            <table:table-row table:style-name="TableLine2555850770064">
              <table:table-cell table:style-name="Tabela303.A1" office:value-type="string">
                <text:p text:style-name="P4"/>
              </table:table-cell>
              <table:table-cell table:style-name="Tabela303.A1" office:value-type="string">
                <text:p text:style-name="Table_20_Contents">FABIANO LOURENCO DA SILVA (SP 26471)</text:p>
              </table:table-cell>
            </table:table-row>
            <table:table-row table:style-name="TableLine2555850765712">
              <table:table-cell table:style-name="Tabela303.A1" office:value-type="string">
                <text:p text:style-name="P4"/>
              </table:table-cell>
              <table:table-cell table:style-name="Tabela303.A1" office:value-type="string">
                <text:p text:style-name="Table_20_Contents">BRUNA SODRE RIBEIRO (BA 57883)</text:p>
              </table:table-cell>
            </table:table-row>
            <table:table-row table:style-name="TableLine2555850771424">
              <table:table-cell table:style-name="Tabela303.A1" office:value-type="string">
                <text:p text:style-name="P4"/>
              </table:table-cell>
              <table:table-cell table:style-name="Tabela303.A1" office:value-type="string">
                <text:p text:style-name="Table_20_Contents">GUILHERME MATOS BRAS NOCE (PE 33848)</text:p>
              </table:table-cell>
            </table:table-row>
            <table:table-row table:style-name="TableLine2555850765984">
              <table:table-cell table:style-name="Tabela303.A1" office:value-type="string">
                <text:p text:style-name="P4"/>
              </table:table-cell>
              <table:table-cell table:style-name="Tabela303.A1" office:value-type="string">
                <text:p text:style-name="Table_20_Contents">JESSICA ALENCAR SOUZA (PE 32585)</text:p>
              </table:table-cell>
            </table:table-row>
            <table:table-row table:style-name="TableLine2555850764624">
              <table:table-cell table:style-name="Tabela303.A1" office:value-type="string">
                <text:p text:style-name="P4"/>
              </table:table-cell>
              <table:table-cell table:style-name="Tabela303.A1" office:value-type="string">
                <text:p text:style-name="Table_20_Contents">KELLY MARTINS MEDRADO (PE 49794)</text:p>
              </table:table-cell>
            </table:table-row>
            <table:table-row table:style-name="TableLine2555850773056">
              <table:table-cell table:style-name="Tabela303.A1" office:value-type="string">
                <text:p text:style-name="P4"/>
              </table:table-cell>
              <table:table-cell table:style-name="Tabela303.A1" office:value-type="string">
                <text:p text:style-name="Table_20_Contents">PAULA REGINA DE ARAUJO SILVA (PE 48671)</text:p>
              </table:table-cell>
            </table:table-row>
            <table:table-row table:style-name="TableLine2555850773872">
              <table:table-cell table:style-name="Tabela303.A1" office:value-type="string">
                <text:p text:style-name="P4"/>
              </table:table-cell>
              <table:table-cell table:style-name="Tabela303.A1" office:value-type="string">
                <text:p text:style-name="Table_20_Contents">RODRIGO MACEDO DE SOUZA CARNEIRO BASTOS (PE 33678)</text:p>
              </table:table-cell>
            </table:table-row>
            <table:table-row table:style-name="TableLine2555850760816">
              <table:table-cell table:style-name="Tabela303.A1" office:value-type="string">
                <text:p text:style-name="Table_20_Contents">Comarca:</text:p>
              </table:table-cell>
              <table:table-cell table:style-name="Tabela30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04" table:style-name="Tabela304">
            <table:table-column table:style-name="Tabela304.A"/>
            <table:table-column table:style-name="Tabela304.B"/>
            <table:table-row table:style-name="TableLine2555850764080">
              <table:table-cell table:style-name="Tabela304.A1" office:value-type="string">
                <text:p text:style-name="Table_20_Contents">Ordem:</text:p>
              </table:table-cell>
              <table:table-cell table:style-name="Tabela304.A1" office:value-type="string">
                <text:p text:style-name="Table_20_Contents">304</text:p>
              </table:table-cell>
            </table:table-row>
            <table:table-row table:style-name="TableLine2555850775232">
              <table:table-cell table:style-name="Tabela304.A1" office:value-type="string">
                <text:p text:style-name="Table_20_Contents">Processo:</text:p>
              </table:table-cell>
              <table:table-cell table:style-name="Tabela304.A1" office:value-type="string">
                <text:p text:style-name="Table_20_Contents">0558886-58.2016.8.05.0001 EMBARGOS DE DECLARAÇÃO CÍVEL</text:p>
              </table:table-cell>
            </table:table-row>
            <table:table-row table:style-name="TableLine2555850768704">
              <table:table-cell table:style-name="Tabela304.A1" office:value-type="string">
                <text:p text:style-name="Table_20_Contents">Relator:</text:p>
              </table:table-cell>
              <table:table-cell table:style-name="Tabela304.A1" office:value-type="string">
                <text:p text:style-name="Table_20_Contents">MARIA DE LOURDES PINHO MEDAUAR</text:p>
              </table:table-cell>
            </table:table-row>
            <table:table-row table:style-name="TableLine2555850766256">
              <table:table-cell table:style-name="Tabela304.A1" office:value-type="string">
                <text:p text:style-name="Table_20_Contents">Partes:</text:p>
              </table:table-cell>
              <table:table-cell table:style-name="Tabela304.A1" office:value-type="string">
                <text:p text:style-name="Table_20_Contents">ESTADO DA BAHIA</text:p>
              </table:table-cell>
            </table:table-row>
            <table:table-row table:style-name="TableLine2555850775504">
              <table:table-cell table:style-name="Tabela304.A1" office:value-type="string">
                <text:p text:style-name="Table_20_Contents">           </text:p>
              </table:table-cell>
              <table:table-cell table:style-name="Tabela304.A1" office:value-type="string">
                <text:p text:style-name="Table_20_Contents">Assa Abloy Brasil Industria e Comercio Ltda</text:p>
              </table:table-cell>
            </table:table-row>
            <table:table-row table:style-name="TableLine2555850758368">
              <table:table-cell table:style-name="Tabela304.A1" office:value-type="string">
                <text:p text:style-name="Table_20_Contents">Advogado(s):</text:p>
              </table:table-cell>
              <table:table-cell table:style-name="Tabela304.A1" office:value-type="string">
                <text:p text:style-name="Table_20_Contents">CINTIA MELAZZI BARBOSA NOGUEIRA (BA 14667)</text:p>
              </table:table-cell>
            </table:table-row>
            <table:table-row table:style-name="TableLine2555850759456">
              <table:table-cell table:style-name="Tabela304.A1" office:value-type="string">
                <text:p text:style-name="P4"/>
              </table:table-cell>
              <table:table-cell table:style-name="Tabela304.A1" office:value-type="string">
                <text:p text:style-name="Table_20_Contents">ERIC HOLANDA TINOCO CORREIA (BA 14458)</text:p>
              </table:table-cell>
            </table:table-row>
            <table:table-row table:style-name="TableLine2555850758640">
              <table:table-cell table:style-name="Tabela304.A1" office:value-type="string">
                <text:p text:style-name="P4"/>
              </table:table-cell>
              <table:table-cell table:style-name="Tabela304.A1" office:value-type="string">
                <text:p text:style-name="Table_20_Contents">ROGERIO REIS SILVA (BA 17865)</text:p>
              </table:table-cell>
            </table:table-row>
            <table:table-row table:style-name="TableLine2555850769792">
              <table:table-cell table:style-name="Tabela304.A1" office:value-type="string">
                <text:p text:style-name="Table_20_Contents">Comarca:</text:p>
              </table:table-cell>
              <table:table-cell table:style-name="Tabela30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05" table:style-name="Tabela305">
            <table:table-column table:style-name="Tabela305.A"/>
            <table:table-column table:style-name="Tabela305.B"/>
            <table:table-row table:style-name="TableLine2555850766528">
              <table:table-cell table:style-name="Tabela305.A1" office:value-type="string">
                <text:p text:style-name="Table_20_Contents">Ordem:</text:p>
              </table:table-cell>
              <table:table-cell table:style-name="Tabela305.A1" office:value-type="string">
                <text:p text:style-name="Table_20_Contents">305</text:p>
              </table:table-cell>
            </table:table-row>
            <table:table-row table:style-name="TableLine2555850763536">
              <table:table-cell table:style-name="Tabela305.A1" office:value-type="string">
                <text:p text:style-name="Table_20_Contents">Processo:</text:p>
              </table:table-cell>
              <table:table-cell table:style-name="Tabela305.A1" office:value-type="string">
                <text:p text:style-name="Table_20_Contents">8016468-19.2022.8.05.0000 EMBARGOS DE DECLARAÇÃO CÍVEL</text:p>
              </table:table-cell>
            </table:table-row>
            <table:table-row table:style-name="TableLine2555850759728">
              <table:table-cell table:style-name="Tabela305.A1" office:value-type="string">
                <text:p text:style-name="Table_20_Contents">Relator:</text:p>
              </table:table-cell>
              <table:table-cell table:style-name="Tabela305.A1" office:value-type="string">
                <text:p text:style-name="Table_20_Contents">MARIA DE LOURDES PINHO MEDAUAR</text:p>
              </table:table-cell>
            </table:table-row>
            <table:table-row table:style-name="TableLine2555850774144">
              <table:table-cell table:style-name="Tabela305.A1" office:value-type="string">
                <text:p text:style-name="Table_20_Contents">Partes:</text:p>
              </table:table-cell>
              <table:table-cell table:style-name="Tabela305.A1" office:value-type="string">
                <text:p text:style-name="Table_20_Contents">HILDA BEATRIZ DA SILVA RIBEIRO SANTOS</text:p>
              </table:table-cell>
            </table:table-row>
            <table:table-row table:style-name="TableLine2555850759184">
              <table:table-cell table:style-name="Tabela305.A1" office:value-type="string">
                <text:p text:style-name="Table_20_Contents">           </text:p>
              </table:table-cell>
              <table:table-cell table:style-name="Tabela305.A1" office:value-type="string">
                <text:p text:style-name="Table_20_Contents">GAFISA S/A.</text:p>
              </table:table-cell>
            </table:table-row>
            <table:table-row table:style-name="TableLine2555850766800">
              <table:table-cell table:style-name="Tabela305.A1" office:value-type="string">
                <text:p text:style-name="Table_20_Contents">Advogado(s):</text:p>
              </table:table-cell>
              <table:table-cell table:style-name="Tabela305.A1" office:value-type="string">
                <text:p text:style-name="Table_20_Contents">LUCAS LOPES MENEZES (BA 25980)</text:p>
              </table:table-cell>
            </table:table-row>
            <table:table-row table:style-name="TableLine2555850767616">
              <table:table-cell table:style-name="Tabela305.A1" office:value-type="string">
                <text:p text:style-name="P4"/>
              </table:table-cell>
              <table:table-cell table:style-name="Tabela305.A1" office:value-type="string">
                <text:p text:style-name="Table_20_Contents">THIAGO MAHFUZ VEZZI (BA 42873)</text:p>
              </table:table-cell>
            </table:table-row>
            <table:table-row table:style-name="TableLine2555850761360">
              <table:table-cell table:style-name="Tabela305.A1" office:value-type="string">
                <text:p text:style-name="Table_20_Contents">Comarca:</text:p>
              </table:table-cell>
              <table:table-cell table:style-name="Tabela30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06" table:style-name="Tabela306">
            <table:table-column table:style-name="Tabela306.A"/>
            <table:table-column table:style-name="Tabela306.B"/>
            <table:table-row table:style-name="TableLine2555850768160">
              <table:table-cell table:style-name="Tabela306.A1" office:value-type="string">
                <text:p text:style-name="Table_20_Contents">Ordem:</text:p>
              </table:table-cell>
              <table:table-cell table:style-name="Tabela306.A1" office:value-type="string">
                <text:p text:style-name="Table_20_Contents">306</text:p>
              </table:table-cell>
            </table:table-row>
            <text:soft-page-break/>
            <table:table-row table:style-name="TableLine2555850771696">
              <table:table-cell table:style-name="Tabela306.A1" office:value-type="string">
                <text:p text:style-name="Table_20_Contents">Processo:</text:p>
              </table:table-cell>
              <table:table-cell table:style-name="Tabela306.A1" office:value-type="string">
                <text:p text:style-name="Table_20_Contents">0500614-37.2018.8.05.0022 EMBARGOS DE DECLARAÇÃO CÍVEL</text:p>
              </table:table-cell>
            </table:table-row>
            <table:table-row table:style-name="TableLine2555850764896">
              <table:table-cell table:style-name="Tabela306.A1" office:value-type="string">
                <text:p text:style-name="Table_20_Contents">Relator:</text:p>
              </table:table-cell>
              <table:table-cell table:style-name="Tabela306.A1" office:value-type="string">
                <text:p text:style-name="Table_20_Contents">MARIA DE LOURDES PINHO MEDAUAR</text:p>
              </table:table-cell>
            </table:table-row>
            <table:table-row table:style-name="TableLine2555850768976">
              <table:table-cell table:style-name="Tabela306.A1" office:value-type="string">
                <text:p text:style-name="Table_20_Contents">Partes:</text:p>
              </table:table-cell>
              <table:table-cell table:style-name="Tabela306.A1" office:value-type="string">
                <text:p text:style-name="Table_20_Contents">Giselda Pereira da Guarda</text:p>
              </table:table-cell>
            </table:table-row>
            <table:table-row table:style-name="TableLine2555850760272">
              <table:table-cell table:style-name="Tabela306.A1" office:value-type="string">
                <text:p text:style-name="Table_20_Contents">           </text:p>
              </table:table-cell>
              <table:table-cell table:style-name="Tabela306.A1" office:value-type="string">
                <text:p text:style-name="Table_20_Contents">MUNICIPIO DE BARREIRAS</text:p>
              </table:table-cell>
            </table:table-row>
            <table:table-row table:style-name="TableLine2555850762176">
              <table:table-cell table:style-name="Tabela306.A1" office:value-type="string">
                <text:p text:style-name="Table_20_Contents">Advogado(s):</text:p>
              </table:table-cell>
              <table:table-cell table:style-name="Tabela306.A1" office:value-type="string">
                <text:p text:style-name="Table_20_Contents">ANTONIO JOSE DE JESUS DE MENEZES (BA 48441)</text:p>
              </table:table-cell>
            </table:table-row>
            <table:table-row table:style-name="TableLine2555850768432">
              <table:table-cell table:style-name="Tabela306.A1" office:value-type="string">
                <text:p text:style-name="P4"/>
              </table:table-cell>
              <table:table-cell table:style-name="Tabela306.A1" office:value-type="string">
                <text:p text:style-name="Table_20_Contents">LECIA TAMARA DE ARAUJO DA GUARDA (BA 47632)</text:p>
              </table:table-cell>
            </table:table-row>
            <table:table-row table:style-name="TableLine2555850762992">
              <table:table-cell table:style-name="Tabela306.A1" office:value-type="string">
                <text:p text:style-name="P4"/>
              </table:table-cell>
              <table:table-cell table:style-name="Tabela306.A1" office:value-type="string">
                <text:p text:style-name="Table_20_Contents">RONNY PETTERSON OLIVEIRA MELO (SE 2527)</text:p>
              </table:table-cell>
            </table:table-row>
            <table:table-row table:style-name="TableLine2555850760544">
              <table:table-cell table:style-name="Tabela306.A1" office:value-type="string">
                <text:p text:style-name="Table_20_Contents">Comarca:</text:p>
              </table:table-cell>
              <table:table-cell table:style-name="Tabela30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07" table:style-name="Tabela307">
            <table:table-column table:style-name="Tabela307.A"/>
            <table:table-column table:style-name="Tabela307.B"/>
            <table:table-row table:style-name="TableLine2555850767072">
              <table:table-cell table:style-name="Tabela307.A1" office:value-type="string">
                <text:p text:style-name="Table_20_Contents">Ordem:</text:p>
              </table:table-cell>
              <table:table-cell table:style-name="Tabela307.A1" office:value-type="string">
                <text:p text:style-name="Table_20_Contents">307</text:p>
              </table:table-cell>
            </table:table-row>
            <table:table-row table:style-name="TableLine2555850763808">
              <table:table-cell table:style-name="Tabela307.A1" office:value-type="string">
                <text:p text:style-name="Table_20_Contents">Processo:</text:p>
              </table:table-cell>
              <table:table-cell table:style-name="Tabela307.A1" office:value-type="string">
                <text:p text:style-name="Table_20_Contents">8033089-28.2021.8.05.0000 EMBARGOS DE DECLARAÇÃO CÍVEL</text:p>
              </table:table-cell>
            </table:table-row>
            <table:table-row table:style-name="TableLine2555850764352">
              <table:table-cell table:style-name="Tabela307.A1" office:value-type="string">
                <text:p text:style-name="Table_20_Contents">Relator:</text:p>
              </table:table-cell>
              <table:table-cell table:style-name="Tabela307.A1" office:value-type="string">
                <text:p text:style-name="Table_20_Contents">MARIA DE LOURDES PINHO MEDAUAR</text:p>
              </table:table-cell>
            </table:table-row>
            <table:table-row table:style-name="TableLine2555850770336">
              <table:table-cell table:style-name="Tabela307.A1" office:value-type="string">
                <text:p text:style-name="Table_20_Contents">Partes:</text:p>
              </table:table-cell>
              <table:table-cell table:style-name="Tabela307.A1" office:value-type="string">
                <text:p text:style-name="Table_20_Contents">VOTORANTIM CIMENTOS S.A.</text:p>
              </table:table-cell>
            </table:table-row>
            <table:table-row table:style-name="TableLine2555850765168">
              <table:table-cell table:style-name="Tabela307.A1" office:value-type="string">
                <text:p text:style-name="Table_20_Contents">           </text:p>
              </table:table-cell>
              <table:table-cell table:style-name="Tabela307.A1" office:value-type="string">
                <text:p text:style-name="Table_20_Contents">JUVENAL DAMASCENO NETO</text:p>
              </table:table-cell>
            </table:table-row>
            <table:table-row table:style-name="TableLine2555850765440">
              <table:table-cell table:style-name="Tabela307.A1" office:value-type="string">
                <text:p text:style-name="Table_20_Contents">Advogado(s):</text:p>
              </table:table-cell>
              <table:table-cell table:style-name="Tabela307.A1" office:value-type="string">
                <text:p text:style-name="Table_20_Contents">MARCO ANTONIO GOULART LANES (BA 41977)</text:p>
              </table:table-cell>
            </table:table-row>
            <table:table-row table:style-name="TableLine2555850770608">
              <table:table-cell table:style-name="Tabela307.A1" office:value-type="string">
                <text:p text:style-name="P4"/>
              </table:table-cell>
              <table:table-cell table:style-name="Tabela307.A1" office:value-type="string">
                <text:p text:style-name="Table_20_Contents">ELBAMAIR CONCEICAO MATOS DINIZ GONCALVES (BA 44797)</text:p>
              </table:table-cell>
            </table:table-row>
            <table:table-row table:style-name="TableLine2555850770880">
              <table:table-cell table:style-name="Tabela307.A1" office:value-type="string">
                <text:p text:style-name="P4"/>
              </table:table-cell>
              <table:table-cell table:style-name="Tabela307.A1" office:value-type="string">
                <text:p text:style-name="Table_20_Contents">MARCOS SAMPAIO DE SOUZA (BA 15899)</text:p>
              </table:table-cell>
            </table:table-row>
            <table:table-row table:style-name="TableLine2555850781488">
              <table:table-cell table:style-name="Tabela307.A1" office:value-type="string">
                <text:p text:style-name="P4"/>
              </table:table-cell>
              <table:table-cell table:style-name="Tabela307.A1" office:value-type="string">
                <text:p text:style-name="Table_20_Contents">NEILA CRISTINA BOAVENTURA AMARAL (BA 35841)</text:p>
              </table:table-cell>
            </table:table-row>
            <table:table-row table:style-name="TableLine2555850776592">
              <table:table-cell table:style-name="Tabela307.A1" office:value-type="string">
                <text:p text:style-name="P4"/>
              </table:table-cell>
              <table:table-cell table:style-name="Tabela307.A1" office:value-type="string">
                <text:p text:style-name="Table_20_Contents">ROBERTA MIRANDA TORRES (BA 50669)</text:p>
              </table:table-cell>
            </table:table-row>
            <table:table-row table:style-name="TableLine2555850777136">
              <table:table-cell table:style-name="Tabela307.A1" office:value-type="string">
                <text:p text:style-name="P4"/>
              </table:table-cell>
              <table:table-cell table:style-name="Tabela307.A1" office:value-type="string">
                <text:p text:style-name="Table_20_Contents">TERCIO ROBERTO PEIXOTO SOUZA (BA 18573)</text:p>
              </table:table-cell>
            </table:table-row>
            <table:table-row table:style-name="TableLine2555850787472">
              <table:table-cell table:style-name="Tabela307.A1" office:value-type="string">
                <text:p text:style-name="Table_20_Contents">Comarca:</text:p>
              </table:table-cell>
              <table:table-cell table:style-name="Tabela30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08" table:style-name="Tabela308">
            <table:table-column table:style-name="Tabela308.A"/>
            <table:table-column table:style-name="Tabela308.B"/>
            <table:table-row table:style-name="TableLine2555850763264">
              <table:table-cell table:style-name="Tabela308.A1" office:value-type="string">
                <text:p text:style-name="Table_20_Contents">Ordem:</text:p>
              </table:table-cell>
              <table:table-cell table:style-name="Tabela308.A1" office:value-type="string">
                <text:p text:style-name="Table_20_Contents">308</text:p>
              </table:table-cell>
            </table:table-row>
            <table:table-row table:style-name="TableLine2555850780400">
              <table:table-cell table:style-name="Tabela308.A1" office:value-type="string">
                <text:p text:style-name="Table_20_Contents">Processo:</text:p>
              </table:table-cell>
              <table:table-cell table:style-name="Tabela308.A1" office:value-type="string">
                <text:p text:style-name="Table_20_Contents">0501820-09.2018.8.05.0080 EMBARGOS DE DECLARAÇÃO CÍVEL</text:p>
              </table:table-cell>
            </table:table-row>
            <table:table-row table:style-name="TableLine2555850791552">
              <table:table-cell table:style-name="Tabela308.A1" office:value-type="string">
                <text:p text:style-name="Table_20_Contents">Relator:</text:p>
              </table:table-cell>
              <table:table-cell table:style-name="Tabela308.A1" office:value-type="string">
                <text:p text:style-name="Table_20_Contents">MARIA DE LOURDES PINHO MEDAUAR</text:p>
              </table:table-cell>
            </table:table-row>
            <table:table-row table:style-name="TableLine2555850782304">
              <table:table-cell table:style-name="Tabela308.A1" office:value-type="string">
                <text:p text:style-name="Table_20_Contents">Partes:</text:p>
              </table:table-cell>
              <table:table-cell table:style-name="Tabela308.A1" office:value-type="string">
                <text:p text:style-name="Table_20_Contents">ITAU VIDA E PREVIDENCIA S.A.</text:p>
              </table:table-cell>
            </table:table-row>
            <table:table-row table:style-name="TableLine2555850786656">
              <table:table-cell table:style-name="Tabela308.A1" office:value-type="string">
                <text:p text:style-name="Table_20_Contents">           </text:p>
              </table:table-cell>
              <table:table-cell table:style-name="Tabela308.A1" office:value-type="string">
                <text:p text:style-name="Table_20_Contents">JOSE EDI DA SIVA AZEVEDO</text:p>
              </table:table-cell>
            </table:table-row>
            <table:table-row table:style-name="TableLine2555850785568">
              <table:table-cell table:style-name="Tabela308.A1" office:value-type="string">
                <text:p text:style-name="Table_20_Contents">Advogado(s):</text:p>
              </table:table-cell>
              <table:table-cell table:style-name="Tabela308.A1" office:value-type="string">
                <text:p text:style-name="Table_20_Contents">BRUNO NOVAES BEZERRA CAVALCANTI (PE 19353)</text:p>
              </table:table-cell>
            </table:table-row>
            <table:table-row table:style-name="TableLine2555850783392">
              <table:table-cell table:style-name="Tabela308.A1" office:value-type="string">
                <text:p text:style-name="P4"/>
              </table:table-cell>
              <table:table-cell table:style-name="Tabela308.A1" office:value-type="string">
                <text:p text:style-name="Table_20_Contents">JACO CARLOS SILVA COELHO (GO 13721)</text:p>
              </table:table-cell>
            </table:table-row>
            <table:table-row table:style-name="TableLine2555850784752">
              <table:table-cell table:style-name="Tabela308.A1" office:value-type="string">
                <text:p text:style-name="P4"/>
              </table:table-cell>
              <table:table-cell table:style-name="Tabela308.A1" office:value-type="string">
                <text:p text:style-name="Table_20_Contents">MILENA GILA FONTES (BA 25510)</text:p>
              </table:table-cell>
            </table:table-row>
            <table:table-row table:style-name="TableLine2555850787744">
              <table:table-cell table:style-name="Tabela308.A1" office:value-type="string">
                <text:p text:style-name="P4"/>
              </table:table-cell>
              <table:table-cell table:style-name="Tabela308.A1" office:value-type="string">
                <text:p text:style-name="Table_20_Contents">KEVENY JORDAN DOS SANTOS SILVA (BA 55437)</text:p>
              </table:table-cell>
            </table:table-row>
            <table:table-row table:style-name="TableLine2555850780672">
              <table:table-cell table:style-name="Tabela308.A1" office:value-type="string">
                <text:p text:style-name="Table_20_Contents">Comarca:</text:p>
              </table:table-cell>
              <table:table-cell table:style-name="Tabela30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09" table:style-name="Tabela309">
            <table:table-column table:style-name="Tabela309.A"/>
            <table:table-column table:style-name="Tabela309.B"/>
            <table:table-row table:style-name="TableLine2555850780944">
              <table:table-cell table:style-name="Tabela309.A1" office:value-type="string">
                <text:p text:style-name="Table_20_Contents">Ordem:</text:p>
              </table:table-cell>
              <table:table-cell table:style-name="Tabela309.A1" office:value-type="string">
                <text:p text:style-name="Table_20_Contents">309</text:p>
              </table:table-cell>
            </table:table-row>
            <table:table-row table:style-name="TableLine2555850786928">
              <table:table-cell table:style-name="Tabela309.A1" office:value-type="string">
                <text:p text:style-name="Table_20_Contents">Processo:</text:p>
              </table:table-cell>
              <table:table-cell table:style-name="Tabela309.A1" office:value-type="string">
                <text:p text:style-name="Table_20_Contents">0502582-24.2016.8.05.0103 EMBARGOS DE DECLARAÇÃO CÍVEL</text:p>
              </table:table-cell>
            </table:table-row>
            <table:table-row table:style-name="TableLine2555850791824">
              <table:table-cell table:style-name="Tabela309.A1" office:value-type="string">
                <text:p text:style-name="Table_20_Contents">Relator:</text:p>
              </table:table-cell>
              <table:table-cell table:style-name="Tabela309.A1" office:value-type="string">
                <text:p text:style-name="Table_20_Contents">MARIA DE LOURDES PINHO MEDAUAR</text:p>
              </table:table-cell>
            </table:table-row>
            <table:table-row table:style-name="TableLine2555850792096">
              <table:table-cell table:style-name="Tabela309.A1" office:value-type="string">
                <text:p text:style-name="Table_20_Contents">Partes:</text:p>
              </table:table-cell>
              <table:table-cell table:style-name="Tabela309.A1" office:value-type="string">
                <text:p text:style-name="Table_20_Contents">INSTITUTO NACIONAL DO SEGURO SOCIAL - INSS</text:p>
              </table:table-cell>
            </table:table-row>
            <table:table-row table:style-name="TableLine2555850781760">
              <table:table-cell table:style-name="Tabela309.A1" office:value-type="string">
                <text:p text:style-name="Table_20_Contents">           </text:p>
              </table:table-cell>
              <table:table-cell table:style-name="Tabela309.A1" office:value-type="string">
                <text:p text:style-name="Table_20_Contents">JORGE COELHO MENEZES</text:p>
              </table:table-cell>
            </table:table-row>
            <table:table-row table:style-name="TableLine2555850792368">
              <table:table-cell table:style-name="Tabela309.A1" office:value-type="string">
                <text:p text:style-name="Table_20_Contents">Advogado(s):</text:p>
              </table:table-cell>
              <table:table-cell table:style-name="Tabela309.A1" office:value-type="string">
                <text:p text:style-name="Table_20_Contents">CARLOS HENRIQUE SOUZA GUNDIM (BA 42187)</text:p>
              </table:table-cell>
            </table:table-row>
            <table:table-row table:style-name="TableLine2555850787200">
              <table:table-cell table:style-name="Tabela309.A1" office:value-type="string">
                <text:p text:style-name="P4"/>
              </table:table-cell>
              <table:table-cell table:style-name="Tabela309.A1" office:value-type="string">
                <text:p text:style-name="Table_20_Contents">MARTONE COSTA MACIEL (BA 15946)</text:p>
              </table:table-cell>
            </table:table-row>
            <table:table-row table:style-name="TableLine2555850783936">
              <table:table-cell table:style-name="Tabela309.A1" office:value-type="string">
                <text:p text:style-name="P4"/>
              </table:table-cell>
              <table:table-cell table:style-name="Tabela309.A1" office:value-type="string">
                <text:p text:style-name="Table_20_Contents">CARLOS HENRIQUE SOUZA GUNDIM (BA 42187)</text:p>
              </table:table-cell>
            </table:table-row>
            <table:table-row table:style-name="TableLine2555850779312">
              <table:table-cell table:style-name="Tabela309.A1" office:value-type="string">
                <text:p text:style-name="P4"/>
              </table:table-cell>
              <table:table-cell table:style-name="Tabela309.A1" office:value-type="string">
                <text:p text:style-name="Table_20_Contents">MARTONE COSTA MACIEL (BA 15946)</text:p>
              </table:table-cell>
            </table:table-row>
            <table:table-row table:style-name="TableLine2555850788016">
              <table:table-cell table:style-name="Tabela309.A1" office:value-type="string">
                <text:p text:style-name="Table_20_Contents">Comarca:</text:p>
              </table:table-cell>
              <table:table-cell table:style-name="Tabela30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10" table:style-name="Tabela310">
            <table:table-column table:style-name="Tabela310.A"/>
            <table:table-column table:style-name="Tabela310.B"/>
            <table:table-row table:style-name="TableLine2555850788288">
              <table:table-cell table:style-name="Tabela310.A1" office:value-type="string">
                <text:p text:style-name="Table_20_Contents">Ordem:</text:p>
              </table:table-cell>
              <table:table-cell table:style-name="Tabela310.A1" office:value-type="string">
                <text:p text:style-name="Table_20_Contents">310</text:p>
              </table:table-cell>
            </table:table-row>
            <table:table-row table:style-name="TableLine2555850777408">
              <table:table-cell table:style-name="Tabela310.A1" office:value-type="string">
                <text:p text:style-name="Table_20_Contents">Processo:</text:p>
              </table:table-cell>
              <table:table-cell table:style-name="Tabela310.A1" office:value-type="string">
                <text:p text:style-name="Table_20_Contents">8106748-04.2020.8.05.0001 EMBARGOS DE DECLARAÇÃO CÍVEL</text:p>
              </table:table-cell>
            </table:table-row>
            <table:table-row table:style-name="TableLine2555850784480">
              <table:table-cell table:style-name="Tabela310.A1" office:value-type="string">
                <text:p text:style-name="Table_20_Contents">Relator:</text:p>
              </table:table-cell>
              <table:table-cell table:style-name="Tabela310.A1" office:value-type="string">
                <text:p text:style-name="Table_20_Contents">MARIA DE LOURDES PINHO MEDAUAR</text:p>
              </table:table-cell>
            </table:table-row>
            <table:table-row table:style-name="TableLine2555850786112">
              <table:table-cell table:style-name="Tabela310.A1" office:value-type="string">
                <text:p text:style-name="Table_20_Contents">Partes:</text:p>
              </table:table-cell>
              <table:table-cell table:style-name="Tabela310.A1" office:value-type="string">
                <text:p text:style-name="Table_20_Contents">ESTADO DA BAHIA</text:p>
              </table:table-cell>
            </table:table-row>
            <table:table-row table:style-name="TableLine2555850783664">
              <table:table-cell table:style-name="Tabela310.A1" office:value-type="string">
                <text:p text:style-name="Table_20_Contents">           </text:p>
              </table:table-cell>
              <table:table-cell table:style-name="Tabela310.A1" office:value-type="string">
                <text:p text:style-name="Table_20_Contents">MARIA HELENA DOS SANTOS PEREIRA</text:p>
              </table:table-cell>
            </table:table-row>
            <table:table-row table:style-name="TableLine2555850792640">
              <table:table-cell table:style-name="Tabela310.A1" office:value-type="string">
                <text:p text:style-name="Table_20_Contents">Advogado(s):</text:p>
              </table:table-cell>
              <table:table-cell table:style-name="Tabela310.A1" office:value-type="string">
                <text:p text:style-name="Table_20_Contents">Priscila Elis Pereira Mesquita (BA 41781)</text:p>
              </table:table-cell>
            </table:table-row>
            <table:table-row table:style-name="TableLine2555850785024">
              <table:table-cell table:style-name="Tabela310.A1" office:value-type="string">
                <text:p text:style-name="Table_20_Contents">Comarca:</text:p>
              </table:table-cell>
              <table:table-cell table:style-name="Tabela31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11" table:style-name="Tabela311">
            <table:table-column table:style-name="Tabela311.A"/>
            <table:table-column table:style-name="Tabela311.B"/>
            <text:soft-page-break/>
            <table:table-row table:style-name="TableLine2555850792912">
              <table:table-cell table:style-name="Tabela311.A1" office:value-type="string">
                <text:p text:style-name="Table_20_Contents">Ordem:</text:p>
              </table:table-cell>
              <table:table-cell table:style-name="Tabela311.A1" office:value-type="string">
                <text:p text:style-name="Table_20_Contents">311</text:p>
              </table:table-cell>
            </table:table-row>
            <table:table-row table:style-name="TableLine2555850776864">
              <table:table-cell table:style-name="Tabela311.A1" office:value-type="string">
                <text:p text:style-name="Table_20_Contents">Processo:</text:p>
              </table:table-cell>
              <table:table-cell table:style-name="Tabela311.A1" office:value-type="string">
                <text:p text:style-name="Table_20_Contents">8002745-16.2021.8.05.0113 EMBARGOS DE DECLARAÇÃO CÍVEL</text:p>
              </table:table-cell>
            </table:table-row>
            <table:table-row table:style-name="TableLine2555850785296">
              <table:table-cell table:style-name="Tabela311.A1" office:value-type="string">
                <text:p text:style-name="Table_20_Contents">Relator:</text:p>
              </table:table-cell>
              <table:table-cell table:style-name="Tabela311.A1" office:value-type="string">
                <text:p text:style-name="Table_20_Contents">MARIA DE LOURDES PINHO MEDAUAR</text:p>
              </table:table-cell>
            </table:table-row>
            <table:table-row table:style-name="TableLine2555850777680">
              <table:table-cell table:style-name="Tabela311.A1" office:value-type="string">
                <text:p text:style-name="Table_20_Contents">Partes:</text:p>
              </table:table-cell>
              <table:table-cell table:style-name="Tabela311.A1" office:value-type="string">
                <text:p text:style-name="Table_20_Contents">MUNICIPIO DE ITABUNA</text:p>
              </table:table-cell>
            </table:table-row>
            <table:table-row table:style-name="TableLine2555850779584">
              <table:table-cell table:style-name="Tabela311.A1" office:value-type="string">
                <text:p text:style-name="Table_20_Contents">           </text:p>
              </table:table-cell>
              <table:table-cell table:style-name="Tabela311.A1" office:value-type="string">
                <text:p text:style-name="Table_20_Contents">NUBIA BRAULIO DE CARVALHO LIMA</text:p>
              </table:table-cell>
            </table:table-row>
            <table:table-row table:style-name="TableLine2555850789104">
              <table:table-cell table:style-name="Tabela311.A1" office:value-type="string">
                <text:p text:style-name="Table_20_Contents">Advogado(s):</text:p>
              </table:table-cell>
              <table:table-cell table:style-name="Tabela311.A1" office:value-type="string">
                <text:p text:style-name="Table_20_Contents">MATEUS WILDBERGER SANTANA LISBOA (BA 33031)</text:p>
              </table:table-cell>
            </table:table-row>
            <table:table-row table:style-name="TableLine2555850785840">
              <table:table-cell table:style-name="Tabela311.A1" office:value-type="string">
                <text:p text:style-name="P4"/>
              </table:table-cell>
              <table:table-cell table:style-name="Tabela311.A1" office:value-type="string">
                <text:p text:style-name="Table_20_Contents">CAROLINE BRAULIO DE CARVALHO SA (BA 37637)</text:p>
              </table:table-cell>
            </table:table-row>
            <table:table-row table:style-name="TableLine2555850786384">
              <table:table-cell table:style-name="Tabela311.A1" office:value-type="string">
                <text:p text:style-name="Table_20_Contents">Comarca:</text:p>
              </table:table-cell>
              <table:table-cell table:style-name="Tabela31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12" table:style-name="Tabela312">
            <table:table-column table:style-name="Tabela312.A"/>
            <table:table-column table:style-name="Tabela312.B"/>
            <table:table-row table:style-name="TableLine2555850780128">
              <table:table-cell table:style-name="Tabela312.A1" office:value-type="string">
                <text:p text:style-name="Table_20_Contents">Ordem:</text:p>
              </table:table-cell>
              <table:table-cell table:style-name="Tabela312.A1" office:value-type="string">
                <text:p text:style-name="Table_20_Contents">312</text:p>
              </table:table-cell>
            </table:table-row>
            <table:table-row table:style-name="TableLine2555850790192">
              <table:table-cell table:style-name="Tabela312.A1" office:value-type="string">
                <text:p text:style-name="Table_20_Contents">Processo:</text:p>
              </table:table-cell>
              <table:table-cell table:style-name="Tabela312.A1" office:value-type="string">
                <text:p text:style-name="Table_20_Contents">8119502-41.2021.8.05.0001 EMBARGOS DE DECLARAÇÃO CÍVEL</text:p>
              </table:table-cell>
            </table:table-row>
            <table:table-row table:style-name="TableLine2555850790736">
              <table:table-cell table:style-name="Tabela312.A1" office:value-type="string">
                <text:p text:style-name="Table_20_Contents">Relator:</text:p>
              </table:table-cell>
              <table:table-cell table:style-name="Tabela312.A1" office:value-type="string">
                <text:p text:style-name="Table_20_Contents">MARIA DE LOURDES PINHO MEDAUAR</text:p>
              </table:table-cell>
            </table:table-row>
            <table:table-row table:style-name="TableLine2555850791280">
              <table:table-cell table:style-name="Tabela312.A1" office:value-type="string">
                <text:p text:style-name="Table_20_Contents">Partes:</text:p>
              </table:table-cell>
              <table:table-cell table:style-name="Tabela312.A1" office:value-type="string">
                <text:p text:style-name="Table_20_Contents">DANILO PINTO DE SOUZA</text:p>
              </table:table-cell>
            </table:table-row>
            <table:table-row table:style-name="TableLine2555850776048">
              <table:table-cell table:style-name="Tabela312.A1" office:value-type="string">
                <text:p text:style-name="Table_20_Contents">           </text:p>
              </table:table-cell>
              <table:table-cell table:style-name="Tabela312.A1" office:value-type="string">
                <text:p text:style-name="Table_20_Contents">BANCO DO BRASIL S/A</text:p>
              </table:table-cell>
            </table:table-row>
            <table:table-row table:style-name="TableLine2555850778224">
              <table:table-cell table:style-name="Tabela312.A1" office:value-type="string">
                <text:p text:style-name="Table_20_Contents">Advogado(s):</text:p>
              </table:table-cell>
              <table:table-cell table:style-name="Tabela312.A1" office:value-type="string">
                <text:p text:style-name="Table_20_Contents">NELSON WILIANS FRATONI RODRIGUES (BA 24290)</text:p>
              </table:table-cell>
            </table:table-row>
            <table:table-row table:style-name="TableLine2555850776320">
              <table:table-cell table:style-name="Tabela312.A1" office:value-type="string">
                <text:p text:style-name="P4"/>
              </table:table-cell>
              <table:table-cell table:style-name="Tabela312.A1" office:value-type="string">
                <text:p text:style-name="Table_20_Contents">VITOR SILVA SOUSA (BA 59643)</text:p>
              </table:table-cell>
            </table:table-row>
            <table:table-row table:style-name="TableLine2555850778496">
              <table:table-cell table:style-name="Tabela312.A1" office:value-type="string">
                <text:p text:style-name="P4"/>
              </table:table-cell>
              <table:table-cell table:style-name="Tabela312.A1" office:value-type="string">
                <text:p text:style-name="Table_20_Contents">NELSON WILIANS FRATONI RODRIGUES (BA 24290)</text:p>
              </table:table-cell>
            </table:table-row>
            <table:table-row table:style-name="TableLine2555850778768">
              <table:table-cell table:style-name="Tabela312.A1" office:value-type="string">
                <text:p text:style-name="P4"/>
              </table:table-cell>
              <table:table-cell table:style-name="Tabela312.A1" office:value-type="string">
                <text:p text:style-name="Table_20_Contents">VITOR SILVA SOUSA (BA 59643)</text:p>
              </table:table-cell>
            </table:table-row>
            <table:table-row table:style-name="TableLine2555850779040">
              <table:table-cell table:style-name="Tabela312.A1" office:value-type="string">
                <text:p text:style-name="Table_20_Contents">Comarca:</text:p>
              </table:table-cell>
              <table:table-cell table:style-name="Tabela31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13" table:style-name="Tabela313">
            <table:table-column table:style-name="Tabela313.A"/>
            <table:table-column table:style-name="Tabela313.B"/>
            <table:table-row table:style-name="TableLine2555850789920">
              <table:table-cell table:style-name="Tabela313.A1" office:value-type="string">
                <text:p text:style-name="Table_20_Contents">Ordem:</text:p>
              </table:table-cell>
              <table:table-cell table:style-name="Tabela313.A1" office:value-type="string">
                <text:p text:style-name="Table_20_Contents">313</text:p>
              </table:table-cell>
            </table:table-row>
            <table:table-row table:style-name="TableLine2555850801344">
              <table:table-cell table:style-name="Tabela313.A1" office:value-type="string">
                <text:p text:style-name="Table_20_Contents">Processo:</text:p>
              </table:table-cell>
              <table:table-cell table:style-name="Tabela313.A1" office:value-type="string">
                <text:p text:style-name="Table_20_Contents">0066513-20.2009.8.05.0001 EMBARGOS DE DECLARAÇÃO CÍVEL</text:p>
              </table:table-cell>
            </table:table-row>
            <table:table-row table:style-name="TableLine2555850798896">
              <table:table-cell table:style-name="Tabela313.A1" office:value-type="string">
                <text:p text:style-name="Table_20_Contents">Relator:</text:p>
              </table:table-cell>
              <table:table-cell table:style-name="Tabela313.A1" office:value-type="string">
                <text:p text:style-name="Table_20_Contents">MARIA DE LOURDES PINHO MEDAUAR</text:p>
              </table:table-cell>
            </table:table-row>
            <table:table-row table:style-name="TableLine2555850804608">
              <table:table-cell table:style-name="Tabela313.A1" office:value-type="string">
                <text:p text:style-name="Table_20_Contents">Partes:</text:p>
              </table:table-cell>
              <table:table-cell table:style-name="Tabela313.A1" office:value-type="string">
                <text:p text:style-name="Table_20_Contents">ESTADO DA BAHIA</text:p>
              </table:table-cell>
            </table:table-row>
            <table:table-row table:style-name="TableLine2555850806784">
              <table:table-cell table:style-name="Tabela313.A1" office:value-type="string">
                <text:p text:style-name="Table_20_Contents">           </text:p>
              </table:table-cell>
              <table:table-cell table:style-name="Tabela313.A1" office:value-type="string">
                <text:p text:style-name="Table_20_Contents">RAIMUNDO ANTONIO DA SILVA CABRAL</text:p>
              </table:table-cell>
            </table:table-row>
            <table:table-row table:style-name="TableLine2555850804336">
              <table:table-cell table:style-name="Tabela313.A1" office:value-type="string">
                <text:p text:style-name="Table_20_Contents">Advogado(s):</text:p>
              </table:table-cell>
              <table:table-cell table:style-name="Tabela313.A1" office:value-type="string">
                <text:p text:style-name="Table_20_Contents">ABDIAS AMANCIO DOS SANTOS FILHO (BA 10870)</text:p>
              </table:table-cell>
            </table:table-row>
            <table:table-row table:style-name="TableLine2555850808960">
              <table:table-cell table:style-name="Tabela313.A1" office:value-type="string">
                <text:p text:style-name="P4"/>
              </table:table-cell>
              <table:table-cell table:style-name="Tabela313.A1" office:value-type="string">
                <text:p text:style-name="Table_20_Contents">DANIELA MUNIZ GONCALVES (BA 26423)</text:p>
              </table:table-cell>
            </table:table-row>
            <table:table-row table:style-name="TableLine2555850804064">
              <table:table-cell table:style-name="Tabela313.A1" office:value-type="string">
                <text:p text:style-name="P4"/>
              </table:table-cell>
              <table:table-cell table:style-name="Tabela313.A1" office:value-type="string">
                <text:p text:style-name="Table_20_Contents">JOSE LUIZ MACHADO CAFEZEIRO JUNIOR (BA 22338)</text:p>
              </table:table-cell>
            </table:table-row>
            <table:table-row table:style-name="TableLine2555850807056">
              <table:table-cell table:style-name="Tabela313.A1" office:value-type="string">
                <text:p text:style-name="P4"/>
              </table:table-cell>
              <table:table-cell table:style-name="Tabela313.A1" office:value-type="string">
                <text:p text:style-name="Table_20_Contents">JOSE NILTON CARDOSO DE ASSIS (BA 33062)</text:p>
              </table:table-cell>
            </table:table-row>
            <table:table-row table:style-name="TableLine2555850808144">
              <table:table-cell table:style-name="Tabela313.A1" office:value-type="string">
                <text:p text:style-name="Table_20_Contents">Comarca:</text:p>
              </table:table-cell>
              <table:table-cell table:style-name="Tabela31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14" table:style-name="Tabela314">
            <table:table-column table:style-name="Tabela314.A"/>
            <table:table-column table:style-name="Tabela314.B"/>
            <table:table-row table:style-name="TableLine2555850801616">
              <table:table-cell table:style-name="Tabela314.A1" office:value-type="string">
                <text:p text:style-name="Table_20_Contents">Ordem:</text:p>
              </table:table-cell>
              <table:table-cell table:style-name="Tabela314.A1" office:value-type="string">
                <text:p text:style-name="Table_20_Contents">314</text:p>
              </table:table-cell>
            </table:table-row>
            <table:table-row table:style-name="TableLine2555850802976">
              <table:table-cell table:style-name="Tabela314.A1" office:value-type="string">
                <text:p text:style-name="Table_20_Contents">Processo:</text:p>
              </table:table-cell>
              <table:table-cell table:style-name="Tabela314.A1" office:value-type="string">
                <text:p text:style-name="Table_20_Contents">8119502-41.2021.8.05.0001 EMBARGOS DE DECLARAÇÃO CÍVEL</text:p>
              </table:table-cell>
            </table:table-row>
            <table:table-row table:style-name="TableLine2555850805696">
              <table:table-cell table:style-name="Tabela314.A1" office:value-type="string">
                <text:p text:style-name="Table_20_Contents">Relator:</text:p>
              </table:table-cell>
              <table:table-cell table:style-name="Tabela314.A1" office:value-type="string">
                <text:p text:style-name="Table_20_Contents">MARIA DE LOURDES PINHO MEDAUAR</text:p>
              </table:table-cell>
            </table:table-row>
            <table:table-row table:style-name="TableLine2555850793456">
              <table:table-cell table:style-name="Tabela314.A1" office:value-type="string">
                <text:p text:style-name="Table_20_Contents">Partes:</text:p>
              </table:table-cell>
              <table:table-cell table:style-name="Tabela314.A1" office:value-type="string">
                <text:p text:style-name="Table_20_Contents">BANCO DO BRASIL S/A</text:p>
              </table:table-cell>
            </table:table-row>
            <table:table-row table:style-name="TableLine2555850806240">
              <table:table-cell table:style-name="Tabela314.A1" office:value-type="string">
                <text:p text:style-name="Table_20_Contents">           </text:p>
              </table:table-cell>
              <table:table-cell table:style-name="Tabela314.A1" office:value-type="string">
                <text:p text:style-name="Table_20_Contents">DANILO PINTO DE SOUZA</text:p>
              </table:table-cell>
            </table:table-row>
            <table:table-row table:style-name="TableLine2555850793184">
              <table:table-cell table:style-name="Tabela314.A1" office:value-type="string">
                <text:p text:style-name="Table_20_Contents">Advogado(s):</text:p>
              </table:table-cell>
              <table:table-cell table:style-name="Tabela314.A1" office:value-type="string">
                <text:p text:style-name="Table_20_Contents">NELSON WILIANS FRATONI RODRIGUES (BA 24290)</text:p>
              </table:table-cell>
            </table:table-row>
            <table:table-row table:style-name="TableLine2555850796720">
              <table:table-cell table:style-name="Tabela314.A1" office:value-type="string">
                <text:p text:style-name="P4"/>
              </table:table-cell>
              <table:table-cell table:style-name="Tabela314.A1" office:value-type="string">
                <text:p text:style-name="Table_20_Contents">VITOR SILVA SOUSA (BA 59643)</text:p>
              </table:table-cell>
            </table:table-row>
            <table:table-row table:style-name="TableLine2555850803520">
              <table:table-cell table:style-name="Tabela314.A1" office:value-type="string">
                <text:p text:style-name="P4"/>
              </table:table-cell>
              <table:table-cell table:style-name="Tabela314.A1" office:value-type="string">
                <text:p text:style-name="Table_20_Contents">NELSON WILIANS FRATONI RODRIGUES (BA 24290)</text:p>
              </table:table-cell>
            </table:table-row>
            <table:table-row table:style-name="TableLine2555850809504">
              <table:table-cell table:style-name="Tabela314.A1" office:value-type="string">
                <text:p text:style-name="P4"/>
              </table:table-cell>
              <table:table-cell table:style-name="Tabela314.A1" office:value-type="string">
                <text:p text:style-name="Table_20_Contents">VITOR SILVA SOUSA (BA 59643)</text:p>
              </table:table-cell>
            </table:table-row>
            <table:table-row table:style-name="TableLine2555850799168">
              <table:table-cell table:style-name="Tabela314.A1" office:value-type="string">
                <text:p text:style-name="Table_20_Contents">Comarca:</text:p>
              </table:table-cell>
              <table:table-cell table:style-name="Tabela31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15" table:style-name="Tabela315">
            <table:table-column table:style-name="Tabela315.A"/>
            <table:table-column table:style-name="Tabela315.B"/>
            <table:table-row table:style-name="TableLine2555850799440">
              <table:table-cell table:style-name="Tabela315.A1" office:value-type="string">
                <text:p text:style-name="Table_20_Contents">Ordem:</text:p>
              </table:table-cell>
              <table:table-cell table:style-name="Tabela315.A1" office:value-type="string">
                <text:p text:style-name="Table_20_Contents">315</text:p>
              </table:table-cell>
            </table:table-row>
            <table:table-row table:style-name="TableLine2555850800528">
              <table:table-cell table:style-name="Tabela315.A1" office:value-type="string">
                <text:p text:style-name="Table_20_Contents">Processo:</text:p>
              </table:table-cell>
              <table:table-cell table:style-name="Tabela315.A1" office:value-type="string">
                <text:p text:style-name="Table_20_Contents">8017382-83.2022.8.05.0000 EMBARGOS DE DECLARAÇÃO CÍVEL</text:p>
              </table:table-cell>
            </table:table-row>
            <table:table-row table:style-name="TableLine2555850796992">
              <table:table-cell table:style-name="Tabela315.A1" office:value-type="string">
                <text:p text:style-name="Table_20_Contents">Relator:</text:p>
              </table:table-cell>
              <table:table-cell table:style-name="Tabela315.A1" office:value-type="string">
                <text:p text:style-name="Table_20_Contents">MARIA DE LOURDES PINHO MEDAUAR</text:p>
              </table:table-cell>
            </table:table-row>
            <table:table-row table:style-name="TableLine2555850801072">
              <table:table-cell table:style-name="Tabela315.A1" office:value-type="string">
                <text:p text:style-name="Table_20_Contents">Partes:</text:p>
              </table:table-cell>
              <table:table-cell table:style-name="Tabela315.A1" office:value-type="string">
                <text:p text:style-name="Table_20_Contents">JOAO JAILTON DOS SANTOS</text:p>
              </table:table-cell>
            </table:table-row>
            <table:table-row table:style-name="TableLine2555850808416">
              <table:table-cell table:style-name="Tabela315.A1" office:value-type="string">
                <text:p text:style-name="Table_20_Contents">           </text:p>
              </table:table-cell>
              <table:table-cell table:style-name="Tabela315.A1" office:value-type="string">
                <text:p text:style-name="Table_20_Contents">MUNICIPIO DE SALVADOR</text:p>
              </table:table-cell>
            </table:table-row>
            <table:table-row table:style-name="TableLine2555850807328">
              <table:table-cell table:style-name="Tabela315.A1" office:value-type="string">
                <text:p text:style-name="Table_20_Contents">Advogado(s):</text:p>
              </table:table-cell>
              <table:table-cell table:style-name="Tabela315.A1" office:value-type="string">
                <text:p text:style-name="Table_20_Contents">JEAN PAULO MASCARENHAS CARDOSO SANTOS (BA 54417)</text:p>
              </table:table-cell>
            </table:table-row>
            <table:table-row table:style-name="TableLine2555850809776">
              <table:table-cell table:style-name="Tabela315.A1" office:value-type="string">
                <text:p text:style-name="Table_20_Contents">Comarca:</text:p>
              </table:table-cell>
              <table:table-cell table:style-name="Tabela31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16" table:style-name="Tabela316">
            <table:table-column table:style-name="Tabela316.A"/>
            <table:table-column table:style-name="Tabela316.B"/>
            <table:table-row table:style-name="TableLine2555850800256">
              <table:table-cell table:style-name="Tabela316.A1" office:value-type="string">
                <text:p text:style-name="Table_20_Contents">Ordem:</text:p>
              </table:table-cell>
              <table:table-cell table:style-name="Tabela316.A1" office:value-type="string">
                <text:p text:style-name="Table_20_Contents">316</text:p>
              </table:table-cell>
            </table:table-row>
            <table:table-row table:style-name="TableLine2555850801888">
              <table:table-cell table:style-name="Tabela316.A1" office:value-type="string">
                <text:p text:style-name="Table_20_Contents">Processo:</text:p>
              </table:table-cell>
              <table:table-cell table:style-name="Tabela316.A1" office:value-type="string">
                <text:p text:style-name="Table_20_Contents">8014129-87.2022.8.05.0000 AGRAVO DE INSTRUMENTO</text:p>
              </table:table-cell>
            </table:table-row>
            <text:soft-page-break/>
            <table:table-row table:style-name="TableLine2555850793728">
              <table:table-cell table:style-name="Tabela316.A1" office:value-type="string">
                <text:p text:style-name="Table_20_Contents">Relator:</text:p>
              </table:table-cell>
              <table:table-cell table:style-name="Tabela316.A1" office:value-type="string">
                <text:p text:style-name="Table_20_Contents">MARIA DE LOURDES PINHO MEDAUAR</text:p>
              </table:table-cell>
            </table:table-row>
            <table:table-row table:style-name="TableLine2555850807600">
              <table:table-cell table:style-name="Tabela316.A1" office:value-type="string">
                <text:p text:style-name="Table_20_Contents">Partes:</text:p>
              </table:table-cell>
              <table:table-cell table:style-name="Tabela316.A1" office:value-type="string">
                <text:p text:style-name="Table_20_Contents">GELOPAR REFRIGERACAO PARANAENSE LTDA</text:p>
              </table:table-cell>
            </table:table-row>
            <table:table-row table:style-name="TableLine2555850805152">
              <table:table-cell table:style-name="Tabela316.A1" office:value-type="string">
                <text:p text:style-name="Table_20_Contents">           </text:p>
              </table:table-cell>
              <table:table-cell table:style-name="Tabela316.A1" office:value-type="string">
                <text:p text:style-name="Table_20_Contents">GILDEIR PEREIRA DA SILVA</text:p>
              </table:table-cell>
            </table:table-row>
            <table:table-row table:style-name="TableLine2555850797264">
              <table:table-cell table:style-name="Tabela316.A1" office:value-type="string">
                <text:p text:style-name="Table_20_Contents">Advogado(s):</text:p>
              </table:table-cell>
              <table:table-cell table:style-name="Tabela316.A1" office:value-type="string">
                <text:p text:style-name="Table_20_Contents">NELSON WILIANS FRATONI RODRIGUES (BA 24290)</text:p>
              </table:table-cell>
            </table:table-row>
            <table:table-row table:style-name="TableLine2555850807872">
              <table:table-cell table:style-name="Tabela316.A1" office:value-type="string">
                <text:p text:style-name="P4"/>
              </table:table-cell>
              <table:table-cell table:style-name="Tabela316.A1" office:value-type="string">
                <text:p text:style-name="Table_20_Contents">ADRIANA CARDOSO DE OLIVEIRA SILVA (BA 27992)</text:p>
              </table:table-cell>
            </table:table-row>
            <table:table-row table:style-name="TableLine2555850802160">
              <table:table-cell table:style-name="Tabela316.A1" office:value-type="string">
                <text:p text:style-name="Table_20_Contents">Comarca:</text:p>
              </table:table-cell>
              <table:table-cell table:style-name="Tabela31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17" table:style-name="Tabela317">
            <table:table-column table:style-name="Tabela317.A"/>
            <table:table-column table:style-name="Tabela317.B"/>
            <table:table-row table:style-name="TableLine2555850806512">
              <table:table-cell table:style-name="Tabela317.A1" office:value-type="string">
                <text:p text:style-name="Table_20_Contents">Ordem:</text:p>
              </table:table-cell>
              <table:table-cell table:style-name="Tabela317.A1" office:value-type="string">
                <text:p text:style-name="Table_20_Contents">317</text:p>
              </table:table-cell>
            </table:table-row>
            <table:table-row table:style-name="TableLine2555850803248">
              <table:table-cell table:style-name="Tabela317.A1" office:value-type="string">
                <text:p text:style-name="Table_20_Contents">Processo:</text:p>
              </table:table-cell>
              <table:table-cell table:style-name="Tabela317.A1" office:value-type="string">
                <text:p text:style-name="Table_20_Contents">8006975-18.2022.8.05.0000 AGRAVO DE INSTRUMENTO</text:p>
              </table:table-cell>
            </table:table-row>
            <table:table-row table:style-name="TableLine2555850794544">
              <table:table-cell table:style-name="Tabela317.A1" office:value-type="string">
                <text:p text:style-name="Table_20_Contents">Relator:</text:p>
              </table:table-cell>
              <table:table-cell table:style-name="Tabela317.A1" office:value-type="string">
                <text:p text:style-name="Table_20_Contents">MARIA DE LOURDES PINHO MEDAUAR</text:p>
              </table:table-cell>
            </table:table-row>
            <table:table-row table:style-name="TableLine2555850797808">
              <table:table-cell table:style-name="Tabela317.A1" office:value-type="string">
                <text:p text:style-name="Table_20_Contents">Partes:</text:p>
              </table:table-cell>
              <table:table-cell table:style-name="Tabela317.A1" office:value-type="string">
                <text:p text:style-name="Table_20_Contents">DACASA FINANCEIRA S/A - SOCIEDADE DE CREDITO FINANCIAME</text:p>
              </table:table-cell>
            </table:table-row>
            <table:table-row table:style-name="TableLine2555850797536">
              <table:table-cell table:style-name="Tabela317.A1" office:value-type="string">
                <text:p text:style-name="Table_20_Contents">           </text:p>
              </table:table-cell>
              <table:table-cell table:style-name="Tabela317.A1" office:value-type="string">
                <text:p text:style-name="Table_20_Contents">HELENA FERREIRA DE MATTOS</text:p>
              </table:table-cell>
            </table:table-row>
            <table:table-row table:style-name="TableLine2555850794816">
              <table:table-cell table:style-name="Tabela317.A1" office:value-type="string">
                <text:p text:style-name="Table_20_Contents">Advogado(s):</text:p>
              </table:table-cell>
              <table:table-cell table:style-name="Tabela317.A1" office:value-type="string">
                <text:p text:style-name="Table_20_Contents">CAIO HIPOLITO PEREIRA (SP 17230)</text:p>
              </table:table-cell>
            </table:table-row>
            <table:table-row table:style-name="TableLine2555850795088">
              <table:table-cell table:style-name="Tabela317.A1" office:value-type="string">
                <text:p text:style-name="P4"/>
              </table:table-cell>
              <table:table-cell table:style-name="Tabela317.A1" office:value-type="string">
                <text:p text:style-name="Table_20_Contents">LUCIANO GONCALVES OLIVIERI (ES 11703)</text:p>
              </table:table-cell>
            </table:table-row>
            <table:table-row table:style-name="TableLine2555850795360">
              <table:table-cell table:style-name="Tabela317.A1" office:value-type="string">
                <text:p text:style-name="Table_20_Contents">Comarca:</text:p>
              </table:table-cell>
              <table:table-cell table:style-name="Tabela31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18" table:style-name="Tabela318">
            <table:table-column table:style-name="Tabela318.A"/>
            <table:table-column table:style-name="Tabela318.B"/>
            <table:table-row table:style-name="TableLine2555850795632">
              <table:table-cell table:style-name="Tabela318.A1" office:value-type="string">
                <text:p text:style-name="Table_20_Contents">Ordem:</text:p>
              </table:table-cell>
              <table:table-cell table:style-name="Tabela318.A1" office:value-type="string">
                <text:p text:style-name="Table_20_Contents">318</text:p>
              </table:table-cell>
            </table:table-row>
            <table:table-row table:style-name="TableLine2555850798352">
              <table:table-cell table:style-name="Tabela318.A1" office:value-type="string">
                <text:p text:style-name="Table_20_Contents">Processo:</text:p>
              </table:table-cell>
              <table:table-cell table:style-name="Tabela318.A1" office:value-type="string">
                <text:p text:style-name="Table_20_Contents">8035627-16.2020.8.05.0000 AGRAVO DE INSTRUMENTO</text:p>
              </table:table-cell>
            </table:table-row>
            <table:table-row table:style-name="TableLine2555850798624">
              <table:table-cell table:style-name="Tabela318.A1" office:value-type="string">
                <text:p text:style-name="Table_20_Contents">Relator:</text:p>
              </table:table-cell>
              <table:table-cell table:style-name="Tabela318.A1" office:value-type="string">
                <text:p text:style-name="Table_20_Contents">MARIA DE LOURDES PINHO MEDAUAR</text:p>
              </table:table-cell>
            </table:table-row>
            <table:table-row table:style-name="TableLine2555850818208">
              <table:table-cell table:style-name="Tabela318.A1" office:value-type="string">
                <text:p text:style-name="Table_20_Contents">Partes:</text:p>
              </table:table-cell>
              <table:table-cell table:style-name="Tabela318.A1" office:value-type="string">
                <text:p text:style-name="Table_20_Contents">OAS S.A. - EM RECUPERACAO JUDICIAL</text:p>
              </table:table-cell>
            </table:table-row>
            <table:table-row table:style-name="TableLine2555850823376">
              <table:table-cell table:style-name="Tabela318.A1" office:value-type="string">
                <text:p text:style-name="Table_20_Contents">           </text:p>
              </table:table-cell>
              <table:table-cell table:style-name="Tabela318.A1" office:value-type="string">
                <text:p text:style-name="Table_20_Contents">BANCO AGRIMISA S/A - EM LIQUIDACAO</text:p>
              </table:table-cell>
            </table:table-row>
            <table:table-row table:style-name="TableLine2555850823920">
              <table:table-cell table:style-name="Tabela318.A1" office:value-type="string">
                <text:p text:style-name="Table_20_Contents">Advogado(s):</text:p>
              </table:table-cell>
              <table:table-cell table:style-name="Tabela318.A1" office:value-type="string">
                <text:p text:style-name="Table_20_Contents">SYLVIO GARCEZ JUNIOR (BA 7510)</text:p>
              </table:table-cell>
            </table:table-row>
            <table:table-row table:style-name="TableLine2555850812496">
              <table:table-cell table:style-name="Tabela318.A1" office:value-type="string">
                <text:p text:style-name="P4"/>
              </table:table-cell>
              <table:table-cell table:style-name="Tabela318.A1" office:value-type="string">
                <text:p text:style-name="Table_20_Contents">PEDRO BORGES DA SILVA TELES (BA 17471)</text:p>
              </table:table-cell>
            </table:table-row>
            <table:table-row table:style-name="TableLine2555850816032">
              <table:table-cell table:style-name="Tabela318.A1" office:value-type="string">
                <text:p text:style-name="Table_20_Contents">Comarca:</text:p>
              </table:table-cell>
              <table:table-cell table:style-name="Tabela31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19" table:style-name="Tabela319">
            <table:table-column table:style-name="Tabela319.A"/>
            <table:table-column table:style-name="Tabela319.B"/>
            <table:table-row table:style-name="TableLine2555850802704">
              <table:table-cell table:style-name="Tabela319.A1" office:value-type="string">
                <text:p text:style-name="Table_20_Contents">Ordem:</text:p>
              </table:table-cell>
              <table:table-cell table:style-name="Tabela319.A1" office:value-type="string">
                <text:p text:style-name="Table_20_Contents">319</text:p>
              </table:table-cell>
            </table:table-row>
            <table:table-row table:style-name="TableLine2555850815488">
              <table:table-cell table:style-name="Tabela319.A1" office:value-type="string">
                <text:p text:style-name="Table_20_Contents">Processo:</text:p>
              </table:table-cell>
              <table:table-cell table:style-name="Tabela319.A1" office:value-type="string">
                <text:p text:style-name="Table_20_Contents">8006845-28.2022.8.05.0000 AGRAVO INTERNO CÍVEL</text:p>
              </table:table-cell>
            </table:table-row>
            <table:table-row table:style-name="TableLine2555850818752">
              <table:table-cell table:style-name="Tabela319.A1" office:value-type="string">
                <text:p text:style-name="Table_20_Contents">Relator:</text:p>
              </table:table-cell>
              <table:table-cell table:style-name="Tabela319.A1" office:value-type="string">
                <text:p text:style-name="Table_20_Contents">MARIA DE LOURDES PINHO MEDAUAR</text:p>
              </table:table-cell>
            </table:table-row>
            <table:table-row table:style-name="TableLine2555850825552">
              <table:table-cell table:style-name="Tabela319.A1" office:value-type="string">
                <text:p text:style-name="Table_20_Contents">Partes:</text:p>
              </table:table-cell>
              <table:table-cell table:style-name="Tabela319.A1" office:value-type="string">
                <text:p text:style-name="Table_20_Contents">CENTRAL NACIONAL UNIMED - COOPERATIVA CENTRAL</text:p>
              </table:table-cell>
            </table:table-row>
            <table:table-row table:style-name="TableLine2555850813040">
              <table:table-cell table:style-name="Tabela319.A1" office:value-type="string">
                <text:p text:style-name="Table_20_Contents">           </text:p>
              </table:table-cell>
              <table:table-cell table:style-name="Tabela319.A1" office:value-type="string">
                <text:p text:style-name="Table_20_Contents">ANTONIO CARLOS DE JESUS NETO</text:p>
              </table:table-cell>
            </table:table-row>
            <table:table-row table:style-name="TableLine2555850816304">
              <table:table-cell table:style-name="Tabela319.A1" office:value-type="string">
                <text:p text:style-name="Table_20_Contents">Advogado(s):</text:p>
              </table:table-cell>
              <table:table-cell table:style-name="Tabela319.A1" office:value-type="string">
                <text:p text:style-name="Table_20_Contents">ANTONIO EDUARDO GONÇALVES RUEDA (PE 16983)</text:p>
              </table:table-cell>
            </table:table-row>
            <table:table-row table:style-name="TableLine2555850812224">
              <table:table-cell table:style-name="Tabela319.A1" office:value-type="string">
                <text:p text:style-name="P4"/>
              </table:table-cell>
              <table:table-cell table:style-name="Tabela319.A1" office:value-type="string">
                <text:p text:style-name="Table_20_Contents">ANA PATRICIA DOS SANTOS BATISTA (BA 38307)</text:p>
              </table:table-cell>
            </table:table-row>
            <table:table-row table:style-name="TableLine2555850817664">
              <table:table-cell table:style-name="Tabela319.A1" office:value-type="string">
                <text:p text:style-name="P4"/>
              </table:table-cell>
              <table:table-cell table:style-name="Tabela319.A1" office:value-type="string">
                <text:p text:style-name="Table_20_Contents">ANTONIO EDUARDO GONÇALVES RUEDA (PE 16983)</text:p>
              </table:table-cell>
            </table:table-row>
            <table:table-row table:style-name="TableLine2555850820112">
              <table:table-cell table:style-name="Tabela319.A1" office:value-type="string">
                <text:p text:style-name="Table_20_Contents">Comarca:</text:p>
              </table:table-cell>
              <table:table-cell table:style-name="Tabela31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20" table:style-name="Tabela320">
            <table:table-column table:style-name="Tabela320.A"/>
            <table:table-column table:style-name="Tabela320.B"/>
            <table:table-row table:style-name="TableLine2555850819568">
              <table:table-cell table:style-name="Tabela320.A1" office:value-type="string">
                <text:p text:style-name="Table_20_Contents">Ordem:</text:p>
              </table:table-cell>
              <table:table-cell table:style-name="Tabela320.A1" office:value-type="string">
                <text:p text:style-name="Table_20_Contents">320</text:p>
              </table:table-cell>
            </table:table-row>
            <table:table-row table:style-name="TableLine2555850822560">
              <table:table-cell table:style-name="Tabela320.A1" office:value-type="string">
                <text:p text:style-name="Table_20_Contents">Processo:</text:p>
              </table:table-cell>
              <table:table-cell table:style-name="Tabela320.A1" office:value-type="string">
                <text:p text:style-name="Table_20_Contents">8011413-87.2022.8.05.0000 AGRAVO DE INSTRUMENTO</text:p>
              </table:table-cell>
            </table:table-row>
            <table:table-row table:style-name="TableLine2555850824192">
              <table:table-cell table:style-name="Tabela320.A1" office:value-type="string">
                <text:p text:style-name="Table_20_Contents">Relator:</text:p>
              </table:table-cell>
              <table:table-cell table:style-name="Tabela320.A1" office:value-type="string">
                <text:p text:style-name="Table_20_Contents">MARIA DE LOURDES PINHO MEDAUAR</text:p>
              </table:table-cell>
            </table:table-row>
            <table:table-row table:style-name="TableLine2555850821200">
              <table:table-cell table:style-name="Tabela320.A1" office:value-type="string">
                <text:p text:style-name="Table_20_Contents">Partes:</text:p>
              </table:table-cell>
              <table:table-cell table:style-name="Tabela320.A1" office:value-type="string">
                <text:p text:style-name="Table_20_Contents">BANCO BMG SA</text:p>
              </table:table-cell>
            </table:table-row>
            <table:table-row table:style-name="TableLine2555850814400">
              <table:table-cell table:style-name="Tabela320.A1" office:value-type="string">
                <text:p text:style-name="Table_20_Contents">           </text:p>
              </table:table-cell>
              <table:table-cell table:style-name="Tabela320.A1" office:value-type="string">
                <text:p text:style-name="Table_20_Contents">DORALICE ARAUJO DE OLIVEIRA</text:p>
              </table:table-cell>
            </table:table-row>
            <table:table-row table:style-name="TableLine2555850821744">
              <table:table-cell table:style-name="Tabela320.A1" office:value-type="string">
                <text:p text:style-name="Table_20_Contents">Advogado(s):</text:p>
              </table:table-cell>
              <table:table-cell table:style-name="Tabela320.A1" office:value-type="string">
                <text:p text:style-name="Table_20_Contents">MARINA BASTOS DA PORCIUNCULA BENGHI (BA 40137)</text:p>
              </table:table-cell>
            </table:table-row>
            <table:table-row table:style-name="TableLine2555850818480">
              <table:table-cell table:style-name="Tabela320.A1" office:value-type="string">
                <text:p text:style-name="P4"/>
              </table:table-cell>
              <table:table-cell table:style-name="Tabela320.A1" office:value-type="string">
                <text:p text:style-name="Table_20_Contents">DANIEL HENRIQUE SANTOS SILVA (BA 54725)</text:p>
              </table:table-cell>
            </table:table-row>
            <table:table-row table:style-name="TableLine2555850811680">
              <table:table-cell table:style-name="Tabela320.A1" office:value-type="string">
                <text:p text:style-name="Table_20_Contents">Comarca:</text:p>
              </table:table-cell>
              <table:table-cell table:style-name="Tabela32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21" table:style-name="Tabela321">
            <table:table-column table:style-name="Tabela321.A"/>
            <table:table-column table:style-name="Tabela321.B"/>
            <table:table-row table:style-name="TableLine2555850825824">
              <table:table-cell table:style-name="Tabela321.A1" office:value-type="string">
                <text:p text:style-name="Table_20_Contents">Ordem:</text:p>
              </table:table-cell>
              <table:table-cell table:style-name="Tabela321.A1" office:value-type="string">
                <text:p text:style-name="Table_20_Contents">321</text:p>
              </table:table-cell>
            </table:table-row>
            <table:table-row table:style-name="TableLine2555850819024">
              <table:table-cell table:style-name="Tabela321.A1" office:value-type="string">
                <text:p text:style-name="Table_20_Contents">Processo:</text:p>
              </table:table-cell>
              <table:table-cell table:style-name="Tabela321.A1" office:value-type="string">
                <text:p text:style-name="Table_20_Contents">8006145-52.2022.8.05.0000 AGRAVO DE INSTRUMENTO</text:p>
              </table:table-cell>
            </table:table-row>
            <table:table-row table:style-name="TableLine2555850827728">
              <table:table-cell table:style-name="Tabela321.A1" office:value-type="string">
                <text:p text:style-name="Table_20_Contents">Relator:</text:p>
              </table:table-cell>
              <table:table-cell table:style-name="Tabela321.A1" office:value-type="string">
                <text:p text:style-name="Table_20_Contents">MARIA DE LOURDES PINHO MEDAUAR</text:p>
              </table:table-cell>
            </table:table-row>
            <table:table-row table:style-name="TableLine2555850820656">
              <table:table-cell table:style-name="Tabela321.A1" office:value-type="string">
                <text:p text:style-name="Table_20_Contents">Partes:</text:p>
              </table:table-cell>
              <table:table-cell table:style-name="Tabela321.A1" office:value-type="string">
                <text:p text:style-name="Table_20_Contents">NOSSA CASA ENGENHARIA LTDA</text:p>
              </table:table-cell>
            </table:table-row>
            <table:table-row table:style-name="TableLine2555850816576">
              <table:table-cell table:style-name="Tabela321.A1" office:value-type="string">
                <text:p text:style-name="Table_20_Contents">           </text:p>
              </table:table-cell>
              <table:table-cell table:style-name="Tabela321.A1" office:value-type="string">
                <text:p text:style-name="Table_20_Contents">CG CONSTRUTORA LTDA - EPP</text:p>
              </table:table-cell>
            </table:table-row>
            <table:table-row table:style-name="TableLine2555850817120">
              <table:table-cell table:style-name="Tabela321.A1" office:value-type="string">
                <text:p text:style-name="Table_20_Contents">Advogado(s):</text:p>
              </table:table-cell>
              <table:table-cell table:style-name="Tabela321.A1" office:value-type="string">
                <text:p text:style-name="Table_20_Contents">PAULO LUIZ CAPUCHO MAGALHAES BARBOSA (SP 38931)</text:p>
              </table:table-cell>
            </table:table-row>
            <table:table-row table:style-name="TableLine2555850814672">
              <table:table-cell table:style-name="Tabela321.A1" office:value-type="string">
                <text:p text:style-name="P4"/>
              </table:table-cell>
              <table:table-cell table:style-name="Tabela321.A1" office:value-type="string">
                <text:p text:style-name="Table_20_Contents">JANJORIO VASCONCELOS SIMOES PINHO (BA 16651)</text:p>
              </table:table-cell>
            </table:table-row>
            <table:table-row table:style-name="TableLine2555850822288">
              <table:table-cell table:style-name="Tabela321.A1" office:value-type="string">
                <text:p text:style-name="Table_20_Contents">Comarca:</text:p>
              </table:table-cell>
              <table:table-cell table:style-name="Tabela321.A1" office:value-type="string">
                <text:p text:style-name="Table_20_Contents">Salvador</text:p>
              </table:table-cell>
            </table:table-row>
          </table:table>
          <text:p text:style-name="P3"><text:soft-page-break/></text:p>
          <table:table table:name="Tabela322" table:style-name="Tabela322">
            <table:table-column table:style-name="Tabela322.A"/>
            <table:table-column table:style-name="Tabela322.B"/>
            <table:table-row table:style-name="TableLine2555850822016">
              <table:table-cell table:style-name="Tabela322.A1" office:value-type="string">
                <text:p text:style-name="Table_20_Contents">Ordem:</text:p>
              </table:table-cell>
              <table:table-cell table:style-name="Tabela322.A1" office:value-type="string">
                <text:p text:style-name="Table_20_Contents">322</text:p>
              </table:table-cell>
            </table:table-row>
            <table:table-row table:style-name="TableLine2555850817392">
              <table:table-cell table:style-name="Tabela322.A1" office:value-type="string">
                <text:p text:style-name="Table_20_Contents">Processo:</text:p>
              </table:table-cell>
              <table:table-cell table:style-name="Tabela322.A1" office:value-type="string">
                <text:p text:style-name="Table_20_Contents">8011389-59.2022.8.05.0000 AGRAVO DE INSTRUMENTO</text:p>
              </table:table-cell>
            </table:table-row>
            <table:table-row table:style-name="TableLine2555850819296">
              <table:table-cell table:style-name="Tabela322.A1" office:value-type="string">
                <text:p text:style-name="Table_20_Contents">Relator:</text:p>
              </table:table-cell>
              <table:table-cell table:style-name="Tabela322.A1" office:value-type="string">
                <text:p text:style-name="Table_20_Contents">MARIA DE LOURDES PINHO MEDAUAR</text:p>
              </table:table-cell>
            </table:table-row>
            <table:table-row table:style-name="TableLine2555850822832">
              <table:table-cell table:style-name="Tabela322.A1" office:value-type="string">
                <text:p text:style-name="Table_20_Contents">Partes:</text:p>
              </table:table-cell>
              <table:table-cell table:style-name="Tabela322.A1" office:value-type="string">
                <text:p text:style-name="Table_20_Contents">RISONEIDE TEIXEIRA CAPINAM</text:p>
              </table:table-cell>
            </table:table-row>
            <table:table-row table:style-name="TableLine2555850813312">
              <table:table-cell table:style-name="Tabela322.A1" office:value-type="string">
                <text:p text:style-name="Table_20_Contents">           </text:p>
              </table:table-cell>
              <table:table-cell table:style-name="Tabela322.A1" office:value-type="string">
                <text:p text:style-name="Table_20_Contents">BANCO BMG SA</text:p>
              </table:table-cell>
            </table:table-row>
            <table:table-row table:style-name="TableLine2555850820928">
              <table:table-cell table:style-name="Tabela322.A1" office:value-type="string">
                <text:p text:style-name="Table_20_Contents">Advogado(s):</text:p>
              </table:table-cell>
              <table:table-cell table:style-name="Tabela322.A1" office:value-type="string">
                <text:p text:style-name="Table_20_Contents">JOAO LUIZ DE LIMA OLIVEIRA JUNIOR (BA 44774)</text:p>
              </table:table-cell>
            </table:table-row>
            <table:table-row table:style-name="TableLine2555850825280">
              <table:table-cell table:style-name="Tabela322.A1" office:value-type="string">
                <text:p text:style-name="P4"/>
              </table:table-cell>
              <table:table-cell table:style-name="Tabela322.A1" office:value-type="string">
                <text:p text:style-name="Table_20_Contents">PEDRO FRANCISCO GUIMARAES SOLINO (BA 44759)</text:p>
              </table:table-cell>
            </table:table-row>
            <table:table-row table:style-name="TableLine2555850823104">
              <table:table-cell table:style-name="Tabela322.A1" office:value-type="string">
                <text:p text:style-name="Table_20_Contents">Comarca:</text:p>
              </table:table-cell>
              <table:table-cell table:style-name="Tabela32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23" table:style-name="Tabela323">
            <table:table-column table:style-name="Tabela323.A"/>
            <table:table-column table:style-name="Tabela323.B"/>
            <table:table-row table:style-name="TableLine2555850826096">
              <table:table-cell table:style-name="Tabela323.A1" office:value-type="string">
                <text:p text:style-name="Table_20_Contents">Ordem:</text:p>
              </table:table-cell>
              <table:table-cell table:style-name="Tabela323.A1" office:value-type="string">
                <text:p text:style-name="Table_20_Contents">323</text:p>
              </table:table-cell>
            </table:table-row>
            <table:table-row table:style-name="TableLine2555850827456">
              <table:table-cell table:style-name="Tabela323.A1" office:value-type="string">
                <text:p text:style-name="Table_20_Contents">Processo:</text:p>
              </table:table-cell>
              <table:table-cell table:style-name="Tabela323.A1" office:value-type="string">
                <text:p text:style-name="Table_20_Contents">8029325-97.2022.8.05.0000 AGRAVO DE INSTRUMENTO</text:p>
              </table:table-cell>
            </table:table-row>
            <table:table-row table:style-name="TableLine2555850826640">
              <table:table-cell table:style-name="Tabela323.A1" office:value-type="string">
                <text:p text:style-name="Table_20_Contents">Relator:</text:p>
              </table:table-cell>
              <table:table-cell table:style-name="Tabela323.A1" office:value-type="string">
                <text:p text:style-name="Table_20_Contents">MARIA DE LOURDES PINHO MEDAUAR</text:p>
              </table:table-cell>
            </table:table-row>
            <table:table-row table:style-name="TableLine2555850826912">
              <table:table-cell table:style-name="Tabela323.A1" office:value-type="string">
                <text:p text:style-name="Table_20_Contents">Partes:</text:p>
              </table:table-cell>
              <table:table-cell table:style-name="Tabela323.A1" office:value-type="string">
                <text:p text:style-name="Table_20_Contents">RAFAEL BISPO SILVA</text:p>
              </table:table-cell>
            </table:table-row>
            <table:table-row table:style-name="TableLine2555850827184">
              <table:table-cell table:style-name="Tabela323.A1" office:value-type="string">
                <text:p text:style-name="Table_20_Contents">           </text:p>
              </table:table-cell>
              <table:table-cell table:style-name="Tabela323.A1" office:value-type="string">
                <text:p text:style-name="Table_20_Contents">LUANA OLIVEIRA MARTINS</text:p>
              </table:table-cell>
            </table:table-row>
            <table:table-row table:style-name="TableLine2555850813856">
              <table:table-cell table:style-name="Tabela323.A1" office:value-type="string">
                <text:p text:style-name="Table_20_Contents">Advogado(s):</text:p>
              </table:table-cell>
              <table:table-cell table:style-name="Tabela323.A1" office:value-type="string">
                <text:p text:style-name="Table_20_Contents">MARIA DE FATIMA PINTO DE JESUS (BA 58960)</text:p>
              </table:table-cell>
            </table:table-row>
            <table:table-row table:style-name="TableLine2555850810592">
              <table:table-cell table:style-name="Tabela323.A1" office:value-type="string">
                <text:p text:style-name="Table_20_Contents">Comarca:</text:p>
              </table:table-cell>
              <table:table-cell table:style-name="Tabela32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24" table:style-name="Tabela324">
            <table:table-column table:style-name="Tabela324.A"/>
            <table:table-column table:style-name="Tabela324.B"/>
            <table:table-row table:style-name="TableLine2555850824736">
              <table:table-cell table:style-name="Tabela324.A1" office:value-type="string">
                <text:p text:style-name="Table_20_Contents">Ordem:</text:p>
              </table:table-cell>
              <table:table-cell table:style-name="Tabela324.A1" office:value-type="string">
                <text:p text:style-name="Table_20_Contents">324</text:p>
              </table:table-cell>
            </table:table-row>
            <table:table-row table:style-name="TableLine2555850829904">
              <table:table-cell table:style-name="Tabela324.A1" office:value-type="string">
                <text:p text:style-name="Table_20_Contents">Processo:</text:p>
              </table:table-cell>
              <table:table-cell table:style-name="Tabela324.A1" office:value-type="string">
                <text:p text:style-name="Table_20_Contents">8022022-32.2022.8.05.0000 AGRAVO DE INSTRUMENTO</text:p>
              </table:table-cell>
            </table:table-row>
            <table:table-row table:style-name="TableLine2555850832896">
              <table:table-cell table:style-name="Tabela324.A1" office:value-type="string">
                <text:p text:style-name="Table_20_Contents">Relator:</text:p>
              </table:table-cell>
              <table:table-cell table:style-name="Tabela324.A1" office:value-type="string">
                <text:p text:style-name="Table_20_Contents">MARIA DE LOURDES PINHO MEDAUAR</text:p>
              </table:table-cell>
            </table:table-row>
            <table:table-row table:style-name="TableLine2555850828544">
              <table:table-cell table:style-name="Tabela324.A1" office:value-type="string">
                <text:p text:style-name="Table_20_Contents">Partes:</text:p>
              </table:table-cell>
              <table:table-cell table:style-name="Tabela324.A1" office:value-type="string">
                <text:p text:style-name="Table_20_Contents">BANCO HONDA S/A.</text:p>
              </table:table-cell>
            </table:table-row>
            <table:table-row table:style-name="TableLine2555850835888">
              <table:table-cell table:style-name="Tabela324.A1" office:value-type="string">
                <text:p text:style-name="Table_20_Contents">           </text:p>
              </table:table-cell>
              <table:table-cell table:style-name="Tabela324.A1" office:value-type="string">
                <text:p text:style-name="Table_20_Contents">ALEX DOS SANTOS GUILHERME DE SOUZA</text:p>
              </table:table-cell>
            </table:table-row>
            <table:table-row table:style-name="TableLine2555850842688">
              <table:table-cell table:style-name="Tabela324.A1" office:value-type="string">
                <text:p text:style-name="Table_20_Contents">Advogado(s):</text:p>
              </table:table-cell>
              <table:table-cell table:style-name="Tabela324.A1" office:value-type="string">
                <text:p text:style-name="Table_20_Contents">MARCIO SANTANA BATISTA (SP 25703)</text:p>
              </table:table-cell>
            </table:table-row>
            <table:table-row table:style-name="TableLine2555850841328">
              <table:table-cell table:style-name="Tabela324.A1" office:value-type="string">
                <text:p text:style-name="Table_20_Contents">Comarca:</text:p>
              </table:table-cell>
              <table:table-cell table:style-name="Tabela32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25" table:style-name="Tabela325">
            <table:table-column table:style-name="Tabela325.A"/>
            <table:table-column table:style-name="Tabela325.B"/>
            <table:table-row table:style-name="TableLine2555850811408">
              <table:table-cell table:style-name="Tabela325.A1" office:value-type="string">
                <text:p text:style-name="Table_20_Contents">Ordem:</text:p>
              </table:table-cell>
              <table:table-cell table:style-name="Tabela325.A1" office:value-type="string">
                <text:p text:style-name="Table_20_Contents">325</text:p>
              </table:table-cell>
            </table:table-row>
            <table:table-row table:style-name="TableLine2555850835344">
              <table:table-cell table:style-name="Tabela325.A1" office:value-type="string">
                <text:p text:style-name="Table_20_Contents">Processo:</text:p>
              </table:table-cell>
              <table:table-cell table:style-name="Tabela325.A1" office:value-type="string">
                <text:p text:style-name="Table_20_Contents">8016468-19.2022.8.05.0000 AGRAVO DE INSTRUMENTO</text:p>
              </table:table-cell>
            </table:table-row>
            <table:table-row table:style-name="TableLine2555850840240">
              <table:table-cell table:style-name="Tabela325.A1" office:value-type="string">
                <text:p text:style-name="Table_20_Contents">Relator:</text:p>
              </table:table-cell>
              <table:table-cell table:style-name="Tabela325.A1" office:value-type="string">
                <text:p text:style-name="Table_20_Contents">MARIA DE LOURDES PINHO MEDAUAR</text:p>
              </table:table-cell>
            </table:table-row>
            <table:table-row table:style-name="TableLine2555850844592">
              <table:table-cell table:style-name="Tabela325.A1" office:value-type="string">
                <text:p text:style-name="Table_20_Contents">Partes:</text:p>
              </table:table-cell>
              <table:table-cell table:style-name="Tabela325.A1" office:value-type="string">
                <text:p text:style-name="Table_20_Contents">GAFISA S/A.</text:p>
              </table:table-cell>
            </table:table-row>
            <table:table-row table:style-name="TableLine2555850841872">
              <table:table-cell table:style-name="Tabela325.A1" office:value-type="string">
                <text:p text:style-name="Table_20_Contents">           </text:p>
              </table:table-cell>
              <table:table-cell table:style-name="Tabela325.A1" office:value-type="string">
                <text:p text:style-name="Table_20_Contents">HILDA BEATRIZ DA SILVA RIBEIRO SANTOS</text:p>
              </table:table-cell>
            </table:table-row>
            <table:table-row table:style-name="TableLine2555850842416">
              <table:table-cell table:style-name="Tabela325.A1" office:value-type="string">
                <text:p text:style-name="Table_20_Contents">Advogado(s):</text:p>
              </table:table-cell>
              <table:table-cell table:style-name="Tabela325.A1" office:value-type="string">
                <text:p text:style-name="Table_20_Contents">THIAGO MAHFUZ VEZZI (BA 42873)</text:p>
              </table:table-cell>
            </table:table-row>
            <table:table-row table:style-name="TableLine2555850839968">
              <table:table-cell table:style-name="Tabela325.A1" office:value-type="string">
                <text:p text:style-name="P4"/>
              </table:table-cell>
              <table:table-cell table:style-name="Tabela325.A1" office:value-type="string">
                <text:p text:style-name="Table_20_Contents">LUCAS LOPES MENEZES (BA 25980)</text:p>
              </table:table-cell>
            </table:table-row>
            <table:table-row table:style-name="TableLine2555850844048">
              <table:table-cell table:style-name="Tabela325.A1" office:value-type="string">
                <text:p text:style-name="Table_20_Contents">Comarca:</text:p>
              </table:table-cell>
              <table:table-cell table:style-name="Tabela32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26" table:style-name="Tabela326">
            <table:table-column table:style-name="Tabela326.A"/>
            <table:table-column table:style-name="Tabela326.B"/>
            <table:table-row table:style-name="TableLine2555850836160">
              <table:table-cell table:style-name="Tabela326.A1" office:value-type="string">
                <text:p text:style-name="Table_20_Contents">Ordem:</text:p>
              </table:table-cell>
              <table:table-cell table:style-name="Tabela326.A1" office:value-type="string">
                <text:p text:style-name="Table_20_Contents">326</text:p>
              </table:table-cell>
            </table:table-row>
            <table:table-row table:style-name="TableLine2555850842960">
              <table:table-cell table:style-name="Tabela326.A1" office:value-type="string">
                <text:p text:style-name="Table_20_Contents">Processo:</text:p>
              </table:table-cell>
              <table:table-cell table:style-name="Tabela326.A1" office:value-type="string">
                <text:p text:style-name="Table_20_Contents">8006629-67.2022.8.05.0000 AGRAVO DE INSTRUMENTO</text:p>
              </table:table-cell>
            </table:table-row>
            <table:table-row table:style-name="TableLine2555850831808">
              <table:table-cell table:style-name="Tabela326.A1" office:value-type="string">
                <text:p text:style-name="Table_20_Contents">Relator:</text:p>
              </table:table-cell>
              <table:table-cell table:style-name="Tabela326.A1" office:value-type="string">
                <text:p text:style-name="Table_20_Contents">MARIA DE LOURDES PINHO MEDAUAR</text:p>
              </table:table-cell>
            </table:table-row>
            <table:table-row table:style-name="TableLine2555850838336">
              <table:table-cell table:style-name="Tabela326.A1" office:value-type="string">
                <text:p text:style-name="Table_20_Contents">Partes:</text:p>
              </table:table-cell>
              <table:table-cell table:style-name="Tabela326.A1" office:value-type="string">
                <text:p text:style-name="Table_20_Contents">ITAU UNIBANCO S.A.</text:p>
              </table:table-cell>
            </table:table-row>
            <table:table-row table:style-name="TableLine2555850843232">
              <table:table-cell table:style-name="Tabela326.A1" office:value-type="string">
                <text:p text:style-name="Table_20_Contents">           </text:p>
              </table:table-cell>
              <table:table-cell table:style-name="Tabela326.A1" office:value-type="string">
                <text:p text:style-name="Table_20_Contents">CLEBER FERREIRA DE OLIVEIRA</text:p>
              </table:table-cell>
            </table:table-row>
            <table:table-row table:style-name="TableLine2555850836432">
              <table:table-cell table:style-name="Tabela326.A1" office:value-type="string">
                <text:p text:style-name="Table_20_Contents">Advogado(s):</text:p>
              </table:table-cell>
              <table:table-cell table:style-name="Tabela326.A1" office:value-type="string">
                <text:p text:style-name="Table_20_Contents">ROBERTA BEATRIZ DO NASCIMENTO (BA 46617)</text:p>
              </table:table-cell>
            </table:table-row>
            <table:table-row table:style-name="TableLine2555850833440">
              <table:table-cell table:style-name="Tabela326.A1" office:value-type="string">
                <text:p text:style-name="Table_20_Contents">Comarca:</text:p>
              </table:table-cell>
              <table:table-cell table:style-name="Tabela32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27" table:style-name="Tabela327">
            <table:table-column table:style-name="Tabela327.A"/>
            <table:table-column table:style-name="Tabela327.B"/>
            <table:table-row table:style-name="TableLine2555850830448">
              <table:table-cell table:style-name="Tabela327.A1" office:value-type="string">
                <text:p text:style-name="Table_20_Contents">Ordem:</text:p>
              </table:table-cell>
              <table:table-cell table:style-name="Tabela327.A1" office:value-type="string">
                <text:p text:style-name="Table_20_Contents">327</text:p>
              </table:table-cell>
            </table:table-row>
            <table:table-row table:style-name="TableLine2555850833984">
              <table:table-cell table:style-name="Tabela327.A1" office:value-type="string">
                <text:p text:style-name="Table_20_Contents">Processo:</text:p>
              </table:table-cell>
              <table:table-cell table:style-name="Tabela327.A1" office:value-type="string">
                <text:p text:style-name="Table_20_Contents">8006845-28.2022.8.05.0000 AGRAVO DE INSTRUMENTO</text:p>
              </table:table-cell>
            </table:table-row>
            <table:table-row table:style-name="TableLine2555850832080">
              <table:table-cell table:style-name="Tabela327.A1" office:value-type="string">
                <text:p text:style-name="Table_20_Contents">Relator:</text:p>
              </table:table-cell>
              <table:table-cell table:style-name="Tabela327.A1" office:value-type="string">
                <text:p text:style-name="Table_20_Contents">MARIA DE LOURDES PINHO MEDAUAR</text:p>
              </table:table-cell>
            </table:table-row>
            <table:table-row table:style-name="TableLine2555850839696">
              <table:table-cell table:style-name="Tabela327.A1" office:value-type="string">
                <text:p text:style-name="Table_20_Contents">Partes:</text:p>
              </table:table-cell>
              <table:table-cell table:style-name="Tabela327.A1" office:value-type="string">
                <text:p text:style-name="Table_20_Contents">ANTONIO CARLOS DE JESUS NETO</text:p>
              </table:table-cell>
            </table:table-row>
            <table:table-row table:style-name="TableLine2555850830176">
              <table:table-cell table:style-name="Tabela327.A1" office:value-type="string">
                <text:p text:style-name="Table_20_Contents">           </text:p>
              </table:table-cell>
              <table:table-cell table:style-name="Tabela327.A1" office:value-type="string">
                <text:p text:style-name="Table_20_Contents">CENTRAL NACIONAL UNIMED - COOPERATIVA CENTRAL</text:p>
              </table:table-cell>
            </table:table-row>
            <table:table-row table:style-name="TableLine2555850836976">
              <table:table-cell table:style-name="Tabela327.A1" office:value-type="string">
                <text:p text:style-name="Table_20_Contents">Advogado(s):</text:p>
              </table:table-cell>
              <table:table-cell table:style-name="Tabela327.A1" office:value-type="string">
                <text:p text:style-name="Table_20_Contents">ANA PATRICIA DOS SANTOS BATISTA (BA 38307)</text:p>
              </table:table-cell>
            </table:table-row>
            <table:table-row table:style-name="TableLine2555850844320">
              <table:table-cell table:style-name="Tabela327.A1" office:value-type="string">
                <text:p text:style-name="Table_20_Contents">Comarca:</text:p>
              </table:table-cell>
              <table:table-cell table:style-name="Tabela32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28" table:style-name="Tabela328">
            <table:table-column table:style-name="Tabela328.A"/>
            <table:table-column table:style-name="Tabela328.B"/>
            <text:soft-page-break/>
            <table:table-row table:style-name="TableLine2555850835616">
              <table:table-cell table:style-name="Tabela328.A1" office:value-type="string">
                <text:p text:style-name="Table_20_Contents">Ordem:</text:p>
              </table:table-cell>
              <table:table-cell table:style-name="Tabela328.A1" office:value-type="string">
                <text:p text:style-name="Table_20_Contents">328</text:p>
              </table:table-cell>
            </table:table-row>
            <table:table-row table:style-name="TableLine2555850833712">
              <table:table-cell table:style-name="Tabela328.A1" office:value-type="string">
                <text:p text:style-name="Table_20_Contents">Processo:</text:p>
              </table:table-cell>
              <table:table-cell table:style-name="Tabela328.A1" office:value-type="string">
                <text:p text:style-name="Table_20_Contents">8019989-06.2021.8.05.0000 AGRAVO DE INSTRUMENTO</text:p>
              </table:table-cell>
            </table:table-row>
            <table:table-row table:style-name="TableLine2555850834528">
              <table:table-cell table:style-name="Tabela328.A1" office:value-type="string">
                <text:p text:style-name="Table_20_Contents">Relator:</text:p>
              </table:table-cell>
              <table:table-cell table:style-name="Tabela328.A1" office:value-type="string">
                <text:p text:style-name="Table_20_Contents">MARIA DE LOURDES PINHO MEDAUAR</text:p>
              </table:table-cell>
            </table:table-row>
            <table:table-row table:style-name="TableLine2555850837248">
              <table:table-cell table:style-name="Tabela328.A1" office:value-type="string">
                <text:p text:style-name="Table_20_Contents">Partes:</text:p>
              </table:table-cell>
              <table:table-cell table:style-name="Tabela328.A1" office:value-type="string">
                <text:p text:style-name="Table_20_Contents">DAVID RIBEIRO BRITO</text:p>
              </table:table-cell>
            </table:table-row>
            <table:table-row table:style-name="TableLine2555850837792">
              <table:table-cell table:style-name="Tabela328.A1" office:value-type="string">
                <text:p text:style-name="Table_20_Contents">           </text:p>
              </table:table-cell>
              <table:table-cell table:style-name="Tabela328.A1" office:value-type="string">
                <text:p text:style-name="Table_20_Contents">LAURA SILVA BRITO</text:p>
              </table:table-cell>
            </table:table-row>
            <table:table-row table:style-name="TableLine2555850834800">
              <table:table-cell table:style-name="Tabela328.A1" office:value-type="string">
                <text:p text:style-name="Table_20_Contents">Advogado(s):</text:p>
              </table:table-cell>
              <table:table-cell table:style-name="Tabela328.A1" office:value-type="string">
                <text:p text:style-name="Table_20_Contents">IGUARACY CARIBE SIMOES SANTANA (BA 8742)</text:p>
              </table:table-cell>
            </table:table-row>
            <table:table-row table:style-name="TableLine2555850841056">
              <table:table-cell table:style-name="Tabela328.A1" office:value-type="string">
                <text:p text:style-name="P4"/>
              </table:table-cell>
              <table:table-cell table:style-name="Tabela328.A1" office:value-type="string">
                <text:p text:style-name="Table_20_Contents">CARLA LAIS SANTIAGO VASCONCELOS (BA 36505)</text:p>
              </table:table-cell>
            </table:table-row>
            <table:table-row table:style-name="TableLine2555850835072">
              <table:table-cell table:style-name="Tabela328.A1" office:value-type="string">
                <text:p text:style-name="Table_20_Contents">Comarca:</text:p>
              </table:table-cell>
              <table:table-cell table:style-name="Tabela32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29" table:style-name="Tabela329">
            <table:table-column table:style-name="Tabela329.A"/>
            <table:table-column table:style-name="Tabela329.B"/>
            <table:table-row table:style-name="TableLine2555850844864">
              <table:table-cell table:style-name="Tabela329.A1" office:value-type="string">
                <text:p text:style-name="Table_20_Contents">Ordem:</text:p>
              </table:table-cell>
              <table:table-cell table:style-name="Tabela329.A1" office:value-type="string">
                <text:p text:style-name="Table_20_Contents">329</text:p>
              </table:table-cell>
            </table:table-row>
            <table:table-row table:style-name="TableLine2555850839152">
              <table:table-cell table:style-name="Tabela329.A1" office:value-type="string">
                <text:p text:style-name="Table_20_Contents">Processo:</text:p>
              </table:table-cell>
              <table:table-cell table:style-name="Tabela329.A1" office:value-type="string">
                <text:p text:style-name="Table_20_Contents">8011209-43.2022.8.05.0000 AGRAVO DE INSTRUMENTO</text:p>
              </table:table-cell>
            </table:table-row>
            <table:table-row table:style-name="TableLine2555850840512">
              <table:table-cell table:style-name="Tabela329.A1" office:value-type="string">
                <text:p text:style-name="Table_20_Contents">Relator:</text:p>
              </table:table-cell>
              <table:table-cell table:style-name="Tabela329.A1" office:value-type="string">
                <text:p text:style-name="Table_20_Contents">MARIA DE LOURDES PINHO MEDAUAR</text:p>
              </table:table-cell>
            </table:table-row>
            <table:table-row table:style-name="TableLine2555850832352">
              <table:table-cell table:style-name="Tabela329.A1" office:value-type="string">
                <text:p text:style-name="Table_20_Contents">Partes:</text:p>
              </table:table-cell>
              <table:table-cell table:style-name="Tabela329.A1" office:value-type="string">
                <text:p text:style-name="Table_20_Contents">MONA CARLA CORREIA DE ARAUJO SANTOS</text:p>
              </table:table-cell>
            </table:table-row>
            <table:table-row table:style-name="TableLine2555850828000">
              <table:table-cell table:style-name="Tabela329.A1" office:value-type="string">
                <text:p text:style-name="Table_20_Contents">           </text:p>
              </table:table-cell>
              <table:table-cell table:style-name="Tabela329.A1" office:value-type="string">
                <text:p text:style-name="Table_20_Contents">BANCO C6 S.A.</text:p>
              </table:table-cell>
            </table:table-row>
            <table:table-row table:style-name="TableLine2555850828272">
              <table:table-cell table:style-name="Tabela329.A1" office:value-type="string">
                <text:p text:style-name="Table_20_Contents">Advogado(s):</text:p>
              </table:table-cell>
              <table:table-cell table:style-name="Tabela329.A1" office:value-type="string">
                <text:p text:style-name="Table_20_Contents">ALEXANDRE VENTIM LEMOS (BA 30225)</text:p>
              </table:table-cell>
            </table:table-row>
            <table:table-row table:style-name="TableLine2555850841600">
              <table:table-cell table:style-name="Tabela329.A1" office:value-type="string">
                <text:p text:style-name="P4"/>
              </table:table-cell>
              <table:table-cell table:style-name="Tabela329.A1" office:value-type="string">
                <text:p text:style-name="Table_20_Contents">BENEDITO SANTANA VIANA (BA 39314)</text:p>
              </table:table-cell>
            </table:table-row>
            <table:table-row table:style-name="TableLine2555850839424">
              <table:table-cell table:style-name="Tabela329.A1" office:value-type="string">
                <text:p text:style-name="Table_20_Contents">Comarca:</text:p>
              </table:table-cell>
              <table:table-cell table:style-name="Tabela32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30" table:style-name="Tabela330">
            <table:table-column table:style-name="Tabela330.A"/>
            <table:table-column table:style-name="Tabela330.B"/>
            <table:table-row table:style-name="TableLine2555850829088">
              <table:table-cell table:style-name="Tabela330.A1" office:value-type="string">
                <text:p text:style-name="Table_20_Contents">Ordem:</text:p>
              </table:table-cell>
              <table:table-cell table:style-name="Tabela330.A1" office:value-type="string">
                <text:p text:style-name="Table_20_Contents">330</text:p>
              </table:table-cell>
            </table:table-row>
            <table:table-row table:style-name="TableLine2555850831264">
              <table:table-cell table:style-name="Tabela330.A1" office:value-type="string">
                <text:p text:style-name="Table_20_Contents">Processo:</text:p>
              </table:table-cell>
              <table:table-cell table:style-name="Tabela330.A1" office:value-type="string">
                <text:p text:style-name="Table_20_Contents">8043065-59.2021.8.05.0000 AGRAVO INTERNO CÍVEL</text:p>
              </table:table-cell>
            </table:table-row>
            <table:table-row table:style-name="TableLine2555850848944">
              <table:table-cell table:style-name="Tabela330.A1" office:value-type="string">
                <text:p text:style-name="Table_20_Contents">Relator:</text:p>
              </table:table-cell>
              <table:table-cell table:style-name="Tabela330.A1" office:value-type="string">
                <text:p text:style-name="Table_20_Contents">MARIA DE LOURDES PINHO MEDAUAR</text:p>
              </table:table-cell>
            </table:table-row>
            <table:table-row table:style-name="TableLine2555850846224">
              <table:table-cell table:style-name="Tabela330.A1" office:value-type="string">
                <text:p text:style-name="Table_20_Contents">Partes:</text:p>
              </table:table-cell>
              <table:table-cell table:style-name="Tabela330.A1" office:value-type="string">
                <text:p text:style-name="Table_20_Contents">CARLOS DE OLIVEIRA LEMOS</text:p>
              </table:table-cell>
            </table:table-row>
            <table:table-row table:style-name="TableLine2555850845680">
              <table:table-cell table:style-name="Tabela330.A1" office:value-type="string">
                <text:p text:style-name="Table_20_Contents">           </text:p>
              </table:table-cell>
              <table:table-cell table:style-name="Tabela330.A1" office:value-type="string">
                <text:p text:style-name="Table_20_Contents">EMPRESA BAIANA DE ÁGUAS E SANEAMENTO S/A - EMBASA</text:p>
              </table:table-cell>
            </table:table-row>
            <table:table-row table:style-name="TableLine2555850847312">
              <table:table-cell table:style-name="Tabela330.A1" office:value-type="string">
                <text:p text:style-name="Table_20_Contents">Comarca:</text:p>
              </table:table-cell>
              <table:table-cell table:style-name="Tabela33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31" table:style-name="Tabela331">
            <table:table-column table:style-name="Tabela331.A"/>
            <table:table-column table:style-name="Tabela331.B"/>
            <table:table-row table:style-name="TableLine2555850829632">
              <table:table-cell table:style-name="Tabela331.A1" office:value-type="string">
                <text:p text:style-name="Table_20_Contents">Ordem:</text:p>
              </table:table-cell>
              <table:table-cell table:style-name="Tabela331.A1" office:value-type="string">
                <text:p text:style-name="Table_20_Contents">331</text:p>
              </table:table-cell>
            </table:table-row>
            <table:table-row table:style-name="TableLine2555850847856">
              <table:table-cell table:style-name="Tabela331.A1" office:value-type="string">
                <text:p text:style-name="Table_20_Contents">Processo:</text:p>
              </table:table-cell>
              <table:table-cell table:style-name="Tabela331.A1" office:value-type="string">
                <text:p text:style-name="Table_20_Contents">8034284-14.2022.8.05.0000 AGRAVO DE INSTRUMENTO</text:p>
              </table:table-cell>
            </table:table-row>
            <table:table-row table:style-name="TableLine2555850849216">
              <table:table-cell table:style-name="Tabela331.A1" office:value-type="string">
                <text:p text:style-name="Table_20_Contents">Relator:</text:p>
              </table:table-cell>
              <table:table-cell table:style-name="Tabela331.A1" office:value-type="string">
                <text:p text:style-name="Table_20_Contents">MARIA DE LOURDES PINHO MEDAUAR</text:p>
              </table:table-cell>
            </table:table-row>
            <table:table-row table:style-name="TableLine2555850846496">
              <table:table-cell table:style-name="Tabela331.A1" office:value-type="string">
                <text:p text:style-name="Table_20_Contents">Partes:</text:p>
              </table:table-cell>
              <table:table-cell table:style-name="Tabela331.A1" office:value-type="string">
                <text:p text:style-name="Table_20_Contents">V.S.LIMA RICARTE COMERCIO DE BIJUTERIAS LTDA</text:p>
              </table:table-cell>
            </table:table-row>
            <table:table-row table:style-name="TableLine2555850846768">
              <table:table-cell table:style-name="Tabela331.A1" office:value-type="string">
                <text:p text:style-name="Table_20_Contents">           </text:p>
              </table:table-cell>
              <table:table-cell table:style-name="Tabela331.A1" office:value-type="string">
                <text:p text:style-name="Table_20_Contents">BANCO SANTANDER (BRASIL) S.A.</text:p>
              </table:table-cell>
            </table:table-row>
            <table:table-row table:style-name="TableLine2555850848672">
              <table:table-cell table:style-name="Tabela331.A1" office:value-type="string">
                <text:p text:style-name="Table_20_Contents">Advogado(s):</text:p>
              </table:table-cell>
              <table:table-cell table:style-name="Tabela331.A1" office:value-type="string">
                <text:p text:style-name="Table_20_Contents">ALICE SILVA LEITE (BA 42173)</text:p>
              </table:table-cell>
            </table:table-row>
            <table:table-row table:style-name="TableLine2555850849488">
              <table:table-cell table:style-name="Tabela331.A1" office:value-type="string">
                <text:p text:style-name="P4"/>
              </table:table-cell>
              <table:table-cell table:style-name="Tabela331.A1" office:value-type="string">
                <text:p text:style-name="Table_20_Contents">JULIANO SILVA LEITE (BA 29502)</text:p>
              </table:table-cell>
            </table:table-row>
            <table:table-row table:style-name="TableLine2555850849760">
              <table:table-cell table:style-name="Tabela331.A1" office:value-type="string">
                <text:p text:style-name="Table_20_Contents">Comarca:</text:p>
              </table:table-cell>
              <table:table-cell table:style-name="Tabela33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32" table:style-name="Tabela332">
            <table:table-column table:style-name="Tabela332.A"/>
            <table:table-column table:style-name="Tabela332.B"/>
            <table:table-row table:style-name="TableLine2555850850032">
              <table:table-cell table:style-name="Tabela332.A1" office:value-type="string">
                <text:p text:style-name="Table_20_Contents">Ordem:</text:p>
              </table:table-cell>
              <table:table-cell table:style-name="Tabela332.A1" office:value-type="string">
                <text:p text:style-name="Table_20_Contents">332</text:p>
              </table:table-cell>
            </table:table-row>
            <table:table-row table:style-name="TableLine2555852816272">
              <table:table-cell table:style-name="Tabela332.A1" office:value-type="string">
                <text:p text:style-name="Table_20_Contents">Processo:</text:p>
              </table:table-cell>
              <table:table-cell table:style-name="Tabela332.A1" office:value-type="string">
                <text:p text:style-name="Table_20_Contents">8042182-15.2021.8.05.0000 AGRAVO DE INSTRUMENTO</text:p>
              </table:table-cell>
            </table:table-row>
            <table:table-row table:style-name="TableLine2555852814640">
              <table:table-cell table:style-name="Tabela332.A1" office:value-type="string">
                <text:p text:style-name="Table_20_Contents">Relator:</text:p>
              </table:table-cell>
              <table:table-cell table:style-name="Tabela332.A1" office:value-type="string">
                <text:p text:style-name="Table_20_Contents">MARIA DE LOURDES PINHO MEDAUAR</text:p>
              </table:table-cell>
            </table:table-row>
            <table:table-row table:style-name="TableLine2555852804304">
              <table:table-cell table:style-name="Tabela332.A1" office:value-type="string">
                <text:p text:style-name="Table_20_Contents">Partes:</text:p>
              </table:table-cell>
              <table:table-cell table:style-name="Tabela332.A1" office:value-type="string">
                <text:p text:style-name="Table_20_Contents">FLAVIA SOARES DE OLIVEIRA</text:p>
              </table:table-cell>
            </table:table-row>
            <table:table-row table:style-name="TableLine2555852814096">
              <table:table-cell table:style-name="Tabela332.A1" office:value-type="string">
                <text:p text:style-name="Table_20_Contents">           </text:p>
              </table:table-cell>
              <table:table-cell table:style-name="Tabela332.A1" office:value-type="string">
                <text:p text:style-name="Table_20_Contents">JEFERSON SANTOS DO NASCIMENTO</text:p>
              </table:table-cell>
            </table:table-row>
            <table:table-row table:style-name="TableLine2555852813824">
              <table:table-cell table:style-name="Tabela332.A1" office:value-type="string">
                <text:p text:style-name="Table_20_Contents">Advogado(s):</text:p>
              </table:table-cell>
              <table:table-cell table:style-name="Tabela332.A1" office:value-type="string">
                <text:p text:style-name="Table_20_Contents">FABIANO BRAZ DE ALMEIDA SANTOS (BA 71169)</text:p>
              </table:table-cell>
            </table:table-row>
            <table:table-row table:style-name="TableLine2555852805120">
              <table:table-cell table:style-name="Tabela332.A1" office:value-type="string">
                <text:p text:style-name="P4"/>
              </table:table-cell>
              <table:table-cell table:style-name="Tabela332.A1" office:value-type="string">
                <text:p text:style-name="Table_20_Contents">JOSE CARLOS DOS SANTOS (BA 54297)</text:p>
              </table:table-cell>
            </table:table-row>
            <table:table-row table:style-name="TableLine2555852808384">
              <table:table-cell table:style-name="Tabela332.A1" office:value-type="string">
                <text:p text:style-name="Table_20_Contents">Comarca:</text:p>
              </table:table-cell>
              <table:table-cell table:style-name="Tabela33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33" table:style-name="Tabela333">
            <table:table-column table:style-name="Tabela333.A"/>
            <table:table-column table:style-name="Tabela333.B"/>
            <table:table-row table:style-name="TableLine2555852810832">
              <table:table-cell table:style-name="Tabela333.A1" office:value-type="string">
                <text:p text:style-name="Table_20_Contents">Ordem:</text:p>
              </table:table-cell>
              <table:table-cell table:style-name="Tabela333.A1" office:value-type="string">
                <text:p text:style-name="Table_20_Contents">333</text:p>
              </table:table-cell>
            </table:table-row>
            <table:table-row table:style-name="TableLine2555852808656">
              <table:table-cell table:style-name="Tabela333.A1" office:value-type="string">
                <text:p text:style-name="Table_20_Contents">Processo:</text:p>
              </table:table-cell>
              <table:table-cell table:style-name="Tabela333.A1" office:value-type="string">
                <text:p text:style-name="Table_20_Contents">8037177-12.2021.8.05.0000 AGRAVO DE INSTRUMENTO</text:p>
              </table:table-cell>
            </table:table-row>
            <table:table-row table:style-name="TableLine2555852817360">
              <table:table-cell table:style-name="Tabela333.A1" office:value-type="string">
                <text:p text:style-name="Table_20_Contents">Relator:</text:p>
              </table:table-cell>
              <table:table-cell table:style-name="Tabela333.A1" office:value-type="string">
                <text:p text:style-name="Table_20_Contents">MARIA DE LOURDES PINHO MEDAUAR</text:p>
              </table:table-cell>
            </table:table-row>
            <table:table-row table:style-name="TableLine2555852809472">
              <table:table-cell table:style-name="Tabela333.A1" office:value-type="string">
                <text:p text:style-name="Table_20_Contents">Partes:</text:p>
              </table:table-cell>
              <table:table-cell table:style-name="Tabela333.A1" office:value-type="string">
                <text:p text:style-name="Table_20_Contents">MARIA APARECIDA FREITAS DE CASTRO BARRAL</text:p>
              </table:table-cell>
            </table:table-row>
            <table:table-row table:style-name="TableLine2555852805392">
              <table:table-cell table:style-name="Tabela333.A1" office:value-type="string">
                <text:p text:style-name="Table_20_Contents">           </text:p>
              </table:table-cell>
              <table:table-cell table:style-name="Tabela333.A1" office:value-type="string">
                <text:p text:style-name="Table_20_Contents">BANCO DO NORDESTE DO BRASIL SA</text:p>
              </table:table-cell>
            </table:table-row>
            <table:table-row table:style-name="TableLine2555852816816">
              <table:table-cell table:style-name="Tabela333.A1" office:value-type="string">
                <text:p text:style-name="Table_20_Contents">Advogado(s):</text:p>
              </table:table-cell>
              <table:table-cell table:style-name="Tabela333.A1" office:value-type="string">
                <text:p text:style-name="Table_20_Contents">DIEGO CARDINS DE SOUZA RIBEIRO (BA 45209)</text:p>
              </table:table-cell>
            </table:table-row>
            <table:table-row table:style-name="TableLine2555852806752">
              <table:table-cell table:style-name="Tabela333.A1" office:value-type="string">
                <text:p text:style-name="P4"/>
              </table:table-cell>
              <table:table-cell table:style-name="Tabela333.A1" office:value-type="string">
                <text:p text:style-name="Table_20_Contents">POTIGUARA PEREIRA CATAO DE SOUZA (BA 7230)</text:p>
              </table:table-cell>
            </table:table-row>
            <table:table-row table:style-name="TableLine2555852808928">
              <table:table-cell table:style-name="Tabela333.A1" office:value-type="string">
                <text:p text:style-name="P4"/>
              </table:table-cell>
              <table:table-cell table:style-name="Tabela333.A1" office:value-type="string">
                <text:p text:style-name="Table_20_Contents">SERGIO DA CUNHA BARROS (BA 22024)</text:p>
              </table:table-cell>
            </table:table-row>
            <table:table-row table:style-name="TableLine2555852807024">
              <table:table-cell table:style-name="Tabela333.A1" office:value-type="string">
                <text:p text:style-name="P4"/>
              </table:table-cell>
              <table:table-cell table:style-name="Tabela333.A1" office:value-type="string">
                <text:p text:style-name="Table_20_Contents">VALTERNAN PINHEIRO PRATES (BA 14040)</text:p>
              </table:table-cell>
            </table:table-row>
            <text:soft-page-break/>
            <table:table-row table:style-name="TableLine2555852814368">
              <table:table-cell table:style-name="Tabela333.A1" office:value-type="string">
                <text:p text:style-name="Table_20_Contents">Comarca:</text:p>
              </table:table-cell>
              <table:table-cell table:style-name="Tabela33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34" table:style-name="Tabela334">
            <table:table-column table:style-name="Tabela334.A"/>
            <table:table-column table:style-name="Tabela334.B"/>
            <table:table-row table:style-name="TableLine2555852814912">
              <table:table-cell table:style-name="Tabela334.A1" office:value-type="string">
                <text:p text:style-name="Table_20_Contents">Ordem:</text:p>
              </table:table-cell>
              <table:table-cell table:style-name="Tabela334.A1" office:value-type="string">
                <text:p text:style-name="Table_20_Contents">334</text:p>
              </table:table-cell>
            </table:table-row>
            <table:table-row table:style-name="TableLine2555852816000">
              <table:table-cell table:style-name="Tabela334.A1" office:value-type="string">
                <text:p text:style-name="Table_20_Contents">Processo:</text:p>
              </table:table-cell>
              <table:table-cell table:style-name="Tabela334.A1" office:value-type="string">
                <text:p text:style-name="Table_20_Contents">8037177-12.2021.8.05.0000 AGRAVO INTERNO CÍVEL</text:p>
              </table:table-cell>
            </table:table-row>
            <table:table-row table:style-name="TableLine2555852809200">
              <table:table-cell table:style-name="Tabela334.A1" office:value-type="string">
                <text:p text:style-name="Table_20_Contents">Relator:</text:p>
              </table:table-cell>
              <table:table-cell table:style-name="Tabela334.A1" office:value-type="string">
                <text:p text:style-name="Table_20_Contents">MARIA DE LOURDES PINHO MEDAUAR</text:p>
              </table:table-cell>
            </table:table-row>
            <table:table-row table:style-name="TableLine2555852802400">
              <table:table-cell table:style-name="Tabela334.A1" office:value-type="string">
                <text:p text:style-name="Table_20_Contents">Partes:</text:p>
              </table:table-cell>
              <table:table-cell table:style-name="Tabela334.A1" office:value-type="string">
                <text:p text:style-name="Table_20_Contents">BANCO DO NORDESTE DO BRASIL SA</text:p>
              </table:table-cell>
            </table:table-row>
            <table:table-row table:style-name="TableLine2555852805936">
              <table:table-cell table:style-name="Tabela334.A1" office:value-type="string">
                <text:p text:style-name="Table_20_Contents">           </text:p>
              </table:table-cell>
              <table:table-cell table:style-name="Tabela334.A1" office:value-type="string">
                <text:p text:style-name="Table_20_Contents">MARIA APARECIDA FREITAS DE CASTRO BARRAL</text:p>
              </table:table-cell>
            </table:table-row>
            <table:table-row table:style-name="TableLine2555852802672">
              <table:table-cell table:style-name="Tabela334.A1" office:value-type="string">
                <text:p text:style-name="Table_20_Contents">Advogado(s):</text:p>
              </table:table-cell>
              <table:table-cell table:style-name="Tabela334.A1" office:value-type="string">
                <text:p text:style-name="Table_20_Contents">MARIA DO SOCORRO MAGALHAES MORAIS COLLA (BA 16223)</text:p>
              </table:table-cell>
            </table:table-row>
            <table:table-row table:style-name="TableLine2555852800224">
              <table:table-cell table:style-name="Tabela334.A1" office:value-type="string">
                <text:p text:style-name="P4"/>
              </table:table-cell>
              <table:table-cell table:style-name="Tabela334.A1" office:value-type="string">
                <text:p text:style-name="Table_20_Contents">SERGIO DA CUNHA BARROS (BA 22024)</text:p>
              </table:table-cell>
            </table:table-row>
            <table:table-row table:style-name="TableLine2555852811376">
              <table:table-cell table:style-name="Tabela334.A1" office:value-type="string">
                <text:p text:style-name="P4"/>
              </table:table-cell>
              <table:table-cell table:style-name="Tabela334.A1" office:value-type="string">
                <text:p text:style-name="Table_20_Contents">DIEGO CARDINS DE SOUZA RIBEIRO (BA 45209)</text:p>
              </table:table-cell>
            </table:table-row>
            <table:table-row table:style-name="TableLine2555852803216">
              <table:table-cell table:style-name="Tabela334.A1" office:value-type="string">
                <text:p text:style-name="P4"/>
              </table:table-cell>
              <table:table-cell table:style-name="Tabela334.A1" office:value-type="string">
                <text:p text:style-name="Table_20_Contents">MARIA DO SOCORRO MAGALHAES MORAIS COLLA (BA 16223)</text:p>
              </table:table-cell>
            </table:table-row>
            <table:table-row table:style-name="TableLine2555852810016">
              <table:table-cell table:style-name="Tabela334.A1" office:value-type="string">
                <text:p text:style-name="Table_20_Contents">Comarca:</text:p>
              </table:table-cell>
              <table:table-cell table:style-name="Tabela33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35" table:style-name="Tabela335">
            <table:table-column table:style-name="Tabela335.A"/>
            <table:table-column table:style-name="Tabela335.B"/>
            <table:table-row table:style-name="TableLine2555852815184">
              <table:table-cell table:style-name="Tabela335.A1" office:value-type="string">
                <text:p text:style-name="Table_20_Contents">Ordem:</text:p>
              </table:table-cell>
              <table:table-cell table:style-name="Tabela335.A1" office:value-type="string">
                <text:p text:style-name="Table_20_Contents">335</text:p>
              </table:table-cell>
            </table:table-row>
            <table:table-row table:style-name="TableLine2555852801856">
              <table:table-cell table:style-name="Tabela335.A1" office:value-type="string">
                <text:p text:style-name="Table_20_Contents">Processo:</text:p>
              </table:table-cell>
              <table:table-cell table:style-name="Tabela335.A1" office:value-type="string">
                <text:p text:style-name="Table_20_Contents">8010706-58.2018.8.05.0001 APELAÇÃO CÍVEL</text:p>
              </table:table-cell>
            </table:table-row>
            <table:table-row table:style-name="TableLine2555852815728">
              <table:table-cell table:style-name="Tabela335.A1" office:value-type="string">
                <text:p text:style-name="Table_20_Contents">Relator:</text:p>
              </table:table-cell>
              <table:table-cell table:style-name="Tabela335.A1" office:value-type="string">
                <text:p text:style-name="Table_20_Contents">MARIA DE LOURDES PINHO MEDAUAR</text:p>
              </table:table-cell>
            </table:table-row>
            <table:table-row table:style-name="TableLine2555852800496">
              <table:table-cell table:style-name="Tabela335.A1" office:value-type="string">
                <text:p text:style-name="Table_20_Contents">Partes:</text:p>
              </table:table-cell>
              <table:table-cell table:style-name="Tabela335.A1" office:value-type="string">
                <text:p text:style-name="Table_20_Contents">INSTITUTO NACIONAL DO SEGURO SOCIAL - INSS</text:p>
              </table:table-cell>
            </table:table-row>
            <table:table-row table:style-name="TableLine2555852811648">
              <table:table-cell table:style-name="Tabela335.A1" office:value-type="string">
                <text:p text:style-name="Table_20_Contents">           </text:p>
              </table:table-cell>
              <table:table-cell table:style-name="Tabela335.A1" office:value-type="string">
                <text:p text:style-name="Table_20_Contents">ANDRELINO DOS SANTOS SENA</text:p>
              </table:table-cell>
            </table:table-row>
            <table:table-row table:style-name="TableLine2555852813280">
              <table:table-cell table:style-name="Tabela335.A1" office:value-type="string">
                <text:p text:style-name="Table_20_Contents">Advogado(s):</text:p>
              </table:table-cell>
              <table:table-cell table:style-name="Tabela335.A1" office:value-type="string">
                <text:p text:style-name="Table_20_Contents">JAMILE CARDOSO VIVAS (BA 22899)</text:p>
              </table:table-cell>
            </table:table-row>
            <table:table-row table:style-name="TableLine2555852800768">
              <table:table-cell table:style-name="Tabela335.A1" office:value-type="string">
                <text:p text:style-name="P4"/>
              </table:table-cell>
              <table:table-cell table:style-name="Tabela335.A1" office:value-type="string">
                <text:p text:style-name="Table_20_Contents">MATHEUS NORA DE ANDRADE (BA 22717)</text:p>
              </table:table-cell>
            </table:table-row>
            <table:table-row table:style-name="TableLine2555852811920">
              <table:table-cell table:style-name="Tabela335.A1" office:value-type="string">
                <text:p text:style-name="Table_20_Contents">Comarca:</text:p>
              </table:table-cell>
              <table:table-cell table:style-name="Tabela33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36" table:style-name="Tabela336">
            <table:table-column table:style-name="Tabela336.A"/>
            <table:table-column table:style-name="Tabela336.B"/>
            <table:table-row table:style-name="TableLine2555852807296">
              <table:table-cell table:style-name="Tabela336.A1" office:value-type="string">
                <text:p text:style-name="Table_20_Contents">Ordem:</text:p>
              </table:table-cell>
              <table:table-cell table:style-name="Tabela336.A1" office:value-type="string">
                <text:p text:style-name="Table_20_Contents">336</text:p>
              </table:table-cell>
            </table:table-row>
            <table:table-row table:style-name="TableLine2555852801312">
              <table:table-cell table:style-name="Tabela336.A1" office:value-type="string">
                <text:p text:style-name="Table_20_Contents">Processo:</text:p>
              </table:table-cell>
              <table:table-cell table:style-name="Tabela336.A1" office:value-type="string">
                <text:p text:style-name="Table_20_Contents">0524073-68.2017.8.05.0001 APELAÇÃO CÍVEL</text:p>
              </table:table-cell>
            </table:table-row>
            <table:table-row table:style-name="TableLine2555852802128">
              <table:table-cell table:style-name="Tabela336.A1" office:value-type="string">
                <text:p text:style-name="Table_20_Contents">Relator:</text:p>
              </table:table-cell>
              <table:table-cell table:style-name="Tabela336.A1" office:value-type="string">
                <text:p text:style-name="Table_20_Contents">MARIA DE LOURDES PINHO MEDAUAR</text:p>
              </table:table-cell>
            </table:table-row>
            <table:table-row table:style-name="TableLine2555852803488">
              <table:table-cell table:style-name="Tabela336.A1" office:value-type="string">
                <text:p text:style-name="Table_20_Contents">Partes:</text:p>
              </table:table-cell>
              <table:table-cell table:style-name="Tabela336.A1" office:value-type="string">
                <text:p text:style-name="Table_20_Contents">OSVALDO DE SOUZA SANTOS</text:p>
              </table:table-cell>
            </table:table-row>
            <table:table-row table:style-name="TableLine2555852812192">
              <table:table-cell table:style-name="Tabela336.A1" office:value-type="string">
                <text:p text:style-name="Table_20_Contents">           </text:p>
              </table:table-cell>
              <table:table-cell table:style-name="Tabela336.A1" office:value-type="string">
                <text:p text:style-name="Table_20_Contents">MUNICIPIO DE SALVADOR</text:p>
              </table:table-cell>
            </table:table-row>
            <table:table-row table:style-name="TableLine2555852803760">
              <table:table-cell table:style-name="Tabela336.A1" office:value-type="string">
                <text:p text:style-name="Table_20_Contents">Advogado(s):</text:p>
              </table:table-cell>
              <table:table-cell table:style-name="Tabela336.A1" office:value-type="string">
                <text:p text:style-name="Table_20_Contents">EVERTON LUAN OLIVEIRA DE FIGUEIREDO (BA 58045)</text:p>
              </table:table-cell>
            </table:table-row>
            <table:table-row table:style-name="TableLine2555852804576">
              <table:table-cell table:style-name="Tabela336.A1" office:value-type="string">
                <text:p text:style-name="P4"/>
              </table:table-cell>
              <table:table-cell table:style-name="Tabela336.A1" office:value-type="string">
                <text:p text:style-name="Table_20_Contents">LAIS PINTO FERREIRA (BA 15186)</text:p>
              </table:table-cell>
            </table:table-row>
            <table:table-row table:style-name="TableLine2555852804848">
              <table:table-cell table:style-name="Tabela336.A1" office:value-type="string">
                <text:p text:style-name="P4"/>
              </table:table-cell>
              <table:table-cell table:style-name="Tabela336.A1" office:value-type="string">
                <text:p text:style-name="Table_20_Contents">PEDRO MAHIN ARAUJO TRINDADE (BA 44685)</text:p>
              </table:table-cell>
            </table:table-row>
            <table:table-row table:style-name="TableLine2555852805664">
              <table:table-cell table:style-name="Tabela336.A1" office:value-type="string">
                <text:p text:style-name="Table_20_Contents">Comarca:</text:p>
              </table:table-cell>
              <table:table-cell table:style-name="Tabela33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37" table:style-name="Tabela337">
            <table:table-column table:style-name="Tabela337.A"/>
            <table:table-column table:style-name="Tabela337.B"/>
            <table:table-row table:style-name="TableLine2555852807568">
              <table:table-cell table:style-name="Tabela337.A1" office:value-type="string">
                <text:p text:style-name="Table_20_Contents">Ordem:</text:p>
              </table:table-cell>
              <table:table-cell table:style-name="Tabela337.A1" office:value-type="string">
                <text:p text:style-name="Table_20_Contents">337</text:p>
              </table:table-cell>
            </table:table-row>
            <table:table-row table:style-name="TableLine2555852806208">
              <table:table-cell table:style-name="Tabela337.A1" office:value-type="string">
                <text:p text:style-name="Table_20_Contents">Processo:</text:p>
              </table:table-cell>
              <table:table-cell table:style-name="Tabela337.A1" office:value-type="string">
                <text:p text:style-name="Table_20_Contents">8004225-02.2019.8.05.0080 APELAÇÃO CÍVEL</text:p>
              </table:table-cell>
            </table:table-row>
            <table:table-row table:style-name="TableLine2555852807840">
              <table:table-cell table:style-name="Tabela337.A1" office:value-type="string">
                <text:p text:style-name="Table_20_Contents">Relator:</text:p>
              </table:table-cell>
              <table:table-cell table:style-name="Tabela337.A1" office:value-type="string">
                <text:p text:style-name="Table_20_Contents">MARIA DE LOURDES PINHO MEDAUAR</text:p>
              </table:table-cell>
            </table:table-row>
            <table:table-row table:style-name="TableLine2555852819264">
              <table:table-cell table:style-name="Tabela337.A1" office:value-type="string">
                <text:p text:style-name="Table_20_Contents">Partes:</text:p>
              </table:table-cell>
              <table:table-cell table:style-name="Tabela337.A1" office:value-type="string">
                <text:p text:style-name="Table_20_Contents">TODESCHINI SA INDUSTRIA E COMERCIO</text:p>
              </table:table-cell>
            </table:table-row>
            <table:table-row table:style-name="TableLine2555852821168">
              <table:table-cell table:style-name="Tabela337.A1" office:value-type="string">
                <text:p text:style-name="Table_20_Contents">           </text:p>
              </table:table-cell>
              <table:table-cell table:style-name="Tabela337.A1" office:value-type="string">
                <text:p text:style-name="Table_20_Contents">D B MARTINS MADEIRAS - ME - ME</text:p>
              </table:table-cell>
            </table:table-row>
            <table:table-row table:style-name="TableLine2555852819808">
              <table:table-cell table:style-name="Tabela337.A1" office:value-type="string">
                <text:p text:style-name="Table_20_Contents">Advogado(s):</text:p>
              </table:table-cell>
              <table:table-cell table:style-name="Tabela337.A1" office:value-type="string">
                <text:p text:style-name="Table_20_Contents">LARISSA SENTO SE ROSSI (BA 16330)</text:p>
              </table:table-cell>
            </table:table-row>
            <table:table-row table:style-name="TableLine2555852825520">
              <table:table-cell table:style-name="Tabela337.A1" office:value-type="string">
                <text:p text:style-name="P4"/>
              </table:table-cell>
              <table:table-cell table:style-name="Tabela337.A1" office:value-type="string">
                <text:p text:style-name="Table_20_Contents">OSVALDO COELHO TORRES NETO (BA 16289)</text:p>
              </table:table-cell>
            </table:table-row>
            <table:table-row table:style-name="TableLine2555852820080">
              <table:table-cell table:style-name="Tabela337.A1" office:value-type="string">
                <text:p text:style-name="P4"/>
              </table:table-cell>
              <table:table-cell table:style-name="Tabela337.A1" office:value-type="string">
                <text:p text:style-name="Table_20_Contents">PERICLES NOVAIS FILHO (BA 19531)</text:p>
              </table:table-cell>
            </table:table-row>
            <table:table-row table:style-name="TableLine2555852833136">
              <table:table-cell table:style-name="Tabela337.A1" office:value-type="string">
                <text:p text:style-name="Table_20_Contents">Comarca:</text:p>
              </table:table-cell>
              <table:table-cell table:style-name="Tabela33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38" table:style-name="Tabela338">
            <table:table-column table:style-name="Tabela338.A"/>
            <table:table-column table:style-name="Tabela338.B"/>
            <table:table-row table:style-name="TableLine2555852813552">
              <table:table-cell table:style-name="Tabela338.A1" office:value-type="string">
                <text:p text:style-name="Table_20_Contents">Ordem:</text:p>
              </table:table-cell>
              <table:table-cell table:style-name="Tabela338.A1" office:value-type="string">
                <text:p text:style-name="Table_20_Contents">338</text:p>
              </table:table-cell>
            </table:table-row>
            <table:table-row table:style-name="TableLine2555852825248">
              <table:table-cell table:style-name="Tabela338.A1" office:value-type="string">
                <text:p text:style-name="Table_20_Contents">Processo:</text:p>
              </table:table-cell>
              <table:table-cell table:style-name="Tabela338.A1" office:value-type="string">
                <text:p text:style-name="Table_20_Contents">0001423-15.2008.8.05.0223 APELAÇÃO CÍVEL</text:p>
              </table:table-cell>
            </table:table-row>
            <table:table-row table:style-name="TableLine2555852833680">
              <table:table-cell table:style-name="Tabela338.A1" office:value-type="string">
                <text:p text:style-name="Table_20_Contents">Relator:</text:p>
              </table:table-cell>
              <table:table-cell table:style-name="Tabela338.A1" office:value-type="string">
                <text:p text:style-name="Table_20_Contents">MARIA DE LOURDES PINHO MEDAUAR</text:p>
              </table:table-cell>
            </table:table-row>
            <table:table-row table:style-name="TableLine2555852830416">
              <table:table-cell table:style-name="Tabela338.A1" office:value-type="string">
                <text:p text:style-name="Table_20_Contents">Partes:</text:p>
              </table:table-cell>
              <table:table-cell table:style-name="Tabela338.A1" office:value-type="string">
                <text:p text:style-name="Table_20_Contents">MUNICIPIO DE SAO FELIX DO CORIBE</text:p>
              </table:table-cell>
            </table:table-row>
            <table:table-row table:style-name="TableLine2555852827968">
              <table:table-cell table:style-name="Tabela338.A1" office:value-type="string">
                <text:p text:style-name="Table_20_Contents">           </text:p>
              </table:table-cell>
              <table:table-cell table:style-name="Tabela338.A1" office:value-type="string">
                <text:p text:style-name="Table_20_Contents">CLAUDIO SILVA NERY</text:p>
              </table:table-cell>
            </table:table-row>
            <table:table-row table:style-name="TableLine2555852828240">
              <table:table-cell table:style-name="Tabela338.A1" office:value-type="string">
                <text:p text:style-name="Table_20_Contents">Comarca:</text:p>
              </table:table-cell>
              <table:table-cell table:style-name="Tabela33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39" table:style-name="Tabela339">
            <table:table-column table:style-name="Tabela339.A"/>
            <table:table-column table:style-name="Tabela339.B"/>
            <table:table-row table:style-name="TableLine2555852821984">
              <table:table-cell table:style-name="Tabela339.A1" office:value-type="string">
                <text:p text:style-name="Table_20_Contents">Ordem:</text:p>
              </table:table-cell>
              <table:table-cell table:style-name="Tabela339.A1" office:value-type="string">
                <text:p text:style-name="Table_20_Contents">339</text:p>
              </table:table-cell>
            </table:table-row>
            <table:table-row table:style-name="TableLine2555852823344">
              <table:table-cell table:style-name="Tabela339.A1" office:value-type="string">
                <text:p text:style-name="Table_20_Contents">Processo:</text:p>
              </table:table-cell>
              <table:table-cell table:style-name="Tabela339.A1" office:value-type="string">
                <text:p text:style-name="Table_20_Contents">0553285-42.2014.8.05.0001 APELAÇÃO CÍVEL</text:p>
              </table:table-cell>
            </table:table-row>
            <text:soft-page-break/>
            <table:table-row table:style-name="TableLine2555852819536">
              <table:table-cell table:style-name="Tabela339.A1" office:value-type="string">
                <text:p text:style-name="Table_20_Contents">Relator:</text:p>
              </table:table-cell>
              <table:table-cell table:style-name="Tabela339.A1" office:value-type="string">
                <text:p text:style-name="Table_20_Contents">MARIA DE LOURDES PINHO MEDAUAR</text:p>
              </table:table-cell>
            </table:table-row>
            <table:table-row table:style-name="TableLine2555852822528">
              <table:table-cell table:style-name="Tabela339.A1" office:value-type="string">
                <text:p text:style-name="Table_20_Contents">Partes:</text:p>
              </table:table-cell>
              <table:table-cell table:style-name="Tabela339.A1" office:value-type="string">
                <text:p text:style-name="Table_20_Contents">BRADESCO ADMINISTRADORA DE CONSORCIOS LTDA.</text:p>
              </table:table-cell>
            </table:table-row>
            <table:table-row table:style-name="TableLine2555852834496">
              <table:table-cell table:style-name="Tabela339.A1" office:value-type="string">
                <text:p text:style-name="Table_20_Contents">           </text:p>
              </table:table-cell>
              <table:table-cell table:style-name="Tabela339.A1" office:value-type="string">
                <text:p text:style-name="Table_20_Contents">SINEIA FRANCISCANA COELHO</text:p>
              </table:table-cell>
            </table:table-row>
            <table:table-row table:style-name="TableLine2555852831504">
              <table:table-cell table:style-name="Tabela339.A1" office:value-type="string">
                <text:p text:style-name="Table_20_Contents">Advogado(s):</text:p>
              </table:table-cell>
              <table:table-cell table:style-name="Tabela339.A1" office:value-type="string">
                <text:p text:style-name="Table_20_Contents">AMANDIO FERREIRA TERESO JUNIOR (BA 31661)</text:p>
              </table:table-cell>
            </table:table-row>
            <table:table-row table:style-name="TableLine2555852827152">
              <table:table-cell table:style-name="Tabela339.A1" office:value-type="string">
                <text:p text:style-name="P4"/>
              </table:table-cell>
              <table:table-cell table:style-name="Tabela339.A1" office:value-type="string">
                <text:p text:style-name="Table_20_Contents">MARIA LUCILIA GOMES (BA 1095)</text:p>
              </table:table-cell>
            </table:table-row>
            <table:table-row table:style-name="TableLine2555852829600">
              <table:table-cell table:style-name="Tabela339.A1" office:value-type="string">
                <text:p text:style-name="P4"/>
              </table:table-cell>
              <table:table-cell table:style-name="Tabela339.A1" office:value-type="string">
                <text:p text:style-name="Table_20_Contents">JONAS BENICIO DE SOUZA NETTO (BA 25945)</text:p>
              </table:table-cell>
            </table:table-row>
            <table:table-row table:style-name="TableLine2555852824432">
              <table:table-cell table:style-name="Tabela339.A1" office:value-type="string">
                <text:p text:style-name="Table_20_Contents">Comarca:</text:p>
              </table:table-cell>
              <table:table-cell table:style-name="Tabela33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40" table:style-name="Tabela340">
            <table:table-column table:style-name="Tabela340.A"/>
            <table:table-column table:style-name="Tabela340.B"/>
            <table:table-row table:style-name="TableLine2555852832864">
              <table:table-cell table:style-name="Tabela340.A1" office:value-type="string">
                <text:p text:style-name="Table_20_Contents">Ordem:</text:p>
              </table:table-cell>
              <table:table-cell table:style-name="Tabela340.A1" office:value-type="string">
                <text:p text:style-name="Table_20_Contents">340</text:p>
              </table:table-cell>
            </table:table-row>
            <table:table-row table:style-name="TableLine2555852833408">
              <table:table-cell table:style-name="Tabela340.A1" office:value-type="string">
                <text:p text:style-name="Table_20_Contents">Processo:</text:p>
              </table:table-cell>
              <table:table-cell table:style-name="Tabela340.A1" office:value-type="string">
                <text:p text:style-name="Table_20_Contents">0503864-53.2016.8.05.0150 APELAÇÃO CÍVEL</text:p>
              </table:table-cell>
            </table:table-row>
            <table:table-row table:style-name="TableLine2555852825792">
              <table:table-cell table:style-name="Tabela340.A1" office:value-type="string">
                <text:p text:style-name="Table_20_Contents">Relator:</text:p>
              </table:table-cell>
              <table:table-cell table:style-name="Tabela340.A1" office:value-type="string">
                <text:p text:style-name="Table_20_Contents">MARIA DE LOURDES PINHO MEDAUAR</text:p>
              </table:table-cell>
            </table:table-row>
            <table:table-row table:style-name="TableLine2555852823616">
              <table:table-cell table:style-name="Tabela340.A1" office:value-type="string">
                <text:p text:style-name="Table_20_Contents">Partes:</text:p>
              </table:table-cell>
              <table:table-cell table:style-name="Tabela340.A1" office:value-type="string">
                <text:p text:style-name="Table_20_Contents">FRANK DE OLIVEIRA MACEDO</text:p>
              </table:table-cell>
            </table:table-row>
            <table:table-row table:style-name="TableLine2555852826336">
              <table:table-cell table:style-name="Tabela340.A1" office:value-type="string">
                <text:p text:style-name="Table_20_Contents">           </text:p>
              </table:table-cell>
              <table:table-cell table:style-name="Tabela340.A1" office:value-type="string">
                <text:p text:style-name="Table_20_Contents">MUNICIPIO DE LAURO DE FREITAS</text:p>
              </table:table-cell>
            </table:table-row>
            <table:table-row table:style-name="TableLine2555852827696">
              <table:table-cell table:style-name="Tabela340.A1" office:value-type="string">
                <text:p text:style-name="Table_20_Contents">Advogado(s):</text:p>
              </table:table-cell>
              <table:table-cell table:style-name="Tabela340.A1" office:value-type="string">
                <text:p text:style-name="Table_20_Contents">MISAEL PEIXOTO DOS SANTOS (BA 53122)</text:p>
              </table:table-cell>
            </table:table-row>
            <table:table-row table:style-name="TableLine2555852828784">
              <table:table-cell table:style-name="Tabela340.A1" office:value-type="string">
                <text:p text:style-name="Table_20_Contents">Comarca:</text:p>
              </table:table-cell>
              <table:table-cell table:style-name="Tabela34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41" table:style-name="Tabela341">
            <table:table-column table:style-name="Tabela341.A"/>
            <table:table-column table:style-name="Tabela341.B"/>
            <table:table-row table:style-name="TableLine2555852822800">
              <table:table-cell table:style-name="Tabela341.A1" office:value-type="string">
                <text:p text:style-name="Table_20_Contents">Ordem:</text:p>
              </table:table-cell>
              <table:table-cell table:style-name="Tabela341.A1" office:value-type="string">
                <text:p text:style-name="Table_20_Contents">341</text:p>
              </table:table-cell>
            </table:table-row>
            <table:table-row table:style-name="TableLine2555852833952">
              <table:table-cell table:style-name="Tabela341.A1" office:value-type="string">
                <text:p text:style-name="Table_20_Contents">Processo:</text:p>
              </table:table-cell>
              <table:table-cell table:style-name="Tabela341.A1" office:value-type="string">
                <text:p text:style-name="Table_20_Contents">8001051-54.2020.8.05.0078 APELAÇÃO CÍVEL</text:p>
              </table:table-cell>
            </table:table-row>
            <table:table-row table:style-name="TableLine2555852818176">
              <table:table-cell table:style-name="Tabela341.A1" office:value-type="string">
                <text:p text:style-name="Table_20_Contents">Relator:</text:p>
              </table:table-cell>
              <table:table-cell table:style-name="Tabela341.A1" office:value-type="string">
                <text:p text:style-name="Table_20_Contents">MARIA DE LOURDES PINHO MEDAUAR</text:p>
              </table:table-cell>
            </table:table-row>
            <table:table-row table:style-name="TableLine2555852824704">
              <table:table-cell table:style-name="Tabela341.A1" office:value-type="string">
                <text:p text:style-name="Table_20_Contents">Partes:</text:p>
              </table:table-cell>
              <table:table-cell table:style-name="Tabela341.A1" office:value-type="string">
                <text:p text:style-name="Table_20_Contents">DEFENSORIA PUBLICA DO ESTADO DA BAHIA</text:p>
              </table:table-cell>
            </table:table-row>
            <table:table-row table:style-name="TableLine2555852818448">
              <table:table-cell table:style-name="Tabela341.A1" office:value-type="string">
                <text:p text:style-name="Table_20_Contents">           </text:p>
              </table:table-cell>
              <table:table-cell table:style-name="Tabela341.A1" office:value-type="string">
                <text:p text:style-name="Table_20_Contents">ESTADO DA BAHIA</text:p>
              </table:table-cell>
            </table:table-row>
            <table:table-row table:style-name="TableLine2555852826064">
              <table:table-cell table:style-name="Tabela341.A1" office:value-type="string">
                <text:p text:style-name="Table_20_Contents">Comarca:</text:p>
              </table:table-cell>
              <table:table-cell table:style-name="Tabela34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42" table:style-name="Tabela342">
            <table:table-column table:style-name="Tabela342.A"/>
            <table:table-column table:style-name="Tabela342.B"/>
            <table:table-row table:style-name="TableLine2555852834768">
              <table:table-cell table:style-name="Tabela342.A1" office:value-type="string">
                <text:p text:style-name="Table_20_Contents">Ordem:</text:p>
              </table:table-cell>
              <table:table-cell table:style-name="Tabela342.A1" office:value-type="string">
                <text:p text:style-name="Table_20_Contents">342</text:p>
              </table:table-cell>
            </table:table-row>
            <table:table-row table:style-name="TableLine2555852823888">
              <table:table-cell table:style-name="Tabela342.A1" office:value-type="string">
                <text:p text:style-name="Table_20_Contents">Processo:</text:p>
              </table:table-cell>
              <table:table-cell table:style-name="Tabela342.A1" office:value-type="string">
                <text:p text:style-name="Table_20_Contents">8142545-41.2020.8.05.0001 APELAÇÃO CÍVEL</text:p>
              </table:table-cell>
            </table:table-row>
            <table:table-row table:style-name="TableLine2555852824160">
              <table:table-cell table:style-name="Tabela342.A1" office:value-type="string">
                <text:p text:style-name="Table_20_Contents">Relator:</text:p>
              </table:table-cell>
              <table:table-cell table:style-name="Tabela342.A1" office:value-type="string">
                <text:p text:style-name="Table_20_Contents">MARIA DE LOURDES PINHO MEDAUAR</text:p>
              </table:table-cell>
            </table:table-row>
            <table:table-row table:style-name="TableLine2555852829328">
              <table:table-cell table:style-name="Tabela342.A1" office:value-type="string">
                <text:p text:style-name="Table_20_Contents">Partes:</text:p>
              </table:table-cell>
              <table:table-cell table:style-name="Tabela342.A1" office:value-type="string">
                <text:p text:style-name="Table_20_Contents">SUELI GUIMARAES CAMPOS</text:p>
              </table:table-cell>
            </table:table-row>
            <table:table-row table:style-name="TableLine2555852830960">
              <table:table-cell table:style-name="Tabela342.A1" office:value-type="string">
                <text:p text:style-name="Table_20_Contents">           </text:p>
              </table:table-cell>
              <table:table-cell table:style-name="Tabela342.A1" office:value-type="string">
                <text:p text:style-name="Table_20_Contents">CRED - SYSTEM ADMINISTRADORA DE CARTOES DE CREDITO LTDA</text:p>
              </table:table-cell>
            </table:table-row>
            <table:table-row table:style-name="TableLine2555852824976">
              <table:table-cell table:style-name="Tabela342.A1" office:value-type="string">
                <text:p text:style-name="Table_20_Contents">Advogado(s):</text:p>
              </table:table-cell>
              <table:table-cell table:style-name="Tabela342.A1" office:value-type="string">
                <text:p text:style-name="Table_20_Contents">MARCILIO SANTOS LOPES (BA 17663)</text:p>
              </table:table-cell>
            </table:table-row>
            <table:table-row table:style-name="TableLine2555852818720">
              <table:table-cell table:style-name="Tabela342.A1" office:value-type="string">
                <text:p text:style-name="P4"/>
              </table:table-cell>
              <table:table-cell table:style-name="Tabela342.A1" office:value-type="string">
                <text:p text:style-name="Table_20_Contents">LUCIANA MARTINS DE AMORIM AMARAL SOARES (PE 26571)</text:p>
              </table:table-cell>
            </table:table-row>
            <table:table-row table:style-name="TableLine2555852826608">
              <table:table-cell table:style-name="Tabela342.A1" office:value-type="string">
                <text:p text:style-name="Table_20_Contents">Comarca:</text:p>
              </table:table-cell>
              <table:table-cell table:style-name="Tabela34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43" table:style-name="Tabela343">
            <table:table-column table:style-name="Tabela343.A"/>
            <table:table-column table:style-name="Tabela343.B"/>
            <table:table-row table:style-name="TableLine2555852817632">
              <table:table-cell table:style-name="Tabela343.A1" office:value-type="string">
                <text:p text:style-name="Table_20_Contents">Ordem:</text:p>
              </table:table-cell>
              <table:table-cell table:style-name="Tabela343.A1" office:value-type="string">
                <text:p text:style-name="Table_20_Contents">343</text:p>
              </table:table-cell>
            </table:table-row>
            <table:table-row table:style-name="TableLine2555852832592">
              <table:table-cell table:style-name="Tabela343.A1" office:value-type="string">
                <text:p text:style-name="Table_20_Contents">Processo:</text:p>
              </table:table-cell>
              <table:table-cell table:style-name="Tabela343.A1" office:value-type="string">
                <text:p text:style-name="Table_20_Contents">0558886-58.2016.8.05.0001 APELAÇÃO / REMESSA NECESSÁRIA</text:p>
              </table:table-cell>
            </table:table-row>
            <table:table-row table:style-name="TableLine2555852817904">
              <table:table-cell table:style-name="Tabela343.A1" office:value-type="string">
                <text:p text:style-name="Table_20_Contents">Relator:</text:p>
              </table:table-cell>
              <table:table-cell table:style-name="Tabela343.A1" office:value-type="string">
                <text:p text:style-name="Table_20_Contents">MARIA DE LOURDES PINHO MEDAUAR</text:p>
              </table:table-cell>
            </table:table-row>
            <table:table-row table:style-name="TableLine2555852820896">
              <table:table-cell table:style-name="Tabela343.A1" office:value-type="string">
                <text:p text:style-name="Table_20_Contents">Partes:</text:p>
              </table:table-cell>
              <table:table-cell table:style-name="Tabela343.A1" office:value-type="string">
                <text:p text:style-name="Table_20_Contents">Assa Abloy Brasil Industria e Comercio Ltda</text:p>
              </table:table-cell>
            </table:table-row>
            <table:table-row table:style-name="TableLine2555852851904">
              <table:table-cell table:style-name="Tabela343.A1" office:value-type="string">
                <text:p text:style-name="Table_20_Contents">           </text:p>
              </table:table-cell>
              <table:table-cell table:style-name="Tabela343.A1" office:value-type="string">
                <text:p text:style-name="Table_20_Contents">ESTADO DA BAHIA</text:p>
              </table:table-cell>
            </table:table-row>
            <table:table-row table:style-name="TableLine2555852847552">
              <table:table-cell table:style-name="Tabela343.A1" office:value-type="string">
                <text:p text:style-name="Table_20_Contents">Advogado(s):</text:p>
              </table:table-cell>
              <table:table-cell table:style-name="Tabela343.A1" office:value-type="string">
                <text:p text:style-name="Table_20_Contents">CINTIA MELAZZI BARBOSA NOGUEIRA (BA 14667)</text:p>
              </table:table-cell>
            </table:table-row>
            <table:table-row table:style-name="TableLine2555852845648">
              <table:table-cell table:style-name="Tabela343.A1" office:value-type="string">
                <text:p text:style-name="P4"/>
              </table:table-cell>
              <table:table-cell table:style-name="Tabela343.A1" office:value-type="string">
                <text:p text:style-name="Table_20_Contents">ERIC HOLANDA TINOCO CORREIA (BA 14458)</text:p>
              </table:table-cell>
            </table:table-row>
            <table:table-row table:style-name="TableLine2555852838576">
              <table:table-cell table:style-name="Tabela343.A1" office:value-type="string">
                <text:p text:style-name="P4"/>
              </table:table-cell>
              <table:table-cell table:style-name="Tabela343.A1" office:value-type="string">
                <text:p text:style-name="Table_20_Contents">ROGERIO REIS SILVA (BA 17865)</text:p>
              </table:table-cell>
            </table:table-row>
            <table:table-row table:style-name="TableLine2555852835040">
              <table:table-cell table:style-name="Tabela343.A1" office:value-type="string">
                <text:p text:style-name="Table_20_Contents">Comarca:</text:p>
              </table:table-cell>
              <table:table-cell table:style-name="Tabela34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44" table:style-name="Tabela344">
            <table:table-column table:style-name="Tabela344.A"/>
            <table:table-column table:style-name="Tabela344.B"/>
            <table:table-row table:style-name="TableLine2555852830688">
              <table:table-cell table:style-name="Tabela344.A1" office:value-type="string">
                <text:p text:style-name="Table_20_Contents">Ordem:</text:p>
              </table:table-cell>
              <table:table-cell table:style-name="Tabela344.A1" office:value-type="string">
                <text:p text:style-name="Table_20_Contents">344</text:p>
              </table:table-cell>
            </table:table-row>
            <table:table-row table:style-name="TableLine2555852848640">
              <table:table-cell table:style-name="Tabela344.A1" office:value-type="string">
                <text:p text:style-name="Table_20_Contents">Processo:</text:p>
              </table:table-cell>
              <table:table-cell table:style-name="Tabela344.A1" office:value-type="string">
                <text:p text:style-name="Table_20_Contents">0501640-58.2014.8.05.0039 APELAÇÃO CÍVEL</text:p>
              </table:table-cell>
            </table:table-row>
            <table:table-row table:style-name="TableLine2555852849728">
              <table:table-cell table:style-name="Tabela344.A1" office:value-type="string">
                <text:p text:style-name="Table_20_Contents">Relator:</text:p>
              </table:table-cell>
              <table:table-cell table:style-name="Tabela344.A1" office:value-type="string">
                <text:p text:style-name="Table_20_Contents">MARIA DE LOURDES PINHO MEDAUAR</text:p>
              </table:table-cell>
            </table:table-row>
            <table:table-row table:style-name="TableLine2555852836672">
              <table:table-cell table:style-name="Tabela344.A1" office:value-type="string">
                <text:p text:style-name="Table_20_Contents">Partes:</text:p>
              </table:table-cell>
              <table:table-cell table:style-name="Tabela344.A1" office:value-type="string">
                <text:p text:style-name="Table_20_Contents">RENATO ELMIRO DE MOURA</text:p>
              </table:table-cell>
            </table:table-row>
            <table:table-row table:style-name="TableLine2555852836128">
              <table:table-cell table:style-name="Tabela344.A1" office:value-type="string">
                <text:p text:style-name="Table_20_Contents">           </text:p>
              </table:table-cell>
              <table:table-cell table:style-name="Tabela344.A1" office:value-type="string">
                <text:p text:style-name="Table_20_Contents">INSTITUTO NACIONAL DO SEGURO SOCIAL - INSS</text:p>
              </table:table-cell>
            </table:table-row>
            <table:table-row table:style-name="TableLine2555852846736">
              <table:table-cell table:style-name="Tabela344.A1" office:value-type="string">
                <text:p text:style-name="Table_20_Contents">Advogado(s):</text:p>
              </table:table-cell>
              <table:table-cell table:style-name="Tabela344.A1" office:value-type="string">
                <text:p text:style-name="Table_20_Contents">HERMINALVO EMANUEL MONTEIRO DE LIMA (BA 13695)</text:p>
              </table:table-cell>
            </table:table-row>
            <table:table-row table:style-name="TableLine2555852847008">
              <table:table-cell table:style-name="Tabela344.A1" office:value-type="string">
                <text:p text:style-name="Table_20_Contents">Comarca:</text:p>
              </table:table-cell>
              <table:table-cell table:style-name="Tabela34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45" table:style-name="Tabela345">
            <table:table-column table:style-name="Tabela345.A"/>
            <table:table-column table:style-name="Tabela345.B"/>
            <table:table-row table:style-name="TableLine2555852838848">
              <table:table-cell table:style-name="Tabela345.A1" office:value-type="string">
                <text:p text:style-name="Table_20_Contents">Ordem:</text:p>
              </table:table-cell>
              <table:table-cell table:style-name="Tabela345.A1" office:value-type="string">
                <text:p text:style-name="Table_20_Contents">345</text:p>
              </table:table-cell>
            </table:table-row>
            <text:soft-page-break/>
            <table:table-row table:style-name="TableLine2555852839120">
              <table:table-cell table:style-name="Tabela345.A1" office:value-type="string">
                <text:p text:style-name="Table_20_Contents">Processo:</text:p>
              </table:table-cell>
              <table:table-cell table:style-name="Tabela345.A1" office:value-type="string">
                <text:p text:style-name="Table_20_Contents">8000560-41.2020.8.05.0080 APELAÇÃO CÍVEL</text:p>
              </table:table-cell>
            </table:table-row>
            <table:table-row table:style-name="TableLine2555852848096">
              <table:table-cell table:style-name="Tabela345.A1" office:value-type="string">
                <text:p text:style-name="Table_20_Contents">Relator:</text:p>
              </table:table-cell>
              <table:table-cell table:style-name="Tabela345.A1" office:value-type="string">
                <text:p text:style-name="Table_20_Contents">MARIA DE LOURDES PINHO MEDAUAR</text:p>
              </table:table-cell>
            </table:table-row>
            <table:table-row table:style-name="TableLine2555852845376">
              <table:table-cell table:style-name="Tabela345.A1" office:value-type="string">
                <text:p text:style-name="Table_20_Contents">Partes:</text:p>
              </table:table-cell>
              <table:table-cell table:style-name="Tabela345.A1" office:value-type="string">
                <text:p text:style-name="Table_20_Contents">BANCO FINASA S/A.</text:p>
              </table:table-cell>
            </table:table-row>
            <table:table-row table:style-name="TableLine2555852846192">
              <table:table-cell table:style-name="Tabela345.A1" office:value-type="string">
                <text:p text:style-name="Table_20_Contents">           </text:p>
              </table:table-cell>
              <table:table-cell table:style-name="Tabela345.A1" office:value-type="string">
                <text:p text:style-name="Table_20_Contents">MARIA DA LUZ BATISTA DE SANTANA</text:p>
              </table:table-cell>
            </table:table-row>
            <table:table-row table:style-name="TableLine2555852850544">
              <table:table-cell table:style-name="Tabela345.A1" office:value-type="string">
                <text:p text:style-name="Table_20_Contents">Advogado(s):</text:p>
              </table:table-cell>
              <table:table-cell table:style-name="Tabela345.A1" office:value-type="string">
                <text:p text:style-name="Table_20_Contents">FERNANDO AUGUSTO DE FARIA CORBO (BA 25560)</text:p>
              </table:table-cell>
            </table:table-row>
            <table:table-row table:style-name="TableLine2555852835312">
              <table:table-cell table:style-name="Tabela345.A1" office:value-type="string">
                <text:p text:style-name="P4"/>
              </table:table-cell>
              <table:table-cell table:style-name="Tabela345.A1" office:value-type="string">
                <text:p text:style-name="Table_20_Contents">JOSE ANTONIO MARTINS (BA 31341)</text:p>
              </table:table-cell>
            </table:table-row>
            <table:table-row table:style-name="TableLine2555852841568">
              <table:table-cell table:style-name="Tabela345.A1" office:value-type="string">
                <text:p text:style-name="P4"/>
              </table:table-cell>
              <table:table-cell table:style-name="Tabela345.A1" office:value-type="string">
                <text:p text:style-name="Table_20_Contents">ADAILTON MORAES DE MATOS JUNIOR (BA 54724)</text:p>
              </table:table-cell>
            </table:table-row>
            <table:table-row table:style-name="TableLine2555852847280">
              <table:table-cell table:style-name="Tabela345.A1" office:value-type="string">
                <text:p text:style-name="Table_20_Contents">Comarca:</text:p>
              </table:table-cell>
              <table:table-cell table:style-name="Tabela34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46" table:style-name="Tabela346">
            <table:table-column table:style-name="Tabela346.A"/>
            <table:table-column table:style-name="Tabela346.B"/>
            <table:table-row table:style-name="TableLine2555852840480">
              <table:table-cell table:style-name="Tabela346.A1" office:value-type="string">
                <text:p text:style-name="Table_20_Contents">Ordem:</text:p>
              </table:table-cell>
              <table:table-cell table:style-name="Tabela346.A1" office:value-type="string">
                <text:p text:style-name="Table_20_Contents">346</text:p>
              </table:table-cell>
            </table:table-row>
            <table:table-row table:style-name="TableLine2555852845104">
              <table:table-cell table:style-name="Tabela346.A1" office:value-type="string">
                <text:p text:style-name="Table_20_Contents">Processo:</text:p>
              </table:table-cell>
              <table:table-cell table:style-name="Tabela346.A1" office:value-type="string">
                <text:p text:style-name="Table_20_Contents">0051398-71.2000.8.05.0001 APELAÇÃO CÍVEL</text:p>
              </table:table-cell>
            </table:table-row>
            <table:table-row table:style-name="TableLine2555852848368">
              <table:table-cell table:style-name="Tabela346.A1" office:value-type="string">
                <text:p text:style-name="Table_20_Contents">Relator:</text:p>
              </table:table-cell>
              <table:table-cell table:style-name="Tabela346.A1" office:value-type="string">
                <text:p text:style-name="Table_20_Contents">MARIA DE LOURDES PINHO MEDAUAR</text:p>
              </table:table-cell>
            </table:table-row>
            <table:table-row table:style-name="TableLine2555852835584">
              <table:table-cell table:style-name="Tabela346.A1" office:value-type="string">
                <text:p text:style-name="Table_20_Contents">Partes:</text:p>
              </table:table-cell>
              <table:table-cell table:style-name="Tabela346.A1" office:value-type="string">
                <text:p text:style-name="Table_20_Contents">BANCO CREDICARD S.A.</text:p>
              </table:table-cell>
            </table:table-row>
            <table:table-row table:style-name="TableLine2555852852176">
              <table:table-cell table:style-name="Tabela346.A1" office:value-type="string">
                <text:p text:style-name="Table_20_Contents">           </text:p>
              </table:table-cell>
              <table:table-cell table:style-name="Tabela346.A1" office:value-type="string">
                <text:p text:style-name="Table_20_Contents">ELENILTON RODRIGUES MATOS</text:p>
              </table:table-cell>
            </table:table-row>
            <table:table-row table:style-name="TableLine2555852835856">
              <table:table-cell table:style-name="Tabela346.A1" office:value-type="string">
                <text:p text:style-name="Table_20_Contents">Advogado(s):</text:p>
              </table:table-cell>
              <table:table-cell table:style-name="Tabela346.A1" office:value-type="string">
                <text:p text:style-name="Table_20_Contents">ENY BITTENCOURT (BA 29442)</text:p>
              </table:table-cell>
            </table:table-row>
            <table:table-row table:style-name="TableLine2555852842384">
              <table:table-cell table:style-name="Tabela346.A1" office:value-type="string">
                <text:p text:style-name="P4"/>
              </table:table-cell>
              <table:table-cell table:style-name="Tabela346.A1" office:value-type="string">
                <text:p text:style-name="Table_20_Contents">IBSEN NOVAES JUNIOR (BA 14734)</text:p>
              </table:table-cell>
            </table:table-row>
            <table:table-row table:style-name="TableLine2555852849456">
              <table:table-cell table:style-name="Tabela346.A1" office:value-type="string">
                <text:p text:style-name="Table_20_Contents">Comarca:</text:p>
              </table:table-cell>
              <table:table-cell table:style-name="Tabela34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47" table:style-name="Tabela347">
            <table:table-column table:style-name="Tabela347.A"/>
            <table:table-column table:style-name="Tabela347.B"/>
            <table:table-row table:style-name="TableLine2555852842112">
              <table:table-cell table:style-name="Tabela347.A1" office:value-type="string">
                <text:p text:style-name="Table_20_Contents">Ordem:</text:p>
              </table:table-cell>
              <table:table-cell table:style-name="Tabela347.A1" office:value-type="string">
                <text:p text:style-name="Table_20_Contents">347</text:p>
              </table:table-cell>
            </table:table-row>
            <table:table-row table:style-name="TableLine2555852851088">
              <table:table-cell table:style-name="Tabela347.A1" office:value-type="string">
                <text:p text:style-name="Table_20_Contents">Processo:</text:p>
              </table:table-cell>
              <table:table-cell table:style-name="Tabela347.A1" office:value-type="string">
                <text:p text:style-name="Table_20_Contents">0501077-14.2014.8.05.0088 APELAÇÃO CÍVEL</text:p>
              </table:table-cell>
            </table:table-row>
            <table:table-row table:style-name="TableLine2555852836400">
              <table:table-cell table:style-name="Tabela347.A1" office:value-type="string">
                <text:p text:style-name="Table_20_Contents">Relator:</text:p>
              </table:table-cell>
              <table:table-cell table:style-name="Tabela347.A1" office:value-type="string">
                <text:p text:style-name="Table_20_Contents">MARIA DE LOURDES PINHO MEDAUAR</text:p>
              </table:table-cell>
            </table:table-row>
            <table:table-row table:style-name="TableLine2555852839936">
              <table:table-cell table:style-name="Tabela347.A1" office:value-type="string">
                <text:p text:style-name="Table_20_Contents">Partes:</text:p>
              </table:table-cell>
              <table:table-cell table:style-name="Tabela347.A1" office:value-type="string">
                <text:p text:style-name="Table_20_Contents">SEGURADORA LIDER DOS CONSORCIOS DO SEGURO DPVAT S.A.</text:p>
              </table:table-cell>
            </table:table-row>
            <table:table-row table:style-name="TableLine2555852844016">
              <table:table-cell table:style-name="Tabela347.A1" office:value-type="string">
                <text:p text:style-name="Table_20_Contents">           </text:p>
              </table:table-cell>
              <table:table-cell table:style-name="Tabela347.A1" office:value-type="string">
                <text:p text:style-name="Table_20_Contents">Jose Pereira de Oliveira</text:p>
              </table:table-cell>
            </table:table-row>
            <table:table-row table:style-name="TableLine2555852836944">
              <table:table-cell table:style-name="Tabela347.A1" office:value-type="string">
                <text:p text:style-name="Table_20_Contents">Advogado(s):</text:p>
              </table:table-cell>
              <table:table-cell table:style-name="Tabela347.A1" office:value-type="string">
                <text:p text:style-name="Table_20_Contents">FABIO GIL MOREIRA SANTIAGO (BA 15664)</text:p>
              </table:table-cell>
            </table:table-row>
            <table:table-row table:style-name="TableLine2555852848912">
              <table:table-cell table:style-name="Tabela347.A1" office:value-type="string">
                <text:p text:style-name="P4"/>
              </table:table-cell>
              <table:table-cell table:style-name="Tabela347.A1" office:value-type="string">
                <text:p text:style-name="Table_20_Contents">RODRIGO AYRES MARTINS DE OLIVEIRA (BA 43925)</text:p>
              </table:table-cell>
            </table:table-row>
            <table:table-row table:style-name="TableLine2555852840208">
              <table:table-cell table:style-name="Tabela347.A1" office:value-type="string">
                <text:p text:style-name="P4"/>
              </table:table-cell>
              <table:table-cell table:style-name="Tabela347.A1" office:value-type="string">
                <text:p text:style-name="Table_20_Contents">FABIANO BARROS ROCHA (BA 20140)</text:p>
              </table:table-cell>
            </table:table-row>
            <table:table-row table:style-name="TableLine2555852843744">
              <table:table-cell table:style-name="Tabela347.A1" office:value-type="string">
                <text:p text:style-name="Table_20_Contents">Comarca:</text:p>
              </table:table-cell>
              <table:table-cell table:style-name="Tabela34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48" table:style-name="Tabela348">
            <table:table-column table:style-name="Tabela348.A"/>
            <table:table-column table:style-name="Tabela348.B"/>
            <table:table-row table:style-name="TableLine2555852851360">
              <table:table-cell table:style-name="Tabela348.A1" office:value-type="string">
                <text:p text:style-name="Table_20_Contents">Ordem:</text:p>
              </table:table-cell>
              <table:table-cell table:style-name="Tabela348.A1" office:value-type="string">
                <text:p text:style-name="Table_20_Contents">348</text:p>
              </table:table-cell>
            </table:table-row>
            <table:table-row table:style-name="TableLine2555852850000">
              <table:table-cell table:style-name="Tabela348.A1" office:value-type="string">
                <text:p text:style-name="Table_20_Contents">Processo:</text:p>
              </table:table-cell>
              <table:table-cell table:style-name="Tabela348.A1" office:value-type="string">
                <text:p text:style-name="Table_20_Contents">8102095-22.2021.8.05.0001 APELAÇÃO CÍVEL</text:p>
              </table:table-cell>
            </table:table-row>
            <table:table-row table:style-name="TableLine2555852837488">
              <table:table-cell table:style-name="Tabela348.A1" office:value-type="string">
                <text:p text:style-name="Table_20_Contents">Relator:</text:p>
              </table:table-cell>
              <table:table-cell table:style-name="Tabela348.A1" office:value-type="string">
                <text:p text:style-name="Table_20_Contents">MARIA DE LOURDES PINHO MEDAUAR</text:p>
              </table:table-cell>
            </table:table-row>
            <table:table-row table:style-name="TableLine2555852841296">
              <table:table-cell table:style-name="Tabela348.A1" office:value-type="string">
                <text:p text:style-name="Table_20_Contents">Partes:</text:p>
              </table:table-cell>
              <table:table-cell table:style-name="Tabela348.A1" office:value-type="string">
                <text:p text:style-name="Table_20_Contents">SUPERINTENDENCIA DE TRANSITO DE SALVADOR</text:p>
              </table:table-cell>
            </table:table-row>
            <table:table-row table:style-name="TableLine2555852842928">
              <table:table-cell table:style-name="Tabela348.A1" office:value-type="string">
                <text:p text:style-name="Table_20_Contents">           </text:p>
              </table:table-cell>
              <table:table-cell table:style-name="Tabela348.A1" office:value-type="string">
                <text:p text:style-name="Table_20_Contents">ADAO CAIQUE RODRIGUES CARVALHO</text:p>
              </table:table-cell>
            </table:table-row>
            <table:table-row table:style-name="TableLine2555852843200">
              <table:table-cell table:style-name="Tabela348.A1" office:value-type="string">
                <text:p text:style-name="Table_20_Contents">Advogado(s):</text:p>
              </table:table-cell>
              <table:table-cell table:style-name="Tabela348.A1" office:value-type="string">
                <text:p text:style-name="Table_20_Contents">AMANDA NAVARRO SOUTO CARRACEDO (BA 18158)</text:p>
              </table:table-cell>
            </table:table-row>
            <table:table-row table:style-name="TableLine2555852843472">
              <table:table-cell table:style-name="Tabela348.A1" office:value-type="string">
                <text:p text:style-name="P4"/>
              </table:table-cell>
              <table:table-cell table:style-name="Tabela348.A1" office:value-type="string">
                <text:p text:style-name="Table_20_Contents">GUTEMBERGUE DE OLIVEIRA SAPUCAIA JUNIOR (BA 68865)</text:p>
              </table:table-cell>
            </table:table-row>
            <table:table-row table:style-name="TableLine2555852850272">
              <table:table-cell table:style-name="Tabela348.A1" office:value-type="string">
                <text:p text:style-name="Table_20_Contents">Comarca:</text:p>
              </table:table-cell>
              <table:table-cell table:style-name="Tabela34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49" table:style-name="Tabela349">
            <table:table-column table:style-name="Tabela349.A"/>
            <table:table-column table:style-name="Tabela349.B"/>
            <table:table-row table:style-name="TableLine2555852841024">
              <table:table-cell table:style-name="Tabela349.A1" office:value-type="string">
                <text:p text:style-name="Table_20_Contents">Ordem:</text:p>
              </table:table-cell>
              <table:table-cell table:style-name="Tabela349.A1" office:value-type="string">
                <text:p text:style-name="Table_20_Contents">349</text:p>
              </table:table-cell>
            </table:table-row>
            <table:table-row table:style-name="TableLine2555852858704">
              <table:table-cell table:style-name="Tabela349.A1" office:value-type="string">
                <text:p text:style-name="Table_20_Contents">Processo:</text:p>
              </table:table-cell>
              <table:table-cell table:style-name="Tabela349.A1" office:value-type="string">
                <text:p text:style-name="Table_20_Contents">0393589-38.2012.8.05.0001 APELAÇÃO CÍVEL</text:p>
              </table:table-cell>
            </table:table-row>
            <table:table-row table:style-name="TableLine2555852856256">
              <table:table-cell table:style-name="Tabela349.A1" office:value-type="string">
                <text:p text:style-name="Table_20_Contents">Relator:</text:p>
              </table:table-cell>
              <table:table-cell table:style-name="Tabela349.A1" office:value-type="string">
                <text:p text:style-name="Table_20_Contents">MARIA DE LOURDES PINHO MEDAUAR</text:p>
              </table:table-cell>
            </table:table-row>
            <table:table-row table:style-name="TableLine2555852860608">
              <table:table-cell table:style-name="Tabela349.A1" office:value-type="string">
                <text:p text:style-name="Table_20_Contents">Partes:</text:p>
              </table:table-cell>
              <table:table-cell table:style-name="Tabela349.A1" office:value-type="string">
                <text:p text:style-name="Table_20_Contents">MARIO CEZAR VIEIRA DA SILVA</text:p>
              </table:table-cell>
            </table:table-row>
            <table:table-row table:style-name="TableLine2555852868496">
              <table:table-cell table:style-name="Tabela349.A1" office:value-type="string">
                <text:p text:style-name="Table_20_Contents">           </text:p>
              </table:table-cell>
              <table:table-cell table:style-name="Tabela349.A1" office:value-type="string">
                <text:p text:style-name="Table_20_Contents">AMIL ASSISTENCIA MEDICA INTERNACIONAL S.A.</text:p>
              </table:table-cell>
            </table:table-row>
            <table:table-row table:style-name="TableLine2555852861968">
              <table:table-cell table:style-name="Tabela349.A1" office:value-type="string">
                <text:p text:style-name="Table_20_Contents">Advogado(s):</text:p>
              </table:table-cell>
              <table:table-cell table:style-name="Tabela349.A1" office:value-type="string">
                <text:p text:style-name="Table_20_Contents">PAULO ROBERTO VIGNA (SP 17347)</text:p>
              </table:table-cell>
            </table:table-row>
            <table:table-row table:style-name="TableLine2555852859792">
              <table:table-cell table:style-name="Tabela349.A1" office:value-type="string">
                <text:p text:style-name="Table_20_Contents">Comarca:</text:p>
              </table:table-cell>
              <table:table-cell table:style-name="Tabela34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50" table:style-name="Tabela350">
            <table:table-column table:style-name="Tabela350.A"/>
            <table:table-column table:style-name="Tabela350.B"/>
            <table:table-row table:style-name="TableLine2555852841840">
              <table:table-cell table:style-name="Tabela350.A1" office:value-type="string">
                <text:p text:style-name="Table_20_Contents">Ordem:</text:p>
              </table:table-cell>
              <table:table-cell table:style-name="Tabela350.A1" office:value-type="string">
                <text:p text:style-name="Table_20_Contents">350</text:p>
              </table:table-cell>
            </table:table-row>
            <table:table-row table:style-name="TableLine2555852869584">
              <table:table-cell table:style-name="Tabela350.A1" office:value-type="string">
                <text:p text:style-name="Table_20_Contents">Processo:</text:p>
              </table:table-cell>
              <table:table-cell table:style-name="Tabela350.A1" office:value-type="string">
                <text:p text:style-name="Table_20_Contents">8001417-53.2021.8.05.0080 APELAÇÃO CÍVEL</text:p>
              </table:table-cell>
            </table:table-row>
            <table:table-row table:style-name="TableLine2555852860064">
              <table:table-cell table:style-name="Tabela350.A1" office:value-type="string">
                <text:p text:style-name="Table_20_Contents">Relator:</text:p>
              </table:table-cell>
              <table:table-cell table:style-name="Tabela350.A1" office:value-type="string">
                <text:p text:style-name="Table_20_Contents">MARIA DE LOURDES PINHO MEDAUAR</text:p>
              </table:table-cell>
            </table:table-row>
            <table:table-row table:style-name="TableLine2555852867136">
              <table:table-cell table:style-name="Tabela350.A1" office:value-type="string">
                <text:p text:style-name="Table_20_Contents">Partes:</text:p>
              </table:table-cell>
              <table:table-cell table:style-name="Tabela350.A1" office:value-type="string">
                <text:p text:style-name="Table_20_Contents">CENTRAL NACIONAL UNIMED - COOPERATIVA CENTRAL</text:p>
              </table:table-cell>
            </table:table-row>
            <table:table-row table:style-name="TableLine2555852862512">
              <table:table-cell table:style-name="Tabela350.A1" office:value-type="string">
                <text:p text:style-name="Table_20_Contents">           </text:p>
              </table:table-cell>
              <table:table-cell table:style-name="Tabela350.A1" office:value-type="string">
                <text:p text:style-name="Table_20_Contents">RIVANEIDE DA SILVA ARAUJO</text:p>
              </table:table-cell>
            </table:table-row>
            <table:table-row table:style-name="TableLine2555852868224">
              <table:table-cell table:style-name="Tabela350.A1" office:value-type="string">
                <text:p text:style-name="Table_20_Contents">Advogado(s):</text:p>
              </table:table-cell>
              <table:table-cell table:style-name="Tabela350.A1" office:value-type="string">
                <text:p text:style-name="Table_20_Contents">HENRIQUE GONCALVES TRINDADE (BA 11651)</text:p>
              </table:table-cell>
            </table:table-row>
            <table:table-row table:style-name="TableLine2555852867408">
              <table:table-cell table:style-name="Tabela350.A1" office:value-type="string">
                <text:p text:style-name="P4"/>
              </table:table-cell>
              <table:table-cell table:style-name="Tabela350.A1" office:value-type="string">
                <text:p text:style-name="Table_20_Contents">MURILO FERREIRA NUNES (BA 23938)</text:p>
              </table:table-cell>
            </table:table-row>
            <text:soft-page-break/>
            <table:table-row table:style-name="TableLine2555852859248">
              <table:table-cell table:style-name="Tabela350.A1" office:value-type="string">
                <text:p text:style-name="P4"/>
              </table:table-cell>
              <table:table-cell table:style-name="Tabela350.A1" office:value-type="string">
                <text:p text:style-name="Table_20_Contents">RAFAELA COSTA ABREU (BA 41206)</text:p>
              </table:table-cell>
            </table:table-row>
            <table:table-row table:style-name="TableLine2555852852448">
              <table:table-cell table:style-name="Tabela350.A1" office:value-type="string">
                <text:p text:style-name="P4"/>
              </table:table-cell>
              <table:table-cell table:style-name="Tabela350.A1" office:value-type="string">
                <text:p text:style-name="Table_20_Contents">REGIANE SOUZA DO AMARAL (BA 48047)</text:p>
              </table:table-cell>
            </table:table-row>
            <table:table-row table:style-name="TableLine2555852868768">
              <table:table-cell table:style-name="Tabela350.A1" office:value-type="string">
                <text:p text:style-name="P4"/>
              </table:table-cell>
              <table:table-cell table:style-name="Tabela350.A1" office:value-type="string">
                <text:p text:style-name="Table_20_Contents">ROMARIO FREITAS LOPES MURICY (BA 38261)</text:p>
              </table:table-cell>
            </table:table-row>
            <table:table-row table:style-name="TableLine2555852863056">
              <table:table-cell table:style-name="Tabela350.A1" office:value-type="string">
                <text:p text:style-name="P4"/>
              </table:table-cell>
              <table:table-cell table:style-name="Tabela350.A1" office:value-type="string">
                <text:p text:style-name="Table_20_Contents">ROMULO GUIMARAES BRITO (BA 28687)</text:p>
              </table:table-cell>
            </table:table-row>
            <table:table-row table:style-name="TableLine2555852861152">
              <table:table-cell table:style-name="Tabela350.A1" office:value-type="string">
                <text:p text:style-name="P4"/>
              </table:table-cell>
              <table:table-cell table:style-name="Tabela350.A1" office:value-type="string">
                <text:p text:style-name="Table_20_Contents">ANA BEATRIZ ARAUJO ALMEIDA (BA 57602)</text:p>
              </table:table-cell>
            </table:table-row>
            <table:table-row table:style-name="TableLine2555852854624">
              <table:table-cell table:style-name="Tabela350.A1" office:value-type="string">
                <text:p text:style-name="P4"/>
              </table:table-cell>
              <table:table-cell table:style-name="Tabela350.A1" office:value-type="string">
                <text:p text:style-name="Table_20_Contents">VALERIA DA SILVA ALMEIDA (BA 57714)</text:p>
              </table:table-cell>
            </table:table-row>
            <table:table-row table:style-name="TableLine2555852860880">
              <table:table-cell table:style-name="Tabela350.A1" office:value-type="string">
                <text:p text:style-name="Table_20_Contents">Comarca:</text:p>
              </table:table-cell>
              <table:table-cell table:style-name="Tabela35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51" table:style-name="Tabela351">
            <table:table-column table:style-name="Tabela351.A"/>
            <table:table-column table:style-name="Tabela351.B"/>
            <table:table-row table:style-name="TableLine2555852852720">
              <table:table-cell table:style-name="Tabela351.A1" office:value-type="string">
                <text:p text:style-name="Table_20_Contents">Ordem:</text:p>
              </table:table-cell>
              <table:table-cell table:style-name="Tabela351.A1" office:value-type="string">
                <text:p text:style-name="Table_20_Contents">351</text:p>
              </table:table-cell>
            </table:table-row>
            <table:table-row table:style-name="TableLine2555852861696">
              <table:table-cell table:style-name="Tabela351.A1" office:value-type="string">
                <text:p text:style-name="Table_20_Contents">Processo:</text:p>
              </table:table-cell>
              <table:table-cell table:style-name="Tabela351.A1" office:value-type="string">
                <text:p text:style-name="Table_20_Contents">0503492-78.2018.8.05.0039 APELAÇÃO CÍVEL</text:p>
              </table:table-cell>
            </table:table-row>
            <table:table-row table:style-name="TableLine2555852866048">
              <table:table-cell table:style-name="Tabela351.A1" office:value-type="string">
                <text:p text:style-name="Table_20_Contents">Relator:</text:p>
              </table:table-cell>
              <table:table-cell table:style-name="Tabela351.A1" office:value-type="string">
                <text:p text:style-name="Table_20_Contents">MARIA DE LOURDES PINHO MEDAUAR</text:p>
              </table:table-cell>
            </table:table-row>
            <table:table-row table:style-name="TableLine2555852863600">
              <table:table-cell table:style-name="Tabela351.A1" office:value-type="string">
                <text:p text:style-name="Table_20_Contents">Partes:</text:p>
              </table:table-cell>
              <table:table-cell table:style-name="Tabela351.A1" office:value-type="string">
                <text:p text:style-name="Table_20_Contents">SILVANIA DOS SANTOS SENNA</text:p>
              </table:table-cell>
            </table:table-row>
            <table:table-row table:style-name="TableLine2555852852992">
              <table:table-cell table:style-name="Tabela351.A1" office:value-type="string">
                <text:p text:style-name="Table_20_Contents">           </text:p>
              </table:table-cell>
              <table:table-cell table:style-name="Tabela351.A1" office:value-type="string">
                <text:p text:style-name="Table_20_Contents">ADILSON DE BARROS SENNA</text:p>
              </table:table-cell>
            </table:table-row>
            <table:table-row table:style-name="TableLine2555852864416">
              <table:table-cell table:style-name="Tabela351.A1" office:value-type="string">
                <text:p text:style-name="Table_20_Contents">Advogado(s):</text:p>
              </table:table-cell>
              <table:table-cell table:style-name="Tabela351.A1" office:value-type="string">
                <text:p text:style-name="Table_20_Contents">LEILA DOS SANTOS CRUZ SOUSA (BA 52093)</text:p>
              </table:table-cell>
            </table:table-row>
            <table:table-row table:style-name="TableLine2555852869040">
              <table:table-cell table:style-name="Tabela351.A1" office:value-type="string">
                <text:p text:style-name="P4"/>
              </table:table-cell>
              <table:table-cell table:style-name="Tabela351.A1" office:value-type="string">
                <text:p text:style-name="Table_20_Contents">ADVESON FLAVIO DE SOUZA MELO (SE 7211)</text:p>
              </table:table-cell>
            </table:table-row>
            <table:table-row table:style-name="TableLine2555852866320">
              <table:table-cell table:style-name="Tabela351.A1" office:value-type="string">
                <text:p text:style-name="P4"/>
              </table:table-cell>
              <table:table-cell table:style-name="Tabela351.A1" office:value-type="string">
                <text:p text:style-name="Table_20_Contents">MARCELO BRASILEIRO GALLO (BA 31470)</text:p>
              </table:table-cell>
            </table:table-row>
            <table:table-row table:style-name="TableLine2555852862240">
              <table:table-cell table:style-name="Tabela351.A1" office:value-type="string">
                <text:p text:style-name="P4"/>
              </table:table-cell>
              <table:table-cell table:style-name="Tabela351.A1" office:value-type="string">
                <text:p text:style-name="Table_20_Contents">WAGNER VELOSO MARTINS (BA 37160)</text:p>
              </table:table-cell>
            </table:table-row>
            <table:table-row table:style-name="TableLine2555852858976">
              <table:table-cell table:style-name="Tabela351.A1" office:value-type="string">
                <text:p text:style-name="Table_20_Contents">Comarca:</text:p>
              </table:table-cell>
              <table:table-cell table:style-name="Tabela35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52" table:style-name="Tabela352">
            <table:table-column table:style-name="Tabela352.A"/>
            <table:table-column table:style-name="Tabela352.B"/>
            <table:table-row table:style-name="TableLine2555852863328">
              <table:table-cell table:style-name="Tabela352.A1" office:value-type="string">
                <text:p text:style-name="Table_20_Contents">Ordem:</text:p>
              </table:table-cell>
              <table:table-cell table:style-name="Tabela352.A1" office:value-type="string">
                <text:p text:style-name="Table_20_Contents">352</text:p>
              </table:table-cell>
            </table:table-row>
            <table:table-row table:style-name="TableLine2555852855712">
              <table:table-cell table:style-name="Tabela352.A1" office:value-type="string">
                <text:p text:style-name="Table_20_Contents">Processo:</text:p>
              </table:table-cell>
              <table:table-cell table:style-name="Tabela352.A1" office:value-type="string">
                <text:p text:style-name="Table_20_Contents">8112399-17.2020.8.05.0001 APELAÇÃO CÍVEL</text:p>
              </table:table-cell>
            </table:table-row>
            <table:table-row table:style-name="TableLine2555852867680">
              <table:table-cell table:style-name="Tabela352.A1" office:value-type="string">
                <text:p text:style-name="Table_20_Contents">Relator:</text:p>
              </table:table-cell>
              <table:table-cell table:style-name="Tabela352.A1" office:value-type="string">
                <text:p text:style-name="Table_20_Contents">MARIO AUGUSTO ALBIANI ALVES JUNIOR</text:p>
              </table:table-cell>
            </table:table-row>
            <table:table-row table:style-name="TableLine2555852858432">
              <table:table-cell table:style-name="Tabela352.A1" office:value-type="string">
                <text:p text:style-name="Table_20_Contents">Partes:</text:p>
              </table:table-cell>
              <table:table-cell table:style-name="Tabela352.A1" office:value-type="string">
                <text:p text:style-name="Table_20_Contents">RODRIGO DOS SANTOS CERQUEIRA</text:p>
              </table:table-cell>
            </table:table-row>
            <table:table-row table:style-name="TableLine2555852854896">
              <table:table-cell table:style-name="Tabela352.A1" office:value-type="string">
                <text:p text:style-name="Table_20_Contents">           </text:p>
              </table:table-cell>
              <table:table-cell table:style-name="Tabela352.A1" office:value-type="string">
                <text:p text:style-name="Table_20_Contents">BANCO BRADESCARD S.A.</text:p>
              </table:table-cell>
            </table:table-row>
            <table:table-row table:style-name="TableLine2555852859520">
              <table:table-cell table:style-name="Tabela352.A1" office:value-type="string">
                <text:p text:style-name="Table_20_Contents">Advogado(s):</text:p>
              </table:table-cell>
              <table:table-cell table:style-name="Tabela352.A1" office:value-type="string">
                <text:p text:style-name="Table_20_Contents">SUZANE FIGUEREDO FONSECA (BA 32112)</text:p>
              </table:table-cell>
            </table:table-row>
            <table:table-row table:style-name="TableLine2555852854352">
              <table:table-cell table:style-name="Tabela352.A1" office:value-type="string">
                <text:p text:style-name="P4"/>
              </table:table-cell>
              <table:table-cell table:style-name="Tabela352.A1" office:value-type="string">
                <text:p text:style-name="Table_20_Contents">CARLOS EDUARDO CAVALCANTE RAMOS (BA 37489)</text:p>
              </table:table-cell>
            </table:table-row>
            <table:table-row table:style-name="TableLine2555852855440">
              <table:table-cell table:style-name="Tabela352.A1" office:value-type="string">
                <text:p text:style-name="Table_20_Contents">Comarca:</text:p>
              </table:table-cell>
              <table:table-cell table:style-name="Tabela35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53" table:style-name="Tabela353">
            <table:table-column table:style-name="Tabela353.A"/>
            <table:table-column table:style-name="Tabela353.B"/>
            <table:table-row table:style-name="TableLine2555852853808">
              <table:table-cell table:style-name="Tabela353.A1" office:value-type="string">
                <text:p text:style-name="Table_20_Contents">Ordem:</text:p>
              </table:table-cell>
              <table:table-cell table:style-name="Tabela353.A1" office:value-type="string">
                <text:p text:style-name="Table_20_Contents">353</text:p>
              </table:table-cell>
            </table:table-row>
            <table:table-row table:style-name="TableLine2555852857344">
              <table:table-cell table:style-name="Tabela353.A1" office:value-type="string">
                <text:p text:style-name="Table_20_Contents">Processo:</text:p>
              </table:table-cell>
              <table:table-cell table:style-name="Tabela353.A1" office:value-type="string">
                <text:p text:style-name="Table_20_Contents">0543763-49.2018.8.05.0001 APELAÇÃO CÍVEL</text:p>
              </table:table-cell>
            </table:table-row>
            <table:table-row table:style-name="TableLine2555852857616">
              <table:table-cell table:style-name="Tabela353.A1" office:value-type="string">
                <text:p text:style-name="Table_20_Contents">Relator:</text:p>
              </table:table-cell>
              <table:table-cell table:style-name="Tabela353.A1" office:value-type="string">
                <text:p text:style-name="Table_20_Contents">MARIA DE LOURDES PINHO MEDAUAR</text:p>
              </table:table-cell>
            </table:table-row>
            <table:table-row table:style-name="TableLine2555852856528">
              <table:table-cell table:style-name="Tabela353.A1" office:value-type="string">
                <text:p text:style-name="Table_20_Contents">Partes:</text:p>
              </table:table-cell>
              <table:table-cell table:style-name="Tabela353.A1" office:value-type="string">
                <text:p text:style-name="Table_20_Contents">WILTON PIRES DE ALMADA</text:p>
              </table:table-cell>
            </table:table-row>
            <table:table-row table:style-name="TableLine2555852863872">
              <table:table-cell table:style-name="Tabela353.A1" office:value-type="string">
                <text:p text:style-name="Table_20_Contents">           </text:p>
              </table:table-cell>
              <table:table-cell table:style-name="Tabela353.A1" office:value-type="string">
                <text:p text:style-name="Table_20_Contents">ESTADO DA BAHIA</text:p>
              </table:table-cell>
            </table:table-row>
            <table:table-row table:style-name="TableLine2555852856800">
              <table:table-cell table:style-name="Tabela353.A1" office:value-type="string">
                <text:p text:style-name="Table_20_Contents">Advogado(s):</text:p>
              </table:table-cell>
              <table:table-cell table:style-name="Tabela353.A1" office:value-type="string">
                <text:p text:style-name="Table_20_Contents">WAGNER VELOSO MARTINS (BA 37160)</text:p>
              </table:table-cell>
            </table:table-row>
            <table:table-row table:style-name="TableLine2555852857072">
              <table:table-cell table:style-name="Tabela353.A1" office:value-type="string">
                <text:p text:style-name="Table_20_Contents">Comarca:</text:p>
              </table:table-cell>
              <table:table-cell table:style-name="Tabela35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54" table:style-name="Tabela354">
            <table:table-column table:style-name="Tabela354.A"/>
            <table:table-column table:style-name="Tabela354.B"/>
            <table:table-row table:style-name="TableLine2555852860336">
              <table:table-cell table:style-name="Tabela354.A1" office:value-type="string">
                <text:p text:style-name="Table_20_Contents">Ordem:</text:p>
              </table:table-cell>
              <table:table-cell table:style-name="Tabela354.A1" office:value-type="string">
                <text:p text:style-name="Table_20_Contents">354</text:p>
              </table:table-cell>
            </table:table-row>
            <table:table-row table:style-name="TableLine2555852865504">
              <table:table-cell table:style-name="Tabela354.A1" office:value-type="string">
                <text:p text:style-name="Table_20_Contents">Processo:</text:p>
              </table:table-cell>
              <table:table-cell table:style-name="Tabela354.A1" office:value-type="string">
                <text:p text:style-name="Table_20_Contents">0502167-22.2018.8.05.0022 APELAÇÃO CÍVEL</text:p>
              </table:table-cell>
            </table:table-row>
            <table:table-row table:style-name="TableLine2555852865776">
              <table:table-cell table:style-name="Tabela354.A1" office:value-type="string">
                <text:p text:style-name="Table_20_Contents">Relator:</text:p>
              </table:table-cell>
              <table:table-cell table:style-name="Tabela354.A1" office:value-type="string">
                <text:p text:style-name="Table_20_Contents">MARIA DE LOURDES PINHO MEDAUAR</text:p>
              </table:table-cell>
            </table:table-row>
            <table:table-row table:style-name="TableLine2555852871216">
              <table:table-cell table:style-name="Tabela354.A1" office:value-type="string">
                <text:p text:style-name="Table_20_Contents">Partes:</text:p>
              </table:table-cell>
              <table:table-cell table:style-name="Tabela354.A1" office:value-type="string">
                <text:p text:style-name="Table_20_Contents">DEFENSORIA PUBLICA DO ESTADO DA BAHIA</text:p>
              </table:table-cell>
            </table:table-row>
            <table:table-row table:style-name="TableLine2555852873936">
              <table:table-cell table:style-name="Tabela354.A1" office:value-type="string">
                <text:p text:style-name="Table_20_Contents">           </text:p>
              </table:table-cell>
              <table:table-cell table:style-name="Tabela354.A1" office:value-type="string">
                <text:p text:style-name="Table_20_Contents">MARIA EDUARDA DOS SANTOS DE SOUZA</text:p>
              </table:table-cell>
            </table:table-row>
            <table:table-row table:style-name="TableLine2555852874752">
              <table:table-cell table:style-name="Tabela354.A1" office:value-type="string">
                <text:p text:style-name="Table_20_Contents">Comarca:</text:p>
              </table:table-cell>
              <table:table-cell table:style-name="Tabela35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55" table:style-name="Tabela355">
            <table:table-column table:style-name="Tabela355.A"/>
            <table:table-column table:style-name="Tabela355.B"/>
            <table:table-row table:style-name="TableLine2555852864688">
              <table:table-cell table:style-name="Tabela355.A1" office:value-type="string">
                <text:p text:style-name="Table_20_Contents">Ordem:</text:p>
              </table:table-cell>
              <table:table-cell table:style-name="Tabela355.A1" office:value-type="string">
                <text:p text:style-name="Table_20_Contents">355</text:p>
              </table:table-cell>
            </table:table-row>
            <table:table-row table:style-name="TableLine2555852877200">
              <table:table-cell table:style-name="Tabela355.A1" office:value-type="string">
                <text:p text:style-name="Table_20_Contents">Processo:</text:p>
              </table:table-cell>
              <table:table-cell table:style-name="Tabela355.A1" office:value-type="string">
                <text:p text:style-name="Table_20_Contents">8120976-81.2020.8.05.0001 APELAÇÃO CÍVEL</text:p>
              </table:table-cell>
            </table:table-row>
            <table:table-row table:style-name="TableLine2555852880192">
              <table:table-cell table:style-name="Tabela355.A1" office:value-type="string">
                <text:p text:style-name="Table_20_Contents">Relator:</text:p>
              </table:table-cell>
              <table:table-cell table:style-name="Tabela355.A1" office:value-type="string">
                <text:p text:style-name="Table_20_Contents">MARIA DE LOURDES PINHO MEDAUAR</text:p>
              </table:table-cell>
            </table:table-row>
            <table:table-row table:style-name="TableLine2555852880464">
              <table:table-cell table:style-name="Tabela355.A1" office:value-type="string">
                <text:p text:style-name="Table_20_Contents">Partes:</text:p>
              </table:table-cell>
              <table:table-cell table:style-name="Tabela355.A1" office:value-type="string">
                <text:p text:style-name="Table_20_Contents">NATINANE LIMA DE FREITAS</text:p>
              </table:table-cell>
            </table:table-row>
            <table:table-row table:style-name="TableLine2555852873664">
              <table:table-cell table:style-name="Tabela355.A1" office:value-type="string">
                <text:p text:style-name="Table_20_Contents">           </text:p>
              </table:table-cell>
              <table:table-cell table:style-name="Tabela355.A1" office:value-type="string">
                <text:p text:style-name="Table_20_Contents">MAGAZINE LUIZA S/A</text:p>
              </table:table-cell>
            </table:table-row>
            <table:table-row table:style-name="TableLine2555852886720">
              <table:table-cell table:style-name="Tabela355.A1" office:value-type="string">
                <text:p text:style-name="Table_20_Contents">Advogado(s):</text:p>
              </table:table-cell>
              <table:table-cell table:style-name="Tabela355.A1" office:value-type="string">
                <text:p text:style-name="Table_20_Contents">NATINE LIMA DE FREITAS (BA 59315)</text:p>
              </table:table-cell>
            </table:table-row>
            <table:table-row table:style-name="TableLine2555852877472">
              <table:table-cell table:style-name="Tabela355.A1" office:value-type="string">
                <text:p text:style-name="P4"/>
              </table:table-cell>
              <table:table-cell table:style-name="Tabela355.A1" office:value-type="string">
                <text:p text:style-name="Table_20_Contents">THIAGO LUIS FREITAS DE SANTANA (BA 40583)</text:p>
              </table:table-cell>
            </table:table-row>
            <table:table-row table:style-name="TableLine2555852879376">
              <table:table-cell table:style-name="Tabela355.A1" office:value-type="string">
                <text:p text:style-name="P4"/>
              </table:table-cell>
              <table:table-cell table:style-name="Tabela355.A1" office:value-type="string">
                <text:p text:style-name="Table_20_Contents">MARCOS ANDRE PERES DE OLIVEIRA (SE 3246)</text:p>
              </table:table-cell>
            </table:table-row>
            <table:table-row table:style-name="TableLine2555852877744">
              <table:table-cell table:style-name="Tabela355.A1" office:value-type="string">
                <text:p text:style-name="Table_20_Contents">Comarca:</text:p>
              </table:table-cell>
              <table:table-cell table:style-name="Tabela355.A1" office:value-type="string">
                <text:p text:style-name="Table_20_Contents">Salvador</text:p>
              </table:table-cell>
            </table:table-row>
          </table:table>
          <text:p text:style-name="P3"><text:soft-page-break/></text:p>
          <table:table table:name="Tabela356" table:style-name="Tabela356">
            <table:table-column table:style-name="Tabela356.A"/>
            <table:table-column table:style-name="Tabela356.B"/>
            <table:table-row table:style-name="TableLine2555852878016">
              <table:table-cell table:style-name="Tabela356.A1" office:value-type="string">
                <text:p text:style-name="Table_20_Contents">Ordem:</text:p>
              </table:table-cell>
              <table:table-cell table:style-name="Tabela356.A1" office:value-type="string">
                <text:p text:style-name="Table_20_Contents">356</text:p>
              </table:table-cell>
            </table:table-row>
            <table:table-row table:style-name="TableLine2555852885904">
              <table:table-cell table:style-name="Tabela356.A1" office:value-type="string">
                <text:p text:style-name="Table_20_Contents">Processo:</text:p>
              </table:table-cell>
              <table:table-cell table:style-name="Tabela356.A1" office:value-type="string">
                <text:p text:style-name="Table_20_Contents">8000707-10.2019.8.05.0078 APELAÇÃO CÍVEL</text:p>
              </table:table-cell>
            </table:table-row>
            <table:table-row table:style-name="TableLine2555852886992">
              <table:table-cell table:style-name="Tabela356.A1" office:value-type="string">
                <text:p text:style-name="Table_20_Contents">Relator:</text:p>
              </table:table-cell>
              <table:table-cell table:style-name="Tabela356.A1" office:value-type="string">
                <text:p text:style-name="Table_20_Contents">MARIA DE LOURDES PINHO MEDAUAR</text:p>
              </table:table-cell>
            </table:table-row>
            <table:table-row table:style-name="TableLine2555852875024">
              <table:table-cell table:style-name="Tabela356.A1" office:value-type="string">
                <text:p text:style-name="Table_20_Contents">Partes:</text:p>
              </table:table-cell>
              <table:table-cell table:style-name="Tabela356.A1" office:value-type="string">
                <text:p text:style-name="Table_20_Contents">BANCO FINASA S/A.</text:p>
              </table:table-cell>
            </table:table-row>
            <table:table-row table:style-name="TableLine2555852885360">
              <table:table-cell table:style-name="Tabela356.A1" office:value-type="string">
                <text:p text:style-name="Table_20_Contents">           </text:p>
              </table:table-cell>
              <table:table-cell table:style-name="Tabela356.A1" office:value-type="string">
                <text:p text:style-name="Table_20_Contents">RAIMUNDA ALVES DE ARAUJO</text:p>
              </table:table-cell>
            </table:table-row>
            <table:table-row table:style-name="TableLine2555852870128">
              <table:table-cell table:style-name="Tabela356.A1" office:value-type="string">
                <text:p text:style-name="Table_20_Contents">Advogado(s):</text:p>
              </table:table-cell>
              <table:table-cell table:style-name="Tabela356.A1" office:value-type="string">
                <text:p text:style-name="Table_20_Contents">CARLOS EDUARDO CAVALCANTE RAMOS (BA 37489)</text:p>
              </table:table-cell>
            </table:table-row>
            <table:table-row table:style-name="TableLine2555852879648">
              <table:table-cell table:style-name="Tabela356.A1" office:value-type="string">
                <text:p text:style-name="P4"/>
              </table:table-cell>
              <table:table-cell table:style-name="Tabela356.A1" office:value-type="string">
                <text:p text:style-name="Table_20_Contents">FELIPE D AGUIAR ROCHA FERREIRA (BA 68751)</text:p>
              </table:table-cell>
            </table:table-row>
            <table:table-row table:style-name="TableLine2555852881824">
              <table:table-cell table:style-name="Tabela356.A1" office:value-type="string">
                <text:p text:style-name="P4"/>
              </table:table-cell>
              <table:table-cell table:style-name="Tabela356.A1" office:value-type="string">
                <text:p text:style-name="Table_20_Contents">SAULO OLIVEIRA BAHIA DE ARAUJO (BA 32986)</text:p>
              </table:table-cell>
            </table:table-row>
            <table:table-row table:style-name="TableLine2555852876384">
              <table:table-cell table:style-name="Tabela356.A1" office:value-type="string">
                <text:p text:style-name="Table_20_Contents">Comarca:</text:p>
              </table:table-cell>
              <table:table-cell table:style-name="Tabela35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57" table:style-name="Tabela357">
            <table:table-column table:style-name="Tabela357.A"/>
            <table:table-column table:style-name="Tabela357.B"/>
            <table:table-row table:style-name="TableLine2555852870400">
              <table:table-cell table:style-name="Tabela357.A1" office:value-type="string">
                <text:p text:style-name="Table_20_Contents">Ordem:</text:p>
              </table:table-cell>
              <table:table-cell table:style-name="Tabela357.A1" office:value-type="string">
                <text:p text:style-name="Table_20_Contents">357</text:p>
              </table:table-cell>
            </table:table-row>
            <table:table-row table:style-name="TableLine2555852874480">
              <table:table-cell table:style-name="Tabela357.A1" office:value-type="string">
                <text:p text:style-name="Table_20_Contents">Processo:</text:p>
              </table:table-cell>
              <table:table-cell table:style-name="Tabela357.A1" office:value-type="string">
                <text:p text:style-name="Table_20_Contents">8006257-18.2022.8.05.0001 APELAÇÃO CÍVEL</text:p>
              </table:table-cell>
            </table:table-row>
            <table:table-row table:style-name="TableLine2555852878288">
              <table:table-cell table:style-name="Tabela357.A1" office:value-type="string">
                <text:p text:style-name="Table_20_Contents">Relator:</text:p>
              </table:table-cell>
              <table:table-cell table:style-name="Tabela357.A1" office:value-type="string">
                <text:p text:style-name="Table_20_Contents">MARIA DE LOURDES PINHO MEDAUAR</text:p>
              </table:table-cell>
            </table:table-row>
            <table:table-row table:style-name="TableLine2555852883456">
              <table:table-cell table:style-name="Tabela357.A1" office:value-type="string">
                <text:p text:style-name="Table_20_Contents">Partes:</text:p>
              </table:table-cell>
              <table:table-cell table:style-name="Tabela357.A1" office:value-type="string">
                <text:p text:style-name="Table_20_Contents">DEIZIANE DOS SANTOS MIRANDA</text:p>
              </table:table-cell>
            </table:table-row>
            <table:table-row table:style-name="TableLine2555852870672">
              <table:table-cell table:style-name="Tabela357.A1" office:value-type="string">
                <text:p text:style-name="Table_20_Contents">           </text:p>
              </table:table-cell>
              <table:table-cell table:style-name="Tabela357.A1" office:value-type="string">
                <text:p text:style-name="Table_20_Contents">CRED - SYSTEM ADMINISTRADORA DE CARTOES DE CREDITO LTDA</text:p>
              </table:table-cell>
            </table:table-row>
            <table:table-row table:style-name="TableLine2555852882368">
              <table:table-cell table:style-name="Tabela357.A1" office:value-type="string">
                <text:p text:style-name="Table_20_Contents">Advogado(s):</text:p>
              </table:table-cell>
              <table:table-cell table:style-name="Tabela357.A1" office:value-type="string">
                <text:p text:style-name="Table_20_Contents">MARIA LUANE SANTOS CRUZ (BA 58577)</text:p>
              </table:table-cell>
            </table:table-row>
            <table:table-row table:style-name="TableLine2555852872032">
              <table:table-cell table:style-name="Tabela357.A1" office:value-type="string">
                <text:p text:style-name="P4"/>
              </table:table-cell>
              <table:table-cell table:style-name="Tabela357.A1" office:value-type="string">
                <text:p text:style-name="Table_20_Contents">LUCIANA MARTINS DE AMORIM AMARAL SOARES (PE 26571)</text:p>
              </table:table-cell>
            </table:table-row>
            <table:table-row table:style-name="TableLine2555852870944">
              <table:table-cell table:style-name="Tabela357.A1" office:value-type="string">
                <text:p text:style-name="Table_20_Contents">Comarca:</text:p>
              </table:table-cell>
              <table:table-cell table:style-name="Tabela35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58" table:style-name="Tabela358">
            <table:table-column table:style-name="Tabela358.A"/>
            <table:table-column table:style-name="Tabela358.B"/>
            <table:table-row table:style-name="TableLine2555852872576">
              <table:table-cell table:style-name="Tabela358.A1" office:value-type="string">
                <text:p text:style-name="Table_20_Contents">Ordem:</text:p>
              </table:table-cell>
              <table:table-cell table:style-name="Tabela358.A1" office:value-type="string">
                <text:p text:style-name="Table_20_Contents">358</text:p>
              </table:table-cell>
            </table:table-row>
            <table:table-row table:style-name="TableLine2555852884272">
              <table:table-cell table:style-name="Tabela358.A1" office:value-type="string">
                <text:p text:style-name="Table_20_Contents">Processo:</text:p>
              </table:table-cell>
              <table:table-cell table:style-name="Tabela358.A1" office:value-type="string">
                <text:p text:style-name="Table_20_Contents">8001145-57.2020.8.05.0189 APELAÇÃO CÍVEL</text:p>
              </table:table-cell>
            </table:table-row>
            <table:table-row table:style-name="TableLine2555852881552">
              <table:table-cell table:style-name="Tabela358.A1" office:value-type="string">
                <text:p text:style-name="Table_20_Contents">Relator:</text:p>
              </table:table-cell>
              <table:table-cell table:style-name="Tabela358.A1" office:value-type="string">
                <text:p text:style-name="Table_20_Contents">MARIA DE LOURDES PINHO MEDAUAR</text:p>
              </table:table-cell>
            </table:table-row>
            <table:table-row table:style-name="TableLine2555852872848">
              <table:table-cell table:style-name="Tabela358.A1" office:value-type="string">
                <text:p text:style-name="Table_20_Contents">Partes:</text:p>
              </table:table-cell>
              <table:table-cell table:style-name="Tabela358.A1" office:value-type="string">
                <text:p text:style-name="Table_20_Contents">BANCO ITAU BMG CONSIGNADO S.A.</text:p>
              </table:table-cell>
            </table:table-row>
            <table:table-row table:style-name="TableLine2555852878832">
              <table:table-cell table:style-name="Tabela358.A1" office:value-type="string">
                <text:p text:style-name="Table_20_Contents">           </text:p>
              </table:table-cell>
              <table:table-cell table:style-name="Tabela358.A1" office:value-type="string">
                <text:p text:style-name="Table_20_Contents">JOSE ARNALDO DE OLIVEIRA</text:p>
              </table:table-cell>
            </table:table-row>
            <table:table-row table:style-name="TableLine2555852879920">
              <table:table-cell table:style-name="Tabela358.A1" office:value-type="string">
                <text:p text:style-name="Table_20_Contents">Advogado(s):</text:p>
              </table:table-cell>
              <table:table-cell table:style-name="Tabela358.A1" office:value-type="string">
                <text:p text:style-name="Table_20_Contents">CAIO LUCIO MONTANO BRUTTON (MG 10164)</text:p>
              </table:table-cell>
            </table:table-row>
            <table:table-row table:style-name="TableLine2555852874208">
              <table:table-cell table:style-name="Tabela358.A1" office:value-type="string">
                <text:p text:style-name="P4"/>
              </table:table-cell>
              <table:table-cell table:style-name="Tabela358.A1" office:value-type="string">
                <text:p text:style-name="Table_20_Contents">FRANCISCO ANTONIO FRAGATA JUNIOR (BA 1179)</text:p>
              </table:table-cell>
            </table:table-row>
            <table:table-row table:style-name="TableLine2555852878560">
              <table:table-cell table:style-name="Tabela358.A1" office:value-type="string">
                <text:p text:style-name="P4"/>
              </table:table-cell>
              <table:table-cell table:style-name="Tabela358.A1" office:value-type="string">
                <text:p text:style-name="Table_20_Contents">LUIS CARLOS MONTEIRO LAURENCO (BA 16780)</text:p>
              </table:table-cell>
            </table:table-row>
            <table:table-row table:style-name="TableLine2555852873120">
              <table:table-cell table:style-name="Tabela358.A1" office:value-type="string">
                <text:p text:style-name="P4"/>
              </table:table-cell>
              <table:table-cell table:style-name="Tabela358.A1" office:value-type="string">
                <text:p text:style-name="Table_20_Contents">ANDERSON RODRIGUES DEDA ARAUJO (SE 12059)</text:p>
              </table:table-cell>
            </table:table-row>
            <table:table-row table:style-name="TableLine2555852880736">
              <table:table-cell table:style-name="Tabela358.A1" office:value-type="string">
                <text:p text:style-name="P4"/>
              </table:table-cell>
              <table:table-cell table:style-name="Tabela358.A1" office:value-type="string">
                <text:p text:style-name="Table_20_Contents">JOSE ARMANDO DEDA ARAUJO (BA 19274)</text:p>
              </table:table-cell>
            </table:table-row>
            <table:table-row table:style-name="TableLine2555852884544">
              <table:table-cell table:style-name="Tabela358.A1" office:value-type="string">
                <text:p text:style-name="Table_20_Contents">Comarca:</text:p>
              </table:table-cell>
              <table:table-cell table:style-name="Tabela35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59" table:style-name="Tabela359">
            <table:table-column table:style-name="Tabela359.A"/>
            <table:table-column table:style-name="Tabela359.B"/>
            <table:table-row table:style-name="TableLine2555852882640">
              <table:table-cell table:style-name="Tabela359.A1" office:value-type="string">
                <text:p text:style-name="Table_20_Contents">Ordem:</text:p>
              </table:table-cell>
              <table:table-cell table:style-name="Tabela359.A1" office:value-type="string">
                <text:p text:style-name="Table_20_Contents">359</text:p>
              </table:table-cell>
            </table:table-row>
            <table:table-row table:style-name="TableLine2555852884000">
              <table:table-cell table:style-name="Tabela359.A1" office:value-type="string">
                <text:p text:style-name="Table_20_Contents">Processo:</text:p>
              </table:table-cell>
              <table:table-cell table:style-name="Tabela359.A1" office:value-type="string">
                <text:p text:style-name="Table_20_Contents">0501134-65.2015.8.05.0001 APELAÇÃO CÍVEL</text:p>
              </table:table-cell>
            </table:table-row>
            <table:table-row table:style-name="TableLine2555852884816">
              <table:table-cell table:style-name="Tabela359.A1" office:value-type="string">
                <text:p text:style-name="Table_20_Contents">Relator:</text:p>
              </table:table-cell>
              <table:table-cell table:style-name="Tabela359.A1" office:value-type="string">
                <text:p text:style-name="Table_20_Contents">MARIA DE LOURDES PINHO MEDAUAR</text:p>
              </table:table-cell>
            </table:table-row>
            <table:table-row table:style-name="TableLine2555852885088">
              <table:table-cell table:style-name="Tabela359.A1" office:value-type="string">
                <text:p text:style-name="Table_20_Contents">Partes:</text:p>
              </table:table-cell>
              <table:table-cell table:style-name="Tabela359.A1" office:value-type="string">
                <text:p text:style-name="Table_20_Contents">ESTADO DA BAHIA</text:p>
              </table:table-cell>
            </table:table-row>
            <table:table-row table:style-name="TableLine2555852886176">
              <table:table-cell table:style-name="Tabela359.A1" office:value-type="string">
                <text:p text:style-name="Table_20_Contents">           </text:p>
              </table:table-cell>
              <table:table-cell table:style-name="Tabela359.A1" office:value-type="string">
                <text:p text:style-name="Table_20_Contents">OTAVIO GONCALVEZ VICENTE RIBEIRO</text:p>
              </table:table-cell>
            </table:table-row>
            <table:table-row table:style-name="TableLine2555852873392">
              <table:table-cell table:style-name="Tabela359.A1" office:value-type="string">
                <text:p text:style-name="Table_20_Contents">Advogado(s):</text:p>
              </table:table-cell>
              <table:table-cell table:style-name="Tabela359.A1" office:value-type="string">
                <text:p text:style-name="Table_20_Contents">CLEUDISON DE SOUZA BASTOS (BA 25160)</text:p>
              </table:table-cell>
            </table:table-row>
            <table:table-row table:style-name="TableLine2555852876112">
              <table:table-cell table:style-name="Tabela359.A1" office:value-type="string">
                <text:p text:style-name="P4"/>
              </table:table-cell>
              <table:table-cell table:style-name="Tabela359.A1" office:value-type="string">
                <text:p text:style-name="Table_20_Contents">PAOLLA ROSA GOMES (BA 51162)</text:p>
              </table:table-cell>
            </table:table-row>
            <table:table-row table:style-name="TableLine2555852876656">
              <table:table-cell table:style-name="Tabela359.A1" office:value-type="string">
                <text:p text:style-name="P4"/>
              </table:table-cell>
              <table:table-cell table:style-name="Tabela359.A1" office:value-type="string">
                <text:p text:style-name="Table_20_Contents">RENATA MENDES SILVA D ANDREAMATTEO (BA 64853)</text:p>
              </table:table-cell>
            </table:table-row>
            <table:table-row table:style-name="TableLine2555852876928">
              <table:table-cell table:style-name="Tabela359.A1" office:value-type="string">
                <text:p text:style-name="Table_20_Contents">Comarca:</text:p>
              </table:table-cell>
              <table:table-cell table:style-name="Tabela35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60" table:style-name="Tabela360">
            <table:table-column table:style-name="Tabela360.A"/>
            <table:table-column table:style-name="Tabela360.B"/>
            <table:table-row table:style-name="TableLine2555852883184">
              <table:table-cell table:style-name="Tabela360.A1" office:value-type="string">
                <text:p text:style-name="Table_20_Contents">Ordem:</text:p>
              </table:table-cell>
              <table:table-cell table:style-name="Tabela360.A1" office:value-type="string">
                <text:p text:style-name="Table_20_Contents">360</text:p>
              </table:table-cell>
            </table:table-row>
            <table:table-row table:style-name="TableLine2555852904128">
              <table:table-cell table:style-name="Tabela360.A1" office:value-type="string">
                <text:p text:style-name="Table_20_Contents">Processo:</text:p>
              </table:table-cell>
              <table:table-cell table:style-name="Tabela360.A1" office:value-type="string">
                <text:p text:style-name="Table_20_Contents">0503119-53.2017.8.05.0113 APELAÇÃO CÍVEL</text:p>
              </table:table-cell>
            </table:table-row>
            <table:table-row table:style-name="TableLine2555852901680">
              <table:table-cell table:style-name="Tabela360.A1" office:value-type="string">
                <text:p text:style-name="Table_20_Contents">Relator:</text:p>
              </table:table-cell>
              <table:table-cell table:style-name="Tabela360.A1" office:value-type="string">
                <text:p text:style-name="Table_20_Contents">MARIA DE LOURDES PINHO MEDAUAR</text:p>
              </table:table-cell>
            </table:table-row>
            <table:table-row table:style-name="TableLine2555852898416">
              <table:table-cell table:style-name="Tabela360.A1" office:value-type="string">
                <text:p text:style-name="Table_20_Contents">Partes:</text:p>
              </table:table-cell>
              <table:table-cell table:style-name="Tabela360.A1" office:value-type="string">
                <text:p text:style-name="Table_20_Contents">DEFENSORIA PUBLICA DO ESTADO DA BAHIA</text:p>
              </table:table-cell>
            </table:table-row>
            <table:table-row table:style-name="TableLine2555852895968">
              <table:table-cell table:style-name="Tabela360.A1" office:value-type="string">
                <text:p text:style-name="Table_20_Contents">           </text:p>
              </table:table-cell>
              <table:table-cell table:style-name="Tabela360.A1" office:value-type="string">
                <text:p text:style-name="Table_20_Contents">MUNICIPIO DE ITABUNA</text:p>
              </table:table-cell>
            </table:table-row>
            <table:table-row table:style-name="TableLine2555852898688">
              <table:table-cell table:style-name="Tabela360.A1" office:value-type="string">
                <text:p text:style-name="Table_20_Contents">Advogado(s):</text:p>
              </table:table-cell>
              <table:table-cell table:style-name="Tabela360.A1" office:value-type="string">
                <text:p text:style-name="Table_20_Contents">ALVARO LUIZ FERREIRA SANTOS (BA 9465)</text:p>
              </table:table-cell>
            </table:table-row>
            <table:table-row table:style-name="TableLine2555852897600">
              <table:table-cell table:style-name="Tabela360.A1" office:value-type="string">
                <text:p text:style-name="Table_20_Contents">Comarca:</text:p>
              </table:table-cell>
              <table:table-cell table:style-name="Tabela36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61" table:style-name="Tabela361">
            <table:table-column table:style-name="Tabela361.A"/>
            <table:table-column table:style-name="Tabela361.B"/>
            <table:table-row table:style-name="TableLine2555852892432">
              <table:table-cell table:style-name="Tabela361.A1" office:value-type="string">
                <text:p text:style-name="Table_20_Contents">Ordem:</text:p>
              </table:table-cell>
              <table:table-cell table:style-name="Tabela361.A1" office:value-type="string">
                <text:p text:style-name="Table_20_Contents">361</text:p>
              </table:table-cell>
            </table:table-row>
            <text:soft-page-break/>
            <table:table-row table:style-name="TableLine2555852900320">
              <table:table-cell table:style-name="Tabela361.A1" office:value-type="string">
                <text:p text:style-name="Table_20_Contents">Processo:</text:p>
              </table:table-cell>
              <table:table-cell table:style-name="Tabela361.A1" office:value-type="string">
                <text:p text:style-name="Table_20_Contents">8001266-59.2022.8.05.0078 APELAÇÃO CÍVEL</text:p>
              </table:table-cell>
            </table:table-row>
            <table:table-row table:style-name="TableLine2555852894608">
              <table:table-cell table:style-name="Tabela361.A1" office:value-type="string">
                <text:p text:style-name="Table_20_Contents">Relator:</text:p>
              </table:table-cell>
              <table:table-cell table:style-name="Tabela361.A1" office:value-type="string">
                <text:p text:style-name="Table_20_Contents">MARIA DE LOURDES PINHO MEDAUAR</text:p>
              </table:table-cell>
            </table:table-row>
            <table:table-row table:style-name="TableLine2555852891072">
              <table:table-cell table:style-name="Tabela361.A1" office:value-type="string">
                <text:p text:style-name="Table_20_Contents">Partes:</text:p>
              </table:table-cell>
              <table:table-cell table:style-name="Tabela361.A1" office:value-type="string">
                <text:p text:style-name="Table_20_Contents">DEFENSORIA PUBLICA DO ESTADO DA BAHIA</text:p>
              </table:table-cell>
            </table:table-row>
            <table:table-row table:style-name="TableLine2555852894880">
              <table:table-cell table:style-name="Tabela361.A1" office:value-type="string">
                <text:p text:style-name="Table_20_Contents">           </text:p>
              </table:table-cell>
              <table:table-cell table:style-name="Tabela361.A1" office:value-type="string">
                <text:p text:style-name="Table_20_Contents">ESTADO DA BAHIA</text:p>
              </table:table-cell>
            </table:table-row>
            <table:table-row table:style-name="TableLine2555852897872">
              <table:table-cell table:style-name="Tabela361.A1" office:value-type="string">
                <text:p text:style-name="Table_20_Contents">Comarca:</text:p>
              </table:table-cell>
              <table:table-cell table:style-name="Tabela36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62" table:style-name="Tabela362">
            <table:table-column table:style-name="Tabela362.A"/>
            <table:table-column table:style-name="Tabela362.B"/>
            <table:table-row table:style-name="TableLine2555852887264">
              <table:table-cell table:style-name="Tabela362.A1" office:value-type="string">
                <text:p text:style-name="Table_20_Contents">Ordem:</text:p>
              </table:table-cell>
              <table:table-cell table:style-name="Tabela362.A1" office:value-type="string">
                <text:p text:style-name="Table_20_Contents">362</text:p>
              </table:table-cell>
            </table:table-row>
            <table:table-row table:style-name="TableLine2555852891344">
              <table:table-cell table:style-name="Tabela362.A1" office:value-type="string">
                <text:p text:style-name="Table_20_Contents">Processo:</text:p>
              </table:table-cell>
              <table:table-cell table:style-name="Tabela362.A1" office:value-type="string">
                <text:p text:style-name="Table_20_Contents">0007501-72.2011.8.05.0141 APELAÇÃO CÍVEL</text:p>
              </table:table-cell>
            </table:table-row>
            <table:table-row table:style-name="TableLine2555852889712">
              <table:table-cell table:style-name="Tabela362.A1" office:value-type="string">
                <text:p text:style-name="Table_20_Contents">Relator:</text:p>
              </table:table-cell>
              <table:table-cell table:style-name="Tabela362.A1" office:value-type="string">
                <text:p text:style-name="Table_20_Contents">MARIA DE LOURDES PINHO MEDAUAR</text:p>
              </table:table-cell>
            </table:table-row>
            <table:table-row table:style-name="TableLine2555852892704">
              <table:table-cell table:style-name="Tabela362.A1" office:value-type="string">
                <text:p text:style-name="Table_20_Contents">Partes:</text:p>
              </table:table-cell>
              <table:table-cell table:style-name="Tabela362.A1" office:value-type="string">
                <text:p text:style-name="Table_20_Contents">ESTADO DA BAHIA</text:p>
              </table:table-cell>
            </table:table-row>
            <table:table-row table:style-name="TableLine2555852900592">
              <table:table-cell table:style-name="Tabela362.A1" office:value-type="string">
                <text:p text:style-name="Table_20_Contents">           </text:p>
              </table:table-cell>
              <table:table-cell table:style-name="Tabela362.A1" office:value-type="string">
                <text:p text:style-name="Table_20_Contents">Adelson Anderson Nunes Peixoto</text:p>
              </table:table-cell>
            </table:table-row>
            <table:table-row table:style-name="TableLine2555852899776">
              <table:table-cell table:style-name="Tabela362.A1" office:value-type="string">
                <text:p text:style-name="Table_20_Contents">Comarca:</text:p>
              </table:table-cell>
              <table:table-cell table:style-name="Tabela36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63" table:style-name="Tabela363">
            <table:table-column table:style-name="Tabela363.A"/>
            <table:table-column table:style-name="Tabela363.B"/>
            <table:table-row table:style-name="TableLine2555852890528">
              <table:table-cell table:style-name="Tabela363.A1" office:value-type="string">
                <text:p text:style-name="Table_20_Contents">Ordem:</text:p>
              </table:table-cell>
              <table:table-cell table:style-name="Tabela363.A1" office:value-type="string">
                <text:p text:style-name="Table_20_Contents">363</text:p>
              </table:table-cell>
            </table:table-row>
            <table:table-row table:style-name="TableLine2555852892976">
              <table:table-cell table:style-name="Tabela363.A1" office:value-type="string">
                <text:p text:style-name="Table_20_Contents">Processo:</text:p>
              </table:table-cell>
              <table:table-cell table:style-name="Tabela363.A1" office:value-type="string">
                <text:p text:style-name="Table_20_Contents">8000236-70.2020.8.05.0106 APELAÇÃO CÍVEL</text:p>
              </table:table-cell>
            </table:table-row>
            <table:table-row table:style-name="TableLine2555852893248">
              <table:table-cell table:style-name="Tabela363.A1" office:value-type="string">
                <text:p text:style-name="Table_20_Contents">Relator:</text:p>
              </table:table-cell>
              <table:table-cell table:style-name="Tabela363.A1" office:value-type="string">
                <text:p text:style-name="Table_20_Contents">MARIA DE LOURDES PINHO MEDAUAR</text:p>
              </table:table-cell>
            </table:table-row>
            <table:table-row table:style-name="TableLine2555852891616">
              <table:table-cell table:style-name="Tabela363.A1" office:value-type="string">
                <text:p text:style-name="Table_20_Contents">Partes:</text:p>
              </table:table-cell>
              <table:table-cell table:style-name="Tabela363.A1" office:value-type="string">
                <text:p text:style-name="Table_20_Contents">MUNICIPIO DE IPIRA</text:p>
              </table:table-cell>
            </table:table-row>
            <table:table-row table:style-name="TableLine2555852897056">
              <table:table-cell table:style-name="Tabela363.A1" office:value-type="string">
                <text:p text:style-name="Table_20_Contents">           </text:p>
              </table:table-cell>
              <table:table-cell table:style-name="Tabela363.A1" office:value-type="string">
                <text:p text:style-name="Table_20_Contents">IRANI SILVA LEITE</text:p>
              </table:table-cell>
            </table:table-row>
            <table:table-row table:style-name="TableLine2555852891888">
              <table:table-cell table:style-name="Tabela363.A1" office:value-type="string">
                <text:p text:style-name="Table_20_Contents">Advogado(s):</text:p>
              </table:table-cell>
              <table:table-cell table:style-name="Tabela363.A1" office:value-type="string">
                <text:p text:style-name="Table_20_Contents">NOILDO GOMES DO NASCIMENTO (BA 37150)</text:p>
              </table:table-cell>
            </table:table-row>
            <table:table-row table:style-name="TableLine2555852902768">
              <table:table-cell table:style-name="Tabela363.A1" office:value-type="string">
                <text:p text:style-name="P4"/>
              </table:table-cell>
              <table:table-cell table:style-name="Tabela363.A1" office:value-type="string">
                <text:p text:style-name="Table_20_Contents">MARCONI SILVA NAVARRO (BA 48757)</text:p>
              </table:table-cell>
            </table:table-row>
            <table:table-row table:style-name="TableLine2555852887536">
              <table:table-cell table:style-name="Tabela363.A1" office:value-type="string">
                <text:p text:style-name="Table_20_Contents">Comarca:</text:p>
              </table:table-cell>
              <table:table-cell table:style-name="Tabela36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64" table:style-name="Tabela364">
            <table:table-column table:style-name="Tabela364.A"/>
            <table:table-column table:style-name="Tabela364.B"/>
            <table:table-row table:style-name="TableLine2555852896512">
              <table:table-cell table:style-name="Tabela364.A1" office:value-type="string">
                <text:p text:style-name="Table_20_Contents">Ordem:</text:p>
              </table:table-cell>
              <table:table-cell table:style-name="Tabela364.A1" office:value-type="string">
                <text:p text:style-name="Table_20_Contents">364</text:p>
              </table:table-cell>
            </table:table-row>
            <table:table-row table:style-name="TableLine2555852893520">
              <table:table-cell table:style-name="Tabela364.A1" office:value-type="string">
                <text:p text:style-name="Table_20_Contents">Processo:</text:p>
              </table:table-cell>
              <table:table-cell table:style-name="Tabela364.A1" office:value-type="string">
                <text:p text:style-name="Table_20_Contents">0502590-68.2016.8.05.0113 APELAÇÃO CÍVEL</text:p>
              </table:table-cell>
            </table:table-row>
            <table:table-row table:style-name="TableLine2555852888352">
              <table:table-cell table:style-name="Tabela364.A1" office:value-type="string">
                <text:p text:style-name="Table_20_Contents">Relator:</text:p>
              </table:table-cell>
              <table:table-cell table:style-name="Tabela364.A1" office:value-type="string">
                <text:p text:style-name="Table_20_Contents">MARIA DE LOURDES PINHO MEDAUAR</text:p>
              </table:table-cell>
            </table:table-row>
            <table:table-row table:style-name="TableLine2555852893792">
              <table:table-cell table:style-name="Tabela364.A1" office:value-type="string">
                <text:p text:style-name="Table_20_Contents">Partes:</text:p>
              </table:table-cell>
              <table:table-cell table:style-name="Tabela364.A1" office:value-type="string">
                <text:p text:style-name="Table_20_Contents">MUNICIPIO DE ITABUNA</text:p>
              </table:table-cell>
            </table:table-row>
            <table:table-row table:style-name="TableLine2555852888624">
              <table:table-cell table:style-name="Tabela364.A1" office:value-type="string">
                <text:p text:style-name="Table_20_Contents">           </text:p>
              </table:table-cell>
              <table:table-cell table:style-name="Tabela364.A1" office:value-type="string">
                <text:p text:style-name="Table_20_Contents">ALDRI LIRA DOS SANTOS</text:p>
              </table:table-cell>
            </table:table-row>
            <table:table-row table:style-name="TableLine2555852894336">
              <table:table-cell table:style-name="Tabela364.A1" office:value-type="string">
                <text:p text:style-name="Table_20_Contents">Advogado(s):</text:p>
              </table:table-cell>
              <table:table-cell table:style-name="Tabela364.A1" office:value-type="string">
                <text:p text:style-name="Table_20_Contents">ALVARO LUIZ FERREIRA SANTOS (BA 9465)</text:p>
              </table:table-cell>
            </table:table-row>
            <table:table-row table:style-name="TableLine2555852896784">
              <table:table-cell table:style-name="Tabela364.A1" office:value-type="string">
                <text:p text:style-name="Table_20_Contents">Comarca:</text:p>
              </table:table-cell>
              <table:table-cell table:style-name="Tabela36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65" table:style-name="Tabela365">
            <table:table-column table:style-name="Tabela365.A"/>
            <table:table-column table:style-name="Tabela365.B"/>
            <table:table-row table:style-name="TableLine2555852887808">
              <table:table-cell table:style-name="Tabela365.A1" office:value-type="string">
                <text:p text:style-name="Table_20_Contents">Ordem:</text:p>
              </table:table-cell>
              <table:table-cell table:style-name="Tabela365.A1" office:value-type="string">
                <text:p text:style-name="Table_20_Contents">365</text:p>
              </table:table-cell>
            </table:table-row>
            <table:table-row table:style-name="TableLine2555852889168">
              <table:table-cell table:style-name="Tabela365.A1" office:value-type="string">
                <text:p text:style-name="Table_20_Contents">Processo:</text:p>
              </table:table-cell>
              <table:table-cell table:style-name="Tabela365.A1" office:value-type="string">
                <text:p text:style-name="Table_20_Contents">0000170-22.2006.8.05.0074 APELAÇÃO CÍVEL</text:p>
              </table:table-cell>
            </table:table-row>
            <table:table-row table:style-name="TableLine2555852889440">
              <table:table-cell table:style-name="Tabela365.A1" office:value-type="string">
                <text:p text:style-name="Table_20_Contents">Relator:</text:p>
              </table:table-cell>
              <table:table-cell table:style-name="Tabela365.A1" office:value-type="string">
                <text:p text:style-name="Table_20_Contents">MARIA DE LOURDES PINHO MEDAUAR</text:p>
              </table:table-cell>
            </table:table-row>
            <table:table-row table:style-name="TableLine2555852902224">
              <table:table-cell table:style-name="Tabela365.A1" office:value-type="string">
                <text:p text:style-name="Table_20_Contents">Partes:</text:p>
              </table:table-cell>
              <table:table-cell table:style-name="Tabela365.A1" office:value-type="string">
                <text:p text:style-name="Table_20_Contents">MUNICIPIO DE DIAS DAVILA</text:p>
              </table:table-cell>
            </table:table-row>
            <table:table-row table:style-name="TableLine2555852890256">
              <table:table-cell table:style-name="Tabela365.A1" office:value-type="string">
                <text:p text:style-name="Table_20_Contents">           </text:p>
              </table:table-cell>
              <table:table-cell table:style-name="Tabela365.A1" office:value-type="string">
                <text:p text:style-name="Table_20_Contents">EUGENIO LAGARES CORTES COSTA</text:p>
              </table:table-cell>
            </table:table-row>
            <table:table-row table:style-name="TableLine2555852894064">
              <table:table-cell table:style-name="Tabela365.A1" office:value-type="string">
                <text:p text:style-name="Table_20_Contents">Comarca:</text:p>
              </table:table-cell>
              <table:table-cell table:style-name="Tabela36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66" table:style-name="Tabela366">
            <table:table-column table:style-name="Tabela366.A"/>
            <table:table-column table:style-name="Tabela366.B"/>
            <table:table-row table:style-name="TableLine2555852898144">
              <table:table-cell table:style-name="Tabela366.A1" office:value-type="string">
                <text:p text:style-name="Table_20_Contents">Ordem:</text:p>
              </table:table-cell>
              <table:table-cell table:style-name="Tabela366.A1" office:value-type="string">
                <text:p text:style-name="Table_20_Contents">366</text:p>
              </table:table-cell>
            </table:table-row>
            <table:table-row table:style-name="TableLine2555852901408">
              <table:table-cell table:style-name="Tabela366.A1" office:value-type="string">
                <text:p text:style-name="Table_20_Contents">Processo:</text:p>
              </table:table-cell>
              <table:table-cell table:style-name="Tabela366.A1" office:value-type="string">
                <text:p text:style-name="Table_20_Contents">8025273-46.2021.8.05.0080 APELAÇÃO CÍVEL</text:p>
              </table:table-cell>
            </table:table-row>
            <table:table-row table:style-name="TableLine2555852902496">
              <table:table-cell table:style-name="Tabela366.A1" office:value-type="string">
                <text:p text:style-name="Table_20_Contents">Relator:</text:p>
              </table:table-cell>
              <table:table-cell table:style-name="Tabela366.A1" office:value-type="string">
                <text:p text:style-name="Table_20_Contents">MARIA DE LOURDES PINHO MEDAUAR</text:p>
              </table:table-cell>
            </table:table-row>
            <table:table-row table:style-name="TableLine2555852919632">
              <table:table-cell table:style-name="Tabela366.A1" office:value-type="string">
                <text:p text:style-name="Table_20_Contents">Partes:</text:p>
              </table:table-cell>
              <table:table-cell table:style-name="Tabela366.A1" office:value-type="string">
                <text:p text:style-name="Table_20_Contents">ALDENIR DE SOUZA BRANDAO</text:p>
              </table:table-cell>
            </table:table-row>
            <table:table-row table:style-name="TableLine2555852917728">
              <table:table-cell table:style-name="Tabela366.A1" office:value-type="string">
                <text:p text:style-name="Table_20_Contents">           </text:p>
              </table:table-cell>
              <table:table-cell table:style-name="Tabela366.A1" office:value-type="string">
                <text:p text:style-name="Table_20_Contents">ITAU ADMINISTRADORA DE CONSORCIOS LTDA</text:p>
              </table:table-cell>
            </table:table-row>
            <table:table-row table:style-name="TableLine2555852905488">
              <table:table-cell table:style-name="Tabela366.A1" office:value-type="string">
                <text:p text:style-name="Table_20_Contents">Advogado(s):</text:p>
              </table:table-cell>
              <table:table-cell table:style-name="Tabela366.A1" office:value-type="string">
                <text:p text:style-name="Table_20_Contents">DAMARES DOS ANJOS COSTA (BA 38234)</text:p>
              </table:table-cell>
            </table:table-row>
            <table:table-row table:style-name="TableLine2555852912016">
              <table:table-cell table:style-name="Tabela366.A1" office:value-type="string">
                <text:p text:style-name="P4"/>
              </table:table-cell>
              <table:table-cell table:style-name="Tabela366.A1" office:value-type="string">
                <text:p text:style-name="Table_20_Contents">PEDRO ROBERTO ROMAO (SP 20955)</text:p>
              </table:table-cell>
            </table:table-row>
            <table:table-row table:style-name="TableLine2555852919088">
              <table:table-cell table:style-name="Tabela366.A1" office:value-type="string">
                <text:p text:style-name="Table_20_Contents">Comarca:</text:p>
              </table:table-cell>
              <table:table-cell table:style-name="Tabela36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67" table:style-name="Tabela367">
            <table:table-column table:style-name="Tabela367.A"/>
            <table:table-column table:style-name="Tabela367.B"/>
            <table:table-row table:style-name="TableLine2555852899504">
              <table:table-cell table:style-name="Tabela367.A1" office:value-type="string">
                <text:p text:style-name="Table_20_Contents">Ordem:</text:p>
              </table:table-cell>
              <table:table-cell table:style-name="Tabela367.A1" office:value-type="string">
                <text:p text:style-name="Table_20_Contents">367</text:p>
              </table:table-cell>
            </table:table-row>
            <table:table-row table:style-name="TableLine2555852916368">
              <table:table-cell table:style-name="Tabela367.A1" office:value-type="string">
                <text:p text:style-name="Table_20_Contents">Processo:</text:p>
              </table:table-cell>
              <table:table-cell table:style-name="Tabela367.A1" office:value-type="string">
                <text:p text:style-name="Table_20_Contents">0539209-08.2017.8.05.0001 APELAÇÃO CÍVEL</text:p>
              </table:table-cell>
            </table:table-row>
            <table:table-row table:style-name="TableLine2555852913104">
              <table:table-cell table:style-name="Tabela367.A1" office:value-type="string">
                <text:p text:style-name="Table_20_Contents">Relator:</text:p>
              </table:table-cell>
              <table:table-cell table:style-name="Tabela367.A1" office:value-type="string">
                <text:p text:style-name="Table_20_Contents">MARIA DE LOURDES PINHO MEDAUAR</text:p>
              </table:table-cell>
            </table:table-row>
            <table:table-row table:style-name="TableLine2555852918272">
              <table:table-cell table:style-name="Tabela367.A1" office:value-type="string">
                <text:p text:style-name="Table_20_Contents">Partes:</text:p>
              </table:table-cell>
              <table:table-cell table:style-name="Tabela367.A1" office:value-type="string">
                <text:p text:style-name="Table_20_Contents">BANCO DO ESTADO DO RIO GRANDE DO SUL SA</text:p>
              </table:table-cell>
            </table:table-row>
            <table:table-row table:style-name="TableLine2555852906848">
              <table:table-cell table:style-name="Tabela367.A1" office:value-type="string">
                <text:p text:style-name="Table_20_Contents">           </text:p>
              </table:table-cell>
              <table:table-cell table:style-name="Tabela367.A1" office:value-type="string">
                <text:p text:style-name="Table_20_Contents">ACF- EMPRESA DE ENGENHARIA E MANUTENCAO INDUSTRIAL LTDA</text:p>
              </table:table-cell>
            </table:table-row>
            <text:soft-page-break/>
            <table:table-row table:style-name="TableLine2555852908480">
              <table:table-cell table:style-name="Tabela367.A1" office:value-type="string">
                <text:p text:style-name="Table_20_Contents">Advogado(s):</text:p>
              </table:table-cell>
              <table:table-cell table:style-name="Tabela367.A1" office:value-type="string">
                <text:p text:style-name="Table_20_Contents">MARCIA DE SOUZA ALVES PIMENTA (RJ 52126)</text:p>
              </table:table-cell>
            </table:table-row>
            <table:table-row table:style-name="TableLine2555852907120">
              <table:table-cell table:style-name="Tabela367.A1" office:value-type="string">
                <text:p text:style-name="P4"/>
              </table:table-cell>
              <table:table-cell table:style-name="Tabela367.A1" office:value-type="string">
                <text:p text:style-name="Table_20_Contents">NELSON WILIANS FRATONI RODRIGUES (BA 24290)</text:p>
              </table:table-cell>
            </table:table-row>
            <table:table-row table:style-name="TableLine2555852907664">
              <table:table-cell table:style-name="Tabela367.A1" office:value-type="string">
                <text:p text:style-name="P4"/>
              </table:table-cell>
              <table:table-cell table:style-name="Tabela367.A1" office:value-type="string">
                <text:p text:style-name="Table_20_Contents">RICARDO LOPES GODOY (BA 47095)</text:p>
              </table:table-cell>
            </table:table-row>
            <table:table-row table:style-name="TableLine2555852920448">
              <table:table-cell table:style-name="Tabela367.A1" office:value-type="string">
                <text:p text:style-name="Table_20_Contents">Comarca:</text:p>
              </table:table-cell>
              <table:table-cell table:style-name="Tabela36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68" table:style-name="Tabela368">
            <table:table-column table:style-name="Tabela368.A"/>
            <table:table-column table:style-name="Tabela368.B"/>
            <table:table-row table:style-name="TableLine2555852919360">
              <table:table-cell table:style-name="Tabela368.A1" office:value-type="string">
                <text:p text:style-name="Table_20_Contents">Ordem:</text:p>
              </table:table-cell>
              <table:table-cell table:style-name="Tabela368.A1" office:value-type="string">
                <text:p text:style-name="Table_20_Contents">368</text:p>
              </table:table-cell>
            </table:table-row>
            <table:table-row table:style-name="TableLine2555852919904">
              <table:table-cell table:style-name="Tabela368.A1" office:value-type="string">
                <text:p text:style-name="Table_20_Contents">Processo:</text:p>
              </table:table-cell>
              <table:table-cell table:style-name="Tabela368.A1" office:value-type="string">
                <text:p text:style-name="Table_20_Contents">8000670-17.2016.8.05.0036 APELAÇÃO CÍVEL</text:p>
              </table:table-cell>
            </table:table-row>
            <table:table-row table:style-name="TableLine2555852908208">
              <table:table-cell table:style-name="Tabela368.A1" office:value-type="string">
                <text:p text:style-name="Table_20_Contents">Relator:</text:p>
              </table:table-cell>
              <table:table-cell table:style-name="Tabela368.A1" office:value-type="string">
                <text:p text:style-name="Table_20_Contents">MARIA DE LOURDES PINHO MEDAUAR</text:p>
              </table:table-cell>
            </table:table-row>
            <table:table-row table:style-name="TableLine2555852912288">
              <table:table-cell table:style-name="Tabela368.A1" office:value-type="string">
                <text:p text:style-name="Table_20_Contents">Partes:</text:p>
              </table:table-cell>
              <table:table-cell table:style-name="Tabela368.A1" office:value-type="string">
                <text:p text:style-name="Table_20_Contents">BANCO SANTANDER (BRASIL) S.A.</text:p>
              </table:table-cell>
            </table:table-row>
            <table:table-row table:style-name="TableLine2555852920176">
              <table:table-cell table:style-name="Tabela368.A1" office:value-type="string">
                <text:p text:style-name="Table_20_Contents">           </text:p>
              </table:table-cell>
              <table:table-cell table:style-name="Tabela368.A1" office:value-type="string">
                <text:p text:style-name="Table_20_Contents">JAIRO TEIXEIRA ALVES</text:p>
              </table:table-cell>
            </table:table-row>
            <table:table-row table:style-name="TableLine2555852914736">
              <table:table-cell table:style-name="Tabela368.A1" office:value-type="string">
                <text:p text:style-name="Table_20_Contents">Advogado(s):</text:p>
              </table:table-cell>
              <table:table-cell table:style-name="Tabela368.A1" office:value-type="string">
                <text:p text:style-name="Table_20_Contents">ELISIA HELENA DE MELO MARTINI (RN 1853)</text:p>
              </table:table-cell>
            </table:table-row>
            <table:table-row table:style-name="TableLine2555852906304">
              <table:table-cell table:style-name="Tabela368.A1" office:value-type="string">
                <text:p text:style-name="P4"/>
              </table:table-cell>
              <table:table-cell table:style-name="Tabela368.A1" office:value-type="string">
                <text:p text:style-name="Table_20_Contents">HENRIQUE JOSE PARADA SIMAO (MG 10739)</text:p>
              </table:table-cell>
            </table:table-row>
            <table:table-row table:style-name="TableLine2555852920720">
              <table:table-cell table:style-name="Tabela368.A1" office:value-type="string">
                <text:p text:style-name="P4"/>
              </table:table-cell>
              <table:table-cell table:style-name="Tabela368.A1" office:value-type="string">
                <text:p text:style-name="Table_20_Contents">CAIO SOARES SILVEIRA (BA 31564)</text:p>
              </table:table-cell>
            </table:table-row>
            <table:table-row table:style-name="TableLine2555852920992">
              <table:table-cell table:style-name="Tabela368.A1" office:value-type="string">
                <text:p text:style-name="Table_20_Contents">Comarca:</text:p>
              </table:table-cell>
              <table:table-cell table:style-name="Tabela36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69" table:style-name="Tabela369">
            <table:table-column table:style-name="Tabela369.A"/>
            <table:table-column table:style-name="Tabela369.B"/>
            <table:table-row table:style-name="TableLine2555852921536">
              <table:table-cell table:style-name="Tabela369.A1" office:value-type="string">
                <text:p text:style-name="Table_20_Contents">Ordem:</text:p>
              </table:table-cell>
              <table:table-cell table:style-name="Tabela369.A1" office:value-type="string">
                <text:p text:style-name="Table_20_Contents">369</text:p>
              </table:table-cell>
            </table:table-row>
            <table:table-row table:style-name="TableLine2555852916912">
              <table:table-cell table:style-name="Tabela369.A1" office:value-type="string">
                <text:p text:style-name="Table_20_Contents">Processo:</text:p>
              </table:table-cell>
              <table:table-cell table:style-name="Tabela369.A1" office:value-type="string">
                <text:p text:style-name="Table_20_Contents">0012202-32.2007.8.05.0201 APELAÇÃO CÍVEL</text:p>
              </table:table-cell>
            </table:table-row>
            <table:table-row table:style-name="TableLine2555852921808">
              <table:table-cell table:style-name="Tabela369.A1" office:value-type="string">
                <text:p text:style-name="Table_20_Contents">Relator:</text:p>
              </table:table-cell>
              <table:table-cell table:style-name="Tabela369.A1" office:value-type="string">
                <text:p text:style-name="Table_20_Contents">MARIA DE LOURDES PINHO MEDAUAR</text:p>
              </table:table-cell>
            </table:table-row>
            <table:table-row table:style-name="TableLine2555852914464">
              <table:table-cell table:style-name="Tabela369.A1" office:value-type="string">
                <text:p text:style-name="Table_20_Contents">Partes:</text:p>
              </table:table-cell>
              <table:table-cell table:style-name="Tabela369.A1" office:value-type="string">
                <text:p text:style-name="Table_20_Contents">MUNICIPIO DE PORTO SEGURO</text:p>
              </table:table-cell>
            </table:table-row>
            <table:table-row table:style-name="TableLine2555852904944">
              <table:table-cell table:style-name="Tabela369.A1" office:value-type="string">
                <text:p text:style-name="Table_20_Contents">           </text:p>
              </table:table-cell>
              <table:table-cell table:style-name="Tabela369.A1" office:value-type="string">
                <text:p text:style-name="Table_20_Contents">JOÃO ARAUJO FILHO</text:p>
              </table:table-cell>
            </table:table-row>
            <table:table-row table:style-name="TableLine2555852905760">
              <table:table-cell table:style-name="Tabela369.A1" office:value-type="string">
                <text:p text:style-name="Table_20_Contents">Comarca:</text:p>
              </table:table-cell>
              <table:table-cell table:style-name="Tabela36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70" table:style-name="Tabela370">
            <table:table-column table:style-name="Tabela370.A"/>
            <table:table-column table:style-name="Tabela370.B"/>
            <table:table-row table:style-name="TableLine2555852913920">
              <table:table-cell table:style-name="Tabela370.A1" office:value-type="string">
                <text:p text:style-name="Table_20_Contents">Ordem:</text:p>
              </table:table-cell>
              <table:table-cell table:style-name="Tabela370.A1" office:value-type="string">
                <text:p text:style-name="Table_20_Contents">370</text:p>
              </table:table-cell>
            </table:table-row>
            <table:table-row table:style-name="TableLine2555852907936">
              <table:table-cell table:style-name="Tabela370.A1" office:value-type="string">
                <text:p text:style-name="Table_20_Contents">Processo:</text:p>
              </table:table-cell>
              <table:table-cell table:style-name="Tabela370.A1" office:value-type="string">
                <text:p text:style-name="Table_20_Contents">8112028-19.2021.8.05.0001 APELAÇÃO CÍVEL</text:p>
              </table:table-cell>
            </table:table-row>
            <table:table-row table:style-name="TableLine2555852909024">
              <table:table-cell table:style-name="Tabela370.A1" office:value-type="string">
                <text:p text:style-name="Table_20_Contents">Relator:</text:p>
              </table:table-cell>
              <table:table-cell table:style-name="Tabela370.A1" office:value-type="string">
                <text:p text:style-name="Table_20_Contents">MARIA DE LOURDES PINHO MEDAUAR</text:p>
              </table:table-cell>
            </table:table-row>
            <table:table-row table:style-name="TableLine2555852915008">
              <table:table-cell table:style-name="Tabela370.A1" office:value-type="string">
                <text:p text:style-name="Table_20_Contents">Partes:</text:p>
              </table:table-cell>
              <table:table-cell table:style-name="Tabela370.A1" office:value-type="string">
                <text:p text:style-name="Table_20_Contents">MARILENE FERNANDES MAGALHAES</text:p>
              </table:table-cell>
            </table:table-row>
            <table:table-row table:style-name="TableLine2555852918816">
              <table:table-cell table:style-name="Tabela370.A1" office:value-type="string">
                <text:p text:style-name="Table_20_Contents">           </text:p>
              </table:table-cell>
              <table:table-cell table:style-name="Tabela370.A1" office:value-type="string">
                <text:p text:style-name="Table_20_Contents">ESTADO DA BAHIA</text:p>
              </table:table-cell>
            </table:table-row>
            <table:table-row table:style-name="TableLine2555852909296">
              <table:table-cell table:style-name="Tabela370.A1" office:value-type="string">
                <text:p text:style-name="Table_20_Contents">Advogado(s):</text:p>
              </table:table-cell>
              <table:table-cell table:style-name="Tabela370.A1" office:value-type="string">
                <text:p text:style-name="Table_20_Contents">PABLO DE QUEIROZ ALVES (BA 61929)</text:p>
              </table:table-cell>
            </table:table-row>
            <table:table-row table:style-name="TableLine2555852909568">
              <table:table-cell table:style-name="Tabela370.A1" office:value-type="string">
                <text:p text:style-name="Table_20_Contents">Comarca:</text:p>
              </table:table-cell>
              <table:table-cell table:style-name="Tabela37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71" table:style-name="Tabela371">
            <table:table-column table:style-name="Tabela371.A"/>
            <table:table-column table:style-name="Tabela371.B"/>
            <table:table-row table:style-name="TableLine2555852909840">
              <table:table-cell table:style-name="Tabela371.A1" office:value-type="string">
                <text:p text:style-name="Table_20_Contents">Ordem:</text:p>
              </table:table-cell>
              <table:table-cell table:style-name="Tabela371.A1" office:value-type="string">
                <text:p text:style-name="Table_20_Contents">371</text:p>
              </table:table-cell>
            </table:table-row>
            <table:table-row table:style-name="TableLine2555852918544">
              <table:table-cell table:style-name="Tabela371.A1" office:value-type="string">
                <text:p text:style-name="Table_20_Contents">Processo:</text:p>
              </table:table-cell>
              <table:table-cell table:style-name="Tabela371.A1" office:value-type="string">
                <text:p text:style-name="Table_20_Contents">8001033-59.2019.8.05.0113 APELAÇÃO CÍVEL</text:p>
              </table:table-cell>
            </table:table-row>
            <table:table-row table:style-name="TableLine2555852911200">
              <table:table-cell table:style-name="Tabela371.A1" office:value-type="string">
                <text:p text:style-name="Table_20_Contents">Relator:</text:p>
              </table:table-cell>
              <table:table-cell table:style-name="Tabela371.A1" office:value-type="string">
                <text:p text:style-name="Table_20_Contents">MARIA DE LOURDES PINHO MEDAUAR</text:p>
              </table:table-cell>
            </table:table-row>
            <table:table-row table:style-name="TableLine2555852911472">
              <table:table-cell table:style-name="Tabela371.A1" office:value-type="string">
                <text:p text:style-name="Table_20_Contents">Partes:</text:p>
              </table:table-cell>
              <table:table-cell table:style-name="Tabela371.A1" office:value-type="string">
                <text:p text:style-name="Table_20_Contents">ESTADO DA BAHIA</text:p>
              </table:table-cell>
            </table:table-row>
            <table:table-row table:style-name="TableLine2555852911744">
              <table:table-cell table:style-name="Tabela371.A1" office:value-type="string">
                <text:p text:style-name="Table_20_Contents">           </text:p>
              </table:table-cell>
              <table:table-cell table:style-name="Tabela371.A1" office:value-type="string">
                <text:p text:style-name="Table_20_Contents">MANOEL MESSIAS MARQUES DA SILVA</text:p>
              </table:table-cell>
            </table:table-row>
            <table:table-row table:style-name="TableLine2555852912832">
              <table:table-cell table:style-name="Tabela371.A1" office:value-type="string">
                <text:p text:style-name="Table_20_Contents">Advogado(s):</text:p>
              </table:table-cell>
              <table:table-cell table:style-name="Tabela371.A1" office:value-type="string">
                <text:p text:style-name="Table_20_Contents">CAROLINA COTRIM TELLES (BA 59089)</text:p>
              </table:table-cell>
            </table:table-row>
            <table:table-row table:style-name="TableLine2555852915552">
              <table:table-cell table:style-name="Tabela371.A1" office:value-type="string">
                <text:p text:style-name="Table_20_Contents">Comarca:</text:p>
              </table:table-cell>
              <table:table-cell table:style-name="Tabela37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72" table:style-name="Tabela372">
            <table:table-column table:style-name="Tabela372.A"/>
            <table:table-column table:style-name="Tabela372.B"/>
            <table:table-row table:style-name="TableLine2555852915280">
              <table:table-cell table:style-name="Tabela372.A1" office:value-type="string">
                <text:p text:style-name="Table_20_Contents">Ordem:</text:p>
              </table:table-cell>
              <table:table-cell table:style-name="Tabela372.A1" office:value-type="string">
                <text:p text:style-name="Table_20_Contents">372</text:p>
              </table:table-cell>
            </table:table-row>
            <table:table-row table:style-name="TableLine2555852917184">
              <table:table-cell table:style-name="Tabela372.A1" office:value-type="string">
                <text:p text:style-name="Table_20_Contents">Processo:</text:p>
              </table:table-cell>
              <table:table-cell table:style-name="Tabela372.A1" office:value-type="string">
                <text:p text:style-name="Table_20_Contents">0782081-88.2016.8.05.0001 APELAÇÃO CÍVEL</text:p>
              </table:table-cell>
            </table:table-row>
            <table:table-row table:style-name="TableLine2555852917456">
              <table:table-cell table:style-name="Tabela372.A1" office:value-type="string">
                <text:p text:style-name="Table_20_Contents">Relator:</text:p>
              </table:table-cell>
              <table:table-cell table:style-name="Tabela372.A1" office:value-type="string">
                <text:p text:style-name="Table_20_Contents">MARIA DE LOURDES PINHO MEDAUAR</text:p>
              </table:table-cell>
            </table:table-row>
            <table:table-row table:style-name="TableLine2555852923440">
              <table:table-cell table:style-name="Tabela372.A1" office:value-type="string">
                <text:p text:style-name="Table_20_Contents">Partes:</text:p>
              </table:table-cell>
              <table:table-cell table:style-name="Tabela372.A1" office:value-type="string">
                <text:p text:style-name="Table_20_Contents">MUNICIPIO DE SALVADOR</text:p>
              </table:table-cell>
            </table:table-row>
            <table:table-row table:style-name="TableLine2555852928336">
              <table:table-cell table:style-name="Tabela372.A1" office:value-type="string">
                <text:p text:style-name="Table_20_Contents">           </text:p>
              </table:table-cell>
              <table:table-cell table:style-name="Tabela372.A1" office:value-type="string">
                <text:p text:style-name="Table_20_Contents">ROBSON JESUS MACIEL</text:p>
              </table:table-cell>
            </table:table-row>
            <table:table-row table:style-name="TableLine2555852933504">
              <table:table-cell table:style-name="Tabela372.A1" office:value-type="string">
                <text:p text:style-name="Table_20_Contents">Advogado(s):</text:p>
              </table:table-cell>
              <table:table-cell table:style-name="Tabela372.A1" office:value-type="string">
                <text:p text:style-name="Table_20_Contents">RUBES PEREIRA DE SOUSA (RS 11777)</text:p>
              </table:table-cell>
            </table:table-row>
            <table:table-row table:style-name="TableLine2555852936768">
              <table:table-cell table:style-name="Tabela372.A1" office:value-type="string">
                <text:p text:style-name="Table_20_Contents">Comarca:</text:p>
              </table:table-cell>
              <table:table-cell table:style-name="Tabela37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73" table:style-name="Tabela373">
            <table:table-column table:style-name="Tabela373.A"/>
            <table:table-column table:style-name="Tabela373.B"/>
            <table:table-row table:style-name="TableLine2555852916096">
              <table:table-cell table:style-name="Tabela373.A1" office:value-type="string">
                <text:p text:style-name="Table_20_Contents">Ordem:</text:p>
              </table:table-cell>
              <table:table-cell table:style-name="Tabela373.A1" office:value-type="string">
                <text:p text:style-name="Table_20_Contents">373</text:p>
              </table:table-cell>
            </table:table-row>
            <table:table-row table:style-name="TableLine2555852934592">
              <table:table-cell table:style-name="Tabela373.A1" office:value-type="string">
                <text:p text:style-name="Table_20_Contents">Processo:</text:p>
              </table:table-cell>
              <table:table-cell table:style-name="Tabela373.A1" office:value-type="string">
                <text:p text:style-name="Table_20_Contents">0779189-80.2014.8.05.0001 APELAÇÃO CÍVEL</text:p>
              </table:table-cell>
            </table:table-row>
            <table:table-row table:style-name="TableLine2555852935136">
              <table:table-cell table:style-name="Tabela373.A1" office:value-type="string">
                <text:p text:style-name="Table_20_Contents">Relator:</text:p>
              </table:table-cell>
              <table:table-cell table:style-name="Tabela373.A1" office:value-type="string">
                <text:p text:style-name="Table_20_Contents">MARIA DE LOURDES PINHO MEDAUAR</text:p>
              </table:table-cell>
            </table:table-row>
            <table:table-row table:style-name="TableLine2555852925616">
              <table:table-cell table:style-name="Tabela373.A1" office:value-type="string">
                <text:p text:style-name="Table_20_Contents">Partes:</text:p>
              </table:table-cell>
              <table:table-cell table:style-name="Tabela373.A1" office:value-type="string">
                <text:p text:style-name="Table_20_Contents">MUNICIPIO DE SALVADOR</text:p>
              </table:table-cell>
            </table:table-row>
            <table:table-row table:style-name="TableLine2555852927520">
              <table:table-cell table:style-name="Tabela373.A1" office:value-type="string">
                <text:p text:style-name="Table_20_Contents">           </text:p>
              </table:table-cell>
              <table:table-cell table:style-name="Tabela373.A1" office:value-type="string">
                <text:p text:style-name="Table_20_Contents">MICHELLE SOARES SANTANA</text:p>
              </table:table-cell>
            </table:table-row>
            <text:soft-page-break/>
            <table:table-row table:style-name="TableLine2555852937312">
              <table:table-cell table:style-name="Tabela373.A1" office:value-type="string">
                <text:p text:style-name="Table_20_Contents">Comarca:</text:p>
              </table:table-cell>
              <table:table-cell table:style-name="Tabela37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74" table:style-name="Tabela374">
            <table:table-column table:style-name="Tabela374.A"/>
            <table:table-column table:style-name="Tabela374.B"/>
            <table:table-row table:style-name="TableLine2555852937584">
              <table:table-cell table:style-name="Tabela374.A1" office:value-type="string">
                <text:p text:style-name="Table_20_Contents">Ordem:</text:p>
              </table:table-cell>
              <table:table-cell table:style-name="Tabela374.A1" office:value-type="string">
                <text:p text:style-name="Table_20_Contents">374</text:p>
              </table:table-cell>
            </table:table-row>
            <table:table-row table:style-name="TableLine2555852935408">
              <table:table-cell table:style-name="Tabela374.A1" office:value-type="string">
                <text:p text:style-name="Table_20_Contents">Processo:</text:p>
              </table:table-cell>
              <table:table-cell table:style-name="Tabela374.A1" office:value-type="string">
                <text:p text:style-name="Table_20_Contents">0750296-74.2017.8.05.0001 APELAÇÃO CÍVEL</text:p>
              </table:table-cell>
            </table:table-row>
            <table:table-row table:style-name="TableLine2555852922896">
              <table:table-cell table:style-name="Tabela374.A1" office:value-type="string">
                <text:p text:style-name="Table_20_Contents">Relator:</text:p>
              </table:table-cell>
              <table:table-cell table:style-name="Tabela374.A1" office:value-type="string">
                <text:p text:style-name="Table_20_Contents">MARIA DE LOURDES PINHO MEDAUAR</text:p>
              </table:table-cell>
            </table:table-row>
            <table:table-row table:style-name="TableLine2555852924800">
              <table:table-cell table:style-name="Tabela374.A1" office:value-type="string">
                <text:p text:style-name="Table_20_Contents">Partes:</text:p>
              </table:table-cell>
              <table:table-cell table:style-name="Tabela374.A1" office:value-type="string">
                <text:p text:style-name="Table_20_Contents">MUNICIPIO DE SALVADOR</text:p>
              </table:table-cell>
            </table:table-row>
            <table:table-row table:style-name="TableLine2555852938944">
              <table:table-cell table:style-name="Tabela374.A1" office:value-type="string">
                <text:p text:style-name="Table_20_Contents">           </text:p>
              </table:table-cell>
              <table:table-cell table:style-name="Tabela374.A1" office:value-type="string">
                <text:p text:style-name="Table_20_Contents">EDMILSON DE JESUS DE CASTRO ALVES</text:p>
              </table:table-cell>
            </table:table-row>
            <table:table-row table:style-name="TableLine2555852937856">
              <table:table-cell table:style-name="Tabela374.A1" office:value-type="string">
                <text:p text:style-name="Table_20_Contents">Comarca:</text:p>
              </table:table-cell>
              <table:table-cell table:style-name="Tabela37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75" table:style-name="Tabela375">
            <table:table-column table:style-name="Tabela375.A"/>
            <table:table-column table:style-name="Tabela375.B"/>
            <table:table-row table:style-name="TableLine2555852933776">
              <table:table-cell table:style-name="Tabela375.A1" office:value-type="string">
                <text:p text:style-name="Table_20_Contents">Ordem:</text:p>
              </table:table-cell>
              <table:table-cell table:style-name="Tabela375.A1" office:value-type="string">
                <text:p text:style-name="Table_20_Contents">375</text:p>
              </table:table-cell>
            </table:table-row>
            <table:table-row table:style-name="TableLine2555852931872">
              <table:table-cell table:style-name="Tabela375.A1" office:value-type="string">
                <text:p text:style-name="Table_20_Contents">Processo:</text:p>
              </table:table-cell>
              <table:table-cell table:style-name="Tabela375.A1" office:value-type="string">
                <text:p text:style-name="Table_20_Contents">0775733-54.2016.8.05.0001 APELAÇÃO CÍVEL</text:p>
              </table:table-cell>
            </table:table-row>
            <table:table-row table:style-name="TableLine2555852926976">
              <table:table-cell table:style-name="Tabela375.A1" office:value-type="string">
                <text:p text:style-name="Table_20_Contents">Relator:</text:p>
              </table:table-cell>
              <table:table-cell table:style-name="Tabela375.A1" office:value-type="string">
                <text:p text:style-name="Table_20_Contents">MARIA DE LOURDES PINHO MEDAUAR</text:p>
              </table:table-cell>
            </table:table-row>
            <table:table-row table:style-name="TableLine2555852934048">
              <table:table-cell table:style-name="Tabela375.A1" office:value-type="string">
                <text:p text:style-name="Table_20_Contents">Partes:</text:p>
              </table:table-cell>
              <table:table-cell table:style-name="Tabela375.A1" office:value-type="string">
                <text:p text:style-name="Table_20_Contents">MUNICIPIO DE SALVADOR</text:p>
              </table:table-cell>
            </table:table-row>
            <table:table-row table:style-name="TableLine2555852924256">
              <table:table-cell table:style-name="Tabela375.A1" office:value-type="string">
                <text:p text:style-name="Table_20_Contents">           </text:p>
              </table:table-cell>
              <table:table-cell table:style-name="Tabela375.A1" office:value-type="string">
                <text:p text:style-name="Table_20_Contents">CRISTIANE CORREIA OLIVEIRA</text:p>
              </table:table-cell>
            </table:table-row>
            <table:table-row table:style-name="TableLine2555852934320">
              <table:table-cell table:style-name="Tabela375.A1" office:value-type="string">
                <text:p text:style-name="Table_20_Contents">Comarca:</text:p>
              </table:table-cell>
              <table:table-cell table:style-name="Tabela37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76" table:style-name="Tabela376">
            <table:table-column table:style-name="Tabela376.A"/>
            <table:table-column table:style-name="Tabela376.B"/>
            <table:table-row table:style-name="TableLine2555852923712">
              <table:table-cell table:style-name="Tabela376.A1" office:value-type="string">
                <text:p text:style-name="Table_20_Contents">Ordem:</text:p>
              </table:table-cell>
              <table:table-cell table:style-name="Tabela376.A1" office:value-type="string">
                <text:p text:style-name="Table_20_Contents">376</text:p>
              </table:table-cell>
            </table:table-row>
            <table:table-row table:style-name="TableLine2555852923984">
              <table:table-cell table:style-name="Tabela376.A1" office:value-type="string">
                <text:p text:style-name="Table_20_Contents">Processo:</text:p>
              </table:table-cell>
              <table:table-cell table:style-name="Tabela376.A1" office:value-type="string">
                <text:p text:style-name="Table_20_Contents">0756519-14.2015.8.05.0001 APELAÇÃO CÍVEL</text:p>
              </table:table-cell>
            </table:table-row>
            <table:table-row table:style-name="TableLine2555852928064">
              <table:table-cell table:style-name="Tabela376.A1" office:value-type="string">
                <text:p text:style-name="Table_20_Contents">Relator:</text:p>
              </table:table-cell>
              <table:table-cell table:style-name="Tabela376.A1" office:value-type="string">
                <text:p text:style-name="Table_20_Contents">MARIA DE LOURDES PINHO MEDAUAR</text:p>
              </table:table-cell>
            </table:table-row>
            <table:table-row table:style-name="TableLine2555852932144">
              <table:table-cell table:style-name="Tabela376.A1" office:value-type="string">
                <text:p text:style-name="Table_20_Contents">Partes:</text:p>
              </table:table-cell>
              <table:table-cell table:style-name="Tabela376.A1" office:value-type="string">
                <text:p text:style-name="Table_20_Contents">MUNICIPIO DE SALVADOR</text:p>
              </table:table-cell>
            </table:table-row>
            <table:table-row table:style-name="TableLine2555852932416">
              <table:table-cell table:style-name="Tabela376.A1" office:value-type="string">
                <text:p text:style-name="Table_20_Contents">           </text:p>
              </table:table-cell>
              <table:table-cell table:style-name="Tabela376.A1" office:value-type="string">
                <text:p text:style-name="Table_20_Contents">FRANCISCO JOSE DE ANDRADE BAQUEIRO</text:p>
              </table:table-cell>
            </table:table-row>
            <table:table-row table:style-name="TableLine2555852924528">
              <table:table-cell table:style-name="Tabela376.A1" office:value-type="string">
                <text:p text:style-name="Table_20_Contents">Advogado(s):</text:p>
              </table:table-cell>
              <table:table-cell table:style-name="Tabela376.A1" office:value-type="string">
                <text:p text:style-name="Table_20_Contents">ANDERSON SOUZA BARROSO (BA 14178)</text:p>
              </table:table-cell>
            </table:table-row>
            <table:table-row table:style-name="TableLine2555852928880">
              <table:table-cell table:style-name="Tabela376.A1" office:value-type="string">
                <text:p text:style-name="Table_20_Contents">Comarca:</text:p>
              </table:table-cell>
              <table:table-cell table:style-name="Tabela37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77" table:style-name="Tabela377">
            <table:table-column table:style-name="Tabela377.A"/>
            <table:table-column table:style-name="Tabela377.B"/>
            <table:table-row table:style-name="TableLine2555852930784">
              <table:table-cell table:style-name="Tabela377.A1" office:value-type="string">
                <text:p text:style-name="Table_20_Contents">Ordem:</text:p>
              </table:table-cell>
              <table:table-cell table:style-name="Tabela377.A1" office:value-type="string">
                <text:p text:style-name="Table_20_Contents">377</text:p>
              </table:table-cell>
            </table:table-row>
            <table:table-row table:style-name="TableLine2555852926432">
              <table:table-cell table:style-name="Tabela377.A1" office:value-type="string">
                <text:p text:style-name="Table_20_Contents">Processo:</text:p>
              </table:table-cell>
              <table:table-cell table:style-name="Tabela377.A1" office:value-type="string">
                <text:p text:style-name="Table_20_Contents">0501263-07.2014.8.05.0001 APELAÇÃO CÍVEL</text:p>
              </table:table-cell>
            </table:table-row>
            <table:table-row table:style-name="TableLine2555852936224">
              <table:table-cell table:style-name="Tabela377.A1" office:value-type="string">
                <text:p text:style-name="Table_20_Contents">Relator:</text:p>
              </table:table-cell>
              <table:table-cell table:style-name="Tabela377.A1" office:value-type="string">
                <text:p text:style-name="Table_20_Contents">MARIA DE LOURDES PINHO MEDAUAR</text:p>
              </table:table-cell>
            </table:table-row>
            <table:table-row table:style-name="TableLine2555852932960">
              <table:table-cell table:style-name="Tabela377.A1" office:value-type="string">
                <text:p text:style-name="Table_20_Contents">Partes:</text:p>
              </table:table-cell>
              <table:table-cell table:style-name="Tabela377.A1" office:value-type="string">
                <text:p text:style-name="Table_20_Contents">LUZIA ROSA DE JESUS</text:p>
              </table:table-cell>
            </table:table-row>
            <table:table-row table:style-name="TableLine2555852929152">
              <table:table-cell table:style-name="Tabela377.A1" office:value-type="string">
                <text:p text:style-name="Table_20_Contents">           </text:p>
              </table:table-cell>
              <table:table-cell table:style-name="Tabela377.A1" office:value-type="string">
                <text:p text:style-name="Table_20_Contents">WELLINGTON</text:p>
              </table:table-cell>
            </table:table-row>
            <table:table-row table:style-name="TableLine2555852926704">
              <table:table-cell table:style-name="Tabela377.A1" office:value-type="string">
                <text:p text:style-name="Table_20_Contents">Comarca:</text:p>
              </table:table-cell>
              <table:table-cell table:style-name="Tabela37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78" table:style-name="Tabela378">
            <table:table-column table:style-name="Tabela378.A"/>
            <table:table-column table:style-name="Tabela378.B"/>
            <table:table-row table:style-name="TableLine2555852929424">
              <table:table-cell table:style-name="Tabela378.A1" office:value-type="string">
                <text:p text:style-name="Table_20_Contents">Ordem:</text:p>
              </table:table-cell>
              <table:table-cell table:style-name="Tabela378.A1" office:value-type="string">
                <text:p text:style-name="Table_20_Contents">378</text:p>
              </table:table-cell>
            </table:table-row>
            <table:table-row table:style-name="TableLine2555852929696">
              <table:table-cell table:style-name="Tabela378.A1" office:value-type="string">
                <text:p text:style-name="Table_20_Contents">Processo:</text:p>
              </table:table-cell>
              <table:table-cell table:style-name="Tabela378.A1" office:value-type="string">
                <text:p text:style-name="Table_20_Contents">0502474-53.2017.8.05.0137 APELAÇÃO CÍVEL</text:p>
              </table:table-cell>
            </table:table-row>
            <table:table-row table:style-name="TableLine2555852937040">
              <table:table-cell table:style-name="Tabela378.A1" office:value-type="string">
                <text:p text:style-name="Table_20_Contents">Relator:</text:p>
              </table:table-cell>
              <table:table-cell table:style-name="Tabela378.A1" office:value-type="string">
                <text:p text:style-name="Table_20_Contents">MARIA DE LOURDES PINHO MEDAUAR</text:p>
              </table:table-cell>
            </table:table-row>
            <table:table-row table:style-name="TableLine2555852938672">
              <table:table-cell table:style-name="Tabela378.A1" office:value-type="string">
                <text:p text:style-name="Table_20_Contents">Partes:</text:p>
              </table:table-cell>
              <table:table-cell table:style-name="Tabela378.A1" office:value-type="string">
                <text:p text:style-name="Table_20_Contents">MUNICIPIO DE UMBURANAS</text:p>
              </table:table-cell>
            </table:table-row>
            <table:table-row table:style-name="TableLine2555852938400">
              <table:table-cell table:style-name="Tabela378.A1" office:value-type="string">
                <text:p text:style-name="Table_20_Contents">           </text:p>
              </table:table-cell>
              <table:table-cell table:style-name="Tabela378.A1" office:value-type="string">
                <text:p text:style-name="Table_20_Contents">Alan Carder Bruno de Sousa</text:p>
              </table:table-cell>
            </table:table-row>
            <table:table-row table:style-name="TableLine2555852929968">
              <table:table-cell table:style-name="Tabela378.A1" office:value-type="string">
                <text:p text:style-name="Table_20_Contents">Advogado(s):</text:p>
              </table:table-cell>
              <table:table-cell table:style-name="Tabela378.A1" office:value-type="string">
                <text:p text:style-name="Table_20_Contents">EDGAR SOUZA LOPES JUNIOR (BA 18080)</text:p>
              </table:table-cell>
            </table:table-row>
            <table:table-row table:style-name="TableLine2555852922352">
              <table:table-cell table:style-name="Tabela378.A1" office:value-type="string">
                <text:p text:style-name="Table_20_Contents">Comarca:</text:p>
              </table:table-cell>
              <table:table-cell table:style-name="Tabela37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79" table:style-name="Tabela379">
            <table:table-column table:style-name="Tabela379.A"/>
            <table:table-column table:style-name="Tabela379.B"/>
            <table:table-row table:style-name="TableLine2555852930240">
              <table:table-cell table:style-name="Tabela379.A1" office:value-type="string">
                <text:p text:style-name="Table_20_Contents">Ordem:</text:p>
              </table:table-cell>
              <table:table-cell table:style-name="Tabela379.A1" office:value-type="string">
                <text:p text:style-name="Table_20_Contents">379</text:p>
              </table:table-cell>
            </table:table-row>
            <table:table-row table:style-name="TableLine2555852953904">
              <table:table-cell table:style-name="Tabela379.A1" office:value-type="string">
                <text:p text:style-name="Table_20_Contents">Processo:</text:p>
              </table:table-cell>
              <table:table-cell table:style-name="Tabela379.A1" office:value-type="string">
                <text:p text:style-name="Table_20_Contents">0199384-48.2008.8.05.0001 APELAÇÃO CÍVEL</text:p>
              </table:table-cell>
            </table:table-row>
            <table:table-row table:style-name="TableLine2555852954448">
              <table:table-cell table:style-name="Tabela379.A1" office:value-type="string">
                <text:p text:style-name="Table_20_Contents">Relator:</text:p>
              </table:table-cell>
              <table:table-cell table:style-name="Tabela379.A1" office:value-type="string">
                <text:p text:style-name="Table_20_Contents">MARIA DE LOURDES PINHO MEDAUAR</text:p>
              </table:table-cell>
            </table:table-row>
            <table:table-row table:style-name="TableLine2555852952544">
              <table:table-cell table:style-name="Tabela379.A1" office:value-type="string">
                <text:p text:style-name="Table_20_Contents">Partes:</text:p>
              </table:table-cell>
              <table:table-cell table:style-name="Tabela379.A1" office:value-type="string">
                <text:p text:style-name="Table_20_Contents">Banco Bradesco SA</text:p>
              </table:table-cell>
            </table:table-row>
            <table:table-row table:style-name="TableLine2555852941664">
              <table:table-cell table:style-name="Tabela379.A1" office:value-type="string">
                <text:p text:style-name="Table_20_Contents">           </text:p>
              </table:table-cell>
              <table:table-cell table:style-name="Tabela379.A1" office:value-type="string">
                <text:p text:style-name="Table_20_Contents">Diana Marcia Macedo Magalhaes</text:p>
              </table:table-cell>
            </table:table-row>
            <table:table-row table:style-name="TableLine2555852941392">
              <table:table-cell table:style-name="Tabela379.A1" office:value-type="string">
                <text:p text:style-name="Table_20_Contents">Advogado(s):</text:p>
              </table:table-cell>
              <table:table-cell table:style-name="Tabela379.A1" office:value-type="string">
                <text:p text:style-name="Table_20_Contents">CRISTIANE NOLASCO MONTEIRO DO REGO (BA 8564)</text:p>
              </table:table-cell>
            </table:table-row>
            <table:table-row table:style-name="TableLine2555852954176">
              <table:table-cell table:style-name="Tabela379.A1" office:value-type="string">
                <text:p text:style-name="P4"/>
              </table:table-cell>
              <table:table-cell table:style-name="Tabela379.A1" office:value-type="string">
                <text:p text:style-name="Table_20_Contents">ROBERTO ARAUJO CABRAL GOMES (BA 23791)</text:p>
              </table:table-cell>
            </table:table-row>
            <table:table-row table:style-name="TableLine2555852941936">
              <table:table-cell table:style-name="Tabela379.A1" office:value-type="string">
                <text:p text:style-name="P4"/>
              </table:table-cell>
              <table:table-cell table:style-name="Tabela379.A1" office:value-type="string">
                <text:p text:style-name="Table_20_Contents">WALDEMIRO LINS DE ALBUQUERQUE NETO (BA 11552)</text:p>
              </table:table-cell>
            </table:table-row>
            <table:table-row table:style-name="TableLine2555852953088">
              <table:table-cell table:style-name="Tabela379.A1" office:value-type="string">
                <text:p text:style-name="P4"/>
              </table:table-cell>
              <table:table-cell table:style-name="Tabela379.A1" office:value-type="string">
                <text:p text:style-name="Table_20_Contents">OTAVIO ALEXANDRE MAGALHAES DE OLIVEIRA FILHO (BA 25333)</text:p>
              </table:table-cell>
            </table:table-row>
            <table:table-row table:style-name="TableLine2555852946832">
              <table:table-cell table:style-name="Tabela379.A1" office:value-type="string">
                <text:p text:style-name="Table_20_Contents">Comarca:</text:p>
              </table:table-cell>
              <table:table-cell table:style-name="Tabela37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80" table:style-name="Tabela380">
            <table:table-column table:style-name="Tabela380.A"/>
            <table:table-column table:style-name="Tabela380.B"/>
            <table:table-row table:style-name="TableLine2555852922080">
              <table:table-cell table:style-name="Tabela380.A1" office:value-type="string">
                <text:p text:style-name="Table_20_Contents">Ordem:</text:p>
              </table:table-cell>
              <table:table-cell table:style-name="Tabela380.A1" office:value-type="string">
                <text:p text:style-name="Table_20_Contents">380</text:p>
              </table:table-cell>
            </table:table-row>
            <text:soft-page-break/>
            <table:table-row table:style-name="TableLine2555852950096">
              <table:table-cell table:style-name="Tabela380.A1" office:value-type="string">
                <text:p text:style-name="Table_20_Contents">Processo:</text:p>
              </table:table-cell>
              <table:table-cell table:style-name="Tabela380.A1" office:value-type="string">
                <text:p text:style-name="Table_20_Contents">0030397-44.2011.8.05.0001 REMESSA NECESSÁRIA CÍVEL</text:p>
              </table:table-cell>
            </table:table-row>
            <table:table-row table:style-name="TableLine2555852951728">
              <table:table-cell table:style-name="Tabela380.A1" office:value-type="string">
                <text:p text:style-name="Table_20_Contents">Relator:</text:p>
              </table:table-cell>
              <table:table-cell table:style-name="Tabela380.A1" office:value-type="string">
                <text:p text:style-name="Table_20_Contents">MARIA DE LOURDES PINHO MEDAUAR</text:p>
              </table:table-cell>
            </table:table-row>
            <table:table-row table:style-name="TableLine2555852942208">
              <table:table-cell table:style-name="Tabela380.A1" office:value-type="string">
                <text:p text:style-name="Table_20_Contents">Partes:</text:p>
              </table:table-cell>
              <table:table-cell table:style-name="Tabela380.A1" office:value-type="string">
                <text:p text:style-name="Table_20_Contents">Juiz de Direito de Salvador ª Vara da Fazenda Publica</text:p>
              </table:table-cell>
            </table:table-row>
            <table:table-row table:style-name="TableLine2555852940304">
              <table:table-cell table:style-name="Tabela380.A1" office:value-type="string">
                <text:p text:style-name="Table_20_Contents">           </text:p>
              </table:table-cell>
              <table:table-cell table:style-name="Tabela380.A1" office:value-type="string">
                <text:p text:style-name="P4"/>
              </table:table-cell>
            </table:table-row>
            <table:table-row table:style-name="TableLine2555852952000">
              <table:table-cell table:style-name="Tabela380.A1" office:value-type="string">
                <text:p text:style-name="Table_20_Contents">Comarca:</text:p>
              </table:table-cell>
              <table:table-cell table:style-name="Tabela38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81" table:style-name="Tabela381">
            <table:table-column table:style-name="Tabela381.A"/>
            <table:table-column table:style-name="Tabela381.B"/>
            <table:table-row table:style-name="TableLine2555852951184">
              <table:table-cell table:style-name="Tabela381.A1" office:value-type="string">
                <text:p text:style-name="Table_20_Contents">Ordem:</text:p>
              </table:table-cell>
              <table:table-cell table:style-name="Tabela381.A1" office:value-type="string">
                <text:p text:style-name="Table_20_Contents">381</text:p>
              </table:table-cell>
            </table:table-row>
            <table:table-row table:style-name="TableLine2555852944656">
              <table:table-cell table:style-name="Tabela381.A1" office:value-type="string">
                <text:p text:style-name="Table_20_Contents">Processo:</text:p>
              </table:table-cell>
              <table:table-cell table:style-name="Tabela381.A1" office:value-type="string">
                <text:p text:style-name="Table_20_Contents">8004107-18.2020.8.05.0039 EMBARGOS DE DECLARAÇÃO CÍVEL</text:p>
              </table:table-cell>
            </table:table-row>
            <table:table-row table:style-name="TableLine2555852948464">
              <table:table-cell table:style-name="Tabela381.A1" office:value-type="string">
                <text:p text:style-name="Table_20_Contents">Relator:</text:p>
              </table:table-cell>
              <table:table-cell table:style-name="Tabela381.A1" office:value-type="string">
                <text:p text:style-name="Table_20_Contents">MARIO AUGUSTO ALBIANI ALVES JUNIOR</text:p>
              </table:table-cell>
            </table:table-row>
            <table:table-row table:style-name="TableLine2555852956352">
              <table:table-cell table:style-name="Tabela381.A1" office:value-type="string">
                <text:p text:style-name="Table_20_Contents">Partes:</text:p>
              </table:table-cell>
              <table:table-cell table:style-name="Tabela381.A1" office:value-type="string">
                <text:p text:style-name="Table_20_Contents">ASSOCIACAO VIVA A VIDA</text:p>
              </table:table-cell>
            </table:table-row>
            <table:table-row table:style-name="TableLine2555852954720">
              <table:table-cell table:style-name="Tabela381.A1" office:value-type="string">
                <text:p text:style-name="Table_20_Contents">           </text:p>
              </table:table-cell>
              <table:table-cell table:style-name="Tabela381.A1" office:value-type="string">
                <text:p text:style-name="Table_20_Contents">MUNICIPIO DE CAMACARI</text:p>
              </table:table-cell>
            </table:table-row>
            <table:table-row table:style-name="TableLine2555852955808">
              <table:table-cell table:style-name="Tabela381.A1" office:value-type="string">
                <text:p text:style-name="Table_20_Contents">Advogado(s):</text:p>
              </table:table-cell>
              <table:table-cell table:style-name="Tabela381.A1" office:value-type="string">
                <text:p text:style-name="Table_20_Contents">MARIA FERNANDA VASCONCELLOS AVILA (BA 25238)</text:p>
              </table:table-cell>
            </table:table-row>
            <table:table-row table:style-name="TableLine2555852950640">
              <table:table-cell table:style-name="Tabela381.A1" office:value-type="string">
                <text:p text:style-name="P4"/>
              </table:table-cell>
              <table:table-cell table:style-name="Tabela381.A1" office:value-type="string">
                <text:p text:style-name="Table_20_Contents">NUNGI SANTOS E SANTOS (BA 13398)</text:p>
              </table:table-cell>
            </table:table-row>
            <table:table-row table:style-name="TableLine2555852956080">
              <table:table-cell table:style-name="Tabela381.A1" office:value-type="string">
                <text:p text:style-name="Table_20_Contents">Comarca:</text:p>
              </table:table-cell>
              <table:table-cell table:style-name="Tabela38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82" table:style-name="Tabela382">
            <table:table-column table:style-name="Tabela382.A"/>
            <table:table-column table:style-name="Tabela382.B"/>
            <table:table-row table:style-name="TableLine2555852947920">
              <table:table-cell table:style-name="Tabela382.A1" office:value-type="string">
                <text:p text:style-name="Table_20_Contents">Ordem:</text:p>
              </table:table-cell>
              <table:table-cell table:style-name="Tabela382.A1" office:value-type="string">
                <text:p text:style-name="Table_20_Contents">382</text:p>
              </table:table-cell>
            </table:table-row>
            <table:table-row table:style-name="TableLine2555852944928">
              <table:table-cell table:style-name="Tabela382.A1" office:value-type="string">
                <text:p text:style-name="Table_20_Contents">Processo:</text:p>
              </table:table-cell>
              <table:table-cell table:style-name="Tabela382.A1" office:value-type="string">
                <text:p text:style-name="Table_20_Contents">8007439-76.2021.8.05.0000 EMBARGOS DE DECLARAÇÃO CÍVEL</text:p>
              </table:table-cell>
            </table:table-row>
            <table:table-row table:style-name="TableLine2555852945200">
              <table:table-cell table:style-name="Tabela382.A1" office:value-type="string">
                <text:p text:style-name="Table_20_Contents">Relator:</text:p>
              </table:table-cell>
              <table:table-cell table:style-name="Tabela382.A1" office:value-type="string">
                <text:p text:style-name="Table_20_Contents">MARIO AUGUSTO ALBIANI ALVES JUNIOR</text:p>
              </table:table-cell>
            </table:table-row>
            <table:table-row table:style-name="TableLine2555852948192">
              <table:table-cell table:style-name="Tabela382.A1" office:value-type="string">
                <text:p text:style-name="Table_20_Contents">Partes:</text:p>
              </table:table-cell>
              <table:table-cell table:style-name="Tabela382.A1" office:value-type="string">
                <text:p text:style-name="Table_20_Contents">SAULO SABACK ASSUNCAO</text:p>
              </table:table-cell>
            </table:table-row>
            <table:table-row table:style-name="TableLine2555852940576">
              <table:table-cell table:style-name="Tabela382.A1" office:value-type="string">
                <text:p text:style-name="Table_20_Contents">           </text:p>
              </table:table-cell>
              <table:table-cell table:style-name="Tabela382.A1" office:value-type="string">
                <text:p text:style-name="Table_20_Contents">BRUNO MEDEIROS SABACK</text:p>
              </table:table-cell>
            </table:table-row>
            <table:table-row table:style-name="TableLine2555852948736">
              <table:table-cell table:style-name="Tabela382.A1" office:value-type="string">
                <text:p text:style-name="Table_20_Contents">Advogado(s):</text:p>
              </table:table-cell>
              <table:table-cell table:style-name="Tabela382.A1" office:value-type="string">
                <text:p text:style-name="Table_20_Contents">BRENO HENRIQUE HEINE NOVELLI DE OLIVEIRA (BA 29833)</text:p>
              </table:table-cell>
            </table:table-row>
            <table:table-row table:style-name="TableLine2555852949008">
              <table:table-cell table:style-name="Tabela382.A1" office:value-type="string">
                <text:p text:style-name="P4"/>
              </table:table-cell>
              <table:table-cell table:style-name="Tabela382.A1" office:value-type="string">
                <text:p text:style-name="Table_20_Contents">CRISTIANE DA SILVA MEDEIROS SANTOS (BA 42484)</text:p>
              </table:table-cell>
            </table:table-row>
            <table:table-row table:style-name="TableLine2555852952272">
              <table:table-cell table:style-name="Tabela382.A1" office:value-type="string">
                <text:p text:style-name="P4"/>
              </table:table-cell>
              <table:table-cell table:style-name="Tabela382.A1" office:value-type="string">
                <text:p text:style-name="Table_20_Contents">HELDER SILVA DOS SANTOS (BA 25820)</text:p>
              </table:table-cell>
            </table:table-row>
            <table:table-row table:style-name="TableLine2555852954992">
              <table:table-cell table:style-name="Tabela382.A1" office:value-type="string">
                <text:p text:style-name="P4"/>
              </table:table-cell>
              <table:table-cell table:style-name="Tabela382.A1" office:value-type="string">
                <text:p text:style-name="Table_20_Contents">VICTOR MACEDO DOS SANTOS (BA 35731)</text:p>
              </table:table-cell>
            </table:table-row>
            <table:table-row table:style-name="TableLine2555852940032">
              <table:table-cell table:style-name="Tabela382.A1" office:value-type="string">
                <text:p text:style-name="P4"/>
              </table:table-cell>
              <table:table-cell table:style-name="Tabela382.A1" office:value-type="string">
                <text:p text:style-name="Table_20_Contents">BRENO HENRIQUE HEINE NOVELLI DE OLIVEIRA (BA 29833)</text:p>
              </table:table-cell>
            </table:table-row>
            <table:table-row table:style-name="TableLine2555852945472">
              <table:table-cell table:style-name="Tabela382.A1" office:value-type="string">
                <text:p text:style-name="P4"/>
              </table:table-cell>
              <table:table-cell table:style-name="Tabela382.A1" office:value-type="string">
                <text:p text:style-name="Table_20_Contents">CRISTIANE DA SILVA MEDEIROS SANTOS (BA 42484)</text:p>
              </table:table-cell>
            </table:table-row>
            <table:table-row table:style-name="TableLine2555852945744">
              <table:table-cell table:style-name="Tabela382.A1" office:value-type="string">
                <text:p text:style-name="P4"/>
              </table:table-cell>
              <table:table-cell table:style-name="Tabela382.A1" office:value-type="string">
                <text:p text:style-name="Table_20_Contents">EMANUELA POMPA LAPA (BA 16906)</text:p>
              </table:table-cell>
            </table:table-row>
            <table:table-row table:style-name="TableLine2555852952816">
              <table:table-cell table:style-name="Tabela382.A1" office:value-type="string">
                <text:p text:style-name="P4"/>
              </table:table-cell>
              <table:table-cell table:style-name="Tabela382.A1" office:value-type="string">
                <text:p text:style-name="Table_20_Contents">HELDER SILVA DOS SANTOS (BA 25820)</text:p>
              </table:table-cell>
            </table:table-row>
            <table:table-row table:style-name="TableLine2555852951456">
              <table:table-cell table:style-name="Tabela382.A1" office:value-type="string">
                <text:p text:style-name="P4"/>
              </table:table-cell>
              <table:table-cell table:style-name="Tabela382.A1" office:value-type="string">
                <text:p text:style-name="Table_20_Contents">JOAQUIM PINTO LAPA NETO (BA 15659)</text:p>
              </table:table-cell>
            </table:table-row>
            <table:table-row table:style-name="TableLine2555852941120">
              <table:table-cell table:style-name="Tabela382.A1" office:value-type="string">
                <text:p text:style-name="P4"/>
              </table:table-cell>
              <table:table-cell table:style-name="Tabela382.A1" office:value-type="string">
                <text:p text:style-name="Table_20_Contents">MAURICIO DANTAS GOES E GOES (BA 15684)</text:p>
              </table:table-cell>
            </table:table-row>
            <table:table-row table:style-name="TableLine2555852949280">
              <table:table-cell table:style-name="Tabela382.A1" office:value-type="string">
                <text:p text:style-name="P4"/>
              </table:table-cell>
              <table:table-cell table:style-name="Tabela382.A1" office:value-type="string">
                <text:p text:style-name="Table_20_Contents">VICTOR MACEDO DOS SANTOS (BA 35731)</text:p>
              </table:table-cell>
            </table:table-row>
            <table:table-row table:style-name="TableLine2555852943024">
              <table:table-cell table:style-name="Tabela382.A1" office:value-type="string">
                <text:p text:style-name="Table_20_Contents">Comarca:</text:p>
              </table:table-cell>
              <table:table-cell table:style-name="Tabela38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83" table:style-name="Tabela383">
            <table:table-column table:style-name="Tabela383.A"/>
            <table:table-column table:style-name="Tabela383.B"/>
            <table:table-row table:style-name="TableLine2555852946016">
              <table:table-cell table:style-name="Tabela383.A1" office:value-type="string">
                <text:p text:style-name="Table_20_Contents">Ordem:</text:p>
              </table:table-cell>
              <table:table-cell table:style-name="Tabela383.A1" office:value-type="string">
                <text:p text:style-name="Table_20_Contents">383</text:p>
              </table:table-cell>
            </table:table-row>
            <table:table-row table:style-name="TableLine2555852940848">
              <table:table-cell table:style-name="Tabela383.A1" office:value-type="string">
                <text:p text:style-name="Table_20_Contents">Processo:</text:p>
              </table:table-cell>
              <table:table-cell table:style-name="Tabela383.A1" office:value-type="string">
                <text:p text:style-name="Table_20_Contents">8009328-53.2020.8.05.0080 EMBARGOS DE DECLARAÇÃO CÍVEL</text:p>
              </table:table-cell>
            </table:table-row>
            <table:table-row table:style-name="TableLine2555852946288">
              <table:table-cell table:style-name="Tabela383.A1" office:value-type="string">
                <text:p text:style-name="Table_20_Contents">Relator:</text:p>
              </table:table-cell>
              <table:table-cell table:style-name="Tabela383.A1" office:value-type="string">
                <text:p text:style-name="Table_20_Contents">MARIO AUGUSTO ALBIANI ALVES JUNIOR</text:p>
              </table:table-cell>
            </table:table-row>
            <table:table-row table:style-name="TableLine2555852950912">
              <table:table-cell table:style-name="Tabela383.A1" office:value-type="string">
                <text:p text:style-name="Table_20_Contents">Partes:</text:p>
              </table:table-cell>
              <table:table-cell table:style-name="Tabela383.A1" office:value-type="string">
                <text:p text:style-name="Table_20_Contents">BASTOS HOTEIS E TURISMO LTDA. - ME</text:p>
              </table:table-cell>
            </table:table-row>
            <table:table-row table:style-name="TableLine2555852946560">
              <table:table-cell table:style-name="Tabela383.A1" office:value-type="string">
                <text:p text:style-name="Table_20_Contents">           </text:p>
              </table:table-cell>
              <table:table-cell table:style-name="Tabela383.A1" office:value-type="string">
                <text:p text:style-name="Table_20_Contents">EMPRESA BAIANA DE ÁGUAS E SANEAMENTO S/A - EMBASA</text:p>
              </table:table-cell>
            </table:table-row>
            <table:table-row table:style-name="TableLine2555852949824">
              <table:table-cell table:style-name="Tabela383.A1" office:value-type="string">
                <text:p text:style-name="Table_20_Contents">Advogado(s):</text:p>
              </table:table-cell>
              <table:table-cell table:style-name="Tabela383.A1" office:value-type="string">
                <text:p text:style-name="Table_20_Contents">JOSE ROBERTO CAJADO DE MENEZES (BA 11332)</text:p>
              </table:table-cell>
            </table:table-row>
            <table:table-row table:style-name="TableLine2555852942752">
              <table:table-cell table:style-name="Tabela383.A1" office:value-type="string">
                <text:p text:style-name="P4"/>
              </table:table-cell>
              <table:table-cell table:style-name="Tabela383.A1" office:value-type="string">
                <text:p text:style-name="Table_20_Contents">RAMON EDSON CARNEIRO DOS SANTOS (BA 41222)</text:p>
              </table:table-cell>
            </table:table-row>
            <table:table-row table:style-name="TableLine2555852947648">
              <table:table-cell table:style-name="Tabela383.A1" office:value-type="string">
                <text:p text:style-name="P4"/>
              </table:table-cell>
              <table:table-cell table:style-name="Tabela383.A1" office:value-type="string">
                <text:p text:style-name="Table_20_Contents">ADEVALDO DE SANTANA GOMES (BA 25747)</text:p>
              </table:table-cell>
            </table:table-row>
            <table:table-row table:style-name="TableLine2555852939488">
              <table:table-cell table:style-name="Tabela383.A1" office:value-type="string">
                <text:p text:style-name="P4"/>
              </table:table-cell>
              <table:table-cell table:style-name="Tabela383.A1" office:value-type="string">
                <text:p text:style-name="Table_20_Contents">ELISANGELA DE QUEIROZ FERNANDES BRITO (BA 15764)</text:p>
              </table:table-cell>
            </table:table-row>
            <table:table-row table:style-name="TableLine2555852943296">
              <table:table-cell table:style-name="Tabela383.A1" office:value-type="string">
                <text:p text:style-name="Table_20_Contents">Comarca:</text:p>
              </table:table-cell>
              <table:table-cell table:style-name="Tabela38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84" table:style-name="Tabela384">
            <table:table-column table:style-name="Tabela384.A"/>
            <table:table-column table:style-name="Tabela384.B"/>
            <table:table-row table:style-name="TableLine2555852943568">
              <table:table-cell table:style-name="Tabela384.A1" office:value-type="string">
                <text:p text:style-name="Table_20_Contents">Ordem:</text:p>
              </table:table-cell>
              <table:table-cell table:style-name="Tabela384.A1" office:value-type="string">
                <text:p text:style-name="Table_20_Contents">384</text:p>
              </table:table-cell>
            </table:table-row>
            <table:table-row table:style-name="TableLine2555852962064">
              <table:table-cell table:style-name="Tabela384.A1" office:value-type="string">
                <text:p text:style-name="Table_20_Contents">Processo:</text:p>
              </table:table-cell>
              <table:table-cell table:style-name="Tabela384.A1" office:value-type="string">
                <text:p text:style-name="Table_20_Contents">0412542-50.2012.8.05.0001 EMBARGOS DE DECLARAÇÃO CÍVEL</text:p>
              </table:table-cell>
            </table:table-row>
            <table:table-row table:style-name="TableLine2555852972400">
              <table:table-cell table:style-name="Tabela384.A1" office:value-type="string">
                <text:p text:style-name="Table_20_Contents">Relator:</text:p>
              </table:table-cell>
              <table:table-cell table:style-name="Tabela384.A1" office:value-type="string">
                <text:p text:style-name="Table_20_Contents">MARIO AUGUSTO ALBIANI ALVES JUNIOR</text:p>
              </table:table-cell>
            </table:table-row>
            <table:table-row table:style-name="TableLine2555852966688">
              <table:table-cell table:style-name="Tabela384.A1" office:value-type="string">
                <text:p text:style-name="Table_20_Contents">Partes:</text:p>
              </table:table-cell>
              <table:table-cell table:style-name="Tabela384.A1" office:value-type="string">
                <text:p text:style-name="Table_20_Contents">CJ CONSTRUTORA E INCORPORADORA LTDA</text:p>
              </table:table-cell>
            </table:table-row>
            <table:table-row table:style-name="TableLine2555852957440">
              <table:table-cell table:style-name="Tabela384.A1" office:value-type="string">
                <text:p text:style-name="Table_20_Contents">           </text:p>
              </table:table-cell>
              <table:table-cell table:style-name="Tabela384.A1" office:value-type="string">
                <text:p text:style-name="Table_20_Contents">ZENIA MARIA ARAUJO NEVES</text:p>
              </table:table-cell>
            </table:table-row>
            <table:table-row table:style-name="TableLine2555852964784">
              <table:table-cell table:style-name="Tabela384.A1" office:value-type="string">
                <text:p text:style-name="Table_20_Contents">Advogado(s):</text:p>
              </table:table-cell>
              <table:table-cell table:style-name="Tabela384.A1" office:value-type="string">
                <text:p text:style-name="Table_20_Contents">DIEGO FREITAS RIBEIRO (BA 22096)</text:p>
              </table:table-cell>
            </table:table-row>
            <table:table-row table:style-name="TableLine2555852959072">
              <table:table-cell table:style-name="Tabela384.A1" office:value-type="string">
                <text:p text:style-name="P4"/>
              </table:table-cell>
              <table:table-cell table:style-name="Tabela384.A1" office:value-type="string">
                <text:p text:style-name="Table_20_Contents">DIOGENES ALMEIDA GAMA NETO (BA 31696)</text:p>
              </table:table-cell>
            </table:table-row>
            <table:table-row table:style-name="TableLine2555852959888">
              <table:table-cell table:style-name="Tabela384.A1" office:value-type="string">
                <text:p text:style-name="P4"/>
              </table:table-cell>
              <table:table-cell table:style-name="Tabela384.A1" office:value-type="string">
                <text:p text:style-name="Table_20_Contents">MARIA CLARICE MACHADO LIMA (BA 15578)</text:p>
              </table:table-cell>
            </table:table-row>
            <text:soft-page-break/>
            <table:table-row table:style-name="TableLine2555852957168">
              <table:table-cell table:style-name="Tabela384.A1" office:value-type="string">
                <text:p text:style-name="P4"/>
              </table:table-cell>
              <table:table-cell table:style-name="Tabela384.A1" office:value-type="string">
                <text:p text:style-name="Table_20_Contents">SERGIO CELSO NUNES SANTOS (BA 18667)</text:p>
              </table:table-cell>
            </table:table-row>
            <table:table-row table:style-name="TableLine2555852965056">
              <table:table-cell table:style-name="Tabela384.A1" office:value-type="string">
                <text:p text:style-name="P4"/>
              </table:table-cell>
              <table:table-cell table:style-name="Tabela384.A1" office:value-type="string">
                <text:p text:style-name="Table_20_Contents">SIDNEY ROBERTO SAMPAIO LACERDA SILVA FILHO (BA 32634)</text:p>
              </table:table-cell>
            </table:table-row>
            <table:table-row table:style-name="TableLine2555852967504">
              <table:table-cell table:style-name="Tabela384.A1" office:value-type="string">
                <text:p text:style-name="P4"/>
              </table:table-cell>
              <table:table-cell table:style-name="Tabela384.A1" office:value-type="string">
                <text:p text:style-name="Table_20_Contents">SOLON AUGUSTO KELMAN DE LIMA (BA 11990)</text:p>
              </table:table-cell>
            </table:table-row>
            <table:table-row table:style-name="TableLine2555852962336">
              <table:table-cell table:style-name="Tabela384.A1" office:value-type="string">
                <text:p text:style-name="P4"/>
              </table:table-cell>
              <table:table-cell table:style-name="Tabela384.A1" office:value-type="string">
                <text:p text:style-name="Table_20_Contents">CARLOS AYALLA TEIXEIRA RIBEIRO (BA 22152)</text:p>
              </table:table-cell>
            </table:table-row>
            <table:table-row table:style-name="TableLine2555852968048">
              <table:table-cell table:style-name="Tabela384.A1" office:value-type="string">
                <text:p text:style-name="P4"/>
              </table:table-cell>
              <table:table-cell table:style-name="Tabela384.A1" office:value-type="string">
                <text:p text:style-name="Table_20_Contents">FERNANDA CARVALHO BONIFACIO (BA 50177)</text:p>
              </table:table-cell>
            </table:table-row>
            <table:table-row table:style-name="TableLine2555852961248">
              <table:table-cell table:style-name="Tabela384.A1" office:value-type="string">
                <text:p text:style-name="P4"/>
              </table:table-cell>
              <table:table-cell table:style-name="Tabela384.A1" office:value-type="string">
                <text:p text:style-name="Table_20_Contents">MARCELO LINHARES (BA 16111)</text:p>
              </table:table-cell>
            </table:table-row>
            <table:table-row table:style-name="TableLine2555852973760">
              <table:table-cell table:style-name="Tabela384.A1" office:value-type="string">
                <text:p text:style-name="Table_20_Contents">Comarca:</text:p>
              </table:table-cell>
              <table:table-cell table:style-name="Tabela38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85" table:style-name="Tabela385">
            <table:table-column table:style-name="Tabela385.A"/>
            <table:table-column table:style-name="Tabela385.B"/>
            <table:table-row table:style-name="TableLine2555852957984">
              <table:table-cell table:style-name="Tabela385.A1" office:value-type="string">
                <text:p text:style-name="Table_20_Contents">Ordem:</text:p>
              </table:table-cell>
              <table:table-cell table:style-name="Tabela385.A1" office:value-type="string">
                <text:p text:style-name="Table_20_Contents">385</text:p>
              </table:table-cell>
            </table:table-row>
            <table:table-row table:style-name="TableLine2555852962608">
              <table:table-cell table:style-name="Tabela385.A1" office:value-type="string">
                <text:p text:style-name="Table_20_Contents">Processo:</text:p>
              </table:table-cell>
              <table:table-cell table:style-name="Tabela385.A1" office:value-type="string">
                <text:p text:style-name="Table_20_Contents">8038934-09.2019.8.05.0001 EMBARGOS DE DECLARAÇÃO CÍVEL</text:p>
              </table:table-cell>
            </table:table-row>
            <table:table-row table:style-name="TableLine2555852963968">
              <table:table-cell table:style-name="Tabela385.A1" office:value-type="string">
                <text:p text:style-name="Table_20_Contents">Relator:</text:p>
              </table:table-cell>
              <table:table-cell table:style-name="Tabela385.A1" office:value-type="string">
                <text:p text:style-name="Table_20_Contents">MARIO AUGUSTO ALBIANI ALVES JUNIOR</text:p>
              </table:table-cell>
            </table:table-row>
            <table:table-row table:style-name="TableLine2555852967776">
              <table:table-cell table:style-name="Tabela385.A1" office:value-type="string">
                <text:p text:style-name="Table_20_Contents">Partes:</text:p>
              </table:table-cell>
              <table:table-cell table:style-name="Tabela385.A1" office:value-type="string">
                <text:p text:style-name="Table_20_Contents">ESTADO DA BAHIA</text:p>
              </table:table-cell>
            </table:table-row>
            <table:table-row table:style-name="TableLine2555852965328">
              <table:table-cell table:style-name="Tabela385.A1" office:value-type="string">
                <text:p text:style-name="Table_20_Contents">           </text:p>
              </table:table-cell>
              <table:table-cell table:style-name="Tabela385.A1" office:value-type="string">
                <text:p text:style-name="Table_20_Contents">ALBERTO PEREIRA DE SOUZA</text:p>
              </table:table-cell>
            </table:table-row>
            <table:table-row table:style-name="TableLine2555852960976">
              <table:table-cell table:style-name="Tabela385.A1" office:value-type="string">
                <text:p text:style-name="Table_20_Contents">Advogado(s):</text:p>
              </table:table-cell>
              <table:table-cell table:style-name="Tabela385.A1" office:value-type="string">
                <text:p text:style-name="Table_20_Contents">ANA PATRICIA DANTAS LEAO (BA 17920)</text:p>
              </table:table-cell>
            </table:table-row>
            <table:table-row table:style-name="TableLine2555852969952">
              <table:table-cell table:style-name="Tabela385.A1" office:value-type="string">
                <text:p text:style-name="P4"/>
              </table:table-cell>
              <table:table-cell table:style-name="Tabela385.A1" office:value-type="string">
                <text:p text:style-name="Table_20_Contents">CIBELE ANDRADE PESSOA DE FREITAS (BA 58786)</text:p>
              </table:table-cell>
            </table:table-row>
            <table:table-row table:style-name="TableLine2555852970224">
              <table:table-cell table:style-name="Tabela385.A1" office:value-type="string">
                <text:p text:style-name="Table_20_Contents">Comarca:</text:p>
              </table:table-cell>
              <table:table-cell table:style-name="Tabela38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86" table:style-name="Tabela386">
            <table:table-column table:style-name="Tabela386.A"/>
            <table:table-column table:style-name="Tabela386.B"/>
            <table:table-row table:style-name="TableLine2555852964240">
              <table:table-cell table:style-name="Tabela386.A1" office:value-type="string">
                <text:p text:style-name="Table_20_Contents">Ordem:</text:p>
              </table:table-cell>
              <table:table-cell table:style-name="Tabela386.A1" office:value-type="string">
                <text:p text:style-name="Table_20_Contents">386</text:p>
              </table:table-cell>
            </table:table-row>
            <table:table-row table:style-name="TableLine2555852960704">
              <table:table-cell table:style-name="Tabela386.A1" office:value-type="string">
                <text:p text:style-name="Table_20_Contents">Processo:</text:p>
              </table:table-cell>
              <table:table-cell table:style-name="Tabela386.A1" office:value-type="string">
                <text:p text:style-name="Table_20_Contents">8024520-04.2022.8.05.0000 AGRAVO DE INSTRUMENTO</text:p>
              </table:table-cell>
            </table:table-row>
            <table:table-row table:style-name="TableLine2555852970496">
              <table:table-cell table:style-name="Tabela386.A1" office:value-type="string">
                <text:p text:style-name="Table_20_Contents">Relator:</text:p>
              </table:table-cell>
              <table:table-cell table:style-name="Tabela386.A1" office:value-type="string">
                <text:p text:style-name="Table_20_Contents">MARIO AUGUSTO ALBIANI ALVES JUNIOR</text:p>
              </table:table-cell>
            </table:table-row>
            <table:table-row table:style-name="TableLine2555852959616">
              <table:table-cell table:style-name="Tabela386.A1" office:value-type="string">
                <text:p text:style-name="Table_20_Contents">Partes:</text:p>
              </table:table-cell>
              <table:table-cell table:style-name="Tabela386.A1" office:value-type="string">
                <text:p text:style-name="Table_20_Contents">VALDIR EVANGELISTA DA SILVA</text:p>
              </table:table-cell>
            </table:table-row>
            <table:table-row table:style-name="TableLine2555852959344">
              <table:table-cell table:style-name="Tabela386.A1" office:value-type="string">
                <text:p text:style-name="Table_20_Contents">           </text:p>
              </table:table-cell>
              <table:table-cell table:style-name="Tabela386.A1" office:value-type="string">
                <text:p text:style-name="Table_20_Contents">BANCO PAN S.A.</text:p>
              </table:table-cell>
            </table:table-row>
            <table:table-row table:style-name="TableLine2555852960160">
              <table:table-cell table:style-name="Tabela386.A1" office:value-type="string">
                <text:p text:style-name="Table_20_Contents">Advogado(s):</text:p>
              </table:table-cell>
              <table:table-cell table:style-name="Tabela386.A1" office:value-type="string">
                <text:p text:style-name="Table_20_Contents">WILDE JOSE SILVA DOS SANTOS JUNIOR (BA 50371)</text:p>
              </table:table-cell>
            </table:table-row>
            <table:table-row table:style-name="TableLine2555852969680">
              <table:table-cell table:style-name="Tabela386.A1" office:value-type="string">
                <text:p text:style-name="P4"/>
              </table:table-cell>
              <table:table-cell table:style-name="Tabela386.A1" office:value-type="string">
                <text:p text:style-name="Table_20_Contents">FELICIANO LYRA MOURA (PE 21714)</text:p>
              </table:table-cell>
            </table:table-row>
            <table:table-row table:style-name="TableLine2555852962880">
              <table:table-cell table:style-name="Tabela386.A1" office:value-type="string">
                <text:p text:style-name="Table_20_Contents">Comarca:</text:p>
              </table:table-cell>
              <table:table-cell table:style-name="Tabela38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87" table:style-name="Tabela387">
            <table:table-column table:style-name="Tabela387.A"/>
            <table:table-column table:style-name="Tabela387.B"/>
            <table:table-row table:style-name="TableLine2555852958800">
              <table:table-cell table:style-name="Tabela387.A1" office:value-type="string">
                <text:p text:style-name="Table_20_Contents">Ordem:</text:p>
              </table:table-cell>
              <table:table-cell table:style-name="Tabela387.A1" office:value-type="string">
                <text:p text:style-name="Table_20_Contents">387</text:p>
              </table:table-cell>
            </table:table-row>
            <table:table-row table:style-name="TableLine2555852956896">
              <table:table-cell table:style-name="Tabela387.A1" office:value-type="string">
                <text:p text:style-name="Table_20_Contents">Processo:</text:p>
              </table:table-cell>
              <table:table-cell table:style-name="Tabela387.A1" office:value-type="string">
                <text:p text:style-name="Table_20_Contents">8043318-47.2021.8.05.0000 AGRAVO DE INSTRUMENTO</text:p>
              </table:table-cell>
            </table:table-row>
            <table:table-row table:style-name="TableLine2555852971584">
              <table:table-cell table:style-name="Tabela387.A1" office:value-type="string">
                <text:p text:style-name="Table_20_Contents">Relator:</text:p>
              </table:table-cell>
              <table:table-cell table:style-name="Tabela387.A1" office:value-type="string">
                <text:p text:style-name="Table_20_Contents">MARIO AUGUSTO ALBIANI ALVES JUNIOR</text:p>
              </table:table-cell>
            </table:table-row>
            <table:table-row table:style-name="TableLine2555852969136">
              <table:table-cell table:style-name="Tabela387.A1" office:value-type="string">
                <text:p text:style-name="Table_20_Contents">Partes:</text:p>
              </table:table-cell>
              <table:table-cell table:style-name="Tabela387.A1" office:value-type="string">
                <text:p text:style-name="Table_20_Contents">BANCO BMG SA</text:p>
              </table:table-cell>
            </table:table-row>
            <table:table-row table:style-name="TableLine2555852971856">
              <table:table-cell table:style-name="Tabela387.A1" office:value-type="string">
                <text:p text:style-name="Table_20_Contents">           </text:p>
              </table:table-cell>
              <table:table-cell table:style-name="Tabela387.A1" office:value-type="string">
                <text:p text:style-name="Table_20_Contents">ANGELO DANIEL PINHO DE ASSIS</text:p>
              </table:table-cell>
            </table:table-row>
            <table:table-row table:style-name="TableLine2555852963152">
              <table:table-cell table:style-name="Tabela387.A1" office:value-type="string">
                <text:p text:style-name="Table_20_Contents">Advogado(s):</text:p>
              </table:table-cell>
              <table:table-cell table:style-name="Tabela387.A1" office:value-type="string">
                <text:p text:style-name="Table_20_Contents">FERNANDO MOREIRA DRUMMOND TEIXEIRA (MG 10811)</text:p>
              </table:table-cell>
            </table:table-row>
            <table:table-row table:style-name="TableLine2555852968320">
              <table:table-cell table:style-name="Tabela387.A1" office:value-type="string">
                <text:p text:style-name="P4"/>
              </table:table-cell>
              <table:table-cell table:style-name="Tabela387.A1" office:value-type="string">
                <text:p text:style-name="Table_20_Contents">FLAVIA ALMEIDA MOURA DI LATELLA (MG 10973)</text:p>
              </table:table-cell>
            </table:table-row>
            <table:table-row table:style-name="TableLine2555852966960">
              <table:table-cell table:style-name="Tabela387.A1" office:value-type="string">
                <text:p text:style-name="P4"/>
              </table:table-cell>
              <table:table-cell table:style-name="Tabela387.A1" office:value-type="string">
                <text:p text:style-name="Table_20_Contents">MARCELO TOSTES DE CASTRO MAIA (MG 63440)</text:p>
              </table:table-cell>
            </table:table-row>
            <table:table-row table:style-name="TableLine2555852969408">
              <table:table-cell table:style-name="Tabela387.A1" office:value-type="string">
                <text:p text:style-name="P4"/>
              </table:table-cell>
              <table:table-cell table:style-name="Tabela387.A1" office:value-type="string">
                <text:p text:style-name="Table_20_Contents">REBECA CERQUEIRA DE OLIVEIRA (BA 42840)</text:p>
              </table:table-cell>
            </table:table-row>
            <table:table-row table:style-name="TableLine2555852965600">
              <table:table-cell table:style-name="Tabela387.A1" office:value-type="string">
                <text:p text:style-name="Table_20_Contents">Comarca:</text:p>
              </table:table-cell>
              <table:table-cell table:style-name="Tabela38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88" table:style-name="Tabela388">
            <table:table-column table:style-name="Tabela388.A"/>
            <table:table-column table:style-name="Tabela388.B"/>
            <table:table-row table:style-name="TableLine2555852961792">
              <table:table-cell table:style-name="Tabela388.A1" office:value-type="string">
                <text:p text:style-name="Table_20_Contents">Ordem:</text:p>
              </table:table-cell>
              <table:table-cell table:style-name="Tabela388.A1" office:value-type="string">
                <text:p text:style-name="Table_20_Contents">388</text:p>
              </table:table-cell>
            </table:table-row>
            <table:table-row table:style-name="TableLine2555852966144">
              <table:table-cell table:style-name="Tabela388.A1" office:value-type="string">
                <text:p text:style-name="Table_20_Contents">Processo:</text:p>
              </table:table-cell>
              <table:table-cell table:style-name="Tabela388.A1" office:value-type="string">
                <text:p text:style-name="Table_20_Contents">8041373-25.2021.8.05.0000 AGRAVO DE INSTRUMENTO</text:p>
              </table:table-cell>
            </table:table-row>
            <table:table-row table:style-name="TableLine2555852964512">
              <table:table-cell table:style-name="Tabela388.A1" office:value-type="string">
                <text:p text:style-name="Table_20_Contents">Relator:</text:p>
              </table:table-cell>
              <table:table-cell table:style-name="Tabela388.A1" office:value-type="string">
                <text:p text:style-name="Table_20_Contents">MARIO AUGUSTO ALBIANI ALVES JUNIOR</text:p>
              </table:table-cell>
            </table:table-row>
            <table:table-row table:style-name="TableLine2555852961520">
              <table:table-cell table:style-name="Tabela388.A1" office:value-type="string">
                <text:p text:style-name="Table_20_Contents">Partes:</text:p>
              </table:table-cell>
              <table:table-cell table:style-name="Tabela388.A1" office:value-type="string">
                <text:p text:style-name="Table_20_Contents">ADILSON DOS SANTOS MOREIRA</text:p>
              </table:table-cell>
            </table:table-row>
            <table:table-row table:style-name="TableLine2555852963696">
              <table:table-cell table:style-name="Tabela388.A1" office:value-type="string">
                <text:p text:style-name="Table_20_Contents">           </text:p>
              </table:table-cell>
              <table:table-cell table:style-name="Tabela388.A1" office:value-type="string">
                <text:p text:style-name="Table_20_Contents">BANCO BRADESCO SA</text:p>
              </table:table-cell>
            </table:table-row>
            <table:table-row table:style-name="TableLine2555852972672">
              <table:table-cell table:style-name="Tabela388.A1" office:value-type="string">
                <text:p text:style-name="Table_20_Contents">Advogado(s):</text:p>
              </table:table-cell>
              <table:table-cell table:style-name="Tabela388.A1" office:value-type="string">
                <text:p text:style-name="Table_20_Contents">ISADORA MUNIZ DE SOUZA (BA 51521)</text:p>
              </table:table-cell>
            </table:table-row>
            <table:table-row table:style-name="TableLine2555852972944">
              <table:table-cell table:style-name="Tabela388.A1" office:value-type="string">
                <text:p text:style-name="P4"/>
              </table:table-cell>
              <table:table-cell table:style-name="Tabela388.A1" office:value-type="string">
                <text:p text:style-name="Table_20_Contents">VILHENA SOUZA DA SILVA (BA 58951)</text:p>
              </table:table-cell>
            </table:table-row>
            <table:table-row table:style-name="TableLine2555852973216">
              <table:table-cell table:style-name="Tabela388.A1" office:value-type="string">
                <text:p text:style-name="Table_20_Contents">Comarca:</text:p>
              </table:table-cell>
              <table:table-cell table:style-name="Tabela38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89" table:style-name="Tabela389">
            <table:table-column table:style-name="Tabela389.A"/>
            <table:table-column table:style-name="Tabela389.B"/>
            <table:table-row table:style-name="TableLine2555852973488">
              <table:table-cell table:style-name="Tabela389.A1" office:value-type="string">
                <text:p text:style-name="Table_20_Contents">Ordem:</text:p>
              </table:table-cell>
              <table:table-cell table:style-name="Tabela389.A1" office:value-type="string">
                <text:p text:style-name="Table_20_Contents">389</text:p>
              </table:table-cell>
            </table:table-row>
            <table:table-row table:style-name="TableLine2555852978656">
              <table:table-cell table:style-name="Tabela389.A1" office:value-type="string">
                <text:p text:style-name="Table_20_Contents">Processo:</text:p>
              </table:table-cell>
              <table:table-cell table:style-name="Tabela389.A1" office:value-type="string">
                <text:p text:style-name="Table_20_Contents">8009532-75.2022.8.05.0000 AGRAVO DE INSTRUMENTO</text:p>
              </table:table-cell>
            </table:table-row>
            <table:table-row table:style-name="TableLine2555852979200">
              <table:table-cell table:style-name="Tabela389.A1" office:value-type="string">
                <text:p text:style-name="Table_20_Contents">Relator:</text:p>
              </table:table-cell>
              <table:table-cell table:style-name="Tabela389.A1" office:value-type="string">
                <text:p text:style-name="Table_20_Contents">MARIO AUGUSTO ALBIANI ALVES JUNIOR</text:p>
              </table:table-cell>
            </table:table-row>
            <table:table-row table:style-name="TableLine2555852977296">
              <table:table-cell table:style-name="Tabela389.A1" office:value-type="string">
                <text:p text:style-name="Table_20_Contents">Partes:</text:p>
              </table:table-cell>
              <table:table-cell table:style-name="Tabela389.A1" office:value-type="string">
                <text:p text:style-name="Table_20_Contents">CENTRAL NACIONAL UNIMED - COOPERATIVA CENTRAL</text:p>
              </table:table-cell>
            </table:table-row>
            <table:table-row table:style-name="TableLine2555852982736">
              <table:table-cell table:style-name="Tabela389.A1" office:value-type="string">
                <text:p text:style-name="Table_20_Contents">           </text:p>
              </table:table-cell>
              <table:table-cell table:style-name="Tabela389.A1" office:value-type="string">
                <text:p text:style-name="Table_20_Contents">A. L . D. S. G. B.</text:p>
              </table:table-cell>
            </table:table-row>
            <table:table-row table:style-name="TableLine2555852988448">
              <table:table-cell table:style-name="Tabela389.A1" office:value-type="string">
                <text:p text:style-name="Table_20_Contents">Advogado(s):</text:p>
              </table:table-cell>
              <table:table-cell table:style-name="Tabela389.A1" office:value-type="string">
                <text:p text:style-name="Table_20_Contents">ANTONIO EDUARDO GONÇALVES RUEDA (PE 16983)</text:p>
              </table:table-cell>
            </table:table-row>
            <text:soft-page-break/>
            <table:table-row table:style-name="TableLine2555852985456">
              <table:table-cell table:style-name="Tabela389.A1" office:value-type="string">
                <text:p text:style-name="Table_20_Contents">Comarca:</text:p>
              </table:table-cell>
              <table:table-cell table:style-name="Tabela38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90" table:style-name="Tabela390">
            <table:table-column table:style-name="Tabela390.A"/>
            <table:table-column table:style-name="Tabela390.B"/>
            <table:table-row table:style-name="TableLine2555852980560">
              <table:table-cell table:style-name="Tabela390.A1" office:value-type="string">
                <text:p text:style-name="Table_20_Contents">Ordem:</text:p>
              </table:table-cell>
              <table:table-cell table:style-name="Tabela390.A1" office:value-type="string">
                <text:p text:style-name="Table_20_Contents">390</text:p>
              </table:table-cell>
            </table:table-row>
            <table:table-row table:style-name="TableLine2555852975392">
              <table:table-cell table:style-name="Tabela390.A1" office:value-type="string">
                <text:p text:style-name="Table_20_Contents">Processo:</text:p>
              </table:table-cell>
              <table:table-cell table:style-name="Tabela390.A1" office:value-type="string">
                <text:p text:style-name="Table_20_Contents">8009532-75.2022.8.05.0000 AGRAVO INTERNO CÍVEL</text:p>
              </table:table-cell>
            </table:table-row>
            <table:table-row table:style-name="TableLine2555852975120">
              <table:table-cell table:style-name="Tabela390.A1" office:value-type="string">
                <text:p text:style-name="Table_20_Contents">Relator:</text:p>
              </table:table-cell>
              <table:table-cell table:style-name="Tabela390.A1" office:value-type="string">
                <text:p text:style-name="Table_20_Contents">MARIO AUGUSTO ALBIANI ALVES JUNIOR</text:p>
              </table:table-cell>
            </table:table-row>
            <table:table-row table:style-name="TableLine2555852984368">
              <table:table-cell table:style-name="Tabela390.A1" office:value-type="string">
                <text:p text:style-name="Table_20_Contents">Partes:</text:p>
              </table:table-cell>
              <table:table-cell table:style-name="Tabela390.A1" office:value-type="string">
                <text:p text:style-name="Table_20_Contents">CENTRAL NACIONAL UNIMED - COOPERATIVA CENTRAL</text:p>
              </table:table-cell>
            </table:table-row>
            <table:table-row table:style-name="TableLine2555852983552">
              <table:table-cell table:style-name="Tabela390.A1" office:value-type="string">
                <text:p text:style-name="Table_20_Contents">           </text:p>
              </table:table-cell>
              <table:table-cell table:style-name="Tabela390.A1" office:value-type="string">
                <text:p text:style-name="Table_20_Contents">A. L . D. S. G. B.</text:p>
              </table:table-cell>
            </table:table-row>
            <table:table-row table:style-name="TableLine2555852976480">
              <table:table-cell table:style-name="Tabela390.A1" office:value-type="string">
                <text:p text:style-name="Table_20_Contents">Advogado(s):</text:p>
              </table:table-cell>
              <table:table-cell table:style-name="Tabela390.A1" office:value-type="string">
                <text:p text:style-name="Table_20_Contents">ANTONIO EDUARDO GONÇALVES RUEDA (PE 16983)</text:p>
              </table:table-cell>
            </table:table-row>
            <table:table-row table:style-name="TableLine2555852974304">
              <table:table-cell table:style-name="Tabela390.A1" office:value-type="string">
                <text:p text:style-name="Table_20_Contents">Comarca:</text:p>
              </table:table-cell>
              <table:table-cell table:style-name="Tabela39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91" table:style-name="Tabela391">
            <table:table-column table:style-name="Tabela391.A"/>
            <table:table-column table:style-name="Tabela391.B"/>
            <table:table-row table:style-name="TableLine2555852990624">
              <table:table-cell table:style-name="Tabela391.A1" office:value-type="string">
                <text:p text:style-name="Table_20_Contents">Ordem:</text:p>
              </table:table-cell>
              <table:table-cell table:style-name="Tabela391.A1" office:value-type="string">
                <text:p text:style-name="Table_20_Contents">391</text:p>
              </table:table-cell>
            </table:table-row>
            <table:table-row table:style-name="TableLine2555852976208">
              <table:table-cell table:style-name="Tabela391.A1" office:value-type="string">
                <text:p text:style-name="Table_20_Contents">Processo:</text:p>
              </table:table-cell>
              <table:table-cell table:style-name="Tabela391.A1" office:value-type="string">
                <text:p text:style-name="Table_20_Contents">8034116-12.2022.8.05.0000 AGRAVO INTERNO CÍVEL</text:p>
              </table:table-cell>
            </table:table-row>
            <table:table-row table:style-name="TableLine2555852975664">
              <table:table-cell table:style-name="Tabela391.A1" office:value-type="string">
                <text:p text:style-name="Table_20_Contents">Relator:</text:p>
              </table:table-cell>
              <table:table-cell table:style-name="Tabela391.A1" office:value-type="string">
                <text:p text:style-name="Table_20_Contents">MARIO AUGUSTO ALBIANI ALVES JUNIOR</text:p>
              </table:table-cell>
            </table:table-row>
            <table:table-row table:style-name="TableLine2555852988720">
              <table:table-cell table:style-name="Tabela391.A1" office:value-type="string">
                <text:p text:style-name="Table_20_Contents">Partes:</text:p>
              </table:table-cell>
              <table:table-cell table:style-name="Tabela391.A1" office:value-type="string">
                <text:p text:style-name="Table_20_Contents">BANCO BRADESCO SA</text:p>
              </table:table-cell>
            </table:table-row>
            <table:table-row table:style-name="TableLine2555852986544">
              <table:table-cell table:style-name="Tabela391.A1" office:value-type="string">
                <text:p text:style-name="Table_20_Contents">           </text:p>
              </table:table-cell>
              <table:table-cell table:style-name="Tabela391.A1" office:value-type="string">
                <text:p text:style-name="Table_20_Contents">ALVACI SILVA PINTO NEVES</text:p>
              </table:table-cell>
            </table:table-row>
            <table:table-row table:style-name="TableLine2555852987632">
              <table:table-cell table:style-name="Tabela391.A1" office:value-type="string">
                <text:p text:style-name="Table_20_Contents">Advogado(s):</text:p>
              </table:table-cell>
              <table:table-cell table:style-name="Tabela391.A1" office:value-type="string">
                <text:p text:style-name="Table_20_Contents">CARLOS EDUARDO CAVALCANTE RAMOS (BA 37489)</text:p>
              </table:table-cell>
            </table:table-row>
            <table:table-row table:style-name="TableLine2555852980832">
              <table:table-cell table:style-name="Tabela391.A1" office:value-type="string">
                <text:p text:style-name="P4"/>
              </table:table-cell>
              <table:table-cell table:style-name="Tabela391.A1" office:value-type="string">
                <text:p text:style-name="Table_20_Contents">FELIPE D AGUIAR ROCHA FERREIRA (BA 68751)</text:p>
              </table:table-cell>
            </table:table-row>
            <table:table-row table:style-name="TableLine2555852984640">
              <table:table-cell table:style-name="Tabela391.A1" office:value-type="string">
                <text:p text:style-name="P4"/>
              </table:table-cell>
              <table:table-cell table:style-name="Tabela391.A1" office:value-type="string">
                <text:p text:style-name="Table_20_Contents">GABRIEL DE OLIVEIRA CARVALHO (BA 34788)</text:p>
              </table:table-cell>
            </table:table-row>
            <table:table-row table:style-name="TableLine2555852975936">
              <table:table-cell table:style-name="Tabela391.A1" office:value-type="string">
                <text:p text:style-name="Table_20_Contents">Comarca:</text:p>
              </table:table-cell>
              <table:table-cell table:style-name="Tabela39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92" table:style-name="Tabela392">
            <table:table-column table:style-name="Tabela392.A"/>
            <table:table-column table:style-name="Tabela392.B"/>
            <table:table-row table:style-name="TableLine2555852981104">
              <table:table-cell table:style-name="Tabela392.A1" office:value-type="string">
                <text:p text:style-name="Table_20_Contents">Ordem:</text:p>
              </table:table-cell>
              <table:table-cell table:style-name="Tabela392.A1" office:value-type="string">
                <text:p text:style-name="Table_20_Contents">392</text:p>
              </table:table-cell>
            </table:table-row>
            <table:table-row table:style-name="TableLine2555852982464">
              <table:table-cell table:style-name="Tabela392.A1" office:value-type="string">
                <text:p text:style-name="Table_20_Contents">Processo:</text:p>
              </table:table-cell>
              <table:table-cell table:style-name="Tabela392.A1" office:value-type="string">
                <text:p text:style-name="Table_20_Contents">0301658-51.2013.8.05.0022 APELAÇÃO CÍVEL</text:p>
              </table:table-cell>
            </table:table-row>
            <table:table-row table:style-name="TableLine2555852985728">
              <table:table-cell table:style-name="Tabela392.A1" office:value-type="string">
                <text:p text:style-name="Table_20_Contents">Relator:</text:p>
              </table:table-cell>
              <table:table-cell table:style-name="Tabela392.A1" office:value-type="string">
                <text:p text:style-name="Table_20_Contents">MARIO AUGUSTO ALBIANI ALVES JUNIOR</text:p>
              </table:table-cell>
            </table:table-row>
            <table:table-row table:style-name="TableLine2555852983280">
              <table:table-cell table:style-name="Tabela392.A1" office:value-type="string">
                <text:p text:style-name="Table_20_Contents">Partes:</text:p>
              </table:table-cell>
              <table:table-cell table:style-name="Tabela392.A1" office:value-type="string">
                <text:p text:style-name="Table_20_Contents">IGOR FELIPE CIRQUEIRA BARBOSA</text:p>
              </table:table-cell>
            </table:table-row>
            <table:table-row table:style-name="TableLine2555852978384">
              <table:table-cell table:style-name="Tabela392.A1" office:value-type="string">
                <text:p text:style-name="Table_20_Contents">           </text:p>
              </table:table-cell>
              <table:table-cell table:style-name="Tabela392.A1" office:value-type="string">
                <text:p text:style-name="Table_20_Contents">GILDELVAN VIEIRA DE OLIVEIRA</text:p>
              </table:table-cell>
            </table:table-row>
            <table:table-row table:style-name="TableLine2555852979472">
              <table:table-cell table:style-name="Tabela392.A1" office:value-type="string">
                <text:p text:style-name="Table_20_Contents">Advogado(s):</text:p>
              </table:table-cell>
              <table:table-cell table:style-name="Tabela392.A1" office:value-type="string">
                <text:p text:style-name="Table_20_Contents">DEVALDIR CATARINO (BA 24167)</text:p>
              </table:table-cell>
            </table:table-row>
            <table:table-row table:style-name="TableLine2555852987360">
              <table:table-cell table:style-name="Tabela392.A1" office:value-type="string">
                <text:p text:style-name="P4"/>
              </table:table-cell>
              <table:table-cell table:style-name="Tabela392.A1" office:value-type="string">
                <text:p text:style-name="Table_20_Contents">MAGNOLIA DE ALCANTARA ALEIXO (BA 35096)</text:p>
              </table:table-cell>
            </table:table-row>
            <table:table-row table:style-name="TableLine2555852989536">
              <table:table-cell table:style-name="Tabela392.A1" office:value-type="string">
                <text:p text:style-name="P4"/>
              </table:table-cell>
              <table:table-cell table:style-name="Tabela392.A1" office:value-type="string">
                <text:p text:style-name="Table_20_Contents">SUZANA WONG DOS SANTOS (BA 37819)</text:p>
              </table:table-cell>
            </table:table-row>
            <table:table-row table:style-name="TableLine2555852977024">
              <table:table-cell table:style-name="Tabela392.A1" office:value-type="string">
                <text:p text:style-name="Table_20_Contents">Comarca:</text:p>
              </table:table-cell>
              <table:table-cell table:style-name="Tabela39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93" table:style-name="Tabela393">
            <table:table-column table:style-name="Tabela393.A"/>
            <table:table-column table:style-name="Tabela393.B"/>
            <table:table-row table:style-name="TableLine2555852979744">
              <table:table-cell table:style-name="Tabela393.A1" office:value-type="string">
                <text:p text:style-name="Table_20_Contents">Ordem:</text:p>
              </table:table-cell>
              <table:table-cell table:style-name="Tabela393.A1" office:value-type="string">
                <text:p text:style-name="Table_20_Contents">393</text:p>
              </table:table-cell>
            </table:table-row>
            <table:table-row table:style-name="TableLine2555852986000">
              <table:table-cell table:style-name="Tabela393.A1" office:value-type="string">
                <text:p text:style-name="Table_20_Contents">Processo:</text:p>
              </table:table-cell>
              <table:table-cell table:style-name="Tabela393.A1" office:value-type="string">
                <text:p text:style-name="Table_20_Contents">0536453-26.2017.8.05.0001 APELAÇÃO CÍVEL</text:p>
              </table:table-cell>
            </table:table-row>
            <table:table-row table:style-name="TableLine2555852986272">
              <table:table-cell table:style-name="Tabela393.A1" office:value-type="string">
                <text:p text:style-name="Table_20_Contents">Relator:</text:p>
              </table:table-cell>
              <table:table-cell table:style-name="Tabela393.A1" office:value-type="string">
                <text:p text:style-name="Table_20_Contents">MARIO AUGUSTO ALBIANI ALVES JUNIOR</text:p>
              </table:table-cell>
            </table:table-row>
            <table:table-row table:style-name="TableLine2555852986816">
              <table:table-cell table:style-name="Tabela393.A1" office:value-type="string">
                <text:p text:style-name="Table_20_Contents">Partes:</text:p>
              </table:table-cell>
              <table:table-cell table:style-name="Tabela393.A1" office:value-type="string">
                <text:p text:style-name="Table_20_Contents">MINISTERIO PUBLICO DO ESTADO DA BAHIA</text:p>
              </table:table-cell>
            </table:table-row>
            <table:table-row table:style-name="TableLine2555852978928">
              <table:table-cell table:style-name="Tabela393.A1" office:value-type="string">
                <text:p text:style-name="Table_20_Contents">           </text:p>
              </table:table-cell>
              <table:table-cell table:style-name="Tabela393.A1" office:value-type="string">
                <text:p text:style-name="Table_20_Contents">LAIS FAUSTINO FERNANDES</text:p>
              </table:table-cell>
            </table:table-row>
            <table:table-row table:style-name="TableLine2555852987088">
              <table:table-cell table:style-name="Tabela393.A1" office:value-type="string">
                <text:p text:style-name="Table_20_Contents">Advogado(s):</text:p>
              </table:table-cell>
              <table:table-cell table:style-name="Tabela393.A1" office:value-type="string">
                <text:p text:style-name="Table_20_Contents">ANTONIO ADONIAS AGUIAR BASTOS (BA 16815)</text:p>
              </table:table-cell>
            </table:table-row>
            <table:table-row table:style-name="TableLine2555852987904">
              <table:table-cell table:style-name="Tabela393.A1" office:value-type="string">
                <text:p text:style-name="P4"/>
              </table:table-cell>
              <table:table-cell table:style-name="Tabela393.A1" office:value-type="string">
                <text:p text:style-name="Table_20_Contents">CLEIDE MASCARENHAS BRANDAO (BA 28807)</text:p>
              </table:table-cell>
            </table:table-row>
            <table:table-row table:style-name="TableLine2555852981920">
              <table:table-cell table:style-name="Tabela393.A1" office:value-type="string">
                <text:p text:style-name="Table_20_Contents">Comarca:</text:p>
              </table:table-cell>
              <table:table-cell table:style-name="Tabela39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94" table:style-name="Tabela394">
            <table:table-column table:style-name="Tabela394.A"/>
            <table:table-column table:style-name="Tabela394.B"/>
            <table:table-row table:style-name="TableLine2555852977840">
              <table:table-cell table:style-name="Tabela394.A1" office:value-type="string">
                <text:p text:style-name="Table_20_Contents">Ordem:</text:p>
              </table:table-cell>
              <table:table-cell table:style-name="Tabela394.A1" office:value-type="string">
                <text:p text:style-name="Table_20_Contents">394</text:p>
              </table:table-cell>
            </table:table-row>
            <table:table-row table:style-name="TableLine2555852989264">
              <table:table-cell table:style-name="Tabela394.A1" office:value-type="string">
                <text:p text:style-name="Table_20_Contents">Processo:</text:p>
              </table:table-cell>
              <table:table-cell table:style-name="Tabela394.A1" office:value-type="string">
                <text:p text:style-name="Table_20_Contents">0088845-20.2005.8.05.0001 APELAÇÃO CÍVEL</text:p>
              </table:table-cell>
            </table:table-row>
            <table:table-row table:style-name="TableLine2555852989808">
              <table:table-cell table:style-name="Tabela394.A1" office:value-type="string">
                <text:p text:style-name="Table_20_Contents">Relator:</text:p>
              </table:table-cell>
              <table:table-cell table:style-name="Tabela394.A1" office:value-type="string">
                <text:p text:style-name="Table_20_Contents">MARIO AUGUSTO ALBIANI ALVES JUNIOR</text:p>
              </table:table-cell>
            </table:table-row>
            <table:table-row table:style-name="TableLine2555852990080">
              <table:table-cell table:style-name="Tabela394.A1" office:value-type="string">
                <text:p text:style-name="Table_20_Contents">Partes:</text:p>
              </table:table-cell>
              <table:table-cell table:style-name="Tabela394.A1" office:value-type="string">
                <text:p text:style-name="Table_20_Contents">Ellen Fernandes Silva de Almeida</text:p>
              </table:table-cell>
            </table:table-row>
            <table:table-row table:style-name="TableLine2555852990352">
              <table:table-cell table:style-name="Tabela394.A1" office:value-type="string">
                <text:p text:style-name="Table_20_Contents">           </text:p>
              </table:table-cell>
              <table:table-cell table:style-name="Tabela394.A1" office:value-type="string">
                <text:p text:style-name="Table_20_Contents">Viacao Rio Vermelho Ltda</text:p>
              </table:table-cell>
            </table:table-row>
            <table:table-row table:style-name="TableLine2555852990896">
              <table:table-cell table:style-name="Tabela394.A1" office:value-type="string">
                <text:p text:style-name="Table_20_Contents">Advogado(s):</text:p>
              </table:table-cell>
              <table:table-cell table:style-name="Tabela394.A1" office:value-type="string">
                <text:p text:style-name="Table_20_Contents">ANDREIA SANTOS VIDAL (BA 14379)</text:p>
              </table:table-cell>
            </table:table-row>
            <table:table-row table:style-name="TableLine2555852991168">
              <table:table-cell table:style-name="Tabela394.A1" office:value-type="string">
                <text:p text:style-name="P4"/>
              </table:table-cell>
              <table:table-cell table:style-name="Tabela394.A1" office:value-type="string">
                <text:p text:style-name="Table_20_Contents">CAMILA RIBEIRO DE VASCONCELOS DUTRA (BA 35315)</text:p>
              </table:table-cell>
            </table:table-row>
            <table:table-row table:style-name="TableLine2555852991440">
              <table:table-cell table:style-name="Tabela394.A1" office:value-type="string">
                <text:p text:style-name="P4"/>
              </table:table-cell>
              <table:table-cell table:style-name="Tabela394.A1" office:value-type="string">
                <text:p text:style-name="Table_20_Contents">DIOGO OLIVEIRA CARVALHO (BA 26854)</text:p>
              </table:table-cell>
            </table:table-row>
            <table:table-row table:style-name="TableLine2555853000416">
              <table:table-cell table:style-name="Tabela394.A1" office:value-type="string">
                <text:p text:style-name="P4"/>
              </table:table-cell>
              <table:table-cell table:style-name="Tabela394.A1" office:value-type="string">
                <text:p text:style-name="Table_20_Contents">ERASMO DE SOUZA FREITAS JUNIOR (BA 18373)</text:p>
              </table:table-cell>
            </table:table-row>
            <table:table-row table:style-name="TableLine2555853005040">
              <table:table-cell table:style-name="Tabela394.A1" office:value-type="string">
                <text:p text:style-name="P4"/>
              </table:table-cell>
              <table:table-cell table:style-name="Tabela394.A1" office:value-type="string">
                <text:p text:style-name="Table_20_Contents">LIVIA MARILIA ROCHA MARTINS (BA 17876)</text:p>
              </table:table-cell>
            </table:table-row>
            <table:table-row table:style-name="TableLine2555852994976">
              <table:table-cell table:style-name="Tabela394.A1" office:value-type="string">
                <text:p text:style-name="P4"/>
              </table:table-cell>
              <table:table-cell table:style-name="Tabela394.A1" office:value-type="string">
                <text:p text:style-name="Table_20_Contents">MARCELO FERNANDEZ CARDILLO DE MORAIS URANI (BA 18187)</text:p>
              </table:table-cell>
            </table:table-row>
            <table:table-row table:style-name="TableLine2555853004496">
              <table:table-cell table:style-name="Tabela394.A1" office:value-type="string">
                <text:p text:style-name="P4"/>
              </table:table-cell>
              <table:table-cell table:style-name="Tabela394.A1" office:value-type="string">
                <text:p text:style-name="Table_20_Contents">ANDREIA SANTOS VIDAL (BA 14379)</text:p>
              </table:table-cell>
            </table:table-row>
            <table:table-row table:style-name="TableLine2555853006400">
              <table:table-cell table:style-name="Tabela394.A1" office:value-type="string">
                <text:p text:style-name="P4"/>
              </table:table-cell>
              <table:table-cell table:style-name="Tabela394.A1" office:value-type="string">
                <text:p text:style-name="Table_20_Contents">CAMILA RIBEIRO DE VASCONCELOS DUTRA (BA 35315)</text:p>
              </table:table-cell>
            </table:table-row>
            <text:soft-page-break/>
            <table:table-row table:style-name="TableLine2555853002048">
              <table:table-cell table:style-name="Tabela394.A1" office:value-type="string">
                <text:p text:style-name="P4"/>
              </table:table-cell>
              <table:table-cell table:style-name="Tabela394.A1" office:value-type="string">
                <text:p text:style-name="Table_20_Contents">DIOGO OLIVEIRA CARVALHO (BA 26854)</text:p>
              </table:table-cell>
            </table:table-row>
            <table:table-row table:style-name="TableLine2555853006128">
              <table:table-cell table:style-name="Tabela394.A1" office:value-type="string">
                <text:p text:style-name="P4"/>
              </table:table-cell>
              <table:table-cell table:style-name="Tabela394.A1" office:value-type="string">
                <text:p text:style-name="Table_20_Contents">ERASMO DE SOUZA FREITAS JUNIOR (BA 18373)</text:p>
              </table:table-cell>
            </table:table-row>
            <table:table-row table:style-name="TableLine2555853001776">
              <table:table-cell table:style-name="Tabela394.A1" office:value-type="string">
                <text:p text:style-name="P4"/>
              </table:table-cell>
              <table:table-cell table:style-name="Tabela394.A1" office:value-type="string">
                <text:p text:style-name="Table_20_Contents">LIVIA MARILIA ROCHA MARTINS (BA 17876)</text:p>
              </table:table-cell>
            </table:table-row>
            <table:table-row table:style-name="TableLine2555852997696">
              <table:table-cell table:style-name="Tabela394.A1" office:value-type="string">
                <text:p text:style-name="P4"/>
              </table:table-cell>
              <table:table-cell table:style-name="Tabela394.A1" office:value-type="string">
                <text:p text:style-name="Table_20_Contents">MARCELO FERNANDEZ CARDILLO DE MORAIS URANI (BA 18187)</text:p>
              </table:table-cell>
            </table:table-row>
            <table:table-row table:style-name="TableLine2555853002320">
              <table:table-cell table:style-name="Tabela394.A1" office:value-type="string">
                <text:p text:style-name="Table_20_Contents">Comarca:</text:p>
              </table:table-cell>
              <table:table-cell table:style-name="Tabela39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95" table:style-name="Tabela395">
            <table:table-column table:style-name="Tabela395.A"/>
            <table:table-column table:style-name="Tabela395.B"/>
            <table:table-row table:style-name="TableLine2555852988992">
              <table:table-cell table:style-name="Tabela395.A1" office:value-type="string">
                <text:p text:style-name="Table_20_Contents">Ordem:</text:p>
              </table:table-cell>
              <table:table-cell table:style-name="Tabela395.A1" office:value-type="string">
                <text:p text:style-name="Table_20_Contents">395</text:p>
              </table:table-cell>
            </table:table-row>
            <table:table-row table:style-name="TableLine2555853000688">
              <table:table-cell table:style-name="Tabela395.A1" office:value-type="string">
                <text:p text:style-name="Table_20_Contents">Processo:</text:p>
              </table:table-cell>
              <table:table-cell table:style-name="Tabela395.A1" office:value-type="string">
                <text:p text:style-name="Table_20_Contents">0500742-66.2015.8.05.0150 APELAÇÃO CÍVEL</text:p>
              </table:table-cell>
            </table:table-row>
            <table:table-row table:style-name="TableLine2555853006672">
              <table:table-cell table:style-name="Tabela395.A1" office:value-type="string">
                <text:p text:style-name="Table_20_Contents">Relator:</text:p>
              </table:table-cell>
              <table:table-cell table:style-name="Tabela395.A1" office:value-type="string">
                <text:p text:style-name="Table_20_Contents">MARIO AUGUSTO ALBIANI ALVES JUNIOR</text:p>
              </table:table-cell>
            </table:table-row>
            <table:table-row table:style-name="TableLine2555853001232">
              <table:table-cell table:style-name="Tabela395.A1" office:value-type="string">
                <text:p text:style-name="Table_20_Contents">Partes:</text:p>
              </table:table-cell>
              <table:table-cell table:style-name="Tabela395.A1" office:value-type="string">
                <text:p text:style-name="Table_20_Contents">MANUEL FERNANDES DOS SANTOS FILHO</text:p>
              </table:table-cell>
            </table:table-row>
            <table:table-row table:style-name="TableLine2555853003952">
              <table:table-cell table:style-name="Tabela395.A1" office:value-type="string">
                <text:p text:style-name="Table_20_Contents">           </text:p>
              </table:table-cell>
              <table:table-cell table:style-name="Tabela395.A1" office:value-type="string">
                <text:p text:style-name="Table_20_Contents">MUNICIPIO DE LAURO DE FREITAS</text:p>
              </table:table-cell>
            </table:table-row>
            <table:table-row table:style-name="TableLine2555852993072">
              <table:table-cell table:style-name="Tabela395.A1" office:value-type="string">
                <text:p text:style-name="Table_20_Contents">Advogado(s):</text:p>
              </table:table-cell>
              <table:table-cell table:style-name="Tabela395.A1" office:value-type="string">
                <text:p text:style-name="Table_20_Contents">ESEQUIAS PEREIRA DE OLIVEIRA SEGUNDO (BA 30756)</text:p>
              </table:table-cell>
            </table:table-row>
            <table:table-row table:style-name="TableLine2555852995520">
              <table:table-cell table:style-name="Tabela395.A1" office:value-type="string">
                <text:p text:style-name="P4"/>
              </table:table-cell>
              <table:table-cell table:style-name="Tabela395.A1" office:value-type="string">
                <text:p text:style-name="Table_20_Contents">ESEQUIAS PEREIRA DE OLIVEIRA SEGUNDO (BA 30756)</text:p>
              </table:table-cell>
            </table:table-row>
            <table:table-row table:style-name="TableLine2555852996064">
              <table:table-cell table:style-name="Tabela395.A1" office:value-type="string">
                <text:p text:style-name="Table_20_Contents">Comarca:</text:p>
              </table:table-cell>
              <table:table-cell table:style-name="Tabela39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96" table:style-name="Tabela396">
            <table:table-column table:style-name="Tabela396.A"/>
            <table:table-column table:style-name="Tabela396.B"/>
            <table:table-row table:style-name="TableLine2555852994160">
              <table:table-cell table:style-name="Tabela396.A1" office:value-type="string">
                <text:p text:style-name="Table_20_Contents">Ordem:</text:p>
              </table:table-cell>
              <table:table-cell table:style-name="Tabela396.A1" office:value-type="string">
                <text:p text:style-name="Table_20_Contents">396</text:p>
              </table:table-cell>
            </table:table-row>
            <table:table-row table:style-name="TableLine2555852999328">
              <table:table-cell table:style-name="Tabela396.A1" office:value-type="string">
                <text:p text:style-name="Table_20_Contents">Processo:</text:p>
              </table:table-cell>
              <table:table-cell table:style-name="Tabela396.A1" office:value-type="string">
                <text:p text:style-name="Table_20_Contents">0004723-11.2004.8.05.0001 APELAÇÃO CÍVEL</text:p>
              </table:table-cell>
            </table:table-row>
            <table:table-row table:style-name="TableLine2555852992256">
              <table:table-cell table:style-name="Tabela396.A1" office:value-type="string">
                <text:p text:style-name="Table_20_Contents">Relator:</text:p>
              </table:table-cell>
              <table:table-cell table:style-name="Tabela396.A1" office:value-type="string">
                <text:p text:style-name="Table_20_Contents">MARIO AUGUSTO ALBIANI ALVES JUNIOR</text:p>
              </table:table-cell>
            </table:table-row>
            <table:table-row table:style-name="TableLine2555852998240">
              <table:table-cell table:style-name="Tabela396.A1" office:value-type="string">
                <text:p text:style-name="Table_20_Contents">Partes:</text:p>
              </table:table-cell>
              <table:table-cell table:style-name="Tabela396.A1" office:value-type="string">
                <text:p text:style-name="Table_20_Contents">PETROLEO BRASILEIRO S A PETROBRAS</text:p>
              </table:table-cell>
            </table:table-row>
            <table:table-row table:style-name="TableLine2555853003680">
              <table:table-cell table:style-name="Tabela396.A1" office:value-type="string">
                <text:p text:style-name="Table_20_Contents">           </text:p>
              </table:table-cell>
              <table:table-cell table:style-name="Tabela396.A1" office:value-type="string">
                <text:p text:style-name="Table_20_Contents">VANICE DE OLIVEIRA FERREIRA</text:p>
              </table:table-cell>
            </table:table-row>
            <table:table-row table:style-name="TableLine2555852993616">
              <table:table-cell table:style-name="Tabela396.A1" office:value-type="string">
                <text:p text:style-name="Table_20_Contents">Advogado(s):</text:p>
              </table:table-cell>
              <table:table-cell table:style-name="Tabela396.A1" office:value-type="string">
                <text:p text:style-name="Table_20_Contents">ADRIANA LIRA DE MAGALHAES (BA 19832)</text:p>
              </table:table-cell>
            </table:table-row>
            <table:table-row table:style-name="TableLine2555852996336">
              <table:table-cell table:style-name="Tabela396.A1" office:value-type="string">
                <text:p text:style-name="P4"/>
              </table:table-cell>
              <table:table-cell table:style-name="Tabela396.A1" office:value-type="string">
                <text:p text:style-name="Table_20_Contents">ALINE TATIANA ALMEIDA DA HORA (BA 42755)</text:p>
              </table:table-cell>
            </table:table-row>
            <table:table-row table:style-name="TableLine2555852999600">
              <table:table-cell table:style-name="Tabela396.A1" office:value-type="string">
                <text:p text:style-name="P4"/>
              </table:table-cell>
              <table:table-cell table:style-name="Tabela396.A1" office:value-type="string">
                <text:p text:style-name="Table_20_Contents">CARLOS ROBERTO DE SIQUEIRA CASTRO (BA 17769)</text:p>
              </table:table-cell>
            </table:table-row>
            <table:table-row table:style-name="TableLine2555853008304">
              <table:table-cell table:style-name="Tabela396.A1" office:value-type="string">
                <text:p text:style-name="P4"/>
              </table:table-cell>
              <table:table-cell table:style-name="Tabela396.A1" office:value-type="string">
                <text:p text:style-name="Table_20_Contents">MARLUZI ANDREA COSTA BARROS (BA 896)</text:p>
              </table:table-cell>
            </table:table-row>
            <table:table-row table:style-name="TableLine2555852998512">
              <table:table-cell table:style-name="Tabela396.A1" office:value-type="string">
                <text:p text:style-name="P4"/>
              </table:table-cell>
              <table:table-cell table:style-name="Tabela396.A1" office:value-type="string">
                <text:p text:style-name="Table_20_Contents">CRISTINA MARIA RUAS GASPAR DE ALMEIDA (BA 14718)</text:p>
              </table:table-cell>
            </table:table-row>
            <table:table-row table:style-name="TableLine2555853002864">
              <table:table-cell table:style-name="Tabela396.A1" office:value-type="string">
                <text:p text:style-name="Table_20_Contents">Comarca:</text:p>
              </table:table-cell>
              <table:table-cell table:style-name="Tabela39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97" table:style-name="Tabela397">
            <table:table-column table:style-name="Tabela397.A"/>
            <table:table-column table:style-name="Tabela397.B"/>
            <table:table-row table:style-name="TableLine2555853004224">
              <table:table-cell table:style-name="Tabela397.A1" office:value-type="string">
                <text:p text:style-name="Table_20_Contents">Ordem:</text:p>
              </table:table-cell>
              <table:table-cell table:style-name="Tabela397.A1" office:value-type="string">
                <text:p text:style-name="Table_20_Contents">397</text:p>
              </table:table-cell>
            </table:table-row>
            <table:table-row table:style-name="TableLine2555853006944">
              <table:table-cell table:style-name="Tabela397.A1" office:value-type="string">
                <text:p text:style-name="Table_20_Contents">Processo:</text:p>
              </table:table-cell>
              <table:table-cell table:style-name="Tabela397.A1" office:value-type="string">
                <text:p text:style-name="Table_20_Contents">8063227-72.2021.8.05.0001 APELAÇÃO CÍVEL</text:p>
              </table:table-cell>
            </table:table-row>
            <table:table-row table:style-name="TableLine2555853000960">
              <table:table-cell table:style-name="Tabela397.A1" office:value-type="string">
                <text:p text:style-name="Table_20_Contents">Relator:</text:p>
              </table:table-cell>
              <table:table-cell table:style-name="Tabela397.A1" office:value-type="string">
                <text:p text:style-name="Table_20_Contents">MARIO AUGUSTO ALBIANI ALVES JUNIOR</text:p>
              </table:table-cell>
            </table:table-row>
            <table:table-row table:style-name="TableLine2555852996880">
              <table:table-cell table:style-name="Tabela397.A1" office:value-type="string">
                <text:p text:style-name="Table_20_Contents">Partes:</text:p>
              </table:table-cell>
              <table:table-cell table:style-name="Tabela397.A1" office:value-type="string">
                <text:p text:style-name="Table_20_Contents">LINDAURA SANTOS PEREIRA</text:p>
              </table:table-cell>
            </table:table-row>
            <table:table-row table:style-name="TableLine2555853008576">
              <table:table-cell table:style-name="Tabela397.A1" office:value-type="string">
                <text:p text:style-name="Table_20_Contents">           </text:p>
              </table:table-cell>
              <table:table-cell table:style-name="Tabela397.A1" office:value-type="string">
                <text:p text:style-name="Table_20_Contents">BANCO DO BRASIL S/A</text:p>
              </table:table-cell>
            </table:table-row>
            <table:table-row table:style-name="TableLine2555853005856">
              <table:table-cell table:style-name="Tabela397.A1" office:value-type="string">
                <text:p text:style-name="Table_20_Contents">Advogado(s):</text:p>
              </table:table-cell>
              <table:table-cell table:style-name="Tabela397.A1" office:value-type="string">
                <text:p text:style-name="Table_20_Contents">LUIZ CARLOS CALAZANS DA SILVA (BA 39874)</text:p>
              </table:table-cell>
            </table:table-row>
            <table:table-row table:style-name="TableLine2555852999872">
              <table:table-cell table:style-name="Tabela397.A1" office:value-type="string">
                <text:p text:style-name="P4"/>
              </table:table-cell>
              <table:table-cell table:style-name="Tabela397.A1" office:value-type="string">
                <text:p text:style-name="Table_20_Contents">RICARDO LOPES GODOY (BA 47095)</text:p>
              </table:table-cell>
            </table:table-row>
            <table:table-row table:style-name="TableLine2555852998784">
              <table:table-cell table:style-name="Tabela397.A1" office:value-type="string">
                <text:p text:style-name="Table_20_Contents">Comarca:</text:p>
              </table:table-cell>
              <table:table-cell table:style-name="Tabela39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98" table:style-name="Tabela398">
            <table:table-column table:style-name="Tabela398.A"/>
            <table:table-column table:style-name="Tabela398.B"/>
            <table:table-row table:style-name="TableLine2555853007216">
              <table:table-cell table:style-name="Tabela398.A1" office:value-type="string">
                <text:p text:style-name="Table_20_Contents">Ordem:</text:p>
              </table:table-cell>
              <table:table-cell table:style-name="Tabela398.A1" office:value-type="string">
                <text:p text:style-name="Table_20_Contents">398</text:p>
              </table:table-cell>
            </table:table-row>
            <table:table-row table:style-name="TableLine2555853007488">
              <table:table-cell table:style-name="Tabela398.A1" office:value-type="string">
                <text:p text:style-name="Table_20_Contents">Processo:</text:p>
              </table:table-cell>
              <table:table-cell table:style-name="Tabela398.A1" office:value-type="string">
                <text:p text:style-name="Table_20_Contents">8001377-75.2021.8.05.0208 APELAÇÃO CÍVEL</text:p>
              </table:table-cell>
            </table:table-row>
            <table:table-row table:style-name="TableLine2555852993344">
              <table:table-cell table:style-name="Tabela398.A1" office:value-type="string">
                <text:p text:style-name="Table_20_Contents">Relator:</text:p>
              </table:table-cell>
              <table:table-cell table:style-name="Tabela398.A1" office:value-type="string">
                <text:p text:style-name="Table_20_Contents">MARIO AUGUSTO ALBIANI ALVES JUNIOR</text:p>
              </table:table-cell>
            </table:table-row>
            <table:table-row table:style-name="TableLine2555852991712">
              <table:table-cell table:style-name="Tabela398.A1" office:value-type="string">
                <text:p text:style-name="Table_20_Contents">Partes:</text:p>
              </table:table-cell>
              <table:table-cell table:style-name="Tabela398.A1" office:value-type="string">
                <text:p text:style-name="Table_20_Contents">MUNICIPIO DE REMANSO</text:p>
              </table:table-cell>
            </table:table-row>
            <table:table-row table:style-name="TableLine2555853003136">
              <table:table-cell table:style-name="Tabela398.A1" office:value-type="string">
                <text:p text:style-name="Table_20_Contents">           </text:p>
              </table:table-cell>
              <table:table-cell table:style-name="Tabela398.A1" office:value-type="string">
                <text:p text:style-name="Table_20_Contents">VALDEMIR SILVA MOURA</text:p>
              </table:table-cell>
            </table:table-row>
            <table:table-row table:style-name="TableLine2555853007760">
              <table:table-cell table:style-name="Tabela398.A1" office:value-type="string">
                <text:p text:style-name="Table_20_Contents">Advogado(s):</text:p>
              </table:table-cell>
              <table:table-cell table:style-name="Tabela398.A1" office:value-type="string">
                <text:p text:style-name="Table_20_Contents">CARLA SAMARA TEIXEIRA DA COSTA (BA 48405)</text:p>
              </table:table-cell>
            </table:table-row>
            <table:table-row table:style-name="TableLine2555852991984">
              <table:table-cell table:style-name="Tabela398.A1" office:value-type="string">
                <text:p text:style-name="Table_20_Contents">Comarca:</text:p>
              </table:table-cell>
              <table:table-cell table:style-name="Tabela39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399" table:style-name="Tabela399">
            <table:table-column table:style-name="Tabela399.A"/>
            <table:table-column table:style-name="Tabela399.B"/>
            <table:table-row table:style-name="TableLine2555852992528">
              <table:table-cell table:style-name="Tabela399.A1" office:value-type="string">
                <text:p text:style-name="Table_20_Contents">Ordem:</text:p>
              </table:table-cell>
              <table:table-cell table:style-name="Tabela399.A1" office:value-type="string">
                <text:p text:style-name="Table_20_Contents">399</text:p>
              </table:table-cell>
            </table:table-row>
            <table:table-row table:style-name="TableLine2555852995792">
              <table:table-cell table:style-name="Tabela399.A1" office:value-type="string">
                <text:p text:style-name="Table_20_Contents">Processo:</text:p>
              </table:table-cell>
              <table:table-cell table:style-name="Tabela399.A1" office:value-type="string">
                <text:p text:style-name="Table_20_Contents">8011330-05.2021.8.05.0001 APELAÇÃO CÍVEL</text:p>
              </table:table-cell>
            </table:table-row>
            <table:table-row table:style-name="TableLine2555852996608">
              <table:table-cell table:style-name="Tabela399.A1" office:value-type="string">
                <text:p text:style-name="Table_20_Contents">Relator:</text:p>
              </table:table-cell>
              <table:table-cell table:style-name="Tabela399.A1" office:value-type="string">
                <text:p text:style-name="Table_20_Contents">MARIO AUGUSTO ALBIANI ALVES JUNIOR</text:p>
              </table:table-cell>
            </table:table-row>
            <table:table-row table:style-name="TableLine2555852997152">
              <table:table-cell table:style-name="Tabela399.A1" office:value-type="string">
                <text:p text:style-name="Table_20_Contents">Partes:</text:p>
              </table:table-cell>
              <table:table-cell table:style-name="Tabela399.A1" office:value-type="string">
                <text:p text:style-name="Table_20_Contents">BANCO BRADESCARD S.A.</text:p>
              </table:table-cell>
            </table:table-row>
            <table:table-row table:style-name="TableLine2555852997424">
              <table:table-cell table:style-name="Tabela399.A1" office:value-type="string">
                <text:p text:style-name="Table_20_Contents">           </text:p>
              </table:table-cell>
              <table:table-cell table:style-name="Tabela399.A1" office:value-type="string">
                <text:p text:style-name="Table_20_Contents">VANESSA DOS SANTOS MATOS</text:p>
              </table:table-cell>
            </table:table-row>
            <table:table-row table:style-name="TableLine2555853020272">
              <table:table-cell table:style-name="Tabela399.A1" office:value-type="string">
                <text:p text:style-name="Table_20_Contents">Advogado(s):</text:p>
              </table:table-cell>
              <table:table-cell table:style-name="Tabela399.A1" office:value-type="string">
                <text:p text:style-name="Table_20_Contents">CARLOS EDUARDO CAVALCANTE RAMOS (BA 37489)</text:p>
              </table:table-cell>
            </table:table-row>
            <table:table-row table:style-name="TableLine2555853013472">
              <table:table-cell table:style-name="Tabela399.A1" office:value-type="string">
                <text:p text:style-name="P4"/>
              </table:table-cell>
              <table:table-cell table:style-name="Tabela399.A1" office:value-type="string">
                <text:p text:style-name="Table_20_Contents">GABRIELLE PORTUGAL FERREIRA (BA 49600)</text:p>
              </table:table-cell>
            </table:table-row>
            <table:table-row table:style-name="TableLine2555853022992">
              <table:table-cell table:style-name="Tabela399.A1" office:value-type="string">
                <text:p text:style-name="Table_20_Contents">Comarca:</text:p>
              </table:table-cell>
              <table:table-cell table:style-name="Tabela399.A1" office:value-type="string">
                <text:p text:style-name="Table_20_Contents">Salvador</text:p>
              </table:table-cell>
            </table:table-row>
          </table:table>
          <text:p text:style-name="P3"><text:soft-page-break/></text:p>
          <table:table table:name="Tabela400" table:style-name="Tabela400">
            <table:table-column table:style-name="Tabela400.A"/>
            <table:table-column table:style-name="Tabela400.B"/>
            <table:table-row table:style-name="TableLine2555852994432">
              <table:table-cell table:style-name="Tabela400.A1" office:value-type="string">
                <text:p text:style-name="Table_20_Contents">Ordem:</text:p>
              </table:table-cell>
              <table:table-cell table:style-name="Tabela400.A1" office:value-type="string">
                <text:p text:style-name="Table_20_Contents">400</text:p>
              </table:table-cell>
            </table:table-row>
            <table:table-row table:style-name="TableLine2555853015376">
              <table:table-cell table:style-name="Tabela400.A1" office:value-type="string">
                <text:p text:style-name="Table_20_Contents">Processo:</text:p>
              </table:table-cell>
              <table:table-cell table:style-name="Tabela400.A1" office:value-type="string">
                <text:p text:style-name="Table_20_Contents">8000612-35.2018.8.05.0168 APELAÇÃO CÍVEL</text:p>
              </table:table-cell>
            </table:table-row>
            <table:table-row table:style-name="TableLine2555853011024">
              <table:table-cell table:style-name="Tabela400.A1" office:value-type="string">
                <text:p text:style-name="Table_20_Contents">Relator:</text:p>
              </table:table-cell>
              <table:table-cell table:style-name="Tabela400.A1" office:value-type="string">
                <text:p text:style-name="Table_20_Contents">MARIO AUGUSTO ALBIANI ALVES JUNIOR</text:p>
              </table:table-cell>
            </table:table-row>
            <table:table-row table:style-name="TableLine2555853019456">
              <table:table-cell table:style-name="Tabela400.A1" office:value-type="string">
                <text:p text:style-name="Table_20_Contents">Partes:</text:p>
              </table:table-cell>
              <table:table-cell table:style-name="Tabela400.A1" office:value-type="string">
                <text:p text:style-name="Table_20_Contents">MUNICIPIO DE MONTE SANTO</text:p>
              </table:table-cell>
            </table:table-row>
            <table:table-row table:style-name="TableLine2555853018912">
              <table:table-cell table:style-name="Tabela400.A1" office:value-type="string">
                <text:p text:style-name="Table_20_Contents">           </text:p>
              </table:table-cell>
              <table:table-cell table:style-name="Tabela400.A1" office:value-type="string">
                <text:p text:style-name="Table_20_Contents">DOMINGOS FERREIRA DOS SANTOS</text:p>
              </table:table-cell>
            </table:table-row>
            <table:table-row table:style-name="TableLine2555853014016">
              <table:table-cell table:style-name="Tabela400.A1" office:value-type="string">
                <text:p text:style-name="Table_20_Contents">Advogado(s):</text:p>
              </table:table-cell>
              <table:table-cell table:style-name="Tabela400.A1" office:value-type="string">
                <text:p text:style-name="Table_20_Contents">LUIS DE OLIVEIRA COSTA (BA 47118)</text:p>
              </table:table-cell>
            </table:table-row>
            <table:table-row table:style-name="TableLine2555853010208">
              <table:table-cell table:style-name="Tabela400.A1" office:value-type="string">
                <text:p text:style-name="P4"/>
              </table:table-cell>
              <table:table-cell table:style-name="Tabela400.A1" office:value-type="string">
                <text:p text:style-name="Table_20_Contents">TENILLE GOMES FREITAS (BA 25230)</text:p>
              </table:table-cell>
            </table:table-row>
            <table:table-row table:style-name="TableLine2555853024896">
              <table:table-cell table:style-name="Tabela400.A1" office:value-type="string">
                <text:p text:style-name="P4"/>
              </table:table-cell>
              <table:table-cell table:style-name="Tabela400.A1" office:value-type="string">
                <text:p text:style-name="Table_20_Contents">JAILMA DE ABREU CARVALHO (BA 43583)</text:p>
              </table:table-cell>
            </table:table-row>
            <table:table-row table:style-name="TableLine2555853022176">
              <table:table-cell table:style-name="Tabela400.A1" office:value-type="string">
                <text:p text:style-name="Table_20_Contents">Comarca:</text:p>
              </table:table-cell>
              <table:table-cell table:style-name="Tabela40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01" table:style-name="Tabela401">
            <table:table-column table:style-name="Tabela401.A"/>
            <table:table-column table:style-name="Tabela401.B"/>
            <table:table-row table:style-name="TableLine2555853015920">
              <table:table-cell table:style-name="Tabela401.A1" office:value-type="string">
                <text:p text:style-name="Table_20_Contents">Ordem:</text:p>
              </table:table-cell>
              <table:table-cell table:style-name="Tabela401.A1" office:value-type="string">
                <text:p text:style-name="Table_20_Contents">401</text:p>
              </table:table-cell>
            </table:table-row>
            <table:table-row table:style-name="TableLine2555853022720">
              <table:table-cell table:style-name="Tabela401.A1" office:value-type="string">
                <text:p text:style-name="Table_20_Contents">Processo:</text:p>
              </table:table-cell>
              <table:table-cell table:style-name="Tabela401.A1" office:value-type="string">
                <text:p text:style-name="Table_20_Contents">8125178-04.2020.8.05.0001 APELAÇÃO CÍVEL</text:p>
              </table:table-cell>
            </table:table-row>
            <table:table-row table:style-name="TableLine2555853021088">
              <table:table-cell table:style-name="Tabela401.A1" office:value-type="string">
                <text:p text:style-name="Table_20_Contents">Relator:</text:p>
              </table:table-cell>
              <table:table-cell table:style-name="Tabela401.A1" office:value-type="string">
                <text:p text:style-name="Table_20_Contents">MARIO AUGUSTO ALBIANI ALVES JUNIOR</text:p>
              </table:table-cell>
            </table:table-row>
            <table:table-row table:style-name="TableLine2555853018640">
              <table:table-cell table:style-name="Tabela401.A1" office:value-type="string">
                <text:p text:style-name="Table_20_Contents">Partes:</text:p>
              </table:table-cell>
              <table:table-cell table:style-name="Tabela401.A1" office:value-type="string">
                <text:p text:style-name="Table_20_Contents">RONALDO BOTELHO GOMES</text:p>
              </table:table-cell>
            </table:table-row>
            <table:table-row table:style-name="TableLine2555853010480">
              <table:table-cell table:style-name="Tabela401.A1" office:value-type="string">
                <text:p text:style-name="Table_20_Contents">           </text:p>
              </table:table-cell>
              <table:table-cell table:style-name="Tabela401.A1" office:value-type="string">
                <text:p text:style-name="Table_20_Contents">CLARO S.A.</text:p>
              </table:table-cell>
            </table:table-row>
            <table:table-row table:style-name="TableLine2555853014288">
              <table:table-cell table:style-name="Tabela401.A1" office:value-type="string">
                <text:p text:style-name="Table_20_Contents">Advogado(s):</text:p>
              </table:table-cell>
              <table:table-cell table:style-name="Tabela401.A1" office:value-type="string">
                <text:p text:style-name="Table_20_Contents">RONALDO BOTELHO GOMES (BA 47129)</text:p>
              </table:table-cell>
            </table:table-row>
            <table:table-row table:style-name="TableLine2555853016192">
              <table:table-cell table:style-name="Tabela401.A1" office:value-type="string">
                <text:p text:style-name="P4"/>
              </table:table-cell>
              <table:table-cell table:style-name="Tabela401.A1" office:value-type="string">
                <text:p text:style-name="Table_20_Contents">AGATA AGUIAR DE SOUZA (BA 51461)</text:p>
              </table:table-cell>
            </table:table-row>
            <table:table-row table:style-name="TableLine2555853022448">
              <table:table-cell table:style-name="Tabela401.A1" office:value-type="string">
                <text:p text:style-name="P4"/>
              </table:table-cell>
              <table:table-cell table:style-name="Tabela401.A1" office:value-type="string">
                <text:p text:style-name="Table_20_Contents">PERPETUA LEAL IVO VALADAO (BA 10872)</text:p>
              </table:table-cell>
            </table:table-row>
            <table:table-row table:style-name="TableLine2555853023264">
              <table:table-cell table:style-name="Tabela401.A1" office:value-type="string">
                <text:p text:style-name="Table_20_Contents">Comarca:</text:p>
              </table:table-cell>
              <table:table-cell table:style-name="Tabela40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02" table:style-name="Tabela402">
            <table:table-column table:style-name="Tabela402.A"/>
            <table:table-column table:style-name="Tabela402.B"/>
            <table:table-row table:style-name="TableLine2555853021360">
              <table:table-cell table:style-name="Tabela402.A1" office:value-type="string">
                <text:p text:style-name="Table_20_Contents">Ordem:</text:p>
              </table:table-cell>
              <table:table-cell table:style-name="Tabela402.A1" office:value-type="string">
                <text:p text:style-name="Table_20_Contents">402</text:p>
              </table:table-cell>
            </table:table-row>
            <table:table-row table:style-name="TableLine2555853010752">
              <table:table-cell table:style-name="Tabela402.A1" office:value-type="string">
                <text:p text:style-name="Table_20_Contents">Processo:</text:p>
              </table:table-cell>
              <table:table-cell table:style-name="Tabela402.A1" office:value-type="string">
                <text:p text:style-name="Table_20_Contents">0004159-78.2013.8.05.0110 APELAÇÃO CÍVEL</text:p>
              </table:table-cell>
            </table:table-row>
            <table:table-row table:style-name="TableLine2555853009664">
              <table:table-cell table:style-name="Tabela402.A1" office:value-type="string">
                <text:p text:style-name="Table_20_Contents">Relator:</text:p>
              </table:table-cell>
              <table:table-cell table:style-name="Tabela402.A1" office:value-type="string">
                <text:p text:style-name="Table_20_Contents">MARIO AUGUSTO ALBIANI ALVES JUNIOR</text:p>
              </table:table-cell>
            </table:table-row>
            <table:table-row table:style-name="TableLine2555853026256">
              <table:table-cell table:style-name="Tabela402.A1" office:value-type="string">
                <text:p text:style-name="Table_20_Contents">Partes:</text:p>
              </table:table-cell>
              <table:table-cell table:style-name="Tabela402.A1" office:value-type="string">
                <text:p text:style-name="Table_20_Contents">ZULEIDE NUNES VIEIRA DOURADO</text:p>
              </table:table-cell>
            </table:table-row>
            <table:table-row table:style-name="TableLine2555853019728">
              <table:table-cell table:style-name="Tabela402.A1" office:value-type="string">
                <text:p text:style-name="Table_20_Contents">           </text:p>
              </table:table-cell>
              <table:table-cell table:style-name="Tabela402.A1" office:value-type="string">
                <text:p text:style-name="Table_20_Contents">MUNICIPIO DE IBITITA</text:p>
              </table:table-cell>
            </table:table-row>
            <table:table-row table:style-name="TableLine2555853014832">
              <table:table-cell table:style-name="Tabela402.A1" office:value-type="string">
                <text:p text:style-name="Table_20_Contents">Advogado(s):</text:p>
              </table:table-cell>
              <table:table-cell table:style-name="Tabela402.A1" office:value-type="string">
                <text:p text:style-name="Table_20_Contents">DENIS SANTOS DA COSTA (BA 31210)</text:p>
              </table:table-cell>
            </table:table-row>
            <table:table-row table:style-name="TableLine2555853024080">
              <table:table-cell table:style-name="Tabela402.A1" office:value-type="string">
                <text:p text:style-name="Table_20_Contents">Comarca:</text:p>
              </table:table-cell>
              <table:table-cell table:style-name="Tabela40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03" table:style-name="Tabela403">
            <table:table-column table:style-name="Tabela403.A"/>
            <table:table-column table:style-name="Tabela403.B"/>
            <table:table-row table:style-name="TableLine2555853021632">
              <table:table-cell table:style-name="Tabela403.A1" office:value-type="string">
                <text:p text:style-name="Table_20_Contents">Ordem:</text:p>
              </table:table-cell>
              <table:table-cell table:style-name="Tabela403.A1" office:value-type="string">
                <text:p text:style-name="Table_20_Contents">403</text:p>
              </table:table-cell>
            </table:table-row>
            <table:table-row table:style-name="TableLine2555853012656">
              <table:table-cell table:style-name="Tabela403.A1" office:value-type="string">
                <text:p text:style-name="Table_20_Contents">Processo:</text:p>
              </table:table-cell>
              <table:table-cell table:style-name="Tabela403.A1" office:value-type="string">
                <text:p text:style-name="Table_20_Contents">0309905-45.2017.8.05.0001 APELAÇÃO CÍVEL</text:p>
              </table:table-cell>
            </table:table-row>
            <table:table-row table:style-name="TableLine2555853024624">
              <table:table-cell table:style-name="Tabela403.A1" office:value-type="string">
                <text:p text:style-name="Table_20_Contents">Relator:</text:p>
              </table:table-cell>
              <table:table-cell table:style-name="Tabela403.A1" office:value-type="string">
                <text:p text:style-name="Table_20_Contents">MARIO AUGUSTO ALBIANI ALVES JUNIOR</text:p>
              </table:table-cell>
            </table:table-row>
            <table:table-row table:style-name="TableLine2555853017280">
              <table:table-cell table:style-name="Tabela403.A1" office:value-type="string">
                <text:p text:style-name="Table_20_Contents">Partes:</text:p>
              </table:table-cell>
              <table:table-cell table:style-name="Tabela403.A1" office:value-type="string">
                <text:p text:style-name="Table_20_Contents">BANCO DO BRASIL S/A</text:p>
              </table:table-cell>
            </table:table-row>
            <table:table-row table:style-name="TableLine2555853009392">
              <table:table-cell table:style-name="Tabela403.A1" office:value-type="string">
                <text:p text:style-name="Table_20_Contents">           </text:p>
              </table:table-cell>
              <table:table-cell table:style-name="Tabela403.A1" office:value-type="string">
                <text:p text:style-name="Table_20_Contents">DISTRIBUIDORA DE PRODUTOS DE PANIFICACAO LTDA</text:p>
              </table:table-cell>
            </table:table-row>
            <table:table-row table:style-name="TableLine2555853013744">
              <table:table-cell table:style-name="Tabela403.A1" office:value-type="string">
                <text:p text:style-name="Table_20_Contents">Advogado(s):</text:p>
              </table:table-cell>
              <table:table-cell table:style-name="Tabela403.A1" office:value-type="string">
                <text:p text:style-name="Table_20_Contents">ALAN SAMPAIO CAMPOS (BA 37491)</text:p>
              </table:table-cell>
            </table:table-row>
            <table:table-row table:style-name="TableLine2555853009120">
              <table:table-cell table:style-name="Tabela403.A1" office:value-type="string">
                <text:p text:style-name="P4"/>
              </table:table-cell>
              <table:table-cell table:style-name="Tabela403.A1" office:value-type="string">
                <text:p text:style-name="Table_20_Contents">CARLOS EDUARDO CAVALCANTE RAMOS (BA 37489)</text:p>
              </table:table-cell>
            </table:table-row>
            <table:table-row table:style-name="TableLine2555853025168">
              <table:table-cell table:style-name="Tabela403.A1" office:value-type="string">
                <text:p text:style-name="P4"/>
              </table:table-cell>
              <table:table-cell table:style-name="Tabela403.A1" office:value-type="string">
                <text:p text:style-name="Table_20_Contents">FELIPE D AGUIAR ROCHA FERREIRA (BA 68751)</text:p>
              </table:table-cell>
            </table:table-row>
            <table:table-row table:style-name="TableLine2555853017824">
              <table:table-cell table:style-name="Tabela403.A1" office:value-type="string">
                <text:p text:style-name="P4"/>
              </table:table-cell>
              <table:table-cell table:style-name="Tabela403.A1" office:value-type="string">
                <text:p text:style-name="Table_20_Contents">RAFAEL SGANZERLA DURAND (BA 26552)</text:p>
              </table:table-cell>
            </table:table-row>
            <table:table-row table:style-name="TableLine2555853011296">
              <table:table-cell table:style-name="Tabela403.A1" office:value-type="string">
                <text:p text:style-name="P4"/>
              </table:table-cell>
              <table:table-cell table:style-name="Tabela403.A1" office:value-type="string">
                <text:p text:style-name="Table_20_Contents">ANTONIO JOSE SPOSITO LEAO NEVES (BA 30687)</text:p>
              </table:table-cell>
            </table:table-row>
            <table:table-row table:style-name="TableLine2555853012112">
              <table:table-cell table:style-name="Tabela403.A1" office:value-type="string">
                <text:p text:style-name="P4"/>
              </table:table-cell>
              <table:table-cell table:style-name="Tabela403.A1" office:value-type="string">
                <text:p text:style-name="Table_20_Contents">FERNANDA DE JESUS SILVA (BA 46472)</text:p>
              </table:table-cell>
            </table:table-row>
            <table:table-row table:style-name="TableLine2555853009936">
              <table:table-cell table:style-name="Tabela403.A1" office:value-type="string">
                <text:p text:style-name="P4"/>
              </table:table-cell>
              <table:table-cell table:style-name="Tabela403.A1" office:value-type="string">
                <text:p text:style-name="Table_20_Contents">VITOR BARRETO BITTENCOURT (BA 34132)</text:p>
              </table:table-cell>
            </table:table-row>
            <table:table-row table:style-name="TableLine2555853011568">
              <table:table-cell table:style-name="Tabela403.A1" office:value-type="string">
                <text:p text:style-name="Table_20_Contents">Comarca:</text:p>
              </table:table-cell>
              <table:table-cell table:style-name="Tabela40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04" table:style-name="Tabela404">
            <table:table-column table:style-name="Tabela404.A"/>
            <table:table-column table:style-name="Tabela404.B"/>
            <table:table-row table:style-name="TableLine2555853014560">
              <table:table-cell table:style-name="Tabela404.A1" office:value-type="string">
                <text:p text:style-name="Table_20_Contents">Ordem:</text:p>
              </table:table-cell>
              <table:table-cell table:style-name="Tabela404.A1" office:value-type="string">
                <text:p text:style-name="Table_20_Contents">404</text:p>
              </table:table-cell>
            </table:table-row>
            <table:table-row table:style-name="TableLine2555853017552">
              <table:table-cell table:style-name="Tabela404.A1" office:value-type="string">
                <text:p text:style-name="Table_20_Contents">Processo:</text:p>
              </table:table-cell>
              <table:table-cell table:style-name="Tabela404.A1" office:value-type="string">
                <text:p text:style-name="Table_20_Contents">8031547-40.2019.8.05.0001 APELAÇÃO CÍVEL</text:p>
              </table:table-cell>
            </table:table-row>
            <table:table-row table:style-name="TableLine2555853025440">
              <table:table-cell table:style-name="Tabela404.A1" office:value-type="string">
                <text:p text:style-name="Table_20_Contents">Relator:</text:p>
              </table:table-cell>
              <table:table-cell table:style-name="Tabela404.A1" office:value-type="string">
                <text:p text:style-name="Table_20_Contents">MARIO AUGUSTO ALBIANI ALVES JUNIOR</text:p>
              </table:table-cell>
            </table:table-row>
            <table:table-row table:style-name="TableLine2555853013200">
              <table:table-cell table:style-name="Tabela404.A1" office:value-type="string">
                <text:p text:style-name="Table_20_Contents">Partes:</text:p>
              </table:table-cell>
              <table:table-cell table:style-name="Tabela404.A1" office:value-type="string">
                <text:p text:style-name="Table_20_Contents">ESTADO DA BAHIA</text:p>
              </table:table-cell>
            </table:table-row>
            <table:table-row table:style-name="TableLine2555853025712">
              <table:table-cell table:style-name="Tabela404.A1" office:value-type="string">
                <text:p text:style-name="Table_20_Contents">           </text:p>
              </table:table-cell>
              <table:table-cell table:style-name="Tabela404.A1" office:value-type="string">
                <text:p text:style-name="Table_20_Contents">SILVESTRE SANTOS DE JESUS</text:p>
              </table:table-cell>
            </table:table-row>
            <table:table-row table:style-name="TableLine2555853018368">
              <table:table-cell table:style-name="Tabela404.A1" office:value-type="string">
                <text:p text:style-name="Table_20_Contents">Advogado(s):</text:p>
              </table:table-cell>
              <table:table-cell table:style-name="Tabela404.A1" office:value-type="string">
                <text:p text:style-name="Table_20_Contents">WAGNER VELOSO MARTINS (BA 37160)</text:p>
              </table:table-cell>
            </table:table-row>
            <table:table-row table:style-name="TableLine2555853020000">
              <table:table-cell table:style-name="Tabela404.A1" office:value-type="string">
                <text:p text:style-name="P4"/>
              </table:table-cell>
              <table:table-cell table:style-name="Tabela404.A1" office:value-type="string">
                <text:p text:style-name="Table_20_Contents">WAGNER VELOSO MARTINS (BA 37160)</text:p>
              </table:table-cell>
            </table:table-row>
            <table:table-row table:style-name="TableLine2555853025984">
              <table:table-cell table:style-name="Tabela404.A1" office:value-type="string">
                <text:p text:style-name="Table_20_Contents">Comarca:</text:p>
              </table:table-cell>
              <table:table-cell table:style-name="Tabela40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05" table:style-name="Tabela405">
            <table:table-column table:style-name="Tabela405.A"/>
            <table:table-column table:style-name="Tabela405.B"/>
            <text:soft-page-break/>
            <table:table-row table:style-name="TableLine2555853012928">
              <table:table-cell table:style-name="Tabela405.A1" office:value-type="string">
                <text:p text:style-name="Table_20_Contents">Ordem:</text:p>
              </table:table-cell>
              <table:table-cell table:style-name="Tabela405.A1" office:value-type="string">
                <text:p text:style-name="Table_20_Contents">405</text:p>
              </table:table-cell>
            </table:table-row>
            <table:table-row table:style-name="TableLine2555853026800">
              <table:table-cell table:style-name="Tabela405.A1" office:value-type="string">
                <text:p text:style-name="Table_20_Contents">Processo:</text:p>
              </table:table-cell>
              <table:table-cell table:style-name="Tabela405.A1" office:value-type="string">
                <text:p text:style-name="Table_20_Contents">8000156-28.2017.8.05.0069 APELAÇÃO CÍVEL</text:p>
              </table:table-cell>
            </table:table-row>
            <table:table-row table:style-name="TableLine2555853028160">
              <table:table-cell table:style-name="Tabela405.A1" office:value-type="string">
                <text:p text:style-name="Table_20_Contents">Relator:</text:p>
              </table:table-cell>
              <table:table-cell table:style-name="Tabela405.A1" office:value-type="string">
                <text:p text:style-name="Table_20_Contents">MARIO AUGUSTO ALBIANI ALVES JUNIOR</text:p>
              </table:table-cell>
            </table:table-row>
            <table:table-row table:style-name="TableLine2555853035504">
              <table:table-cell table:style-name="Tabela405.A1" office:value-type="string">
                <text:p text:style-name="Table_20_Contents">Partes:</text:p>
              </table:table-cell>
              <table:table-cell table:style-name="Tabela405.A1" office:value-type="string">
                <text:p text:style-name="Table_20_Contents">SAMUEL RAMOS DE ARAUJO CARVALHO</text:p>
              </table:table-cell>
            </table:table-row>
            <table:table-row table:style-name="TableLine2555853027888">
              <table:table-cell table:style-name="Tabela405.A1" office:value-type="string">
                <text:p text:style-name="Table_20_Contents">           </text:p>
              </table:table-cell>
              <table:table-cell table:style-name="Tabela405.A1" office:value-type="string">
                <text:p text:style-name="Table_20_Contents">FRANCISCO NETO CARVALHO DE SOUZA</text:p>
              </table:table-cell>
            </table:table-row>
            <table:table-row table:style-name="TableLine2555853027072">
              <table:table-cell table:style-name="Tabela405.A1" office:value-type="string">
                <text:p text:style-name="Table_20_Contents">Advogado(s):</text:p>
              </table:table-cell>
              <table:table-cell table:style-name="Tabela405.A1" office:value-type="string">
                <text:p text:style-name="Table_20_Contents">VAGNER ROCHA DE SOUZA AGUIAR (GO 48817)</text:p>
              </table:table-cell>
            </table:table-row>
            <table:table-row table:style-name="TableLine2555853034960">
              <table:table-cell table:style-name="Tabela405.A1" office:value-type="string">
                <text:p text:style-name="Table_20_Contents">Comarca:</text:p>
              </table:table-cell>
              <table:table-cell table:style-name="Tabela40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06" table:style-name="Tabela406">
            <table:table-column table:style-name="Tabela406.A"/>
            <table:table-column table:style-name="Tabela406.B"/>
            <table:table-row table:style-name="TableLine2555853042304">
              <table:table-cell table:style-name="Tabela406.A1" office:value-type="string">
                <text:p text:style-name="Table_20_Contents">Ordem:</text:p>
              </table:table-cell>
              <table:table-cell table:style-name="Tabela406.A1" office:value-type="string">
                <text:p text:style-name="Table_20_Contents">406</text:p>
              </table:table-cell>
            </table:table-row>
            <table:table-row table:style-name="TableLine2555853033872">
              <table:table-cell table:style-name="Tabela406.A1" office:value-type="string">
                <text:p text:style-name="Table_20_Contents">Processo:</text:p>
              </table:table-cell>
              <table:table-cell table:style-name="Tabela406.A1" office:value-type="string">
                <text:p text:style-name="Table_20_Contents">0551284-79.2017.8.05.0001 APELAÇÃO CÍVEL</text:p>
              </table:table-cell>
            </table:table-row>
            <table:table-row table:style-name="TableLine2555853030608">
              <table:table-cell table:style-name="Tabela406.A1" office:value-type="string">
                <text:p text:style-name="Table_20_Contents">Relator:</text:p>
              </table:table-cell>
              <table:table-cell table:style-name="Tabela406.A1" office:value-type="string">
                <text:p text:style-name="Table_20_Contents">MARIO AUGUSTO ALBIANI ALVES JUNIOR</text:p>
              </table:table-cell>
            </table:table-row>
            <table:table-row table:style-name="TableLine2555853027344">
              <table:table-cell table:style-name="Tabela406.A1" office:value-type="string">
                <text:p text:style-name="Table_20_Contents">Partes:</text:p>
              </table:table-cell>
              <table:table-cell table:style-name="Tabela406.A1" office:value-type="string">
                <text:p text:style-name="Table_20_Contents">BANCO BRADESCO FINANCIAMENTOS S.A.</text:p>
              </table:table-cell>
            </table:table-row>
            <table:table-row table:style-name="TableLine2555853037680">
              <table:table-cell table:style-name="Tabela406.A1" office:value-type="string">
                <text:p text:style-name="Table_20_Contents">           </text:p>
              </table:table-cell>
              <table:table-cell table:style-name="Tabela406.A1" office:value-type="string">
                <text:p text:style-name="Table_20_Contents">SERGIO CASTRO DOS SANTOS</text:p>
              </table:table-cell>
            </table:table-row>
            <table:table-row table:style-name="TableLine2555853030336">
              <table:table-cell table:style-name="Tabela406.A1" office:value-type="string">
                <text:p text:style-name="Table_20_Contents">Advogado(s):</text:p>
              </table:table-cell>
              <table:table-cell table:style-name="Tabela406.A1" office:value-type="string">
                <text:p text:style-name="Table_20_Contents">ANTONIO BRAZ DA SILVA (BA 25998)</text:p>
              </table:table-cell>
            </table:table-row>
            <table:table-row table:style-name="TableLine2555853032784">
              <table:table-cell table:style-name="Tabela406.A1" office:value-type="string">
                <text:p text:style-name="P4"/>
              </table:table-cell>
              <table:table-cell table:style-name="Tabela406.A1" office:value-type="string">
                <text:p text:style-name="Table_20_Contents">MARCELO LINHARES (BA 16111)</text:p>
              </table:table-cell>
            </table:table-row>
            <table:table-row table:style-name="TableLine2555853040128">
              <table:table-cell table:style-name="Tabela406.A1" office:value-type="string">
                <text:p text:style-name="Table_20_Contents">Comarca:</text:p>
              </table:table-cell>
              <table:table-cell table:style-name="Tabela40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07" table:style-name="Tabela407">
            <table:table-column table:style-name="Tabela407.A"/>
            <table:table-column table:style-name="Tabela407.B"/>
            <table:table-row table:style-name="TableLine2555853039312">
              <table:table-cell table:style-name="Tabela407.A1" office:value-type="string">
                <text:p text:style-name="Table_20_Contents">Ordem:</text:p>
              </table:table-cell>
              <table:table-cell table:style-name="Tabela407.A1" office:value-type="string">
                <text:p text:style-name="Table_20_Contents">407</text:p>
              </table:table-cell>
            </table:table-row>
            <table:table-row table:style-name="TableLine2555853036864">
              <table:table-cell table:style-name="Tabela407.A1" office:value-type="string">
                <text:p text:style-name="Table_20_Contents">Processo:</text:p>
              </table:table-cell>
              <table:table-cell table:style-name="Tabela407.A1" office:value-type="string">
                <text:p text:style-name="Table_20_Contents">0505517-36.2018.8.05.0113 APELAÇÃO CÍVEL</text:p>
              </table:table-cell>
            </table:table-row>
            <table:table-row table:style-name="TableLine2555853043120">
              <table:table-cell table:style-name="Tabela407.A1" office:value-type="string">
                <text:p text:style-name="Table_20_Contents">Relator:</text:p>
              </table:table-cell>
              <table:table-cell table:style-name="Tabela407.A1" office:value-type="string">
                <text:p text:style-name="Table_20_Contents">MARIO AUGUSTO ALBIANI ALVES JUNIOR</text:p>
              </table:table-cell>
            </table:table-row>
            <table:table-row table:style-name="TableLine2555853043392">
              <table:table-cell table:style-name="Tabela407.A1" office:value-type="string">
                <text:p text:style-name="Table_20_Contents">Partes:</text:p>
              </table:table-cell>
              <table:table-cell table:style-name="Tabela407.A1" office:value-type="string">
                <text:p text:style-name="Table_20_Contents">JEFERSON VIEIRA DA SILVEIRA</text:p>
              </table:table-cell>
            </table:table-row>
            <table:table-row table:style-name="TableLine2555853037136">
              <table:table-cell table:style-name="Tabela407.A1" office:value-type="string">
                <text:p text:style-name="Table_20_Contents">           </text:p>
              </table:table-cell>
              <table:table-cell table:style-name="Tabela407.A1" office:value-type="string">
                <text:p text:style-name="Table_20_Contents">INSTITUTO NACIONAL DO SEGURO SOCIAL - INSS</text:p>
              </table:table-cell>
            </table:table-row>
            <table:table-row table:style-name="TableLine2555853040400">
              <table:table-cell table:style-name="Tabela407.A1" office:value-type="string">
                <text:p text:style-name="Table_20_Contents">Advogado(s):</text:p>
              </table:table-cell>
              <table:table-cell table:style-name="Tabela407.A1" office:value-type="string">
                <text:p text:style-name="Table_20_Contents">ELIANA SANTOS BARBOSA LINS (BA 51103)</text:p>
              </table:table-cell>
            </table:table-row>
            <table:table-row table:style-name="TableLine2555853031696">
              <table:table-cell table:style-name="Tabela407.A1" office:value-type="string">
                <text:p text:style-name="Table_20_Contents">Comarca:</text:p>
              </table:table-cell>
              <table:table-cell table:style-name="Tabela40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08" table:style-name="Tabela408">
            <table:table-column table:style-name="Tabela408.A"/>
            <table:table-column table:style-name="Tabela408.B"/>
            <table:table-row table:style-name="TableLine2555853031968">
              <table:table-cell table:style-name="Tabela408.A1" office:value-type="string">
                <text:p text:style-name="Table_20_Contents">Ordem:</text:p>
              </table:table-cell>
              <table:table-cell table:style-name="Tabela408.A1" office:value-type="string">
                <text:p text:style-name="Table_20_Contents">408</text:p>
              </table:table-cell>
            </table:table-row>
            <table:table-row table:style-name="TableLine2555853042032">
              <table:table-cell table:style-name="Tabela408.A1" office:value-type="string">
                <text:p text:style-name="Table_20_Contents">Processo:</text:p>
              </table:table-cell>
              <table:table-cell table:style-name="Tabela408.A1" office:value-type="string">
                <text:p text:style-name="Table_20_Contents">8002640-67.2019.8.05.0191 APELAÇÃO CÍVEL</text:p>
              </table:table-cell>
            </table:table-row>
            <table:table-row table:style-name="TableLine2555853033328">
              <table:table-cell table:style-name="Tabela408.A1" office:value-type="string">
                <text:p text:style-name="Table_20_Contents">Relator:</text:p>
              </table:table-cell>
              <table:table-cell table:style-name="Tabela408.A1" office:value-type="string">
                <text:p text:style-name="Table_20_Contents">MARIO AUGUSTO ALBIANI ALVES JUNIOR</text:p>
              </table:table-cell>
            </table:table-row>
            <table:table-row table:style-name="TableLine2555853030880">
              <table:table-cell table:style-name="Tabela408.A1" office:value-type="string">
                <text:p text:style-name="Table_20_Contents">Partes:</text:p>
              </table:table-cell>
              <table:table-cell table:style-name="Tabela408.A1" office:value-type="string">
                <text:p text:style-name="Table_20_Contents">DULCINEA ALVES DE SOUZA SANTOS</text:p>
              </table:table-cell>
            </table:table-row>
            <table:table-row table:style-name="TableLine2555853040672">
              <table:table-cell table:style-name="Tabela408.A1" office:value-type="string">
                <text:p text:style-name="Table_20_Contents">           </text:p>
              </table:table-cell>
              <table:table-cell table:style-name="Tabela408.A1" office:value-type="string">
                <text:p text:style-name="Table_20_Contents">BANCO DO BRASIL SA</text:p>
              </table:table-cell>
            </table:table-row>
            <table:table-row table:style-name="TableLine2555853043664">
              <table:table-cell table:style-name="Tabela408.A1" office:value-type="string">
                <text:p text:style-name="Table_20_Contents">Advogado(s):</text:p>
              </table:table-cell>
              <table:table-cell table:style-name="Tabela408.A1" office:value-type="string">
                <text:p text:style-name="Table_20_Contents">DOUGLAS DE SANTANA FIGUEIREDO (SE 4589)</text:p>
              </table:table-cell>
            </table:table-row>
            <table:table-row table:style-name="TableLine2555853037952">
              <table:table-cell table:style-name="Tabela408.A1" office:value-type="string">
                <text:p text:style-name="P4"/>
              </table:table-cell>
              <table:table-cell table:style-name="Tabela408.A1" office:value-type="string">
                <text:p text:style-name="Table_20_Contents">NELSON WILIANS FRATONI RODRIGUES (BA 24290)</text:p>
              </table:table-cell>
            </table:table-row>
            <table:table-row table:style-name="TableLine2555853032512">
              <table:table-cell table:style-name="Tabela408.A1" office:value-type="string">
                <text:p text:style-name="Table_20_Contents">Comarca:</text:p>
              </table:table-cell>
              <table:table-cell table:style-name="Tabela40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09" table:style-name="Tabela409">
            <table:table-column table:style-name="Tabela409.A"/>
            <table:table-column table:style-name="Tabela409.B"/>
            <table:table-row table:style-name="TableLine2555853036320">
              <table:table-cell table:style-name="Tabela409.A1" office:value-type="string">
                <text:p text:style-name="Table_20_Contents">Ordem:</text:p>
              </table:table-cell>
              <table:table-cell table:style-name="Tabela409.A1" office:value-type="string">
                <text:p text:style-name="Table_20_Contents">409</text:p>
              </table:table-cell>
            </table:table-row>
            <table:table-row table:style-name="TableLine2555853028976">
              <table:table-cell table:style-name="Tabela409.A1" office:value-type="string">
                <text:p text:style-name="Table_20_Contents">Processo:</text:p>
              </table:table-cell>
              <table:table-cell table:style-name="Tabela409.A1" office:value-type="string">
                <text:p text:style-name="Table_20_Contents">8000965-67.2020.8.05.0051 APELAÇÃO CÍVEL</text:p>
              </table:table-cell>
            </table:table-row>
            <table:table-row table:style-name="TableLine2555853036592">
              <table:table-cell table:style-name="Tabela409.A1" office:value-type="string">
                <text:p text:style-name="Table_20_Contents">Relator:</text:p>
              </table:table-cell>
              <table:table-cell table:style-name="Tabela409.A1" office:value-type="string">
                <text:p text:style-name="Table_20_Contents">MARIO AUGUSTO ALBIANI ALVES JUNIOR</text:p>
              </table:table-cell>
            </table:table-row>
            <table:table-row table:style-name="TableLine2555853041488">
              <table:table-cell table:style-name="Tabela409.A1" office:value-type="string">
                <text:p text:style-name="Table_20_Contents">Partes:</text:p>
              </table:table-cell>
              <table:table-cell table:style-name="Tabela409.A1" office:value-type="string">
                <text:p text:style-name="Table_20_Contents">GISLENE RIBEIRO NOVAIS DE SOUZA</text:p>
              </table:table-cell>
            </table:table-row>
            <table:table-row table:style-name="TableLine2555853029248">
              <table:table-cell table:style-name="Tabela409.A1" office:value-type="string">
                <text:p text:style-name="Table_20_Contents">           </text:p>
              </table:table-cell>
              <table:table-cell table:style-name="Tabela409.A1" office:value-type="string">
                <text:p text:style-name="Table_20_Contents">MUNICIPIO DE FEIRA DA MATA</text:p>
              </table:table-cell>
            </table:table-row>
            <table:table-row table:style-name="TableLine2555853038496">
              <table:table-cell table:style-name="Tabela409.A1" office:value-type="string">
                <text:p text:style-name="Table_20_Contents">Advogado(s):</text:p>
              </table:table-cell>
              <table:table-cell table:style-name="Tabela409.A1" office:value-type="string">
                <text:p text:style-name="Table_20_Contents">RODRIGO RINO RIBEIRO PINA (BA 18198)</text:p>
              </table:table-cell>
            </table:table-row>
            <table:table-row table:style-name="TableLine2555853026528">
              <table:table-cell table:style-name="Tabela409.A1" office:value-type="string">
                <text:p text:style-name="P4"/>
              </table:table-cell>
              <table:table-cell table:style-name="Tabela409.A1" office:value-type="string">
                <text:p text:style-name="Table_20_Contents">GABRIEL DE OLIVEIRA CARVALHO (BA 34788)</text:p>
              </table:table-cell>
            </table:table-row>
            <table:table-row table:style-name="TableLine2555853029520">
              <table:table-cell table:style-name="Tabela409.A1" office:value-type="string">
                <text:p text:style-name="P4"/>
              </table:table-cell>
              <table:table-cell table:style-name="Tabela409.A1" office:value-type="string">
                <text:p text:style-name="Table_20_Contents">TAMARA MACEDO PINTO SENA (BA 27415)</text:p>
              </table:table-cell>
            </table:table-row>
            <table:table-row table:style-name="TableLine2555853029792">
              <table:table-cell table:style-name="Tabela409.A1" office:value-type="string">
                <text:p text:style-name="Table_20_Contents">Comarca:</text:p>
              </table:table-cell>
              <table:table-cell table:style-name="Tabela40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10" table:style-name="Tabela410">
            <table:table-column table:style-name="Tabela410.A"/>
            <table:table-column table:style-name="Tabela410.B"/>
            <table:table-row table:style-name="TableLine2555853033600">
              <table:table-cell table:style-name="Tabela410.A1" office:value-type="string">
                <text:p text:style-name="Table_20_Contents">Ordem:</text:p>
              </table:table-cell>
              <table:table-cell table:style-name="Tabela410.A1" office:value-type="string">
                <text:p text:style-name="Table_20_Contents">410</text:p>
              </table:table-cell>
            </table:table-row>
            <table:table-row table:style-name="TableLine2555853031424">
              <table:table-cell table:style-name="Tabela410.A1" office:value-type="string">
                <text:p text:style-name="Table_20_Contents">Processo:</text:p>
              </table:table-cell>
              <table:table-cell table:style-name="Tabela410.A1" office:value-type="string">
                <text:p text:style-name="Table_20_Contents">8001059-15.2020.8.05.0051 APELAÇÃO CÍVEL</text:p>
              </table:table-cell>
            </table:table-row>
            <table:table-row table:style-name="TableLine2555853034144">
              <table:table-cell table:style-name="Tabela410.A1" office:value-type="string">
                <text:p text:style-name="Table_20_Contents">Relator:</text:p>
              </table:table-cell>
              <table:table-cell table:style-name="Tabela410.A1" office:value-type="string">
                <text:p text:style-name="Table_20_Contents">MARIO AUGUSTO ALBIANI ALVES JUNIOR</text:p>
              </table:table-cell>
            </table:table-row>
            <table:table-row table:style-name="TableLine2555853034416">
              <table:table-cell table:style-name="Tabela410.A1" office:value-type="string">
                <text:p text:style-name="Table_20_Contents">Partes:</text:p>
              </table:table-cell>
              <table:table-cell table:style-name="Tabela410.A1" office:value-type="string">
                <text:p text:style-name="Table_20_Contents">SIMONE RODRIGUES TRINDADE</text:p>
              </table:table-cell>
            </table:table-row>
            <table:table-row table:style-name="TableLine2555853034688">
              <table:table-cell table:style-name="Tabela410.A1" office:value-type="string">
                <text:p text:style-name="Table_20_Contents">           </text:p>
              </table:table-cell>
              <table:table-cell table:style-name="Tabela410.A1" office:value-type="string">
                <text:p text:style-name="Table_20_Contents">MUNICIPIO DE FEIRA DA MATA</text:p>
              </table:table-cell>
            </table:table-row>
            <table:table-row table:style-name="TableLine2555853035232">
              <table:table-cell table:style-name="Tabela410.A1" office:value-type="string">
                <text:p text:style-name="Table_20_Contents">Advogado(s):</text:p>
              </table:table-cell>
              <table:table-cell table:style-name="Tabela410.A1" office:value-type="string">
                <text:p text:style-name="Table_20_Contents">RODRIGO RINO RIBEIRO PINA (BA 18198)</text:p>
              </table:table-cell>
            </table:table-row>
            <table:table-row table:style-name="TableLine2555853035776">
              <table:table-cell table:style-name="Tabela410.A1" office:value-type="string">
                <text:p text:style-name="P4"/>
              </table:table-cell>
              <table:table-cell table:style-name="Tabela410.A1" office:value-type="string">
                <text:p text:style-name="Table_20_Contents">GABRIEL DE OLIVEIRA CARVALHO (BA 34788)</text:p>
              </table:table-cell>
            </table:table-row>
            <table:table-row table:style-name="TableLine2555853048832">
              <table:table-cell table:style-name="Tabela410.A1" office:value-type="string">
                <text:p text:style-name="P4"/>
              </table:table-cell>
              <table:table-cell table:style-name="Tabela410.A1" office:value-type="string">
                <text:p text:style-name="Table_20_Contents">TAMARA MACEDO PINTO SENA (BA 27415)</text:p>
              </table:table-cell>
            </table:table-row>
            <text:soft-page-break/>
            <table:table-row table:style-name="TableLine2555853046384">
              <table:table-cell table:style-name="Tabela410.A1" office:value-type="string">
                <text:p text:style-name="Table_20_Contents">Comarca:</text:p>
              </table:table-cell>
              <table:table-cell table:style-name="Tabela41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11" table:style-name="Tabela411">
            <table:table-column table:style-name="Tabela411.A"/>
            <table:table-column table:style-name="Tabela411.B"/>
            <table:table-row table:style-name="TableLine2555853032240">
              <table:table-cell table:style-name="Tabela411.A1" office:value-type="string">
                <text:p text:style-name="Table_20_Contents">Ordem:</text:p>
              </table:table-cell>
              <table:table-cell table:style-name="Tabela411.A1" office:value-type="string">
                <text:p text:style-name="Table_20_Contents">411</text:p>
              </table:table-cell>
            </table:table-row>
            <table:table-row table:style-name="TableLine2555853058624">
              <table:table-cell table:style-name="Tabela411.A1" office:value-type="string">
                <text:p text:style-name="Table_20_Contents">Processo:</text:p>
              </table:table-cell>
              <table:table-cell table:style-name="Tabela411.A1" office:value-type="string">
                <text:p text:style-name="Table_20_Contents">0504377-12.2018.8.05.0001 APELAÇÃO CÍVEL</text:p>
              </table:table-cell>
            </table:table-row>
            <table:table-row table:style-name="TableLine2555853059984">
              <table:table-cell table:style-name="Tabela411.A1" office:value-type="string">
                <text:p text:style-name="Table_20_Contents">Relator:</text:p>
              </table:table-cell>
              <table:table-cell table:style-name="Tabela411.A1" office:value-type="string">
                <text:p text:style-name="Table_20_Contents">MARIO AUGUSTO ALBIANI ALVES JUNIOR</text:p>
              </table:table-cell>
            </table:table-row>
            <table:table-row table:style-name="TableLine2555853057536">
              <table:table-cell table:style-name="Tabela411.A1" office:value-type="string">
                <text:p text:style-name="Table_20_Contents">Partes:</text:p>
              </table:table-cell>
              <table:table-cell table:style-name="Tabela411.A1" office:value-type="string">
                <text:p text:style-name="Table_20_Contents">LOXX EMPREENDIMENTOS VALVERDES LTDA</text:p>
              </table:table-cell>
            </table:table-row>
            <table:table-row table:style-name="TableLine2555853054272">
              <table:table-cell table:style-name="Tabela411.A1" office:value-type="string">
                <text:p text:style-name="Table_20_Contents">           </text:p>
              </table:table-cell>
              <table:table-cell table:style-name="Tabela411.A1" office:value-type="string">
                <text:p text:style-name="Table_20_Contents">VOLKSWAGEN DO BRASIL INDUSTRIA DE VEICULOS AUTOMOTORES LTDA</text:p>
              </table:table-cell>
            </table:table-row>
            <table:table-row table:style-name="TableLine2555853054000">
              <table:table-cell table:style-name="Tabela411.A1" office:value-type="string">
                <text:p text:style-name="Table_20_Contents">Advogado(s):</text:p>
              </table:table-cell>
              <table:table-cell table:style-name="Tabela411.A1" office:value-type="string">
                <text:p text:style-name="Table_20_Contents">KEYNA MENEZES MACHADO SILVEIRA (BA 22167)</text:p>
              </table:table-cell>
            </table:table-row>
            <table:table-row table:style-name="TableLine2555853051280">
              <table:table-cell table:style-name="Tabela411.A1" office:value-type="string">
                <text:p text:style-name="P4"/>
              </table:table-cell>
              <table:table-cell table:style-name="Tabela411.A1" office:value-type="string">
                <text:p text:style-name="Table_20_Contents">RENATO JOSE CURY (SP 15435)</text:p>
              </table:table-cell>
            </table:table-row>
            <table:table-row table:style-name="TableLine2555853053728">
              <table:table-cell table:style-name="Tabela411.A1" office:value-type="string">
                <text:p text:style-name="Table_20_Contents">Comarca:</text:p>
              </table:table-cell>
              <table:table-cell table:style-name="Tabela41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12" table:style-name="Tabela412">
            <table:table-column table:style-name="Tabela412.A"/>
            <table:table-column table:style-name="Tabela412.B"/>
            <table:table-row table:style-name="TableLine2555853051008">
              <table:table-cell table:style-name="Tabela412.A1" office:value-type="string">
                <text:p text:style-name="Table_20_Contents">Ordem:</text:p>
              </table:table-cell>
              <table:table-cell table:style-name="Tabela412.A1" office:value-type="string">
                <text:p text:style-name="Table_20_Contents">412</text:p>
              </table:table-cell>
            </table:table-row>
            <table:table-row table:style-name="TableLine2555853048288">
              <table:table-cell table:style-name="Tabela412.A1" office:value-type="string">
                <text:p text:style-name="Table_20_Contents">Processo:</text:p>
              </table:table-cell>
              <table:table-cell table:style-name="Tabela412.A1" office:value-type="string">
                <text:p text:style-name="Table_20_Contents">0569415-05.2017.8.05.0001 APELAÇÃO CÍVEL</text:p>
              </table:table-cell>
            </table:table-row>
            <table:table-row table:style-name="TableLine2555853052368">
              <table:table-cell table:style-name="Tabela412.A1" office:value-type="string">
                <text:p text:style-name="Table_20_Contents">Relator:</text:p>
              </table:table-cell>
              <table:table-cell table:style-name="Tabela412.A1" office:value-type="string">
                <text:p text:style-name="Table_20_Contents">MARIO AUGUSTO ALBIANI ALVES JUNIOR</text:p>
              </table:table-cell>
            </table:table-row>
            <table:table-row table:style-name="TableLine2555853050192">
              <table:table-cell table:style-name="Tabela412.A1" office:value-type="string">
                <text:p text:style-name="Table_20_Contents">Partes:</text:p>
              </table:table-cell>
              <table:table-cell table:style-name="Tabela412.A1" office:value-type="string">
                <text:p text:style-name="Table_20_Contents">BANCO DO BRASIL S/A</text:p>
              </table:table-cell>
            </table:table-row>
            <table:table-row table:style-name="TableLine2555853046112">
              <table:table-cell table:style-name="Tabela412.A1" office:value-type="string">
                <text:p text:style-name="Table_20_Contents">           </text:p>
              </table:table-cell>
              <table:table-cell table:style-name="Tabela412.A1" office:value-type="string">
                <text:p text:style-name="Table_20_Contents">JOSE TAVARES CARNEIRO NETO</text:p>
              </table:table-cell>
            </table:table-row>
            <table:table-row table:style-name="TableLine2555853058080">
              <table:table-cell table:style-name="Tabela412.A1" office:value-type="string">
                <text:p text:style-name="Table_20_Contents">Advogado(s):</text:p>
              </table:table-cell>
              <table:table-cell table:style-name="Tabela412.A1" office:value-type="string">
                <text:p text:style-name="Table_20_Contents">LAERTES ANDRADE MUNHOZ (BA 31627)</text:p>
              </table:table-cell>
            </table:table-row>
            <table:table-row table:style-name="TableLine2555853052640">
              <table:table-cell table:style-name="Tabela412.A1" office:value-type="string">
                <text:p text:style-name="P4"/>
              </table:table-cell>
              <table:table-cell table:style-name="Tabela412.A1" office:value-type="string">
                <text:p text:style-name="Table_20_Contents">LOUISE RAINER PEREIRA GIONEDIS (PR 8123)</text:p>
              </table:table-cell>
            </table:table-row>
            <table:table-row table:style-name="TableLine2555853058896">
              <table:table-cell table:style-name="Tabela412.A1" office:value-type="string">
                <text:p text:style-name="P4"/>
              </table:table-cell>
              <table:table-cell table:style-name="Tabela412.A1" office:value-type="string">
                <text:p text:style-name="Table_20_Contents">LUAN RODRIGUES DOS SANTOS (BA 53181)</text:p>
              </table:table-cell>
            </table:table-row>
            <table:table-row table:style-name="TableLine2555853047200">
              <table:table-cell table:style-name="Tabela412.A1" office:value-type="string">
                <text:p text:style-name="Table_20_Contents">Comarca:</text:p>
              </table:table-cell>
              <table:table-cell table:style-name="Tabela41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13" table:style-name="Tabela413">
            <table:table-column table:style-name="Tabela413.A"/>
            <table:table-column table:style-name="Tabela413.B"/>
            <table:table-row table:style-name="TableLine2555853051824">
              <table:table-cell table:style-name="Tabela413.A1" office:value-type="string">
                <text:p text:style-name="Table_20_Contents">Ordem:</text:p>
              </table:table-cell>
              <table:table-cell table:style-name="Tabela413.A1" office:value-type="string">
                <text:p text:style-name="Table_20_Contents">413</text:p>
              </table:table-cell>
            </table:table-row>
            <table:table-row table:style-name="TableLine2555853054544">
              <table:table-cell table:style-name="Tabela413.A1" office:value-type="string">
                <text:p text:style-name="Table_20_Contents">Processo:</text:p>
              </table:table-cell>
              <table:table-cell table:style-name="Tabela413.A1" office:value-type="string">
                <text:p text:style-name="Table_20_Contents">8002641-52.2019.8.05.0191 APELAÇÃO CÍVEL</text:p>
              </table:table-cell>
            </table:table-row>
            <table:table-row table:style-name="TableLine2555853059440">
              <table:table-cell table:style-name="Tabela413.A1" office:value-type="string">
                <text:p text:style-name="Table_20_Contents">Relator:</text:p>
              </table:table-cell>
              <table:table-cell table:style-name="Tabela413.A1" office:value-type="string">
                <text:p text:style-name="Table_20_Contents">MARIO AUGUSTO ALBIANI ALVES JUNIOR</text:p>
              </table:table-cell>
            </table:table-row>
            <table:table-row table:style-name="TableLine2555853050736">
              <table:table-cell table:style-name="Tabela413.A1" office:value-type="string">
                <text:p text:style-name="Table_20_Contents">Partes:</text:p>
              </table:table-cell>
              <table:table-cell table:style-name="Tabela413.A1" office:value-type="string">
                <text:p text:style-name="Table_20_Contents">DULCINEA ALVES DE SOUZA SANTOS</text:p>
              </table:table-cell>
            </table:table-row>
            <table:table-row table:style-name="TableLine2555853054816">
              <table:table-cell table:style-name="Tabela413.A1" office:value-type="string">
                <text:p text:style-name="Table_20_Contents">           </text:p>
              </table:table-cell>
              <table:table-cell table:style-name="Tabela413.A1" office:value-type="string">
                <text:p text:style-name="Table_20_Contents">BANCO DO BRASIL SA</text:p>
              </table:table-cell>
            </table:table-row>
            <table:table-row table:style-name="TableLine2555853049376">
              <table:table-cell table:style-name="Tabela413.A1" office:value-type="string">
                <text:p text:style-name="Table_20_Contents">Advogado(s):</text:p>
              </table:table-cell>
              <table:table-cell table:style-name="Tabela413.A1" office:value-type="string">
                <text:p text:style-name="Table_20_Contents">DOUGLAS DE SANTANA FIGUEIREDO (SE 4589)</text:p>
              </table:table-cell>
            </table:table-row>
            <table:table-row table:style-name="TableLine2555853055632">
              <table:table-cell table:style-name="Tabela413.A1" office:value-type="string">
                <text:p text:style-name="P4"/>
              </table:table-cell>
              <table:table-cell table:style-name="Tabela413.A1" office:value-type="string">
                <text:p text:style-name="Table_20_Contents">NELSON WILIANS FRATONI RODRIGUES (BA 24290)</text:p>
              </table:table-cell>
            </table:table-row>
            <table:table-row table:style-name="TableLine2555853055904">
              <table:table-cell table:style-name="Tabela413.A1" office:value-type="string">
                <text:p text:style-name="Table_20_Contents">Comarca:</text:p>
              </table:table-cell>
              <table:table-cell table:style-name="Tabela41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14" table:style-name="Tabela414">
            <table:table-column table:style-name="Tabela414.A"/>
            <table:table-column table:style-name="Tabela414.B"/>
            <table:table-row table:style-name="TableLine2555853046656">
              <table:table-cell table:style-name="Tabela414.A1" office:value-type="string">
                <text:p text:style-name="Table_20_Contents">Ordem:</text:p>
              </table:table-cell>
              <table:table-cell table:style-name="Tabela414.A1" office:value-type="string">
                <text:p text:style-name="Table_20_Contents">414</text:p>
              </table:table-cell>
            </table:table-row>
            <table:table-row table:style-name="TableLine2555853047472">
              <table:table-cell table:style-name="Tabela414.A1" office:value-type="string">
                <text:p text:style-name="Table_20_Contents">Processo:</text:p>
              </table:table-cell>
              <table:table-cell table:style-name="Tabela414.A1" office:value-type="string">
                <text:p text:style-name="Table_20_Contents">8002757-58.2019.8.05.0191 APELAÇÃO CÍVEL</text:p>
              </table:table-cell>
            </table:table-row>
            <table:table-row table:style-name="TableLine2555853049920">
              <table:table-cell table:style-name="Tabela414.A1" office:value-type="string">
                <text:p text:style-name="Table_20_Contents">Relator:</text:p>
              </table:table-cell>
              <table:table-cell table:style-name="Tabela414.A1" office:value-type="string">
                <text:p text:style-name="Table_20_Contents">MARIO AUGUSTO ALBIANI ALVES JUNIOR</text:p>
              </table:table-cell>
            </table:table-row>
            <table:table-row table:style-name="TableLine2555853044480">
              <table:table-cell table:style-name="Tabela414.A1" office:value-type="string">
                <text:p text:style-name="Table_20_Contents">Partes:</text:p>
              </table:table-cell>
              <table:table-cell table:style-name="Tabela414.A1" office:value-type="string">
                <text:p text:style-name="Table_20_Contents">ANTONIO FERNANDES DE SANTANA</text:p>
              </table:table-cell>
            </table:table-row>
            <table:table-row table:style-name="TableLine2555853059712">
              <table:table-cell table:style-name="Tabela414.A1" office:value-type="string">
                <text:p text:style-name="Table_20_Contents">           </text:p>
              </table:table-cell>
              <table:table-cell table:style-name="Tabela414.A1" office:value-type="string">
                <text:p text:style-name="Table_20_Contents">BANCO DO BRASIL SA</text:p>
              </table:table-cell>
            </table:table-row>
            <table:table-row table:style-name="TableLine2555853046928">
              <table:table-cell table:style-name="Tabela414.A1" office:value-type="string">
                <text:p text:style-name="Table_20_Contents">Advogado(s):</text:p>
              </table:table-cell>
              <table:table-cell table:style-name="Tabela414.A1" office:value-type="string">
                <text:p text:style-name="Table_20_Contents">DOUGLAS DE SANTANA FIGUEIREDO (SE 4589)</text:p>
              </table:table-cell>
            </table:table-row>
            <table:table-row table:style-name="TableLine2555853052096">
              <table:table-cell table:style-name="Tabela414.A1" office:value-type="string">
                <text:p text:style-name="P4"/>
              </table:table-cell>
              <table:table-cell table:style-name="Tabela414.A1" office:value-type="string">
                <text:p text:style-name="Table_20_Contents">RICARDO LOPES GODOY (BA 47095)</text:p>
              </table:table-cell>
            </table:table-row>
            <table:table-row table:style-name="TableLine2555853060528">
              <table:table-cell table:style-name="Tabela414.A1" office:value-type="string">
                <text:p text:style-name="Table_20_Contents">Comarca:</text:p>
              </table:table-cell>
              <table:table-cell table:style-name="Tabela41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15" table:style-name="Tabela415">
            <table:table-column table:style-name="Tabela415.A"/>
            <table:table-column table:style-name="Tabela415.B"/>
            <table:table-row table:style-name="TableLine2555853048560">
              <table:table-cell table:style-name="Tabela415.A1" office:value-type="string">
                <text:p text:style-name="Table_20_Contents">Ordem:</text:p>
              </table:table-cell>
              <table:table-cell table:style-name="Tabela415.A1" office:value-type="string">
                <text:p text:style-name="Table_20_Contents">415</text:p>
              </table:table-cell>
            </table:table-row>
            <table:table-row table:style-name="TableLine2555853051552">
              <table:table-cell table:style-name="Tabela415.A1" office:value-type="string">
                <text:p text:style-name="Table_20_Contents">Processo:</text:p>
              </table:table-cell>
              <table:table-cell table:style-name="Tabela415.A1" office:value-type="string">
                <text:p text:style-name="Table_20_Contents">8007311-22.2022.8.05.0000 AGRAVO DE INSTRUMENTO</text:p>
              </table:table-cell>
            </table:table-row>
            <table:table-row table:style-name="TableLine2555853060800">
              <table:table-cell table:style-name="Tabela415.A1" office:value-type="string">
                <text:p text:style-name="Table_20_Contents">Relator:</text:p>
              </table:table-cell>
              <table:table-cell table:style-name="Tabela415.A1" office:value-type="string">
                <text:p text:style-name="Table_20_Contents">MARIO AUGUSTO ALBIANI ALVES JUNIOR</text:p>
              </table:table-cell>
            </table:table-row>
            <table:table-row table:style-name="TableLine2555853047744">
              <table:table-cell table:style-name="Tabela415.A1" office:value-type="string">
                <text:p text:style-name="Table_20_Contents">Partes:</text:p>
              </table:table-cell>
              <table:table-cell table:style-name="Tabela415.A1" office:value-type="string">
                <text:p text:style-name="Table_20_Contents">MANUELA SANTOS ALMEIDA</text:p>
              </table:table-cell>
            </table:table-row>
            <table:table-row table:style-name="TableLine2555853045296">
              <table:table-cell table:style-name="Tabela415.A1" office:value-type="string">
                <text:p text:style-name="Table_20_Contents">           </text:p>
              </table:table-cell>
              <table:table-cell table:style-name="Tabela415.A1" office:value-type="string">
                <text:p text:style-name="Table_20_Contents">MUNICIPIO DE AMARGOSA</text:p>
              </table:table-cell>
            </table:table-row>
            <table:table-row table:style-name="TableLine2555853061072">
              <table:table-cell table:style-name="Tabela415.A1" office:value-type="string">
                <text:p text:style-name="Table_20_Contents">Advogado(s):</text:p>
              </table:table-cell>
              <table:table-cell table:style-name="Tabela415.A1" office:value-type="string">
                <text:p text:style-name="Table_20_Contents">SIMONE SANTANA DA CRUZ (BA 42541)</text:p>
              </table:table-cell>
            </table:table-row>
            <table:table-row table:style-name="TableLine2555853043936">
              <table:table-cell table:style-name="Tabela415.A1" office:value-type="string">
                <text:p text:style-name="Table_20_Contents">Comarca:</text:p>
              </table:table-cell>
              <table:table-cell table:style-name="Tabela41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16" table:style-name="Tabela416">
            <table:table-column table:style-name="Tabela416.A"/>
            <table:table-column table:style-name="Tabela416.B"/>
            <table:table-row table:style-name="TableLine2555853056720">
              <table:table-cell table:style-name="Tabela416.A1" office:value-type="string">
                <text:p text:style-name="Table_20_Contents">Ordem:</text:p>
              </table:table-cell>
              <table:table-cell table:style-name="Tabela416.A1" office:value-type="string">
                <text:p text:style-name="Table_20_Contents">416</text:p>
              </table:table-cell>
            </table:table-row>
            <table:table-row table:style-name="TableLine2555853045840">
              <table:table-cell table:style-name="Tabela416.A1" office:value-type="string">
                <text:p text:style-name="Table_20_Contents">Processo:</text:p>
              </table:table-cell>
              <table:table-cell table:style-name="Tabela416.A1" office:value-type="string">
                <text:p text:style-name="Table_20_Contents">8001399-66.2020.8.05.0274 APELAÇÃO CÍVEL</text:p>
              </table:table-cell>
            </table:table-row>
            <table:table-row table:style-name="TableLine2555853049104">
              <table:table-cell table:style-name="Tabela416.A1" office:value-type="string">
                <text:p text:style-name="Table_20_Contents">Relator:</text:p>
              </table:table-cell>
              <table:table-cell table:style-name="Tabela416.A1" office:value-type="string">
                <text:p text:style-name="Table_20_Contents">MARIO AUGUSTO ALBIANI ALVES JUNIOR</text:p>
              </table:table-cell>
            </table:table-row>
            <text:soft-page-break/>
            <table:table-row table:style-name="TableLine2555853048016">
              <table:table-cell table:style-name="Tabela416.A1" office:value-type="string">
                <text:p text:style-name="Table_20_Contents">Partes:</text:p>
              </table:table-cell>
              <table:table-cell table:style-name="Tabela416.A1" office:value-type="string">
                <text:p text:style-name="Table_20_Contents">ANTONIO AMARAL</text:p>
              </table:table-cell>
            </table:table-row>
            <table:table-row table:style-name="TableLine2555853065152">
              <table:table-cell table:style-name="Tabela416.A1" office:value-type="string">
                <text:p text:style-name="Table_20_Contents">           </text:p>
              </table:table-cell>
              <table:table-cell table:style-name="Tabela416.A1" office:value-type="string">
                <text:p text:style-name="Table_20_Contents">CREFISA SA CREDITO FINANCIAMENTO E INVESTIMENTOS</text:p>
              </table:table-cell>
            </table:table-row>
            <table:table-row table:style-name="TableLine2555853064336">
              <table:table-cell table:style-name="Tabela416.A1" office:value-type="string">
                <text:p text:style-name="Table_20_Contents">Advogado(s):</text:p>
              </table:table-cell>
              <table:table-cell table:style-name="Tabela416.A1" office:value-type="string">
                <text:p text:style-name="Table_20_Contents">ALESSANDRA ZAMILUTE PAIVA RODRIGUES (BA 58668)</text:p>
              </table:table-cell>
            </table:table-row>
            <table:table-row table:style-name="TableLine2555853062704">
              <table:table-cell table:style-name="Tabela416.A1" office:value-type="string">
                <text:p text:style-name="P4"/>
              </table:table-cell>
              <table:table-cell table:style-name="Tabela416.A1" office:value-type="string">
                <text:p text:style-name="Table_20_Contents">ILANA CAPUCHINHO AMARAL DA ROCHA (BA 58954)</text:p>
              </table:table-cell>
            </table:table-row>
            <table:table-row table:style-name="TableLine2555853063792">
              <table:table-cell table:style-name="Tabela416.A1" office:value-type="string">
                <text:p text:style-name="P4"/>
              </table:table-cell>
              <table:table-cell table:style-name="Tabela416.A1" office:value-type="string">
                <text:p text:style-name="Table_20_Contents">MARCIO LOUZADA CARPENA (RS 46582)</text:p>
              </table:table-cell>
            </table:table-row>
            <table:table-row table:style-name="TableLine2555853064064">
              <table:table-cell table:style-name="Tabela416.A1" office:value-type="string">
                <text:p text:style-name="Table_20_Contents">Comarca:</text:p>
              </table:table-cell>
              <table:table-cell table:style-name="Tabela41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17" table:style-name="Tabela417">
            <table:table-column table:style-name="Tabela417.A"/>
            <table:table-column table:style-name="Tabela417.B"/>
            <table:table-row table:style-name="TableLine2555853045024">
              <table:table-cell table:style-name="Tabela417.A1" office:value-type="string">
                <text:p text:style-name="Table_20_Contents">Ordem:</text:p>
              </table:table-cell>
              <table:table-cell table:style-name="Tabela417.A1" office:value-type="string">
                <text:p text:style-name="Table_20_Contents">417</text:p>
              </table:table-cell>
            </table:table-row>
            <table:table-row table:style-name="TableLine2555853064880">
              <table:table-cell table:style-name="Tabela417.A1" office:value-type="string">
                <text:p text:style-name="Table_20_Contents">Processo:</text:p>
              </table:table-cell>
              <table:table-cell table:style-name="Tabela417.A1" office:value-type="string">
                <text:p text:style-name="Table_20_Contents">8003037-66.2022.8.05.0080 APELAÇÃO CÍVEL</text:p>
              </table:table-cell>
            </table:table-row>
            <table:table-row table:style-name="TableLine2555853065968">
              <table:table-cell table:style-name="Tabela417.A1" office:value-type="string">
                <text:p text:style-name="Table_20_Contents">Relator:</text:p>
              </table:table-cell>
              <table:table-cell table:style-name="Tabela417.A1" office:value-type="string">
                <text:p text:style-name="Table_20_Contents">MARIO AUGUSTO ALBIANI ALVES JUNIOR</text:p>
              </table:table-cell>
            </table:table-row>
            <table:table-row table:style-name="TableLine2555853061616">
              <table:table-cell table:style-name="Tabela417.A1" office:value-type="string">
                <text:p text:style-name="Table_20_Contents">Partes:</text:p>
              </table:table-cell>
              <table:table-cell table:style-name="Tabela417.A1" office:value-type="string">
                <text:p text:style-name="Table_20_Contents">JOELINA DE MENEZES DOREA</text:p>
              </table:table-cell>
            </table:table-row>
            <table:table-row table:style-name="TableLine2555853065424">
              <table:table-cell table:style-name="Tabela417.A1" office:value-type="string">
                <text:p text:style-name="Table_20_Contents">           </text:p>
              </table:table-cell>
              <table:table-cell table:style-name="Tabela417.A1" office:value-type="string">
                <text:p text:style-name="Table_20_Contents">BANCO MASTER S/A</text:p>
              </table:table-cell>
            </table:table-row>
            <table:table-row table:style-name="TableLine2555853062160">
              <table:table-cell table:style-name="Tabela417.A1" office:value-type="string">
                <text:p text:style-name="Table_20_Contents">Advogado(s):</text:p>
              </table:table-cell>
              <table:table-cell table:style-name="Tabela417.A1" office:value-type="string">
                <text:p text:style-name="Table_20_Contents">DANIEL HENRIQUE SANTOS SILVA (BA 54725)</text:p>
              </table:table-cell>
            </table:table-row>
            <table:table-row table:style-name="TableLine2555853065696">
              <table:table-cell table:style-name="Tabela417.A1" office:value-type="string">
                <text:p text:style-name="P4"/>
              </table:table-cell>
              <table:table-cell table:style-name="Tabela417.A1" office:value-type="string">
                <text:p text:style-name="Table_20_Contents">GIOVANNA BASTOS SAMPAIO CORREIA (BA 42468)</text:p>
              </table:table-cell>
            </table:table-row>
            <table:table-row table:style-name="TableLine2555853062432">
              <table:table-cell table:style-name="Tabela417.A1" office:value-type="string">
                <text:p text:style-name="Table_20_Contents">Comarca:</text:p>
              </table:table-cell>
              <table:table-cell table:style-name="Tabela41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18" table:style-name="Tabela418">
            <table:table-column table:style-name="Tabela418.A"/>
            <table:table-column table:style-name="Tabela418.B"/>
            <table:table-row table:style-name="TableLine2555853061344">
              <table:table-cell table:style-name="Tabela418.A1" office:value-type="string">
                <text:p text:style-name="Table_20_Contents">Ordem:</text:p>
              </table:table-cell>
              <table:table-cell table:style-name="Tabela418.A1" office:value-type="string">
                <text:p text:style-name="Table_20_Contents">418</text:p>
              </table:table-cell>
            </table:table-row>
            <table:table-row table:style-name="TableLine2555850845952">
              <table:table-cell table:style-name="Tabela418.A1" office:value-type="string">
                <text:p text:style-name="Table_20_Contents">Processo:</text:p>
              </table:table-cell>
              <table:table-cell table:style-name="Tabela418.A1" office:value-type="string">
                <text:p text:style-name="Table_20_Contents">8008325-92.2022.8.05.0080 APELAÇÃO CÍVEL</text:p>
              </table:table-cell>
            </table:table-row>
            <table:table-row table:style-name="TableLine2555854959824">
              <table:table-cell table:style-name="Tabela418.A1" office:value-type="string">
                <text:p text:style-name="Table_20_Contents">Relator:</text:p>
              </table:table-cell>
              <table:table-cell table:style-name="Tabela418.A1" office:value-type="string">
                <text:p text:style-name="Table_20_Contents">MARIO AUGUSTO ALBIANI ALVES JUNIOR</text:p>
              </table:table-cell>
            </table:table-row>
            <table:table-row table:style-name="TableLine2555854959552">
              <table:table-cell table:style-name="Tabela418.A1" office:value-type="string">
                <text:p text:style-name="Table_20_Contents">Partes:</text:p>
              </table:table-cell>
              <table:table-cell table:style-name="Tabela418.A1" office:value-type="string">
                <text:p text:style-name="Table_20_Contents">CINTIA SOUZA PEREIRA</text:p>
              </table:table-cell>
            </table:table-row>
            <table:table-row table:style-name="TableLine2555854970432">
              <table:table-cell table:style-name="Tabela418.A1" office:value-type="string">
                <text:p text:style-name="Table_20_Contents">           </text:p>
              </table:table-cell>
              <table:table-cell table:style-name="Tabela418.A1" office:value-type="string">
                <text:p text:style-name="Table_20_Contents">BANCO BMG SA</text:p>
              </table:table-cell>
            </table:table-row>
            <table:table-row table:style-name="TableLine2555854961456">
              <table:table-cell table:style-name="Tabela418.A1" office:value-type="string">
                <text:p text:style-name="Table_20_Contents">Advogado(s):</text:p>
              </table:table-cell>
              <table:table-cell table:style-name="Tabela418.A1" office:value-type="string">
                <text:p text:style-name="Table_20_Contents">DANIEL HENRIQUE SANTOS SILVA (BA 54725)</text:p>
              </table:table-cell>
            </table:table-row>
            <table:table-row table:style-name="TableLine2555854956016">
              <table:table-cell table:style-name="Tabela418.A1" office:value-type="string">
                <text:p text:style-name="P4"/>
              </table:table-cell>
              <table:table-cell table:style-name="Tabela418.A1" office:value-type="string">
                <text:p text:style-name="Table_20_Contents">ANTONIO DE MORAES DOURADO NETO (PE 23255)</text:p>
              </table:table-cell>
            </table:table-row>
            <table:table-row table:style-name="TableLine2555854971520">
              <table:table-cell table:style-name="Tabela418.A1" office:value-type="string">
                <text:p text:style-name="Table_20_Contents">Comarca:</text:p>
              </table:table-cell>
              <table:table-cell table:style-name="Tabela41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19" table:style-name="Tabela419">
            <table:table-column table:style-name="Tabela419.A"/>
            <table:table-column table:style-name="Tabela419.B"/>
            <table:table-row table:style-name="TableLine2555854967712">
              <table:table-cell table:style-name="Tabela419.A1" office:value-type="string">
                <text:p text:style-name="Table_20_Contents">Ordem:</text:p>
              </table:table-cell>
              <table:table-cell table:style-name="Tabela419.A1" office:value-type="string">
                <text:p text:style-name="Table_20_Contents">419</text:p>
              </table:table-cell>
            </table:table-row>
            <table:table-row table:style-name="TableLine2555854957376">
              <table:table-cell table:style-name="Tabela419.A1" office:value-type="string">
                <text:p text:style-name="Table_20_Contents">Processo:</text:p>
              </table:table-cell>
              <table:table-cell table:style-name="Tabela419.A1" office:value-type="string">
                <text:p text:style-name="Table_20_Contents">0402638-06.2012.8.05.0001 APELAÇÃO CÍVEL</text:p>
              </table:table-cell>
            </table:table-row>
            <table:table-row table:style-name="TableLine2555854969344">
              <table:table-cell table:style-name="Tabela419.A1" office:value-type="string">
                <text:p text:style-name="Table_20_Contents">Relator:</text:p>
              </table:table-cell>
              <table:table-cell table:style-name="Tabela419.A1" office:value-type="string">
                <text:p text:style-name="Table_20_Contents">EDSON RUY BAHIENSE GUIMARAES</text:p>
              </table:table-cell>
            </table:table-row>
            <table:table-row table:style-name="TableLine2555854957920">
              <table:table-cell table:style-name="Tabela419.A1" office:value-type="string">
                <text:p text:style-name="Table_20_Contents">Partes:</text:p>
              </table:table-cell>
              <table:table-cell table:style-name="Tabela419.A1" office:value-type="string">
                <text:p text:style-name="Table_20_Contents">ITAU SEGUROS S/A</text:p>
              </table:table-cell>
            </table:table-row>
            <table:table-row table:style-name="TableLine2555854961728">
              <table:table-cell table:style-name="Tabela419.A1" office:value-type="string">
                <text:p text:style-name="Table_20_Contents">           </text:p>
              </table:table-cell>
              <table:table-cell table:style-name="Tabela419.A1" office:value-type="string">
                <text:p text:style-name="Table_20_Contents">CLEILSON SANTOS CARVALHO</text:p>
              </table:table-cell>
            </table:table-row>
            <table:table-row table:style-name="TableLine2555854957648">
              <table:table-cell table:style-name="Tabela419.A1" office:value-type="string">
                <text:p text:style-name="Table_20_Contents">Advogado(s):</text:p>
              </table:table-cell>
              <table:table-cell table:style-name="Tabela419.A1" office:value-type="string">
                <text:p text:style-name="Table_20_Contents">GRAZIELA PASSOS SALES (BA 28050)</text:p>
              </table:table-cell>
            </table:table-row>
            <table:table-row table:style-name="TableLine2555854970976">
              <table:table-cell table:style-name="Tabela419.A1" office:value-type="string">
                <text:p text:style-name="P4"/>
              </table:table-cell>
              <table:table-cell table:style-name="Tabela419.A1" office:value-type="string">
                <text:p text:style-name="Table_20_Contents">JUCARA FREIRE DE SOUZA CRUZ (BA 24453)</text:p>
              </table:table-cell>
            </table:table-row>
            <table:table-row table:style-name="TableLine2555854958192">
              <table:table-cell table:style-name="Tabela419.A1" office:value-type="string">
                <text:p text:style-name="P4"/>
              </table:table-cell>
              <table:table-cell table:style-name="Tabela419.A1" office:value-type="string">
                <text:p text:style-name="Table_20_Contents">GUILHERME RIBEIRO ROMANO NETO (RJ 12720)</text:p>
              </table:table-cell>
            </table:table-row>
            <table:table-row table:style-name="TableLine2555854958464">
              <table:table-cell table:style-name="Tabela419.A1" office:value-type="string">
                <text:p text:style-name="P4"/>
              </table:table-cell>
              <table:table-cell table:style-name="Tabela419.A1" office:value-type="string">
                <text:p text:style-name="Table_20_Contents">IVANIR SANTOS GANEM (BA 37367)</text:p>
              </table:table-cell>
            </table:table-row>
            <table:table-row table:style-name="TableLine2555854969616">
              <table:table-cell table:style-name="Tabela419.A1" office:value-type="string">
                <text:p text:style-name="P4"/>
              </table:table-cell>
              <table:table-cell table:style-name="Tabela419.A1" office:value-type="string">
                <text:p text:style-name="Table_20_Contents">RICARDO LUIS PEREIRA LOPES ALVES (BA 23847)</text:p>
              </table:table-cell>
            </table:table-row>
            <table:table-row table:style-name="TableLine2555854972064">
              <table:table-cell table:style-name="Tabela419.A1" office:value-type="string">
                <text:p text:style-name="Table_20_Contents">Comarca:</text:p>
              </table:table-cell>
              <table:table-cell table:style-name="Tabela41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20" table:style-name="Tabela420">
            <table:table-column table:style-name="Tabela420.A"/>
            <table:table-column table:style-name="Tabela420.B"/>
            <table:table-row table:style-name="TableLine2555854966352">
              <table:table-cell table:style-name="Tabela420.A1" office:value-type="string">
                <text:p text:style-name="Table_20_Contents">Ordem:</text:p>
              </table:table-cell>
              <table:table-cell table:style-name="Tabela420.A1" office:value-type="string">
                <text:p text:style-name="Table_20_Contents">420</text:p>
              </table:table-cell>
            </table:table-row>
            <table:table-row table:style-name="TableLine2555854959280">
              <table:table-cell table:style-name="Tabela420.A1" office:value-type="string">
                <text:p text:style-name="Table_20_Contents">Processo:</text:p>
              </table:table-cell>
              <table:table-cell table:style-name="Tabela420.A1" office:value-type="string">
                <text:p text:style-name="Table_20_Contents">8003112-39.2017.8.05.0191 APELAÇÃO CÍVEL</text:p>
              </table:table-cell>
            </table:table-row>
            <table:table-row table:style-name="TableLine2555854972880">
              <table:table-cell table:style-name="Tabela420.A1" office:value-type="string">
                <text:p text:style-name="Table_20_Contents">Relator:</text:p>
              </table:table-cell>
              <table:table-cell table:style-name="Tabela420.A1" office:value-type="string">
                <text:p text:style-name="Table_20_Contents">EDSON RUY BAHIENSE GUIMARAES</text:p>
              </table:table-cell>
            </table:table-row>
            <table:table-row table:style-name="TableLine2555854960096">
              <table:table-cell table:style-name="Tabela420.A1" office:value-type="string">
                <text:p text:style-name="Table_20_Contents">Partes:</text:p>
              </table:table-cell>
              <table:table-cell table:style-name="Tabela420.A1" office:value-type="string">
                <text:p text:style-name="Table_20_Contents">CRISTIANO ALCIDES DOS SANTOS</text:p>
              </table:table-cell>
            </table:table-row>
            <table:table-row table:style-name="TableLine2555854962544">
              <table:table-cell table:style-name="Tabela420.A1" office:value-type="string">
                <text:p text:style-name="Table_20_Contents">           </text:p>
              </table:table-cell>
              <table:table-cell table:style-name="Tabela420.A1" office:value-type="string">
                <text:p text:style-name="Table_20_Contents">CLAUDIA GONCALVES SANTOS RAMOS</text:p>
              </table:table-cell>
            </table:table-row>
            <table:table-row table:style-name="TableLine2555854966080">
              <table:table-cell table:style-name="Tabela420.A1" office:value-type="string">
                <text:p text:style-name="Table_20_Contents">Advogado(s):</text:p>
              </table:table-cell>
              <table:table-cell table:style-name="Tabela420.A1" office:value-type="string">
                <text:p text:style-name="Table_20_Contents">JORGE PEREIRA DA SILVA NETO (BA 20542)</text:p>
              </table:table-cell>
            </table:table-row>
            <table:table-row table:style-name="TableLine2555854966624">
              <table:table-cell table:style-name="Tabela420.A1" office:value-type="string">
                <text:p text:style-name="P4"/>
              </table:table-cell>
              <table:table-cell table:style-name="Tabela420.A1" office:value-type="string">
                <text:p text:style-name="Table_20_Contents">JOSE LUIZ OLIVEIRA NETO (BA 18822)</text:p>
              </table:table-cell>
            </table:table-row>
            <table:table-row table:style-name="TableLine2555854962000">
              <table:table-cell table:style-name="Tabela420.A1" office:value-type="string">
                <text:p text:style-name="Table_20_Contents">Comarca:</text:p>
              </table:table-cell>
              <table:table-cell table:style-name="Tabela42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21" table:style-name="Tabela421">
            <table:table-column table:style-name="Tabela421.A"/>
            <table:table-column table:style-name="Tabela421.B"/>
            <table:table-row table:style-name="TableLine2555854960368">
              <table:table-cell table:style-name="Tabela421.A1" office:value-type="string">
                <text:p text:style-name="Table_20_Contents">Ordem:</text:p>
              </table:table-cell>
              <table:table-cell table:style-name="Tabela421.A1" office:value-type="string">
                <text:p text:style-name="Table_20_Contents">421</text:p>
              </table:table-cell>
            </table:table-row>
            <table:table-row table:style-name="TableLine2555854961184">
              <table:table-cell table:style-name="Tabela421.A1" office:value-type="string">
                <text:p text:style-name="Table_20_Contents">Processo:</text:p>
              </table:table-cell>
              <table:table-cell table:style-name="Tabela421.A1" office:value-type="string">
                <text:p text:style-name="Table_20_Contents">8076721-72.2019.8.05.0001 APELAÇÃO CÍVEL</text:p>
              </table:table-cell>
            </table:table-row>
            <table:table-row table:style-name="TableLine2555854963904">
              <table:table-cell table:style-name="Tabela421.A1" office:value-type="string">
                <text:p text:style-name="Table_20_Contents">Relator:</text:p>
              </table:table-cell>
              <table:table-cell table:style-name="Tabela421.A1" office:value-type="string">
                <text:p text:style-name="Table_20_Contents">EDSON RUY BAHIENSE GUIMARAES</text:p>
              </table:table-cell>
            </table:table-row>
            <table:table-row table:style-name="TableLine2555854962272">
              <table:table-cell table:style-name="Tabela421.A1" office:value-type="string">
                <text:p text:style-name="Table_20_Contents">Partes:</text:p>
              </table:table-cell>
              <table:table-cell table:style-name="Tabela421.A1" office:value-type="string">
                <text:p text:style-name="Table_20_Contents">SERVICO AUTONOMO DE AGUA E ESGOTO</text:p>
              </table:table-cell>
            </table:table-row>
            <table:table-row table:style-name="TableLine2555854962816">
              <table:table-cell table:style-name="Tabela421.A1" office:value-type="string">
                <text:p text:style-name="Table_20_Contents">           </text:p>
              </table:table-cell>
              <table:table-cell table:style-name="Tabela421.A1" office:value-type="string">
                <text:p text:style-name="Table_20_Contents">ANTONIO FRANCISCO PANTALEAO</text:p>
              </table:table-cell>
            </table:table-row>
            <table:table-row table:style-name="TableLine2555854969072">
              <table:table-cell table:style-name="Tabela421.A1" office:value-type="string">
                <text:p text:style-name="Table_20_Contents">Advogado(s):</text:p>
              </table:table-cell>
              <table:table-cell table:style-name="Tabela421.A1" office:value-type="string">
                <text:p text:style-name="Table_20_Contents">NIVALDO SILVA DE MATOS JUNIOR (BA 32325)</text:p>
              </table:table-cell>
            </table:table-row>
            <text:soft-page-break/>
            <table:table-row table:style-name="TableLine2555854963088">
              <table:table-cell table:style-name="Tabela421.A1" office:value-type="string">
                <text:p text:style-name="P4"/>
              </table:table-cell>
              <table:table-cell table:style-name="Tabela421.A1" office:value-type="string">
                <text:p text:style-name="Table_20_Contents">MAURICIO MENEZES DE ARAUJO (BA 30690)</text:p>
              </table:table-cell>
            </table:table-row>
            <table:table-row table:style-name="TableLine2555854963360">
              <table:table-cell table:style-name="Tabela421.A1" office:value-type="string">
                <text:p text:style-name="Table_20_Contents">Comarca:</text:p>
              </table:table-cell>
              <table:table-cell table:style-name="Tabela42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22" table:style-name="Tabela422">
            <table:table-column table:style-name="Tabela422.A"/>
            <table:table-column table:style-name="Tabela422.B"/>
            <table:table-row table:style-name="TableLine2555854955744">
              <table:table-cell table:style-name="Tabela422.A1" office:value-type="string">
                <text:p text:style-name="Table_20_Contents">Ordem:</text:p>
              </table:table-cell>
              <table:table-cell table:style-name="Tabela422.A1" office:value-type="string">
                <text:p text:style-name="Table_20_Contents">422</text:p>
              </table:table-cell>
            </table:table-row>
            <table:table-row table:style-name="TableLine2555854964720">
              <table:table-cell table:style-name="Tabela422.A1" office:value-type="string">
                <text:p text:style-name="Table_20_Contents">Processo:</text:p>
              </table:table-cell>
              <table:table-cell table:style-name="Tabela422.A1" office:value-type="string">
                <text:p text:style-name="Table_20_Contents">8114286-02.2021.8.05.0001 EMBARGOS DE DECLARAÇÃO CÍVEL</text:p>
              </table:table-cell>
            </table:table-row>
            <table:table-row table:style-name="TableLine2555854964992">
              <table:table-cell table:style-name="Tabela422.A1" office:value-type="string">
                <text:p text:style-name="Table_20_Contents">Relator:</text:p>
              </table:table-cell>
              <table:table-cell table:style-name="Tabela422.A1" office:value-type="string">
                <text:p text:style-name="Table_20_Contents">EDSON RUY BAHIENSE GUIMARAES</text:p>
              </table:table-cell>
            </table:table-row>
            <table:table-row table:style-name="TableLine2555854958736">
              <table:table-cell table:style-name="Tabela422.A1" office:value-type="string">
                <text:p text:style-name="Table_20_Contents">Partes:</text:p>
              </table:table-cell>
              <table:table-cell table:style-name="Tabela422.A1" office:value-type="string">
                <text:p text:style-name="Table_20_Contents">FRANCISCO DE ASSIS PEREIRA DE CARVALHO</text:p>
              </table:table-cell>
            </table:table-row>
            <table:table-row table:style-name="TableLine2555854965536">
              <table:table-cell table:style-name="Tabela422.A1" office:value-type="string">
                <text:p text:style-name="Table_20_Contents">           </text:p>
              </table:table-cell>
              <table:table-cell table:style-name="Tabela422.A1" office:value-type="string">
                <text:p text:style-name="Table_20_Contents">BANCO DO BRASIL S/A</text:p>
              </table:table-cell>
            </table:table-row>
            <table:table-row table:style-name="TableLine2555854956288">
              <table:table-cell table:style-name="Tabela422.A1" office:value-type="string">
                <text:p text:style-name="Table_20_Contents">Advogado(s):</text:p>
              </table:table-cell>
              <table:table-cell table:style-name="Tabela422.A1" office:value-type="string">
                <text:p text:style-name="Table_20_Contents">PAULO SOARES DE FREITAS (BA 35286)</text:p>
              </table:table-cell>
            </table:table-row>
            <table:table-row table:style-name="TableLine2555854965808">
              <table:table-cell table:style-name="Tabela422.A1" office:value-type="string">
                <text:p text:style-name="P4"/>
              </table:table-cell>
              <table:table-cell table:style-name="Tabela422.A1" office:value-type="string">
                <text:p text:style-name="Table_20_Contents">NELSON WILIANS FRATONI RODRIGUES (BA 24290)</text:p>
              </table:table-cell>
            </table:table-row>
            <table:table-row table:style-name="TableLine2555854966896">
              <table:table-cell table:style-name="Tabela422.A1" office:value-type="string">
                <text:p text:style-name="Table_20_Contents">Comarca:</text:p>
              </table:table-cell>
              <table:table-cell table:style-name="Tabela42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23" table:style-name="Tabela423">
            <table:table-column table:style-name="Tabela423.A"/>
            <table:table-column table:style-name="Tabela423.B"/>
            <table:table-row table:style-name="TableLine2555854967440">
              <table:table-cell table:style-name="Tabela423.A1" office:value-type="string">
                <text:p text:style-name="Table_20_Contents">Ordem:</text:p>
              </table:table-cell>
              <table:table-cell table:style-name="Tabela423.A1" office:value-type="string">
                <text:p text:style-name="Table_20_Contents">423</text:p>
              </table:table-cell>
            </table:table-row>
            <table:table-row table:style-name="TableLine2555854967984">
              <table:table-cell table:style-name="Tabela423.A1" office:value-type="string">
                <text:p text:style-name="Table_20_Contents">Processo:</text:p>
              </table:table-cell>
              <table:table-cell table:style-name="Tabela423.A1" office:value-type="string">
                <text:p text:style-name="Table_20_Contents">0000572-87.2009.8.05.0110 APELAÇÃO CÍVEL</text:p>
              </table:table-cell>
            </table:table-row>
            <table:table-row table:style-name="TableLine2555854968256">
              <table:table-cell table:style-name="Tabela423.A1" office:value-type="string">
                <text:p text:style-name="Table_20_Contents">Relator:</text:p>
              </table:table-cell>
              <table:table-cell table:style-name="Tabela423.A1" office:value-type="string">
                <text:p text:style-name="Table_20_Contents">EDSON RUY BAHIENSE GUIMARAES</text:p>
              </table:table-cell>
            </table:table-row>
            <table:table-row table:style-name="TableLine2555854970160">
              <table:table-cell table:style-name="Tabela423.A1" office:value-type="string">
                <text:p text:style-name="Table_20_Contents">Partes:</text:p>
              </table:table-cell>
              <table:table-cell table:style-name="Tabela423.A1" office:value-type="string">
                <text:p text:style-name="Table_20_Contents">MARIA DE FATIMA FERREIRA</text:p>
              </table:table-cell>
            </table:table-row>
            <table:table-row table:style-name="TableLine2555854970704">
              <table:table-cell table:style-name="Tabela423.A1" office:value-type="string">
                <text:p text:style-name="Table_20_Contents">           </text:p>
              </table:table-cell>
              <table:table-cell table:style-name="Tabela423.A1" office:value-type="string">
                <text:p text:style-name="Table_20_Contents">JAIME FERREIRA PRADO</text:p>
              </table:table-cell>
            </table:table-row>
            <table:table-row table:style-name="TableLine2555854956560">
              <table:table-cell table:style-name="Tabela423.A1" office:value-type="string">
                <text:p text:style-name="Table_20_Contents">Advogado(s):</text:p>
              </table:table-cell>
              <table:table-cell table:style-name="Tabela423.A1" office:value-type="string">
                <text:p text:style-name="Table_20_Contents">CARLA VIANA CARRERA (BA 26717)</text:p>
              </table:table-cell>
            </table:table-row>
            <table:table-row table:style-name="TableLine2555854957104">
              <table:table-cell table:style-name="Tabela423.A1" office:value-type="string">
                <text:p text:style-name="P4"/>
              </table:table-cell>
              <table:table-cell table:style-name="Tabela423.A1" office:value-type="string">
                <text:p text:style-name="Table_20_Contents">DENIS SANTOS DA COSTA (BA 31210)</text:p>
              </table:table-cell>
            </table:table-row>
            <table:table-row table:style-name="TableLine2555854987840">
              <table:table-cell table:style-name="Tabela423.A1" office:value-type="string">
                <text:p text:style-name="P4"/>
              </table:table-cell>
              <table:table-cell table:style-name="Tabela423.A1" office:value-type="string">
                <text:p text:style-name="Table_20_Contents">LEANDRO DE MORAIS COSTA (BA 14779)</text:p>
              </table:table-cell>
            </table:table-row>
            <table:table-row table:style-name="TableLine2555854982672">
              <table:table-cell table:style-name="Tabela423.A1" office:value-type="string">
                <text:p text:style-name="P4"/>
              </table:table-cell>
              <table:table-cell table:style-name="Tabela423.A1" office:value-type="string">
                <text:p text:style-name="Table_20_Contents">BRUNO LUIS DOURADO MACEDO (BA 56623)</text:p>
              </table:table-cell>
            </table:table-row>
            <table:table-row table:style-name="TableLine2555854984848">
              <table:table-cell table:style-name="Tabela423.A1" office:value-type="string">
                <text:p text:style-name="P4"/>
              </table:table-cell>
              <table:table-cell table:style-name="Tabela423.A1" office:value-type="string">
                <text:p text:style-name="Table_20_Contents">WILIAM FERREIRA EVANGELISTA (BA 10101)</text:p>
              </table:table-cell>
            </table:table-row>
            <table:table-row table:style-name="TableLine2555854988656">
              <table:table-cell table:style-name="Tabela423.A1" office:value-type="string">
                <text:p text:style-name="Table_20_Contents">Comarca:</text:p>
              </table:table-cell>
              <table:table-cell table:style-name="Tabela42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24" table:style-name="Tabela424">
            <table:table-column table:style-name="Tabela424.A"/>
            <table:table-column table:style-name="Tabela424.B"/>
            <table:table-row table:style-name="TableLine2555854971248">
              <table:table-cell table:style-name="Tabela424.A1" office:value-type="string">
                <text:p text:style-name="Table_20_Contents">Ordem:</text:p>
              </table:table-cell>
              <table:table-cell table:style-name="Tabela424.A1" office:value-type="string">
                <text:p text:style-name="Table_20_Contents">424</text:p>
              </table:table-cell>
            </table:table-row>
            <table:table-row table:style-name="TableLine2555854974784">
              <table:table-cell table:style-name="Tabela424.A1" office:value-type="string">
                <text:p text:style-name="Table_20_Contents">Processo:</text:p>
              </table:table-cell>
              <table:table-cell table:style-name="Tabela424.A1" office:value-type="string">
                <text:p text:style-name="Table_20_Contents">0523114-97.2017.8.05.0001 EMBARGOS DE DECLARAÇÃO CÍVEL</text:p>
              </table:table-cell>
            </table:table-row>
            <table:table-row table:style-name="TableLine2555854973152">
              <table:table-cell table:style-name="Tabela424.A1" office:value-type="string">
                <text:p text:style-name="Table_20_Contents">Relator:</text:p>
              </table:table-cell>
              <table:table-cell table:style-name="Tabela424.A1" office:value-type="string">
                <text:p text:style-name="Table_20_Contents">EDSON RUY BAHIENSE GUIMARAES</text:p>
              </table:table-cell>
            </table:table-row>
            <table:table-row table:style-name="TableLine2555854979952">
              <table:table-cell table:style-name="Tabela424.A1" office:value-type="string">
                <text:p text:style-name="Table_20_Contents">Partes:</text:p>
              </table:table-cell>
              <table:table-cell table:style-name="Tabela424.A1" office:value-type="string">
                <text:p text:style-name="Table_20_Contents">MERCEDES-BENZ CARS &amp; VANS BRASIL - INDUSTRIA E COMERCIO DE VEICULOS LTDA</text:p>
              </table:table-cell>
            </table:table-row>
            <table:table-row table:style-name="TableLine2555854988112">
              <table:table-cell table:style-name="Tabela424.A1" office:value-type="string">
                <text:p text:style-name="Table_20_Contents">           </text:p>
              </table:table-cell>
              <table:table-cell table:style-name="Tabela424.A1" office:value-type="string">
                <text:p text:style-name="Table_20_Contents">DADIVAS TRANSPORTES E SERVICOS LTDA</text:p>
              </table:table-cell>
            </table:table-row>
            <table:table-row table:style-name="TableLine2555854988384">
              <table:table-cell table:style-name="Tabela424.A1" office:value-type="string">
                <text:p text:style-name="Table_20_Contents">Advogado(s):</text:p>
              </table:table-cell>
              <table:table-cell table:style-name="Tabela424.A1" office:value-type="string">
                <text:p text:style-name="Table_20_Contents">FELIPE QUINTANA DA ROSA (RS 56220)</text:p>
              </table:table-cell>
            </table:table-row>
            <table:table-row table:style-name="TableLine2555854979408">
              <table:table-cell table:style-name="Tabela424.A1" office:value-type="string">
                <text:p text:style-name="P4"/>
              </table:table-cell>
              <table:table-cell table:style-name="Tabela424.A1" office:value-type="string">
                <text:p text:style-name="Table_20_Contents">RICARDO GAZZI (SP 13531)</text:p>
              </table:table-cell>
            </table:table-row>
            <table:table-row table:style-name="TableLine2555854982944">
              <table:table-cell table:style-name="Tabela424.A1" office:value-type="string">
                <text:p text:style-name="P4"/>
              </table:table-cell>
              <table:table-cell table:style-name="Tabela424.A1" office:value-type="string">
                <text:p text:style-name="Table_20_Contents">THALES QUEIROZ DA ANUNCIACAO (BA 32876)</text:p>
              </table:table-cell>
            </table:table-row>
            <table:table-row table:style-name="TableLine2555854988928">
              <table:table-cell table:style-name="Tabela424.A1" office:value-type="string">
                <text:p text:style-name="Table_20_Contents">Comarca:</text:p>
              </table:table-cell>
              <table:table-cell table:style-name="Tabela42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25" table:style-name="Tabela425">
            <table:table-column table:style-name="Tabela425.A"/>
            <table:table-column table:style-name="Tabela425.B"/>
            <table:table-row table:style-name="TableLine2555854975056">
              <table:table-cell table:style-name="Tabela425.A1" office:value-type="string">
                <text:p text:style-name="Table_20_Contents">Ordem:</text:p>
              </table:table-cell>
              <table:table-cell table:style-name="Tabela425.A1" office:value-type="string">
                <text:p text:style-name="Table_20_Contents">425</text:p>
              </table:table-cell>
            </table:table-row>
            <table:table-row table:style-name="TableLine2555854975600">
              <table:table-cell table:style-name="Tabela425.A1" office:value-type="string">
                <text:p text:style-name="Table_20_Contents">Processo:</text:p>
              </table:table-cell>
              <table:table-cell table:style-name="Tabela425.A1" office:value-type="string">
                <text:p text:style-name="Table_20_Contents">0564599-48.2015.8.05.0001 APELAÇÃO CÍVEL</text:p>
              </table:table-cell>
            </table:table-row>
            <table:table-row table:style-name="TableLine2555854976688">
              <table:table-cell table:style-name="Tabela425.A1" office:value-type="string">
                <text:p text:style-name="Table_20_Contents">Relator:</text:p>
              </table:table-cell>
              <table:table-cell table:style-name="Tabela425.A1" office:value-type="string">
                <text:p text:style-name="Table_20_Contents">EDSON RUY BAHIENSE GUIMARAES</text:p>
              </table:table-cell>
            </table:table-row>
            <table:table-row table:style-name="TableLine2555854984032">
              <table:table-cell table:style-name="Tabela425.A1" office:value-type="string">
                <text:p text:style-name="Table_20_Contents">Partes:</text:p>
              </table:table-cell>
              <table:table-cell table:style-name="Tabela425.A1" office:value-type="string">
                <text:p text:style-name="Table_20_Contents">COMPANHIA DE CREDITO, FINANCIAMENTO E INVESTIMENTO RCI BRASIL</text:p>
              </table:table-cell>
            </table:table-row>
            <table:table-row table:style-name="TableLine2555854973696">
              <table:table-cell table:style-name="Tabela425.A1" office:value-type="string">
                <text:p text:style-name="Table_20_Contents">           </text:p>
              </table:table-cell>
              <table:table-cell table:style-name="Tabela425.A1" office:value-type="string">
                <text:p text:style-name="Table_20_Contents">NELSON JOSE DE OLIVEIRA SANTOS</text:p>
              </table:table-cell>
            </table:table-row>
            <table:table-row table:style-name="TableLine2555854981312">
              <table:table-cell table:style-name="Tabela425.A1" office:value-type="string">
                <text:p text:style-name="Table_20_Contents">Advogado(s):</text:p>
              </table:table-cell>
              <table:table-cell table:style-name="Tabela425.A1" office:value-type="string">
                <text:p text:style-name="Table_20_Contents">FERNANDO ABAGGE BENGHI (BA 37476)</text:p>
              </table:table-cell>
            </table:table-row>
            <table:table-row table:style-name="TableLine2555854974512">
              <table:table-cell table:style-name="Tabela425.A1" office:value-type="string">
                <text:p text:style-name="P4"/>
              </table:table-cell>
              <table:table-cell table:style-name="Tabela425.A1" office:value-type="string">
                <text:p text:style-name="Table_20_Contents">CELIA TERESA SANTOS (BA 5558)</text:p>
              </table:table-cell>
            </table:table-row>
            <table:table-row table:style-name="TableLine2555854985120">
              <table:table-cell table:style-name="Tabela425.A1" office:value-type="string">
                <text:p text:style-name="P4"/>
              </table:table-cell>
              <table:table-cell table:style-name="Tabela425.A1" office:value-type="string">
                <text:p text:style-name="Table_20_Contents">MARIA DA SAUDE DE BRITO BOMFIM (BA 19337)</text:p>
              </table:table-cell>
            </table:table-row>
            <table:table-row table:style-name="TableLine2555854976144">
              <table:table-cell table:style-name="Tabela425.A1" office:value-type="string">
                <text:p text:style-name="P4"/>
              </table:table-cell>
              <table:table-cell table:style-name="Tabela425.A1" office:value-type="string">
                <text:p text:style-name="Table_20_Contents">XENIA DOS SANTOS HOLTZ (BA 31451)</text:p>
              </table:table-cell>
            </table:table-row>
            <table:table-row table:style-name="TableLine2555854977504">
              <table:table-cell table:style-name="Tabela425.A1" office:value-type="string">
                <text:p text:style-name="Table_20_Contents">Comarca:</text:p>
              </table:table-cell>
              <table:table-cell table:style-name="Tabela42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26" table:style-name="Tabela426">
            <table:table-column table:style-name="Tabela426.A"/>
            <table:table-column table:style-name="Tabela426.B"/>
            <table:table-row table:style-name="TableLine2555854973424">
              <table:table-cell table:style-name="Tabela426.A1" office:value-type="string">
                <text:p text:style-name="Table_20_Contents">Ordem:</text:p>
              </table:table-cell>
              <table:table-cell table:style-name="Tabela426.A1" office:value-type="string">
                <text:p text:style-name="Table_20_Contents">426</text:p>
              </table:table-cell>
            </table:table-row>
            <table:table-row table:style-name="TableLine2555854983760">
              <table:table-cell table:style-name="Tabela426.A1" office:value-type="string">
                <text:p text:style-name="Table_20_Contents">Processo:</text:p>
              </table:table-cell>
              <table:table-cell table:style-name="Tabela426.A1" office:value-type="string">
                <text:p text:style-name="Table_20_Contents">8016454-57.2020.8.05.0080 APELAÇÃO CÍVEL</text:p>
              </table:table-cell>
            </table:table-row>
            <table:table-row table:style-name="TableLine2555854982128">
              <table:table-cell table:style-name="Tabela426.A1" office:value-type="string">
                <text:p text:style-name="Table_20_Contents">Relator:</text:p>
              </table:table-cell>
              <table:table-cell table:style-name="Tabela426.A1" office:value-type="string">
                <text:p text:style-name="Table_20_Contents">EDSON RUY BAHIENSE GUIMARAES</text:p>
              </table:table-cell>
            </table:table-row>
            <table:table-row table:style-name="TableLine2555854977232">
              <table:table-cell table:style-name="Tabela426.A1" office:value-type="string">
                <text:p text:style-name="Table_20_Contents">Partes:</text:p>
              </table:table-cell>
              <table:table-cell table:style-name="Tabela426.A1" office:value-type="string">
                <text:p text:style-name="Table_20_Contents">HAPVIDA ASSISTENCIA MEDICA LTDA</text:p>
              </table:table-cell>
            </table:table-row>
            <text:soft-page-break/>
            <table:table-row table:style-name="TableLine2555854977776">
              <table:table-cell table:style-name="Tabela426.A1" office:value-type="string">
                <text:p text:style-name="Table_20_Contents">           </text:p>
              </table:table-cell>
              <table:table-cell table:style-name="Tabela426.A1" office:value-type="string">
                <text:p text:style-name="Table_20_Contents">DANIELA CARLA DA SILVA PEREIRA</text:p>
              </table:table-cell>
            </table:table-row>
            <table:table-row table:style-name="TableLine2555854989200">
              <table:table-cell table:style-name="Tabela426.A1" office:value-type="string">
                <text:p text:style-name="Table_20_Contents">Advogado(s):</text:p>
              </table:table-cell>
              <table:table-cell table:style-name="Tabela426.A1" office:value-type="string">
                <text:p text:style-name="Table_20_Contents">IGOR MACEDO FACO (CE 16470)</text:p>
              </table:table-cell>
            </table:table-row>
            <table:table-row table:style-name="TableLine2555854981584">
              <table:table-cell table:style-name="Tabela426.A1" office:value-type="string">
                <text:p text:style-name="P4"/>
              </table:table-cell>
              <table:table-cell table:style-name="Tabela426.A1" office:value-type="string">
                <text:p text:style-name="Table_20_Contents">MARCUS VINICIUS BRITO PASSOS SILVA (BA 20073)</text:p>
              </table:table-cell>
            </table:table-row>
            <table:table-row table:style-name="TableLine2555854979680">
              <table:table-cell table:style-name="Tabela426.A1" office:value-type="string">
                <text:p text:style-name="P4"/>
              </table:table-cell>
              <table:table-cell table:style-name="Tabela426.A1" office:value-type="string">
                <text:p text:style-name="Table_20_Contents">NELSON WILIANS FRATONI RODRIGUES (BA 24290)</text:p>
              </table:table-cell>
            </table:table-row>
            <table:table-row table:style-name="TableLine2555854983488">
              <table:table-cell table:style-name="Tabela426.A1" office:value-type="string">
                <text:p text:style-name="P4"/>
              </table:table-cell>
              <table:table-cell table:style-name="Tabela426.A1" office:value-type="string">
                <text:p text:style-name="Table_20_Contents">SAMERSON OLIVEIRA COSTA (BA 61147)</text:p>
              </table:table-cell>
            </table:table-row>
            <table:table-row table:style-name="TableLine2555854985392">
              <table:table-cell table:style-name="Tabela426.A1" office:value-type="string">
                <text:p text:style-name="Table_20_Contents">Comarca:</text:p>
              </table:table-cell>
              <table:table-cell table:style-name="Tabela42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27" table:style-name="Tabela427">
            <table:table-column table:style-name="Tabela427.A"/>
            <table:table-column table:style-name="Tabela427.B"/>
            <table:table-row table:style-name="TableLine2555854987296">
              <table:table-cell table:style-name="Tabela427.A1" office:value-type="string">
                <text:p text:style-name="Table_20_Contents">Ordem:</text:p>
              </table:table-cell>
              <table:table-cell table:style-name="Tabela427.A1" office:value-type="string">
                <text:p text:style-name="Table_20_Contents">427</text:p>
              </table:table-cell>
            </table:table-row>
            <table:table-row table:style-name="TableLine2555854984304">
              <table:table-cell table:style-name="Tabela427.A1" office:value-type="string">
                <text:p text:style-name="Table_20_Contents">Processo:</text:p>
              </table:table-cell>
              <table:table-cell table:style-name="Tabela427.A1" office:value-type="string">
                <text:p text:style-name="Table_20_Contents">8001896-60.2019.8.05.0001 APELAÇÃO CÍVEL</text:p>
              </table:table-cell>
            </table:table-row>
            <table:table-row table:style-name="TableLine2555854978592">
              <table:table-cell table:style-name="Tabela427.A1" office:value-type="string">
                <text:p text:style-name="Table_20_Contents">Relator:</text:p>
              </table:table-cell>
              <table:table-cell table:style-name="Tabela427.A1" office:value-type="string">
                <text:p text:style-name="Table_20_Contents">EDSON RUY BAHIENSE GUIMARAES</text:p>
              </table:table-cell>
            </table:table-row>
            <table:table-row table:style-name="TableLine2555854985664">
              <table:table-cell table:style-name="Tabela427.A1" office:value-type="string">
                <text:p text:style-name="Table_20_Contents">Partes:</text:p>
              </table:table-cell>
              <table:table-cell table:style-name="Tabela427.A1" office:value-type="string">
                <text:p text:style-name="Table_20_Contents">LOURIVAL DE ARAUJO CASTRO</text:p>
              </table:table-cell>
            </table:table-row>
            <table:table-row table:style-name="TableLine2555854985936">
              <table:table-cell table:style-name="Tabela427.A1" office:value-type="string">
                <text:p text:style-name="Table_20_Contents">           </text:p>
              </table:table-cell>
              <table:table-cell table:style-name="Tabela427.A1" office:value-type="string">
                <text:p text:style-name="Table_20_Contents">INSTITUTO NACIONAL DO SEGURO SOCIAL - INSS</text:p>
              </table:table-cell>
            </table:table-row>
            <table:table-row table:style-name="TableLine2555854987568">
              <table:table-cell table:style-name="Tabela427.A1" office:value-type="string">
                <text:p text:style-name="Table_20_Contents">Advogado(s):</text:p>
              </table:table-cell>
              <table:table-cell table:style-name="Tabela427.A1" office:value-type="string">
                <text:p text:style-name="Table_20_Contents">IRAN BELMONTE DA COSTA PINTO (BA 18390)</text:p>
              </table:table-cell>
            </table:table-row>
            <table:table-row table:style-name="TableLine2555854989744">
              <table:table-cell table:style-name="Tabela427.A1" office:value-type="string">
                <text:p text:style-name="P4"/>
              </table:table-cell>
              <table:table-cell table:style-name="Tabela427.A1" office:value-type="string">
                <text:p text:style-name="Table_20_Contents">LUANA GOMES RODRIGUES HORIUCHI (BA 26928)</text:p>
              </table:table-cell>
            </table:table-row>
            <table:table-row table:style-name="TableLine2555854978048">
              <table:table-cell table:style-name="Tabela427.A1" office:value-type="string">
                <text:p text:style-name="P4"/>
              </table:table-cell>
              <table:table-cell table:style-name="Tabela427.A1" office:value-type="string">
                <text:p text:style-name="Table_20_Contents">VAGNER TEIXEIRA VIANA (BA 58858)</text:p>
              </table:table-cell>
            </table:table-row>
            <table:table-row table:style-name="TableLine2555854986480">
              <table:table-cell table:style-name="Tabela427.A1" office:value-type="string">
                <text:p text:style-name="P4"/>
              </table:table-cell>
              <table:table-cell table:style-name="Tabela427.A1" office:value-type="string">
                <text:p text:style-name="Table_20_Contents">VINICIUS FERREIRA SANTOS DE SOUZA (BA 24495)</text:p>
              </table:table-cell>
            </table:table-row>
            <table:table-row table:style-name="TableLine2555854990016">
              <table:table-cell table:style-name="Tabela427.A1" office:value-type="string">
                <text:p text:style-name="Table_20_Contents">Comarca:</text:p>
              </table:table-cell>
              <table:table-cell table:style-name="Tabela42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28" table:style-name="Tabela428">
            <table:table-column table:style-name="Tabela428.A"/>
            <table:table-column table:style-name="Tabela428.B"/>
            <table:table-row table:style-name="TableLine2555854978864">
              <table:table-cell table:style-name="Tabela428.A1" office:value-type="string">
                <text:p text:style-name="Table_20_Contents">Ordem:</text:p>
              </table:table-cell>
              <table:table-cell table:style-name="Tabela428.A1" office:value-type="string">
                <text:p text:style-name="Table_20_Contents">428</text:p>
              </table:table-cell>
            </table:table-row>
            <table:table-row table:style-name="TableLine2555854980496">
              <table:table-cell table:style-name="Tabela428.A1" office:value-type="string">
                <text:p text:style-name="Table_20_Contents">Processo:</text:p>
              </table:table-cell>
              <table:table-cell table:style-name="Tabela428.A1" office:value-type="string">
                <text:p text:style-name="Table_20_Contents">8037944-81.2020.8.05.0001 APELAÇÃO CÍVEL</text:p>
              </table:table-cell>
            </table:table-row>
            <table:table-row table:style-name="TableLine2555854981040">
              <table:table-cell table:style-name="Tabela428.A1" office:value-type="string">
                <text:p text:style-name="Table_20_Contents">Relator:</text:p>
              </table:table-cell>
              <table:table-cell table:style-name="Tabela428.A1" office:value-type="string">
                <text:p text:style-name="Table_20_Contents">EDSON RUY BAHIENSE GUIMARAES</text:p>
              </table:table-cell>
            </table:table-row>
            <table:table-row table:style-name="TableLine2555854981856">
              <table:table-cell table:style-name="Tabela428.A1" office:value-type="string">
                <text:p text:style-name="Table_20_Contents">Partes:</text:p>
              </table:table-cell>
              <table:table-cell table:style-name="Tabela428.A1" office:value-type="string">
                <text:p text:style-name="Table_20_Contents">MUNICIPIO DE SALVADOR</text:p>
              </table:table-cell>
            </table:table-row>
            <table:table-row table:style-name="TableLine2555854982400">
              <table:table-cell table:style-name="Tabela428.A1" office:value-type="string">
                <text:p text:style-name="Table_20_Contents">           </text:p>
              </table:table-cell>
              <table:table-cell table:style-name="Tabela428.A1" office:value-type="string">
                <text:p text:style-name="Table_20_Contents">ADRIANA SANTANA</text:p>
              </table:table-cell>
            </table:table-row>
            <table:table-row table:style-name="TableLine2555854983216">
              <table:table-cell table:style-name="Tabela428.A1" office:value-type="string">
                <text:p text:style-name="Table_20_Contents">Comarca:</text:p>
              </table:table-cell>
              <table:table-cell table:style-name="Tabela42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29" table:style-name="Tabela429">
            <table:table-column table:style-name="Tabela429.A"/>
            <table:table-column table:style-name="Tabela429.B"/>
            <table:table-row table:style-name="TableLine2555854979136">
              <table:table-cell table:style-name="Tabela429.A1" office:value-type="string">
                <text:p text:style-name="Table_20_Contents">Ordem:</text:p>
              </table:table-cell>
              <table:table-cell table:style-name="Tabela429.A1" office:value-type="string">
                <text:p text:style-name="Table_20_Contents">429</text:p>
              </table:table-cell>
            </table:table-row>
            <table:table-row table:style-name="TableLine2555855003888">
              <table:table-cell table:style-name="Tabela429.A1" office:value-type="string">
                <text:p text:style-name="Table_20_Contents">Processo:</text:p>
              </table:table-cell>
              <table:table-cell table:style-name="Tabela429.A1" office:value-type="string">
                <text:p text:style-name="Table_20_Contents">8013665-34.2020.8.05.0000 EMBARGOS DE DECLARAÇÃO CÍVEL</text:p>
              </table:table-cell>
            </table:table-row>
            <table:table-row table:style-name="TableLine2555854996816">
              <table:table-cell table:style-name="Tabela429.A1" office:value-type="string">
                <text:p text:style-name="Table_20_Contents">Relator:</text:p>
              </table:table-cell>
              <table:table-cell table:style-name="Tabela429.A1" office:value-type="string">
                <text:p text:style-name="Table_20_Contents">ALBERTO RAIMUNDO GOMES DOS SANTOS</text:p>
              </table:table-cell>
            </table:table-row>
            <table:table-row table:style-name="TableLine2555854990832">
              <table:table-cell table:style-name="Tabela429.A1" office:value-type="string">
                <text:p text:style-name="Table_20_Contents">Partes:</text:p>
              </table:table-cell>
              <table:table-cell table:style-name="Tabela429.A1" office:value-type="string">
                <text:p text:style-name="Table_20_Contents">MAURA FERREIRA DA SILVA</text:p>
              </table:table-cell>
            </table:table-row>
            <table:table-row table:style-name="TableLine2555854999264">
              <table:table-cell table:style-name="Tabela429.A1" office:value-type="string">
                <text:p text:style-name="Table_20_Contents">           </text:p>
              </table:table-cell>
              <table:table-cell table:style-name="Tabela429.A1" office:value-type="string">
                <text:p text:style-name="Table_20_Contents">JOSE VILSON CARNEIRO DA SILVA</text:p>
              </table:table-cell>
            </table:table-row>
            <table:table-row table:style-name="TableLine2555854992736">
              <table:table-cell table:style-name="Tabela429.A1" office:value-type="string">
                <text:p text:style-name="Table_20_Contents">Advogado(s):</text:p>
              </table:table-cell>
              <table:table-cell table:style-name="Tabela429.A1" office:value-type="string">
                <text:p text:style-name="Table_20_Contents">FABRICIO ALMEIDA RESENDE (BA 44530)</text:p>
              </table:table-cell>
            </table:table-row>
            <table:table-row table:style-name="TableLine2555854993008">
              <table:table-cell table:style-name="Tabela429.A1" office:value-type="string">
                <text:p text:style-name="Table_20_Contents">Comarca:</text:p>
              </table:table-cell>
              <table:table-cell table:style-name="Tabela42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30" table:style-name="Tabela430">
            <table:table-column table:style-name="Tabela430.A"/>
            <table:table-column table:style-name="Tabela430.B"/>
            <table:table-row table:style-name="TableLine2555854992464">
              <table:table-cell table:style-name="Tabela430.A1" office:value-type="string">
                <text:p text:style-name="Table_20_Contents">Ordem:</text:p>
              </table:table-cell>
              <table:table-cell table:style-name="Tabela430.A1" office:value-type="string">
                <text:p text:style-name="Table_20_Contents">430</text:p>
              </table:table-cell>
            </table:table-row>
            <table:table-row table:style-name="TableLine2555854991104">
              <table:table-cell table:style-name="Tabela430.A1" office:value-type="string">
                <text:p text:style-name="Table_20_Contents">Processo:</text:p>
              </table:table-cell>
              <table:table-cell table:style-name="Tabela430.A1" office:value-type="string">
                <text:p text:style-name="Table_20_Contents">8030628-49.2022.8.05.0000 HABEAS CORPUS CíVEL</text:p>
              </table:table-cell>
            </table:table-row>
            <table:table-row table:style-name="TableLine2555854998992">
              <table:table-cell table:style-name="Tabela430.A1" office:value-type="string">
                <text:p text:style-name="Table_20_Contents">Relator:</text:p>
              </table:table-cell>
              <table:table-cell table:style-name="Tabela430.A1" office:value-type="string">
                <text:p text:style-name="Table_20_Contents">ALBERTO RAIMUNDO GOMES DOS SANTOS</text:p>
              </table:table-cell>
            </table:table-row>
            <table:table-row table:style-name="TableLine2555854993552">
              <table:table-cell table:style-name="Tabela430.A1" office:value-type="string">
                <text:p text:style-name="Table_20_Contents">Partes:</text:p>
              </table:table-cell>
              <table:table-cell table:style-name="Tabela430.A1" office:value-type="string">
                <text:p text:style-name="Table_20_Contents">THIAGO DOS SANTOS SILVA</text:p>
              </table:table-cell>
            </table:table-row>
            <table:table-row table:style-name="TableLine2555854998176">
              <table:table-cell table:style-name="Tabela430.A1" office:value-type="string">
                <text:p text:style-name="Table_20_Contents">           </text:p>
              </table:table-cell>
              <table:table-cell table:style-name="Tabela430.A1" office:value-type="string">
                <text:p text:style-name="Table_20_Contents">JUIZ DE DIREITO DA VARA DE FAMILIA SUCES. ORFÃOS INTERD. E AUSENTES - PORTO SEGURO</text:p>
              </table:table-cell>
            </table:table-row>
            <table:table-row table:style-name="TableLine2555854994368">
              <table:table-cell table:style-name="Tabela430.A1" office:value-type="string">
                <text:p text:style-name="Table_20_Contents">Advogado(s):</text:p>
              </table:table-cell>
              <table:table-cell table:style-name="Tabela430.A1" office:value-type="string">
                <text:p text:style-name="Table_20_Contents">ALINE KATIANE RODRIGUES (SP 22896)</text:p>
              </table:table-cell>
            </table:table-row>
            <table:table-row table:style-name="TableLine2555855005520">
              <table:table-cell table:style-name="Tabela430.A1" office:value-type="string">
                <text:p text:style-name="Table_20_Contents">Comarca:</text:p>
              </table:table-cell>
              <table:table-cell table:style-name="Tabela43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31" table:style-name="Tabela431">
            <table:table-column table:style-name="Tabela431.A"/>
            <table:table-column table:style-name="Tabela431.B"/>
            <table:table-row table:style-name="TableLine2555855001440">
              <table:table-cell table:style-name="Tabela431.A1" office:value-type="string">
                <text:p text:style-name="Table_20_Contents">Ordem:</text:p>
              </table:table-cell>
              <table:table-cell table:style-name="Tabela431.A1" office:value-type="string">
                <text:p text:style-name="Table_20_Contents">431</text:p>
              </table:table-cell>
            </table:table-row>
            <table:table-row table:style-name="TableLine2555854994640">
              <table:table-cell table:style-name="Tabela431.A1" office:value-type="string">
                <text:p text:style-name="Table_20_Contents">Processo:</text:p>
              </table:table-cell>
              <table:table-cell table:style-name="Tabela431.A1" office:value-type="string">
                <text:p text:style-name="Table_20_Contents">0504986-92.2018.8.05.0001 EMBARGOS DE DECLARAÇÃO CÍVEL</text:p>
              </table:table-cell>
            </table:table-row>
            <table:table-row table:style-name="TableLine2555854994912">
              <table:table-cell table:style-name="Tabela431.A1" office:value-type="string">
                <text:p text:style-name="Table_20_Contents">Relator:</text:p>
              </table:table-cell>
              <table:table-cell table:style-name="Tabela431.A1" office:value-type="string">
                <text:p text:style-name="Table_20_Contents">ALBERTO RAIMUNDO GOMES DOS SANTOS</text:p>
              </table:table-cell>
            </table:table-row>
            <table:table-row table:style-name="TableLine2555854995184">
              <table:table-cell table:style-name="Tabela431.A1" office:value-type="string">
                <text:p text:style-name="Table_20_Contents">Partes:</text:p>
              </table:table-cell>
              <table:table-cell table:style-name="Tabela431.A1" office:value-type="string">
                <text:p text:style-name="Table_20_Contents">ROBSON BEZERRA DE CARVALHO</text:p>
              </table:table-cell>
            </table:table-row>
            <table:table-row table:style-name="TableLine2555855007696">
              <table:table-cell table:style-name="Tabela431.A1" office:value-type="string">
                <text:p text:style-name="Table_20_Contents">           </text:p>
              </table:table-cell>
              <table:table-cell table:style-name="Tabela431.A1" office:value-type="string">
                <text:p text:style-name="Table_20_Contents">REPRESENTAÇÃO BANCO BRADESCO</text:p>
              </table:table-cell>
            </table:table-row>
            <table:table-row table:style-name="TableLine2555854995456">
              <table:table-cell table:style-name="Tabela431.A1" office:value-type="string">
                <text:p text:style-name="Table_20_Contents">Advogado(s):</text:p>
              </table:table-cell>
              <table:table-cell table:style-name="Tabela431.A1" office:value-type="string">
                <text:p text:style-name="Table_20_Contents">IRAN DOS SANTOS D EL REI (BA 19224)</text:p>
              </table:table-cell>
            </table:table-row>
            <table:table-row table:style-name="TableLine2555855000080">
              <table:table-cell table:style-name="Tabela431.A1" office:value-type="string">
                <text:p text:style-name="P4"/>
              </table:table-cell>
              <table:table-cell table:style-name="Tabela431.A1" office:value-type="string">
                <text:p text:style-name="Table_20_Contents">ALAN SAMPAIO CAMPOS (BA 37491)</text:p>
              </table:table-cell>
            </table:table-row>
            <table:table-row table:style-name="TableLine2555855002256">
              <table:table-cell table:style-name="Tabela431.A1" office:value-type="string">
                <text:p text:style-name="P4"/>
              </table:table-cell>
              <table:table-cell table:style-name="Tabela431.A1" office:value-type="string">
                <text:p text:style-name="Table_20_Contents">CARLOS EDUARDO CAVALCANTE RAMOS (BA 37489)</text:p>
              </table:table-cell>
            </table:table-row>
            <table:table-row table:style-name="TableLine2555854995728">
              <table:table-cell table:style-name="Tabela431.A1" office:value-type="string">
                <text:p text:style-name="Table_20_Contents">Comarca:</text:p>
              </table:table-cell>
              <table:table-cell table:style-name="Tabela431.A1" office:value-type="string">
                <text:p text:style-name="Table_20_Contents">Salvador</text:p>
              </table:table-cell>
            </table:table-row>
          </table:table>
          <text:p text:style-name="P3"><text:soft-page-break/></text:p>
          <table:table table:name="Tabela432" table:style-name="Tabela432">
            <table:table-column table:style-name="Tabela432.A"/>
            <table:table-column table:style-name="Tabela432.B"/>
            <table:table-row table:style-name="TableLine2555854997360">
              <table:table-cell table:style-name="Tabela432.A1" office:value-type="string">
                <text:p text:style-name="Table_20_Contents">Ordem:</text:p>
              </table:table-cell>
              <table:table-cell table:style-name="Tabela432.A1" office:value-type="string">
                <text:p text:style-name="Table_20_Contents">432</text:p>
              </table:table-cell>
            </table:table-row>
            <table:table-row table:style-name="TableLine2555855005248">
              <table:table-cell table:style-name="Tabela432.A1" office:value-type="string">
                <text:p text:style-name="Table_20_Contents">Processo:</text:p>
              </table:table-cell>
              <table:table-cell table:style-name="Tabela432.A1" office:value-type="string">
                <text:p text:style-name="Table_20_Contents">0517772-76.2015.8.05.0001 EMBARGOS DE DECLARAÇÃO CÍVEL</text:p>
              </table:table-cell>
            </table:table-row>
            <table:table-row table:style-name="TableLine2555855006336">
              <table:table-cell table:style-name="Tabela432.A1" office:value-type="string">
                <text:p text:style-name="Table_20_Contents">Relator:</text:p>
              </table:table-cell>
              <table:table-cell table:style-name="Tabela432.A1" office:value-type="string">
                <text:p text:style-name="Table_20_Contents">ALBERTO RAIMUNDO GOMES DOS SANTOS</text:p>
              </table:table-cell>
            </table:table-row>
            <table:table-row table:style-name="TableLine2555855007424">
              <table:table-cell table:style-name="Tabela432.A1" office:value-type="string">
                <text:p text:style-name="Table_20_Contents">Partes:</text:p>
              </table:table-cell>
              <table:table-cell table:style-name="Tabela432.A1" office:value-type="string">
                <text:p text:style-name="Table_20_Contents">PORTO SEGURO COMPANHIA DE SEGUROS GERAIS</text:p>
              </table:table-cell>
            </table:table-row>
            <table:table-row table:style-name="TableLine2555854997088">
              <table:table-cell table:style-name="Tabela432.A1" office:value-type="string">
                <text:p text:style-name="Table_20_Contents">           </text:p>
              </table:table-cell>
              <table:table-cell table:style-name="Tabela432.A1" office:value-type="string">
                <text:p text:style-name="Table_20_Contents">LUCAS DOS SANTOS OLIVEIRA</text:p>
              </table:table-cell>
            </table:table-row>
            <table:table-row table:style-name="TableLine2555855001168">
              <table:table-cell table:style-name="Tabela432.A1" office:value-type="string">
                <text:p text:style-name="Table_20_Contents">Advogado(s):</text:p>
              </table:table-cell>
              <table:table-cell table:style-name="Tabela432.A1" office:value-type="string">
                <text:p text:style-name="Table_20_Contents">FABIO GIL MOREIRA SANTIAGO (BA 15664)</text:p>
              </table:table-cell>
            </table:table-row>
            <table:table-row table:style-name="TableLine2555855004160">
              <table:table-cell table:style-name="Tabela432.A1" office:value-type="string">
                <text:p text:style-name="P4"/>
              </table:table-cell>
              <table:table-cell table:style-name="Tabela432.A1" office:value-type="string">
                <text:p text:style-name="Table_20_Contents">RODRIGO AYRES MARTINS DE OLIVEIRA (BA 43925)</text:p>
              </table:table-cell>
            </table:table-row>
            <table:table-row table:style-name="TableLine2555854997632">
              <table:table-cell table:style-name="Tabela432.A1" office:value-type="string">
                <text:p text:style-name="P4"/>
              </table:table-cell>
              <table:table-cell table:style-name="Tabela432.A1" office:value-type="string">
                <text:p text:style-name="Table_20_Contents">JOSE ORISVALDO BRITO DA SILVA (BA 29569)</text:p>
              </table:table-cell>
            </table:table-row>
            <table:table-row table:style-name="TableLine2555854991376">
              <table:table-cell table:style-name="Tabela432.A1" office:value-type="string">
                <text:p text:style-name="Table_20_Contents">Comarca:</text:p>
              </table:table-cell>
              <table:table-cell table:style-name="Tabela43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33" table:style-name="Tabela433">
            <table:table-column table:style-name="Tabela433.A"/>
            <table:table-column table:style-name="Tabela433.B"/>
            <table:table-row table:style-name="TableLine2555855000896">
              <table:table-cell table:style-name="Tabela433.A1" office:value-type="string">
                <text:p text:style-name="Table_20_Contents">Ordem:</text:p>
              </table:table-cell>
              <table:table-cell table:style-name="Tabela433.A1" office:value-type="string">
                <text:p text:style-name="Table_20_Contents">433</text:p>
              </table:table-cell>
            </table:table-row>
            <table:table-row table:style-name="TableLine2555854996544">
              <table:table-cell table:style-name="Tabela433.A1" office:value-type="string">
                <text:p text:style-name="Table_20_Contents">Processo:</text:p>
              </table:table-cell>
              <table:table-cell table:style-name="Tabela433.A1" office:value-type="string">
                <text:p text:style-name="Table_20_Contents">0404390-13.2012.8.05.0001 EMBARGOS DE DECLARAÇÃO CÍVEL</text:p>
              </table:table-cell>
            </table:table-row>
            <table:table-row table:style-name="TableLine2555854997904">
              <table:table-cell table:style-name="Tabela433.A1" office:value-type="string">
                <text:p text:style-name="Table_20_Contents">Relator:</text:p>
              </table:table-cell>
              <table:table-cell table:style-name="Tabela433.A1" office:value-type="string">
                <text:p text:style-name="Table_20_Contents">ALBERTO RAIMUNDO GOMES DOS SANTOS</text:p>
              </table:table-cell>
            </table:table-row>
            <table:table-row table:style-name="TableLine2555855006880">
              <table:table-cell table:style-name="Tabela433.A1" office:value-type="string">
                <text:p text:style-name="Table_20_Contents">Partes:</text:p>
              </table:table-cell>
              <table:table-cell table:style-name="Tabela433.A1" office:value-type="string">
                <text:p text:style-name="Table_20_Contents">HAPVIDA ASSISTENCIA MEDICA LTDA</text:p>
              </table:table-cell>
            </table:table-row>
            <table:table-row table:style-name="TableLine2555854998448">
              <table:table-cell table:style-name="Tabela433.A1" office:value-type="string">
                <text:p text:style-name="Table_20_Contents">           </text:p>
              </table:table-cell>
              <table:table-cell table:style-name="Tabela433.A1" office:value-type="string">
                <text:p text:style-name="Table_20_Contents">Albert Oliveira Simoes</text:p>
              </table:table-cell>
            </table:table-row>
            <table:table-row table:style-name="TableLine2555854998720">
              <table:table-cell table:style-name="Tabela433.A1" office:value-type="string">
                <text:p text:style-name="Table_20_Contents">Advogado(s):</text:p>
              </table:table-cell>
              <table:table-cell table:style-name="Tabela433.A1" office:value-type="string">
                <text:p text:style-name="Table_20_Contents">IGOR MACEDO FACO (CE 16470)</text:p>
              </table:table-cell>
            </table:table-row>
            <table:table-row table:style-name="TableLine2555855006064">
              <table:table-cell table:style-name="Tabela433.A1" office:value-type="string">
                <text:p text:style-name="P4"/>
              </table:table-cell>
              <table:table-cell table:style-name="Tabela433.A1" office:value-type="string">
                <text:p text:style-name="Table_20_Contents">NELSON WILIANS FRATONI RODRIGUES (BA 24290)</text:p>
              </table:table-cell>
            </table:table-row>
            <table:table-row table:style-name="TableLine2555854999808">
              <table:table-cell table:style-name="Tabela433.A1" office:value-type="string">
                <text:p text:style-name="P4"/>
              </table:table-cell>
              <table:table-cell table:style-name="Tabela433.A1" office:value-type="string">
                <text:p text:style-name="Table_20_Contents">PABLO RANULFO DE SOUZA BURI (BA 33828)</text:p>
              </table:table-cell>
            </table:table-row>
            <table:table-row table:style-name="TableLine2555855000352">
              <table:table-cell table:style-name="Tabela433.A1" office:value-type="string">
                <text:p text:style-name="Table_20_Contents">Comarca:</text:p>
              </table:table-cell>
              <table:table-cell table:style-name="Tabela43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34" table:style-name="Tabela434">
            <table:table-column table:style-name="Tabela434.A"/>
            <table:table-column table:style-name="Tabela434.B"/>
            <table:table-row table:style-name="TableLine2555855001712">
              <table:table-cell table:style-name="Tabela434.A1" office:value-type="string">
                <text:p text:style-name="Table_20_Contents">Ordem:</text:p>
              </table:table-cell>
              <table:table-cell table:style-name="Tabela434.A1" office:value-type="string">
                <text:p text:style-name="Table_20_Contents">434</text:p>
              </table:table-cell>
            </table:table-row>
            <table:table-row table:style-name="TableLine2555855003344">
              <table:table-cell table:style-name="Tabela434.A1" office:value-type="string">
                <text:p text:style-name="Table_20_Contents">Processo:</text:p>
              </table:table-cell>
              <table:table-cell table:style-name="Tabela434.A1" office:value-type="string">
                <text:p text:style-name="Table_20_Contents">0019820-41.2010.8.05.0001 EMBARGOS DE DECLARAÇÃO CÍVEL</text:p>
              </table:table-cell>
            </table:table-row>
            <table:table-row table:style-name="TableLine2555855003616">
              <table:table-cell table:style-name="Tabela434.A1" office:value-type="string">
                <text:p text:style-name="Table_20_Contents">Relator:</text:p>
              </table:table-cell>
              <table:table-cell table:style-name="Tabela434.A1" office:value-type="string">
                <text:p text:style-name="Table_20_Contents">ALBERTO RAIMUNDO GOMES DOS SANTOS</text:p>
              </table:table-cell>
            </table:table-row>
            <table:table-row table:style-name="TableLine2555855004432">
              <table:table-cell table:style-name="Tabela434.A1" office:value-type="string">
                <text:p text:style-name="Table_20_Contents">Partes:</text:p>
              </table:table-cell>
              <table:table-cell table:style-name="Tabela434.A1" office:value-type="string">
                <text:p text:style-name="Table_20_Contents">VALDIR FERREIRA CARMEL</text:p>
              </table:table-cell>
            </table:table-row>
            <table:table-row table:style-name="TableLine2555855004704">
              <table:table-cell table:style-name="Tabela434.A1" office:value-type="string">
                <text:p text:style-name="Table_20_Contents">           </text:p>
              </table:table-cell>
              <table:table-cell table:style-name="Tabela434.A1" office:value-type="string">
                <text:p text:style-name="Table_20_Contents">OSWALDO FORTUNATO DE QUEIROZ</text:p>
              </table:table-cell>
            </table:table-row>
            <table:table-row table:style-name="TableLine2555855017488">
              <table:table-cell table:style-name="Tabela434.A1" office:value-type="string">
                <text:p text:style-name="Table_20_Contents">Advogado(s):</text:p>
              </table:table-cell>
              <table:table-cell table:style-name="Tabela434.A1" office:value-type="string">
                <text:p text:style-name="Table_20_Contents">JOAO BATISTA SANTOS CARVALHO (BA 44232)</text:p>
              </table:table-cell>
            </table:table-row>
            <table:table-row table:style-name="TableLine2555855016400">
              <table:table-cell table:style-name="Tabela434.A1" office:value-type="string">
                <text:p text:style-name="P4"/>
              </table:table-cell>
              <table:table-cell table:style-name="Tabela434.A1" office:value-type="string">
                <text:p text:style-name="Table_20_Contents">JULIANA ALVES DE LIMA (BA 19437)</text:p>
              </table:table-cell>
            </table:table-row>
            <table:table-row table:style-name="TableLine2555855009600">
              <table:table-cell table:style-name="Tabela434.A1" office:value-type="string">
                <text:p text:style-name="P4"/>
              </table:table-cell>
              <table:table-cell table:style-name="Tabela434.A1" office:value-type="string">
                <text:p text:style-name="Table_20_Contents">MARCUS ROBERTO COSTA PINTO NASCIMENTO (BA 41666)</text:p>
              </table:table-cell>
            </table:table-row>
            <table:table-row table:style-name="TableLine2555855021296">
              <table:table-cell table:style-name="Tabela434.A1" office:value-type="string">
                <text:p text:style-name="P4"/>
              </table:table-cell>
              <table:table-cell table:style-name="Tabela434.A1" office:value-type="string">
                <text:p text:style-name="Table_20_Contents">KATIA MARGARETE ALVES GAMA SOBRINHO (BA 39773)</text:p>
              </table:table-cell>
            </table:table-row>
            <table:table-row table:style-name="TableLine2555855021568">
              <table:table-cell table:style-name="Tabela434.A1" office:value-type="string">
                <text:p text:style-name="P4"/>
              </table:table-cell>
              <table:table-cell table:style-name="Tabela434.A1" office:value-type="string">
                <text:p text:style-name="Table_20_Contents">LEINI XAVIER DURAES (BA 32405)</text:p>
              </table:table-cell>
            </table:table-row>
            <table:table-row table:style-name="TableLine2555855011504">
              <table:table-cell table:style-name="Tabela434.A1" office:value-type="string">
                <text:p text:style-name="P4"/>
              </table:table-cell>
              <table:table-cell table:style-name="Tabela434.A1" office:value-type="string">
                <text:p text:style-name="Table_20_Contents">LEONIDAS JOSE DE LIMA SOBRINHO FILHO (BA 25964)</text:p>
              </table:table-cell>
            </table:table-row>
            <table:table-row table:style-name="TableLine2555855024560">
              <table:table-cell table:style-name="Tabela434.A1" office:value-type="string">
                <text:p text:style-name="P4"/>
              </table:table-cell>
              <table:table-cell table:style-name="Tabela434.A1" office:value-type="string">
                <text:p text:style-name="Table_20_Contents">ROBERTO ODWYER (BA 4577)</text:p>
              </table:table-cell>
            </table:table-row>
            <table:table-row table:style-name="TableLine2555855016672">
              <table:table-cell table:style-name="Tabela434.A1" office:value-type="string">
                <text:p text:style-name="Table_20_Contents">Comarca:</text:p>
              </table:table-cell>
              <table:table-cell table:style-name="Tabela43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35" table:style-name="Tabela435">
            <table:table-column table:style-name="Tabela435.A"/>
            <table:table-column table:style-name="Tabela435.B"/>
            <table:table-row table:style-name="TableLine2555854990560">
              <table:table-cell table:style-name="Tabela435.A1" office:value-type="string">
                <text:p text:style-name="Table_20_Contents">Ordem:</text:p>
              </table:table-cell>
              <table:table-cell table:style-name="Tabela435.A1" office:value-type="string">
                <text:p text:style-name="Table_20_Contents">435</text:p>
              </table:table-cell>
            </table:table-row>
            <table:table-row table:style-name="TableLine2555855010416">
              <table:table-cell table:style-name="Tabela435.A1" office:value-type="string">
                <text:p text:style-name="Table_20_Contents">Processo:</text:p>
              </table:table-cell>
              <table:table-cell table:style-name="Tabela435.A1" office:value-type="string">
                <text:p text:style-name="Table_20_Contents">8012994-45.2019.8.05.0000 AGRAVO DE INSTRUMENTO</text:p>
              </table:table-cell>
            </table:table-row>
            <table:table-row table:style-name="TableLine2555855010688">
              <table:table-cell table:style-name="Tabela435.A1" office:value-type="string">
                <text:p text:style-name="Table_20_Contents">Relator:</text:p>
              </table:table-cell>
              <table:table-cell table:style-name="Tabela435.A1" office:value-type="string">
                <text:p text:style-name="Table_20_Contents">ALBERTO RAIMUNDO GOMES DOS SANTOS</text:p>
              </table:table-cell>
            </table:table-row>
            <table:table-row table:style-name="TableLine2555855017760">
              <table:table-cell table:style-name="Tabela435.A1" office:value-type="string">
                <text:p text:style-name="Table_20_Contents">Partes:</text:p>
              </table:table-cell>
              <table:table-cell table:style-name="Tabela435.A1" office:value-type="string">
                <text:p text:style-name="Table_20_Contents">COMPANHIA DE SEGUROS ALIANCA DA BAHIA</text:p>
              </table:table-cell>
            </table:table-row>
            <table:table-row table:style-name="TableLine2555855008240">
              <table:table-cell table:style-name="Tabela435.A1" office:value-type="string">
                <text:p text:style-name="Table_20_Contents">           </text:p>
              </table:table-cell>
              <table:table-cell table:style-name="Tabela435.A1" office:value-type="string">
                <text:p text:style-name="Table_20_Contents">MARINALVA JOSE ALVES DOS SANTOS</text:p>
              </table:table-cell>
            </table:table-row>
            <table:table-row table:style-name="TableLine2555855008512">
              <table:table-cell table:style-name="Tabela435.A1" office:value-type="string">
                <text:p text:style-name="Table_20_Contents">Advogado(s):</text:p>
              </table:table-cell>
              <table:table-cell table:style-name="Tabela435.A1" office:value-type="string">
                <text:p text:style-name="Table_20_Contents">MARCELO BRAZIL FERREIRA (BA 8837)</text:p>
              </table:table-cell>
            </table:table-row>
            <table:table-row table:style-name="TableLine2555855014224">
              <table:table-cell table:style-name="Tabela435.A1" office:value-type="string">
                <text:p text:style-name="P4"/>
              </table:table-cell>
              <table:table-cell table:style-name="Tabela435.A1" office:value-type="string">
                <text:p text:style-name="Table_20_Contents">LIA MAYNARD FRANK TEIXEIRA (BA 16891)</text:p>
              </table:table-cell>
            </table:table-row>
            <table:table-row table:style-name="TableLine2555855022928">
              <table:table-cell table:style-name="Tabela435.A1" office:value-type="string">
                <text:p text:style-name="P4"/>
              </table:table-cell>
              <table:table-cell table:style-name="Tabela435.A1" office:value-type="string">
                <text:p text:style-name="Table_20_Contents">FELIPE SOUZA GALVAO (BA 44342)</text:p>
              </table:table-cell>
            </table:table-row>
            <table:table-row table:style-name="TableLine2555855015856">
              <table:table-cell table:style-name="Tabela435.A1" office:value-type="string">
                <text:p text:style-name="P4"/>
              </table:table-cell>
              <table:table-cell table:style-name="Tabela435.A1" office:value-type="string">
                <text:p text:style-name="Table_20_Contents">LIA MAYNARD FRANK TEIXEIRA (BA 16891)</text:p>
              </table:table-cell>
            </table:table-row>
            <table:table-row table:style-name="TableLine2555855018032">
              <table:table-cell table:style-name="Tabela435.A1" office:value-type="string">
                <text:p text:style-name="Table_20_Contents">Comarca:</text:p>
              </table:table-cell>
              <table:table-cell table:style-name="Tabela43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36" table:style-name="Tabela436">
            <table:table-column table:style-name="Tabela436.A"/>
            <table:table-column table:style-name="Tabela436.B"/>
            <table:table-row table:style-name="TableLine2555855010960">
              <table:table-cell table:style-name="Tabela436.A1" office:value-type="string">
                <text:p text:style-name="Table_20_Contents">Ordem:</text:p>
              </table:table-cell>
              <table:table-cell table:style-name="Tabela436.A1" office:value-type="string">
                <text:p text:style-name="Table_20_Contents">436</text:p>
              </table:table-cell>
            </table:table-row>
            <table:table-row table:style-name="TableLine2555855023200">
              <table:table-cell table:style-name="Tabela436.A1" office:value-type="string">
                <text:p text:style-name="Table_20_Contents">Processo:</text:p>
              </table:table-cell>
              <table:table-cell table:style-name="Tabela436.A1" office:value-type="string">
                <text:p text:style-name="Table_20_Contents">8024450-84.2022.8.05.0000 AGRAVO DE INSTRUMENTO</text:p>
              </table:table-cell>
            </table:table-row>
            <table:table-row table:style-name="TableLine2555855024832">
              <table:table-cell table:style-name="Tabela436.A1" office:value-type="string">
                <text:p text:style-name="Table_20_Contents">Relator:</text:p>
              </table:table-cell>
              <table:table-cell table:style-name="Tabela436.A1" office:value-type="string">
                <text:p text:style-name="Table_20_Contents">ALBERTO RAIMUNDO GOMES DOS SANTOS</text:p>
              </table:table-cell>
            </table:table-row>
            <table:table-row table:style-name="TableLine2555855011232">
              <table:table-cell table:style-name="Tabela436.A1" office:value-type="string">
                <text:p text:style-name="Table_20_Contents">Partes:</text:p>
              </table:table-cell>
              <table:table-cell table:style-name="Tabela436.A1" office:value-type="string">
                <text:p text:style-name="Table_20_Contents">ISMAR LUIS OLIVEIRA SILVA</text:p>
              </table:table-cell>
            </table:table-row>
            <table:table-row table:style-name="TableLine2555855018576">
              <table:table-cell table:style-name="Tabela436.A1" office:value-type="string">
                <text:p text:style-name="Table_20_Contents">           </text:p>
              </table:table-cell>
              <table:table-cell table:style-name="Tabela436.A1" office:value-type="string">
                <text:p text:style-name="Table_20_Contents">BANCO VOLKSWAGEN S.A.</text:p>
              </table:table-cell>
            </table:table-row>
            <table:table-row table:style-name="TableLine2555855014496">
              <table:table-cell table:style-name="Tabela436.A1" office:value-type="string">
                <text:p text:style-name="Table_20_Contents">Advogado(s):</text:p>
              </table:table-cell>
              <table:table-cell table:style-name="Tabela436.A1" office:value-type="string">
                <text:p text:style-name="Table_20_Contents">ANTONIO CARLOS SOUTO COSTA (BA 16677)</text:p>
              </table:table-cell>
            </table:table-row>
            <text:soft-page-break/>
            <table:table-row table:style-name="TableLine2555855022384">
              <table:table-cell table:style-name="Tabela436.A1" office:value-type="string">
                <text:p text:style-name="P4"/>
              </table:table-cell>
              <table:table-cell table:style-name="Tabela436.A1" office:value-type="string">
                <text:p text:style-name="Table_20_Contents">VIVALDO NASCIMENTO LOPES NETO (BA 30384)</text:p>
              </table:table-cell>
            </table:table-row>
            <table:table-row table:style-name="TableLine2555855023744">
              <table:table-cell table:style-name="Tabela436.A1" office:value-type="string">
                <text:p text:style-name="P4"/>
              </table:table-cell>
              <table:table-cell table:style-name="Tabela436.A1" office:value-type="string">
                <text:p text:style-name="Table_20_Contents">EDUARDO FERRAZ PEREZ (BA 4586)</text:p>
              </table:table-cell>
            </table:table-row>
            <table:table-row table:style-name="TableLine2555855018848">
              <table:table-cell table:style-name="Tabela436.A1" office:value-type="string">
                <text:p text:style-name="Table_20_Contents">Comarca:</text:p>
              </table:table-cell>
              <table:table-cell table:style-name="Tabela43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37" table:style-name="Tabela437">
            <table:table-column table:style-name="Tabela437.A"/>
            <table:table-column table:style-name="Tabela437.B"/>
            <table:table-row table:style-name="TableLine2555855013952">
              <table:table-cell table:style-name="Tabela437.A1" office:value-type="string">
                <text:p text:style-name="Table_20_Contents">Ordem:</text:p>
              </table:table-cell>
              <table:table-cell table:style-name="Tabela437.A1" office:value-type="string">
                <text:p text:style-name="Table_20_Contents">437</text:p>
              </table:table-cell>
            </table:table-row>
            <table:table-row table:style-name="TableLine2555855021840">
              <table:table-cell table:style-name="Tabela437.A1" office:value-type="string">
                <text:p text:style-name="Table_20_Contents">Processo:</text:p>
              </table:table-cell>
              <table:table-cell table:style-name="Tabela437.A1" office:value-type="string">
                <text:p text:style-name="Table_20_Contents">8004324-13.2022.8.05.0000 AGRAVO DE INSTRUMENTO</text:p>
              </table:table-cell>
            </table:table-row>
            <table:table-row table:style-name="TableLine2555855022112">
              <table:table-cell table:style-name="Tabela437.A1" office:value-type="string">
                <text:p text:style-name="Table_20_Contents">Relator:</text:p>
              </table:table-cell>
              <table:table-cell table:style-name="Tabela437.A1" office:value-type="string">
                <text:p text:style-name="Table_20_Contents">ALBERTO RAIMUNDO GOMES DOS SANTOS</text:p>
              </table:table-cell>
            </table:table-row>
            <table:table-row table:style-name="TableLine2555855012048">
              <table:table-cell table:style-name="Tabela437.A1" office:value-type="string">
                <text:p text:style-name="Table_20_Contents">Partes:</text:p>
              </table:table-cell>
              <table:table-cell table:style-name="Tabela437.A1" office:value-type="string">
                <text:p text:style-name="Table_20_Contents">BRADESCO SAUDE S/A</text:p>
              </table:table-cell>
            </table:table-row>
            <table:table-row table:style-name="TableLine2555855012320">
              <table:table-cell table:style-name="Tabela437.A1" office:value-type="string">
                <text:p text:style-name="Table_20_Contents">           </text:p>
              </table:table-cell>
              <table:table-cell table:style-name="Tabela437.A1" office:value-type="string">
                <text:p text:style-name="Table_20_Contents">EVANILCE MARIA MORAES TORRES FRANCISCO</text:p>
              </table:table-cell>
            </table:table-row>
            <table:table-row table:style-name="TableLine2555855019120">
              <table:table-cell table:style-name="Tabela437.A1" office:value-type="string">
                <text:p text:style-name="Table_20_Contents">Advogado(s):</text:p>
              </table:table-cell>
              <table:table-cell table:style-name="Tabela437.A1" office:value-type="string">
                <text:p text:style-name="Table_20_Contents">MARCELO NEUMANN MOREIRAS PESSOA (BA 25419)</text:p>
              </table:table-cell>
            </table:table-row>
            <table:table-row table:style-name="TableLine2555855020752">
              <table:table-cell table:style-name="Tabela437.A1" office:value-type="string">
                <text:p text:style-name="P4"/>
              </table:table-cell>
              <table:table-cell table:style-name="Tabela437.A1" office:value-type="string">
                <text:p text:style-name="Table_20_Contents">BRENO BORGES DE ALMEIDA (BA 65769)</text:p>
              </table:table-cell>
            </table:table-row>
            <table:table-row table:style-name="TableLine2555855016944">
              <table:table-cell table:style-name="Tabela437.A1" office:value-type="string">
                <text:p text:style-name="Table_20_Contents">Comarca:</text:p>
              </table:table-cell>
              <table:table-cell table:style-name="Tabela43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38" table:style-name="Tabela438">
            <table:table-column table:style-name="Tabela438.A"/>
            <table:table-column table:style-name="Tabela438.B"/>
            <table:table-row table:style-name="TableLine2555855016128">
              <table:table-cell table:style-name="Tabela438.A1" office:value-type="string">
                <text:p text:style-name="Table_20_Contents">Ordem:</text:p>
              </table:table-cell>
              <table:table-cell table:style-name="Tabela438.A1" office:value-type="string">
                <text:p text:style-name="Table_20_Contents">438</text:p>
              </table:table-cell>
            </table:table-row>
            <table:table-row table:style-name="TableLine2555855013408">
              <table:table-cell table:style-name="Tabela438.A1" office:value-type="string">
                <text:p text:style-name="Table_20_Contents">Processo:</text:p>
              </table:table-cell>
              <table:table-cell table:style-name="Tabela438.A1" office:value-type="string">
                <text:p text:style-name="Table_20_Contents">8011460-61.2022.8.05.0000 AGRAVO DE INSTRUMENTO</text:p>
              </table:table-cell>
            </table:table-row>
            <table:table-row table:style-name="TableLine2555855009328">
              <table:table-cell table:style-name="Tabela438.A1" office:value-type="string">
                <text:p text:style-name="Table_20_Contents">Relator:</text:p>
              </table:table-cell>
              <table:table-cell table:style-name="Tabela438.A1" office:value-type="string">
                <text:p text:style-name="Table_20_Contents">ALBERTO RAIMUNDO GOMES DOS SANTOS</text:p>
              </table:table-cell>
            </table:table-row>
            <table:table-row table:style-name="TableLine2555855013680">
              <table:table-cell table:style-name="Tabela438.A1" office:value-type="string">
                <text:p text:style-name="Table_20_Contents">Partes:</text:p>
              </table:table-cell>
              <table:table-cell table:style-name="Tabela438.A1" office:value-type="string">
                <text:p text:style-name="Table_20_Contents">ESTADO DA BAHIA</text:p>
              </table:table-cell>
            </table:table-row>
            <table:table-row table:style-name="TableLine2555855014768">
              <table:table-cell table:style-name="Tabela438.A1" office:value-type="string">
                <text:p text:style-name="Table_20_Contents">           </text:p>
              </table:table-cell>
              <table:table-cell table:style-name="Tabela438.A1" office:value-type="string">
                <text:p text:style-name="Table_20_Contents">L.V.C.EMPREENDIMENTOS TURISTICOS LTDA - EPP</text:p>
              </table:table-cell>
            </table:table-row>
            <table:table-row table:style-name="TableLine2555855018304">
              <table:table-cell table:style-name="Tabela438.A1" office:value-type="string">
                <text:p text:style-name="Table_20_Contents">Advogado(s):</text:p>
              </table:table-cell>
              <table:table-cell table:style-name="Tabela438.A1" office:value-type="string">
                <text:p text:style-name="Table_20_Contents">LUDIMILA VIANA VIEIRA (BA 33301)</text:p>
              </table:table-cell>
            </table:table-row>
            <table:table-row table:style-name="TableLine2555855015040">
              <table:table-cell table:style-name="Tabela438.A1" office:value-type="string">
                <text:p text:style-name="Table_20_Contents">Comarca:</text:p>
              </table:table-cell>
              <table:table-cell table:style-name="Tabela43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39" table:style-name="Tabela439">
            <table:table-column table:style-name="Tabela439.A"/>
            <table:table-column table:style-name="Tabela439.B"/>
            <table:table-row table:style-name="TableLine2555855015584">
              <table:table-cell table:style-name="Tabela439.A1" office:value-type="string">
                <text:p text:style-name="Table_20_Contents">Ordem:</text:p>
              </table:table-cell>
              <table:table-cell table:style-name="Tabela439.A1" office:value-type="string">
                <text:p text:style-name="Table_20_Contents">439</text:p>
              </table:table-cell>
            </table:table-row>
            <table:table-row table:style-name="TableLine2555855020208">
              <table:table-cell table:style-name="Tabela439.A1" office:value-type="string">
                <text:p text:style-name="Table_20_Contents">Processo:</text:p>
              </table:table-cell>
              <table:table-cell table:style-name="Tabela439.A1" office:value-type="string">
                <text:p text:style-name="Table_20_Contents">8016985-58.2021.8.05.0000 AGRAVO DE INSTRUMENTO</text:p>
              </table:table-cell>
            </table:table-row>
            <table:table-row table:style-name="TableLine2555855020480">
              <table:table-cell table:style-name="Tabela439.A1" office:value-type="string">
                <text:p text:style-name="Table_20_Contents">Relator:</text:p>
              </table:table-cell>
              <table:table-cell table:style-name="Tabela439.A1" office:value-type="string">
                <text:p text:style-name="Table_20_Contents">ALBERTO RAIMUNDO GOMES DOS SANTOS</text:p>
              </table:table-cell>
            </table:table-row>
            <table:table-row table:style-name="TableLine2555855021024">
              <table:table-cell table:style-name="Tabela439.A1" office:value-type="string">
                <text:p text:style-name="Table_20_Contents">Partes:</text:p>
              </table:table-cell>
              <table:table-cell table:style-name="Tabela439.A1" office:value-type="string">
                <text:p text:style-name="Table_20_Contents">VERACEL CELULOSE S.A.</text:p>
              </table:table-cell>
            </table:table-row>
            <table:table-row table:style-name="TableLine2555855024288">
              <table:table-cell table:style-name="Tabela439.A1" office:value-type="string">
                <text:p text:style-name="Table_20_Contents">           </text:p>
              </table:table-cell>
              <table:table-cell table:style-name="Tabela439.A1" office:value-type="string">
                <text:p text:style-name="Table_20_Contents">ARNALDO BATISTA NOBRE</text:p>
              </table:table-cell>
            </table:table-row>
            <table:table-row table:style-name="TableLine2555855008784">
              <table:table-cell table:style-name="Tabela439.A1" office:value-type="string">
                <text:p text:style-name="Table_20_Contents">Advogado(s):</text:p>
              </table:table-cell>
              <table:table-cell table:style-name="Tabela439.A1" office:value-type="string">
                <text:p text:style-name="Table_20_Contents">LEANDRO HENRIQUE MOSELLO LIMA (BA 27586)</text:p>
              </table:table-cell>
            </table:table-row>
            <table:table-row table:style-name="TableLine2555855007968">
              <table:table-cell table:style-name="Tabela439.A1" office:value-type="string">
                <text:p text:style-name="P4"/>
              </table:table-cell>
              <table:table-cell table:style-name="Tabela439.A1" office:value-type="string">
                <text:p text:style-name="Table_20_Contents">PEDRO JOSE DA TRINDADE FILHO (BA 29947)</text:p>
              </table:table-cell>
            </table:table-row>
            <table:table-row table:style-name="TableLine2555855025648">
              <table:table-cell table:style-name="Tabela439.A1" office:value-type="string">
                <text:p text:style-name="P4"/>
              </table:table-cell>
              <table:table-cell table:style-name="Tabela439.A1" office:value-type="string">
                <text:p text:style-name="Table_20_Contents">ROBSON CAZAES DOS ANJOS (BA 12674)</text:p>
              </table:table-cell>
            </table:table-row>
            <table:table-row table:style-name="TableLine2555855028096">
              <table:table-cell table:style-name="Tabela439.A1" office:value-type="string">
                <text:p text:style-name="Table_20_Contents">Comarca:</text:p>
              </table:table-cell>
              <table:table-cell table:style-name="Tabela43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40" table:style-name="Tabela440">
            <table:table-column table:style-name="Tabela440.A"/>
            <table:table-column table:style-name="Tabela440.B"/>
            <table:table-row table:style-name="TableLine2555855019664">
              <table:table-cell table:style-name="Tabela440.A1" office:value-type="string">
                <text:p text:style-name="Table_20_Contents">Ordem:</text:p>
              </table:table-cell>
              <table:table-cell table:style-name="Tabela440.A1" office:value-type="string">
                <text:p text:style-name="Table_20_Contents">440</text:p>
              </table:table-cell>
            </table:table-row>
            <table:table-row table:style-name="TableLine2555855029456">
              <table:table-cell table:style-name="Tabela440.A1" office:value-type="string">
                <text:p text:style-name="Table_20_Contents">Processo:</text:p>
              </table:table-cell>
              <table:table-cell table:style-name="Tabela440.A1" office:value-type="string">
                <text:p text:style-name="Table_20_Contents">8042755-53.2021.8.05.0000 AGRAVO DE INSTRUMENTO</text:p>
              </table:table-cell>
            </table:table-row>
            <table:table-row table:style-name="TableLine2555855029728">
              <table:table-cell table:style-name="Tabela440.A1" office:value-type="string">
                <text:p text:style-name="Table_20_Contents">Relator:</text:p>
              </table:table-cell>
              <table:table-cell table:style-name="Tabela440.A1" office:value-type="string">
                <text:p text:style-name="Table_20_Contents">ALBERTO RAIMUNDO GOMES DOS SANTOS</text:p>
              </table:table-cell>
            </table:table-row>
            <table:table-row table:style-name="TableLine2555855026736">
              <table:table-cell table:style-name="Tabela440.A1" office:value-type="string">
                <text:p text:style-name="Table_20_Contents">Partes:</text:p>
              </table:table-cell>
              <table:table-cell table:style-name="Tabela440.A1" office:value-type="string">
                <text:p text:style-name="Table_20_Contents">BANCO BRADESCO SA</text:p>
              </table:table-cell>
            </table:table-row>
            <table:table-row table:style-name="TableLine2555855028368">
              <table:table-cell table:style-name="Tabela440.A1" office:value-type="string">
                <text:p text:style-name="Table_20_Contents">           </text:p>
              </table:table-cell>
              <table:table-cell table:style-name="Tabela440.A1" office:value-type="string">
                <text:p text:style-name="Table_20_Contents">RAIMUNDO DOS SANTOS MORENO CORREIA - ME</text:p>
              </table:table-cell>
            </table:table-row>
            <table:table-row table:style-name="TableLine2555855031632">
              <table:table-cell table:style-name="Tabela440.A1" office:value-type="string">
                <text:p text:style-name="Table_20_Contents">Advogado(s):</text:p>
              </table:table-cell>
              <table:table-cell table:style-name="Tabela440.A1" office:value-type="string">
                <text:p text:style-name="Table_20_Contents">HERNANI ZANIN JUNIOR (SP 30532)</text:p>
              </table:table-cell>
            </table:table-row>
            <table:table-row table:style-name="TableLine2555855040608">
              <table:table-cell table:style-name="Tabela440.A1" office:value-type="string">
                <text:p text:style-name="Table_20_Contents">Comarca:</text:p>
              </table:table-cell>
              <table:table-cell table:style-name="Tabela44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41" table:style-name="Tabela441">
            <table:table-column table:style-name="Tabela441.A"/>
            <table:table-column table:style-name="Tabela441.B"/>
            <table:table-row table:style-name="TableLine2555855025920">
              <table:table-cell table:style-name="Tabela441.A1" office:value-type="string">
                <text:p text:style-name="Table_20_Contents">Ordem:</text:p>
              </table:table-cell>
              <table:table-cell table:style-name="Tabela441.A1" office:value-type="string">
                <text:p text:style-name="Table_20_Contents">441</text:p>
              </table:table-cell>
            </table:table-row>
            <table:table-row table:style-name="TableLine2555855031088">
              <table:table-cell table:style-name="Tabela441.A1" office:value-type="string">
                <text:p text:style-name="Table_20_Contents">Processo:</text:p>
              </table:table-cell>
              <table:table-cell table:style-name="Tabela441.A1" office:value-type="string">
                <text:p text:style-name="Table_20_Contents">8034092-18.2021.8.05.0000 AGRAVO DE INSTRUMENTO</text:p>
              </table:table-cell>
            </table:table-row>
            <table:table-row table:style-name="TableLine2555855028640">
              <table:table-cell table:style-name="Tabela441.A1" office:value-type="string">
                <text:p text:style-name="Table_20_Contents">Relator:</text:p>
              </table:table-cell>
              <table:table-cell table:style-name="Tabela441.A1" office:value-type="string">
                <text:p text:style-name="Table_20_Contents">ALBERTO RAIMUNDO GOMES DOS SANTOS</text:p>
              </table:table-cell>
            </table:table-row>
            <table:table-row table:style-name="TableLine2555855034352">
              <table:table-cell table:style-name="Tabela441.A1" office:value-type="string">
                <text:p text:style-name="Table_20_Contents">Partes:</text:p>
              </table:table-cell>
              <table:table-cell table:style-name="Tabela441.A1" office:value-type="string">
                <text:p text:style-name="Table_20_Contents">AZEVEDO &amp; TRAVASSOS ENGENHARIA LTDA</text:p>
              </table:table-cell>
            </table:table-row>
            <table:table-row table:style-name="TableLine2555855030816">
              <table:table-cell table:style-name="Tabela441.A1" office:value-type="string">
                <text:p text:style-name="Table_20_Contents">           </text:p>
              </table:table-cell>
              <table:table-cell table:style-name="Tabela441.A1" office:value-type="string">
                <text:p text:style-name="Table_20_Contents">AMERON POLYPLASTER INDUSTRIA E COMERCIO DE TUBOS LTDA.</text:p>
              </table:table-cell>
            </table:table-row>
            <table:table-row table:style-name="TableLine2555855040880">
              <table:table-cell table:style-name="Tabela441.A1" office:value-type="string">
                <text:p text:style-name="Table_20_Contents">Advogado(s):</text:p>
              </table:table-cell>
              <table:table-cell table:style-name="Tabela441.A1" office:value-type="string">
                <text:p text:style-name="Table_20_Contents">ALESSANDRA FERRARA AMERICO GARCIA (SP 24622)</text:p>
              </table:table-cell>
            </table:table-row>
            <table:table-row table:style-name="TableLine2555855027824">
              <table:table-cell table:style-name="Tabela441.A1" office:value-type="string">
                <text:p text:style-name="P4"/>
              </table:table-cell>
              <table:table-cell table:style-name="Tabela441.A1" office:value-type="string">
                <text:p text:style-name="Table_20_Contents">LUCIANA OLIVEIRA DO VALLE LEOPOLDO (SP 31254)</text:p>
              </table:table-cell>
            </table:table-row>
            <table:table-row table:style-name="TableLine2555855041152">
              <table:table-cell table:style-name="Tabela441.A1" office:value-type="string">
                <text:p text:style-name="P4"/>
              </table:table-cell>
              <table:table-cell table:style-name="Tabela441.A1" office:value-type="string">
                <text:p text:style-name="Table_20_Contents">BRUNO BEZERRA DE SOUZA (PE 19352)</text:p>
              </table:table-cell>
            </table:table-row>
            <table:table-row table:style-name="TableLine2555855034624">
              <table:table-cell table:style-name="Tabela441.A1" office:value-type="string">
                <text:p text:style-name="Table_20_Contents">Comarca:</text:p>
              </table:table-cell>
              <table:table-cell table:style-name="Tabela44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42" table:style-name="Tabela442">
            <table:table-column table:style-name="Tabela442.A"/>
            <table:table-column table:style-name="Tabela442.B"/>
            <table:table-row table:style-name="TableLine2555855038160">
              <table:table-cell table:style-name="Tabela442.A1" office:value-type="string">
                <text:p text:style-name="Table_20_Contents">Ordem:</text:p>
              </table:table-cell>
              <table:table-cell table:style-name="Tabela442.A1" office:value-type="string">
                <text:p text:style-name="Table_20_Contents">442</text:p>
              </table:table-cell>
            </table:table-row>
            <table:table-row table:style-name="TableLine2555855034896">
              <table:table-cell table:style-name="Tabela442.A1" office:value-type="string">
                <text:p text:style-name="Table_20_Contents">Processo:</text:p>
              </table:table-cell>
              <table:table-cell table:style-name="Tabela442.A1" office:value-type="string">
                <text:p text:style-name="Table_20_Contents">8034092-18.2021.8.05.0000 AGRAVO INTERNO CÍVEL</text:p>
              </table:table-cell>
            </table:table-row>
            <text:soft-page-break/>
            <table:table-row table:style-name="TableLine2555855035168">
              <table:table-cell table:style-name="Tabela442.A1" office:value-type="string">
                <text:p text:style-name="Table_20_Contents">Relator:</text:p>
              </table:table-cell>
              <table:table-cell table:style-name="Tabela442.A1" office:value-type="string">
                <text:p text:style-name="Table_20_Contents">ALBERTO RAIMUNDO GOMES DOS SANTOS</text:p>
              </table:table-cell>
            </table:table-row>
            <table:table-row table:style-name="TableLine2555855026192">
              <table:table-cell table:style-name="Tabela442.A1" office:value-type="string">
                <text:p text:style-name="Table_20_Contents">Partes:</text:p>
              </table:table-cell>
              <table:table-cell table:style-name="Tabela442.A1" office:value-type="string">
                <text:p text:style-name="Table_20_Contents">AZEVEDO &amp; TRAVASSOS ENGENHARIA LTDA</text:p>
              </table:table-cell>
            </table:table-row>
            <table:table-row table:style-name="TableLine2555855026464">
              <table:table-cell table:style-name="Tabela442.A1" office:value-type="string">
                <text:p text:style-name="Table_20_Contents">           </text:p>
              </table:table-cell>
              <table:table-cell table:style-name="Tabela442.A1" office:value-type="string">
                <text:p text:style-name="Table_20_Contents">AMERON POLYPLASTER INDUSTRIA E COMERCIO DE TUBOS LTDA.</text:p>
              </table:table-cell>
            </table:table-row>
            <table:table-row table:style-name="TableLine2555855041968">
              <table:table-cell table:style-name="Tabela442.A1" office:value-type="string">
                <text:p text:style-name="Table_20_Contents">Advogado(s):</text:p>
              </table:table-cell>
              <table:table-cell table:style-name="Tabela442.A1" office:value-type="string">
                <text:p text:style-name="Table_20_Contents">ALESSANDRA FERRARA AMERICO GARCIA (SP 24622)</text:p>
              </table:table-cell>
            </table:table-row>
            <table:table-row table:style-name="TableLine2555855037888">
              <table:table-cell table:style-name="Tabela442.A1" office:value-type="string">
                <text:p text:style-name="P4"/>
              </table:table-cell>
              <table:table-cell table:style-name="Tabela442.A1" office:value-type="string">
                <text:p text:style-name="Table_20_Contents">LUCIANA OLIVEIRA DO VALLE LEOPOLDO (SP 31254)</text:p>
              </table:table-cell>
            </table:table-row>
            <table:table-row table:style-name="TableLine2555855030272">
              <table:table-cell table:style-name="Tabela442.A1" office:value-type="string">
                <text:p text:style-name="P4"/>
              </table:table-cell>
              <table:table-cell table:style-name="Tabela442.A1" office:value-type="string">
                <text:p text:style-name="Table_20_Contents">BRUNO BEZERRA DE SOUZA (PE 19352)</text:p>
              </table:table-cell>
            </table:table-row>
            <table:table-row table:style-name="TableLine2555855038704">
              <table:table-cell table:style-name="Tabela442.A1" office:value-type="string">
                <text:p text:style-name="Table_20_Contents">Comarca:</text:p>
              </table:table-cell>
              <table:table-cell table:style-name="Tabela44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43" table:style-name="Tabela443">
            <table:table-column table:style-name="Tabela443.A"/>
            <table:table-column table:style-name="Tabela443.B"/>
            <table:table-row table:style-name="TableLine2555855035984">
              <table:table-cell table:style-name="Tabela443.A1" office:value-type="string">
                <text:p text:style-name="Table_20_Contents">Ordem:</text:p>
              </table:table-cell>
              <table:table-cell table:style-name="Tabela443.A1" office:value-type="string">
                <text:p text:style-name="Table_20_Contents">443</text:p>
              </table:table-cell>
            </table:table-row>
            <table:table-row table:style-name="TableLine2555855036800">
              <table:table-cell table:style-name="Tabela443.A1" office:value-type="string">
                <text:p text:style-name="Table_20_Contents">Processo:</text:p>
              </table:table-cell>
              <table:table-cell table:style-name="Tabela443.A1" office:value-type="string">
                <text:p text:style-name="Table_20_Contents">8018178-79.2019.8.05.0000 AGRAVO DE INSTRUMENTO</text:p>
              </table:table-cell>
            </table:table-row>
            <table:table-row table:style-name="TableLine2555855037072">
              <table:table-cell table:style-name="Tabela443.A1" office:value-type="string">
                <text:p text:style-name="Table_20_Contents">Relator:</text:p>
              </table:table-cell>
              <table:table-cell table:style-name="Tabela443.A1" office:value-type="string">
                <text:p text:style-name="Table_20_Contents">ALBERTO RAIMUNDO GOMES DOS SANTOS</text:p>
              </table:table-cell>
            </table:table-row>
            <table:table-row table:style-name="TableLine2555855037344">
              <table:table-cell table:style-name="Tabela443.A1" office:value-type="string">
                <text:p text:style-name="Table_20_Contents">Partes:</text:p>
              </table:table-cell>
              <table:table-cell table:style-name="Tabela443.A1" office:value-type="string">
                <text:p text:style-name="Table_20_Contents">SUL AMERICA COMPANHIA NACIONAL DE SEGUROS</text:p>
              </table:table-cell>
            </table:table-row>
            <table:table-row table:style-name="TableLine2555855030000">
              <table:table-cell table:style-name="Tabela443.A1" office:value-type="string">
                <text:p text:style-name="Table_20_Contents">           </text:p>
              </table:table-cell>
              <table:table-cell table:style-name="Tabela443.A1" office:value-type="string">
                <text:p text:style-name="Table_20_Contents">AGENARIO SOUSA FONSECA</text:p>
              </table:table-cell>
            </table:table-row>
            <table:table-row table:style-name="TableLine2555855031360">
              <table:table-cell table:style-name="Tabela443.A1" office:value-type="string">
                <text:p text:style-name="Table_20_Contents">Advogado(s):</text:p>
              </table:table-cell>
              <table:table-cell table:style-name="Tabela443.A1" office:value-type="string">
                <text:p text:style-name="Table_20_Contents">LIA MAYNARD FRANK TEIXEIRA (BA 16891)</text:p>
              </table:table-cell>
            </table:table-row>
            <table:table-row table:style-name="TableLine2555855037616">
              <table:table-cell table:style-name="Tabela443.A1" office:value-type="string">
                <text:p text:style-name="P4"/>
              </table:table-cell>
              <table:table-cell table:style-name="Tabela443.A1" office:value-type="string">
                <text:p text:style-name="Table_20_Contents">BRUNO BASTOS AMORIM (BA 22724)</text:p>
              </table:table-cell>
            </table:table-row>
            <table:table-row table:style-name="TableLine2555855027280">
              <table:table-cell table:style-name="Tabela443.A1" office:value-type="string">
                <text:p text:style-name="Table_20_Contents">Comarca:</text:p>
              </table:table-cell>
              <table:table-cell table:style-name="Tabela44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44" table:style-name="Tabela444">
            <table:table-column table:style-name="Tabela444.A"/>
            <table:table-column table:style-name="Tabela444.B"/>
            <table:table-row table:style-name="TableLine2555855031904">
              <table:table-cell table:style-name="Tabela444.A1" office:value-type="string">
                <text:p text:style-name="Table_20_Contents">Ordem:</text:p>
              </table:table-cell>
              <table:table-cell table:style-name="Tabela444.A1" office:value-type="string">
                <text:p text:style-name="Table_20_Contents">444</text:p>
              </table:table-cell>
            </table:table-row>
            <table:table-row table:style-name="TableLine2555855032448">
              <table:table-cell table:style-name="Tabela444.A1" office:value-type="string">
                <text:p text:style-name="Table_20_Contents">Processo:</text:p>
              </table:table-cell>
              <table:table-cell table:style-name="Tabela444.A1" office:value-type="string">
                <text:p text:style-name="Table_20_Contents">8032219-80.2021.8.05.0000 AGRAVO DE INSTRUMENTO</text:p>
              </table:table-cell>
            </table:table-row>
            <table:table-row table:style-name="TableLine2555855041696">
              <table:table-cell table:style-name="Tabela444.A1" office:value-type="string">
                <text:p text:style-name="Table_20_Contents">Relator:</text:p>
              </table:table-cell>
              <table:table-cell table:style-name="Tabela444.A1" office:value-type="string">
                <text:p text:style-name="Table_20_Contents">ALBERTO RAIMUNDO GOMES DOS SANTOS</text:p>
              </table:table-cell>
            </table:table-row>
            <table:table-row table:style-name="TableLine2555855032720">
              <table:table-cell table:style-name="Tabela444.A1" office:value-type="string">
                <text:p text:style-name="Table_20_Contents">Partes:</text:p>
              </table:table-cell>
              <table:table-cell table:style-name="Tabela444.A1" office:value-type="string">
                <text:p text:style-name="Table_20_Contents">SINVALDO RODRIGUES CELES JUNIOR</text:p>
              </table:table-cell>
            </table:table-row>
            <table:table-row table:style-name="TableLine2555855030544">
              <table:table-cell table:style-name="Tabela444.A1" office:value-type="string">
                <text:p text:style-name="Table_20_Contents">           </text:p>
              </table:table-cell>
              <table:table-cell table:style-name="Tabela444.A1" office:value-type="string">
                <text:p text:style-name="Table_20_Contents">B.O.P. COMERCIO DE PLASTICOS LTDA</text:p>
              </table:table-cell>
            </table:table-row>
            <table:table-row table:style-name="TableLine2555855032992">
              <table:table-cell table:style-name="Tabela444.A1" office:value-type="string">
                <text:p text:style-name="Table_20_Contents">Advogado(s):</text:p>
              </table:table-cell>
              <table:table-cell table:style-name="Tabela444.A1" office:value-type="string">
                <text:p text:style-name="Table_20_Contents">PAOLA PROFETA SILVA (BA 65091)</text:p>
              </table:table-cell>
            </table:table-row>
            <table:table-row table:style-name="TableLine2555855038976">
              <table:table-cell table:style-name="Tabela444.A1" office:value-type="string">
                <text:p text:style-name="Table_20_Contents">Comarca:</text:p>
              </table:table-cell>
              <table:table-cell table:style-name="Tabela44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45" table:style-name="Tabela445">
            <table:table-column table:style-name="Tabela445.A"/>
            <table:table-column table:style-name="Tabela445.B"/>
            <table:table-row table:style-name="TableLine2555855033536">
              <table:table-cell table:style-name="Tabela445.A1" office:value-type="string">
                <text:p text:style-name="Table_20_Contents">Ordem:</text:p>
              </table:table-cell>
              <table:table-cell table:style-name="Tabela445.A1" office:value-type="string">
                <text:p text:style-name="Table_20_Contents">445</text:p>
              </table:table-cell>
            </table:table-row>
            <table:table-row table:style-name="TableLine2555855040336">
              <table:table-cell table:style-name="Tabela445.A1" office:value-type="string">
                <text:p text:style-name="Table_20_Contents">Processo:</text:p>
              </table:table-cell>
              <table:table-cell table:style-name="Tabela445.A1" office:value-type="string">
                <text:p text:style-name="Table_20_Contents">8007401-30.2022.8.05.0000 AGRAVO DE INSTRUMENTO</text:p>
              </table:table-cell>
            </table:table-row>
            <table:table-row table:style-name="TableLine2555855042240">
              <table:table-cell table:style-name="Tabela445.A1" office:value-type="string">
                <text:p text:style-name="Table_20_Contents">Relator:</text:p>
              </table:table-cell>
              <table:table-cell table:style-name="Tabela445.A1" office:value-type="string">
                <text:p text:style-name="Table_20_Contents">ALBERTO RAIMUNDO GOMES DOS SANTOS</text:p>
              </table:table-cell>
            </table:table-row>
            <table:table-row table:style-name="TableLine2555855042512">
              <table:table-cell table:style-name="Tabela445.A1" office:value-type="string">
                <text:p text:style-name="Table_20_Contents">Partes:</text:p>
              </table:table-cell>
              <table:table-cell table:style-name="Tabela445.A1" office:value-type="string">
                <text:p text:style-name="Table_20_Contents">ERIVALDO SILVA DE ASSIS</text:p>
              </table:table-cell>
            </table:table-row>
            <table:table-row table:style-name="TableLine2555855049040">
              <table:table-cell table:style-name="Tabela445.A1" office:value-type="string">
                <text:p text:style-name="Table_20_Contents">           </text:p>
              </table:table-cell>
              <table:table-cell table:style-name="Tabela445.A1" office:value-type="string">
                <text:p text:style-name="Table_20_Contents">BANCO J. SAFRA S.A</text:p>
              </table:table-cell>
            </table:table-row>
            <table:table-row table:style-name="TableLine2555855046592">
              <table:table-cell table:style-name="Tabela445.A1" office:value-type="string">
                <text:p text:style-name="Table_20_Contents">Advogado(s):</text:p>
              </table:table-cell>
              <table:table-cell table:style-name="Tabela445.A1" office:value-type="string">
                <text:p text:style-name="Table_20_Contents">ARSEMIO POSSAMAI (BA 27427)</text:p>
              </table:table-cell>
            </table:table-row>
            <table:table-row table:style-name="TableLine2555855058288">
              <table:table-cell table:style-name="Tabela445.A1" office:value-type="string">
                <text:p text:style-name="P4"/>
              </table:table-cell>
              <table:table-cell table:style-name="Tabela445.A1" office:value-type="string">
                <text:p text:style-name="Table_20_Contents">LEONARDO PEREIRA DA SILVA (BA 65081)</text:p>
              </table:table-cell>
            </table:table-row>
            <table:table-row table:style-name="TableLine2555855044688">
              <table:table-cell table:style-name="Tabela445.A1" office:value-type="string">
                <text:p text:style-name="P4"/>
              </table:table-cell>
              <table:table-cell table:style-name="Tabela445.A1" office:value-type="string">
                <text:p text:style-name="Table_20_Contents">TIAGO CHAVEZ PINHEIRO COSTA (BA 27004)</text:p>
              </table:table-cell>
            </table:table-row>
            <table:table-row table:style-name="TableLine2555855053392">
              <table:table-cell table:style-name="Tabela445.A1" office:value-type="string">
                <text:p text:style-name="P4"/>
              </table:table-cell>
              <table:table-cell table:style-name="Tabela445.A1" office:value-type="string">
                <text:p text:style-name="Table_20_Contents">JOSE CARLOS SKRZYSZOWSKI JUNIOR (BA 36968)</text:p>
              </table:table-cell>
            </table:table-row>
            <table:table-row table:style-name="TableLine2555855051760">
              <table:table-cell table:style-name="Tabela445.A1" office:value-type="string">
                <text:p text:style-name="Table_20_Contents">Comarca:</text:p>
              </table:table-cell>
              <table:table-cell table:style-name="Tabela44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46" table:style-name="Tabela446">
            <table:table-column table:style-name="Tabela446.A"/>
            <table:table-column table:style-name="Tabela446.B"/>
            <table:table-row table:style-name="TableLine2555855041424">
              <table:table-cell table:style-name="Tabela446.A1" office:value-type="string">
                <text:p text:style-name="Table_20_Contents">Ordem:</text:p>
              </table:table-cell>
              <table:table-cell table:style-name="Tabela446.A1" office:value-type="string">
                <text:p text:style-name="Table_20_Contents">446</text:p>
              </table:table-cell>
            </table:table-row>
            <table:table-row table:style-name="TableLine2555855058016">
              <table:table-cell table:style-name="Tabela446.A1" office:value-type="string">
                <text:p text:style-name="Table_20_Contents">Processo:</text:p>
              </table:table-cell>
              <table:table-cell table:style-name="Tabela446.A1" office:value-type="string">
                <text:p text:style-name="Table_20_Contents">8035229-35.2021.8.05.0000 AGRAVO DE INSTRUMENTO</text:p>
              </table:table-cell>
            </table:table-row>
            <table:table-row table:style-name="TableLine2555855055568">
              <table:table-cell table:style-name="Tabela446.A1" office:value-type="string">
                <text:p text:style-name="Table_20_Contents">Relator:</text:p>
              </table:table-cell>
              <table:table-cell table:style-name="Tabela446.A1" office:value-type="string">
                <text:p text:style-name="Table_20_Contents">ALBERTO RAIMUNDO GOMES DOS SANTOS</text:p>
              </table:table-cell>
            </table:table-row>
            <table:table-row table:style-name="TableLine2555855047408">
              <table:table-cell table:style-name="Tabela446.A1" office:value-type="string">
                <text:p text:style-name="Table_20_Contents">Partes:</text:p>
              </table:table-cell>
              <table:table-cell table:style-name="Tabela446.A1" office:value-type="string">
                <text:p text:style-name="Table_20_Contents">BANCO MASTER S/A</text:p>
              </table:table-cell>
            </table:table-row>
            <table:table-row table:style-name="TableLine2555855053936">
              <table:table-cell table:style-name="Tabela446.A1" office:value-type="string">
                <text:p text:style-name="Table_20_Contents">           </text:p>
              </table:table-cell>
              <table:table-cell table:style-name="Tabela446.A1" office:value-type="string">
                <text:p text:style-name="Table_20_Contents">ANTONIO CARLOS COSTA E SOUZA</text:p>
              </table:table-cell>
            </table:table-row>
            <table:table-row table:style-name="TableLine2555855059920">
              <table:table-cell table:style-name="Tabela446.A1" office:value-type="string">
                <text:p text:style-name="Table_20_Contents">Advogado(s):</text:p>
              </table:table-cell>
              <table:table-cell table:style-name="Tabela446.A1" office:value-type="string">
                <text:p text:style-name="Table_20_Contents">GIOVANNA BASTOS SAMPAIO CORREIA (BA 42468)</text:p>
              </table:table-cell>
            </table:table-row>
            <table:table-row table:style-name="TableLine2555855047680">
              <table:table-cell table:style-name="Tabela446.A1" office:value-type="string">
                <text:p text:style-name="P4"/>
              </table:table-cell>
              <table:table-cell table:style-name="Tabela446.A1" office:value-type="string">
                <text:p text:style-name="Table_20_Contents">TALLISSON LUIZ DE SOUZA (MG 16980)</text:p>
              </table:table-cell>
            </table:table-row>
            <table:table-row table:style-name="TableLine2555855043872">
              <table:table-cell table:style-name="Tabela446.A1" office:value-type="string">
                <text:p text:style-name="Table_20_Contents">Comarca:</text:p>
              </table:table-cell>
              <table:table-cell table:style-name="Tabela44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47" table:style-name="Tabela447">
            <table:table-column table:style-name="Tabela447.A"/>
            <table:table-column table:style-name="Tabela447.B"/>
            <table:table-row table:style-name="TableLine2555855042784">
              <table:table-cell table:style-name="Tabela447.A1" office:value-type="string">
                <text:p text:style-name="Table_20_Contents">Ordem:</text:p>
              </table:table-cell>
              <table:table-cell table:style-name="Tabela447.A1" office:value-type="string">
                <text:p text:style-name="Table_20_Contents">447</text:p>
              </table:table-cell>
            </table:table-row>
            <table:table-row table:style-name="TableLine2555855049312">
              <table:table-cell table:style-name="Tabela447.A1" office:value-type="string">
                <text:p text:style-name="Table_20_Contents">Processo:</text:p>
              </table:table-cell>
              <table:table-cell table:style-name="Tabela447.A1" office:value-type="string">
                <text:p text:style-name="Table_20_Contents">8035465-84.2021.8.05.0000 AGRAVO DE INSTRUMENTO</text:p>
              </table:table-cell>
            </table:table-row>
            <table:table-row table:style-name="TableLine2555855048768">
              <table:table-cell table:style-name="Tabela447.A1" office:value-type="string">
                <text:p text:style-name="Table_20_Contents">Relator:</text:p>
              </table:table-cell>
              <table:table-cell table:style-name="Tabela447.A1" office:value-type="string">
                <text:p text:style-name="Table_20_Contents">ALBERTO RAIMUNDO GOMES DOS SANTOS</text:p>
              </table:table-cell>
            </table:table-row>
            <table:table-row table:style-name="TableLine2555855052032">
              <table:table-cell table:style-name="Tabela447.A1" office:value-type="string">
                <text:p text:style-name="Table_20_Contents">Partes:</text:p>
              </table:table-cell>
              <table:table-cell table:style-name="Tabela447.A1" office:value-type="string">
                <text:p text:style-name="Table_20_Contents">ASSOCIACAO DOS SERV DA SAUDE E AFINS DA ADM DIRETA DO EST DA BAHIA - ASSEBA</text:p>
              </table:table-cell>
            </table:table-row>
            <table:table-row table:style-name="TableLine2555855059376">
              <table:table-cell table:style-name="Tabela447.A1" office:value-type="string">
                <text:p text:style-name="Table_20_Contents">           </text:p>
              </table:table-cell>
              <table:table-cell table:style-name="Tabela447.A1" office:value-type="string">
                <text:p text:style-name="Table_20_Contents">ANTONIO CARLOS COSTA E SOUZA</text:p>
              </table:table-cell>
            </table:table-row>
            <table:table-row table:style-name="TableLine2555855048224">
              <table:table-cell table:style-name="Tabela447.A1" office:value-type="string">
                <text:p text:style-name="Table_20_Contents">Advogado(s)<text:soft-page-break/>:</text:p>
              </table:table-cell>
              <table:table-cell table:style-name="Tabela447.A1" office:value-type="string">
                <text:p text:style-name="Table_20_Contents">ANDRE KRUSCHEWSKY LIMA (BA 17533)</text:p>
              </table:table-cell>
            </table:table-row>
            <table:table-row table:style-name="TableLine2555855046320">
              <table:table-cell table:style-name="Tabela447.A1" office:value-type="string">
                <text:p text:style-name="P4"/>
              </table:table-cell>
              <table:table-cell table:style-name="Tabela447.A1" office:value-type="string">
                <text:p text:style-name="Table_20_Contents">LUIA KRUSCHEWSKY MONTEIRO (BA 56002)</text:p>
              </table:table-cell>
            </table:table-row>
            <table:table-row table:style-name="TableLine2555855055840">
              <table:table-cell table:style-name="Tabela447.A1" office:value-type="string">
                <text:p text:style-name="P4"/>
              </table:table-cell>
              <table:table-cell table:style-name="Tabela447.A1" office:value-type="string">
                <text:p text:style-name="Table_20_Contents">NAYANNE VINNIE NOVAIS BRITTO (BA 41939)</text:p>
              </table:table-cell>
            </table:table-row>
            <table:table-row table:style-name="TableLine2555855047952">
              <table:table-cell table:style-name="Tabela447.A1" office:value-type="string">
                <text:p text:style-name="P4"/>
              </table:table-cell>
              <table:table-cell table:style-name="Tabela447.A1" office:value-type="string">
                <text:p text:style-name="Table_20_Contents">CARLOS EDUARDO CAVALCANTE RAMOS (BA 37489)</text:p>
              </table:table-cell>
            </table:table-row>
            <table:table-row table:style-name="TableLine2555855044416">
              <table:table-cell table:style-name="Tabela447.A1" office:value-type="string">
                <text:p text:style-name="P4"/>
              </table:table-cell>
              <table:table-cell table:style-name="Tabela447.A1" office:value-type="string">
                <text:p text:style-name="Table_20_Contents">FELIPE D AGUIAR ROCHA FERREIRA (BA 68751)</text:p>
              </table:table-cell>
            </table:table-row>
            <table:table-row table:style-name="TableLine2555855053120">
              <table:table-cell table:style-name="Tabela447.A1" office:value-type="string">
                <text:p text:style-name="P4"/>
              </table:table-cell>
              <table:table-cell table:style-name="Tabela447.A1" office:value-type="string">
                <text:p text:style-name="Table_20_Contents">LUCIANA MARTINS DE AMORIM AMARAL SOARES (PE 26571)</text:p>
              </table:table-cell>
            </table:table-row>
            <table:table-row table:style-name="TableLine2555855054480">
              <table:table-cell table:style-name="Tabela447.A1" office:value-type="string">
                <text:p text:style-name="P4"/>
              </table:table-cell>
              <table:table-cell table:style-name="Tabela447.A1" office:value-type="string">
                <text:p text:style-name="Table_20_Contents">LUIA KRUSCHEWSKY MONTEIRO (BA 56002)</text:p>
              </table:table-cell>
            </table:table-row>
            <table:table-row table:style-name="TableLine2555855044960">
              <table:table-cell table:style-name="Tabela447.A1" office:value-type="string">
                <text:p text:style-name="P4"/>
              </table:table-cell>
              <table:table-cell table:style-name="Tabela447.A1" office:value-type="string">
                <text:p text:style-name="Table_20_Contents">LUIS AUGUSTO MELLO LOBO (BA 19805)</text:p>
              </table:table-cell>
            </table:table-row>
            <table:table-row table:style-name="TableLine2555855055024">
              <table:table-cell table:style-name="Tabela447.A1" office:value-type="string">
                <text:p text:style-name="P4"/>
              </table:table-cell>
              <table:table-cell table:style-name="Tabela447.A1" office:value-type="string">
                <text:p text:style-name="Table_20_Contents">MARINA BASTOS DA PORCIUNCULA BENGHI (BA 40137)</text:p>
              </table:table-cell>
            </table:table-row>
            <table:table-row table:style-name="TableLine2555855046864">
              <table:table-cell table:style-name="Tabela447.A1" office:value-type="string">
                <text:p text:style-name="P4"/>
              </table:table-cell>
              <table:table-cell table:style-name="Tabela447.A1" office:value-type="string">
                <text:p text:style-name="Table_20_Contents">TALLISSON LUIZ DE SOUZA (MG 16980)</text:p>
              </table:table-cell>
            </table:table-row>
            <table:table-row table:style-name="TableLine2555855058832">
              <table:table-cell table:style-name="Tabela447.A1" office:value-type="string">
                <text:p text:style-name="Table_20_Contents">Comarca:</text:p>
              </table:table-cell>
              <table:table-cell table:style-name="Tabela44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48" table:style-name="Tabela448">
            <table:table-column table:style-name="Tabela448.A"/>
            <table:table-column table:style-name="Tabela448.B"/>
            <table:table-row table:style-name="TableLine2555855048496">
              <table:table-cell table:style-name="Tabela448.A1" office:value-type="string">
                <text:p text:style-name="Table_20_Contents">Ordem:</text:p>
              </table:table-cell>
              <table:table-cell table:style-name="Tabela448.A1" office:value-type="string">
                <text:p text:style-name="Table_20_Contents">448</text:p>
              </table:table-cell>
            </table:table-row>
            <table:table-row table:style-name="TableLine2555855049856">
              <table:table-cell table:style-name="Tabela448.A1" office:value-type="string">
                <text:p text:style-name="Table_20_Contents">Processo:</text:p>
              </table:table-cell>
              <table:table-cell table:style-name="Tabela448.A1" office:value-type="string">
                <text:p text:style-name="Table_20_Contents">8035465-84.2021.8.05.0000 AGRAVO INTERNO CÍVEL</text:p>
              </table:table-cell>
            </table:table-row>
            <table:table-row table:style-name="TableLine2555855045504">
              <table:table-cell table:style-name="Tabela448.A1" office:value-type="string">
                <text:p text:style-name="Table_20_Contents">Relator:</text:p>
              </table:table-cell>
              <table:table-cell table:style-name="Tabela448.A1" office:value-type="string">
                <text:p text:style-name="Table_20_Contents">ALBERTO RAIMUNDO GOMES DOS SANTOS</text:p>
              </table:table-cell>
            </table:table-row>
            <table:table-row table:style-name="TableLine2555855056112">
              <table:table-cell table:style-name="Tabela448.A1" office:value-type="string">
                <text:p text:style-name="Table_20_Contents">Partes:</text:p>
              </table:table-cell>
              <table:table-cell table:style-name="Tabela448.A1" office:value-type="string">
                <text:p text:style-name="Table_20_Contents">ASSOCIACAO DOS SERV DA SAUDE E AFINS DA ADM DIRETA DO EST DA BAHIA - ASSEBA</text:p>
              </table:table-cell>
            </table:table-row>
            <table:table-row table:style-name="TableLine2555855054752">
              <table:table-cell table:style-name="Tabela448.A1" office:value-type="string">
                <text:p text:style-name="Table_20_Contents">           </text:p>
              </table:table-cell>
              <table:table-cell table:style-name="Tabela448.A1" office:value-type="string">
                <text:p text:style-name="Table_20_Contents">ANTONIO CARLOS COSTA E SOUZA</text:p>
              </table:table-cell>
            </table:table-row>
            <table:table-row table:style-name="TableLine2555855045776">
              <table:table-cell table:style-name="Tabela448.A1" office:value-type="string">
                <text:p text:style-name="Table_20_Contents">Advogado(s):</text:p>
              </table:table-cell>
              <table:table-cell table:style-name="Tabela448.A1" office:value-type="string">
                <text:p text:style-name="Table_20_Contents">ANDRE KRUSCHEWSKY LIMA (BA 17533)</text:p>
              </table:table-cell>
            </table:table-row>
            <table:table-row table:style-name="TableLine2555855050400">
              <table:table-cell table:style-name="Tabela448.A1" office:value-type="string">
                <text:p text:style-name="P4"/>
              </table:table-cell>
              <table:table-cell table:style-name="Tabela448.A1" office:value-type="string">
                <text:p text:style-name="Table_20_Contents">LUIA KRUSCHEWSKY MONTEIRO (BA 56002)</text:p>
              </table:table-cell>
            </table:table-row>
            <table:table-row table:style-name="TableLine2555855050672">
              <table:table-cell table:style-name="Tabela448.A1" office:value-type="string">
                <text:p text:style-name="P4"/>
              </table:table-cell>
              <table:table-cell table:style-name="Tabela448.A1" office:value-type="string">
                <text:p text:style-name="Table_20_Contents">NAYANNE VINNIE NOVAIS BRITTO (BA 41939)</text:p>
              </table:table-cell>
            </table:table-row>
            <table:table-row table:style-name="TableLine2555855054208">
              <table:table-cell table:style-name="Tabela448.A1" office:value-type="string">
                <text:p text:style-name="P4"/>
              </table:table-cell>
              <table:table-cell table:style-name="Tabela448.A1" office:value-type="string">
                <text:p text:style-name="Table_20_Contents">CARLOS EDUARDO CAVALCANTE RAMOS (BA 37489)</text:p>
              </table:table-cell>
            </table:table-row>
            <table:table-row table:style-name="TableLine2555855050944">
              <table:table-cell table:style-name="Tabela448.A1" office:value-type="string">
                <text:p text:style-name="P4"/>
              </table:table-cell>
              <table:table-cell table:style-name="Tabela448.A1" office:value-type="string">
                <text:p text:style-name="Table_20_Contents">FELIPE D AGUIAR ROCHA FERREIRA (BA 68751)</text:p>
              </table:table-cell>
            </table:table-row>
            <table:table-row table:style-name="TableLine2555855051216">
              <table:table-cell table:style-name="Tabela448.A1" office:value-type="string">
                <text:p text:style-name="P4"/>
              </table:table-cell>
              <table:table-cell table:style-name="Tabela448.A1" office:value-type="string">
                <text:p text:style-name="Table_20_Contents">LUCIANA MARTINS DE AMORIM AMARAL SOARES (PE 26571)</text:p>
              </table:table-cell>
            </table:table-row>
            <table:table-row table:style-name="TableLine2555855051488">
              <table:table-cell table:style-name="Tabela448.A1" office:value-type="string">
                <text:p text:style-name="P4"/>
              </table:table-cell>
              <table:table-cell table:style-name="Tabela448.A1" office:value-type="string">
                <text:p text:style-name="Table_20_Contents">LUIA KRUSCHEWSKY MONTEIRO (BA 56002)</text:p>
              </table:table-cell>
            </table:table-row>
            <table:table-row table:style-name="TableLine2555855052304">
              <table:table-cell table:style-name="Tabela448.A1" office:value-type="string">
                <text:p text:style-name="P4"/>
              </table:table-cell>
              <table:table-cell table:style-name="Tabela448.A1" office:value-type="string">
                <text:p text:style-name="Table_20_Contents">LUIS AUGUSTO MELLO LOBO (BA 19805)</text:p>
              </table:table-cell>
            </table:table-row>
            <table:table-row table:style-name="TableLine2555855053664">
              <table:table-cell table:style-name="Tabela448.A1" office:value-type="string">
                <text:p text:style-name="P4"/>
              </table:table-cell>
              <table:table-cell table:style-name="Tabela448.A1" office:value-type="string">
                <text:p text:style-name="Table_20_Contents">MARINA BASTOS DA PORCIUNCULA BENGHI (BA 40137)</text:p>
              </table:table-cell>
            </table:table-row>
            <table:table-row table:style-name="TableLine2555855056656">
              <table:table-cell table:style-name="Tabela448.A1" office:value-type="string">
                <text:p text:style-name="P4"/>
              </table:table-cell>
              <table:table-cell table:style-name="Tabela448.A1" office:value-type="string">
                <text:p text:style-name="Table_20_Contents">TALLISSON LUIZ DE SOUZA (MG 16980)</text:p>
              </table:table-cell>
            </table:table-row>
            <table:table-row table:style-name="TableLine2555855055296">
              <table:table-cell table:style-name="Tabela448.A1" office:value-type="string">
                <text:p text:style-name="Table_20_Contents">Comarca:</text:p>
              </table:table-cell>
              <table:table-cell table:style-name="Tabela44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49" table:style-name="Tabela449">
            <table:table-column table:style-name="Tabela449.A"/>
            <table:table-column table:style-name="Tabela449.B"/>
            <table:table-row table:style-name="TableLine2555855047136">
              <table:table-cell table:style-name="Tabela449.A1" office:value-type="string">
                <text:p text:style-name="Table_20_Contents">Ordem:</text:p>
              </table:table-cell>
              <table:table-cell table:style-name="Tabela449.A1" office:value-type="string">
                <text:p text:style-name="Table_20_Contents">449</text:p>
              </table:table-cell>
            </table:table-row>
            <table:table-row table:style-name="TableLine2555855057472">
              <table:table-cell table:style-name="Tabela449.A1" office:value-type="string">
                <text:p text:style-name="Table_20_Contents">Processo:</text:p>
              </table:table-cell>
              <table:table-cell table:style-name="Tabela449.A1" office:value-type="string">
                <text:p text:style-name="Table_20_Contents">8010632-02.2021.8.05.0000 AGRAVO DE INSTRUMENTO</text:p>
              </table:table-cell>
            </table:table-row>
            <table:table-row table:style-name="TableLine2555855057744">
              <table:table-cell table:style-name="Tabela449.A1" office:value-type="string">
                <text:p text:style-name="Table_20_Contents">Relator:</text:p>
              </table:table-cell>
              <table:table-cell table:style-name="Tabela449.A1" office:value-type="string">
                <text:p text:style-name="Table_20_Contents">ALBERTO RAIMUNDO GOMES DOS SANTOS</text:p>
              </table:table-cell>
            </table:table-row>
            <table:table-row table:style-name="TableLine2555855058560">
              <table:table-cell table:style-name="Tabela449.A1" office:value-type="string">
                <text:p text:style-name="Table_20_Contents">Partes:</text:p>
              </table:table-cell>
              <table:table-cell table:style-name="Tabela449.A1" office:value-type="string">
                <text:p text:style-name="Table_20_Contents">CASSI-CAIXA DE ASSISTENCIA DOS FUNCIONÁRIOS DO BANCO DO BRASIL</text:p>
              </table:table-cell>
            </table:table-row>
            <table:table-row table:style-name="TableLine2555855059648">
              <table:table-cell table:style-name="Tabela449.A1" office:value-type="string">
                <text:p text:style-name="Table_20_Contents">           </text:p>
              </table:table-cell>
              <table:table-cell table:style-name="Tabela449.A1" office:value-type="string">
                <text:p text:style-name="Table_20_Contents">SILVIA SALES CATHALA LOUREIRO MENDES</text:p>
              </table:table-cell>
            </table:table-row>
            <table:table-row table:style-name="TableLine2555855043056">
              <table:table-cell table:style-name="Tabela449.A1" office:value-type="string">
                <text:p text:style-name="Table_20_Contents">Advogado(s):</text:p>
              </table:table-cell>
              <table:table-cell table:style-name="Tabela449.A1" office:value-type="string">
                <text:p text:style-name="Table_20_Contents">TICIANO BOAVENTURA FERREIRA (BA 24014)</text:p>
              </table:table-cell>
            </table:table-row>
            <table:table-row table:style-name="TableLine2555855067536">
              <table:table-cell table:style-name="Tabela449.A1" office:value-type="string">
                <text:p text:style-name="P4"/>
              </table:table-cell>
              <table:table-cell table:style-name="Tabela449.A1" office:value-type="string">
                <text:p text:style-name="Table_20_Contents">FABIO SANTOS MACEDO (BA 11397)</text:p>
              </table:table-cell>
            </table:table-row>
            <table:table-row table:style-name="TableLine2555855070528">
              <table:table-cell table:style-name="Tabela449.A1" office:value-type="string">
                <text:p text:style-name="Table_20_Contents">Comarca:</text:p>
              </table:table-cell>
              <table:table-cell table:style-name="Tabela44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50" table:style-name="Tabela450">
            <table:table-column table:style-name="Tabela450.A"/>
            <table:table-column table:style-name="Tabela450.B"/>
            <table:table-row table:style-name="TableLine2555855044144">
              <table:table-cell table:style-name="Tabela450.A1" office:value-type="string">
                <text:p text:style-name="Table_20_Contents">Ordem:</text:p>
              </table:table-cell>
              <table:table-cell table:style-name="Tabela450.A1" office:value-type="string">
                <text:p text:style-name="Table_20_Contents">450</text:p>
              </table:table-cell>
            </table:table-row>
            <table:table-row table:style-name="TableLine2555855071888">
              <table:table-cell table:style-name="Tabela450.A1" office:value-type="string">
                <text:p text:style-name="Table_20_Contents">Processo:</text:p>
              </table:table-cell>
              <table:table-cell table:style-name="Tabela450.A1" office:value-type="string">
                <text:p text:style-name="Table_20_Contents">8018881-39.2021.8.05.0000 AGRAVO DE INSTRUMENTO</text:p>
              </table:table-cell>
            </table:table-row>
            <table:table-row table:style-name="TableLine2555855069440">
              <table:table-cell table:style-name="Tabela450.A1" office:value-type="string">
                <text:p text:style-name="Table_20_Contents">Relator:</text:p>
              </table:table-cell>
              <table:table-cell table:style-name="Tabela450.A1" office:value-type="string">
                <text:p text:style-name="Table_20_Contents">ALBERTO RAIMUNDO GOMES DOS SANTOS</text:p>
              </table:table-cell>
            </table:table-row>
            <table:table-row table:style-name="TableLine2555855071344">
              <table:table-cell table:style-name="Tabela450.A1" office:value-type="string">
                <text:p text:style-name="Table_20_Contents">Partes:</text:p>
              </table:table-cell>
              <table:table-cell table:style-name="Tabela450.A1" office:value-type="string">
                <text:p text:style-name="Table_20_Contents">SARAIVA E SICILIANO S/A EM RECUPERACAO JUDICIAL</text:p>
              </table:table-cell>
            </table:table-row>
            <table:table-row table:style-name="TableLine2555855063728">
              <table:table-cell table:style-name="Tabela450.A1" office:value-type="string">
                <text:p text:style-name="Table_20_Contents">           </text:p>
              </table:table-cell>
              <table:table-cell table:style-name="Tabela450.A1" office:value-type="string">
                <text:p text:style-name="Table_20_Contents">ESTADO DA BAHIA</text:p>
              </table:table-cell>
            </table:table-row>
            <table:table-row table:style-name="TableLine2555855067808">
              <table:table-cell table:style-name="Tabela450.A1" office:value-type="string">
                <text:p text:style-name="Table_20_Contents">Advogado(s):</text:p>
              </table:table-cell>
              <table:table-cell table:style-name="Tabela450.A1" office:value-type="string">
                <text:p text:style-name="Table_20_Contents">GUSTAVO HENRIQUE DOS SANTOS VISEU (SP 11741)</text:p>
              </table:table-cell>
            </table:table-row>
            <table:table-row table:style-name="TableLine2555855076784">
              <table:table-cell table:style-name="Tabela450.A1" office:value-type="string">
                <text:p text:style-name="Table_20_Contents">Comarca:</text:p>
              </table:table-cell>
              <table:table-cell table:style-name="Tabela45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51" table:style-name="Tabela451">
            <table:table-column table:style-name="Tabela451.A"/>
            <table:table-column table:style-name="Tabela451.B"/>
            <table:table-row table:style-name="TableLine2555855067264">
              <table:table-cell table:style-name="Tabela451.A1" office:value-type="string">
                <text:p text:style-name="Table_20_Contents">Ordem:</text:p>
              </table:table-cell>
              <table:table-cell table:style-name="Tabela451.A1" office:value-type="string">
                <text:p text:style-name="Table_20_Contents">451</text:p>
              </table:table-cell>
            </table:table-row>
            <table:table-row table:style-name="TableLine2555855074608">
              <table:table-cell table:style-name="Tabela451.A1" office:value-type="string">
                <text:p text:style-name="Table_20_Contents">Processo:</text:p>
              </table:table-cell>
              <table:table-cell table:style-name="Tabela451.A1" office:value-type="string">
                <text:p text:style-name="Table_20_Contents">8011516-31.2021.8.05.0000 AGRAVO DE INSTRUMENTO</text:p>
              </table:table-cell>
            </table:table-row>
            <table:table-row table:style-name="TableLine2555855066992">
              <table:table-cell table:style-name="Tabela451.A1" office:value-type="string">
                <text:p text:style-name="Table_20_Contents">Relator:</text:p>
              </table:table-cell>
              <table:table-cell table:style-name="Tabela451.A1" office:value-type="string">
                <text:p text:style-name="Table_20_Contents">ALBERTO RAIMUNDO GOMES DOS SANTOS</text:p>
              </table:table-cell>
            </table:table-row>
            <text:soft-page-break/>
            <table:table-row table:style-name="TableLine2555855064000">
              <table:table-cell table:style-name="Tabela451.A1" office:value-type="string">
                <text:p text:style-name="Table_20_Contents">Partes:</text:p>
              </table:table-cell>
              <table:table-cell table:style-name="Tabela451.A1" office:value-type="string">
                <text:p text:style-name="Table_20_Contents">ESTADO DA BAHIA</text:p>
              </table:table-cell>
            </table:table-row>
            <table:table-row table:style-name="TableLine2555855064544">
              <table:table-cell table:style-name="Tabela451.A1" office:value-type="string">
                <text:p text:style-name="Table_20_Contents">           </text:p>
              </table:table-cell>
              <table:table-cell table:style-name="Tabela451.A1" office:value-type="string">
                <text:p text:style-name="Table_20_Contents">PETNOR INDUSTRIA E COMERCIO DE EMBALAGENS LTDA - EPP</text:p>
              </table:table-cell>
            </table:table-row>
            <table:table-row table:style-name="TableLine2555855060736">
              <table:table-cell table:style-name="Tabela451.A1" office:value-type="string">
                <text:p text:style-name="Table_20_Contents">Advogado(s):</text:p>
              </table:table-cell>
              <table:table-cell table:style-name="Tabela451.A1" office:value-type="string">
                <text:p text:style-name="Table_20_Contents">WALTER NEY VITA SAMPAIO (BA 17504)</text:p>
              </table:table-cell>
            </table:table-row>
            <table:table-row table:style-name="TableLine2555855069712">
              <table:table-cell table:style-name="Tabela451.A1" office:value-type="string">
                <text:p text:style-name="Table_20_Contents">Comarca:</text:p>
              </table:table-cell>
              <table:table-cell table:style-name="Tabela45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52" table:style-name="Tabela452">
            <table:table-column table:style-name="Tabela452.A"/>
            <table:table-column table:style-name="Tabela452.B"/>
            <table:table-row table:style-name="TableLine2555855074336">
              <table:table-cell table:style-name="Tabela452.A1" office:value-type="string">
                <text:p text:style-name="Table_20_Contents">Ordem:</text:p>
              </table:table-cell>
              <table:table-cell table:style-name="Tabela452.A1" office:value-type="string">
                <text:p text:style-name="Table_20_Contents">452</text:p>
              </table:table-cell>
            </table:table-row>
            <table:table-row table:style-name="TableLine2555855069168">
              <table:table-cell table:style-name="Tabela452.A1" office:value-type="string">
                <text:p text:style-name="Table_20_Contents">Processo:</text:p>
              </table:table-cell>
              <table:table-cell table:style-name="Tabela452.A1" office:value-type="string">
                <text:p text:style-name="Table_20_Contents">8032357-47.2021.8.05.0000 AGRAVO DE INSTRUMENTO</text:p>
              </table:table-cell>
            </table:table-row>
            <table:table-row table:style-name="TableLine2555855074064">
              <table:table-cell table:style-name="Tabela452.A1" office:value-type="string">
                <text:p text:style-name="Table_20_Contents">Relator:</text:p>
              </table:table-cell>
              <table:table-cell table:style-name="Tabela452.A1" office:value-type="string">
                <text:p text:style-name="Table_20_Contents">ALBERTO RAIMUNDO GOMES DOS SANTOS</text:p>
              </table:table-cell>
            </table:table-row>
            <table:table-row table:style-name="TableLine2555855077328">
              <table:table-cell table:style-name="Tabela452.A1" office:value-type="string">
                <text:p text:style-name="Table_20_Contents">Partes:</text:p>
              </table:table-cell>
              <table:table-cell table:style-name="Tabela452.A1" office:value-type="string">
                <text:p text:style-name="Table_20_Contents">MUNICIPIO DE CORRENTINA</text:p>
              </table:table-cell>
            </table:table-row>
            <table:table-row table:style-name="TableLine2555855069984">
              <table:table-cell table:style-name="Tabela452.A1" office:value-type="string">
                <text:p text:style-name="Table_20_Contents">           </text:p>
              </table:table-cell>
              <table:table-cell table:style-name="Tabela452.A1" office:value-type="string">
                <text:p text:style-name="Table_20_Contents">LUZIA BARBOSA DE SOUZA</text:p>
              </table:table-cell>
            </table:table-row>
            <table:table-row table:style-name="TableLine2555855063456">
              <table:table-cell table:style-name="Tabela452.A1" office:value-type="string">
                <text:p text:style-name="Table_20_Contents">Advogado(s):</text:p>
              </table:table-cell>
              <table:table-cell table:style-name="Tabela452.A1" office:value-type="string">
                <text:p text:style-name="Table_20_Contents">FABIO DA SILVA TORRES (BA 16767)</text:p>
              </table:table-cell>
            </table:table-row>
            <table:table-row table:style-name="TableLine2555855060192">
              <table:table-cell table:style-name="Tabela452.A1" office:value-type="string">
                <text:p text:style-name="P4"/>
              </table:table-cell>
              <table:table-cell table:style-name="Tabela452.A1" office:value-type="string">
                <text:p text:style-name="Table_20_Contents">CARLOS ERON MOREIRA MENDONCA (DF 60828)</text:p>
              </table:table-cell>
            </table:table-row>
            <table:table-row table:style-name="TableLine2555855070800">
              <table:table-cell table:style-name="Tabela452.A1" office:value-type="string">
                <text:p text:style-name="Table_20_Contents">Comarca:</text:p>
              </table:table-cell>
              <table:table-cell table:style-name="Tabela45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53" table:style-name="Tabela453">
            <table:table-column table:style-name="Tabela453.A"/>
            <table:table-column table:style-name="Tabela453.B"/>
            <table:table-row table:style-name="TableLine2555855077056">
              <table:table-cell table:style-name="Tabela453.A1" office:value-type="string">
                <text:p text:style-name="Table_20_Contents">Ordem:</text:p>
              </table:table-cell>
              <table:table-cell table:style-name="Tabela453.A1" office:value-type="string">
                <text:p text:style-name="Table_20_Contents">453</text:p>
              </table:table-cell>
            </table:table-row>
            <table:table-row table:style-name="TableLine2555855062640">
              <table:table-cell table:style-name="Tabela453.A1" office:value-type="string">
                <text:p text:style-name="Table_20_Contents">Processo:</text:p>
              </table:table-cell>
              <table:table-cell table:style-name="Tabela453.A1" office:value-type="string">
                <text:p text:style-name="Table_20_Contents">8008866-74.2022.8.05.0000 AGRAVO DE INSTRUMENTO</text:p>
              </table:table-cell>
            </table:table-row>
            <table:table-row table:style-name="TableLine2555855072160">
              <table:table-cell table:style-name="Tabela453.A1" office:value-type="string">
                <text:p text:style-name="Table_20_Contents">Relator:</text:p>
              </table:table-cell>
              <table:table-cell table:style-name="Tabela453.A1" office:value-type="string">
                <text:p text:style-name="Table_20_Contents">ALBERTO RAIMUNDO GOMES DOS SANTOS</text:p>
              </table:table-cell>
            </table:table-row>
            <table:table-row table:style-name="TableLine2555855061824">
              <table:table-cell table:style-name="Tabela453.A1" office:value-type="string">
                <text:p text:style-name="Table_20_Contents">Partes:</text:p>
              </table:table-cell>
              <table:table-cell table:style-name="Tabela453.A1" office:value-type="string">
                <text:p text:style-name="Table_20_Contents">BANCO FICSA S/A.</text:p>
              </table:table-cell>
            </table:table-row>
            <table:table-row table:style-name="TableLine2555855061280">
              <table:table-cell table:style-name="Tabela453.A1" office:value-type="string">
                <text:p text:style-name="Table_20_Contents">           </text:p>
              </table:table-cell>
              <table:table-cell table:style-name="Tabela453.A1" office:value-type="string">
                <text:p text:style-name="Table_20_Contents">JOAO EVANGELISTA DE SA NETO</text:p>
              </table:table-cell>
            </table:table-row>
            <table:table-row table:style-name="TableLine2555855068352">
              <table:table-cell table:style-name="Tabela453.A1" office:value-type="string">
                <text:p text:style-name="Table_20_Contents">Advogado(s):</text:p>
              </table:table-cell>
              <table:table-cell table:style-name="Tabela453.A1" office:value-type="string">
                <text:p text:style-name="Table_20_Contents">FERNANDA RAFAELLA OLIVEIRA DE CARVALHO (PE 32766)</text:p>
              </table:table-cell>
            </table:table-row>
            <table:table-row table:style-name="TableLine2555855065088">
              <table:table-cell table:style-name="Tabela453.A1" office:value-type="string">
                <text:p text:style-name="P4"/>
              </table:table-cell>
              <table:table-cell table:style-name="Tabela453.A1" office:value-type="string">
                <text:p text:style-name="Table_20_Contents">HERBERT THIERES OLIVEIRA DE MACEDO (BA 46548)</text:p>
              </table:table-cell>
            </table:table-row>
            <table:table-row table:style-name="TableLine2555855061552">
              <table:table-cell table:style-name="Tabela453.A1" office:value-type="string">
                <text:p text:style-name="Table_20_Contents">Comarca:</text:p>
              </table:table-cell>
              <table:table-cell table:style-name="Tabela45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54" table:style-name="Tabela454">
            <table:table-column table:style-name="Tabela454.A"/>
            <table:table-column table:style-name="Tabela454.B"/>
            <table:table-row table:style-name="TableLine2555855065360">
              <table:table-cell table:style-name="Tabela454.A1" office:value-type="string">
                <text:p text:style-name="Table_20_Contents">Ordem:</text:p>
              </table:table-cell>
              <table:table-cell table:style-name="Tabela454.A1" office:value-type="string">
                <text:p text:style-name="Table_20_Contents">454</text:p>
              </table:table-cell>
            </table:table-row>
            <table:table-row table:style-name="TableLine2555855068896">
              <table:table-cell table:style-name="Tabela454.A1" office:value-type="string">
                <text:p text:style-name="Table_20_Contents">Processo:</text:p>
              </table:table-cell>
              <table:table-cell table:style-name="Tabela454.A1" office:value-type="string">
                <text:p text:style-name="Table_20_Contents">8014100-71.2021.8.05.0000 AGRAVO INTERNO CÍVEL</text:p>
              </table:table-cell>
            </table:table-row>
            <table:table-row table:style-name="TableLine2555855074880">
              <table:table-cell table:style-name="Tabela454.A1" office:value-type="string">
                <text:p text:style-name="Table_20_Contents">Relator:</text:p>
              </table:table-cell>
              <table:table-cell table:style-name="Tabela454.A1" office:value-type="string">
                <text:p text:style-name="Table_20_Contents">ALBERTO RAIMUNDO GOMES DOS SANTOS</text:p>
              </table:table-cell>
            </table:table-row>
            <table:table-row table:style-name="TableLine2555855075968">
              <table:table-cell table:style-name="Tabela454.A1" office:value-type="string">
                <text:p text:style-name="Table_20_Contents">Partes:</text:p>
              </table:table-cell>
              <table:table-cell table:style-name="Tabela454.A1" office:value-type="string">
                <text:p text:style-name="Table_20_Contents">BANCO BRADESCO SA</text:p>
              </table:table-cell>
            </table:table-row>
            <table:table-row table:style-name="TableLine2555855065632">
              <table:table-cell table:style-name="Tabela454.A1" office:value-type="string">
                <text:p text:style-name="Table_20_Contents">           </text:p>
              </table:table-cell>
              <table:table-cell table:style-name="Tabela454.A1" office:value-type="string">
                <text:p text:style-name="Table_20_Contents">MARLI ROSARIO COUTINHO</text:p>
              </table:table-cell>
            </table:table-row>
            <table:table-row table:style-name="TableLine2555855066176">
              <table:table-cell table:style-name="Tabela454.A1" office:value-type="string">
                <text:p text:style-name="Table_20_Contents">Advogado(s):</text:p>
              </table:table-cell>
              <table:table-cell table:style-name="Tabela454.A1" office:value-type="string">
                <text:p text:style-name="Table_20_Contents">FERNANDO AUGUSTO DE FARIA CORBO (BA 25560)</text:p>
              </table:table-cell>
            </table:table-row>
            <table:table-row table:style-name="TableLine2555855075152">
              <table:table-cell table:style-name="Tabela454.A1" office:value-type="string">
                <text:p text:style-name="P4"/>
              </table:table-cell>
              <table:table-cell table:style-name="Tabela454.A1" office:value-type="string">
                <text:p text:style-name="Table_20_Contents">JOSE ANTONIO MARTINS (BA 31341)</text:p>
              </table:table-cell>
            </table:table-row>
            <table:table-row table:style-name="TableLine2555855071072">
              <table:table-cell table:style-name="Tabela454.A1" office:value-type="string">
                <text:p text:style-name="P4"/>
              </table:table-cell>
              <table:table-cell table:style-name="Tabela454.A1" office:value-type="string">
                <text:p text:style-name="Table_20_Contents">PEDRO PEZZATTI FILHO (BA 38799)</text:p>
              </table:table-cell>
            </table:table-row>
            <table:table-row table:style-name="TableLine2555855066448">
              <table:table-cell table:style-name="Tabela454.A1" office:value-type="string">
                <text:p text:style-name="Table_20_Contents">Comarca:</text:p>
              </table:table-cell>
              <table:table-cell table:style-name="Tabela45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55" table:style-name="Tabela455">
            <table:table-column table:style-name="Tabela455.A"/>
            <table:table-column table:style-name="Tabela455.B"/>
            <table:table-row table:style-name="TableLine2555855066720">
              <table:table-cell table:style-name="Tabela455.A1" office:value-type="string">
                <text:p text:style-name="Table_20_Contents">Ordem:</text:p>
              </table:table-cell>
              <table:table-cell table:style-name="Tabela455.A1" office:value-type="string">
                <text:p text:style-name="Table_20_Contents">455</text:p>
              </table:table-cell>
            </table:table-row>
            <table:table-row table:style-name="TableLine2555855075424">
              <table:table-cell table:style-name="Tabela455.A1" office:value-type="string">
                <text:p text:style-name="Table_20_Contents">Processo:</text:p>
              </table:table-cell>
              <table:table-cell table:style-name="Tabela455.A1" office:value-type="string">
                <text:p text:style-name="Table_20_Contents">8005438-84.2022.8.05.0000 AGRAVO DE INSTRUMENTO</text:p>
              </table:table-cell>
            </table:table-row>
            <table:table-row table:style-name="TableLine2555855075696">
              <table:table-cell table:style-name="Tabela455.A1" office:value-type="string">
                <text:p text:style-name="Table_20_Contents">Relator:</text:p>
              </table:table-cell>
              <table:table-cell table:style-name="Tabela455.A1" office:value-type="string">
                <text:p text:style-name="Table_20_Contents">ALBERTO RAIMUNDO GOMES DOS SANTOS</text:p>
              </table:table-cell>
            </table:table-row>
            <table:table-row table:style-name="TableLine2555855060464">
              <table:table-cell table:style-name="Tabela455.A1" office:value-type="string">
                <text:p text:style-name="Table_20_Contents">Partes:</text:p>
              </table:table-cell>
              <table:table-cell table:style-name="Tabela455.A1" office:value-type="string">
                <text:p text:style-name="Table_20_Contents">PEDRO DA SILVA ARAUJO JUNIOR</text:p>
              </table:table-cell>
            </table:table-row>
            <table:table-row table:style-name="TableLine2555855062912">
              <table:table-cell table:style-name="Tabela455.A1" office:value-type="string">
                <text:p text:style-name="Table_20_Contents">           </text:p>
              </table:table-cell>
              <table:table-cell table:style-name="Tabela455.A1" office:value-type="string">
                <text:p text:style-name="Table_20_Contents">SENHOR PREFEITO DO MUNICÍPIO DE CRUZ DAS ALMAS - BA</text:p>
              </table:table-cell>
            </table:table-row>
            <table:table-row table:style-name="TableLine2555855089568">
              <table:table-cell table:style-name="Tabela455.A1" office:value-type="string">
                <text:p text:style-name="Table_20_Contents">Advogado(s):</text:p>
              </table:table-cell>
              <table:table-cell table:style-name="Tabela455.A1" office:value-type="string">
                <text:p text:style-name="Table_20_Contents">MARIO CESAR RIBEIRO REIS (BA 45315)</text:p>
              </table:table-cell>
            </table:table-row>
            <table:table-row table:style-name="TableLine2555855079776">
              <table:table-cell table:style-name="Tabela455.A1" office:value-type="string">
                <text:p text:style-name="P4"/>
              </table:table-cell>
              <table:table-cell table:style-name="Tabela455.A1" office:value-type="string">
                <text:p text:style-name="Table_20_Contents">PEDRO DA SILVA ARAUJO JUNIOR (BA 15894)</text:p>
              </table:table-cell>
            </table:table-row>
            <table:table-row table:style-name="TableLine2555855087664">
              <table:table-cell table:style-name="Tabela455.A1" office:value-type="string">
                <text:p text:style-name="Table_20_Contents">Comarca:</text:p>
              </table:table-cell>
              <table:table-cell table:style-name="Tabela45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56" table:style-name="Tabela456">
            <table:table-column table:style-name="Tabela456.A"/>
            <table:table-column table:style-name="Tabela456.B"/>
            <table:table-row table:style-name="TableLine2555855073520">
              <table:table-cell table:style-name="Tabela456.A1" office:value-type="string">
                <text:p text:style-name="Table_20_Contents">Ordem:</text:p>
              </table:table-cell>
              <table:table-cell table:style-name="Tabela456.A1" office:value-type="string">
                <text:p text:style-name="Table_20_Contents">456</text:p>
              </table:table-cell>
            </table:table-row>
            <table:table-row table:style-name="TableLine2555855093648">
              <table:table-cell table:style-name="Tabela456.A1" office:value-type="string">
                <text:p text:style-name="Table_20_Contents">Processo:</text:p>
              </table:table-cell>
              <table:table-cell table:style-name="Tabela456.A1" office:value-type="string">
                <text:p text:style-name="Table_20_Contents">8030091-87.2021.8.05.0000 AGRAVO DE INSTRUMENTO</text:p>
              </table:table-cell>
            </table:table-row>
            <table:table-row table:style-name="TableLine2555855093104">
              <table:table-cell table:style-name="Tabela456.A1" office:value-type="string">
                <text:p text:style-name="Table_20_Contents">Relator:</text:p>
              </table:table-cell>
              <table:table-cell table:style-name="Tabela456.A1" office:value-type="string">
                <text:p text:style-name="Table_20_Contents">ALBERTO RAIMUNDO GOMES DOS SANTOS</text:p>
              </table:table-cell>
            </table:table-row>
            <table:table-row table:style-name="TableLine2555855086576">
              <table:table-cell table:style-name="Tabela456.A1" office:value-type="string">
                <text:p text:style-name="Table_20_Contents">Partes:</text:p>
              </table:table-cell>
              <table:table-cell table:style-name="Tabela456.A1" office:value-type="string">
                <text:p text:style-name="Table_20_Contents">BANCO BRADESCO SA</text:p>
              </table:table-cell>
            </table:table-row>
            <table:table-row table:style-name="TableLine2555855085216">
              <table:table-cell table:style-name="Tabela456.A1" office:value-type="string">
                <text:p text:style-name="Table_20_Contents">           </text:p>
              </table:table-cell>
              <table:table-cell table:style-name="Tabela456.A1" office:value-type="string">
                <text:p text:style-name="Table_20_Contents">CLEOMAR FRANCISCO ROCHA</text:p>
              </table:table-cell>
            </table:table-row>
            <table:table-row table:style-name="TableLine2555855078416">
              <table:table-cell table:style-name="Tabela456.A1" office:value-type="string">
                <text:p text:style-name="Table_20_Contents">Advogado(s):</text:p>
              </table:table-cell>
              <table:table-cell table:style-name="Tabela456.A1" office:value-type="string">
                <text:p text:style-name="Table_20_Contents">WALDEMIRO LINS DE ALBUQUERQUE NETO (BA 11552)</text:p>
              </table:table-cell>
            </table:table-row>
            <table:table-row table:style-name="TableLine2555855085488">
              <table:table-cell table:style-name="Tabela456.A1" office:value-type="string">
                <text:p text:style-name="P4"/>
              </table:table-cell>
              <table:table-cell table:style-name="Tabela456.A1" office:value-type="string">
                <text:p text:style-name="Table_20_Contents">DARCIA MAYRA LOPES BATISTA (PB 22884)</text:p>
              </table:table-cell>
            </table:table-row>
            <table:table-row table:style-name="TableLine2555855078960">
              <table:table-cell table:style-name="Tabela456.A1" office:value-type="string">
                <text:p text:style-name="Table_20_Contents">Comarca:</text:p>
              </table:table-cell>
              <table:table-cell table:style-name="Tabela45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57" table:style-name="Tabela457">
            <table:table-column table:style-name="Tabela457.A"/>
            <table:table-column table:style-name="Tabela457.B"/>
            <text:soft-page-break/>
            <table:table-row table:style-name="TableLine2555855086848">
              <table:table-cell table:style-name="Tabela457.A1" office:value-type="string">
                <text:p text:style-name="Table_20_Contents">Ordem:</text:p>
              </table:table-cell>
              <table:table-cell table:style-name="Tabela457.A1" office:value-type="string">
                <text:p text:style-name="Table_20_Contents">457</text:p>
              </table:table-cell>
            </table:table-row>
            <table:table-row table:style-name="TableLine2555855084672">
              <table:table-cell table:style-name="Tabela457.A1" office:value-type="string">
                <text:p text:style-name="Table_20_Contents">Processo:</text:p>
              </table:table-cell>
              <table:table-cell table:style-name="Tabela457.A1" office:value-type="string">
                <text:p text:style-name="Table_20_Contents">8115976-03.2020.8.05.0001 APELAÇÃO CÍVEL</text:p>
              </table:table-cell>
            </table:table-row>
            <table:table-row table:style-name="TableLine2555855089840">
              <table:table-cell table:style-name="Tabela457.A1" office:value-type="string">
                <text:p text:style-name="Table_20_Contents">Relator:</text:p>
              </table:table-cell>
              <table:table-cell table:style-name="Tabela457.A1" office:value-type="string">
                <text:p text:style-name="Table_20_Contents">ALBERTO RAIMUNDO GOMES DOS SANTOS</text:p>
              </table:table-cell>
            </table:table-row>
            <table:table-row table:style-name="TableLine2555855083584">
              <table:table-cell table:style-name="Tabela457.A1" office:value-type="string">
                <text:p text:style-name="Table_20_Contents">Partes:</text:p>
              </table:table-cell>
              <table:table-cell table:style-name="Tabela457.A1" office:value-type="string">
                <text:p text:style-name="Table_20_Contents">BANCO BRADESCARD S.A.</text:p>
              </table:table-cell>
            </table:table-row>
            <table:table-row table:style-name="TableLine2555855078688">
              <table:table-cell table:style-name="Tabela457.A1" office:value-type="string">
                <text:p text:style-name="Table_20_Contents">           </text:p>
              </table:table-cell>
              <table:table-cell table:style-name="Tabela457.A1" office:value-type="string">
                <text:p text:style-name="Table_20_Contents">WILLIAM RODRIGUES</text:p>
              </table:table-cell>
            </table:table-row>
            <table:table-row table:style-name="TableLine2555855092288">
              <table:table-cell table:style-name="Tabela457.A1" office:value-type="string">
                <text:p text:style-name="Table_20_Contents">Advogado(s):</text:p>
              </table:table-cell>
              <table:table-cell table:style-name="Tabela457.A1" office:value-type="string">
                <text:p text:style-name="Table_20_Contents">LARISSA SENTO SE ROSSI (BA 16330)</text:p>
              </table:table-cell>
            </table:table-row>
            <table:table-row table:style-name="TableLine2555855091200">
              <table:table-cell table:style-name="Tabela457.A1" office:value-type="string">
                <text:p text:style-name="P4"/>
              </table:table-cell>
              <table:table-cell table:style-name="Tabela457.A1" office:value-type="string">
                <text:p text:style-name="Table_20_Contents">AFRAEDILLE DE CARVALHO RIBEIRO (BA 38618)</text:p>
              </table:table-cell>
            </table:table-row>
            <table:table-row table:style-name="TableLine2555855091472">
              <table:table-cell table:style-name="Tabela457.A1" office:value-type="string">
                <text:p text:style-name="Table_20_Contents">Comarca:</text:p>
              </table:table-cell>
              <table:table-cell table:style-name="Tabela45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58" table:style-name="Tabela458">
            <table:table-column table:style-name="Tabela458.A"/>
            <table:table-column table:style-name="Tabela458.B"/>
            <table:table-row table:style-name="TableLine2555855080864">
              <table:table-cell table:style-name="Tabela458.A1" office:value-type="string">
                <text:p text:style-name="Table_20_Contents">Ordem:</text:p>
              </table:table-cell>
              <table:table-cell table:style-name="Tabela458.A1" office:value-type="string">
                <text:p text:style-name="Table_20_Contents">458</text:p>
              </table:table-cell>
            </table:table-row>
            <table:table-row table:style-name="TableLine2555855089296">
              <table:table-cell table:style-name="Tabela458.A1" office:value-type="string">
                <text:p text:style-name="Table_20_Contents">Processo:</text:p>
              </table:table-cell>
              <table:table-cell table:style-name="Tabela458.A1" office:value-type="string">
                <text:p text:style-name="Table_20_Contents">8068714-91.2019.8.05.0001 APELAÇÃO CÍVEL</text:p>
              </table:table-cell>
            </table:table-row>
            <table:table-row table:style-name="TableLine2555855083040">
              <table:table-cell table:style-name="Tabela458.A1" office:value-type="string">
                <text:p text:style-name="Table_20_Contents">Relator:</text:p>
              </table:table-cell>
              <table:table-cell table:style-name="Tabela458.A1" office:value-type="string">
                <text:p text:style-name="Table_20_Contents">ALBERTO RAIMUNDO GOMES DOS SANTOS</text:p>
              </table:table-cell>
            </table:table-row>
            <table:table-row table:style-name="TableLine2555855090112">
              <table:table-cell table:style-name="Tabela458.A1" office:value-type="string">
                <text:p text:style-name="Table_20_Contents">Partes:</text:p>
              </table:table-cell>
              <table:table-cell table:style-name="Tabela458.A1" office:value-type="string">
                <text:p text:style-name="Table_20_Contents">SIRLENE DOS SANTOS BRITO</text:p>
              </table:table-cell>
            </table:table-row>
            <table:table-row table:style-name="TableLine2555855093376">
              <table:table-cell table:style-name="Tabela458.A1" office:value-type="string">
                <text:p text:style-name="Table_20_Contents">           </text:p>
              </table:table-cell>
              <table:table-cell table:style-name="Tabela458.A1" office:value-type="string">
                <text:p text:style-name="Table_20_Contents">FUNDO DE INVESTIMENTO EM DIREITOS CREDITORIOS NAO PADRONIZADOS NPL II</text:p>
              </table:table-cell>
            </table:table-row>
            <table:table-row table:style-name="TableLine2555855087120">
              <table:table-cell table:style-name="Tabela458.A1" office:value-type="string">
                <text:p text:style-name="Table_20_Contents">Advogado(s):</text:p>
              </table:table-cell>
              <table:table-cell table:style-name="Tabela458.A1" office:value-type="string">
                <text:p text:style-name="Table_20_Contents">AFRAEDILLE DE CARVALHO RIBEIRO (BA 38618)</text:p>
              </table:table-cell>
            </table:table-row>
            <table:table-row table:style-name="TableLine2555855090928">
              <table:table-cell table:style-name="Tabela458.A1" office:value-type="string">
                <text:p text:style-name="P4"/>
              </table:table-cell>
              <table:table-cell table:style-name="Tabela458.A1" office:value-type="string">
                <text:p text:style-name="Table_20_Contents">THIAGO MAHFUZ VEZZI (BA 42873)</text:p>
              </table:table-cell>
            </table:table-row>
            <table:table-row table:style-name="TableLine2555855087392">
              <table:table-cell table:style-name="Tabela458.A1" office:value-type="string">
                <text:p text:style-name="Table_20_Contents">Comarca:</text:p>
              </table:table-cell>
              <table:table-cell table:style-name="Tabela458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59" table:style-name="Tabela459">
            <table:table-column table:style-name="Tabela459.A"/>
            <table:table-column table:style-name="Tabela459.B"/>
            <table:table-row table:style-name="TableLine2555855090656">
              <table:table-cell table:style-name="Tabela459.A1" office:value-type="string">
                <text:p text:style-name="Table_20_Contents">Ordem:</text:p>
              </table:table-cell>
              <table:table-cell table:style-name="Tabela459.A1" office:value-type="string">
                <text:p text:style-name="Table_20_Contents">459</text:p>
              </table:table-cell>
            </table:table-row>
            <table:table-row table:style-name="TableLine2555855079232">
              <table:table-cell table:style-name="Tabela459.A1" office:value-type="string">
                <text:p text:style-name="Table_20_Contents">Processo:</text:p>
              </table:table-cell>
              <table:table-cell table:style-name="Tabela459.A1" office:value-type="string">
                <text:p text:style-name="Table_20_Contents">8023781-96.2020.8.05.0001 APELAÇÃO CÍVEL</text:p>
              </table:table-cell>
            </table:table-row>
            <table:table-row table:style-name="TableLine2555855094192">
              <table:table-cell table:style-name="Tabela459.A1" office:value-type="string">
                <text:p text:style-name="Table_20_Contents">Relator:</text:p>
              </table:table-cell>
              <table:table-cell table:style-name="Tabela459.A1" office:value-type="string">
                <text:p text:style-name="Table_20_Contents">ALBERTO RAIMUNDO GOMES DOS SANTOS</text:p>
              </table:table-cell>
            </table:table-row>
            <table:table-row table:style-name="TableLine2555855081680">
              <table:table-cell table:style-name="Tabela459.A1" office:value-type="string">
                <text:p text:style-name="Table_20_Contents">Partes:</text:p>
              </table:table-cell>
              <table:table-cell table:style-name="Tabela459.A1" office:value-type="string">
                <text:p text:style-name="Table_20_Contents">MUNICIPIO DE SALVADOR</text:p>
              </table:table-cell>
            </table:table-row>
            <table:table-row table:style-name="TableLine2555855091744">
              <table:table-cell table:style-name="Tabela459.A1" office:value-type="string">
                <text:p text:style-name="Table_20_Contents">           </text:p>
              </table:table-cell>
              <table:table-cell table:style-name="Tabela459.A1" office:value-type="string">
                <text:p text:style-name="Table_20_Contents">MARINA DOS SANTOS SANTA BARBARA</text:p>
              </table:table-cell>
            </table:table-row>
            <table:table-row table:style-name="TableLine2555855092560">
              <table:table-cell table:style-name="Tabela459.A1" office:value-type="string">
                <text:p text:style-name="Table_20_Contents">Comarca:</text:p>
              </table:table-cell>
              <table:table-cell table:style-name="Tabela459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60" table:style-name="Tabela460">
            <table:table-column table:style-name="Tabela460.A"/>
            <table:table-column table:style-name="Tabela460.B"/>
            <table:table-row table:style-name="TableLine2555855081952">
              <table:table-cell table:style-name="Tabela460.A1" office:value-type="string">
                <text:p text:style-name="Table_20_Contents">Ordem:</text:p>
              </table:table-cell>
              <table:table-cell table:style-name="Tabela460.A1" office:value-type="string">
                <text:p text:style-name="Table_20_Contents">460</text:p>
              </table:table-cell>
            </table:table-row>
            <table:table-row table:style-name="TableLine2555855093920">
              <table:table-cell table:style-name="Tabela460.A1" office:value-type="string">
                <text:p text:style-name="Table_20_Contents">Processo:</text:p>
              </table:table-cell>
              <table:table-cell table:style-name="Tabela460.A1" office:value-type="string">
                <text:p text:style-name="Table_20_Contents">0586053-50.2016.8.05.0001 APELAÇÃO CÍVEL</text:p>
              </table:table-cell>
            </table:table-row>
            <table:table-row table:style-name="TableLine2555855094464">
              <table:table-cell table:style-name="Tabela460.A1" office:value-type="string">
                <text:p text:style-name="Table_20_Contents">Relator:</text:p>
              </table:table-cell>
              <table:table-cell table:style-name="Tabela460.A1" office:value-type="string">
                <text:p text:style-name="Table_20_Contents">ALBERTO RAIMUNDO GOMES DOS SANTOS</text:p>
              </table:table-cell>
            </table:table-row>
            <table:table-row table:style-name="TableLine2555855079504">
              <table:table-cell table:style-name="Tabela460.A1" office:value-type="string">
                <text:p text:style-name="Table_20_Contents">Partes:</text:p>
              </table:table-cell>
              <table:table-cell table:style-name="Tabela460.A1" office:value-type="string">
                <text:p text:style-name="Table_20_Contents">ESTADO DA BAHIA</text:p>
              </table:table-cell>
            </table:table-row>
            <table:table-row table:style-name="TableLine2555855080048">
              <table:table-cell table:style-name="Tabela460.A1" office:value-type="string">
                <text:p text:style-name="Table_20_Contents">           </text:p>
              </table:table-cell>
              <table:table-cell table:style-name="Tabela460.A1" office:value-type="string">
                <text:p text:style-name="Table_20_Contents">PARANAPANEMA S/A</text:p>
              </table:table-cell>
            </table:table-row>
            <table:table-row table:style-name="TableLine2555855078144">
              <table:table-cell table:style-name="Tabela460.A1" office:value-type="string">
                <text:p text:style-name="Table_20_Contents">Advogado(s):</text:p>
              </table:table-cell>
              <table:table-cell table:style-name="Tabela460.A1" office:value-type="string">
                <text:p text:style-name="Table_20_Contents">LUIZ FERNANDO SANDE MATHIAS (BA 29391)</text:p>
              </table:table-cell>
            </table:table-row>
            <table:table-row table:style-name="TableLine2555855081136">
              <table:table-cell table:style-name="Tabela460.A1" office:value-type="string">
                <text:p text:style-name="P4"/>
              </table:table-cell>
              <table:table-cell table:style-name="Tabela460.A1" office:value-type="string">
                <text:p text:style-name="Table_20_Contents">TICIANA CASTRO GARCIA LANDEIRO (BA 32250)</text:p>
              </table:table-cell>
            </table:table-row>
            <table:table-row table:style-name="TableLine2555855088208">
              <table:table-cell table:style-name="Tabela460.A1" office:value-type="string">
                <text:p text:style-name="Table_20_Contents">Comarca:</text:p>
              </table:table-cell>
              <table:table-cell table:style-name="Tabela460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61" table:style-name="Tabela461">
            <table:table-column table:style-name="Tabela461.A"/>
            <table:table-column table:style-name="Tabela461.B"/>
            <table:table-row table:style-name="TableLine2555855084128">
              <table:table-cell table:style-name="Tabela461.A1" office:value-type="string">
                <text:p text:style-name="Table_20_Contents">Ordem:</text:p>
              </table:table-cell>
              <table:table-cell table:style-name="Tabela461.A1" office:value-type="string">
                <text:p text:style-name="Table_20_Contents">461</text:p>
              </table:table-cell>
            </table:table-row>
            <table:table-row table:style-name="TableLine2555855088480">
              <table:table-cell table:style-name="Tabela461.A1" office:value-type="string">
                <text:p text:style-name="Table_20_Contents">Processo:</text:p>
              </table:table-cell>
              <table:table-cell table:style-name="Tabela461.A1" office:value-type="string">
                <text:p text:style-name="Table_20_Contents">8016279-72.2021.8.05.0001 APELAÇÃO CÍVEL</text:p>
              </table:table-cell>
            </table:table-row>
            <table:table-row table:style-name="TableLine2555855086032">
              <table:table-cell table:style-name="Tabela461.A1" office:value-type="string">
                <text:p text:style-name="Table_20_Contents">Relator:</text:p>
              </table:table-cell>
              <table:table-cell table:style-name="Tabela461.A1" office:value-type="string">
                <text:p text:style-name="Table_20_Contents">ALBERTO RAIMUNDO GOMES DOS SANTOS</text:p>
              </table:table-cell>
            </table:table-row>
            <table:table-row table:style-name="TableLine2555855084400">
              <table:table-cell table:style-name="Tabela461.A1" office:value-type="string">
                <text:p text:style-name="Table_20_Contents">Partes:</text:p>
              </table:table-cell>
              <table:table-cell table:style-name="Tabela461.A1" office:value-type="string">
                <text:p text:style-name="Table_20_Contents">MARLUCIA ALVES SANTOS</text:p>
              </table:table-cell>
            </table:table-row>
            <table:table-row table:style-name="TableLine2555855086304">
              <table:table-cell table:style-name="Tabela461.A1" office:value-type="string">
                <text:p text:style-name="Table_20_Contents">           </text:p>
              </table:table-cell>
              <table:table-cell table:style-name="Tabela461.A1" office:value-type="string">
                <text:p text:style-name="Table_20_Contents">FUNDO DE INVESTIMENTOS EM DIREITOS CREDITORIOS MULTISEGMENTOS NPL IPANEMA III - NAO PADRONIZADO</text:p>
              </table:table-cell>
            </table:table-row>
            <table:table-row table:style-name="TableLine2555855098272">
              <table:table-cell table:style-name="Tabela461.A1" office:value-type="string">
                <text:p text:style-name="Table_20_Contents">Advogado(s):</text:p>
              </table:table-cell>
              <table:table-cell table:style-name="Tabela461.A1" office:value-type="string">
                <text:p text:style-name="Table_20_Contents">JASSILANDRO NUNES DA COSTA SANTOS JUNIOR (BA 50828)</text:p>
              </table:table-cell>
            </table:table-row>
            <table:table-row table:style-name="TableLine2555855108064">
              <table:table-cell table:style-name="Tabela461.A1" office:value-type="string">
                <text:p text:style-name="P4"/>
              </table:table-cell>
              <table:table-cell table:style-name="Tabela461.A1" office:value-type="string">
                <text:p text:style-name="Table_20_Contents">GIZA HELENA COELHO (SP 16634)</text:p>
              </table:table-cell>
            </table:table-row>
            <table:table-row table:style-name="TableLine2555855095824">
              <table:table-cell table:style-name="Tabela461.A1" office:value-type="string">
                <text:p text:style-name="Table_20_Contents">Comarca:</text:p>
              </table:table-cell>
              <table:table-cell table:style-name="Tabela461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62" table:style-name="Tabela462">
            <table:table-column table:style-name="Tabela462.A"/>
            <table:table-column table:style-name="Tabela462.B"/>
            <table:table-row table:style-name="TableLine2555855081408">
              <table:table-cell table:style-name="Tabela462.A1" office:value-type="string">
                <text:p text:style-name="Table_20_Contents">Ordem:</text:p>
              </table:table-cell>
              <table:table-cell table:style-name="Tabela462.A1" office:value-type="string">
                <text:p text:style-name="Table_20_Contents">462</text:p>
              </table:table-cell>
            </table:table-row>
            <table:table-row table:style-name="TableLine2555855101808">
              <table:table-cell table:style-name="Tabela462.A1" office:value-type="string">
                <text:p text:style-name="Table_20_Contents">Processo:</text:p>
              </table:table-cell>
              <table:table-cell table:style-name="Tabela462.A1" office:value-type="string">
                <text:p text:style-name="Table_20_Contents">8009901-03.2021.8.05.0001 APELAÇÃO CÍVEL</text:p>
              </table:table-cell>
            </table:table-row>
            <table:table-row table:style-name="TableLine2555855106704">
              <table:table-cell table:style-name="Tabela462.A1" office:value-type="string">
                <text:p text:style-name="Table_20_Contents">Relator:</text:p>
              </table:table-cell>
              <table:table-cell table:style-name="Tabela462.A1" office:value-type="string">
                <text:p text:style-name="Table_20_Contents">ALBERTO RAIMUNDO GOMES DOS SANTOS</text:p>
              </table:table-cell>
            </table:table-row>
            <table:table-row table:style-name="TableLine2555855110784">
              <table:table-cell table:style-name="Tabela462.A1" office:value-type="string">
                <text:p text:style-name="Table_20_Contents">Partes:</text:p>
              </table:table-cell>
              <table:table-cell table:style-name="Tabela462.A1" office:value-type="string">
                <text:p text:style-name="Table_20_Contents">EDITE PEREIRA DOS SANTOS</text:p>
              </table:table-cell>
            </table:table-row>
            <table:table-row table:style-name="TableLine2555855104256">
              <table:table-cell table:style-name="Tabela462.A1" office:value-type="string">
                <text:p text:style-name="Table_20_Contents">           </text:p>
              </table:table-cell>
              <table:table-cell table:style-name="Tabela462.A1" office:value-type="string">
                <text:p text:style-name="Table_20_Contents">FUNDO DE INVESTIMENTO EM DIREITOS CREDITORIOS NAO <text:soft-page-break/>PADRONIZADOS NPL II</text:p>
              </table:table-cell>
            </table:table-row>
            <table:table-row table:style-name="TableLine2555855096640">
              <table:table-cell table:style-name="Tabela462.A1" office:value-type="string">
                <text:p text:style-name="Table_20_Contents">Advogado(s):</text:p>
              </table:table-cell>
              <table:table-cell table:style-name="Tabela462.A1" office:value-type="string">
                <text:p text:style-name="Table_20_Contents">JOSE LEONAM SANTOS CRUZ (BA 59355)</text:p>
              </table:table-cell>
            </table:table-row>
            <table:table-row table:style-name="TableLine2555855102080">
              <table:table-cell table:style-name="Tabela462.A1" office:value-type="string">
                <text:p text:style-name="P4"/>
              </table:table-cell>
              <table:table-cell table:style-name="Tabela462.A1" office:value-type="string">
                <text:p text:style-name="Table_20_Contents">DANIEL BATTIPAGLIA SGAI (SP 21491)</text:p>
              </table:table-cell>
            </table:table-row>
            <table:table-row table:style-name="TableLine2555855096096">
              <table:table-cell table:style-name="Tabela462.A1" office:value-type="string">
                <text:p text:style-name="Table_20_Contents">Comarca:</text:p>
              </table:table-cell>
              <table:table-cell table:style-name="Tabela462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63" table:style-name="Tabela463">
            <table:table-column table:style-name="Tabela463.A"/>
            <table:table-column table:style-name="Tabela463.B"/>
            <table:table-row table:style-name="TableLine2555855099904">
              <table:table-cell table:style-name="Tabela463.A1" office:value-type="string">
                <text:p text:style-name="Table_20_Contents">Ordem:</text:p>
              </table:table-cell>
              <table:table-cell table:style-name="Tabela463.A1" office:value-type="string">
                <text:p text:style-name="Table_20_Contents">463</text:p>
              </table:table-cell>
            </table:table-row>
            <table:table-row table:style-name="TableLine2555855104800">
              <table:table-cell table:style-name="Tabela463.A1" office:value-type="string">
                <text:p text:style-name="Table_20_Contents">Processo:</text:p>
              </table:table-cell>
              <table:table-cell table:style-name="Tabela463.A1" office:value-type="string">
                <text:p text:style-name="Table_20_Contents">8029298-82.2020.8.05.0001 APELAÇÃO CÍVEL</text:p>
              </table:table-cell>
            </table:table-row>
            <table:table-row table:style-name="TableLine2555855107248">
              <table:table-cell table:style-name="Tabela463.A1" office:value-type="string">
                <text:p text:style-name="Table_20_Contents">Relator:</text:p>
              </table:table-cell>
              <table:table-cell table:style-name="Tabela463.A1" office:value-type="string">
                <text:p text:style-name="Table_20_Contents">ALBERTO RAIMUNDO GOMES DOS SANTOS</text:p>
              </table:table-cell>
            </table:table-row>
            <table:table-row table:style-name="TableLine2555855095008">
              <table:table-cell table:style-name="Tabela463.A1" office:value-type="string">
                <text:p text:style-name="Table_20_Contents">Partes:</text:p>
              </table:table-cell>
              <table:table-cell table:style-name="Tabela463.A1" office:value-type="string">
                <text:p text:style-name="Table_20_Contents">TUANE CAISA DA SILVA MAIA</text:p>
              </table:table-cell>
            </table:table-row>
            <table:table-row table:style-name="TableLine2555855111056">
              <table:table-cell table:style-name="Tabela463.A1" office:value-type="string">
                <text:p text:style-name="Table_20_Contents">           </text:p>
              </table:table-cell>
              <table:table-cell table:style-name="Tabela463.A1" office:value-type="string">
                <text:p text:style-name="Table_20_Contents">NU PAGAMENTOS S.A.</text:p>
              </table:table-cell>
            </table:table-row>
            <table:table-row table:style-name="TableLine2555855096912">
              <table:table-cell table:style-name="Tabela463.A1" office:value-type="string">
                <text:p text:style-name="Table_20_Contents">Advogado(s):</text:p>
              </table:table-cell>
              <table:table-cell table:style-name="Tabela463.A1" office:value-type="string">
                <text:p text:style-name="Table_20_Contents">SHAYLYNE DE LIMA SILVA (BA 54834)</text:p>
              </table:table-cell>
            </table:table-row>
            <table:table-row table:style-name="TableLine2555855105616">
              <table:table-cell table:style-name="Tabela463.A1" office:value-type="string">
                <text:p text:style-name="Table_20_Contents">Comarca:</text:p>
              </table:table-cell>
              <table:table-cell table:style-name="Tabela463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64" table:style-name="Tabela464">
            <table:table-column table:style-name="Tabela464.A"/>
            <table:table-column table:style-name="Tabela464.B"/>
            <table:table-row table:style-name="TableLine2555855095552">
              <table:table-cell table:style-name="Tabela464.A1" office:value-type="string">
                <text:p text:style-name="Table_20_Contents">Ordem:</text:p>
              </table:table-cell>
              <table:table-cell table:style-name="Tabela464.A1" office:value-type="string">
                <text:p text:style-name="Table_20_Contents">464</text:p>
              </table:table-cell>
            </table:table-row>
            <table:table-row table:style-name="TableLine2555855108608">
              <table:table-cell table:style-name="Tabela464.A1" office:value-type="string">
                <text:p text:style-name="Table_20_Contents">Processo:</text:p>
              </table:table-cell>
              <table:table-cell table:style-name="Tabela464.A1" office:value-type="string">
                <text:p text:style-name="Table_20_Contents">0000396-76.2011.8.05.0195 APELAÇÃO CÍVEL</text:p>
              </table:table-cell>
            </table:table-row>
            <table:table-row table:style-name="TableLine2555855102352">
              <table:table-cell table:style-name="Tabela464.A1" office:value-type="string">
                <text:p text:style-name="Table_20_Contents">Relator:</text:p>
              </table:table-cell>
              <table:table-cell table:style-name="Tabela464.A1" office:value-type="string">
                <text:p text:style-name="Table_20_Contents">ALBERTO RAIMUNDO GOMES DOS SANTOS</text:p>
              </table:table-cell>
            </table:table-row>
            <table:table-row table:style-name="TableLine2555855105344">
              <table:table-cell table:style-name="Tabela464.A1" office:value-type="string">
                <text:p text:style-name="Table_20_Contents">Partes:</text:p>
              </table:table-cell>
              <table:table-cell table:style-name="Tabela464.A1" office:value-type="string">
                <text:p text:style-name="Table_20_Contents">MUNICIPIO DE PINDAI</text:p>
              </table:table-cell>
            </table:table-row>
            <table:table-row table:style-name="TableLine2555855105888">
              <table:table-cell table:style-name="Tabela464.A1" office:value-type="string">
                <text:p text:style-name="Table_20_Contents">           </text:p>
              </table:table-cell>
              <table:table-cell table:style-name="Tabela464.A1" office:value-type="string">
                <text:p text:style-name="Table_20_Contents">SALUSTIANA GOMES DOS SANTOS PINTO</text:p>
              </table:table-cell>
            </table:table-row>
            <table:table-row table:style-name="TableLine2555855103440">
              <table:table-cell table:style-name="Tabela464.A1" office:value-type="string">
                <text:p text:style-name="Table_20_Contents">Advogado(s):</text:p>
              </table:table-cell>
              <table:table-cell table:style-name="Tabela464.A1" office:value-type="string">
                <text:p text:style-name="Table_20_Contents">JOAO HENRIQUE SANTOS RIBEIRO DA SILVA (BA 52229)</text:p>
              </table:table-cell>
            </table:table-row>
            <table:table-row table:style-name="TableLine2555855105072">
              <table:table-cell table:style-name="Tabela464.A1" office:value-type="string">
                <text:p text:style-name="P4"/>
              </table:table-cell>
              <table:table-cell table:style-name="Tabela464.A1" office:value-type="string">
                <text:p text:style-name="Table_20_Contents">JOSE CARLOS NOGUEIRA (BA 7531)</text:p>
              </table:table-cell>
            </table:table-row>
            <table:table-row table:style-name="TableLine2555855102896">
              <table:table-cell table:style-name="Tabela464.A1" office:value-type="string">
                <text:p text:style-name="P4"/>
              </table:table-cell>
              <table:table-cell table:style-name="Tabela464.A1" office:value-type="string">
                <text:p text:style-name="Table_20_Contents">LUANA SANTOS SOUZA (BA 34716)</text:p>
              </table:table-cell>
            </table:table-row>
            <table:table-row table:style-name="TableLine2555855107520">
              <table:table-cell table:style-name="Tabela464.A1" office:value-type="string">
                <text:p text:style-name="P4"/>
              </table:table-cell>
              <table:table-cell table:style-name="Tabela464.A1" office:value-type="string">
                <text:p text:style-name="Table_20_Contents">BRUNO FERNANDES SILVEIRA (BA 40775)</text:p>
              </table:table-cell>
            </table:table-row>
            <table:table-row table:style-name="TableLine2555855095280">
              <table:table-cell table:style-name="Tabela464.A1" office:value-type="string">
                <text:p text:style-name="P4"/>
              </table:table-cell>
              <table:table-cell table:style-name="Tabela464.A1" office:value-type="string">
                <text:p text:style-name="Table_20_Contents">MARCOS ADRIANO CARDOSO DE OLIVEIRA (BA 20630)</text:p>
              </table:table-cell>
            </table:table-row>
            <table:table-row table:style-name="TableLine2555855099360">
              <table:table-cell table:style-name="Tabela464.A1" office:value-type="string">
                <text:p text:style-name="P4"/>
              </table:table-cell>
              <table:table-cell table:style-name="Tabela464.A1" office:value-type="string">
                <text:p text:style-name="Table_20_Contents">MARCOS VINICIUS CASTRO GUIMARAES (BA 33820)</text:p>
              </table:table-cell>
            </table:table-row>
            <table:table-row table:style-name="TableLine2555855100176">
              <table:table-cell table:style-name="Tabela464.A1" office:value-type="string">
                <text:p text:style-name="Table_20_Contents">Comarca:</text:p>
              </table:table-cell>
              <table:table-cell table:style-name="Tabela464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65" table:style-name="Tabela465">
            <table:table-column table:style-name="Tabela465.A"/>
            <table:table-column table:style-name="Tabela465.B"/>
            <table:table-row table:style-name="TableLine2555855107792">
              <table:table-cell table:style-name="Tabela465.A1" office:value-type="string">
                <text:p text:style-name="Table_20_Contents">Ordem:</text:p>
              </table:table-cell>
              <table:table-cell table:style-name="Tabela465.A1" office:value-type="string">
                <text:p text:style-name="Table_20_Contents">465</text:p>
              </table:table-cell>
            </table:table-row>
            <table:table-row table:style-name="TableLine2555855112144">
              <table:table-cell table:style-name="Tabela465.A1" office:value-type="string">
                <text:p text:style-name="Table_20_Contents">Processo:</text:p>
              </table:table-cell>
              <table:table-cell table:style-name="Tabela465.A1" office:value-type="string">
                <text:p text:style-name="Table_20_Contents">0556991-91.2018.8.05.0001 APELAÇÃO CÍVEL</text:p>
              </table:table-cell>
            </table:table-row>
            <table:table-row table:style-name="TableLine2555855108880">
              <table:table-cell table:style-name="Tabela465.A1" office:value-type="string">
                <text:p text:style-name="Table_20_Contents">Relator:</text:p>
              </table:table-cell>
              <table:table-cell table:style-name="Tabela465.A1" office:value-type="string">
                <text:p text:style-name="Table_20_Contents">ALBERTO RAIMUNDO GOMES DOS SANTOS</text:p>
              </table:table-cell>
            </table:table-row>
            <table:table-row table:style-name="TableLine2555855109152">
              <table:table-cell table:style-name="Tabela465.A1" office:value-type="string">
                <text:p text:style-name="Table_20_Contents">Partes:</text:p>
              </table:table-cell>
              <table:table-cell table:style-name="Tabela465.A1" office:value-type="string">
                <text:p text:style-name="Table_20_Contents">Alberto Santos Freitas</text:p>
              </table:table-cell>
            </table:table-row>
            <table:table-row table:style-name="TableLine2555855108336">
              <table:table-cell table:style-name="Tabela465.A1" office:value-type="string">
                <text:p text:style-name="Table_20_Contents">           </text:p>
              </table:table-cell>
              <table:table-cell table:style-name="Tabela465.A1" office:value-type="string">
                <text:p text:style-name="Table_20_Contents">Allcare Administradora de Benefícios São Paulo Ltda</text:p>
              </table:table-cell>
            </table:table-row>
            <table:table-row table:style-name="TableLine2555855109968">
              <table:table-cell table:style-name="Tabela465.A1" office:value-type="string">
                <text:p text:style-name="Table_20_Contents">Advogado(s):</text:p>
              </table:table-cell>
              <table:table-cell table:style-name="Tabela465.A1" office:value-type="string">
                <text:p text:style-name="Table_20_Contents">FLAVIA TUDE BATISTA (BA 43070)</text:p>
              </table:table-cell>
            </table:table-row>
            <table:table-row table:style-name="TableLine2555855111872">
              <table:table-cell table:style-name="Tabela465.A1" office:value-type="string">
                <text:p text:style-name="P4"/>
              </table:table-cell>
              <table:table-cell table:style-name="Tabela465.A1" office:value-type="string">
                <text:p text:style-name="Table_20_Contents">LUIZ GUILHERME MENDES BARRETO (SP 20086)</text:p>
              </table:table-cell>
            </table:table-row>
            <table:table-row table:style-name="TableLine2555855096368">
              <table:table-cell table:style-name="Tabela465.A1" office:value-type="string">
                <text:p text:style-name="Table_20_Contents">Comarca:</text:p>
              </table:table-cell>
              <table:table-cell table:style-name="Tabela465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66" table:style-name="Tabela466">
            <table:table-column table:style-name="Tabela466.A"/>
            <table:table-column table:style-name="Tabela466.B"/>
            <table:table-row table:style-name="TableLine2555855097456">
              <table:table-cell table:style-name="Tabela466.A1" office:value-type="string">
                <text:p text:style-name="Table_20_Contents">Ordem:</text:p>
              </table:table-cell>
              <table:table-cell table:style-name="Tabela466.A1" office:value-type="string">
                <text:p text:style-name="Table_20_Contents">466</text:p>
              </table:table-cell>
            </table:table-row>
            <table:table-row table:style-name="TableLine2555855097728">
              <table:table-cell table:style-name="Tabela466.A1" office:value-type="string">
                <text:p text:style-name="Table_20_Contents">Processo:</text:p>
              </table:table-cell>
              <table:table-cell table:style-name="Tabela466.A1" office:value-type="string">
                <text:p text:style-name="Table_20_Contents">0526278-36.2018.8.05.0001 APELAÇÃO CÍVEL</text:p>
              </table:table-cell>
            </table:table-row>
            <table:table-row table:style-name="TableLine2555855098000">
              <table:table-cell table:style-name="Tabela466.A1" office:value-type="string">
                <text:p text:style-name="Table_20_Contents">Relator:</text:p>
              </table:table-cell>
              <table:table-cell table:style-name="Tabela466.A1" office:value-type="string">
                <text:p text:style-name="Table_20_Contents">ALBERTO RAIMUNDO GOMES DOS SANTOS</text:p>
              </table:table-cell>
            </table:table-row>
            <table:table-row table:style-name="TableLine2555855101536">
              <table:table-cell table:style-name="Tabela466.A1" office:value-type="string">
                <text:p text:style-name="Table_20_Contents">Partes:</text:p>
              </table:table-cell>
              <table:table-cell table:style-name="Tabela466.A1" office:value-type="string">
                <text:p text:style-name="Table_20_Contents">ODILON OLIVEIRA DA SILVA</text:p>
              </table:table-cell>
            </table:table-row>
            <table:table-row table:style-name="TableLine2555855102624">
              <table:table-cell table:style-name="Tabela466.A1" office:value-type="string">
                <text:p text:style-name="Table_20_Contents">           </text:p>
              </table:table-cell>
              <table:table-cell table:style-name="Tabela466.A1" office:value-type="string">
                <text:p text:style-name="Table_20_Contents">FERNANDO SILVA DA ROCHA</text:p>
              </table:table-cell>
            </table:table-row>
            <table:table-row table:style-name="TableLine2555855103984">
              <table:table-cell table:style-name="Tabela466.A1" office:value-type="string">
                <text:p text:style-name="Table_20_Contents">Advogado(s):</text:p>
              </table:table-cell>
              <table:table-cell table:style-name="Tabela466.A1" office:value-type="string">
                <text:p text:style-name="Table_20_Contents">BEATRIZ GUEDES DE AZEREDO (BA 68712)</text:p>
              </table:table-cell>
            </table:table-row>
            <table:table-row table:style-name="TableLine2555855103168">
              <table:table-cell table:style-name="Tabela466.A1" office:value-type="string">
                <text:p text:style-name="P4"/>
              </table:table-cell>
              <table:table-cell table:style-name="Tabela466.A1" office:value-type="string">
                <text:p text:style-name="Table_20_Contents">EDUARDO DE OLIVEIRA REQUIAO FONSECA (BA 39182)</text:p>
              </table:table-cell>
            </table:table-row>
            <table:table-row table:style-name="TableLine2555855104528">
              <table:table-cell table:style-name="Tabela466.A1" office:value-type="string">
                <text:p text:style-name="P4"/>
              </table:table-cell>
              <table:table-cell table:style-name="Tabela466.A1" office:value-type="string">
                <text:p text:style-name="Table_20_Contents">FERNANDA GUIMARAES LIMA CRUZ (BA 48274)</text:p>
              </table:table-cell>
            </table:table-row>
            <table:table-row table:style-name="TableLine2555855106160">
              <table:table-cell table:style-name="Tabela466.A1" office:value-type="string">
                <text:p text:style-name="P4"/>
              </table:table-cell>
              <table:table-cell table:style-name="Tabela466.A1" office:value-type="string">
                <text:p text:style-name="Table_20_Contents">JOAO CARLOS MACEDO MONTEIRO (BA 14277)</text:p>
              </table:table-cell>
            </table:table-row>
            <table:table-row table:style-name="TableLine2555855106432">
              <table:table-cell table:style-name="Tabela466.A1" office:value-type="string">
                <text:p text:style-name="P4"/>
              </table:table-cell>
              <table:table-cell table:style-name="Tabela466.A1" office:value-type="string">
                <text:p text:style-name="Table_20_Contents">JOSE DOMINGOS REQUIAO FONSECA (BA 872)</text:p>
              </table:table-cell>
            </table:table-row>
            <table:table-row table:style-name="TableLine2555855106976">
              <table:table-cell table:style-name="Tabela466.A1" office:value-type="string">
                <text:p text:style-name="P4"/>
              </table:table-cell>
              <table:table-cell table:style-name="Tabela466.A1" office:value-type="string">
                <text:p text:style-name="Table_20_Contents">JULIANA MANECHINI CALZA GARRIDO (BA 33801)</text:p>
              </table:table-cell>
            </table:table-row>
            <table:table-row table:style-name="TableLine2555855120032">
              <table:table-cell table:style-name="Tabela466.A1" office:value-type="string">
                <text:p text:style-name="P4"/>
              </table:table-cell>
              <table:table-cell table:style-name="Tabela466.A1" office:value-type="string">
                <text:p text:style-name="Table_20_Contents">JOSE ARAUJO DE OLIVEIRA NETO (BA 44291)</text:p>
              </table:table-cell>
            </table:table-row>
            <table:table-row table:style-name="TableLine2555855112960">
              <table:table-cell table:style-name="Tabela466.A1" office:value-type="string">
                <text:p text:style-name="Table_20_Contents">Comarca:</text:p>
              </table:table-cell>
              <table:table-cell table:style-name="Tabela466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67" table:style-name="Tabela467">
            <table:table-column table:style-name="Tabela467.A"/>
            <table:table-column table:style-name="Tabela467.B"/>
            <table:table-row table:style-name="TableLine2555855103712">
              <table:table-cell table:style-name="Tabela467.A1" office:value-type="string">
                <text:p text:style-name="Table_20_Contents">Ordem:</text:p>
              </table:table-cell>
              <table:table-cell table:style-name="Tabela467.A1" office:value-type="string">
                <text:p text:style-name="Table_20_Contents">467</text:p>
              </table:table-cell>
            </table:table-row>
            <table:table-row table:style-name="TableLine2555855114320">
              <table:table-cell table:style-name="Tabela467.A1" office:value-type="string">
                <text:p text:style-name="Table_20_Contents">Processo:</text:p>
              </table:table-cell>
              <table:table-cell table:style-name="Tabela467.A1" office:value-type="string">
                <text:p text:style-name="Table_20_Contents">8000006-70.2021.8.05.0113 APELAÇÃO CÍVEL</text:p>
              </table:table-cell>
            </table:table-row>
            <text:soft-page-break/>
            <table:table-row table:style-name="TableLine2555855121392">
              <table:table-cell table:style-name="Tabela467.A1" office:value-type="string">
                <text:p text:style-name="Table_20_Contents">Relator:</text:p>
              </table:table-cell>
              <table:table-cell table:style-name="Tabela467.A1" office:value-type="string">
                <text:p text:style-name="Table_20_Contents">ALBERTO RAIMUNDO GOMES DOS SANTOS</text:p>
              </table:table-cell>
            </table:table-row>
            <table:table-row table:style-name="TableLine2555855118944">
              <table:table-cell table:style-name="Tabela467.A1" office:value-type="string">
                <text:p text:style-name="Table_20_Contents">Partes:</text:p>
              </table:table-cell>
              <table:table-cell table:style-name="Tabela467.A1" office:value-type="string">
                <text:p text:style-name="Table_20_Contents">AGENCIA ESTADUAL DE REG DE SERV PUB DE ENERG,TRANSP E COMUNIC DA BAHIA</text:p>
              </table:table-cell>
            </table:table-row>
            <table:table-row table:style-name="TableLine2555855124112">
              <table:table-cell table:style-name="Tabela467.A1" office:value-type="string">
                <text:p text:style-name="Table_20_Contents">           </text:p>
              </table:table-cell>
              <table:table-cell table:style-name="Tabela467.A1" office:value-type="string">
                <text:p text:style-name="Table_20_Contents">GERUZA SANTOS SILVA</text:p>
              </table:table-cell>
            </table:table-row>
            <table:table-row table:style-name="TableLine2555855115136">
              <table:table-cell table:style-name="Tabela467.A1" office:value-type="string">
                <text:p text:style-name="Table_20_Contents">Advogado(s):</text:p>
              </table:table-cell>
              <table:table-cell table:style-name="Tabela467.A1" office:value-type="string">
                <text:p text:style-name="Table_20_Contents">WELINGTON CELESTINO BASTOS (BA 43196)</text:p>
              </table:table-cell>
            </table:table-row>
            <table:table-row table:style-name="TableLine2555855116496">
              <table:table-cell table:style-name="Tabela467.A1" office:value-type="string">
                <text:p text:style-name="Table_20_Contents">Comarca:</text:p>
              </table:table-cell>
              <table:table-cell table:style-name="Tabela467.A1" office:value-type="string">
                <text:p text:style-name="Table_20_Contents">Salvador</text:p>
              </table:table-cell>
            </table:table-row>
          </table:table>
          <text:p text:style-name="P3"/>
          <table:table table:name="Tabela468" table:style-name="Tabela468">
            <table:table-column table:style-name="Tabela468.A"/>
            <table:table-column table:style-name="Tabela468.B"/>
            <table:table-row table:style-name="TableLine2555855113232">
              <table:table-cell table:style-name="Tabela468.A1" office:value-type="string">
                <text:p text:style-name="Table_20_Contents">Ordem:</text:p>
              </table:table-cell>
              <table:table-cell table:style-name="Tabela468.A1" office:value-type="string">
                <text:p text:style-name="Table_20_Contents">468</text:p>
              </table:table-cell>
            </table:table-row>
            <table:table-row table:style-name="TableLine2555855117040">
              <table:table-cell table:style-name="Tabela468.A1" office:value-type="string">
                <text:p text:style-name="Table_20_Contents">Processo:</text:p>
              </table:table-cell>
              <table:table-cell table:style-name="Tabela468.A1" office:value-type="string">
                <text:p text:style-name="Table_20_Contents">0960629-25.2015.8.05.0146 APELAÇÃO CÍVEL</text:p>
              </table:table-cell>
            </table:table-row>
            <table:table-row table:style-name="TableLine2555855121120">
              <table:table-cell table:style-name="Tabela468.A1" office:value-type="string">
                <text:p text:style-name="Table_20_Contents">Relator:</text:p>
              </table:table-cell>
              <table:table-cell table:style-name="Tabela468.A1" office:value-type="string">
                <text:p text:style-name="Table_20_Contents">ALBERTO RAIMUNDO GOMES DOS SANTOS</text:p>
              </table:table-cell>
            </table:table-row>
            <table:table-row table:style-name="TableLine2555855122480">
              <table:table-cell table:style-name="Tabela468.A1" office:value-type="string">
                <text:p text:style-name="Table_20_Contents">Partes:</text:p>
              </table:table-cell>
              <table:table-cell table:style-name="Tabela468.A1" office:value-type="string">
                <text:p text:style-name="Table_20_Contents">ESTADO DA BAHIA</text:p>
              </table:table-cell>
            </table:table-row>
            <table:table-row table:style-name="TableLine2555855125472">
              <table:table-cell table:style-name="Tabela468.A1" office:value-type="string">
                <text:p text:style-name="Table_20_Contents">           </text:p>
              </table:table-cell>
              <table:table-cell table:style-name="Tabela468.A1" office:value-type="string">
                <text:p text:style-name="Table_20_Contents">ROSENEIDE ALMEIDA QUEIROZ BESERRA</text:p>
              </table:table-cell>
            </table:table-row>
            <table:table-row table:style-name="TableLine2555855126016">
              <table:table-cell table:style-name="Tabela468.A1" office:value-type="string">
                <text:p text:style-name="Table_20_Contents">Advogado(s):</text:p>
              </table:table-cell>
              <table:table-cell table:style-name="Tabela468.A1" office:value-type="string">
                <text:p text:style-name="Table_20_Contents">ADRIANA DIAS DE FARIAS (BA 29994)</text:p>
              </table:table-cell>
            </table:table-row>
            <table:table-row table:style-name="TableLine2555855116224">
              <table:table-cell table:style-name="Tabela468.A1" office:value-type="string">
                <text:p text:style-name="P4"/>
              </table:table-cell>
              <table:table-cell table:style-name="Tabela468.A1" office:value-type="string">
                <text:p text:style-name="Table_20_Contents">ADRIENNE PALMA LEAL (BA 36576)</text:p>
              </table:table-cell>
            </table:table-row>
            <table:table-row table:style-name="TableLine2555855129552">
              <table:table-cell table:style-name="Tabela468.A1" office:value-type="string">
                <text:p text:style-name="P4"/>
              </table:table-cell>
              <table:table-cell table:style-name="Tabela468.A1" office:value-type="string">
                <text:p text:style-name="Table_20_Contents">ANDRE ANGELO RAMOS COELHO MORORO (BA 1183)</text:p>
              </table:table-cell>
            </table:table-row>
            <table:table-row table:style-name="TableLine2555855123024">
              <table:table-cell table:style-name="Tabela468.A1" office:value-type="string">
                <text:p text:style-name="P4"/>
              </table:table-cell>
              <table:table-cell table:style-name="Tabela468.A1" office:value-type="string">
                <text:p text:style-name="Table_20_Contents">ADRIANA DIAS DE FARIAS (BA 29994)</text:p>
              </table:table-cell>
            </table:table-row>
            <table:table-row table:style-name="TableLine2555855126288">
              <table:table-cell table:style-name="Tabela468.A1" office:value-type="string">
                <text:p text:style-name="P4"/>
              </table:table-cell>
              <table:table-cell table:style-name="Tabela468.A1" office:value-type="string">
                <text:p text:style-name="Table_20_Contents">ADRIENNE PALMA LEAL (BA 36576)</text:p>
              </table:table-cell>
            </table:table-row>
            <table:table-row table:style-name="TableLine2555855129008">
              <table:table-cell table:style-name="Tabela468.A1" office:value-type="string">
                <text:p text:style-name="P4"/>
              </table:table-cell>
              <table:table-cell table:style-name="Tabela468.A1" office:value-type="string">
                <text:p text:style-name="Table_20_Contents">FRANCISCO ROMAO SAMPAIO TELES (PE 18693)</text:p>
              </table:table-cell>
            </table:table-row>
            <table:table-row table:style-name="TableLine2555855113504">
              <table:table-cell table:style-name="Tabela468.A1" office:value-type="string">
                <text:p text:style-name="P4"/>
              </table:table-cell>
              <table:table-cell table:style-name="Tabela468.A1" office:value-type="string">
                <text:p text:style-name="Table_20_Contents">JOSE WALTER LUBARINO DOS SANTOS (BA 61)</text:p>
              </table:table-cell>
            </table:table-row>
            <table:table-row table:style-name="TableLine2555855121664">
              <table:table-cell table:style-name="Tabela468.A1" office:value-type="string">
                <text:p text:style-name="P4"/>
              </table:table-cell>
              <table:table-cell table:style-name="Tabela468.A1" office:value-type="string">
                <text:p text:style-name="Table_20_Contents">RICARDO CARVALHO LUBARINO DOS SANTOS (BA 10661)</text:p>
              </table:table-cell>
            </table:table-row>
            <table:table-row table:style-name="TableLine2555855121936">
              <table:table-cell table:style-name="Tabela468.A1" office:value-type="string">
                <text:p text:style-name="P4"/>
              </table:table-cell>
              <table:table-cell table:style-name="Tabela468.A1" office:value-type="string">
                <text:p text:style-name="Table_20_Contents">ROSANA CARVALHO DOS SANTOS (BA 15133)</text:p>
              </table:table-cell>
            </table:table-row>
            <table:table-row table:style-name="TableLine2555855126560">
              <table:table-cell table:style-name="Tabela468.A1" office:value-type="string">
                <text:p text:style-name="P4"/>
              </table:table-cell>
              <table:table-cell table:style-name="Tabela468.A1" office:value-type="string">
                <text:p text:style-name="Table_20_Contents">SAMUEL DE JESUS BARBOSA (BA 25851)</text:p>
              </table:table-cell>
            </table:table-row>
            <table:table-row table:style-name="TableLine2555855120304">
              <table:table-cell table:style-name="Tabela468.A1" office:value-type="string">
                <text:p text:style-name="Table_20_Contents">Comarca:</text:p>
              </table:table-cell>
              <table:table-cell table:style-name="Tabela468.A1" office:value-type="string">
                <text:p text:style-name="Table_20_Contents">Salvador</text:p>
              </table:table-cell>
            </table:table-row>
          </table:table>
          <text:p text:style-name="P6"/>
          <text:p text:style-name="P5">Pauta de Julgamento originária do sistema PJE</text:p>
        </text:section>
        <text:p text:style-name="Standard"><text:line-break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2T16:30:03.251000000</meta:creation-date>
    <dc:date>2022-09-22T17:07:42.315000000</dc:date>
    <meta:editing-duration>PT27M37S</meta:editing-duration>
    <meta:editing-cycles>3</meta:editing-cycles>
    <meta:generator>LibreOffice/7.0.3.1$Windows_X86_64 LibreOffice_project/d7547858d014d4cf69878db179d326fc3483e082</meta:generator>
    <meta:document-statistic meta:table-count="468" meta:image-count="0" meta:object-count="0" meta:page-count="90" meta:paragraph-count="7306" meta:word-count="19566" meta:character-count="143147" meta:non-whitespace-character-count="125257"/>
  </office:meta>
</office:document-meta>
</file>