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61cm" loext:contextual-spacing="false" style:line-height-at-least="0.661cm" fo:text-align="justify" style:justify-single-word="false" fo:orphans="2" fo:widows="2" fo:text-indent="0cm" style:auto-text-indent="false" fo:padding="0cm" fo:border="none"/>
      <style:text-properties fo:font-variant="normal" fo:text-transform="none" fo:color="#353535" style:font-name="Roboto" fo:font-size="12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661cm" fo:text-align="justify" style:justify-single-word="false" fo:orphans="2" fo:widows="2" fo:text-indent="0cm" style:auto-text-indent="false" fo:padding="0cm" fo:border="none"/>
      <style:text-properties officeooo:paragraph-rsid="001cda09"/>
    </style:style>
    <style:style style:name="P3" style:family="paragraph" style:parent-style-name="Text_20_body">
      <style:paragraph-properties fo:margin-left="0cm" fo:margin-right="0cm" fo:margin-top="0cm" fo:margin-bottom="0cm" loext:contextual-spacing="false" style:line-height-at-least="0.661cm" fo:text-align="justify" style:justify-single-word="false" fo:orphans="2" fo:widows="2" fo:text-indent="0cm" style:auto-text-indent="false" fo:padding="0cm" fo:border="none"/>
      <style:text-properties fo:font-variant="normal" fo:text-transform="none" fo:color="#353535" style:font-name="Roboto" fo:font-size="12pt" fo:letter-spacing="normal" fo:font-style="normal" fo:font-weight="normal"/>
    </style:style>
    <style:style style:name="T1" style:family="text">
      <style:text-properties loext:padding="0cm" loext:border="none"/>
    </style:style>
    <style:style style:name="T2" style:family="text">
      <style:text-properties fo:font-variant="normal" fo:text-transform="none" fo:color="#353535" style:font-name="Roboto" fo:font-size="12pt" fo:letter-spacing="normal" fo:font-style="normal" fo:font-weight="normal"/>
    </style:style>
    <style:style style:name="T3" style:family="text">
      <style:text-properties fo:font-variant="normal" fo:text-transform="none" fo:color="#353535" style:font-name="Roboto" fo:font-size="12pt" fo:letter-spacing="normal" fo:font-style="normal" fo:font-weight="normal" loext:padding="0cm" loext:border="none"/>
    </style:style>
    <style:style style:name="T4" style:family="text">
      <style:text-properties fo:font-variant="normal" fo:text-transform="none" fo:color="#353535" style:font-name="Roboto" fo:font-size="12pt" fo:letter-spacing="normal" fo:font-style="normal" fo:font-weight="normal" officeooo:rsid="001cda09"/>
    </style:style>
    <style:style style:name="T5" style:family="text">
      <style:text-properties fo:font-variant="normal" fo:text-transform="none" fo:color="#0e5ba1" style:text-line-through-style="none" style:text-line-through-type="none" style:font-name="Roboto" fo:font-size="12pt" fo:letter-spacing="normal" fo:font-style="normal" style:text-underline-style="none" fo:font-weight="bold" style:text-blinking="false" loext:padding="0cm" loext:border="none"/>
    </style:style>
    <style:style style:name="T6" style:family="text">
      <style:text-properties officeooo:rsid="001cda09"/>
    </style:style>
    <style:style style:name="T7" style:family="text">
      <style:text-properties officeooo:rsid="001cda09" loext:padding="0cm" loext:border="none"/>
    </style:style>
    <style:style style:name="T8" style:family="text">
      <style:text-properties fo:color="#000000" style:font-name="Times New Roman"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O Poder Judiciário da Bahia (PJBA), por meio da Secretária de Administração (SEAD), realiza no dia</text:span><text:bookmark text:name="OBJ_PREFIX_DWT169_com_zimbra_date"/><text:span text:style-name="T2"> </text:span><text:span text:style-name="T3">14 de outubro</text:span><text:span text:style-name="T2">, um leilão do tipo maior lance, de bens móveis (máquinas e equipamentos, armários em aço e em madeiras, assentos, mesas, cadeiras, compressores, sucatas, cartuchos e etc) em desuso. A ação será às </text:span><text:span text:style-name="T4">09</text:span><text:span text:style-name="T2">:00 horas, no sítio eletrônico da entidade especializada na organização de leilões judiciais, extrajudiciais e corporativos do mercado nacional: </text:span><text:span text:style-name="T4">https://www.cravoleiloes.com.br/</text:span></text:p>
      <text:p text:style-name="P2"><text:span text:style-name="T5"/></text:p>
      <text:p text:style-name="P1">Qualquer pessoa física, inscrita no Cadastro Nacional de Pessoas Física (CPF) ou pessoa jurídica de natureza pública ou privada, inscritas no Cadastro Nacional de Pessoa Jurídica — CNPJ, do Ministério da Fazenda, excluídos os menores de 18 anos não emancipados e sendo vedada a participação direta ou indireta de qualquer agente publico ou Servidor pertencente ao Quadro de Pessoal do Tribunal de Justiça do Estado da Bahia.</text:p>
      <text:p text:style-name="P1"><text:span text:style-name="T8">O credenciamento deverá ser realizado previamente pelo usuário no site oficial do leiloeiro, em datas anteriores ao da realização do certame. Todos os participantes já deverão ter sido cadastrados preliminarmente para evitar atrasos no certame. </text:span>O cadastro prévio do usuário é requisito indispensável para habilitação e participação do licitante no leilão virtual.</text:p>
      <text:p text:style-name="P3">Os bens a serem leiloados encontram-se à disposição dos interessados para visitação facultativa, até o dia<text:bookmark text:name="OBJ_PREFIX_DWT171_com_zimbra_date"/> <text:span text:style-name="T1">13 de outubro de 202</text:span><text:span text:style-name="T7">2</text:span>, no horário das 09:00 às <text:span text:style-name="T6">16</text:span>:00 horas, <text:span text:style-name="T6">na</text:span> Avenida Luiz Viana Filho/Paralela, nº 4289, Galpões da Coordenação de Controle Patrimonial e da Coordenação de Distribuição – próximo à Estação Mussurunga.</text:p>
      <text:p text:style-name="P3"/>
      <text:p text:style-name="P1">Os bens devem ser pagos à vista, em moeda corrente ou cheque nominal ao leiloeiro, com acréscimo de 5% sobre o valor arrematado de cada lote. As despesas decorrentes com a remoção, transferência de propriedade, multas e qualquer outro custo, ocorrerem por conta do comprador.</text:p>
      <text:p text:style-name="P1">Após o pregão, o vencedor pode retirar o bem depois de um dia útil, mediante apresentação de Nota de Venda emitida pelo leiloeiro, e tem o prazo máximo de dez dias úteis, a contar da data da emissão da nota para fazer a retirada. Após esse prazo, o comprador perde o direito ao lote arrematado e ao pagamento efetuado, sem prejuízo das sanções cíveis e crimina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3T12:39:50.335000000</meta:creation-date>
    <dc:date>2022-10-13T12:55:33.160000000</dc:date>
    <meta:editing-duration>PT32S</meta:editing-duration>
    <meta:editing-cycles>1</meta:editing-cycles>
    <meta:document-statistic meta:table-count="0" meta:image-count="0" meta:object-count="0" meta:page-count="1" meta:paragraph-count="6" meta:word-count="350" meta:character-count="2239" meta:non-whitespace-character-count="1893"/>
    <meta:generator>LibreOffice/5.0.2.2$Windows_x86 LibreOffice_project/37b43f919e4de5eeaca9b9755ed688758a8251fe</meta:generator>
  </office:meta>
</office:document-meta>
</file>