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/>
  </office:font-face-decls>
  <office:automatic-styles>
    <style:style style:name="Tabela1" style:family="table">
      <style:table-properties style:width="12.363cm" table:align="left"/>
    </style:style>
    <style:style style:name="Tabela1.A" style:family="table-column">
      <style:table-column-properties style:column-width="2.337cm"/>
    </style:style>
    <style:style style:name="Tabela1.B" style:family="table-column">
      <style:table-column-properties style:column-width="10.026cm"/>
    </style:style>
    <style:style style:name="Tabela1.A1" style:family="table-cell">
      <style:table-cell-properties style:vertical-align="middle"/>
    </style:style>
    <style:style style:name="Tabela2" style:family="table">
      <style:table-properties style:width="12.414cm" table:align="left"/>
    </style:style>
    <style:style style:name="Tabela2.A" style:family="table-column">
      <style:table-column-properties style:column-width="2.337cm"/>
    </style:style>
    <style:style style:name="Tabela2.B" style:family="table-column">
      <style:table-column-properties style:column-width="10.077cm"/>
    </style:style>
    <style:style style:name="Tabela2.A1" style:family="table-cell">
      <style:table-cell-properties style:vertical-align="middle"/>
    </style:style>
    <style:style style:name="Tabela3" style:family="table">
      <style:table-properties style:width="12.363cm" table:align="left"/>
    </style:style>
    <style:style style:name="Tabela3.A" style:family="table-column">
      <style:table-column-properties style:column-width="2.337cm"/>
    </style:style>
    <style:style style:name="Tabela3.B" style:family="table-column">
      <style:table-column-properties style:column-width="10.026cm"/>
    </style:style>
    <style:style style:name="Tabela3.A1" style:family="table-cell">
      <style:table-cell-properties style:vertical-align="middle"/>
    </style:style>
    <style:style style:name="Tabela4" style:family="table">
      <style:table-properties style:width="15.221cm" table:align="left"/>
    </style:style>
    <style:style style:name="Tabela4.A" style:family="table-column">
      <style:table-column-properties style:column-width="2.337cm"/>
    </style:style>
    <style:style style:name="Tabela4.B" style:family="table-column">
      <style:table-column-properties style:column-width="12.883cm"/>
    </style:style>
    <style:style style:name="Tabela4.A1" style:family="table-cell">
      <style:table-cell-properties style:vertical-align="middle"/>
    </style:style>
    <style:style style:name="Tabela5" style:family="table">
      <style:table-properties style:width="14.346cm" table:align="left"/>
    </style:style>
    <style:style style:name="Tabela5.A" style:family="table-column">
      <style:table-column-properties style:column-width="2.337cm"/>
    </style:style>
    <style:style style:name="Tabela5.B" style:family="table-column">
      <style:table-column-properties style:column-width="12.009cm"/>
    </style:style>
    <style:style style:name="Tabela5.A1" style:family="table-cell">
      <style:table-cell-properties style:vertical-align="middle"/>
    </style:style>
    <style:style style:name="Tabela6" style:family="table">
      <style:table-properties style:width="12.363cm" table:align="left"/>
    </style:style>
    <style:style style:name="Tabela6.A" style:family="table-column">
      <style:table-column-properties style:column-width="2.337cm"/>
    </style:style>
    <style:style style:name="Tabela6.B" style:family="table-column">
      <style:table-column-properties style:column-width="10.026cm"/>
    </style:style>
    <style:style style:name="Tabela6.A1" style:family="table-cell">
      <style:table-cell-properties style:vertical-align="middle"/>
    </style:style>
    <style:style style:name="Tabela7" style:family="table">
      <style:table-properties style:width="12.363cm" table:align="left"/>
    </style:style>
    <style:style style:name="Tabela7.A" style:family="table-column">
      <style:table-column-properties style:column-width="2.337cm"/>
    </style:style>
    <style:style style:name="Tabela7.B" style:family="table-column">
      <style:table-column-properties style:column-width="10.026cm"/>
    </style:style>
    <style:style style:name="Tabela7.A1" style:family="table-cell">
      <style:table-cell-properties style:vertical-align="middle"/>
    </style:style>
    <style:style style:name="Tabela8" style:family="table">
      <style:table-properties style:width="17cm" table:align="left"/>
    </style:style>
    <style:style style:name="Tabela8.A" style:family="table-column">
      <style:table-column-properties style:column-width="2.166cm"/>
    </style:style>
    <style:style style:name="Tabela8.B" style:family="table-column">
      <style:table-column-properties style:column-width="14.834cm"/>
    </style:style>
    <style:style style:name="Tabela8.A1" style:family="table-cell">
      <style:table-cell-properties style:vertical-align="middle"/>
    </style:style>
    <style:style style:name="Tabela9" style:family="table">
      <style:table-properties style:width="12.363cm" table:align="left"/>
    </style:style>
    <style:style style:name="Tabela9.A" style:family="table-column">
      <style:table-column-properties style:column-width="2.337cm"/>
    </style:style>
    <style:style style:name="Tabela9.B" style:family="table-column">
      <style:table-column-properties style:column-width="10.026cm"/>
    </style:style>
    <style:style style:name="Tabela9.A1" style:family="table-cell">
      <style:table-cell-properties style:vertical-align="middle"/>
    </style:style>
    <style:style style:name="Tabela10" style:family="table">
      <style:table-properties style:width="12.363cm" table:align="left"/>
    </style:style>
    <style:style style:name="Tabela10.A" style:family="table-column">
      <style:table-column-properties style:column-width="2.337cm"/>
    </style:style>
    <style:style style:name="Tabela10.B" style:family="table-column">
      <style:table-column-properties style:column-width="10.026cm"/>
    </style:style>
    <style:style style:name="Tabela10.A1" style:family="table-cell">
      <style:table-cell-properties style:vertical-align="middle"/>
    </style:style>
    <style:style style:name="Tabela11" style:family="table">
      <style:table-properties style:width="12.363cm" table:align="left"/>
    </style:style>
    <style:style style:name="Tabela11.A" style:family="table-column">
      <style:table-column-properties style:column-width="2.337cm"/>
    </style:style>
    <style:style style:name="Tabela11.B" style:family="table-column">
      <style:table-column-properties style:column-width="10.026cm"/>
    </style:style>
    <style:style style:name="Tabela11.A1" style:family="table-cell">
      <style:table-cell-properties style:vertical-align="middle"/>
    </style:style>
    <style:style style:name="Tabela12" style:family="table">
      <style:table-properties style:width="14.12cm" table:align="left"/>
    </style:style>
    <style:style style:name="Tabela12.A" style:family="table-column">
      <style:table-column-properties style:column-width="2.337cm"/>
    </style:style>
    <style:style style:name="Tabela12.B" style:family="table-column">
      <style:table-column-properties style:column-width="11.783cm"/>
    </style:style>
    <style:style style:name="Tabela12.A1" style:family="table-cell">
      <style:table-cell-properties style:vertical-align="middle"/>
    </style:style>
    <style:style style:name="Tabela13" style:family="table">
      <style:table-properties style:width="17cm" table:align="left"/>
    </style:style>
    <style:style style:name="Tabela13.A" style:family="table-column">
      <style:table-column-properties style:column-width="2.268cm"/>
    </style:style>
    <style:style style:name="Tabela13.B" style:family="table-column">
      <style:table-column-properties style:column-width="14.732cm"/>
    </style:style>
    <style:style style:name="Tabela13.A1" style:family="table-cell">
      <style:table-cell-properties style:vertical-align="middle"/>
    </style:style>
    <style:style style:name="Tabela14" style:family="table">
      <style:table-properties style:width="13.22cm" table:align="left"/>
    </style:style>
    <style:style style:name="Tabela14.A" style:family="table-column">
      <style:table-column-properties style:column-width="2.337cm"/>
    </style:style>
    <style:style style:name="Tabela14.B" style:family="table-column">
      <style:table-column-properties style:column-width="10.883cm"/>
    </style:style>
    <style:style style:name="Tabela14.A1" style:family="table-cell">
      <style:table-cell-properties style:vertical-align="middle"/>
    </style:style>
    <style:style style:name="Tabela15" style:family="table">
      <style:table-properties style:width="12.502cm" table:align="left"/>
    </style:style>
    <style:style style:name="Tabela15.A" style:family="table-column">
      <style:table-column-properties style:column-width="2.337cm"/>
    </style:style>
    <style:style style:name="Tabela15.B" style:family="table-column">
      <style:table-column-properties style:column-width="10.165cm"/>
    </style:style>
    <style:style style:name="Tabela15.A1" style:family="table-cell">
      <style:table-cell-properties style:vertical-align="middle"/>
    </style:style>
    <style:style style:name="Tabela16" style:family="table">
      <style:table-properties style:width="14.734cm" table:align="left"/>
    </style:style>
    <style:style style:name="Tabela16.A" style:family="table-column">
      <style:table-column-properties style:column-width="2.337cm"/>
    </style:style>
    <style:style style:name="Tabela16.B" style:family="table-column">
      <style:table-column-properties style:column-width="12.397cm"/>
    </style:style>
    <style:style style:name="Tabela16.A1" style:family="table-cell">
      <style:table-cell-properties style:vertical-align="middle"/>
    </style:style>
    <style:style style:name="Tabela17" style:family="table">
      <style:table-properties style:width="11.691cm" table:align="left"/>
    </style:style>
    <style:style style:name="Tabela17.A" style:family="table-column">
      <style:table-column-properties style:column-width="1.665cm"/>
    </style:style>
    <style:style style:name="Tabela17.B" style:family="table-column">
      <style:table-column-properties style:column-width="10.026cm"/>
    </style:style>
    <style:style style:name="Tabela17.A1" style:family="table-cell">
      <style:table-cell-properties style:vertical-align="middle"/>
    </style:style>
    <style:style style:name="Tabela18" style:family="table">
      <style:table-properties style:width="14.734cm" table:align="left"/>
    </style:style>
    <style:style style:name="Tabela18.A" style:family="table-column">
      <style:table-column-properties style:column-width="2.337cm"/>
    </style:style>
    <style:style style:name="Tabela18.B" style:family="table-column">
      <style:table-column-properties style:column-width="12.397cm"/>
    </style:style>
    <style:style style:name="Tabela18.A1" style:family="table-cell">
      <style:table-cell-properties style:vertical-align="middle"/>
    </style:style>
    <style:style style:name="Tabela19" style:family="table">
      <style:table-properties style:width="12.363cm" table:align="left"/>
    </style:style>
    <style:style style:name="Tabela19.A" style:family="table-column">
      <style:table-column-properties style:column-width="2.337cm"/>
    </style:style>
    <style:style style:name="Tabela19.B" style:family="table-column">
      <style:table-column-properties style:column-width="10.026cm"/>
    </style:style>
    <style:style style:name="Tabela19.A1" style:family="table-cell">
      <style:table-cell-properties style:vertical-align="middle"/>
    </style:style>
    <style:style style:name="Tabela20" style:family="table">
      <style:table-properties style:width="13.219cm" table:align="left"/>
    </style:style>
    <style:style style:name="Tabela20.A" style:family="table-column">
      <style:table-column-properties style:column-width="2.337cm"/>
    </style:style>
    <style:style style:name="Tabela20.B" style:family="table-column">
      <style:table-column-properties style:column-width="10.881cm"/>
    </style:style>
    <style:style style:name="Tabela20.A1" style:family="table-cell">
      <style:table-cell-properties style:vertical-align="middle"/>
    </style:style>
    <style:style style:name="Tabela21" style:family="table">
      <style:table-properties style:width="17cm" table:align="left"/>
    </style:style>
    <style:style style:name="Tabela21.A" style:family="table-column">
      <style:table-column-properties style:column-width="2.2cm"/>
    </style:style>
    <style:style style:name="Tabela21.B" style:family="table-column">
      <style:table-column-properties style:column-width="14.801cm"/>
    </style:style>
    <style:style style:name="Tabela21.A1" style:family="table-cell">
      <style:table-cell-properties style:vertical-align="middle"/>
    </style:style>
    <style:style style:name="Tabela22" style:family="table">
      <style:table-properties style:width="11.691cm" table:align="left"/>
    </style:style>
    <style:style style:name="Tabela22.A" style:family="table-column">
      <style:table-column-properties style:column-width="1.665cm"/>
    </style:style>
    <style:style style:name="Tabela22.B" style:family="table-column">
      <style:table-column-properties style:column-width="10.026cm"/>
    </style:style>
    <style:style style:name="Tabela22.A1" style:family="table-cell">
      <style:table-cell-properties style:vertical-align="middle"/>
    </style:style>
    <style:style style:name="Tabela23" style:family="table">
      <style:table-properties style:width="12.363cm" table:align="left"/>
    </style:style>
    <style:style style:name="Tabela23.A" style:family="table-column">
      <style:table-column-properties style:column-width="2.337cm"/>
    </style:style>
    <style:style style:name="Tabela23.B" style:family="table-column">
      <style:table-column-properties style:column-width="10.026cm"/>
    </style:style>
    <style:style style:name="Tabela23.A1" style:family="table-cell">
      <style:table-cell-properties style:vertical-align="middle"/>
    </style:style>
    <style:style style:name="Tabela24" style:family="table">
      <style:table-properties style:width="11.691cm" table:align="left"/>
    </style:style>
    <style:style style:name="Tabela24.A" style:family="table-column">
      <style:table-column-properties style:column-width="1.665cm"/>
    </style:style>
    <style:style style:name="Tabela24.B" style:family="table-column">
      <style:table-column-properties style:column-width="10.026cm"/>
    </style:style>
    <style:style style:name="Tabela24.A1" style:family="table-cell">
      <style:table-cell-properties style:vertical-align="middle"/>
    </style:style>
    <style:style style:name="Tabela25" style:family="table">
      <style:table-properties style:width="12.363cm" table:align="left"/>
    </style:style>
    <style:style style:name="Tabela25.A" style:family="table-column">
      <style:table-column-properties style:column-width="2.337cm"/>
    </style:style>
    <style:style style:name="Tabela25.B" style:family="table-column">
      <style:table-column-properties style:column-width="10.026cm"/>
    </style:style>
    <style:style style:name="Tabela25.A1" style:family="table-cell">
      <style:table-cell-properties style:vertical-align="middle"/>
    </style:style>
    <style:style style:name="Tabela26" style:family="table">
      <style:table-properties style:width="12.363cm" table:align="left"/>
    </style:style>
    <style:style style:name="Tabela26.A" style:family="table-column">
      <style:table-column-properties style:column-width="2.337cm"/>
    </style:style>
    <style:style style:name="Tabela26.B" style:family="table-column">
      <style:table-column-properties style:column-width="10.026cm"/>
    </style:style>
    <style:style style:name="Tabela26.A1" style:family="table-cell">
      <style:table-cell-properties style:vertical-align="middle"/>
    </style:style>
    <style:style style:name="Tabela27" style:family="table">
      <style:table-properties style:width="14.672cm" table:align="left"/>
    </style:style>
    <style:style style:name="Tabela27.A" style:family="table-column">
      <style:table-column-properties style:column-width="2.337cm"/>
    </style:style>
    <style:style style:name="Tabela27.B" style:family="table-column">
      <style:table-column-properties style:column-width="12.335cm"/>
    </style:style>
    <style:style style:name="Tabela27.A1" style:family="table-cell">
      <style:table-cell-properties style:vertical-align="middle"/>
    </style:style>
    <style:style style:name="Tabela28" style:family="table">
      <style:table-properties style:width="12.363cm" table:align="left"/>
    </style:style>
    <style:style style:name="Tabela28.A" style:family="table-column">
      <style:table-column-properties style:column-width="2.337cm"/>
    </style:style>
    <style:style style:name="Tabela28.B" style:family="table-column">
      <style:table-column-properties style:column-width="10.026cm"/>
    </style:style>
    <style:style style:name="Tabela28.A1" style:family="table-cell">
      <style:table-cell-properties style:vertical-align="middle"/>
    </style:style>
    <style:style style:name="Tabela29" style:family="table">
      <style:table-properties style:width="13.047cm" table:align="left"/>
    </style:style>
    <style:style style:name="Tabela29.A" style:family="table-column">
      <style:table-column-properties style:column-width="2.337cm"/>
    </style:style>
    <style:style style:name="Tabela29.B" style:family="table-column">
      <style:table-column-properties style:column-width="10.71cm"/>
    </style:style>
    <style:style style:name="Tabela29.A1" style:family="table-cell">
      <style:table-cell-properties style:vertical-align="middle"/>
    </style:style>
    <style:style style:name="Tabela30" style:family="table">
      <style:table-properties style:width="14.235cm" table:align="left"/>
    </style:style>
    <style:style style:name="Tabela30.A" style:family="table-column">
      <style:table-column-properties style:column-width="2.337cm"/>
    </style:style>
    <style:style style:name="Tabela30.B" style:family="table-column">
      <style:table-column-properties style:column-width="11.897cm"/>
    </style:style>
    <style:style style:name="Tabela30.A1" style:family="table-cell">
      <style:table-cell-properties style:vertical-align="middle"/>
    </style:style>
    <style:style style:name="Tabela31" style:family="table">
      <style:table-properties style:width="14.235cm" table:align="left"/>
    </style:style>
    <style:style style:name="Tabela31.A" style:family="table-column">
      <style:table-column-properties style:column-width="2.337cm"/>
    </style:style>
    <style:style style:name="Tabela31.B" style:family="table-column">
      <style:table-column-properties style:column-width="11.897cm"/>
    </style:style>
    <style:style style:name="Tabela31.A1" style:family="table-cell">
      <style:table-cell-properties style:vertical-align="middle"/>
    </style:style>
    <style:style style:name="Tabela32" style:family="table">
      <style:table-properties style:width="12.363cm" table:align="left"/>
    </style:style>
    <style:style style:name="Tabela32.A" style:family="table-column">
      <style:table-column-properties style:column-width="2.337cm"/>
    </style:style>
    <style:style style:name="Tabela32.B" style:family="table-column">
      <style:table-column-properties style:column-width="10.026cm"/>
    </style:style>
    <style:style style:name="Tabela32.A1" style:family="table-cell">
      <style:table-cell-properties style:vertical-align="middle"/>
    </style:style>
    <style:style style:name="Tabela33" style:family="table">
      <style:table-properties style:width="17cm" table:align="left"/>
    </style:style>
    <style:style style:name="Tabela33.A" style:family="table-column">
      <style:table-column-properties style:column-width="2.138cm"/>
    </style:style>
    <style:style style:name="Tabela33.B" style:family="table-column">
      <style:table-column-properties style:column-width="14.863cm"/>
    </style:style>
    <style:style style:name="Tabela33.A1" style:family="table-cell">
      <style:table-cell-properties style:vertical-align="middle"/>
    </style:style>
    <style:style style:name="Tabela34" style:family="table">
      <style:table-properties style:width="12.995cm" table:align="left"/>
    </style:style>
    <style:style style:name="Tabela34.A" style:family="table-column">
      <style:table-column-properties style:column-width="2.337cm"/>
    </style:style>
    <style:style style:name="Tabela34.B" style:family="table-column">
      <style:table-column-properties style:column-width="10.657cm"/>
    </style:style>
    <style:style style:name="Tabela34.A1" style:family="table-cell">
      <style:table-cell-properties style:vertical-align="middle"/>
    </style:style>
    <style:style style:name="Tabela35" style:family="table">
      <style:table-properties style:width="12.502cm" table:align="left"/>
    </style:style>
    <style:style style:name="Tabela35.A" style:family="table-column">
      <style:table-column-properties style:column-width="2.337cm"/>
    </style:style>
    <style:style style:name="Tabela35.B" style:family="table-column">
      <style:table-column-properties style:column-width="10.165cm"/>
    </style:style>
    <style:style style:name="Tabela35.A1" style:family="table-cell">
      <style:table-cell-properties style:vertical-align="middle"/>
    </style:style>
    <style:style style:name="Tabela36" style:family="table">
      <style:table-properties style:width="12.363cm" table:align="left"/>
    </style:style>
    <style:style style:name="Tabela36.A" style:family="table-column">
      <style:table-column-properties style:column-width="2.337cm"/>
    </style:style>
    <style:style style:name="Tabela36.B" style:family="table-column">
      <style:table-column-properties style:column-width="10.026cm"/>
    </style:style>
    <style:style style:name="Tabela36.A1" style:family="table-cell">
      <style:table-cell-properties style:vertical-align="middle"/>
    </style:style>
    <style:style style:name="Tabela37" style:family="table">
      <style:table-properties style:width="13.388cm" table:align="left"/>
    </style:style>
    <style:style style:name="Tabela37.A" style:family="table-column">
      <style:table-column-properties style:column-width="2.337cm"/>
    </style:style>
    <style:style style:name="Tabela37.B" style:family="table-column">
      <style:table-column-properties style:column-width="11.051cm"/>
    </style:style>
    <style:style style:name="Tabela37.A1" style:family="table-cell">
      <style:table-cell-properties style:vertical-align="middle"/>
    </style:style>
    <style:style style:name="Tabela38" style:family="table">
      <style:table-properties style:width="13.765cm" table:align="left"/>
    </style:style>
    <style:style style:name="Tabela38.A" style:family="table-column">
      <style:table-column-properties style:column-width="2.337cm"/>
    </style:style>
    <style:style style:name="Tabela38.B" style:family="table-column">
      <style:table-column-properties style:column-width="11.428cm"/>
    </style:style>
    <style:style style:name="Tabela38.A1" style:family="table-cell">
      <style:table-cell-properties style:vertical-align="middle"/>
    </style:style>
    <style:style style:name="Tabela39" style:family="table">
      <style:table-properties style:width="12.857cm" table:align="left"/>
    </style:style>
    <style:style style:name="Tabela39.A" style:family="table-column">
      <style:table-column-properties style:column-width="2.337cm"/>
    </style:style>
    <style:style style:name="Tabela39.B" style:family="table-column">
      <style:table-column-properties style:column-width="10.52cm"/>
    </style:style>
    <style:style style:name="Tabela39.A1" style:family="table-cell">
      <style:table-cell-properties style:vertical-align="middle"/>
    </style:style>
    <style:style style:name="Tabela40" style:family="table">
      <style:table-properties style:width="16.175cm" table:align="left"/>
    </style:style>
    <style:style style:name="Tabela40.A" style:family="table-column">
      <style:table-column-properties style:column-width="2.337cm"/>
    </style:style>
    <style:style style:name="Tabela40.B" style:family="table-column">
      <style:table-column-properties style:column-width="13.838cm"/>
    </style:style>
    <style:style style:name="Tabela40.A1" style:family="table-cell">
      <style:table-cell-properties style:vertical-align="middle"/>
    </style:style>
    <style:style style:name="Tabela41" style:family="table">
      <style:table-properties style:width="12.363cm" table:align="left"/>
    </style:style>
    <style:style style:name="Tabela41.A" style:family="table-column">
      <style:table-column-properties style:column-width="2.337cm"/>
    </style:style>
    <style:style style:name="Tabela41.B" style:family="table-column">
      <style:table-column-properties style:column-width="10.026cm"/>
    </style:style>
    <style:style style:name="Tabela41.A1" style:family="table-cell">
      <style:table-cell-properties style:vertical-align="middle"/>
    </style:style>
    <style:style style:name="Tabela42" style:family="table">
      <style:table-properties style:width="12.363cm" table:align="left"/>
    </style:style>
    <style:style style:name="Tabela42.A" style:family="table-column">
      <style:table-column-properties style:column-width="2.337cm"/>
    </style:style>
    <style:style style:name="Tabela42.B" style:family="table-column">
      <style:table-column-properties style:column-width="10.026cm"/>
    </style:style>
    <style:style style:name="Tabela42.A1" style:family="table-cell">
      <style:table-cell-properties style:vertical-align="middle"/>
    </style:style>
    <style:style style:name="Tabela43" style:family="table">
      <style:table-properties style:width="12.363cm" table:align="left"/>
    </style:style>
    <style:style style:name="Tabela43.A" style:family="table-column">
      <style:table-column-properties style:column-width="2.337cm"/>
    </style:style>
    <style:style style:name="Tabela43.B" style:family="table-column">
      <style:table-column-properties style:column-width="10.026cm"/>
    </style:style>
    <style:style style:name="Tabela43.A1" style:family="table-cell">
      <style:table-cell-properties style:vertical-align="middle"/>
    </style:style>
    <style:style style:name="Tabela44" style:family="table">
      <style:table-properties style:width="13.541cm" table:align="left"/>
    </style:style>
    <style:style style:name="Tabela44.A" style:family="table-column">
      <style:table-column-properties style:column-width="2.337cm"/>
    </style:style>
    <style:style style:name="Tabela44.B" style:family="table-column">
      <style:table-column-properties style:column-width="11.204cm"/>
    </style:style>
    <style:style style:name="Tabela44.A1" style:family="table-cell">
      <style:table-cell-properties style:vertical-align="middle"/>
    </style:style>
    <style:style style:name="Tabela45" style:family="table">
      <style:table-properties style:width="12.363cm" table:align="left"/>
    </style:style>
    <style:style style:name="Tabela45.A" style:family="table-column">
      <style:table-column-properties style:column-width="2.337cm"/>
    </style:style>
    <style:style style:name="Tabela45.B" style:family="table-column">
      <style:table-column-properties style:column-width="10.026cm"/>
    </style:style>
    <style:style style:name="Tabela45.A1" style:family="table-cell">
      <style:table-cell-properties style:vertical-align="middle"/>
    </style:style>
    <style:style style:name="Tabela46" style:family="table">
      <style:table-properties style:width="12.363cm" table:align="left"/>
    </style:style>
    <style:style style:name="Tabela46.A" style:family="table-column">
      <style:table-column-properties style:column-width="2.337cm"/>
    </style:style>
    <style:style style:name="Tabela46.B" style:family="table-column">
      <style:table-column-properties style:column-width="10.026cm"/>
    </style:style>
    <style:style style:name="Tabela46.A1" style:family="table-cell">
      <style:table-cell-properties style:vertical-align="middle"/>
    </style:style>
    <style:style style:name="Tabela47" style:family="table">
      <style:table-properties style:width="12.363cm" table:align="left"/>
    </style:style>
    <style:style style:name="Tabela47.A" style:family="table-column">
      <style:table-column-properties style:column-width="2.337cm"/>
    </style:style>
    <style:style style:name="Tabela47.B" style:family="table-column">
      <style:table-column-properties style:column-width="10.026cm"/>
    </style:style>
    <style:style style:name="Tabela47.A1" style:family="table-cell">
      <style:table-cell-properties style:vertical-align="middle"/>
    </style:style>
    <style:style style:name="Tabela48" style:family="table">
      <style:table-properties style:width="14.672cm" table:align="left"/>
    </style:style>
    <style:style style:name="Tabela48.A" style:family="table-column">
      <style:table-column-properties style:column-width="2.337cm"/>
    </style:style>
    <style:style style:name="Tabela48.B" style:family="table-column">
      <style:table-column-properties style:column-width="12.335cm"/>
    </style:style>
    <style:style style:name="Tabela48.A1" style:family="table-cell">
      <style:table-cell-properties style:vertical-align="middle"/>
    </style:style>
    <style:style style:name="Tabela49" style:family="table">
      <style:table-properties style:width="14.672cm" table:align="left"/>
    </style:style>
    <style:style style:name="Tabela49.A" style:family="table-column">
      <style:table-column-properties style:column-width="2.337cm"/>
    </style:style>
    <style:style style:name="Tabela49.B" style:family="table-column">
      <style:table-column-properties style:column-width="12.335cm"/>
    </style:style>
    <style:style style:name="Tabela49.A1" style:family="table-cell">
      <style:table-cell-properties style:vertical-align="middle"/>
    </style:style>
    <style:style style:name="Tabela50" style:family="table">
      <style:table-properties style:width="14.672cm" table:align="left"/>
    </style:style>
    <style:style style:name="Tabela50.A" style:family="table-column">
      <style:table-column-properties style:column-width="2.337cm"/>
    </style:style>
    <style:style style:name="Tabela50.B" style:family="table-column">
      <style:table-column-properties style:column-width="12.335cm"/>
    </style:style>
    <style:style style:name="Tabela50.A1" style:family="table-cell">
      <style:table-cell-properties style:vertical-align="middle"/>
    </style:style>
    <style:style style:name="Tabela51" style:family="table">
      <style:table-properties style:width="14.672cm" table:align="left"/>
    </style:style>
    <style:style style:name="Tabela51.A" style:family="table-column">
      <style:table-column-properties style:column-width="2.337cm"/>
    </style:style>
    <style:style style:name="Tabela51.B" style:family="table-column">
      <style:table-column-properties style:column-width="12.335cm"/>
    </style:style>
    <style:style style:name="Tabela51.A1" style:family="table-cell">
      <style:table-cell-properties style:vertical-align="middle"/>
    </style:style>
    <style:style style:name="Tabela52" style:family="table">
      <style:table-properties style:width="14.672cm" table:align="left"/>
    </style:style>
    <style:style style:name="Tabela52.A" style:family="table-column">
      <style:table-column-properties style:column-width="2.337cm"/>
    </style:style>
    <style:style style:name="Tabela52.B" style:family="table-column">
      <style:table-column-properties style:column-width="12.335cm"/>
    </style:style>
    <style:style style:name="Tabela52.A1" style:family="table-cell">
      <style:table-cell-properties style:vertical-align="middle"/>
    </style:style>
    <style:style style:name="Tabela53" style:family="table">
      <style:table-properties style:width="14.672cm" table:align="left"/>
    </style:style>
    <style:style style:name="Tabela53.A" style:family="table-column">
      <style:table-column-properties style:column-width="2.337cm"/>
    </style:style>
    <style:style style:name="Tabela53.B" style:family="table-column">
      <style:table-column-properties style:column-width="12.335cm"/>
    </style:style>
    <style:style style:name="Tabela53.A1" style:family="table-cell">
      <style:table-cell-properties style:vertical-align="middle"/>
    </style:style>
    <style:style style:name="Tabela54" style:family="table">
      <style:table-properties style:width="14.672cm" table:align="left"/>
    </style:style>
    <style:style style:name="Tabela54.A" style:family="table-column">
      <style:table-column-properties style:column-width="2.337cm"/>
    </style:style>
    <style:style style:name="Tabela54.B" style:family="table-column">
      <style:table-column-properties style:column-width="12.335cm"/>
    </style:style>
    <style:style style:name="Tabela54.A1" style:family="table-cell">
      <style:table-cell-properties style:vertical-align="middle"/>
    </style:style>
    <style:style style:name="Tabela55" style:family="table">
      <style:table-properties style:width="14.672cm" table:align="left"/>
    </style:style>
    <style:style style:name="Tabela55.A" style:family="table-column">
      <style:table-column-properties style:column-width="2.337cm"/>
    </style:style>
    <style:style style:name="Tabela55.B" style:family="table-column">
      <style:table-column-properties style:column-width="12.335cm"/>
    </style:style>
    <style:style style:name="Tabela55.A1" style:family="table-cell">
      <style:table-cell-properties style:vertical-align="middle"/>
    </style:style>
    <style:style style:name="Tabela56" style:family="table">
      <style:table-properties style:width="14.672cm" table:align="left"/>
    </style:style>
    <style:style style:name="Tabela56.A" style:family="table-column">
      <style:table-column-properties style:column-width="2.337cm"/>
    </style:style>
    <style:style style:name="Tabela56.B" style:family="table-column">
      <style:table-column-properties style:column-width="12.335cm"/>
    </style:style>
    <style:style style:name="Tabela56.A1" style:family="table-cell">
      <style:table-cell-properties style:vertical-align="middle"/>
    </style:style>
    <style:style style:name="Tabela57" style:family="table">
      <style:table-properties style:width="15.221cm" table:align="left"/>
    </style:style>
    <style:style style:name="Tabela57.A" style:family="table-column">
      <style:table-column-properties style:column-width="2.337cm"/>
    </style:style>
    <style:style style:name="Tabela57.B" style:family="table-column">
      <style:table-column-properties style:column-width="12.883cm"/>
    </style:style>
    <style:style style:name="Tabela57.A1" style:family="table-cell">
      <style:table-cell-properties style:vertical-align="middle"/>
    </style:style>
    <style:style style:name="Tabela58" style:family="table">
      <style:table-properties style:width="14.672cm" table:align="left"/>
    </style:style>
    <style:style style:name="Tabela58.A" style:family="table-column">
      <style:table-column-properties style:column-width="2.337cm"/>
    </style:style>
    <style:style style:name="Tabela58.B" style:family="table-column">
      <style:table-column-properties style:column-width="12.335cm"/>
    </style:style>
    <style:style style:name="Tabela58.A1" style:family="table-cell">
      <style:table-cell-properties style:vertical-align="middle"/>
    </style:style>
    <style:style style:name="Tabela59" style:family="table">
      <style:table-properties style:width="17cm" table:align="left"/>
    </style:style>
    <style:style style:name="Tabela59.A" style:family="table-column">
      <style:table-column-properties style:column-width="2.198cm"/>
    </style:style>
    <style:style style:name="Tabela59.B" style:family="table-column">
      <style:table-column-properties style:column-width="14.803cm"/>
    </style:style>
    <style:style style:name="Tabela59.A1" style:family="table-cell">
      <style:table-cell-properties style:vertical-align="middle"/>
    </style:style>
    <style:style style:name="Tabela60" style:family="table">
      <style:table-properties style:width="14.672cm" table:align="left"/>
    </style:style>
    <style:style style:name="Tabela60.A" style:family="table-column">
      <style:table-column-properties style:column-width="2.337cm"/>
    </style:style>
    <style:style style:name="Tabela60.B" style:family="table-column">
      <style:table-column-properties style:column-width="12.335cm"/>
    </style:style>
    <style:style style:name="Tabela60.A1" style:family="table-cell">
      <style:table-cell-properties style:vertical-align="middle"/>
    </style:style>
    <style:style style:name="Tabela61" style:family="table">
      <style:table-properties style:width="17cm" table:align="left"/>
    </style:style>
    <style:style style:name="Tabela61.A" style:family="table-column">
      <style:table-column-properties style:column-width="2.178cm"/>
    </style:style>
    <style:style style:name="Tabela61.B" style:family="table-column">
      <style:table-column-properties style:column-width="14.822cm"/>
    </style:style>
    <style:style style:name="Tabela61.A1" style:family="table-cell">
      <style:table-cell-properties style:vertical-align="middle"/>
    </style:style>
    <style:style style:name="Tabela62" style:family="table">
      <style:table-properties style:width="17cm" table:align="left"/>
    </style:style>
    <style:style style:name="Tabela62.A" style:family="table-column">
      <style:table-column-properties style:column-width="2.263cm"/>
    </style:style>
    <style:style style:name="Tabela62.B" style:family="table-column">
      <style:table-column-properties style:column-width="14.737cm"/>
    </style:style>
    <style:style style:name="Tabela62.A1" style:family="table-cell">
      <style:table-cell-properties style:vertical-align="middle"/>
    </style:style>
    <style:style style:name="Tabela63" style:family="table">
      <style:table-properties style:width="14.672cm" table:align="left"/>
    </style:style>
    <style:style style:name="Tabela63.A" style:family="table-column">
      <style:table-column-properties style:column-width="2.337cm"/>
    </style:style>
    <style:style style:name="Tabela63.B" style:family="table-column">
      <style:table-column-properties style:column-width="12.335cm"/>
    </style:style>
    <style:style style:name="Tabela63.A1" style:family="table-cell">
      <style:table-cell-properties style:vertical-align="middle"/>
    </style:style>
    <style:style style:name="Tabela64" style:family="table">
      <style:table-properties style:width="14.672cm" table:align="left"/>
    </style:style>
    <style:style style:name="Tabela64.A" style:family="table-column">
      <style:table-column-properties style:column-width="2.337cm"/>
    </style:style>
    <style:style style:name="Tabela64.B" style:family="table-column">
      <style:table-column-properties style:column-width="12.335cm"/>
    </style:style>
    <style:style style:name="Tabela64.A1" style:family="table-cell">
      <style:table-cell-properties style:vertical-align="middle"/>
    </style:style>
    <style:style style:name="Tabela65" style:family="table">
      <style:table-properties style:width="15.221cm" table:align="left"/>
    </style:style>
    <style:style style:name="Tabela65.A" style:family="table-column">
      <style:table-column-properties style:column-width="2.337cm"/>
    </style:style>
    <style:style style:name="Tabela65.B" style:family="table-column">
      <style:table-column-properties style:column-width="12.883cm"/>
    </style:style>
    <style:style style:name="Tabela65.A1" style:family="table-cell">
      <style:table-cell-properties style:vertical-align="middle"/>
    </style:style>
    <style:style style:name="Tabela66" style:family="table">
      <style:table-properties style:width="14.672cm" table:align="left"/>
    </style:style>
    <style:style style:name="Tabela66.A" style:family="table-column">
      <style:table-column-properties style:column-width="2.337cm"/>
    </style:style>
    <style:style style:name="Tabela66.B" style:family="table-column">
      <style:table-column-properties style:column-width="12.335cm"/>
    </style:style>
    <style:style style:name="Tabela66.A1" style:family="table-cell">
      <style:table-cell-properties style:vertical-align="middle"/>
    </style:style>
    <style:style style:name="Tabela67" style:family="table">
      <style:table-properties style:width="14.672cm" table:align="left"/>
    </style:style>
    <style:style style:name="Tabela67.A" style:family="table-column">
      <style:table-column-properties style:column-width="2.337cm"/>
    </style:style>
    <style:style style:name="Tabela67.B" style:family="table-column">
      <style:table-column-properties style:column-width="12.335cm"/>
    </style:style>
    <style:style style:name="Tabela67.A1" style:family="table-cell">
      <style:table-cell-properties style:vertical-align="middle"/>
    </style:style>
    <style:style style:name="Tabela68" style:family="table">
      <style:table-properties style:width="14.672cm" table:align="left"/>
    </style:style>
    <style:style style:name="Tabela68.A" style:family="table-column">
      <style:table-column-properties style:column-width="2.337cm"/>
    </style:style>
    <style:style style:name="Tabela68.B" style:family="table-column">
      <style:table-column-properties style:column-width="12.335cm"/>
    </style:style>
    <style:style style:name="Tabela68.A1" style:family="table-cell">
      <style:table-cell-properties style:vertical-align="middle"/>
    </style:style>
    <style:style style:name="Tabela69" style:family="table">
      <style:table-properties style:width="14.672cm" table:align="left"/>
    </style:style>
    <style:style style:name="Tabela69.A" style:family="table-column">
      <style:table-column-properties style:column-width="2.337cm"/>
    </style:style>
    <style:style style:name="Tabela69.B" style:family="table-column">
      <style:table-column-properties style:column-width="12.335cm"/>
    </style:style>
    <style:style style:name="Tabela69.A1" style:family="table-cell">
      <style:table-cell-properties style:vertical-align="middle"/>
    </style:style>
    <style:style style:name="Tabela70" style:family="table">
      <style:table-properties style:width="14.672cm" table:align="left"/>
    </style:style>
    <style:style style:name="Tabela70.A" style:family="table-column">
      <style:table-column-properties style:column-width="2.337cm"/>
    </style:style>
    <style:style style:name="Tabela70.B" style:family="table-column">
      <style:table-column-properties style:column-width="12.335cm"/>
    </style:style>
    <style:style style:name="Tabela70.A1" style:family="table-cell">
      <style:table-cell-properties style:vertical-align="middle"/>
    </style:style>
    <style:style style:name="Tabela71" style:family="table">
      <style:table-properties style:width="15.203cm" table:align="left"/>
    </style:style>
    <style:style style:name="Tabela71.A" style:family="table-column">
      <style:table-column-properties style:column-width="2.337cm"/>
    </style:style>
    <style:style style:name="Tabela71.B" style:family="table-column">
      <style:table-column-properties style:column-width="12.866cm"/>
    </style:style>
    <style:style style:name="Tabela71.A1" style:family="table-cell">
      <style:table-cell-properties style:vertical-align="middle"/>
    </style:style>
    <style:style style:name="Tabela72" style:family="table">
      <style:table-properties style:width="14.672cm" table:align="left"/>
    </style:style>
    <style:style style:name="Tabela72.A" style:family="table-column">
      <style:table-column-properties style:column-width="2.337cm"/>
    </style:style>
    <style:style style:name="Tabela72.B" style:family="table-column">
      <style:table-column-properties style:column-width="12.335cm"/>
    </style:style>
    <style:style style:name="Tabela72.A1" style:family="table-cell">
      <style:table-cell-properties style:vertical-align="middle"/>
    </style:style>
    <style:style style:name="Tabela73" style:family="table">
      <style:table-properties style:width="14.672cm" table:align="left"/>
    </style:style>
    <style:style style:name="Tabela73.A" style:family="table-column">
      <style:table-column-properties style:column-width="2.337cm"/>
    </style:style>
    <style:style style:name="Tabela73.B" style:family="table-column">
      <style:table-column-properties style:column-width="12.335cm"/>
    </style:style>
    <style:style style:name="Tabela73.A1" style:family="table-cell">
      <style:table-cell-properties style:vertical-align="middle"/>
    </style:style>
    <style:style style:name="Tabela74" style:family="table">
      <style:table-properties style:width="14.672cm" table:align="left"/>
    </style:style>
    <style:style style:name="Tabela74.A" style:family="table-column">
      <style:table-column-properties style:column-width="2.337cm"/>
    </style:style>
    <style:style style:name="Tabela74.B" style:family="table-column">
      <style:table-column-properties style:column-width="12.335cm"/>
    </style:style>
    <style:style style:name="Tabela74.A1" style:family="table-cell">
      <style:table-cell-properties style:vertical-align="middle"/>
    </style:style>
    <style:style style:name="Tabela75" style:family="table">
      <style:table-properties style:width="14.672cm" table:align="left"/>
    </style:style>
    <style:style style:name="Tabela75.A" style:family="table-column">
      <style:table-column-properties style:column-width="2.337cm"/>
    </style:style>
    <style:style style:name="Tabela75.B" style:family="table-column">
      <style:table-column-properties style:column-width="12.335cm"/>
    </style:style>
    <style:style style:name="Tabela75.A1" style:family="table-cell">
      <style:table-cell-properties style:vertical-align="middle"/>
    </style:style>
    <style:style style:name="Tabela76" style:family="table">
      <style:table-properties style:width="14.672cm" table:align="left"/>
    </style:style>
    <style:style style:name="Tabela76.A" style:family="table-column">
      <style:table-column-properties style:column-width="2.337cm"/>
    </style:style>
    <style:style style:name="Tabela76.B" style:family="table-column">
      <style:table-column-properties style:column-width="12.335cm"/>
    </style:style>
    <style:style style:name="Tabela76.A1" style:family="table-cell">
      <style:table-cell-properties style:vertical-align="middle"/>
    </style:style>
    <style:style style:name="Tabela77" style:family="table">
      <style:table-properties style:width="14.672cm" table:align="left"/>
    </style:style>
    <style:style style:name="Tabela77.A" style:family="table-column">
      <style:table-column-properties style:column-width="2.337cm"/>
    </style:style>
    <style:style style:name="Tabela77.B" style:family="table-column">
      <style:table-column-properties style:column-width="12.335cm"/>
    </style:style>
    <style:style style:name="Tabela77.A1" style:family="table-cell">
      <style:table-cell-properties style:vertical-align="middle"/>
    </style:style>
    <style:style style:name="Tabela78" style:family="table">
      <style:table-properties style:width="14.672cm" table:align="left"/>
    </style:style>
    <style:style style:name="Tabela78.A" style:family="table-column">
      <style:table-column-properties style:column-width="2.337cm"/>
    </style:style>
    <style:style style:name="Tabela78.B" style:family="table-column">
      <style:table-column-properties style:column-width="12.335cm"/>
    </style:style>
    <style:style style:name="Tabela78.A1" style:family="table-cell">
      <style:table-cell-properties style:vertical-align="middle"/>
    </style:style>
    <style:style style:name="Tabela79" style:family="table">
      <style:table-properties style:width="14.672cm" table:align="left"/>
    </style:style>
    <style:style style:name="Tabela79.A" style:family="table-column">
      <style:table-column-properties style:column-width="2.337cm"/>
    </style:style>
    <style:style style:name="Tabela79.B" style:family="table-column">
      <style:table-column-properties style:column-width="12.335cm"/>
    </style:style>
    <style:style style:name="Tabela79.A1" style:family="table-cell">
      <style:table-cell-properties style:vertical-align="middle"/>
    </style:style>
    <style:style style:name="Tabela80" style:family="table">
      <style:table-properties style:width="14.672cm" table:align="left"/>
    </style:style>
    <style:style style:name="Tabela80.A" style:family="table-column">
      <style:table-column-properties style:column-width="2.337cm"/>
    </style:style>
    <style:style style:name="Tabela80.B" style:family="table-column">
      <style:table-column-properties style:column-width="12.335cm"/>
    </style:style>
    <style:style style:name="Tabela80.A1" style:family="table-cell">
      <style:table-cell-properties style:vertical-align="middle"/>
    </style:style>
    <style:style style:name="Tabela81" style:family="table">
      <style:table-properties style:width="14.672cm" table:align="left"/>
    </style:style>
    <style:style style:name="Tabela81.A" style:family="table-column">
      <style:table-column-properties style:column-width="2.337cm"/>
    </style:style>
    <style:style style:name="Tabela81.B" style:family="table-column">
      <style:table-column-properties style:column-width="12.335cm"/>
    </style:style>
    <style:style style:name="Tabela81.A1" style:family="table-cell">
      <style:table-cell-properties style:vertical-align="middle"/>
    </style:style>
    <style:style style:name="Tabela82" style:family="table">
      <style:table-properties style:width="14.672cm" table:align="left"/>
    </style:style>
    <style:style style:name="Tabela82.A" style:family="table-column">
      <style:table-column-properties style:column-width="2.337cm"/>
    </style:style>
    <style:style style:name="Tabela82.B" style:family="table-column">
      <style:table-column-properties style:column-width="12.335cm"/>
    </style:style>
    <style:style style:name="Tabela82.A1" style:family="table-cell">
      <style:table-cell-properties style:vertical-align="middle"/>
    </style:style>
    <style:style style:name="Tabela83" style:family="table">
      <style:table-properties style:width="14.672cm" table:align="left"/>
    </style:style>
    <style:style style:name="Tabela83.A" style:family="table-column">
      <style:table-column-properties style:column-width="2.337cm"/>
    </style:style>
    <style:style style:name="Tabela83.B" style:family="table-column">
      <style:table-column-properties style:column-width="12.335cm"/>
    </style:style>
    <style:style style:name="Tabela83.A1" style:family="table-cell">
      <style:table-cell-properties style:vertical-align="middle"/>
    </style:style>
    <style:style style:name="Tabela84" style:family="table">
      <style:table-properties style:width="14.672cm" table:align="left"/>
    </style:style>
    <style:style style:name="Tabela84.A" style:family="table-column">
      <style:table-column-properties style:column-width="2.337cm"/>
    </style:style>
    <style:style style:name="Tabela84.B" style:family="table-column">
      <style:table-column-properties style:column-width="12.335cm"/>
    </style:style>
    <style:style style:name="Tabela84.A1" style:family="table-cell">
      <style:table-cell-properties style:vertical-align="middle"/>
    </style:style>
    <style:style style:name="Tabela85" style:family="table">
      <style:table-properties style:width="15.221cm" table:align="left"/>
    </style:style>
    <style:style style:name="Tabela85.A" style:family="table-column">
      <style:table-column-properties style:column-width="2.337cm"/>
    </style:style>
    <style:style style:name="Tabela85.B" style:family="table-column">
      <style:table-column-properties style:column-width="12.883cm"/>
    </style:style>
    <style:style style:name="Tabela85.A1" style:family="table-cell">
      <style:table-cell-properties style:vertical-align="middle"/>
    </style:style>
    <style:style style:name="Tabela86" style:family="table">
      <style:table-properties style:width="14.672cm" table:align="left"/>
    </style:style>
    <style:style style:name="Tabela86.A" style:family="table-column">
      <style:table-column-properties style:column-width="2.337cm"/>
    </style:style>
    <style:style style:name="Tabela86.B" style:family="table-column">
      <style:table-column-properties style:column-width="12.335cm"/>
    </style:style>
    <style:style style:name="Tabela86.A1" style:family="table-cell">
      <style:table-cell-properties style:vertical-align="middle"/>
    </style:style>
    <style:style style:name="Tabela87" style:family="table">
      <style:table-properties style:width="15.221cm" table:align="left"/>
    </style:style>
    <style:style style:name="Tabela87.A" style:family="table-column">
      <style:table-column-properties style:column-width="2.337cm"/>
    </style:style>
    <style:style style:name="Tabela87.B" style:family="table-column">
      <style:table-column-properties style:column-width="12.883cm"/>
    </style:style>
    <style:style style:name="Tabela87.A1" style:family="table-cell">
      <style:table-cell-properties style:vertical-align="middle"/>
    </style:style>
    <style:style style:name="Tabela88" style:family="table">
      <style:table-properties style:width="14.672cm" table:align="left"/>
    </style:style>
    <style:style style:name="Tabela88.A" style:family="table-column">
      <style:table-column-properties style:column-width="2.337cm"/>
    </style:style>
    <style:style style:name="Tabela88.B" style:family="table-column">
      <style:table-column-properties style:column-width="12.335cm"/>
    </style:style>
    <style:style style:name="Tabela88.A1" style:family="table-cell">
      <style:table-cell-properties style:vertical-align="middle"/>
    </style:style>
    <style:style style:name="Tabela89" style:family="table">
      <style:table-properties style:width="14.672cm" table:align="left"/>
    </style:style>
    <style:style style:name="Tabela89.A" style:family="table-column">
      <style:table-column-properties style:column-width="2.337cm"/>
    </style:style>
    <style:style style:name="Tabela89.B" style:family="table-column">
      <style:table-column-properties style:column-width="12.335cm"/>
    </style:style>
    <style:style style:name="Tabela89.A1" style:family="table-cell">
      <style:table-cell-properties style:vertical-align="middle"/>
    </style:style>
    <style:style style:name="Tabela90" style:family="table">
      <style:table-properties style:width="14.672cm" table:align="left"/>
    </style:style>
    <style:style style:name="Tabela90.A" style:family="table-column">
      <style:table-column-properties style:column-width="2.337cm"/>
    </style:style>
    <style:style style:name="Tabela90.B" style:family="table-column">
      <style:table-column-properties style:column-width="12.335cm"/>
    </style:style>
    <style:style style:name="Tabela90.A1" style:family="table-cell">
      <style:table-cell-properties style:vertical-align="middle"/>
    </style:style>
    <style:style style:name="Tabela91" style:family="table">
      <style:table-properties style:width="17cm" table:align="left"/>
    </style:style>
    <style:style style:name="Tabela91.A" style:family="table-column">
      <style:table-column-properties style:column-width="2.087cm"/>
    </style:style>
    <style:style style:name="Tabela91.B" style:family="table-column">
      <style:table-column-properties style:column-width="14.914cm"/>
    </style:style>
    <style:style style:name="Tabela91.A1" style:family="table-cell">
      <style:table-cell-properties style:vertical-align="middle"/>
    </style:style>
    <style:style style:name="Tabela92" style:family="table">
      <style:table-properties style:width="15.986cm" table:align="left"/>
    </style:style>
    <style:style style:name="Tabela92.A" style:family="table-column">
      <style:table-column-properties style:column-width="2.337cm"/>
    </style:style>
    <style:style style:name="Tabela92.B" style:family="table-column">
      <style:table-column-properties style:column-width="13.649cm"/>
    </style:style>
    <style:style style:name="Tabela92.A1" style:family="table-cell">
      <style:table-cell-properties style:vertical-align="middle"/>
    </style:style>
    <style:style style:name="Tabela93" style:family="table">
      <style:table-properties style:width="14.672cm" table:align="left"/>
    </style:style>
    <style:style style:name="Tabela93.A" style:family="table-column">
      <style:table-column-properties style:column-width="2.337cm"/>
    </style:style>
    <style:style style:name="Tabela93.B" style:family="table-column">
      <style:table-column-properties style:column-width="12.335cm"/>
    </style:style>
    <style:style style:name="Tabela93.A1" style:family="table-cell">
      <style:table-cell-properties style:vertical-align="middle"/>
    </style:style>
    <style:style style:name="Tabela94" style:family="table">
      <style:table-properties style:width="14.672cm" table:align="left"/>
    </style:style>
    <style:style style:name="Tabela94.A" style:family="table-column">
      <style:table-column-properties style:column-width="2.337cm"/>
    </style:style>
    <style:style style:name="Tabela94.B" style:family="table-column">
      <style:table-column-properties style:column-width="12.335cm"/>
    </style:style>
    <style:style style:name="Tabela94.A1" style:family="table-cell">
      <style:table-cell-properties style:vertical-align="middle"/>
    </style:style>
    <style:style style:name="Tabela95" style:family="table">
      <style:table-properties style:width="14.672cm" table:align="left"/>
    </style:style>
    <style:style style:name="Tabela95.A" style:family="table-column">
      <style:table-column-properties style:column-width="2.337cm"/>
    </style:style>
    <style:style style:name="Tabela95.B" style:family="table-column">
      <style:table-column-properties style:column-width="12.335cm"/>
    </style:style>
    <style:style style:name="Tabela95.A1" style:family="table-cell">
      <style:table-cell-properties style:vertical-align="middle"/>
    </style:style>
    <style:style style:name="Tabela96" style:family="table">
      <style:table-properties style:width="14.672cm" table:align="left"/>
    </style:style>
    <style:style style:name="Tabela96.A" style:family="table-column">
      <style:table-column-properties style:column-width="2.337cm"/>
    </style:style>
    <style:style style:name="Tabela96.B" style:family="table-column">
      <style:table-column-properties style:column-width="12.335cm"/>
    </style:style>
    <style:style style:name="Tabela96.A1" style:family="table-cell">
      <style:table-cell-properties style:vertical-align="middle"/>
    </style:style>
    <style:style style:name="Tabela97" style:family="table">
      <style:table-properties style:width="14.672cm" table:align="left"/>
    </style:style>
    <style:style style:name="Tabela97.A" style:family="table-column">
      <style:table-column-properties style:column-width="2.337cm"/>
    </style:style>
    <style:style style:name="Tabela97.B" style:family="table-column">
      <style:table-column-properties style:column-width="12.335cm"/>
    </style:style>
    <style:style style:name="Tabela97.A1" style:family="table-cell">
      <style:table-cell-properties style:vertical-align="middle"/>
    </style:style>
    <style:style style:name="Tabela98" style:family="table">
      <style:table-properties style:width="14.672cm" table:align="left"/>
    </style:style>
    <style:style style:name="Tabela98.A" style:family="table-column">
      <style:table-column-properties style:column-width="2.337cm"/>
    </style:style>
    <style:style style:name="Tabela98.B" style:family="table-column">
      <style:table-column-properties style:column-width="12.335cm"/>
    </style:style>
    <style:style style:name="Tabela98.A1" style:family="table-cell">
      <style:table-cell-properties style:vertical-align="middle"/>
    </style:style>
    <style:style style:name="Tabela99" style:family="table">
      <style:table-properties style:width="14.672cm" table:align="left"/>
    </style:style>
    <style:style style:name="Tabela99.A" style:family="table-column">
      <style:table-column-properties style:column-width="2.337cm"/>
    </style:style>
    <style:style style:name="Tabela99.B" style:family="table-column">
      <style:table-column-properties style:column-width="12.335cm"/>
    </style:style>
    <style:style style:name="Tabela99.A1" style:family="table-cell">
      <style:table-cell-properties style:vertical-align="middle"/>
    </style:style>
    <style:style style:name="Tabela100" style:family="table">
      <style:table-properties style:width="17cm" table:align="left"/>
    </style:style>
    <style:style style:name="Tabela100.A" style:family="table-column">
      <style:table-column-properties style:column-width="2.2cm"/>
    </style:style>
    <style:style style:name="Tabela100.B" style:family="table-column">
      <style:table-column-properties style:column-width="14.801cm"/>
    </style:style>
    <style:style style:name="Tabela100.A1" style:family="table-cell">
      <style:table-cell-properties style:vertical-align="middle"/>
    </style:style>
    <style:style style:name="Tabela101" style:family="table">
      <style:table-properties style:width="14.672cm" table:align="left"/>
    </style:style>
    <style:style style:name="Tabela101.A" style:family="table-column">
      <style:table-column-properties style:column-width="2.337cm"/>
    </style:style>
    <style:style style:name="Tabela101.B" style:family="table-column">
      <style:table-column-properties style:column-width="12.335cm"/>
    </style:style>
    <style:style style:name="Tabela101.A1" style:family="table-cell">
      <style:table-cell-properties style:vertical-align="middle"/>
    </style:style>
    <style:style style:name="Tabela102" style:family="table">
      <style:table-properties style:width="14.672cm" table:align="left"/>
    </style:style>
    <style:style style:name="Tabela102.A" style:family="table-column">
      <style:table-column-properties style:column-width="2.337cm"/>
    </style:style>
    <style:style style:name="Tabela102.B" style:family="table-column">
      <style:table-column-properties style:column-width="12.335cm"/>
    </style:style>
    <style:style style:name="Tabela102.A1" style:family="table-cell">
      <style:table-cell-properties style:vertical-align="middle"/>
    </style:style>
    <style:style style:name="Tabela103" style:family="table">
      <style:table-properties style:width="14.672cm" table:align="left"/>
    </style:style>
    <style:style style:name="Tabela103.A" style:family="table-column">
      <style:table-column-properties style:column-width="2.337cm"/>
    </style:style>
    <style:style style:name="Tabela103.B" style:family="table-column">
      <style:table-column-properties style:column-width="12.335cm"/>
    </style:style>
    <style:style style:name="Tabela103.A1" style:family="table-cell">
      <style:table-cell-properties style:vertical-align="middle"/>
    </style:style>
    <style:style style:name="Tabela104" style:family="table">
      <style:table-properties style:width="14.672cm" table:align="left"/>
    </style:style>
    <style:style style:name="Tabela104.A" style:family="table-column">
      <style:table-column-properties style:column-width="2.337cm"/>
    </style:style>
    <style:style style:name="Tabela104.B" style:family="table-column">
      <style:table-column-properties style:column-width="12.335cm"/>
    </style:style>
    <style:style style:name="Tabela104.A1" style:family="table-cell">
      <style:table-cell-properties style:vertical-align="middle"/>
    </style:style>
    <style:style style:name="Tabela105" style:family="table">
      <style:table-properties style:width="14.672cm" table:align="left"/>
    </style:style>
    <style:style style:name="Tabela105.A" style:family="table-column">
      <style:table-column-properties style:column-width="2.337cm"/>
    </style:style>
    <style:style style:name="Tabela105.B" style:family="table-column">
      <style:table-column-properties style:column-width="12.335cm"/>
    </style:style>
    <style:style style:name="Tabela105.A1" style:family="table-cell">
      <style:table-cell-properties style:vertical-align="middle"/>
    </style:style>
    <style:style style:name="Tabela106" style:family="table">
      <style:table-properties style:width="14.672cm" table:align="left"/>
    </style:style>
    <style:style style:name="Tabela106.A" style:family="table-column">
      <style:table-column-properties style:column-width="2.337cm"/>
    </style:style>
    <style:style style:name="Tabela106.B" style:family="table-column">
      <style:table-column-properties style:column-width="12.335cm"/>
    </style:style>
    <style:style style:name="Tabela106.A1" style:family="table-cell">
      <style:table-cell-properties style:vertical-align="middle"/>
    </style:style>
    <style:style style:name="Tabela107" style:family="table">
      <style:table-properties style:width="15.222cm" table:align="left"/>
    </style:style>
    <style:style style:name="Tabela107.A" style:family="table-column">
      <style:table-column-properties style:column-width="2.337cm"/>
    </style:style>
    <style:style style:name="Tabela107.B" style:family="table-column">
      <style:table-column-properties style:column-width="12.885cm"/>
    </style:style>
    <style:style style:name="Tabela107.A1" style:family="table-cell">
      <style:table-cell-properties style:vertical-align="middle"/>
    </style:style>
    <style:style style:name="Tabela108" style:family="table">
      <style:table-properties style:width="14.672cm" table:align="left"/>
    </style:style>
    <style:style style:name="Tabela108.A" style:family="table-column">
      <style:table-column-properties style:column-width="2.337cm"/>
    </style:style>
    <style:style style:name="Tabela108.B" style:family="table-column">
      <style:table-column-properties style:column-width="12.335cm"/>
    </style:style>
    <style:style style:name="Tabela108.A1" style:family="table-cell">
      <style:table-cell-properties style:vertical-align="middle"/>
    </style:style>
    <style:style style:name="Tabela109" style:family="table">
      <style:table-properties style:width="14.672cm" table:align="left"/>
    </style:style>
    <style:style style:name="Tabela109.A" style:family="table-column">
      <style:table-column-properties style:column-width="2.337cm"/>
    </style:style>
    <style:style style:name="Tabela109.B" style:family="table-column">
      <style:table-column-properties style:column-width="12.335cm"/>
    </style:style>
    <style:style style:name="Tabela109.A1" style:family="table-cell">
      <style:table-cell-properties style:vertical-align="middle"/>
    </style:style>
    <style:style style:name="Tabela110" style:family="table">
      <style:table-properties style:width="15.221cm" table:align="left"/>
    </style:style>
    <style:style style:name="Tabela110.A" style:family="table-column">
      <style:table-column-properties style:column-width="2.337cm"/>
    </style:style>
    <style:style style:name="Tabela110.B" style:family="table-column">
      <style:table-column-properties style:column-width="12.883cm"/>
    </style:style>
    <style:style style:name="Tabela110.A1" style:family="table-cell">
      <style:table-cell-properties style:vertical-align="middle"/>
    </style:style>
    <style:style style:name="Tabela111" style:family="table">
      <style:table-properties style:width="14.672cm" table:align="left"/>
    </style:style>
    <style:style style:name="Tabela111.A" style:family="table-column">
      <style:table-column-properties style:column-width="2.337cm"/>
    </style:style>
    <style:style style:name="Tabela111.B" style:family="table-column">
      <style:table-column-properties style:column-width="12.335cm"/>
    </style:style>
    <style:style style:name="Tabela111.A1" style:family="table-cell">
      <style:table-cell-properties style:vertical-align="middle"/>
    </style:style>
    <style:style style:name="Tabela112" style:family="table">
      <style:table-properties style:width="14.672cm" table:align="left"/>
    </style:style>
    <style:style style:name="Tabela112.A" style:family="table-column">
      <style:table-column-properties style:column-width="2.337cm"/>
    </style:style>
    <style:style style:name="Tabela112.B" style:family="table-column">
      <style:table-column-properties style:column-width="12.335cm"/>
    </style:style>
    <style:style style:name="Tabela112.A1" style:family="table-cell">
      <style:table-cell-properties style:vertical-align="middle"/>
    </style:style>
    <style:style style:name="Tabela113" style:family="table">
      <style:table-properties style:width="14.672cm" table:align="left"/>
    </style:style>
    <style:style style:name="Tabela113.A" style:family="table-column">
      <style:table-column-properties style:column-width="2.337cm"/>
    </style:style>
    <style:style style:name="Tabela113.B" style:family="table-column">
      <style:table-column-properties style:column-width="12.335cm"/>
    </style:style>
    <style:style style:name="Tabela113.A1" style:family="table-cell">
      <style:table-cell-properties style:vertical-align="middle"/>
    </style:style>
    <style:style style:name="Tabela114" style:family="table">
      <style:table-properties style:width="14.672cm" table:align="left"/>
    </style:style>
    <style:style style:name="Tabela114.A" style:family="table-column">
      <style:table-column-properties style:column-width="2.337cm"/>
    </style:style>
    <style:style style:name="Tabela114.B" style:family="table-column">
      <style:table-column-properties style:column-width="12.335cm"/>
    </style:style>
    <style:style style:name="Tabela114.A1" style:family="table-cell">
      <style:table-cell-properties style:vertical-align="middle"/>
    </style:style>
    <style:style style:name="Tabela115" style:family="table">
      <style:table-properties style:width="14.672cm" table:align="left"/>
    </style:style>
    <style:style style:name="Tabela115.A" style:family="table-column">
      <style:table-column-properties style:column-width="2.337cm"/>
    </style:style>
    <style:style style:name="Tabela115.B" style:family="table-column">
      <style:table-column-properties style:column-width="12.335cm"/>
    </style:style>
    <style:style style:name="Tabela115.A1" style:family="table-cell">
      <style:table-cell-properties style:vertical-align="middle"/>
    </style:style>
    <style:style style:name="Tabela116" style:family="table">
      <style:table-properties style:width="14.672cm" table:align="left"/>
    </style:style>
    <style:style style:name="Tabela116.A" style:family="table-column">
      <style:table-column-properties style:column-width="2.337cm"/>
    </style:style>
    <style:style style:name="Tabela116.B" style:family="table-column">
      <style:table-column-properties style:column-width="12.335cm"/>
    </style:style>
    <style:style style:name="Tabela116.A1" style:family="table-cell">
      <style:table-cell-properties style:vertical-align="middle"/>
    </style:style>
    <style:style style:name="Tabela117" style:family="table">
      <style:table-properties style:width="14.672cm" table:align="left"/>
    </style:style>
    <style:style style:name="Tabela117.A" style:family="table-column">
      <style:table-column-properties style:column-width="2.337cm"/>
    </style:style>
    <style:style style:name="Tabela117.B" style:family="table-column">
      <style:table-column-properties style:column-width="12.335cm"/>
    </style:style>
    <style:style style:name="Tabela117.A1" style:family="table-cell">
      <style:table-cell-properties style:vertical-align="middle"/>
    </style:style>
    <style:style style:name="Tabela118" style:family="table">
      <style:table-properties style:width="14.672cm" table:align="left"/>
    </style:style>
    <style:style style:name="Tabela118.A" style:family="table-column">
      <style:table-column-properties style:column-width="2.337cm"/>
    </style:style>
    <style:style style:name="Tabela118.B" style:family="table-column">
      <style:table-column-properties style:column-width="12.335cm"/>
    </style:style>
    <style:style style:name="Tabela118.A1" style:family="table-cell">
      <style:table-cell-properties style:vertical-align="middle"/>
    </style:style>
    <style:style style:name="Tabela119" style:family="table">
      <style:table-properties style:width="14.672cm" table:align="left"/>
    </style:style>
    <style:style style:name="Tabela119.A" style:family="table-column">
      <style:table-column-properties style:column-width="2.337cm"/>
    </style:style>
    <style:style style:name="Tabela119.B" style:family="table-column">
      <style:table-column-properties style:column-width="12.335cm"/>
    </style:style>
    <style:style style:name="Tabela119.A1" style:family="table-cell">
      <style:table-cell-properties style:vertical-align="middle"/>
    </style:style>
    <style:style style:name="Tabela120" style:family="table">
      <style:table-properties style:width="14.672cm" table:align="left"/>
    </style:style>
    <style:style style:name="Tabela120.A" style:family="table-column">
      <style:table-column-properties style:column-width="2.337cm"/>
    </style:style>
    <style:style style:name="Tabela120.B" style:family="table-column">
      <style:table-column-properties style:column-width="12.335cm"/>
    </style:style>
    <style:style style:name="Tabela120.A1" style:family="table-cell">
      <style:table-cell-properties style:vertical-align="middle"/>
    </style:style>
    <style:style style:name="Tabela121" style:family="table">
      <style:table-properties style:width="14.672cm" table:align="left"/>
    </style:style>
    <style:style style:name="Tabela121.A" style:family="table-column">
      <style:table-column-properties style:column-width="2.337cm"/>
    </style:style>
    <style:style style:name="Tabela121.B" style:family="table-column">
      <style:table-column-properties style:column-width="12.335cm"/>
    </style:style>
    <style:style style:name="Tabela121.A1" style:family="table-cell">
      <style:table-cell-properties style:vertical-align="middle"/>
    </style:style>
    <style:style style:name="Tabela122" style:family="table">
      <style:table-properties style:width="14.672cm" table:align="left"/>
    </style:style>
    <style:style style:name="Tabela122.A" style:family="table-column">
      <style:table-column-properties style:column-width="2.337cm"/>
    </style:style>
    <style:style style:name="Tabela122.B" style:family="table-column">
      <style:table-column-properties style:column-width="12.335cm"/>
    </style:style>
    <style:style style:name="Tabela122.A1" style:family="table-cell">
      <style:table-cell-properties style:vertical-align="middle"/>
    </style:style>
    <style:style style:name="Tabela123" style:family="table">
      <style:table-properties style:width="14.672cm" table:align="left"/>
    </style:style>
    <style:style style:name="Tabela123.A" style:family="table-column">
      <style:table-column-properties style:column-width="2.337cm"/>
    </style:style>
    <style:style style:name="Tabela123.B" style:family="table-column">
      <style:table-column-properties style:column-width="12.335cm"/>
    </style:style>
    <style:style style:name="Tabela123.A1" style:family="table-cell">
      <style:table-cell-properties style:vertical-align="middle"/>
    </style:style>
    <style:style style:name="Tabela124" style:family="table">
      <style:table-properties style:width="14.672cm" table:align="left"/>
    </style:style>
    <style:style style:name="Tabela124.A" style:family="table-column">
      <style:table-column-properties style:column-width="2.337cm"/>
    </style:style>
    <style:style style:name="Tabela124.B" style:family="table-column">
      <style:table-column-properties style:column-width="12.335cm"/>
    </style:style>
    <style:style style:name="Tabela124.A1" style:family="table-cell">
      <style:table-cell-properties style:vertical-align="middle"/>
    </style:style>
    <style:style style:name="Tabela125" style:family="table">
      <style:table-properties style:width="14.672cm" table:align="left"/>
    </style:style>
    <style:style style:name="Tabela125.A" style:family="table-column">
      <style:table-column-properties style:column-width="2.337cm"/>
    </style:style>
    <style:style style:name="Tabela125.B" style:family="table-column">
      <style:table-column-properties style:column-width="12.335cm"/>
    </style:style>
    <style:style style:name="Tabela125.A1" style:family="table-cell">
      <style:table-cell-properties style:vertical-align="middle"/>
    </style:style>
    <style:style style:name="Tabela126" style:family="table">
      <style:table-properties style:width="15.012cm" table:align="left"/>
    </style:style>
    <style:style style:name="Tabela126.A" style:family="table-column">
      <style:table-column-properties style:column-width="2.337cm"/>
    </style:style>
    <style:style style:name="Tabela126.B" style:family="table-column">
      <style:table-column-properties style:column-width="12.675cm"/>
    </style:style>
    <style:style style:name="Tabela126.A1" style:family="table-cell">
      <style:table-cell-properties style:vertical-align="middle"/>
    </style:style>
    <style:style style:name="Tabela127" style:family="table">
      <style:table-properties style:width="14.672cm" table:align="left"/>
    </style:style>
    <style:style style:name="Tabela127.A" style:family="table-column">
      <style:table-column-properties style:column-width="2.337cm"/>
    </style:style>
    <style:style style:name="Tabela127.B" style:family="table-column">
      <style:table-column-properties style:column-width="12.335cm"/>
    </style:style>
    <style:style style:name="Tabela127.A1" style:family="table-cell">
      <style:table-cell-properties style:vertical-align="middle"/>
    </style:style>
    <style:style style:name="Tabela128" style:family="table">
      <style:table-properties style:width="14.672cm" table:align="left"/>
    </style:style>
    <style:style style:name="Tabela128.A" style:family="table-column">
      <style:table-column-properties style:column-width="2.337cm"/>
    </style:style>
    <style:style style:name="Tabela128.B" style:family="table-column">
      <style:table-column-properties style:column-width="12.335cm"/>
    </style:style>
    <style:style style:name="Tabela128.A1" style:family="table-cell">
      <style:table-cell-properties style:vertical-align="middle"/>
    </style:style>
    <style:style style:name="Tabela129" style:family="table">
      <style:table-properties style:width="14.672cm" table:align="left"/>
    </style:style>
    <style:style style:name="Tabela129.A" style:family="table-column">
      <style:table-column-properties style:column-width="2.337cm"/>
    </style:style>
    <style:style style:name="Tabela129.B" style:family="table-column">
      <style:table-column-properties style:column-width="12.335cm"/>
    </style:style>
    <style:style style:name="Tabela129.A1" style:family="table-cell">
      <style:table-cell-properties style:vertical-align="middle"/>
    </style:style>
    <style:style style:name="Tabela130" style:family="table">
      <style:table-properties style:width="14.672cm" table:align="left"/>
    </style:style>
    <style:style style:name="Tabela130.A" style:family="table-column">
      <style:table-column-properties style:column-width="2.337cm"/>
    </style:style>
    <style:style style:name="Tabela130.B" style:family="table-column">
      <style:table-column-properties style:column-width="12.335cm"/>
    </style:style>
    <style:style style:name="Tabela130.A1" style:family="table-cell">
      <style:table-cell-properties style:vertical-align="middle"/>
    </style:style>
    <style:style style:name="Tabela131" style:family="table">
      <style:table-properties style:width="14.672cm" table:align="left"/>
    </style:style>
    <style:style style:name="Tabela131.A" style:family="table-column">
      <style:table-column-properties style:column-width="2.337cm"/>
    </style:style>
    <style:style style:name="Tabela131.B" style:family="table-column">
      <style:table-column-properties style:column-width="12.335cm"/>
    </style:style>
    <style:style style:name="Tabela131.A1" style:family="table-cell">
      <style:table-cell-properties style:vertical-align="middle"/>
    </style:style>
    <style:style style:name="Tabela132" style:family="table">
      <style:table-properties style:width="14.672cm" table:align="left"/>
    </style:style>
    <style:style style:name="Tabela132.A" style:family="table-column">
      <style:table-column-properties style:column-width="2.337cm"/>
    </style:style>
    <style:style style:name="Tabela132.B" style:family="table-column">
      <style:table-column-properties style:column-width="12.335cm"/>
    </style:style>
    <style:style style:name="Tabela132.A1" style:family="table-cell">
      <style:table-cell-properties style:vertical-align="middle"/>
    </style:style>
    <style:style style:name="Tabela133" style:family="table">
      <style:table-properties style:width="14.672cm" table:align="left"/>
    </style:style>
    <style:style style:name="Tabela133.A" style:family="table-column">
      <style:table-column-properties style:column-width="2.337cm"/>
    </style:style>
    <style:style style:name="Tabela133.B" style:family="table-column">
      <style:table-column-properties style:column-width="12.335cm"/>
    </style:style>
    <style:style style:name="Tabela133.A1" style:family="table-cell">
      <style:table-cell-properties style:vertical-align="middle"/>
    </style:style>
    <style:style style:name="Tabela134" style:family="table">
      <style:table-properties style:width="14.672cm" table:align="left"/>
    </style:style>
    <style:style style:name="Tabela134.A" style:family="table-column">
      <style:table-column-properties style:column-width="2.337cm"/>
    </style:style>
    <style:style style:name="Tabela134.B" style:family="table-column">
      <style:table-column-properties style:column-width="12.335cm"/>
    </style:style>
    <style:style style:name="Tabela134.A1" style:family="table-cell">
      <style:table-cell-properties style:vertical-align="middle"/>
    </style:style>
    <style:style style:name="Tabela135" style:family="table">
      <style:table-properties style:width="14.672cm" table:align="left"/>
    </style:style>
    <style:style style:name="Tabela135.A" style:family="table-column">
      <style:table-column-properties style:column-width="2.337cm"/>
    </style:style>
    <style:style style:name="Tabela135.B" style:family="table-column">
      <style:table-column-properties style:column-width="12.335cm"/>
    </style:style>
    <style:style style:name="Tabela135.A1" style:family="table-cell">
      <style:table-cell-properties style:vertical-align="middle"/>
    </style:style>
    <style:style style:name="Tabela136" style:family="table">
      <style:table-properties style:width="14.672cm" table:align="left"/>
    </style:style>
    <style:style style:name="Tabela136.A" style:family="table-column">
      <style:table-column-properties style:column-width="2.337cm"/>
    </style:style>
    <style:style style:name="Tabela136.B" style:family="table-column">
      <style:table-column-properties style:column-width="12.335cm"/>
    </style:style>
    <style:style style:name="Tabela136.A1" style:family="table-cell">
      <style:table-cell-properties style:vertical-align="middle"/>
    </style:style>
    <style:style style:name="Tabela137" style:family="table">
      <style:table-properties style:width="14.672cm" table:align="left"/>
    </style:style>
    <style:style style:name="Tabela137.A" style:family="table-column">
      <style:table-column-properties style:column-width="2.337cm"/>
    </style:style>
    <style:style style:name="Tabela137.B" style:family="table-column">
      <style:table-column-properties style:column-width="12.335cm"/>
    </style:style>
    <style:style style:name="Tabela137.A1" style:family="table-cell">
      <style:table-cell-properties style:vertical-align="middle"/>
    </style:style>
    <style:style style:name="Tabela138" style:family="table">
      <style:table-properties style:width="15.221cm" table:align="left"/>
    </style:style>
    <style:style style:name="Tabela138.A" style:family="table-column">
      <style:table-column-properties style:column-width="2.337cm"/>
    </style:style>
    <style:style style:name="Tabela138.B" style:family="table-column">
      <style:table-column-properties style:column-width="12.883cm"/>
    </style:style>
    <style:style style:name="Tabela138.A1" style:family="table-cell">
      <style:table-cell-properties style:vertical-align="middle"/>
    </style:style>
    <style:style style:name="Tabela139" style:family="table">
      <style:table-properties style:width="14cm" table:align="left"/>
    </style:style>
    <style:style style:name="Tabela139.A" style:family="table-column">
      <style:table-column-properties style:column-width="1.665cm"/>
    </style:style>
    <style:style style:name="Tabela139.B" style:family="table-column">
      <style:table-column-properties style:column-width="12.335cm"/>
    </style:style>
    <style:style style:name="Tabela139.A1" style:family="table-cell">
      <style:table-cell-properties style:vertical-align="middle"/>
    </style:style>
    <style:style style:name="Tabela140" style:family="table">
      <style:table-properties style:width="14.672cm" table:align="left"/>
    </style:style>
    <style:style style:name="Tabela140.A" style:family="table-column">
      <style:table-column-properties style:column-width="2.337cm"/>
    </style:style>
    <style:style style:name="Tabela140.B" style:family="table-column">
      <style:table-column-properties style:column-width="12.335cm"/>
    </style:style>
    <style:style style:name="Tabela140.A1" style:family="table-cell">
      <style:table-cell-properties style:vertical-align="middle"/>
    </style:style>
    <style:style style:name="Tabela141" style:family="table">
      <style:table-properties style:width="14.672cm" table:align="left"/>
    </style:style>
    <style:style style:name="Tabela141.A" style:family="table-column">
      <style:table-column-properties style:column-width="2.337cm"/>
    </style:style>
    <style:style style:name="Tabela141.B" style:family="table-column">
      <style:table-column-properties style:column-width="12.335cm"/>
    </style:style>
    <style:style style:name="Tabela141.A1" style:family="table-cell">
      <style:table-cell-properties style:vertical-align="middle"/>
    </style:style>
    <style:style style:name="Tabela142" style:family="table">
      <style:table-properties style:width="14.672cm" table:align="left"/>
    </style:style>
    <style:style style:name="Tabela142.A" style:family="table-column">
      <style:table-column-properties style:column-width="2.337cm"/>
    </style:style>
    <style:style style:name="Tabela142.B" style:family="table-column">
      <style:table-column-properties style:column-width="12.335cm"/>
    </style:style>
    <style:style style:name="Tabela142.A1" style:family="table-cell">
      <style:table-cell-properties style:vertical-align="middle"/>
    </style:style>
    <style:style style:name="Tabela143" style:family="table">
      <style:table-properties style:width="14.672cm" table:align="left"/>
    </style:style>
    <style:style style:name="Tabela143.A" style:family="table-column">
      <style:table-column-properties style:column-width="2.337cm"/>
    </style:style>
    <style:style style:name="Tabela143.B" style:family="table-column">
      <style:table-column-properties style:column-width="12.335cm"/>
    </style:style>
    <style:style style:name="Tabela143.A1" style:family="table-cell">
      <style:table-cell-properties style:vertical-align="middle"/>
    </style:style>
    <style:style style:name="Tabela144" style:family="table">
      <style:table-properties style:width="17cm" table:align="left"/>
    </style:style>
    <style:style style:name="Tabela144.A" style:family="table-column">
      <style:table-column-properties style:column-width="2.286cm"/>
    </style:style>
    <style:style style:name="Tabela144.B" style:family="table-column">
      <style:table-column-properties style:column-width="14.714cm"/>
    </style:style>
    <style:style style:name="Tabela144.A1" style:family="table-cell">
      <style:table-cell-properties style:vertical-align="middle"/>
    </style:style>
    <style:style style:name="Tabela145" style:family="table">
      <style:table-properties style:width="14.672cm" table:align="left"/>
    </style:style>
    <style:style style:name="Tabela145.A" style:family="table-column">
      <style:table-column-properties style:column-width="2.337cm"/>
    </style:style>
    <style:style style:name="Tabela145.B" style:family="table-column">
      <style:table-column-properties style:column-width="12.335cm"/>
    </style:style>
    <style:style style:name="Tabela145.A1" style:family="table-cell">
      <style:table-cell-properties style:vertical-align="middle"/>
    </style:style>
    <style:style style:name="Tabela146" style:family="table">
      <style:table-properties style:width="14.672cm" table:align="left"/>
    </style:style>
    <style:style style:name="Tabela146.A" style:family="table-column">
      <style:table-column-properties style:column-width="2.337cm"/>
    </style:style>
    <style:style style:name="Tabela146.B" style:family="table-column">
      <style:table-column-properties style:column-width="12.335cm"/>
    </style:style>
    <style:style style:name="Tabela146.A1" style:family="table-cell">
      <style:table-cell-properties style:vertical-align="middle"/>
    </style:style>
    <style:style style:name="Tabela147" style:family="table">
      <style:table-properties style:width="14.672cm" table:align="left"/>
    </style:style>
    <style:style style:name="Tabela147.A" style:family="table-column">
      <style:table-column-properties style:column-width="2.337cm"/>
    </style:style>
    <style:style style:name="Tabela147.B" style:family="table-column">
      <style:table-column-properties style:column-width="12.335cm"/>
    </style:style>
    <style:style style:name="Tabela147.A1" style:family="table-cell">
      <style:table-cell-properties style:vertical-align="middle"/>
    </style:style>
    <style:style style:name="Tabela148" style:family="table">
      <style:table-properties style:width="14.672cm" table:align="left"/>
    </style:style>
    <style:style style:name="Tabela148.A" style:family="table-column">
      <style:table-column-properties style:column-width="2.337cm"/>
    </style:style>
    <style:style style:name="Tabela148.B" style:family="table-column">
      <style:table-column-properties style:column-width="12.335cm"/>
    </style:style>
    <style:style style:name="Tabela148.A1" style:family="table-cell">
      <style:table-cell-properties style:vertical-align="middle"/>
    </style:style>
    <style:style style:name="Tabela149" style:family="table">
      <style:table-properties style:width="14.672cm" table:align="left"/>
    </style:style>
    <style:style style:name="Tabela149.A" style:family="table-column">
      <style:table-column-properties style:column-width="2.337cm"/>
    </style:style>
    <style:style style:name="Tabela149.B" style:family="table-column">
      <style:table-column-properties style:column-width="12.335cm"/>
    </style:style>
    <style:style style:name="Tabela149.A1" style:family="table-cell">
      <style:table-cell-properties style:vertical-align="middle"/>
    </style:style>
    <style:style style:name="Tabela150" style:family="table">
      <style:table-properties style:width="14.672cm" table:align="left"/>
    </style:style>
    <style:style style:name="Tabela150.A" style:family="table-column">
      <style:table-column-properties style:column-width="2.337cm"/>
    </style:style>
    <style:style style:name="Tabela150.B" style:family="table-column">
      <style:table-column-properties style:column-width="12.335cm"/>
    </style:style>
    <style:style style:name="Tabela150.A1" style:family="table-cell">
      <style:table-cell-properties style:vertical-align="middle"/>
    </style:style>
    <style:style style:name="Tabela151" style:family="table">
      <style:table-properties style:width="14.672cm" table:align="left"/>
    </style:style>
    <style:style style:name="Tabela151.A" style:family="table-column">
      <style:table-column-properties style:column-width="2.337cm"/>
    </style:style>
    <style:style style:name="Tabela151.B" style:family="table-column">
      <style:table-column-properties style:column-width="12.335cm"/>
    </style:style>
    <style:style style:name="Tabela151.A1" style:family="table-cell">
      <style:table-cell-properties style:vertical-align="middle"/>
    </style:style>
    <style:style style:name="Tabela152" style:family="table">
      <style:table-properties style:width="14.949cm" table:align="left"/>
    </style:style>
    <style:style style:name="Tabela152.A" style:family="table-column">
      <style:table-column-properties style:column-width="2.337cm"/>
    </style:style>
    <style:style style:name="Tabela152.B" style:family="table-column">
      <style:table-column-properties style:column-width="12.612cm"/>
    </style:style>
    <style:style style:name="Tabela152.A1" style:family="table-cell">
      <style:table-cell-properties style:vertical-align="middle"/>
    </style:style>
    <style:style style:name="Tabela153" style:family="table">
      <style:table-properties style:width="13.032cm" table:align="left"/>
    </style:style>
    <style:style style:name="Tabela153.A" style:family="table-column">
      <style:table-column-properties style:column-width="2.337cm"/>
    </style:style>
    <style:style style:name="Tabela153.B" style:family="table-column">
      <style:table-column-properties style:column-width="10.694cm"/>
    </style:style>
    <style:style style:name="Tabela153.A1" style:family="table-cell">
      <style:table-cell-properties style:vertical-align="middle"/>
    </style:style>
    <style:style style:name="Tabela154" style:family="table">
      <style:table-properties style:width="12.846cm" table:align="left"/>
    </style:style>
    <style:style style:name="Tabela154.A" style:family="table-column">
      <style:table-column-properties style:column-width="2.337cm"/>
    </style:style>
    <style:style style:name="Tabela154.B" style:family="table-column">
      <style:table-column-properties style:column-width="10.509cm"/>
    </style:style>
    <style:style style:name="Tabela154.A1" style:family="table-cell">
      <style:table-cell-properties style:vertical-align="middle"/>
    </style:style>
    <style:style style:name="Tabela155" style:family="table">
      <style:table-properties style:width="12.846cm" table:align="left"/>
    </style:style>
    <style:style style:name="Tabela155.A" style:family="table-column">
      <style:table-column-properties style:column-width="2.337cm"/>
    </style:style>
    <style:style style:name="Tabela155.B" style:family="table-column">
      <style:table-column-properties style:column-width="10.509cm"/>
    </style:style>
    <style:style style:name="Tabela155.A1" style:family="table-cell">
      <style:table-cell-properties style:vertical-align="middle"/>
    </style:style>
    <style:style style:name="Tabela156" style:family="table">
      <style:table-properties style:width="16.108cm" table:align="left"/>
    </style:style>
    <style:style style:name="Tabela156.A" style:family="table-column">
      <style:table-column-properties style:column-width="2.337cm"/>
    </style:style>
    <style:style style:name="Tabela156.B" style:family="table-column">
      <style:table-column-properties style:column-width="13.771cm"/>
    </style:style>
    <style:style style:name="Tabela156.A1" style:family="table-cell">
      <style:table-cell-properties style:vertical-align="middle"/>
    </style:style>
    <style:style style:name="Tabela157" style:family="table">
      <style:table-properties style:width="12.846cm" table:align="left"/>
    </style:style>
    <style:style style:name="Tabela157.A" style:family="table-column">
      <style:table-column-properties style:column-width="2.337cm"/>
    </style:style>
    <style:style style:name="Tabela157.B" style:family="table-column">
      <style:table-column-properties style:column-width="10.509cm"/>
    </style:style>
    <style:style style:name="Tabela157.A1" style:family="table-cell">
      <style:table-cell-properties style:vertical-align="middle"/>
    </style:style>
    <style:style style:name="Tabela158" style:family="table">
      <style:table-properties style:width="12.846cm" table:align="left"/>
    </style:style>
    <style:style style:name="Tabela158.A" style:family="table-column">
      <style:table-column-properties style:column-width="2.337cm"/>
    </style:style>
    <style:style style:name="Tabela158.B" style:family="table-column">
      <style:table-column-properties style:column-width="10.509cm"/>
    </style:style>
    <style:style style:name="Tabela158.A1" style:family="table-cell">
      <style:table-cell-properties style:vertical-align="middle"/>
    </style:style>
    <style:style style:name="Tabela159" style:family="table">
      <style:table-properties style:width="12.846cm" table:align="left"/>
    </style:style>
    <style:style style:name="Tabela159.A" style:family="table-column">
      <style:table-column-properties style:column-width="2.337cm"/>
    </style:style>
    <style:style style:name="Tabela159.B" style:family="table-column">
      <style:table-column-properties style:column-width="10.509cm"/>
    </style:style>
    <style:style style:name="Tabela159.A1" style:family="table-cell">
      <style:table-cell-properties style:vertical-align="middle"/>
    </style:style>
    <style:style style:name="Tabela160" style:family="table">
      <style:table-properties style:width="12.846cm" table:align="left"/>
    </style:style>
    <style:style style:name="Tabela160.A" style:family="table-column">
      <style:table-column-properties style:column-width="2.337cm"/>
    </style:style>
    <style:style style:name="Tabela160.B" style:family="table-column">
      <style:table-column-properties style:column-width="10.509cm"/>
    </style:style>
    <style:style style:name="Tabela160.A1" style:family="table-cell">
      <style:table-cell-properties style:vertical-align="middle"/>
    </style:style>
    <style:style style:name="Tabela161" style:family="table">
      <style:table-properties style:width="14.496cm" table:align="left"/>
    </style:style>
    <style:style style:name="Tabela161.A" style:family="table-column">
      <style:table-column-properties style:column-width="2.337cm"/>
    </style:style>
    <style:style style:name="Tabela161.B" style:family="table-column">
      <style:table-column-properties style:column-width="12.158cm"/>
    </style:style>
    <style:style style:name="Tabela161.A1" style:family="table-cell">
      <style:table-cell-properties style:vertical-align="middle"/>
    </style:style>
    <style:style style:name="Tabela162" style:family="table">
      <style:table-properties style:width="12.846cm" table:align="left"/>
    </style:style>
    <style:style style:name="Tabela162.A" style:family="table-column">
      <style:table-column-properties style:column-width="2.337cm"/>
    </style:style>
    <style:style style:name="Tabela162.B" style:family="table-column">
      <style:table-column-properties style:column-width="10.509cm"/>
    </style:style>
    <style:style style:name="Tabela162.A1" style:family="table-cell">
      <style:table-cell-properties style:vertical-align="middle"/>
    </style:style>
    <style:style style:name="Tabela163" style:family="table">
      <style:table-properties style:width="12.846cm" table:align="left"/>
    </style:style>
    <style:style style:name="Tabela163.A" style:family="table-column">
      <style:table-column-properties style:column-width="2.337cm"/>
    </style:style>
    <style:style style:name="Tabela163.B" style:family="table-column">
      <style:table-column-properties style:column-width="10.509cm"/>
    </style:style>
    <style:style style:name="Tabela163.A1" style:family="table-cell">
      <style:table-cell-properties style:vertical-align="middle"/>
    </style:style>
    <style:style style:name="Tabela164" style:family="table">
      <style:table-properties style:width="14.33cm" table:align="left"/>
    </style:style>
    <style:style style:name="Tabela164.A" style:family="table-column">
      <style:table-column-properties style:column-width="2.337cm"/>
    </style:style>
    <style:style style:name="Tabela164.B" style:family="table-column">
      <style:table-column-properties style:column-width="11.993cm"/>
    </style:style>
    <style:style style:name="Tabela164.A1" style:family="table-cell">
      <style:table-cell-properties style:vertical-align="middle"/>
    </style:style>
    <style:style style:name="Tabela165" style:family="table">
      <style:table-properties style:width="13.39cm" table:align="left"/>
    </style:style>
    <style:style style:name="Tabela165.A" style:family="table-column">
      <style:table-column-properties style:column-width="2.337cm"/>
    </style:style>
    <style:style style:name="Tabela165.B" style:family="table-column">
      <style:table-column-properties style:column-width="11.053cm"/>
    </style:style>
    <style:style style:name="Tabela165.A1" style:family="table-cell">
      <style:table-cell-properties style:vertical-align="middle"/>
    </style:style>
    <style:style style:name="Tabela166" style:family="table">
      <style:table-properties style:width="12.353cm" table:align="left"/>
    </style:style>
    <style:style style:name="Tabela166.A" style:family="table-column">
      <style:table-column-properties style:column-width="2.337cm"/>
    </style:style>
    <style:style style:name="Tabela166.B" style:family="table-column">
      <style:table-column-properties style:column-width="10.015cm"/>
    </style:style>
    <style:style style:name="Tabela166.A1" style:family="table-cell">
      <style:table-cell-properties style:vertical-align="middle"/>
    </style:style>
    <style:style style:name="Tabela167" style:family="table">
      <style:table-properties style:width="10.222cm" table:align="left"/>
    </style:style>
    <style:style style:name="Tabela167.A" style:family="table-column">
      <style:table-column-properties style:column-width="1.665cm"/>
    </style:style>
    <style:style style:name="Tabela167.B" style:family="table-column">
      <style:table-column-properties style:column-width="8.557cm"/>
    </style:style>
    <style:style style:name="Tabela167.A1" style:family="table-cell">
      <style:table-cell-properties style:vertical-align="middle"/>
    </style:style>
    <style:style style:name="Tabela168" style:family="table">
      <style:table-properties style:width="12.846cm" table:align="left"/>
    </style:style>
    <style:style style:name="Tabela168.A" style:family="table-column">
      <style:table-column-properties style:column-width="2.337cm"/>
    </style:style>
    <style:style style:name="Tabela168.B" style:family="table-column">
      <style:table-column-properties style:column-width="10.509cm"/>
    </style:style>
    <style:style style:name="Tabela168.A1" style:family="table-cell">
      <style:table-cell-properties style:vertical-align="middle"/>
    </style:style>
    <style:style style:name="Tabela169" style:family="table">
      <style:table-properties style:width="12.846cm" table:align="left"/>
    </style:style>
    <style:style style:name="Tabela169.A" style:family="table-column">
      <style:table-column-properties style:column-width="2.337cm"/>
    </style:style>
    <style:style style:name="Tabela169.B" style:family="table-column">
      <style:table-column-properties style:column-width="10.509cm"/>
    </style:style>
    <style:style style:name="Tabela169.A1" style:family="table-cell">
      <style:table-cell-properties style:vertical-align="middle"/>
    </style:style>
    <style:style style:name="Tabela170" style:family="table">
      <style:table-properties style:width="12.846cm" table:align="left"/>
    </style:style>
    <style:style style:name="Tabela170.A" style:family="table-column">
      <style:table-column-properties style:column-width="2.337cm"/>
    </style:style>
    <style:style style:name="Tabela170.B" style:family="table-column">
      <style:table-column-properties style:column-width="10.509cm"/>
    </style:style>
    <style:style style:name="Tabela170.A1" style:family="table-cell">
      <style:table-cell-properties style:vertical-align="middle"/>
    </style:style>
    <style:style style:name="Tabela171" style:family="table">
      <style:table-properties style:width="12.846cm" table:align="left"/>
    </style:style>
    <style:style style:name="Tabela171.A" style:family="table-column">
      <style:table-column-properties style:column-width="2.337cm"/>
    </style:style>
    <style:style style:name="Tabela171.B" style:family="table-column">
      <style:table-column-properties style:column-width="10.509cm"/>
    </style:style>
    <style:style style:name="Tabela171.A1" style:family="table-cell">
      <style:table-cell-properties style:vertical-align="middle"/>
    </style:style>
    <style:style style:name="Tabela172" style:family="table">
      <style:table-properties style:width="12.356cm" table:align="left"/>
    </style:style>
    <style:style style:name="Tabela172.A" style:family="table-column">
      <style:table-column-properties style:column-width="2.337cm"/>
    </style:style>
    <style:style style:name="Tabela172.B" style:family="table-column">
      <style:table-column-properties style:column-width="10.019cm"/>
    </style:style>
    <style:style style:name="Tabela172.A1" style:family="table-cell">
      <style:table-cell-properties style:vertical-align="middle"/>
    </style:style>
    <style:style style:name="Tabela173" style:family="table">
      <style:table-properties style:width="12.846cm" table:align="left"/>
    </style:style>
    <style:style style:name="Tabela173.A" style:family="table-column">
      <style:table-column-properties style:column-width="2.337cm"/>
    </style:style>
    <style:style style:name="Tabela173.B" style:family="table-column">
      <style:table-column-properties style:column-width="10.509cm"/>
    </style:style>
    <style:style style:name="Tabela173.A1" style:family="table-cell">
      <style:table-cell-properties style:vertical-align="middle"/>
    </style:style>
    <style:style style:name="Tabela174" style:family="table">
      <style:table-properties style:width="14.649cm" table:align="left"/>
    </style:style>
    <style:style style:name="Tabela174.A" style:family="table-column">
      <style:table-column-properties style:column-width="2.337cm"/>
    </style:style>
    <style:style style:name="Tabela174.B" style:family="table-column">
      <style:table-column-properties style:column-width="12.312cm"/>
    </style:style>
    <style:style style:name="Tabela174.A1" style:family="table-cell">
      <style:table-cell-properties style:vertical-align="middle"/>
    </style:style>
    <style:style style:name="Tabela175" style:family="table">
      <style:table-properties style:width="10.222cm" table:align="left"/>
    </style:style>
    <style:style style:name="Tabela175.A" style:family="table-column">
      <style:table-column-properties style:column-width="1.665cm"/>
    </style:style>
    <style:style style:name="Tabela175.B" style:family="table-column">
      <style:table-column-properties style:column-width="8.557cm"/>
    </style:style>
    <style:style style:name="Tabela175.A1" style:family="table-cell">
      <style:table-cell-properties style:vertical-align="middle"/>
    </style:style>
    <style:style style:name="Tabela176" style:family="table">
      <style:table-properties style:width="11.349cm" table:align="left"/>
    </style:style>
    <style:style style:name="Tabela176.A" style:family="table-column">
      <style:table-column-properties style:column-width="2.337cm"/>
    </style:style>
    <style:style style:name="Tabela176.B" style:family="table-column">
      <style:table-column-properties style:column-width="9.012cm"/>
    </style:style>
    <style:style style:name="Tabela176.A1" style:family="table-cell">
      <style:table-cell-properties style:vertical-align="middle"/>
    </style:style>
    <style:style style:name="Tabela177" style:family="table">
      <style:table-properties style:width="13.333cm" table:align="left"/>
    </style:style>
    <style:style style:name="Tabela177.A" style:family="table-column">
      <style:table-column-properties style:column-width="2.337cm"/>
    </style:style>
    <style:style style:name="Tabela177.B" style:family="table-column">
      <style:table-column-properties style:column-width="10.996cm"/>
    </style:style>
    <style:style style:name="Tabela177.A1" style:family="table-cell">
      <style:table-cell-properties style:vertical-align="middle"/>
    </style:style>
    <style:style style:name="Tabela178" style:family="table">
      <style:table-properties style:width="14.623cm" table:align="left"/>
    </style:style>
    <style:style style:name="Tabela178.A" style:family="table-column">
      <style:table-column-properties style:column-width="2.337cm"/>
    </style:style>
    <style:style style:name="Tabela178.B" style:family="table-column">
      <style:table-column-properties style:column-width="12.285cm"/>
    </style:style>
    <style:style style:name="Tabela178.A1" style:family="table-cell">
      <style:table-cell-properties style:vertical-align="middle"/>
    </style:style>
    <style:style style:name="Tabela179" style:family="table">
      <style:table-properties style:width="12.846cm" table:align="left"/>
    </style:style>
    <style:style style:name="Tabela179.A" style:family="table-column">
      <style:table-column-properties style:column-width="2.337cm"/>
    </style:style>
    <style:style style:name="Tabela179.B" style:family="table-column">
      <style:table-column-properties style:column-width="10.509cm"/>
    </style:style>
    <style:style style:name="Tabela179.A1" style:family="table-cell">
      <style:table-cell-properties style:vertical-align="middle"/>
    </style:style>
    <style:style style:name="Tabela180" style:family="table">
      <style:table-properties style:width="12.174cm" table:align="left"/>
    </style:style>
    <style:style style:name="Tabela180.A" style:family="table-column">
      <style:table-column-properties style:column-width="1.665cm"/>
    </style:style>
    <style:style style:name="Tabela180.B" style:family="table-column">
      <style:table-column-properties style:column-width="10.509cm"/>
    </style:style>
    <style:style style:name="Tabela180.A1" style:family="table-cell">
      <style:table-cell-properties style:vertical-align="middle"/>
    </style:style>
    <style:style style:name="Tabela181" style:family="table">
      <style:table-properties style:width="12.846cm" table:align="left"/>
    </style:style>
    <style:style style:name="Tabela181.A" style:family="table-column">
      <style:table-column-properties style:column-width="2.337cm"/>
    </style:style>
    <style:style style:name="Tabela181.B" style:family="table-column">
      <style:table-column-properties style:column-width="10.509cm"/>
    </style:style>
    <style:style style:name="Tabela181.A1" style:family="table-cell">
      <style:table-cell-properties style:vertical-align="middle"/>
    </style:style>
    <style:style style:name="Tabela182" style:family="table">
      <style:table-properties style:width="12.846cm" table:align="left"/>
    </style:style>
    <style:style style:name="Tabela182.A" style:family="table-column">
      <style:table-column-properties style:column-width="2.337cm"/>
    </style:style>
    <style:style style:name="Tabela182.B" style:family="table-column">
      <style:table-column-properties style:column-width="10.509cm"/>
    </style:style>
    <style:style style:name="Tabela182.A1" style:family="table-cell">
      <style:table-cell-properties style:vertical-align="middle"/>
    </style:style>
    <style:style style:name="Tabela183" style:family="table">
      <style:table-properties style:width="12.174cm" table:align="left"/>
    </style:style>
    <style:style style:name="Tabela183.A" style:family="table-column">
      <style:table-column-properties style:column-width="1.665cm"/>
    </style:style>
    <style:style style:name="Tabela183.B" style:family="table-column">
      <style:table-column-properties style:column-width="10.509cm"/>
    </style:style>
    <style:style style:name="Tabela183.A1" style:family="table-cell">
      <style:table-cell-properties style:vertical-align="middle"/>
    </style:style>
    <style:style style:name="Tabela184" style:family="table">
      <style:table-properties style:width="12.846cm" table:align="left"/>
    </style:style>
    <style:style style:name="Tabela184.A" style:family="table-column">
      <style:table-column-properties style:column-width="2.337cm"/>
    </style:style>
    <style:style style:name="Tabela184.B" style:family="table-column">
      <style:table-column-properties style:column-width="10.509cm"/>
    </style:style>
    <style:style style:name="Tabela184.A1" style:family="table-cell">
      <style:table-cell-properties style:vertical-align="middle"/>
    </style:style>
    <style:style style:name="Tabela185" style:family="table">
      <style:table-properties style:width="12.846cm" table:align="left"/>
    </style:style>
    <style:style style:name="Tabela185.A" style:family="table-column">
      <style:table-column-properties style:column-width="2.337cm"/>
    </style:style>
    <style:style style:name="Tabela185.B" style:family="table-column">
      <style:table-column-properties style:column-width="10.509cm"/>
    </style:style>
    <style:style style:name="Tabela185.A1" style:family="table-cell">
      <style:table-cell-properties style:vertical-align="middle"/>
    </style:style>
    <style:style style:name="Tabela186" style:family="table">
      <style:table-properties style:width="13.018cm" table:align="left"/>
    </style:style>
    <style:style style:name="Tabela186.A" style:family="table-column">
      <style:table-column-properties style:column-width="2.337cm"/>
    </style:style>
    <style:style style:name="Tabela186.B" style:family="table-column">
      <style:table-column-properties style:column-width="10.68cm"/>
    </style:style>
    <style:style style:name="Tabela186.A1" style:family="table-cell">
      <style:table-cell-properties style:vertical-align="middle"/>
    </style:style>
    <style:style style:name="Tabela187" style:family="table">
      <style:table-properties style:width="15.492cm" table:align="left"/>
    </style:style>
    <style:style style:name="Tabela187.A" style:family="table-column">
      <style:table-column-properties style:column-width="2.337cm"/>
    </style:style>
    <style:style style:name="Tabela187.B" style:family="table-column">
      <style:table-column-properties style:column-width="13.155cm"/>
    </style:style>
    <style:style style:name="Tabela187.A1" style:family="table-cell">
      <style:table-cell-properties style:vertical-align="middle"/>
    </style:style>
    <style:style style:name="Tabela188" style:family="table">
      <style:table-properties style:width="12.174cm" table:align="left"/>
    </style:style>
    <style:style style:name="Tabela188.A" style:family="table-column">
      <style:table-column-properties style:column-width="1.665cm"/>
    </style:style>
    <style:style style:name="Tabela188.B" style:family="table-column">
      <style:table-column-properties style:column-width="10.509cm"/>
    </style:style>
    <style:style style:name="Tabela188.A1" style:family="table-cell">
      <style:table-cell-properties style:vertical-align="middle"/>
    </style:style>
    <style:style style:name="Tabela189" style:family="table">
      <style:table-properties style:width="12.846cm" table:align="left"/>
    </style:style>
    <style:style style:name="Tabela189.A" style:family="table-column">
      <style:table-column-properties style:column-width="2.337cm"/>
    </style:style>
    <style:style style:name="Tabela189.B" style:family="table-column">
      <style:table-column-properties style:column-width="10.509cm"/>
    </style:style>
    <style:style style:name="Tabela189.A1" style:family="table-cell">
      <style:table-cell-properties style:vertical-align="middle"/>
    </style:style>
    <style:style style:name="Tabela190" style:family="table">
      <style:table-properties style:width="12.846cm" table:align="left"/>
    </style:style>
    <style:style style:name="Tabela190.A" style:family="table-column">
      <style:table-column-properties style:column-width="2.337cm"/>
    </style:style>
    <style:style style:name="Tabela190.B" style:family="table-column">
      <style:table-column-properties style:column-width="10.509cm"/>
    </style:style>
    <style:style style:name="Tabela190.A1" style:family="table-cell">
      <style:table-cell-properties style:vertical-align="middle"/>
    </style:style>
    <style:style style:name="Tabela191" style:family="table">
      <style:table-properties style:width="12.174cm" table:align="left"/>
    </style:style>
    <style:style style:name="Tabela191.A" style:family="table-column">
      <style:table-column-properties style:column-width="1.665cm"/>
    </style:style>
    <style:style style:name="Tabela191.B" style:family="table-column">
      <style:table-column-properties style:column-width="10.509cm"/>
    </style:style>
    <style:style style:name="Tabela191.A1" style:family="table-cell">
      <style:table-cell-properties style:vertical-align="middle"/>
    </style:style>
    <style:style style:name="Tabela192" style:family="table">
      <style:table-properties style:width="13.277cm" table:align="left"/>
    </style:style>
    <style:style style:name="Tabela192.A" style:family="table-column">
      <style:table-column-properties style:column-width="2.337cm"/>
    </style:style>
    <style:style style:name="Tabela192.B" style:family="table-column">
      <style:table-column-properties style:column-width="10.94cm"/>
    </style:style>
    <style:style style:name="Tabela192.A1" style:family="table-cell">
      <style:table-cell-properties style:vertical-align="middle"/>
    </style:style>
    <style:style style:name="Tabela193" style:family="table">
      <style:table-properties style:width="12.846cm" table:align="left"/>
    </style:style>
    <style:style style:name="Tabela193.A" style:family="table-column">
      <style:table-column-properties style:column-width="2.337cm"/>
    </style:style>
    <style:style style:name="Tabela193.B" style:family="table-column">
      <style:table-column-properties style:column-width="10.509cm"/>
    </style:style>
    <style:style style:name="Tabela193.A1" style:family="table-cell">
      <style:table-cell-properties style:vertical-align="middle"/>
    </style:style>
    <style:style style:name="Tabela194" style:family="table">
      <style:table-properties style:width="14.33cm" table:align="left"/>
    </style:style>
    <style:style style:name="Tabela194.A" style:family="table-column">
      <style:table-column-properties style:column-width="2.337cm"/>
    </style:style>
    <style:style style:name="Tabela194.B" style:family="table-column">
      <style:table-column-properties style:column-width="11.993cm"/>
    </style:style>
    <style:style style:name="Tabela194.A1" style:family="table-cell">
      <style:table-cell-properties style:vertical-align="middle"/>
    </style:style>
    <style:style style:name="Tabela195" style:family="table">
      <style:table-properties style:width="13.765cm" table:align="left"/>
    </style:style>
    <style:style style:name="Tabela195.A" style:family="table-column">
      <style:table-column-properties style:column-width="2.337cm"/>
    </style:style>
    <style:style style:name="Tabela195.B" style:family="table-column">
      <style:table-column-properties style:column-width="11.428cm"/>
    </style:style>
    <style:style style:name="Tabela195.A1" style:family="table-cell">
      <style:table-cell-properties style:vertical-align="middle"/>
    </style:style>
    <style:style style:name="Tabela196" style:family="table">
      <style:table-properties style:width="12.846cm" table:align="left"/>
    </style:style>
    <style:style style:name="Tabela196.A" style:family="table-column">
      <style:table-column-properties style:column-width="2.337cm"/>
    </style:style>
    <style:style style:name="Tabela196.B" style:family="table-column">
      <style:table-column-properties style:column-width="10.509cm"/>
    </style:style>
    <style:style style:name="Tabela196.A1" style:family="table-cell">
      <style:table-cell-properties style:vertical-align="middle"/>
    </style:style>
    <style:style style:name="Tabela197" style:family="table">
      <style:table-properties style:width="14.12cm" table:align="left"/>
    </style:style>
    <style:style style:name="Tabela197.A" style:family="table-column">
      <style:table-column-properties style:column-width="2.337cm"/>
    </style:style>
    <style:style style:name="Tabela197.B" style:family="table-column">
      <style:table-column-properties style:column-width="11.783cm"/>
    </style:style>
    <style:style style:name="Tabela197.A1" style:family="table-cell">
      <style:table-cell-properties style:vertical-align="middle"/>
    </style:style>
    <style:style style:name="Tabela198" style:family="table">
      <style:table-properties style:width="12.846cm" table:align="left"/>
    </style:style>
    <style:style style:name="Tabela198.A" style:family="table-column">
      <style:table-column-properties style:column-width="2.337cm"/>
    </style:style>
    <style:style style:name="Tabela198.B" style:family="table-column">
      <style:table-column-properties style:column-width="10.509cm"/>
    </style:style>
    <style:style style:name="Tabela198.A1" style:family="table-cell">
      <style:table-cell-properties style:vertical-align="middle"/>
    </style:style>
    <style:style style:name="Tabela199" style:family="table">
      <style:table-properties style:width="15.221cm" table:align="left"/>
    </style:style>
    <style:style style:name="Tabela199.A" style:family="table-column">
      <style:table-column-properties style:column-width="2.337cm"/>
    </style:style>
    <style:style style:name="Tabela199.B" style:family="table-column">
      <style:table-column-properties style:column-width="12.883cm"/>
    </style:style>
    <style:style style:name="Tabela199.A1" style:family="table-cell">
      <style:table-cell-properties style:vertical-align="middle"/>
    </style:style>
    <style:style style:name="Tabela200" style:family="table">
      <style:table-properties style:width="12.846cm" table:align="left"/>
    </style:style>
    <style:style style:name="Tabela200.A" style:family="table-column">
      <style:table-column-properties style:column-width="2.337cm"/>
    </style:style>
    <style:style style:name="Tabela200.B" style:family="table-column">
      <style:table-column-properties style:column-width="10.509cm"/>
    </style:style>
    <style:style style:name="Tabela200.A1" style:family="table-cell">
      <style:table-cell-properties style:vertical-align="middle"/>
    </style:style>
    <style:style style:name="Tabela201" style:family="table">
      <style:table-properties style:width="12.846cm" table:align="left"/>
    </style:style>
    <style:style style:name="Tabela201.A" style:family="table-column">
      <style:table-column-properties style:column-width="2.337cm"/>
    </style:style>
    <style:style style:name="Tabela201.B" style:family="table-column">
      <style:table-column-properties style:column-width="10.509cm"/>
    </style:style>
    <style:style style:name="Tabela201.A1" style:family="table-cell">
      <style:table-cell-properties style:vertical-align="middle"/>
    </style:style>
    <style:style style:name="Tabela202" style:family="table">
      <style:table-properties style:width="12.846cm" table:align="left"/>
    </style:style>
    <style:style style:name="Tabela202.A" style:family="table-column">
      <style:table-column-properties style:column-width="2.337cm"/>
    </style:style>
    <style:style style:name="Tabela202.B" style:family="table-column">
      <style:table-column-properties style:column-width="10.509cm"/>
    </style:style>
    <style:style style:name="Tabela202.A1" style:family="table-cell">
      <style:table-cell-properties style:vertical-align="middle"/>
    </style:style>
    <style:style style:name="Tabela203" style:family="table">
      <style:table-properties style:width="14.575cm" table:align="left"/>
    </style:style>
    <style:style style:name="Tabela203.A" style:family="table-column">
      <style:table-column-properties style:column-width="2.337cm"/>
    </style:style>
    <style:style style:name="Tabela203.B" style:family="table-column">
      <style:table-column-properties style:column-width="12.238cm"/>
    </style:style>
    <style:style style:name="Tabela203.A1" style:family="table-cell">
      <style:table-cell-properties style:vertical-align="middle"/>
    </style:style>
    <style:style style:name="Tabela204" style:family="table">
      <style:table-properties style:width="12.846cm" table:align="left"/>
    </style:style>
    <style:style style:name="Tabela204.A" style:family="table-column">
      <style:table-column-properties style:column-width="2.337cm"/>
    </style:style>
    <style:style style:name="Tabela204.B" style:family="table-column">
      <style:table-column-properties style:column-width="10.509cm"/>
    </style:style>
    <style:style style:name="Tabela204.A1" style:family="table-cell">
      <style:table-cell-properties style:vertical-align="middle"/>
    </style:style>
    <style:style style:name="Tabela205" style:family="table">
      <style:table-properties style:width="17cm" table:align="left"/>
    </style:style>
    <style:style style:name="Tabela205.A" style:family="table-column">
      <style:table-column-properties style:column-width="2.2cm"/>
    </style:style>
    <style:style style:name="Tabela205.B" style:family="table-column">
      <style:table-column-properties style:column-width="14.801cm"/>
    </style:style>
    <style:style style:name="Tabela205.A1" style:family="table-cell">
      <style:table-cell-properties style:vertical-align="middle"/>
    </style:style>
    <style:style style:name="Tabela206" style:family="table">
      <style:table-properties style:width="12.846cm" table:align="left"/>
    </style:style>
    <style:style style:name="Tabela206.A" style:family="table-column">
      <style:table-column-properties style:column-width="2.337cm"/>
    </style:style>
    <style:style style:name="Tabela206.B" style:family="table-column">
      <style:table-column-properties style:column-width="10.509cm"/>
    </style:style>
    <style:style style:name="Tabela206.A1" style:family="table-cell">
      <style:table-cell-properties style:vertical-align="middle"/>
    </style:style>
    <style:style style:name="Tabela207" style:family="table">
      <style:table-properties style:width="13.095cm" table:align="left"/>
    </style:style>
    <style:style style:name="Tabela207.A" style:family="table-column">
      <style:table-column-properties style:column-width="2.337cm"/>
    </style:style>
    <style:style style:name="Tabela207.B" style:family="table-column">
      <style:table-column-properties style:column-width="10.758cm"/>
    </style:style>
    <style:style style:name="Tabela207.A1" style:family="table-cell">
      <style:table-cell-properties style:vertical-align="middle"/>
    </style:style>
    <style:style style:name="Tabela208" style:family="table">
      <style:table-properties style:width="12.995cm" table:align="left"/>
    </style:style>
    <style:style style:name="Tabela208.A" style:family="table-column">
      <style:table-column-properties style:column-width="2.337cm"/>
    </style:style>
    <style:style style:name="Tabela208.B" style:family="table-column">
      <style:table-column-properties style:column-width="10.657cm"/>
    </style:style>
    <style:style style:name="Tabela208.A1" style:family="table-cell">
      <style:table-cell-properties style:vertical-align="middle"/>
    </style:style>
    <style:style style:name="Tabela209" style:family="table">
      <style:table-properties style:width="12.846cm" table:align="left"/>
    </style:style>
    <style:style style:name="Tabela209.A" style:family="table-column">
      <style:table-column-properties style:column-width="2.337cm"/>
    </style:style>
    <style:style style:name="Tabela209.B" style:family="table-column">
      <style:table-column-properties style:column-width="10.509cm"/>
    </style:style>
    <style:style style:name="Tabela209.A1" style:family="table-cell">
      <style:table-cell-properties style:vertical-align="middle"/>
    </style:style>
    <style:style style:name="Tabela210" style:family="table">
      <style:table-properties style:width="13.944cm" table:align="left"/>
    </style:style>
    <style:style style:name="Tabela210.A" style:family="table-column">
      <style:table-column-properties style:column-width="2.337cm"/>
    </style:style>
    <style:style style:name="Tabela210.B" style:family="table-column">
      <style:table-column-properties style:column-width="11.606cm"/>
    </style:style>
    <style:style style:name="Tabela210.A1" style:family="table-cell">
      <style:table-cell-properties style:vertical-align="middle"/>
    </style:style>
    <style:style style:name="Tabela211" style:family="table">
      <style:table-properties style:width="12.174cm" table:align="left"/>
    </style:style>
    <style:style style:name="Tabela211.A" style:family="table-column">
      <style:table-column-properties style:column-width="1.665cm"/>
    </style:style>
    <style:style style:name="Tabela211.B" style:family="table-column">
      <style:table-column-properties style:column-width="10.509cm"/>
    </style:style>
    <style:style style:name="Tabela211.A1" style:family="table-cell">
      <style:table-cell-properties style:vertical-align="middle"/>
    </style:style>
    <style:style style:name="Tabela212" style:family="table">
      <style:table-properties style:width="12.846cm" table:align="left"/>
    </style:style>
    <style:style style:name="Tabela212.A" style:family="table-column">
      <style:table-column-properties style:column-width="2.337cm"/>
    </style:style>
    <style:style style:name="Tabela212.B" style:family="table-column">
      <style:table-column-properties style:column-width="10.509cm"/>
    </style:style>
    <style:style style:name="Tabela212.A1" style:family="table-cell">
      <style:table-cell-properties style:vertical-align="middle"/>
    </style:style>
    <style:style style:name="Tabela213" style:family="table">
      <style:table-properties style:width="12.857cm" table:align="left"/>
    </style:style>
    <style:style style:name="Tabela213.A" style:family="table-column">
      <style:table-column-properties style:column-width="2.337cm"/>
    </style:style>
    <style:style style:name="Tabela213.B" style:family="table-column">
      <style:table-column-properties style:column-width="10.52cm"/>
    </style:style>
    <style:style style:name="Tabela213.A1" style:family="table-cell">
      <style:table-cell-properties style:vertical-align="middle"/>
    </style:style>
    <style:style style:name="Tabela214" style:family="table">
      <style:table-properties style:width="12.846cm" table:align="left"/>
    </style:style>
    <style:style style:name="Tabela214.A" style:family="table-column">
      <style:table-column-properties style:column-width="2.337cm"/>
    </style:style>
    <style:style style:name="Tabela214.B" style:family="table-column">
      <style:table-column-properties style:column-width="10.509cm"/>
    </style:style>
    <style:style style:name="Tabela214.A1" style:family="table-cell">
      <style:table-cell-properties style:vertical-align="middle"/>
    </style:style>
    <style:style style:name="Tabela215" style:family="table">
      <style:table-properties style:width="12.174cm" table:align="left"/>
    </style:style>
    <style:style style:name="Tabela215.A" style:family="table-column">
      <style:table-column-properties style:column-width="1.665cm"/>
    </style:style>
    <style:style style:name="Tabela215.B" style:family="table-column">
      <style:table-column-properties style:column-width="10.509cm"/>
    </style:style>
    <style:style style:name="Tabela215.A1" style:family="table-cell">
      <style:table-cell-properties style:vertical-align="middle"/>
    </style:style>
    <style:style style:name="Tabela216" style:family="table">
      <style:table-properties style:width="12.174cm" table:align="left"/>
    </style:style>
    <style:style style:name="Tabela216.A" style:family="table-column">
      <style:table-column-properties style:column-width="1.665cm"/>
    </style:style>
    <style:style style:name="Tabela216.B" style:family="table-column">
      <style:table-column-properties style:column-width="10.509cm"/>
    </style:style>
    <style:style style:name="Tabela216.A1" style:family="table-cell">
      <style:table-cell-properties style:vertical-align="middle"/>
    </style:style>
    <style:style style:name="Tabela217" style:family="table">
      <style:table-properties style:width="17cm" table:align="left"/>
    </style:style>
    <style:style style:name="Tabela217.A" style:family="table-column">
      <style:table-column-properties style:column-width="2.138cm"/>
    </style:style>
    <style:style style:name="Tabela217.B" style:family="table-column">
      <style:table-column-properties style:column-width="14.863cm"/>
    </style:style>
    <style:style style:name="Tabela217.A1" style:family="table-cell">
      <style:table-cell-properties style:vertical-align="middle"/>
    </style:style>
    <style:style style:name="Tabela218" style:family="table">
      <style:table-properties style:width="12.846cm" table:align="left"/>
    </style:style>
    <style:style style:name="Tabela218.A" style:family="table-column">
      <style:table-column-properties style:column-width="2.337cm"/>
    </style:style>
    <style:style style:name="Tabela218.B" style:family="table-column">
      <style:table-column-properties style:column-width="10.509cm"/>
    </style:style>
    <style:style style:name="Tabela218.A1" style:family="table-cell">
      <style:table-cell-properties style:vertical-align="middle"/>
    </style:style>
    <style:style style:name="Tabela219" style:family="table">
      <style:table-properties style:width="13.425cm" table:align="left"/>
    </style:style>
    <style:style style:name="Tabela219.A" style:family="table-column">
      <style:table-column-properties style:column-width="2.337cm"/>
    </style:style>
    <style:style style:name="Tabela219.B" style:family="table-column">
      <style:table-column-properties style:column-width="11.088cm"/>
    </style:style>
    <style:style style:name="Tabela219.A1" style:family="table-cell">
      <style:table-cell-properties style:vertical-align="middle"/>
    </style:style>
    <style:style style:name="Tabela220" style:family="table">
      <style:table-properties style:width="12.846cm" table:align="left"/>
    </style:style>
    <style:style style:name="Tabela220.A" style:family="table-column">
      <style:table-column-properties style:column-width="2.337cm"/>
    </style:style>
    <style:style style:name="Tabela220.B" style:family="table-column">
      <style:table-column-properties style:column-width="10.509cm"/>
    </style:style>
    <style:style style:name="Tabela220.A1" style:family="table-cell">
      <style:table-cell-properties style:vertical-align="middle"/>
    </style:style>
    <style:style style:name="Tabela221" style:family="table">
      <style:table-properties style:width="12.846cm" table:align="left"/>
    </style:style>
    <style:style style:name="Tabela221.A" style:family="table-column">
      <style:table-column-properties style:column-width="2.337cm"/>
    </style:style>
    <style:style style:name="Tabela221.B" style:family="table-column">
      <style:table-column-properties style:column-width="10.509cm"/>
    </style:style>
    <style:style style:name="Tabela221.A1" style:family="table-cell">
      <style:table-cell-properties style:vertical-align="middle"/>
    </style:style>
    <style:style style:name="Tabela222" style:family="table">
      <style:table-properties style:width="12.846cm" table:align="left"/>
    </style:style>
    <style:style style:name="Tabela222.A" style:family="table-column">
      <style:table-column-properties style:column-width="2.337cm"/>
    </style:style>
    <style:style style:name="Tabela222.B" style:family="table-column">
      <style:table-column-properties style:column-width="10.509cm"/>
    </style:style>
    <style:style style:name="Tabela222.A1" style:family="table-cell">
      <style:table-cell-properties style:vertical-align="middle"/>
    </style:style>
    <style:style style:name="Tabela223" style:family="table">
      <style:table-properties style:width="12.846cm" table:align="left"/>
    </style:style>
    <style:style style:name="Tabela223.A" style:family="table-column">
      <style:table-column-properties style:column-width="2.337cm"/>
    </style:style>
    <style:style style:name="Tabela223.B" style:family="table-column">
      <style:table-column-properties style:column-width="10.509cm"/>
    </style:style>
    <style:style style:name="Tabela223.A1" style:family="table-cell">
      <style:table-cell-properties style:vertical-align="middle"/>
    </style:style>
    <style:style style:name="Tabela224" style:family="table">
      <style:table-properties style:width="13.705cm" table:align="left"/>
    </style:style>
    <style:style style:name="Tabela224.A" style:family="table-column">
      <style:table-column-properties style:column-width="2.337cm"/>
    </style:style>
    <style:style style:name="Tabela224.B" style:family="table-column">
      <style:table-column-properties style:column-width="11.368cm"/>
    </style:style>
    <style:style style:name="Tabela224.A1" style:family="table-cell">
      <style:table-cell-properties style:vertical-align="middle"/>
    </style:style>
    <style:style style:name="Tabela225" style:family="table">
      <style:table-properties style:width="17cm" table:align="left"/>
    </style:style>
    <style:style style:name="Tabela225.A" style:family="table-column">
      <style:table-column-properties style:column-width="2.242cm"/>
    </style:style>
    <style:style style:name="Tabela225.B" style:family="table-column">
      <style:table-column-properties style:column-width="14.758cm"/>
    </style:style>
    <style:style style:name="Tabela225.A1" style:family="table-cell">
      <style:table-cell-properties style:vertical-align="middle"/>
    </style:style>
    <style:style style:name="Tabela226" style:family="table">
      <style:table-properties style:width="12.174cm" table:align="left"/>
    </style:style>
    <style:style style:name="Tabela226.A" style:family="table-column">
      <style:table-column-properties style:column-width="1.665cm"/>
    </style:style>
    <style:style style:name="Tabela226.B" style:family="table-column">
      <style:table-column-properties style:column-width="10.509cm"/>
    </style:style>
    <style:style style:name="Tabela226.A1" style:family="table-cell">
      <style:table-cell-properties style:vertical-align="middle"/>
    </style:style>
    <style:style style:name="Tabela227" style:family="table">
      <style:table-properties style:width="12.846cm" table:align="left"/>
    </style:style>
    <style:style style:name="Tabela227.A" style:family="table-column">
      <style:table-column-properties style:column-width="2.337cm"/>
    </style:style>
    <style:style style:name="Tabela227.B" style:family="table-column">
      <style:table-column-properties style:column-width="10.509cm"/>
    </style:style>
    <style:style style:name="Tabela227.A1" style:family="table-cell">
      <style:table-cell-properties style:vertical-align="middle"/>
    </style:style>
    <style:style style:name="Tabela228" style:family="table">
      <style:table-properties style:width="15.706cm" table:align="left"/>
    </style:style>
    <style:style style:name="Tabela228.A" style:family="table-column">
      <style:table-column-properties style:column-width="2.337cm"/>
    </style:style>
    <style:style style:name="Tabela228.B" style:family="table-column">
      <style:table-column-properties style:column-width="13.369cm"/>
    </style:style>
    <style:style style:name="Tabela228.A1" style:family="table-cell">
      <style:table-cell-properties style:vertical-align="middle"/>
    </style:style>
    <style:style style:name="Tabela229" style:family="table">
      <style:table-properties style:width="15.706cm" table:align="left"/>
    </style:style>
    <style:style style:name="Tabela229.A" style:family="table-column">
      <style:table-column-properties style:column-width="2.337cm"/>
    </style:style>
    <style:style style:name="Tabela229.B" style:family="table-column">
      <style:table-column-properties style:column-width="13.369cm"/>
    </style:style>
    <style:style style:name="Tabela229.A1" style:family="table-cell">
      <style:table-cell-properties style:vertical-align="middle"/>
    </style:style>
    <style:style style:name="Tabela230" style:family="table">
      <style:table-properties style:width="12.174cm" table:align="left"/>
    </style:style>
    <style:style style:name="Tabela230.A" style:family="table-column">
      <style:table-column-properties style:column-width="1.665cm"/>
    </style:style>
    <style:style style:name="Tabela230.B" style:family="table-column">
      <style:table-column-properties style:column-width="10.509cm"/>
    </style:style>
    <style:style style:name="Tabela230.A1" style:family="table-cell">
      <style:table-cell-properties style:vertical-align="middle"/>
    </style:style>
    <style:style style:name="Tabela231" style:family="table">
      <style:table-properties style:width="15.706cm" table:align="left"/>
    </style:style>
    <style:style style:name="Tabela231.A" style:family="table-column">
      <style:table-column-properties style:column-width="2.337cm"/>
    </style:style>
    <style:style style:name="Tabela231.B" style:family="table-column">
      <style:table-column-properties style:column-width="13.369cm"/>
    </style:style>
    <style:style style:name="Tabela231.A1" style:family="table-cell">
      <style:table-cell-properties style:vertical-align="middle"/>
    </style:style>
    <style:style style:name="Tabela232" style:family="table">
      <style:table-properties style:width="12.846cm" table:align="left"/>
    </style:style>
    <style:style style:name="Tabela232.A" style:family="table-column">
      <style:table-column-properties style:column-width="2.337cm"/>
    </style:style>
    <style:style style:name="Tabela232.B" style:family="table-column">
      <style:table-column-properties style:column-width="10.509cm"/>
    </style:style>
    <style:style style:name="Tabela232.A1" style:family="table-cell">
      <style:table-cell-properties style:vertical-align="middle"/>
    </style:style>
    <style:style style:name="Tabela233" style:family="table">
      <style:table-properties style:width="12.982cm" table:align="left"/>
    </style:style>
    <style:style style:name="Tabela233.A" style:family="table-column">
      <style:table-column-properties style:column-width="2.337cm"/>
    </style:style>
    <style:style style:name="Tabela233.B" style:family="table-column">
      <style:table-column-properties style:column-width="10.645cm"/>
    </style:style>
    <style:style style:name="Tabela233.A1" style:family="table-cell">
      <style:table-cell-properties style:vertical-align="middle"/>
    </style:style>
    <style:style style:name="Tabela234" style:family="table">
      <style:table-properties style:width="12.846cm" table:align="left"/>
    </style:style>
    <style:style style:name="Tabela234.A" style:family="table-column">
      <style:table-column-properties style:column-width="2.337cm"/>
    </style:style>
    <style:style style:name="Tabela234.B" style:family="table-column">
      <style:table-column-properties style:column-width="10.509cm"/>
    </style:style>
    <style:style style:name="Tabela234.A1" style:family="table-cell">
      <style:table-cell-properties style:vertical-align="middle"/>
    </style:style>
    <style:style style:name="Tabela235" style:family="table">
      <style:table-properties style:width="12.846cm" table:align="left"/>
    </style:style>
    <style:style style:name="Tabela235.A" style:family="table-column">
      <style:table-column-properties style:column-width="2.337cm"/>
    </style:style>
    <style:style style:name="Tabela235.B" style:family="table-column">
      <style:table-column-properties style:column-width="10.509cm"/>
    </style:style>
    <style:style style:name="Tabela235.A1" style:family="table-cell">
      <style:table-cell-properties style:vertical-align="middle"/>
    </style:style>
    <style:style style:name="Tabela236" style:family="table">
      <style:table-properties style:width="14.18cm" table:align="left"/>
    </style:style>
    <style:style style:name="Tabela236.A" style:family="table-column">
      <style:table-column-properties style:column-width="2.337cm"/>
    </style:style>
    <style:style style:name="Tabela236.B" style:family="table-column">
      <style:table-column-properties style:column-width="11.843cm"/>
    </style:style>
    <style:style style:name="Tabela236.A1" style:family="table-cell">
      <style:table-cell-properties style:vertical-align="middle"/>
    </style:style>
    <style:style style:name="Tabela237" style:family="table">
      <style:table-properties style:width="12.846cm" table:align="left"/>
    </style:style>
    <style:style style:name="Tabela237.A" style:family="table-column">
      <style:table-column-properties style:column-width="2.337cm"/>
    </style:style>
    <style:style style:name="Tabela237.B" style:family="table-column">
      <style:table-column-properties style:column-width="10.509cm"/>
    </style:style>
    <style:style style:name="Tabela237.A1" style:family="table-cell">
      <style:table-cell-properties style:vertical-align="middle"/>
    </style:style>
    <style:style style:name="Tabela238" style:family="table">
      <style:table-properties style:width="16.658cm" table:align="left"/>
    </style:style>
    <style:style style:name="Tabela238.A" style:family="table-column">
      <style:table-column-properties style:column-width="2.337cm"/>
    </style:style>
    <style:style style:name="Tabela238.B" style:family="table-column">
      <style:table-column-properties style:column-width="14.321cm"/>
    </style:style>
    <style:style style:name="Tabela238.A1" style:family="table-cell">
      <style:table-cell-properties style:vertical-align="middle"/>
    </style:style>
    <style:style style:name="Tabela239" style:family="table">
      <style:table-properties style:width="12.846cm" table:align="left"/>
    </style:style>
    <style:style style:name="Tabela239.A" style:family="table-column">
      <style:table-column-properties style:column-width="2.337cm"/>
    </style:style>
    <style:style style:name="Tabela239.B" style:family="table-column">
      <style:table-column-properties style:column-width="10.509cm"/>
    </style:style>
    <style:style style:name="Tabela239.A1" style:family="table-cell">
      <style:table-cell-properties style:vertical-align="middle"/>
    </style:style>
    <style:style style:name="Tabela240" style:family="table">
      <style:table-properties style:width="12.174cm" table:align="left"/>
    </style:style>
    <style:style style:name="Tabela240.A" style:family="table-column">
      <style:table-column-properties style:column-width="1.665cm"/>
    </style:style>
    <style:style style:name="Tabela240.B" style:family="table-column">
      <style:table-column-properties style:column-width="10.509cm"/>
    </style:style>
    <style:style style:name="Tabela240.A1" style:family="table-cell">
      <style:table-cell-properties style:vertical-align="middle"/>
    </style:style>
    <style:style style:name="Tabela241" style:family="table">
      <style:table-properties style:width="12.846cm" table:align="left"/>
    </style:style>
    <style:style style:name="Tabela241.A" style:family="table-column">
      <style:table-column-properties style:column-width="2.337cm"/>
    </style:style>
    <style:style style:name="Tabela241.B" style:family="table-column">
      <style:table-column-properties style:column-width="10.509cm"/>
    </style:style>
    <style:style style:name="Tabela241.A1" style:family="table-cell">
      <style:table-cell-properties style:vertical-align="middle"/>
    </style:style>
    <style:style style:name="Tabela242" style:family="table">
      <style:table-properties style:width="10.911cm" table:align="left"/>
    </style:style>
    <style:style style:name="Tabela242.A" style:family="table-column">
      <style:table-column-properties style:column-width="2.337cm"/>
    </style:style>
    <style:style style:name="Tabela242.B" style:family="table-column">
      <style:table-column-properties style:column-width="8.574cm"/>
    </style:style>
    <style:style style:name="Tabela242.A1" style:family="table-cell">
      <style:table-cell-properties style:vertical-align="middle"/>
    </style:style>
    <style:style style:name="Tabela243" style:family="table">
      <style:table-properties style:width="12.846cm" table:align="left"/>
    </style:style>
    <style:style style:name="Tabela243.A" style:family="table-column">
      <style:table-column-properties style:column-width="2.337cm"/>
    </style:style>
    <style:style style:name="Tabela243.B" style:family="table-column">
      <style:table-column-properties style:column-width="10.509cm"/>
    </style:style>
    <style:style style:name="Tabela243.A1" style:family="table-cell">
      <style:table-cell-properties style:vertical-align="middle"/>
    </style:style>
    <style:style style:name="Tabela244" style:family="table">
      <style:table-properties style:width="13.243cm" table:align="left"/>
    </style:style>
    <style:style style:name="Tabela244.A" style:family="table-column">
      <style:table-column-properties style:column-width="2.337cm"/>
    </style:style>
    <style:style style:name="Tabela244.B" style:family="table-column">
      <style:table-column-properties style:column-width="10.906cm"/>
    </style:style>
    <style:style style:name="Tabela244.A1" style:family="table-cell">
      <style:table-cell-properties style:vertical-align="middle"/>
    </style:style>
    <style:style style:name="Tabela245" style:family="table">
      <style:table-properties style:width="12.846cm" table:align="left"/>
    </style:style>
    <style:style style:name="Tabela245.A" style:family="table-column">
      <style:table-column-properties style:column-width="2.337cm"/>
    </style:style>
    <style:style style:name="Tabela245.B" style:family="table-column">
      <style:table-column-properties style:column-width="10.509cm"/>
    </style:style>
    <style:style style:name="Tabela245.A1" style:family="table-cell">
      <style:table-cell-properties style:vertical-align="middle"/>
    </style:style>
    <style:style style:name="Tabela246" style:family="table">
      <style:table-properties style:width="12.846cm" table:align="left"/>
    </style:style>
    <style:style style:name="Tabela246.A" style:family="table-column">
      <style:table-column-properties style:column-width="2.337cm"/>
    </style:style>
    <style:style style:name="Tabela246.B" style:family="table-column">
      <style:table-column-properties style:column-width="10.509cm"/>
    </style:style>
    <style:style style:name="Tabela246.A1" style:family="table-cell">
      <style:table-cell-properties style:vertical-align="middle"/>
    </style:style>
    <style:style style:name="Tabela247" style:family="table">
      <style:table-properties style:width="12.846cm" table:align="left"/>
    </style:style>
    <style:style style:name="Tabela247.A" style:family="table-column">
      <style:table-column-properties style:column-width="2.337cm"/>
    </style:style>
    <style:style style:name="Tabela247.B" style:family="table-column">
      <style:table-column-properties style:column-width="10.509cm"/>
    </style:style>
    <style:style style:name="Tabela247.A1" style:family="table-cell">
      <style:table-cell-properties style:vertical-align="middle"/>
    </style:style>
    <style:style style:name="Tabela248" style:family="table">
      <style:table-properties style:width="12.846cm" table:align="left"/>
    </style:style>
    <style:style style:name="Tabela248.A" style:family="table-column">
      <style:table-column-properties style:column-width="2.337cm"/>
    </style:style>
    <style:style style:name="Tabela248.B" style:family="table-column">
      <style:table-column-properties style:column-width="10.509cm"/>
    </style:style>
    <style:style style:name="Tabela248.A1" style:family="table-cell">
      <style:table-cell-properties style:vertical-align="middle"/>
    </style:style>
    <style:style style:name="Tabela249" style:family="table">
      <style:table-properties style:width="13.388cm" table:align="left"/>
    </style:style>
    <style:style style:name="Tabela249.A" style:family="table-column">
      <style:table-column-properties style:column-width="2.337cm"/>
    </style:style>
    <style:style style:name="Tabela249.B" style:family="table-column">
      <style:table-column-properties style:column-width="11.051cm"/>
    </style:style>
    <style:style style:name="Tabela249.A1" style:family="table-cell">
      <style:table-cell-properties style:vertical-align="middle"/>
    </style:style>
    <style:style style:name="Tabela250" style:family="table">
      <style:table-properties style:width="12.846cm" table:align="left"/>
    </style:style>
    <style:style style:name="Tabela250.A" style:family="table-column">
      <style:table-column-properties style:column-width="2.337cm"/>
    </style:style>
    <style:style style:name="Tabela250.B" style:family="table-column">
      <style:table-column-properties style:column-width="10.509cm"/>
    </style:style>
    <style:style style:name="Tabela250.A1" style:family="table-cell">
      <style:table-cell-properties style:vertical-align="middle"/>
    </style:style>
    <style:style style:name="Tabela251" style:family="table">
      <style:table-properties style:width="12.857cm" table:align="left"/>
    </style:style>
    <style:style style:name="Tabela251.A" style:family="table-column">
      <style:table-column-properties style:column-width="2.337cm"/>
    </style:style>
    <style:style style:name="Tabela251.B" style:family="table-column">
      <style:table-column-properties style:column-width="10.52cm"/>
    </style:style>
    <style:style style:name="Tabela251.A1" style:family="table-cell">
      <style:table-cell-properties style:vertical-align="middle"/>
    </style:style>
    <style:style style:name="Tabela252" style:family="table">
      <style:table-properties style:width="12.846cm" table:align="left"/>
    </style:style>
    <style:style style:name="Tabela252.A" style:family="table-column">
      <style:table-column-properties style:column-width="2.337cm"/>
    </style:style>
    <style:style style:name="Tabela252.B" style:family="table-column">
      <style:table-column-properties style:column-width="10.509cm"/>
    </style:style>
    <style:style style:name="Tabela252.A1" style:family="table-cell">
      <style:table-cell-properties style:vertical-align="middle"/>
    </style:style>
    <style:style style:name="Tabela253" style:family="table">
      <style:table-properties style:width="12.855cm" table:align="left"/>
    </style:style>
    <style:style style:name="Tabela253.A" style:family="table-column">
      <style:table-column-properties style:column-width="2.337cm"/>
    </style:style>
    <style:style style:name="Tabela253.B" style:family="table-column">
      <style:table-column-properties style:column-width="10.518cm"/>
    </style:style>
    <style:style style:name="Tabela253.A1" style:family="table-cell">
      <style:table-cell-properties style:vertical-align="middle"/>
    </style:style>
    <style:style style:name="Tabela254" style:family="table">
      <style:table-properties style:width="13.547cm" table:align="left"/>
    </style:style>
    <style:style style:name="Tabela254.A" style:family="table-column">
      <style:table-column-properties style:column-width="2.337cm"/>
    </style:style>
    <style:style style:name="Tabela254.B" style:family="table-column">
      <style:table-column-properties style:column-width="11.21cm"/>
    </style:style>
    <style:style style:name="Tabela254.A1" style:family="table-cell">
      <style:table-cell-properties style:vertical-align="middle"/>
    </style:style>
    <style:style style:name="Tabela255" style:family="table">
      <style:table-properties style:width="12.846cm" table:align="left"/>
    </style:style>
    <style:style style:name="Tabela255.A" style:family="table-column">
      <style:table-column-properties style:column-width="2.337cm"/>
    </style:style>
    <style:style style:name="Tabela255.B" style:family="table-column">
      <style:table-column-properties style:column-width="10.509cm"/>
    </style:style>
    <style:style style:name="Tabela255.A1" style:family="table-cell">
      <style:table-cell-properties style:vertical-align="middle"/>
    </style:style>
    <style:style style:name="Tabela256" style:family="table">
      <style:table-properties style:width="12.846cm" table:align="left"/>
    </style:style>
    <style:style style:name="Tabela256.A" style:family="table-column">
      <style:table-column-properties style:column-width="2.337cm"/>
    </style:style>
    <style:style style:name="Tabela256.B" style:family="table-column">
      <style:table-column-properties style:column-width="10.509cm"/>
    </style:style>
    <style:style style:name="Tabela256.A1" style:family="table-cell">
      <style:table-cell-properties style:vertical-align="middle"/>
    </style:style>
    <style:style style:name="Tabela257" style:family="table">
      <style:table-properties style:width="12.846cm" table:align="left"/>
    </style:style>
    <style:style style:name="Tabela257.A" style:family="table-column">
      <style:table-column-properties style:column-width="2.337cm"/>
    </style:style>
    <style:style style:name="Tabela257.B" style:family="table-column">
      <style:table-column-properties style:column-width="10.509cm"/>
    </style:style>
    <style:style style:name="Tabela257.A1" style:family="table-cell">
      <style:table-cell-properties style:vertical-align="middle"/>
    </style:style>
    <style:style style:name="Tabela258" style:family="table">
      <style:table-properties style:width="13.324cm" table:align="left"/>
    </style:style>
    <style:style style:name="Tabela258.A" style:family="table-column">
      <style:table-column-properties style:column-width="2.337cm"/>
    </style:style>
    <style:style style:name="Tabela258.B" style:family="table-column">
      <style:table-column-properties style:column-width="10.987cm"/>
    </style:style>
    <style:style style:name="Tabela258.A1" style:family="table-cell">
      <style:table-cell-properties style:vertical-align="middle"/>
    </style:style>
    <style:style style:name="Tabela259" style:family="table">
      <style:table-properties style:width="13.765cm" table:align="left"/>
    </style:style>
    <style:style style:name="Tabela259.A" style:family="table-column">
      <style:table-column-properties style:column-width="2.337cm"/>
    </style:style>
    <style:style style:name="Tabela259.B" style:family="table-column">
      <style:table-column-properties style:column-width="11.428cm"/>
    </style:style>
    <style:style style:name="Tabela259.A1" style:family="table-cell">
      <style:table-cell-properties style:vertical-align="middle"/>
    </style:style>
    <style:style style:name="Tabela260" style:family="table">
      <style:table-properties style:width="13.333cm" table:align="left"/>
    </style:style>
    <style:style style:name="Tabela260.A" style:family="table-column">
      <style:table-column-properties style:column-width="2.337cm"/>
    </style:style>
    <style:style style:name="Tabela260.B" style:family="table-column">
      <style:table-column-properties style:column-width="10.996cm"/>
    </style:style>
    <style:style style:name="Tabela260.A1" style:family="table-cell">
      <style:table-cell-properties style:vertical-align="middle"/>
    </style:style>
    <style:style style:name="Tabela261" style:family="table">
      <style:table-properties style:width="12.855cm" table:align="left"/>
    </style:style>
    <style:style style:name="Tabela261.A" style:family="table-column">
      <style:table-column-properties style:column-width="2.337cm"/>
    </style:style>
    <style:style style:name="Tabela261.B" style:family="table-column">
      <style:table-column-properties style:column-width="10.518cm"/>
    </style:style>
    <style:style style:name="Tabela261.A1" style:family="table-cell">
      <style:table-cell-properties style:vertical-align="middle"/>
    </style:style>
    <style:style style:name="Tabela262" style:family="table">
      <style:table-properties style:width="15.221cm" table:align="left"/>
    </style:style>
    <style:style style:name="Tabela262.A" style:family="table-column">
      <style:table-column-properties style:column-width="2.337cm"/>
    </style:style>
    <style:style style:name="Tabela262.B" style:family="table-column">
      <style:table-column-properties style:column-width="12.883cm"/>
    </style:style>
    <style:style style:name="Tabela262.A1" style:family="table-cell">
      <style:table-cell-properties style:vertical-align="middle"/>
    </style:style>
    <style:style style:name="Tabela263" style:family="table">
      <style:table-properties style:width="13.755cm" table:align="left"/>
    </style:style>
    <style:style style:name="Tabela263.A" style:family="table-column">
      <style:table-column-properties style:column-width="2.337cm"/>
    </style:style>
    <style:style style:name="Tabela263.B" style:family="table-column">
      <style:table-column-properties style:column-width="11.418cm"/>
    </style:style>
    <style:style style:name="Tabela263.A1" style:family="table-cell">
      <style:table-cell-properties style:vertical-align="middle"/>
    </style:style>
    <style:style style:name="Tabela264" style:family="table">
      <style:table-properties style:width="12.846cm" table:align="left"/>
    </style:style>
    <style:style style:name="Tabela264.A" style:family="table-column">
      <style:table-column-properties style:column-width="2.337cm"/>
    </style:style>
    <style:style style:name="Tabela264.B" style:family="table-column">
      <style:table-column-properties style:column-width="10.509cm"/>
    </style:style>
    <style:style style:name="Tabela264.A1" style:family="table-cell">
      <style:table-cell-properties style:vertical-align="middle"/>
    </style:style>
    <style:style style:name="Tabela265" style:family="table">
      <style:table-properties style:width="17cm" table:align="left"/>
    </style:style>
    <style:style style:name="Tabela265.A" style:family="table-column">
      <style:table-column-properties style:column-width="2.312cm"/>
    </style:style>
    <style:style style:name="Tabela265.B" style:family="table-column">
      <style:table-column-properties style:column-width="14.688cm"/>
    </style:style>
    <style:style style:name="Tabela265.A1" style:family="table-cell">
      <style:table-cell-properties style:vertical-align="middle"/>
    </style:style>
    <style:style style:name="Tabela266" style:family="table">
      <style:table-properties style:width="14.672cm" table:align="left"/>
    </style:style>
    <style:style style:name="Tabela266.A" style:family="table-column">
      <style:table-column-properties style:column-width="2.337cm"/>
    </style:style>
    <style:style style:name="Tabela266.B" style:family="table-column">
      <style:table-column-properties style:column-width="12.335cm"/>
    </style:style>
    <style:style style:name="Tabela266.A1" style:family="table-cell">
      <style:table-cell-properties style:vertical-align="middle"/>
    </style:style>
    <style:style style:name="Tabela267" style:family="table">
      <style:table-properties style:width="14.672cm" table:align="left"/>
    </style:style>
    <style:style style:name="Tabela267.A" style:family="table-column">
      <style:table-column-properties style:column-width="2.337cm"/>
    </style:style>
    <style:style style:name="Tabela267.B" style:family="table-column">
      <style:table-column-properties style:column-width="12.335cm"/>
    </style:style>
    <style:style style:name="Tabela267.A1" style:family="table-cell">
      <style:table-cell-properties style:vertical-align="middle"/>
    </style:style>
    <style:style style:name="Tabela268" style:family="table">
      <style:table-properties style:width="14cm" table:align="left"/>
    </style:style>
    <style:style style:name="Tabela268.A" style:family="table-column">
      <style:table-column-properties style:column-width="1.665cm"/>
    </style:style>
    <style:style style:name="Tabela268.B" style:family="table-column">
      <style:table-column-properties style:column-width="12.335cm"/>
    </style:style>
    <style:style style:name="Tabela268.A1" style:family="table-cell">
      <style:table-cell-properties style:vertical-align="middle"/>
    </style:style>
    <style:style style:name="Tabela269" style:family="table">
      <style:table-properties style:width="14.672cm" table:align="left"/>
    </style:style>
    <style:style style:name="Tabela269.A" style:family="table-column">
      <style:table-column-properties style:column-width="2.337cm"/>
    </style:style>
    <style:style style:name="Tabela269.B" style:family="table-column">
      <style:table-column-properties style:column-width="12.335cm"/>
    </style:style>
    <style:style style:name="Tabela269.A1" style:family="table-cell">
      <style:table-cell-properties style:vertical-align="middle"/>
    </style:style>
    <style:style style:name="Tabela270" style:family="table">
      <style:table-properties style:width="14.672cm" table:align="left"/>
    </style:style>
    <style:style style:name="Tabela270.A" style:family="table-column">
      <style:table-column-properties style:column-width="2.337cm"/>
    </style:style>
    <style:style style:name="Tabela270.B" style:family="table-column">
      <style:table-column-properties style:column-width="12.335cm"/>
    </style:style>
    <style:style style:name="Tabela270.A1" style:family="table-cell">
      <style:table-cell-properties style:vertical-align="middle"/>
    </style:style>
    <style:style style:name="Tabela271" style:family="table">
      <style:table-properties style:width="17cm" table:align="left"/>
    </style:style>
    <style:style style:name="Tabela271.A" style:family="table-column">
      <style:table-column-properties style:column-width="2.282cm"/>
    </style:style>
    <style:style style:name="Tabela271.B" style:family="table-column">
      <style:table-column-properties style:column-width="14.718cm"/>
    </style:style>
    <style:style style:name="Tabela271.A1" style:family="table-cell">
      <style:table-cell-properties style:vertical-align="middle"/>
    </style:style>
    <style:style style:name="Tabela272" style:family="table">
      <style:table-properties style:width="14.672cm" table:align="left"/>
    </style:style>
    <style:style style:name="Tabela272.A" style:family="table-column">
      <style:table-column-properties style:column-width="2.337cm"/>
    </style:style>
    <style:style style:name="Tabela272.B" style:family="table-column">
      <style:table-column-properties style:column-width="12.335cm"/>
    </style:style>
    <style:style style:name="Tabela272.A1" style:family="table-cell">
      <style:table-cell-properties style:vertical-align="middle"/>
    </style:style>
    <style:style style:name="Tabela273" style:family="table">
      <style:table-properties style:width="14.672cm" table:align="left"/>
    </style:style>
    <style:style style:name="Tabela273.A" style:family="table-column">
      <style:table-column-properties style:column-width="2.337cm"/>
    </style:style>
    <style:style style:name="Tabela273.B" style:family="table-column">
      <style:table-column-properties style:column-width="12.335cm"/>
    </style:style>
    <style:style style:name="Tabela273.A1" style:family="table-cell">
      <style:table-cell-properties style:vertical-align="middle"/>
    </style:style>
    <style:style style:name="Tabela274" style:family="table">
      <style:table-properties style:width="14.672cm" table:align="left"/>
    </style:style>
    <style:style style:name="Tabela274.A" style:family="table-column">
      <style:table-column-properties style:column-width="2.337cm"/>
    </style:style>
    <style:style style:name="Tabela274.B" style:family="table-column">
      <style:table-column-properties style:column-width="12.335cm"/>
    </style:style>
    <style:style style:name="Tabela274.A1" style:family="table-cell">
      <style:table-cell-properties style:vertical-align="middle"/>
    </style:style>
    <style:style style:name="Tabela275" style:family="table">
      <style:table-properties style:width="14.672cm" table:align="left"/>
    </style:style>
    <style:style style:name="Tabela275.A" style:family="table-column">
      <style:table-column-properties style:column-width="2.337cm"/>
    </style:style>
    <style:style style:name="Tabela275.B" style:family="table-column">
      <style:table-column-properties style:column-width="12.335cm"/>
    </style:style>
    <style:style style:name="Tabela275.A1" style:family="table-cell">
      <style:table-cell-properties style:vertical-align="middle"/>
    </style:style>
    <style:style style:name="Tabela276" style:family="table">
      <style:table-properties style:width="14.672cm" table:align="left"/>
    </style:style>
    <style:style style:name="Tabela276.A" style:family="table-column">
      <style:table-column-properties style:column-width="2.337cm"/>
    </style:style>
    <style:style style:name="Tabela276.B" style:family="table-column">
      <style:table-column-properties style:column-width="12.335cm"/>
    </style:style>
    <style:style style:name="Tabela276.A1" style:family="table-cell">
      <style:table-cell-properties style:vertical-align="middle"/>
    </style:style>
    <style:style style:name="Tabela277" style:family="table">
      <style:table-properties style:width="14.672cm" table:align="left"/>
    </style:style>
    <style:style style:name="Tabela277.A" style:family="table-column">
      <style:table-column-properties style:column-width="2.337cm"/>
    </style:style>
    <style:style style:name="Tabela277.B" style:family="table-column">
      <style:table-column-properties style:column-width="12.335cm"/>
    </style:style>
    <style:style style:name="Tabela277.A1" style:family="table-cell">
      <style:table-cell-properties style:vertical-align="middle"/>
    </style:style>
    <style:style style:name="Tabela278" style:family="table">
      <style:table-properties style:width="14.672cm" table:align="left"/>
    </style:style>
    <style:style style:name="Tabela278.A" style:family="table-column">
      <style:table-column-properties style:column-width="2.337cm"/>
    </style:style>
    <style:style style:name="Tabela278.B" style:family="table-column">
      <style:table-column-properties style:column-width="12.335cm"/>
    </style:style>
    <style:style style:name="Tabela278.A1" style:family="table-cell">
      <style:table-cell-properties style:vertical-align="middle"/>
    </style:style>
    <style:style style:name="Tabela279" style:family="table">
      <style:table-properties style:width="15.804cm" table:align="left"/>
    </style:style>
    <style:style style:name="Tabela279.A" style:family="table-column">
      <style:table-column-properties style:column-width="2.337cm"/>
    </style:style>
    <style:style style:name="Tabela279.B" style:family="table-column">
      <style:table-column-properties style:column-width="13.467cm"/>
    </style:style>
    <style:style style:name="Tabela279.A1" style:family="table-cell">
      <style:table-cell-properties style:vertical-align="middle"/>
    </style:style>
    <style:style style:name="Tabela280" style:family="table">
      <style:table-properties style:width="14.672cm" table:align="left"/>
    </style:style>
    <style:style style:name="Tabela280.A" style:family="table-column">
      <style:table-column-properties style:column-width="2.337cm"/>
    </style:style>
    <style:style style:name="Tabela280.B" style:family="table-column">
      <style:table-column-properties style:column-width="12.335cm"/>
    </style:style>
    <style:style style:name="Tabela280.A1" style:family="table-cell">
      <style:table-cell-properties style:vertical-align="middle"/>
    </style:style>
    <style:style style:name="Tabela281" style:family="table">
      <style:table-properties style:width="14.672cm" table:align="left"/>
    </style:style>
    <style:style style:name="Tabela281.A" style:family="table-column">
      <style:table-column-properties style:column-width="2.337cm"/>
    </style:style>
    <style:style style:name="Tabela281.B" style:family="table-column">
      <style:table-column-properties style:column-width="12.335cm"/>
    </style:style>
    <style:style style:name="Tabela281.A1" style:family="table-cell">
      <style:table-cell-properties style:vertical-align="middle"/>
    </style:style>
    <style:style style:name="Tabela282" style:family="table">
      <style:table-properties style:width="15.221cm" table:align="left"/>
    </style:style>
    <style:style style:name="Tabela282.A" style:family="table-column">
      <style:table-column-properties style:column-width="2.337cm"/>
    </style:style>
    <style:style style:name="Tabela282.B" style:family="table-column">
      <style:table-column-properties style:column-width="12.883cm"/>
    </style:style>
    <style:style style:name="Tabela282.A1" style:family="table-cell">
      <style:table-cell-properties style:vertical-align="middle"/>
    </style:style>
    <style:style style:name="Tabela283" style:family="table">
      <style:table-properties style:width="14.672cm" table:align="left"/>
    </style:style>
    <style:style style:name="Tabela283.A" style:family="table-column">
      <style:table-column-properties style:column-width="2.337cm"/>
    </style:style>
    <style:style style:name="Tabela283.B" style:family="table-column">
      <style:table-column-properties style:column-width="12.335cm"/>
    </style:style>
    <style:style style:name="Tabela283.A1" style:family="table-cell">
      <style:table-cell-properties style:vertical-align="middle"/>
    </style:style>
    <style:style style:name="Tabela284" style:family="table">
      <style:table-properties style:width="14cm" table:align="left"/>
    </style:style>
    <style:style style:name="Tabela284.A" style:family="table-column">
      <style:table-column-properties style:column-width="1.665cm"/>
    </style:style>
    <style:style style:name="Tabela284.B" style:family="table-column">
      <style:table-column-properties style:column-width="12.335cm"/>
    </style:style>
    <style:style style:name="Tabela284.A1" style:family="table-cell">
      <style:table-cell-properties style:vertical-align="middle"/>
    </style:style>
    <style:style style:name="Tabela285" style:family="table">
      <style:table-properties style:width="14.672cm" table:align="left"/>
    </style:style>
    <style:style style:name="Tabela285.A" style:family="table-column">
      <style:table-column-properties style:column-width="2.337cm"/>
    </style:style>
    <style:style style:name="Tabela285.B" style:family="table-column">
      <style:table-column-properties style:column-width="12.335cm"/>
    </style:style>
    <style:style style:name="Tabela285.A1" style:family="table-cell">
      <style:table-cell-properties style:vertical-align="middle"/>
    </style:style>
    <style:style style:name="Tabela286" style:family="table">
      <style:table-properties style:width="14.672cm" table:align="left"/>
    </style:style>
    <style:style style:name="Tabela286.A" style:family="table-column">
      <style:table-column-properties style:column-width="2.337cm"/>
    </style:style>
    <style:style style:name="Tabela286.B" style:family="table-column">
      <style:table-column-properties style:column-width="12.335cm"/>
    </style:style>
    <style:style style:name="Tabela286.A1" style:family="table-cell">
      <style:table-cell-properties style:vertical-align="middle"/>
    </style:style>
    <style:style style:name="Tabela287" style:family="table">
      <style:table-properties style:width="14.672cm" table:align="left"/>
    </style:style>
    <style:style style:name="Tabela287.A" style:family="table-column">
      <style:table-column-properties style:column-width="2.337cm"/>
    </style:style>
    <style:style style:name="Tabela287.B" style:family="table-column">
      <style:table-column-properties style:column-width="12.335cm"/>
    </style:style>
    <style:style style:name="Tabela287.A1" style:family="table-cell">
      <style:table-cell-properties style:vertical-align="middle"/>
    </style:style>
    <style:style style:name="Tabela288" style:family="table">
      <style:table-properties style:width="15.702cm" table:align="left"/>
    </style:style>
    <style:style style:name="Tabela288.A" style:family="table-column">
      <style:table-column-properties style:column-width="2.337cm"/>
    </style:style>
    <style:style style:name="Tabela288.B" style:family="table-column">
      <style:table-column-properties style:column-width="13.365cm"/>
    </style:style>
    <style:style style:name="Tabela288.A1" style:family="table-cell">
      <style:table-cell-properties style:vertical-align="middle"/>
    </style:style>
    <style:style style:name="Tabela289" style:family="table">
      <style:table-properties style:width="14.672cm" table:align="left"/>
    </style:style>
    <style:style style:name="Tabela289.A" style:family="table-column">
      <style:table-column-properties style:column-width="2.337cm"/>
    </style:style>
    <style:style style:name="Tabela289.B" style:family="table-column">
      <style:table-column-properties style:column-width="12.335cm"/>
    </style:style>
    <style:style style:name="Tabela289.A1" style:family="table-cell">
      <style:table-cell-properties style:vertical-align="middle"/>
    </style:style>
    <style:style style:name="Tabela290" style:family="table">
      <style:table-properties style:width="14.672cm" table:align="left"/>
    </style:style>
    <style:style style:name="Tabela290.A" style:family="table-column">
      <style:table-column-properties style:column-width="2.337cm"/>
    </style:style>
    <style:style style:name="Tabela290.B" style:family="table-column">
      <style:table-column-properties style:column-width="12.335cm"/>
    </style:style>
    <style:style style:name="Tabela290.A1" style:family="table-cell">
      <style:table-cell-properties style:vertical-align="middle"/>
    </style:style>
    <style:style style:name="Tabela291" style:family="table">
      <style:table-properties style:width="14.672cm" table:align="left"/>
    </style:style>
    <style:style style:name="Tabela291.A" style:family="table-column">
      <style:table-column-properties style:column-width="2.337cm"/>
    </style:style>
    <style:style style:name="Tabela291.B" style:family="table-column">
      <style:table-column-properties style:column-width="12.335cm"/>
    </style:style>
    <style:style style:name="Tabela291.A1" style:family="table-cell">
      <style:table-cell-properties style:vertical-align="middle"/>
    </style:style>
    <style:style style:name="Tabela292" style:family="table">
      <style:table-properties style:width="14.672cm" table:align="left"/>
    </style:style>
    <style:style style:name="Tabela292.A" style:family="table-column">
      <style:table-column-properties style:column-width="2.337cm"/>
    </style:style>
    <style:style style:name="Tabela292.B" style:family="table-column">
      <style:table-column-properties style:column-width="12.335cm"/>
    </style:style>
    <style:style style:name="Tabela292.A1" style:family="table-cell">
      <style:table-cell-properties style:vertical-align="middle"/>
    </style:style>
    <style:style style:name="Tabela293" style:family="table">
      <style:table-properties style:width="14.672cm" table:align="left"/>
    </style:style>
    <style:style style:name="Tabela293.A" style:family="table-column">
      <style:table-column-properties style:column-width="2.337cm"/>
    </style:style>
    <style:style style:name="Tabela293.B" style:family="table-column">
      <style:table-column-properties style:column-width="12.335cm"/>
    </style:style>
    <style:style style:name="Tabela293.A1" style:family="table-cell">
      <style:table-cell-properties style:vertical-align="middle"/>
    </style:style>
    <style:style style:name="Tabela294" style:family="table">
      <style:table-properties style:width="14.672cm" table:align="left"/>
    </style:style>
    <style:style style:name="Tabela294.A" style:family="table-column">
      <style:table-column-properties style:column-width="2.337cm"/>
    </style:style>
    <style:style style:name="Tabela294.B" style:family="table-column">
      <style:table-column-properties style:column-width="12.335cm"/>
    </style:style>
    <style:style style:name="Tabela294.A1" style:family="table-cell">
      <style:table-cell-properties style:vertical-align="middle"/>
    </style:style>
    <style:style style:name="Tabela295" style:family="table">
      <style:table-properties style:width="14.672cm" table:align="left"/>
    </style:style>
    <style:style style:name="Tabela295.A" style:family="table-column">
      <style:table-column-properties style:column-width="2.337cm"/>
    </style:style>
    <style:style style:name="Tabela295.B" style:family="table-column">
      <style:table-column-properties style:column-width="12.335cm"/>
    </style:style>
    <style:style style:name="Tabela295.A1" style:family="table-cell">
      <style:table-cell-properties style:vertical-align="middle"/>
    </style:style>
    <style:style style:name="Tabela296" style:family="table">
      <style:table-properties style:width="14.672cm" table:align="left"/>
    </style:style>
    <style:style style:name="Tabela296.A" style:family="table-column">
      <style:table-column-properties style:column-width="2.337cm"/>
    </style:style>
    <style:style style:name="Tabela296.B" style:family="table-column">
      <style:table-column-properties style:column-width="12.335cm"/>
    </style:style>
    <style:style style:name="Tabela296.A1" style:family="table-cell">
      <style:table-cell-properties style:vertical-align="middle"/>
    </style:style>
    <style:style style:name="Tabela297" style:family="table">
      <style:table-properties style:width="15.221cm" table:align="left"/>
    </style:style>
    <style:style style:name="Tabela297.A" style:family="table-column">
      <style:table-column-properties style:column-width="2.337cm"/>
    </style:style>
    <style:style style:name="Tabela297.B" style:family="table-column">
      <style:table-column-properties style:column-width="12.883cm"/>
    </style:style>
    <style:style style:name="Tabela297.A1" style:family="table-cell">
      <style:table-cell-properties style:vertical-align="middle"/>
    </style:style>
    <style:style style:name="Tabela298" style:family="table">
      <style:table-properties style:width="15.221cm" table:align="left"/>
    </style:style>
    <style:style style:name="Tabela298.A" style:family="table-column">
      <style:table-column-properties style:column-width="2.337cm"/>
    </style:style>
    <style:style style:name="Tabela298.B" style:family="table-column">
      <style:table-column-properties style:column-width="12.883cm"/>
    </style:style>
    <style:style style:name="Tabela298.A1" style:family="table-cell">
      <style:table-cell-properties style:vertical-align="middle"/>
    </style:style>
    <style:style style:name="Tabela299" style:family="table">
      <style:table-properties style:width="14.672cm" table:align="left"/>
    </style:style>
    <style:style style:name="Tabela299.A" style:family="table-column">
      <style:table-column-properties style:column-width="2.337cm"/>
    </style:style>
    <style:style style:name="Tabela299.B" style:family="table-column">
      <style:table-column-properties style:column-width="12.335cm"/>
    </style:style>
    <style:style style:name="Tabela299.A1" style:family="table-cell">
      <style:table-cell-properties style:vertical-align="middle"/>
    </style:style>
    <style:style style:name="Tabela300" style:family="table">
      <style:table-properties style:width="14.672cm" table:align="left"/>
    </style:style>
    <style:style style:name="Tabela300.A" style:family="table-column">
      <style:table-column-properties style:column-width="2.337cm"/>
    </style:style>
    <style:style style:name="Tabela300.B" style:family="table-column">
      <style:table-column-properties style:column-width="12.335cm"/>
    </style:style>
    <style:style style:name="Tabela300.A1" style:family="table-cell">
      <style:table-cell-properties style:vertical-align="middle"/>
    </style:style>
    <style:style style:name="Tabela301" style:family="table">
      <style:table-properties style:width="14.672cm" table:align="left"/>
    </style:style>
    <style:style style:name="Tabela301.A" style:family="table-column">
      <style:table-column-properties style:column-width="2.337cm"/>
    </style:style>
    <style:style style:name="Tabela301.B" style:family="table-column">
      <style:table-column-properties style:column-width="12.335cm"/>
    </style:style>
    <style:style style:name="Tabela301.A1" style:family="table-cell">
      <style:table-cell-properties style:vertical-align="middle"/>
    </style:style>
    <style:style style:name="Tabela302" style:family="table">
      <style:table-properties style:width="14.672cm" table:align="left"/>
    </style:style>
    <style:style style:name="Tabela302.A" style:family="table-column">
      <style:table-column-properties style:column-width="2.337cm"/>
    </style:style>
    <style:style style:name="Tabela302.B" style:family="table-column">
      <style:table-column-properties style:column-width="12.335cm"/>
    </style:style>
    <style:style style:name="Tabela302.A1" style:family="table-cell">
      <style:table-cell-properties style:vertical-align="middle"/>
    </style:style>
    <style:style style:name="Tabela303" style:family="table">
      <style:table-properties style:width="14.885cm" table:align="left"/>
    </style:style>
    <style:style style:name="Tabela303.A" style:family="table-column">
      <style:table-column-properties style:column-width="2.337cm"/>
    </style:style>
    <style:style style:name="Tabela303.B" style:family="table-column">
      <style:table-column-properties style:column-width="12.548cm"/>
    </style:style>
    <style:style style:name="Tabela303.A1" style:family="table-cell">
      <style:table-cell-properties style:vertical-align="middle"/>
    </style:style>
    <style:style style:name="Tabela304" style:family="table">
      <style:table-properties style:width="14.672cm" table:align="left"/>
    </style:style>
    <style:style style:name="Tabela304.A" style:family="table-column">
      <style:table-column-properties style:column-width="2.337cm"/>
    </style:style>
    <style:style style:name="Tabela304.B" style:family="table-column">
      <style:table-column-properties style:column-width="12.335cm"/>
    </style:style>
    <style:style style:name="Tabela304.A1" style:family="table-cell">
      <style:table-cell-properties style:vertical-align="middle"/>
    </style:style>
    <style:style style:name="Tabela305" style:family="table">
      <style:table-properties style:width="14.672cm" table:align="left"/>
    </style:style>
    <style:style style:name="Tabela305.A" style:family="table-column">
      <style:table-column-properties style:column-width="2.337cm"/>
    </style:style>
    <style:style style:name="Tabela305.B" style:family="table-column">
      <style:table-column-properties style:column-width="12.335cm"/>
    </style:style>
    <style:style style:name="Tabela305.A1" style:family="table-cell">
      <style:table-cell-properties style:vertical-align="middle"/>
    </style:style>
    <style:style style:name="Tabela306" style:family="table">
      <style:table-properties style:width="14.672cm" table:align="left"/>
    </style:style>
    <style:style style:name="Tabela306.A" style:family="table-column">
      <style:table-column-properties style:column-width="2.337cm"/>
    </style:style>
    <style:style style:name="Tabela306.B" style:family="table-column">
      <style:table-column-properties style:column-width="12.335cm"/>
    </style:style>
    <style:style style:name="Tabela306.A1" style:family="table-cell">
      <style:table-cell-properties style:vertical-align="middle"/>
    </style:style>
    <style:style style:name="Tabela307" style:family="table">
      <style:table-properties style:width="14.672cm" table:align="left"/>
    </style:style>
    <style:style style:name="Tabela307.A" style:family="table-column">
      <style:table-column-properties style:column-width="2.337cm"/>
    </style:style>
    <style:style style:name="Tabela307.B" style:family="table-column">
      <style:table-column-properties style:column-width="12.335cm"/>
    </style:style>
    <style:style style:name="Tabela307.A1" style:family="table-cell">
      <style:table-cell-properties style:vertical-align="middle"/>
    </style:style>
    <style:style style:name="Tabela308" style:family="table">
      <style:table-properties style:width="16.009cm" table:align="left"/>
    </style:style>
    <style:style style:name="Tabela308.A" style:family="table-column">
      <style:table-column-properties style:column-width="2.337cm"/>
    </style:style>
    <style:style style:name="Tabela308.B" style:family="table-column">
      <style:table-column-properties style:column-width="13.672cm"/>
    </style:style>
    <style:style style:name="Tabela308.A1" style:family="table-cell">
      <style:table-cell-properties style:vertical-align="middle"/>
    </style:style>
    <style:style style:name="Tabela309" style:family="table">
      <style:table-properties style:width="12.353cm" table:align="left"/>
    </style:style>
    <style:style style:name="Tabela309.A" style:family="table-column">
      <style:table-column-properties style:column-width="2.337cm"/>
    </style:style>
    <style:style style:name="Tabela309.B" style:family="table-column">
      <style:table-column-properties style:column-width="10.015cm"/>
    </style:style>
    <style:style style:name="Tabela309.A1" style:family="table-cell">
      <style:table-cell-properties style:vertical-align="middle"/>
    </style:style>
    <style:style style:name="Tabela310" style:family="table">
      <style:table-properties style:width="10.982cm" table:align="left"/>
    </style:style>
    <style:style style:name="Tabela310.A" style:family="table-column">
      <style:table-column-properties style:column-width="2.337cm"/>
    </style:style>
    <style:style style:name="Tabela310.B" style:family="table-column">
      <style:table-column-properties style:column-width="8.645cm"/>
    </style:style>
    <style:style style:name="Tabela310.A1" style:family="table-cell">
      <style:table-cell-properties style:vertical-align="middle"/>
    </style:style>
    <style:style style:name="Tabela311" style:family="table">
      <style:table-properties style:width="11.231cm" table:align="left"/>
    </style:style>
    <style:style style:name="Tabela311.A" style:family="table-column">
      <style:table-column-properties style:column-width="2.337cm"/>
    </style:style>
    <style:style style:name="Tabela311.B" style:family="table-column">
      <style:table-column-properties style:column-width="8.894cm"/>
    </style:style>
    <style:style style:name="Tabela311.A1" style:family="table-cell">
      <style:table-cell-properties style:vertical-align="middle"/>
    </style:style>
    <style:style style:name="Tabela312" style:family="table">
      <style:table-properties style:width="10.319cm" table:align="left"/>
    </style:style>
    <style:style style:name="Tabela312.A" style:family="table-column">
      <style:table-column-properties style:column-width="1.665cm"/>
    </style:style>
    <style:style style:name="Tabela312.B" style:family="table-column">
      <style:table-column-properties style:column-width="8.654cm"/>
    </style:style>
    <style:style style:name="Tabela312.A1" style:family="table-cell">
      <style:table-cell-properties style:vertical-align="middle"/>
    </style:style>
    <style:style style:name="Tabela313" style:family="table">
      <style:table-properties style:width="10.222cm" table:align="left"/>
    </style:style>
    <style:style style:name="Tabela313.A" style:family="table-column">
      <style:table-column-properties style:column-width="1.665cm"/>
    </style:style>
    <style:style style:name="Tabela313.B" style:family="table-column">
      <style:table-column-properties style:column-width="8.557cm"/>
    </style:style>
    <style:style style:name="Tabela313.A1" style:family="table-cell">
      <style:table-cell-properties style:vertical-align="middle"/>
    </style:style>
    <style:style style:name="Tabela314" style:family="table">
      <style:table-properties style:width="12.79cm" table:align="left"/>
    </style:style>
    <style:style style:name="Tabela314.A" style:family="table-column">
      <style:table-column-properties style:column-width="2.337cm"/>
    </style:style>
    <style:style style:name="Tabela314.B" style:family="table-column">
      <style:table-column-properties style:column-width="10.453cm"/>
    </style:style>
    <style:style style:name="Tabela314.A1" style:family="table-cell">
      <style:table-cell-properties style:vertical-align="middle"/>
    </style:style>
    <style:style style:name="Tabela315" style:family="table">
      <style:table-properties style:width="10.222cm" table:align="left"/>
    </style:style>
    <style:style style:name="Tabela315.A" style:family="table-column">
      <style:table-column-properties style:column-width="1.665cm"/>
    </style:style>
    <style:style style:name="Tabela315.B" style:family="table-column">
      <style:table-column-properties style:column-width="8.557cm"/>
    </style:style>
    <style:style style:name="Tabela315.A1" style:family="table-cell">
      <style:table-cell-properties style:vertical-align="middle"/>
    </style:style>
    <style:style style:name="Tabela316" style:family="table">
      <style:table-properties style:width="14.317cm" table:align="left"/>
    </style:style>
    <style:style style:name="Tabela316.A" style:family="table-column">
      <style:table-column-properties style:column-width="2.337cm"/>
    </style:style>
    <style:style style:name="Tabela316.B" style:family="table-column">
      <style:table-column-properties style:column-width="11.98cm"/>
    </style:style>
    <style:style style:name="Tabela316.A1" style:family="table-cell">
      <style:table-cell-properties style:vertical-align="middle"/>
    </style:style>
    <style:style style:name="Tabela317" style:family="table">
      <style:table-properties style:width="10.894cm" table:align="left"/>
    </style:style>
    <style:style style:name="Tabela317.A" style:family="table-column">
      <style:table-column-properties style:column-width="2.337cm"/>
    </style:style>
    <style:style style:name="Tabela317.B" style:family="table-column">
      <style:table-column-properties style:column-width="8.557cm"/>
    </style:style>
    <style:style style:name="Tabela317.A1" style:family="table-cell">
      <style:table-cell-properties style:vertical-align="middle"/>
    </style:style>
    <style:style style:name="Tabela318" style:family="table">
      <style:table-properties style:width="11.906cm" table:align="left"/>
    </style:style>
    <style:style style:name="Tabela318.A" style:family="table-column">
      <style:table-column-properties style:column-width="2.337cm"/>
    </style:style>
    <style:style style:name="Tabela318.B" style:family="table-column">
      <style:table-column-properties style:column-width="9.569cm"/>
    </style:style>
    <style:style style:name="Tabela318.A1" style:family="table-cell">
      <style:table-cell-properties style:vertical-align="middle"/>
    </style:style>
    <style:style style:name="Tabela319" style:family="table">
      <style:table-properties style:width="13.684cm" table:align="left"/>
    </style:style>
    <style:style style:name="Tabela319.A" style:family="table-column">
      <style:table-column-properties style:column-width="2.337cm"/>
    </style:style>
    <style:style style:name="Tabela319.B" style:family="table-column">
      <style:table-column-properties style:column-width="11.347cm"/>
    </style:style>
    <style:style style:name="Tabela319.A1" style:family="table-cell">
      <style:table-cell-properties style:vertical-align="middle"/>
    </style:style>
    <style:style style:name="Tabela320" style:family="table">
      <style:table-properties style:width="12.178cm" table:align="left"/>
    </style:style>
    <style:style style:name="Tabela320.A" style:family="table-column">
      <style:table-column-properties style:column-width="2.337cm"/>
    </style:style>
    <style:style style:name="Tabela320.B" style:family="table-column">
      <style:table-column-properties style:column-width="9.841cm"/>
    </style:style>
    <style:style style:name="Tabela320.A1" style:family="table-cell">
      <style:table-cell-properties style:vertical-align="middle"/>
    </style:style>
    <style:style style:name="Tabela321" style:family="table">
      <style:table-properties style:width="10.894cm" table:align="left"/>
    </style:style>
    <style:style style:name="Tabela321.A" style:family="table-column">
      <style:table-column-properties style:column-width="2.337cm"/>
    </style:style>
    <style:style style:name="Tabela321.B" style:family="table-column">
      <style:table-column-properties style:column-width="8.557cm"/>
    </style:style>
    <style:style style:name="Tabela321.A1" style:family="table-cell">
      <style:table-cell-properties style:vertical-align="middle"/>
    </style:style>
    <style:style style:name="Tabela322" style:family="table">
      <style:table-properties style:width="12.383cm" table:align="left"/>
    </style:style>
    <style:style style:name="Tabela322.A" style:family="table-column">
      <style:table-column-properties style:column-width="2.337cm"/>
    </style:style>
    <style:style style:name="Tabela322.B" style:family="table-column">
      <style:table-column-properties style:column-width="10.045cm"/>
    </style:style>
    <style:style style:name="Tabela322.A1" style:family="table-cell">
      <style:table-cell-properties style:vertical-align="middle"/>
    </style:style>
    <style:style style:name="Tabela323" style:family="table">
      <style:table-properties style:width="12.552cm" table:align="left"/>
    </style:style>
    <style:style style:name="Tabela323.A" style:family="table-column">
      <style:table-column-properties style:column-width="2.337cm"/>
    </style:style>
    <style:style style:name="Tabela323.B" style:family="table-column">
      <style:table-column-properties style:column-width="10.215cm"/>
    </style:style>
    <style:style style:name="Tabela323.A1" style:family="table-cell">
      <style:table-cell-properties style:vertical-align="middle"/>
    </style:style>
    <style:style style:name="Tabela324" style:family="table">
      <style:table-properties style:width="10.894cm" table:align="left"/>
    </style:style>
    <style:style style:name="Tabela324.A" style:family="table-column">
      <style:table-column-properties style:column-width="2.337cm"/>
    </style:style>
    <style:style style:name="Tabela324.B" style:family="table-column">
      <style:table-column-properties style:column-width="8.557cm"/>
    </style:style>
    <style:style style:name="Tabela324.A1" style:family="table-cell">
      <style:table-cell-properties style:vertical-align="middle"/>
    </style:style>
    <style:style style:name="Tabela325" style:family="table">
      <style:table-properties style:width="10.222cm" table:align="left"/>
    </style:style>
    <style:style style:name="Tabela325.A" style:family="table-column">
      <style:table-column-properties style:column-width="1.665cm"/>
    </style:style>
    <style:style style:name="Tabela325.B" style:family="table-column">
      <style:table-column-properties style:column-width="8.557cm"/>
    </style:style>
    <style:style style:name="Tabela325.A1" style:family="table-cell">
      <style:table-cell-properties style:vertical-align="middle"/>
    </style:style>
    <style:style style:name="Tabela326" style:family="table">
      <style:table-properties style:width="16.108cm" table:align="left"/>
    </style:style>
    <style:style style:name="Tabela326.A" style:family="table-column">
      <style:table-column-properties style:column-width="2.337cm"/>
    </style:style>
    <style:style style:name="Tabela326.B" style:family="table-column">
      <style:table-column-properties style:column-width="13.771cm"/>
    </style:style>
    <style:style style:name="Tabela326.A1" style:family="table-cell">
      <style:table-cell-properties style:vertical-align="middle"/>
    </style:style>
    <style:style style:name="Tabela327" style:family="table">
      <style:table-properties style:width="14.817cm" table:align="left"/>
    </style:style>
    <style:style style:name="Tabela327.A" style:family="table-column">
      <style:table-column-properties style:column-width="2.337cm"/>
    </style:style>
    <style:style style:name="Tabela327.B" style:family="table-column">
      <style:table-column-properties style:column-width="12.48cm"/>
    </style:style>
    <style:style style:name="Tabela327.A1" style:family="table-cell">
      <style:table-cell-properties style:vertical-align="middle"/>
    </style:style>
    <style:style style:name="Tabela328" style:family="table">
      <style:table-properties style:width="10.894cm" table:align="left"/>
    </style:style>
    <style:style style:name="Tabela328.A" style:family="table-column">
      <style:table-column-properties style:column-width="2.337cm"/>
    </style:style>
    <style:style style:name="Tabela328.B" style:family="table-column">
      <style:table-column-properties style:column-width="8.557cm"/>
    </style:style>
    <style:style style:name="Tabela328.A1" style:family="table-cell">
      <style:table-cell-properties style:vertical-align="middle"/>
    </style:style>
    <style:style style:name="Tabela329" style:family="table">
      <style:table-properties style:width="14.189cm" table:align="left"/>
    </style:style>
    <style:style style:name="Tabela329.A" style:family="table-column">
      <style:table-column-properties style:column-width="2.337cm"/>
    </style:style>
    <style:style style:name="Tabela329.B" style:family="table-column">
      <style:table-column-properties style:column-width="11.852cm"/>
    </style:style>
    <style:style style:name="Tabela329.A1" style:family="table-cell">
      <style:table-cell-properties style:vertical-align="middle"/>
    </style:style>
    <style:style style:name="Tabela330" style:family="table">
      <style:table-properties style:width="13.005cm" table:align="left"/>
    </style:style>
    <style:style style:name="Tabela330.A" style:family="table-column">
      <style:table-column-properties style:column-width="2.337cm"/>
    </style:style>
    <style:style style:name="Tabela330.B" style:family="table-column">
      <style:table-column-properties style:column-width="10.668cm"/>
    </style:style>
    <style:style style:name="Tabela330.A1" style:family="table-cell">
      <style:table-cell-properties style:vertical-align="middle"/>
    </style:style>
    <style:style style:name="Tabela331" style:family="table">
      <style:table-properties style:width="12.661cm" table:align="left"/>
    </style:style>
    <style:style style:name="Tabela331.A" style:family="table-column">
      <style:table-column-properties style:column-width="2.337cm"/>
    </style:style>
    <style:style style:name="Tabela331.B" style:family="table-column">
      <style:table-column-properties style:column-width="10.324cm"/>
    </style:style>
    <style:style style:name="Tabela331.A1" style:family="table-cell">
      <style:table-cell-properties style:vertical-align="middle"/>
    </style:style>
    <style:style style:name="Tabela332" style:family="table">
      <style:table-properties style:width="13.998cm" table:align="left"/>
    </style:style>
    <style:style style:name="Tabela332.A" style:family="table-column">
      <style:table-column-properties style:column-width="2.337cm"/>
    </style:style>
    <style:style style:name="Tabela332.B" style:family="table-column">
      <style:table-column-properties style:column-width="11.661cm"/>
    </style:style>
    <style:style style:name="Tabela332.A1" style:family="table-cell">
      <style:table-cell-properties style:vertical-align="middle"/>
    </style:style>
    <style:style style:name="Tabela333" style:family="table">
      <style:table-properties style:width="14.339cm" table:align="left"/>
    </style:style>
    <style:style style:name="Tabela333.A" style:family="table-column">
      <style:table-column-properties style:column-width="2.337cm"/>
    </style:style>
    <style:style style:name="Tabela333.B" style:family="table-column">
      <style:table-column-properties style:column-width="12.002cm"/>
    </style:style>
    <style:style style:name="Tabela333.A1" style:family="table-cell">
      <style:table-cell-properties style:vertical-align="middle"/>
    </style:style>
    <style:style style:name="Tabela334" style:family="table">
      <style:table-properties style:width="13.028cm" table:align="left"/>
    </style:style>
    <style:style style:name="Tabela334.A" style:family="table-column">
      <style:table-column-properties style:column-width="1.665cm"/>
    </style:style>
    <style:style style:name="Tabela334.B" style:family="table-column">
      <style:table-column-properties style:column-width="11.363cm"/>
    </style:style>
    <style:style style:name="Tabela334.A1" style:family="table-cell">
      <style:table-cell-properties style:vertical-align="middle"/>
    </style:style>
    <style:style style:name="Tabela335" style:family="table">
      <style:table-properties style:width="17cm" table:align="left"/>
    </style:style>
    <style:style style:name="Tabela335.A" style:family="table-column">
      <style:table-column-properties style:column-width="2.247cm"/>
    </style:style>
    <style:style style:name="Tabela335.B" style:family="table-column">
      <style:table-column-properties style:column-width="14.753cm"/>
    </style:style>
    <style:style style:name="Tabela335.A1" style:family="table-cell">
      <style:table-cell-properties style:vertical-align="middle"/>
    </style:style>
    <style:style style:name="Tabela336" style:family="table">
      <style:table-properties style:width="17cm" table:align="left"/>
    </style:style>
    <style:style style:name="Tabela336.A" style:family="table-column">
      <style:table-column-properties style:column-width="2.297cm"/>
    </style:style>
    <style:style style:name="Tabela336.B" style:family="table-column">
      <style:table-column-properties style:column-width="14.704cm"/>
    </style:style>
    <style:style style:name="Tabela336.A1" style:family="table-cell">
      <style:table-cell-properties style:vertical-align="middle"/>
    </style:style>
    <style:style style:name="Tabela337" style:family="table">
      <style:table-properties style:width="10.222cm" table:align="left"/>
    </style:style>
    <style:style style:name="Tabela337.A" style:family="table-column">
      <style:table-column-properties style:column-width="1.665cm"/>
    </style:style>
    <style:style style:name="Tabela337.B" style:family="table-column">
      <style:table-column-properties style:column-width="8.557cm"/>
    </style:style>
    <style:style style:name="Tabela337.A1" style:family="table-cell">
      <style:table-cell-properties style:vertical-align="middle"/>
    </style:style>
    <style:style style:name="Tabela338" style:family="table">
      <style:table-properties style:width="11.102cm" table:align="left"/>
    </style:style>
    <style:style style:name="Tabela338.A" style:family="table-column">
      <style:table-column-properties style:column-width="2.337cm"/>
    </style:style>
    <style:style style:name="Tabela338.B" style:family="table-column">
      <style:table-column-properties style:column-width="8.765cm"/>
    </style:style>
    <style:style style:name="Tabela338.A1" style:family="table-cell">
      <style:table-cell-properties style:vertical-align="middle"/>
    </style:style>
    <style:style style:name="Tabela339" style:family="table">
      <style:table-properties style:width="17cm" table:align="left"/>
    </style:style>
    <style:style style:name="Tabela339.A" style:family="table-column">
      <style:table-column-properties style:column-width="2.29cm"/>
    </style:style>
    <style:style style:name="Tabela339.B" style:family="table-column">
      <style:table-column-properties style:column-width="14.711cm"/>
    </style:style>
    <style:style style:name="Tabela339.A1" style:family="table-cell">
      <style:table-cell-properties style:vertical-align="middle"/>
    </style:style>
    <style:style style:name="Tabela340" style:family="table">
      <style:table-properties style:width="14.512cm" table:align="left"/>
    </style:style>
    <style:style style:name="Tabela340.A" style:family="table-column">
      <style:table-column-properties style:column-width="2.337cm"/>
    </style:style>
    <style:style style:name="Tabela340.B" style:family="table-column">
      <style:table-column-properties style:column-width="12.174cm"/>
    </style:style>
    <style:style style:name="Tabela340.A1" style:family="table-cell">
      <style:table-cell-properties style:vertical-align="middle"/>
    </style:style>
    <style:style style:name="Tabela341" style:family="table">
      <style:table-properties style:width="13.466cm" table:align="left"/>
    </style:style>
    <style:style style:name="Tabela341.A" style:family="table-column">
      <style:table-column-properties style:column-width="2.337cm"/>
    </style:style>
    <style:style style:name="Tabela341.B" style:family="table-column">
      <style:table-column-properties style:column-width="11.128cm"/>
    </style:style>
    <style:style style:name="Tabela341.A1" style:family="table-cell">
      <style:table-cell-properties style:vertical-align="middle"/>
    </style:style>
    <style:style style:name="Tabela342" style:family="table">
      <style:table-properties style:width="11.906cm" table:align="left"/>
    </style:style>
    <style:style style:name="Tabela342.A" style:family="table-column">
      <style:table-column-properties style:column-width="2.337cm"/>
    </style:style>
    <style:style style:name="Tabela342.B" style:family="table-column">
      <style:table-column-properties style:column-width="9.569cm"/>
    </style:style>
    <style:style style:name="Tabela342.A1" style:family="table-cell">
      <style:table-cell-properties style:vertical-align="middle"/>
    </style:style>
    <style:style style:name="Tabela343" style:family="table">
      <style:table-properties style:width="11.598cm" table:align="left"/>
    </style:style>
    <style:style style:name="Tabela343.A" style:family="table-column">
      <style:table-column-properties style:column-width="2.337cm"/>
    </style:style>
    <style:style style:name="Tabela343.B" style:family="table-column">
      <style:table-column-properties style:column-width="9.26cm"/>
    </style:style>
    <style:style style:name="Tabela343.A1" style:family="table-cell">
      <style:table-cell-properties style:vertical-align="middle"/>
    </style:style>
    <style:style style:name="Tabela344" style:family="table">
      <style:table-properties style:width="12.4cm" table:align="left"/>
    </style:style>
    <style:style style:name="Tabela344.A" style:family="table-column">
      <style:table-column-properties style:column-width="2.337cm"/>
    </style:style>
    <style:style style:name="Tabela344.B" style:family="table-column">
      <style:table-column-properties style:column-width="10.063cm"/>
    </style:style>
    <style:style style:name="Tabela344.A1" style:family="table-cell">
      <style:table-cell-properties style:vertical-align="middle"/>
    </style:style>
    <style:style style:name="Tabela345" style:family="table">
      <style:table-properties style:width="13.197cm" table:align="left"/>
    </style:style>
    <style:style style:name="Tabela345.A" style:family="table-column">
      <style:table-column-properties style:column-width="2.337cm"/>
    </style:style>
    <style:style style:name="Tabela345.B" style:family="table-column">
      <style:table-column-properties style:column-width="10.86cm"/>
    </style:style>
    <style:style style:name="Tabela345.A1" style:family="table-cell">
      <style:table-cell-properties style:vertical-align="middle"/>
    </style:style>
    <style:style style:name="Tabela346" style:family="table">
      <style:table-properties style:width="12.356cm" table:align="left"/>
    </style:style>
    <style:style style:name="Tabela346.A" style:family="table-column">
      <style:table-column-properties style:column-width="2.337cm"/>
    </style:style>
    <style:style style:name="Tabela346.B" style:family="table-column">
      <style:table-column-properties style:column-width="10.019cm"/>
    </style:style>
    <style:style style:name="Tabela346.A1" style:family="table-cell">
      <style:table-cell-properties style:vertical-align="middle"/>
    </style:style>
    <style:style style:name="Tabela347" style:family="table">
      <style:table-properties style:width="11.504cm" table:align="left"/>
    </style:style>
    <style:style style:name="Tabela347.A" style:family="table-column">
      <style:table-column-properties style:column-width="2.337cm"/>
    </style:style>
    <style:style style:name="Tabela347.B" style:family="table-column">
      <style:table-column-properties style:column-width="9.167cm"/>
    </style:style>
    <style:style style:name="Tabela347.A1" style:family="table-cell">
      <style:table-cell-properties style:vertical-align="middle"/>
    </style:style>
    <style:style style:name="Tabela348" style:family="table">
      <style:table-properties style:width="17cm" table:align="left"/>
    </style:style>
    <style:style style:name="Tabela348.A" style:family="table-column">
      <style:table-column-properties style:column-width="1.649cm"/>
    </style:style>
    <style:style style:name="Tabela348.B" style:family="table-column">
      <style:table-column-properties style:column-width="15.351cm"/>
    </style:style>
    <style:style style:name="Tabela348.A1" style:family="table-cell">
      <style:table-cell-properties style:vertical-align="middle"/>
    </style:style>
    <style:style style:name="Tabela349" style:family="table">
      <style:table-properties style:width="13.466cm" table:align="left"/>
    </style:style>
    <style:style style:name="Tabela349.A" style:family="table-column">
      <style:table-column-properties style:column-width="2.337cm"/>
    </style:style>
    <style:style style:name="Tabela349.B" style:family="table-column">
      <style:table-column-properties style:column-width="11.128cm"/>
    </style:style>
    <style:style style:name="Tabela349.A1" style:family="table-cell">
      <style:table-cell-properties style:vertical-align="middle"/>
    </style:style>
    <style:style style:name="Tabela350" style:family="table">
      <style:table-properties style:width="15.221cm" table:align="left"/>
    </style:style>
    <style:style style:name="Tabela350.A" style:family="table-column">
      <style:table-column-properties style:column-width="2.337cm"/>
    </style:style>
    <style:style style:name="Tabela350.B" style:family="table-column">
      <style:table-column-properties style:column-width="12.883cm"/>
    </style:style>
    <style:style style:name="Tabela350.A1" style:family="table-cell">
      <style:table-cell-properties style:vertical-align="middle"/>
    </style:style>
    <style:style style:name="Tabela351" style:family="table">
      <style:table-properties style:width="12.855cm" table:align="left"/>
    </style:style>
    <style:style style:name="Tabela351.A" style:family="table-column">
      <style:table-column-properties style:column-width="2.337cm"/>
    </style:style>
    <style:style style:name="Tabela351.B" style:family="table-column">
      <style:table-column-properties style:column-width="10.518cm"/>
    </style:style>
    <style:style style:name="Tabela351.A1" style:family="table-cell">
      <style:table-cell-properties style:vertical-align="middle"/>
    </style:style>
    <style:style style:name="Tabela352" style:family="table">
      <style:table-properties style:width="12.929cm" table:align="left"/>
    </style:style>
    <style:style style:name="Tabela352.A" style:family="table-column">
      <style:table-column-properties style:column-width="2.337cm"/>
    </style:style>
    <style:style style:name="Tabela352.B" style:family="table-column">
      <style:table-column-properties style:column-width="10.592cm"/>
    </style:style>
    <style:style style:name="Tabela352.A1" style:family="table-cell">
      <style:table-cell-properties style:vertical-align="middle"/>
    </style:style>
    <style:style style:name="Tabela353" style:family="table">
      <style:table-properties style:width="13.333cm" table:align="left"/>
    </style:style>
    <style:style style:name="Tabela353.A" style:family="table-column">
      <style:table-column-properties style:column-width="2.337cm"/>
    </style:style>
    <style:style style:name="Tabela353.B" style:family="table-column">
      <style:table-column-properties style:column-width="10.996cm"/>
    </style:style>
    <style:style style:name="Tabela353.A1" style:family="table-cell">
      <style:table-cell-properties style:vertical-align="middle"/>
    </style:style>
    <style:style style:name="Tabela354" style:family="table">
      <style:table-properties style:width="15.221cm" table:align="left"/>
    </style:style>
    <style:style style:name="Tabela354.A" style:family="table-column">
      <style:table-column-properties style:column-width="2.337cm"/>
    </style:style>
    <style:style style:name="Tabela354.B" style:family="table-column">
      <style:table-column-properties style:column-width="12.883cm"/>
    </style:style>
    <style:style style:name="Tabela354.A1" style:family="table-cell">
      <style:table-cell-properties style:vertical-align="middle"/>
    </style:style>
    <style:style style:name="Tabela355" style:family="table">
      <style:table-properties style:width="13.518cm" table:align="left"/>
    </style:style>
    <style:style style:name="Tabela355.A" style:family="table-column">
      <style:table-column-properties style:column-width="2.337cm"/>
    </style:style>
    <style:style style:name="Tabela355.B" style:family="table-column">
      <style:table-column-properties style:column-width="11.181cm"/>
    </style:style>
    <style:style style:name="Tabela355.A1" style:family="table-cell">
      <style:table-cell-properties style:vertical-align="middle"/>
    </style:style>
    <style:style style:name="Tabela356" style:family="table">
      <style:table-properties style:width="14.564cm" table:align="left"/>
    </style:style>
    <style:style style:name="Tabela356.A" style:family="table-column">
      <style:table-column-properties style:column-width="2.337cm"/>
    </style:style>
    <style:style style:name="Tabela356.B" style:family="table-column">
      <style:table-column-properties style:column-width="12.227cm"/>
    </style:style>
    <style:style style:name="Tabela356.A1" style:family="table-cell">
      <style:table-cell-properties style:vertical-align="middle"/>
    </style:style>
    <style:style style:name="Tabela357" style:family="table">
      <style:table-properties style:width="13.986cm" table:align="left"/>
    </style:style>
    <style:style style:name="Tabela357.A" style:family="table-column">
      <style:table-column-properties style:column-width="2.337cm"/>
    </style:style>
    <style:style style:name="Tabela357.B" style:family="table-column">
      <style:table-column-properties style:column-width="11.649cm"/>
    </style:style>
    <style:style style:name="Tabela357.A1" style:family="table-cell">
      <style:table-cell-properties style:vertical-align="middle"/>
    </style:style>
    <style:style style:name="Tabela358" style:family="table">
      <style:table-properties style:width="10.894cm" table:align="left"/>
    </style:style>
    <style:style style:name="Tabela358.A" style:family="table-column">
      <style:table-column-properties style:column-width="2.337cm"/>
    </style:style>
    <style:style style:name="Tabela358.B" style:family="table-column">
      <style:table-column-properties style:column-width="8.557cm"/>
    </style:style>
    <style:style style:name="Tabela358.A1" style:family="table-cell">
      <style:table-cell-properties style:vertical-align="middle"/>
    </style:style>
    <style:style style:name="Tabela359" style:family="table">
      <style:table-properties style:width="10.894cm" table:align="left"/>
    </style:style>
    <style:style style:name="Tabela359.A" style:family="table-column">
      <style:table-column-properties style:column-width="2.337cm"/>
    </style:style>
    <style:style style:name="Tabela359.B" style:family="table-column">
      <style:table-column-properties style:column-width="8.557cm"/>
    </style:style>
    <style:style style:name="Tabela359.A1" style:family="table-cell">
      <style:table-cell-properties style:vertical-align="middle"/>
    </style:style>
    <style:style style:name="Tabela360" style:family="table">
      <style:table-properties style:width="12.448cm" table:align="left"/>
    </style:style>
    <style:style style:name="Tabela360.A" style:family="table-column">
      <style:table-column-properties style:column-width="2.337cm"/>
    </style:style>
    <style:style style:name="Tabela360.B" style:family="table-column">
      <style:table-column-properties style:column-width="10.111cm"/>
    </style:style>
    <style:style style:name="Tabela360.A1" style:family="table-cell">
      <style:table-cell-properties style:vertical-align="middle"/>
    </style:style>
    <style:style style:name="Tabela361" style:family="table">
      <style:table-properties style:width="14.623cm" table:align="left"/>
    </style:style>
    <style:style style:name="Tabela361.A" style:family="table-column">
      <style:table-column-properties style:column-width="2.337cm"/>
    </style:style>
    <style:style style:name="Tabela361.B" style:family="table-column">
      <style:table-column-properties style:column-width="12.285cm"/>
    </style:style>
    <style:style style:name="Tabela361.A1" style:family="table-cell">
      <style:table-cell-properties style:vertical-align="middle"/>
    </style:style>
    <style:style style:name="Tabela362" style:family="table">
      <style:table-properties style:width="10.894cm" table:align="left"/>
    </style:style>
    <style:style style:name="Tabela362.A" style:family="table-column">
      <style:table-column-properties style:column-width="2.337cm"/>
    </style:style>
    <style:style style:name="Tabela362.B" style:family="table-column">
      <style:table-column-properties style:column-width="8.557cm"/>
    </style:style>
    <style:style style:name="Tabela362.A1" style:family="table-cell">
      <style:table-cell-properties style:vertical-align="middle"/>
    </style:style>
    <style:style style:name="Tabela363" style:family="table">
      <style:table-properties style:width="13.062cm" table:align="left"/>
    </style:style>
    <style:style style:name="Tabela363.A" style:family="table-column">
      <style:table-column-properties style:column-width="2.337cm"/>
    </style:style>
    <style:style style:name="Tabela363.B" style:family="table-column">
      <style:table-column-properties style:column-width="10.724cm"/>
    </style:style>
    <style:style style:name="Tabela363.A1" style:family="table-cell">
      <style:table-cell-properties style:vertical-align="middle"/>
    </style:style>
    <style:style style:name="Tabela364" style:family="table">
      <style:table-properties style:width="12.688cm" table:align="left"/>
    </style:style>
    <style:style style:name="Tabela364.A" style:family="table-column">
      <style:table-column-properties style:column-width="2.337cm"/>
    </style:style>
    <style:style style:name="Tabela364.B" style:family="table-column">
      <style:table-column-properties style:column-width="10.351cm"/>
    </style:style>
    <style:style style:name="Tabela364.A1" style:family="table-cell">
      <style:table-cell-properties style:vertical-align="middle"/>
    </style:style>
    <style:style style:name="Tabela365" style:family="table">
      <style:table-properties style:width="10.222cm" table:align="left"/>
    </style:style>
    <style:style style:name="Tabela365.A" style:family="table-column">
      <style:table-column-properties style:column-width="1.665cm"/>
    </style:style>
    <style:style style:name="Tabela365.B" style:family="table-column">
      <style:table-column-properties style:column-width="8.557cm"/>
    </style:style>
    <style:style style:name="Tabela365.A1" style:family="table-cell">
      <style:table-cell-properties style:vertical-align="middle"/>
    </style:style>
    <style:style style:name="Tabela366" style:family="table">
      <style:table-properties style:width="10.222cm" table:align="left"/>
    </style:style>
    <style:style style:name="Tabela366.A" style:family="table-column">
      <style:table-column-properties style:column-width="1.665cm"/>
    </style:style>
    <style:style style:name="Tabela366.B" style:family="table-column">
      <style:table-column-properties style:column-width="8.557cm"/>
    </style:style>
    <style:style style:name="Tabela366.A1" style:family="table-cell">
      <style:table-cell-properties style:vertical-align="middle"/>
    </style:style>
    <style:style style:name="Tabela367" style:family="table">
      <style:table-properties style:width="11.481cm" table:align="left"/>
    </style:style>
    <style:style style:name="Tabela367.A" style:family="table-column">
      <style:table-column-properties style:column-width="2.337cm"/>
    </style:style>
    <style:style style:name="Tabela367.B" style:family="table-column">
      <style:table-column-properties style:column-width="9.144cm"/>
    </style:style>
    <style:style style:name="Tabela367.A1" style:family="table-cell">
      <style:table-cell-properties style:vertical-align="middle"/>
    </style:style>
    <style:style style:name="Tabela368" style:family="table">
      <style:table-properties style:width="12.846cm" table:align="left"/>
    </style:style>
    <style:style style:name="Tabela368.A" style:family="table-column">
      <style:table-column-properties style:column-width="2.337cm"/>
    </style:style>
    <style:style style:name="Tabela368.B" style:family="table-column">
      <style:table-column-properties style:column-width="10.509cm"/>
    </style:style>
    <style:style style:name="Tabela368.A1" style:family="table-cell">
      <style:table-cell-properties style:vertical-align="middle"/>
    </style:style>
    <style:style style:name="Tabela369" style:family="table">
      <style:table-properties style:width="14.037cm" table:align="left"/>
    </style:style>
    <style:style style:name="Tabela369.A" style:family="table-column">
      <style:table-column-properties style:column-width="2.337cm"/>
    </style:style>
    <style:style style:name="Tabela369.B" style:family="table-column">
      <style:table-column-properties style:column-width="11.7cm"/>
    </style:style>
    <style:style style:name="Tabela369.A1" style:family="table-cell">
      <style:table-cell-properties style:vertical-align="middle"/>
    </style:style>
    <style:style style:name="Tabela370" style:family="table">
      <style:table-properties style:width="14.037cm" table:align="left"/>
    </style:style>
    <style:style style:name="Tabela370.A" style:family="table-column">
      <style:table-column-properties style:column-width="2.337cm"/>
    </style:style>
    <style:style style:name="Tabela370.B" style:family="table-column">
      <style:table-column-properties style:column-width="11.7cm"/>
    </style:style>
    <style:style style:name="Tabela370.A1" style:family="table-cell">
      <style:table-cell-properties style:vertical-align="middle"/>
    </style:style>
    <style:style style:name="Tabela371" style:family="table">
      <style:table-properties style:width="12.846cm" table:align="left"/>
    </style:style>
    <style:style style:name="Tabela371.A" style:family="table-column">
      <style:table-column-properties style:column-width="2.337cm"/>
    </style:style>
    <style:style style:name="Tabela371.B" style:family="table-column">
      <style:table-column-properties style:column-width="10.509cm"/>
    </style:style>
    <style:style style:name="Tabela371.A1" style:family="table-cell">
      <style:table-cell-properties style:vertical-align="middle"/>
    </style:style>
    <style:style style:name="Tabela372" style:family="table">
      <style:table-properties style:width="12.099cm" table:align="left"/>
    </style:style>
    <style:style style:name="Tabela372.A" style:family="table-column">
      <style:table-column-properties style:column-width="2.337cm"/>
    </style:style>
    <style:style style:name="Tabela372.B" style:family="table-column">
      <style:table-column-properties style:column-width="9.761cm"/>
    </style:style>
    <style:style style:name="Tabela372.A1" style:family="table-cell">
      <style:table-cell-properties style:vertical-align="middle"/>
    </style:style>
    <style:style style:name="Tabela373" style:family="table">
      <style:table-properties style:width="14.743cm" table:align="left"/>
    </style:style>
    <style:style style:name="Tabela373.A" style:family="table-column">
      <style:table-column-properties style:column-width="2.337cm"/>
    </style:style>
    <style:style style:name="Tabela373.B" style:family="table-column">
      <style:table-column-properties style:column-width="12.405cm"/>
    </style:style>
    <style:style style:name="Tabela373.A1" style:family="table-cell">
      <style:table-cell-properties style:vertical-align="middle"/>
    </style:style>
    <style:style style:name="Tabela374" style:family="table">
      <style:table-properties style:width="12.857cm" table:align="left"/>
    </style:style>
    <style:style style:name="Tabela374.A" style:family="table-column">
      <style:table-column-properties style:column-width="2.337cm"/>
    </style:style>
    <style:style style:name="Tabela374.B" style:family="table-column">
      <style:table-column-properties style:column-width="10.52cm"/>
    </style:style>
    <style:style style:name="Tabela374.A1" style:family="table-cell">
      <style:table-cell-properties style:vertical-align="middle"/>
    </style:style>
    <style:style style:name="Tabela375" style:family="table">
      <style:table-properties style:width="17cm" table:align="left"/>
    </style:style>
    <style:style style:name="Tabela375.A" style:family="table-column">
      <style:table-column-properties style:column-width="2.166cm"/>
    </style:style>
    <style:style style:name="Tabela375.B" style:family="table-column">
      <style:table-column-properties style:column-width="14.834cm"/>
    </style:style>
    <style:style style:name="Tabela375.A1" style:family="table-cell">
      <style:table-cell-properties style:vertical-align="middle"/>
    </style:style>
    <style:style style:name="Tabela376" style:family="table">
      <style:table-properties style:width="10.894cm" table:align="left"/>
    </style:style>
    <style:style style:name="Tabela376.A" style:family="table-column">
      <style:table-column-properties style:column-width="2.337cm"/>
    </style:style>
    <style:style style:name="Tabela376.B" style:family="table-column">
      <style:table-column-properties style:column-width="8.557cm"/>
    </style:style>
    <style:style style:name="Tabela376.A1" style:family="table-cell">
      <style:table-cell-properties style:vertical-align="middle"/>
    </style:style>
    <style:style style:name="Tabela377" style:family="table">
      <style:table-properties style:width="12.552cm" table:align="left"/>
    </style:style>
    <style:style style:name="Tabela377.A" style:family="table-column">
      <style:table-column-properties style:column-width="2.337cm"/>
    </style:style>
    <style:style style:name="Tabela377.B" style:family="table-column">
      <style:table-column-properties style:column-width="10.215cm"/>
    </style:style>
    <style:style style:name="Tabela377.A1" style:family="table-cell">
      <style:table-cell-properties style:vertical-align="middle"/>
    </style:style>
    <style:style style:name="Tabela378" style:family="table">
      <style:table-properties style:width="11.65cm" table:align="left"/>
    </style:style>
    <style:style style:name="Tabela378.A" style:family="table-column">
      <style:table-column-properties style:column-width="2.337cm"/>
    </style:style>
    <style:style style:name="Tabela378.B" style:family="table-column">
      <style:table-column-properties style:column-width="9.313cm"/>
    </style:style>
    <style:style style:name="Tabela378.A1" style:family="table-cell">
      <style:table-cell-properties style:vertical-align="middle"/>
    </style:style>
    <style:style style:name="Tabela379" style:family="table">
      <style:table-properties style:width="11.481cm" table:align="left"/>
    </style:style>
    <style:style style:name="Tabela379.A" style:family="table-column">
      <style:table-column-properties style:column-width="2.337cm"/>
    </style:style>
    <style:style style:name="Tabela379.B" style:family="table-column">
      <style:table-column-properties style:column-width="9.144cm"/>
    </style:style>
    <style:style style:name="Tabela379.A1" style:family="table-cell">
      <style:table-cell-properties style:vertical-align="middle"/>
    </style:style>
    <style:style style:name="Tabela380" style:family="table">
      <style:table-properties style:width="10.926cm" table:align="left"/>
    </style:style>
    <style:style style:name="Tabela380.A" style:family="table-column">
      <style:table-column-properties style:column-width="1.665cm"/>
    </style:style>
    <style:style style:name="Tabela380.B" style:family="table-column">
      <style:table-column-properties style:column-width="9.26cm"/>
    </style:style>
    <style:style style:name="Tabela380.A1" style:family="table-cell">
      <style:table-cell-properties style:vertical-align="middle"/>
    </style:style>
    <style:style style:name="Tabela381" style:family="table">
      <style:table-properties style:width="13.443cm" table:align="left"/>
    </style:style>
    <style:style style:name="Tabela381.A" style:family="table-column">
      <style:table-column-properties style:column-width="2.337cm"/>
    </style:style>
    <style:style style:name="Tabela381.B" style:family="table-column">
      <style:table-column-properties style:column-width="11.105cm"/>
    </style:style>
    <style:style style:name="Tabela381.A1" style:family="table-cell">
      <style:table-cell-properties style:vertical-align="middle"/>
    </style:style>
    <style:style style:name="Tabela382" style:family="table">
      <style:table-properties style:width="10.894cm" table:align="left"/>
    </style:style>
    <style:style style:name="Tabela382.A" style:family="table-column">
      <style:table-column-properties style:column-width="2.337cm"/>
    </style:style>
    <style:style style:name="Tabela382.B" style:family="table-column">
      <style:table-column-properties style:column-width="8.557cm"/>
    </style:style>
    <style:style style:name="Tabela382.A1" style:family="table-cell">
      <style:table-cell-properties style:vertical-align="middle"/>
    </style:style>
    <style:style style:name="Tabela383" style:family="table">
      <style:table-properties style:width="14.243cm" table:align="left"/>
    </style:style>
    <style:style style:name="Tabela383.A" style:family="table-column">
      <style:table-column-properties style:column-width="2.337cm"/>
    </style:style>
    <style:style style:name="Tabela383.B" style:family="table-column">
      <style:table-column-properties style:column-width="11.906cm"/>
    </style:style>
    <style:style style:name="Tabela383.A1" style:family="table-cell">
      <style:table-cell-properties style:vertical-align="middle"/>
    </style:style>
    <style:style style:name="Tabela384" style:family="table">
      <style:table-properties style:width="12.353cm" table:align="left"/>
    </style:style>
    <style:style style:name="Tabela384.A" style:family="table-column">
      <style:table-column-properties style:column-width="2.337cm"/>
    </style:style>
    <style:style style:name="Tabela384.B" style:family="table-column">
      <style:table-column-properties style:column-width="10.015cm"/>
    </style:style>
    <style:style style:name="Tabela384.A1" style:family="table-cell">
      <style:table-cell-properties style:vertical-align="middle"/>
    </style:style>
    <style:style style:name="Tabela385" style:family="table">
      <style:table-properties style:width="12.478cm" table:align="left"/>
    </style:style>
    <style:style style:name="Tabela385.A" style:family="table-column">
      <style:table-column-properties style:column-width="2.337cm"/>
    </style:style>
    <style:style style:name="Tabela385.B" style:family="table-column">
      <style:table-column-properties style:column-width="10.141cm"/>
    </style:style>
    <style:style style:name="Tabela385.A1" style:family="table-cell">
      <style:table-cell-properties style:vertical-align="middle"/>
    </style:style>
    <style:style style:name="Tabela386" style:family="table">
      <style:table-properties style:width="12cm" table:align="left"/>
    </style:style>
    <style:style style:name="Tabela386.A" style:family="table-column">
      <style:table-column-properties style:column-width="2.337cm"/>
    </style:style>
    <style:style style:name="Tabela386.B" style:family="table-column">
      <style:table-column-properties style:column-width="9.663cm"/>
    </style:style>
    <style:style style:name="Tabela386.A1" style:family="table-cell">
      <style:table-cell-properties style:vertical-align="middle"/>
    </style:style>
    <style:style style:name="Tabela387" style:family="table">
      <style:table-properties style:width="10.894cm" table:align="left"/>
    </style:style>
    <style:style style:name="Tabela387.A" style:family="table-column">
      <style:table-column-properties style:column-width="2.337cm"/>
    </style:style>
    <style:style style:name="Tabela387.B" style:family="table-column">
      <style:table-column-properties style:column-width="8.557cm"/>
    </style:style>
    <style:style style:name="Tabela387.A1" style:family="table-cell">
      <style:table-cell-properties style:vertical-align="middle"/>
    </style:style>
    <style:style style:name="Tabela388" style:family="table">
      <style:table-properties style:width="14.189cm" table:align="left"/>
    </style:style>
    <style:style style:name="Tabela388.A" style:family="table-column">
      <style:table-column-properties style:column-width="2.337cm"/>
    </style:style>
    <style:style style:name="Tabela388.B" style:family="table-column">
      <style:table-column-properties style:column-width="11.852cm"/>
    </style:style>
    <style:style style:name="Tabela388.A1" style:family="table-cell">
      <style:table-cell-properties style:vertical-align="middle"/>
    </style:style>
    <style:style style:name="Tabela389" style:family="table">
      <style:table-properties style:width="13.854cm" table:align="left"/>
    </style:style>
    <style:style style:name="Tabela389.A" style:family="table-column">
      <style:table-column-properties style:column-width="2.337cm"/>
    </style:style>
    <style:style style:name="Tabela389.B" style:family="table-column">
      <style:table-column-properties style:column-width="11.516cm"/>
    </style:style>
    <style:style style:name="Tabela389.A1" style:family="table-cell">
      <style:table-cell-properties style:vertical-align="middle"/>
    </style:style>
    <style:style style:name="Tabela390" style:family="table">
      <style:table-properties style:width="10.222cm" table:align="left"/>
    </style:style>
    <style:style style:name="Tabela390.A" style:family="table-column">
      <style:table-column-properties style:column-width="1.665cm"/>
    </style:style>
    <style:style style:name="Tabela390.B" style:family="table-column">
      <style:table-column-properties style:column-width="8.557cm"/>
    </style:style>
    <style:style style:name="Tabela390.A1" style:family="table-cell">
      <style:table-cell-properties style:vertical-align="middle"/>
    </style:style>
    <style:style style:name="Tabela391" style:family="table">
      <style:table-properties style:width="12.353cm" table:align="left"/>
    </style:style>
    <style:style style:name="Tabela391.A" style:family="table-column">
      <style:table-column-properties style:column-width="2.337cm"/>
    </style:style>
    <style:style style:name="Tabela391.B" style:family="table-column">
      <style:table-column-properties style:column-width="10.015cm"/>
    </style:style>
    <style:style style:name="Tabela391.A1" style:family="table-cell">
      <style:table-cell-properties style:vertical-align="middle"/>
    </style:style>
    <style:style style:name="Tabela392" style:family="table">
      <style:table-properties style:width="10.894cm" table:align="left"/>
    </style:style>
    <style:style style:name="Tabela392.A" style:family="table-column">
      <style:table-column-properties style:column-width="2.337cm"/>
    </style:style>
    <style:style style:name="Tabela392.B" style:family="table-column">
      <style:table-column-properties style:column-width="8.557cm"/>
    </style:style>
    <style:style style:name="Tabela392.A1" style:family="table-cell">
      <style:table-cell-properties style:vertical-align="middle"/>
    </style:style>
    <style:style style:name="Tabela393" style:family="table">
      <style:table-properties style:width="10.931cm" table:align="left"/>
    </style:style>
    <style:style style:name="Tabela393.A" style:family="table-column">
      <style:table-column-properties style:column-width="2.337cm"/>
    </style:style>
    <style:style style:name="Tabela393.B" style:family="table-column">
      <style:table-column-properties style:column-width="8.594cm"/>
    </style:style>
    <style:style style:name="Tabela393.A1" style:family="table-cell">
      <style:table-cell-properties style:vertical-align="middle"/>
    </style:style>
    <style:style style:name="Tabela394" style:family="table">
      <style:table-properties style:width="12.846cm" table:align="left"/>
    </style:style>
    <style:style style:name="Tabela394.A" style:family="table-column">
      <style:table-column-properties style:column-width="2.337cm"/>
    </style:style>
    <style:style style:name="Tabela394.B" style:family="table-column">
      <style:table-column-properties style:column-width="10.509cm"/>
    </style:style>
    <style:style style:name="Tabela394.A1" style:family="table-cell">
      <style:table-cell-properties style:vertical-align="middle"/>
    </style:style>
    <style:style style:name="Tabela395" style:family="table">
      <style:table-properties style:width="17cm" table:align="left"/>
    </style:style>
    <style:style style:name="Tabela395.A" style:family="table-column">
      <style:table-column-properties style:column-width="2.288cm"/>
    </style:style>
    <style:style style:name="Tabela395.B" style:family="table-column">
      <style:table-column-properties style:column-width="14.713cm"/>
    </style:style>
    <style:style style:name="Tabela395.A1" style:family="table-cell">
      <style:table-cell-properties style:vertical-align="middle"/>
    </style:style>
    <style:style style:name="Tabela396" style:family="table">
      <style:table-properties style:width="14.12cm" table:align="left"/>
    </style:style>
    <style:style style:name="Tabela396.A" style:family="table-column">
      <style:table-column-properties style:column-width="2.337cm"/>
    </style:style>
    <style:style style:name="Tabela396.B" style:family="table-column">
      <style:table-column-properties style:column-width="11.783cm"/>
    </style:style>
    <style:style style:name="Tabela396.A1" style:family="table-cell">
      <style:table-cell-properties style:vertical-align="middle"/>
    </style:style>
    <style:style style:name="Tabela397" style:family="table">
      <style:table-properties style:width="10.894cm" table:align="left"/>
    </style:style>
    <style:style style:name="Tabela397.A" style:family="table-column">
      <style:table-column-properties style:column-width="2.337cm"/>
    </style:style>
    <style:style style:name="Tabela397.B" style:family="table-column">
      <style:table-column-properties style:column-width="8.557cm"/>
    </style:style>
    <style:style style:name="Tabela397.A1" style:family="table-cell">
      <style:table-cell-properties style:vertical-align="middle"/>
    </style:style>
    <style:style style:name="Tabela398" style:family="table">
      <style:table-properties style:width="14.734cm" table:align="left"/>
    </style:style>
    <style:style style:name="Tabela398.A" style:family="table-column">
      <style:table-column-properties style:column-width="2.337cm"/>
    </style:style>
    <style:style style:name="Tabela398.B" style:family="table-column">
      <style:table-column-properties style:column-width="12.397cm"/>
    </style:style>
    <style:style style:name="Tabela398.A1" style:family="table-cell">
      <style:table-cell-properties style:vertical-align="middle"/>
    </style:style>
    <style:style style:name="Tabela399" style:family="table">
      <style:table-properties style:width="10.222cm" table:align="left"/>
    </style:style>
    <style:style style:name="Tabela399.A" style:family="table-column">
      <style:table-column-properties style:column-width="1.665cm"/>
    </style:style>
    <style:style style:name="Tabela399.B" style:family="table-column">
      <style:table-column-properties style:column-width="8.557cm"/>
    </style:style>
    <style:style style:name="Tabela399.A1" style:family="table-cell">
      <style:table-cell-properties style:vertical-align="middle"/>
    </style:style>
    <style:style style:name="Tabela400" style:family="table">
      <style:table-properties style:width="13.22cm" table:align="left"/>
    </style:style>
    <style:style style:name="Tabela400.A" style:family="table-column">
      <style:table-column-properties style:column-width="2.337cm"/>
    </style:style>
    <style:style style:name="Tabela400.B" style:family="table-column">
      <style:table-column-properties style:column-width="10.883cm"/>
    </style:style>
    <style:style style:name="Tabela400.A1" style:family="table-cell">
      <style:table-cell-properties style:vertical-align="middle"/>
    </style:style>
    <style:style style:name="Tabela401" style:family="table">
      <style:table-properties style:width="14.125cm" table:align="left"/>
    </style:style>
    <style:style style:name="Tabela401.A" style:family="table-column">
      <style:table-column-properties style:column-width="2.337cm"/>
    </style:style>
    <style:style style:name="Tabela401.B" style:family="table-column">
      <style:table-column-properties style:column-width="11.788cm"/>
    </style:style>
    <style:style style:name="Tabela401.A1" style:family="table-cell">
      <style:table-cell-properties style:vertical-align="middle"/>
    </style:style>
    <style:style style:name="Tabela402" style:family="table">
      <style:table-properties style:width="11.929cm" table:align="left"/>
    </style:style>
    <style:style style:name="Tabela402.A" style:family="table-column">
      <style:table-column-properties style:column-width="2.337cm"/>
    </style:style>
    <style:style style:name="Tabela402.B" style:family="table-column">
      <style:table-column-properties style:column-width="9.592cm"/>
    </style:style>
    <style:style style:name="Tabela402.A1" style:family="table-cell">
      <style:table-cell-properties style:vertical-align="middle"/>
    </style:style>
    <style:style style:name="Tabela403" style:family="table">
      <style:table-properties style:width="12.481cm" table:align="left"/>
    </style:style>
    <style:style style:name="Tabela403.A" style:family="table-column">
      <style:table-column-properties style:column-width="2.337cm"/>
    </style:style>
    <style:style style:name="Tabela403.B" style:family="table-column">
      <style:table-column-properties style:column-width="10.144cm"/>
    </style:style>
    <style:style style:name="Tabela403.A1" style:family="table-cell">
      <style:table-cell-properties style:vertical-align="middle"/>
    </style:style>
    <style:style style:name="Tabela404" style:family="table">
      <style:table-properties style:width="12.353cm" table:align="left"/>
    </style:style>
    <style:style style:name="Tabela404.A" style:family="table-column">
      <style:table-column-properties style:column-width="2.337cm"/>
    </style:style>
    <style:style style:name="Tabela404.B" style:family="table-column">
      <style:table-column-properties style:column-width="10.015cm"/>
    </style:style>
    <style:style style:name="Tabela404.A1" style:family="table-cell">
      <style:table-cell-properties style:vertical-align="middle"/>
    </style:style>
    <style:style style:name="Tabela405" style:family="table">
      <style:table-properties style:width="17cm" table:align="left"/>
    </style:style>
    <style:style style:name="Tabela405.A" style:family="table-column">
      <style:table-column-properties style:column-width="2.175cm"/>
    </style:style>
    <style:style style:name="Tabela405.B" style:family="table-column">
      <style:table-column-properties style:column-width="14.825cm"/>
    </style:style>
    <style:style style:name="Tabela405.A1" style:family="table-cell">
      <style:table-cell-properties style:vertical-align="middle"/>
    </style:style>
    <style:style style:name="Tabela406" style:family="table">
      <style:table-properties style:width="13.675cm" table:align="left"/>
    </style:style>
    <style:style style:name="Tabela406.A" style:family="table-column">
      <style:table-column-properties style:column-width="2.337cm"/>
    </style:style>
    <style:style style:name="Tabela406.B" style:family="table-column">
      <style:table-column-properties style:column-width="11.338cm"/>
    </style:style>
    <style:style style:name="Tabela406.A1" style:family="table-cell">
      <style:table-cell-properties style:vertical-align="middle"/>
    </style:style>
    <style:style style:name="Tabela407" style:family="table">
      <style:table-properties style:width="14.444cm" table:align="left"/>
    </style:style>
    <style:style style:name="Tabela407.A" style:family="table-column">
      <style:table-column-properties style:column-width="2.337cm"/>
    </style:style>
    <style:style style:name="Tabela407.B" style:family="table-column">
      <style:table-column-properties style:column-width="12.107cm"/>
    </style:style>
    <style:style style:name="Tabela407.A1" style:family="table-cell">
      <style:table-cell-properties style:vertical-align="middle"/>
    </style:style>
    <style:style style:name="Tabela408" style:family="table">
      <style:table-properties style:width="14.512cm" table:align="left"/>
    </style:style>
    <style:style style:name="Tabela408.A" style:family="table-column">
      <style:table-column-properties style:column-width="2.337cm"/>
    </style:style>
    <style:style style:name="Tabela408.B" style:family="table-column">
      <style:table-column-properties style:column-width="12.174cm"/>
    </style:style>
    <style:style style:name="Tabela408.A1" style:family="table-cell">
      <style:table-cell-properties style:vertical-align="middle"/>
    </style:style>
    <style:style style:name="Tabela409" style:family="table">
      <style:table-properties style:width="14.512cm" table:align="left"/>
    </style:style>
    <style:style style:name="Tabela409.A" style:family="table-column">
      <style:table-column-properties style:column-width="2.337cm"/>
    </style:style>
    <style:style style:name="Tabela409.B" style:family="table-column">
      <style:table-column-properties style:column-width="12.174cm"/>
    </style:style>
    <style:style style:name="Tabela409.A1" style:family="table-cell">
      <style:table-cell-properties style:vertical-align="middle"/>
    </style:style>
    <style:style style:name="Tabela410" style:family="table">
      <style:table-properties style:width="10.894cm" table:align="left"/>
    </style:style>
    <style:style style:name="Tabela410.A" style:family="table-column">
      <style:table-column-properties style:column-width="2.337cm"/>
    </style:style>
    <style:style style:name="Tabela410.B" style:family="table-column">
      <style:table-column-properties style:column-width="8.557cm"/>
    </style:style>
    <style:style style:name="Tabela410.A1" style:family="table-cell">
      <style:table-cell-properties style:vertical-align="middle"/>
    </style:style>
    <style:style style:name="Tabela411" style:family="table">
      <style:table-properties style:width="13.554cm" table:align="left"/>
    </style:style>
    <style:style style:name="Tabela411.A" style:family="table-column">
      <style:table-column-properties style:column-width="2.337cm"/>
    </style:style>
    <style:style style:name="Tabela411.B" style:family="table-column">
      <style:table-column-properties style:column-width="11.217cm"/>
    </style:style>
    <style:style style:name="Tabela411.A1" style:family="table-cell">
      <style:table-cell-properties style:vertical-align="middle"/>
    </style:style>
    <style:style style:name="Tabela412" style:family="table">
      <style:table-properties style:width="16.011cm" table:align="left"/>
    </style:style>
    <style:style style:name="Tabela412.A" style:family="table-column">
      <style:table-column-properties style:column-width="2.337cm"/>
    </style:style>
    <style:style style:name="Tabela412.B" style:family="table-column">
      <style:table-column-properties style:column-width="13.674cm"/>
    </style:style>
    <style:style style:name="Tabela412.A1" style:family="table-cell">
      <style:table-cell-properties style:vertical-align="middle"/>
    </style:style>
    <style:style style:name="Tabela413" style:family="table">
      <style:table-properties style:width="10.899cm" table:align="left"/>
    </style:style>
    <style:style style:name="Tabela413.A" style:family="table-column">
      <style:table-column-properties style:column-width="2.337cm"/>
    </style:style>
    <style:style style:name="Tabela413.B" style:family="table-column">
      <style:table-column-properties style:column-width="8.562cm"/>
    </style:style>
    <style:style style:name="Tabela413.A1" style:family="table-cell">
      <style:table-cell-properties style:vertical-align="middle"/>
    </style:style>
    <style:style style:name="Tabela414" style:family="table">
      <style:table-properties style:width="12.356cm" table:align="left"/>
    </style:style>
    <style:style style:name="Tabela414.A" style:family="table-column">
      <style:table-column-properties style:column-width="2.337cm"/>
    </style:style>
    <style:style style:name="Tabela414.B" style:family="table-column">
      <style:table-column-properties style:column-width="10.019cm"/>
    </style:style>
    <style:style style:name="Tabela414.A1" style:family="table-cell">
      <style:table-cell-properties style:vertical-align="middle"/>
    </style:style>
    <style:style style:name="Tabela415" style:family="table">
      <style:table-properties style:width="13.986cm" table:align="left"/>
    </style:style>
    <style:style style:name="Tabela415.A" style:family="table-column">
      <style:table-column-properties style:column-width="2.337cm"/>
    </style:style>
    <style:style style:name="Tabela415.B" style:family="table-column">
      <style:table-column-properties style:column-width="11.649cm"/>
    </style:style>
    <style:style style:name="Tabela415.A1" style:family="table-cell">
      <style:table-cell-properties style:vertical-align="middle"/>
    </style:style>
    <style:style style:name="Tabela416" style:family="table">
      <style:table-properties style:width="10.894cm" table:align="left"/>
    </style:style>
    <style:style style:name="Tabela416.A" style:family="table-column">
      <style:table-column-properties style:column-width="2.337cm"/>
    </style:style>
    <style:style style:name="Tabela416.B" style:family="table-column">
      <style:table-column-properties style:column-width="8.557cm"/>
    </style:style>
    <style:style style:name="Tabela416.A1" style:family="table-cell">
      <style:table-cell-properties style:vertical-align="middle"/>
    </style:style>
    <style:style style:name="Tabela417" style:family="table">
      <style:table-properties style:width="13.46cm" table:align="left"/>
    </style:style>
    <style:style style:name="Tabela417.A" style:family="table-column">
      <style:table-column-properties style:column-width="2.337cm"/>
    </style:style>
    <style:style style:name="Tabela417.B" style:family="table-column">
      <style:table-column-properties style:column-width="11.123cm"/>
    </style:style>
    <style:style style:name="Tabela417.A1" style:family="table-cell">
      <style:table-cell-properties style:vertical-align="middle"/>
    </style:style>
    <style:style style:name="Tabela418" style:family="table">
      <style:table-properties style:width="14.908cm" table:align="left"/>
    </style:style>
    <style:style style:name="Tabela418.A" style:family="table-column">
      <style:table-column-properties style:column-width="2.337cm"/>
    </style:style>
    <style:style style:name="Tabela418.B" style:family="table-column">
      <style:table-column-properties style:column-width="12.571cm"/>
    </style:style>
    <style:style style:name="Tabela418.A1" style:family="table-cell">
      <style:table-cell-properties style:vertical-align="middle"/>
    </style:style>
    <style:style style:name="Tabela419" style:family="table">
      <style:table-properties style:width="11.927cm" table:align="left"/>
    </style:style>
    <style:style style:name="Tabela419.A" style:family="table-column">
      <style:table-column-properties style:column-width="2.337cm"/>
    </style:style>
    <style:style style:name="Tabela419.B" style:family="table-column">
      <style:table-column-properties style:column-width="9.59cm"/>
    </style:style>
    <style:style style:name="Tabela419.A1" style:family="table-cell">
      <style:table-cell-properties style:vertical-align="middle"/>
    </style:style>
    <style:style style:name="Tabela420" style:family="table">
      <style:table-properties style:width="13.518cm" table:align="left"/>
    </style:style>
    <style:style style:name="Tabela420.A" style:family="table-column">
      <style:table-column-properties style:column-width="2.337cm"/>
    </style:style>
    <style:style style:name="Tabela420.B" style:family="table-column">
      <style:table-column-properties style:column-width="11.181cm"/>
    </style:style>
    <style:style style:name="Tabela420.A1" style:family="table-cell">
      <style:table-cell-properties style:vertical-align="middle"/>
    </style:style>
    <style:style style:name="Tabela421" style:family="table">
      <style:table-properties style:width="11.688cm" table:align="left"/>
    </style:style>
    <style:style style:name="Tabela421.A" style:family="table-column">
      <style:table-column-properties style:column-width="2.337cm"/>
    </style:style>
    <style:style style:name="Tabela421.B" style:family="table-column">
      <style:table-column-properties style:column-width="9.35cm"/>
    </style:style>
    <style:style style:name="Tabela421.A1" style:family="table-cell">
      <style:table-cell-properties style:vertical-align="middle"/>
    </style:style>
    <style:style style:name="Tabela422" style:family="table">
      <style:table-properties style:width="13.497cm" table:align="left"/>
    </style:style>
    <style:style style:name="Tabela422.A" style:family="table-column">
      <style:table-column-properties style:column-width="2.337cm"/>
    </style:style>
    <style:style style:name="Tabela422.B" style:family="table-column">
      <style:table-column-properties style:column-width="11.16cm"/>
    </style:style>
    <style:style style:name="Tabela422.A1" style:family="table-cell">
      <style:table-cell-properties style:vertical-align="middle"/>
    </style:style>
    <style:style style:name="Tabela423" style:family="table">
      <style:table-properties style:width="14.919cm" table:align="left"/>
    </style:style>
    <style:style style:name="Tabela423.A" style:family="table-column">
      <style:table-column-properties style:column-width="2.337cm"/>
    </style:style>
    <style:style style:name="Tabela423.B" style:family="table-column">
      <style:table-column-properties style:column-width="12.582cm"/>
    </style:style>
    <style:style style:name="Tabela423.A1" style:family="table-cell">
      <style:table-cell-properties style:vertical-align="middle"/>
    </style:style>
    <style:style style:name="Tabela424" style:family="table">
      <style:table-properties style:width="16.282cm" table:align="left"/>
    </style:style>
    <style:style style:name="Tabela424.A" style:family="table-column">
      <style:table-column-properties style:column-width="2.337cm"/>
    </style:style>
    <style:style style:name="Tabela424.B" style:family="table-column">
      <style:table-column-properties style:column-width="13.945cm"/>
    </style:style>
    <style:style style:name="Tabela424.A1" style:family="table-cell">
      <style:table-cell-properties style:vertical-align="middle"/>
    </style:style>
    <style:style style:name="Tabela425" style:family="table">
      <style:table-properties style:width="10.894cm" table:align="left"/>
    </style:style>
    <style:style style:name="Tabela425.A" style:family="table-column">
      <style:table-column-properties style:column-width="2.337cm"/>
    </style:style>
    <style:style style:name="Tabela425.B" style:family="table-column">
      <style:table-column-properties style:column-width="8.557cm"/>
    </style:style>
    <style:style style:name="Tabela425.A1" style:family="table-cell">
      <style:table-cell-properties style:vertical-align="middle"/>
    </style:style>
    <style:style style:name="Tabela426" style:family="table">
      <style:table-properties style:width="10.894cm" table:align="left"/>
    </style:style>
    <style:style style:name="Tabela426.A" style:family="table-column">
      <style:table-column-properties style:column-width="2.337cm"/>
    </style:style>
    <style:style style:name="Tabela426.B" style:family="table-column">
      <style:table-column-properties style:column-width="8.557cm"/>
    </style:style>
    <style:style style:name="Tabela426.A1" style:family="table-cell">
      <style:table-cell-properties style:vertical-align="middle"/>
    </style:style>
    <style:style style:name="Tabela427" style:family="table">
      <style:table-properties style:width="12.845cm" table:align="left"/>
    </style:style>
    <style:style style:name="Tabela427.A" style:family="table-column">
      <style:table-column-properties style:column-width="2.337cm"/>
    </style:style>
    <style:style style:name="Tabela427.B" style:family="table-column">
      <style:table-column-properties style:column-width="10.507cm"/>
    </style:style>
    <style:style style:name="Tabela427.A1" style:family="table-cell">
      <style:table-cell-properties style:vertical-align="middle"/>
    </style:style>
    <style:style style:name="Tabela428" style:family="table">
      <style:table-properties style:width="15.221cm" table:align="left"/>
    </style:style>
    <style:style style:name="Tabela428.A" style:family="table-column">
      <style:table-column-properties style:column-width="2.337cm"/>
    </style:style>
    <style:style style:name="Tabela428.B" style:family="table-column">
      <style:table-column-properties style:column-width="12.883cm"/>
    </style:style>
    <style:style style:name="Tabela428.A1" style:family="table-cell">
      <style:table-cell-properties style:vertical-align="middle"/>
    </style:style>
    <style:style style:name="Tabela429" style:family="table">
      <style:table-properties style:width="10.894cm" table:align="left"/>
    </style:style>
    <style:style style:name="Tabela429.A" style:family="table-column">
      <style:table-column-properties style:column-width="2.337cm"/>
    </style:style>
    <style:style style:name="Tabela429.B" style:family="table-column">
      <style:table-column-properties style:column-width="8.557cm"/>
    </style:style>
    <style:style style:name="Tabela429.A1" style:family="table-cell">
      <style:table-cell-properties style:vertical-align="middle"/>
    </style:style>
    <style:style style:name="Tabela430" style:family="table">
      <style:table-properties style:width="12.644cm" table:align="left"/>
    </style:style>
    <style:style style:name="Tabela430.A" style:family="table-column">
      <style:table-column-properties style:column-width="2.337cm"/>
    </style:style>
    <style:style style:name="Tabela430.B" style:family="table-column">
      <style:table-column-properties style:column-width="10.306cm"/>
    </style:style>
    <style:style style:name="Tabela430.A1" style:family="table-cell">
      <style:table-cell-properties style:vertical-align="middle"/>
    </style:style>
    <style:style style:name="Tabela431" style:family="table">
      <style:table-properties style:width="10.894cm" table:align="left"/>
    </style:style>
    <style:style style:name="Tabela431.A" style:family="table-column">
      <style:table-column-properties style:column-width="2.337cm"/>
    </style:style>
    <style:style style:name="Tabela431.B" style:family="table-column">
      <style:table-column-properties style:column-width="8.557cm"/>
    </style:style>
    <style:style style:name="Tabela431.A1" style:family="table-cell">
      <style:table-cell-properties style:vertical-align="middle"/>
    </style:style>
    <style:style style:name="Tabela432" style:family="table">
      <style:table-properties style:width="12.786cm" table:align="left"/>
    </style:style>
    <style:style style:name="Tabela432.A" style:family="table-column">
      <style:table-column-properties style:column-width="2.337cm"/>
    </style:style>
    <style:style style:name="Tabela432.B" style:family="table-column">
      <style:table-column-properties style:column-width="10.449cm"/>
    </style:style>
    <style:style style:name="Tabela432.A1" style:family="table-cell">
      <style:table-cell-properties style:vertical-align="middle"/>
    </style:style>
    <style:style style:name="Tabela433" style:family="table">
      <style:table-properties style:width="12.912cm" table:align="left"/>
    </style:style>
    <style:style style:name="Tabela433.A" style:family="table-column">
      <style:table-column-properties style:column-width="2.337cm"/>
    </style:style>
    <style:style style:name="Tabela433.B" style:family="table-column">
      <style:table-column-properties style:column-width="10.575cm"/>
    </style:style>
    <style:style style:name="Tabela433.A1" style:family="table-cell">
      <style:table-cell-properties style:vertical-align="middle"/>
    </style:style>
    <style:style style:name="Tabela434" style:family="table">
      <style:table-properties style:width="10.222cm" table:align="left"/>
    </style:style>
    <style:style style:name="Tabela434.A" style:family="table-column">
      <style:table-column-properties style:column-width="1.665cm"/>
    </style:style>
    <style:style style:name="Tabela434.B" style:family="table-column">
      <style:table-column-properties style:column-width="8.557cm"/>
    </style:style>
    <style:style style:name="Tabela434.A1" style:family="table-cell">
      <style:table-cell-properties style:vertical-align="middle"/>
    </style:style>
    <style:style style:name="Tabela435" style:family="table">
      <style:table-properties style:width="11.409cm" table:align="left"/>
    </style:style>
    <style:style style:name="Tabela435.A" style:family="table-column">
      <style:table-column-properties style:column-width="2.337cm"/>
    </style:style>
    <style:style style:name="Tabela435.B" style:family="table-column">
      <style:table-column-properties style:column-width="9.072cm"/>
    </style:style>
    <style:style style:name="Tabela435.A1" style:family="table-cell">
      <style:table-cell-properties style:vertical-align="middle"/>
    </style:style>
    <style:style style:name="Tabela436" style:family="table">
      <style:table-properties style:width="12.481cm" table:align="left"/>
    </style:style>
    <style:style style:name="Tabela436.A" style:family="table-column">
      <style:table-column-properties style:column-width="2.337cm"/>
    </style:style>
    <style:style style:name="Tabela436.B" style:family="table-column">
      <style:table-column-properties style:column-width="10.144cm"/>
    </style:style>
    <style:style style:name="Tabela436.A1" style:family="table-cell">
      <style:table-cell-properties style:vertical-align="middle"/>
    </style:style>
    <style:style style:name="Tabela437" style:family="table">
      <style:table-properties style:width="12.308cm" table:align="left"/>
    </style:style>
    <style:style style:name="Tabela437.A" style:family="table-column">
      <style:table-column-properties style:column-width="2.337cm"/>
    </style:style>
    <style:style style:name="Tabela437.B" style:family="table-column">
      <style:table-column-properties style:column-width="9.971cm"/>
    </style:style>
    <style:style style:name="Tabela437.A1" style:family="table-cell">
      <style:table-cell-properties style:vertical-align="middle"/>
    </style:style>
    <style:style style:name="Tabela438" style:family="table">
      <style:table-properties style:width="12.353cm" table:align="left"/>
    </style:style>
    <style:style style:name="Tabela438.A" style:family="table-column">
      <style:table-column-properties style:column-width="2.337cm"/>
    </style:style>
    <style:style style:name="Tabela438.B" style:family="table-column">
      <style:table-column-properties style:column-width="10.015cm"/>
    </style:style>
    <style:style style:name="Tabela438.A1" style:family="table-cell">
      <style:table-cell-properties style:vertical-align="middle"/>
    </style:style>
    <style:style style:name="Tabela439" style:family="table">
      <style:table-properties style:width="12.688cm" table:align="left"/>
    </style:style>
    <style:style style:name="Tabela439.A" style:family="table-column">
      <style:table-column-properties style:column-width="2.337cm"/>
    </style:style>
    <style:style style:name="Tabela439.B" style:family="table-column">
      <style:table-column-properties style:column-width="10.351cm"/>
    </style:style>
    <style:style style:name="Tabela439.A1" style:family="table-cell">
      <style:table-cell-properties style:vertical-align="middle"/>
    </style:style>
    <style:style style:name="Tabela440" style:family="table">
      <style:table-properties style:width="12.353cm" table:align="left"/>
    </style:style>
    <style:style style:name="Tabela440.A" style:family="table-column">
      <style:table-column-properties style:column-width="2.337cm"/>
    </style:style>
    <style:style style:name="Tabela440.B" style:family="table-column">
      <style:table-column-properties style:column-width="10.015cm"/>
    </style:style>
    <style:style style:name="Tabela440.A1" style:family="table-cell">
      <style:table-cell-properties style:vertical-align="middle"/>
    </style:style>
    <style:style style:name="Tabela441" style:family="table">
      <style:table-properties style:width="12.353cm" table:align="left"/>
    </style:style>
    <style:style style:name="Tabela441.A" style:family="table-column">
      <style:table-column-properties style:column-width="2.337cm"/>
    </style:style>
    <style:style style:name="Tabela441.B" style:family="table-column">
      <style:table-column-properties style:column-width="10.015cm"/>
    </style:style>
    <style:style style:name="Tabela441.A1" style:family="table-cell">
      <style:table-cell-properties style:vertical-align="middle"/>
    </style:style>
    <style:style style:name="Tabela442" style:family="table">
      <style:table-properties style:width="12.688cm" table:align="left"/>
    </style:style>
    <style:style style:name="Tabela442.A" style:family="table-column">
      <style:table-column-properties style:column-width="2.337cm"/>
    </style:style>
    <style:style style:name="Tabela442.B" style:family="table-column">
      <style:table-column-properties style:column-width="10.351cm"/>
    </style:style>
    <style:style style:name="Tabela442.A1" style:family="table-cell">
      <style:table-cell-properties style:vertical-align="middle"/>
    </style:style>
    <style:style style:name="Tabela443" style:family="table">
      <style:table-properties style:width="11.396cm" table:align="left"/>
    </style:style>
    <style:style style:name="Tabela443.A" style:family="table-column">
      <style:table-column-properties style:column-width="2.337cm"/>
    </style:style>
    <style:style style:name="Tabela443.B" style:family="table-column">
      <style:table-column-properties style:column-width="9.059cm"/>
    </style:style>
    <style:style style:name="Tabela443.A1" style:family="table-cell">
      <style:table-cell-properties style:vertical-align="middle"/>
    </style:style>
    <style:style style:name="Tabela444" style:family="table">
      <style:table-properties style:width="13.328cm" table:align="left"/>
    </style:style>
    <style:style style:name="Tabela444.A" style:family="table-column">
      <style:table-column-properties style:column-width="2.337cm"/>
    </style:style>
    <style:style style:name="Tabela444.B" style:family="table-column">
      <style:table-column-properties style:column-width="10.991cm"/>
    </style:style>
    <style:style style:name="Tabela444.A1" style:family="table-cell">
      <style:table-cell-properties style:vertical-align="middle"/>
    </style:style>
    <style:style style:name="Tabela445" style:family="table">
      <style:table-properties style:width="12.688cm" table:align="left"/>
    </style:style>
    <style:style style:name="Tabela445.A" style:family="table-column">
      <style:table-column-properties style:column-width="2.337cm"/>
    </style:style>
    <style:style style:name="Tabela445.B" style:family="table-column">
      <style:table-column-properties style:column-width="10.351cm"/>
    </style:style>
    <style:style style:name="Tabela445.A1" style:family="table-cell">
      <style:table-cell-properties style:vertical-align="middle"/>
    </style:style>
    <style:style style:name="Tabela446" style:family="table">
      <style:table-properties style:width="13.229cm" table:align="left"/>
    </style:style>
    <style:style style:name="Tabela446.A" style:family="table-column">
      <style:table-column-properties style:column-width="2.337cm"/>
    </style:style>
    <style:style style:name="Tabela446.B" style:family="table-column">
      <style:table-column-properties style:column-width="10.892cm"/>
    </style:style>
    <style:style style:name="Tabela446.A1" style:family="table-cell">
      <style:table-cell-properties style:vertical-align="middle"/>
    </style:style>
    <style:style style:name="Tabela447" style:family="table">
      <style:table-properties style:width="10.894cm" table:align="left"/>
    </style:style>
    <style:style style:name="Tabela447.A" style:family="table-column">
      <style:table-column-properties style:column-width="2.337cm"/>
    </style:style>
    <style:style style:name="Tabela447.B" style:family="table-column">
      <style:table-column-properties style:column-width="8.557cm"/>
    </style:style>
    <style:style style:name="Tabela447.A1" style:family="table-cell">
      <style:table-cell-properties style:vertical-align="middle"/>
    </style:style>
    <style:style style:name="Tabela448" style:family="table">
      <style:table-properties style:width="10.894cm" table:align="left"/>
    </style:style>
    <style:style style:name="Tabela448.A" style:family="table-column">
      <style:table-column-properties style:column-width="2.337cm"/>
    </style:style>
    <style:style style:name="Tabela448.B" style:family="table-column">
      <style:table-column-properties style:column-width="8.557cm"/>
    </style:style>
    <style:style style:name="Tabela448.A1" style:family="table-cell">
      <style:table-cell-properties style:vertical-align="middle"/>
    </style:style>
    <style:style style:name="Tabela449" style:family="table">
      <style:table-properties style:width="17cm" table:align="left"/>
    </style:style>
    <style:style style:name="Tabela449.A" style:family="table-column">
      <style:table-column-properties style:column-width="2.217cm"/>
    </style:style>
    <style:style style:name="Tabela449.B" style:family="table-column">
      <style:table-column-properties style:column-width="14.783cm"/>
    </style:style>
    <style:style style:name="Tabela449.A1" style:family="table-cell">
      <style:table-cell-properties style:vertical-align="middle"/>
    </style:style>
    <style:style style:name="Tabela450" style:family="table">
      <style:table-properties style:width="12.116cm" table:align="left"/>
    </style:style>
    <style:style style:name="Tabela450.A" style:family="table-column">
      <style:table-column-properties style:column-width="2.337cm"/>
    </style:style>
    <style:style style:name="Tabela450.B" style:family="table-column">
      <style:table-column-properties style:column-width="9.779cm"/>
    </style:style>
    <style:style style:name="Tabela450.A1" style:family="table-cell">
      <style:table-cell-properties style:vertical-align="middle"/>
    </style:style>
    <style:style style:name="Tabela451" style:family="table">
      <style:table-properties style:width="16.332cm" table:align="left"/>
    </style:style>
    <style:style style:name="Tabela451.A" style:family="table-column">
      <style:table-column-properties style:column-width="2.337cm"/>
    </style:style>
    <style:style style:name="Tabela451.B" style:family="table-column">
      <style:table-column-properties style:column-width="13.995cm"/>
    </style:style>
    <style:style style:name="Tabela451.A1" style:family="table-cell">
      <style:table-cell-properties style:vertical-align="middle"/>
    </style:style>
    <style:style style:name="Tabela452" style:family="table">
      <style:table-properties style:width="14.288cm" table:align="left"/>
    </style:style>
    <style:style style:name="Tabela452.A" style:family="table-column">
      <style:table-column-properties style:column-width="2.337cm"/>
    </style:style>
    <style:style style:name="Tabela452.B" style:family="table-column">
      <style:table-column-properties style:column-width="11.95cm"/>
    </style:style>
    <style:style style:name="Tabela452.A1" style:family="table-cell">
      <style:table-cell-properties style:vertical-align="middle"/>
    </style:style>
    <style:style style:name="Tabela453" style:family="table">
      <style:table-properties style:width="12.256cm" table:align="left"/>
    </style:style>
    <style:style style:name="Tabela453.A" style:family="table-column">
      <style:table-column-properties style:column-width="2.337cm"/>
    </style:style>
    <style:style style:name="Tabela453.B" style:family="table-column">
      <style:table-column-properties style:column-width="9.918cm"/>
    </style:style>
    <style:style style:name="Tabela453.A1" style:family="table-cell">
      <style:table-cell-properties style:vertical-align="middle"/>
    </style:style>
    <style:style style:name="Tabela454" style:family="table">
      <style:table-properties style:width="12cm" table:align="left"/>
    </style:style>
    <style:style style:name="Tabela454.A" style:family="table-column">
      <style:table-column-properties style:column-width="2.337cm"/>
    </style:style>
    <style:style style:name="Tabela454.B" style:family="table-column">
      <style:table-column-properties style:column-width="9.663cm"/>
    </style:style>
    <style:style style:name="Tabela454.A1" style:family="table-cell">
      <style:table-cell-properties style:vertical-align="middle"/>
    </style:style>
    <style:style style:name="Tabela455" style:family="table">
      <style:table-properties style:width="12.287cm" table:align="left"/>
    </style:style>
    <style:style style:name="Tabela455.A" style:family="table-column">
      <style:table-column-properties style:column-width="2.337cm"/>
    </style:style>
    <style:style style:name="Tabela455.B" style:family="table-column">
      <style:table-column-properties style:column-width="9.95cm"/>
    </style:style>
    <style:style style:name="Tabela455.A1" style:family="table-cell">
      <style:table-cell-properties style:vertical-align="middle"/>
    </style:style>
    <style:style style:name="Tabela456" style:family="table">
      <style:table-properties style:width="14.413cm" table:align="left"/>
    </style:style>
    <style:style style:name="Tabela456.A" style:family="table-column">
      <style:table-column-properties style:column-width="2.337cm"/>
    </style:style>
    <style:style style:name="Tabela456.B" style:family="table-column">
      <style:table-column-properties style:column-width="12.076cm"/>
    </style:style>
    <style:style style:name="Tabela456.A1" style:family="table-cell">
      <style:table-cell-properties style:vertical-align="middle"/>
    </style:style>
    <style:style style:name="Tabela457" style:family="table">
      <style:table-properties style:width="14.743cm" table:align="left"/>
    </style:style>
    <style:style style:name="Tabela457.A" style:family="table-column">
      <style:table-column-properties style:column-width="2.337cm"/>
    </style:style>
    <style:style style:name="Tabela457.B" style:family="table-column">
      <style:table-column-properties style:column-width="12.405cm"/>
    </style:style>
    <style:style style:name="Tabela457.A1" style:family="table-cell">
      <style:table-cell-properties style:vertical-align="middle"/>
    </style:style>
    <style:style style:name="Tabela458" style:family="table">
      <style:table-properties style:width="12.552cm" table:align="left"/>
    </style:style>
    <style:style style:name="Tabela458.A" style:family="table-column">
      <style:table-column-properties style:column-width="2.337cm"/>
    </style:style>
    <style:style style:name="Tabela458.B" style:family="table-column">
      <style:table-column-properties style:column-width="10.215cm"/>
    </style:style>
    <style:style style:name="Tabela458.A1" style:family="table-cell">
      <style:table-cell-properties style:vertical-align="middle"/>
    </style:style>
    <style:style style:name="Tabela459" style:family="table">
      <style:table-properties style:width="14.314cm" table:align="left"/>
    </style:style>
    <style:style style:name="Tabela459.A" style:family="table-column">
      <style:table-column-properties style:column-width="2.337cm"/>
    </style:style>
    <style:style style:name="Tabela459.B" style:family="table-column">
      <style:table-column-properties style:column-width="11.977cm"/>
    </style:style>
    <style:style style:name="Tabela459.A1" style:family="table-cell">
      <style:table-cell-properties style:vertical-align="middle"/>
    </style:style>
    <style:style style:name="Tabela460" style:family="table">
      <style:table-properties style:width="13.573cm" table:align="left"/>
    </style:style>
    <style:style style:name="Tabela460.A" style:family="table-column">
      <style:table-column-properties style:column-width="2.337cm"/>
    </style:style>
    <style:style style:name="Tabela460.B" style:family="table-column">
      <style:table-column-properties style:column-width="11.236cm"/>
    </style:style>
    <style:style style:name="Tabela460.A1" style:family="table-cell">
      <style:table-cell-properties style:vertical-align="middle"/>
    </style:style>
    <style:style style:name="Tabela461" style:family="table">
      <style:table-properties style:width="10.894cm" table:align="left"/>
    </style:style>
    <style:style style:name="Tabela461.A" style:family="table-column">
      <style:table-column-properties style:column-width="2.337cm"/>
    </style:style>
    <style:style style:name="Tabela461.B" style:family="table-column">
      <style:table-column-properties style:column-width="8.557cm"/>
    </style:style>
    <style:style style:name="Tabela461.A1" style:family="table-cell">
      <style:table-cell-properties style:vertical-align="middle"/>
    </style:style>
    <style:style style:name="Tabela462" style:family="table">
      <style:table-properties style:width="10.894cm" table:align="left"/>
    </style:style>
    <style:style style:name="Tabela462.A" style:family="table-column">
      <style:table-column-properties style:column-width="2.337cm"/>
    </style:style>
    <style:style style:name="Tabela462.B" style:family="table-column">
      <style:table-column-properties style:column-width="8.557cm"/>
    </style:style>
    <style:style style:name="Tabela462.A1" style:family="table-cell">
      <style:table-cell-properties style:vertical-align="middle"/>
    </style:style>
    <style:style style:name="Tabela463" style:family="table">
      <style:table-properties style:width="14.335cm" table:align="left"/>
    </style:style>
    <style:style style:name="Tabela463.A" style:family="table-column">
      <style:table-column-properties style:column-width="2.337cm"/>
    </style:style>
    <style:style style:name="Tabela463.B" style:family="table-column">
      <style:table-column-properties style:column-width="11.998cm"/>
    </style:style>
    <style:style style:name="Tabela463.A1" style:family="table-cell">
      <style:table-cell-properties style:vertical-align="middle"/>
    </style:style>
    <style:style style:name="Tabela464" style:family="table">
      <style:table-properties style:width="13.178cm" table:align="left"/>
    </style:style>
    <style:style style:name="Tabela464.A" style:family="table-column">
      <style:table-column-properties style:column-width="2.337cm"/>
    </style:style>
    <style:style style:name="Tabela464.B" style:family="table-column">
      <style:table-column-properties style:column-width="10.841cm"/>
    </style:style>
    <style:style style:name="Tabela464.A1" style:family="table-cell">
      <style:table-cell-properties style:vertical-align="middle"/>
    </style:style>
    <style:style style:name="Tabela465" style:family="table">
      <style:table-properties style:width="12.614cm" table:align="left"/>
    </style:style>
    <style:style style:name="Tabela465.A" style:family="table-column">
      <style:table-column-properties style:column-width="2.337cm"/>
    </style:style>
    <style:style style:name="Tabela465.B" style:family="table-column">
      <style:table-column-properties style:column-width="10.276cm"/>
    </style:style>
    <style:style style:name="Tabela465.A1" style:family="table-cell">
      <style:table-cell-properties style:vertical-align="middle"/>
    </style:style>
    <style:style style:name="Tabela466" style:family="table">
      <style:table-properties style:width="15.706cm" table:align="left"/>
    </style:style>
    <style:style style:name="Tabela466.A" style:family="table-column">
      <style:table-column-properties style:column-width="2.337cm"/>
    </style:style>
    <style:style style:name="Tabela466.B" style:family="table-column">
      <style:table-column-properties style:column-width="13.369cm"/>
    </style:style>
    <style:style style:name="Tabela466.A1" style:family="table-cell">
      <style:table-cell-properties style:vertical-align="middle"/>
    </style:style>
    <style:style style:name="Tabela467" style:family="table">
      <style:table-properties style:width="14.418cm" table:align="left"/>
    </style:style>
    <style:style style:name="Tabela467.A" style:family="table-column">
      <style:table-column-properties style:column-width="2.337cm"/>
    </style:style>
    <style:style style:name="Tabela467.B" style:family="table-column">
      <style:table-column-properties style:column-width="12.081cm"/>
    </style:style>
    <style:style style:name="Tabela467.A1" style:family="table-cell">
      <style:table-cell-properties style:vertical-align="middle"/>
    </style:style>
    <style:style style:name="Tabela468" style:family="table">
      <style:table-properties style:width="12.353cm" table:align="left"/>
    </style:style>
    <style:style style:name="Tabela468.A" style:family="table-column">
      <style:table-column-properties style:column-width="2.337cm"/>
    </style:style>
    <style:style style:name="Tabela468.B" style:family="table-column">
      <style:table-column-properties style:column-width="10.015cm"/>
    </style:style>
    <style:style style:name="Tabela468.A1" style:family="table-cell">
      <style:table-cell-properties style:vertical-align="middle"/>
    </style:style>
    <style:style style:name="Tabela469" style:family="table">
      <style:table-properties style:width="12.993cm" table:align="left"/>
    </style:style>
    <style:style style:name="Tabela469.A" style:family="table-column">
      <style:table-column-properties style:column-width="2.337cm"/>
    </style:style>
    <style:style style:name="Tabela469.B" style:family="table-column">
      <style:table-column-properties style:column-width="10.656cm"/>
    </style:style>
    <style:style style:name="Tabela469.A1" style:family="table-cell">
      <style:table-cell-properties style:vertical-align="middle"/>
    </style:style>
    <style:style style:name="Tabela470" style:family="table">
      <style:table-properties style:width="14.323cm" table:align="left"/>
    </style:style>
    <style:style style:name="Tabela470.A" style:family="table-column">
      <style:table-column-properties style:column-width="2.337cm"/>
    </style:style>
    <style:style style:name="Tabela470.B" style:family="table-column">
      <style:table-column-properties style:column-width="11.986cm"/>
    </style:style>
    <style:style style:name="Tabela470.A1" style:family="table-cell">
      <style:table-cell-properties style:vertical-align="middle"/>
    </style:style>
    <style:style style:name="Tabela471" style:family="table">
      <style:table-properties style:width="12.174cm" table:align="left"/>
    </style:style>
    <style:style style:name="Tabela471.A" style:family="table-column">
      <style:table-column-properties style:column-width="1.665cm"/>
    </style:style>
    <style:style style:name="Tabela471.B" style:family="table-column">
      <style:table-column-properties style:column-width="10.509cm"/>
    </style:style>
    <style:style style:name="Tabela471.A1" style:family="table-cell">
      <style:table-cell-properties style:vertical-align="middle"/>
    </style:style>
    <style:style style:name="Tabela472" style:family="table">
      <style:table-properties style:width="12.174cm" table:align="left"/>
    </style:style>
    <style:style style:name="Tabela472.A" style:family="table-column">
      <style:table-column-properties style:column-width="1.665cm"/>
    </style:style>
    <style:style style:name="Tabela472.B" style:family="table-column">
      <style:table-column-properties style:column-width="10.509cm"/>
    </style:style>
    <style:style style:name="Tabela472.A1" style:family="table-cell">
      <style:table-cell-properties style:vertical-align="middle"/>
    </style:style>
    <style:style style:name="Tabela473" style:family="table">
      <style:table-properties style:width="11.007cm" table:align="left"/>
    </style:style>
    <style:style style:name="Tabela473.A" style:family="table-column">
      <style:table-column-properties style:column-width="2.337cm"/>
    </style:style>
    <style:style style:name="Tabela473.B" style:family="table-column">
      <style:table-column-properties style:column-width="8.67cm"/>
    </style:style>
    <style:style style:name="Tabela473.A1" style:family="table-cell">
      <style:table-cell-properties style:vertical-align="middle"/>
    </style:style>
    <style:style style:name="Tabela474" style:family="table">
      <style:table-properties style:width="12.846cm" table:align="left"/>
    </style:style>
    <style:style style:name="Tabela474.A" style:family="table-column">
      <style:table-column-properties style:column-width="2.337cm"/>
    </style:style>
    <style:style style:name="Tabela474.B" style:family="table-column">
      <style:table-column-properties style:column-width="10.509cm"/>
    </style:style>
    <style:style style:name="Tabela474.A1" style:family="table-cell">
      <style:table-cell-properties style:vertical-align="middle"/>
    </style:style>
    <style:style style:name="Tabela475" style:family="table">
      <style:table-properties style:width="14.196cm" table:align="left"/>
    </style:style>
    <style:style style:name="Tabela475.A" style:family="table-column">
      <style:table-column-properties style:column-width="2.337cm"/>
    </style:style>
    <style:style style:name="Tabela475.B" style:family="table-column">
      <style:table-column-properties style:column-width="11.859cm"/>
    </style:style>
    <style:style style:name="Tabela475.A1" style:family="table-cell">
      <style:table-cell-properties style:vertical-align="middle"/>
    </style:style>
    <style:style style:name="Tabela476" style:family="table">
      <style:table-properties style:width="13.46cm" table:align="left"/>
    </style:style>
    <style:style style:name="Tabela476.A" style:family="table-column">
      <style:table-column-properties style:column-width="2.337cm"/>
    </style:style>
    <style:style style:name="Tabela476.B" style:family="table-column">
      <style:table-column-properties style:column-width="11.123cm"/>
    </style:style>
    <style:style style:name="Tabela476.A1" style:family="table-cell">
      <style:table-cell-properties style:vertical-align="middle"/>
    </style:style>
    <style:style style:name="Tabela477" style:family="table">
      <style:table-properties style:width="17cm" table:align="left"/>
    </style:style>
    <style:style style:name="Tabela477.A" style:family="table-column">
      <style:table-column-properties style:column-width="2.252cm"/>
    </style:style>
    <style:style style:name="Tabela477.B" style:family="table-column">
      <style:table-column-properties style:column-width="14.748cm"/>
    </style:style>
    <style:style style:name="Tabela477.A1" style:family="table-cell">
      <style:table-cell-properties style:vertical-align="middle"/>
    </style:style>
    <style:style style:name="Tabela478" style:family="table">
      <style:table-properties style:width="12.857cm" table:align="left"/>
    </style:style>
    <style:style style:name="Tabela478.A" style:family="table-column">
      <style:table-column-properties style:column-width="2.337cm"/>
    </style:style>
    <style:style style:name="Tabela478.B" style:family="table-column">
      <style:table-column-properties style:column-width="10.52cm"/>
    </style:style>
    <style:style style:name="Tabela478.A1" style:family="table-cell">
      <style:table-cell-properties style:vertical-align="middle"/>
    </style:style>
    <style:style style:name="Tabela479" style:family="table">
      <style:table-properties style:width="11.952cm" table:align="left"/>
    </style:style>
    <style:style style:name="Tabela479.A" style:family="table-column">
      <style:table-column-properties style:column-width="2.337cm"/>
    </style:style>
    <style:style style:name="Tabela479.B" style:family="table-column">
      <style:table-column-properties style:column-width="9.615cm"/>
    </style:style>
    <style:style style:name="Tabela479.A1" style:family="table-cell">
      <style:table-cell-properties style:vertical-align="middle"/>
    </style:style>
    <style:style style:name="Tabela480" style:family="table">
      <style:table-properties style:width="11.123cm" table:align="left"/>
    </style:style>
    <style:style style:name="Tabela480.A" style:family="table-column">
      <style:table-column-properties style:column-width="2.337cm"/>
    </style:style>
    <style:style style:name="Tabela480.B" style:family="table-column">
      <style:table-column-properties style:column-width="8.786cm"/>
    </style:style>
    <style:style style:name="Tabela480.A1" style:family="table-cell">
      <style:table-cell-properties style:vertical-align="middle"/>
    </style:style>
    <style:style style:name="Tabela481" style:family="table">
      <style:table-properties style:width="14.623cm" table:align="left"/>
    </style:style>
    <style:style style:name="Tabela481.A" style:family="table-column">
      <style:table-column-properties style:column-width="2.337cm"/>
    </style:style>
    <style:style style:name="Tabela481.B" style:family="table-column">
      <style:table-column-properties style:column-width="12.285cm"/>
    </style:style>
    <style:style style:name="Tabela481.A1" style:family="table-cell">
      <style:table-cell-properties style:vertical-align="middle"/>
    </style:style>
    <style:style style:name="Tabela482" style:family="table">
      <style:table-properties style:width="13.443cm" table:align="left"/>
    </style:style>
    <style:style style:name="Tabela482.A" style:family="table-column">
      <style:table-column-properties style:column-width="2.337cm"/>
    </style:style>
    <style:style style:name="Tabela482.B" style:family="table-column">
      <style:table-column-properties style:column-width="11.105cm"/>
    </style:style>
    <style:style style:name="Tabela482.A1" style:family="table-cell">
      <style:table-cell-properties style:vertical-align="middle"/>
    </style:style>
    <style:style style:name="Tabela483" style:family="table">
      <style:table-properties style:width="11.894cm" table:align="left"/>
    </style:style>
    <style:style style:name="Tabela483.A" style:family="table-column">
      <style:table-column-properties style:column-width="2.337cm"/>
    </style:style>
    <style:style style:name="Tabela483.B" style:family="table-column">
      <style:table-column-properties style:column-width="9.557cm"/>
    </style:style>
    <style:style style:name="Tabela483.A1" style:family="table-cell">
      <style:table-cell-properties style:vertical-align="middle"/>
    </style:style>
    <style:style style:name="Tabela484" style:family="table">
      <style:table-properties style:width="12.174cm" table:align="left"/>
    </style:style>
    <style:style style:name="Tabela484.A" style:family="table-column">
      <style:table-column-properties style:column-width="1.665cm"/>
    </style:style>
    <style:style style:name="Tabela484.B" style:family="table-column">
      <style:table-column-properties style:column-width="10.509cm"/>
    </style:style>
    <style:style style:name="Tabela484.A1" style:family="table-cell">
      <style:table-cell-properties style:vertical-align="middle"/>
    </style:style>
    <style:style style:name="Tabela485" style:family="table">
      <style:table-properties style:width="12.846cm" table:align="left"/>
    </style:style>
    <style:style style:name="Tabela485.A" style:family="table-column">
      <style:table-column-properties style:column-width="2.337cm"/>
    </style:style>
    <style:style style:name="Tabela485.B" style:family="table-column">
      <style:table-column-properties style:column-width="10.509cm"/>
    </style:style>
    <style:style style:name="Tabela485.A1" style:family="table-cell">
      <style:table-cell-properties style:vertical-align="middle"/>
    </style:style>
    <style:style style:name="Tabela486" style:family="table">
      <style:table-properties style:width="12.846cm" table:align="left"/>
    </style:style>
    <style:style style:name="Tabela486.A" style:family="table-column">
      <style:table-column-properties style:column-width="2.337cm"/>
    </style:style>
    <style:style style:name="Tabela486.B" style:family="table-column">
      <style:table-column-properties style:column-width="10.509cm"/>
    </style:style>
    <style:style style:name="Tabela486.A1" style:family="table-cell">
      <style:table-cell-properties style:vertical-align="middle"/>
    </style:style>
    <style:style style:name="Tabela487" style:family="table">
      <style:table-properties style:width="16.63cm" table:align="left"/>
    </style:style>
    <style:style style:name="Tabela487.A" style:family="table-column">
      <style:table-column-properties style:column-width="2.337cm"/>
    </style:style>
    <style:style style:name="Tabela487.B" style:family="table-column">
      <style:table-column-properties style:column-width="14.293cm"/>
    </style:style>
    <style:style style:name="Tabela487.A1" style:family="table-cell">
      <style:table-cell-properties style:vertical-align="middle"/>
    </style:style>
    <style:style style:name="Tabela488" style:family="table">
      <style:table-properties style:width="15.503cm" table:align="left"/>
    </style:style>
    <style:style style:name="Tabela488.A" style:family="table-column">
      <style:table-column-properties style:column-width="2.337cm"/>
    </style:style>
    <style:style style:name="Tabela488.B" style:family="table-column">
      <style:table-column-properties style:column-width="13.166cm"/>
    </style:style>
    <style:style style:name="Tabela488.A1" style:family="table-cell">
      <style:table-cell-properties style:vertical-align="middle"/>
    </style:style>
    <style:style style:name="Tabela489" style:family="table">
      <style:table-properties style:width="14.037cm" table:align="left"/>
    </style:style>
    <style:style style:name="Tabela489.A" style:family="table-column">
      <style:table-column-properties style:column-width="2.337cm"/>
    </style:style>
    <style:style style:name="Tabela489.B" style:family="table-column">
      <style:table-column-properties style:column-width="11.7cm"/>
    </style:style>
    <style:style style:name="Tabela489.A1" style:family="table-cell">
      <style:table-cell-properties style:vertical-align="middle"/>
    </style:style>
    <style:style style:name="Tabela490" style:family="table">
      <style:table-properties style:width="12.846cm" table:align="left"/>
    </style:style>
    <style:style style:name="Tabela490.A" style:family="table-column">
      <style:table-column-properties style:column-width="2.337cm"/>
    </style:style>
    <style:style style:name="Tabela490.B" style:family="table-column">
      <style:table-column-properties style:column-width="10.509cm"/>
    </style:style>
    <style:style style:name="Tabela490.A1" style:family="table-cell">
      <style:table-cell-properties style:vertical-align="middle"/>
    </style:style>
    <style:style style:name="Tabela491" style:family="table">
      <style:table-properties style:width="10.222cm" table:align="left"/>
    </style:style>
    <style:style style:name="Tabela491.A" style:family="table-column">
      <style:table-column-properties style:column-width="1.665cm"/>
    </style:style>
    <style:style style:name="Tabela491.B" style:family="table-column">
      <style:table-column-properties style:column-width="8.557cm"/>
    </style:style>
    <style:style style:name="Tabela491.A1" style:family="table-cell">
      <style:table-cell-properties style:vertical-align="middle"/>
    </style:style>
    <style:style style:name="Tabela492" style:family="table">
      <style:table-properties style:width="13.757cm" table:align="left"/>
    </style:style>
    <style:style style:name="Tabela492.A" style:family="table-column">
      <style:table-column-properties style:column-width="2.337cm"/>
    </style:style>
    <style:style style:name="Tabela492.B" style:family="table-column">
      <style:table-column-properties style:column-width="11.419cm"/>
    </style:style>
    <style:style style:name="Tabela492.A1" style:family="table-cell">
      <style:table-cell-properties style:vertical-align="middle"/>
    </style:style>
    <style:style style:name="Tabela493" style:family="table">
      <style:table-properties style:width="12.846cm" table:align="left"/>
    </style:style>
    <style:style style:name="Tabela493.A" style:family="table-column">
      <style:table-column-properties style:column-width="2.337cm"/>
    </style:style>
    <style:style style:name="Tabela493.B" style:family="table-column">
      <style:table-column-properties style:column-width="10.509cm"/>
    </style:style>
    <style:style style:name="Tabela493.A1" style:family="table-cell">
      <style:table-cell-properties style:vertical-align="middle"/>
    </style:style>
    <style:style style:name="Tabela494" style:family="table">
      <style:table-properties style:width="10.894cm" table:align="left"/>
    </style:style>
    <style:style style:name="Tabela494.A" style:family="table-column">
      <style:table-column-properties style:column-width="2.337cm"/>
    </style:style>
    <style:style style:name="Tabela494.B" style:family="table-column">
      <style:table-column-properties style:column-width="8.557cm"/>
    </style:style>
    <style:style style:name="Tabela494.A1" style:family="table-cell">
      <style:table-cell-properties style:vertical-align="middle"/>
    </style:style>
    <style:style style:name="Tabela495" style:family="table">
      <style:table-properties style:width="13.458cm" table:align="left"/>
    </style:style>
    <style:style style:name="Tabela495.A" style:family="table-column">
      <style:table-column-properties style:column-width="2.337cm"/>
    </style:style>
    <style:style style:name="Tabela495.B" style:family="table-column">
      <style:table-column-properties style:column-width="11.121cm"/>
    </style:style>
    <style:style style:name="Tabela495.A1" style:family="table-cell">
      <style:table-cell-properties style:vertical-align="middle"/>
    </style:style>
    <style:style style:name="Tabela496" style:family="table">
      <style:table-properties style:width="14.33cm" table:align="left"/>
    </style:style>
    <style:style style:name="Tabela496.A" style:family="table-column">
      <style:table-column-properties style:column-width="2.337cm"/>
    </style:style>
    <style:style style:name="Tabela496.B" style:family="table-column">
      <style:table-column-properties style:column-width="11.993cm"/>
    </style:style>
    <style:style style:name="Tabela496.A1" style:family="table-cell">
      <style:table-cell-properties style:vertical-align="middle"/>
    </style:style>
    <style:style style:name="Tabela497" style:family="table">
      <style:table-properties style:width="13.765cm" table:align="left"/>
    </style:style>
    <style:style style:name="Tabela497.A" style:family="table-column">
      <style:table-column-properties style:column-width="2.337cm"/>
    </style:style>
    <style:style style:name="Tabela497.B" style:family="table-column">
      <style:table-column-properties style:column-width="11.428cm"/>
    </style:style>
    <style:style style:name="Tabela497.A1" style:family="table-cell">
      <style:table-cell-properties style:vertical-align="middle"/>
    </style:style>
    <style:style style:name="Tabela498" style:family="table">
      <style:table-properties style:width="13.765cm" table:align="left"/>
    </style:style>
    <style:style style:name="Tabela498.A" style:family="table-column">
      <style:table-column-properties style:column-width="2.337cm"/>
    </style:style>
    <style:style style:name="Tabela498.B" style:family="table-column">
      <style:table-column-properties style:column-width="11.428cm"/>
    </style:style>
    <style:style style:name="Tabela498.A1" style:family="table-cell">
      <style:table-cell-properties style:vertical-align="middle"/>
    </style:style>
    <style:style style:name="Tabela499" style:family="table">
      <style:table-properties style:width="12.846cm" table:align="left"/>
    </style:style>
    <style:style style:name="Tabela499.A" style:family="table-column">
      <style:table-column-properties style:column-width="2.337cm"/>
    </style:style>
    <style:style style:name="Tabela499.B" style:family="table-column">
      <style:table-column-properties style:column-width="10.509cm"/>
    </style:style>
    <style:style style:name="Tabela499.A1" style:family="table-cell">
      <style:table-cell-properties style:vertical-align="middle"/>
    </style:style>
    <style:style style:name="Tabela500" style:family="table">
      <style:table-properties style:width="17cm" table:align="left"/>
    </style:style>
    <style:style style:name="Tabela500.A" style:family="table-column">
      <style:table-column-properties style:column-width="2.312cm"/>
    </style:style>
    <style:style style:name="Tabela500.B" style:family="table-column">
      <style:table-column-properties style:column-width="14.688cm"/>
    </style:style>
    <style:style style:name="Tabela500.A1" style:family="table-cell">
      <style:table-cell-properties style:vertical-align="middle"/>
    </style:style>
    <style:style style:name="Tabela501" style:family="table">
      <style:table-properties style:width="12.746cm" table:align="left"/>
    </style:style>
    <style:style style:name="Tabela501.A" style:family="table-column">
      <style:table-column-properties style:column-width="2.337cm"/>
    </style:style>
    <style:style style:name="Tabela501.B" style:family="table-column">
      <style:table-column-properties style:column-width="10.409cm"/>
    </style:style>
    <style:style style:name="Tabela501.A1" style:family="table-cell">
      <style:table-cell-properties style:vertical-align="middle"/>
    </style:style>
    <style:style style:name="Tabela502" style:family="table">
      <style:table-properties style:width="12.353cm" table:align="left"/>
    </style:style>
    <style:style style:name="Tabela502.A" style:family="table-column">
      <style:table-column-properties style:column-width="2.337cm"/>
    </style:style>
    <style:style style:name="Tabela502.B" style:family="table-column">
      <style:table-column-properties style:column-width="10.015cm"/>
    </style:style>
    <style:style style:name="Tabela502.A1" style:family="table-cell">
      <style:table-cell-properties style:vertical-align="middle"/>
    </style:style>
    <style:style style:name="Tabela503" style:family="table">
      <style:table-properties style:width="12.072cm" table:align="left"/>
    </style:style>
    <style:style style:name="Tabela503.A" style:family="table-column">
      <style:table-column-properties style:column-width="2.337cm"/>
    </style:style>
    <style:style style:name="Tabela503.B" style:family="table-column">
      <style:table-column-properties style:column-width="9.735cm"/>
    </style:style>
    <style:style style:name="Tabela503.A1" style:family="table-cell">
      <style:table-cell-properties style:vertical-align="middle"/>
    </style:style>
    <style:style style:name="Tabela504" style:family="table">
      <style:table-properties style:width="12.688cm" table:align="left"/>
    </style:style>
    <style:style style:name="Tabela504.A" style:family="table-column">
      <style:table-column-properties style:column-width="2.337cm"/>
    </style:style>
    <style:style style:name="Tabela504.B" style:family="table-column">
      <style:table-column-properties style:column-width="10.351cm"/>
    </style:style>
    <style:style style:name="Tabela504.A1" style:family="table-cell">
      <style:table-cell-properties style:vertical-align="middle"/>
    </style:style>
    <style:style style:name="Tabela505" style:family="table">
      <style:table-properties style:width="15.102cm" table:align="left"/>
    </style:style>
    <style:style style:name="Tabela505.A" style:family="table-column">
      <style:table-column-properties style:column-width="2.337cm"/>
    </style:style>
    <style:style style:name="Tabela505.B" style:family="table-column">
      <style:table-column-properties style:column-width="12.765cm"/>
    </style:style>
    <style:style style:name="Tabela505.A1" style:family="table-cell">
      <style:table-cell-properties style:vertical-align="middle"/>
    </style:style>
    <style:style style:name="Tabela506" style:family="table">
      <style:table-properties style:width="12.404cm" table:align="left"/>
    </style:style>
    <style:style style:name="Tabela506.A" style:family="table-column">
      <style:table-column-properties style:column-width="2.337cm"/>
    </style:style>
    <style:style style:name="Tabela506.B" style:family="table-column">
      <style:table-column-properties style:column-width="10.067cm"/>
    </style:style>
    <style:style style:name="Tabela506.A1" style:family="table-cell">
      <style:table-cell-properties style:vertical-align="middle"/>
    </style:style>
    <style:style style:name="Tabela507" style:family="table">
      <style:table-properties style:width="12.3cm" table:align="left"/>
    </style:style>
    <style:style style:name="Tabela507.A" style:family="table-column">
      <style:table-column-properties style:column-width="2.337cm"/>
    </style:style>
    <style:style style:name="Tabela507.B" style:family="table-column">
      <style:table-column-properties style:column-width="9.962cm"/>
    </style:style>
    <style:style style:name="Tabela507.A1" style:family="table-cell">
      <style:table-cell-properties style:vertical-align="middle"/>
    </style:style>
    <style:style style:name="Tabela508" style:family="table">
      <style:table-properties style:width="14.884cm" table:align="left"/>
    </style:style>
    <style:style style:name="Tabela508.A" style:family="table-column">
      <style:table-column-properties style:column-width="1.665cm"/>
    </style:style>
    <style:style style:name="Tabela508.B" style:family="table-column">
      <style:table-column-properties style:column-width="13.219cm"/>
    </style:style>
    <style:style style:name="Tabela508.A1" style:family="table-cell">
      <style:table-cell-properties style:vertical-align="middle"/>
    </style:style>
    <style:style style:name="Tabela509" style:family="table">
      <style:table-properties style:width="12.864cm" table:align="left"/>
    </style:style>
    <style:style style:name="Tabela509.A" style:family="table-column">
      <style:table-column-properties style:column-width="2.337cm"/>
    </style:style>
    <style:style style:name="Tabela509.B" style:family="table-column">
      <style:table-column-properties style:column-width="10.527cm"/>
    </style:style>
    <style:style style:name="Tabela509.A1" style:family="table-cell">
      <style:table-cell-properties style:vertical-align="middle"/>
    </style:style>
    <style:style style:name="Tabela510" style:family="table">
      <style:table-properties style:width="10.894cm" table:align="left"/>
    </style:style>
    <style:style style:name="Tabela510.A" style:family="table-column">
      <style:table-column-properties style:column-width="2.337cm"/>
    </style:style>
    <style:style style:name="Tabela510.B" style:family="table-column">
      <style:table-column-properties style:column-width="8.557cm"/>
    </style:style>
    <style:style style:name="Tabela510.A1" style:family="table-cell">
      <style:table-cell-properties style:vertical-align="middle"/>
    </style:style>
    <style:style style:name="Tabela511" style:family="table">
      <style:table-properties style:width="13.261cm" table:align="left"/>
    </style:style>
    <style:style style:name="Tabela511.A" style:family="table-column">
      <style:table-column-properties style:column-width="2.337cm"/>
    </style:style>
    <style:style style:name="Tabela511.B" style:family="table-column">
      <style:table-column-properties style:column-width="10.924cm"/>
    </style:style>
    <style:style style:name="Tabela511.A1" style:family="table-cell">
      <style:table-cell-properties style:vertical-align="middle"/>
    </style:style>
    <style:style style:name="Tabela512" style:family="table">
      <style:table-properties style:width="13.466cm" table:align="left"/>
    </style:style>
    <style:style style:name="Tabela512.A" style:family="table-column">
      <style:table-column-properties style:column-width="2.337cm"/>
    </style:style>
    <style:style style:name="Tabela512.B" style:family="table-column">
      <style:table-column-properties style:column-width="11.128cm"/>
    </style:style>
    <style:style style:name="Tabela512.A1" style:family="table-cell">
      <style:table-cell-properties style:vertical-align="middle"/>
    </style:style>
    <style:style style:name="Tabela513" style:family="table">
      <style:table-properties style:width="13.466cm" table:align="left"/>
    </style:style>
    <style:style style:name="Tabela513.A" style:family="table-column">
      <style:table-column-properties style:column-width="2.337cm"/>
    </style:style>
    <style:style style:name="Tabela513.B" style:family="table-column">
      <style:table-column-properties style:column-width="11.128cm"/>
    </style:style>
    <style:style style:name="Tabela513.A1" style:family="table-cell">
      <style:table-cell-properties style:vertical-align="middle"/>
    </style:style>
    <style:style style:name="Tabela514" style:family="table">
      <style:table-properties style:width="10.222cm" table:align="left"/>
    </style:style>
    <style:style style:name="Tabela514.A" style:family="table-column">
      <style:table-column-properties style:column-width="1.665cm"/>
    </style:style>
    <style:style style:name="Tabela514.B" style:family="table-column">
      <style:table-column-properties style:column-width="8.557cm"/>
    </style:style>
    <style:style style:name="Tabela514.A1" style:family="table-cell">
      <style:table-cell-properties style:vertical-align="middle"/>
    </style:style>
    <style:style style:name="Tabela515" style:family="table">
      <style:table-properties style:width="10.222cm" table:align="left"/>
    </style:style>
    <style:style style:name="Tabela515.A" style:family="table-column">
      <style:table-column-properties style:column-width="1.665cm"/>
    </style:style>
    <style:style style:name="Tabela515.B" style:family="table-column">
      <style:table-column-properties style:column-width="8.557cm"/>
    </style:style>
    <style:style style:name="Tabela515.A1" style:family="table-cell">
      <style:table-cell-properties style:vertical-align="middle"/>
    </style:style>
    <style:style style:name="Tabela516" style:family="table">
      <style:table-properties style:width="10.894cm" table:align="left"/>
    </style:style>
    <style:style style:name="Tabela516.A" style:family="table-column">
      <style:table-column-properties style:column-width="2.337cm"/>
    </style:style>
    <style:style style:name="Tabela516.B" style:family="table-column">
      <style:table-column-properties style:column-width="8.557cm"/>
    </style:style>
    <style:style style:name="Tabela516.A1" style:family="table-cell">
      <style:table-cell-properties style:vertical-align="middle"/>
    </style:style>
    <style:style style:name="Tabela517" style:family="table">
      <style:table-properties style:width="11.093cm" table:align="left"/>
    </style:style>
    <style:style style:name="Tabela517.A" style:family="table-column">
      <style:table-column-properties style:column-width="1.665cm"/>
    </style:style>
    <style:style style:name="Tabela517.B" style:family="table-column">
      <style:table-column-properties style:column-width="9.428cm"/>
    </style:style>
    <style:style style:name="Tabela517.A1" style:family="table-cell">
      <style:table-cell-properties style:vertical-align="middle"/>
    </style:style>
    <style:style style:name="Tabela518" style:family="table">
      <style:table-properties style:width="12.395cm" table:align="left"/>
    </style:style>
    <style:style style:name="Tabela518.A" style:family="table-column">
      <style:table-column-properties style:column-width="2.337cm"/>
    </style:style>
    <style:style style:name="Tabela518.B" style:family="table-column">
      <style:table-column-properties style:column-width="10.058cm"/>
    </style:style>
    <style:style style:name="Tabela518.A1" style:family="table-cell">
      <style:table-cell-properties style:vertical-align="middle"/>
    </style:style>
    <style:style style:name="Tabela519" style:family="table">
      <style:table-properties style:width="13.466cm" table:align="left"/>
    </style:style>
    <style:style style:name="Tabela519.A" style:family="table-column">
      <style:table-column-properties style:column-width="2.337cm"/>
    </style:style>
    <style:style style:name="Tabela519.B" style:family="table-column">
      <style:table-column-properties style:column-width="11.128cm"/>
    </style:style>
    <style:style style:name="Tabela519.A1" style:family="table-cell">
      <style:table-cell-properties style:vertical-align="middle"/>
    </style:style>
    <style:style style:name="Tabela520" style:family="table">
      <style:table-properties style:width="10.222cm" table:align="left"/>
    </style:style>
    <style:style style:name="Tabela520.A" style:family="table-column">
      <style:table-column-properties style:column-width="1.665cm"/>
    </style:style>
    <style:style style:name="Tabela520.B" style:family="table-column">
      <style:table-column-properties style:column-width="8.557cm"/>
    </style:style>
    <style:style style:name="Tabela520.A1" style:family="table-cell">
      <style:table-cell-properties style:vertical-align="middle"/>
    </style:style>
    <style:style style:name="Tabela521" style:family="table">
      <style:table-properties style:width="11.696cm" table:align="left"/>
    </style:style>
    <style:style style:name="Tabela521.A" style:family="table-column">
      <style:table-column-properties style:column-width="2.337cm"/>
    </style:style>
    <style:style style:name="Tabela521.B" style:family="table-column">
      <style:table-column-properties style:column-width="9.359cm"/>
    </style:style>
    <style:style style:name="Tabela521.A1" style:family="table-cell">
      <style:table-cell-properties style:vertical-align="middle"/>
    </style:style>
    <style:style style:name="Tabela522" style:family="table">
      <style:table-properties style:width="11.696cm" table:align="left"/>
    </style:style>
    <style:style style:name="Tabela522.A" style:family="table-column">
      <style:table-column-properties style:column-width="2.337cm"/>
    </style:style>
    <style:style style:name="Tabela522.B" style:family="table-column">
      <style:table-column-properties style:column-width="9.359cm"/>
    </style:style>
    <style:style style:name="Tabela522.A1" style:family="table-cell">
      <style:table-cell-properties style:vertical-align="middle"/>
    </style:style>
    <style:style style:name="Tabela523" style:family="table">
      <style:table-properties style:width="11.696cm" table:align="left"/>
    </style:style>
    <style:style style:name="Tabela523.A" style:family="table-column">
      <style:table-column-properties style:column-width="2.337cm"/>
    </style:style>
    <style:style style:name="Tabela523.B" style:family="table-column">
      <style:table-column-properties style:column-width="9.359cm"/>
    </style:style>
    <style:style style:name="Tabela523.A1" style:family="table-cell">
      <style:table-cell-properties style:vertical-align="middle"/>
    </style:style>
    <style:style style:name="Tabela524" style:family="table">
      <style:table-properties style:width="11.696cm" table:align="left"/>
    </style:style>
    <style:style style:name="Tabela524.A" style:family="table-column">
      <style:table-column-properties style:column-width="2.337cm"/>
    </style:style>
    <style:style style:name="Tabela524.B" style:family="table-column">
      <style:table-column-properties style:column-width="9.359cm"/>
    </style:style>
    <style:style style:name="Tabela524.A1" style:family="table-cell">
      <style:table-cell-properties style:vertical-align="middle"/>
    </style:style>
    <style:style style:name="Tabela525" style:family="table">
      <style:table-properties style:width="10.222cm" table:align="left"/>
    </style:style>
    <style:style style:name="Tabela525.A" style:family="table-column">
      <style:table-column-properties style:column-width="1.665cm"/>
    </style:style>
    <style:style style:name="Tabela525.B" style:family="table-column">
      <style:table-column-properties style:column-width="8.557cm"/>
    </style:style>
    <style:style style:name="Tabela525.A1" style:family="table-cell">
      <style:table-cell-properties style:vertical-align="middle"/>
    </style:style>
    <style:style style:name="Tabela526" style:family="table">
      <style:table-properties style:width="12.114cm" table:align="left"/>
    </style:style>
    <style:style style:name="Tabela526.A" style:family="table-column">
      <style:table-column-properties style:column-width="2.337cm"/>
    </style:style>
    <style:style style:name="Tabela526.B" style:family="table-column">
      <style:table-column-properties style:column-width="9.777cm"/>
    </style:style>
    <style:style style:name="Tabela526.A1" style:family="table-cell">
      <style:table-cell-properties style:vertical-align="middle"/>
    </style:style>
    <style:style style:name="Tabela527" style:family="table">
      <style:table-properties style:width="13.46cm" table:align="left"/>
    </style:style>
    <style:style style:name="Tabela527.A" style:family="table-column">
      <style:table-column-properties style:column-width="2.337cm"/>
    </style:style>
    <style:style style:name="Tabela527.B" style:family="table-column">
      <style:table-column-properties style:column-width="11.123cm"/>
    </style:style>
    <style:style style:name="Tabela527.A1" style:family="table-cell">
      <style:table-cell-properties style:vertical-align="middle"/>
    </style:style>
    <style:style style:name="Tabela528" style:family="table">
      <style:table-properties style:width="12.765cm" table:align="left"/>
    </style:style>
    <style:style style:name="Tabela528.A" style:family="table-column">
      <style:table-column-properties style:column-width="2.337cm"/>
    </style:style>
    <style:style style:name="Tabela528.B" style:family="table-column">
      <style:table-column-properties style:column-width="10.428cm"/>
    </style:style>
    <style:style style:name="Tabela528.A1" style:family="table-cell">
      <style:table-cell-properties style:vertical-align="middle"/>
    </style:style>
    <style:style style:name="Tabela529" style:family="table">
      <style:table-properties style:width="13.159cm" table:align="left"/>
    </style:style>
    <style:style style:name="Tabela529.A" style:family="table-column">
      <style:table-column-properties style:column-width="2.337cm"/>
    </style:style>
    <style:style style:name="Tabela529.B" style:family="table-column">
      <style:table-column-properties style:column-width="10.821cm"/>
    </style:style>
    <style:style style:name="Tabela529.A1" style:family="table-cell">
      <style:table-cell-properties style:vertical-align="middle"/>
    </style:style>
    <style:style style:name="Tabela530" style:family="table">
      <style:table-properties style:width="14.288cm" table:align="left"/>
    </style:style>
    <style:style style:name="Tabela530.A" style:family="table-column">
      <style:table-column-properties style:column-width="2.337cm"/>
    </style:style>
    <style:style style:name="Tabela530.B" style:family="table-column">
      <style:table-column-properties style:column-width="11.95cm"/>
    </style:style>
    <style:style style:name="Tabela530.A1" style:family="table-cell">
      <style:table-cell-properties style:vertical-align="middle"/>
    </style:style>
    <style:style style:name="Tabela531" style:family="table">
      <style:table-properties style:width="12.353cm" table:align="left"/>
    </style:style>
    <style:style style:name="Tabela531.A" style:family="table-column">
      <style:table-column-properties style:column-width="2.337cm"/>
    </style:style>
    <style:style style:name="Tabela531.B" style:family="table-column">
      <style:table-column-properties style:column-width="10.015cm"/>
    </style:style>
    <style:style style:name="Tabela531.A1" style:family="table-cell">
      <style:table-cell-properties style:vertical-align="middle"/>
    </style:style>
    <style:style style:name="Tabela532" style:family="table">
      <style:table-properties style:width="12.737cm" table:align="left"/>
    </style:style>
    <style:style style:name="Tabela532.A" style:family="table-column">
      <style:table-column-properties style:column-width="2.337cm"/>
    </style:style>
    <style:style style:name="Tabela532.B" style:family="table-column">
      <style:table-column-properties style:column-width="10.4cm"/>
    </style:style>
    <style:style style:name="Tabela532.A1" style:family="table-cell">
      <style:table-cell-properties style:vertical-align="middle"/>
    </style:style>
    <style:style style:name="Tabela533" style:family="table">
      <style:table-properties style:width="12.353cm" table:align="left"/>
    </style:style>
    <style:style style:name="Tabela533.A" style:family="table-column">
      <style:table-column-properties style:column-width="2.337cm"/>
    </style:style>
    <style:style style:name="Tabela533.B" style:family="table-column">
      <style:table-column-properties style:column-width="10.015cm"/>
    </style:style>
    <style:style style:name="Tabela533.A1" style:family="table-cell">
      <style:table-cell-properties style:vertical-align="middle"/>
    </style:style>
    <style:style style:name="Tabela534" style:family="table">
      <style:table-properties style:width="11.393cm" table:align="left"/>
    </style:style>
    <style:style style:name="Tabela534.A" style:family="table-column">
      <style:table-column-properties style:column-width="2.337cm"/>
    </style:style>
    <style:style style:name="Tabela534.B" style:family="table-column">
      <style:table-column-properties style:column-width="9.056cm"/>
    </style:style>
    <style:style style:name="Tabela534.A1" style:family="table-cell">
      <style:table-cell-properties style:vertical-align="middle"/>
    </style:style>
    <style:style style:name="Tabela535" style:family="table">
      <style:table-properties style:width="11.568cm" table:align="left"/>
    </style:style>
    <style:style style:name="Tabela535.A" style:family="table-column">
      <style:table-column-properties style:column-width="2.337cm"/>
    </style:style>
    <style:style style:name="Tabela535.B" style:family="table-column">
      <style:table-column-properties style:column-width="9.23cm"/>
    </style:style>
    <style:style style:name="Tabela535.A1" style:family="table-cell">
      <style:table-cell-properties style:vertical-align="middle"/>
    </style:style>
    <style:style style:name="Tabela536" style:family="table">
      <style:table-properties style:width="12.116cm" table:align="left"/>
    </style:style>
    <style:style style:name="Tabela536.A" style:family="table-column">
      <style:table-column-properties style:column-width="2.337cm"/>
    </style:style>
    <style:style style:name="Tabela536.B" style:family="table-column">
      <style:table-column-properties style:column-width="9.779cm"/>
    </style:style>
    <style:style style:name="Tabela536.A1" style:family="table-cell">
      <style:table-cell-properties style:vertical-align="middle"/>
    </style:style>
    <style:style style:name="Tabela537" style:family="table">
      <style:table-properties style:width="11.111cm" table:align="left"/>
    </style:style>
    <style:style style:name="Tabela537.A" style:family="table-column">
      <style:table-column-properties style:column-width="2.337cm"/>
    </style:style>
    <style:style style:name="Tabela537.B" style:family="table-column">
      <style:table-column-properties style:column-width="8.774cm"/>
    </style:style>
    <style:style style:name="Tabela537.A1" style:family="table-cell">
      <style:table-cell-properties style:vertical-align="middle"/>
    </style:style>
    <style:style style:name="Tabela538" style:family="table">
      <style:table-properties style:width="10.894cm" table:align="left"/>
    </style:style>
    <style:style style:name="Tabela538.A" style:family="table-column">
      <style:table-column-properties style:column-width="2.337cm"/>
    </style:style>
    <style:style style:name="Tabela538.B" style:family="table-column">
      <style:table-column-properties style:column-width="8.557cm"/>
    </style:style>
    <style:style style:name="Tabela538.A1" style:family="table-cell">
      <style:table-cell-properties style:vertical-align="middle"/>
    </style:style>
    <style:style style:name="Tabela539" style:family="table">
      <style:table-properties style:width="11.74cm" table:align="left"/>
    </style:style>
    <style:style style:name="Tabela539.A" style:family="table-column">
      <style:table-column-properties style:column-width="2.337cm"/>
    </style:style>
    <style:style style:name="Tabela539.B" style:family="table-column">
      <style:table-column-properties style:column-width="9.403cm"/>
    </style:style>
    <style:style style:name="Tabela539.A1" style:family="table-cell">
      <style:table-cell-properties style:vertical-align="middle"/>
    </style:style>
    <style:style style:name="Tabela540" style:family="table">
      <style:table-properties style:width="10.894cm" table:align="left"/>
    </style:style>
    <style:style style:name="Tabela540.A" style:family="table-column">
      <style:table-column-properties style:column-width="2.337cm"/>
    </style:style>
    <style:style style:name="Tabela540.B" style:family="table-column">
      <style:table-column-properties style:column-width="8.557cm"/>
    </style:style>
    <style:style style:name="Tabela540.A1" style:family="table-cell">
      <style:table-cell-properties style:vertical-align="middle"/>
    </style:style>
    <style:style style:name="Tabela541" style:family="table">
      <style:table-properties style:width="10.222cm" table:align="left"/>
    </style:style>
    <style:style style:name="Tabela541.A" style:family="table-column">
      <style:table-column-properties style:column-width="1.665cm"/>
    </style:style>
    <style:style style:name="Tabela541.B" style:family="table-column">
      <style:table-column-properties style:column-width="8.557cm"/>
    </style:style>
    <style:style style:name="Tabela541.A1" style:family="table-cell">
      <style:table-cell-properties style:vertical-align="middle"/>
    </style:style>
    <style:style style:name="Tabela542" style:family="table">
      <style:table-properties style:width="11.696cm" table:align="left"/>
    </style:style>
    <style:style style:name="Tabela542.A" style:family="table-column">
      <style:table-column-properties style:column-width="2.337cm"/>
    </style:style>
    <style:style style:name="Tabela542.B" style:family="table-column">
      <style:table-column-properties style:column-width="9.359cm"/>
    </style:style>
    <style:style style:name="Tabela542.A1" style:family="table-cell">
      <style:table-cell-properties style:vertical-align="middle"/>
    </style:style>
    <style:style style:name="Tabela543" style:family="table">
      <style:table-properties style:width="16.046cm" table:align="left"/>
    </style:style>
    <style:style style:name="Tabela543.A" style:family="table-column">
      <style:table-column-properties style:column-width="2.337cm"/>
    </style:style>
    <style:style style:name="Tabela543.B" style:family="table-column">
      <style:table-column-properties style:column-width="13.709cm"/>
    </style:style>
    <style:style style:name="Tabela543.A1" style:family="table-cell">
      <style:table-cell-properties style:vertical-align="middle"/>
    </style:style>
    <style:style style:name="Tabela544" style:family="table">
      <style:table-properties style:width="12.742cm" table:align="left"/>
    </style:style>
    <style:style style:name="Tabela544.A" style:family="table-column">
      <style:table-column-properties style:column-width="2.337cm"/>
    </style:style>
    <style:style style:name="Tabela544.B" style:family="table-column">
      <style:table-column-properties style:column-width="10.405cm"/>
    </style:style>
    <style:style style:name="Tabela544.A1" style:family="table-cell">
      <style:table-cell-properties style:vertical-align="middle"/>
    </style:style>
    <style:style style:name="Tabela545" style:family="table">
      <style:table-properties style:width="10.894cm" table:align="left"/>
    </style:style>
    <style:style style:name="Tabela545.A" style:family="table-column">
      <style:table-column-properties style:column-width="2.337cm"/>
    </style:style>
    <style:style style:name="Tabela545.B" style:family="table-column">
      <style:table-column-properties style:column-width="8.557cm"/>
    </style:style>
    <style:style style:name="Tabela545.A1" style:family="table-cell">
      <style:table-cell-properties style:vertical-align="middle"/>
    </style:style>
    <style:style style:name="Tabela546" style:family="table">
      <style:table-properties style:width="11.321cm" table:align="left"/>
    </style:style>
    <style:style style:name="Tabela546.A" style:family="table-column">
      <style:table-column-properties style:column-width="2.337cm"/>
    </style:style>
    <style:style style:name="Tabela546.B" style:family="table-column">
      <style:table-column-properties style:column-width="8.983cm"/>
    </style:style>
    <style:style style:name="Tabela546.A1" style:family="table-cell">
      <style:table-cell-properties style:vertical-align="middle"/>
    </style:style>
    <style:style style:name="Tabela547" style:family="table">
      <style:table-properties style:width="12.326cm" table:align="left"/>
    </style:style>
    <style:style style:name="Tabela547.A" style:family="table-column">
      <style:table-column-properties style:column-width="2.337cm"/>
    </style:style>
    <style:style style:name="Tabela547.B" style:family="table-column">
      <style:table-column-properties style:column-width="9.989cm"/>
    </style:style>
    <style:style style:name="Tabela547.A1" style:family="table-cell">
      <style:table-cell-properties style:vertical-align="middle"/>
    </style:style>
    <style:style style:name="Tabela548" style:family="table">
      <style:table-properties style:width="13.159cm" table:align="left"/>
    </style:style>
    <style:style style:name="Tabela548.A" style:family="table-column">
      <style:table-column-properties style:column-width="2.337cm"/>
    </style:style>
    <style:style style:name="Tabela548.B" style:family="table-column">
      <style:table-column-properties style:column-width="10.821cm"/>
    </style:style>
    <style:style style:name="Tabela548.A1" style:family="table-cell">
      <style:table-cell-properties style:vertical-align="middle"/>
    </style:style>
    <style:style style:name="Tabela549" style:family="table">
      <style:table-properties style:width="12.144cm" table:align="left"/>
    </style:style>
    <style:style style:name="Tabela549.A" style:family="table-column">
      <style:table-column-properties style:column-width="2.337cm"/>
    </style:style>
    <style:style style:name="Tabela549.B" style:family="table-column">
      <style:table-column-properties style:column-width="9.807cm"/>
    </style:style>
    <style:style style:name="Tabela549.A1" style:family="table-cell">
      <style:table-cell-properties style:vertical-align="middle"/>
    </style:style>
    <style:style style:name="Tabela550" style:family="table">
      <style:table-properties style:width="17cm" table:align="left"/>
    </style:style>
    <style:style style:name="Tabela550.A" style:family="table-column">
      <style:table-column-properties style:column-width="2.274cm"/>
    </style:style>
    <style:style style:name="Tabela550.B" style:family="table-column">
      <style:table-column-properties style:column-width="14.727cm"/>
    </style:style>
    <style:style style:name="Tabela550.A1" style:family="table-cell">
      <style:table-cell-properties style:vertical-align="middle"/>
    </style:style>
    <style:style style:name="Tabela551" style:family="table">
      <style:table-properties style:width="11.987cm" table:align="left"/>
    </style:style>
    <style:style style:name="Tabela551.A" style:family="table-column">
      <style:table-column-properties style:column-width="2.337cm"/>
    </style:style>
    <style:style style:name="Tabela551.B" style:family="table-column">
      <style:table-column-properties style:column-width="9.65cm"/>
    </style:style>
    <style:style style:name="Tabela551.A1" style:family="table-cell">
      <style:table-cell-properties style:vertical-align="middle"/>
    </style:style>
    <style:style style:name="Tabela552" style:family="table">
      <style:table-properties style:width="10.894cm" table:align="left"/>
    </style:style>
    <style:style style:name="Tabela552.A" style:family="table-column">
      <style:table-column-properties style:column-width="2.337cm"/>
    </style:style>
    <style:style style:name="Tabela552.B" style:family="table-column">
      <style:table-column-properties style:column-width="8.557cm"/>
    </style:style>
    <style:style style:name="Tabela552.A1" style:family="table-cell">
      <style:table-cell-properties style:vertical-align="middle"/>
    </style:style>
    <style:style style:name="Tabela553" style:family="table">
      <style:table-properties style:width="12.848cm" table:align="left"/>
    </style:style>
    <style:style style:name="Tabela553.A" style:family="table-column">
      <style:table-column-properties style:column-width="2.337cm"/>
    </style:style>
    <style:style style:name="Tabela553.B" style:family="table-column">
      <style:table-column-properties style:column-width="10.511cm"/>
    </style:style>
    <style:style style:name="Tabela553.A1" style:family="table-cell">
      <style:table-cell-properties style:vertical-align="middle"/>
    </style:style>
    <style:style style:name="Tabela554" style:family="table">
      <style:table-properties style:width="14.203cm" table:align="left"/>
    </style:style>
    <style:style style:name="Tabela554.A" style:family="table-column">
      <style:table-column-properties style:column-width="2.337cm"/>
    </style:style>
    <style:style style:name="Tabela554.B" style:family="table-column">
      <style:table-column-properties style:column-width="11.866cm"/>
    </style:style>
    <style:style style:name="Tabela554.A1" style:family="table-cell">
      <style:table-cell-properties style:vertical-align="middle"/>
    </style:style>
    <style:style style:name="Tabela555" style:family="table">
      <style:table-properties style:width="10.222cm" table:align="left"/>
    </style:style>
    <style:style style:name="Tabela555.A" style:family="table-column">
      <style:table-column-properties style:column-width="1.665cm"/>
    </style:style>
    <style:style style:name="Tabela555.B" style:family="table-column">
      <style:table-column-properties style:column-width="8.557cm"/>
    </style:style>
    <style:style style:name="Tabela555.A1" style:family="table-cell">
      <style:table-cell-properties style:vertical-align="middle"/>
    </style:style>
    <style:style style:name="Tabela556" style:family="table">
      <style:table-properties style:width="12.162cm" table:align="left"/>
    </style:style>
    <style:style style:name="Tabela556.A" style:family="table-column">
      <style:table-column-properties style:column-width="2.337cm"/>
    </style:style>
    <style:style style:name="Tabela556.B" style:family="table-column">
      <style:table-column-properties style:column-width="9.825cm"/>
    </style:style>
    <style:style style:name="Tabela556.A1" style:family="table-cell">
      <style:table-cell-properties style:vertical-align="middle"/>
    </style:style>
    <style:style style:name="Tabela557" style:family="table">
      <style:table-properties style:width="10.222cm" table:align="left"/>
    </style:style>
    <style:style style:name="Tabela557.A" style:family="table-column">
      <style:table-column-properties style:column-width="1.665cm"/>
    </style:style>
    <style:style style:name="Tabela557.B" style:family="table-column">
      <style:table-column-properties style:column-width="8.557cm"/>
    </style:style>
    <style:style style:name="Tabela557.A1" style:family="table-cell">
      <style:table-cell-properties style:vertical-align="middle"/>
    </style:style>
    <style:style style:name="Tabela558" style:family="table">
      <style:table-properties style:width="10.894cm" table:align="left"/>
    </style:style>
    <style:style style:name="Tabela558.A" style:family="table-column">
      <style:table-column-properties style:column-width="2.337cm"/>
    </style:style>
    <style:style style:name="Tabela558.B" style:family="table-column">
      <style:table-column-properties style:column-width="8.557cm"/>
    </style:style>
    <style:style style:name="Tabela558.A1" style:family="table-cell">
      <style:table-cell-properties style:vertical-align="middle"/>
    </style:style>
    <style:style style:name="Tabela559" style:family="table">
      <style:table-properties style:width="10.894cm" table:align="left"/>
    </style:style>
    <style:style style:name="Tabela559.A" style:family="table-column">
      <style:table-column-properties style:column-width="2.337cm"/>
    </style:style>
    <style:style style:name="Tabela559.B" style:family="table-column">
      <style:table-column-properties style:column-width="8.557cm"/>
    </style:style>
    <style:style style:name="Tabela559.A1" style:family="table-cell">
      <style:table-cell-properties style:vertical-align="middle"/>
    </style:style>
    <style:style style:name="Tabela560" style:family="table">
      <style:table-properties style:width="12.552cm" table:align="left"/>
    </style:style>
    <style:style style:name="Tabela560.A" style:family="table-column">
      <style:table-column-properties style:column-width="2.337cm"/>
    </style:style>
    <style:style style:name="Tabela560.B" style:family="table-column">
      <style:table-column-properties style:column-width="10.215cm"/>
    </style:style>
    <style:style style:name="Tabela560.A1" style:family="table-cell">
      <style:table-cell-properties style:vertical-align="middle"/>
    </style:style>
    <style:style style:name="Tabela561" style:family="table">
      <style:table-properties style:width="11.553cm" table:align="left"/>
    </style:style>
    <style:style style:name="Tabela561.A" style:family="table-column">
      <style:table-column-properties style:column-width="2.337cm"/>
    </style:style>
    <style:style style:name="Tabela561.B" style:family="table-column">
      <style:table-column-properties style:column-width="9.216cm"/>
    </style:style>
    <style:style style:name="Tabela561.A1" style:family="table-cell">
      <style:table-cell-properties style:vertical-align="middle"/>
    </style:style>
    <style:style style:name="Tabela562" style:family="table">
      <style:table-properties style:width="17cm" table:align="left"/>
    </style:style>
    <style:style style:name="Tabela562.A" style:family="table-column">
      <style:table-column-properties style:column-width="2.323cm"/>
    </style:style>
    <style:style style:name="Tabela562.B" style:family="table-column">
      <style:table-column-properties style:column-width="14.677cm"/>
    </style:style>
    <style:style style:name="Tabela562.A1" style:family="table-cell">
      <style:table-cell-properties style:vertical-align="middle"/>
    </style:style>
    <style:style style:name="Tabela563" style:family="table">
      <style:table-properties style:width="13.541cm" table:align="left"/>
    </style:style>
    <style:style style:name="Tabela563.A" style:family="table-column">
      <style:table-column-properties style:column-width="2.337cm"/>
    </style:style>
    <style:style style:name="Tabela563.B" style:family="table-column">
      <style:table-column-properties style:column-width="11.204cm"/>
    </style:style>
    <style:style style:name="Tabela563.A1" style:family="table-cell">
      <style:table-cell-properties style:vertical-align="middle"/>
    </style:style>
    <style:style style:name="Tabela564" style:family="table">
      <style:table-properties style:width="13.46cm" table:align="left"/>
    </style:style>
    <style:style style:name="Tabela564.A" style:family="table-column">
      <style:table-column-properties style:column-width="2.337cm"/>
    </style:style>
    <style:style style:name="Tabela564.B" style:family="table-column">
      <style:table-column-properties style:column-width="11.123cm"/>
    </style:style>
    <style:style style:name="Tabela564.A1" style:family="table-cell">
      <style:table-cell-properties style:vertical-align="middle"/>
    </style:style>
    <style:style style:name="Tabela565" style:family="table">
      <style:table-properties style:width="15.203cm" table:align="left"/>
    </style:style>
    <style:style style:name="Tabela565.A" style:family="table-column">
      <style:table-column-properties style:column-width="2.337cm"/>
    </style:style>
    <style:style style:name="Tabela565.B" style:family="table-column">
      <style:table-column-properties style:column-width="12.866cm"/>
    </style:style>
    <style:style style:name="Tabela565.A1" style:family="table-cell">
      <style:table-cell-properties style:vertical-align="middle"/>
    </style:style>
    <style:style style:name="Tabela566" style:family="table">
      <style:table-properties style:width="10.222cm" table:align="left"/>
    </style:style>
    <style:style style:name="Tabela566.A" style:family="table-column">
      <style:table-column-properties style:column-width="1.665cm"/>
    </style:style>
    <style:style style:name="Tabela566.B" style:family="table-column">
      <style:table-column-properties style:column-width="8.557cm"/>
    </style:style>
    <style:style style:name="Tabela566.A1" style:family="table-cell">
      <style:table-cell-properties style:vertical-align="middle"/>
    </style:style>
    <style:style style:name="Tabela567" style:family="table">
      <style:table-properties style:width="10.894cm" table:align="left"/>
    </style:style>
    <style:style style:name="Tabela567.A" style:family="table-column">
      <style:table-column-properties style:column-width="2.337cm"/>
    </style:style>
    <style:style style:name="Tabela567.B" style:family="table-column">
      <style:table-column-properties style:column-width="8.557cm"/>
    </style:style>
    <style:style style:name="Tabela567.A1" style:family="table-cell">
      <style:table-cell-properties style:vertical-align="middle"/>
    </style:style>
    <style:style style:name="Tabela568" style:family="table">
      <style:table-properties style:width="12.083cm" table:align="left"/>
    </style:style>
    <style:style style:name="Tabela568.A" style:family="table-column">
      <style:table-column-properties style:column-width="2.337cm"/>
    </style:style>
    <style:style style:name="Tabela568.B" style:family="table-column">
      <style:table-column-properties style:column-width="9.745cm"/>
    </style:style>
    <style:style style:name="Tabela568.A1" style:family="table-cell">
      <style:table-cell-properties style:vertical-align="middle"/>
    </style:style>
    <style:style style:name="Tabela569" style:family="table">
      <style:table-properties style:width="13.056cm" table:align="left"/>
    </style:style>
    <style:style style:name="Tabela569.A" style:family="table-column">
      <style:table-column-properties style:column-width="2.337cm"/>
    </style:style>
    <style:style style:name="Tabela569.B" style:family="table-column">
      <style:table-column-properties style:column-width="10.719cm"/>
    </style:style>
    <style:style style:name="Tabela569.A1" style:family="table-cell">
      <style:table-cell-properties style:vertical-align="middle"/>
    </style:style>
    <style:style style:name="Tabela570" style:family="table">
      <style:table-properties style:width="12.857cm" table:align="left"/>
    </style:style>
    <style:style style:name="Tabela570.A" style:family="table-column">
      <style:table-column-properties style:column-width="2.337cm"/>
    </style:style>
    <style:style style:name="Tabela570.B" style:family="table-column">
      <style:table-column-properties style:column-width="10.52cm"/>
    </style:style>
    <style:style style:name="Tabela570.A1" style:family="table-cell">
      <style:table-cell-properties style:vertical-align="middle"/>
    </style:style>
    <style:style style:name="Tabela571" style:family="table">
      <style:table-properties style:width="15.221cm" table:align="left"/>
    </style:style>
    <style:style style:name="Tabela571.A" style:family="table-column">
      <style:table-column-properties style:column-width="2.337cm"/>
    </style:style>
    <style:style style:name="Tabela571.B" style:family="table-column">
      <style:table-column-properties style:column-width="12.883cm"/>
    </style:style>
    <style:style style:name="Tabela571.A1" style:family="table-cell">
      <style:table-cell-properties style:vertical-align="middle"/>
    </style:style>
    <style:style style:name="Tabela572" style:family="table">
      <style:table-properties style:width="12.846cm" table:align="left"/>
    </style:style>
    <style:style style:name="Tabela572.A" style:family="table-column">
      <style:table-column-properties style:column-width="2.337cm"/>
    </style:style>
    <style:style style:name="Tabela572.B" style:family="table-column">
      <style:table-column-properties style:column-width="10.509cm"/>
    </style:style>
    <style:style style:name="Tabela572.A1" style:family="table-cell">
      <style:table-cell-properties style:vertical-align="middle"/>
    </style:style>
    <style:style style:name="Tabela573" style:family="table">
      <style:table-properties style:width="12.386cm" table:align="left"/>
    </style:style>
    <style:style style:name="Tabela573.A" style:family="table-column">
      <style:table-column-properties style:column-width="2.337cm"/>
    </style:style>
    <style:style style:name="Tabela573.B" style:family="table-column">
      <style:table-column-properties style:column-width="10.049cm"/>
    </style:style>
    <style:style style:name="Tabela573.A1" style:family="table-cell">
      <style:table-cell-properties style:vertical-align="middle"/>
    </style:style>
    <style:style style:name="Tabela574" style:family="table">
      <style:table-properties style:width="10.894cm" table:align="left"/>
    </style:style>
    <style:style style:name="Tabela574.A" style:family="table-column">
      <style:table-column-properties style:column-width="2.337cm"/>
    </style:style>
    <style:style style:name="Tabela574.B" style:family="table-column">
      <style:table-column-properties style:column-width="8.557cm"/>
    </style:style>
    <style:style style:name="Tabela574.A1" style:family="table-cell">
      <style:table-cell-properties style:vertical-align="middle"/>
    </style:style>
    <style:style style:name="Tabela575" style:family="table">
      <style:table-properties style:width="12.174cm" table:align="left"/>
    </style:style>
    <style:style style:name="Tabela575.A" style:family="table-column">
      <style:table-column-properties style:column-width="1.665cm"/>
    </style:style>
    <style:style style:name="Tabela575.B" style:family="table-column">
      <style:table-column-properties style:column-width="10.509cm"/>
    </style:style>
    <style:style style:name="Tabela575.A1" style:family="table-cell">
      <style:table-cell-properties style:vertical-align="middle"/>
    </style:style>
    <style:style style:name="Tabela576" style:family="table">
      <style:table-properties style:width="10.971cm" table:align="left"/>
    </style:style>
    <style:style style:name="Tabela576.A" style:family="table-column">
      <style:table-column-properties style:column-width="2.337cm"/>
    </style:style>
    <style:style style:name="Tabela576.B" style:family="table-column">
      <style:table-column-properties style:column-width="8.634cm"/>
    </style:style>
    <style:style style:name="Tabela576.A1" style:family="table-cell">
      <style:table-cell-properties style:vertical-align="middle"/>
    </style:style>
    <style:style style:name="Tabela577" style:family="table">
      <style:table-properties style:width="14.134cm" table:align="left"/>
    </style:style>
    <style:style style:name="Tabela577.A" style:family="table-column">
      <style:table-column-properties style:column-width="2.337cm"/>
    </style:style>
    <style:style style:name="Tabela577.B" style:family="table-column">
      <style:table-column-properties style:column-width="11.797cm"/>
    </style:style>
    <style:style style:name="Tabela577.A1" style:family="table-cell">
      <style:table-cell-properties style:vertical-align="middle"/>
    </style:style>
    <style:style style:name="Tabela578" style:family="table">
      <style:table-properties style:width="14.623cm" table:align="left"/>
    </style:style>
    <style:style style:name="Tabela578.A" style:family="table-column">
      <style:table-column-properties style:column-width="2.337cm"/>
    </style:style>
    <style:style style:name="Tabela578.B" style:family="table-column">
      <style:table-column-properties style:column-width="12.285cm"/>
    </style:style>
    <style:style style:name="Tabela578.A1" style:family="table-cell">
      <style:table-cell-properties style:vertical-align="middle"/>
    </style:style>
    <style:style style:name="Tabela579" style:family="table">
      <style:table-properties style:width="10.894cm" table:align="left"/>
    </style:style>
    <style:style style:name="Tabela579.A" style:family="table-column">
      <style:table-column-properties style:column-width="2.337cm"/>
    </style:style>
    <style:style style:name="Tabela579.B" style:family="table-column">
      <style:table-column-properties style:column-width="8.557cm"/>
    </style:style>
    <style:style style:name="Tabela579.A1" style:family="table-cell">
      <style:table-cell-properties style:vertical-align="middle"/>
    </style:style>
    <style:style style:name="Tabela580" style:family="table">
      <style:table-properties style:width="10.94cm" table:align="left"/>
    </style:style>
    <style:style style:name="Tabela580.A" style:family="table-column">
      <style:table-column-properties style:column-width="2.337cm"/>
    </style:style>
    <style:style style:name="Tabela580.B" style:family="table-column">
      <style:table-column-properties style:column-width="8.602cm"/>
    </style:style>
    <style:style style:name="Tabela580.A1" style:family="table-cell">
      <style:table-cell-properties style:vertical-align="middle"/>
    </style:style>
    <style:style style:name="Tabela581" style:family="table">
      <style:table-properties style:width="12.846cm" table:align="left"/>
    </style:style>
    <style:style style:name="Tabela581.A" style:family="table-column">
      <style:table-column-properties style:column-width="2.337cm"/>
    </style:style>
    <style:style style:name="Tabela581.B" style:family="table-column">
      <style:table-column-properties style:column-width="10.509cm"/>
    </style:style>
    <style:style style:name="Tabela581.A1" style:family="table-cell">
      <style:table-cell-properties style:vertical-align="middle"/>
    </style:style>
    <style:style style:name="Tabela582" style:family="table">
      <style:table-properties style:width="10.222cm" table:align="left"/>
    </style:style>
    <style:style style:name="Tabela582.A" style:family="table-column">
      <style:table-column-properties style:column-width="1.665cm"/>
    </style:style>
    <style:style style:name="Tabela582.B" style:family="table-column">
      <style:table-column-properties style:column-width="8.557cm"/>
    </style:style>
    <style:style style:name="Tabela582.A1" style:family="table-cell">
      <style:table-cell-properties style:vertical-align="middle"/>
    </style:style>
    <style:style style:name="Tabela583" style:family="table">
      <style:table-properties style:width="10.894cm" table:align="left"/>
    </style:style>
    <style:style style:name="Tabela583.A" style:family="table-column">
      <style:table-column-properties style:column-width="2.337cm"/>
    </style:style>
    <style:style style:name="Tabela583.B" style:family="table-column">
      <style:table-column-properties style:column-width="8.557cm"/>
    </style:style>
    <style:style style:name="Tabela583.A1" style:family="table-cell">
      <style:table-cell-properties style:vertical-align="middle"/>
    </style:style>
    <style:style style:name="Tabela584" style:family="table">
      <style:table-properties style:width="13.541cm" table:align="left"/>
    </style:style>
    <style:style style:name="Tabela584.A" style:family="table-column">
      <style:table-column-properties style:column-width="2.337cm"/>
    </style:style>
    <style:style style:name="Tabela584.B" style:family="table-column">
      <style:table-column-properties style:column-width="11.204cm"/>
    </style:style>
    <style:style style:name="Tabela584.A1" style:family="table-cell">
      <style:table-cell-properties style:vertical-align="middle"/>
    </style:style>
    <style:style style:name="Tabela585" style:family="table">
      <style:table-properties style:width="12.552cm" table:align="left"/>
    </style:style>
    <style:style style:name="Tabela585.A" style:family="table-column">
      <style:table-column-properties style:column-width="2.337cm"/>
    </style:style>
    <style:style style:name="Tabela585.B" style:family="table-column">
      <style:table-column-properties style:column-width="10.215cm"/>
    </style:style>
    <style:style style:name="Tabela585.A1" style:family="table-cell">
      <style:table-cell-properties style:vertical-align="middle"/>
    </style:style>
    <style:style style:name="Tabela586" style:family="table">
      <style:table-properties style:width="12.973cm" table:align="left"/>
    </style:style>
    <style:style style:name="Tabela586.A" style:family="table-column">
      <style:table-column-properties style:column-width="2.337cm"/>
    </style:style>
    <style:style style:name="Tabela586.B" style:family="table-column">
      <style:table-column-properties style:column-width="10.636cm"/>
    </style:style>
    <style:style style:name="Tabela586.A1" style:family="table-cell">
      <style:table-cell-properties style:vertical-align="middle"/>
    </style:style>
    <style:style style:name="Tabela587" style:family="table">
      <style:table-properties style:width="10.894cm" table:align="left"/>
    </style:style>
    <style:style style:name="Tabela587.A" style:family="table-column">
      <style:table-column-properties style:column-width="2.337cm"/>
    </style:style>
    <style:style style:name="Tabela587.B" style:family="table-column">
      <style:table-column-properties style:column-width="8.557cm"/>
    </style:style>
    <style:style style:name="Tabela587.A1" style:family="table-cell">
      <style:table-cell-properties style:vertical-align="middle"/>
    </style:style>
    <style:style style:name="Tabela588" style:family="table">
      <style:table-properties style:width="17cm" table:align="left"/>
    </style:style>
    <style:style style:name="Tabela588.A" style:family="table-column">
      <style:table-column-properties style:column-width="2.166cm"/>
    </style:style>
    <style:style style:name="Tabela588.B" style:family="table-column">
      <style:table-column-properties style:column-width="14.834cm"/>
    </style:style>
    <style:style style:name="Tabela588.A1" style:family="table-cell">
      <style:table-cell-properties style:vertical-align="middle"/>
    </style:style>
    <style:style style:name="Tabela589" style:family="table">
      <style:table-properties style:width="11.829cm" table:align="left"/>
    </style:style>
    <style:style style:name="Tabela589.A" style:family="table-column">
      <style:table-column-properties style:column-width="2.337cm"/>
    </style:style>
    <style:style style:name="Tabela589.B" style:family="table-column">
      <style:table-column-properties style:column-width="9.491cm"/>
    </style:style>
    <style:style style:name="Tabela589.A1" style:family="table-cell">
      <style:table-cell-properties style:vertical-align="middle"/>
    </style:style>
    <style:style style:name="Tabela590" style:family="table">
      <style:table-properties style:width="13.443cm" table:align="left"/>
    </style:style>
    <style:style style:name="Tabela590.A" style:family="table-column">
      <style:table-column-properties style:column-width="2.337cm"/>
    </style:style>
    <style:style style:name="Tabela590.B" style:family="table-column">
      <style:table-column-properties style:column-width="11.105cm"/>
    </style:style>
    <style:style style:name="Tabela590.A1" style:family="table-cell">
      <style:table-cell-properties style:vertical-align="middle"/>
    </style:style>
    <style:style style:name="Tabela591" style:family="table">
      <style:table-properties style:width="11.038cm" table:align="left"/>
    </style:style>
    <style:style style:name="Tabela591.A" style:family="table-column">
      <style:table-column-properties style:column-width="2.337cm"/>
    </style:style>
    <style:style style:name="Tabela591.B" style:family="table-column">
      <style:table-column-properties style:column-width="8.701cm"/>
    </style:style>
    <style:style style:name="Tabela591.A1" style:family="table-cell">
      <style:table-cell-properties style:vertical-align="middle"/>
    </style:style>
    <style:style style:name="Tabela592" style:family="table">
      <style:table-properties style:width="11.232cm" table:align="left"/>
    </style:style>
    <style:style style:name="Tabela592.A" style:family="table-column">
      <style:table-column-properties style:column-width="2.337cm"/>
    </style:style>
    <style:style style:name="Tabela592.B" style:family="table-column">
      <style:table-column-properties style:column-width="8.895cm"/>
    </style:style>
    <style:style style:name="Tabela592.A1" style:family="table-cell">
      <style:table-cell-properties style:vertical-align="middle"/>
    </style:style>
    <style:style style:name="Tabela593" style:family="table">
      <style:table-properties style:width="11.038cm" table:align="left"/>
    </style:style>
    <style:style style:name="Tabela593.A" style:family="table-column">
      <style:table-column-properties style:column-width="2.337cm"/>
    </style:style>
    <style:style style:name="Tabela593.B" style:family="table-column">
      <style:table-column-properties style:column-width="8.701cm"/>
    </style:style>
    <style:style style:name="Tabela593.A1" style:family="table-cell">
      <style:table-cell-properties style:vertical-align="middle"/>
    </style:style>
    <style:style style:name="Tabela594" style:family="table">
      <style:table-properties style:width="11.038cm" table:align="left"/>
    </style:style>
    <style:style style:name="Tabela594.A" style:family="table-column">
      <style:table-column-properties style:column-width="2.337cm"/>
    </style:style>
    <style:style style:name="Tabela594.B" style:family="table-column">
      <style:table-column-properties style:column-width="8.701cm"/>
    </style:style>
    <style:style style:name="Tabela594.A1" style:family="table-cell">
      <style:table-cell-properties style:vertical-align="middle"/>
    </style:style>
    <style:style style:name="Tabela595" style:family="table">
      <style:table-properties style:width="11.25cm" table:align="left"/>
    </style:style>
    <style:style style:name="Tabela595.A" style:family="table-column">
      <style:table-column-properties style:column-width="2.337cm"/>
    </style:style>
    <style:style style:name="Tabela595.B" style:family="table-column">
      <style:table-column-properties style:column-width="8.913cm"/>
    </style:style>
    <style:style style:name="Tabela595.A1" style:family="table-cell">
      <style:table-cell-properties style:vertical-align="middle"/>
    </style:style>
    <style:style style:name="Tabela596" style:family="table">
      <style:table-properties style:width="17cm" table:align="left"/>
    </style:style>
    <style:style style:name="Tabela596.A" style:family="table-column">
      <style:table-column-properties style:column-width="2.166cm"/>
    </style:style>
    <style:style style:name="Tabela596.B" style:family="table-column">
      <style:table-column-properties style:column-width="14.834cm"/>
    </style:style>
    <style:style style:name="Tabela596.A1" style:family="table-cell">
      <style:table-cell-properties style:vertical-align="middle"/>
    </style:style>
    <style:style style:name="Tabela597" style:family="table">
      <style:table-properties style:width="17cm" table:align="left"/>
    </style:style>
    <style:style style:name="Tabela597.A" style:family="table-column">
      <style:table-column-properties style:column-width="2.166cm"/>
    </style:style>
    <style:style style:name="Tabela597.B" style:family="table-column">
      <style:table-column-properties style:column-width="14.834cm"/>
    </style:style>
    <style:style style:name="Tabela597.A1" style:family="table-cell">
      <style:table-cell-properties style:vertical-align="middle"/>
    </style:style>
    <style:style style:name="Tabela598" style:family="table">
      <style:table-properties style:width="14.444cm" table:align="left"/>
    </style:style>
    <style:style style:name="Tabela598.A" style:family="table-column">
      <style:table-column-properties style:column-width="2.337cm"/>
    </style:style>
    <style:style style:name="Tabela598.B" style:family="table-column">
      <style:table-column-properties style:column-width="12.107cm"/>
    </style:style>
    <style:style style:name="Tabela598.A1" style:family="table-cell">
      <style:table-cell-properties style:vertical-align="middle"/>
    </style:style>
    <style:style style:name="Tabela599" style:family="table">
      <style:table-properties style:width="11.038cm" table:align="left"/>
    </style:style>
    <style:style style:name="Tabela599.A" style:family="table-column">
      <style:table-column-properties style:column-width="2.337cm"/>
    </style:style>
    <style:style style:name="Tabela599.B" style:family="table-column">
      <style:table-column-properties style:column-width="8.701cm"/>
    </style:style>
    <style:style style:name="Tabela599.A1" style:family="table-cell">
      <style:table-cell-properties style:vertical-align="middle"/>
    </style:style>
    <style:style style:name="Tabela600" style:family="table">
      <style:table-properties style:width="10.894cm" table:align="left"/>
    </style:style>
    <style:style style:name="Tabela600.A" style:family="table-column">
      <style:table-column-properties style:column-width="2.337cm"/>
    </style:style>
    <style:style style:name="Tabela600.B" style:family="table-column">
      <style:table-column-properties style:column-width="8.557cm"/>
    </style:style>
    <style:style style:name="Tabela600.A1" style:family="table-cell">
      <style:table-cell-properties style:vertical-align="middle"/>
    </style:style>
    <style:style style:name="Tabela601" style:family="table">
      <style:table-properties style:width="11.65cm" table:align="left"/>
    </style:style>
    <style:style style:name="Tabela601.A" style:family="table-column">
      <style:table-column-properties style:column-width="2.337cm"/>
    </style:style>
    <style:style style:name="Tabela601.B" style:family="table-column">
      <style:table-column-properties style:column-width="9.313cm"/>
    </style:style>
    <style:style style:name="Tabela601.A1" style:family="table-cell">
      <style:table-cell-properties style:vertical-align="middle"/>
    </style:style>
    <style:style style:name="Tabela602" style:family="table">
      <style:table-properties style:width="11.038cm" table:align="left"/>
    </style:style>
    <style:style style:name="Tabela602.A" style:family="table-column">
      <style:table-column-properties style:column-width="2.337cm"/>
    </style:style>
    <style:style style:name="Tabela602.B" style:family="table-column">
      <style:table-column-properties style:column-width="8.701cm"/>
    </style:style>
    <style:style style:name="Tabela602.A1" style:family="table-cell">
      <style:table-cell-properties style:vertical-align="middle"/>
    </style:style>
    <style:style style:name="Tabela603" style:family="table">
      <style:table-properties style:width="13.46cm" table:align="left"/>
    </style:style>
    <style:style style:name="Tabela603.A" style:family="table-column">
      <style:table-column-properties style:column-width="2.337cm"/>
    </style:style>
    <style:style style:name="Tabela603.B" style:family="table-column">
      <style:table-column-properties style:column-width="11.123cm"/>
    </style:style>
    <style:style style:name="Tabela603.A1" style:family="table-cell">
      <style:table-cell-properties style:vertical-align="middle"/>
    </style:style>
    <style:style style:name="Tabela604" style:family="table">
      <style:table-properties style:width="15.221cm" table:align="left"/>
    </style:style>
    <style:style style:name="Tabela604.A" style:family="table-column">
      <style:table-column-properties style:column-width="2.337cm"/>
    </style:style>
    <style:style style:name="Tabela604.B" style:family="table-column">
      <style:table-column-properties style:column-width="12.883cm"/>
    </style:style>
    <style:style style:name="Tabela604.A1" style:family="table-cell">
      <style:table-cell-properties style:vertical-align="middle"/>
    </style:style>
    <style:style style:name="Tabela605" style:family="table">
      <style:table-properties style:width="13.337cm" table:align="left"/>
    </style:style>
    <style:style style:name="Tabela605.A" style:family="table-column">
      <style:table-column-properties style:column-width="2.337cm"/>
    </style:style>
    <style:style style:name="Tabela605.B" style:family="table-column">
      <style:table-column-properties style:column-width="11cm"/>
    </style:style>
    <style:style style:name="Tabela605.A1" style:family="table-cell">
      <style:table-cell-properties style:vertical-align="middle"/>
    </style:style>
    <style:style style:name="Tabela606" style:family="table">
      <style:table-properties style:width="11.497cm" table:align="left"/>
    </style:style>
    <style:style style:name="Tabela606.A" style:family="table-column">
      <style:table-column-properties style:column-width="2.337cm"/>
    </style:style>
    <style:style style:name="Tabela606.B" style:family="table-column">
      <style:table-column-properties style:column-width="9.16cm"/>
    </style:style>
    <style:style style:name="Tabela606.A1" style:family="table-cell">
      <style:table-cell-properties style:vertical-align="middle"/>
    </style:style>
    <style:style style:name="Tabela607" style:family="table">
      <style:table-properties style:width="14.928cm" table:align="left"/>
    </style:style>
    <style:style style:name="Tabela607.A" style:family="table-column">
      <style:table-column-properties style:column-width="2.337cm"/>
    </style:style>
    <style:style style:name="Tabela607.B" style:family="table-column">
      <style:table-column-properties style:column-width="12.591cm"/>
    </style:style>
    <style:style style:name="Tabela607.A1" style:family="table-cell">
      <style:table-cell-properties style:vertical-align="middle"/>
    </style:style>
    <style:style style:name="Tabela608" style:family="table">
      <style:table-properties style:width="12.658cm" table:align="left"/>
    </style:style>
    <style:style style:name="Tabela608.A" style:family="table-column">
      <style:table-column-properties style:column-width="2.337cm"/>
    </style:style>
    <style:style style:name="Tabela608.B" style:family="table-column">
      <style:table-column-properties style:column-width="10.321cm"/>
    </style:style>
    <style:style style:name="Tabela608.A1" style:family="table-cell">
      <style:table-cell-properties style:vertical-align="middle"/>
    </style:style>
    <style:style style:name="Tabela609" style:family="table">
      <style:table-properties style:width="12.363cm" table:align="left"/>
    </style:style>
    <style:style style:name="Tabela609.A" style:family="table-column">
      <style:table-column-properties style:column-width="2.337cm"/>
    </style:style>
    <style:style style:name="Tabela609.B" style:family="table-column">
      <style:table-column-properties style:column-width="10.026cm"/>
    </style:style>
    <style:style style:name="Tabela609.A1" style:family="table-cell">
      <style:table-cell-properties style:vertical-align="middle"/>
    </style:style>
    <style:style style:name="Tabela610" style:family="table">
      <style:table-properties style:width="11.1cm" table:align="left"/>
    </style:style>
    <style:style style:name="Tabela610.A" style:family="table-column">
      <style:table-column-properties style:column-width="2.337cm"/>
    </style:style>
    <style:style style:name="Tabela610.B" style:family="table-column">
      <style:table-column-properties style:column-width="8.763cm"/>
    </style:style>
    <style:style style:name="Tabela610.A1" style:family="table-cell">
      <style:table-cell-properties style:vertical-align="middle"/>
    </style:style>
    <style:style style:name="Tabela611" style:family="table">
      <style:table-properties style:width="12.635cm" table:align="left"/>
    </style:style>
    <style:style style:name="Tabela611.A" style:family="table-column">
      <style:table-column-properties style:column-width="1.665cm"/>
    </style:style>
    <style:style style:name="Tabela611.B" style:family="table-column">
      <style:table-column-properties style:column-width="10.97cm"/>
    </style:style>
    <style:style style:name="Tabela611.A1" style:family="table-cell">
      <style:table-cell-properties style:vertical-align="middle"/>
    </style:style>
    <style:style style:name="Tabela612" style:family="table">
      <style:table-properties style:width="17cm" table:align="left"/>
    </style:style>
    <style:style style:name="Tabela612.A" style:family="table-column">
      <style:table-column-properties style:column-width="2.293cm"/>
    </style:style>
    <style:style style:name="Tabela612.B" style:family="table-column">
      <style:table-column-properties style:column-width="14.707cm"/>
    </style:style>
    <style:style style:name="Tabela612.A1" style:family="table-cell">
      <style:table-cell-properties style:vertical-align="middle"/>
    </style:style>
    <style:style style:name="Tabela613" style:family="table">
      <style:table-properties style:width="17cm" table:align="left"/>
    </style:style>
    <style:style style:name="Tabela613.A" style:family="table-column">
      <style:table-column-properties style:column-width="2.265cm"/>
    </style:style>
    <style:style style:name="Tabela613.B" style:family="table-column">
      <style:table-column-properties style:column-width="14.736cm"/>
    </style:style>
    <style:style style:name="Tabela613.A1" style:family="table-cell">
      <style:table-cell-properties style:vertical-align="middle"/>
    </style:style>
    <style:style style:name="Tabela614" style:family="table">
      <style:table-properties style:width="16.671cm" table:align="left"/>
    </style:style>
    <style:style style:name="Tabela614.A" style:family="table-column">
      <style:table-column-properties style:column-width="2.337cm"/>
    </style:style>
    <style:style style:name="Tabela614.B" style:family="table-column">
      <style:table-column-properties style:column-width="14.333cm"/>
    </style:style>
    <style:style style:name="Tabela614.A1" style:family="table-cell">
      <style:table-cell-properties style:vertical-align="middle"/>
    </style:style>
    <style:style style:name="Tabela615" style:family="table">
      <style:table-properties style:width="16.249cm" table:align="left"/>
    </style:style>
    <style:style style:name="Tabela615.A" style:family="table-column">
      <style:table-column-properties style:column-width="2.337cm"/>
    </style:style>
    <style:style style:name="Tabela615.B" style:family="table-column">
      <style:table-column-properties style:column-width="13.912cm"/>
    </style:style>
    <style:style style:name="Tabela615.A1" style:family="table-cell">
      <style:table-cell-properties style:vertical-align="middle"/>
    </style:style>
    <style:style style:name="Tabela616" style:family="table">
      <style:table-properties style:width="12.846cm" table:align="left"/>
    </style:style>
    <style:style style:name="Tabela616.A" style:family="table-column">
      <style:table-column-properties style:column-width="2.337cm"/>
    </style:style>
    <style:style style:name="Tabela616.B" style:family="table-column">
      <style:table-column-properties style:column-width="10.509cm"/>
    </style:style>
    <style:style style:name="Tabela616.A1" style:family="table-cell">
      <style:table-cell-properties style:vertical-align="middle"/>
    </style:style>
    <style:style style:name="Tabela617" style:family="table">
      <style:table-properties style:width="13.951cm" table:align="left"/>
    </style:style>
    <style:style style:name="Tabela617.A" style:family="table-column">
      <style:table-column-properties style:column-width="1.665cm"/>
    </style:style>
    <style:style style:name="Tabela617.B" style:family="table-column">
      <style:table-column-properties style:column-width="12.285cm"/>
    </style:style>
    <style:style style:name="Tabela617.A1" style:family="table-cell">
      <style:table-cell-properties style:vertical-align="middle"/>
    </style:style>
    <style:style style:name="Tabela618" style:family="table">
      <style:table-properties style:width="11.511cm" table:align="left"/>
    </style:style>
    <style:style style:name="Tabela618.A" style:family="table-column">
      <style:table-column-properties style:column-width="2.337cm"/>
    </style:style>
    <style:style style:name="Tabela618.B" style:family="table-column">
      <style:table-column-properties style:column-width="9.174cm"/>
    </style:style>
    <style:style style:name="Tabela618.A1" style:family="table-cell">
      <style:table-cell-properties style:vertical-align="middle"/>
    </style:style>
    <style:style style:name="Tabela619" style:family="table">
      <style:table-properties style:width="14.58cm" table:align="left"/>
    </style:style>
    <style:style style:name="Tabela619.A" style:family="table-column">
      <style:table-column-properties style:column-width="2.337cm"/>
    </style:style>
    <style:style style:name="Tabela619.B" style:family="table-column">
      <style:table-column-properties style:column-width="12.243cm"/>
    </style:style>
    <style:style style:name="Tabela619.A1" style:family="table-cell">
      <style:table-cell-properties style:vertical-align="middle"/>
    </style:style>
    <style:style style:name="Tabela620" style:family="table">
      <style:table-properties style:width="12.502cm" table:align="left"/>
    </style:style>
    <style:style style:name="Tabela620.A" style:family="table-column">
      <style:table-column-properties style:column-width="2.337cm"/>
    </style:style>
    <style:style style:name="Tabela620.B" style:family="table-column">
      <style:table-column-properties style:column-width="10.165cm"/>
    </style:style>
    <style:style style:name="Tabela620.A1" style:family="table-cell">
      <style:table-cell-properties style:vertical-align="middle"/>
    </style:style>
    <style:style style:name="Tabela621" style:family="table">
      <style:table-properties style:width="12.259cm" table:align="left"/>
    </style:style>
    <style:style style:name="Tabela621.A" style:family="table-column">
      <style:table-column-properties style:column-width="2.337cm"/>
    </style:style>
    <style:style style:name="Tabela621.B" style:family="table-column">
      <style:table-column-properties style:column-width="9.922cm"/>
    </style:style>
    <style:style style:name="Tabela621.A1" style:family="table-cell">
      <style:table-cell-properties style:vertical-align="middle"/>
    </style:style>
    <style:style style:name="Tabela622" style:family="table">
      <style:table-properties style:width="10.894cm" table:align="left"/>
    </style:style>
    <style:style style:name="Tabela622.A" style:family="table-column">
      <style:table-column-properties style:column-width="2.337cm"/>
    </style:style>
    <style:style style:name="Tabela622.B" style:family="table-column">
      <style:table-column-properties style:column-width="8.557cm"/>
    </style:style>
    <style:style style:name="Tabela622.A1" style:family="table-cell">
      <style:table-cell-properties style:vertical-align="middle"/>
    </style:style>
    <style:style style:name="Tabela623" style:family="table">
      <style:table-properties style:width="17cm" table:align="left"/>
    </style:style>
    <style:style style:name="Tabela623.A" style:family="table-column">
      <style:table-column-properties style:column-width="2.201cm"/>
    </style:style>
    <style:style style:name="Tabela623.B" style:family="table-column">
      <style:table-column-properties style:column-width="14.799cm"/>
    </style:style>
    <style:style style:name="Tabela623.A1" style:family="table-cell">
      <style:table-cell-properties style:vertical-align="middle"/>
    </style:style>
    <style:style style:name="Tabela624" style:family="table">
      <style:table-properties style:width="12.843cm" table:align="left"/>
    </style:style>
    <style:style style:name="Tabela624.A" style:family="table-column">
      <style:table-column-properties style:column-width="2.337cm"/>
    </style:style>
    <style:style style:name="Tabela624.B" style:family="table-column">
      <style:table-column-properties style:column-width="10.506cm"/>
    </style:style>
    <style:style style:name="Tabela624.A1" style:family="table-cell">
      <style:table-cell-properties style:vertical-align="middle"/>
    </style:style>
    <style:style style:name="Tabela625" style:family="table">
      <style:table-properties style:width="14.139cm" table:align="left"/>
    </style:style>
    <style:style style:name="Tabela625.A" style:family="table-column">
      <style:table-column-properties style:column-width="1.665cm"/>
    </style:style>
    <style:style style:name="Tabela625.B" style:family="table-column">
      <style:table-column-properties style:column-width="12.474cm"/>
    </style:style>
    <style:style style:name="Tabela625.A1" style:family="table-cell">
      <style:table-cell-properties style:vertical-align="middle"/>
    </style:style>
    <style:style style:name="Tabela626" style:family="table">
      <style:table-properties style:width="12.846cm" table:align="left"/>
    </style:style>
    <style:style style:name="Tabela626.A" style:family="table-column">
      <style:table-column-properties style:column-width="2.337cm"/>
    </style:style>
    <style:style style:name="Tabela626.B" style:family="table-column">
      <style:table-column-properties style:column-width="10.509cm"/>
    </style:style>
    <style:style style:name="Tabela626.A1" style:family="table-cell">
      <style:table-cell-properties style:vertical-align="middle"/>
    </style:style>
    <style:style style:name="Tabela627" style:family="table">
      <style:table-properties style:width="13.46cm" table:align="left"/>
    </style:style>
    <style:style style:name="Tabela627.A" style:family="table-column">
      <style:table-column-properties style:column-width="2.337cm"/>
    </style:style>
    <style:style style:name="Tabela627.B" style:family="table-column">
      <style:table-column-properties style:column-width="11.123cm"/>
    </style:style>
    <style:style style:name="Tabela627.A1" style:family="table-cell">
      <style:table-cell-properties style:vertical-align="middle"/>
    </style:style>
    <style:style style:name="Tabela628" style:family="table">
      <style:table-properties style:width="14.439cm" table:align="left"/>
    </style:style>
    <style:style style:name="Tabela628.A" style:family="table-column">
      <style:table-column-properties style:column-width="2.337cm"/>
    </style:style>
    <style:style style:name="Tabela628.B" style:family="table-column">
      <style:table-column-properties style:column-width="12.102cm"/>
    </style:style>
    <style:style style:name="Tabela628.A1" style:family="table-cell">
      <style:table-cell-properties style:vertical-align="middle"/>
    </style:style>
    <style:style style:name="Tabela629" style:family="table">
      <style:table-properties style:width="13.914cm" table:align="left"/>
    </style:style>
    <style:style style:name="Tabela629.A" style:family="table-column">
      <style:table-column-properties style:column-width="2.337cm"/>
    </style:style>
    <style:style style:name="Tabela629.B" style:family="table-column">
      <style:table-column-properties style:column-width="11.576cm"/>
    </style:style>
    <style:style style:name="Tabela629.A1" style:family="table-cell">
      <style:table-cell-properties style:vertical-align="middle"/>
    </style:style>
    <style:style style:name="Tabela630" style:family="table">
      <style:table-properties style:width="16.009cm" table:align="left"/>
    </style:style>
    <style:style style:name="Tabela630.A" style:family="table-column">
      <style:table-column-properties style:column-width="2.337cm"/>
    </style:style>
    <style:style style:name="Tabela630.B" style:family="table-column">
      <style:table-column-properties style:column-width="13.672cm"/>
    </style:style>
    <style:style style:name="Tabela630.A1" style:family="table-cell">
      <style:table-cell-properties style:vertical-align="middle"/>
    </style:style>
    <style:style style:name="Tabela631" style:family="table">
      <style:table-properties style:width="14.623cm" table:align="left"/>
    </style:style>
    <style:style style:name="Tabela631.A" style:family="table-column">
      <style:table-column-properties style:column-width="2.337cm"/>
    </style:style>
    <style:style style:name="Tabela631.B" style:family="table-column">
      <style:table-column-properties style:column-width="12.285cm"/>
    </style:style>
    <style:style style:name="Tabela631.A1" style:family="table-cell">
      <style:table-cell-properties style:vertical-align="middle"/>
    </style:style>
    <style:style style:name="Tabela632" style:family="table">
      <style:table-properties style:width="14.12cm" table:align="left"/>
    </style:style>
    <style:style style:name="Tabela632.A" style:family="table-column">
      <style:table-column-properties style:column-width="2.337cm"/>
    </style:style>
    <style:style style:name="Tabela632.B" style:family="table-column">
      <style:table-column-properties style:column-width="11.783cm"/>
    </style:style>
    <style:style style:name="Tabela632.A1" style:family="table-cell">
      <style:table-cell-properties style:vertical-align="middle"/>
    </style:style>
    <style:style style:name="Tabela633" style:family="table">
      <style:table-properties style:width="10.894cm" table:align="left"/>
    </style:style>
    <style:style style:name="Tabela633.A" style:family="table-column">
      <style:table-column-properties style:column-width="2.337cm"/>
    </style:style>
    <style:style style:name="Tabela633.B" style:family="table-column">
      <style:table-column-properties style:column-width="8.557cm"/>
    </style:style>
    <style:style style:name="Tabela633.A1" style:family="table-cell">
      <style:table-cell-properties style:vertical-align="middle"/>
    </style:style>
    <style:style style:name="Tabela634" style:family="table">
      <style:table-properties style:width="10.894cm" table:align="left"/>
    </style:style>
    <style:style style:name="Tabela634.A" style:family="table-column">
      <style:table-column-properties style:column-width="2.337cm"/>
    </style:style>
    <style:style style:name="Tabela634.B" style:family="table-column">
      <style:table-column-properties style:column-width="8.557cm"/>
    </style:style>
    <style:style style:name="Tabela634.A1" style:family="table-cell">
      <style:table-cell-properties style:vertical-align="middle"/>
    </style:style>
    <style:style style:name="Tabela635" style:family="table">
      <style:table-properties style:width="10.894cm" table:align="left"/>
    </style:style>
    <style:style style:name="Tabela635.A" style:family="table-column">
      <style:table-column-properties style:column-width="2.337cm"/>
    </style:style>
    <style:style style:name="Tabela635.B" style:family="table-column">
      <style:table-column-properties style:column-width="8.557cm"/>
    </style:style>
    <style:style style:name="Tabela635.A1" style:family="table-cell">
      <style:table-cell-properties style:vertical-align="middle"/>
    </style:style>
    <style:style style:name="Tabela636" style:family="table">
      <style:table-properties style:width="11.227cm" table:align="left"/>
    </style:style>
    <style:style style:name="Tabela636.A" style:family="table-column">
      <style:table-column-properties style:column-width="2.337cm"/>
    </style:style>
    <style:style style:name="Tabela636.B" style:family="table-column">
      <style:table-column-properties style:column-width="8.89cm"/>
    </style:style>
    <style:style style:name="Tabela636.A1" style:family="table-cell">
      <style:table-cell-properties style:vertical-align="middle"/>
    </style:style>
    <style:style style:name="Tabela637" style:family="table">
      <style:table-properties style:width="12.861cm" table:align="left"/>
    </style:style>
    <style:style style:name="Tabela637.A" style:family="table-column">
      <style:table-column-properties style:column-width="2.337cm"/>
    </style:style>
    <style:style style:name="Tabela637.B" style:family="table-column">
      <style:table-column-properties style:column-width="10.523cm"/>
    </style:style>
    <style:style style:name="Tabela637.A1" style:family="table-cell">
      <style:table-cell-properties style:vertical-align="middle"/>
    </style:style>
    <style:style style:name="Tabela638" style:family="table">
      <style:table-properties style:width="13.485cm" table:align="left"/>
    </style:style>
    <style:style style:name="Tabela638.A" style:family="table-column">
      <style:table-column-properties style:column-width="2.337cm"/>
    </style:style>
    <style:style style:name="Tabela638.B" style:family="table-column">
      <style:table-column-properties style:column-width="11.148cm"/>
    </style:style>
    <style:style style:name="Tabela638.A1" style:family="table-cell">
      <style:table-cell-properties style:vertical-align="middle"/>
    </style:style>
    <style:style style:name="Tabela639" style:family="table">
      <style:table-properties style:width="12.174cm" table:align="left"/>
    </style:style>
    <style:style style:name="Tabela639.A" style:family="table-column">
      <style:table-column-properties style:column-width="1.665cm"/>
    </style:style>
    <style:style style:name="Tabela639.B" style:family="table-column">
      <style:table-column-properties style:column-width="10.509cm"/>
    </style:style>
    <style:style style:name="Tabela639.A1" style:family="table-cell">
      <style:table-cell-properties style:vertical-align="middle"/>
    </style:style>
    <style:style style:name="Tabela640" style:family="table">
      <style:table-properties style:width="17cm" table:align="left"/>
    </style:style>
    <style:style style:name="Tabela640.A" style:family="table-column">
      <style:table-column-properties style:column-width="2.178cm"/>
    </style:style>
    <style:style style:name="Tabela640.B" style:family="table-column">
      <style:table-column-properties style:column-width="14.822cm"/>
    </style:style>
    <style:style style:name="Tabela640.A1" style:family="table-cell">
      <style:table-cell-properties style:vertical-align="middle"/>
    </style:style>
    <style:style style:name="Tabela641" style:family="table">
      <style:table-properties style:width="12.846cm" table:align="left"/>
    </style:style>
    <style:style style:name="Tabela641.A" style:family="table-column">
      <style:table-column-properties style:column-width="2.337cm"/>
    </style:style>
    <style:style style:name="Tabela641.B" style:family="table-column">
      <style:table-column-properties style:column-width="10.509cm"/>
    </style:style>
    <style:style style:name="Tabela641.A1" style:family="table-cell">
      <style:table-cell-properties style:vertical-align="middle"/>
    </style:style>
    <style:style style:name="Tabela642" style:family="table">
      <style:table-properties style:width="10.894cm" table:align="left"/>
    </style:style>
    <style:style style:name="Tabela642.A" style:family="table-column">
      <style:table-column-properties style:column-width="2.337cm"/>
    </style:style>
    <style:style style:name="Tabela642.B" style:family="table-column">
      <style:table-column-properties style:column-width="8.557cm"/>
    </style:style>
    <style:style style:name="Tabela642.A1" style:family="table-cell">
      <style:table-cell-properties style:vertical-align="middle"/>
    </style:style>
    <style:style style:name="Tabela643" style:family="table">
      <style:table-properties style:width="12.846cm" table:align="left"/>
    </style:style>
    <style:style style:name="Tabela643.A" style:family="table-column">
      <style:table-column-properties style:column-width="2.337cm"/>
    </style:style>
    <style:style style:name="Tabela643.B" style:family="table-column">
      <style:table-column-properties style:column-width="10.509cm"/>
    </style:style>
    <style:style style:name="Tabela643.A1" style:family="table-cell">
      <style:table-cell-properties style:vertical-align="middle"/>
    </style:style>
    <style:style style:name="Tabela644" style:family="table">
      <style:table-properties style:width="12.848cm" table:align="left"/>
    </style:style>
    <style:style style:name="Tabela644.A" style:family="table-column">
      <style:table-column-properties style:column-width="2.337cm"/>
    </style:style>
    <style:style style:name="Tabela644.B" style:family="table-column">
      <style:table-column-properties style:column-width="10.511cm"/>
    </style:style>
    <style:style style:name="Tabela644.A1" style:family="table-cell">
      <style:table-cell-properties style:vertical-align="middle"/>
    </style:style>
    <style:style style:name="Tabela645" style:family="table">
      <style:table-properties style:width="10.894cm" table:align="left"/>
    </style:style>
    <style:style style:name="Tabela645.A" style:family="table-column">
      <style:table-column-properties style:column-width="2.337cm"/>
    </style:style>
    <style:style style:name="Tabela645.B" style:family="table-column">
      <style:table-column-properties style:column-width="8.557cm"/>
    </style:style>
    <style:style style:name="Tabela645.A1" style:family="table-cell">
      <style:table-cell-properties style:vertical-align="middle"/>
    </style:style>
    <style:style style:name="Tabela646" style:family="table">
      <style:table-properties style:width="17cm" table:align="left"/>
    </style:style>
    <style:style style:name="Tabela646.A" style:family="table-column">
      <style:table-column-properties style:column-width="2.3cm"/>
    </style:style>
    <style:style style:name="Tabela646.B" style:family="table-column">
      <style:table-column-properties style:column-width="14.7cm"/>
    </style:style>
    <style:style style:name="Tabela646.A1" style:family="table-cell">
      <style:table-cell-properties style:vertical-align="middle"/>
    </style:style>
    <style:style style:name="Tabela647" style:family="table">
      <style:table-properties style:width="12.261cm" table:align="left"/>
    </style:style>
    <style:style style:name="Tabela647.A" style:family="table-column">
      <style:table-column-properties style:column-width="2.337cm"/>
    </style:style>
    <style:style style:name="Tabela647.B" style:family="table-column">
      <style:table-column-properties style:column-width="9.924cm"/>
    </style:style>
    <style:style style:name="Tabela647.A1" style:family="table-cell">
      <style:table-cell-properties style:vertical-align="middle"/>
    </style:style>
    <style:style style:name="Tabela648" style:family="table">
      <style:table-properties style:width="10.894cm" table:align="left"/>
    </style:style>
    <style:style style:name="Tabela648.A" style:family="table-column">
      <style:table-column-properties style:column-width="2.337cm"/>
    </style:style>
    <style:style style:name="Tabela648.B" style:family="table-column">
      <style:table-column-properties style:column-width="8.557cm"/>
    </style:style>
    <style:style style:name="Tabela648.A1" style:family="table-cell">
      <style:table-cell-properties style:vertical-align="middle"/>
    </style:style>
    <style:style style:name="Tabela649" style:family="table">
      <style:table-properties style:width="10.894cm" table:align="left"/>
    </style:style>
    <style:style style:name="Tabela649.A" style:family="table-column">
      <style:table-column-properties style:column-width="2.337cm"/>
    </style:style>
    <style:style style:name="Tabela649.B" style:family="table-column">
      <style:table-column-properties style:column-width="8.557cm"/>
    </style:style>
    <style:style style:name="Tabela649.A1" style:family="table-cell">
      <style:table-cell-properties style:vertical-align="middle"/>
    </style:style>
    <style:style style:name="Tabela650" style:family="table">
      <style:table-properties style:width="10.777cm" table:align="left"/>
    </style:style>
    <style:style style:name="Tabela650.A" style:family="table-column">
      <style:table-column-properties style:column-width="1.665cm"/>
    </style:style>
    <style:style style:name="Tabela650.B" style:family="table-column">
      <style:table-column-properties style:column-width="9.112cm"/>
    </style:style>
    <style:style style:name="Tabela650.A1" style:family="table-cell">
      <style:table-cell-properties style:vertical-align="middle"/>
    </style:style>
    <style:style style:name="Tabela651" style:family="table">
      <style:table-properties style:width="13.862cm" table:align="left"/>
    </style:style>
    <style:style style:name="Tabela651.A" style:family="table-column">
      <style:table-column-properties style:column-width="2.337cm"/>
    </style:style>
    <style:style style:name="Tabela651.B" style:family="table-column">
      <style:table-column-properties style:column-width="11.525cm"/>
    </style:style>
    <style:style style:name="Tabela651.A1" style:family="table-cell">
      <style:table-cell-properties style:vertical-align="middle"/>
    </style:style>
    <style:style style:name="Tabela652" style:family="table">
      <style:table-properties style:width="11.146cm" table:align="left"/>
    </style:style>
    <style:style style:name="Tabela652.A" style:family="table-column">
      <style:table-column-properties style:column-width="2.337cm"/>
    </style:style>
    <style:style style:name="Tabela652.B" style:family="table-column">
      <style:table-column-properties style:column-width="8.809cm"/>
    </style:style>
    <style:style style:name="Tabela652.A1" style:family="table-cell">
      <style:table-cell-properties style:vertical-align="middle"/>
    </style:style>
    <style:style style:name="Tabela653" style:family="table">
      <style:table-properties style:width="13.414cm" table:align="left"/>
    </style:style>
    <style:style style:name="Tabela653.A" style:family="table-column">
      <style:table-column-properties style:column-width="2.337cm"/>
    </style:style>
    <style:style style:name="Tabela653.B" style:family="table-column">
      <style:table-column-properties style:column-width="11.077cm"/>
    </style:style>
    <style:style style:name="Tabela653.A1" style:family="table-cell">
      <style:table-cell-properties style:vertical-align="middle"/>
    </style:style>
    <style:style style:name="Tabela654" style:family="table">
      <style:table-properties style:width="12.846cm" table:align="left"/>
    </style:style>
    <style:style style:name="Tabela654.A" style:family="table-column">
      <style:table-column-properties style:column-width="2.337cm"/>
    </style:style>
    <style:style style:name="Tabela654.B" style:family="table-column">
      <style:table-column-properties style:column-width="10.509cm"/>
    </style:style>
    <style:style style:name="Tabela654.A1" style:family="table-cell">
      <style:table-cell-properties style:vertical-align="middle"/>
    </style:style>
    <style:style style:name="Tabela655" style:family="table">
      <style:table-properties style:width="17cm" table:align="left"/>
    </style:style>
    <style:style style:name="Tabela655.A" style:family="table-column">
      <style:table-column-properties style:column-width="2.29cm"/>
    </style:style>
    <style:style style:name="Tabela655.B" style:family="table-column">
      <style:table-column-properties style:column-width="14.711cm"/>
    </style:style>
    <style:style style:name="Tabela655.A1" style:family="table-cell">
      <style:table-cell-properties style:vertical-align="middle"/>
    </style:style>
    <style:style style:name="Tabela656" style:family="table">
      <style:table-properties style:width="12.353cm" table:align="left"/>
    </style:style>
    <style:style style:name="Tabela656.A" style:family="table-column">
      <style:table-column-properties style:column-width="2.337cm"/>
    </style:style>
    <style:style style:name="Tabela656.B" style:family="table-column">
      <style:table-column-properties style:column-width="10.015cm"/>
    </style:style>
    <style:style style:name="Tabela656.A1" style:family="table-cell">
      <style:table-cell-properties style:vertical-align="middle"/>
    </style:style>
    <style:style style:name="Tabela657" style:family="table">
      <style:table-properties style:width="12.846cm" table:align="left"/>
    </style:style>
    <style:style style:name="Tabela657.A" style:family="table-column">
      <style:table-column-properties style:column-width="2.337cm"/>
    </style:style>
    <style:style style:name="Tabela657.B" style:family="table-column">
      <style:table-column-properties style:column-width="10.509cm"/>
    </style:style>
    <style:style style:name="Tabela657.A1" style:family="table-cell">
      <style:table-cell-properties style:vertical-align="middle"/>
    </style:style>
    <style:style style:name="Tabela658" style:family="table">
      <style:table-properties style:width="14.035cm" table:align="left"/>
    </style:style>
    <style:style style:name="Tabela658.A" style:family="table-column">
      <style:table-column-properties style:column-width="2.337cm"/>
    </style:style>
    <style:style style:name="Tabela658.B" style:family="table-column">
      <style:table-column-properties style:column-width="11.698cm"/>
    </style:style>
    <style:style style:name="Tabela658.A1" style:family="table-cell">
      <style:table-cell-properties style:vertical-align="middle"/>
    </style:style>
    <style:style style:name="Tabela659" style:family="table">
      <style:table-properties style:width="17cm" table:align="left"/>
    </style:style>
    <style:style style:name="Tabela659.A" style:family="table-column">
      <style:table-column-properties style:column-width="2.297cm"/>
    </style:style>
    <style:style style:name="Tabela659.B" style:family="table-column">
      <style:table-column-properties style:column-width="14.704cm"/>
    </style:style>
    <style:style style:name="Tabela659.A1" style:family="table-cell">
      <style:table-cell-properties style:vertical-align="middle"/>
    </style:style>
    <style:style style:name="Tabela660" style:family="table">
      <style:table-properties style:width="13.307cm" table:align="left"/>
    </style:style>
    <style:style style:name="Tabela660.A" style:family="table-column">
      <style:table-column-properties style:column-width="2.337cm"/>
    </style:style>
    <style:style style:name="Tabela660.B" style:family="table-column">
      <style:table-column-properties style:column-width="10.97cm"/>
    </style:style>
    <style:style style:name="Tabela660.A1" style:family="table-cell">
      <style:table-cell-properties style:vertical-align="middle"/>
    </style:style>
    <style:style style:name="Tabela661" style:family="table">
      <style:table-properties style:width="16.267cm" table:align="left"/>
    </style:style>
    <style:style style:name="Tabela661.A" style:family="table-column">
      <style:table-column-properties style:column-width="2.337cm"/>
    </style:style>
    <style:style style:name="Tabela661.B" style:family="table-column">
      <style:table-column-properties style:column-width="13.929cm"/>
    </style:style>
    <style:style style:name="Tabela661.A1" style:family="table-cell">
      <style:table-cell-properties style:vertical-align="middle"/>
    </style:style>
    <style:style style:name="Tabela662" style:family="table">
      <style:table-properties style:width="17cm" table:align="left"/>
    </style:style>
    <style:style style:name="Tabela662.A" style:family="table-column">
      <style:table-column-properties style:column-width="2.212cm"/>
    </style:style>
    <style:style style:name="Tabela662.B" style:family="table-column">
      <style:table-column-properties style:column-width="14.788cm"/>
    </style:style>
    <style:style style:name="Tabela662.A1" style:family="table-cell">
      <style:table-cell-properties style:vertical-align="middle"/>
    </style:style>
    <style:style style:name="P1" style:family="paragraph" style:parent-style-name="Standard">
      <style:paragraph-properties fo:margin-left="0cm" fo:margin-right="0cm" fo:margin-top="0cm" fo:margin-bottom="0.499cm" style:contextual-spacing="false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2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loext:opacity="100%" style:font-name="Arial" fo:font-size="12pt" fo:letter-spacing="normal" fo:font-style="normal" fo:font-weight="normal"/>
    </style:style>
    <style:style style:name="P3" style:family="paragraph" style:parent-style-name="Standard">
      <style:paragraph-properties fo:text-align="justify" style:justify-single-word="false" fo:orphans="2" fo:widows="2"/>
      <style:text-properties fo:font-variant="normal" fo:text-transform="none" fo:color="#000000" loext:opacity="100%" style:font-name="Arial" fo:font-size="12pt" fo:letter-spacing="normal" fo:font-style="normal" fo:font-weight="normal"/>
    </style:style>
    <style:style style:name="P4" style:family="paragraph" style:parent-style-name="Standard">
      <style:paragraph-properties fo:margin-top="0cm" fo:margin-bottom="0.499cm" style:contextual-spacing="false" fo:text-align="justify" style:justify-single-word="false" fo:orphans="2" fo:widows="2"/>
      <style:text-properties fo:font-variant="normal" fo:text-transform="none" fo:color="#000000" loext:opacity="100%" style:font-name="Arial" fo:font-size="12pt" fo:letter-spacing="normal" fo:font-style="normal" fo:font-weight="normal"/>
    </style:style>
    <style:style style:name="P5" style:family="paragraph" style:parent-style-name="Standard">
      <style:paragraph-properties fo:margin-top="0cm" fo:margin-bottom="0cm" style:contextual-spacing="false" fo:orphans="2" fo:widows="2"/>
    </style:style>
    <style:style style:name="P6" style:family="paragraph" style:parent-style-name="Table_20_Contents">
      <style:text-properties fo:font-size="2pt" style:font-size-asian="2pt" style:font-size-complex="2pt"/>
    </style:style>
    <style:style style:name="P7" style:family="paragraph" style:parent-style-name="Text_20_body">
      <style:paragraph-properties fo:margin-top="0cm" fo:margin-bottom="0cm" style:contextual-spacing="false"/>
    </style:style>
    <style:style style:name="P8" style:family="paragraph" style:parent-style-name="Text_20_body">
      <style:paragraph-properties fo:margin-top="0cm" fo:margin-bottom="0cm" style:contextual-spacing="false" fo:text-align="justify" style:justify-single-word="false"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9" style:family="paragraph" style:parent-style-name="Text_20_body">
      <style:paragraph-properties fo:text-align="justify" style:justify-single-word="false"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10" style:family="paragraph" style:parent-style-name="Text_20_body">
      <style:paragraph-properties fo:margin-top="0cm" fo:margin-bottom="0cm" style:contextual-spacing="false" fo:text-align="justify" style:justify-single-word="false" fo:orphans="2" fo:widows="2"/>
      <style:text-properties fo:font-variant="normal" fo:text-transform="none" fo:color="#000000" loext:opacity="100%" style:font-name="Arial" fo:font-size="12pt" fo:letter-spacing="normal" fo:font-style="normal" fo:font-weight="normal"/>
    </style:style>
    <style:style style:name="P11" style:family="paragraph" style:parent-style-name="Text_20_body">
      <style:paragraph-properties fo:margin-top="0cm" fo:margin-bottom="0cm" style:contextual-spacing="false" fo:text-align="justify" style:justify-single-word="false" fo:orphans="2" fo:widows="2"/>
      <style:text-properties fo:font-variant="normal" fo:text-transform="none" fo:color="#000000" loext:opacity="100%" style:font-name="Arial" fo:font-size="12pt" fo:letter-spacing="normal" fo:font-style="normal" fo:font-weight="bold" style:font-weight-asian="bold" style:font-weight-complex="bold"/>
    </style:style>
    <style:style style:name="P12" style:family="paragraph" style:parent-style-name="Text_20_body">
      <style:paragraph-properties fo:margin-top="0cm" fo:margin-bottom="0cm" style:contextual-spacing="false" fo:text-align="justify" style:justify-single-word="false" fo:orphans="2" fo:widows="2"/>
      <style:text-properties style:font-name="Arial" fo:font-size="12pt" fo:font-weight="normal"/>
    </style:style>
    <style:style style:name="P13" style:family="paragraph" style:parent-style-name="Text_20_body">
      <style:paragraph-properties fo:orphans="2" fo:widows="2"/>
    </style:style>
    <style:style style:name="T1" style:family="text">
      <style:text-properties style:font-name="Arial" fo:font-size="12pt"/>
    </style:style>
    <style:style style:name="T2" style:family="text">
      <style:text-properties style:font-name="Arial" fo:font-size="12pt"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RÉ-VISUALIZAÇÃO DA PAUTA</text:p>
      <text:section text:style-name="Sect1" text:name="conteudo">
        <text:p text:style-name="P2"><text:bookmark text:name="htmlStuff"/>PODER JUDICIÁRIO</text:p>
        <text:p text:style-name="P3">TRIBUNAL DE JUSTIÇA DO ESTADO DA BAHIA</text:p>
        <text:p text:style-name="P3">PRIMEIRA CÂMARA CÍVEL</text:p>
        <text:p text:style-name="P4">PAUTA DE JULGAMENTO – SESSÃO PLENÁRIA VIRTUAL</text:p>
        <text:p text:style-name="P8"><text:span text:style-name="T1">Processos que deverão ser julgados pelo(a) Primeira Câmara Cível, em Sessão Plenária Virtual</text:span> <text:span text:style-name="T1">que será realizada entre</text:span> <text:span text:style-name="T1">às 1</text:span><text:span text:style-name="T2">2:00h do dia 18/10/2022 e às 12:</text:span><text:span text:style-name="T1">00h do dia</text:span> <text:span text:style-name="T1">25/10/2022 , regulamentada pelo do art. 55-A, do RITJBA, com a redação alterada pela emenda regimental n. 03, disponibilizada no DJe de 02 de junho de 2022 no Tribunal de Justiça da Bahia, 5ª Av. do CAB, nº 560. Salvador/BA - Brasil - CEP 41745-971.</text:span></text:p>
        <text:p text:style-name="P12"/>
        <text:p text:style-name="P9"><text:span text:style-name="T1">A sessão será pública e poderá ser acompanhada, pela internet, no portal de domínio do Tribunal de Justiça do Estado da Bahia através do link: </text:span>https://pje2g.tjba.jus.br/plenario-virtual/#/sessao</text:p>
        <text:p text:style-name="P11">Na forma do art. 55-A, §3º, nas hipóteses de cabimento de sustentação oral previstas no RITJBA, <text:span text:style-name="T3">a Procuradoria-Geral da Justiça, a Defensoria Pública, os Advogados e demais habilitados nos autos, poderão juntar sustentação, por qualquer mídia de áudio e/ou vídeo suportada pelo Pje (áudio ou vídeo de até 10MB), após a publicação da pauta e até 48 horas antes de iniciado o julgamento em ambiente virtual.</text:span></text:p>
        <text:p text:style-name="P12"/>
        <text:p text:style-name="P10">Os processos que tiverem pedido de sustentação oral, desde que não utilizada a faculdade prevista no §3º, e o requerimento tenha sido apresentado até o horário de abertura da sessão plenária virtual serão retirados de pauta de julgamento virtual para inclusão em pauta de sessão de julgamento presencial (hibrida ou por videoconferência) ainda não publicada.</text:p>
        <text:p text:style-name="P12"/>
        <text:p text:style-name="P10">Não concluído o julgamento em razão de ausência de quórum de votação, os processos serão incluídos na sessão plenária virtual imediatamente posterior, independente de nova intimação.</text:p>
        <text:p text:style-name="P12"/>
        <text:p text:style-name="P10">Fica vedado o peticionamento eletrônico no período de realização da sessão, salvo os casos excepcionais que o justifiquem.</text:p>
        <text:p text:style-name="P10">A turma julgadora será composta pelo Relator e pelos dois Desembargadores que o seguirem na ordem decrescente de antiguidade, ressalvadas as hipóteses de ausência, afastamento, suspeição ou impedimento. No julgamento de ação rescisória, a turma julgadora será composta pelo Relator e pelos quatro Desembargadores que o seguirem na ordem decrescente de antiguidade, ressalvadas as hipóteses de ausência, afastamento, suspeição ou impedimento.</text:p>
        <text:p text:style-name="P5"><text:bookmark text:name="conteudo"/><text:bookmark text:name="htmlStuff1"/></text:p>
        <text:section text:style-name="Sect1" text:name="Seção1">
          <table:table table:name="Tabela1" table:style-name="Tabela1">
            <table:table-column table:style-name="Tabela1.A"/>
            <table:table-column table:style-name="Tabela1.B"/>
            <table:table-row table:style-name="TableLine1533603080672">
              <table:table-cell table:style-name="Tabela1.A1" office:value-type="string">
                <text:p text:style-name="Table_20_Contents">Ordem:</text:p>
              </table:table-cell>
              <table:table-cell table:style-name="Tabela1.A1" office:value-type="string">
                <text:p text:style-name="Table_20_Contents">1</text:p>
              </table:table-cell>
            </table:table-row>
            <table:table-row table:style-name="TableLine1533603080672">
              <table:table-cell table:style-name="Tabela1.A1" office:value-type="string">
                <text:p text:style-name="Table_20_Contents">Processo:</text:p>
              </table:table-cell>
              <table:table-cell table:style-name="Tabela1.A1" office:value-type="string">
                <text:p text:style-name="Table_20_Contents">8019065-58.2022.8.05.0000 AGRAVO INTERNO CÍVEL</text:p>
              </table:table-cell>
            </table:table-row>
            <table:table-row table:style-name="TableLine1533603080672">
              <table:table-cell table:style-name="Tabela1.A1" office:value-type="string">
                <text:p text:style-name="Table_20_Contents">Relator:</text:p>
              </table:table-cell>
              <table:table-cell table:style-name="Tabela1.A1" office:value-type="string">
                <text:p text:style-name="Table_20_Contents">SILVIA CARNEIRO SANTOS ZARIF</text:p>
              </table:table-cell>
            </table:table-row>
            <table:table-row table:style-name="TableLine1533603080672">
              <table:table-cell table:style-name="Tabela1.A1" office:value-type="string">
                <text:p text:style-name="Table_20_Contents">Partes:</text:p>
              </table:table-cell>
              <table:table-cell table:style-name="Tabela1.A1" office:value-type="string">
                <text:p text:style-name="Table_20_Contents">MUNICIPIO DE CANDEIAS</text:p>
              </table:table-cell>
            </table:table-row>
            <text:soft-page-break/>
            <table:table-row table:style-name="TableLine1533603080672">
              <table:table-cell table:style-name="Tabela1.A1" office:value-type="string">
                <text:p text:style-name="Table_20_Contents">           </text:p>
              </table:table-cell>
              <table:table-cell table:style-name="Tabela1.A1" office:value-type="string">
                <text:p text:style-name="Table_20_Contents">ELIZABETE NEVES DOS SANTOS</text:p>
              </table:table-cell>
            </table:table-row>
            <table:table-row table:style-name="TableLine1533603080672">
              <table:table-cell table:style-name="Tabela1.A1" office:value-type="string">
                <text:p text:style-name="Table_20_Contents">Advogado(s):</text:p>
              </table:table-cell>
              <table:table-cell table:style-name="Tabela1.A1" office:value-type="string">
                <text:p text:style-name="Table_20_Contents">ADILSON DA SILVA DE PINHO (BA 24406)</text:p>
              </table:table-cell>
            </table:table-row>
            <table:table-row table:style-name="TableLine1533603080672">
              <table:table-cell table:style-name="Tabela1.A1" office:value-type="string">
                <text:p text:style-name="Table_20_Contents">Comarca:</text:p>
              </table:table-cell>
              <table:table-cell table:style-name="Tabela1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2" table:style-name="Tabela2">
            <table:table-column table:style-name="Tabela2.A"/>
            <table:table-column table:style-name="Tabela2.B"/>
            <table:table-row table:style-name="TableLine1533603091040">
              <table:table-cell table:style-name="Tabela2.A1" office:value-type="string">
                <text:p text:style-name="Table_20_Contents">Ordem:</text:p>
              </table:table-cell>
              <table:table-cell table:style-name="Tabela2.A1" office:value-type="string">
                <text:p text:style-name="Table_20_Contents">2</text:p>
              </table:table-cell>
            </table:table-row>
            <table:table-row table:style-name="TableLine1533603091040">
              <table:table-cell table:style-name="Tabela2.A1" office:value-type="string">
                <text:p text:style-name="Table_20_Contents">Processo:</text:p>
              </table:table-cell>
              <table:table-cell table:style-name="Tabela2.A1" office:value-type="string">
                <text:p text:style-name="Table_20_Contents">8020717-13.2022.8.05.0000 AGRAVO INTERNO CÍVEL</text:p>
              </table:table-cell>
            </table:table-row>
            <table:table-row table:style-name="TableLine1533603091040">
              <table:table-cell table:style-name="Tabela2.A1" office:value-type="string">
                <text:p text:style-name="Table_20_Contents">Relator:</text:p>
              </table:table-cell>
              <table:table-cell table:style-name="Tabela2.A1" office:value-type="string">
                <text:p text:style-name="Table_20_Contents">ROSALVO AUGUSTO VIEIRA DA SILVA</text:p>
              </table:table-cell>
            </table:table-row>
            <table:table-row table:style-name="TableLine1533603091040">
              <table:table-cell table:style-name="Tabela2.A1" office:value-type="string">
                <text:p text:style-name="Table_20_Contents">Partes:</text:p>
              </table:table-cell>
              <table:table-cell table:style-name="Tabela2.A1" office:value-type="string">
                <text:p text:style-name="Table_20_Contents">PALOMA SILVA CARVALHO</text:p>
              </table:table-cell>
            </table:table-row>
            <table:table-row table:style-name="TableLine1533603091040">
              <table:table-cell table:style-name="Tabela2.A1" office:value-type="string">
                <text:p text:style-name="Table_20_Contents">           </text:p>
              </table:table-cell>
              <table:table-cell table:style-name="Tabela2.A1" office:value-type="string">
                <text:p text:style-name="Table_20_Contents">BANCO MASTER S/A</text:p>
              </table:table-cell>
            </table:table-row>
            <table:table-row table:style-name="TableLine1533603091040">
              <table:table-cell table:style-name="Tabela2.A1" office:value-type="string">
                <text:p text:style-name="Table_20_Contents">Advogado(s):</text:p>
              </table:table-cell>
              <table:table-cell table:style-name="Tabela2.A1" office:value-type="string">
                <text:p text:style-name="Table_20_Contents">GIOVANNA BASTOS SAMPAIO CORREIA (BA 42468)</text:p>
              </table:table-cell>
            </table:table-row>
            <table:table-row table:style-name="TableLine1533603091040">
              <table:table-cell table:style-name="Tabela2.A1" office:value-type="string">
                <text:p text:style-name="P6"/>
              </table:table-cell>
              <table:table-cell table:style-name="Tabela2.A1" office:value-type="string">
                <text:p text:style-name="Table_20_Contents">IGOR DE VASCONCELOS FREIRE (BA 48222)</text:p>
              </table:table-cell>
            </table:table-row>
            <table:table-row table:style-name="TableLine1533603091040">
              <table:table-cell table:style-name="Tabela2.A1" office:value-type="string">
                <text:p text:style-name="P6"/>
              </table:table-cell>
              <table:table-cell table:style-name="Tabela2.A1" office:value-type="string">
                <text:p text:style-name="Table_20_Contents">IVANILDO DE LIMA FREIRE (BA 51582)</text:p>
              </table:table-cell>
            </table:table-row>
            <table:table-row table:style-name="TableLine1533603091040">
              <table:table-cell table:style-name="Tabela2.A1" office:value-type="string">
                <text:p text:style-name="P6"/>
              </table:table-cell>
              <table:table-cell table:style-name="Tabela2.A1" office:value-type="string">
                <text:p text:style-name="Table_20_Contents">SAULO NOGUEIRA GUIMARAES (BA 35362)</text:p>
              </table:table-cell>
            </table:table-row>
            <table:table-row table:style-name="TableLine1533603091040">
              <table:table-cell table:style-name="Tabela2.A1" office:value-type="string">
                <text:p text:style-name="P6"/>
              </table:table-cell>
              <table:table-cell table:style-name="Tabela2.A1" office:value-type="string">
                <text:p text:style-name="Table_20_Contents">YVES DE VASCONCELOS FREIRE (BA 41427)</text:p>
              </table:table-cell>
            </table:table-row>
            <table:table-row table:style-name="TableLine1533603091040">
              <table:table-cell table:style-name="Tabela2.A1" office:value-type="string">
                <text:p text:style-name="P6"/>
              </table:table-cell>
              <table:table-cell table:style-name="Tabela2.A1" office:value-type="string">
                <text:p text:style-name="Table_20_Contents">ALISON DOS SANTOS SILVA (BA 42648)</text:p>
              </table:table-cell>
            </table:table-row>
            <table:table-row table:style-name="TableLine1533603091040">
              <table:table-cell table:style-name="Tabela2.A1" office:value-type="string">
                <text:p text:style-name="Table_20_Contents">Comarca:</text:p>
              </table:table-cell>
              <table:table-cell table:style-name="Tabela2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3" table:style-name="Tabela3">
            <table:table-column table:style-name="Tabela3.A"/>
            <table:table-column table:style-name="Tabela3.B"/>
            <table:table-row table:style-name="TableLine1533603098816">
              <table:table-cell table:style-name="Tabela3.A1" office:value-type="string">
                <text:p text:style-name="Table_20_Contents">Ordem:</text:p>
              </table:table-cell>
              <table:table-cell table:style-name="Tabela3.A1" office:value-type="string">
                <text:p text:style-name="Table_20_Contents">3</text:p>
              </table:table-cell>
            </table:table-row>
            <table:table-row table:style-name="TableLine1533603098816">
              <table:table-cell table:style-name="Tabela3.A1" office:value-type="string">
                <text:p text:style-name="Table_20_Contents">Processo:</text:p>
              </table:table-cell>
              <table:table-cell table:style-name="Tabela3.A1" office:value-type="string">
                <text:p text:style-name="Table_20_Contents">8018071-30.2022.8.05.0000 AGRAVO INTERNO CÍVEL</text:p>
              </table:table-cell>
            </table:table-row>
            <table:table-row table:style-name="TableLine1533603098816">
              <table:table-cell table:style-name="Tabela3.A1" office:value-type="string">
                <text:p text:style-name="Table_20_Contents">Relator:</text:p>
              </table:table-cell>
              <table:table-cell table:style-name="Tabela3.A1" office:value-type="string">
                <text:p text:style-name="Table_20_Contents">LIDIVALDO REAICHE RAIMUNDO BRITTO</text:p>
              </table:table-cell>
            </table:table-row>
            <table:table-row table:style-name="TableLine1533603098816">
              <table:table-cell table:style-name="Tabela3.A1" office:value-type="string">
                <text:p text:style-name="Table_20_Contents">Partes:</text:p>
              </table:table-cell>
              <table:table-cell table:style-name="Tabela3.A1" office:value-type="string">
                <text:p text:style-name="Table_20_Contents">OI MOVEL S.A.</text:p>
              </table:table-cell>
            </table:table-row>
            <table:table-row table:style-name="TableLine1533603098816">
              <table:table-cell table:style-name="Tabela3.A1" office:value-type="string">
                <text:p text:style-name="Table_20_Contents">           </text:p>
              </table:table-cell>
              <table:table-cell table:style-name="Tabela3.A1" office:value-type="string">
                <text:p text:style-name="Table_20_Contents">SILVANA DE OLIVEIRA SOUZA VITORIA</text:p>
              </table:table-cell>
            </table:table-row>
            <table:table-row table:style-name="TableLine1533603098816">
              <table:table-cell table:style-name="Tabela3.A1" office:value-type="string">
                <text:p text:style-name="Table_20_Contents">Advogado(s):</text:p>
              </table:table-cell>
              <table:table-cell table:style-name="Tabela3.A1" office:value-type="string">
                <text:p text:style-name="Table_20_Contents">LIA MAYNARD FRANK TEIXEIRA (BA 16891)</text:p>
              </table:table-cell>
            </table:table-row>
            <table:table-row table:style-name="TableLine1533603098816">
              <table:table-cell table:style-name="Tabela3.A1" office:value-type="string">
                <text:p text:style-name="P6"/>
              </table:table-cell>
              <table:table-cell table:style-name="Tabela3.A1" office:value-type="string">
                <text:p text:style-name="Table_20_Contents">VITOR SILVA SOUSA (BA 59643)</text:p>
              </table:table-cell>
            </table:table-row>
            <table:table-row table:style-name="TableLine1533603098816">
              <table:table-cell table:style-name="Tabela3.A1" office:value-type="string">
                <text:p text:style-name="Table_20_Contents">Comarca:</text:p>
              </table:table-cell>
              <table:table-cell table:style-name="Tabela3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4" table:style-name="Tabela4">
            <table:table-column table:style-name="Tabela4.A"/>
            <table:table-column table:style-name="Tabela4.B"/>
            <table:table-row table:style-name="TableLine1533603110048">
              <table:table-cell table:style-name="Tabela4.A1" office:value-type="string">
                <text:p text:style-name="Table_20_Contents">Ordem:</text:p>
              </table:table-cell>
              <table:table-cell table:style-name="Tabela4.A1" office:value-type="string">
                <text:p text:style-name="Table_20_Contents">4</text:p>
              </table:table-cell>
            </table:table-row>
            <table:table-row table:style-name="TableLine1533603110048">
              <table:table-cell table:style-name="Tabela4.A1" office:value-type="string">
                <text:p text:style-name="Table_20_Contents">Processo:</text:p>
              </table:table-cell>
              <table:table-cell table:style-name="Tabela4.A1" office:value-type="string">
                <text:p text:style-name="Table_20_Contents">8030193-75.2022.8.05.0000 AGRAVO INTERNO CÍVEL</text:p>
              </table:table-cell>
            </table:table-row>
            <table:table-row table:style-name="TableLine1533603110048">
              <table:table-cell table:style-name="Tabela4.A1" office:value-type="string">
                <text:p text:style-name="Table_20_Contents">Relator:</text:p>
              </table:table-cell>
              <table:table-cell table:style-name="Tabela4.A1" office:value-type="string">
                <text:p text:style-name="Table_20_Contents">LIDIVALDO REAICHE RAIMUNDO BRITTO</text:p>
              </table:table-cell>
            </table:table-row>
            <table:table-row table:style-name="TableLine1533603110048">
              <table:table-cell table:style-name="Tabela4.A1" office:value-type="string">
                <text:p text:style-name="Table_20_Contents">Partes:</text:p>
              </table:table-cell>
              <table:table-cell table:style-name="Tabela4.A1" office:value-type="string">
                <text:p text:style-name="Table_20_Contents">COMPANHIA DE ELETRICIDADE DO ESTADO DA BAHIA COELBA</text:p>
              </table:table-cell>
            </table:table-row>
            <table:table-row table:style-name="TableLine1533603110048">
              <table:table-cell table:style-name="Tabela4.A1" office:value-type="string">
                <text:p text:style-name="Table_20_Contents">           </text:p>
              </table:table-cell>
              <table:table-cell table:style-name="Tabela4.A1" office:value-type="string">
                <text:p text:style-name="Table_20_Contents">LUIS DOS SANTOS ARAUJO</text:p>
              </table:table-cell>
            </table:table-row>
            <table:table-row table:style-name="TableLine1533603110048">
              <table:table-cell table:style-name="Tabela4.A1" office:value-type="string">
                <text:p text:style-name="Table_20_Contents">Advogado(s):</text:p>
              </table:table-cell>
              <table:table-cell table:style-name="Tabela4.A1" office:value-type="string">
                <text:p text:style-name="Table_20_Contents">LUDYMILLA BARRETO CARRERA (BA 26565)</text:p>
              </table:table-cell>
            </table:table-row>
            <table:table-row table:style-name="TableLine1533603110048">
              <table:table-cell table:style-name="Tabela4.A1" office:value-type="string">
                <text:p text:style-name="P6"/>
              </table:table-cell>
              <table:table-cell table:style-name="Tabela4.A1" office:value-type="string">
                <text:p text:style-name="Table_20_Contents">PAULO ABBEHUSEN JUNIOR (BA 28568)</text:p>
              </table:table-cell>
            </table:table-row>
            <table:table-row table:style-name="TableLine1533603110048">
              <table:table-cell table:style-name="Tabela4.A1" office:value-type="string">
                <text:p text:style-name="P6"/>
              </table:table-cell>
              <table:table-cell table:style-name="Tabela4.A1" office:value-type="string">
                <text:p text:style-name="Table_20_Contents">VANESSA CARLA LOPES DE JESUS PASSOS (BA 35382)</text:p>
              </table:table-cell>
            </table:table-row>
            <table:table-row table:style-name="TableLine1533603110048">
              <table:table-cell table:style-name="Tabela4.A1" office:value-type="string">
                <text:p text:style-name="Table_20_Contents">Comarca:</text:p>
              </table:table-cell>
              <table:table-cell table:style-name="Tabela4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5" table:style-name="Tabela5">
            <table:table-column table:style-name="Tabela5.A"/>
            <table:table-column table:style-name="Tabela5.B"/>
            <table:table-row table:style-name="TableLine1533603173696">
              <table:table-cell table:style-name="Tabela5.A1" office:value-type="string">
                <text:p text:style-name="Table_20_Contents">Ordem:</text:p>
              </table:table-cell>
              <table:table-cell table:style-name="Tabela5.A1" office:value-type="string">
                <text:p text:style-name="Table_20_Contents">5</text:p>
              </table:table-cell>
            </table:table-row>
            <table:table-row table:style-name="TableLine1533603173696">
              <table:table-cell table:style-name="Tabela5.A1" office:value-type="string">
                <text:p text:style-name="Table_20_Contents">Processo:</text:p>
              </table:table-cell>
              <table:table-cell table:style-name="Tabela5.A1" office:value-type="string">
                <text:p text:style-name="Table_20_Contents">8015321-55.2022.8.05.0000 AGRAVO INTERNO CÍVEL</text:p>
              </table:table-cell>
            </table:table-row>
            <table:table-row table:style-name="TableLine1533603173696">
              <table:table-cell table:style-name="Tabela5.A1" office:value-type="string">
                <text:p text:style-name="Table_20_Contents">Relator:</text:p>
              </table:table-cell>
              <table:table-cell table:style-name="Tabela5.A1" office:value-type="string">
                <text:p text:style-name="Table_20_Contents">LIDIVALDO REAICHE RAIMUNDO BRITTO</text:p>
              </table:table-cell>
            </table:table-row>
            <table:table-row table:style-name="TableLine1533603173696">
              <table:table-cell table:style-name="Tabela5.A1" office:value-type="string">
                <text:p text:style-name="Table_20_Contents">Partes:</text:p>
              </table:table-cell>
              <table:table-cell table:style-name="Tabela5.A1" office:value-type="string">
                <text:p text:style-name="Table_20_Contents">BANCO BRADESCO SA</text:p>
              </table:table-cell>
            </table:table-row>
            <table:table-row table:style-name="TableLine1533603173696">
              <table:table-cell table:style-name="Tabela5.A1" office:value-type="string">
                <text:p text:style-name="Table_20_Contents">           </text:p>
              </table:table-cell>
              <table:table-cell table:style-name="Tabela5.A1" office:value-type="string">
                <text:p text:style-name="Table_20_Contents">IRACI PEREIRA DOS SANTOS</text:p>
              </table:table-cell>
            </table:table-row>
            <table:table-row table:style-name="TableLine1533603173696">
              <table:table-cell table:style-name="Tabela5.A1" office:value-type="string">
                <text:p text:style-name="Table_20_Contents">Advogado(s):</text:p>
              </table:table-cell>
              <table:table-cell table:style-name="Tabela5.A1" office:value-type="string">
                <text:p text:style-name="Table_20_Contents">CRISTIANE NOLASCO MONTEIRO DO REGO (BA 8564)</text:p>
              </table:table-cell>
            </table:table-row>
            <table:table-row table:style-name="TableLine1533603173696">
              <table:table-cell table:style-name="Tabela5.A1" office:value-type="string">
                <text:p text:style-name="P6"/>
              </table:table-cell>
              <table:table-cell table:style-name="Tabela5.A1" office:value-type="string">
                <text:p text:style-name="Table_20_Contents">ITALO KENNEDY DA SILVA OLIVEIRA (BA 66440)</text:p>
              </table:table-cell>
            </table:table-row>
            <table:table-row table:style-name="TableLine1533603173696">
              <table:table-cell table:style-name="Tabela5.A1" office:value-type="string">
                <text:p text:style-name="P6"/>
              </table:table-cell>
              <table:table-cell table:style-name="Tabela5.A1" office:value-type="string">
                <text:p text:style-name="Table_20_Contents">LUIS RICARDO COSTA ALMEIDA (BA 66895)</text:p>
              </table:table-cell>
            </table:table-row>
            <table:table-row table:style-name="TableLine1533603173696">
              <table:table-cell table:style-name="Tabela5.A1" office:value-type="string">
                <text:p text:style-name="P6"/>
              </table:table-cell>
              <table:table-cell table:style-name="Tabela5.A1" office:value-type="string">
                <text:p text:style-name="Table_20_Contents">MEIRE LUCE ANDRADE DOS SANTOS PAMPLONA (BA 26510)</text:p>
              </table:table-cell>
            </table:table-row>
            <table:table-row table:style-name="TableLine1533603173696">
              <table:table-cell table:style-name="Tabela5.A1" office:value-type="string">
                <text:p text:style-name="P6"/>
              </table:table-cell>
              <table:table-cell table:style-name="Tabela5.A1" office:value-type="string">
                <text:p text:style-name="Table_20_Contents">NAJLA NAIARA SANTOS DE OLIVEIRA (BA 68434)</text:p>
              </table:table-cell>
            </table:table-row>
            <table:table-row table:style-name="TableLine1533603173696">
              <table:table-cell table:style-name="Tabela5.A1" office:value-type="string">
                <text:p text:style-name="P6"/>
              </table:table-cell>
              <table:table-cell table:style-name="Tabela5.A1" office:value-type="string">
                <text:p text:style-name="Table_20_Contents">PAULA LORENA ANDRADE SANTANA (BA 66640)</text:p>
              </table:table-cell>
            </table:table-row>
            <table:table-row table:style-name="TableLine1533603173696">
              <table:table-cell table:style-name="Tabela5.A1" office:value-type="string">
                <text:p text:style-name="Table_20_Contents">Comarca:</text:p>
              </table:table-cell>
              <table:table-cell table:style-name="Tabela5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6" table:style-name="Tabela6">
            <table:table-column table:style-name="Tabela6.A"/>
            <table:table-column table:style-name="Tabela6.B"/>
            <table:table-row table:style-name="TableLine1533603205088">
              <table:table-cell table:style-name="Tabela6.A1" office:value-type="string">
                <text:p text:style-name="Table_20_Contents">Ordem:</text:p>
              </table:table-cell>
              <table:table-cell table:style-name="Tabela6.A1" office:value-type="string">
                <text:p text:style-name="Table_20_Contents">6</text:p>
              </table:table-cell>
            </table:table-row>
            <table:table-row table:style-name="TableLine1533603205088">
              <table:table-cell table:style-name="Tabela6.A1" office:value-type="string">
                <text:p text:style-name="Table_20_Contents">Processo:</text:p>
              </table:table-cell>
              <table:table-cell table:style-name="Tabela6.A1" office:value-type="string">
                <text:p text:style-name="Table_20_Contents">8017914-57.2022.8.05.0000 AGRAVO INTERNO CÍVEL</text:p>
              </table:table-cell>
            </table:table-row>
            <table:table-row table:style-name="TableLine1533603205088">
              <table:table-cell table:style-name="Tabela6.A1" office:value-type="string">
                <text:p text:style-name="Table_20_Contents">Relator:</text:p>
              </table:table-cell>
              <table:table-cell table:style-name="Tabela6.A1" office:value-type="string">
                <text:p text:style-name="Table_20_Contents">LIDIVALDO REAICHE RAIMUNDO BRITTO</text:p>
              </table:table-cell>
            </table:table-row>
            <text:soft-page-break/>
            <table:table-row table:style-name="TableLine1533603205088">
              <table:table-cell table:style-name="Tabela6.A1" office:value-type="string">
                <text:p text:style-name="Table_20_Contents">Partes:</text:p>
              </table:table-cell>
              <table:table-cell table:style-name="Tabela6.A1" office:value-type="string">
                <text:p text:style-name="Table_20_Contents">JOSEFA LIMA DA PAZ</text:p>
              </table:table-cell>
            </table:table-row>
            <table:table-row table:style-name="TableLine1533603205088">
              <table:table-cell table:style-name="Tabela6.A1" office:value-type="string">
                <text:p text:style-name="Table_20_Contents">           </text:p>
              </table:table-cell>
              <table:table-cell table:style-name="Tabela6.A1" office:value-type="string">
                <text:p text:style-name="Table_20_Contents">BANCO DO BRASIL S/A</text:p>
              </table:table-cell>
            </table:table-row>
            <table:table-row table:style-name="TableLine1533603205088">
              <table:table-cell table:style-name="Tabela6.A1" office:value-type="string">
                <text:p text:style-name="Table_20_Contents">Advogado(s):</text:p>
              </table:table-cell>
              <table:table-cell table:style-name="Tabela6.A1" office:value-type="string">
                <text:p text:style-name="Table_20_Contents">CLAUDIO ANDREI CANTO DA SILVA (DF 18077)</text:p>
              </table:table-cell>
            </table:table-row>
            <table:table-row table:style-name="TableLine1533603205088">
              <table:table-cell table:style-name="Tabela6.A1" office:value-type="string">
                <text:p text:style-name="Table_20_Contents">Comarca:</text:p>
              </table:table-cell>
              <table:table-cell table:style-name="Tabela6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7" table:style-name="Tabela7">
            <table:table-column table:style-name="Tabela7.A"/>
            <table:table-column table:style-name="Tabela7.B"/>
            <table:table-row table:style-name="TableLine1533603190400">
              <table:table-cell table:style-name="Tabela7.A1" office:value-type="string">
                <text:p text:style-name="Table_20_Contents">Ordem:</text:p>
              </table:table-cell>
              <table:table-cell table:style-name="Tabela7.A1" office:value-type="string">
                <text:p text:style-name="Table_20_Contents">7</text:p>
              </table:table-cell>
            </table:table-row>
            <table:table-row table:style-name="TableLine1533603190400">
              <table:table-cell table:style-name="Tabela7.A1" office:value-type="string">
                <text:p text:style-name="Table_20_Contents">Processo:</text:p>
              </table:table-cell>
              <table:table-cell table:style-name="Tabela7.A1" office:value-type="string">
                <text:p text:style-name="Table_20_Contents">0188990-16.2007.8.05.0001 AGRAVO INTERNO CÍVEL</text:p>
              </table:table-cell>
            </table:table-row>
            <table:table-row table:style-name="TableLine1533603190400">
              <table:table-cell table:style-name="Tabela7.A1" office:value-type="string">
                <text:p text:style-name="Table_20_Contents">Relator:</text:p>
              </table:table-cell>
              <table:table-cell table:style-name="Tabela7.A1" office:value-type="string">
                <text:p text:style-name="Table_20_Contents">LIDIVALDO REAICHE RAIMUNDO BRITTO</text:p>
              </table:table-cell>
            </table:table-row>
            <table:table-row table:style-name="TableLine1533603190400">
              <table:table-cell table:style-name="Tabela7.A1" office:value-type="string">
                <text:p text:style-name="Table_20_Contents">Partes:</text:p>
              </table:table-cell>
              <table:table-cell table:style-name="Tabela7.A1" office:value-type="string">
                <text:p text:style-name="Table_20_Contents">SIMONE GONCALVES DA SILVA</text:p>
              </table:table-cell>
            </table:table-row>
            <table:table-row table:style-name="TableLine1533603190400">
              <table:table-cell table:style-name="Tabela7.A1" office:value-type="string">
                <text:p text:style-name="Table_20_Contents">           </text:p>
              </table:table-cell>
              <table:table-cell table:style-name="Tabela7.A1" office:value-type="string">
                <text:p text:style-name="Table_20_Contents">ITAU SEGUROS S/A</text:p>
              </table:table-cell>
            </table:table-row>
            <table:table-row table:style-name="TableLine1533603190400">
              <table:table-cell table:style-name="Tabela7.A1" office:value-type="string">
                <text:p text:style-name="Table_20_Contents">Advogado(s):</text:p>
              </table:table-cell>
              <table:table-cell table:style-name="Tabela7.A1" office:value-type="string">
                <text:p text:style-name="Table_20_Contents">HENRIQUE BORGES GUIMARAES NETO (BA 17056)</text:p>
              </table:table-cell>
            </table:table-row>
            <table:table-row table:style-name="TableLine1533603190400">
              <table:table-cell table:style-name="Tabela7.A1" office:value-type="string">
                <text:p text:style-name="P6"/>
              </table:table-cell>
              <table:table-cell table:style-name="Tabela7.A1" office:value-type="string">
                <text:p text:style-name="Table_20_Contents">JOB MEDRADO BRASILEIRO (BA 11495)</text:p>
              </table:table-cell>
            </table:table-row>
            <table:table-row table:style-name="TableLine1533603190400">
              <table:table-cell table:style-name="Tabela7.A1" office:value-type="string">
                <text:p text:style-name="P6"/>
              </table:table-cell>
              <table:table-cell table:style-name="Tabela7.A1" office:value-type="string">
                <text:p text:style-name="Table_20_Contents">MARCIO BESERRA GUIMARAES (BA 21323)</text:p>
              </table:table-cell>
            </table:table-row>
            <table:table-row table:style-name="TableLine1533603190400">
              <table:table-cell table:style-name="Tabela7.A1" office:value-type="string">
                <text:p text:style-name="P6"/>
              </table:table-cell>
              <table:table-cell table:style-name="Tabela7.A1" office:value-type="string">
                <text:p text:style-name="Table_20_Contents">JOSE ARMANDO DA GLORIA BATISTA (SP 41775)</text:p>
              </table:table-cell>
            </table:table-row>
            <table:table-row table:style-name="TableLine1533603190400">
              <table:table-cell table:style-name="Tabela7.A1" office:value-type="string">
                <text:p text:style-name="Table_20_Contents">Comarca:</text:p>
              </table:table-cell>
              <table:table-cell table:style-name="Tabela7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8" table:style-name="Tabela8">
            <table:table-column table:style-name="Tabela8.A"/>
            <table:table-column table:style-name="Tabela8.B"/>
            <table:table-row table:style-name="TableLine1533603208544">
              <table:table-cell table:style-name="Tabela8.A1" office:value-type="string">
                <text:p text:style-name="Table_20_Contents">Ordem:</text:p>
              </table:table-cell>
              <table:table-cell table:style-name="Tabela8.A1" office:value-type="string">
                <text:p text:style-name="Table_20_Contents">8</text:p>
              </table:table-cell>
            </table:table-row>
            <table:table-row table:style-name="TableLine1533603208544">
              <table:table-cell table:style-name="Tabela8.A1" office:value-type="string">
                <text:p text:style-name="Table_20_Contents">Processo:</text:p>
              </table:table-cell>
              <table:table-cell table:style-name="Tabela8.A1" office:value-type="string">
                <text:p text:style-name="Table_20_Contents">8059770-32.2021.8.05.0001 AGRAVO INTERNO CÍVEL</text:p>
              </table:table-cell>
            </table:table-row>
            <table:table-row table:style-name="TableLine1533603208544">
              <table:table-cell table:style-name="Tabela8.A1" office:value-type="string">
                <text:p text:style-name="Table_20_Contents">Relator:</text:p>
              </table:table-cell>
              <table:table-cell table:style-name="Tabela8.A1" office:value-type="string">
                <text:p text:style-name="Table_20_Contents">LIDIVALDO REAICHE RAIMUNDO BRITTO</text:p>
              </table:table-cell>
            </table:table-row>
            <table:table-row table:style-name="TableLine1533603208544">
              <table:table-cell table:style-name="Tabela8.A1" office:value-type="string">
                <text:p text:style-name="Table_20_Contents">Partes:</text:p>
              </table:table-cell>
              <table:table-cell table:style-name="Tabela8.A1" office:value-type="string">
                <text:p text:style-name="Table_20_Contents">ADRIANO CRUZ DOS SANTOS</text:p>
              </table:table-cell>
            </table:table-row>
            <table:table-row table:style-name="TableLine1533603208544">
              <table:table-cell table:style-name="Tabela8.A1" office:value-type="string">
                <text:p text:style-name="Table_20_Contents">           </text:p>
              </table:table-cell>
              <table:table-cell table:style-name="Tabela8.A1" office:value-type="string">
                <text:p text:style-name="Table_20_Contents">FUNDO DE INVESTIMENTO EM DIREITOS CREDITORIOS MULTSEGMENTOS NPL IPANEMA VI - NAO PADRONIZADO</text:p>
              </table:table-cell>
            </table:table-row>
            <table:table-row table:style-name="TableLine1533603208544">
              <table:table-cell table:style-name="Tabela8.A1" office:value-type="string">
                <text:p text:style-name="Table_20_Contents">Advogado(s):</text:p>
              </table:table-cell>
              <table:table-cell table:style-name="Tabela8.A1" office:value-type="string">
                <text:p text:style-name="Table_20_Contents">PALOMA FERRAZ DE JESUS (BA 52920)</text:p>
              </table:table-cell>
            </table:table-row>
            <table:table-row table:style-name="TableLine1533603208544">
              <table:table-cell table:style-name="Tabela8.A1" office:value-type="string">
                <text:p text:style-name="P6"/>
              </table:table-cell>
              <table:table-cell table:style-name="Tabela8.A1" office:value-type="string">
                <text:p text:style-name="Table_20_Contents">CAUE TAUAN DE SOUZA YAEGASHI (SP 35759)</text:p>
              </table:table-cell>
            </table:table-row>
            <table:table-row table:style-name="TableLine1533603208544">
              <table:table-cell table:style-name="Tabela8.A1" office:value-type="string">
                <text:p text:style-name="Table_20_Contents">Comarca:</text:p>
              </table:table-cell>
              <table:table-cell table:style-name="Tabela8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9" table:style-name="Tabela9">
            <table:table-column table:style-name="Tabela9.A"/>
            <table:table-column table:style-name="Tabela9.B"/>
            <table:table-row table:style-name="TableLine1533603217184">
              <table:table-cell table:style-name="Tabela9.A1" office:value-type="string">
                <text:p text:style-name="Table_20_Contents">Ordem:</text:p>
              </table:table-cell>
              <table:table-cell table:style-name="Tabela9.A1" office:value-type="string">
                <text:p text:style-name="Table_20_Contents">9</text:p>
              </table:table-cell>
            </table:table-row>
            <table:table-row table:style-name="TableLine1533603217184">
              <table:table-cell table:style-name="Tabela9.A1" office:value-type="string">
                <text:p text:style-name="Table_20_Contents">Processo:</text:p>
              </table:table-cell>
              <table:table-cell table:style-name="Tabela9.A1" office:value-type="string">
                <text:p text:style-name="Table_20_Contents">8023814-21.2022.8.05.0000 AGRAVO INTERNO CÍVEL</text:p>
              </table:table-cell>
            </table:table-row>
            <table:table-row table:style-name="TableLine1533603217184">
              <table:table-cell table:style-name="Tabela9.A1" office:value-type="string">
                <text:p text:style-name="Table_20_Contents">Relator:</text:p>
              </table:table-cell>
              <table:table-cell table:style-name="Tabela9.A1" office:value-type="string">
                <text:p text:style-name="Table_20_Contents">LIDIVALDO REAICHE RAIMUNDO BRITTO</text:p>
              </table:table-cell>
            </table:table-row>
            <table:table-row table:style-name="TableLine1533603217184">
              <table:table-cell table:style-name="Tabela9.A1" office:value-type="string">
                <text:p text:style-name="Table_20_Contents">Partes:</text:p>
              </table:table-cell>
              <table:table-cell table:style-name="Tabela9.A1" office:value-type="string">
                <text:p text:style-name="Table_20_Contents">LEANDRO OLIVEIRA DOS SANTOS</text:p>
              </table:table-cell>
            </table:table-row>
            <table:table-row table:style-name="TableLine1533603217184">
              <table:table-cell table:style-name="Tabela9.A1" office:value-type="string">
                <text:p text:style-name="Table_20_Contents">           </text:p>
              </table:table-cell>
              <table:table-cell table:style-name="Tabela9.A1" office:value-type="string">
                <text:p text:style-name="Table_20_Contents">UBER DO BRASIL TECNOLOGIA LTDA.</text:p>
              </table:table-cell>
            </table:table-row>
            <table:table-row table:style-name="TableLine1533603217184">
              <table:table-cell table:style-name="Tabela9.A1" office:value-type="string">
                <text:p text:style-name="Table_20_Contents">Advogado(s):</text:p>
              </table:table-cell>
              <table:table-cell table:style-name="Tabela9.A1" office:value-type="string">
                <text:p text:style-name="Table_20_Contents">FLAVIO FRANCA DALTRO (BA 15834)</text:p>
              </table:table-cell>
            </table:table-row>
            <table:table-row table:style-name="TableLine1533603217184">
              <table:table-cell table:style-name="Tabela9.A1" office:value-type="string">
                <text:p text:style-name="P6"/>
              </table:table-cell>
              <table:table-cell table:style-name="Tabela9.A1" office:value-type="string">
                <text:p text:style-name="Table_20_Contents">MARCOS SILVA GOMES (BA 63760)</text:p>
              </table:table-cell>
            </table:table-row>
            <table:table-row table:style-name="TableLine1533603217184">
              <table:table-cell table:style-name="Tabela9.A1" office:value-type="string">
                <text:p text:style-name="P6"/>
              </table:table-cell>
              <table:table-cell table:style-name="Tabela9.A1" office:value-type="string">
                <text:p text:style-name="Table_20_Contents">FLAVIA PRESGRAVE BRUZDZENSKY (BA 14983)</text:p>
              </table:table-cell>
            </table:table-row>
            <table:table-row table:style-name="TableLine1533603217184">
              <table:table-cell table:style-name="Tabela9.A1" office:value-type="string">
                <text:p text:style-name="Table_20_Contents">Comarca:</text:p>
              </table:table-cell>
              <table:table-cell table:style-name="Tabela9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10" table:style-name="Tabela10">
            <table:table-column table:style-name="Tabela10.A"/>
            <table:table-column table:style-name="Tabela10.B"/>
            <table:table-row table:style-name="TableLine1533603207680">
              <table:table-cell table:style-name="Tabela10.A1" office:value-type="string">
                <text:p text:style-name="Table_20_Contents">Ordem:</text:p>
              </table:table-cell>
              <table:table-cell table:style-name="Tabela10.A1" office:value-type="string">
                <text:p text:style-name="Table_20_Contents">10</text:p>
              </table:table-cell>
            </table:table-row>
            <table:table-row table:style-name="TableLine1533603207680">
              <table:table-cell table:style-name="Tabela10.A1" office:value-type="string">
                <text:p text:style-name="Table_20_Contents">Processo:</text:p>
              </table:table-cell>
              <table:table-cell table:style-name="Tabela10.A1" office:value-type="string">
                <text:p text:style-name="Table_20_Contents">0570410-23.2014.8.05.0001 AGRAVO INTERNO CÍVEL</text:p>
              </table:table-cell>
            </table:table-row>
            <table:table-row table:style-name="TableLine1533603207680">
              <table:table-cell table:style-name="Tabela10.A1" office:value-type="string">
                <text:p text:style-name="Table_20_Contents">Relator:</text:p>
              </table:table-cell>
              <table:table-cell table:style-name="Tabela10.A1" office:value-type="string">
                <text:p text:style-name="Table_20_Contents">LIDIVALDO REAICHE RAIMUNDO BRITTO</text:p>
              </table:table-cell>
            </table:table-row>
            <table:table-row table:style-name="TableLine1533603207680">
              <table:table-cell table:style-name="Tabela10.A1" office:value-type="string">
                <text:p text:style-name="Table_20_Contents">Partes:</text:p>
              </table:table-cell>
              <table:table-cell table:style-name="Tabela10.A1" office:value-type="string">
                <text:p text:style-name="Table_20_Contents">BANCO VOTORANTIM S.A.</text:p>
              </table:table-cell>
            </table:table-row>
            <table:table-row table:style-name="TableLine1533603207680">
              <table:table-cell table:style-name="Tabela10.A1" office:value-type="string">
                <text:p text:style-name="Table_20_Contents">           </text:p>
              </table:table-cell>
              <table:table-cell table:style-name="Tabela10.A1" office:value-type="string">
                <text:p text:style-name="Table_20_Contents">JORGE HENRIQUE COSTA DOS SANTOS</text:p>
              </table:table-cell>
            </table:table-row>
            <table:table-row table:style-name="TableLine1533603207680">
              <table:table-cell table:style-name="Tabela10.A1" office:value-type="string">
                <text:p text:style-name="Table_20_Contents">Advogado(s):</text:p>
              </table:table-cell>
              <table:table-cell table:style-name="Tabela10.A1" office:value-type="string">
                <text:p text:style-name="Table_20_Contents">ANTONIO DE MORAES DOURADO NETO (PE 23255)</text:p>
              </table:table-cell>
            </table:table-row>
            <table:table-row table:style-name="TableLine1533603207680">
              <table:table-cell table:style-name="Tabela10.A1" office:value-type="string">
                <text:p text:style-name="P6"/>
              </table:table-cell>
              <table:table-cell table:style-name="Tabela10.A1" office:value-type="string">
                <text:p text:style-name="Table_20_Contents">CELIA TERESA SANTOS (BA 5558)</text:p>
              </table:table-cell>
            </table:table-row>
            <table:table-row table:style-name="TableLine1533603207680">
              <table:table-cell table:style-name="Tabela10.A1" office:value-type="string">
                <text:p text:style-name="Table_20_Contents">Comarca:</text:p>
              </table:table-cell>
              <table:table-cell table:style-name="Tabela10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11" table:style-name="Tabela11">
            <table:table-column table:style-name="Tabela11.A"/>
            <table:table-column table:style-name="Tabela11.B"/>
            <table:table-row table:style-name="TableLine1533603226400">
              <table:table-cell table:style-name="Tabela11.A1" office:value-type="string">
                <text:p text:style-name="Table_20_Contents">Ordem:</text:p>
              </table:table-cell>
              <table:table-cell table:style-name="Tabela11.A1" office:value-type="string">
                <text:p text:style-name="Table_20_Contents">11</text:p>
              </table:table-cell>
            </table:table-row>
            <table:table-row table:style-name="TableLine1533603226400">
              <table:table-cell table:style-name="Tabela11.A1" office:value-type="string">
                <text:p text:style-name="Table_20_Contents">Processo:</text:p>
              </table:table-cell>
              <table:table-cell table:style-name="Tabela11.A1" office:value-type="string">
                <text:p text:style-name="Table_20_Contents">8010104-31.2022.8.05.0000 AGRAVO INTERNO CÍVEL</text:p>
              </table:table-cell>
            </table:table-row>
            <table:table-row table:style-name="TableLine1533603226400">
              <table:table-cell table:style-name="Tabela11.A1" office:value-type="string">
                <text:p text:style-name="Table_20_Contents">Relator:</text:p>
              </table:table-cell>
              <table:table-cell table:style-name="Tabela11.A1" office:value-type="string">
                <text:p text:style-name="Table_20_Contents">LIDIVALDO REAICHE RAIMUNDO BRITTO</text:p>
              </table:table-cell>
            </table:table-row>
            <table:table-row table:style-name="TableLine1533603226400">
              <table:table-cell table:style-name="Tabela11.A1" office:value-type="string">
                <text:p text:style-name="Table_20_Contents">Partes:</text:p>
              </table:table-cell>
              <table:table-cell table:style-name="Tabela11.A1" office:value-type="string">
                <text:p text:style-name="Table_20_Contents">MUNICIPIO DE CAMACARI</text:p>
              </table:table-cell>
            </table:table-row>
            <table:table-row table:style-name="TableLine1533603226400">
              <table:table-cell table:style-name="Tabela11.A1" office:value-type="string">
                <text:p text:style-name="Table_20_Contents">           </text:p>
              </table:table-cell>
              <table:table-cell table:style-name="Tabela11.A1" office:value-type="string">
                <text:p text:style-name="Table_20_Contents">REGIANE NEVES MEDEIROS</text:p>
              </table:table-cell>
            </table:table-row>
            <table:table-row table:style-name="TableLine1533603226400">
              <table:table-cell table:style-name="Tabela11.A1" office:value-type="string">
                <text:p text:style-name="Table_20_Contents">Advogado(s):</text:p>
              </table:table-cell>
              <table:table-cell table:style-name="Tabela11.A1" office:value-type="string">
                <text:p text:style-name="Table_20_Contents">PAMELA CONCEICAO GAVAZZA (BA 23724)</text:p>
              </table:table-cell>
            </table:table-row>
            <text:soft-page-break/>
            <table:table-row table:style-name="TableLine1533603226400">
              <table:table-cell table:style-name="Tabela11.A1" office:value-type="string">
                <text:p text:style-name="P6"/>
              </table:table-cell>
              <table:table-cell table:style-name="Tabela11.A1" office:value-type="string">
                <text:p text:style-name="Table_20_Contents">CLAUDIANE DAS NEVES SENA (BA 38141)</text:p>
              </table:table-cell>
            </table:table-row>
            <table:table-row table:style-name="TableLine1533603226400">
              <table:table-cell table:style-name="Tabela11.A1" office:value-type="string">
                <text:p text:style-name="Table_20_Contents">Comarca:</text:p>
              </table:table-cell>
              <table:table-cell table:style-name="Tabela11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12" table:style-name="Tabela12">
            <table:table-column table:style-name="Tabela12.A"/>
            <table:table-column table:style-name="Tabela12.B"/>
            <table:table-row table:style-name="TableLine1533603239072">
              <table:table-cell table:style-name="Tabela12.A1" office:value-type="string">
                <text:p text:style-name="Table_20_Contents">Ordem:</text:p>
              </table:table-cell>
              <table:table-cell table:style-name="Tabela12.A1" office:value-type="string">
                <text:p text:style-name="Table_20_Contents">12</text:p>
              </table:table-cell>
            </table:table-row>
            <table:table-row table:style-name="TableLine1533603239072">
              <table:table-cell table:style-name="Tabela12.A1" office:value-type="string">
                <text:p text:style-name="Table_20_Contents">Processo:</text:p>
              </table:table-cell>
              <table:table-cell table:style-name="Tabela12.A1" office:value-type="string">
                <text:p text:style-name="Table_20_Contents">8019536-74.2022.8.05.0000 AGRAVO INTERNO CÍVEL</text:p>
              </table:table-cell>
            </table:table-row>
            <table:table-row table:style-name="TableLine1533603239072">
              <table:table-cell table:style-name="Tabela12.A1" office:value-type="string">
                <text:p text:style-name="Table_20_Contents">Relator:</text:p>
              </table:table-cell>
              <table:table-cell table:style-name="Tabela12.A1" office:value-type="string">
                <text:p text:style-name="Table_20_Contents">LIDIVALDO REAICHE RAIMUNDO BRITTO</text:p>
              </table:table-cell>
            </table:table-row>
            <table:table-row table:style-name="TableLine1533603239072">
              <table:table-cell table:style-name="Tabela12.A1" office:value-type="string">
                <text:p text:style-name="Table_20_Contents">Partes:</text:p>
              </table:table-cell>
              <table:table-cell table:style-name="Tabela12.A1" office:value-type="string">
                <text:p text:style-name="Table_20_Contents">FUNDACAO PETROBRAS DE SEGURIDADE SOCIAL PETROS</text:p>
              </table:table-cell>
            </table:table-row>
            <table:table-row table:style-name="TableLine1533603239072">
              <table:table-cell table:style-name="Tabela12.A1" office:value-type="string">
                <text:p text:style-name="Table_20_Contents">           </text:p>
              </table:table-cell>
              <table:table-cell table:style-name="Tabela12.A1" office:value-type="string">
                <text:p text:style-name="Table_20_Contents">DAVID SOUZA DO ESPIRITO SANTO FILHO</text:p>
              </table:table-cell>
            </table:table-row>
            <table:table-row table:style-name="TableLine1533603239072">
              <table:table-cell table:style-name="Tabela12.A1" office:value-type="string">
                <text:p text:style-name="Table_20_Contents">Advogado(s):</text:p>
              </table:table-cell>
              <table:table-cell table:style-name="Tabela12.A1" office:value-type="string">
                <text:p text:style-name="Table_20_Contents">CARLOS FERNANDO DE SIQUEIRA CASTRO (BA 17766)</text:p>
              </table:table-cell>
            </table:table-row>
            <table:table-row table:style-name="TableLine1533603239072">
              <table:table-cell table:style-name="Tabela12.A1" office:value-type="string">
                <text:p text:style-name="P6"/>
              </table:table-cell>
              <table:table-cell table:style-name="Tabela12.A1" office:value-type="string">
                <text:p text:style-name="Table_20_Contents">MONIQUE LUANE DE ARAUJO LEITE (BA 62927)</text:p>
              </table:table-cell>
            </table:table-row>
            <table:table-row table:style-name="TableLine1533603239072">
              <table:table-cell table:style-name="Tabela12.A1" office:value-type="string">
                <text:p text:style-name="P6"/>
              </table:table-cell>
              <table:table-cell table:style-name="Tabela12.A1" office:value-type="string">
                <text:p text:style-name="Table_20_Contents">JAIRO ANDRADE DE MIRANDA (BA 3923)</text:p>
              </table:table-cell>
            </table:table-row>
            <table:table-row table:style-name="TableLine1533603239072">
              <table:table-cell table:style-name="Tabela12.A1" office:value-type="string">
                <text:p text:style-name="P6"/>
              </table:table-cell>
              <table:table-cell table:style-name="Tabela12.A1" office:value-type="string">
                <text:p text:style-name="Table_20_Contents">LIGIA MARTINS OLIVEIRA (BA 25956)</text:p>
              </table:table-cell>
            </table:table-row>
            <table:table-row table:style-name="TableLine1533603239072">
              <table:table-cell table:style-name="Tabela12.A1" office:value-type="string">
                <text:p text:style-name="Table_20_Contents">Comarca:</text:p>
              </table:table-cell>
              <table:table-cell table:style-name="Tabela12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13" table:style-name="Tabela13">
            <table:table-column table:style-name="Tabela13.A"/>
            <table:table-column table:style-name="Tabela13.B"/>
            <table:table-row table:style-name="TableLine1533603255488">
              <table:table-cell table:style-name="Tabela13.A1" office:value-type="string">
                <text:p text:style-name="Table_20_Contents">Ordem:</text:p>
              </table:table-cell>
              <table:table-cell table:style-name="Tabela13.A1" office:value-type="string">
                <text:p text:style-name="Table_20_Contents">13</text:p>
              </table:table-cell>
            </table:table-row>
            <table:table-row table:style-name="TableLine1533603255488">
              <table:table-cell table:style-name="Tabela13.A1" office:value-type="string">
                <text:p text:style-name="Table_20_Contents">Processo:</text:p>
              </table:table-cell>
              <table:table-cell table:style-name="Tabela13.A1" office:value-type="string">
                <text:p text:style-name="Table_20_Contents">8002212-71.2022.8.05.0000 AGRAVO INTERNO CÍVEL</text:p>
              </table:table-cell>
            </table:table-row>
            <table:table-row table:style-name="TableLine1533603255488">
              <table:table-cell table:style-name="Tabela13.A1" office:value-type="string">
                <text:p text:style-name="Table_20_Contents">Relator:</text:p>
              </table:table-cell>
              <table:table-cell table:style-name="Tabela13.A1" office:value-type="string">
                <text:p text:style-name="Table_20_Contents">LIDIVALDO REAICHE RAIMUNDO BRITTO</text:p>
              </table:table-cell>
            </table:table-row>
            <table:table-row table:style-name="TableLine1533603255488">
              <table:table-cell table:style-name="Tabela13.A1" office:value-type="string">
                <text:p text:style-name="Table_20_Contents">Partes:</text:p>
              </table:table-cell>
              <table:table-cell table:style-name="Tabela13.A1" office:value-type="string">
                <text:p text:style-name="Table_20_Contents">BANCO DO BRASIL S/A</text:p>
              </table:table-cell>
            </table:table-row>
            <table:table-row table:style-name="TableLine1533603255488">
              <table:table-cell table:style-name="Tabela13.A1" office:value-type="string">
                <text:p text:style-name="Table_20_Contents">           </text:p>
              </table:table-cell>
              <table:table-cell table:style-name="Tabela13.A1" office:value-type="string">
                <text:p text:style-name="Table_20_Contents">JUIZ DE DIREITO DA VARA DOS FEITOS DE REL DE CONS CIV E COMERCIAIS DE UNA</text:p>
              </table:table-cell>
            </table:table-row>
            <table:table-row table:style-name="TableLine1533603255488">
              <table:table-cell table:style-name="Tabela13.A1" office:value-type="string">
                <text:p text:style-name="Table_20_Contents">Advogado(s):</text:p>
              </table:table-cell>
              <table:table-cell table:style-name="Tabela13.A1" office:value-type="string">
                <text:p text:style-name="Table_20_Contents">NELSON WILIANS FRATONI RODRIGUES (BA 24290)</text:p>
              </table:table-cell>
            </table:table-row>
            <table:table-row table:style-name="TableLine1533603255488">
              <table:table-cell table:style-name="Tabela13.A1" office:value-type="string">
                <text:p text:style-name="Table_20_Contents">Comarca:</text:p>
              </table:table-cell>
              <table:table-cell table:style-name="Tabela13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14" table:style-name="Tabela14">
            <table:table-column table:style-name="Tabela14.A"/>
            <table:table-column table:style-name="Tabela14.B"/>
            <table:table-row table:style-name="TableLine1533603260096">
              <table:table-cell table:style-name="Tabela14.A1" office:value-type="string">
                <text:p text:style-name="Table_20_Contents">Ordem:</text:p>
              </table:table-cell>
              <table:table-cell table:style-name="Tabela14.A1" office:value-type="string">
                <text:p text:style-name="Table_20_Contents">14</text:p>
              </table:table-cell>
            </table:table-row>
            <table:table-row table:style-name="TableLine1533603260096">
              <table:table-cell table:style-name="Tabela14.A1" office:value-type="string">
                <text:p text:style-name="Table_20_Contents">Processo:</text:p>
              </table:table-cell>
              <table:table-cell table:style-name="Tabela14.A1" office:value-type="string">
                <text:p text:style-name="Table_20_Contents">8024636-10.2022.8.05.0000 AGRAVO INTERNO CÍVEL</text:p>
              </table:table-cell>
            </table:table-row>
            <table:table-row table:style-name="TableLine1533603260096">
              <table:table-cell table:style-name="Tabela14.A1" office:value-type="string">
                <text:p text:style-name="Table_20_Contents">Relator:</text:p>
              </table:table-cell>
              <table:table-cell table:style-name="Tabela14.A1" office:value-type="string">
                <text:p text:style-name="Table_20_Contents">LIDIVALDO REAICHE RAIMUNDO BRITTO</text:p>
              </table:table-cell>
            </table:table-row>
            <table:table-row table:style-name="TableLine1533603260096">
              <table:table-cell table:style-name="Tabela14.A1" office:value-type="string">
                <text:p text:style-name="Table_20_Contents">Partes:</text:p>
              </table:table-cell>
              <table:table-cell table:style-name="Tabela14.A1" office:value-type="string">
                <text:p text:style-name="Table_20_Contents">CSN - TRANSPORTES URBANOS SPE S/A</text:p>
              </table:table-cell>
            </table:table-row>
            <table:table-row table:style-name="TableLine1533603260096">
              <table:table-cell table:style-name="Tabela14.A1" office:value-type="string">
                <text:p text:style-name="Table_20_Contents">           </text:p>
              </table:table-cell>
              <table:table-cell table:style-name="Tabela14.A1" office:value-type="string">
                <text:p text:style-name="Table_20_Contents">SODEXO PASS DO BRASIL SERVICOS E COMERCIO S.A.</text:p>
              </table:table-cell>
            </table:table-row>
            <table:table-row table:style-name="TableLine1533603260096">
              <table:table-cell table:style-name="Tabela14.A1" office:value-type="string">
                <text:p text:style-name="Table_20_Contents">Advogado(s):</text:p>
              </table:table-cell>
              <table:table-cell table:style-name="Tabela14.A1" office:value-type="string">
                <text:p text:style-name="Table_20_Contents">LEONARDO MENDES CRUZ (BA 25711)</text:p>
              </table:table-cell>
            </table:table-row>
            <table:table-row table:style-name="TableLine1533603260096">
              <table:table-cell table:style-name="Tabela14.A1" office:value-type="string">
                <text:p text:style-name="P6"/>
              </table:table-cell>
              <table:table-cell table:style-name="Tabela14.A1" office:value-type="string">
                <text:p text:style-name="Table_20_Contents">RODOLPHO OLIVEIRA SANTOS (SP 22110)</text:p>
              </table:table-cell>
            </table:table-row>
            <table:table-row table:style-name="TableLine1533603260096">
              <table:table-cell table:style-name="Tabela14.A1" office:value-type="string">
                <text:p text:style-name="Table_20_Contents">Comarca:</text:p>
              </table:table-cell>
              <table:table-cell table:style-name="Tabela14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15" table:style-name="Tabela15">
            <table:table-column table:style-name="Tabela15.A"/>
            <table:table-column table:style-name="Tabela15.B"/>
            <table:table-row table:style-name="TableLine1533603265568">
              <table:table-cell table:style-name="Tabela15.A1" office:value-type="string">
                <text:p text:style-name="Table_20_Contents">Ordem:</text:p>
              </table:table-cell>
              <table:table-cell table:style-name="Tabela15.A1" office:value-type="string">
                <text:p text:style-name="Table_20_Contents">15</text:p>
              </table:table-cell>
            </table:table-row>
            <table:table-row table:style-name="TableLine1533603265568">
              <table:table-cell table:style-name="Tabela15.A1" office:value-type="string">
                <text:p text:style-name="Table_20_Contents">Processo:</text:p>
              </table:table-cell>
              <table:table-cell table:style-name="Tabela15.A1" office:value-type="string">
                <text:p text:style-name="Table_20_Contents">8015820-39.2022.8.05.0000 AGRAVO INTERNO CÍVEL</text:p>
              </table:table-cell>
            </table:table-row>
            <table:table-row table:style-name="TableLine1533603265568">
              <table:table-cell table:style-name="Tabela15.A1" office:value-type="string">
                <text:p text:style-name="Table_20_Contents">Relator:</text:p>
              </table:table-cell>
              <table:table-cell table:style-name="Tabela15.A1" office:value-type="string">
                <text:p text:style-name="Table_20_Contents">LIDIVALDO REAICHE RAIMUNDO BRITTO</text:p>
              </table:table-cell>
            </table:table-row>
            <table:table-row table:style-name="TableLine1533603265568">
              <table:table-cell table:style-name="Tabela15.A1" office:value-type="string">
                <text:p text:style-name="Table_20_Contents">Partes:</text:p>
              </table:table-cell>
              <table:table-cell table:style-name="Tabela15.A1" office:value-type="string">
                <text:p text:style-name="Table_20_Contents">EUFLAUZINA ALVES DE MENEZES</text:p>
              </table:table-cell>
            </table:table-row>
            <table:table-row table:style-name="TableLine1533603265568">
              <table:table-cell table:style-name="Tabela15.A1" office:value-type="string">
                <text:p text:style-name="Table_20_Contents">           </text:p>
              </table:table-cell>
              <table:table-cell table:style-name="Tabela15.A1" office:value-type="string">
                <text:p text:style-name="Table_20_Contents">BANCO DO BRASIL S/A</text:p>
              </table:table-cell>
            </table:table-row>
            <table:table-row table:style-name="TableLine1533603265568">
              <table:table-cell table:style-name="Tabela15.A1" office:value-type="string">
                <text:p text:style-name="Table_20_Contents">Advogado(s):</text:p>
              </table:table-cell>
              <table:table-cell table:style-name="Tabela15.A1" office:value-type="string">
                <text:p text:style-name="Table_20_Contents">HELDER AMARAL DE ARAUJO SILVA (BA 50205)</text:p>
              </table:table-cell>
            </table:table-row>
            <table:table-row table:style-name="TableLine1533603265568">
              <table:table-cell table:style-name="Tabela15.A1" office:value-type="string">
                <text:p text:style-name="P6"/>
              </table:table-cell>
              <table:table-cell table:style-name="Tabela15.A1" office:value-type="string">
                <text:p text:style-name="Table_20_Contents">NELSON WILIANS FRATONI RODRIGUES (BA 24290)</text:p>
              </table:table-cell>
            </table:table-row>
            <table:table-row table:style-name="TableLine1533603265568">
              <table:table-cell table:style-name="Tabela15.A1" office:value-type="string">
                <text:p text:style-name="Table_20_Contents">Comarca:</text:p>
              </table:table-cell>
              <table:table-cell table:style-name="Tabela15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16" table:style-name="Tabela16">
            <table:table-column table:style-name="Tabela16.A"/>
            <table:table-column table:style-name="Tabela16.B"/>
            <table:table-row table:style-name="TableLine1533603267296">
              <table:table-cell table:style-name="Tabela16.A1" office:value-type="string">
                <text:p text:style-name="Table_20_Contents">Ordem:</text:p>
              </table:table-cell>
              <table:table-cell table:style-name="Tabela16.A1" office:value-type="string">
                <text:p text:style-name="Table_20_Contents">16</text:p>
              </table:table-cell>
            </table:table-row>
            <table:table-row table:style-name="TableLine1533603267296">
              <table:table-cell table:style-name="Tabela16.A1" office:value-type="string">
                <text:p text:style-name="Table_20_Contents">Processo:</text:p>
              </table:table-cell>
              <table:table-cell table:style-name="Tabela16.A1" office:value-type="string">
                <text:p text:style-name="Table_20_Contents">8020704-14.2022.8.05.0000 AGRAVO INTERNO CÍVEL</text:p>
              </table:table-cell>
            </table:table-row>
            <table:table-row table:style-name="TableLine1533603267296">
              <table:table-cell table:style-name="Tabela16.A1" office:value-type="string">
                <text:p text:style-name="Table_20_Contents">Relator:</text:p>
              </table:table-cell>
              <table:table-cell table:style-name="Tabela16.A1" office:value-type="string">
                <text:p text:style-name="Table_20_Contents">LIDIVALDO REAICHE RAIMUNDO BRITTO</text:p>
              </table:table-cell>
            </table:table-row>
            <table:table-row table:style-name="TableLine1533603267296">
              <table:table-cell table:style-name="Tabela16.A1" office:value-type="string">
                <text:p text:style-name="Table_20_Contents">Partes:</text:p>
              </table:table-cell>
              <table:table-cell table:style-name="Tabela16.A1" office:value-type="string">
                <text:p text:style-name="Table_20_Contents">VOTORANTIM CIMENTOS S.A.</text:p>
              </table:table-cell>
            </table:table-row>
            <table:table-row table:style-name="TableLine1533603267296">
              <table:table-cell table:style-name="Tabela16.A1" office:value-type="string">
                <text:p text:style-name="Table_20_Contents">           </text:p>
              </table:table-cell>
              <table:table-cell table:style-name="Tabela16.A1" office:value-type="string">
                <text:p text:style-name="Table_20_Contents">CARLOS DA CRUZ SOARES</text:p>
              </table:table-cell>
            </table:table-row>
            <table:table-row table:style-name="TableLine1533603267296">
              <table:table-cell table:style-name="Tabela16.A1" office:value-type="string">
                <text:p text:style-name="Table_20_Contents">Advogado(s):</text:p>
              </table:table-cell>
              <table:table-cell table:style-name="Tabela16.A1" office:value-type="string">
                <text:p text:style-name="Table_20_Contents">ADRIANA ASTUTO PEREIRA (RJ 80696)</text:p>
              </table:table-cell>
            </table:table-row>
            <table:table-row table:style-name="TableLine1533603267296">
              <table:table-cell table:style-name="Tabela16.A1" office:value-type="string">
                <text:p text:style-name="P6"/>
              </table:table-cell>
              <table:table-cell table:style-name="Tabela16.A1" office:value-type="string">
                <text:p text:style-name="Table_20_Contents">PEDRO ACIOLI WERNER (RJ 16603)</text:p>
              </table:table-cell>
            </table:table-row>
            <table:table-row table:style-name="TableLine1533603267296">
              <table:table-cell table:style-name="Tabela16.A1" office:value-type="string">
                <text:p text:style-name="P6"/>
              </table:table-cell>
              <table:table-cell table:style-name="Tabela16.A1" office:value-type="string">
                <text:p text:style-name="Table_20_Contents">ELBAMAIR CONCEICAO MATOS DINIZ GONCALVES (BA 44797)</text:p>
              </table:table-cell>
            </table:table-row>
            <table:table-row table:style-name="TableLine1533603267296">
              <table:table-cell table:style-name="Tabela16.A1" office:value-type="string">
                <text:p text:style-name="P6"/>
              </table:table-cell>
              <table:table-cell table:style-name="Tabela16.A1" office:value-type="string">
                <text:p text:style-name="Table_20_Contents">MARCOS SAMPAIO DE SOUZA (BA 15899)</text:p>
              </table:table-cell>
            </table:table-row>
            <table:table-row table:style-name="TableLine1533603267296">
              <table:table-cell table:style-name="Tabela16.A1" office:value-type="string">
                <text:p text:style-name="P6"/>
              </table:table-cell>
              <table:table-cell table:style-name="Tabela16.A1" office:value-type="string">
                <text:p text:style-name="Table_20_Contents">NEILA CRISTINA BOAVENTURA AMARAL (BA 35841)</text:p>
              </table:table-cell>
            </table:table-row>
            <text:soft-page-break/>
            <table:table-row table:style-name="TableLine1533603267296">
              <table:table-cell table:style-name="Tabela16.A1" office:value-type="string">
                <text:p text:style-name="P6"/>
              </table:table-cell>
              <table:table-cell table:style-name="Tabela16.A1" office:value-type="string">
                <text:p text:style-name="Table_20_Contents">ROBERTA MIRANDA TORRES (BA 50669)</text:p>
              </table:table-cell>
            </table:table-row>
            <table:table-row table:style-name="TableLine1533603267296">
              <table:table-cell table:style-name="Tabela16.A1" office:value-type="string">
                <text:p text:style-name="P6"/>
              </table:table-cell>
              <table:table-cell table:style-name="Tabela16.A1" office:value-type="string">
                <text:p text:style-name="Table_20_Contents">TERCIO ROBERTO PEIXOTO SOUZA (BA 18573)</text:p>
              </table:table-cell>
            </table:table-row>
            <table:table-row table:style-name="TableLine1533603267296">
              <table:table-cell table:style-name="Tabela16.A1" office:value-type="string">
                <text:p text:style-name="Table_20_Contents">Comarca:</text:p>
              </table:table-cell>
              <table:table-cell table:style-name="Tabela16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17" table:style-name="Tabela17">
            <table:table-column table:style-name="Tabela17.A"/>
            <table:table-column table:style-name="Tabela17.B"/>
            <table:table-row table:style-name="TableLine1533603281120">
              <table:table-cell table:style-name="Tabela17.A1" office:value-type="string">
                <text:p text:style-name="Table_20_Contents">Ordem:</text:p>
              </table:table-cell>
              <table:table-cell table:style-name="Tabela17.A1" office:value-type="string">
                <text:p text:style-name="Table_20_Contents">17</text:p>
              </table:table-cell>
            </table:table-row>
            <table:table-row table:style-name="TableLine1533603281120">
              <table:table-cell table:style-name="Tabela17.A1" office:value-type="string">
                <text:p text:style-name="Table_20_Contents">Processo:</text:p>
              </table:table-cell>
              <table:table-cell table:style-name="Tabela17.A1" office:value-type="string">
                <text:p text:style-name="Table_20_Contents">8000777-72.2021.8.05.0105 AGRAVO INTERNO CÍVEL</text:p>
              </table:table-cell>
            </table:table-row>
            <table:table-row table:style-name="TableLine1533603281120">
              <table:table-cell table:style-name="Tabela17.A1" office:value-type="string">
                <text:p text:style-name="Table_20_Contents">Relator:</text:p>
              </table:table-cell>
              <table:table-cell table:style-name="Tabela17.A1" office:value-type="string">
                <text:p text:style-name="Table_20_Contents">LIDIVALDO REAICHE RAIMUNDO BRITTO</text:p>
              </table:table-cell>
            </table:table-row>
            <table:table-row table:style-name="TableLine1533603281120">
              <table:table-cell table:style-name="Tabela17.A1" office:value-type="string">
                <text:p text:style-name="Table_20_Contents">Partes:</text:p>
              </table:table-cell>
              <table:table-cell table:style-name="Tabela17.A1" office:value-type="string">
                <text:p text:style-name="Table_20_Contents">VALDINETE AFRA DOS SANTOS BULHOES</text:p>
              </table:table-cell>
            </table:table-row>
            <table:table-row table:style-name="TableLine1533603281120">
              <table:table-cell table:style-name="Tabela17.A1" office:value-type="string">
                <text:p text:style-name="Table_20_Contents">           </text:p>
              </table:table-cell>
              <table:table-cell table:style-name="Tabela17.A1" office:value-type="string">
                <text:p text:style-name="Table_20_Contents">ESTADO DA BAHIA</text:p>
              </table:table-cell>
            </table:table-row>
            <table:table-row table:style-name="TableLine1533603281120">
              <table:table-cell table:style-name="Tabela17.A1" office:value-type="string">
                <text:p text:style-name="Table_20_Contents">Comarca:</text:p>
              </table:table-cell>
              <table:table-cell table:style-name="Tabela17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18" table:style-name="Tabela18">
            <table:table-column table:style-name="Tabela18.A"/>
            <table:table-column table:style-name="Tabela18.B"/>
            <table:table-row table:style-name="TableLine1533603295232">
              <table:table-cell table:style-name="Tabela18.A1" office:value-type="string">
                <text:p text:style-name="Table_20_Contents">Ordem:</text:p>
              </table:table-cell>
              <table:table-cell table:style-name="Tabela18.A1" office:value-type="string">
                <text:p text:style-name="Table_20_Contents">18</text:p>
              </table:table-cell>
            </table:table-row>
            <table:table-row table:style-name="TableLine1533603295232">
              <table:table-cell table:style-name="Tabela18.A1" office:value-type="string">
                <text:p text:style-name="Table_20_Contents">Processo:</text:p>
              </table:table-cell>
              <table:table-cell table:style-name="Tabela18.A1" office:value-type="string">
                <text:p text:style-name="Table_20_Contents">8005340-02.2022.8.05.0000 AGRAVO INTERNO CÍVEL</text:p>
              </table:table-cell>
            </table:table-row>
            <table:table-row table:style-name="TableLine1533603295232">
              <table:table-cell table:style-name="Tabela18.A1" office:value-type="string">
                <text:p text:style-name="Table_20_Contents">Relator:</text:p>
              </table:table-cell>
              <table:table-cell table:style-name="Tabela18.A1" office:value-type="string">
                <text:p text:style-name="Table_20_Contents">LIDIVALDO REAICHE RAIMUNDO BRITTO</text:p>
              </table:table-cell>
            </table:table-row>
            <table:table-row table:style-name="TableLine1533603295232">
              <table:table-cell table:style-name="Tabela18.A1" office:value-type="string">
                <text:p text:style-name="Table_20_Contents">Partes:</text:p>
              </table:table-cell>
              <table:table-cell table:style-name="Tabela18.A1" office:value-type="string">
                <text:p text:style-name="Table_20_Contents">VOTORANTIM CIMENTOS S.A.</text:p>
              </table:table-cell>
            </table:table-row>
            <table:table-row table:style-name="TableLine1533603295232">
              <table:table-cell table:style-name="Tabela18.A1" office:value-type="string">
                <text:p text:style-name="Table_20_Contents">           </text:p>
              </table:table-cell>
              <table:table-cell table:style-name="Tabela18.A1" office:value-type="string">
                <text:p text:style-name="Table_20_Contents">AMANDA CONCEICAO DE JESUS</text:p>
              </table:table-cell>
            </table:table-row>
            <table:table-row table:style-name="TableLine1533603295232">
              <table:table-cell table:style-name="Tabela18.A1" office:value-type="string">
                <text:p text:style-name="Table_20_Contents">Advogado(s):</text:p>
              </table:table-cell>
              <table:table-cell table:style-name="Tabela18.A1" office:value-type="string">
                <text:p text:style-name="Table_20_Contents">ADRIANA ASTUTO PEREIRA (RJ 80696)</text:p>
              </table:table-cell>
            </table:table-row>
            <table:table-row table:style-name="TableLine1533603295232">
              <table:table-cell table:style-name="Tabela18.A1" office:value-type="string">
                <text:p text:style-name="P6"/>
              </table:table-cell>
              <table:table-cell table:style-name="Tabela18.A1" office:value-type="string">
                <text:p text:style-name="Table_20_Contents">ELBAMAIR CONCEICAO MATOS DINIZ GONCALVES (BA 44797)</text:p>
              </table:table-cell>
            </table:table-row>
            <table:table-row table:style-name="TableLine1533603295232">
              <table:table-cell table:style-name="Tabela18.A1" office:value-type="string">
                <text:p text:style-name="P6"/>
              </table:table-cell>
              <table:table-cell table:style-name="Tabela18.A1" office:value-type="string">
                <text:p text:style-name="Table_20_Contents">NEILA CRISTINA BOAVENTURA AMARAL (BA 35841)</text:p>
              </table:table-cell>
            </table:table-row>
            <table:table-row table:style-name="TableLine1533603295232">
              <table:table-cell table:style-name="Tabela18.A1" office:value-type="string">
                <text:p text:style-name="P6"/>
              </table:table-cell>
              <table:table-cell table:style-name="Tabela18.A1" office:value-type="string">
                <text:p text:style-name="Table_20_Contents">ROBERTA MIRANDA TORRES (BA 50669)</text:p>
              </table:table-cell>
            </table:table-row>
            <table:table-row table:style-name="TableLine1533603295232">
              <table:table-cell table:style-name="Tabela18.A1" office:value-type="string">
                <text:p text:style-name="P6"/>
              </table:table-cell>
              <table:table-cell table:style-name="Tabela18.A1" office:value-type="string">
                <text:p text:style-name="Table_20_Contents">TERCIO ROBERTO PEIXOTO SOUZA (BA 18573)</text:p>
              </table:table-cell>
            </table:table-row>
            <table:table-row table:style-name="TableLine1533603295232">
              <table:table-cell table:style-name="Tabela18.A1" office:value-type="string">
                <text:p text:style-name="Table_20_Contents">Comarca:</text:p>
              </table:table-cell>
              <table:table-cell table:style-name="Tabela18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19" table:style-name="Tabela19">
            <table:table-column table:style-name="Tabela19.A"/>
            <table:table-column table:style-name="Tabela19.B"/>
            <table:table-row table:style-name="TableLine1533603296960">
              <table:table-cell table:style-name="Tabela19.A1" office:value-type="string">
                <text:p text:style-name="Table_20_Contents">Ordem:</text:p>
              </table:table-cell>
              <table:table-cell table:style-name="Tabela19.A1" office:value-type="string">
                <text:p text:style-name="Table_20_Contents">19</text:p>
              </table:table-cell>
            </table:table-row>
            <table:table-row table:style-name="TableLine1533603296960">
              <table:table-cell table:style-name="Tabela19.A1" office:value-type="string">
                <text:p text:style-name="Table_20_Contents">Processo:</text:p>
              </table:table-cell>
              <table:table-cell table:style-name="Tabela19.A1" office:value-type="string">
                <text:p text:style-name="Table_20_Contents">8002699-55.2019.8.05.0191 AGRAVO INTERNO CÍVEL</text:p>
              </table:table-cell>
            </table:table-row>
            <table:table-row table:style-name="TableLine1533603296960">
              <table:table-cell table:style-name="Tabela19.A1" office:value-type="string">
                <text:p text:style-name="Table_20_Contents">Relator:</text:p>
              </table:table-cell>
              <table:table-cell table:style-name="Tabela19.A1" office:value-type="string">
                <text:p text:style-name="Table_20_Contents">LIDIVALDO REAICHE RAIMUNDO BRITTO</text:p>
              </table:table-cell>
            </table:table-row>
            <table:table-row table:style-name="TableLine1533603296960">
              <table:table-cell table:style-name="Tabela19.A1" office:value-type="string">
                <text:p text:style-name="Table_20_Contents">Partes:</text:p>
              </table:table-cell>
              <table:table-cell table:style-name="Tabela19.A1" office:value-type="string">
                <text:p text:style-name="Table_20_Contents">JOSE HUGO FILHO</text:p>
              </table:table-cell>
            </table:table-row>
            <table:table-row table:style-name="TableLine1533603296960">
              <table:table-cell table:style-name="Tabela19.A1" office:value-type="string">
                <text:p text:style-name="Table_20_Contents">           </text:p>
              </table:table-cell>
              <table:table-cell table:style-name="Tabela19.A1" office:value-type="string">
                <text:p text:style-name="Table_20_Contents">BANCO DO BRASIL SA</text:p>
              </table:table-cell>
            </table:table-row>
            <table:table-row table:style-name="TableLine1533603296960">
              <table:table-cell table:style-name="Tabela19.A1" office:value-type="string">
                <text:p text:style-name="Table_20_Contents">Advogado(s):</text:p>
              </table:table-cell>
              <table:table-cell table:style-name="Tabela19.A1" office:value-type="string">
                <text:p text:style-name="Table_20_Contents">DOUGLAS DE SANTANA FIGUEIREDO (SE 4589)</text:p>
              </table:table-cell>
            </table:table-row>
            <table:table-row table:style-name="TableLine1533603296960">
              <table:table-cell table:style-name="Tabela19.A1" office:value-type="string">
                <text:p text:style-name="P6"/>
              </table:table-cell>
              <table:table-cell table:style-name="Tabela19.A1" office:value-type="string">
                <text:p text:style-name="Table_20_Contents">RICARDO LOPES GODOY (BA 47095)</text:p>
              </table:table-cell>
            </table:table-row>
            <table:table-row table:style-name="TableLine1533603296960">
              <table:table-cell table:style-name="Tabela19.A1" office:value-type="string">
                <text:p text:style-name="Table_20_Contents">Comarca:</text:p>
              </table:table-cell>
              <table:table-cell table:style-name="Tabela19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20" table:style-name="Tabela20">
            <table:table-column table:style-name="Tabela20.A"/>
            <table:table-column table:style-name="Tabela20.B"/>
            <table:table-row table:style-name="TableLine1533603301568">
              <table:table-cell table:style-name="Tabela20.A1" office:value-type="string">
                <text:p text:style-name="Table_20_Contents">Ordem:</text:p>
              </table:table-cell>
              <table:table-cell table:style-name="Tabela20.A1" office:value-type="string">
                <text:p text:style-name="Table_20_Contents">20</text:p>
              </table:table-cell>
            </table:table-row>
            <table:table-row table:style-name="TableLine1533603301568">
              <table:table-cell table:style-name="Tabela20.A1" office:value-type="string">
                <text:p text:style-name="Table_20_Contents">Processo:</text:p>
              </table:table-cell>
              <table:table-cell table:style-name="Tabela20.A1" office:value-type="string">
                <text:p text:style-name="Table_20_Contents">8020233-95.2022.8.05.0000 AGRAVO INTERNO CÍVEL</text:p>
              </table:table-cell>
            </table:table-row>
            <table:table-row table:style-name="TableLine1533603301568">
              <table:table-cell table:style-name="Tabela20.A1" office:value-type="string">
                <text:p text:style-name="Table_20_Contents">Relator:</text:p>
              </table:table-cell>
              <table:table-cell table:style-name="Tabela20.A1" office:value-type="string">
                <text:p text:style-name="Table_20_Contents">LIDIVALDO REAICHE RAIMUNDO BRITTO</text:p>
              </table:table-cell>
            </table:table-row>
            <table:table-row table:style-name="TableLine1533603301568">
              <table:table-cell table:style-name="Tabela20.A1" office:value-type="string">
                <text:p text:style-name="Table_20_Contents">Partes:</text:p>
              </table:table-cell>
              <table:table-cell table:style-name="Tabela20.A1" office:value-type="string">
                <text:p text:style-name="Table_20_Contents">BANCO ITAUCARD S.A.</text:p>
              </table:table-cell>
            </table:table-row>
            <table:table-row table:style-name="TableLine1533603301568">
              <table:table-cell table:style-name="Tabela20.A1" office:value-type="string">
                <text:p text:style-name="Table_20_Contents">           </text:p>
              </table:table-cell>
              <table:table-cell table:style-name="Tabela20.A1" office:value-type="string">
                <text:p text:style-name="Table_20_Contents">TIAGO SILVA DOS SANTOS</text:p>
              </table:table-cell>
            </table:table-row>
            <table:table-row table:style-name="TableLine1533603301568">
              <table:table-cell table:style-name="Tabela20.A1" office:value-type="string">
                <text:p text:style-name="Table_20_Contents">Advogado(s):</text:p>
              </table:table-cell>
              <table:table-cell table:style-name="Tabela20.A1" office:value-type="string">
                <text:p text:style-name="Table_20_Contents">JOSE LIDIO ALVES DOS SANTOS (BA 53524)</text:p>
              </table:table-cell>
            </table:table-row>
            <table:table-row table:style-name="TableLine1533603301568">
              <table:table-cell table:style-name="Tabela20.A1" office:value-type="string">
                <text:p text:style-name="P6"/>
              </table:table-cell>
              <table:table-cell table:style-name="Tabela20.A1" office:value-type="string">
                <text:p text:style-name="Table_20_Contents">ROBERTA BEATRIZ DO NASCIMENTO (BA 46617)</text:p>
              </table:table-cell>
            </table:table-row>
            <table:table-row table:style-name="TableLine1533603301568">
              <table:table-cell table:style-name="Tabela20.A1" office:value-type="string">
                <text:p text:style-name="P6"/>
              </table:table-cell>
              <table:table-cell table:style-name="Tabela20.A1" office:value-type="string">
                <text:p text:style-name="Table_20_Contents">EDMILSON FERNANDES DE HOLANDA NETO (RN 9828)</text:p>
              </table:table-cell>
            </table:table-row>
            <table:table-row table:style-name="TableLine1533603301568">
              <table:table-cell table:style-name="Tabela20.A1" office:value-type="string">
                <text:p text:style-name="Table_20_Contents">Comarca:</text:p>
              </table:table-cell>
              <table:table-cell table:style-name="Tabela20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21" table:style-name="Tabela21">
            <table:table-column table:style-name="Tabela21.A"/>
            <table:table-column table:style-name="Tabela21.B"/>
            <table:table-row table:style-name="TableLine1533603299552">
              <table:table-cell table:style-name="Tabela21.A1" office:value-type="string">
                <text:p text:style-name="Table_20_Contents">Ordem:</text:p>
              </table:table-cell>
              <table:table-cell table:style-name="Tabela21.A1" office:value-type="string">
                <text:p text:style-name="Table_20_Contents">21</text:p>
              </table:table-cell>
            </table:table-row>
            <table:table-row table:style-name="TableLine1533603299552">
              <table:table-cell table:style-name="Tabela21.A1" office:value-type="string">
                <text:p text:style-name="Table_20_Contents">Processo:</text:p>
              </table:table-cell>
              <table:table-cell table:style-name="Tabela21.A1" office:value-type="string">
                <text:p text:style-name="Table_20_Contents">8005991-34.2022.8.05.0000 AGRAVO INTERNO CÍVEL</text:p>
              </table:table-cell>
            </table:table-row>
            <table:table-row table:style-name="TableLine1533603299552">
              <table:table-cell table:style-name="Tabela21.A1" office:value-type="string">
                <text:p text:style-name="Table_20_Contents">Relator:</text:p>
              </table:table-cell>
              <table:table-cell table:style-name="Tabela21.A1" office:value-type="string">
                <text:p text:style-name="Table_20_Contents">LIDIVALDO REAICHE RAIMUNDO BRITTO</text:p>
              </table:table-cell>
            </table:table-row>
            <table:table-row table:style-name="TableLine1533603299552">
              <table:table-cell table:style-name="Tabela21.A1" office:value-type="string">
                <text:p text:style-name="Table_20_Contents">Partes:</text:p>
              </table:table-cell>
              <table:table-cell table:style-name="Tabela21.A1" office:value-type="string">
                <text:p text:style-name="Table_20_Contents">FRANCESCO GRECO</text:p>
              </table:table-cell>
            </table:table-row>
            <table:table-row table:style-name="TableLine1533603299552">
              <table:table-cell table:style-name="Tabela21.A1" office:value-type="string">
                <text:p text:style-name="Table_20_Contents">           </text:p>
              </table:table-cell>
              <table:table-cell table:style-name="Tabela21.A1" office:value-type="string">
                <text:p text:style-name="Table_20_Contents">CAPTALYS FUNDO DE INVESTIMENTO EM DIREITOS CREDITORIOS NAO PADRONIZADOS - MAIS LOTES</text:p>
              </table:table-cell>
            </table:table-row>
            <table:table-row table:style-name="TableLine1533603299552">
              <table:table-cell table:style-name="Tabela21.A1" office:value-type="string">
                <text:p text:style-name="Table_20_Contents">Advogado(s):</text:p>
              </table:table-cell>
              <table:table-cell table:style-name="Tabela21.A1" office:value-type="string">
                <text:p text:style-name="Table_20_Contents">CESAR VINICIUS NOGUEIRA LINO (BA 21412)</text:p>
              </table:table-cell>
            </table:table-row>
            <table:table-row table:style-name="TableLine1533603299552">
              <table:table-cell table:style-name="Tabela21.A1" office:value-type="string">
                <text:p text:style-name="P6"/>
              </table:table-cell>
              <table:table-cell table:style-name="Tabela21.A1" office:value-type="string">
                <text:p text:style-name="Table_20_Contents">RICARDO TEIXEIRA MACHADO (BA 16476)</text:p>
              </table:table-cell>
            </table:table-row>
            <table:table-row table:style-name="TableLine1533603299552">
              <table:table-cell table:style-name="Tabela21.A1" office:value-type="string">
                <text:p text:style-name="P6"/>
              </table:table-cell>
              <table:table-cell table:style-name="Tabela21.A1" office:value-type="string">
                <text:p text:style-name="Table_20_Contents">DANIEL DE AGUIAR ANICETO (SP 23207)</text:p>
              </table:table-cell>
            </table:table-row>
            <text:soft-page-break/>
            <table:table-row table:style-name="TableLine1533603299552">
              <table:table-cell table:style-name="Tabela21.A1" office:value-type="string">
                <text:p text:style-name="P6"/>
              </table:table-cell>
              <table:table-cell table:style-name="Tabela21.A1" office:value-type="string">
                <text:p text:style-name="Table_20_Contents">JOAO ALFREDO STIEVANO CARLOS (SP 25790)</text:p>
              </table:table-cell>
            </table:table-row>
            <table:table-row table:style-name="TableLine1533603299552">
              <table:table-cell table:style-name="Tabela21.A1" office:value-type="string">
                <text:p text:style-name="Table_20_Contents">Comarca:</text:p>
              </table:table-cell>
              <table:table-cell table:style-name="Tabela21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22" table:style-name="Tabela22">
            <table:table-column table:style-name="Tabela22.A"/>
            <table:table-column table:style-name="Tabela22.B"/>
            <table:table-row table:style-name="TableLine1533603319424">
              <table:table-cell table:style-name="Tabela22.A1" office:value-type="string">
                <text:p text:style-name="Table_20_Contents">Ordem:</text:p>
              </table:table-cell>
              <table:table-cell table:style-name="Tabela22.A1" office:value-type="string">
                <text:p text:style-name="Table_20_Contents">22</text:p>
              </table:table-cell>
            </table:table-row>
            <table:table-row table:style-name="TableLine1533603319424">
              <table:table-cell table:style-name="Tabela22.A1" office:value-type="string">
                <text:p text:style-name="Table_20_Contents">Processo:</text:p>
              </table:table-cell>
              <table:table-cell table:style-name="Tabela22.A1" office:value-type="string">
                <text:p text:style-name="Table_20_Contents">0338450-33.2014.8.05.0001 AGRAVO INTERNO CÍVEL</text:p>
              </table:table-cell>
            </table:table-row>
            <table:table-row table:style-name="TableLine1533603319424">
              <table:table-cell table:style-name="Tabela22.A1" office:value-type="string">
                <text:p text:style-name="Table_20_Contents">Relator:</text:p>
              </table:table-cell>
              <table:table-cell table:style-name="Tabela22.A1" office:value-type="string">
                <text:p text:style-name="Table_20_Contents">LIDIVALDO REAICHE RAIMUNDO BRITTO</text:p>
              </table:table-cell>
            </table:table-row>
            <table:table-row table:style-name="TableLine1533603319424">
              <table:table-cell table:style-name="Tabela22.A1" office:value-type="string">
                <text:p text:style-name="Table_20_Contents">Partes:</text:p>
              </table:table-cell>
              <table:table-cell table:style-name="Tabela22.A1" office:value-type="string">
                <text:p text:style-name="Table_20_Contents">MARCILIO DE JESUS SANTOS</text:p>
              </table:table-cell>
            </table:table-row>
            <table:table-row table:style-name="TableLine1533603319424">
              <table:table-cell table:style-name="Tabela22.A1" office:value-type="string">
                <text:p text:style-name="Table_20_Contents">           </text:p>
              </table:table-cell>
              <table:table-cell table:style-name="Tabela22.A1" office:value-type="string">
                <text:p text:style-name="Table_20_Contents">ESTADO DA BAHIA</text:p>
              </table:table-cell>
            </table:table-row>
            <table:table-row table:style-name="TableLine1533603319424">
              <table:table-cell table:style-name="Tabela22.A1" office:value-type="string">
                <text:p text:style-name="Table_20_Contents">Comarca:</text:p>
              </table:table-cell>
              <table:table-cell table:style-name="Tabela22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23" table:style-name="Tabela23">
            <table:table-column table:style-name="Tabela23.A"/>
            <table:table-column table:style-name="Tabela23.B"/>
            <table:table-row table:style-name="TableLine1533603324608">
              <table:table-cell table:style-name="Tabela23.A1" office:value-type="string">
                <text:p text:style-name="Table_20_Contents">Ordem:</text:p>
              </table:table-cell>
              <table:table-cell table:style-name="Tabela23.A1" office:value-type="string">
                <text:p text:style-name="Table_20_Contents">23</text:p>
              </table:table-cell>
            </table:table-row>
            <table:table-row table:style-name="TableLine1533603324608">
              <table:table-cell table:style-name="Tabela23.A1" office:value-type="string">
                <text:p text:style-name="Table_20_Contents">Processo:</text:p>
              </table:table-cell>
              <table:table-cell table:style-name="Tabela23.A1" office:value-type="string">
                <text:p text:style-name="Table_20_Contents">8000548-40.2021.8.05.0032 AGRAVO INTERNO CÍVEL</text:p>
              </table:table-cell>
            </table:table-row>
            <table:table-row table:style-name="TableLine1533603324608">
              <table:table-cell table:style-name="Tabela23.A1" office:value-type="string">
                <text:p text:style-name="Table_20_Contents">Relator:</text:p>
              </table:table-cell>
              <table:table-cell table:style-name="Tabela23.A1" office:value-type="string">
                <text:p text:style-name="Table_20_Contents">LIDIVALDO REAICHE RAIMUNDO BRITTO</text:p>
              </table:table-cell>
            </table:table-row>
            <table:table-row table:style-name="TableLine1533603324608">
              <table:table-cell table:style-name="Tabela23.A1" office:value-type="string">
                <text:p text:style-name="Table_20_Contents">Partes:</text:p>
              </table:table-cell>
              <table:table-cell table:style-name="Tabela23.A1" office:value-type="string">
                <text:p text:style-name="Table_20_Contents">MUNICIPIO DE BRUMADO</text:p>
              </table:table-cell>
            </table:table-row>
            <table:table-row table:style-name="TableLine1533603324608">
              <table:table-cell table:style-name="Tabela23.A1" office:value-type="string">
                <text:p text:style-name="Table_20_Contents">           </text:p>
              </table:table-cell>
              <table:table-cell table:style-name="Tabela23.A1" office:value-type="string">
                <text:p text:style-name="Table_20_Contents">DEFENSORIA PUBLICA DO ESTADO DA BAHIA</text:p>
              </table:table-cell>
            </table:table-row>
            <table:table-row table:style-name="TableLine1533603324608">
              <table:table-cell table:style-name="Tabela23.A1" office:value-type="string">
                <text:p text:style-name="Table_20_Contents">Advogado(s):</text:p>
              </table:table-cell>
              <table:table-cell table:style-name="Tabela23.A1" office:value-type="string">
                <text:p text:style-name="Table_20_Contents">EDILTON DE OLIVEIRA TELES (BA 15806)</text:p>
              </table:table-cell>
            </table:table-row>
            <table:table-row table:style-name="TableLine1533603324608">
              <table:table-cell table:style-name="Tabela23.A1" office:value-type="string">
                <text:p text:style-name="Table_20_Contents">Comarca:</text:p>
              </table:table-cell>
              <table:table-cell table:style-name="Tabela23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24" table:style-name="Tabela24">
            <table:table-column table:style-name="Tabela24.A"/>
            <table:table-column table:style-name="Tabela24.B"/>
            <table:table-row table:style-name="TableLine1533603323744">
              <table:table-cell table:style-name="Tabela24.A1" office:value-type="string">
                <text:p text:style-name="Table_20_Contents">Ordem:</text:p>
              </table:table-cell>
              <table:table-cell table:style-name="Tabela24.A1" office:value-type="string">
                <text:p text:style-name="Table_20_Contents">24</text:p>
              </table:table-cell>
            </table:table-row>
            <table:table-row table:style-name="TableLine1533603323744">
              <table:table-cell table:style-name="Tabela24.A1" office:value-type="string">
                <text:p text:style-name="Table_20_Contents">Processo:</text:p>
              </table:table-cell>
              <table:table-cell table:style-name="Tabela24.A1" office:value-type="string">
                <text:p text:style-name="Table_20_Contents">0090045-52.2011.8.05.0001 AGRAVO INTERNO CÍVEL</text:p>
              </table:table-cell>
            </table:table-row>
            <table:table-row table:style-name="TableLine1533603323744">
              <table:table-cell table:style-name="Tabela24.A1" office:value-type="string">
                <text:p text:style-name="Table_20_Contents">Relator:</text:p>
              </table:table-cell>
              <table:table-cell table:style-name="Tabela24.A1" office:value-type="string">
                <text:p text:style-name="Table_20_Contents">LIDIVALDO REAICHE RAIMUNDO BRITTO</text:p>
              </table:table-cell>
            </table:table-row>
            <table:table-row table:style-name="TableLine1533603323744">
              <table:table-cell table:style-name="Tabela24.A1" office:value-type="string">
                <text:p text:style-name="Table_20_Contents">Partes:</text:p>
              </table:table-cell>
              <table:table-cell table:style-name="Tabela24.A1" office:value-type="string">
                <text:p text:style-name="Table_20_Contents">MUNICIPIO DE SALVADOR</text:p>
              </table:table-cell>
            </table:table-row>
            <table:table-row table:style-name="TableLine1533603323744">
              <table:table-cell table:style-name="Tabela24.A1" office:value-type="string">
                <text:p text:style-name="Table_20_Contents">           </text:p>
              </table:table-cell>
              <table:table-cell table:style-name="Tabela24.A1" office:value-type="string">
                <text:p text:style-name="Table_20_Contents">RUTE MARIA DOS SANTOS</text:p>
              </table:table-cell>
            </table:table-row>
            <table:table-row table:style-name="TableLine1533603323744">
              <table:table-cell table:style-name="Tabela24.A1" office:value-type="string">
                <text:p text:style-name="Table_20_Contents">Comarca:</text:p>
              </table:table-cell>
              <table:table-cell table:style-name="Tabela24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25" table:style-name="Tabela25">
            <table:table-column table:style-name="Tabela25.A"/>
            <table:table-column table:style-name="Tabela25.B"/>
            <table:table-row table:style-name="TableLine1533603336704">
              <table:table-cell table:style-name="Tabela25.A1" office:value-type="string">
                <text:p text:style-name="Table_20_Contents">Ordem:</text:p>
              </table:table-cell>
              <table:table-cell table:style-name="Tabela25.A1" office:value-type="string">
                <text:p text:style-name="Table_20_Contents">25</text:p>
              </table:table-cell>
            </table:table-row>
            <table:table-row table:style-name="TableLine1533603336704">
              <table:table-cell table:style-name="Tabela25.A1" office:value-type="string">
                <text:p text:style-name="Table_20_Contents">Processo:</text:p>
              </table:table-cell>
              <table:table-cell table:style-name="Tabela25.A1" office:value-type="string">
                <text:p text:style-name="Table_20_Contents">8016106-17.2022.8.05.0000 AGRAVO INTERNO CÍVEL</text:p>
              </table:table-cell>
            </table:table-row>
            <table:table-row table:style-name="TableLine1533603336704">
              <table:table-cell table:style-name="Tabela25.A1" office:value-type="string">
                <text:p text:style-name="Table_20_Contents">Relator:</text:p>
              </table:table-cell>
              <table:table-cell table:style-name="Tabela25.A1" office:value-type="string">
                <text:p text:style-name="Table_20_Contents">LIDIVALDO REAICHE RAIMUNDO BRITTO</text:p>
              </table:table-cell>
            </table:table-row>
            <table:table-row table:style-name="TableLine1533603336704">
              <table:table-cell table:style-name="Tabela25.A1" office:value-type="string">
                <text:p text:style-name="Table_20_Contents">Partes:</text:p>
              </table:table-cell>
              <table:table-cell table:style-name="Tabela25.A1" office:value-type="string">
                <text:p text:style-name="Table_20_Contents">NIELY DE JESUS SANTOS CARVALHO</text:p>
              </table:table-cell>
            </table:table-row>
            <table:table-row table:style-name="TableLine1533603336704">
              <table:table-cell table:style-name="Tabela25.A1" office:value-type="string">
                <text:p text:style-name="Table_20_Contents">           </text:p>
              </table:table-cell>
              <table:table-cell table:style-name="Tabela25.A1" office:value-type="string">
                <text:p text:style-name="Table_20_Contents">BANCO YAMAHA MOTOR DO BRASIL S.A.</text:p>
              </table:table-cell>
            </table:table-row>
            <table:table-row table:style-name="TableLine1533603336704">
              <table:table-cell table:style-name="Tabela25.A1" office:value-type="string">
                <text:p text:style-name="Table_20_Contents">Advogado(s):</text:p>
              </table:table-cell>
              <table:table-cell table:style-name="Tabela25.A1" office:value-type="string">
                <text:p text:style-name="Table_20_Contents">MARIA DA SAUDE DE BRITO BOMFIM (BA 19337)</text:p>
              </table:table-cell>
            </table:table-row>
            <table:table-row table:style-name="TableLine1533603336704">
              <table:table-cell table:style-name="Tabela25.A1" office:value-type="string">
                <text:p text:style-name="P6"/>
              </table:table-cell>
              <table:table-cell table:style-name="Tabela25.A1" office:value-type="string">
                <text:p text:style-name="Table_20_Contents">MARINEZ RODRIGUES MACEDO (BA 36193)</text:p>
              </table:table-cell>
            </table:table-row>
            <table:table-row table:style-name="TableLine1533603336704">
              <table:table-cell table:style-name="Tabela25.A1" office:value-type="string">
                <text:p text:style-name="P6"/>
              </table:table-cell>
              <table:table-cell table:style-name="Tabela25.A1" office:value-type="string">
                <text:p text:style-name="Table_20_Contents">HIRAN LEAO DUARTE (BA 21152)</text:p>
              </table:table-cell>
            </table:table-row>
            <table:table-row table:style-name="TableLine1533603336704">
              <table:table-cell table:style-name="Tabela25.A1" office:value-type="string">
                <text:p text:style-name="Table_20_Contents">Comarca:</text:p>
              </table:table-cell>
              <table:table-cell table:style-name="Tabela25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26" table:style-name="Tabela26">
            <table:table-column table:style-name="Tabela26.A"/>
            <table:table-column table:style-name="Tabela26.B"/>
            <table:table-row table:style-name="TableLine1533599430272">
              <table:table-cell table:style-name="Tabela26.A1" office:value-type="string">
                <text:p text:style-name="Table_20_Contents">Ordem:</text:p>
              </table:table-cell>
              <table:table-cell table:style-name="Tabela26.A1" office:value-type="string">
                <text:p text:style-name="Table_20_Contents">26</text:p>
              </table:table-cell>
            </table:table-row>
            <table:table-row table:style-name="TableLine1533599430272">
              <table:table-cell table:style-name="Tabela26.A1" office:value-type="string">
                <text:p text:style-name="Table_20_Contents">Processo:</text:p>
              </table:table-cell>
              <table:table-cell table:style-name="Tabela26.A1" office:value-type="string">
                <text:p text:style-name="Table_20_Contents">8021886-35.2022.8.05.0000 AGRAVO INTERNO CÍVEL</text:p>
              </table:table-cell>
            </table:table-row>
            <table:table-row table:style-name="TableLine1533599430272">
              <table:table-cell table:style-name="Tabela26.A1" office:value-type="string">
                <text:p text:style-name="Table_20_Contents">Relator:</text:p>
              </table:table-cell>
              <table:table-cell table:style-name="Tabela26.A1" office:value-type="string">
                <text:p text:style-name="Table_20_Contents">LIDIVALDO REAICHE RAIMUNDO BRITTO</text:p>
              </table:table-cell>
            </table:table-row>
            <table:table-row table:style-name="TableLine1533599430272">
              <table:table-cell table:style-name="Tabela26.A1" office:value-type="string">
                <text:p text:style-name="Table_20_Contents">Partes:</text:p>
              </table:table-cell>
              <table:table-cell table:style-name="Tabela26.A1" office:value-type="string">
                <text:p text:style-name="Table_20_Contents">LINDSAI SANTOS AMARAL BATISTA</text:p>
              </table:table-cell>
            </table:table-row>
            <table:table-row table:style-name="TableLine1533599430272">
              <table:table-cell table:style-name="Tabela26.A1" office:value-type="string">
                <text:p text:style-name="Table_20_Contents">           </text:p>
              </table:table-cell>
              <table:table-cell table:style-name="Tabela26.A1" office:value-type="string">
                <text:p text:style-name="Table_20_Contents">ESTADO DA BAHIA</text:p>
              </table:table-cell>
            </table:table-row>
            <table:table-row table:style-name="TableLine1533599430272">
              <table:table-cell table:style-name="Tabela26.A1" office:value-type="string">
                <text:p text:style-name="Table_20_Contents">Advogado(s):</text:p>
              </table:table-cell>
              <table:table-cell table:style-name="Tabela26.A1" office:value-type="string">
                <text:p text:style-name="Table_20_Contents">MARCELO CARDOSO FIGUEIRO MATOS (BA 47915)</text:p>
              </table:table-cell>
            </table:table-row>
            <table:table-row table:style-name="TableLine1533599430272">
              <table:table-cell table:style-name="Tabela26.A1" office:value-type="string">
                <text:p text:style-name="P6"/>
              </table:table-cell>
              <table:table-cell table:style-name="Tabela26.A1" office:value-type="string">
                <text:p text:style-name="Table_20_Contents">SERGIO SOUZA BRAGA (BA 47367)</text:p>
              </table:table-cell>
            </table:table-row>
            <table:table-row table:style-name="TableLine1533599430272">
              <table:table-cell table:style-name="Tabela26.A1" office:value-type="string">
                <text:p text:style-name="Table_20_Contents">Comarca:</text:p>
              </table:table-cell>
              <table:table-cell table:style-name="Tabela26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27" table:style-name="Tabela27">
            <table:table-column table:style-name="Tabela27.A"/>
            <table:table-column table:style-name="Tabela27.B"/>
            <table:table-row table:style-name="TableLine1533599177408">
              <table:table-cell table:style-name="Tabela27.A1" office:value-type="string">
                <text:p text:style-name="Table_20_Contents">Ordem:</text:p>
              </table:table-cell>
              <table:table-cell table:style-name="Tabela27.A1" office:value-type="string">
                <text:p text:style-name="Table_20_Contents">27</text:p>
              </table:table-cell>
            </table:table-row>
            <table:table-row table:style-name="TableLine1533599177408">
              <table:table-cell table:style-name="Tabela27.A1" office:value-type="string">
                <text:p text:style-name="Table_20_Contents">Processo:</text:p>
              </table:table-cell>
              <table:table-cell table:style-name="Tabela27.A1" office:value-type="string">
                <text:p text:style-name="Table_20_Contents">0069010-22.2000.8.05.0001 EMBARGOS DE DECLARAÇÃO CÍVEL</text:p>
              </table:table-cell>
            </table:table-row>
            <table:table-row table:style-name="TableLine1533599177408">
              <table:table-cell table:style-name="Tabela27.A1" office:value-type="string">
                <text:p text:style-name="Table_20_Contents">Relator:</text:p>
              </table:table-cell>
              <table:table-cell table:style-name="Tabela27.A1" office:value-type="string">
                <text:p text:style-name="Table_20_Contents">SILVIA CARNEIRO SANTOS ZARIF</text:p>
              </table:table-cell>
            </table:table-row>
            <table:table-row table:style-name="TableLine1533599177408">
              <table:table-cell table:style-name="Tabela27.A1" office:value-type="string">
                <text:p text:style-name="Table_20_Contents">Partes:</text:p>
              </table:table-cell>
              <table:table-cell table:style-name="Tabela27.A1" office:value-type="string">
                <text:p text:style-name="Table_20_Contents">SERVICO SOCIAL DA INDUSTRIA -SESI</text:p>
              </table:table-cell>
            </table:table-row>
            <table:table-row table:style-name="TableLine1533599177408">
              <table:table-cell table:style-name="Tabela27.A1" office:value-type="string">
                <text:p text:style-name="Table_20_Contents">           </text:p>
              </table:table-cell>
              <table:table-cell table:style-name="Tabela27.A1" office:value-type="string">
                <text:p text:style-name="Table_20_Contents">GLOBO PRODUTOS QUIMICOS LTDA - ME</text:p>
              </table:table-cell>
            </table:table-row>
            <table:table-row table:style-name="TableLine1533599177408">
              <table:table-cell table:style-name="Tabela27.A1" office:value-type="string">
                <text:p text:style-name="Table_20_Contents">Advogado(s):</text:p>
              </table:table-cell>
              <table:table-cell table:style-name="Tabela27.A1" office:value-type="string">
                <text:p text:style-name="Table_20_Contents">EVERSON EMMANUEL COSMO DE SOUSA SALES (DF 44257)</text:p>
              </table:table-cell>
            </table:table-row>
            <table:table-row table:style-name="TableLine1533599177408">
              <table:table-cell table:style-name="Tabela27.A1" office:value-type="string">
                <text:p text:style-name="P6"/>
              </table:table-cell>
              <table:table-cell table:style-name="Tabela27.A1" office:value-type="string">
                <text:p text:style-name="Table_20_Contents">MARCIO BRUNO SOUSA ELIAS (DF 12533)</text:p>
              </table:table-cell>
            </table:table-row>
            <text:soft-page-break/>
            <table:table-row table:style-name="TableLine1533599177408">
              <table:table-cell table:style-name="Tabela27.A1" office:value-type="string">
                <text:p text:style-name="P6"/>
              </table:table-cell>
              <table:table-cell table:style-name="Tabela27.A1" office:value-type="string">
                <text:p text:style-name="Table_20_Contents">PEDRO RODAMILANS OLIVERES NETO (BA 17091)</text:p>
              </table:table-cell>
            </table:table-row>
            <table:table-row table:style-name="TableLine1533599177408">
              <table:table-cell table:style-name="Tabela27.A1" office:value-type="string">
                <text:p text:style-name="P6"/>
              </table:table-cell>
              <table:table-cell table:style-name="Tabela27.A1" office:value-type="string">
                <text:p text:style-name="Table_20_Contents">TACIO CHEAB RIBEIRO (BA 25235)</text:p>
              </table:table-cell>
            </table:table-row>
            <table:table-row table:style-name="TableLine1533599177408">
              <table:table-cell table:style-name="Tabela27.A1" office:value-type="string">
                <text:p text:style-name="Table_20_Contents">Comarca:</text:p>
              </table:table-cell>
              <table:table-cell table:style-name="Tabela27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28" table:style-name="Tabela28">
            <table:table-column table:style-name="Tabela28.A"/>
            <table:table-column table:style-name="Tabela28.B"/>
            <table:table-row table:style-name="TableLine1533599191520">
              <table:table-cell table:style-name="Tabela28.A1" office:value-type="string">
                <text:p text:style-name="Table_20_Contents">Ordem:</text:p>
              </table:table-cell>
              <table:table-cell table:style-name="Tabela28.A1" office:value-type="string">
                <text:p text:style-name="Table_20_Contents">28</text:p>
              </table:table-cell>
            </table:table-row>
            <table:table-row table:style-name="TableLine1533599191520">
              <table:table-cell table:style-name="Tabela28.A1" office:value-type="string">
                <text:p text:style-name="Table_20_Contents">Processo:</text:p>
              </table:table-cell>
              <table:table-cell table:style-name="Tabela28.A1" office:value-type="string">
                <text:p text:style-name="Table_20_Contents">8130682-54.2021.8.05.0001 AGRAVO INTERNO CÍVEL</text:p>
              </table:table-cell>
            </table:table-row>
            <table:table-row table:style-name="TableLine1533599191520">
              <table:table-cell table:style-name="Tabela28.A1" office:value-type="string">
                <text:p text:style-name="Table_20_Contents">Relator:</text:p>
              </table:table-cell>
              <table:table-cell table:style-name="Tabela28.A1" office:value-type="string">
                <text:p text:style-name="Table_20_Contents">LIDIVALDO REAICHE RAIMUNDO BRITTO</text:p>
              </table:table-cell>
            </table:table-row>
            <table:table-row table:style-name="TableLine1533599191520">
              <table:table-cell table:style-name="Tabela28.A1" office:value-type="string">
                <text:p text:style-name="Table_20_Contents">Partes:</text:p>
              </table:table-cell>
              <table:table-cell table:style-name="Tabela28.A1" office:value-type="string">
                <text:p text:style-name="Table_20_Contents">BANCO BMG SA</text:p>
              </table:table-cell>
            </table:table-row>
            <table:table-row table:style-name="TableLine1533599191520">
              <table:table-cell table:style-name="Tabela28.A1" office:value-type="string">
                <text:p text:style-name="Table_20_Contents">           </text:p>
              </table:table-cell>
              <table:table-cell table:style-name="Tabela28.A1" office:value-type="string">
                <text:p text:style-name="Table_20_Contents">ANAILDES CAMPOS DOS SANTOS</text:p>
              </table:table-cell>
            </table:table-row>
            <table:table-row table:style-name="TableLine1533599191520">
              <table:table-cell table:style-name="Tabela28.A1" office:value-type="string">
                <text:p text:style-name="Table_20_Contents">Advogado(s):</text:p>
              </table:table-cell>
              <table:table-cell table:style-name="Tabela28.A1" office:value-type="string">
                <text:p text:style-name="Table_20_Contents">RODRIGO SCOPEL (RS 40004)</text:p>
              </table:table-cell>
            </table:table-row>
            <table:table-row table:style-name="TableLine1533599191520">
              <table:table-cell table:style-name="Tabela28.A1" office:value-type="string">
                <text:p text:style-name="Table_20_Contents">Comarca:</text:p>
              </table:table-cell>
              <table:table-cell table:style-name="Tabela28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29" table:style-name="Tabela29">
            <table:table-column table:style-name="Tabela29.A"/>
            <table:table-column table:style-name="Tabela29.B"/>
            <table:table-row table:style-name="TableLine1533599209952">
              <table:table-cell table:style-name="Tabela29.A1" office:value-type="string">
                <text:p text:style-name="Table_20_Contents">Ordem:</text:p>
              </table:table-cell>
              <table:table-cell table:style-name="Tabela29.A1" office:value-type="string">
                <text:p text:style-name="Table_20_Contents">29</text:p>
              </table:table-cell>
            </table:table-row>
            <table:table-row table:style-name="TableLine1533599209952">
              <table:table-cell table:style-name="Tabela29.A1" office:value-type="string">
                <text:p text:style-name="Table_20_Contents">Processo:</text:p>
              </table:table-cell>
              <table:table-cell table:style-name="Tabela29.A1" office:value-type="string">
                <text:p text:style-name="Table_20_Contents">8029736-43.2022.8.05.0000 AGRAVO INTERNO CÍVEL</text:p>
              </table:table-cell>
            </table:table-row>
            <table:table-row table:style-name="TableLine1533599209952">
              <table:table-cell table:style-name="Tabela29.A1" office:value-type="string">
                <text:p text:style-name="Table_20_Contents">Relator:</text:p>
              </table:table-cell>
              <table:table-cell table:style-name="Tabela29.A1" office:value-type="string">
                <text:p text:style-name="Table_20_Contents">LIDIVALDO REAICHE RAIMUNDO BRITTO</text:p>
              </table:table-cell>
            </table:table-row>
            <table:table-row table:style-name="TableLine1533599209952">
              <table:table-cell table:style-name="Tabela29.A1" office:value-type="string">
                <text:p text:style-name="Table_20_Contents">Partes:</text:p>
              </table:table-cell>
              <table:table-cell table:style-name="Tabela29.A1" office:value-type="string">
                <text:p text:style-name="Table_20_Contents">BANCO DO BRASIL S/A</text:p>
              </table:table-cell>
            </table:table-row>
            <table:table-row table:style-name="TableLine1533599209952">
              <table:table-cell table:style-name="Tabela29.A1" office:value-type="string">
                <text:p text:style-name="Table_20_Contents">           </text:p>
              </table:table-cell>
              <table:table-cell table:style-name="Tabela29.A1" office:value-type="string">
                <text:p text:style-name="Table_20_Contents">SEBASTIAO LIDIO DOURADO PIMENTA</text:p>
              </table:table-cell>
            </table:table-row>
            <table:table-row table:style-name="TableLine1533599209952">
              <table:table-cell table:style-name="Tabela29.A1" office:value-type="string">
                <text:p text:style-name="Table_20_Contents">Advogado(s):</text:p>
              </table:table-cell>
              <table:table-cell table:style-name="Tabela29.A1" office:value-type="string">
                <text:p text:style-name="Table_20_Contents">SHEILA DE LIMA (SP 18267)</text:p>
              </table:table-cell>
            </table:table-row>
            <table:table-row table:style-name="TableLine1533599209952">
              <table:table-cell table:style-name="Tabela29.A1" office:value-type="string">
                <text:p text:style-name="P6"/>
              </table:table-cell>
              <table:table-cell table:style-name="Tabela29.A1" office:value-type="string">
                <text:p text:style-name="Table_20_Contents">SANDERSON RODRIGUES AMORIM FREIRE (BA 26601)</text:p>
              </table:table-cell>
            </table:table-row>
            <table:table-row table:style-name="TableLine1533599209952">
              <table:table-cell table:style-name="Tabela29.A1" office:value-type="string">
                <text:p text:style-name="Table_20_Contents">Comarca:</text:p>
              </table:table-cell>
              <table:table-cell table:style-name="Tabela29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30" table:style-name="Tabela30">
            <table:table-column table:style-name="Tabela30.A"/>
            <table:table-column table:style-name="Tabela30.B"/>
            <table:table-row table:style-name="TableLine1533599257760">
              <table:table-cell table:style-name="Tabela30.A1" office:value-type="string">
                <text:p text:style-name="Table_20_Contents">Ordem:</text:p>
              </table:table-cell>
              <table:table-cell table:style-name="Tabela30.A1" office:value-type="string">
                <text:p text:style-name="Table_20_Contents">30</text:p>
              </table:table-cell>
            </table:table-row>
            <table:table-row table:style-name="TableLine1533599257760">
              <table:table-cell table:style-name="Tabela30.A1" office:value-type="string">
                <text:p text:style-name="Table_20_Contents">Processo:</text:p>
              </table:table-cell>
              <table:table-cell table:style-name="Tabela30.A1" office:value-type="string">
                <text:p text:style-name="Table_20_Contents">8130682-54.2021.8.05.0001 AGRAVO INTERNO CÍVEL</text:p>
              </table:table-cell>
            </table:table-row>
            <table:table-row table:style-name="TableLine1533599257760">
              <table:table-cell table:style-name="Tabela30.A1" office:value-type="string">
                <text:p text:style-name="Table_20_Contents">Relator:</text:p>
              </table:table-cell>
              <table:table-cell table:style-name="Tabela30.A1" office:value-type="string">
                <text:p text:style-name="Table_20_Contents">LIDIVALDO REAICHE RAIMUNDO BRITTO</text:p>
              </table:table-cell>
            </table:table-row>
            <table:table-row table:style-name="TableLine1533599257760">
              <table:table-cell table:style-name="Tabela30.A1" office:value-type="string">
                <text:p text:style-name="Table_20_Contents">Partes:</text:p>
              </table:table-cell>
              <table:table-cell table:style-name="Tabela30.A1" office:value-type="string">
                <text:p text:style-name="Table_20_Contents">ANAILDES CAMPOS DOS SANTOS</text:p>
              </table:table-cell>
            </table:table-row>
            <table:table-row table:style-name="TableLine1533599257760">
              <table:table-cell table:style-name="Tabela30.A1" office:value-type="string">
                <text:p text:style-name="Table_20_Contents">           </text:p>
              </table:table-cell>
              <table:table-cell table:style-name="Tabela30.A1" office:value-type="string">
                <text:p text:style-name="Table_20_Contents">BANCO BMG SA</text:p>
              </table:table-cell>
            </table:table-row>
            <table:table-row table:style-name="TableLine1533599257760">
              <table:table-cell table:style-name="Tabela30.A1" office:value-type="string">
                <text:p text:style-name="Table_20_Contents">Advogado(s):</text:p>
              </table:table-cell>
              <table:table-cell table:style-name="Tabela30.A1" office:value-type="string">
                <text:p text:style-name="Table_20_Contents">JEAN PAULO MASCARENHAS CARDOSO SANTOS (BA 54417)</text:p>
              </table:table-cell>
            </table:table-row>
            <table:table-row table:style-name="TableLine1533599257760">
              <table:table-cell table:style-name="Tabela30.A1" office:value-type="string">
                <text:p text:style-name="P6"/>
              </table:table-cell>
              <table:table-cell table:style-name="Tabela30.A1" office:value-type="string">
                <text:p text:style-name="Table_20_Contents">RODRIGO SCOPEL (RS 40004)</text:p>
              </table:table-cell>
            </table:table-row>
            <table:table-row table:style-name="TableLine1533599257760">
              <table:table-cell table:style-name="Tabela30.A1" office:value-type="string">
                <text:p text:style-name="Table_20_Contents">Comarca:</text:p>
              </table:table-cell>
              <table:table-cell table:style-name="Tabela30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31" table:style-name="Tabela31">
            <table:table-column table:style-name="Tabela31.A"/>
            <table:table-column table:style-name="Tabela31.B"/>
            <table:table-row table:style-name="TableLine1533599279072">
              <table:table-cell table:style-name="Tabela31.A1" office:value-type="string">
                <text:p text:style-name="Table_20_Contents">Ordem:</text:p>
              </table:table-cell>
              <table:table-cell table:style-name="Tabela31.A1" office:value-type="string">
                <text:p text:style-name="Table_20_Contents">31</text:p>
              </table:table-cell>
            </table:table-row>
            <table:table-row table:style-name="TableLine1533599279072">
              <table:table-cell table:style-name="Tabela31.A1" office:value-type="string">
                <text:p text:style-name="Table_20_Contents">Processo:</text:p>
              </table:table-cell>
              <table:table-cell table:style-name="Tabela31.A1" office:value-type="string">
                <text:p text:style-name="Table_20_Contents">8029981-54.2022.8.05.0000 AGRAVO INTERNO CÍVEL</text:p>
              </table:table-cell>
            </table:table-row>
            <table:table-row table:style-name="TableLine1533599279072">
              <table:table-cell table:style-name="Tabela31.A1" office:value-type="string">
                <text:p text:style-name="Table_20_Contents">Relator:</text:p>
              </table:table-cell>
              <table:table-cell table:style-name="Tabela31.A1" office:value-type="string">
                <text:p text:style-name="Table_20_Contents">LIDIVALDO REAICHE RAIMUNDO BRITTO</text:p>
              </table:table-cell>
            </table:table-row>
            <table:table-row table:style-name="TableLine1533599279072">
              <table:table-cell table:style-name="Tabela31.A1" office:value-type="string">
                <text:p text:style-name="Table_20_Contents">Partes:</text:p>
              </table:table-cell>
              <table:table-cell table:style-name="Tabela31.A1" office:value-type="string">
                <text:p text:style-name="Table_20_Contents">LUCILEIDE ALVES DOS SANTOS</text:p>
              </table:table-cell>
            </table:table-row>
            <table:table-row table:style-name="TableLine1533599279072">
              <table:table-cell table:style-name="Tabela31.A1" office:value-type="string">
                <text:p text:style-name="Table_20_Contents">           </text:p>
              </table:table-cell>
              <table:table-cell table:style-name="Tabela31.A1" office:value-type="string">
                <text:p text:style-name="Table_20_Contents">JAIME DA ANUNCIAÇÃO DE JESUS</text:p>
              </table:table-cell>
            </table:table-row>
            <table:table-row table:style-name="TableLine1533599279072">
              <table:table-cell table:style-name="Tabela31.A1" office:value-type="string">
                <text:p text:style-name="Table_20_Contents">Advogado(s):</text:p>
              </table:table-cell>
              <table:table-cell table:style-name="Tabela31.A1" office:value-type="string">
                <text:p text:style-name="Table_20_Contents">JEAN PAULO MASCARENHAS CARDOSO SANTOS (BA 54417)</text:p>
              </table:table-cell>
            </table:table-row>
            <table:table-row table:style-name="TableLine1533599279072">
              <table:table-cell table:style-name="Tabela31.A1" office:value-type="string">
                <text:p text:style-name="Table_20_Contents">Comarca:</text:p>
              </table:table-cell>
              <table:table-cell table:style-name="Tabela31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32" table:style-name="Tabela32">
            <table:table-column table:style-name="Tabela32.A"/>
            <table:table-column table:style-name="Tabela32.B"/>
            <table:table-row table:style-name="TableLine1533599290880">
              <table:table-cell table:style-name="Tabela32.A1" office:value-type="string">
                <text:p text:style-name="Table_20_Contents">Ordem:</text:p>
              </table:table-cell>
              <table:table-cell table:style-name="Tabela32.A1" office:value-type="string">
                <text:p text:style-name="Table_20_Contents">32</text:p>
              </table:table-cell>
            </table:table-row>
            <table:table-row table:style-name="TableLine1533599290880">
              <table:table-cell table:style-name="Tabela32.A1" office:value-type="string">
                <text:p text:style-name="Table_20_Contents">Processo:</text:p>
              </table:table-cell>
              <table:table-cell table:style-name="Tabela32.A1" office:value-type="string">
                <text:p text:style-name="Table_20_Contents">8026080-12.2021.8.05.0001 AGRAVO INTERNO CÍVEL</text:p>
              </table:table-cell>
            </table:table-row>
            <table:table-row table:style-name="TableLine1533599290880">
              <table:table-cell table:style-name="Tabela32.A1" office:value-type="string">
                <text:p text:style-name="Table_20_Contents">Relator:</text:p>
              </table:table-cell>
              <table:table-cell table:style-name="Tabela32.A1" office:value-type="string">
                <text:p text:style-name="Table_20_Contents">LIDIVALDO REAICHE RAIMUNDO BRITTO</text:p>
              </table:table-cell>
            </table:table-row>
            <table:table-row table:style-name="TableLine1533599290880">
              <table:table-cell table:style-name="Tabela32.A1" office:value-type="string">
                <text:p text:style-name="Table_20_Contents">Partes:</text:p>
              </table:table-cell>
              <table:table-cell table:style-name="Tabela32.A1" office:value-type="string">
                <text:p text:style-name="Table_20_Contents">ESTADO DA BAHIA</text:p>
              </table:table-cell>
            </table:table-row>
            <table:table-row table:style-name="TableLine1533599290880">
              <table:table-cell table:style-name="Tabela32.A1" office:value-type="string">
                <text:p text:style-name="Table_20_Contents">           </text:p>
              </table:table-cell>
              <table:table-cell table:style-name="Tabela32.A1" office:value-type="string">
                <text:p text:style-name="Table_20_Contents">EMANUELLA SANTOS SOUZA</text:p>
              </table:table-cell>
            </table:table-row>
            <table:table-row table:style-name="TableLine1533599290880">
              <table:table-cell table:style-name="Tabela32.A1" office:value-type="string">
                <text:p text:style-name="Table_20_Contents">Advogado(s):</text:p>
              </table:table-cell>
              <table:table-cell table:style-name="Tabela32.A1" office:value-type="string">
                <text:p text:style-name="Table_20_Contents">EMANUELLA SANTOS SOUZA (BA 34708)</text:p>
              </table:table-cell>
            </table:table-row>
            <table:table-row table:style-name="TableLine1533599290880">
              <table:table-cell table:style-name="Tabela32.A1" office:value-type="string">
                <text:p text:style-name="P6"/>
              </table:table-cell>
              <table:table-cell table:style-name="Tabela32.A1" office:value-type="string">
                <text:p text:style-name="Table_20_Contents">PRISCILLA SANTOS SOUZA (BA 28179)</text:p>
              </table:table-cell>
            </table:table-row>
            <table:table-row table:style-name="TableLine1533599290880">
              <table:table-cell table:style-name="Tabela32.A1" office:value-type="string">
                <text:p text:style-name="Table_20_Contents">Comarca:</text:p>
              </table:table-cell>
              <table:table-cell table:style-name="Tabela32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33" table:style-name="Tabela33">
            <table:table-column table:style-name="Tabela33.A"/>
            <table:table-column table:style-name="Tabela33.B"/>
            <table:table-row table:style-name="TableLine1533599325152">
              <table:table-cell table:style-name="Tabela33.A1" office:value-type="string">
                <text:p text:style-name="Table_20_Contents">Ordem:</text:p>
              </table:table-cell>
              <table:table-cell table:style-name="Tabela33.A1" office:value-type="string">
                <text:p text:style-name="Table_20_Contents">33</text:p>
              </table:table-cell>
            </table:table-row>
            <table:table-row table:style-name="TableLine1533599325152">
              <table:table-cell table:style-name="Tabela33.A1" office:value-type="string">
                <text:p text:style-name="Table_20_Contents">Processo:</text:p>
              </table:table-cell>
              <table:table-cell table:style-name="Tabela33.A1" office:value-type="string">
                <text:p text:style-name="Table_20_Contents">8017302-22.2022.8.05.0000 AGRAVO INTERNO CÍVEL</text:p>
              </table:table-cell>
            </table:table-row>
            <table:table-row table:style-name="TableLine1533599325152">
              <table:table-cell table:style-name="Tabela33.A1" office:value-type="string">
                <text:p text:style-name="Table_20_Contents">Relator:</text:p>
              </table:table-cell>
              <table:table-cell table:style-name="Tabela33.A1" office:value-type="string">
                <text:p text:style-name="Table_20_Contents">PILAR CELIA TOBIO DE CLARO</text:p>
              </table:table-cell>
            </table:table-row>
            <table:table-row table:style-name="TableLine1533599325152">
              <table:table-cell table:style-name="Tabela33.A1" office:value-type="string">
                <text:p text:style-name="Table_20_Contents">Partes:</text:p>
              </table:table-cell>
              <table:table-cell table:style-name="Tabela33.A1" office:value-type="string">
                <text:p text:style-name="Table_20_Contents">EVANDELO RIBEIRO DE FARIA</text:p>
              </table:table-cell>
            </table:table-row>
            <text:soft-page-break/>
            <table:table-row table:style-name="TableLine1533599325152">
              <table:table-cell table:style-name="Tabela33.A1" office:value-type="string">
                <text:p text:style-name="Table_20_Contents">           </text:p>
              </table:table-cell>
              <table:table-cell table:style-name="Tabela33.A1" office:value-type="string">
                <text:p text:style-name="Table_20_Contents">FUNDO DE RECUPERACAO DE CREDITOS E ATIVOS-FUNDO DE INVESTIMENTO EM DIREITOS CREDITORIOS NAO PADRONIZADOS</text:p>
              </table:table-cell>
            </table:table-row>
            <table:table-row table:style-name="TableLine1533599325152">
              <table:table-cell table:style-name="Tabela33.A1" office:value-type="string">
                <text:p text:style-name="Table_20_Contents">Advogado(s):</text:p>
              </table:table-cell>
              <table:table-cell table:style-name="Tabela33.A1" office:value-type="string">
                <text:p text:style-name="Table_20_Contents">NARA JANINE MAGALHAES PRATES (BA 44187)</text:p>
              </table:table-cell>
            </table:table-row>
            <table:table-row table:style-name="TableLine1533599325152">
              <table:table-cell table:style-name="Tabela33.A1" office:value-type="string">
                <text:p text:style-name="P6"/>
              </table:table-cell>
              <table:table-cell table:style-name="Tabela33.A1" office:value-type="string">
                <text:p text:style-name="Table_20_Contents">CAIO MARCELO GREGOLIN SAMPAIO (SP 31704)</text:p>
              </table:table-cell>
            </table:table-row>
            <table:table-row table:style-name="TableLine1533599325152">
              <table:table-cell table:style-name="Tabela33.A1" office:value-type="string">
                <text:p text:style-name="P6"/>
              </table:table-cell>
              <table:table-cell table:style-name="Tabela33.A1" office:value-type="string">
                <text:p text:style-name="Table_20_Contents">ROSELY CRISTINA MARQUES CRUZ (SP 17893)</text:p>
              </table:table-cell>
            </table:table-row>
            <table:table-row table:style-name="TableLine1533599325152">
              <table:table-cell table:style-name="Tabela33.A1" office:value-type="string">
                <text:p text:style-name="Table_20_Contents">Comarca:</text:p>
              </table:table-cell>
              <table:table-cell table:style-name="Tabela33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34" table:style-name="Tabela34">
            <table:table-column table:style-name="Tabela34.A"/>
            <table:table-column table:style-name="Tabela34.B"/>
            <table:table-row table:style-name="TableLine1533599338112">
              <table:table-cell table:style-name="Tabela34.A1" office:value-type="string">
                <text:p text:style-name="Table_20_Contents">Ordem:</text:p>
              </table:table-cell>
              <table:table-cell table:style-name="Tabela34.A1" office:value-type="string">
                <text:p text:style-name="Table_20_Contents">34</text:p>
              </table:table-cell>
            </table:table-row>
            <table:table-row table:style-name="TableLine1533599338112">
              <table:table-cell table:style-name="Tabela34.A1" office:value-type="string">
                <text:p text:style-name="Table_20_Contents">Processo:</text:p>
              </table:table-cell>
              <table:table-cell table:style-name="Tabela34.A1" office:value-type="string">
                <text:p text:style-name="Table_20_Contents">8032997-50.2021.8.05.0000 AGRAVO INTERNO CÍVEL</text:p>
              </table:table-cell>
            </table:table-row>
            <table:table-row table:style-name="TableLine1533599338112">
              <table:table-cell table:style-name="Tabela34.A1" office:value-type="string">
                <text:p text:style-name="Table_20_Contents">Relator:</text:p>
              </table:table-cell>
              <table:table-cell table:style-name="Tabela34.A1" office:value-type="string">
                <text:p text:style-name="Table_20_Contents">PILAR CELIA TOBIO DE CLARO</text:p>
              </table:table-cell>
            </table:table-row>
            <table:table-row table:style-name="TableLine1533599338112">
              <table:table-cell table:style-name="Tabela34.A1" office:value-type="string">
                <text:p text:style-name="Table_20_Contents">Partes:</text:p>
              </table:table-cell>
              <table:table-cell table:style-name="Tabela34.A1" office:value-type="string">
                <text:p text:style-name="Table_20_Contents">MUNICIPIO DE CAMACARI</text:p>
              </table:table-cell>
            </table:table-row>
            <table:table-row table:style-name="TableLine1533599338112">
              <table:table-cell table:style-name="Tabela34.A1" office:value-type="string">
                <text:p text:style-name="Table_20_Contents">           </text:p>
              </table:table-cell>
              <table:table-cell table:style-name="Tabela34.A1" office:value-type="string">
                <text:p text:style-name="Table_20_Contents">LUIZ ALBERTO SOUZA VILAS BOAS</text:p>
              </table:table-cell>
            </table:table-row>
            <table:table-row table:style-name="TableLine1533599338112">
              <table:table-cell table:style-name="Tabela34.A1" office:value-type="string">
                <text:p text:style-name="Table_20_Contents">Advogado(s):</text:p>
              </table:table-cell>
              <table:table-cell table:style-name="Tabela34.A1" office:value-type="string">
                <text:p text:style-name="Table_20_Contents">ANA BEATRIZ ALVARES TRAVASSOS (BA 26351)</text:p>
              </table:table-cell>
            </table:table-row>
            <table:table-row table:style-name="TableLine1533599338112">
              <table:table-cell table:style-name="Tabela34.A1" office:value-type="string">
                <text:p text:style-name="P6"/>
              </table:table-cell>
              <table:table-cell table:style-name="Tabela34.A1" office:value-type="string">
                <text:p text:style-name="Table_20_Contents">BRUNO NOVA SILVA (BA 26365)</text:p>
              </table:table-cell>
            </table:table-row>
            <table:table-row table:style-name="TableLine1533599338112">
              <table:table-cell table:style-name="Tabela34.A1" office:value-type="string">
                <text:p text:style-name="P6"/>
              </table:table-cell>
              <table:table-cell table:style-name="Tabela34.A1" office:value-type="string">
                <text:p text:style-name="Table_20_Contents">CARLOS EDUARDO BACELAR CERQUEIRA (BA 26990)</text:p>
              </table:table-cell>
            </table:table-row>
            <table:table-row table:style-name="TableLine1533599338112">
              <table:table-cell table:style-name="Tabela34.A1" office:value-type="string">
                <text:p text:style-name="P6"/>
              </table:table-cell>
              <table:table-cell table:style-name="Tabela34.A1" office:value-type="string">
                <text:p text:style-name="Table_20_Contents">DANIELA AUGUSTA SANTOS BRANDAO (BA 23270)</text:p>
              </table:table-cell>
            </table:table-row>
            <table:table-row table:style-name="TableLine1533599338112">
              <table:table-cell table:style-name="Tabela34.A1" office:value-type="string">
                <text:p text:style-name="P6"/>
              </table:table-cell>
              <table:table-cell table:style-name="Tabela34.A1" office:value-type="string">
                <text:p text:style-name="Table_20_Contents">VIRGINIA SANTANA CORREA OLIVEIRA (BA 23848)</text:p>
              </table:table-cell>
            </table:table-row>
            <table:table-row table:style-name="TableLine1533599338112">
              <table:table-cell table:style-name="Tabela34.A1" office:value-type="string">
                <text:p text:style-name="P6"/>
              </table:table-cell>
              <table:table-cell table:style-name="Tabela34.A1" office:value-type="string">
                <text:p text:style-name="Table_20_Contents">MARIA TEREZA DE SOUZA MARQUES (BA 10257)</text:p>
              </table:table-cell>
            </table:table-row>
            <table:table-row table:style-name="TableLine1533599338112">
              <table:table-cell table:style-name="Tabela34.A1" office:value-type="string">
                <text:p text:style-name="P6"/>
              </table:table-cell>
              <table:table-cell table:style-name="Tabela34.A1" office:value-type="string">
                <text:p text:style-name="Table_20_Contents">TOMAZ MARCHI NETO (BA 4759)</text:p>
              </table:table-cell>
            </table:table-row>
            <table:table-row table:style-name="TableLine1533599338112">
              <table:table-cell table:style-name="Tabela34.A1" office:value-type="string">
                <text:p text:style-name="Table_20_Contents">Comarca:</text:p>
              </table:table-cell>
              <table:table-cell table:style-name="Tabela34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35" table:style-name="Tabela35">
            <table:table-column table:style-name="Tabela35.A"/>
            <table:table-column table:style-name="Tabela35.B"/>
            <table:table-row table:style-name="TableLine1533599374688">
              <table:table-cell table:style-name="Tabela35.A1" office:value-type="string">
                <text:p text:style-name="Table_20_Contents">Ordem:</text:p>
              </table:table-cell>
              <table:table-cell table:style-name="Tabela35.A1" office:value-type="string">
                <text:p text:style-name="Table_20_Contents">35</text:p>
              </table:table-cell>
            </table:table-row>
            <table:table-row table:style-name="TableLine1533599374688">
              <table:table-cell table:style-name="Tabela35.A1" office:value-type="string">
                <text:p text:style-name="Table_20_Contents">Processo:</text:p>
              </table:table-cell>
              <table:table-cell table:style-name="Tabela35.A1" office:value-type="string">
                <text:p text:style-name="Table_20_Contents">8025597-48.2022.8.05.0000 AGRAVO INTERNO CÍVEL</text:p>
              </table:table-cell>
            </table:table-row>
            <table:table-row table:style-name="TableLine1533599374688">
              <table:table-cell table:style-name="Tabela35.A1" office:value-type="string">
                <text:p text:style-name="Table_20_Contents">Relator:</text:p>
              </table:table-cell>
              <table:table-cell table:style-name="Tabela35.A1" office:value-type="string">
                <text:p text:style-name="Table_20_Contents">EDSON RUY BAHIENSE GUIMARAES</text:p>
              </table:table-cell>
            </table:table-row>
            <table:table-row table:style-name="TableLine1533599374688">
              <table:table-cell table:style-name="Tabela35.A1" office:value-type="string">
                <text:p text:style-name="Table_20_Contents">Partes:</text:p>
              </table:table-cell>
              <table:table-cell table:style-name="Tabela35.A1" office:value-type="string">
                <text:p text:style-name="Table_20_Contents">HAPVIDA ASSISTENCIA MEDICA LTDA</text:p>
              </table:table-cell>
            </table:table-row>
            <table:table-row table:style-name="TableLine1533599374688">
              <table:table-cell table:style-name="Tabela35.A1" office:value-type="string">
                <text:p text:style-name="Table_20_Contents">           </text:p>
              </table:table-cell>
              <table:table-cell table:style-name="Tabela35.A1" office:value-type="string">
                <text:p text:style-name="Table_20_Contents">JOHNNY REIS ARAUJO</text:p>
              </table:table-cell>
            </table:table-row>
            <table:table-row table:style-name="TableLine1533599374688">
              <table:table-cell table:style-name="Tabela35.A1" office:value-type="string">
                <text:p text:style-name="Table_20_Contents">Advogado(s):</text:p>
              </table:table-cell>
              <table:table-cell table:style-name="Tabela35.A1" office:value-type="string">
                <text:p text:style-name="Table_20_Contents">IGOR MACEDO FACO (CE 16470)</text:p>
              </table:table-cell>
            </table:table-row>
            <table:table-row table:style-name="TableLine1533599374688">
              <table:table-cell table:style-name="Tabela35.A1" office:value-type="string">
                <text:p text:style-name="P6"/>
              </table:table-cell>
              <table:table-cell table:style-name="Tabela35.A1" office:value-type="string">
                <text:p text:style-name="Table_20_Contents">NELSON WILIANS FRATONI RODRIGUES (BA 24290)</text:p>
              </table:table-cell>
            </table:table-row>
            <table:table-row table:style-name="TableLine1533599374688">
              <table:table-cell table:style-name="Tabela35.A1" office:value-type="string">
                <text:p text:style-name="P6"/>
              </table:table-cell>
              <table:table-cell table:style-name="Tabela35.A1" office:value-type="string">
                <text:p text:style-name="Table_20_Contents">RAFAEL RHENER RIBEIRO NOVAIS (BA 59072)</text:p>
              </table:table-cell>
            </table:table-row>
            <table:table-row table:style-name="TableLine1533599374688">
              <table:table-cell table:style-name="Tabela35.A1" office:value-type="string">
                <text:p text:style-name="Table_20_Contents">Comarca:</text:p>
              </table:table-cell>
              <table:table-cell table:style-name="Tabela35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36" table:style-name="Tabela36">
            <table:table-column table:style-name="Tabela36.A"/>
            <table:table-column table:style-name="Tabela36.B"/>
            <table:table-row table:style-name="TableLine1533599405504">
              <table:table-cell table:style-name="Tabela36.A1" office:value-type="string">
                <text:p text:style-name="Table_20_Contents">Ordem:</text:p>
              </table:table-cell>
              <table:table-cell table:style-name="Tabela36.A1" office:value-type="string">
                <text:p text:style-name="Table_20_Contents">36</text:p>
              </table:table-cell>
            </table:table-row>
            <table:table-row table:style-name="TableLine1533599405504">
              <table:table-cell table:style-name="Tabela36.A1" office:value-type="string">
                <text:p text:style-name="Table_20_Contents">Processo:</text:p>
              </table:table-cell>
              <table:table-cell table:style-name="Tabela36.A1" office:value-type="string">
                <text:p text:style-name="Table_20_Contents">8023238-28.2022.8.05.0000 AGRAVO INTERNO CÍVEL</text:p>
              </table:table-cell>
            </table:table-row>
            <table:table-row table:style-name="TableLine1533599405504">
              <table:table-cell table:style-name="Tabela36.A1" office:value-type="string">
                <text:p text:style-name="Table_20_Contents">Relator:</text:p>
              </table:table-cell>
              <table:table-cell table:style-name="Tabela36.A1" office:value-type="string">
                <text:p text:style-name="Table_20_Contents">EDSON RUY BAHIENSE GUIMARAES</text:p>
              </table:table-cell>
            </table:table-row>
            <table:table-row table:style-name="TableLine1533599405504">
              <table:table-cell table:style-name="Tabela36.A1" office:value-type="string">
                <text:p text:style-name="Table_20_Contents">Partes:</text:p>
              </table:table-cell>
              <table:table-cell table:style-name="Tabela36.A1" office:value-type="string">
                <text:p text:style-name="Table_20_Contents">ANTONIO DE OLIVEIRA ROCHA</text:p>
              </table:table-cell>
            </table:table-row>
            <table:table-row table:style-name="TableLine1533599405504">
              <table:table-cell table:style-name="Tabela36.A1" office:value-type="string">
                <text:p text:style-name="Table_20_Contents">           </text:p>
              </table:table-cell>
              <table:table-cell table:style-name="Tabela36.A1" office:value-type="string">
                <text:p text:style-name="Table_20_Contents">BANCO BRADESCO SA</text:p>
              </table:table-cell>
            </table:table-row>
            <table:table-row table:style-name="TableLine1533599405504">
              <table:table-cell table:style-name="Tabela36.A1" office:value-type="string">
                <text:p text:style-name="Table_20_Contents">Advogado(s):</text:p>
              </table:table-cell>
              <table:table-cell table:style-name="Tabela36.A1" office:value-type="string">
                <text:p text:style-name="Table_20_Contents">GLAUBER CANGUSSU GUERRA (BA 46139)</text:p>
              </table:table-cell>
            </table:table-row>
            <table:table-row table:style-name="TableLine1533599405504">
              <table:table-cell table:style-name="Tabela36.A1" office:value-type="string">
                <text:p text:style-name="P6"/>
              </table:table-cell>
              <table:table-cell table:style-name="Tabela36.A1" office:value-type="string">
                <text:p text:style-name="Table_20_Contents">MANOELITO XAVIER PAIXAO JUNIOR (BA 28702)</text:p>
              </table:table-cell>
            </table:table-row>
            <table:table-row table:style-name="TableLine1533599405504">
              <table:table-cell table:style-name="Tabela36.A1" office:value-type="string">
                <text:p text:style-name="Table_20_Contents">Comarca:</text:p>
              </table:table-cell>
              <table:table-cell table:style-name="Tabela36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37" table:style-name="Tabela37">
            <table:table-column table:style-name="Tabela37.A"/>
            <table:table-column table:style-name="Tabela37.B"/>
            <table:table-row table:style-name="TableLine1533585279904">
              <table:table-cell table:style-name="Tabela37.A1" office:value-type="string">
                <text:p text:style-name="Table_20_Contents">Ordem:</text:p>
              </table:table-cell>
              <table:table-cell table:style-name="Tabela37.A1" office:value-type="string">
                <text:p text:style-name="Table_20_Contents">37</text:p>
              </table:table-cell>
            </table:table-row>
            <table:table-row table:style-name="TableLine1533585279904">
              <table:table-cell table:style-name="Tabela37.A1" office:value-type="string">
                <text:p text:style-name="Table_20_Contents">Processo:</text:p>
              </table:table-cell>
              <table:table-cell table:style-name="Tabela37.A1" office:value-type="string">
                <text:p text:style-name="Table_20_Contents">8022338-45.2022.8.05.0000 AGRAVO INTERNO CÍVEL</text:p>
              </table:table-cell>
            </table:table-row>
            <table:table-row table:style-name="TableLine1533585279904">
              <table:table-cell table:style-name="Tabela37.A1" office:value-type="string">
                <text:p text:style-name="Table_20_Contents">Relator:</text:p>
              </table:table-cell>
              <table:table-cell table:style-name="Tabela37.A1" office:value-type="string">
                <text:p text:style-name="Table_20_Contents">EDSON RUY BAHIENSE GUIMARAES</text:p>
              </table:table-cell>
            </table:table-row>
            <table:table-row table:style-name="TableLine1533585279904">
              <table:table-cell table:style-name="Tabela37.A1" office:value-type="string">
                <text:p text:style-name="Table_20_Contents">Partes:</text:p>
              </table:table-cell>
              <table:table-cell table:style-name="Tabela37.A1" office:value-type="string">
                <text:p text:style-name="Table_20_Contents">ISAQUE DE OLIVEIRA LEANDRO</text:p>
              </table:table-cell>
            </table:table-row>
            <table:table-row table:style-name="TableLine1533585279904">
              <table:table-cell table:style-name="Tabela37.A1" office:value-type="string">
                <text:p text:style-name="Table_20_Contents">           </text:p>
              </table:table-cell>
              <table:table-cell table:style-name="Tabela37.A1" office:value-type="string">
                <text:p text:style-name="Table_20_Contents">BRADESCO ADMINISTRADORA DE CONSORCIOS LTDA.</text:p>
              </table:table-cell>
            </table:table-row>
            <table:table-row table:style-name="TableLine1533585279904">
              <table:table-cell table:style-name="Tabela37.A1" office:value-type="string">
                <text:p text:style-name="Table_20_Contents">Advogado(s):</text:p>
              </table:table-cell>
              <table:table-cell table:style-name="Tabela37.A1" office:value-type="string">
                <text:p text:style-name="Table_20_Contents">MARIA DA SAUDE DE BRITO BOMFIM (BA 19337)</text:p>
              </table:table-cell>
            </table:table-row>
            <table:table-row table:style-name="TableLine1533585279904">
              <table:table-cell table:style-name="Tabela37.A1" office:value-type="string">
                <text:p text:style-name="P6"/>
              </table:table-cell>
              <table:table-cell table:style-name="Tabela37.A1" office:value-type="string">
                <text:p text:style-name="Table_20_Contents">MARINEZ RODRIGUES MACEDO (BA 36193)</text:p>
              </table:table-cell>
            </table:table-row>
            <table:table-row table:style-name="TableLine1533585279904">
              <table:table-cell table:style-name="Tabela37.A1" office:value-type="string">
                <text:p text:style-name="Table_20_Contents">Comarca:</text:p>
              </table:table-cell>
              <table:table-cell table:style-name="Tabela37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38" table:style-name="Tabela38">
            <table:table-column table:style-name="Tabela38.A"/>
            <table:table-column table:style-name="Tabela38.B"/>
            <table:table-row table:style-name="TableLine1533585306688">
              <table:table-cell table:style-name="Tabela38.A1" office:value-type="string">
                <text:p text:style-name="Table_20_Contents">Ordem:</text:p>
              </table:table-cell>
              <table:table-cell table:style-name="Tabela38.A1" office:value-type="string">
                <text:p text:style-name="Table_20_Contents">38</text:p>
              </table:table-cell>
            </table:table-row>
            <table:table-row table:style-name="TableLine1533585306688">
              <table:table-cell table:style-name="Tabela38.A1" office:value-type="string">
                <text:p text:style-name="Table_20_Contents">Processo:</text:p>
              </table:table-cell>
              <table:table-cell table:style-name="Tabela38.A1" office:value-type="string">
                <text:p text:style-name="Table_20_Contents">8019507-24.2022.8.05.0000 AGRAVO INTERNO CÍVEL</text:p>
              </table:table-cell>
            </table:table-row>
            <text:soft-page-break/>
            <table:table-row table:style-name="TableLine1533585306688">
              <table:table-cell table:style-name="Tabela38.A1" office:value-type="string">
                <text:p text:style-name="Table_20_Contents">Relator:</text:p>
              </table:table-cell>
              <table:table-cell table:style-name="Tabela38.A1" office:value-type="string">
                <text:p text:style-name="Table_20_Contents">ALBERTO RAIMUNDO GOMES DOS SANTOS</text:p>
              </table:table-cell>
            </table:table-row>
            <table:table-row table:style-name="TableLine1533585306688">
              <table:table-cell table:style-name="Tabela38.A1" office:value-type="string">
                <text:p text:style-name="Table_20_Contents">Partes:</text:p>
              </table:table-cell>
              <table:table-cell table:style-name="Tabela38.A1" office:value-type="string">
                <text:p text:style-name="Table_20_Contents">CENTRAL NACIONAL UNIMED - COOPERATIVA CENTRAL</text:p>
              </table:table-cell>
            </table:table-row>
            <table:table-row table:style-name="TableLine1533585306688">
              <table:table-cell table:style-name="Tabela38.A1" office:value-type="string">
                <text:p text:style-name="Table_20_Contents">           </text:p>
              </table:table-cell>
              <table:table-cell table:style-name="Tabela38.A1" office:value-type="string">
                <text:p text:style-name="Table_20_Contents">ROSEVANIA ALMEIDA MAURICIO</text:p>
              </table:table-cell>
            </table:table-row>
            <table:table-row table:style-name="TableLine1533585306688">
              <table:table-cell table:style-name="Tabela38.A1" office:value-type="string">
                <text:p text:style-name="Table_20_Contents">Advogado(s):</text:p>
              </table:table-cell>
              <table:table-cell table:style-name="Tabela38.A1" office:value-type="string">
                <text:p text:style-name="Table_20_Contents">ANTONIO EDUARDO GONÇALVES RUEDA (PE 16983)</text:p>
              </table:table-cell>
            </table:table-row>
            <table:table-row table:style-name="TableLine1533585306688">
              <table:table-cell table:style-name="Tabela38.A1" office:value-type="string">
                <text:p text:style-name="P6"/>
              </table:table-cell>
              <table:table-cell table:style-name="Tabela38.A1" office:value-type="string">
                <text:p text:style-name="Table_20_Contents">ROMEU SA BARRETO DE OLIVEIRA (BA 36635)</text:p>
              </table:table-cell>
            </table:table-row>
            <table:table-row table:style-name="TableLine1533585306688">
              <table:table-cell table:style-name="Tabela38.A1" office:value-type="string">
                <text:p text:style-name="Table_20_Contents">Comarca:</text:p>
              </table:table-cell>
              <table:table-cell table:style-name="Tabela38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39" table:style-name="Tabela39">
            <table:table-column table:style-name="Tabela39.A"/>
            <table:table-column table:style-name="Tabela39.B"/>
            <table:table-row table:style-name="TableLine1533585333184">
              <table:table-cell table:style-name="Tabela39.A1" office:value-type="string">
                <text:p text:style-name="Table_20_Contents">Ordem:</text:p>
              </table:table-cell>
              <table:table-cell table:style-name="Tabela39.A1" office:value-type="string">
                <text:p text:style-name="Table_20_Contents">39</text:p>
              </table:table-cell>
            </table:table-row>
            <table:table-row table:style-name="TableLine1533585333184">
              <table:table-cell table:style-name="Tabela39.A1" office:value-type="string">
                <text:p text:style-name="Table_20_Contents">Processo:</text:p>
              </table:table-cell>
              <table:table-cell table:style-name="Tabela39.A1" office:value-type="string">
                <text:p text:style-name="Table_20_Contents">8026454-65.2020.8.05.0000 AGRAVO INTERNO CÍVEL</text:p>
              </table:table-cell>
            </table:table-row>
            <table:table-row table:style-name="TableLine1533585333184">
              <table:table-cell table:style-name="Tabela39.A1" office:value-type="string">
                <text:p text:style-name="Table_20_Contents">Relator:</text:p>
              </table:table-cell>
              <table:table-cell table:style-name="Tabela39.A1" office:value-type="string">
                <text:p text:style-name="Table_20_Contents">ALBERTO RAIMUNDO GOMES DOS SANTOS</text:p>
              </table:table-cell>
            </table:table-row>
            <table:table-row table:style-name="TableLine1533585333184">
              <table:table-cell table:style-name="Tabela39.A1" office:value-type="string">
                <text:p text:style-name="Table_20_Contents">Partes:</text:p>
              </table:table-cell>
              <table:table-cell table:style-name="Tabela39.A1" office:value-type="string">
                <text:p text:style-name="Table_20_Contents">REPRESENTAÇÃO BANCO BRADESCO</text:p>
              </table:table-cell>
            </table:table-row>
            <table:table-row table:style-name="TableLine1533585333184">
              <table:table-cell table:style-name="Tabela39.A1" office:value-type="string">
                <text:p text:style-name="Table_20_Contents">           </text:p>
              </table:table-cell>
              <table:table-cell table:style-name="Tabela39.A1" office:value-type="string">
                <text:p text:style-name="Table_20_Contents">RAIMUNDA PEREIRA DA SILVA</text:p>
              </table:table-cell>
            </table:table-row>
            <table:table-row table:style-name="TableLine1533585333184">
              <table:table-cell table:style-name="Tabela39.A1" office:value-type="string">
                <text:p text:style-name="Table_20_Contents">Advogado(s):</text:p>
              </table:table-cell>
              <table:table-cell table:style-name="Tabela39.A1" office:value-type="string">
                <text:p text:style-name="Table_20_Contents">CARLOS EDUARDO CAVALCANTE RAMOS (BA 37489)</text:p>
              </table:table-cell>
            </table:table-row>
            <table:table-row table:style-name="TableLine1533585333184">
              <table:table-cell table:style-name="Tabela39.A1" office:value-type="string">
                <text:p text:style-name="P6"/>
              </table:table-cell>
              <table:table-cell table:style-name="Tabela39.A1" office:value-type="string">
                <text:p text:style-name="Table_20_Contents">FELIPE D AGUIAR ROCHA FERREIRA (BA 68751)</text:p>
              </table:table-cell>
            </table:table-row>
            <table:table-row table:style-name="TableLine1533585333184">
              <table:table-cell table:style-name="Tabela39.A1" office:value-type="string">
                <text:p text:style-name="P6"/>
              </table:table-cell>
              <table:table-cell table:style-name="Tabela39.A1" office:value-type="string">
                <text:p text:style-name="Table_20_Contents">HELDER AMARAL DE ARAUJO SILVA (BA 50205)</text:p>
              </table:table-cell>
            </table:table-row>
            <table:table-row table:style-name="TableLine1533585333184">
              <table:table-cell table:style-name="Tabela39.A1" office:value-type="string">
                <text:p text:style-name="Table_20_Contents">Comarca:</text:p>
              </table:table-cell>
              <table:table-cell table:style-name="Tabela39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40" table:style-name="Tabela40">
            <table:table-column table:style-name="Tabela40.A"/>
            <table:table-column table:style-name="Tabela40.B"/>
            <table:table-row table:style-name="TableLine1533585364000">
              <table:table-cell table:style-name="Tabela40.A1" office:value-type="string">
                <text:p text:style-name="Table_20_Contents">Ordem:</text:p>
              </table:table-cell>
              <table:table-cell table:style-name="Tabela40.A1" office:value-type="string">
                <text:p text:style-name="Table_20_Contents">40</text:p>
              </table:table-cell>
            </table:table-row>
            <table:table-row table:style-name="TableLine1533585364000">
              <table:table-cell table:style-name="Tabela40.A1" office:value-type="string">
                <text:p text:style-name="Table_20_Contents">Processo:</text:p>
              </table:table-cell>
              <table:table-cell table:style-name="Tabela40.A1" office:value-type="string">
                <text:p text:style-name="Table_20_Contents">8000748-75.2022.8.05.9000 AGRAVO DE INSTRUMENTO</text:p>
              </table:table-cell>
            </table:table-row>
            <table:table-row table:style-name="TableLine1533585364000">
              <table:table-cell table:style-name="Tabela40.A1" office:value-type="string">
                <text:p text:style-name="Table_20_Contents">Relator:</text:p>
              </table:table-cell>
              <table:table-cell table:style-name="Tabela40.A1" office:value-type="string">
                <text:p text:style-name="Table_20_Contents">EDSON RUY BAHIENSE GUIMARAES</text:p>
              </table:table-cell>
            </table:table-row>
            <table:table-row table:style-name="TableLine1533585364000">
              <table:table-cell table:style-name="Tabela40.A1" office:value-type="string">
                <text:p text:style-name="Table_20_Contents">Partes:</text:p>
              </table:table-cell>
              <table:table-cell table:style-name="Tabela40.A1" office:value-type="string">
                <text:p text:style-name="Table_20_Contents">DEUZIMAR DANTAS MATIAS</text:p>
              </table:table-cell>
            </table:table-row>
            <table:table-row table:style-name="TableLine1533585364000">
              <table:table-cell table:style-name="Tabela40.A1" office:value-type="string">
                <text:p text:style-name="Table_20_Contents">           </text:p>
              </table:table-cell>
              <table:table-cell table:style-name="Tabela40.A1" office:value-type="string">
                <text:p text:style-name="Table_20_Contents">JOSINILDA BEZERRA MATIAS</text:p>
              </table:table-cell>
            </table:table-row>
            <table:table-row table:style-name="TableLine1533585364000">
              <table:table-cell table:style-name="Tabela40.A1" office:value-type="string">
                <text:p text:style-name="Table_20_Contents">Advogado(s):</text:p>
              </table:table-cell>
              <table:table-cell table:style-name="Tabela40.A1" office:value-type="string">
                <text:p text:style-name="Table_20_Contents">ALDIVANIA PERPETUA MORAES MONTEIRO DE ANDRADE (BA 53186)</text:p>
              </table:table-cell>
            </table:table-row>
            <table:table-row table:style-name="TableLine1533585364000">
              <table:table-cell table:style-name="Tabela40.A1" office:value-type="string">
                <text:p text:style-name="Table_20_Contents">Comarca:</text:p>
              </table:table-cell>
              <table:table-cell table:style-name="Tabela40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41" table:style-name="Tabela41">
            <table:table-column table:style-name="Tabela41.A"/>
            <table:table-column table:style-name="Tabela41.B"/>
            <table:table-row table:style-name="TableLine1533585388480">
              <table:table-cell table:style-name="Tabela41.A1" office:value-type="string">
                <text:p text:style-name="Table_20_Contents">Ordem:</text:p>
              </table:table-cell>
              <table:table-cell table:style-name="Tabela41.A1" office:value-type="string">
                <text:p text:style-name="Table_20_Contents">41</text:p>
              </table:table-cell>
            </table:table-row>
            <table:table-row table:style-name="TableLine1533585388480">
              <table:table-cell table:style-name="Tabela41.A1" office:value-type="string">
                <text:p text:style-name="Table_20_Contents">Processo:</text:p>
              </table:table-cell>
              <table:table-cell table:style-name="Tabela41.A1" office:value-type="string">
                <text:p text:style-name="Table_20_Contents">8003836-58.2022.8.05.0000 AGRAVO INTERNO CÍVEL</text:p>
              </table:table-cell>
            </table:table-row>
            <table:table-row table:style-name="TableLine1533585388480">
              <table:table-cell table:style-name="Tabela41.A1" office:value-type="string">
                <text:p text:style-name="Table_20_Contents">Relator:</text:p>
              </table:table-cell>
              <table:table-cell table:style-name="Tabela41.A1" office:value-type="string">
                <text:p text:style-name="Table_20_Contents">ALBERTO RAIMUNDO GOMES DOS SANTOS</text:p>
              </table:table-cell>
            </table:table-row>
            <table:table-row table:style-name="TableLine1533585388480">
              <table:table-cell table:style-name="Tabela41.A1" office:value-type="string">
                <text:p text:style-name="Table_20_Contents">Partes:</text:p>
              </table:table-cell>
              <table:table-cell table:style-name="Tabela41.A1" office:value-type="string">
                <text:p text:style-name="Table_20_Contents">POLYBRAS AMBIENTAL LTDA - EPP</text:p>
              </table:table-cell>
            </table:table-row>
            <table:table-row table:style-name="TableLine1533585388480">
              <table:table-cell table:style-name="Tabela41.A1" office:value-type="string">
                <text:p text:style-name="Table_20_Contents">           </text:p>
              </table:table-cell>
              <table:table-cell table:style-name="Tabela41.A1" office:value-type="string">
                <text:p text:style-name="Table_20_Contents">CONSORCIO MOBILIDADE BAHIA</text:p>
              </table:table-cell>
            </table:table-row>
            <table:table-row table:style-name="TableLine1533585388480">
              <table:table-cell table:style-name="Tabela41.A1" office:value-type="string">
                <text:p text:style-name="Table_20_Contents">Advogado(s):</text:p>
              </table:table-cell>
              <table:table-cell table:style-name="Tabela41.A1" office:value-type="string">
                <text:p text:style-name="Table_20_Contents">ERALDO MORAIS SACRAMENTO (BA 20532)</text:p>
              </table:table-cell>
            </table:table-row>
            <table:table-row table:style-name="TableLine1533585388480">
              <table:table-cell table:style-name="Tabela41.A1" office:value-type="string">
                <text:p text:style-name="Table_20_Contents">Comarca:</text:p>
              </table:table-cell>
              <table:table-cell table:style-name="Tabela41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42" table:style-name="Tabela42">
            <table:table-column table:style-name="Tabela42.A"/>
            <table:table-column table:style-name="Tabela42.B"/>
            <table:table-row table:style-name="TableLine1533585415264">
              <table:table-cell table:style-name="Tabela42.A1" office:value-type="string">
                <text:p text:style-name="Table_20_Contents">Ordem:</text:p>
              </table:table-cell>
              <table:table-cell table:style-name="Tabela42.A1" office:value-type="string">
                <text:p text:style-name="Table_20_Contents">42</text:p>
              </table:table-cell>
            </table:table-row>
            <table:table-row table:style-name="TableLine1533585415264">
              <table:table-cell table:style-name="Tabela42.A1" office:value-type="string">
                <text:p text:style-name="Table_20_Contents">Processo:</text:p>
              </table:table-cell>
              <table:table-cell table:style-name="Tabela42.A1" office:value-type="string">
                <text:p text:style-name="Table_20_Contents">8038630-42.2021.8.05.0000 AGRAVO INTERNO CÍVEL</text:p>
              </table:table-cell>
            </table:table-row>
            <table:table-row table:style-name="TableLine1533585415264">
              <table:table-cell table:style-name="Tabela42.A1" office:value-type="string">
                <text:p text:style-name="Table_20_Contents">Relator:</text:p>
              </table:table-cell>
              <table:table-cell table:style-name="Tabela42.A1" office:value-type="string">
                <text:p text:style-name="Table_20_Contents">ALBERTO RAIMUNDO GOMES DOS SANTOS</text:p>
              </table:table-cell>
            </table:table-row>
            <table:table-row table:style-name="TableLine1533585415264">
              <table:table-cell table:style-name="Tabela42.A1" office:value-type="string">
                <text:p text:style-name="Table_20_Contents">Partes:</text:p>
              </table:table-cell>
              <table:table-cell table:style-name="Tabela42.A1" office:value-type="string">
                <text:p text:style-name="Table_20_Contents">BANCO BRADESCO SA</text:p>
              </table:table-cell>
            </table:table-row>
            <table:table-row table:style-name="TableLine1533585415264">
              <table:table-cell table:style-name="Tabela42.A1" office:value-type="string">
                <text:p text:style-name="Table_20_Contents">           </text:p>
              </table:table-cell>
              <table:table-cell table:style-name="Tabela42.A1" office:value-type="string">
                <text:p text:style-name="Table_20_Contents">JAIR MARIO DOS SANTOS</text:p>
              </table:table-cell>
            </table:table-row>
            <table:table-row table:style-name="TableLine1533585415264">
              <table:table-cell table:style-name="Tabela42.A1" office:value-type="string">
                <text:p text:style-name="Table_20_Contents">Advogado(s):</text:p>
              </table:table-cell>
              <table:table-cell table:style-name="Tabela42.A1" office:value-type="string">
                <text:p text:style-name="Table_20_Contents">LARISSA SENTO SE ROSSI (BA 16330)</text:p>
              </table:table-cell>
            </table:table-row>
            <table:table-row table:style-name="TableLine1533585415264">
              <table:table-cell table:style-name="Tabela42.A1" office:value-type="string">
                <text:p text:style-name="P6"/>
              </table:table-cell>
              <table:table-cell table:style-name="Tabela42.A1" office:value-type="string">
                <text:p text:style-name="Table_20_Contents">LENICE ARBONELLI MENDES TROYA (BA 30091)</text:p>
              </table:table-cell>
            </table:table-row>
            <table:table-row table:style-name="TableLine1533585415264">
              <table:table-cell table:style-name="Tabela42.A1" office:value-type="string">
                <text:p text:style-name="Table_20_Contents">Comarca:</text:p>
              </table:table-cell>
              <table:table-cell table:style-name="Tabela42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43" table:style-name="Tabela43">
            <table:table-column table:style-name="Tabela43.A"/>
            <table:table-column table:style-name="Tabela43.B"/>
            <table:table-row table:style-name="TableLine1533585424192">
              <table:table-cell table:style-name="Tabela43.A1" office:value-type="string">
                <text:p text:style-name="Table_20_Contents">Ordem:</text:p>
              </table:table-cell>
              <table:table-cell table:style-name="Tabela43.A1" office:value-type="string">
                <text:p text:style-name="Table_20_Contents">43</text:p>
              </table:table-cell>
            </table:table-row>
            <table:table-row table:style-name="TableLine1533585424192">
              <table:table-cell table:style-name="Tabela43.A1" office:value-type="string">
                <text:p text:style-name="Table_20_Contents">Processo:</text:p>
              </table:table-cell>
              <table:table-cell table:style-name="Tabela43.A1" office:value-type="string">
                <text:p text:style-name="Table_20_Contents">8024010-88.2022.8.05.0000 AGRAVO INTERNO CÍVEL</text:p>
              </table:table-cell>
            </table:table-row>
            <table:table-row table:style-name="TableLine1533585424192">
              <table:table-cell table:style-name="Tabela43.A1" office:value-type="string">
                <text:p text:style-name="Table_20_Contents">Relator:</text:p>
              </table:table-cell>
              <table:table-cell table:style-name="Tabela43.A1" office:value-type="string">
                <text:p text:style-name="Table_20_Contents">LIDIVALDO REAICHE RAIMUNDO BRITTO</text:p>
              </table:table-cell>
            </table:table-row>
            <table:table-row table:style-name="TableLine1533585424192">
              <table:table-cell table:style-name="Tabela43.A1" office:value-type="string">
                <text:p text:style-name="Table_20_Contents">Partes:</text:p>
              </table:table-cell>
              <table:table-cell table:style-name="Tabela43.A1" office:value-type="string">
                <text:p text:style-name="Table_20_Contents">FLAVIA REQUIAO MIGUEZ</text:p>
              </table:table-cell>
            </table:table-row>
            <table:table-row table:style-name="TableLine1533585424192">
              <table:table-cell table:style-name="Tabela43.A1" office:value-type="string">
                <text:p text:style-name="Table_20_Contents">           </text:p>
              </table:table-cell>
              <table:table-cell table:style-name="Tabela43.A1" office:value-type="string">
                <text:p text:style-name="Table_20_Contents">BANCO BRADESCO SA</text:p>
              </table:table-cell>
            </table:table-row>
            <table:table-row table:style-name="TableLine1533585424192">
              <table:table-cell table:style-name="Tabela43.A1" office:value-type="string">
                <text:p text:style-name="Table_20_Contents">Advogado(s):</text:p>
              </table:table-cell>
              <table:table-cell table:style-name="Tabela43.A1" office:value-type="string">
                <text:p text:style-name="Table_20_Contents">MARIA DA SAUDE DE BRITO BOMFIM (BA 19337)</text:p>
              </table:table-cell>
            </table:table-row>
            <table:table-row table:style-name="TableLine1533585424192">
              <table:table-cell table:style-name="Tabela43.A1" office:value-type="string">
                <text:p text:style-name="P6"/>
              </table:table-cell>
              <table:table-cell table:style-name="Tabela43.A1" office:value-type="string">
                <text:p text:style-name="Table_20_Contents">MARINEZ RODRIGUES MACEDO (BA 36193)</text:p>
              </table:table-cell>
            </table:table-row>
            <table:table-row table:style-name="TableLine1533585424192">
              <table:table-cell table:style-name="Tabela43.A1" office:value-type="string">
                <text:p text:style-name="Table_20_Contents">Comarca:</text:p>
              </table:table-cell>
              <table:table-cell table:style-name="Tabela43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44" table:style-name="Tabela44">
            <table:table-column table:style-name="Tabela44.A"/>
            <table:table-column table:style-name="Tabela44.B"/>
            <text:soft-page-break/>
            <table:table-row table:style-name="TableLine1533585446944">
              <table:table-cell table:style-name="Tabela44.A1" office:value-type="string">
                <text:p text:style-name="Table_20_Contents">Ordem:</text:p>
              </table:table-cell>
              <table:table-cell table:style-name="Tabela44.A1" office:value-type="string">
                <text:p text:style-name="Table_20_Contents">44</text:p>
              </table:table-cell>
            </table:table-row>
            <table:table-row table:style-name="TableLine1533585446944">
              <table:table-cell table:style-name="Tabela44.A1" office:value-type="string">
                <text:p text:style-name="Table_20_Contents">Processo:</text:p>
              </table:table-cell>
              <table:table-cell table:style-name="Tabela44.A1" office:value-type="string">
                <text:p text:style-name="Table_20_Contents">8000311-27.2019.8.05.0080 AGRAVO INTERNO CÍVEL</text:p>
              </table:table-cell>
            </table:table-row>
            <table:table-row table:style-name="TableLine1533585446944">
              <table:table-cell table:style-name="Tabela44.A1" office:value-type="string">
                <text:p text:style-name="Table_20_Contents">Relator:</text:p>
              </table:table-cell>
              <table:table-cell table:style-name="Tabela44.A1" office:value-type="string">
                <text:p text:style-name="Table_20_Contents">LIDIVALDO REAICHE RAIMUNDO BRITTO</text:p>
              </table:table-cell>
            </table:table-row>
            <table:table-row table:style-name="TableLine1533585446944">
              <table:table-cell table:style-name="Tabela44.A1" office:value-type="string">
                <text:p text:style-name="Table_20_Contents">Partes:</text:p>
              </table:table-cell>
              <table:table-cell table:style-name="Tabela44.A1" office:value-type="string">
                <text:p text:style-name="Table_20_Contents">BANCO VOTORANTIM S.A.</text:p>
              </table:table-cell>
            </table:table-row>
            <table:table-row table:style-name="TableLine1533585446944">
              <table:table-cell table:style-name="Tabela44.A1" office:value-type="string">
                <text:p text:style-name="Table_20_Contents">           </text:p>
              </table:table-cell>
              <table:table-cell table:style-name="Tabela44.A1" office:value-type="string">
                <text:p text:style-name="Table_20_Contents">ANTONIO BARBOSA DOS SANTOS</text:p>
              </table:table-cell>
            </table:table-row>
            <table:table-row table:style-name="TableLine1533585446944">
              <table:table-cell table:style-name="Tabela44.A1" office:value-type="string">
                <text:p text:style-name="Table_20_Contents">Advogado(s):</text:p>
              </table:table-cell>
              <table:table-cell table:style-name="Tabela44.A1" office:value-type="string">
                <text:p text:style-name="Table_20_Contents">ANTONIO DE MORAES DOURADO NETO (PE 23255)</text:p>
              </table:table-cell>
            </table:table-row>
            <table:table-row table:style-name="TableLine1533585446944">
              <table:table-cell table:style-name="Tabela44.A1" office:value-type="string">
                <text:p text:style-name="P6"/>
              </table:table-cell>
              <table:table-cell table:style-name="Tabela44.A1" office:value-type="string">
                <text:p text:style-name="Table_20_Contents">MANUELA SAMPAIO SARMENTO E SILVA (BA 18454)</text:p>
              </table:table-cell>
            </table:table-row>
            <table:table-row table:style-name="TableLine1533585446944">
              <table:table-cell table:style-name="Tabela44.A1" office:value-type="string">
                <text:p text:style-name="P6"/>
              </table:table-cell>
              <table:table-cell table:style-name="Tabela44.A1" office:value-type="string">
                <text:p text:style-name="Table_20_Contents">GERALDO VALE DO ESPIRITO SANTO JUNIOR (BA 32253)</text:p>
              </table:table-cell>
            </table:table-row>
            <table:table-row table:style-name="TableLine1533585446944">
              <table:table-cell table:style-name="Tabela44.A1" office:value-type="string">
                <text:p text:style-name="Table_20_Contents">Comarca:</text:p>
              </table:table-cell>
              <table:table-cell table:style-name="Tabela44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45" table:style-name="Tabela45">
            <table:table-column table:style-name="Tabela45.A"/>
            <table:table-column table:style-name="Tabela45.B"/>
            <table:table-row table:style-name="TableLine1533585482944">
              <table:table-cell table:style-name="Tabela45.A1" office:value-type="string">
                <text:p text:style-name="Table_20_Contents">Ordem:</text:p>
              </table:table-cell>
              <table:table-cell table:style-name="Tabela45.A1" office:value-type="string">
                <text:p text:style-name="Table_20_Contents">45</text:p>
              </table:table-cell>
            </table:table-row>
            <table:table-row table:style-name="TableLine1533585482944">
              <table:table-cell table:style-name="Tabela45.A1" office:value-type="string">
                <text:p text:style-name="Table_20_Contents">Processo:</text:p>
              </table:table-cell>
              <table:table-cell table:style-name="Tabela45.A1" office:value-type="string">
                <text:p text:style-name="Table_20_Contents">8011979-36.2022.8.05.0000 AGRAVO INTERNO CÍVEL</text:p>
              </table:table-cell>
            </table:table-row>
            <table:table-row table:style-name="TableLine1533585482944">
              <table:table-cell table:style-name="Tabela45.A1" office:value-type="string">
                <text:p text:style-name="Table_20_Contents">Relator:</text:p>
              </table:table-cell>
              <table:table-cell table:style-name="Tabela45.A1" office:value-type="string">
                <text:p text:style-name="Table_20_Contents">MARIA DE LOURDES PINHO MEDAUAR</text:p>
              </table:table-cell>
            </table:table-row>
            <table:table-row table:style-name="TableLine1533585482944">
              <table:table-cell table:style-name="Tabela45.A1" office:value-type="string">
                <text:p text:style-name="Table_20_Contents">Partes:</text:p>
              </table:table-cell>
              <table:table-cell table:style-name="Tabela45.A1" office:value-type="string">
                <text:p text:style-name="Table_20_Contents">COMPANHIA DE SEGUROS ALIANCA DO BRASIL</text:p>
              </table:table-cell>
            </table:table-row>
            <table:table-row table:style-name="TableLine1533585482944">
              <table:table-cell table:style-name="Tabela45.A1" office:value-type="string">
                <text:p text:style-name="Table_20_Contents">           </text:p>
              </table:table-cell>
              <table:table-cell table:style-name="Tabela45.A1" office:value-type="string">
                <text:p text:style-name="Table_20_Contents">ISAURA MARIA RIBEIRO</text:p>
              </table:table-cell>
            </table:table-row>
            <table:table-row table:style-name="TableLine1533585482944">
              <table:table-cell table:style-name="Tabela45.A1" office:value-type="string">
                <text:p text:style-name="Table_20_Contents">Advogado(s):</text:p>
              </table:table-cell>
              <table:table-cell table:style-name="Tabela45.A1" office:value-type="string">
                <text:p text:style-name="Table_20_Contents">JURANDY SOARES DE MORAES NETO (PE 27851)</text:p>
              </table:table-cell>
            </table:table-row>
            <table:table-row table:style-name="TableLine1533585482944">
              <table:table-cell table:style-name="Tabela45.A1" office:value-type="string">
                <text:p text:style-name="P6"/>
              </table:table-cell>
              <table:table-cell table:style-name="Tabela45.A1" office:value-type="string">
                <text:p text:style-name="Table_20_Contents">MANOELITO XAVIER PAIXAO JUNIOR (BA 28702)</text:p>
              </table:table-cell>
            </table:table-row>
            <table:table-row table:style-name="TableLine1533585482944">
              <table:table-cell table:style-name="Tabela45.A1" office:value-type="string">
                <text:p text:style-name="Table_20_Contents">Comarca:</text:p>
              </table:table-cell>
              <table:table-cell table:style-name="Tabela45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46" table:style-name="Tabela46">
            <table:table-column table:style-name="Tabela46.A"/>
            <table:table-column table:style-name="Tabela46.B"/>
            <table:table-row table:style-name="TableLine1533585510016">
              <table:table-cell table:style-name="Tabela46.A1" office:value-type="string">
                <text:p text:style-name="Table_20_Contents">Ordem:</text:p>
              </table:table-cell>
              <table:table-cell table:style-name="Tabela46.A1" office:value-type="string">
                <text:p text:style-name="Table_20_Contents">46</text:p>
              </table:table-cell>
            </table:table-row>
            <table:table-row table:style-name="TableLine1533585510016">
              <table:table-cell table:style-name="Tabela46.A1" office:value-type="string">
                <text:p text:style-name="Table_20_Contents">Processo:</text:p>
              </table:table-cell>
              <table:table-cell table:style-name="Tabela46.A1" office:value-type="string">
                <text:p text:style-name="Table_20_Contents">8014025-95.2022.8.05.0000 AGRAVO INTERNO CÍVEL</text:p>
              </table:table-cell>
            </table:table-row>
            <table:table-row table:style-name="TableLine1533585510016">
              <table:table-cell table:style-name="Tabela46.A1" office:value-type="string">
                <text:p text:style-name="Table_20_Contents">Relator:</text:p>
              </table:table-cell>
              <table:table-cell table:style-name="Tabela46.A1" office:value-type="string">
                <text:p text:style-name="Table_20_Contents">MARIA DE LOURDES PINHO MEDAUAR</text:p>
              </table:table-cell>
            </table:table-row>
            <table:table-row table:style-name="TableLine1533585510016">
              <table:table-cell table:style-name="Tabela46.A1" office:value-type="string">
                <text:p text:style-name="Table_20_Contents">Partes:</text:p>
              </table:table-cell>
              <table:table-cell table:style-name="Tabela46.A1" office:value-type="string">
                <text:p text:style-name="Table_20_Contents">SUL AMERICA COMPANHIA DE SEGURO SAUDE</text:p>
              </table:table-cell>
            </table:table-row>
            <table:table-row table:style-name="TableLine1533585510016">
              <table:table-cell table:style-name="Tabela46.A1" office:value-type="string">
                <text:p text:style-name="Table_20_Contents">           </text:p>
              </table:table-cell>
              <table:table-cell table:style-name="Tabela46.A1" office:value-type="string">
                <text:p text:style-name="Table_20_Contents">PAULA FERNANDA TAVARES FRANCA</text:p>
              </table:table-cell>
            </table:table-row>
            <table:table-row table:style-name="TableLine1533585510016">
              <table:table-cell table:style-name="Tabela46.A1" office:value-type="string">
                <text:p text:style-name="Table_20_Contents">Advogado(s):</text:p>
              </table:table-cell>
              <table:table-cell table:style-name="Tabela46.A1" office:value-type="string">
                <text:p text:style-name="Table_20_Contents">THIAGO PESSOA ROCHA (PE 29650)</text:p>
              </table:table-cell>
            </table:table-row>
            <table:table-row table:style-name="TableLine1533585510016">
              <table:table-cell table:style-name="Tabela46.A1" office:value-type="string">
                <text:p text:style-name="P6"/>
              </table:table-cell>
              <table:table-cell table:style-name="Tabela46.A1" office:value-type="string">
                <text:p text:style-name="Table_20_Contents">JOAO HENRIQUE ROCHA FERREIRA (BA 39189)</text:p>
              </table:table-cell>
            </table:table-row>
            <table:table-row table:style-name="TableLine1533585510016">
              <table:table-cell table:style-name="Tabela46.A1" office:value-type="string">
                <text:p text:style-name="Table_20_Contents">Comarca:</text:p>
              </table:table-cell>
              <table:table-cell table:style-name="Tabela46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47" table:style-name="Tabela47">
            <table:table-column table:style-name="Tabela47.A"/>
            <table:table-column table:style-name="Tabela47.B"/>
            <table:table-row table:style-name="TableLine1533585533632">
              <table:table-cell table:style-name="Tabela47.A1" office:value-type="string">
                <text:p text:style-name="Table_20_Contents">Ordem:</text:p>
              </table:table-cell>
              <table:table-cell table:style-name="Tabela47.A1" office:value-type="string">
                <text:p text:style-name="Table_20_Contents">47</text:p>
              </table:table-cell>
            </table:table-row>
            <table:table-row table:style-name="TableLine1533585533632">
              <table:table-cell table:style-name="Tabela47.A1" office:value-type="string">
                <text:p text:style-name="Table_20_Contents">Processo:</text:p>
              </table:table-cell>
              <table:table-cell table:style-name="Tabela47.A1" office:value-type="string">
                <text:p text:style-name="Table_20_Contents">8012443-60.2022.8.05.0000 AGRAVO INTERNO CÍVEL</text:p>
              </table:table-cell>
            </table:table-row>
            <table:table-row table:style-name="TableLine1533585533632">
              <table:table-cell table:style-name="Tabela47.A1" office:value-type="string">
                <text:p text:style-name="Table_20_Contents">Relator:</text:p>
              </table:table-cell>
              <table:table-cell table:style-name="Tabela47.A1" office:value-type="string">
                <text:p text:style-name="Table_20_Contents">MARIA DE LOURDES PINHO MEDAUAR</text:p>
              </table:table-cell>
            </table:table-row>
            <table:table-row table:style-name="TableLine1533585533632">
              <table:table-cell table:style-name="Tabela47.A1" office:value-type="string">
                <text:p text:style-name="Table_20_Contents">Partes:</text:p>
              </table:table-cell>
              <table:table-cell table:style-name="Tabela47.A1" office:value-type="string">
                <text:p text:style-name="Table_20_Contents">BANCO ITAUCARD S.A.</text:p>
              </table:table-cell>
            </table:table-row>
            <table:table-row table:style-name="TableLine1533585533632">
              <table:table-cell table:style-name="Tabela47.A1" office:value-type="string">
                <text:p text:style-name="Table_20_Contents">           </text:p>
              </table:table-cell>
              <table:table-cell table:style-name="Tabela47.A1" office:value-type="string">
                <text:p text:style-name="Table_20_Contents">WALACE LIMA BRITO</text:p>
              </table:table-cell>
            </table:table-row>
            <table:table-row table:style-name="TableLine1533585533632">
              <table:table-cell table:style-name="Tabela47.A1" office:value-type="string">
                <text:p text:style-name="Table_20_Contents">Advogado(s):</text:p>
              </table:table-cell>
              <table:table-cell table:style-name="Tabela47.A1" office:value-type="string">
                <text:p text:style-name="Table_20_Contents">CLAUDIO KAZUYOSHI KAWASAKI (BA 1110)</text:p>
              </table:table-cell>
            </table:table-row>
            <table:table-row table:style-name="TableLine1533585533632">
              <table:table-cell table:style-name="Tabela47.A1" office:value-type="string">
                <text:p text:style-name="Table_20_Contents">Comarca:</text:p>
              </table:table-cell>
              <table:table-cell table:style-name="Tabela47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48" table:style-name="Tabela48">
            <table:table-column table:style-name="Tabela48.A"/>
            <table:table-column table:style-name="Tabela48.B"/>
            <table:table-row table:style-name="TableLine1533596246112">
              <table:table-cell table:style-name="Tabela48.A1" office:value-type="string">
                <text:p text:style-name="Table_20_Contents">Ordem:</text:p>
              </table:table-cell>
              <table:table-cell table:style-name="Tabela48.A1" office:value-type="string">
                <text:p text:style-name="Table_20_Contents">48</text:p>
              </table:table-cell>
            </table:table-row>
            <table:table-row table:style-name="TableLine1533596246112">
              <table:table-cell table:style-name="Tabela48.A1" office:value-type="string">
                <text:p text:style-name="Table_20_Contents">Processo:</text:p>
              </table:table-cell>
              <table:table-cell table:style-name="Tabela48.A1" office:value-type="string">
                <text:p text:style-name="Table_20_Contents">0003221-69.2012.8.05.0223 EMBARGOS DE DECLARAÇÃO CÍVEL</text:p>
              </table:table-cell>
            </table:table-row>
            <table:table-row table:style-name="TableLine1533596246112">
              <table:table-cell table:style-name="Tabela48.A1" office:value-type="string">
                <text:p text:style-name="Table_20_Contents">Relator:</text:p>
              </table:table-cell>
              <table:table-cell table:style-name="Tabela48.A1" office:value-type="string">
                <text:p text:style-name="Table_20_Contents">SILVIA CARNEIRO SANTOS ZARIF</text:p>
              </table:table-cell>
            </table:table-row>
            <table:table-row table:style-name="TableLine1533596246112">
              <table:table-cell table:style-name="Tabela48.A1" office:value-type="string">
                <text:p text:style-name="Table_20_Contents">Partes:</text:p>
              </table:table-cell>
              <table:table-cell table:style-name="Tabela48.A1" office:value-type="string">
                <text:p text:style-name="Table_20_Contents">MUNICIPIO DE SANTA MARIA DA VITORIA</text:p>
              </table:table-cell>
            </table:table-row>
            <table:table-row table:style-name="TableLine1533596246112">
              <table:table-cell table:style-name="Tabela48.A1" office:value-type="string">
                <text:p text:style-name="Table_20_Contents">           </text:p>
              </table:table-cell>
              <table:table-cell table:style-name="Tabela48.A1" office:value-type="string">
                <text:p text:style-name="Table_20_Contents">JOELMA MARQUES NASARETH</text:p>
              </table:table-cell>
            </table:table-row>
            <table:table-row table:style-name="TableLine1533596246112">
              <table:table-cell table:style-name="Tabela48.A1" office:value-type="string">
                <text:p text:style-name="Table_20_Contents">Advogado(s):</text:p>
              </table:table-cell>
              <table:table-cell table:style-name="Tabela48.A1" office:value-type="string">
                <text:p text:style-name="Table_20_Contents">CAMILA MILENE SOARES DANTAS MAGALHAES (BA 40726)</text:p>
              </table:table-cell>
            </table:table-row>
            <table:table-row table:style-name="TableLine1533596246112">
              <table:table-cell table:style-name="Tabela48.A1" office:value-type="string">
                <text:p text:style-name="P6"/>
              </table:table-cell>
              <table:table-cell table:style-name="Tabela48.A1" office:value-type="string">
                <text:p text:style-name="Table_20_Contents">CARLOS ALBERTO CRUZ DE ARAUJO (BA 6783)</text:p>
              </table:table-cell>
            </table:table-row>
            <table:table-row table:style-name="TableLine1533596246112">
              <table:table-cell table:style-name="Tabela48.A1" office:value-type="string">
                <text:p text:style-name="P6"/>
              </table:table-cell>
              <table:table-cell table:style-name="Tabela48.A1" office:value-type="string">
                <text:p text:style-name="Table_20_Contents">EDSON VIANA JUNIOR (BA 33592)</text:p>
              </table:table-cell>
            </table:table-row>
            <table:table-row table:style-name="TableLine1533596246112">
              <table:table-cell table:style-name="Tabela48.A1" office:value-type="string">
                <text:p text:style-name="P6"/>
              </table:table-cell>
              <table:table-cell table:style-name="Tabela48.A1" office:value-type="string">
                <text:p text:style-name="Table_20_Contents">LILA GONCALVES ALVES (BA 40205)</text:p>
              </table:table-cell>
            </table:table-row>
            <table:table-row table:style-name="TableLine1533596246112">
              <table:table-cell table:style-name="Tabela48.A1" office:value-type="string">
                <text:p text:style-name="P6"/>
              </table:table-cell>
              <table:table-cell table:style-name="Tabela48.A1" office:value-type="string">
                <text:p text:style-name="Table_20_Contents">PAULO EDUARDO SANTOS VIANA (BA 62408)</text:p>
              </table:table-cell>
            </table:table-row>
            <table:table-row table:style-name="TableLine1533596246112">
              <table:table-cell table:style-name="Tabela48.A1" office:value-type="string">
                <text:p text:style-name="P6"/>
              </table:table-cell>
              <table:table-cell table:style-name="Tabela48.A1" office:value-type="string">
                <text:p text:style-name="Table_20_Contents">YURY WANDAIK DE ALKMIM SANTOS (BA 27558)</text:p>
              </table:table-cell>
            </table:table-row>
            <table:table-row table:style-name="TableLine1533596246112">
              <table:table-cell table:style-name="Tabela48.A1" office:value-type="string">
                <text:p text:style-name="P6"/>
              </table:table-cell>
              <table:table-cell table:style-name="Tabela48.A1" office:value-type="string">
                <text:p text:style-name="Table_20_Contents">CAMILA MILENE SOARES DANTAS MAGALHAES (BA 40726)</text:p>
              </table:table-cell>
            </table:table-row>
            <table:table-row table:style-name="TableLine1533596246112">
              <table:table-cell table:style-name="Tabela48.A1" office:value-type="string">
                <text:p text:style-name="P6"/>
              </table:table-cell>
              <table:table-cell table:style-name="Tabela48.A1" office:value-type="string">
                <text:p text:style-name="Table_20_Contents">CARLOS ALBERTO CRUZ DE ARAUJO (BA 6783)</text:p>
              </table:table-cell>
            </table:table-row>
            <table:table-row table:style-name="TableLine1533596246112">
              <table:table-cell table:style-name="Tabela48.A1" office:value-type="string">
                <text:p text:style-name="P6"/>
              </table:table-cell>
              <table:table-cell table:style-name="Tabela48.A1" office:value-type="string">
                <text:p text:style-name="Table_20_Contents">EDSON VIANA JUNIOR (BA 33592)</text:p>
              </table:table-cell>
            </table:table-row>
            <table:table-row table:style-name="TableLine1533596246112">
              <table:table-cell table:style-name="Tabela48.A1" office:value-type="string">
                <text:p text:style-name="P6"/>
              </table:table-cell>
              <table:table-cell table:style-name="Tabela48.A1" office:value-type="string">
                <text:p text:style-name="Table_20_Contents">LILA GONCALVES ALVES (BA 40205)</text:p>
              </table:table-cell>
            </table:table-row>
            <table:table-row table:style-name="TableLine1533596246112">
              <table:table-cell table:style-name="Tabela48.A1" office:value-type="string">
                <text:p text:style-name="P6"/>
              </table:table-cell>
              <table:table-cell table:style-name="Tabela48.A1" office:value-type="string">
                <text:p text:style-name="Table_20_Contents">PAULO EDUARDO SANTOS VIANA (BA 62408)</text:p>
              </table:table-cell>
            </table:table-row>
            <text:soft-page-break/>
            <table:table-row table:style-name="TableLine1533596246112">
              <table:table-cell table:style-name="Tabela48.A1" office:value-type="string">
                <text:p text:style-name="Table_20_Contents">Comarca:</text:p>
              </table:table-cell>
              <table:table-cell table:style-name="Tabela48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49" table:style-name="Tabela49">
            <table:table-column table:style-name="Tabela49.A"/>
            <table:table-column table:style-name="Tabela49.B"/>
            <table:table-row table:style-name="TableLine1533596303712">
              <table:table-cell table:style-name="Tabela49.A1" office:value-type="string">
                <text:p text:style-name="Table_20_Contents">Ordem:</text:p>
              </table:table-cell>
              <table:table-cell table:style-name="Tabela49.A1" office:value-type="string">
                <text:p text:style-name="Table_20_Contents">49</text:p>
              </table:table-cell>
            </table:table-row>
            <table:table-row table:style-name="TableLine1533596303712">
              <table:table-cell table:style-name="Tabela49.A1" office:value-type="string">
                <text:p text:style-name="Table_20_Contents">Processo:</text:p>
              </table:table-cell>
              <table:table-cell table:style-name="Tabela49.A1" office:value-type="string">
                <text:p text:style-name="Table_20_Contents">8028702-64.2021.8.05.0001 EMBARGOS DE DECLARAÇÃO CÍVEL</text:p>
              </table:table-cell>
            </table:table-row>
            <table:table-row table:style-name="TableLine1533596303712">
              <table:table-cell table:style-name="Tabela49.A1" office:value-type="string">
                <text:p text:style-name="Table_20_Contents">Relator:</text:p>
              </table:table-cell>
              <table:table-cell table:style-name="Tabela49.A1" office:value-type="string">
                <text:p text:style-name="Table_20_Contents">SILVIA CARNEIRO SANTOS ZARIF</text:p>
              </table:table-cell>
            </table:table-row>
            <table:table-row table:style-name="TableLine1533596303712">
              <table:table-cell table:style-name="Tabela49.A1" office:value-type="string">
                <text:p text:style-name="Table_20_Contents">Partes:</text:p>
              </table:table-cell>
              <table:table-cell table:style-name="Tabela49.A1" office:value-type="string">
                <text:p text:style-name="Table_20_Contents">RAILDA COSTA DE JESUS</text:p>
              </table:table-cell>
            </table:table-row>
            <table:table-row table:style-name="TableLine1533596303712">
              <table:table-cell table:style-name="Tabela49.A1" office:value-type="string">
                <text:p text:style-name="Table_20_Contents">           </text:p>
              </table:table-cell>
              <table:table-cell table:style-name="Tabela49.A1" office:value-type="string">
                <text:p text:style-name="Table_20_Contents">BANCO DO BRASIL S/A</text:p>
              </table:table-cell>
            </table:table-row>
            <table:table-row table:style-name="TableLine1533596303712">
              <table:table-cell table:style-name="Tabela49.A1" office:value-type="string">
                <text:p text:style-name="Table_20_Contents">Advogado(s):</text:p>
              </table:table-cell>
              <table:table-cell table:style-name="Tabela49.A1" office:value-type="string">
                <text:p text:style-name="Table_20_Contents">IRAN DOS SANTOS D EL REI (BA 19224)</text:p>
              </table:table-cell>
            </table:table-row>
            <table:table-row table:style-name="TableLine1533596303712">
              <table:table-cell table:style-name="Tabela49.A1" office:value-type="string">
                <text:p text:style-name="P6"/>
              </table:table-cell>
              <table:table-cell table:style-name="Tabela49.A1" office:value-type="string">
                <text:p text:style-name="Table_20_Contents">RICARDO LOPES GODOY (BA 47095)</text:p>
              </table:table-cell>
            </table:table-row>
            <table:table-row table:style-name="TableLine1533596303712">
              <table:table-cell table:style-name="Tabela49.A1" office:value-type="string">
                <text:p text:style-name="Table_20_Contents">Comarca:</text:p>
              </table:table-cell>
              <table:table-cell table:style-name="Tabela49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50" table:style-name="Tabela50">
            <table:table-column table:style-name="Tabela50.A"/>
            <table:table-column table:style-name="Tabela50.B"/>
            <table:table-row table:style-name="TableLine1533596327904">
              <table:table-cell table:style-name="Tabela50.A1" office:value-type="string">
                <text:p text:style-name="Table_20_Contents">Ordem:</text:p>
              </table:table-cell>
              <table:table-cell table:style-name="Tabela50.A1" office:value-type="string">
                <text:p text:style-name="Table_20_Contents">50</text:p>
              </table:table-cell>
            </table:table-row>
            <table:table-row table:style-name="TableLine1533596327904">
              <table:table-cell table:style-name="Tabela50.A1" office:value-type="string">
                <text:p text:style-name="Table_20_Contents">Processo:</text:p>
              </table:table-cell>
              <table:table-cell table:style-name="Tabela50.A1" office:value-type="string">
                <text:p text:style-name="Table_20_Contents">8001071-25.2021.8.05.0138 EMBARGOS DE DECLARAÇÃO CÍVEL</text:p>
              </table:table-cell>
            </table:table-row>
            <table:table-row table:style-name="TableLine1533596327904">
              <table:table-cell table:style-name="Tabela50.A1" office:value-type="string">
                <text:p text:style-name="Table_20_Contents">Relator:</text:p>
              </table:table-cell>
              <table:table-cell table:style-name="Tabela50.A1" office:value-type="string">
                <text:p text:style-name="Table_20_Contents">SILVIA CARNEIRO SANTOS ZARIF</text:p>
              </table:table-cell>
            </table:table-row>
            <table:table-row table:style-name="TableLine1533596327904">
              <table:table-cell table:style-name="Tabela50.A1" office:value-type="string">
                <text:p text:style-name="Table_20_Contents">Partes:</text:p>
              </table:table-cell>
              <table:table-cell table:style-name="Tabela50.A1" office:value-type="string">
                <text:p text:style-name="Table_20_Contents">SHPS TECNOLOGIA E SERVICOS LTDA.</text:p>
              </table:table-cell>
            </table:table-row>
            <table:table-row table:style-name="TableLine1533596327904">
              <table:table-cell table:style-name="Tabela50.A1" office:value-type="string">
                <text:p text:style-name="Table_20_Contents">           </text:p>
              </table:table-cell>
              <table:table-cell table:style-name="Tabela50.A1" office:value-type="string">
                <text:p text:style-name="Table_20_Contents">LUIS GUSTAVO LA MACCHIA DORIA</text:p>
              </table:table-cell>
            </table:table-row>
            <table:table-row table:style-name="TableLine1533596327904">
              <table:table-cell table:style-name="Tabela50.A1" office:value-type="string">
                <text:p text:style-name="Table_20_Contents">Advogado(s):</text:p>
              </table:table-cell>
              <table:table-cell table:style-name="Tabela50.A1" office:value-type="string">
                <text:p text:style-name="Table_20_Contents">FABIO RIVELLI (BA 34908)</text:p>
              </table:table-cell>
            </table:table-row>
            <table:table-row table:style-name="TableLine1533596327904">
              <table:table-cell table:style-name="Tabela50.A1" office:value-type="string">
                <text:p text:style-name="P6"/>
              </table:table-cell>
              <table:table-cell table:style-name="Tabela50.A1" office:value-type="string">
                <text:p text:style-name="Table_20_Contents">LINIQUER LOUIS SOUSA ANDRADE (BA 43482)</text:p>
              </table:table-cell>
            </table:table-row>
            <table:table-row table:style-name="TableLine1533596327904">
              <table:table-cell table:style-name="Tabela50.A1" office:value-type="string">
                <text:p text:style-name="Table_20_Contents">Comarca:</text:p>
              </table:table-cell>
              <table:table-cell table:style-name="Tabela50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51" table:style-name="Tabela51">
            <table:table-column table:style-name="Tabela51.A"/>
            <table:table-column table:style-name="Tabela51.B"/>
            <table:table-row table:style-name="TableLine1533596355552">
              <table:table-cell table:style-name="Tabela51.A1" office:value-type="string">
                <text:p text:style-name="Table_20_Contents">Ordem:</text:p>
              </table:table-cell>
              <table:table-cell table:style-name="Tabela51.A1" office:value-type="string">
                <text:p text:style-name="Table_20_Contents">51</text:p>
              </table:table-cell>
            </table:table-row>
            <table:table-row table:style-name="TableLine1533596355552">
              <table:table-cell table:style-name="Tabela51.A1" office:value-type="string">
                <text:p text:style-name="Table_20_Contents">Processo:</text:p>
              </table:table-cell>
              <table:table-cell table:style-name="Tabela51.A1" office:value-type="string">
                <text:p text:style-name="Table_20_Contents">0334609-64.2013.8.05.0001 EMBARGOS DE DECLARAÇÃO CÍVEL</text:p>
              </table:table-cell>
            </table:table-row>
            <table:table-row table:style-name="TableLine1533596355552">
              <table:table-cell table:style-name="Tabela51.A1" office:value-type="string">
                <text:p text:style-name="Table_20_Contents">Relator:</text:p>
              </table:table-cell>
              <table:table-cell table:style-name="Tabela51.A1" office:value-type="string">
                <text:p text:style-name="Table_20_Contents">SILVIA CARNEIRO SANTOS ZARIF</text:p>
              </table:table-cell>
            </table:table-row>
            <table:table-row table:style-name="TableLine1533596355552">
              <table:table-cell table:style-name="Tabela51.A1" office:value-type="string">
                <text:p text:style-name="Table_20_Contents">Partes:</text:p>
              </table:table-cell>
              <table:table-cell table:style-name="Tabela51.A1" office:value-type="string">
                <text:p text:style-name="Table_20_Contents">PROCIFAR DISTRIBUIDORA LTDA</text:p>
              </table:table-cell>
            </table:table-row>
            <table:table-row table:style-name="TableLine1533596355552">
              <table:table-cell table:style-name="Tabela51.A1" office:value-type="string">
                <text:p text:style-name="Table_20_Contents">           </text:p>
              </table:table-cell>
              <table:table-cell table:style-name="Tabela51.A1" office:value-type="string">
                <text:p text:style-name="Table_20_Contents">Superintendente da Administração Tributária do Estado da Bahia</text:p>
              </table:table-cell>
            </table:table-row>
            <table:table-row table:style-name="TableLine1533596355552">
              <table:table-cell table:style-name="Tabela51.A1" office:value-type="string">
                <text:p text:style-name="Table_20_Contents">Advogado(s):</text:p>
              </table:table-cell>
              <table:table-cell table:style-name="Tabela51.A1" office:value-type="string">
                <text:p text:style-name="Table_20_Contents">ANA CLARA DE CARVALHO POLKOWSKI (BA 18478)</text:p>
              </table:table-cell>
            </table:table-row>
            <table:table-row table:style-name="TableLine1533596355552">
              <table:table-cell table:style-name="Tabela51.A1" office:value-type="string">
                <text:p text:style-name="P6"/>
              </table:table-cell>
              <table:table-cell table:style-name="Tabela51.A1" office:value-type="string">
                <text:p text:style-name="Table_20_Contents">LUIZ FERNANDO SANDE MATHIAS (BA 29391)</text:p>
              </table:table-cell>
            </table:table-row>
            <table:table-row table:style-name="TableLine1533596355552">
              <table:table-cell table:style-name="Tabela51.A1" office:value-type="string">
                <text:p text:style-name="P6"/>
              </table:table-cell>
              <table:table-cell table:style-name="Tabela51.A1" office:value-type="string">
                <text:p text:style-name="Table_20_Contents">MARILIA MATOS SARAIVA (BA 60250)</text:p>
              </table:table-cell>
            </table:table-row>
            <table:table-row table:style-name="TableLine1533596355552">
              <table:table-cell table:style-name="Tabela51.A1" office:value-type="string">
                <text:p text:style-name="Table_20_Contents">Comarca:</text:p>
              </table:table-cell>
              <table:table-cell table:style-name="Tabela51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52" table:style-name="Tabela52">
            <table:table-column table:style-name="Tabela52.A"/>
            <table:table-column table:style-name="Tabela52.B"/>
            <table:table-row table:style-name="TableLine1533596367072">
              <table:table-cell table:style-name="Tabela52.A1" office:value-type="string">
                <text:p text:style-name="Table_20_Contents">Ordem:</text:p>
              </table:table-cell>
              <table:table-cell table:style-name="Tabela52.A1" office:value-type="string">
                <text:p text:style-name="Table_20_Contents">52</text:p>
              </table:table-cell>
            </table:table-row>
            <table:table-row table:style-name="TableLine1533596367072">
              <table:table-cell table:style-name="Tabela52.A1" office:value-type="string">
                <text:p text:style-name="Table_20_Contents">Processo:</text:p>
              </table:table-cell>
              <table:table-cell table:style-name="Tabela52.A1" office:value-type="string">
                <text:p text:style-name="Table_20_Contents">8005838-84.2021.8.05.0113 EMBARGOS DE DECLARAÇÃO CÍVEL</text:p>
              </table:table-cell>
            </table:table-row>
            <table:table-row table:style-name="TableLine1533596367072">
              <table:table-cell table:style-name="Tabela52.A1" office:value-type="string">
                <text:p text:style-name="Table_20_Contents">Relator:</text:p>
              </table:table-cell>
              <table:table-cell table:style-name="Tabela52.A1" office:value-type="string">
                <text:p text:style-name="Table_20_Contents">ROSALVO AUGUSTO VIEIRA DA SILVA</text:p>
              </table:table-cell>
            </table:table-row>
            <table:table-row table:style-name="TableLine1533596367072">
              <table:table-cell table:style-name="Tabela52.A1" office:value-type="string">
                <text:p text:style-name="Table_20_Contents">Partes:</text:p>
              </table:table-cell>
              <table:table-cell table:style-name="Tabela52.A1" office:value-type="string">
                <text:p text:style-name="Table_20_Contents">MUNICIPIO DE ITABUNA</text:p>
              </table:table-cell>
            </table:table-row>
            <table:table-row table:style-name="TableLine1533596367072">
              <table:table-cell table:style-name="Tabela52.A1" office:value-type="string">
                <text:p text:style-name="Table_20_Contents">           </text:p>
              </table:table-cell>
              <table:table-cell table:style-name="Tabela52.A1" office:value-type="string">
                <text:p text:style-name="Table_20_Contents">ANGELA MARIA MESSIAS DA SILVA</text:p>
              </table:table-cell>
            </table:table-row>
            <table:table-row table:style-name="TableLine1533596367072">
              <table:table-cell table:style-name="Tabela52.A1" office:value-type="string">
                <text:p text:style-name="Table_20_Contents">Advogado(s):</text:p>
              </table:table-cell>
              <table:table-cell table:style-name="Tabela52.A1" office:value-type="string">
                <text:p text:style-name="Table_20_Contents">FREDERICO MATOS DE OLIVEIRA (BA 20450)</text:p>
              </table:table-cell>
            </table:table-row>
            <table:table-row table:style-name="TableLine1533596367072">
              <table:table-cell table:style-name="Tabela52.A1" office:value-type="string">
                <text:p text:style-name="P6"/>
              </table:table-cell>
              <table:table-cell table:style-name="Tabela52.A1" office:value-type="string">
                <text:p text:style-name="Table_20_Contents">MATEUS WILDBERGER SANTANA LISBOA (BA 33031)</text:p>
              </table:table-cell>
            </table:table-row>
            <table:table-row table:style-name="TableLine1533596367072">
              <table:table-cell table:style-name="Tabela52.A1" office:value-type="string">
                <text:p text:style-name="P6"/>
              </table:table-cell>
              <table:table-cell table:style-name="Tabela52.A1" office:value-type="string">
                <text:p text:style-name="Table_20_Contents">JORGE ANDRE CERQUEIRA LATRILHA (BA 17814)</text:p>
              </table:table-cell>
            </table:table-row>
            <table:table-row table:style-name="TableLine1533596367072">
              <table:table-cell table:style-name="Tabela52.A1" office:value-type="string">
                <text:p text:style-name="P6"/>
              </table:table-cell>
              <table:table-cell table:style-name="Tabela52.A1" office:value-type="string">
                <text:p text:style-name="Table_20_Contents">JULIO CEZAR VILA NOVA BRITO (BA 58436)</text:p>
              </table:table-cell>
            </table:table-row>
            <table:table-row table:style-name="TableLine1533596367072">
              <table:table-cell table:style-name="Tabela52.A1" office:value-type="string">
                <text:p text:style-name="Table_20_Contents">Comarca:</text:p>
              </table:table-cell>
              <table:table-cell table:style-name="Tabela52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53" table:style-name="Tabela53">
            <table:table-column table:style-name="Tabela53.A"/>
            <table:table-column table:style-name="Tabela53.B"/>
            <table:table-row table:style-name="TableLine1533596412000">
              <table:table-cell table:style-name="Tabela53.A1" office:value-type="string">
                <text:p text:style-name="Table_20_Contents">Ordem:</text:p>
              </table:table-cell>
              <table:table-cell table:style-name="Tabela53.A1" office:value-type="string">
                <text:p text:style-name="Table_20_Contents">53</text:p>
              </table:table-cell>
            </table:table-row>
            <table:table-row table:style-name="TableLine1533596412000">
              <table:table-cell table:style-name="Tabela53.A1" office:value-type="string">
                <text:p text:style-name="Table_20_Contents">Processo:</text:p>
              </table:table-cell>
              <table:table-cell table:style-name="Tabela53.A1" office:value-type="string">
                <text:p text:style-name="Table_20_Contents">8002276-65.2021.8.05.0146 EMBARGOS DE DECLARAÇÃO CÍVEL</text:p>
              </table:table-cell>
            </table:table-row>
            <table:table-row table:style-name="TableLine1533596412000">
              <table:table-cell table:style-name="Tabela53.A1" office:value-type="string">
                <text:p text:style-name="Table_20_Contents">Relator:</text:p>
              </table:table-cell>
              <table:table-cell table:style-name="Tabela53.A1" office:value-type="string">
                <text:p text:style-name="Table_20_Contents">SILVIA CARNEIRO SANTOS ZARIF</text:p>
              </table:table-cell>
            </table:table-row>
            <table:table-row table:style-name="TableLine1533596412000">
              <table:table-cell table:style-name="Tabela53.A1" office:value-type="string">
                <text:p text:style-name="Table_20_Contents">Partes:</text:p>
              </table:table-cell>
              <table:table-cell table:style-name="Tabela53.A1" office:value-type="string">
                <text:p text:style-name="Table_20_Contents">ESTADO DA BAHIA</text:p>
              </table:table-cell>
            </table:table-row>
            <table:table-row table:style-name="TableLine1533596412000">
              <table:table-cell table:style-name="Tabela53.A1" office:value-type="string">
                <text:p text:style-name="Table_20_Contents">           </text:p>
              </table:table-cell>
              <table:table-cell table:style-name="Tabela53.A1" office:value-type="string">
                <text:p text:style-name="Table_20_Contents">PEDRO RODRIGUES DA SILVA</text:p>
              </table:table-cell>
            </table:table-row>
            <table:table-row table:style-name="TableLine1533596412000">
              <table:table-cell table:style-name="Tabela53.A1" office:value-type="string">
                <text:p text:style-name="Table_20_Contents">Advogado(s):</text:p>
              </table:table-cell>
              <table:table-cell table:style-name="Tabela53.A1" office:value-type="string">
                <text:p text:style-name="Table_20_Contents">CIRO SILVA DE SOUSA (BA 37965)</text:p>
              </table:table-cell>
            </table:table-row>
            <table:table-row table:style-name="TableLine1533596412000">
              <table:table-cell table:style-name="Tabela53.A1" office:value-type="string">
                <text:p text:style-name="P6"/>
              </table:table-cell>
              <table:table-cell table:style-name="Tabela53.A1" office:value-type="string">
                <text:p text:style-name="Table_20_Contents">DEUSDEDITE GOMES ARAUJO (BA 19982)</text:p>
              </table:table-cell>
            </table:table-row>
            <table:table-row table:style-name="TableLine1533596412000">
              <table:table-cell table:style-name="Tabela53.A1" office:value-type="string">
                <text:p text:style-name="Table_20_Contents">Comarca:</text:p>
              </table:table-cell>
              <table:table-cell table:style-name="Tabela53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54" table:style-name="Tabela54">
            <table:table-column table:style-name="Tabela54.A"/>
            <table:table-column table:style-name="Tabela54.B"/>
            <table:table-row table:style-name="TableLine1533596430432">
              <table:table-cell table:style-name="Tabela54.A1" office:value-type="string">
                <text:p text:style-name="Table_20_Contents">Ordem:</text:p>
              </table:table-cell>
              <table:table-cell table:style-name="Tabela54.A1" office:value-type="string">
                <text:p text:style-name="Table_20_Contents">54</text:p>
              </table:table-cell>
            </table:table-row>
            <text:soft-page-break/>
            <table:table-row table:style-name="TableLine1533596430432">
              <table:table-cell table:style-name="Tabela54.A1" office:value-type="string">
                <text:p text:style-name="Table_20_Contents">Processo:</text:p>
              </table:table-cell>
              <table:table-cell table:style-name="Tabela54.A1" office:value-type="string">
                <text:p text:style-name="Table_20_Contents">8011610-42.2022.8.05.0000 EMBARGOS DE DECLARAÇÃO CÍVEL</text:p>
              </table:table-cell>
            </table:table-row>
            <table:table-row table:style-name="TableLine1533596430432">
              <table:table-cell table:style-name="Tabela54.A1" office:value-type="string">
                <text:p text:style-name="Table_20_Contents">Relator:</text:p>
              </table:table-cell>
              <table:table-cell table:style-name="Tabela54.A1" office:value-type="string">
                <text:p text:style-name="Table_20_Contents">ROSALVO AUGUSTO VIEIRA DA SILVA</text:p>
              </table:table-cell>
            </table:table-row>
            <table:table-row table:style-name="TableLine1533596430432">
              <table:table-cell table:style-name="Tabela54.A1" office:value-type="string">
                <text:p text:style-name="Table_20_Contents">Partes:</text:p>
              </table:table-cell>
              <table:table-cell table:style-name="Tabela54.A1" office:value-type="string">
                <text:p text:style-name="Table_20_Contents">PAULO ROBERTO NEIVA DE GOUVEA</text:p>
              </table:table-cell>
            </table:table-row>
            <table:table-row table:style-name="TableLine1533596430432">
              <table:table-cell table:style-name="Tabela54.A1" office:value-type="string">
                <text:p text:style-name="Table_20_Contents">           </text:p>
              </table:table-cell>
              <table:table-cell table:style-name="Tabela54.A1" office:value-type="string">
                <text:p text:style-name="Table_20_Contents">BANCO DO NORDESTE DO BRASIL SA</text:p>
              </table:table-cell>
            </table:table-row>
            <table:table-row table:style-name="TableLine1533596430432">
              <table:table-cell table:style-name="Tabela54.A1" office:value-type="string">
                <text:p text:style-name="Table_20_Contents">Advogado(s):</text:p>
              </table:table-cell>
              <table:table-cell table:style-name="Tabela54.A1" office:value-type="string">
                <text:p text:style-name="Table_20_Contents">ANTONIO CESAR PEREIRA JOAU E SILVA (BA 9332)</text:p>
              </table:table-cell>
            </table:table-row>
            <table:table-row table:style-name="TableLine1533596430432">
              <table:table-cell table:style-name="Tabela54.A1" office:value-type="string">
                <text:p text:style-name="P6"/>
              </table:table-cell>
              <table:table-cell table:style-name="Tabela54.A1" office:value-type="string">
                <text:p text:style-name="Table_20_Contents">CARLOS ALBERTO NOVA FILHO (BA 3632)</text:p>
              </table:table-cell>
            </table:table-row>
            <table:table-row table:style-name="TableLine1533596430432">
              <table:table-cell table:style-name="Tabela54.A1" office:value-type="string">
                <text:p text:style-name="P6"/>
              </table:table-cell>
              <table:table-cell table:style-name="Tabela54.A1" office:value-type="string">
                <text:p text:style-name="Table_20_Contents">FELIPE VIEIRA BATISTA (BA 33178)</text:p>
              </table:table-cell>
            </table:table-row>
            <table:table-row table:style-name="TableLine1533596430432">
              <table:table-cell table:style-name="Tabela54.A1" office:value-type="string">
                <text:p text:style-name="P6"/>
              </table:table-cell>
              <table:table-cell table:style-name="Tabela54.A1" office:value-type="string">
                <text:p text:style-name="Table_20_Contents">PEDRO MORAIS DE OLIVEIRA (BA 7066)</text:p>
              </table:table-cell>
            </table:table-row>
            <table:table-row table:style-name="TableLine1533596430432">
              <table:table-cell table:style-name="Tabela54.A1" office:value-type="string">
                <text:p text:style-name="P6"/>
              </table:table-cell>
              <table:table-cell table:style-name="Tabela54.A1" office:value-type="string">
                <text:p text:style-name="Table_20_Contents">RENATO BASTOS BRITO (BA 19746)</text:p>
              </table:table-cell>
            </table:table-row>
            <table:table-row table:style-name="TableLine1533596430432">
              <table:table-cell table:style-name="Tabela54.A1" office:value-type="string">
                <text:p text:style-name="P6"/>
              </table:table-cell>
              <table:table-cell table:style-name="Tabela54.A1" office:value-type="string">
                <text:p text:style-name="Table_20_Contents">BETHA BRITO NOVA (BA 17391)</text:p>
              </table:table-cell>
            </table:table-row>
            <table:table-row table:style-name="TableLine1533596430432">
              <table:table-cell table:style-name="Tabela54.A1" office:value-type="string">
                <text:p text:style-name="P6"/>
              </table:table-cell>
              <table:table-cell table:style-name="Tabela54.A1" office:value-type="string">
                <text:p text:style-name="Table_20_Contents">CARLOS ALBERTO NOVA FILHO (BA 3632)</text:p>
              </table:table-cell>
            </table:table-row>
            <table:table-row table:style-name="TableLine1533596430432">
              <table:table-cell table:style-name="Tabela54.A1" office:value-type="string">
                <text:p text:style-name="P6"/>
              </table:table-cell>
              <table:table-cell table:style-name="Tabela54.A1" office:value-type="string">
                <text:p text:style-name="Table_20_Contents">PEDRO MORAIS DE OLIVEIRA (BA 7066)</text:p>
              </table:table-cell>
            </table:table-row>
            <table:table-row table:style-name="TableLine1533596430432">
              <table:table-cell table:style-name="Tabela54.A1" office:value-type="string">
                <text:p text:style-name="P6"/>
              </table:table-cell>
              <table:table-cell table:style-name="Tabela54.A1" office:value-type="string">
                <text:p text:style-name="Table_20_Contents">RODRIGO BRITO DA NOVA (BA 24103)</text:p>
              </table:table-cell>
            </table:table-row>
            <table:table-row table:style-name="TableLine1533596430432">
              <table:table-cell table:style-name="Tabela54.A1" office:value-type="string">
                <text:p text:style-name="Table_20_Contents">Comarca:</text:p>
              </table:table-cell>
              <table:table-cell table:style-name="Tabela54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55" table:style-name="Tabela55">
            <table:table-column table:style-name="Tabela55.A"/>
            <table:table-column table:style-name="Tabela55.B"/>
            <table:table-row table:style-name="TableLine1533596466144">
              <table:table-cell table:style-name="Tabela55.A1" office:value-type="string">
                <text:p text:style-name="Table_20_Contents">Ordem:</text:p>
              </table:table-cell>
              <table:table-cell table:style-name="Tabela55.A1" office:value-type="string">
                <text:p text:style-name="Table_20_Contents">55</text:p>
              </table:table-cell>
            </table:table-row>
            <table:table-row table:style-name="TableLine1533596466144">
              <table:table-cell table:style-name="Tabela55.A1" office:value-type="string">
                <text:p text:style-name="Table_20_Contents">Processo:</text:p>
              </table:table-cell>
              <table:table-cell table:style-name="Tabela55.A1" office:value-type="string">
                <text:p text:style-name="Table_20_Contents">8024619-05.2021.8.05.0001 EMBARGOS DE DECLARAÇÃO CÍVEL</text:p>
              </table:table-cell>
            </table:table-row>
            <table:table-row table:style-name="TableLine1533596466144">
              <table:table-cell table:style-name="Tabela55.A1" office:value-type="string">
                <text:p text:style-name="Table_20_Contents">Relator:</text:p>
              </table:table-cell>
              <table:table-cell table:style-name="Tabela55.A1" office:value-type="string">
                <text:p text:style-name="Table_20_Contents">ROSALVO AUGUSTO VIEIRA DA SILVA</text:p>
              </table:table-cell>
            </table:table-row>
            <table:table-row table:style-name="TableLine1533596466144">
              <table:table-cell table:style-name="Tabela55.A1" office:value-type="string">
                <text:p text:style-name="Table_20_Contents">Partes:</text:p>
              </table:table-cell>
              <table:table-cell table:style-name="Tabela55.A1" office:value-type="string">
                <text:p text:style-name="Table_20_Contents">SUELI DOS SANTOS</text:p>
              </table:table-cell>
            </table:table-row>
            <table:table-row table:style-name="TableLine1533596466144">
              <table:table-cell table:style-name="Tabela55.A1" office:value-type="string">
                <text:p text:style-name="Table_20_Contents">           </text:p>
              </table:table-cell>
              <table:table-cell table:style-name="Tabela55.A1" office:value-type="string">
                <text:p text:style-name="Table_20_Contents">OI S.A.</text:p>
              </table:table-cell>
            </table:table-row>
            <table:table-row table:style-name="TableLine1533596466144">
              <table:table-cell table:style-name="Tabela55.A1" office:value-type="string">
                <text:p text:style-name="Table_20_Contents">Advogado(s):</text:p>
              </table:table-cell>
              <table:table-cell table:style-name="Tabela55.A1" office:value-type="string">
                <text:p text:style-name="Table_20_Contents">RAFAEL MATOS GOBIRA (MG 12497)</text:p>
              </table:table-cell>
            </table:table-row>
            <table:table-row table:style-name="TableLine1533596466144">
              <table:table-cell table:style-name="Tabela55.A1" office:value-type="string">
                <text:p text:style-name="P6"/>
              </table:table-cell>
              <table:table-cell table:style-name="Tabela55.A1" office:value-type="string">
                <text:p text:style-name="Table_20_Contents">LIA MAYNARD FRANK TEIXEIRA (BA 16891)</text:p>
              </table:table-cell>
            </table:table-row>
            <table:table-row table:style-name="TableLine1533596466144">
              <table:table-cell table:style-name="Tabela55.A1" office:value-type="string">
                <text:p text:style-name="Table_20_Contents">Comarca:</text:p>
              </table:table-cell>
              <table:table-cell table:style-name="Tabela55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56" table:style-name="Tabela56">
            <table:table-column table:style-name="Tabela56.A"/>
            <table:table-column table:style-name="Tabela56.B"/>
            <table:table-row table:style-name="TableLine1533596496384">
              <table:table-cell table:style-name="Tabela56.A1" office:value-type="string">
                <text:p text:style-name="Table_20_Contents">Ordem:</text:p>
              </table:table-cell>
              <table:table-cell table:style-name="Tabela56.A1" office:value-type="string">
                <text:p text:style-name="Table_20_Contents">56</text:p>
              </table:table-cell>
            </table:table-row>
            <table:table-row table:style-name="TableLine1533596496384">
              <table:table-cell table:style-name="Tabela56.A1" office:value-type="string">
                <text:p text:style-name="Table_20_Contents">Processo:</text:p>
              </table:table-cell>
              <table:table-cell table:style-name="Tabela56.A1" office:value-type="string">
                <text:p text:style-name="Table_20_Contents">8011610-42.2022.8.05.0000 EMBARGOS DE DECLARAÇÃO CÍVEL</text:p>
              </table:table-cell>
            </table:table-row>
            <table:table-row table:style-name="TableLine1533596496384">
              <table:table-cell table:style-name="Tabela56.A1" office:value-type="string">
                <text:p text:style-name="Table_20_Contents">Relator:</text:p>
              </table:table-cell>
              <table:table-cell table:style-name="Tabela56.A1" office:value-type="string">
                <text:p text:style-name="Table_20_Contents">ROSALVO AUGUSTO VIEIRA DA SILVA</text:p>
              </table:table-cell>
            </table:table-row>
            <table:table-row table:style-name="TableLine1533596496384">
              <table:table-cell table:style-name="Tabela56.A1" office:value-type="string">
                <text:p text:style-name="Table_20_Contents">Partes:</text:p>
              </table:table-cell>
              <table:table-cell table:style-name="Tabela56.A1" office:value-type="string">
                <text:p text:style-name="Table_20_Contents">BANCO DO NORDESTE DO BRASIL SA</text:p>
              </table:table-cell>
            </table:table-row>
            <table:table-row table:style-name="TableLine1533596496384">
              <table:table-cell table:style-name="Tabela56.A1" office:value-type="string">
                <text:p text:style-name="Table_20_Contents">           </text:p>
              </table:table-cell>
              <table:table-cell table:style-name="Tabela56.A1" office:value-type="string">
                <text:p text:style-name="Table_20_Contents">PAULO ROBERTO NEIVA DE GOUVEA</text:p>
              </table:table-cell>
            </table:table-row>
            <table:table-row table:style-name="TableLine1533596496384">
              <table:table-cell table:style-name="Tabela56.A1" office:value-type="string">
                <text:p text:style-name="Table_20_Contents">Advogado(s):</text:p>
              </table:table-cell>
              <table:table-cell table:style-name="Tabela56.A1" office:value-type="string">
                <text:p text:style-name="Table_20_Contents">BETHA BRITO NOVA (BA 17391)</text:p>
              </table:table-cell>
            </table:table-row>
            <table:table-row table:style-name="TableLine1533596496384">
              <table:table-cell table:style-name="Tabela56.A1" office:value-type="string">
                <text:p text:style-name="P6"/>
              </table:table-cell>
              <table:table-cell table:style-name="Tabela56.A1" office:value-type="string">
                <text:p text:style-name="Table_20_Contents">CARLOS ALBERTO NOVA FILHO (BA 3632)</text:p>
              </table:table-cell>
            </table:table-row>
            <table:table-row table:style-name="TableLine1533596496384">
              <table:table-cell table:style-name="Tabela56.A1" office:value-type="string">
                <text:p text:style-name="P6"/>
              </table:table-cell>
              <table:table-cell table:style-name="Tabela56.A1" office:value-type="string">
                <text:p text:style-name="Table_20_Contents">PEDRO MORAIS DE OLIVEIRA (BA 7066)</text:p>
              </table:table-cell>
            </table:table-row>
            <table:table-row table:style-name="TableLine1533596496384">
              <table:table-cell table:style-name="Tabela56.A1" office:value-type="string">
                <text:p text:style-name="P6"/>
              </table:table-cell>
              <table:table-cell table:style-name="Tabela56.A1" office:value-type="string">
                <text:p text:style-name="Table_20_Contents">RODRIGO BRITO DA NOVA (BA 24103)</text:p>
              </table:table-cell>
            </table:table-row>
            <table:table-row table:style-name="TableLine1533596496384">
              <table:table-cell table:style-name="Tabela56.A1" office:value-type="string">
                <text:p text:style-name="P6"/>
              </table:table-cell>
              <table:table-cell table:style-name="Tabela56.A1" office:value-type="string">
                <text:p text:style-name="Table_20_Contents">ANTONIO CESAR PEREIRA JOAU E SILVA (BA 9332)</text:p>
              </table:table-cell>
            </table:table-row>
            <table:table-row table:style-name="TableLine1533596496384">
              <table:table-cell table:style-name="Tabela56.A1" office:value-type="string">
                <text:p text:style-name="P6"/>
              </table:table-cell>
              <table:table-cell table:style-name="Tabela56.A1" office:value-type="string">
                <text:p text:style-name="Table_20_Contents">CARLOS ALBERTO NOVA FILHO (BA 3632)</text:p>
              </table:table-cell>
            </table:table-row>
            <table:table-row table:style-name="TableLine1533596496384">
              <table:table-cell table:style-name="Tabela56.A1" office:value-type="string">
                <text:p text:style-name="P6"/>
              </table:table-cell>
              <table:table-cell table:style-name="Tabela56.A1" office:value-type="string">
                <text:p text:style-name="Table_20_Contents">FELIPE VIEIRA BATISTA (BA 33178)</text:p>
              </table:table-cell>
            </table:table-row>
            <table:table-row table:style-name="TableLine1533596496384">
              <table:table-cell table:style-name="Tabela56.A1" office:value-type="string">
                <text:p text:style-name="P6"/>
              </table:table-cell>
              <table:table-cell table:style-name="Tabela56.A1" office:value-type="string">
                <text:p text:style-name="Table_20_Contents">PEDRO MORAIS DE OLIVEIRA (BA 7066)</text:p>
              </table:table-cell>
            </table:table-row>
            <table:table-row table:style-name="TableLine1533596496384">
              <table:table-cell table:style-name="Tabela56.A1" office:value-type="string">
                <text:p text:style-name="P6"/>
              </table:table-cell>
              <table:table-cell table:style-name="Tabela56.A1" office:value-type="string">
                <text:p text:style-name="Table_20_Contents">RENATO BASTOS BRITO (BA 19746)</text:p>
              </table:table-cell>
            </table:table-row>
            <table:table-row table:style-name="TableLine1533596496384">
              <table:table-cell table:style-name="Tabela56.A1" office:value-type="string">
                <text:p text:style-name="Table_20_Contents">Comarca:</text:p>
              </table:table-cell>
              <table:table-cell table:style-name="Tabela56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57" table:style-name="Tabela57">
            <table:table-column table:style-name="Tabela57.A"/>
            <table:table-column table:style-name="Tabela57.B"/>
            <table:table-row table:style-name="TableLine1533543041984">
              <table:table-cell table:style-name="Tabela57.A1" office:value-type="string">
                <text:p text:style-name="Table_20_Contents">Ordem:</text:p>
              </table:table-cell>
              <table:table-cell table:style-name="Tabela57.A1" office:value-type="string">
                <text:p text:style-name="Table_20_Contents">57</text:p>
              </table:table-cell>
            </table:table-row>
            <table:table-row table:style-name="TableLine1533543041984">
              <table:table-cell table:style-name="Tabela57.A1" office:value-type="string">
                <text:p text:style-name="Table_20_Contents">Processo:</text:p>
              </table:table-cell>
              <table:table-cell table:style-name="Tabela57.A1" office:value-type="string">
                <text:p text:style-name="Table_20_Contents">8044459-98.2021.8.05.0001 EMBARGOS DE DECLARAÇÃO CÍVEL</text:p>
              </table:table-cell>
            </table:table-row>
            <table:table-row table:style-name="TableLine1533543041984">
              <table:table-cell table:style-name="Tabela57.A1" office:value-type="string">
                <text:p text:style-name="Table_20_Contents">Relator:</text:p>
              </table:table-cell>
              <table:table-cell table:style-name="Tabela57.A1" office:value-type="string">
                <text:p text:style-name="Table_20_Contents">ROSALVO AUGUSTO VIEIRA DA SILVA</text:p>
              </table:table-cell>
            </table:table-row>
            <table:table-row table:style-name="TableLine1533543041984">
              <table:table-cell table:style-name="Tabela57.A1" office:value-type="string">
                <text:p text:style-name="Table_20_Contents">Partes:</text:p>
              </table:table-cell>
              <table:table-cell table:style-name="Tabela57.A1" office:value-type="string">
                <text:p text:style-name="Table_20_Contents">MARINALVA SILVA BRITO</text:p>
              </table:table-cell>
            </table:table-row>
            <table:table-row table:style-name="TableLine1533543041984">
              <table:table-cell table:style-name="Tabela57.A1" office:value-type="string">
                <text:p text:style-name="Table_20_Contents">           </text:p>
              </table:table-cell>
              <table:table-cell table:style-name="Tabela57.A1" office:value-type="string">
                <text:p text:style-name="Table_20_Contents">COMPANHIA DE ELETRICIDADE DO ESTADO DA BAHIA COELBA</text:p>
              </table:table-cell>
            </table:table-row>
            <table:table-row table:style-name="TableLine1533543041984">
              <table:table-cell table:style-name="Tabela57.A1" office:value-type="string">
                <text:p text:style-name="Table_20_Contents">Advogado(s):</text:p>
              </table:table-cell>
              <table:table-cell table:style-name="Tabela57.A1" office:value-type="string">
                <text:p text:style-name="Table_20_Contents">JEAN PAULO MASCARENHAS CARDOSO SANTOS (BA 54417)</text:p>
              </table:table-cell>
            </table:table-row>
            <table:table-row table:style-name="TableLine1533543041984">
              <table:table-cell table:style-name="Tabela57.A1" office:value-type="string">
                <text:p text:style-name="P6"/>
              </table:table-cell>
              <table:table-cell table:style-name="Tabela57.A1" office:value-type="string">
                <text:p text:style-name="Table_20_Contents">PAULO ABBEHUSEN JUNIOR (BA 28568)</text:p>
              </table:table-cell>
            </table:table-row>
            <table:table-row table:style-name="TableLine1533543041984">
              <table:table-cell table:style-name="Tabela57.A1" office:value-type="string">
                <text:p text:style-name="Table_20_Contents">Comarca:</text:p>
              </table:table-cell>
              <table:table-cell table:style-name="Tabela57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58" table:style-name="Tabela58">
            <table:table-column table:style-name="Tabela58.A"/>
            <table:table-column table:style-name="Tabela58.B"/>
            <table:table-row table:style-name="TableLine1533543071360">
              <table:table-cell table:style-name="Tabela58.A1" office:value-type="string">
                <text:p text:style-name="Table_20_Contents">Ordem:</text:p>
              </table:table-cell>
              <table:table-cell table:style-name="Tabela58.A1" office:value-type="string">
                <text:p text:style-name="Table_20_Contents">58</text:p>
              </table:table-cell>
            </table:table-row>
            <table:table-row table:style-name="TableLine1533543071360">
              <table:table-cell table:style-name="Tabela58.A1" office:value-type="string">
                <text:p text:style-name="Table_20_Contents">Processo:</text:p>
              </table:table-cell>
              <table:table-cell table:style-name="Tabela58.A1" office:value-type="string">
                <text:p text:style-name="Table_20_Contents">0000095-78.2008.8.05.0149 EMBARGOS DE DECLARAÇÃO CÍVEL</text:p>
              </table:table-cell>
            </table:table-row>
            <table:table-row table:style-name="TableLine1533543071360">
              <table:table-cell table:style-name="Tabela58.A1" office:value-type="string">
                <text:p text:style-name="Table_20_Contents">Relator:</text:p>
              </table:table-cell>
              <table:table-cell table:style-name="Tabela58.A1" office:value-type="string">
                <text:p text:style-name="Table_20_Contents">LIDIVALDO REAICHE RAIMUNDO BRITTO</text:p>
              </table:table-cell>
            </table:table-row>
            <text:soft-page-break/>
            <table:table-row table:style-name="TableLine1533543071360">
              <table:table-cell table:style-name="Tabela58.A1" office:value-type="string">
                <text:p text:style-name="Table_20_Contents">Partes:</text:p>
              </table:table-cell>
              <table:table-cell table:style-name="Tabela58.A1" office:value-type="string">
                <text:p text:style-name="Table_20_Contents">Casa do Medico Oliveira e Santos Ltda</text:p>
              </table:table-cell>
            </table:table-row>
            <table:table-row table:style-name="TableLine1533543071360">
              <table:table-cell table:style-name="Tabela58.A1" office:value-type="string">
                <text:p text:style-name="Table_20_Contents">           </text:p>
              </table:table-cell>
              <table:table-cell table:style-name="Tabela58.A1" office:value-type="string">
                <text:p text:style-name="Table_20_Contents">MINISTERIO PUBLICO DO ESTADO DA BAHIA</text:p>
              </table:table-cell>
            </table:table-row>
            <table:table-row table:style-name="TableLine1533543071360">
              <table:table-cell table:style-name="Tabela58.A1" office:value-type="string">
                <text:p text:style-name="Table_20_Contents">Advogado(s):</text:p>
              </table:table-cell>
              <table:table-cell table:style-name="Tabela58.A1" office:value-type="string">
                <text:p text:style-name="Table_20_Contents">ADEMIR ISMERIM MEDINA (BA 7829)</text:p>
              </table:table-cell>
            </table:table-row>
            <table:table-row table:style-name="TableLine1533543071360">
              <table:table-cell table:style-name="Tabela58.A1" office:value-type="string">
                <text:p text:style-name="P6"/>
              </table:table-cell>
              <table:table-cell table:style-name="Tabela58.A1" office:value-type="string">
                <text:p text:style-name="Table_20_Contents">ALEX VINICIUS NUNES NOVAES MACHADO (BA 18068)</text:p>
              </table:table-cell>
            </table:table-row>
            <table:table-row table:style-name="TableLine1533543071360">
              <table:table-cell table:style-name="Tabela58.A1" office:value-type="string">
                <text:p text:style-name="P6"/>
              </table:table-cell>
              <table:table-cell table:style-name="Tabela58.A1" office:value-type="string">
                <text:p text:style-name="Table_20_Contents">EDER RODRIGUES DE OLIVEIRA (BA 28864)</text:p>
              </table:table-cell>
            </table:table-row>
            <table:table-row table:style-name="TableLine1533543071360">
              <table:table-cell table:style-name="Tabela58.A1" office:value-type="string">
                <text:p text:style-name="P6"/>
              </table:table-cell>
              <table:table-cell table:style-name="Tabela58.A1" office:value-type="string">
                <text:p text:style-name="Table_20_Contents">FABRICIO BASTOS DE OLIVEIRA (BA 19062)</text:p>
              </table:table-cell>
            </table:table-row>
            <table:table-row table:style-name="TableLine1533543071360">
              <table:table-cell table:style-name="Tabela58.A1" office:value-type="string">
                <text:p text:style-name="P6"/>
              </table:table-cell>
              <table:table-cell table:style-name="Tabela58.A1" office:value-type="string">
                <text:p text:style-name="Table_20_Contents">ADEMIR ISMERIM MEDINA (BA 7829)</text:p>
              </table:table-cell>
            </table:table-row>
            <table:table-row table:style-name="TableLine1533543071360">
              <table:table-cell table:style-name="Tabela58.A1" office:value-type="string">
                <text:p text:style-name="P6"/>
              </table:table-cell>
              <table:table-cell table:style-name="Tabela58.A1" office:value-type="string">
                <text:p text:style-name="Table_20_Contents">ALEX VINICIUS NUNES NOVAES MACHADO (BA 18068)</text:p>
              </table:table-cell>
            </table:table-row>
            <table:table-row table:style-name="TableLine1533543071360">
              <table:table-cell table:style-name="Tabela58.A1" office:value-type="string">
                <text:p text:style-name="P6"/>
              </table:table-cell>
              <table:table-cell table:style-name="Tabela58.A1" office:value-type="string">
                <text:p text:style-name="Table_20_Contents">EDER RODRIGUES DE OLIVEIRA (BA 28864)</text:p>
              </table:table-cell>
            </table:table-row>
            <table:table-row table:style-name="TableLine1533543071360">
              <table:table-cell table:style-name="Tabela58.A1" office:value-type="string">
                <text:p text:style-name="P6"/>
              </table:table-cell>
              <table:table-cell table:style-name="Tabela58.A1" office:value-type="string">
                <text:p text:style-name="Table_20_Contents">FABRICIO BASTOS DE OLIVEIRA (BA 19062)</text:p>
              </table:table-cell>
            </table:table-row>
            <table:table-row table:style-name="TableLine1533543071360">
              <table:table-cell table:style-name="Tabela58.A1" office:value-type="string">
                <text:p text:style-name="Table_20_Contents">Comarca:</text:p>
              </table:table-cell>
              <table:table-cell table:style-name="Tabela58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59" table:style-name="Tabela59">
            <table:table-column table:style-name="Tabela59.A"/>
            <table:table-column table:style-name="Tabela59.B"/>
            <table:table-row table:style-name="TableLine1533543124640">
              <table:table-cell table:style-name="Tabela59.A1" office:value-type="string">
                <text:p text:style-name="Table_20_Contents">Ordem:</text:p>
              </table:table-cell>
              <table:table-cell table:style-name="Tabela59.A1" office:value-type="string">
                <text:p text:style-name="Table_20_Contents">59</text:p>
              </table:table-cell>
            </table:table-row>
            <table:table-row table:style-name="TableLine1533543124640">
              <table:table-cell table:style-name="Tabela59.A1" office:value-type="string">
                <text:p text:style-name="Table_20_Contents">Processo:</text:p>
              </table:table-cell>
              <table:table-cell table:style-name="Tabela59.A1" office:value-type="string">
                <text:p text:style-name="Table_20_Contents">0340801-08.2016.8.05.0001 EMBARGOS DE DECLARAÇÃO CÍVEL</text:p>
              </table:table-cell>
            </table:table-row>
            <table:table-row table:style-name="TableLine1533543124640">
              <table:table-cell table:style-name="Tabela59.A1" office:value-type="string">
                <text:p text:style-name="Table_20_Contents">Relator:</text:p>
              </table:table-cell>
              <table:table-cell table:style-name="Tabela59.A1" office:value-type="string">
                <text:p text:style-name="Table_20_Contents">LIDIVALDO REAICHE RAIMUNDO BRITTO</text:p>
              </table:table-cell>
            </table:table-row>
            <table:table-row table:style-name="TableLine1533543124640">
              <table:table-cell table:style-name="Tabela59.A1" office:value-type="string">
                <text:p text:style-name="Table_20_Contents">Partes:</text:p>
              </table:table-cell>
              <table:table-cell table:style-name="Tabela59.A1" office:value-type="string">
                <text:p text:style-name="Table_20_Contents">BAHIA PILOTS - SERVICOS DE PRATICAGEM DA BAIA DE TODOS OS SANTOS SOCIEDADE SIMPLES LTDA</text:p>
              </table:table-cell>
            </table:table-row>
            <table:table-row table:style-name="TableLine1533543124640">
              <table:table-cell table:style-name="Tabela59.A1" office:value-type="string">
                <text:p text:style-name="Table_20_Contents">           </text:p>
              </table:table-cell>
              <table:table-cell table:style-name="Tabela59.A1" office:value-type="string">
                <text:p text:style-name="Table_20_Contents">MUNICIPIO DE SALVADOR</text:p>
              </table:table-cell>
            </table:table-row>
            <table:table-row table:style-name="TableLine1533543124640">
              <table:table-cell table:style-name="Tabela59.A1" office:value-type="string">
                <text:p text:style-name="Table_20_Contents">Advogado(s):</text:p>
              </table:table-cell>
              <table:table-cell table:style-name="Tabela59.A1" office:value-type="string">
                <text:p text:style-name="Table_20_Contents">SERGIO COUTO DOS SANTOS (BA 13959)</text:p>
              </table:table-cell>
            </table:table-row>
            <table:table-row table:style-name="TableLine1533543124640">
              <table:table-cell table:style-name="Tabela59.A1" office:value-type="string">
                <text:p text:style-name="P6"/>
              </table:table-cell>
              <table:table-cell table:style-name="Tabela59.A1" office:value-type="string">
                <text:p text:style-name="Table_20_Contents">CAROLINE MAIA DE OLIVEIRA (BA 35809)</text:p>
              </table:table-cell>
            </table:table-row>
            <table:table-row table:style-name="TableLine1533543124640">
              <table:table-cell table:style-name="Tabela59.A1" office:value-type="string">
                <text:p text:style-name="P6"/>
              </table:table-cell>
              <table:table-cell table:style-name="Tabela59.A1" office:value-type="string">
                <text:p text:style-name="Table_20_Contents">MANUELA COSTA FERREIRA TABATINGA (BA 51529)</text:p>
              </table:table-cell>
            </table:table-row>
            <table:table-row table:style-name="TableLine1533543124640">
              <table:table-cell table:style-name="Tabela59.A1" office:value-type="string">
                <text:p text:style-name="P6"/>
              </table:table-cell>
              <table:table-cell table:style-name="Tabela59.A1" office:value-type="string">
                <text:p text:style-name="Table_20_Contents">SERGIO COUTO DOS SANTOS (BA 13959)</text:p>
              </table:table-cell>
            </table:table-row>
            <table:table-row table:style-name="TableLine1533543124640">
              <table:table-cell table:style-name="Tabela59.A1" office:value-type="string">
                <text:p text:style-name="Table_20_Contents">Comarca:</text:p>
              </table:table-cell>
              <table:table-cell table:style-name="Tabela59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60" table:style-name="Tabela60">
            <table:table-column table:style-name="Tabela60.A"/>
            <table:table-column table:style-name="Tabela60.B"/>
            <table:table-row table:style-name="TableLine1533543153728">
              <table:table-cell table:style-name="Tabela60.A1" office:value-type="string">
                <text:p text:style-name="Table_20_Contents">Ordem:</text:p>
              </table:table-cell>
              <table:table-cell table:style-name="Tabela60.A1" office:value-type="string">
                <text:p text:style-name="Table_20_Contents">60</text:p>
              </table:table-cell>
            </table:table-row>
            <table:table-row table:style-name="TableLine1533543153728">
              <table:table-cell table:style-name="Tabela60.A1" office:value-type="string">
                <text:p text:style-name="Table_20_Contents">Processo:</text:p>
              </table:table-cell>
              <table:table-cell table:style-name="Tabela60.A1" office:value-type="string">
                <text:p text:style-name="Table_20_Contents">0534591-20.2017.8.05.0001 EMBARGOS DE DECLARAÇÃO CÍVEL</text:p>
              </table:table-cell>
            </table:table-row>
            <table:table-row table:style-name="TableLine1533543153728">
              <table:table-cell table:style-name="Tabela60.A1" office:value-type="string">
                <text:p text:style-name="Table_20_Contents">Relator:</text:p>
              </table:table-cell>
              <table:table-cell table:style-name="Tabela60.A1" office:value-type="string">
                <text:p text:style-name="Table_20_Contents">LIDIVALDO REAICHE RAIMUNDO BRITTO</text:p>
              </table:table-cell>
            </table:table-row>
            <table:table-row table:style-name="TableLine1533543153728">
              <table:table-cell table:style-name="Tabela60.A1" office:value-type="string">
                <text:p text:style-name="Table_20_Contents">Partes:</text:p>
              </table:table-cell>
              <table:table-cell table:style-name="Tabela60.A1" office:value-type="string">
                <text:p text:style-name="Table_20_Contents">CRIL EMPREENDIMENTO AMBIENTAL LTDA</text:p>
              </table:table-cell>
            </table:table-row>
            <table:table-row table:style-name="TableLine1533543153728">
              <table:table-cell table:style-name="Tabela60.A1" office:value-type="string">
                <text:p text:style-name="Table_20_Contents">           </text:p>
              </table:table-cell>
              <table:table-cell table:style-name="Tabela60.A1" office:value-type="string">
                <text:p text:style-name="Table_20_Contents">4U CONSTRUCOES LTDA</text:p>
              </table:table-cell>
            </table:table-row>
            <table:table-row table:style-name="TableLine1533543153728">
              <table:table-cell table:style-name="Tabela60.A1" office:value-type="string">
                <text:p text:style-name="Table_20_Contents">Advogado(s):</text:p>
              </table:table-cell>
              <table:table-cell table:style-name="Tabela60.A1" office:value-type="string">
                <text:p text:style-name="Table_20_Contents">DANYEL FREIRE FURTADO DE MENDONCA (RN 9969)</text:p>
              </table:table-cell>
            </table:table-row>
            <table:table-row table:style-name="TableLine1533543153728">
              <table:table-cell table:style-name="Tabela60.A1" office:value-type="string">
                <text:p text:style-name="P6"/>
              </table:table-cell>
              <table:table-cell table:style-name="Tabela60.A1" office:value-type="string">
                <text:p text:style-name="Table_20_Contents">EDUARDO SILVA LEMOS (BA 24133)</text:p>
              </table:table-cell>
            </table:table-row>
            <table:table-row table:style-name="TableLine1533543153728">
              <table:table-cell table:style-name="Tabela60.A1" office:value-type="string">
                <text:p text:style-name="P6"/>
              </table:table-cell>
              <table:table-cell table:style-name="Tabela60.A1" office:value-type="string">
                <text:p text:style-name="Table_20_Contents">JOAO VITOR RIBEIRO GUIMARAES (BA 23711)</text:p>
              </table:table-cell>
            </table:table-row>
            <table:table-row table:style-name="TableLine1533543153728">
              <table:table-cell table:style-name="Tabela60.A1" office:value-type="string">
                <text:p text:style-name="P6"/>
              </table:table-cell>
              <table:table-cell table:style-name="Tabela60.A1" office:value-type="string">
                <text:p text:style-name="Table_20_Contents">PEDRO JOSE SOUZA DE OLIVEIRA JUNIOR (BA 12746)</text:p>
              </table:table-cell>
            </table:table-row>
            <table:table-row table:style-name="TableLine1533543153728">
              <table:table-cell table:style-name="Tabela60.A1" office:value-type="string">
                <text:p text:style-name="Table_20_Contents">Comarca:</text:p>
              </table:table-cell>
              <table:table-cell table:style-name="Tabela60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61" table:style-name="Tabela61">
            <table:table-column table:style-name="Tabela61.A"/>
            <table:table-column table:style-name="Tabela61.B"/>
            <table:table-row table:style-name="TableLine1533543166688">
              <table:table-cell table:style-name="Tabela61.A1" office:value-type="string">
                <text:p text:style-name="Table_20_Contents">Ordem:</text:p>
              </table:table-cell>
              <table:table-cell table:style-name="Tabela61.A1" office:value-type="string">
                <text:p text:style-name="Table_20_Contents">61</text:p>
              </table:table-cell>
            </table:table-row>
            <table:table-row table:style-name="TableLine1533543166688">
              <table:table-cell table:style-name="Tabela61.A1" office:value-type="string">
                <text:p text:style-name="Table_20_Contents">Processo:</text:p>
              </table:table-cell>
              <table:table-cell table:style-name="Tabela61.A1" office:value-type="string">
                <text:p text:style-name="Table_20_Contents">0537468-98.2015.8.05.0001 EMBARGOS DE DECLARAÇÃO CÍVEL</text:p>
              </table:table-cell>
            </table:table-row>
            <table:table-row table:style-name="TableLine1533543166688">
              <table:table-cell table:style-name="Tabela61.A1" office:value-type="string">
                <text:p text:style-name="Table_20_Contents">Relator:</text:p>
              </table:table-cell>
              <table:table-cell table:style-name="Tabela61.A1" office:value-type="string">
                <text:p text:style-name="Table_20_Contents">LIDIVALDO REAICHE RAIMUNDO BRITTO</text:p>
              </table:table-cell>
            </table:table-row>
            <table:table-row table:style-name="TableLine1533543166688">
              <table:table-cell table:style-name="Tabela61.A1" office:value-type="string">
                <text:p text:style-name="Table_20_Contents">Partes:</text:p>
              </table:table-cell>
              <table:table-cell table:style-name="Tabela61.A1" office:value-type="string">
                <text:p text:style-name="Table_20_Contents">HORIZONTE DA VILLA CONSTRUCAO E INCORPORACAO LTDA - SOCIEDADE DE PROPOSITO ESPECIFICO - SPE</text:p>
              </table:table-cell>
            </table:table-row>
            <table:table-row table:style-name="TableLine1533543166688">
              <table:table-cell table:style-name="Tabela61.A1" office:value-type="string">
                <text:p text:style-name="Table_20_Contents">           </text:p>
              </table:table-cell>
              <table:table-cell table:style-name="Tabela61.A1" office:value-type="string">
                <text:p text:style-name="Table_20_Contents">ANA MARIA CARVALHO DE ARAGAO</text:p>
              </table:table-cell>
            </table:table-row>
            <table:table-row table:style-name="TableLine1533543166688">
              <table:table-cell table:style-name="Tabela61.A1" office:value-type="string">
                <text:p text:style-name="Table_20_Contents">Advogado(s):</text:p>
              </table:table-cell>
              <table:table-cell table:style-name="Tabela61.A1" office:value-type="string">
                <text:p text:style-name="Table_20_Contents">MAURICIO BRITO PASSOS SILVA (BA 20770)</text:p>
              </table:table-cell>
            </table:table-row>
            <table:table-row table:style-name="TableLine1533543166688">
              <table:table-cell table:style-name="Tabela61.A1" office:value-type="string">
                <text:p text:style-name="P6"/>
              </table:table-cell>
              <table:table-cell table:style-name="Tabela61.A1" office:value-type="string">
                <text:p text:style-name="Table_20_Contents">WANDERVAL MACEDO DA SILVA JUNIOR (BA 30432)</text:p>
              </table:table-cell>
            </table:table-row>
            <table:table-row table:style-name="TableLine1533543166688">
              <table:table-cell table:style-name="Tabela61.A1" office:value-type="string">
                <text:p text:style-name="P6"/>
              </table:table-cell>
              <table:table-cell table:style-name="Tabela61.A1" office:value-type="string">
                <text:p text:style-name="Table_20_Contents">LUCAS CARVALHO DE MATOS (BA 26249)</text:p>
              </table:table-cell>
            </table:table-row>
            <table:table-row table:style-name="TableLine1533543166688">
              <table:table-cell table:style-name="Tabela61.A1" office:value-type="string">
                <text:p text:style-name="Table_20_Contents">Comarca:</text:p>
              </table:table-cell>
              <table:table-cell table:style-name="Tabela61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62" table:style-name="Tabela62">
            <table:table-column table:style-name="Tabela62.A"/>
            <table:table-column table:style-name="Tabela62.B"/>
            <table:table-row table:style-name="TableLine1533543198944">
              <table:table-cell table:style-name="Tabela62.A1" office:value-type="string">
                <text:p text:style-name="Table_20_Contents">Ordem:</text:p>
              </table:table-cell>
              <table:table-cell table:style-name="Tabela62.A1" office:value-type="string">
                <text:p text:style-name="Table_20_Contents">62</text:p>
              </table:table-cell>
            </table:table-row>
            <table:table-row table:style-name="TableLine1533543198944">
              <table:table-cell table:style-name="Tabela62.A1" office:value-type="string">
                <text:p text:style-name="Table_20_Contents">Processo:</text:p>
              </table:table-cell>
              <table:table-cell table:style-name="Tabela62.A1" office:value-type="string">
                <text:p text:style-name="Table_20_Contents">0506178-15.2018.8.05.0113 EMBARGOS DE DECLARAÇÃO CÍVEL</text:p>
              </table:table-cell>
            </table:table-row>
            <table:table-row table:style-name="TableLine1533543198944">
              <table:table-cell table:style-name="Tabela62.A1" office:value-type="string">
                <text:p text:style-name="Table_20_Contents">Relator:</text:p>
              </table:table-cell>
              <table:table-cell table:style-name="Tabela62.A1" office:value-type="string">
                <text:p text:style-name="Table_20_Contents">LIDIVALDO REAICHE RAIMUNDO BRITTO</text:p>
              </table:table-cell>
            </table:table-row>
            <table:table-row table:style-name="TableLine1533543198944">
              <table:table-cell table:style-name="Tabela62.A1" office:value-type="string">
                <text:p text:style-name="Table_20_Contents">Partes:</text:p>
              </table:table-cell>
              <table:table-cell table:style-name="Tabela62.A1" office:value-type="string">
                <text:p text:style-name="Table_20_Contents">AGENCIA ESTADUAL DE REG DE SERV PUB DE ENERG,TRANSP E <text:soft-page-break/>COMUNIC DA BAHIA</text:p>
              </table:table-cell>
            </table:table-row>
            <table:table-row table:style-name="TableLine1533543198944">
              <table:table-cell table:style-name="Tabela62.A1" office:value-type="string">
                <text:p text:style-name="Table_20_Contents">           </text:p>
              </table:table-cell>
              <table:table-cell table:style-name="Tabela62.A1" office:value-type="string">
                <text:p text:style-name="Table_20_Contents">Elivaldo Batista de Souza</text:p>
              </table:table-cell>
            </table:table-row>
            <table:table-row table:style-name="TableLine1533543198944">
              <table:table-cell table:style-name="Tabela62.A1" office:value-type="string">
                <text:p text:style-name="Table_20_Contents">Advogado(s):</text:p>
              </table:table-cell>
              <table:table-cell table:style-name="Tabela62.A1" office:value-type="string">
                <text:p text:style-name="Table_20_Contents">WELINGTON CELESTINO BASTOS (BA 43196)</text:p>
              </table:table-cell>
            </table:table-row>
            <table:table-row table:style-name="TableLine1533543198944">
              <table:table-cell table:style-name="Tabela62.A1" office:value-type="string">
                <text:p text:style-name="Table_20_Contents">Comarca:</text:p>
              </table:table-cell>
              <table:table-cell table:style-name="Tabela62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63" table:style-name="Tabela63">
            <table:table-column table:style-name="Tabela63.A"/>
            <table:table-column table:style-name="Tabela63.B"/>
            <table:table-row table:style-name="TableLine1533543228608">
              <table:table-cell table:style-name="Tabela63.A1" office:value-type="string">
                <text:p text:style-name="Table_20_Contents">Ordem:</text:p>
              </table:table-cell>
              <table:table-cell table:style-name="Tabela63.A1" office:value-type="string">
                <text:p text:style-name="Table_20_Contents">63</text:p>
              </table:table-cell>
            </table:table-row>
            <table:table-row table:style-name="TableLine1533543228608">
              <table:table-cell table:style-name="Tabela63.A1" office:value-type="string">
                <text:p text:style-name="Table_20_Contents">Processo:</text:p>
              </table:table-cell>
              <table:table-cell table:style-name="Tabela63.A1" office:value-type="string">
                <text:p text:style-name="Table_20_Contents">0508105-03.2014.8.05.0001 EMBARGOS DE DECLARAÇÃO CÍVEL</text:p>
              </table:table-cell>
            </table:table-row>
            <table:table-row table:style-name="TableLine1533543228608">
              <table:table-cell table:style-name="Tabela63.A1" office:value-type="string">
                <text:p text:style-name="Table_20_Contents">Relator:</text:p>
              </table:table-cell>
              <table:table-cell table:style-name="Tabela63.A1" office:value-type="string">
                <text:p text:style-name="Table_20_Contents">LIDIVALDO REAICHE RAIMUNDO BRITTO</text:p>
              </table:table-cell>
            </table:table-row>
            <table:table-row table:style-name="TableLine1533543228608">
              <table:table-cell table:style-name="Tabela63.A1" office:value-type="string">
                <text:p text:style-name="Table_20_Contents">Partes:</text:p>
              </table:table-cell>
              <table:table-cell table:style-name="Tabela63.A1" office:value-type="string">
                <text:p text:style-name="Table_20_Contents">BANCO VOLKSWAGEN S.A.</text:p>
              </table:table-cell>
            </table:table-row>
            <table:table-row table:style-name="TableLine1533543228608">
              <table:table-cell table:style-name="Tabela63.A1" office:value-type="string">
                <text:p text:style-name="Table_20_Contents">           </text:p>
              </table:table-cell>
              <table:table-cell table:style-name="Tabela63.A1" office:value-type="string">
                <text:p text:style-name="Table_20_Contents">MILTON LUIS CANDIDO DE SOUZA</text:p>
              </table:table-cell>
            </table:table-row>
            <table:table-row table:style-name="TableLine1533543228608">
              <table:table-cell table:style-name="Tabela63.A1" office:value-type="string">
                <text:p text:style-name="Table_20_Contents">Advogado(s):</text:p>
              </table:table-cell>
              <table:table-cell table:style-name="Tabela63.A1" office:value-type="string">
                <text:p text:style-name="Table_20_Contents">ANDRE MEYER PINHEIRO (BA 24923)</text:p>
              </table:table-cell>
            </table:table-row>
            <table:table-row table:style-name="TableLine1533543228608">
              <table:table-cell table:style-name="Tabela63.A1" office:value-type="string">
                <text:p text:style-name="P6"/>
              </table:table-cell>
              <table:table-cell table:style-name="Tabela63.A1" office:value-type="string">
                <text:p text:style-name="Table_20_Contents">EDUARDO FERRAZ PEREZ (BA 4586)</text:p>
              </table:table-cell>
            </table:table-row>
            <table:table-row table:style-name="TableLine1533543228608">
              <table:table-cell table:style-name="Tabela63.A1" office:value-type="string">
                <text:p text:style-name="P6"/>
              </table:table-cell>
              <table:table-cell table:style-name="Tabela63.A1" office:value-type="string">
                <text:p text:style-name="Table_20_Contents">DIOGO MENDONCA OLIVEIRA (SP 34267)</text:p>
              </table:table-cell>
            </table:table-row>
            <table:table-row table:style-name="TableLine1533543228608">
              <table:table-cell table:style-name="Tabela63.A1" office:value-type="string">
                <text:p text:style-name="Table_20_Contents">Comarca:</text:p>
              </table:table-cell>
              <table:table-cell table:style-name="Tabela63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64" table:style-name="Tabela64">
            <table:table-column table:style-name="Tabela64.A"/>
            <table:table-column table:style-name="Tabela64.B"/>
            <table:table-row table:style-name="TableLine1533543252224">
              <table:table-cell table:style-name="Tabela64.A1" office:value-type="string">
                <text:p text:style-name="Table_20_Contents">Ordem:</text:p>
              </table:table-cell>
              <table:table-cell table:style-name="Tabela64.A1" office:value-type="string">
                <text:p text:style-name="Table_20_Contents">64</text:p>
              </table:table-cell>
            </table:table-row>
            <table:table-row table:style-name="TableLine1533543252224">
              <table:table-cell table:style-name="Tabela64.A1" office:value-type="string">
                <text:p text:style-name="Table_20_Contents">Processo:</text:p>
              </table:table-cell>
              <table:table-cell table:style-name="Tabela64.A1" office:value-type="string">
                <text:p text:style-name="Table_20_Contents">8037216-09.2021.8.05.0000 EMBARGOS DE DECLARAÇÃO CÍVEL</text:p>
              </table:table-cell>
            </table:table-row>
            <table:table-row table:style-name="TableLine1533543252224">
              <table:table-cell table:style-name="Tabela64.A1" office:value-type="string">
                <text:p text:style-name="Table_20_Contents">Relator:</text:p>
              </table:table-cell>
              <table:table-cell table:style-name="Tabela64.A1" office:value-type="string">
                <text:p text:style-name="Table_20_Contents">LIDIVALDO REAICHE RAIMUNDO BRITTO</text:p>
              </table:table-cell>
            </table:table-row>
            <table:table-row table:style-name="TableLine1533543252224">
              <table:table-cell table:style-name="Tabela64.A1" office:value-type="string">
                <text:p text:style-name="Table_20_Contents">Partes:</text:p>
              </table:table-cell>
              <table:table-cell table:style-name="Tabela64.A1" office:value-type="string">
                <text:p text:style-name="Table_20_Contents">ANGELA MARY FERREIRA SANTOS</text:p>
              </table:table-cell>
            </table:table-row>
            <table:table-row table:style-name="TableLine1533543252224">
              <table:table-cell table:style-name="Tabela64.A1" office:value-type="string">
                <text:p text:style-name="Table_20_Contents">           </text:p>
              </table:table-cell>
              <table:table-cell table:style-name="Tabela64.A1" office:value-type="string">
                <text:p text:style-name="Table_20_Contents">BRAZILIAN SECURITIES COMPANHIA DE SECURITIZACAO</text:p>
              </table:table-cell>
            </table:table-row>
            <table:table-row table:style-name="TableLine1533543252224">
              <table:table-cell table:style-name="Tabela64.A1" office:value-type="string">
                <text:p text:style-name="Table_20_Contents">Advogado(s):</text:p>
              </table:table-cell>
              <table:table-cell table:style-name="Tabela64.A1" office:value-type="string">
                <text:p text:style-name="Table_20_Contents">ALBERT COSME OLIVEIRA DE SOUZA (BA 26069)</text:p>
              </table:table-cell>
            </table:table-row>
            <table:table-row table:style-name="TableLine1533543252224">
              <table:table-cell table:style-name="Tabela64.A1" office:value-type="string">
                <text:p text:style-name="P6"/>
              </table:table-cell>
              <table:table-cell table:style-name="Tabela64.A1" office:value-type="string">
                <text:p text:style-name="Table_20_Contents">ANGELA MARY FERREIRA SANTOS (BA 54197)</text:p>
              </table:table-cell>
            </table:table-row>
            <table:table-row table:style-name="TableLine1533543252224">
              <table:table-cell table:style-name="Tabela64.A1" office:value-type="string">
                <text:p text:style-name="P6"/>
              </table:table-cell>
              <table:table-cell table:style-name="Tabela64.A1" office:value-type="string">
                <text:p text:style-name="Table_20_Contents">NEILDES ARAUJO AGUIAR DI GESU (SP 21789)</text:p>
              </table:table-cell>
            </table:table-row>
            <table:table-row table:style-name="TableLine1533543252224">
              <table:table-cell table:style-name="Tabela64.A1" office:value-type="string">
                <text:p text:style-name="Table_20_Contents">Comarca:</text:p>
              </table:table-cell>
              <table:table-cell table:style-name="Tabela64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65" table:style-name="Tabela65">
            <table:table-column table:style-name="Tabela65.A"/>
            <table:table-column table:style-name="Tabela65.B"/>
            <table:table-row table:style-name="TableLine1533543276704">
              <table:table-cell table:style-name="Tabela65.A1" office:value-type="string">
                <text:p text:style-name="Table_20_Contents">Ordem:</text:p>
              </table:table-cell>
              <table:table-cell table:style-name="Tabela65.A1" office:value-type="string">
                <text:p text:style-name="Table_20_Contents">65</text:p>
              </table:table-cell>
            </table:table-row>
            <table:table-row table:style-name="TableLine1533543276704">
              <table:table-cell table:style-name="Tabela65.A1" office:value-type="string">
                <text:p text:style-name="Table_20_Contents">Processo:</text:p>
              </table:table-cell>
              <table:table-cell table:style-name="Tabela65.A1" office:value-type="string">
                <text:p text:style-name="Table_20_Contents">8041735-27.2021.8.05.0000 EMBARGOS DE DECLARAÇÃO CÍVEL</text:p>
              </table:table-cell>
            </table:table-row>
            <table:table-row table:style-name="TableLine1533543276704">
              <table:table-cell table:style-name="Tabela65.A1" office:value-type="string">
                <text:p text:style-name="Table_20_Contents">Relator:</text:p>
              </table:table-cell>
              <table:table-cell table:style-name="Tabela65.A1" office:value-type="string">
                <text:p text:style-name="Table_20_Contents">LIDIVALDO REAICHE RAIMUNDO BRITTO</text:p>
              </table:table-cell>
            </table:table-row>
            <table:table-row table:style-name="TableLine1533543276704">
              <table:table-cell table:style-name="Tabela65.A1" office:value-type="string">
                <text:p text:style-name="Table_20_Contents">Partes:</text:p>
              </table:table-cell>
              <table:table-cell table:style-name="Tabela65.A1" office:value-type="string">
                <text:p text:style-name="Table_20_Contents">COMPANHIA DE ELETRICIDADE DO ESTADO DA BAHIA COELBA</text:p>
              </table:table-cell>
            </table:table-row>
            <table:table-row table:style-name="TableLine1533543276704">
              <table:table-cell table:style-name="Tabela65.A1" office:value-type="string">
                <text:p text:style-name="Table_20_Contents">           </text:p>
              </table:table-cell>
              <table:table-cell table:style-name="Tabela65.A1" office:value-type="string">
                <text:p text:style-name="Table_20_Contents">IVONILDO FERNANDES SILVA</text:p>
              </table:table-cell>
            </table:table-row>
            <table:table-row table:style-name="TableLine1533543276704">
              <table:table-cell table:style-name="Tabela65.A1" office:value-type="string">
                <text:p text:style-name="Table_20_Contents">Advogado(s):</text:p>
              </table:table-cell>
              <table:table-cell table:style-name="Tabela65.A1" office:value-type="string">
                <text:p text:style-name="Table_20_Contents">ENY BITTENCOURT (BA 29442)</text:p>
              </table:table-cell>
            </table:table-row>
            <table:table-row table:style-name="TableLine1533543276704">
              <table:table-cell table:style-name="Tabela65.A1" office:value-type="string">
                <text:p text:style-name="P6"/>
              </table:table-cell>
              <table:table-cell table:style-name="Tabela65.A1" office:value-type="string">
                <text:p text:style-name="Table_20_Contents">MARIA SIRLENE SILVA DE FREITAS (BA 11866)</text:p>
              </table:table-cell>
            </table:table-row>
            <table:table-row table:style-name="TableLine1533543276704">
              <table:table-cell table:style-name="Tabela65.A1" office:value-type="string">
                <text:p text:style-name="Table_20_Contents">Comarca:</text:p>
              </table:table-cell>
              <table:table-cell table:style-name="Tabela65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66" table:style-name="Tabela66">
            <table:table-column table:style-name="Tabela66.A"/>
            <table:table-column table:style-name="Tabela66.B"/>
            <table:table-row table:style-name="TableLine1533586920816">
              <table:table-cell table:style-name="Tabela66.A1" office:value-type="string">
                <text:p text:style-name="Table_20_Contents">Ordem:</text:p>
              </table:table-cell>
              <table:table-cell table:style-name="Tabela66.A1" office:value-type="string">
                <text:p text:style-name="Table_20_Contents">66</text:p>
              </table:table-cell>
            </table:table-row>
            <table:table-row table:style-name="TableLine1533586920816">
              <table:table-cell table:style-name="Tabela66.A1" office:value-type="string">
                <text:p text:style-name="Table_20_Contents">Processo:</text:p>
              </table:table-cell>
              <table:table-cell table:style-name="Tabela66.A1" office:value-type="string">
                <text:p text:style-name="Table_20_Contents">0000013-86.1981.8.05.0054 EMBARGOS DE DECLARAÇÃO CÍVEL</text:p>
              </table:table-cell>
            </table:table-row>
            <table:table-row table:style-name="TableLine1533586920816">
              <table:table-cell table:style-name="Tabela66.A1" office:value-type="string">
                <text:p text:style-name="Table_20_Contents">Relator:</text:p>
              </table:table-cell>
              <table:table-cell table:style-name="Tabela66.A1" office:value-type="string">
                <text:p text:style-name="Table_20_Contents">LIDIVALDO REAICHE RAIMUNDO BRITTO</text:p>
              </table:table-cell>
            </table:table-row>
            <table:table-row table:style-name="TableLine1533586920816">
              <table:table-cell table:style-name="Tabela66.A1" office:value-type="string">
                <text:p text:style-name="Table_20_Contents">Partes:</text:p>
              </table:table-cell>
              <table:table-cell table:style-name="Tabela66.A1" office:value-type="string">
                <text:p text:style-name="Table_20_Contents">PETROLEO BRASILEIRO S A PETROBRAS</text:p>
              </table:table-cell>
            </table:table-row>
            <table:table-row table:style-name="TableLine1533586920816">
              <table:table-cell table:style-name="Tabela66.A1" office:value-type="string">
                <text:p text:style-name="Table_20_Contents">           </text:p>
              </table:table-cell>
              <table:table-cell table:style-name="Tabela66.A1" office:value-type="string">
                <text:p text:style-name="Table_20_Contents">Jose Evaristo de Araujo</text:p>
              </table:table-cell>
            </table:table-row>
            <table:table-row table:style-name="TableLine1533586920816">
              <table:table-cell table:style-name="Tabela66.A1" office:value-type="string">
                <text:p text:style-name="Table_20_Contents">Advogado(s):</text:p>
              </table:table-cell>
              <table:table-cell table:style-name="Tabela66.A1" office:value-type="string">
                <text:p text:style-name="Table_20_Contents">CARLOS ROBERTO DE SIQUEIRA CASTRO (RJ 20283)</text:p>
              </table:table-cell>
            </table:table-row>
            <table:table-row table:style-name="TableLine1533586920816">
              <table:table-cell table:style-name="Tabela66.A1" office:value-type="string">
                <text:p text:style-name="P6"/>
              </table:table-cell>
              <table:table-cell table:style-name="Tabela66.A1" office:value-type="string">
                <text:p text:style-name="Table_20_Contents">MARLUZI ANDREA COSTA BARROS (BA 896)</text:p>
              </table:table-cell>
            </table:table-row>
            <table:table-row table:style-name="TableLine1533586920816">
              <table:table-cell table:style-name="Tabela66.A1" office:value-type="string">
                <text:p text:style-name="P6"/>
              </table:table-cell>
              <table:table-cell table:style-name="Tabela66.A1" office:value-type="string">
                <text:p text:style-name="Table_20_Contents">MATHEUS SACRAMENTO DE JESUS (BA 57378)</text:p>
              </table:table-cell>
            </table:table-row>
            <table:table-row table:style-name="TableLine1533586920816">
              <table:table-cell table:style-name="Tabela66.A1" office:value-type="string">
                <text:p text:style-name="P6"/>
              </table:table-cell>
              <table:table-cell table:style-name="Tabela66.A1" office:value-type="string">
                <text:p text:style-name="Table_20_Contents">RUBEM RODRIGUES NOGUEIRA JUNIOR (BA 3715)</text:p>
              </table:table-cell>
            </table:table-row>
            <table:table-row table:style-name="TableLine1533586920816">
              <table:table-cell table:style-name="Tabela66.A1" office:value-type="string">
                <text:p text:style-name="P6"/>
              </table:table-cell>
              <table:table-cell table:style-name="Tabela66.A1" office:value-type="string">
                <text:p text:style-name="Table_20_Contents">ALBERTO CARLOS BORGES DE ARAUJO (BA 32913)</text:p>
              </table:table-cell>
            </table:table-row>
            <table:table-row table:style-name="TableLine1533586920816">
              <table:table-cell table:style-name="Tabela66.A1" office:value-type="string">
                <text:p text:style-name="Table_20_Contents">Comarca:</text:p>
              </table:table-cell>
              <table:table-cell table:style-name="Tabela66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67" table:style-name="Tabela67">
            <table:table-column table:style-name="Tabela67.A"/>
            <table:table-column table:style-name="Tabela67.B"/>
            <table:table-row table:style-name="TableLine1533586954512">
              <table:table-cell table:style-name="Tabela67.A1" office:value-type="string">
                <text:p text:style-name="Table_20_Contents">Ordem:</text:p>
              </table:table-cell>
              <table:table-cell table:style-name="Tabela67.A1" office:value-type="string">
                <text:p text:style-name="Table_20_Contents">67</text:p>
              </table:table-cell>
            </table:table-row>
            <table:table-row table:style-name="TableLine1533586954512">
              <table:table-cell table:style-name="Tabela67.A1" office:value-type="string">
                <text:p text:style-name="Table_20_Contents">Processo:</text:p>
              </table:table-cell>
              <table:table-cell table:style-name="Tabela67.A1" office:value-type="string">
                <text:p text:style-name="Table_20_Contents">0502475-26.2017.8.05.0141 EMBARGOS DE DECLARAÇÃO CÍVEL</text:p>
              </table:table-cell>
            </table:table-row>
            <table:table-row table:style-name="TableLine1533586954512">
              <table:table-cell table:style-name="Tabela67.A1" office:value-type="string">
                <text:p text:style-name="Table_20_Contents">Relator:</text:p>
              </table:table-cell>
              <table:table-cell table:style-name="Tabela67.A1" office:value-type="string">
                <text:p text:style-name="Table_20_Contents">LIDIVALDO REAICHE RAIMUNDO BRITTO</text:p>
              </table:table-cell>
            </table:table-row>
            <table:table-row table:style-name="TableLine1533586954512">
              <table:table-cell table:style-name="Tabela67.A1" office:value-type="string">
                <text:p text:style-name="Table_20_Contents">Partes:</text:p>
              </table:table-cell>
              <table:table-cell table:style-name="Tabela67.A1" office:value-type="string">
                <text:p text:style-name="Table_20_Contents">SUELY FIRMINO DOS SANTOS TAVARES</text:p>
              </table:table-cell>
            </table:table-row>
            <table:table-row table:style-name="TableLine1533586954512">
              <table:table-cell table:style-name="Tabela67.A1" office:value-type="string">
                <text:p text:style-name="Table_20_Contents">           </text:p>
              </table:table-cell>
              <table:table-cell table:style-name="Tabela67.A1" office:value-type="string">
                <text:p text:style-name="Table_20_Contents">GENIVAL SILVA TAVARES</text:p>
              </table:table-cell>
            </table:table-row>
            <text:soft-page-break/>
            <table:table-row table:style-name="TableLine1533586954512">
              <table:table-cell table:style-name="Tabela67.A1" office:value-type="string">
                <text:p text:style-name="Table_20_Contents">Advogado(s):</text:p>
              </table:table-cell>
              <table:table-cell table:style-name="Tabela67.A1" office:value-type="string">
                <text:p text:style-name="Table_20_Contents">ALBERTO VAZ SANTOS (BA 6268)</text:p>
              </table:table-cell>
            </table:table-row>
            <table:table-row table:style-name="TableLine1533586954512">
              <table:table-cell table:style-name="Tabela67.A1" office:value-type="string">
                <text:p text:style-name="P6"/>
              </table:table-cell>
              <table:table-cell table:style-name="Tabela67.A1" office:value-type="string">
                <text:p text:style-name="Table_20_Contents">JULIVAL QUINTO DOS SANTOS (BA 34623)</text:p>
              </table:table-cell>
            </table:table-row>
            <table:table-row table:style-name="TableLine1533586954512">
              <table:table-cell table:style-name="Tabela67.A1" office:value-type="string">
                <text:p text:style-name="Table_20_Contents">Comarca:</text:p>
              </table:table-cell>
              <table:table-cell table:style-name="Tabela67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68" table:style-name="Tabela68">
            <table:table-column table:style-name="Tabela68.A"/>
            <table:table-column table:style-name="Tabela68.B"/>
            <table:table-row table:style-name="TableLine1533586975248">
              <table:table-cell table:style-name="Tabela68.A1" office:value-type="string">
                <text:p text:style-name="Table_20_Contents">Ordem:</text:p>
              </table:table-cell>
              <table:table-cell table:style-name="Tabela68.A1" office:value-type="string">
                <text:p text:style-name="Table_20_Contents">68</text:p>
              </table:table-cell>
            </table:table-row>
            <table:table-row table:style-name="TableLine1533586975248">
              <table:table-cell table:style-name="Tabela68.A1" office:value-type="string">
                <text:p text:style-name="Table_20_Contents">Processo:</text:p>
              </table:table-cell>
              <table:table-cell table:style-name="Tabela68.A1" office:value-type="string">
                <text:p text:style-name="Table_20_Contents">8044907-42.2019.8.05.0001 EMBARGOS DE DECLARAÇÃO CÍVEL</text:p>
              </table:table-cell>
            </table:table-row>
            <table:table-row table:style-name="TableLine1533586975248">
              <table:table-cell table:style-name="Tabela68.A1" office:value-type="string">
                <text:p text:style-name="Table_20_Contents">Relator:</text:p>
              </table:table-cell>
              <table:table-cell table:style-name="Tabela68.A1" office:value-type="string">
                <text:p text:style-name="Table_20_Contents">LIDIVALDO REAICHE RAIMUNDO BRITTO</text:p>
              </table:table-cell>
            </table:table-row>
            <table:table-row table:style-name="TableLine1533586975248">
              <table:table-cell table:style-name="Tabela68.A1" office:value-type="string">
                <text:p text:style-name="Table_20_Contents">Partes:</text:p>
              </table:table-cell>
              <table:table-cell table:style-name="Tabela68.A1" office:value-type="string">
                <text:p text:style-name="Table_20_Contents">BRADESCO SEGUROS S/A</text:p>
              </table:table-cell>
            </table:table-row>
            <table:table-row table:style-name="TableLine1533586975248">
              <table:table-cell table:style-name="Tabela68.A1" office:value-type="string">
                <text:p text:style-name="Table_20_Contents">           </text:p>
              </table:table-cell>
              <table:table-cell table:style-name="Tabela68.A1" office:value-type="string">
                <text:p text:style-name="Table_20_Contents">BERENICE OLIVEIRA NETO</text:p>
              </table:table-cell>
            </table:table-row>
            <table:table-row table:style-name="TableLine1533586975248">
              <table:table-cell table:style-name="Tabela68.A1" office:value-type="string">
                <text:p text:style-name="Table_20_Contents">Advogado(s):</text:p>
              </table:table-cell>
              <table:table-cell table:style-name="Tabela68.A1" office:value-type="string">
                <text:p text:style-name="Table_20_Contents">ANA RITA DOS REIS PETRAROLI (BA 51268)</text:p>
              </table:table-cell>
            </table:table-row>
            <table:table-row table:style-name="TableLine1533586975248">
              <table:table-cell table:style-name="Tabela68.A1" office:value-type="string">
                <text:p text:style-name="P6"/>
              </table:table-cell>
              <table:table-cell table:style-name="Tabela68.A1" office:value-type="string">
                <text:p text:style-name="Table_20_Contents">CRISTIANE NOLASCO MONTEIRO DO REGO (BA 8564)</text:p>
              </table:table-cell>
            </table:table-row>
            <table:table-row table:style-name="TableLine1533586975248">
              <table:table-cell table:style-name="Tabela68.A1" office:value-type="string">
                <text:p text:style-name="P6"/>
              </table:table-cell>
              <table:table-cell table:style-name="Tabela68.A1" office:value-type="string">
                <text:p text:style-name="Table_20_Contents">PAULO FERNANDO DOS REIS PETRAROLI (SP 25675)</text:p>
              </table:table-cell>
            </table:table-row>
            <table:table-row table:style-name="TableLine1533586975248">
              <table:table-cell table:style-name="Tabela68.A1" office:value-type="string">
                <text:p text:style-name="P6"/>
              </table:table-cell>
              <table:table-cell table:style-name="Tabela68.A1" office:value-type="string">
                <text:p text:style-name="Table_20_Contents">WALDEMIRO LINS DE ALBUQUERQUE NETO (BA 11552)</text:p>
              </table:table-cell>
            </table:table-row>
            <table:table-row table:style-name="TableLine1533586975248">
              <table:table-cell table:style-name="Tabela68.A1" office:value-type="string">
                <text:p text:style-name="P6"/>
              </table:table-cell>
              <table:table-cell table:style-name="Tabela68.A1" office:value-type="string">
                <text:p text:style-name="Table_20_Contents">FLAVIO HENRIQUE BARRETO BENEVIDES (BA 58201)</text:p>
              </table:table-cell>
            </table:table-row>
            <table:table-row table:style-name="TableLine1533586975248">
              <table:table-cell table:style-name="Tabela68.A1" office:value-type="string">
                <text:p text:style-name="Table_20_Contents">Comarca:</text:p>
              </table:table-cell>
              <table:table-cell table:style-name="Tabela68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69" table:style-name="Tabela69">
            <table:table-column table:style-name="Tabela69.A"/>
            <table:table-column table:style-name="Tabela69.B"/>
            <table:table-row table:style-name="TableLine1533587012688">
              <table:table-cell table:style-name="Tabela69.A1" office:value-type="string">
                <text:p text:style-name="Table_20_Contents">Ordem:</text:p>
              </table:table-cell>
              <table:table-cell table:style-name="Tabela69.A1" office:value-type="string">
                <text:p text:style-name="Table_20_Contents">69</text:p>
              </table:table-cell>
            </table:table-row>
            <table:table-row table:style-name="TableLine1533587012688">
              <table:table-cell table:style-name="Tabela69.A1" office:value-type="string">
                <text:p text:style-name="Table_20_Contents">Processo:</text:p>
              </table:table-cell>
              <table:table-cell table:style-name="Tabela69.A1" office:value-type="string">
                <text:p text:style-name="Table_20_Contents">8005628-78.2021.8.05.0001 EMBARGOS DE DECLARAÇÃO CÍVEL</text:p>
              </table:table-cell>
            </table:table-row>
            <table:table-row table:style-name="TableLine1533587012688">
              <table:table-cell table:style-name="Tabela69.A1" office:value-type="string">
                <text:p text:style-name="Table_20_Contents">Relator:</text:p>
              </table:table-cell>
              <table:table-cell table:style-name="Tabela69.A1" office:value-type="string">
                <text:p text:style-name="Table_20_Contents">LIDIVALDO REAICHE RAIMUNDO BRITTO</text:p>
              </table:table-cell>
            </table:table-row>
            <table:table-row table:style-name="TableLine1533587012688">
              <table:table-cell table:style-name="Tabela69.A1" office:value-type="string">
                <text:p text:style-name="Table_20_Contents">Partes:</text:p>
              </table:table-cell>
              <table:table-cell table:style-name="Tabela69.A1" office:value-type="string">
                <text:p text:style-name="Table_20_Contents">ESTADO DA BAHIA</text:p>
              </table:table-cell>
            </table:table-row>
            <table:table-row table:style-name="TableLine1533587012688">
              <table:table-cell table:style-name="Tabela69.A1" office:value-type="string">
                <text:p text:style-name="Table_20_Contents">           </text:p>
              </table:table-cell>
              <table:table-cell table:style-name="Tabela69.A1" office:value-type="string">
                <text:p text:style-name="Table_20_Contents">WASHINGTON FERREIRA DE PAULA</text:p>
              </table:table-cell>
            </table:table-row>
            <table:table-row table:style-name="TableLine1533587012688">
              <table:table-cell table:style-name="Tabela69.A1" office:value-type="string">
                <text:p text:style-name="Table_20_Contents">Advogado(s):</text:p>
              </table:table-cell>
              <table:table-cell table:style-name="Tabela69.A1" office:value-type="string">
                <text:p text:style-name="Table_20_Contents">EDMILSON TEIXEIRA LUZ (BA 59372)</text:p>
              </table:table-cell>
            </table:table-row>
            <table:table-row table:style-name="TableLine1533587012688">
              <table:table-cell table:style-name="Tabela69.A1" office:value-type="string">
                <text:p text:style-name="P6"/>
              </table:table-cell>
              <table:table-cell table:style-name="Tabela69.A1" office:value-type="string">
                <text:p text:style-name="Table_20_Contents">VITOR DOS ANJOS SANTOS (BA 30400)</text:p>
              </table:table-cell>
            </table:table-row>
            <table:table-row table:style-name="TableLine1533587012688">
              <table:table-cell table:style-name="Tabela69.A1" office:value-type="string">
                <text:p text:style-name="Table_20_Contents">Comarca:</text:p>
              </table:table-cell>
              <table:table-cell table:style-name="Tabela69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70" table:style-name="Tabela70">
            <table:table-column table:style-name="Tabela70.A"/>
            <table:table-column table:style-name="Tabela70.B"/>
            <table:table-row table:style-name="TableLine1533587020464">
              <table:table-cell table:style-name="Tabela70.A1" office:value-type="string">
                <text:p text:style-name="Table_20_Contents">Ordem:</text:p>
              </table:table-cell>
              <table:table-cell table:style-name="Tabela70.A1" office:value-type="string">
                <text:p text:style-name="Table_20_Contents">70</text:p>
              </table:table-cell>
            </table:table-row>
            <table:table-row table:style-name="TableLine1533587020464">
              <table:table-cell table:style-name="Tabela70.A1" office:value-type="string">
                <text:p text:style-name="Table_20_Contents">Processo:</text:p>
              </table:table-cell>
              <table:table-cell table:style-name="Tabela70.A1" office:value-type="string">
                <text:p text:style-name="Table_20_Contents">0072603-44.2009.8.05.0001 EMBARGOS DE DECLARAÇÃO CÍVEL</text:p>
              </table:table-cell>
            </table:table-row>
            <table:table-row table:style-name="TableLine1533587020464">
              <table:table-cell table:style-name="Tabela70.A1" office:value-type="string">
                <text:p text:style-name="Table_20_Contents">Relator:</text:p>
              </table:table-cell>
              <table:table-cell table:style-name="Tabela70.A1" office:value-type="string">
                <text:p text:style-name="Table_20_Contents">LIDIVALDO REAICHE RAIMUNDO BRITTO</text:p>
              </table:table-cell>
            </table:table-row>
            <table:table-row table:style-name="TableLine1533587020464">
              <table:table-cell table:style-name="Tabela70.A1" office:value-type="string">
                <text:p text:style-name="Table_20_Contents">Partes:</text:p>
              </table:table-cell>
              <table:table-cell table:style-name="Tabela70.A1" office:value-type="string">
                <text:p text:style-name="Table_20_Contents">EMTRAM EMPRESA DE TRANSPORTES MACAUBENSE LTDA.</text:p>
              </table:table-cell>
            </table:table-row>
            <table:table-row table:style-name="TableLine1533587020464">
              <table:table-cell table:style-name="Tabela70.A1" office:value-type="string">
                <text:p text:style-name="Table_20_Contents">           </text:p>
              </table:table-cell>
              <table:table-cell table:style-name="Tabela70.A1" office:value-type="string">
                <text:p text:style-name="Table_20_Contents">MARLENE OLIVEIRA ALMEIDA RIOS</text:p>
              </table:table-cell>
            </table:table-row>
            <table:table-row table:style-name="TableLine1533587020464">
              <table:table-cell table:style-name="Tabela70.A1" office:value-type="string">
                <text:p text:style-name="Table_20_Contents">Advogado(s):</text:p>
              </table:table-cell>
              <table:table-cell table:style-name="Tabela70.A1" office:value-type="string">
                <text:p text:style-name="Table_20_Contents">LUIZ GERALDO DE OLIVEIRA SAMPAIO JUNIOR (BA 19658)</text:p>
              </table:table-cell>
            </table:table-row>
            <table:table-row table:style-name="TableLine1533587020464">
              <table:table-cell table:style-name="Tabela70.A1" office:value-type="string">
                <text:p text:style-name="P6"/>
              </table:table-cell>
              <table:table-cell table:style-name="Tabela70.A1" office:value-type="string">
                <text:p text:style-name="Table_20_Contents">MARCELO MARQUES NAPOLI (BA 13896)</text:p>
              </table:table-cell>
            </table:table-row>
            <table:table-row table:style-name="TableLine1533587020464">
              <table:table-cell table:style-name="Tabela70.A1" office:value-type="string">
                <text:p text:style-name="P6"/>
              </table:table-cell>
              <table:table-cell table:style-name="Tabela70.A1" office:value-type="string">
                <text:p text:style-name="Table_20_Contents">MARIA EMILIA GONCALVES DE RUEDA (PE 23748)</text:p>
              </table:table-cell>
            </table:table-row>
            <table:table-row table:style-name="TableLine1533587020464">
              <table:table-cell table:style-name="Tabela70.A1" office:value-type="string">
                <text:p text:style-name="P6"/>
              </table:table-cell>
              <table:table-cell table:style-name="Tabela70.A1" office:value-type="string">
                <text:p text:style-name="Table_20_Contents">IVONEI SILVA PRATES (BA 7932)</text:p>
              </table:table-cell>
            </table:table-row>
            <table:table-row table:style-name="TableLine1533587020464">
              <table:table-cell table:style-name="Tabela70.A1" office:value-type="string">
                <text:p text:style-name="Table_20_Contents">Comarca:</text:p>
              </table:table-cell>
              <table:table-cell table:style-name="Tabela70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71" table:style-name="Tabela71">
            <table:table-column table:style-name="Tabela71.A"/>
            <table:table-column table:style-name="Tabela71.B"/>
            <table:table-row table:style-name="TableLine1533587052720">
              <table:table-cell table:style-name="Tabela71.A1" office:value-type="string">
                <text:p text:style-name="Table_20_Contents">Ordem:</text:p>
              </table:table-cell>
              <table:table-cell table:style-name="Tabela71.A1" office:value-type="string">
                <text:p text:style-name="Table_20_Contents">71</text:p>
              </table:table-cell>
            </table:table-row>
            <table:table-row table:style-name="TableLine1533587052720">
              <table:table-cell table:style-name="Tabela71.A1" office:value-type="string">
                <text:p text:style-name="Table_20_Contents">Processo:</text:p>
              </table:table-cell>
              <table:table-cell table:style-name="Tabela71.A1" office:value-type="string">
                <text:p text:style-name="Table_20_Contents">0554351-52.2017.8.05.0001 EMBARGOS DE DECLARAÇÃO CÍVEL</text:p>
              </table:table-cell>
            </table:table-row>
            <table:table-row table:style-name="TableLine1533587052720">
              <table:table-cell table:style-name="Tabela71.A1" office:value-type="string">
                <text:p text:style-name="Table_20_Contents">Relator:</text:p>
              </table:table-cell>
              <table:table-cell table:style-name="Tabela71.A1" office:value-type="string">
                <text:p text:style-name="Table_20_Contents">LIDIVALDO REAICHE RAIMUNDO BRITTO</text:p>
              </table:table-cell>
            </table:table-row>
            <table:table-row table:style-name="TableLine1533587052720">
              <table:table-cell table:style-name="Tabela71.A1" office:value-type="string">
                <text:p text:style-name="Table_20_Contents">Partes:</text:p>
              </table:table-cell>
              <table:table-cell table:style-name="Tabela71.A1" office:value-type="string">
                <text:p text:style-name="Table_20_Contents">SEGURADORA LIDER DOS CONSORCIOS DO SEGURO DPVAT S.A.</text:p>
              </table:table-cell>
            </table:table-row>
            <table:table-row table:style-name="TableLine1533587052720">
              <table:table-cell table:style-name="Tabela71.A1" office:value-type="string">
                <text:p text:style-name="Table_20_Contents">           </text:p>
              </table:table-cell>
              <table:table-cell table:style-name="Tabela71.A1" office:value-type="string">
                <text:p text:style-name="Table_20_Contents">GENIVALDO PEREIRA DOS REIS</text:p>
              </table:table-cell>
            </table:table-row>
            <table:table-row table:style-name="TableLine1533587052720">
              <table:table-cell table:style-name="Tabela71.A1" office:value-type="string">
                <text:p text:style-name="Table_20_Contents">Advogado(s):</text:p>
              </table:table-cell>
              <table:table-cell table:style-name="Tabela71.A1" office:value-type="string">
                <text:p text:style-name="Table_20_Contents">FABIO GIL MOREIRA SANTIAGO (BA 15664)</text:p>
              </table:table-cell>
            </table:table-row>
            <table:table-row table:style-name="TableLine1533587052720">
              <table:table-cell table:style-name="Tabela71.A1" office:value-type="string">
                <text:p text:style-name="P6"/>
              </table:table-cell>
              <table:table-cell table:style-name="Tabela71.A1" office:value-type="string">
                <text:p text:style-name="Table_20_Contents">EVELYN REICHE BACELAR VENTIM (BA 26755)</text:p>
              </table:table-cell>
            </table:table-row>
            <table:table-row table:style-name="TableLine1533587052720">
              <table:table-cell table:style-name="Tabela71.A1" office:value-type="string">
                <text:p text:style-name="Table_20_Contents">Comarca:</text:p>
              </table:table-cell>
              <table:table-cell table:style-name="Tabela71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72" table:style-name="Tabela72">
            <table:table-column table:style-name="Tabela72.A"/>
            <table:table-column table:style-name="Tabela72.B"/>
            <table:table-row table:style-name="TableLine1533587081808">
              <table:table-cell table:style-name="Tabela72.A1" office:value-type="string">
                <text:p text:style-name="Table_20_Contents">Ordem:</text:p>
              </table:table-cell>
              <table:table-cell table:style-name="Tabela72.A1" office:value-type="string">
                <text:p text:style-name="Table_20_Contents">72</text:p>
              </table:table-cell>
            </table:table-row>
            <table:table-row table:style-name="TableLine1533587081808">
              <table:table-cell table:style-name="Tabela72.A1" office:value-type="string">
                <text:p text:style-name="Table_20_Contents">Processo:</text:p>
              </table:table-cell>
              <table:table-cell table:style-name="Tabela72.A1" office:value-type="string">
                <text:p text:style-name="Table_20_Contents">0524297-40.2016.8.05.0001 EMBARGOS DE DECLARAÇÃO CÍVEL</text:p>
              </table:table-cell>
            </table:table-row>
            <table:table-row table:style-name="TableLine1533587081808">
              <table:table-cell table:style-name="Tabela72.A1" office:value-type="string">
                <text:p text:style-name="Table_20_Contents">Relator:</text:p>
              </table:table-cell>
              <table:table-cell table:style-name="Tabela72.A1" office:value-type="string">
                <text:p text:style-name="Table_20_Contents">LIDIVALDO REAICHE RAIMUNDO BRITTO</text:p>
              </table:table-cell>
            </table:table-row>
            <table:table-row table:style-name="TableLine1533587081808">
              <table:table-cell table:style-name="Tabela72.A1" office:value-type="string">
                <text:p text:style-name="Table_20_Contents">Partes:</text:p>
              </table:table-cell>
              <table:table-cell table:style-name="Tabela72.A1" office:value-type="string">
                <text:p text:style-name="Table_20_Contents">ESTADO DA BAHIA</text:p>
              </table:table-cell>
            </table:table-row>
            <table:table-row table:style-name="TableLine1533587081808">
              <table:table-cell table:style-name="Tabela72.A1" office:value-type="string">
                <text:p text:style-name="Table_20_Contents">           </text:p>
              </table:table-cell>
              <table:table-cell table:style-name="Tabela72.A1" office:value-type="string">
                <text:p text:style-name="Table_20_Contents">Carlos Moreira dos Santos</text:p>
              </table:table-cell>
            </table:table-row>
            <table:table-row table:style-name="TableLine1533587081808">
              <table:table-cell table:style-name="Tabela72.A1" office:value-type="string">
                <text:p text:style-name="Table_20_Contents">Advogado(s):</text:p>
              </table:table-cell>
              <table:table-cell table:style-name="Tabela72.A1" office:value-type="string">
                <text:p text:style-name="Table_20_Contents">ABDON ANTONIO ABBADE DOS REIS (BA 8976)</text:p>
              </table:table-cell>
            </table:table-row>
            <table:table-row table:style-name="TableLine1533587081808">
              <table:table-cell table:style-name="Tabela72.A1" office:value-type="string">
                <text:p text:style-name="P6"/>
              </table:table-cell>
              <table:table-cell table:style-name="Tabela72.A1" office:value-type="string">
                <text:p text:style-name="Table_20_Contents">ANDRESSA SANTANA SANTOS MARTINS (BA 57028)</text:p>
              </table:table-cell>
            </table:table-row>
            <text:soft-page-break/>
            <table:table-row table:style-name="TableLine1533587081808">
              <table:table-cell table:style-name="Tabela72.A1" office:value-type="string">
                <text:p text:style-name="P6"/>
              </table:table-cell>
              <table:table-cell table:style-name="Tabela72.A1" office:value-type="string">
                <text:p text:style-name="Table_20_Contents">VERUSKA WOLNEY SCHIMIDT (BA 43839)</text:p>
              </table:table-cell>
            </table:table-row>
            <table:table-row table:style-name="TableLine1533587081808">
              <table:table-cell table:style-name="Tabela72.A1" office:value-type="string">
                <text:p text:style-name="Table_20_Contents">Comarca:</text:p>
              </table:table-cell>
              <table:table-cell table:style-name="Tabela72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73" table:style-name="Tabela73">
            <table:table-column table:style-name="Tabela73.A"/>
            <table:table-column table:style-name="Tabela73.B"/>
            <table:table-row table:style-name="TableLine1533587104848">
              <table:table-cell table:style-name="Tabela73.A1" office:value-type="string">
                <text:p text:style-name="Table_20_Contents">Ordem:</text:p>
              </table:table-cell>
              <table:table-cell table:style-name="Tabela73.A1" office:value-type="string">
                <text:p text:style-name="Table_20_Contents">73</text:p>
              </table:table-cell>
            </table:table-row>
            <table:table-row table:style-name="TableLine1533587104848">
              <table:table-cell table:style-name="Tabela73.A1" office:value-type="string">
                <text:p text:style-name="Table_20_Contents">Processo:</text:p>
              </table:table-cell>
              <table:table-cell table:style-name="Tabela73.A1" office:value-type="string">
                <text:p text:style-name="Table_20_Contents">0503848-77.2017.8.05.0146 EMBARGOS DE DECLARAÇÃO CÍVEL</text:p>
              </table:table-cell>
            </table:table-row>
            <table:table-row table:style-name="TableLine1533587104848">
              <table:table-cell table:style-name="Tabela73.A1" office:value-type="string">
                <text:p text:style-name="Table_20_Contents">Relator:</text:p>
              </table:table-cell>
              <table:table-cell table:style-name="Tabela73.A1" office:value-type="string">
                <text:p text:style-name="Table_20_Contents">LIDIVALDO REAICHE RAIMUNDO BRITTO</text:p>
              </table:table-cell>
            </table:table-row>
            <table:table-row table:style-name="TableLine1533587104848">
              <table:table-cell table:style-name="Tabela73.A1" office:value-type="string">
                <text:p text:style-name="Table_20_Contents">Partes:</text:p>
              </table:table-cell>
              <table:table-cell table:style-name="Tabela73.A1" office:value-type="string">
                <text:p text:style-name="Table_20_Contents">MUNICIPIO DE JUAZEIRO</text:p>
              </table:table-cell>
            </table:table-row>
            <table:table-row table:style-name="TableLine1533587104848">
              <table:table-cell table:style-name="Tabela73.A1" office:value-type="string">
                <text:p text:style-name="Table_20_Contents">           </text:p>
              </table:table-cell>
              <table:table-cell table:style-name="Tabela73.A1" office:value-type="string">
                <text:p text:style-name="Table_20_Contents">JACINTA PEREIRA</text:p>
              </table:table-cell>
            </table:table-row>
            <table:table-row table:style-name="TableLine1533587104848">
              <table:table-cell table:style-name="Tabela73.A1" office:value-type="string">
                <text:p text:style-name="Table_20_Contents">Advogado(s):</text:p>
              </table:table-cell>
              <table:table-cell table:style-name="Tabela73.A1" office:value-type="string">
                <text:p text:style-name="Table_20_Contents">VALERIA CRISTIANE SOUZA NASCIMENTO DIAS (BA 25559)</text:p>
              </table:table-cell>
            </table:table-row>
            <table:table-row table:style-name="TableLine1533587104848">
              <table:table-cell table:style-name="Tabela73.A1" office:value-type="string">
                <text:p text:style-name="Table_20_Contents">Comarca:</text:p>
              </table:table-cell>
              <table:table-cell table:style-name="Tabela73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74" table:style-name="Tabela74">
            <table:table-column table:style-name="Tabela74.A"/>
            <table:table-column table:style-name="Tabela74.B"/>
            <table:table-row table:style-name="TableLine1533587109456">
              <table:table-cell table:style-name="Tabela74.A1" office:value-type="string">
                <text:p text:style-name="Table_20_Contents">Ordem:</text:p>
              </table:table-cell>
              <table:table-cell table:style-name="Tabela74.A1" office:value-type="string">
                <text:p text:style-name="Table_20_Contents">74</text:p>
              </table:table-cell>
            </table:table-row>
            <table:table-row table:style-name="TableLine1533587109456">
              <table:table-cell table:style-name="Tabela74.A1" office:value-type="string">
                <text:p text:style-name="Table_20_Contents">Processo:</text:p>
              </table:table-cell>
              <table:table-cell table:style-name="Tabela74.A1" office:value-type="string">
                <text:p text:style-name="Table_20_Contents">0057637-81.2006.8.05.0001 EMBARGOS DE DECLARAÇÃO CÍVEL</text:p>
              </table:table-cell>
            </table:table-row>
            <table:table-row table:style-name="TableLine1533587109456">
              <table:table-cell table:style-name="Tabela74.A1" office:value-type="string">
                <text:p text:style-name="Table_20_Contents">Relator:</text:p>
              </table:table-cell>
              <table:table-cell table:style-name="Tabela74.A1" office:value-type="string">
                <text:p text:style-name="Table_20_Contents">LIDIVALDO REAICHE RAIMUNDO BRITTO</text:p>
              </table:table-cell>
            </table:table-row>
            <table:table-row table:style-name="TableLine1533587109456">
              <table:table-cell table:style-name="Tabela74.A1" office:value-type="string">
                <text:p text:style-name="Table_20_Contents">Partes:</text:p>
              </table:table-cell>
              <table:table-cell table:style-name="Tabela74.A1" office:value-type="string">
                <text:p text:style-name="Table_20_Contents">MUNICIPIO DE SALVADOR</text:p>
              </table:table-cell>
            </table:table-row>
            <table:table-row table:style-name="TableLine1533587109456">
              <table:table-cell table:style-name="Tabela74.A1" office:value-type="string">
                <text:p text:style-name="Table_20_Contents">           </text:p>
              </table:table-cell>
              <table:table-cell table:style-name="Tabela74.A1" office:value-type="string">
                <text:p text:style-name="Table_20_Contents">Locamão Locação de Mão de Obra e Representações Ltda</text:p>
              </table:table-cell>
            </table:table-row>
            <table:table-row table:style-name="TableLine1533587109456">
              <table:table-cell table:style-name="Tabela74.A1" office:value-type="string">
                <text:p text:style-name="Table_20_Contents">Advogado(s):</text:p>
              </table:table-cell>
              <table:table-cell table:style-name="Tabela74.A1" office:value-type="string">
                <text:p text:style-name="Table_20_Contents">SIMONE CRISTINA FIGUEIREDO PINTO (BA 9002)</text:p>
              </table:table-cell>
            </table:table-row>
            <table:table-row table:style-name="TableLine1533587109456">
              <table:table-cell table:style-name="Tabela74.A1" office:value-type="string">
                <text:p text:style-name="Table_20_Contents">Comarca:</text:p>
              </table:table-cell>
              <table:table-cell table:style-name="Tabela74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75" table:style-name="Tabela75">
            <table:table-column table:style-name="Tabela75.A"/>
            <table:table-column table:style-name="Tabela75.B"/>
            <table:table-row table:style-name="TableLine1533586877040">
              <table:table-cell table:style-name="Tabela75.A1" office:value-type="string">
                <text:p text:style-name="Table_20_Contents">Ordem:</text:p>
              </table:table-cell>
              <table:table-cell table:style-name="Tabela75.A1" office:value-type="string">
                <text:p text:style-name="Table_20_Contents">75</text:p>
              </table:table-cell>
            </table:table-row>
            <table:table-row table:style-name="TableLine1533586877040">
              <table:table-cell table:style-name="Tabela75.A1" office:value-type="string">
                <text:p text:style-name="Table_20_Contents">Processo:</text:p>
              </table:table-cell>
              <table:table-cell table:style-name="Tabela75.A1" office:value-type="string">
                <text:p text:style-name="Table_20_Contents">0001102-72.2011.8.05.0223 EMBARGOS DE DECLARAÇÃO CÍVEL</text:p>
              </table:table-cell>
            </table:table-row>
            <table:table-row table:style-name="TableLine1533586877040">
              <table:table-cell table:style-name="Tabela75.A1" office:value-type="string">
                <text:p text:style-name="Table_20_Contents">Relator:</text:p>
              </table:table-cell>
              <table:table-cell table:style-name="Tabela75.A1" office:value-type="string">
                <text:p text:style-name="Table_20_Contents">LIDIVALDO REAICHE RAIMUNDO BRITTO</text:p>
              </table:table-cell>
            </table:table-row>
            <table:table-row table:style-name="TableLine1533586877040">
              <table:table-cell table:style-name="Tabela75.A1" office:value-type="string">
                <text:p text:style-name="Table_20_Contents">Partes:</text:p>
              </table:table-cell>
              <table:table-cell table:style-name="Tabela75.A1" office:value-type="string">
                <text:p text:style-name="Table_20_Contents">MUNICIPIO DE SANTA MARIA DA VITORIA</text:p>
              </table:table-cell>
            </table:table-row>
            <table:table-row table:style-name="TableLine1533586877040">
              <table:table-cell table:style-name="Tabela75.A1" office:value-type="string">
                <text:p text:style-name="Table_20_Contents">           </text:p>
              </table:table-cell>
              <table:table-cell table:style-name="Tabela75.A1" office:value-type="string">
                <text:p text:style-name="Table_20_Contents">VALDECI RODRIGUES DE SOUSA CAVALCANTE</text:p>
              </table:table-cell>
            </table:table-row>
            <table:table-row table:style-name="TableLine1533586877040">
              <table:table-cell table:style-name="Tabela75.A1" office:value-type="string">
                <text:p text:style-name="Table_20_Contents">Advogado(s):</text:p>
              </table:table-cell>
              <table:table-cell table:style-name="Tabela75.A1" office:value-type="string">
                <text:p text:style-name="Table_20_Contents">CAMILA MILENE SOARES DANTAS MAGALHAES (BA 40726)</text:p>
              </table:table-cell>
            </table:table-row>
            <table:table-row table:style-name="TableLine1533586877040">
              <table:table-cell table:style-name="Tabela75.A1" office:value-type="string">
                <text:p text:style-name="P6"/>
              </table:table-cell>
              <table:table-cell table:style-name="Tabela75.A1" office:value-type="string">
                <text:p text:style-name="Table_20_Contents">LILA GONCALVES ALVES (BA 40205)</text:p>
              </table:table-cell>
            </table:table-row>
            <table:table-row table:style-name="TableLine1533586877040">
              <table:table-cell table:style-name="Tabela75.A1" office:value-type="string">
                <text:p text:style-name="P6"/>
              </table:table-cell>
              <table:table-cell table:style-name="Tabela75.A1" office:value-type="string">
                <text:p text:style-name="Table_20_Contents">MARIA CAROLINA ROCHA RIBEIRO DA SILVA (BA 60859)</text:p>
              </table:table-cell>
            </table:table-row>
            <table:table-row table:style-name="TableLine1533586877040">
              <table:table-cell table:style-name="Tabela75.A1" office:value-type="string">
                <text:p text:style-name="P6"/>
              </table:table-cell>
              <table:table-cell table:style-name="Tabela75.A1" office:value-type="string">
                <text:p text:style-name="Table_20_Contents">ELCIO NUNES DOURADO (BA 9046)</text:p>
              </table:table-cell>
            </table:table-row>
            <table:table-row table:style-name="TableLine1533586877040">
              <table:table-cell table:style-name="Tabela75.A1" office:value-type="string">
                <text:p text:style-name="Table_20_Contents">Comarca:</text:p>
              </table:table-cell>
              <table:table-cell table:style-name="Tabela75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76" table:style-name="Tabela76">
            <table:table-column table:style-name="Tabela76.A"/>
            <table:table-column table:style-name="Tabela76.B"/>
            <table:table-row table:style-name="TableLine1533592225184">
              <table:table-cell table:style-name="Tabela76.A1" office:value-type="string">
                <text:p text:style-name="Table_20_Contents">Ordem:</text:p>
              </table:table-cell>
              <table:table-cell table:style-name="Tabela76.A1" office:value-type="string">
                <text:p text:style-name="Table_20_Contents">76</text:p>
              </table:table-cell>
            </table:table-row>
            <table:table-row table:style-name="TableLine1533592225184">
              <table:table-cell table:style-name="Tabela76.A1" office:value-type="string">
                <text:p text:style-name="Table_20_Contents">Processo:</text:p>
              </table:table-cell>
              <table:table-cell table:style-name="Tabela76.A1" office:value-type="string">
                <text:p text:style-name="Table_20_Contents">0535078-24.2016.8.05.0001 EMBARGOS DE DECLARAÇÃO CÍVEL</text:p>
              </table:table-cell>
            </table:table-row>
            <table:table-row table:style-name="TableLine1533592225184">
              <table:table-cell table:style-name="Tabela76.A1" office:value-type="string">
                <text:p text:style-name="Table_20_Contents">Relator:</text:p>
              </table:table-cell>
              <table:table-cell table:style-name="Tabela76.A1" office:value-type="string">
                <text:p text:style-name="Table_20_Contents">LIDIVALDO REAICHE RAIMUNDO BRITTO</text:p>
              </table:table-cell>
            </table:table-row>
            <table:table-row table:style-name="TableLine1533592225184">
              <table:table-cell table:style-name="Tabela76.A1" office:value-type="string">
                <text:p text:style-name="Table_20_Contents">Partes:</text:p>
              </table:table-cell>
              <table:table-cell table:style-name="Tabela76.A1" office:value-type="string">
                <text:p text:style-name="Table_20_Contents">BANCO ITAU BMG CONSIGNADO S.A.</text:p>
              </table:table-cell>
            </table:table-row>
            <table:table-row table:style-name="TableLine1533592225184">
              <table:table-cell table:style-name="Tabela76.A1" office:value-type="string">
                <text:p text:style-name="Table_20_Contents">           </text:p>
              </table:table-cell>
              <table:table-cell table:style-name="Tabela76.A1" office:value-type="string">
                <text:p text:style-name="Table_20_Contents">CERES SANTANA MARIANO</text:p>
              </table:table-cell>
            </table:table-row>
            <table:table-row table:style-name="TableLine1533592225184">
              <table:table-cell table:style-name="Tabela76.A1" office:value-type="string">
                <text:p text:style-name="Table_20_Contents">Advogado(s):</text:p>
              </table:table-cell>
              <table:table-cell table:style-name="Tabela76.A1" office:value-type="string">
                <text:p text:style-name="Table_20_Contents">CELSO DAVID ANTUNES (BA 1141)</text:p>
              </table:table-cell>
            </table:table-row>
            <table:table-row table:style-name="TableLine1533592225184">
              <table:table-cell table:style-name="Tabela76.A1" office:value-type="string">
                <text:p text:style-name="P6"/>
              </table:table-cell>
              <table:table-cell table:style-name="Tabela76.A1" office:value-type="string">
                <text:p text:style-name="Table_20_Contents">LUIS CARLOS MONTEIRO LAURENCO (BA 16780)</text:p>
              </table:table-cell>
            </table:table-row>
            <table:table-row table:style-name="TableLine1533592225184">
              <table:table-cell table:style-name="Tabela76.A1" office:value-type="string">
                <text:p text:style-name="P6"/>
              </table:table-cell>
              <table:table-cell table:style-name="Tabela76.A1" office:value-type="string">
                <text:p text:style-name="Table_20_Contents">FRANCISCO ANTONIO FRAGATA JUNIOR (SP 39768)</text:p>
              </table:table-cell>
            </table:table-row>
            <table:table-row table:style-name="TableLine1533592225184">
              <table:table-cell table:style-name="Tabela76.A1" office:value-type="string">
                <text:p text:style-name="Table_20_Contents">Comarca:</text:p>
              </table:table-cell>
              <table:table-cell table:style-name="Tabela76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77" table:style-name="Tabela77">
            <table:table-column table:style-name="Tabela77.A"/>
            <table:table-column table:style-name="Tabela77.B"/>
            <table:table-row table:style-name="TableLine1533592234976">
              <table:table-cell table:style-name="Tabela77.A1" office:value-type="string">
                <text:p text:style-name="Table_20_Contents">Ordem:</text:p>
              </table:table-cell>
              <table:table-cell table:style-name="Tabela77.A1" office:value-type="string">
                <text:p text:style-name="Table_20_Contents">77</text:p>
              </table:table-cell>
            </table:table-row>
            <table:table-row table:style-name="TableLine1533592234976">
              <table:table-cell table:style-name="Tabela77.A1" office:value-type="string">
                <text:p text:style-name="Table_20_Contents">Processo:</text:p>
              </table:table-cell>
              <table:table-cell table:style-name="Tabela77.A1" office:value-type="string">
                <text:p text:style-name="Table_20_Contents">0501090-04.2018.8.05.0078 EMBARGOS DE DECLARAÇÃO CÍVEL</text:p>
              </table:table-cell>
            </table:table-row>
            <table:table-row table:style-name="TableLine1533592234976">
              <table:table-cell table:style-name="Tabela77.A1" office:value-type="string">
                <text:p text:style-name="Table_20_Contents">Relator:</text:p>
              </table:table-cell>
              <table:table-cell table:style-name="Tabela77.A1" office:value-type="string">
                <text:p text:style-name="Table_20_Contents">LIDIVALDO REAICHE RAIMUNDO BRITTO</text:p>
              </table:table-cell>
            </table:table-row>
            <table:table-row table:style-name="TableLine1533592234976">
              <table:table-cell table:style-name="Tabela77.A1" office:value-type="string">
                <text:p text:style-name="Table_20_Contents">Partes:</text:p>
              </table:table-cell>
              <table:table-cell table:style-name="Tabela77.A1" office:value-type="string">
                <text:p text:style-name="Table_20_Contents">MUNICIPIO DE EUCLIDES DA CUNHA</text:p>
              </table:table-cell>
            </table:table-row>
            <table:table-row table:style-name="TableLine1533592234976">
              <table:table-cell table:style-name="Tabela77.A1" office:value-type="string">
                <text:p text:style-name="Table_20_Contents">           </text:p>
              </table:table-cell>
              <table:table-cell table:style-name="Tabela77.A1" office:value-type="string">
                <text:p text:style-name="Table_20_Contents">MAISA ABREU ROSA</text:p>
              </table:table-cell>
            </table:table-row>
            <table:table-row table:style-name="TableLine1533592234976">
              <table:table-cell table:style-name="Tabela77.A1" office:value-type="string">
                <text:p text:style-name="Table_20_Contents">Advogado(s):</text:p>
              </table:table-cell>
              <table:table-cell table:style-name="Tabela77.A1" office:value-type="string">
                <text:p text:style-name="Table_20_Contents">TELINA TASSIANA GAMA DE MACEDO (BA 34979)</text:p>
              </table:table-cell>
            </table:table-row>
            <table:table-row table:style-name="TableLine1533592234976">
              <table:table-cell table:style-name="Tabela77.A1" office:value-type="string">
                <text:p text:style-name="P6"/>
              </table:table-cell>
              <table:table-cell table:style-name="Tabela77.A1" office:value-type="string">
                <text:p text:style-name="Table_20_Contents">EDUARDO MADUREIRA SANTOS (SE 7477)</text:p>
              </table:table-cell>
            </table:table-row>
            <table:table-row table:style-name="TableLine1533592234976">
              <table:table-cell table:style-name="Tabela77.A1" office:value-type="string">
                <text:p text:style-name="Table_20_Contents">Comarca:</text:p>
              </table:table-cell>
              <table:table-cell table:style-name="Tabela77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78" table:style-name="Tabela78">
            <table:table-column table:style-name="Tabela78.A"/>
            <table:table-column table:style-name="Tabela78.B"/>
            <table:table-row table:style-name="TableLine1533592259456">
              <table:table-cell table:style-name="Tabela78.A1" office:value-type="string">
                <text:p text:style-name="Table_20_Contents">Ordem:</text:p>
              </table:table-cell>
              <table:table-cell table:style-name="Tabela78.A1" office:value-type="string">
                <text:p text:style-name="Table_20_Contents">78</text:p>
              </table:table-cell>
            </table:table-row>
            <table:table-row table:style-name="TableLine1533592259456">
              <table:table-cell table:style-name="Tabela78.A1" office:value-type="string">
                <text:p text:style-name="Table_20_Contents">Processo:</text:p>
              </table:table-cell>
              <table:table-cell table:style-name="Tabela78.A1" office:value-type="string">
                <text:p text:style-name="Table_20_Contents">8003246-04.2020.8.05.0113 EMBARGOS DE DECLARAÇÃO CÍVEL</text:p>
              </table:table-cell>
            </table:table-row>
            <text:soft-page-break/>
            <table:table-row table:style-name="TableLine1533592259456">
              <table:table-cell table:style-name="Tabela78.A1" office:value-type="string">
                <text:p text:style-name="Table_20_Contents">Relator:</text:p>
              </table:table-cell>
              <table:table-cell table:style-name="Tabela78.A1" office:value-type="string">
                <text:p text:style-name="Table_20_Contents">LIDIVALDO REAICHE RAIMUNDO BRITTO</text:p>
              </table:table-cell>
            </table:table-row>
            <table:table-row table:style-name="TableLine1533592259456">
              <table:table-cell table:style-name="Tabela78.A1" office:value-type="string">
                <text:p text:style-name="Table_20_Contents">Partes:</text:p>
              </table:table-cell>
              <table:table-cell table:style-name="Tabela78.A1" office:value-type="string">
                <text:p text:style-name="Table_20_Contents">MUNICIPIO DE ITABUNA</text:p>
              </table:table-cell>
            </table:table-row>
            <table:table-row table:style-name="TableLine1533592259456">
              <table:table-cell table:style-name="Tabela78.A1" office:value-type="string">
                <text:p text:style-name="Table_20_Contents">           </text:p>
              </table:table-cell>
              <table:table-cell table:style-name="Tabela78.A1" office:value-type="string">
                <text:p text:style-name="Table_20_Contents">DEFENSORIA PUBLICA DO ESTADO DA BAHIA</text:p>
              </table:table-cell>
            </table:table-row>
            <table:table-row table:style-name="TableLine1533592259456">
              <table:table-cell table:style-name="Tabela78.A1" office:value-type="string">
                <text:p text:style-name="Table_20_Contents">Advogado(s):</text:p>
              </table:table-cell>
              <table:table-cell table:style-name="Tabela78.A1" office:value-type="string">
                <text:p text:style-name="Table_20_Contents">FREDERICO MATOS DE OLIVEIRA (BA 20450)</text:p>
              </table:table-cell>
            </table:table-row>
            <table:table-row table:style-name="TableLine1533592259456">
              <table:table-cell table:style-name="Tabela78.A1" office:value-type="string">
                <text:p text:style-name="P6"/>
              </table:table-cell>
              <table:table-cell table:style-name="Tabela78.A1" office:value-type="string">
                <text:p text:style-name="Table_20_Contents">MATEUS WILDBERGER SANTANA LISBOA (BA 33031)</text:p>
              </table:table-cell>
            </table:table-row>
            <table:table-row table:style-name="TableLine1533592259456">
              <table:table-cell table:style-name="Tabela78.A1" office:value-type="string">
                <text:p text:style-name="Table_20_Contents">Comarca:</text:p>
              </table:table-cell>
              <table:table-cell table:style-name="Tabela78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79" table:style-name="Tabela79">
            <table:table-column table:style-name="Tabela79.A"/>
            <table:table-column table:style-name="Tabela79.B"/>
            <table:table-row table:style-name="TableLine1533592295168">
              <table:table-cell table:style-name="Tabela79.A1" office:value-type="string">
                <text:p text:style-name="Table_20_Contents">Ordem:</text:p>
              </table:table-cell>
              <table:table-cell table:style-name="Tabela79.A1" office:value-type="string">
                <text:p text:style-name="Table_20_Contents">79</text:p>
              </table:table-cell>
            </table:table-row>
            <table:table-row table:style-name="TableLine1533592295168">
              <table:table-cell table:style-name="Tabela79.A1" office:value-type="string">
                <text:p text:style-name="Table_20_Contents">Processo:</text:p>
              </table:table-cell>
              <table:table-cell table:style-name="Tabela79.A1" office:value-type="string">
                <text:p text:style-name="Table_20_Contents">0563515-46.2014.8.05.0001 EMBARGOS DE DECLARAÇÃO CÍVEL</text:p>
              </table:table-cell>
            </table:table-row>
            <table:table-row table:style-name="TableLine1533592295168">
              <table:table-cell table:style-name="Tabela79.A1" office:value-type="string">
                <text:p text:style-name="Table_20_Contents">Relator:</text:p>
              </table:table-cell>
              <table:table-cell table:style-name="Tabela79.A1" office:value-type="string">
                <text:p text:style-name="Table_20_Contents">LIDIVALDO REAICHE RAIMUNDO BRITTO</text:p>
              </table:table-cell>
            </table:table-row>
            <table:table-row table:style-name="TableLine1533592295168">
              <table:table-cell table:style-name="Tabela79.A1" office:value-type="string">
                <text:p text:style-name="Table_20_Contents">Partes:</text:p>
              </table:table-cell>
              <table:table-cell table:style-name="Tabela79.A1" office:value-type="string">
                <text:p text:style-name="Table_20_Contents">Daniela Maria Marques Azevedo</text:p>
              </table:table-cell>
            </table:table-row>
            <table:table-row table:style-name="TableLine1533592295168">
              <table:table-cell table:style-name="Tabela79.A1" office:value-type="string">
                <text:p text:style-name="Table_20_Contents">           </text:p>
              </table:table-cell>
              <table:table-cell table:style-name="Tabela79.A1" office:value-type="string">
                <text:p text:style-name="Table_20_Contents">Moradas da Torre Construções Spe Ltda Habitacional Construções Sa</text:p>
              </table:table-cell>
            </table:table-row>
            <table:table-row table:style-name="TableLine1533592295168">
              <table:table-cell table:style-name="Tabela79.A1" office:value-type="string">
                <text:p text:style-name="Table_20_Contents">Advogado(s):</text:p>
              </table:table-cell>
              <table:table-cell table:style-name="Tabela79.A1" office:value-type="string">
                <text:p text:style-name="Table_20_Contents">MARCIO BESERRA GUIMARAES (BA 21323)</text:p>
              </table:table-cell>
            </table:table-row>
            <table:table-row table:style-name="TableLine1533592295168">
              <table:table-cell table:style-name="Tabela79.A1" office:value-type="string">
                <text:p text:style-name="P6"/>
              </table:table-cell>
              <table:table-cell table:style-name="Tabela79.A1" office:value-type="string">
                <text:p text:style-name="Table_20_Contents">CRISTIANO CESAR BRAGA DE ARAGAO CABRAL (SE 2576)</text:p>
              </table:table-cell>
            </table:table-row>
            <table:table-row table:style-name="TableLine1533592295168">
              <table:table-cell table:style-name="Tabela79.A1" office:value-type="string">
                <text:p text:style-name="P6"/>
              </table:table-cell>
              <table:table-cell table:style-name="Tabela79.A1" office:value-type="string">
                <text:p text:style-name="Table_20_Contents">MARCIO BESERRA GUIMARAES (BA 21323)</text:p>
              </table:table-cell>
            </table:table-row>
            <table:table-row table:style-name="TableLine1533592295168">
              <table:table-cell table:style-name="Tabela79.A1" office:value-type="string">
                <text:p text:style-name="Table_20_Contents">Comarca:</text:p>
              </table:table-cell>
              <table:table-cell table:style-name="Tabela79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80" table:style-name="Tabela80">
            <table:table-column table:style-name="Tabela80.A"/>
            <table:table-column table:style-name="Tabela80.B"/>
            <table:table-row table:style-name="TableLine1533592318208">
              <table:table-cell table:style-name="Tabela80.A1" office:value-type="string">
                <text:p text:style-name="Table_20_Contents">Ordem:</text:p>
              </table:table-cell>
              <table:table-cell table:style-name="Tabela80.A1" office:value-type="string">
                <text:p text:style-name="Table_20_Contents">80</text:p>
              </table:table-cell>
            </table:table-row>
            <table:table-row table:style-name="TableLine1533592318208">
              <table:table-cell table:style-name="Tabela80.A1" office:value-type="string">
                <text:p text:style-name="Table_20_Contents">Processo:</text:p>
              </table:table-cell>
              <table:table-cell table:style-name="Tabela80.A1" office:value-type="string">
                <text:p text:style-name="Table_20_Contents">0000953-35.2014.8.05.0138 EMBARGOS DE DECLARAÇÃO CÍVEL</text:p>
              </table:table-cell>
            </table:table-row>
            <table:table-row table:style-name="TableLine1533592318208">
              <table:table-cell table:style-name="Tabela80.A1" office:value-type="string">
                <text:p text:style-name="Table_20_Contents">Relator:</text:p>
              </table:table-cell>
              <table:table-cell table:style-name="Tabela80.A1" office:value-type="string">
                <text:p text:style-name="Table_20_Contents">LIDIVALDO REAICHE RAIMUNDO BRITTO</text:p>
              </table:table-cell>
            </table:table-row>
            <table:table-row table:style-name="TableLine1533592318208">
              <table:table-cell table:style-name="Tabela80.A1" office:value-type="string">
                <text:p text:style-name="Table_20_Contents">Partes:</text:p>
              </table:table-cell>
              <table:table-cell table:style-name="Tabela80.A1" office:value-type="string">
                <text:p text:style-name="Table_20_Contents">PETROBAHIA S/A</text:p>
              </table:table-cell>
            </table:table-row>
            <table:table-row table:style-name="TableLine1533592318208">
              <table:table-cell table:style-name="Tabela80.A1" office:value-type="string">
                <text:p text:style-name="Table_20_Contents">           </text:p>
              </table:table-cell>
              <table:table-cell table:style-name="Tabela80.A1" office:value-type="string">
                <text:p text:style-name="Table_20_Contents">JOSE ANTUNES DE SOUZA</text:p>
              </table:table-cell>
            </table:table-row>
            <table:table-row table:style-name="TableLine1533592318208">
              <table:table-cell table:style-name="Tabela80.A1" office:value-type="string">
                <text:p text:style-name="Table_20_Contents">Advogado(s):</text:p>
              </table:table-cell>
              <table:table-cell table:style-name="Tabela80.A1" office:value-type="string">
                <text:p text:style-name="Table_20_Contents">ANTONIO JORGE SANTOS CERQUEIRA (BA 34817)</text:p>
              </table:table-cell>
            </table:table-row>
            <table:table-row table:style-name="TableLine1533592318208">
              <table:table-cell table:style-name="Tabela80.A1" office:value-type="string">
                <text:p text:style-name="P6"/>
              </table:table-cell>
              <table:table-cell table:style-name="Tabela80.A1" office:value-type="string">
                <text:p text:style-name="Table_20_Contents">CRISTIANO BACCIN DA SILVA (BA 763)</text:p>
              </table:table-cell>
            </table:table-row>
            <table:table-row table:style-name="TableLine1533592318208">
              <table:table-cell table:style-name="Tabela80.A1" office:value-type="string">
                <text:p text:style-name="P6"/>
              </table:table-cell>
              <table:table-cell table:style-name="Tabela80.A1" office:value-type="string">
                <text:p text:style-name="Table_20_Contents">DANIEL ANUNCIACAO SANCHES (BA 46010)</text:p>
              </table:table-cell>
            </table:table-row>
            <table:table-row table:style-name="TableLine1533592318208">
              <table:table-cell table:style-name="Tabela80.A1" office:value-type="string">
                <text:p text:style-name="P6"/>
              </table:table-cell>
              <table:table-cell table:style-name="Tabela80.A1" office:value-type="string">
                <text:p text:style-name="Table_20_Contents">CRISTIANO MOREIRA DA SILVA (BA 17205)</text:p>
              </table:table-cell>
            </table:table-row>
            <table:table-row table:style-name="TableLine1533592318208">
              <table:table-cell table:style-name="Tabela80.A1" office:value-type="string">
                <text:p text:style-name="P6"/>
              </table:table-cell>
              <table:table-cell table:style-name="Tabela80.A1" office:value-type="string">
                <text:p text:style-name="Table_20_Contents">JEAN TARCIO ALVES FRANCHI (BA 16835)</text:p>
              </table:table-cell>
            </table:table-row>
            <table:table-row table:style-name="TableLine1533592318208">
              <table:table-cell table:style-name="Tabela80.A1" office:value-type="string">
                <text:p text:style-name="Table_20_Contents">Comarca:</text:p>
              </table:table-cell>
              <table:table-cell table:style-name="Tabela80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81" table:style-name="Tabela81">
            <table:table-column table:style-name="Tabela81.A"/>
            <table:table-column table:style-name="Tabela81.B"/>
            <table:table-row table:style-name="TableLine1533592354496">
              <table:table-cell table:style-name="Tabela81.A1" office:value-type="string">
                <text:p text:style-name="Table_20_Contents">Ordem:</text:p>
              </table:table-cell>
              <table:table-cell table:style-name="Tabela81.A1" office:value-type="string">
                <text:p text:style-name="Table_20_Contents">81</text:p>
              </table:table-cell>
            </table:table-row>
            <table:table-row table:style-name="TableLine1533592354496">
              <table:table-cell table:style-name="Tabela81.A1" office:value-type="string">
                <text:p text:style-name="Table_20_Contents">Processo:</text:p>
              </table:table-cell>
              <table:table-cell table:style-name="Tabela81.A1" office:value-type="string">
                <text:p text:style-name="Table_20_Contents">0568560-26.2017.8.05.0001 EMBARGOS DE DECLARAÇÃO CÍVEL</text:p>
              </table:table-cell>
            </table:table-row>
            <table:table-row table:style-name="TableLine1533592354496">
              <table:table-cell table:style-name="Tabela81.A1" office:value-type="string">
                <text:p text:style-name="Table_20_Contents">Relator:</text:p>
              </table:table-cell>
              <table:table-cell table:style-name="Tabela81.A1" office:value-type="string">
                <text:p text:style-name="Table_20_Contents">LIDIVALDO REAICHE RAIMUNDO BRITTO</text:p>
              </table:table-cell>
            </table:table-row>
            <table:table-row table:style-name="TableLine1533592354496">
              <table:table-cell table:style-name="Tabela81.A1" office:value-type="string">
                <text:p text:style-name="Table_20_Contents">Partes:</text:p>
              </table:table-cell>
              <table:table-cell table:style-name="Tabela81.A1" office:value-type="string">
                <text:p text:style-name="Table_20_Contents">BRASKEM S/A</text:p>
              </table:table-cell>
            </table:table-row>
            <table:table-row table:style-name="TableLine1533592354496">
              <table:table-cell table:style-name="Tabela81.A1" office:value-type="string">
                <text:p text:style-name="Table_20_Contents">           </text:p>
              </table:table-cell>
              <table:table-cell table:style-name="Tabela81.A1" office:value-type="string">
                <text:p text:style-name="Table_20_Contents">LUCIANA DE ASSIS MENDES ALCANTARA</text:p>
              </table:table-cell>
            </table:table-row>
            <table:table-row table:style-name="TableLine1533592354496">
              <table:table-cell table:style-name="Tabela81.A1" office:value-type="string">
                <text:p text:style-name="Table_20_Contents">Advogado(s):</text:p>
              </table:table-cell>
              <table:table-cell table:style-name="Tabela81.A1" office:value-type="string">
                <text:p text:style-name="Table_20_Contents">PAULO EDUARDO PRADO (BA 33407)</text:p>
              </table:table-cell>
            </table:table-row>
            <table:table-row table:style-name="TableLine1533592354496">
              <table:table-cell table:style-name="Tabela81.A1" office:value-type="string">
                <text:p text:style-name="Table_20_Contents">Comarca:</text:p>
              </table:table-cell>
              <table:table-cell table:style-name="Tabela81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82" table:style-name="Tabela82">
            <table:table-column table:style-name="Tabela82.A"/>
            <table:table-column table:style-name="Tabela82.B"/>
            <table:table-row table:style-name="TableLine1533592372928">
              <table:table-cell table:style-name="Tabela82.A1" office:value-type="string">
                <text:p text:style-name="Table_20_Contents">Ordem:</text:p>
              </table:table-cell>
              <table:table-cell table:style-name="Tabela82.A1" office:value-type="string">
                <text:p text:style-name="Table_20_Contents">82</text:p>
              </table:table-cell>
            </table:table-row>
            <table:table-row table:style-name="TableLine1533592372928">
              <table:table-cell table:style-name="Tabela82.A1" office:value-type="string">
                <text:p text:style-name="Table_20_Contents">Processo:</text:p>
              </table:table-cell>
              <table:table-cell table:style-name="Tabela82.A1" office:value-type="string">
                <text:p text:style-name="Table_20_Contents">8011832-44.2021.8.05.0000 EMBARGOS DE DECLARAÇÃO CÍVEL</text:p>
              </table:table-cell>
            </table:table-row>
            <table:table-row table:style-name="TableLine1533592372928">
              <table:table-cell table:style-name="Tabela82.A1" office:value-type="string">
                <text:p text:style-name="Table_20_Contents">Relator:</text:p>
              </table:table-cell>
              <table:table-cell table:style-name="Tabela82.A1" office:value-type="string">
                <text:p text:style-name="Table_20_Contents">LIDIVALDO REAICHE RAIMUNDO BRITTO</text:p>
              </table:table-cell>
            </table:table-row>
            <table:table-row table:style-name="TableLine1533592372928">
              <table:table-cell table:style-name="Tabela82.A1" office:value-type="string">
                <text:p text:style-name="Table_20_Contents">Partes:</text:p>
              </table:table-cell>
              <table:table-cell table:style-name="Tabela82.A1" office:value-type="string">
                <text:p text:style-name="Table_20_Contents">ANTONIO HENRIQUE BERENGUER DANTAS</text:p>
              </table:table-cell>
            </table:table-row>
            <table:table-row table:style-name="TableLine1533592372928">
              <table:table-cell table:style-name="Tabela82.A1" office:value-type="string">
                <text:p text:style-name="Table_20_Contents">           </text:p>
              </table:table-cell>
              <table:table-cell table:style-name="Tabela82.A1" office:value-type="string">
                <text:p text:style-name="Table_20_Contents">CRISTINA BERENGUER DANTAS</text:p>
              </table:table-cell>
            </table:table-row>
            <table:table-row table:style-name="TableLine1533592372928">
              <table:table-cell table:style-name="Tabela82.A1" office:value-type="string">
                <text:p text:style-name="Table_20_Contents">Advogado(s):</text:p>
              </table:table-cell>
              <table:table-cell table:style-name="Tabela82.A1" office:value-type="string">
                <text:p text:style-name="Table_20_Contents">ANA KARINA PINTO DE CARVALHO SILVA (BA 23844)</text:p>
              </table:table-cell>
            </table:table-row>
            <table:table-row table:style-name="TableLine1533592372928">
              <table:table-cell table:style-name="Tabela82.A1" office:value-type="string">
                <text:p text:style-name="P6"/>
              </table:table-cell>
              <table:table-cell table:style-name="Tabela82.A1" office:value-type="string">
                <text:p text:style-name="Table_20_Contents">JACOB DANIEL BRODER (BA 39638)</text:p>
              </table:table-cell>
            </table:table-row>
            <table:table-row table:style-name="TableLine1533592372928">
              <table:table-cell table:style-name="Tabela82.A1" office:value-type="string">
                <text:p text:style-name="P6"/>
              </table:table-cell>
              <table:table-cell table:style-name="Tabela82.A1" office:value-type="string">
                <text:p text:style-name="Table_20_Contents">ALEXANDRE AZEVEDO BULLOS (BA 15645)</text:p>
              </table:table-cell>
            </table:table-row>
            <table:table-row table:style-name="TableLine1533592372928">
              <table:table-cell table:style-name="Tabela82.A1" office:value-type="string">
                <text:p text:style-name="P6"/>
              </table:table-cell>
              <table:table-cell table:style-name="Tabela82.A1" office:value-type="string">
                <text:p text:style-name="Table_20_Contents">CAROLINA SOUZA SANTOS DIAS (BA 25517)</text:p>
              </table:table-cell>
            </table:table-row>
            <table:table-row table:style-name="TableLine1533592372928">
              <table:table-cell table:style-name="Tabela82.A1" office:value-type="string">
                <text:p text:style-name="P6"/>
              </table:table-cell>
              <table:table-cell table:style-name="Tabela82.A1" office:value-type="string">
                <text:p text:style-name="Table_20_Contents">EDMUNDO GUIMARAES LIMA FILHO (BA 14735)</text:p>
              </table:table-cell>
            </table:table-row>
            <table:table-row table:style-name="TableLine1533592372928">
              <table:table-cell table:style-name="Tabela82.A1" office:value-type="string">
                <text:p text:style-name="P6"/>
              </table:table-cell>
              <table:table-cell table:style-name="Tabela82.A1" office:value-type="string">
                <text:p text:style-name="Table_20_Contents">JULIANA DE SOUZA MACHADO (BA 51830)</text:p>
              </table:table-cell>
            </table:table-row>
            <table:table-row table:style-name="TableLine1533592372928">
              <table:table-cell table:style-name="Tabela82.A1" office:value-type="string">
                <text:p text:style-name="P6"/>
              </table:table-cell>
              <table:table-cell table:style-name="Tabela82.A1" office:value-type="string">
                <text:p text:style-name="Table_20_Contents">MARCELO BARIGCHUM AMORIM (BA 20848)</text:p>
              </table:table-cell>
            </table:table-row>
            <table:table-row table:style-name="TableLine1533592372928">
              <table:table-cell table:style-name="Tabela82.A1" office:value-type="string">
                <text:p text:style-name="P6"/>
              </table:table-cell>
              <table:table-cell table:style-name="Tabela82.A1" office:value-type="string">
                <text:p text:style-name="Table_20_Contents">MARINA GOMES MATTOS DEVIDES (BA 29413)</text:p>
              </table:table-cell>
            </table:table-row>
            <table:table-row table:style-name="TableLine1533592372928">
              <table:table-cell table:style-name="Tabela82.A1" office:value-type="string">
                <text:p text:style-name="P6"/>
              </table:table-cell>
              <table:table-cell table:style-name="Tabela82.A1" office:value-type="string">
                <text:p text:style-name="Table_20_Contents">MURILO GOMES MATTOS (BA 20767)</text:p>
              </table:table-cell>
            </table:table-row>
            <table:table-row table:style-name="TableLine1533592372928">
              <table:table-cell table:style-name="Tabela82.A1" office:value-type="string">
                <text:p text:style-name="Table_20_Contents">Comarca:</text:p>
              </table:table-cell>
              <table:table-cell table:style-name="Tabela82.A1" office:value-type="string">
                <text:p text:style-name="Table_20_Contents">Salvador</text:p>
              </table:table-cell>
            </table:table-row>
          </table:table>
          <text:p text:style-name="P7"><text:soft-page-break/></text:p>
          <table:table table:name="Tabela83" table:style-name="Tabela83">
            <table:table-column table:style-name="Tabela83.A"/>
            <table:table-column table:style-name="Tabela83.B"/>
            <table:table-row table:style-name="TableLine1533592430240">
              <table:table-cell table:style-name="Tabela83.A1" office:value-type="string">
                <text:p text:style-name="Table_20_Contents">Ordem:</text:p>
              </table:table-cell>
              <table:table-cell table:style-name="Tabela83.A1" office:value-type="string">
                <text:p text:style-name="Table_20_Contents">83</text:p>
              </table:table-cell>
            </table:table-row>
            <table:table-row table:style-name="TableLine1533592430240">
              <table:table-cell table:style-name="Tabela83.A1" office:value-type="string">
                <text:p text:style-name="Table_20_Contents">Processo:</text:p>
              </table:table-cell>
              <table:table-cell table:style-name="Tabela83.A1" office:value-type="string">
                <text:p text:style-name="Table_20_Contents">0000953-35.2014.8.05.0138 EMBARGOS DE DECLARAÇÃO CÍVEL</text:p>
              </table:table-cell>
            </table:table-row>
            <table:table-row table:style-name="TableLine1533592430240">
              <table:table-cell table:style-name="Tabela83.A1" office:value-type="string">
                <text:p text:style-name="Table_20_Contents">Relator:</text:p>
              </table:table-cell>
              <table:table-cell table:style-name="Tabela83.A1" office:value-type="string">
                <text:p text:style-name="Table_20_Contents">LIDIVALDO REAICHE RAIMUNDO BRITTO</text:p>
              </table:table-cell>
            </table:table-row>
            <table:table-row table:style-name="TableLine1533592430240">
              <table:table-cell table:style-name="Tabela83.A1" office:value-type="string">
                <text:p text:style-name="Table_20_Contents">Partes:</text:p>
              </table:table-cell>
              <table:table-cell table:style-name="Tabela83.A1" office:value-type="string">
                <text:p text:style-name="Table_20_Contents">JOSE ANTUNES DE SOUZA</text:p>
              </table:table-cell>
            </table:table-row>
            <table:table-row table:style-name="TableLine1533592430240">
              <table:table-cell table:style-name="Tabela83.A1" office:value-type="string">
                <text:p text:style-name="Table_20_Contents">           </text:p>
              </table:table-cell>
              <table:table-cell table:style-name="Tabela83.A1" office:value-type="string">
                <text:p text:style-name="Table_20_Contents">PETROBAHIA S/A</text:p>
              </table:table-cell>
            </table:table-row>
            <table:table-row table:style-name="TableLine1533592430240">
              <table:table-cell table:style-name="Tabela83.A1" office:value-type="string">
                <text:p text:style-name="Table_20_Contents">Advogado(s):</text:p>
              </table:table-cell>
              <table:table-cell table:style-name="Tabela83.A1" office:value-type="string">
                <text:p text:style-name="Table_20_Contents">CRISTIANO MOREIRA DA SILVA (BA 17205)</text:p>
              </table:table-cell>
            </table:table-row>
            <table:table-row table:style-name="TableLine1533592430240">
              <table:table-cell table:style-name="Tabela83.A1" office:value-type="string">
                <text:p text:style-name="P6"/>
              </table:table-cell>
              <table:table-cell table:style-name="Tabela83.A1" office:value-type="string">
                <text:p text:style-name="Table_20_Contents">JEAN TARCIO ALVES FRANCHI (BA 16835)</text:p>
              </table:table-cell>
            </table:table-row>
            <table:table-row table:style-name="TableLine1533592430240">
              <table:table-cell table:style-name="Tabela83.A1" office:value-type="string">
                <text:p text:style-name="P6"/>
              </table:table-cell>
              <table:table-cell table:style-name="Tabela83.A1" office:value-type="string">
                <text:p text:style-name="Table_20_Contents">ANTONIO JORGE SANTOS CERQUEIRA (BA 34817)</text:p>
              </table:table-cell>
            </table:table-row>
            <table:table-row table:style-name="TableLine1533592430240">
              <table:table-cell table:style-name="Tabela83.A1" office:value-type="string">
                <text:p text:style-name="P6"/>
              </table:table-cell>
              <table:table-cell table:style-name="Tabela83.A1" office:value-type="string">
                <text:p text:style-name="Table_20_Contents">CRISTIANO BACCIN DA SILVA (BA 763)</text:p>
              </table:table-cell>
            </table:table-row>
            <table:table-row table:style-name="TableLine1533592430240">
              <table:table-cell table:style-name="Tabela83.A1" office:value-type="string">
                <text:p text:style-name="P6"/>
              </table:table-cell>
              <table:table-cell table:style-name="Tabela83.A1" office:value-type="string">
                <text:p text:style-name="Table_20_Contents">DANIEL ANUNCIACAO SANCHES (BA 46010)</text:p>
              </table:table-cell>
            </table:table-row>
            <table:table-row table:style-name="TableLine1533592430240">
              <table:table-cell table:style-name="Tabela83.A1" office:value-type="string">
                <text:p text:style-name="Table_20_Contents">Comarca:</text:p>
              </table:table-cell>
              <table:table-cell table:style-name="Tabela83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84" table:style-name="Tabela84">
            <table:table-column table:style-name="Tabela84.A"/>
            <table:table-column table:style-name="Tabela84.B"/>
            <table:table-row table:style-name="TableLine1533592442624">
              <table:table-cell table:style-name="Tabela84.A1" office:value-type="string">
                <text:p text:style-name="Table_20_Contents">Ordem:</text:p>
              </table:table-cell>
              <table:table-cell table:style-name="Tabela84.A1" office:value-type="string">
                <text:p text:style-name="Table_20_Contents">84</text:p>
              </table:table-cell>
            </table:table-row>
            <table:table-row table:style-name="TableLine1533592442624">
              <table:table-cell table:style-name="Tabela84.A1" office:value-type="string">
                <text:p text:style-name="Table_20_Contents">Processo:</text:p>
              </table:table-cell>
              <table:table-cell table:style-name="Tabela84.A1" office:value-type="string">
                <text:p text:style-name="Table_20_Contents">0540983-78.2014.8.05.0001 EMBARGOS DE DECLARAÇÃO CÍVEL</text:p>
              </table:table-cell>
            </table:table-row>
            <table:table-row table:style-name="TableLine1533592442624">
              <table:table-cell table:style-name="Tabela84.A1" office:value-type="string">
                <text:p text:style-name="Table_20_Contents">Relator:</text:p>
              </table:table-cell>
              <table:table-cell table:style-name="Tabela84.A1" office:value-type="string">
                <text:p text:style-name="Table_20_Contents">LIDIVALDO REAICHE RAIMUNDO BRITTO</text:p>
              </table:table-cell>
            </table:table-row>
            <table:table-row table:style-name="TableLine1533592442624">
              <table:table-cell table:style-name="Tabela84.A1" office:value-type="string">
                <text:p text:style-name="Table_20_Contents">Partes:</text:p>
              </table:table-cell>
              <table:table-cell table:style-name="Tabela84.A1" office:value-type="string">
                <text:p text:style-name="Table_20_Contents">JOSE NOGUEIRA DA SILVA FILHO</text:p>
              </table:table-cell>
            </table:table-row>
            <table:table-row table:style-name="TableLine1533592442624">
              <table:table-cell table:style-name="Tabela84.A1" office:value-type="string">
                <text:p text:style-name="Table_20_Contents">           </text:p>
              </table:table-cell>
              <table:table-cell table:style-name="Tabela84.A1" office:value-type="string">
                <text:p text:style-name="Table_20_Contents">FUNDACAO PETROBRAS DE SEGURIDADE SOCIAL PETROS</text:p>
              </table:table-cell>
            </table:table-row>
            <table:table-row table:style-name="TableLine1533592442624">
              <table:table-cell table:style-name="Tabela84.A1" office:value-type="string">
                <text:p text:style-name="Table_20_Contents">Advogado(s):</text:p>
              </table:table-cell>
              <table:table-cell table:style-name="Tabela84.A1" office:value-type="string">
                <text:p text:style-name="Table_20_Contents">ADALBERTO LIBORIO BARROS FILHO (BA 30778)</text:p>
              </table:table-cell>
            </table:table-row>
            <table:table-row table:style-name="TableLine1533592442624">
              <table:table-cell table:style-name="Tabela84.A1" office:value-type="string">
                <text:p text:style-name="P6"/>
              </table:table-cell>
              <table:table-cell table:style-name="Tabela84.A1" office:value-type="string">
                <text:p text:style-name="Table_20_Contents">ANTONIO PAULO DE OLIVEIRA SANTOS (BA 12852)</text:p>
              </table:table-cell>
            </table:table-row>
            <table:table-row table:style-name="TableLine1533592442624">
              <table:table-cell table:style-name="Tabela84.A1" office:value-type="string">
                <text:p text:style-name="P6"/>
              </table:table-cell>
              <table:table-cell table:style-name="Tabela84.A1" office:value-type="string">
                <text:p text:style-name="Table_20_Contents">ANGELA SOUZA DA FONSECA (BA 17836)</text:p>
              </table:table-cell>
            </table:table-row>
            <table:table-row table:style-name="TableLine1533592442624">
              <table:table-cell table:style-name="Tabela84.A1" office:value-type="string">
                <text:p text:style-name="P6"/>
              </table:table-cell>
              <table:table-cell table:style-name="Tabela84.A1" office:value-type="string">
                <text:p text:style-name="Table_20_Contents">CARLOS FERNANDO DE SIQUEIRA CASTRO (BA 17766)</text:p>
              </table:table-cell>
            </table:table-row>
            <table:table-row table:style-name="TableLine1533592442624">
              <table:table-cell table:style-name="Tabela84.A1" office:value-type="string">
                <text:p text:style-name="P6"/>
              </table:table-cell>
              <table:table-cell table:style-name="Tabela84.A1" office:value-type="string">
                <text:p text:style-name="Table_20_Contents">CARLOS ROBERTO DE SIQUEIRA CASTRO (RJ 20283)</text:p>
              </table:table-cell>
            </table:table-row>
            <table:table-row table:style-name="TableLine1533592442624">
              <table:table-cell table:style-name="Tabela84.A1" office:value-type="string">
                <text:p text:style-name="P6"/>
              </table:table-cell>
              <table:table-cell table:style-name="Tabela84.A1" office:value-type="string">
                <text:p text:style-name="Table_20_Contents">DERALDO MOREIRA BARBOSA NETO (BA 16279)</text:p>
              </table:table-cell>
            </table:table-row>
            <table:table-row table:style-name="TableLine1533592442624">
              <table:table-cell table:style-name="Tabela84.A1" office:value-type="string">
                <text:p text:style-name="P6"/>
              </table:table-cell>
              <table:table-cell table:style-name="Tabela84.A1" office:value-type="string">
                <text:p text:style-name="Table_20_Contents">JULIO CESAR GOULART LANES (BA 22398)</text:p>
              </table:table-cell>
            </table:table-row>
            <table:table-row table:style-name="TableLine1533592442624">
              <table:table-cell table:style-name="Tabela84.A1" office:value-type="string">
                <text:p text:style-name="P6"/>
              </table:table-cell>
              <table:table-cell table:style-name="Tabela84.A1" office:value-type="string">
                <text:p text:style-name="Table_20_Contents">MARCUS JOSE ANDRADE DE OLIVEIRA (BA 14456)</text:p>
              </table:table-cell>
            </table:table-row>
            <table:table-row table:style-name="TableLine1533592442624">
              <table:table-cell table:style-name="Tabela84.A1" office:value-type="string">
                <text:p text:style-name="P6"/>
              </table:table-cell>
              <table:table-cell table:style-name="Tabela84.A1" office:value-type="string">
                <text:p text:style-name="Table_20_Contents">MARCUS VINICIUS GARCIA SALES (BA 15312)</text:p>
              </table:table-cell>
            </table:table-row>
            <table:table-row table:style-name="TableLine1533592442624">
              <table:table-cell table:style-name="Tabela84.A1" office:value-type="string">
                <text:p text:style-name="P6"/>
              </table:table-cell>
              <table:table-cell table:style-name="Tabela84.A1" office:value-type="string">
                <text:p text:style-name="Table_20_Contents">RAFAELA SOUZA TANURI MEIRELLES (BA 26124)</text:p>
              </table:table-cell>
            </table:table-row>
            <table:table-row table:style-name="TableLine1533592442624">
              <table:table-cell table:style-name="Tabela84.A1" office:value-type="string">
                <text:p text:style-name="Table_20_Contents">Comarca:</text:p>
              </table:table-cell>
              <table:table-cell table:style-name="Tabela84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85" table:style-name="Tabela85">
            <table:table-column table:style-name="Tabela85.A"/>
            <table:table-column table:style-name="Tabela85.B"/>
            <table:table-row table:style-name="TableLine1533597356944">
              <table:table-cell table:style-name="Tabela85.A1" office:value-type="string">
                <text:p text:style-name="Table_20_Contents">Ordem:</text:p>
              </table:table-cell>
              <table:table-cell table:style-name="Tabela85.A1" office:value-type="string">
                <text:p text:style-name="Table_20_Contents">85</text:p>
              </table:table-cell>
            </table:table-row>
            <table:table-row table:style-name="TableLine1533597356944">
              <table:table-cell table:style-name="Tabela85.A1" office:value-type="string">
                <text:p text:style-name="Table_20_Contents">Processo:</text:p>
              </table:table-cell>
              <table:table-cell table:style-name="Tabela85.A1" office:value-type="string">
                <text:p text:style-name="Table_20_Contents">8003952-82.2020.8.05.0146 EMBARGOS DE DECLARAÇÃO CÍVEL</text:p>
              </table:table-cell>
            </table:table-row>
            <table:table-row table:style-name="TableLine1533597356944">
              <table:table-cell table:style-name="Tabela85.A1" office:value-type="string">
                <text:p text:style-name="Table_20_Contents">Relator:</text:p>
              </table:table-cell>
              <table:table-cell table:style-name="Tabela85.A1" office:value-type="string">
                <text:p text:style-name="Table_20_Contents">LIDIVALDO REAICHE RAIMUNDO BRITTO</text:p>
              </table:table-cell>
            </table:table-row>
            <table:table-row table:style-name="TableLine1533597356944">
              <table:table-cell table:style-name="Tabela85.A1" office:value-type="string">
                <text:p text:style-name="Table_20_Contents">Partes:</text:p>
              </table:table-cell>
              <table:table-cell table:style-name="Tabela85.A1" office:value-type="string">
                <text:p text:style-name="Table_20_Contents">COMPANHIA DE ELETRICIDADE DO ESTADO DA BAHIA COELBA</text:p>
              </table:table-cell>
            </table:table-row>
            <table:table-row table:style-name="TableLine1533597356944">
              <table:table-cell table:style-name="Tabela85.A1" office:value-type="string">
                <text:p text:style-name="Table_20_Contents">           </text:p>
              </table:table-cell>
              <table:table-cell table:style-name="Tabela85.A1" office:value-type="string">
                <text:p text:style-name="Table_20_Contents">JOSE ROBERIO DO CARMO CORREIA</text:p>
              </table:table-cell>
            </table:table-row>
            <table:table-row table:style-name="TableLine1533597356944">
              <table:table-cell table:style-name="Tabela85.A1" office:value-type="string">
                <text:p text:style-name="Table_20_Contents">Advogado(s):</text:p>
              </table:table-cell>
              <table:table-cell table:style-name="Tabela85.A1" office:value-type="string">
                <text:p text:style-name="Table_20_Contents">LUCIANA PEREIRA GOMES BROWNE (BA 64867)</text:p>
              </table:table-cell>
            </table:table-row>
            <table:table-row table:style-name="TableLine1533597356944">
              <table:table-cell table:style-name="Tabela85.A1" office:value-type="string">
                <text:p text:style-name="P6"/>
              </table:table-cell>
              <table:table-cell table:style-name="Tabela85.A1" office:value-type="string">
                <text:p text:style-name="Table_20_Contents">WALESKA DULTRA BORGES (BA 15076)</text:p>
              </table:table-cell>
            </table:table-row>
            <table:table-row table:style-name="TableLine1533597356944">
              <table:table-cell table:style-name="Tabela85.A1" office:value-type="string">
                <text:p text:style-name="P6"/>
              </table:table-cell>
              <table:table-cell table:style-name="Tabela85.A1" office:value-type="string">
                <text:p text:style-name="Table_20_Contents">CECILIO NUNES DE OLIVEIRA JUNIOR (BA 17188)</text:p>
              </table:table-cell>
            </table:table-row>
            <table:table-row table:style-name="TableLine1533597356944">
              <table:table-cell table:style-name="Tabela85.A1" office:value-type="string">
                <text:p text:style-name="P6"/>
              </table:table-cell>
              <table:table-cell table:style-name="Tabela85.A1" office:value-type="string">
                <text:p text:style-name="Table_20_Contents">DIANA PATRICIA MARTINS LORDELLO DE OLIVEIRA (BA 66611)</text:p>
              </table:table-cell>
            </table:table-row>
            <table:table-row table:style-name="TableLine1533597356944">
              <table:table-cell table:style-name="Tabela85.A1" office:value-type="string">
                <text:p text:style-name="P6"/>
              </table:table-cell>
              <table:table-cell table:style-name="Tabela85.A1" office:value-type="string">
                <text:p text:style-name="Table_20_Contents">WALESKA DULTRA BORGES (BA 15076)</text:p>
              </table:table-cell>
            </table:table-row>
            <table:table-row table:style-name="TableLine1533597356944">
              <table:table-cell table:style-name="Tabela85.A1" office:value-type="string">
                <text:p text:style-name="Table_20_Contents">Comarca:</text:p>
              </table:table-cell>
              <table:table-cell table:style-name="Tabela85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86" table:style-name="Tabela86">
            <table:table-column table:style-name="Tabela86.A"/>
            <table:table-column table:style-name="Tabela86.B"/>
            <table:table-row table:style-name="TableLine1533597386896">
              <table:table-cell table:style-name="Tabela86.A1" office:value-type="string">
                <text:p text:style-name="Table_20_Contents">Ordem:</text:p>
              </table:table-cell>
              <table:table-cell table:style-name="Tabela86.A1" office:value-type="string">
                <text:p text:style-name="Table_20_Contents">86</text:p>
              </table:table-cell>
            </table:table-row>
            <table:table-row table:style-name="TableLine1533597386896">
              <table:table-cell table:style-name="Tabela86.A1" office:value-type="string">
                <text:p text:style-name="Table_20_Contents">Processo:</text:p>
              </table:table-cell>
              <table:table-cell table:style-name="Tabela86.A1" office:value-type="string">
                <text:p text:style-name="Table_20_Contents">8082047-76.2020.8.05.0001 EMBARGOS DE DECLARAÇÃO CÍVEL</text:p>
              </table:table-cell>
            </table:table-row>
            <table:table-row table:style-name="TableLine1533597386896">
              <table:table-cell table:style-name="Tabela86.A1" office:value-type="string">
                <text:p text:style-name="Table_20_Contents">Relator:</text:p>
              </table:table-cell>
              <table:table-cell table:style-name="Tabela86.A1" office:value-type="string">
                <text:p text:style-name="Table_20_Contents">LIDIVALDO REAICHE RAIMUNDO BRITTO</text:p>
              </table:table-cell>
            </table:table-row>
            <table:table-row table:style-name="TableLine1533597386896">
              <table:table-cell table:style-name="Tabela86.A1" office:value-type="string">
                <text:p text:style-name="Table_20_Contents">Partes:</text:p>
              </table:table-cell>
              <table:table-cell table:style-name="Tabela86.A1" office:value-type="string">
                <text:p text:style-name="Table_20_Contents">BANCO BRADESCARD S.A.</text:p>
              </table:table-cell>
            </table:table-row>
            <table:table-row table:style-name="TableLine1533597386896">
              <table:table-cell table:style-name="Tabela86.A1" office:value-type="string">
                <text:p text:style-name="Table_20_Contents">           </text:p>
              </table:table-cell>
              <table:table-cell table:style-name="Tabela86.A1" office:value-type="string">
                <text:p text:style-name="Table_20_Contents">LIDIO CARNEIRO DA SILVA NETO</text:p>
              </table:table-cell>
            </table:table-row>
            <table:table-row table:style-name="TableLine1533597386896">
              <table:table-cell table:style-name="Tabela86.A1" office:value-type="string">
                <text:p text:style-name="Table_20_Contents">Advogado(s):</text:p>
              </table:table-cell>
              <table:table-cell table:style-name="Tabela86.A1" office:value-type="string">
                <text:p text:style-name="Table_20_Contents">CARLOS EDUARDO CAVALCANTE RAMOS (BA 37489)</text:p>
              </table:table-cell>
            </table:table-row>
            <table:table-row table:style-name="TableLine1533597386896">
              <table:table-cell table:style-name="Tabela86.A1" office:value-type="string">
                <text:p text:style-name="P6"/>
              </table:table-cell>
              <table:table-cell table:style-name="Tabela86.A1" office:value-type="string">
                <text:p text:style-name="Table_20_Contents">FELIPE D AGUIAR ROCHA FERREIRA (BA 68751)</text:p>
              </table:table-cell>
            </table:table-row>
            <table:table-row table:style-name="TableLine1533597386896">
              <table:table-cell table:style-name="Tabela86.A1" office:value-type="string">
                <text:p text:style-name="P6"/>
              </table:table-cell>
              <table:table-cell table:style-name="Tabela86.A1" office:value-type="string">
                <text:p text:style-name="Table_20_Contents">JOSE LEONAM SANTOS CRUZ (BA 59355)</text:p>
              </table:table-cell>
            </table:table-row>
            <table:table-row table:style-name="TableLine1533597386896">
              <table:table-cell table:style-name="Tabela86.A1" office:value-type="string">
                <text:p text:style-name="Table_20_Contents">Comarca:</text:p>
              </table:table-cell>
              <table:table-cell table:style-name="Tabela86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87" table:style-name="Tabela87">
            <table:table-column table:style-name="Tabela87.A"/>
            <table:table-column table:style-name="Tabela87.B"/>
            <text:soft-page-break/>
            <table:table-row table:style-name="TableLine1533597427216">
              <table:table-cell table:style-name="Tabela87.A1" office:value-type="string">
                <text:p text:style-name="Table_20_Contents">Ordem:</text:p>
              </table:table-cell>
              <table:table-cell table:style-name="Tabela87.A1" office:value-type="string">
                <text:p text:style-name="Table_20_Contents">87</text:p>
              </table:table-cell>
            </table:table-row>
            <table:table-row table:style-name="TableLine1533597427216">
              <table:table-cell table:style-name="Tabela87.A1" office:value-type="string">
                <text:p text:style-name="Table_20_Contents">Processo:</text:p>
              </table:table-cell>
              <table:table-cell table:style-name="Tabela87.A1" office:value-type="string">
                <text:p text:style-name="Table_20_Contents">8003952-82.2020.8.05.0146 EMBARGOS DE DECLARAÇÃO CÍVEL</text:p>
              </table:table-cell>
            </table:table-row>
            <table:table-row table:style-name="TableLine1533597427216">
              <table:table-cell table:style-name="Tabela87.A1" office:value-type="string">
                <text:p text:style-name="Table_20_Contents">Relator:</text:p>
              </table:table-cell>
              <table:table-cell table:style-name="Tabela87.A1" office:value-type="string">
                <text:p text:style-name="Table_20_Contents">LIDIVALDO REAICHE RAIMUNDO BRITTO</text:p>
              </table:table-cell>
            </table:table-row>
            <table:table-row table:style-name="TableLine1533597427216">
              <table:table-cell table:style-name="Tabela87.A1" office:value-type="string">
                <text:p text:style-name="Table_20_Contents">Partes:</text:p>
              </table:table-cell>
              <table:table-cell table:style-name="Tabela87.A1" office:value-type="string">
                <text:p text:style-name="Table_20_Contents">JOSE ROBERIO DO CARMO CORREIA</text:p>
              </table:table-cell>
            </table:table-row>
            <table:table-row table:style-name="TableLine1533597427216">
              <table:table-cell table:style-name="Tabela87.A1" office:value-type="string">
                <text:p text:style-name="Table_20_Contents">           </text:p>
              </table:table-cell>
              <table:table-cell table:style-name="Tabela87.A1" office:value-type="string">
                <text:p text:style-name="Table_20_Contents">COMPANHIA DE ELETRICIDADE DO ESTADO DA BAHIA COELBA</text:p>
              </table:table-cell>
            </table:table-row>
            <table:table-row table:style-name="TableLine1533597427216">
              <table:table-cell table:style-name="Tabela87.A1" office:value-type="string">
                <text:p text:style-name="Table_20_Contents">Advogado(s):</text:p>
              </table:table-cell>
              <table:table-cell table:style-name="Tabela87.A1" office:value-type="string">
                <text:p text:style-name="Table_20_Contents">CECILIO NUNES DE OLIVEIRA JUNIOR (BA 17188)</text:p>
              </table:table-cell>
            </table:table-row>
            <table:table-row table:style-name="TableLine1533597427216">
              <table:table-cell table:style-name="Tabela87.A1" office:value-type="string">
                <text:p text:style-name="P6"/>
              </table:table-cell>
              <table:table-cell table:style-name="Tabela87.A1" office:value-type="string">
                <text:p text:style-name="Table_20_Contents">DIANA PATRICIA MARTINS LORDELLO DE OLIVEIRA (BA 66611)</text:p>
              </table:table-cell>
            </table:table-row>
            <table:table-row table:style-name="TableLine1533597427216">
              <table:table-cell table:style-name="Tabela87.A1" office:value-type="string">
                <text:p text:style-name="P6"/>
              </table:table-cell>
              <table:table-cell table:style-name="Tabela87.A1" office:value-type="string">
                <text:p text:style-name="Table_20_Contents">LUCIANA PEREIRA GOMES BROWNE (BA 64867)</text:p>
              </table:table-cell>
            </table:table-row>
            <table:table-row table:style-name="TableLine1533597427216">
              <table:table-cell table:style-name="Tabela87.A1" office:value-type="string">
                <text:p text:style-name="Table_20_Contents">Comarca:</text:p>
              </table:table-cell>
              <table:table-cell table:style-name="Tabela87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88" table:style-name="Tabela88">
            <table:table-column table:style-name="Tabela88.A"/>
            <table:table-column table:style-name="Tabela88.B"/>
            <table:table-row table:style-name="TableLine1533597451120">
              <table:table-cell table:style-name="Tabela88.A1" office:value-type="string">
                <text:p text:style-name="Table_20_Contents">Ordem:</text:p>
              </table:table-cell>
              <table:table-cell table:style-name="Tabela88.A1" office:value-type="string">
                <text:p text:style-name="Table_20_Contents">88</text:p>
              </table:table-cell>
            </table:table-row>
            <table:table-row table:style-name="TableLine1533597451120">
              <table:table-cell table:style-name="Tabela88.A1" office:value-type="string">
                <text:p text:style-name="Table_20_Contents">Processo:</text:p>
              </table:table-cell>
              <table:table-cell table:style-name="Tabela88.A1" office:value-type="string">
                <text:p text:style-name="Table_20_Contents">8038442-49.2021.8.05.0000 EMBARGOS DE DECLARAÇÃO CÍVEL</text:p>
              </table:table-cell>
            </table:table-row>
            <table:table-row table:style-name="TableLine1533597451120">
              <table:table-cell table:style-name="Tabela88.A1" office:value-type="string">
                <text:p text:style-name="Table_20_Contents">Relator:</text:p>
              </table:table-cell>
              <table:table-cell table:style-name="Tabela88.A1" office:value-type="string">
                <text:p text:style-name="Table_20_Contents">LIDIVALDO REAICHE RAIMUNDO BRITTO</text:p>
              </table:table-cell>
            </table:table-row>
            <table:table-row table:style-name="TableLine1533597451120">
              <table:table-cell table:style-name="Tabela88.A1" office:value-type="string">
                <text:p text:style-name="Table_20_Contents">Partes:</text:p>
              </table:table-cell>
              <table:table-cell table:style-name="Tabela88.A1" office:value-type="string">
                <text:p text:style-name="Table_20_Contents">INSTITUTO NACIONAL DO SEGURO SOCIAL - INSS</text:p>
              </table:table-cell>
            </table:table-row>
            <table:table-row table:style-name="TableLine1533597451120">
              <table:table-cell table:style-name="Tabela88.A1" office:value-type="string">
                <text:p text:style-name="Table_20_Contents">           </text:p>
              </table:table-cell>
              <table:table-cell table:style-name="Tabela88.A1" office:value-type="string">
                <text:p text:style-name="Table_20_Contents">MARINES SEVERO RIBEIRO</text:p>
              </table:table-cell>
            </table:table-row>
            <table:table-row table:style-name="TableLine1533597451120">
              <table:table-cell table:style-name="Tabela88.A1" office:value-type="string">
                <text:p text:style-name="Table_20_Contents">Advogado(s):</text:p>
              </table:table-cell>
              <table:table-cell table:style-name="Tabela88.A1" office:value-type="string">
                <text:p text:style-name="Table_20_Contents">ALISSON ALVES SENTO SE (BA 18474)</text:p>
              </table:table-cell>
            </table:table-row>
            <table:table-row table:style-name="TableLine1533597451120">
              <table:table-cell table:style-name="Tabela88.A1" office:value-type="string">
                <text:p text:style-name="P6"/>
              </table:table-cell>
              <table:table-cell table:style-name="Tabela88.A1" office:value-type="string">
                <text:p text:style-name="Table_20_Contents">EDUARDO NEI BEIRAO ALBUQUERQUE (BA 39107)</text:p>
              </table:table-cell>
            </table:table-row>
            <table:table-row table:style-name="TableLine1533597451120">
              <table:table-cell table:style-name="Tabela88.A1" office:value-type="string">
                <text:p text:style-name="Table_20_Contents">Comarca:</text:p>
              </table:table-cell>
              <table:table-cell table:style-name="Tabela88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89" table:style-name="Tabela89">
            <table:table-column table:style-name="Tabela89.A"/>
            <table:table-column table:style-name="Tabela89.B"/>
            <table:table-row table:style-name="TableLine1533597492880">
              <table:table-cell table:style-name="Tabela89.A1" office:value-type="string">
                <text:p text:style-name="Table_20_Contents">Ordem:</text:p>
              </table:table-cell>
              <table:table-cell table:style-name="Tabela89.A1" office:value-type="string">
                <text:p text:style-name="Table_20_Contents">89</text:p>
              </table:table-cell>
            </table:table-row>
            <table:table-row table:style-name="TableLine1533597492880">
              <table:table-cell table:style-name="Tabela89.A1" office:value-type="string">
                <text:p text:style-name="Table_20_Contents">Processo:</text:p>
              </table:table-cell>
              <table:table-cell table:style-name="Tabela89.A1" office:value-type="string">
                <text:p text:style-name="Table_20_Contents">8022341-97.2022.8.05.0000 EMBARGOS DE DECLARAÇÃO CÍVEL</text:p>
              </table:table-cell>
            </table:table-row>
            <table:table-row table:style-name="TableLine1533597492880">
              <table:table-cell table:style-name="Tabela89.A1" office:value-type="string">
                <text:p text:style-name="Table_20_Contents">Relator:</text:p>
              </table:table-cell>
              <table:table-cell table:style-name="Tabela89.A1" office:value-type="string">
                <text:p text:style-name="Table_20_Contents">LIDIVALDO REAICHE RAIMUNDO BRITTO</text:p>
              </table:table-cell>
            </table:table-row>
            <table:table-row table:style-name="TableLine1533597492880">
              <table:table-cell table:style-name="Tabela89.A1" office:value-type="string">
                <text:p text:style-name="Table_20_Contents">Partes:</text:p>
              </table:table-cell>
              <table:table-cell table:style-name="Tabela89.A1" office:value-type="string">
                <text:p text:style-name="Table_20_Contents">TATILENE DOS SANTOS DIAS</text:p>
              </table:table-cell>
            </table:table-row>
            <table:table-row table:style-name="TableLine1533597492880">
              <table:table-cell table:style-name="Tabela89.A1" office:value-type="string">
                <text:p text:style-name="Table_20_Contents">           </text:p>
              </table:table-cell>
              <table:table-cell table:style-name="Tabela89.A1" office:value-type="string">
                <text:p text:style-name="Table_20_Contents">ESPÓLIO DE ANTÔNIO VERÍSSIMO DIAS</text:p>
              </table:table-cell>
            </table:table-row>
            <table:table-row table:style-name="TableLine1533597492880">
              <table:table-cell table:style-name="Tabela89.A1" office:value-type="string">
                <text:p text:style-name="Table_20_Contents">Advogado(s):</text:p>
              </table:table-cell>
              <table:table-cell table:style-name="Tabela89.A1" office:value-type="string">
                <text:p text:style-name="Table_20_Contents">LARISSA PEIXOTO VALENTE (BA 41261)</text:p>
              </table:table-cell>
            </table:table-row>
            <table:table-row table:style-name="TableLine1533597492880">
              <table:table-cell table:style-name="Tabela89.A1" office:value-type="string">
                <text:p text:style-name="P6"/>
              </table:table-cell>
              <table:table-cell table:style-name="Tabela89.A1" office:value-type="string">
                <text:p text:style-name="Table_20_Contents">ALEX SANDRO BRAGA DE ANDRADE (BA 25981)</text:p>
              </table:table-cell>
            </table:table-row>
            <table:table-row table:style-name="TableLine1533597492880">
              <table:table-cell table:style-name="Tabela89.A1" office:value-type="string">
                <text:p text:style-name="P6"/>
              </table:table-cell>
              <table:table-cell table:style-name="Tabela89.A1" office:value-type="string">
                <text:p text:style-name="Table_20_Contents">LEONARDO GALVAO PEDREIRA (BA 32854)</text:p>
              </table:table-cell>
            </table:table-row>
            <table:table-row table:style-name="TableLine1533597492880">
              <table:table-cell table:style-name="Tabela89.A1" office:value-type="string">
                <text:p text:style-name="P6"/>
              </table:table-cell>
              <table:table-cell table:style-name="Tabela89.A1" office:value-type="string">
                <text:p text:style-name="Table_20_Contents">THIAGO GALVAO PEDREIRA (BA 26816)</text:p>
              </table:table-cell>
            </table:table-row>
            <table:table-row table:style-name="TableLine1533597492880">
              <table:table-cell table:style-name="Tabela89.A1" office:value-type="string">
                <text:p text:style-name="Table_20_Contents">Comarca:</text:p>
              </table:table-cell>
              <table:table-cell table:style-name="Tabela89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90" table:style-name="Tabela90">
            <table:table-column table:style-name="Tabela90.A"/>
            <table:table-column table:style-name="Tabela90.B"/>
            <table:table-row table:style-name="TableLine1533597499216">
              <table:table-cell table:style-name="Tabela90.A1" office:value-type="string">
                <text:p text:style-name="Table_20_Contents">Ordem:</text:p>
              </table:table-cell>
              <table:table-cell table:style-name="Tabela90.A1" office:value-type="string">
                <text:p text:style-name="Table_20_Contents">90</text:p>
              </table:table-cell>
            </table:table-row>
            <table:table-row table:style-name="TableLine1533597499216">
              <table:table-cell table:style-name="Tabela90.A1" office:value-type="string">
                <text:p text:style-name="Table_20_Contents">Processo:</text:p>
              </table:table-cell>
              <table:table-cell table:style-name="Tabela90.A1" office:value-type="string">
                <text:p text:style-name="Table_20_Contents">8000260-41.2021.8.05.0049 EMBARGOS DE DECLARAÇÃO CÍVEL</text:p>
              </table:table-cell>
            </table:table-row>
            <table:table-row table:style-name="TableLine1533597499216">
              <table:table-cell table:style-name="Tabela90.A1" office:value-type="string">
                <text:p text:style-name="Table_20_Contents">Relator:</text:p>
              </table:table-cell>
              <table:table-cell table:style-name="Tabela90.A1" office:value-type="string">
                <text:p text:style-name="Table_20_Contents">LIDIVALDO REAICHE RAIMUNDO BRITTO</text:p>
              </table:table-cell>
            </table:table-row>
            <table:table-row table:style-name="TableLine1533597499216">
              <table:table-cell table:style-name="Tabela90.A1" office:value-type="string">
                <text:p text:style-name="Table_20_Contents">Partes:</text:p>
              </table:table-cell>
              <table:table-cell table:style-name="Tabela90.A1" office:value-type="string">
                <text:p text:style-name="Table_20_Contents">ALDONSO FERREIRA DE ANDRADE</text:p>
              </table:table-cell>
            </table:table-row>
            <table:table-row table:style-name="TableLine1533597499216">
              <table:table-cell table:style-name="Tabela90.A1" office:value-type="string">
                <text:p text:style-name="Table_20_Contents">           </text:p>
              </table:table-cell>
              <table:table-cell table:style-name="Tabela90.A1" office:value-type="string">
                <text:p text:style-name="Table_20_Contents">GEOVANE OLIVEIRA GUIMARAES</text:p>
              </table:table-cell>
            </table:table-row>
            <table:table-row table:style-name="TableLine1533597499216">
              <table:table-cell table:style-name="Tabela90.A1" office:value-type="string">
                <text:p text:style-name="Table_20_Contents">Advogado(s):</text:p>
              </table:table-cell>
              <table:table-cell table:style-name="Tabela90.A1" office:value-type="string">
                <text:p text:style-name="Table_20_Contents">FERNANDA SORAIA DE ALMEIDA FERNANDES (SP 32489)</text:p>
              </table:table-cell>
            </table:table-row>
            <table:table-row table:style-name="TableLine1533597499216">
              <table:table-cell table:style-name="Tabela90.A1" office:value-type="string">
                <text:p text:style-name="P6"/>
              </table:table-cell>
              <table:table-cell table:style-name="Tabela90.A1" office:value-type="string">
                <text:p text:style-name="Table_20_Contents">JEANDRO RIBEIRO DE ASSIS (PE 33550)</text:p>
              </table:table-cell>
            </table:table-row>
            <table:table-row table:style-name="TableLine1533597499216">
              <table:table-cell table:style-name="Tabela90.A1" office:value-type="string">
                <text:p text:style-name="P6"/>
              </table:table-cell>
              <table:table-cell table:style-name="Tabela90.A1" office:value-type="string">
                <text:p text:style-name="Table_20_Contents">JOAO MENDES QUEIROZ FILHO (BA 44845)</text:p>
              </table:table-cell>
            </table:table-row>
            <table:table-row table:style-name="TableLine1533597499216">
              <table:table-cell table:style-name="Tabela90.A1" office:value-type="string">
                <text:p text:style-name="Table_20_Contents">Comarca:</text:p>
              </table:table-cell>
              <table:table-cell table:style-name="Tabela90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91" table:style-name="Tabela91">
            <table:table-column table:style-name="Tabela91.A"/>
            <table:table-column table:style-name="Tabela91.B"/>
            <table:table-row table:style-name="TableLine1533597545872">
              <table:table-cell table:style-name="Tabela91.A1" office:value-type="string">
                <text:p text:style-name="Table_20_Contents">Ordem:</text:p>
              </table:table-cell>
              <table:table-cell table:style-name="Tabela91.A1" office:value-type="string">
                <text:p text:style-name="Table_20_Contents">91</text:p>
              </table:table-cell>
            </table:table-row>
            <table:table-row table:style-name="TableLine1533597545872">
              <table:table-cell table:style-name="Tabela91.A1" office:value-type="string">
                <text:p text:style-name="Table_20_Contents">Processo:</text:p>
              </table:table-cell>
              <table:table-cell table:style-name="Tabela91.A1" office:value-type="string">
                <text:p text:style-name="Table_20_Contents">8021158-91.2022.8.05.0000 EMBARGOS DE DECLARAÇÃO CÍVEL</text:p>
              </table:table-cell>
            </table:table-row>
            <table:table-row table:style-name="TableLine1533597545872">
              <table:table-cell table:style-name="Tabela91.A1" office:value-type="string">
                <text:p text:style-name="Table_20_Contents">Relator:</text:p>
              </table:table-cell>
              <table:table-cell table:style-name="Tabela91.A1" office:value-type="string">
                <text:p text:style-name="Table_20_Contents">LIDIVALDO REAICHE RAIMUNDO BRITTO</text:p>
              </table:table-cell>
            </table:table-row>
            <table:table-row table:style-name="TableLine1533597545872">
              <table:table-cell table:style-name="Tabela91.A1" office:value-type="string">
                <text:p text:style-name="Table_20_Contents">Partes:</text:p>
              </table:table-cell>
              <table:table-cell table:style-name="Tabela91.A1" office:value-type="string">
                <text:p text:style-name="Table_20_Contents">ROBIEL INDUSTRIA E COMERCIO DE AUTO PECAS LTDA.</text:p>
              </table:table-cell>
            </table:table-row>
            <table:table-row table:style-name="TableLine1533597545872">
              <table:table-cell table:style-name="Tabela91.A1" office:value-type="string">
                <text:p text:style-name="Table_20_Contents">           </text:p>
              </table:table-cell>
              <table:table-cell table:style-name="Tabela91.A1" office:value-type="string">
                <text:p text:style-name="Table_20_Contents">GERENTE DE ARRECADAÇÃO DO ICMS DA DIRETORIA DE ARRECADAÇÃO, CRÉDITO TRIBUTÁRIO E CONTROLE DA SECRETARIA DA FAZENDA DO ESTADO DA BAHIA</text:p>
              </table:table-cell>
            </table:table-row>
            <table:table-row table:style-name="TableLine1533597545872">
              <table:table-cell table:style-name="Tabela91.A1" office:value-type="string">
                <text:p text:style-name="Table_20_Contents">Advogado(s):</text:p>
              </table:table-cell>
              <table:table-cell table:style-name="Tabela91.A1" office:value-type="string">
                <text:p text:style-name="Table_20_Contents">ANA PAULA PESCATORI BISMARA GOMES (SP 21523)</text:p>
              </table:table-cell>
            </table:table-row>
            <table:table-row table:style-name="TableLine1533597545872">
              <table:table-cell table:style-name="Tabela91.A1" office:value-type="string">
                <text:p text:style-name="P6"/>
              </table:table-cell>
              <table:table-cell table:style-name="Tabela91.A1" office:value-type="string">
                <text:p text:style-name="Table_20_Contents">THIAGO GLUCKSMANN DE LIMA (SP 31739)</text:p>
              </table:table-cell>
            </table:table-row>
            <table:table-row table:style-name="TableLine1533597545872">
              <table:table-cell table:style-name="Tabela91.A1" office:value-type="string">
                <text:p text:style-name="Table_20_Contents">Comarca:</text:p>
              </table:table-cell>
              <table:table-cell table:style-name="Tabela91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92" table:style-name="Tabela92">
            <table:table-column table:style-name="Tabela92.A"/>
            <table:table-column table:style-name="Tabela92.B"/>
            <text:soft-page-break/>
            <table:table-row table:style-name="TableLine1533597554224">
              <table:table-cell table:style-name="Tabela92.A1" office:value-type="string">
                <text:p text:style-name="Table_20_Contents">Ordem:</text:p>
              </table:table-cell>
              <table:table-cell table:style-name="Tabela92.A1" office:value-type="string">
                <text:p text:style-name="Table_20_Contents">92</text:p>
              </table:table-cell>
            </table:table-row>
            <table:table-row table:style-name="TableLine1533597554224">
              <table:table-cell table:style-name="Tabela92.A1" office:value-type="string">
                <text:p text:style-name="Table_20_Contents">Processo:</text:p>
              </table:table-cell>
              <table:table-cell table:style-name="Tabela92.A1" office:value-type="string">
                <text:p text:style-name="Table_20_Contents">0510650-61.2018.8.05.0080 EMBARGOS DE DECLARAÇÃO CÍVEL</text:p>
              </table:table-cell>
            </table:table-row>
            <table:table-row table:style-name="TableLine1533597554224">
              <table:table-cell table:style-name="Tabela92.A1" office:value-type="string">
                <text:p text:style-name="Table_20_Contents">Relator:</text:p>
              </table:table-cell>
              <table:table-cell table:style-name="Tabela92.A1" office:value-type="string">
                <text:p text:style-name="Table_20_Contents">LIDIVALDO REAICHE RAIMUNDO BRITTO</text:p>
              </table:table-cell>
            </table:table-row>
            <table:table-row table:style-name="TableLine1533597554224">
              <table:table-cell table:style-name="Tabela92.A1" office:value-type="string">
                <text:p text:style-name="Table_20_Contents">Partes:</text:p>
              </table:table-cell>
              <table:table-cell table:style-name="Tabela92.A1" office:value-type="string">
                <text:p text:style-name="Table_20_Contents">DIRETOR DO NÚCLEO REGIONAL DE SAUDE MACRO CENTROLESTE</text:p>
              </table:table-cell>
            </table:table-row>
            <table:table-row table:style-name="TableLine1533597554224">
              <table:table-cell table:style-name="Tabela92.A1" office:value-type="string">
                <text:p text:style-name="Table_20_Contents">           </text:p>
              </table:table-cell>
              <table:table-cell table:style-name="Tabela92.A1" office:value-type="string">
                <text:p text:style-name="Table_20_Contents">MARINA FERREIRA DE BRITO</text:p>
              </table:table-cell>
            </table:table-row>
            <table:table-row table:style-name="TableLine1533597554224">
              <table:table-cell table:style-name="Tabela92.A1" office:value-type="string">
                <text:p text:style-name="Table_20_Contents">Advogado(s):</text:p>
              </table:table-cell>
              <table:table-cell table:style-name="Tabela92.A1" office:value-type="string">
                <text:p text:style-name="Table_20_Contents">ADESSIL FERNANDES GUIMARAES (BA 6010)</text:p>
              </table:table-cell>
            </table:table-row>
            <table:table-row table:style-name="TableLine1533597554224">
              <table:table-cell table:style-name="Tabela92.A1" office:value-type="string">
                <text:p text:style-name="P6"/>
              </table:table-cell>
              <table:table-cell table:style-name="Tabela92.A1" office:value-type="string">
                <text:p text:style-name="Table_20_Contents">ADESSIL FERNANDES GUIMARAES JUNIOR (BA 21313)</text:p>
              </table:table-cell>
            </table:table-row>
            <table:table-row table:style-name="TableLine1533597554224">
              <table:table-cell table:style-name="Tabela92.A1" office:value-type="string">
                <text:p text:style-name="P6"/>
              </table:table-cell>
              <table:table-cell table:style-name="Tabela92.A1" office:value-type="string">
                <text:p text:style-name="Table_20_Contents">IBSEN NOVAES JUNIOR (BA 14734)</text:p>
              </table:table-cell>
            </table:table-row>
            <table:table-row table:style-name="TableLine1533597554224">
              <table:table-cell table:style-name="Tabela92.A1" office:value-type="string">
                <text:p text:style-name="P6"/>
              </table:table-cell>
              <table:table-cell table:style-name="Tabela92.A1" office:value-type="string">
                <text:p text:style-name="Table_20_Contents">ISRAEL SACRAMENTO GALVAO (BA 35379)</text:p>
              </table:table-cell>
            </table:table-row>
            <table:table-row table:style-name="TableLine1533597554224">
              <table:table-cell table:style-name="Tabela92.A1" office:value-type="string">
                <text:p text:style-name="P6"/>
              </table:table-cell>
              <table:table-cell table:style-name="Tabela92.A1" office:value-type="string">
                <text:p text:style-name="Table_20_Contents">JOAO ARAUJO DOS ANJOS FILHO (BA 65359)</text:p>
              </table:table-cell>
            </table:table-row>
            <table:table-row table:style-name="TableLine1533597554224">
              <table:table-cell table:style-name="Tabela92.A1" office:value-type="string">
                <text:p text:style-name="P6"/>
              </table:table-cell>
              <table:table-cell table:style-name="Tabela92.A1" office:value-type="string">
                <text:p text:style-name="Table_20_Contents">SERGIO LUCIANO ROCHA DE MELO (BA 14766)</text:p>
              </table:table-cell>
            </table:table-row>
            <table:table-row table:style-name="TableLine1533597554224">
              <table:table-cell table:style-name="Tabela92.A1" office:value-type="string">
                <text:p text:style-name="Table_20_Contents">Comarca:</text:p>
              </table:table-cell>
              <table:table-cell table:style-name="Tabela92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93" table:style-name="Tabela93">
            <table:table-column table:style-name="Tabela93.A"/>
            <table:table-column table:style-name="Tabela93.B"/>
            <table:table-row table:style-name="TableLine1533593493312">
              <table:table-cell table:style-name="Tabela93.A1" office:value-type="string">
                <text:p text:style-name="Table_20_Contents">Ordem:</text:p>
              </table:table-cell>
              <table:table-cell table:style-name="Tabela93.A1" office:value-type="string">
                <text:p text:style-name="Table_20_Contents">93</text:p>
              </table:table-cell>
            </table:table-row>
            <table:table-row table:style-name="TableLine1533593493312">
              <table:table-cell table:style-name="Tabela93.A1" office:value-type="string">
                <text:p text:style-name="Table_20_Contents">Processo:</text:p>
              </table:table-cell>
              <table:table-cell table:style-name="Tabela93.A1" office:value-type="string">
                <text:p text:style-name="Table_20_Contents">0532375-91.2014.8.05.0001 EMBARGOS DE DECLARAÇÃO CÍVEL</text:p>
              </table:table-cell>
            </table:table-row>
            <table:table-row table:style-name="TableLine1533593493312">
              <table:table-cell table:style-name="Tabela93.A1" office:value-type="string">
                <text:p text:style-name="Table_20_Contents">Relator:</text:p>
              </table:table-cell>
              <table:table-cell table:style-name="Tabela93.A1" office:value-type="string">
                <text:p text:style-name="Table_20_Contents">LIDIVALDO REAICHE RAIMUNDO BRITTO</text:p>
              </table:table-cell>
            </table:table-row>
            <table:table-row table:style-name="TableLine1533593493312">
              <table:table-cell table:style-name="Tabela93.A1" office:value-type="string">
                <text:p text:style-name="Table_20_Contents">Partes:</text:p>
              </table:table-cell>
              <table:table-cell table:style-name="Tabela93.A1" office:value-type="string">
                <text:p text:style-name="Table_20_Contents">Laudemiro dos Santos Silva</text:p>
              </table:table-cell>
            </table:table-row>
            <table:table-row table:style-name="TableLine1533593493312">
              <table:table-cell table:style-name="Tabela93.A1" office:value-type="string">
                <text:p text:style-name="Table_20_Contents">           </text:p>
              </table:table-cell>
              <table:table-cell table:style-name="Tabela93.A1" office:value-type="string">
                <text:p text:style-name="Table_20_Contents">ESTADO DA BAHIA</text:p>
              </table:table-cell>
            </table:table-row>
            <table:table-row table:style-name="TableLine1533593493312">
              <table:table-cell table:style-name="Tabela93.A1" office:value-type="string">
                <text:p text:style-name="Table_20_Contents">Advogado(s):</text:p>
              </table:table-cell>
              <table:table-cell table:style-name="Tabela93.A1" office:value-type="string">
                <text:p text:style-name="Table_20_Contents">ALEXANDRA MARIA DA SILVA MARTINS (BA 42905)</text:p>
              </table:table-cell>
            </table:table-row>
            <table:table-row table:style-name="TableLine1533593493312">
              <table:table-cell table:style-name="Tabela93.A1" office:value-type="string">
                <text:p text:style-name="P6"/>
              </table:table-cell>
              <table:table-cell table:style-name="Tabela93.A1" office:value-type="string">
                <text:p text:style-name="Table_20_Contents">DEBORA ALINE VELOSO MARTINS GOMES (BA 48952)</text:p>
              </table:table-cell>
            </table:table-row>
            <table:table-row table:style-name="TableLine1533593493312">
              <table:table-cell table:style-name="Tabela93.A1" office:value-type="string">
                <text:p text:style-name="P6"/>
              </table:table-cell>
              <table:table-cell table:style-name="Tabela93.A1" office:value-type="string">
                <text:p text:style-name="Table_20_Contents">PAULO JOSE CAMPOS LOBO (BA 9302)</text:p>
              </table:table-cell>
            </table:table-row>
            <table:table-row table:style-name="TableLine1533593493312">
              <table:table-cell table:style-name="Tabela93.A1" office:value-type="string">
                <text:p text:style-name="P6"/>
              </table:table-cell>
              <table:table-cell table:style-name="Tabela93.A1" office:value-type="string">
                <text:p text:style-name="Table_20_Contents">WAGNER VELOSO MARTINS (BA 37160)</text:p>
              </table:table-cell>
            </table:table-row>
            <table:table-row table:style-name="TableLine1533593493312">
              <table:table-cell table:style-name="Tabela93.A1" office:value-type="string">
                <text:p text:style-name="Table_20_Contents">Comarca:</text:p>
              </table:table-cell>
              <table:table-cell table:style-name="Tabela93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94" table:style-name="Tabela94">
            <table:table-column table:style-name="Tabela94.A"/>
            <table:table-column table:style-name="Tabela94.B"/>
            <table:table-row table:style-name="TableLine1533593508576">
              <table:table-cell table:style-name="Tabela94.A1" office:value-type="string">
                <text:p text:style-name="Table_20_Contents">Ordem:</text:p>
              </table:table-cell>
              <table:table-cell table:style-name="Tabela94.A1" office:value-type="string">
                <text:p text:style-name="Table_20_Contents">94</text:p>
              </table:table-cell>
            </table:table-row>
            <table:table-row table:style-name="TableLine1533593508576">
              <table:table-cell table:style-name="Tabela94.A1" office:value-type="string">
                <text:p text:style-name="Table_20_Contents">Processo:</text:p>
              </table:table-cell>
              <table:table-cell table:style-name="Tabela94.A1" office:value-type="string">
                <text:p text:style-name="Table_20_Contents">0573946-37.2017.8.05.0001 EMBARGOS DE DECLARAÇÃO CÍVEL</text:p>
              </table:table-cell>
            </table:table-row>
            <table:table-row table:style-name="TableLine1533593508576">
              <table:table-cell table:style-name="Tabela94.A1" office:value-type="string">
                <text:p text:style-name="Table_20_Contents">Relator:</text:p>
              </table:table-cell>
              <table:table-cell table:style-name="Tabela94.A1" office:value-type="string">
                <text:p text:style-name="Table_20_Contents">LIDIVALDO REAICHE RAIMUNDO BRITTO</text:p>
              </table:table-cell>
            </table:table-row>
            <table:table-row table:style-name="TableLine1533593508576">
              <table:table-cell table:style-name="Tabela94.A1" office:value-type="string">
                <text:p text:style-name="Table_20_Contents">Partes:</text:p>
              </table:table-cell>
              <table:table-cell table:style-name="Tabela94.A1" office:value-type="string">
                <text:p text:style-name="Table_20_Contents">ESTADO DA BAHIA</text:p>
              </table:table-cell>
            </table:table-row>
            <table:table-row table:style-name="TableLine1533593508576">
              <table:table-cell table:style-name="Tabela94.A1" office:value-type="string">
                <text:p text:style-name="Table_20_Contents">           </text:p>
              </table:table-cell>
              <table:table-cell table:style-name="Tabela94.A1" office:value-type="string">
                <text:p text:style-name="Table_20_Contents">JOSE CARLOS DAS NEVES</text:p>
              </table:table-cell>
            </table:table-row>
            <table:table-row table:style-name="TableLine1533593508576">
              <table:table-cell table:style-name="Tabela94.A1" office:value-type="string">
                <text:p text:style-name="Table_20_Contents">Advogado(s):</text:p>
              </table:table-cell>
              <table:table-cell table:style-name="Tabela94.A1" office:value-type="string">
                <text:p text:style-name="Table_20_Contents">RODRIGO VIANA PANZERI (BA 32817)</text:p>
              </table:table-cell>
            </table:table-row>
            <table:table-row table:style-name="TableLine1533593508576">
              <table:table-cell table:style-name="Tabela94.A1" office:value-type="string">
                <text:p text:style-name="Table_20_Contents">Comarca:</text:p>
              </table:table-cell>
              <table:table-cell table:style-name="Tabela94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95" table:style-name="Tabela95">
            <table:table-column table:style-name="Tabela95.A"/>
            <table:table-column table:style-name="Tabela95.B"/>
            <table:table-row table:style-name="TableLine1533593532192">
              <table:table-cell table:style-name="Tabela95.A1" office:value-type="string">
                <text:p text:style-name="Table_20_Contents">Ordem:</text:p>
              </table:table-cell>
              <table:table-cell table:style-name="Tabela95.A1" office:value-type="string">
                <text:p text:style-name="Table_20_Contents">95</text:p>
              </table:table-cell>
            </table:table-row>
            <table:table-row table:style-name="TableLine1533593532192">
              <table:table-cell table:style-name="Tabela95.A1" office:value-type="string">
                <text:p text:style-name="Table_20_Contents">Processo:</text:p>
              </table:table-cell>
              <table:table-cell table:style-name="Tabela95.A1" office:value-type="string">
                <text:p text:style-name="Table_20_Contents">0528430-28.2016.8.05.0001 EMBARGOS DE DECLARAÇÃO CÍVEL</text:p>
              </table:table-cell>
            </table:table-row>
            <table:table-row table:style-name="TableLine1533593532192">
              <table:table-cell table:style-name="Tabela95.A1" office:value-type="string">
                <text:p text:style-name="Table_20_Contents">Relator:</text:p>
              </table:table-cell>
              <table:table-cell table:style-name="Tabela95.A1" office:value-type="string">
                <text:p text:style-name="Table_20_Contents">LIDIVALDO REAICHE RAIMUNDO BRITTO</text:p>
              </table:table-cell>
            </table:table-row>
            <table:table-row table:style-name="TableLine1533593532192">
              <table:table-cell table:style-name="Tabela95.A1" office:value-type="string">
                <text:p text:style-name="Table_20_Contents">Partes:</text:p>
              </table:table-cell>
              <table:table-cell table:style-name="Tabela95.A1" office:value-type="string">
                <text:p text:style-name="Table_20_Contents">ELIAS GOMES DE SANTANA</text:p>
              </table:table-cell>
            </table:table-row>
            <table:table-row table:style-name="TableLine1533593532192">
              <table:table-cell table:style-name="Tabela95.A1" office:value-type="string">
                <text:p text:style-name="Table_20_Contents">           </text:p>
              </table:table-cell>
              <table:table-cell table:style-name="Tabela95.A1" office:value-type="string">
                <text:p text:style-name="Table_20_Contents">ESTADO DA BAHIA</text:p>
              </table:table-cell>
            </table:table-row>
            <table:table-row table:style-name="TableLine1533593532192">
              <table:table-cell table:style-name="Tabela95.A1" office:value-type="string">
                <text:p text:style-name="Table_20_Contents">Advogado(s):</text:p>
              </table:table-cell>
              <table:table-cell table:style-name="Tabela95.A1" office:value-type="string">
                <text:p text:style-name="Table_20_Contents">WAGNER VELOSO MARTINS (BA 37160)</text:p>
              </table:table-cell>
            </table:table-row>
            <table:table-row table:style-name="TableLine1533593532192">
              <table:table-cell table:style-name="Tabela95.A1" office:value-type="string">
                <text:p text:style-name="Table_20_Contents">Comarca:</text:p>
              </table:table-cell>
              <table:table-cell table:style-name="Tabela95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96" table:style-name="Tabela96">
            <table:table-column table:style-name="Tabela96.A"/>
            <table:table-column table:style-name="Tabela96.B"/>
            <table:table-row table:style-name="TableLine1533593574528">
              <table:table-cell table:style-name="Tabela96.A1" office:value-type="string">
                <text:p text:style-name="Table_20_Contents">Ordem:</text:p>
              </table:table-cell>
              <table:table-cell table:style-name="Tabela96.A1" office:value-type="string">
                <text:p text:style-name="Table_20_Contents">96</text:p>
              </table:table-cell>
            </table:table-row>
            <table:table-row table:style-name="TableLine1533593574528">
              <table:table-cell table:style-name="Tabela96.A1" office:value-type="string">
                <text:p text:style-name="Table_20_Contents">Processo:</text:p>
              </table:table-cell>
              <table:table-cell table:style-name="Tabela96.A1" office:value-type="string">
                <text:p text:style-name="Table_20_Contents">0000554-36.2014.8.05.0225 EMBARGOS DE DECLARAÇÃO CÍVEL</text:p>
              </table:table-cell>
            </table:table-row>
            <table:table-row table:style-name="TableLine1533593574528">
              <table:table-cell table:style-name="Tabela96.A1" office:value-type="string">
                <text:p text:style-name="Table_20_Contents">Relator:</text:p>
              </table:table-cell>
              <table:table-cell table:style-name="Tabela96.A1" office:value-type="string">
                <text:p text:style-name="Table_20_Contents">LIDIVALDO REAICHE RAIMUNDO BRITTO</text:p>
              </table:table-cell>
            </table:table-row>
            <table:table-row table:style-name="TableLine1533593574528">
              <table:table-cell table:style-name="Tabela96.A1" office:value-type="string">
                <text:p text:style-name="Table_20_Contents">Partes:</text:p>
              </table:table-cell>
              <table:table-cell table:style-name="Tabela96.A1" office:value-type="string">
                <text:p text:style-name="Table_20_Contents">MUNICIPIO DE ITATIM</text:p>
              </table:table-cell>
            </table:table-row>
            <table:table-row table:style-name="TableLine1533593574528">
              <table:table-cell table:style-name="Tabela96.A1" office:value-type="string">
                <text:p text:style-name="Table_20_Contents">           </text:p>
              </table:table-cell>
              <table:table-cell table:style-name="Tabela96.A1" office:value-type="string">
                <text:p text:style-name="Table_20_Contents">VICENTE ALVES MIRANDA</text:p>
              </table:table-cell>
            </table:table-row>
            <table:table-row table:style-name="TableLine1533593574528">
              <table:table-cell table:style-name="Tabela96.A1" office:value-type="string">
                <text:p text:style-name="Table_20_Contents">Advogado(s):</text:p>
              </table:table-cell>
              <table:table-cell table:style-name="Tabela96.A1" office:value-type="string">
                <text:p text:style-name="Table_20_Contents">ADRIANA NATIVIDADE ATAIDE ADAM (BA 13214)</text:p>
              </table:table-cell>
            </table:table-row>
            <table:table-row table:style-name="TableLine1533593574528">
              <table:table-cell table:style-name="Tabela96.A1" office:value-type="string">
                <text:p text:style-name="P6"/>
              </table:table-cell>
              <table:table-cell table:style-name="Tabela96.A1" office:value-type="string">
                <text:p text:style-name="Table_20_Contents">EDILTON DE OLIVEIRA TELES (BA 15806)</text:p>
              </table:table-cell>
            </table:table-row>
            <table:table-row table:style-name="TableLine1533593574528">
              <table:table-cell table:style-name="Tabela96.A1" office:value-type="string">
                <text:p text:style-name="P6"/>
              </table:table-cell>
              <table:table-cell table:style-name="Tabela96.A1" office:value-type="string">
                <text:p text:style-name="Table_20_Contents">BRUNA SANTIAGO DE ANDRADE (BA 37421)</text:p>
              </table:table-cell>
            </table:table-row>
            <table:table-row table:style-name="TableLine1533593574528">
              <table:table-cell table:style-name="Tabela96.A1" office:value-type="string">
                <text:p text:style-name="Table_20_Contents">Comarca:</text:p>
              </table:table-cell>
              <table:table-cell table:style-name="Tabela96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97" table:style-name="Tabela97">
            <table:table-column table:style-name="Tabela97.A"/>
            <table:table-column table:style-name="Tabela97.B"/>
            <table:table-row table:style-name="TableLine1533593582304">
              <table:table-cell table:style-name="Tabela97.A1" office:value-type="string">
                <text:p text:style-name="Table_20_Contents">Ordem:</text:p>
              </table:table-cell>
              <table:table-cell table:style-name="Tabela97.A1" office:value-type="string">
                <text:p text:style-name="Table_20_Contents">97</text:p>
              </table:table-cell>
            </table:table-row>
            <table:table-row table:style-name="TableLine1533593582304">
              <table:table-cell table:style-name="Tabela97.A1" office:value-type="string">
                <text:p text:style-name="Table_20_Contents">Processo:</text:p>
              </table:table-cell>
              <table:table-cell table:style-name="Tabela97.A1" office:value-type="string">
                <text:p text:style-name="Table_20_Contents">0500028-20.2018.8.05.0080 EMBARGOS DE DECLARAÇÃO CÍVEL</text:p>
              </table:table-cell>
            </table:table-row>
            <text:soft-page-break/>
            <table:table-row table:style-name="TableLine1533593582304">
              <table:table-cell table:style-name="Tabela97.A1" office:value-type="string">
                <text:p text:style-name="Table_20_Contents">Relator:</text:p>
              </table:table-cell>
              <table:table-cell table:style-name="Tabela97.A1" office:value-type="string">
                <text:p text:style-name="Table_20_Contents">LIDIVALDO REAICHE RAIMUNDO BRITTO</text:p>
              </table:table-cell>
            </table:table-row>
            <table:table-row table:style-name="TableLine1533593582304">
              <table:table-cell table:style-name="Tabela97.A1" office:value-type="string">
                <text:p text:style-name="Table_20_Contents">Partes:</text:p>
              </table:table-cell>
              <table:table-cell table:style-name="Tabela97.A1" office:value-type="string">
                <text:p text:style-name="Table_20_Contents">TAMIRES SOARES DE ALMEIDA RIOS</text:p>
              </table:table-cell>
            </table:table-row>
            <table:table-row table:style-name="TableLine1533593582304">
              <table:table-cell table:style-name="Tabela97.A1" office:value-type="string">
                <text:p text:style-name="Table_20_Contents">           </text:p>
              </table:table-cell>
              <table:table-cell table:style-name="Tabela97.A1" office:value-type="string">
                <text:p text:style-name="Table_20_Contents">DEPARTAMENTO ESTADUAL DE TRANSITO</text:p>
              </table:table-cell>
            </table:table-row>
            <table:table-row table:style-name="TableLine1533593582304">
              <table:table-cell table:style-name="Tabela97.A1" office:value-type="string">
                <text:p text:style-name="Table_20_Contents">Advogado(s):</text:p>
              </table:table-cell>
              <table:table-cell table:style-name="Tabela97.A1" office:value-type="string">
                <text:p text:style-name="Table_20_Contents">SAMARA LOBO DA SILVA (BA 22712)</text:p>
              </table:table-cell>
            </table:table-row>
            <table:table-row table:style-name="TableLine1533593582304">
              <table:table-cell table:style-name="Tabela97.A1" office:value-type="string">
                <text:p text:style-name="Table_20_Contents">Comarca:</text:p>
              </table:table-cell>
              <table:table-cell table:style-name="Tabela97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98" table:style-name="Tabela98">
            <table:table-column table:style-name="Tabela98.A"/>
            <table:table-column table:style-name="Tabela98.B"/>
            <table:table-row table:style-name="TableLine1533593601024">
              <table:table-cell table:style-name="Tabela98.A1" office:value-type="string">
                <text:p text:style-name="Table_20_Contents">Ordem:</text:p>
              </table:table-cell>
              <table:table-cell table:style-name="Tabela98.A1" office:value-type="string">
                <text:p text:style-name="Table_20_Contents">98</text:p>
              </table:table-cell>
            </table:table-row>
            <table:table-row table:style-name="TableLine1533593601024">
              <table:table-cell table:style-name="Tabela98.A1" office:value-type="string">
                <text:p text:style-name="Table_20_Contents">Processo:</text:p>
              </table:table-cell>
              <table:table-cell table:style-name="Tabela98.A1" office:value-type="string">
                <text:p text:style-name="Table_20_Contents">0117797-04.2008.8.05.0001 EMBARGOS DE DECLARAÇÃO CÍVEL</text:p>
              </table:table-cell>
            </table:table-row>
            <table:table-row table:style-name="TableLine1533593601024">
              <table:table-cell table:style-name="Tabela98.A1" office:value-type="string">
                <text:p text:style-name="Table_20_Contents">Relator:</text:p>
              </table:table-cell>
              <table:table-cell table:style-name="Tabela98.A1" office:value-type="string">
                <text:p text:style-name="Table_20_Contents">LIDIVALDO REAICHE RAIMUNDO BRITTO</text:p>
              </table:table-cell>
            </table:table-row>
            <table:table-row table:style-name="TableLine1533593601024">
              <table:table-cell table:style-name="Tabela98.A1" office:value-type="string">
                <text:p text:style-name="Table_20_Contents">Partes:</text:p>
              </table:table-cell>
              <table:table-cell table:style-name="Tabela98.A1" office:value-type="string">
                <text:p text:style-name="Table_20_Contents">INSTITUTO NACIONAL DO SEGURO SOCIAL - INSS</text:p>
              </table:table-cell>
            </table:table-row>
            <table:table-row table:style-name="TableLine1533593601024">
              <table:table-cell table:style-name="Tabela98.A1" office:value-type="string">
                <text:p text:style-name="Table_20_Contents">           </text:p>
              </table:table-cell>
              <table:table-cell table:style-name="Tabela98.A1" office:value-type="string">
                <text:p text:style-name="Table_20_Contents">SIVALDO GOMES DOS SANTOS</text:p>
              </table:table-cell>
            </table:table-row>
            <table:table-row table:style-name="TableLine1533593601024">
              <table:table-cell table:style-name="Tabela98.A1" office:value-type="string">
                <text:p text:style-name="Table_20_Contents">Advogado(s):</text:p>
              </table:table-cell>
              <table:table-cell table:style-name="Tabela98.A1" office:value-type="string">
                <text:p text:style-name="Table_20_Contents">WEBERTON SOUZA DE JESUS (BA 49556)</text:p>
              </table:table-cell>
            </table:table-row>
            <table:table-row table:style-name="TableLine1533593601024">
              <table:table-cell table:style-name="Tabela98.A1" office:value-type="string">
                <text:p text:style-name="Table_20_Contents">Comarca:</text:p>
              </table:table-cell>
              <table:table-cell table:style-name="Tabela98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99" table:style-name="Tabela99">
            <table:table-column table:style-name="Tabela99.A"/>
            <table:table-column table:style-name="Tabela99.B"/>
            <table:table-row table:style-name="TableLine1533593620320">
              <table:table-cell table:style-name="Tabela99.A1" office:value-type="string">
                <text:p text:style-name="Table_20_Contents">Ordem:</text:p>
              </table:table-cell>
              <table:table-cell table:style-name="Tabela99.A1" office:value-type="string">
                <text:p text:style-name="Table_20_Contents">99</text:p>
              </table:table-cell>
            </table:table-row>
            <table:table-row table:style-name="TableLine1533593620320">
              <table:table-cell table:style-name="Tabela99.A1" office:value-type="string">
                <text:p text:style-name="Table_20_Contents">Processo:</text:p>
              </table:table-cell>
              <table:table-cell table:style-name="Tabela99.A1" office:value-type="string">
                <text:p text:style-name="Table_20_Contents">0504568-14.2018.8.05.0274 EMBARGOS DE DECLARAÇÃO CÍVEL</text:p>
              </table:table-cell>
            </table:table-row>
            <table:table-row table:style-name="TableLine1533593620320">
              <table:table-cell table:style-name="Tabela99.A1" office:value-type="string">
                <text:p text:style-name="Table_20_Contents">Relator:</text:p>
              </table:table-cell>
              <table:table-cell table:style-name="Tabela99.A1" office:value-type="string">
                <text:p text:style-name="Table_20_Contents">LIDIVALDO REAICHE RAIMUNDO BRITTO</text:p>
              </table:table-cell>
            </table:table-row>
            <table:table-row table:style-name="TableLine1533593620320">
              <table:table-cell table:style-name="Tabela99.A1" office:value-type="string">
                <text:p text:style-name="Table_20_Contents">Partes:</text:p>
              </table:table-cell>
              <table:table-cell table:style-name="Tabela99.A1" office:value-type="string">
                <text:p text:style-name="Table_20_Contents">BANCO BMG SA</text:p>
              </table:table-cell>
            </table:table-row>
            <table:table-row table:style-name="TableLine1533593620320">
              <table:table-cell table:style-name="Tabela99.A1" office:value-type="string">
                <text:p text:style-name="Table_20_Contents">           </text:p>
              </table:table-cell>
              <table:table-cell table:style-name="Tabela99.A1" office:value-type="string">
                <text:p text:style-name="Table_20_Contents">MARIA DO CARMO SANTOS ROCHA</text:p>
              </table:table-cell>
            </table:table-row>
            <table:table-row table:style-name="TableLine1533593620320">
              <table:table-cell table:style-name="Tabela99.A1" office:value-type="string">
                <text:p text:style-name="Table_20_Contents">Advogado(s):</text:p>
              </table:table-cell>
              <table:table-cell table:style-name="Tabela99.A1" office:value-type="string">
                <text:p text:style-name="Table_20_Contents">ANA TEREZA DE AGUIAR VALENCA (PE 33980)</text:p>
              </table:table-cell>
            </table:table-row>
            <table:table-row table:style-name="TableLine1533593620320">
              <table:table-cell table:style-name="Tabela99.A1" office:value-type="string">
                <text:p text:style-name="P6"/>
              </table:table-cell>
              <table:table-cell table:style-name="Tabela99.A1" office:value-type="string">
                <text:p text:style-name="Table_20_Contents">FERNANDA RAFAELLA OLIVEIRA DE CARVALHO (PE 32766)</text:p>
              </table:table-cell>
            </table:table-row>
            <table:table-row table:style-name="TableLine1533593620320">
              <table:table-cell table:style-name="Tabela99.A1" office:value-type="string">
                <text:p text:style-name="P6"/>
              </table:table-cell>
              <table:table-cell table:style-name="Tabela99.A1" office:value-type="string">
                <text:p text:style-name="Table_20_Contents">JACQUELINE MEIRELES VALIENSE (BA 44059)</text:p>
              </table:table-cell>
            </table:table-row>
            <table:table-row table:style-name="TableLine1533593620320">
              <table:table-cell table:style-name="Tabela99.A1" office:value-type="string">
                <text:p text:style-name="Table_20_Contents">Comarca:</text:p>
              </table:table-cell>
              <table:table-cell table:style-name="Tabela99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100" table:style-name="Tabela100">
            <table:table-column table:style-name="Tabela100.A"/>
            <table:table-column table:style-name="Tabela100.B"/>
            <table:table-row table:style-name="TableLine1533593651712">
              <table:table-cell table:style-name="Tabela100.A1" office:value-type="string">
                <text:p text:style-name="Table_20_Contents">Ordem:</text:p>
              </table:table-cell>
              <table:table-cell table:style-name="Tabela100.A1" office:value-type="string">
                <text:p text:style-name="Table_20_Contents">100</text:p>
              </table:table-cell>
            </table:table-row>
            <table:table-row table:style-name="TableLine1533593651712">
              <table:table-cell table:style-name="Tabela100.A1" office:value-type="string">
                <text:p text:style-name="Table_20_Contents">Processo:</text:p>
              </table:table-cell>
              <table:table-cell table:style-name="Tabela100.A1" office:value-type="string">
                <text:p text:style-name="Table_20_Contents">0509671-02.2018.8.05.0080 EMBARGOS DE DECLARAÇÃO CÍVEL</text:p>
              </table:table-cell>
            </table:table-row>
            <table:table-row table:style-name="TableLine1533593651712">
              <table:table-cell table:style-name="Tabela100.A1" office:value-type="string">
                <text:p text:style-name="Table_20_Contents">Relator:</text:p>
              </table:table-cell>
              <table:table-cell table:style-name="Tabela100.A1" office:value-type="string">
                <text:p text:style-name="Table_20_Contents">LIDIVALDO REAICHE RAIMUNDO BRITTO</text:p>
              </table:table-cell>
            </table:table-row>
            <table:table-row table:style-name="TableLine1533593651712">
              <table:table-cell table:style-name="Tabela100.A1" office:value-type="string">
                <text:p text:style-name="Table_20_Contents">Partes:</text:p>
              </table:table-cell>
              <table:table-cell table:style-name="Tabela100.A1" office:value-type="string">
                <text:p text:style-name="Table_20_Contents">ITAPEMA CONSTRUCOES E EMPREENDIMENTOS LTDA - SOCIEDADE DE PROPOSITO ESPECIFICO -SPE</text:p>
              </table:table-cell>
            </table:table-row>
            <table:table-row table:style-name="TableLine1533593651712">
              <table:table-cell table:style-name="Tabela100.A1" office:value-type="string">
                <text:p text:style-name="Table_20_Contents">           </text:p>
              </table:table-cell>
              <table:table-cell table:style-name="Tabela100.A1" office:value-type="string">
                <text:p text:style-name="Table_20_Contents">MARCIO AUGUSTO PEREIRA AGUIAR</text:p>
              </table:table-cell>
            </table:table-row>
            <table:table-row table:style-name="TableLine1533593651712">
              <table:table-cell table:style-name="Tabela100.A1" office:value-type="string">
                <text:p text:style-name="Table_20_Contents">Advogado(s):</text:p>
              </table:table-cell>
              <table:table-cell table:style-name="Tabela100.A1" office:value-type="string">
                <text:p text:style-name="Table_20_Contents">FRANCISCO ELCIOR PIAGGIO OLIVEIRA (BA 20819)</text:p>
              </table:table-cell>
            </table:table-row>
            <table:table-row table:style-name="TableLine1533593651712">
              <table:table-cell table:style-name="Tabela100.A1" office:value-type="string">
                <text:p text:style-name="P6"/>
              </table:table-cell>
              <table:table-cell table:style-name="Tabela100.A1" office:value-type="string">
                <text:p text:style-name="Table_20_Contents">LEO WILLIAM DOS SANTOS (BA 49720)</text:p>
              </table:table-cell>
            </table:table-row>
            <table:table-row table:style-name="TableLine1533593651712">
              <table:table-cell table:style-name="Tabela100.A1" office:value-type="string">
                <text:p text:style-name="Table_20_Contents">Comarca:</text:p>
              </table:table-cell>
              <table:table-cell table:style-name="Tabela100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101" table:style-name="Tabela101">
            <table:table-column table:style-name="Tabela101.A"/>
            <table:table-column table:style-name="Tabela101.B"/>
            <table:table-row table:style-name="TableLine1533593670720">
              <table:table-cell table:style-name="Tabela101.A1" office:value-type="string">
                <text:p text:style-name="Table_20_Contents">Ordem:</text:p>
              </table:table-cell>
              <table:table-cell table:style-name="Tabela101.A1" office:value-type="string">
                <text:p text:style-name="Table_20_Contents">101</text:p>
              </table:table-cell>
            </table:table-row>
            <table:table-row table:style-name="TableLine1533593670720">
              <table:table-cell table:style-name="Tabela101.A1" office:value-type="string">
                <text:p text:style-name="Table_20_Contents">Processo:</text:p>
              </table:table-cell>
              <table:table-cell table:style-name="Tabela101.A1" office:value-type="string">
                <text:p text:style-name="Table_20_Contents">8043061-22.2021.8.05.0000 EMBARGOS DE DECLARAÇÃO CÍVEL</text:p>
              </table:table-cell>
            </table:table-row>
            <table:table-row table:style-name="TableLine1533593670720">
              <table:table-cell table:style-name="Tabela101.A1" office:value-type="string">
                <text:p text:style-name="Table_20_Contents">Relator:</text:p>
              </table:table-cell>
              <table:table-cell table:style-name="Tabela101.A1" office:value-type="string">
                <text:p text:style-name="Table_20_Contents">LIDIVALDO REAICHE RAIMUNDO BRITTO</text:p>
              </table:table-cell>
            </table:table-row>
            <table:table-row table:style-name="TableLine1533593670720">
              <table:table-cell table:style-name="Tabela101.A1" office:value-type="string">
                <text:p text:style-name="Table_20_Contents">Partes:</text:p>
              </table:table-cell>
              <table:table-cell table:style-name="Tabela101.A1" office:value-type="string">
                <text:p text:style-name="Table_20_Contents">ANTONIO TADEU NASCIMENTO FERNANDES</text:p>
              </table:table-cell>
            </table:table-row>
            <table:table-row table:style-name="TableLine1533593670720">
              <table:table-cell table:style-name="Tabela101.A1" office:value-type="string">
                <text:p text:style-name="Table_20_Contents">           </text:p>
              </table:table-cell>
              <table:table-cell table:style-name="Tabela101.A1" office:value-type="string">
                <text:p text:style-name="Table_20_Contents">CONSORCIO EMPREENDEDOR DO SHOPPING PARALELA</text:p>
              </table:table-cell>
            </table:table-row>
            <table:table-row table:style-name="TableLine1533593670720">
              <table:table-cell table:style-name="Tabela101.A1" office:value-type="string">
                <text:p text:style-name="Table_20_Contents">Advogado(s):</text:p>
              </table:table-cell>
              <table:table-cell table:style-name="Tabela101.A1" office:value-type="string">
                <text:p text:style-name="Table_20_Contents">MAURICIO AMORIM DOURADO (BA 23846)</text:p>
              </table:table-cell>
            </table:table-row>
            <table:table-row table:style-name="TableLine1533593670720">
              <table:table-cell table:style-name="Tabela101.A1" office:value-type="string">
                <text:p text:style-name="P6"/>
              </table:table-cell>
              <table:table-cell table:style-name="Tabela101.A1" office:value-type="string">
                <text:p text:style-name="Table_20_Contents">MAYRA ISIS DE SA TELLES MARTINEZ (BA 57324)</text:p>
              </table:table-cell>
            </table:table-row>
            <table:table-row table:style-name="TableLine1533593670720">
              <table:table-cell table:style-name="Tabela101.A1" office:value-type="string">
                <text:p text:style-name="Table_20_Contents">Comarca:</text:p>
              </table:table-cell>
              <table:table-cell table:style-name="Tabela101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102" table:style-name="Tabela102">
            <table:table-column table:style-name="Tabela102.A"/>
            <table:table-column table:style-name="Tabela102.B"/>
            <table:table-row table:style-name="TableLine1533593688288">
              <table:table-cell table:style-name="Tabela102.A1" office:value-type="string">
                <text:p text:style-name="Table_20_Contents">Ordem:</text:p>
              </table:table-cell>
              <table:table-cell table:style-name="Tabela102.A1" office:value-type="string">
                <text:p text:style-name="Table_20_Contents">102</text:p>
              </table:table-cell>
            </table:table-row>
            <table:table-row table:style-name="TableLine1533593688288">
              <table:table-cell table:style-name="Tabela102.A1" office:value-type="string">
                <text:p text:style-name="Table_20_Contents">Processo:</text:p>
              </table:table-cell>
              <table:table-cell table:style-name="Tabela102.A1" office:value-type="string">
                <text:p text:style-name="Table_20_Contents">0500813-25.2018.8.05.0001 EMBARGOS DE DECLARAÇÃO CÍVEL</text:p>
              </table:table-cell>
            </table:table-row>
            <table:table-row table:style-name="TableLine1533593688288">
              <table:table-cell table:style-name="Tabela102.A1" office:value-type="string">
                <text:p text:style-name="Table_20_Contents">Relator:</text:p>
              </table:table-cell>
              <table:table-cell table:style-name="Tabela102.A1" office:value-type="string">
                <text:p text:style-name="Table_20_Contents">LIDIVALDO REAICHE RAIMUNDO BRITTO</text:p>
              </table:table-cell>
            </table:table-row>
            <table:table-row table:style-name="TableLine1533593688288">
              <table:table-cell table:style-name="Tabela102.A1" office:value-type="string">
                <text:p text:style-name="Table_20_Contents">Partes:</text:p>
              </table:table-cell>
              <table:table-cell table:style-name="Tabela102.A1" office:value-type="string">
                <text:p text:style-name="Table_20_Contents">BANCO BRADESCO SA</text:p>
              </table:table-cell>
            </table:table-row>
            <table:table-row table:style-name="TableLine1533593688288">
              <table:table-cell table:style-name="Tabela102.A1" office:value-type="string">
                <text:p text:style-name="Table_20_Contents">           </text:p>
              </table:table-cell>
              <table:table-cell table:style-name="Tabela102.A1" office:value-type="string">
                <text:p text:style-name="Table_20_Contents">RENIVALDO VERICIMO DOS SANTOS</text:p>
              </table:table-cell>
            </table:table-row>
            <table:table-row table:style-name="TableLine1533593688288">
              <table:table-cell table:style-name="Tabela102.A1" office:value-type="string">
                <text:p text:style-name="Table_20_Contents">Advogado(s):</text:p>
              </table:table-cell>
              <table:table-cell table:style-name="Tabela102.A1" office:value-type="string">
                <text:p text:style-name="Table_20_Contents">CARLOS EDUARDO CAVALCANTE RAMOS (BA 37489)</text:p>
              </table:table-cell>
            </table:table-row>
            <table:table-row table:style-name="TableLine1533593688288">
              <table:table-cell table:style-name="Tabela102.A1" office:value-type="string">
                <text:p text:style-name="P6"/>
              </table:table-cell>
              <table:table-cell table:style-name="Tabela102.A1" office:value-type="string">
                <text:p text:style-name="Table_20_Contents">FELIPE D AGUIAR ROCHA FERREIRA (BA 68751)</text:p>
              </table:table-cell>
            </table:table-row>
            <table:table-row table:style-name="TableLine1533593688288">
              <table:table-cell table:style-name="Tabela102.A1" office:value-type="string">
                <text:p text:style-name="P6"/>
              </table:table-cell>
              <table:table-cell table:style-name="Tabela102.A1" office:value-type="string">
                <text:p text:style-name="Table_20_Contents">DILSO SALES DUARTE JUNIOR (ES 20156)</text:p>
              </table:table-cell>
            </table:table-row>
            <text:soft-page-break/>
            <table:table-row table:style-name="TableLine1533593688288">
              <table:table-cell table:style-name="Tabela102.A1" office:value-type="string">
                <text:p text:style-name="P6"/>
              </table:table-cell>
              <table:table-cell table:style-name="Tabela102.A1" office:value-type="string">
                <text:p text:style-name="Table_20_Contents">ELIEL SANTOS JACINTHO (RJ 59663)</text:p>
              </table:table-cell>
            </table:table-row>
            <table:table-row table:style-name="TableLine1533593688288">
              <table:table-cell table:style-name="Tabela102.A1" office:value-type="string">
                <text:p text:style-name="Table_20_Contents">Comarca:</text:p>
              </table:table-cell>
              <table:table-cell table:style-name="Tabela102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103" table:style-name="Tabela103">
            <table:table-column table:style-name="Tabela103.A"/>
            <table:table-column table:style-name="Tabela103.B"/>
            <table:table-row table:style-name="TableLine1533593731776">
              <table:table-cell table:style-name="Tabela103.A1" office:value-type="string">
                <text:p text:style-name="Table_20_Contents">Ordem:</text:p>
              </table:table-cell>
              <table:table-cell table:style-name="Tabela103.A1" office:value-type="string">
                <text:p text:style-name="Table_20_Contents">103</text:p>
              </table:table-cell>
            </table:table-row>
            <table:table-row table:style-name="TableLine1533593731776">
              <table:table-cell table:style-name="Tabela103.A1" office:value-type="string">
                <text:p text:style-name="Table_20_Contents">Processo:</text:p>
              </table:table-cell>
              <table:table-cell table:style-name="Tabela103.A1" office:value-type="string">
                <text:p text:style-name="Table_20_Contents">8024536-89.2021.8.05.0000 EMBARGOS DE DECLARAÇÃO CÍVEL</text:p>
              </table:table-cell>
            </table:table-row>
            <table:table-row table:style-name="TableLine1533593731776">
              <table:table-cell table:style-name="Tabela103.A1" office:value-type="string">
                <text:p text:style-name="Table_20_Contents">Relator:</text:p>
              </table:table-cell>
              <table:table-cell table:style-name="Tabela103.A1" office:value-type="string">
                <text:p text:style-name="Table_20_Contents">LIDIVALDO REAICHE RAIMUNDO BRITTO</text:p>
              </table:table-cell>
            </table:table-row>
            <table:table-row table:style-name="TableLine1533593731776">
              <table:table-cell table:style-name="Tabela103.A1" office:value-type="string">
                <text:p text:style-name="Table_20_Contents">Partes:</text:p>
              </table:table-cell>
              <table:table-cell table:style-name="Tabela103.A1" office:value-type="string">
                <text:p text:style-name="Table_20_Contents">ESTADO DA BAHIA</text:p>
              </table:table-cell>
            </table:table-row>
            <table:table-row table:style-name="TableLine1533593731776">
              <table:table-cell table:style-name="Tabela103.A1" office:value-type="string">
                <text:p text:style-name="Table_20_Contents">           </text:p>
              </table:table-cell>
              <table:table-cell table:style-name="Tabela103.A1" office:value-type="string">
                <text:p text:style-name="Table_20_Contents">CONSTRUTORA NM LTDA</text:p>
              </table:table-cell>
            </table:table-row>
            <table:table-row table:style-name="TableLine1533593731776">
              <table:table-cell table:style-name="Tabela103.A1" office:value-type="string">
                <text:p text:style-name="Table_20_Contents">Advogado(s):</text:p>
              </table:table-cell>
              <table:table-cell table:style-name="Tabela103.A1" office:value-type="string">
                <text:p text:style-name="Table_20_Contents">EMANUELA MENDES DE MACEDO SILVA (BA 24227)</text:p>
              </table:table-cell>
            </table:table-row>
            <table:table-row table:style-name="TableLine1533593731776">
              <table:table-cell table:style-name="Tabela103.A1" office:value-type="string">
                <text:p text:style-name="P6"/>
              </table:table-cell>
              <table:table-cell table:style-name="Tabela103.A1" office:value-type="string">
                <text:p text:style-name="Table_20_Contents">GILBERTO VIEIRA LEITE NETO (BA 22627)</text:p>
              </table:table-cell>
            </table:table-row>
            <table:table-row table:style-name="TableLine1533593731776">
              <table:table-cell table:style-name="Tabela103.A1" office:value-type="string">
                <text:p text:style-name="Table_20_Contents">Comarca:</text:p>
              </table:table-cell>
              <table:table-cell table:style-name="Tabela103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104" table:style-name="Tabela104">
            <table:table-column table:style-name="Tabela104.A"/>
            <table:table-column table:style-name="Tabela104.B"/>
            <table:table-row table:style-name="TableLine1533588384944">
              <table:table-cell table:style-name="Tabela104.A1" office:value-type="string">
                <text:p text:style-name="Table_20_Contents">Ordem:</text:p>
              </table:table-cell>
              <table:table-cell table:style-name="Tabela104.A1" office:value-type="string">
                <text:p text:style-name="Table_20_Contents">104</text:p>
              </table:table-cell>
            </table:table-row>
            <table:table-row table:style-name="TableLine1533588384944">
              <table:table-cell table:style-name="Tabela104.A1" office:value-type="string">
                <text:p text:style-name="Table_20_Contents">Processo:</text:p>
              </table:table-cell>
              <table:table-cell table:style-name="Tabela104.A1" office:value-type="string">
                <text:p text:style-name="Table_20_Contents">0523631-39.2016.8.05.0001 EMBARGOS DE DECLARAÇÃO CÍVEL</text:p>
              </table:table-cell>
            </table:table-row>
            <table:table-row table:style-name="TableLine1533588384944">
              <table:table-cell table:style-name="Tabela104.A1" office:value-type="string">
                <text:p text:style-name="Table_20_Contents">Relator:</text:p>
              </table:table-cell>
              <table:table-cell table:style-name="Tabela104.A1" office:value-type="string">
                <text:p text:style-name="Table_20_Contents">LIDIVALDO REAICHE RAIMUNDO BRITTO</text:p>
              </table:table-cell>
            </table:table-row>
            <table:table-row table:style-name="TableLine1533588384944">
              <table:table-cell table:style-name="Tabela104.A1" office:value-type="string">
                <text:p text:style-name="Table_20_Contents">Partes:</text:p>
              </table:table-cell>
              <table:table-cell table:style-name="Tabela104.A1" office:value-type="string">
                <text:p text:style-name="Table_20_Contents">ANTONIA MARIA JOSE DA ROCHA</text:p>
              </table:table-cell>
            </table:table-row>
            <table:table-row table:style-name="TableLine1533588384944">
              <table:table-cell table:style-name="Tabela104.A1" office:value-type="string">
                <text:p text:style-name="Table_20_Contents">           </text:p>
              </table:table-cell>
              <table:table-cell table:style-name="Tabela104.A1" office:value-type="string">
                <text:p text:style-name="Table_20_Contents">Banco Bradesco SA</text:p>
              </table:table-cell>
            </table:table-row>
            <table:table-row table:style-name="TableLine1533588384944">
              <table:table-cell table:style-name="Tabela104.A1" office:value-type="string">
                <text:p text:style-name="Table_20_Contents">Advogado(s):</text:p>
              </table:table-cell>
              <table:table-cell table:style-name="Tabela104.A1" office:value-type="string">
                <text:p text:style-name="Table_20_Contents">MARCOS ANTONIO ANDRADE (BA 35109)</text:p>
              </table:table-cell>
            </table:table-row>
            <table:table-row table:style-name="TableLine1533588384944">
              <table:table-cell table:style-name="Tabela104.A1" office:value-type="string">
                <text:p text:style-name="P6"/>
              </table:table-cell>
              <table:table-cell table:style-name="Tabela104.A1" office:value-type="string">
                <text:p text:style-name="Table_20_Contents">VINICIUS LIMA DE MOURA (GO 40931)</text:p>
              </table:table-cell>
            </table:table-row>
            <table:table-row table:style-name="TableLine1533588384944">
              <table:table-cell table:style-name="Tabela104.A1" office:value-type="string">
                <text:p text:style-name="P6"/>
              </table:table-cell>
              <table:table-cell table:style-name="Tabela104.A1" office:value-type="string">
                <text:p text:style-name="Table_20_Contents">CRISTIANE NOLASCO MONTEIRO DO REGO (BA 8564)</text:p>
              </table:table-cell>
            </table:table-row>
            <table:table-row table:style-name="TableLine1533588384944">
              <table:table-cell table:style-name="Tabela104.A1" office:value-type="string">
                <text:p text:style-name="P6"/>
              </table:table-cell>
              <table:table-cell table:style-name="Tabela104.A1" office:value-type="string">
                <text:p text:style-name="Table_20_Contents">WALDEMIRO LINS DE ALBUQUERQUE NETO (BA 11552)</text:p>
              </table:table-cell>
            </table:table-row>
            <table:table-row table:style-name="TableLine1533588384944">
              <table:table-cell table:style-name="Tabela104.A1" office:value-type="string">
                <text:p text:style-name="Table_20_Contents">Comarca:</text:p>
              </table:table-cell>
              <table:table-cell table:style-name="Tabela104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105" table:style-name="Tabela105">
            <table:table-column table:style-name="Tabela105.A"/>
            <table:table-column table:style-name="Tabela105.B"/>
            <table:table-row table:style-name="TableLine1533588400496">
              <table:table-cell table:style-name="Tabela105.A1" office:value-type="string">
                <text:p text:style-name="Table_20_Contents">Ordem:</text:p>
              </table:table-cell>
              <table:table-cell table:style-name="Tabela105.A1" office:value-type="string">
                <text:p text:style-name="Table_20_Contents">105</text:p>
              </table:table-cell>
            </table:table-row>
            <table:table-row table:style-name="TableLine1533588400496">
              <table:table-cell table:style-name="Tabela105.A1" office:value-type="string">
                <text:p text:style-name="Table_20_Contents">Processo:</text:p>
              </table:table-cell>
              <table:table-cell table:style-name="Tabela105.A1" office:value-type="string">
                <text:p text:style-name="Table_20_Contents">8001590-44.2019.8.05.0146 EMBARGOS DE DECLARAÇÃO CÍVEL</text:p>
              </table:table-cell>
            </table:table-row>
            <table:table-row table:style-name="TableLine1533588400496">
              <table:table-cell table:style-name="Tabela105.A1" office:value-type="string">
                <text:p text:style-name="Table_20_Contents">Relator:</text:p>
              </table:table-cell>
              <table:table-cell table:style-name="Tabela105.A1" office:value-type="string">
                <text:p text:style-name="Table_20_Contents">LIDIVALDO REAICHE RAIMUNDO BRITTO</text:p>
              </table:table-cell>
            </table:table-row>
            <table:table-row table:style-name="TableLine1533588400496">
              <table:table-cell table:style-name="Tabela105.A1" office:value-type="string">
                <text:p text:style-name="Table_20_Contents">Partes:</text:p>
              </table:table-cell>
              <table:table-cell table:style-name="Tabela105.A1" office:value-type="string">
                <text:p text:style-name="Table_20_Contents">LAURITA RODRIGUES PINTO</text:p>
              </table:table-cell>
            </table:table-row>
            <table:table-row table:style-name="TableLine1533588400496">
              <table:table-cell table:style-name="Tabela105.A1" office:value-type="string">
                <text:p text:style-name="Table_20_Contents">           </text:p>
              </table:table-cell>
              <table:table-cell table:style-name="Tabela105.A1" office:value-type="string">
                <text:p text:style-name="Table_20_Contents">SERVICO AUTONOMO DE AGUA E ESGOTO</text:p>
              </table:table-cell>
            </table:table-row>
            <table:table-row table:style-name="TableLine1533588400496">
              <table:table-cell table:style-name="Tabela105.A1" office:value-type="string">
                <text:p text:style-name="Table_20_Contents">Advogado(s):</text:p>
              </table:table-cell>
              <table:table-cell table:style-name="Tabela105.A1" office:value-type="string">
                <text:p text:style-name="Table_20_Contents">ANDERSON TEIXEIRA CORREIA (BA 23179)</text:p>
              </table:table-cell>
            </table:table-row>
            <table:table-row table:style-name="TableLine1533588400496">
              <table:table-cell table:style-name="Tabela105.A1" office:value-type="string">
                <text:p text:style-name="P6"/>
              </table:table-cell>
              <table:table-cell table:style-name="Tabela105.A1" office:value-type="string">
                <text:p text:style-name="Table_20_Contents">EMANUELA CAMPOS MOTA (BA 22587)</text:p>
              </table:table-cell>
            </table:table-row>
            <table:table-row table:style-name="TableLine1533588400496">
              <table:table-cell table:style-name="Tabela105.A1" office:value-type="string">
                <text:p text:style-name="Table_20_Contents">Comarca:</text:p>
              </table:table-cell>
              <table:table-cell table:style-name="Tabela105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106" table:style-name="Tabela106">
            <table:table-column table:style-name="Tabela106.A"/>
            <table:table-column table:style-name="Tabela106.B"/>
            <table:table-row table:style-name="TableLine1533588443696">
              <table:table-cell table:style-name="Tabela106.A1" office:value-type="string">
                <text:p text:style-name="Table_20_Contents">Ordem:</text:p>
              </table:table-cell>
              <table:table-cell table:style-name="Tabela106.A1" office:value-type="string">
                <text:p text:style-name="Table_20_Contents">106</text:p>
              </table:table-cell>
            </table:table-row>
            <table:table-row table:style-name="TableLine1533588443696">
              <table:table-cell table:style-name="Tabela106.A1" office:value-type="string">
                <text:p text:style-name="Table_20_Contents">Processo:</text:p>
              </table:table-cell>
              <table:table-cell table:style-name="Tabela106.A1" office:value-type="string">
                <text:p text:style-name="Table_20_Contents">8000849-34.2019.8.05.0039 EMBARGOS DE DECLARAÇÃO CÍVEL</text:p>
              </table:table-cell>
            </table:table-row>
            <table:table-row table:style-name="TableLine1533588443696">
              <table:table-cell table:style-name="Tabela106.A1" office:value-type="string">
                <text:p text:style-name="Table_20_Contents">Relator:</text:p>
              </table:table-cell>
              <table:table-cell table:style-name="Tabela106.A1" office:value-type="string">
                <text:p text:style-name="Table_20_Contents">LIDIVALDO REAICHE RAIMUNDO BRITTO</text:p>
              </table:table-cell>
            </table:table-row>
            <table:table-row table:style-name="TableLine1533588443696">
              <table:table-cell table:style-name="Tabela106.A1" office:value-type="string">
                <text:p text:style-name="Table_20_Contents">Partes:</text:p>
              </table:table-cell>
              <table:table-cell table:style-name="Tabela106.A1" office:value-type="string">
                <text:p text:style-name="Table_20_Contents">INSTITUTO NACIONAL DO SEGURO SOCIAL - INSS</text:p>
              </table:table-cell>
            </table:table-row>
            <table:table-row table:style-name="TableLine1533588443696">
              <table:table-cell table:style-name="Tabela106.A1" office:value-type="string">
                <text:p text:style-name="Table_20_Contents">           </text:p>
              </table:table-cell>
              <table:table-cell table:style-name="Tabela106.A1" office:value-type="string">
                <text:p text:style-name="Table_20_Contents">FRANCISCO BORGES DOS SANTOS</text:p>
              </table:table-cell>
            </table:table-row>
            <table:table-row table:style-name="TableLine1533588443696">
              <table:table-cell table:style-name="Tabela106.A1" office:value-type="string">
                <text:p text:style-name="Table_20_Contents">Advogado(s):</text:p>
              </table:table-cell>
              <table:table-cell table:style-name="Tabela106.A1" office:value-type="string">
                <text:p text:style-name="Table_20_Contents">MARCIA SOUSA DE SAO PAULO (BA 18602)</text:p>
              </table:table-cell>
            </table:table-row>
            <table:table-row table:style-name="TableLine1533588443696">
              <table:table-cell table:style-name="Tabela106.A1" office:value-type="string">
                <text:p text:style-name="P6"/>
              </table:table-cell>
              <table:table-cell table:style-name="Tabela106.A1" office:value-type="string">
                <text:p text:style-name="Table_20_Contents">AGAMENON MARTINS DE OLIVEIRA (BA 54922)</text:p>
              </table:table-cell>
            </table:table-row>
            <table:table-row table:style-name="TableLine1533588443696">
              <table:table-cell table:style-name="Tabela106.A1" office:value-type="string">
                <text:p text:style-name="P6"/>
              </table:table-cell>
              <table:table-cell table:style-name="Tabela106.A1" office:value-type="string">
                <text:p text:style-name="Table_20_Contents">DOUGLAS SANTANA VIDIGAL ALVES (SP 25610)</text:p>
              </table:table-cell>
            </table:table-row>
            <table:table-row table:style-name="TableLine1533588443696">
              <table:table-cell table:style-name="Tabela106.A1" office:value-type="string">
                <text:p text:style-name="Table_20_Contents">Comarca:</text:p>
              </table:table-cell>
              <table:table-cell table:style-name="Tabela106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107" table:style-name="Tabela107">
            <table:table-column table:style-name="Tabela107.A"/>
            <table:table-column table:style-name="Tabela107.B"/>
            <table:table-row table:style-name="TableLine1533588465296">
              <table:table-cell table:style-name="Tabela107.A1" office:value-type="string">
                <text:p text:style-name="Table_20_Contents">Ordem:</text:p>
              </table:table-cell>
              <table:table-cell table:style-name="Tabela107.A1" office:value-type="string">
                <text:p text:style-name="Table_20_Contents">107</text:p>
              </table:table-cell>
            </table:table-row>
            <table:table-row table:style-name="TableLine1533588465296">
              <table:table-cell table:style-name="Tabela107.A1" office:value-type="string">
                <text:p text:style-name="Table_20_Contents">Processo:</text:p>
              </table:table-cell>
              <table:table-cell table:style-name="Tabela107.A1" office:value-type="string">
                <text:p text:style-name="Table_20_Contents">8005081-07.2022.8.05.0000 EMBARGOS DE DECLARAÇÃO CÍVEL</text:p>
              </table:table-cell>
            </table:table-row>
            <table:table-row table:style-name="TableLine1533588465296">
              <table:table-cell table:style-name="Tabela107.A1" office:value-type="string">
                <text:p text:style-name="Table_20_Contents">Relator:</text:p>
              </table:table-cell>
              <table:table-cell table:style-name="Tabela107.A1" office:value-type="string">
                <text:p text:style-name="Table_20_Contents">LIDIVALDO REAICHE RAIMUNDO BRITTO</text:p>
              </table:table-cell>
            </table:table-row>
            <table:table-row table:style-name="TableLine1533588465296">
              <table:table-cell table:style-name="Tabela107.A1" office:value-type="string">
                <text:p text:style-name="Table_20_Contents">Partes:</text:p>
              </table:table-cell>
              <table:table-cell table:style-name="Tabela107.A1" office:value-type="string">
                <text:p text:style-name="Table_20_Contents">JHSF SALVADOR EMPREENDIMENTOS E INCORPORACOES LTDA.</text:p>
              </table:table-cell>
            </table:table-row>
            <table:table-row table:style-name="TableLine1533588465296">
              <table:table-cell table:style-name="Tabela107.A1" office:value-type="string">
                <text:p text:style-name="Table_20_Contents">           </text:p>
              </table:table-cell>
              <table:table-cell table:style-name="Tabela107.A1" office:value-type="string">
                <text:p text:style-name="Table_20_Contents">SUBCONDOMINIO RESERVA DAS FLORES</text:p>
              </table:table-cell>
            </table:table-row>
            <table:table-row table:style-name="TableLine1533588465296">
              <table:table-cell table:style-name="Tabela107.A1" office:value-type="string">
                <text:p text:style-name="Table_20_Contents">Advogado(s):</text:p>
              </table:table-cell>
              <table:table-cell table:style-name="Tabela107.A1" office:value-type="string">
                <text:p text:style-name="Table_20_Contents">BRUNO DE ALMEIDA MAIA (BA 18921)</text:p>
              </table:table-cell>
            </table:table-row>
            <table:table-row table:style-name="TableLine1533588465296">
              <table:table-cell table:style-name="Tabela107.A1" office:value-type="string">
                <text:p text:style-name="P6"/>
              </table:table-cell>
              <table:table-cell table:style-name="Tabela107.A1" office:value-type="string">
                <text:p text:style-name="Table_20_Contents">JOAO BERNARDO OLIVEIRA DE GOES (BA 21646)</text:p>
              </table:table-cell>
            </table:table-row>
            <table:table-row table:style-name="TableLine1533588465296">
              <table:table-cell table:style-name="Tabela107.A1" office:value-type="string">
                <text:p text:style-name="P6"/>
              </table:table-cell>
              <table:table-cell table:style-name="Tabela107.A1" office:value-type="string">
                <text:p text:style-name="Table_20_Contents">TAILANE FONSECA MARQUES (BA 56865)</text:p>
              </table:table-cell>
            </table:table-row>
            <table:table-row table:style-name="TableLine1533588465296">
              <table:table-cell table:style-name="Tabela107.A1" office:value-type="string">
                <text:p text:style-name="P6"/>
              </table:table-cell>
              <table:table-cell table:style-name="Tabela107.A1" office:value-type="string">
                <text:p text:style-name="Table_20_Contents">FELIPE LOBAO FERRAZ RIBEIRO (BA 23810)</text:p>
              </table:table-cell>
            </table:table-row>
            <table:table-row table:style-name="TableLine1533588465296">
              <table:table-cell table:style-name="Tabela107.A1" office:value-type="string">
                <text:p text:style-name="Table_20_Contents">Comarca:</text:p>
              </table:table-cell>
              <table:table-cell table:style-name="Tabela107.A1" office:value-type="string">
                <text:p text:style-name="Table_20_Contents">Salvador</text:p>
              </table:table-cell>
            </table:table-row>
          </table:table>
          <text:p text:style-name="P7"><text:soft-page-break/></text:p>
          <table:table table:name="Tabela108" table:style-name="Tabela108">
            <table:table-column table:style-name="Tabela108.A"/>
            <table:table-column table:style-name="Tabela108.B"/>
            <table:table-row table:style-name="TableLine1533588487184">
              <table:table-cell table:style-name="Tabela108.A1" office:value-type="string">
                <text:p text:style-name="Table_20_Contents">Ordem:</text:p>
              </table:table-cell>
              <table:table-cell table:style-name="Tabela108.A1" office:value-type="string">
                <text:p text:style-name="Table_20_Contents">108</text:p>
              </table:table-cell>
            </table:table-row>
            <table:table-row table:style-name="TableLine1533588487184">
              <table:table-cell table:style-name="Tabela108.A1" office:value-type="string">
                <text:p text:style-name="Table_20_Contents">Processo:</text:p>
              </table:table-cell>
              <table:table-cell table:style-name="Tabela108.A1" office:value-type="string">
                <text:p text:style-name="Table_20_Contents">8017414-88.2022.8.05.0000 EMBARGOS DE DECLARAÇÃO CÍVEL</text:p>
              </table:table-cell>
            </table:table-row>
            <table:table-row table:style-name="TableLine1533588487184">
              <table:table-cell table:style-name="Tabela108.A1" office:value-type="string">
                <text:p text:style-name="Table_20_Contents">Relator:</text:p>
              </table:table-cell>
              <table:table-cell table:style-name="Tabela108.A1" office:value-type="string">
                <text:p text:style-name="Table_20_Contents">LIDIVALDO REAICHE RAIMUNDO BRITTO</text:p>
              </table:table-cell>
            </table:table-row>
            <table:table-row table:style-name="TableLine1533588487184">
              <table:table-cell table:style-name="Tabela108.A1" office:value-type="string">
                <text:p text:style-name="Table_20_Contents">Partes:</text:p>
              </table:table-cell>
              <table:table-cell table:style-name="Tabela108.A1" office:value-type="string">
                <text:p text:style-name="Table_20_Contents">ESTADO DA BAHIA</text:p>
              </table:table-cell>
            </table:table-row>
            <table:table-row table:style-name="TableLine1533588487184">
              <table:table-cell table:style-name="Tabela108.A1" office:value-type="string">
                <text:p text:style-name="Table_20_Contents">           </text:p>
              </table:table-cell>
              <table:table-cell table:style-name="Tabela108.A1" office:value-type="string">
                <text:p text:style-name="Table_20_Contents">MARIA CELINA DOS SANTOS</text:p>
              </table:table-cell>
            </table:table-row>
            <table:table-row table:style-name="TableLine1533588487184">
              <table:table-cell table:style-name="Tabela108.A1" office:value-type="string">
                <text:p text:style-name="Table_20_Contents">Advogado(s):</text:p>
              </table:table-cell>
              <table:table-cell table:style-name="Tabela108.A1" office:value-type="string">
                <text:p text:style-name="Table_20_Contents">MATEUS WILDBERGER SANTANA LISBOA (BA 33031)</text:p>
              </table:table-cell>
            </table:table-row>
            <table:table-row table:style-name="TableLine1533588487184">
              <table:table-cell table:style-name="Tabela108.A1" office:value-type="string">
                <text:p text:style-name="Table_20_Contents">Comarca:</text:p>
              </table:table-cell>
              <table:table-cell table:style-name="Tabela108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109" table:style-name="Tabela109">
            <table:table-column table:style-name="Tabela109.A"/>
            <table:table-column table:style-name="Tabela109.B"/>
            <table:table-row table:style-name="TableLine1533588511664">
              <table:table-cell table:style-name="Tabela109.A1" office:value-type="string">
                <text:p text:style-name="Table_20_Contents">Ordem:</text:p>
              </table:table-cell>
              <table:table-cell table:style-name="Tabela109.A1" office:value-type="string">
                <text:p text:style-name="Table_20_Contents">109</text:p>
              </table:table-cell>
            </table:table-row>
            <table:table-row table:style-name="TableLine1533588511664">
              <table:table-cell table:style-name="Tabela109.A1" office:value-type="string">
                <text:p text:style-name="Table_20_Contents">Processo:</text:p>
              </table:table-cell>
              <table:table-cell table:style-name="Tabela109.A1" office:value-type="string">
                <text:p text:style-name="Table_20_Contents">8016107-42.2019.8.05.0150 EMBARGOS DE DECLARAÇÃO CÍVEL</text:p>
              </table:table-cell>
            </table:table-row>
            <table:table-row table:style-name="TableLine1533588511664">
              <table:table-cell table:style-name="Tabela109.A1" office:value-type="string">
                <text:p text:style-name="Table_20_Contents">Relator:</text:p>
              </table:table-cell>
              <table:table-cell table:style-name="Tabela109.A1" office:value-type="string">
                <text:p text:style-name="Table_20_Contents">LIDIVALDO REAICHE RAIMUNDO BRITTO</text:p>
              </table:table-cell>
            </table:table-row>
            <table:table-row table:style-name="TableLine1533588511664">
              <table:table-cell table:style-name="Tabela109.A1" office:value-type="string">
                <text:p text:style-name="Table_20_Contents">Partes:</text:p>
              </table:table-cell>
              <table:table-cell table:style-name="Tabela109.A1" office:value-type="string">
                <text:p text:style-name="Table_20_Contents">ESTADO DA BAHIA</text:p>
              </table:table-cell>
            </table:table-row>
            <table:table-row table:style-name="TableLine1533588511664">
              <table:table-cell table:style-name="Tabela109.A1" office:value-type="string">
                <text:p text:style-name="Table_20_Contents">           </text:p>
              </table:table-cell>
              <table:table-cell table:style-name="Tabela109.A1" office:value-type="string">
                <text:p text:style-name="Table_20_Contents">HALINE GISELLE DA SILVA</text:p>
              </table:table-cell>
            </table:table-row>
            <table:table-row table:style-name="TableLine1533588511664">
              <table:table-cell table:style-name="Tabela109.A1" office:value-type="string">
                <text:p text:style-name="Table_20_Contents">Advogado(s):</text:p>
              </table:table-cell>
              <table:table-cell table:style-name="Tabela109.A1" office:value-type="string">
                <text:p text:style-name="Table_20_Contents">LAIS ANDRADE LEMOS (BA 55031)</text:p>
              </table:table-cell>
            </table:table-row>
            <table:table-row table:style-name="TableLine1533588511664">
              <table:table-cell table:style-name="Tabela109.A1" office:value-type="string">
                <text:p text:style-name="Table_20_Contents">Comarca:</text:p>
              </table:table-cell>
              <table:table-cell table:style-name="Tabela109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110" table:style-name="Tabela110">
            <table:table-column table:style-name="Tabela110.A"/>
            <table:table-column table:style-name="Tabela110.B"/>
            <table:table-row table:style-name="TableLine1533588521168">
              <table:table-cell table:style-name="Tabela110.A1" office:value-type="string">
                <text:p text:style-name="Table_20_Contents">Ordem:</text:p>
              </table:table-cell>
              <table:table-cell table:style-name="Tabela110.A1" office:value-type="string">
                <text:p text:style-name="Table_20_Contents">110</text:p>
              </table:table-cell>
            </table:table-row>
            <table:table-row table:style-name="TableLine1533588521168">
              <table:table-cell table:style-name="Tabela110.A1" office:value-type="string">
                <text:p text:style-name="Table_20_Contents">Processo:</text:p>
              </table:table-cell>
              <table:table-cell table:style-name="Tabela110.A1" office:value-type="string">
                <text:p text:style-name="Table_20_Contents">8043583-46.2021.8.05.0001 EMBARGOS DE DECLARAÇÃO CÍVEL</text:p>
              </table:table-cell>
            </table:table-row>
            <table:table-row table:style-name="TableLine1533588521168">
              <table:table-cell table:style-name="Tabela110.A1" office:value-type="string">
                <text:p text:style-name="Table_20_Contents">Relator:</text:p>
              </table:table-cell>
              <table:table-cell table:style-name="Tabela110.A1" office:value-type="string">
                <text:p text:style-name="Table_20_Contents">LIDIVALDO REAICHE RAIMUNDO BRITTO</text:p>
              </table:table-cell>
            </table:table-row>
            <table:table-row table:style-name="TableLine1533588521168">
              <table:table-cell table:style-name="Tabela110.A1" office:value-type="string">
                <text:p text:style-name="Table_20_Contents">Partes:</text:p>
              </table:table-cell>
              <table:table-cell table:style-name="Tabela110.A1" office:value-type="string">
                <text:p text:style-name="Table_20_Contents">COMPANHIA DE ELETRICIDADE DO ESTADO DA BAHIA COELBA</text:p>
              </table:table-cell>
            </table:table-row>
            <table:table-row table:style-name="TableLine1533588521168">
              <table:table-cell table:style-name="Tabela110.A1" office:value-type="string">
                <text:p text:style-name="Table_20_Contents">           </text:p>
              </table:table-cell>
              <table:table-cell table:style-name="Tabela110.A1" office:value-type="string">
                <text:p text:style-name="Table_20_Contents">MAURO VITALINO DOS SANTOS</text:p>
              </table:table-cell>
            </table:table-row>
            <table:table-row table:style-name="TableLine1533588521168">
              <table:table-cell table:style-name="Tabela110.A1" office:value-type="string">
                <text:p text:style-name="Table_20_Contents">Advogado(s):</text:p>
              </table:table-cell>
              <table:table-cell table:style-name="Tabela110.A1" office:value-type="string">
                <text:p text:style-name="Table_20_Contents">FERNANDA MOTTA SOARES (BA 66489)</text:p>
              </table:table-cell>
            </table:table-row>
            <table:table-row table:style-name="TableLine1533588521168">
              <table:table-cell table:style-name="Tabela110.A1" office:value-type="string">
                <text:p text:style-name="P6"/>
              </table:table-cell>
              <table:table-cell table:style-name="Tabela110.A1" office:value-type="string">
                <text:p text:style-name="Table_20_Contents">MARIA AUGUSTA ANDRADE KREJCI (BA 19015)</text:p>
              </table:table-cell>
            </table:table-row>
            <table:table-row table:style-name="TableLine1533588521168">
              <table:table-cell table:style-name="Tabela110.A1" office:value-type="string">
                <text:p text:style-name="P6"/>
              </table:table-cell>
              <table:table-cell table:style-name="Tabela110.A1" office:value-type="string">
                <text:p text:style-name="Table_20_Contents">PAULO ABBEHUSEN JUNIOR (BA 28568)</text:p>
              </table:table-cell>
            </table:table-row>
            <table:table-row table:style-name="TableLine1533588521168">
              <table:table-cell table:style-name="Tabela110.A1" office:value-type="string">
                <text:p text:style-name="P6"/>
              </table:table-cell>
              <table:table-cell table:style-name="Tabela110.A1" office:value-type="string">
                <text:p text:style-name="Table_20_Contents">LUCAS ANDRADE KREJCI (BA 24002)</text:p>
              </table:table-cell>
            </table:table-row>
            <table:table-row table:style-name="TableLine1533588521168">
              <table:table-cell table:style-name="Tabela110.A1" office:value-type="string">
                <text:p text:style-name="P6"/>
              </table:table-cell>
              <table:table-cell table:style-name="Tabela110.A1" office:value-type="string">
                <text:p text:style-name="Table_20_Contents">MARCUS VINICIUS BRAGA JONES (BA 26284)</text:p>
              </table:table-cell>
            </table:table-row>
            <table:table-row table:style-name="TableLine1533588521168">
              <table:table-cell table:style-name="Tabela110.A1" office:value-type="string">
                <text:p text:style-name="P6"/>
              </table:table-cell>
              <table:table-cell table:style-name="Tabela110.A1" office:value-type="string">
                <text:p text:style-name="Table_20_Contents">MARIA AUGUSTA ANDRADE KREJCI (BA 19015)</text:p>
              </table:table-cell>
            </table:table-row>
            <table:table-row table:style-name="TableLine1533588521168">
              <table:table-cell table:style-name="Tabela110.A1" office:value-type="string">
                <text:p text:style-name="P6"/>
              </table:table-cell>
              <table:table-cell table:style-name="Tabela110.A1" office:value-type="string">
                <text:p text:style-name="Table_20_Contents">PAULO ABBEHUSEN JUNIOR (BA 28568)</text:p>
              </table:table-cell>
            </table:table-row>
            <table:table-row table:style-name="TableLine1533588521168">
              <table:table-cell table:style-name="Tabela110.A1" office:value-type="string">
                <text:p text:style-name="Table_20_Contents">Comarca:</text:p>
              </table:table-cell>
              <table:table-cell table:style-name="Tabela110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111" table:style-name="Tabela111">
            <table:table-column table:style-name="Tabela111.A"/>
            <table:table-column table:style-name="Tabela111.B"/>
            <table:table-row table:style-name="TableLine1533588563216">
              <table:table-cell table:style-name="Tabela111.A1" office:value-type="string">
                <text:p text:style-name="Table_20_Contents">Ordem:</text:p>
              </table:table-cell>
              <table:table-cell table:style-name="Tabela111.A1" office:value-type="string">
                <text:p text:style-name="Table_20_Contents">111</text:p>
              </table:table-cell>
            </table:table-row>
            <table:table-row table:style-name="TableLine1533588563216">
              <table:table-cell table:style-name="Tabela111.A1" office:value-type="string">
                <text:p text:style-name="Table_20_Contents">Processo:</text:p>
              </table:table-cell>
              <table:table-cell table:style-name="Tabela111.A1" office:value-type="string">
                <text:p text:style-name="Table_20_Contents">8014563-76.2022.8.05.0000 EMBARGOS DE DECLARAÇÃO CÍVEL</text:p>
              </table:table-cell>
            </table:table-row>
            <table:table-row table:style-name="TableLine1533588563216">
              <table:table-cell table:style-name="Tabela111.A1" office:value-type="string">
                <text:p text:style-name="Table_20_Contents">Relator:</text:p>
              </table:table-cell>
              <table:table-cell table:style-name="Tabela111.A1" office:value-type="string">
                <text:p text:style-name="Table_20_Contents">LIDIVALDO REAICHE RAIMUNDO BRITTO</text:p>
              </table:table-cell>
            </table:table-row>
            <table:table-row table:style-name="TableLine1533588563216">
              <table:table-cell table:style-name="Tabela111.A1" office:value-type="string">
                <text:p text:style-name="Table_20_Contents">Partes:</text:p>
              </table:table-cell>
              <table:table-cell table:style-name="Tabela111.A1" office:value-type="string">
                <text:p text:style-name="Table_20_Contents">IRENE MARIA DOS SANTOS</text:p>
              </table:table-cell>
            </table:table-row>
            <table:table-row table:style-name="TableLine1533588563216">
              <table:table-cell table:style-name="Tabela111.A1" office:value-type="string">
                <text:p text:style-name="Table_20_Contents">           </text:p>
              </table:table-cell>
              <table:table-cell table:style-name="Tabela111.A1" office:value-type="string">
                <text:p text:style-name="Table_20_Contents">BRADESCO SAUDE S/A</text:p>
              </table:table-cell>
            </table:table-row>
            <table:table-row table:style-name="TableLine1533588563216">
              <table:table-cell table:style-name="Tabela111.A1" office:value-type="string">
                <text:p text:style-name="Table_20_Contents">Advogado(s):</text:p>
              </table:table-cell>
              <table:table-cell table:style-name="Tabela111.A1" office:value-type="string">
                <text:p text:style-name="Table_20_Contents">WILKER CAMPOS CHAGAS (BA 20868)</text:p>
              </table:table-cell>
            </table:table-row>
            <table:table-row table:style-name="TableLine1533588563216">
              <table:table-cell table:style-name="Tabela111.A1" office:value-type="string">
                <text:p text:style-name="P6"/>
              </table:table-cell>
              <table:table-cell table:style-name="Tabela111.A1" office:value-type="string">
                <text:p text:style-name="Table_20_Contents">MARCELO NEUMANN MOREIRAS PESSOA (BA 25419)</text:p>
              </table:table-cell>
            </table:table-row>
            <table:table-row table:style-name="TableLine1533588563216">
              <table:table-cell table:style-name="Tabela111.A1" office:value-type="string">
                <text:p text:style-name="Table_20_Contents">Comarca:</text:p>
              </table:table-cell>
              <table:table-cell table:style-name="Tabela111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112" table:style-name="Tabela112">
            <table:table-column table:style-name="Tabela112.A"/>
            <table:table-column table:style-name="Tabela112.B"/>
            <table:table-row table:style-name="TableLine1533588612464">
              <table:table-cell table:style-name="Tabela112.A1" office:value-type="string">
                <text:p text:style-name="Table_20_Contents">Ordem:</text:p>
              </table:table-cell>
              <table:table-cell table:style-name="Tabela112.A1" office:value-type="string">
                <text:p text:style-name="Table_20_Contents">112</text:p>
              </table:table-cell>
            </table:table-row>
            <table:table-row table:style-name="TableLine1533588612464">
              <table:table-cell table:style-name="Tabela112.A1" office:value-type="string">
                <text:p text:style-name="Table_20_Contents">Processo:</text:p>
              </table:table-cell>
              <table:table-cell table:style-name="Tabela112.A1" office:value-type="string">
                <text:p text:style-name="Table_20_Contents">8037499-97.2019.8.05.0001 EMBARGOS DE DECLARAÇÃO CÍVEL</text:p>
              </table:table-cell>
            </table:table-row>
            <table:table-row table:style-name="TableLine1533588612464">
              <table:table-cell table:style-name="Tabela112.A1" office:value-type="string">
                <text:p text:style-name="Table_20_Contents">Relator:</text:p>
              </table:table-cell>
              <table:table-cell table:style-name="Tabela112.A1" office:value-type="string">
                <text:p text:style-name="Table_20_Contents">LIDIVALDO REAICHE RAIMUNDO BRITTO</text:p>
              </table:table-cell>
            </table:table-row>
            <table:table-row table:style-name="TableLine1533588612464">
              <table:table-cell table:style-name="Tabela112.A1" office:value-type="string">
                <text:p text:style-name="Table_20_Contents">Partes:</text:p>
              </table:table-cell>
              <table:table-cell table:style-name="Tabela112.A1" office:value-type="string">
                <text:p text:style-name="Table_20_Contents">ITAUEIRA AGROPECUARIA S A</text:p>
              </table:table-cell>
            </table:table-row>
            <table:table-row table:style-name="TableLine1533588612464">
              <table:table-cell table:style-name="Tabela112.A1" office:value-type="string">
                <text:p text:style-name="Table_20_Contents">           </text:p>
              </table:table-cell>
              <table:table-cell table:style-name="Tabela112.A1" office:value-type="string">
                <text:p text:style-name="Table_20_Contents">ESTADO DA BAHIA</text:p>
              </table:table-cell>
            </table:table-row>
            <table:table-row table:style-name="TableLine1533588612464">
              <table:table-cell table:style-name="Tabela112.A1" office:value-type="string">
                <text:p text:style-name="Table_20_Contents">Advogado(s):</text:p>
              </table:table-cell>
              <table:table-cell table:style-name="Tabela112.A1" office:value-type="string">
                <text:p text:style-name="Table_20_Contents">YASKARA GIRAO DOS SANTOS ARAUJO (CE 30993)</text:p>
              </table:table-cell>
            </table:table-row>
            <table:table-row table:style-name="TableLine1533588612464">
              <table:table-cell table:style-name="Tabela112.A1" office:value-type="string">
                <text:p text:style-name="P6"/>
              </table:table-cell>
              <table:table-cell table:style-name="Tabela112.A1" office:value-type="string">
                <text:p text:style-name="Table_20_Contents">YASKARA GIRAO DOS SANTOS ARAUJO (CE 30993)</text:p>
              </table:table-cell>
            </table:table-row>
            <table:table-row table:style-name="TableLine1533588612464">
              <table:table-cell table:style-name="Tabela112.A1" office:value-type="string">
                <text:p text:style-name="Table_20_Contents">Comarca:</text:p>
              </table:table-cell>
              <table:table-cell table:style-name="Tabela112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113" table:style-name="Tabela113">
            <table:table-column table:style-name="Tabela113.A"/>
            <table:table-column table:style-name="Tabela113.B"/>
            <table:table-row table:style-name="TableLine1533588626576">
              <table:table-cell table:style-name="Tabela113.A1" office:value-type="string">
                <text:p text:style-name="Table_20_Contents">Ordem:</text:p>
              </table:table-cell>
              <table:table-cell table:style-name="Tabela113.A1" office:value-type="string">
                <text:p text:style-name="Table_20_Contents">113</text:p>
              </table:table-cell>
            </table:table-row>
            <table:table-row table:style-name="TableLine1533588626576">
              <table:table-cell table:style-name="Tabela113.A1" office:value-type="string">
                <text:p text:style-name="Table_20_Contents">Processo:</text:p>
              </table:table-cell>
              <table:table-cell table:style-name="Tabela113.A1" office:value-type="string">
                <text:p text:style-name="Table_20_Contents">0509552-26.2014.8.05.0001 EMBARGOS DE DECLARAÇÃO CÍVEL</text:p>
              </table:table-cell>
            </table:table-row>
            <text:soft-page-break/>
            <table:table-row table:style-name="TableLine1533588626576">
              <table:table-cell table:style-name="Tabela113.A1" office:value-type="string">
                <text:p text:style-name="Table_20_Contents">Relator:</text:p>
              </table:table-cell>
              <table:table-cell table:style-name="Tabela113.A1" office:value-type="string">
                <text:p text:style-name="Table_20_Contents">ROSALVO AUGUSTO VIEIRA DA SILVA</text:p>
              </table:table-cell>
            </table:table-row>
            <table:table-row table:style-name="TableLine1533588626576">
              <table:table-cell table:style-name="Tabela113.A1" office:value-type="string">
                <text:p text:style-name="Table_20_Contents">Partes:</text:p>
              </table:table-cell>
              <table:table-cell table:style-name="Tabela113.A1" office:value-type="string">
                <text:p text:style-name="Table_20_Contents">ESTADO DA BAHIA</text:p>
              </table:table-cell>
            </table:table-row>
            <table:table-row table:style-name="TableLine1533588626576">
              <table:table-cell table:style-name="Tabela113.A1" office:value-type="string">
                <text:p text:style-name="Table_20_Contents">           </text:p>
              </table:table-cell>
              <table:table-cell table:style-name="Tabela113.A1" office:value-type="string">
                <text:p text:style-name="Table_20_Contents">SOUZA CRUZ LTDA</text:p>
              </table:table-cell>
            </table:table-row>
            <table:table-row table:style-name="TableLine1533588626576">
              <table:table-cell table:style-name="Tabela113.A1" office:value-type="string">
                <text:p text:style-name="Table_20_Contents">Advogado(s):</text:p>
              </table:table-cell>
              <table:table-cell table:style-name="Tabela113.A1" office:value-type="string">
                <text:p text:style-name="Table_20_Contents">GABRIEL PRADO AMARANTE DE MENDONCA (RJ 16489)</text:p>
              </table:table-cell>
            </table:table-row>
            <table:table-row table:style-name="TableLine1533588626576">
              <table:table-cell table:style-name="Tabela113.A1" office:value-type="string">
                <text:p text:style-name="P6"/>
              </table:table-cell>
              <table:table-cell table:style-name="Tabela113.A1" office:value-type="string">
                <text:p text:style-name="Table_20_Contents">VANUSKA MOTTA OLIVEIRA (BA 14235)</text:p>
              </table:table-cell>
            </table:table-row>
            <table:table-row table:style-name="TableLine1533588626576">
              <table:table-cell table:style-name="Tabela113.A1" office:value-type="string">
                <text:p text:style-name="P6"/>
              </table:table-cell>
              <table:table-cell table:style-name="Tabela113.A1" office:value-type="string">
                <text:p text:style-name="Table_20_Contents">GABRIEL PRADO AMARANTE DE MENDONCA (RJ 16489)</text:p>
              </table:table-cell>
            </table:table-row>
            <table:table-row table:style-name="TableLine1533588626576">
              <table:table-cell table:style-name="Tabela113.A1" office:value-type="string">
                <text:p text:style-name="P6"/>
              </table:table-cell>
              <table:table-cell table:style-name="Tabela113.A1" office:value-type="string">
                <text:p text:style-name="Table_20_Contents">VANUSKA MOTTA OLIVEIRA (BA 14235)</text:p>
              </table:table-cell>
            </table:table-row>
            <table:table-row table:style-name="TableLine1533588626576">
              <table:table-cell table:style-name="Tabela113.A1" office:value-type="string">
                <text:p text:style-name="Table_20_Contents">Comarca:</text:p>
              </table:table-cell>
              <table:table-cell table:style-name="Tabela113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114" table:style-name="Tabela114">
            <table:table-column table:style-name="Tabela114.A"/>
            <table:table-column table:style-name="Tabela114.B"/>
            <table:table-row table:style-name="TableLine1533544571536">
              <table:table-cell table:style-name="Tabela114.A1" office:value-type="string">
                <text:p text:style-name="Table_20_Contents">Ordem:</text:p>
              </table:table-cell>
              <table:table-cell table:style-name="Tabela114.A1" office:value-type="string">
                <text:p text:style-name="Table_20_Contents">114</text:p>
              </table:table-cell>
            </table:table-row>
            <table:table-row table:style-name="TableLine1533544571536">
              <table:table-cell table:style-name="Tabela114.A1" office:value-type="string">
                <text:p text:style-name="Table_20_Contents">Processo:</text:p>
              </table:table-cell>
              <table:table-cell table:style-name="Tabela114.A1" office:value-type="string">
                <text:p text:style-name="Table_20_Contents">0548872-78.2017.8.05.0001 EMBARGOS DE DECLARAÇÃO CÍVEL</text:p>
              </table:table-cell>
            </table:table-row>
            <table:table-row table:style-name="TableLine1533544571536">
              <table:table-cell table:style-name="Tabela114.A1" office:value-type="string">
                <text:p text:style-name="Table_20_Contents">Relator:</text:p>
              </table:table-cell>
              <table:table-cell table:style-name="Tabela114.A1" office:value-type="string">
                <text:p text:style-name="Table_20_Contents">LIDIVALDO REAICHE RAIMUNDO BRITTO</text:p>
              </table:table-cell>
            </table:table-row>
            <table:table-row table:style-name="TableLine1533544571536">
              <table:table-cell table:style-name="Tabela114.A1" office:value-type="string">
                <text:p text:style-name="Table_20_Contents">Partes:</text:p>
              </table:table-cell>
              <table:table-cell table:style-name="Tabela114.A1" office:value-type="string">
                <text:p text:style-name="Table_20_Contents">MANOEL SILVA LIMA FILHO</text:p>
              </table:table-cell>
            </table:table-row>
            <table:table-row table:style-name="TableLine1533544571536">
              <table:table-cell table:style-name="Tabela114.A1" office:value-type="string">
                <text:p text:style-name="Table_20_Contents">           </text:p>
              </table:table-cell>
              <table:table-cell table:style-name="Tabela114.A1" office:value-type="string">
                <text:p text:style-name="Table_20_Contents">BANCO BRADESCO SA</text:p>
              </table:table-cell>
            </table:table-row>
            <table:table-row table:style-name="TableLine1533544571536">
              <table:table-cell table:style-name="Tabela114.A1" office:value-type="string">
                <text:p text:style-name="Table_20_Contents">Advogado(s):</text:p>
              </table:table-cell>
              <table:table-cell table:style-name="Tabela114.A1" office:value-type="string">
                <text:p text:style-name="Table_20_Contents">IVANA DULCE FRANCA RIOS (BA 21742)</text:p>
              </table:table-cell>
            </table:table-row>
            <table:table-row table:style-name="TableLine1533544571536">
              <table:table-cell table:style-name="Tabela114.A1" office:value-type="string">
                <text:p text:style-name="P6"/>
              </table:table-cell>
              <table:table-cell table:style-name="Tabela114.A1" office:value-type="string">
                <text:p text:style-name="Table_20_Contents">FABIO GIL MOREIRA SANTIAGO (BA 15664)</text:p>
              </table:table-cell>
            </table:table-row>
            <table:table-row table:style-name="TableLine1533544571536">
              <table:table-cell table:style-name="Tabela114.A1" office:value-type="string">
                <text:p text:style-name="Table_20_Contents">Comarca:</text:p>
              </table:table-cell>
              <table:table-cell table:style-name="Tabela114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115" table:style-name="Tabela115">
            <table:table-column table:style-name="Tabela115.A"/>
            <table:table-column table:style-name="Tabela115.B"/>
            <table:table-row table:style-name="TableLine1533544603216">
              <table:table-cell table:style-name="Tabela115.A1" office:value-type="string">
                <text:p text:style-name="Table_20_Contents">Ordem:</text:p>
              </table:table-cell>
              <table:table-cell table:style-name="Tabela115.A1" office:value-type="string">
                <text:p text:style-name="Table_20_Contents">115</text:p>
              </table:table-cell>
            </table:table-row>
            <table:table-row table:style-name="TableLine1533544603216">
              <table:table-cell table:style-name="Tabela115.A1" office:value-type="string">
                <text:p text:style-name="Table_20_Contents">Processo:</text:p>
              </table:table-cell>
              <table:table-cell table:style-name="Tabela115.A1" office:value-type="string">
                <text:p text:style-name="Table_20_Contents">8037499-97.2019.8.05.0001 EMBARGOS DE DECLARAÇÃO CÍVEL</text:p>
              </table:table-cell>
            </table:table-row>
            <table:table-row table:style-name="TableLine1533544603216">
              <table:table-cell table:style-name="Tabela115.A1" office:value-type="string">
                <text:p text:style-name="Table_20_Contents">Relator:</text:p>
              </table:table-cell>
              <table:table-cell table:style-name="Tabela115.A1" office:value-type="string">
                <text:p text:style-name="Table_20_Contents">LIDIVALDO REAICHE RAIMUNDO BRITTO</text:p>
              </table:table-cell>
            </table:table-row>
            <table:table-row table:style-name="TableLine1533544603216">
              <table:table-cell table:style-name="Tabela115.A1" office:value-type="string">
                <text:p text:style-name="Table_20_Contents">Partes:</text:p>
              </table:table-cell>
              <table:table-cell table:style-name="Tabela115.A1" office:value-type="string">
                <text:p text:style-name="Table_20_Contents">ESTADO DA BAHIA</text:p>
              </table:table-cell>
            </table:table-row>
            <table:table-row table:style-name="TableLine1533544603216">
              <table:table-cell table:style-name="Tabela115.A1" office:value-type="string">
                <text:p text:style-name="Table_20_Contents">           </text:p>
              </table:table-cell>
              <table:table-cell table:style-name="Tabela115.A1" office:value-type="string">
                <text:p text:style-name="Table_20_Contents">ITAUEIRA AGROPECUARIA S A</text:p>
              </table:table-cell>
            </table:table-row>
            <table:table-row table:style-name="TableLine1533544603216">
              <table:table-cell table:style-name="Tabela115.A1" office:value-type="string">
                <text:p text:style-name="Table_20_Contents">Advogado(s):</text:p>
              </table:table-cell>
              <table:table-cell table:style-name="Tabela115.A1" office:value-type="string">
                <text:p text:style-name="Table_20_Contents">YASKARA GIRAO DOS SANTOS ARAUJO (CE 30993)</text:p>
              </table:table-cell>
            </table:table-row>
            <table:table-row table:style-name="TableLine1533544603216">
              <table:table-cell table:style-name="Tabela115.A1" office:value-type="string">
                <text:p text:style-name="P6"/>
              </table:table-cell>
              <table:table-cell table:style-name="Tabela115.A1" office:value-type="string">
                <text:p text:style-name="Table_20_Contents">YASKARA GIRAO DOS SANTOS ARAUJO (CE 30993)</text:p>
              </table:table-cell>
            </table:table-row>
            <table:table-row table:style-name="TableLine1533544603216">
              <table:table-cell table:style-name="Tabela115.A1" office:value-type="string">
                <text:p text:style-name="Table_20_Contents">Comarca:</text:p>
              </table:table-cell>
              <table:table-cell table:style-name="Tabela115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116" table:style-name="Tabela116">
            <table:table-column table:style-name="Tabela116.A"/>
            <table:table-column table:style-name="Tabela116.B"/>
            <table:table-row table:style-name="TableLine1533544634896">
              <table:table-cell table:style-name="Tabela116.A1" office:value-type="string">
                <text:p text:style-name="Table_20_Contents">Ordem:</text:p>
              </table:table-cell>
              <table:table-cell table:style-name="Tabela116.A1" office:value-type="string">
                <text:p text:style-name="Table_20_Contents">116</text:p>
              </table:table-cell>
            </table:table-row>
            <table:table-row table:style-name="TableLine1533544634896">
              <table:table-cell table:style-name="Tabela116.A1" office:value-type="string">
                <text:p text:style-name="Table_20_Contents">Processo:</text:p>
              </table:table-cell>
              <table:table-cell table:style-name="Tabela116.A1" office:value-type="string">
                <text:p text:style-name="Table_20_Contents">8091795-35.2020.8.05.0001 EMBARGOS DE DECLARAÇÃO CÍVEL</text:p>
              </table:table-cell>
            </table:table-row>
            <table:table-row table:style-name="TableLine1533544634896">
              <table:table-cell table:style-name="Tabela116.A1" office:value-type="string">
                <text:p text:style-name="Table_20_Contents">Relator:</text:p>
              </table:table-cell>
              <table:table-cell table:style-name="Tabela116.A1" office:value-type="string">
                <text:p text:style-name="Table_20_Contents">LIDIVALDO REAICHE RAIMUNDO BRITTO</text:p>
              </table:table-cell>
            </table:table-row>
            <table:table-row table:style-name="TableLine1533544634896">
              <table:table-cell table:style-name="Tabela116.A1" office:value-type="string">
                <text:p text:style-name="Table_20_Contents">Partes:</text:p>
              </table:table-cell>
              <table:table-cell table:style-name="Tabela116.A1" office:value-type="string">
                <text:p text:style-name="Table_20_Contents">MARCELO BRAGA DE CASTRO ESTRELA</text:p>
              </table:table-cell>
            </table:table-row>
            <table:table-row table:style-name="TableLine1533544634896">
              <table:table-cell table:style-name="Tabela116.A1" office:value-type="string">
                <text:p text:style-name="Table_20_Contents">           </text:p>
              </table:table-cell>
              <table:table-cell table:style-name="Tabela116.A1" office:value-type="string">
                <text:p text:style-name="Table_20_Contents">EMPRESA BAIANA DE ÁGUAS E SANEAMENTO S/A - EMBASA</text:p>
              </table:table-cell>
            </table:table-row>
            <table:table-row table:style-name="TableLine1533544634896">
              <table:table-cell table:style-name="Tabela116.A1" office:value-type="string">
                <text:p text:style-name="Table_20_Contents">Advogado(s):</text:p>
              </table:table-cell>
              <table:table-cell table:style-name="Tabela116.A1" office:value-type="string">
                <text:p text:style-name="Table_20_Contents">MARCELO BRAGA DE CASTRO ESTRELA (BA 50666)</text:p>
              </table:table-cell>
            </table:table-row>
            <table:table-row table:style-name="TableLine1533544634896">
              <table:table-cell table:style-name="Tabela116.A1" office:value-type="string">
                <text:p text:style-name="P6"/>
              </table:table-cell>
              <table:table-cell table:style-name="Tabela116.A1" office:value-type="string">
                <text:p text:style-name="Table_20_Contents">CÉSAR BRAGA LINS BAMBERG RODRIGUES (BA 29269)</text:p>
              </table:table-cell>
            </table:table-row>
            <table:table-row table:style-name="TableLine1533544634896">
              <table:table-cell table:style-name="Tabela116.A1" office:value-type="string">
                <text:p text:style-name="P6"/>
              </table:table-cell>
              <table:table-cell table:style-name="Tabela116.A1" office:value-type="string">
                <text:p text:style-name="Table_20_Contents">ELISANGELA DE QUEIROZ FERNANDES BRITO (BA 15764)</text:p>
              </table:table-cell>
            </table:table-row>
            <table:table-row table:style-name="TableLine1533544634896">
              <table:table-cell table:style-name="Tabela116.A1" office:value-type="string">
                <text:p text:style-name="Table_20_Contents">Comarca:</text:p>
              </table:table-cell>
              <table:table-cell table:style-name="Tabela116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117" table:style-name="Tabela117">
            <table:table-column table:style-name="Tabela117.A"/>
            <table:table-column table:style-name="Tabela117.B"/>
            <table:table-row table:style-name="TableLine1533544645552">
              <table:table-cell table:style-name="Tabela117.A1" office:value-type="string">
                <text:p text:style-name="Table_20_Contents">Ordem:</text:p>
              </table:table-cell>
              <table:table-cell table:style-name="Tabela117.A1" office:value-type="string">
                <text:p text:style-name="Table_20_Contents">117</text:p>
              </table:table-cell>
            </table:table-row>
            <table:table-row table:style-name="TableLine1533544645552">
              <table:table-cell table:style-name="Tabela117.A1" office:value-type="string">
                <text:p text:style-name="Table_20_Contents">Processo:</text:p>
              </table:table-cell>
              <table:table-cell table:style-name="Tabela117.A1" office:value-type="string">
                <text:p text:style-name="Table_20_Contents">8013054-13.2022.8.05.0000 EMBARGOS DE DECLARAÇÃO CÍVEL</text:p>
              </table:table-cell>
            </table:table-row>
            <table:table-row table:style-name="TableLine1533544645552">
              <table:table-cell table:style-name="Tabela117.A1" office:value-type="string">
                <text:p text:style-name="Table_20_Contents">Relator:</text:p>
              </table:table-cell>
              <table:table-cell table:style-name="Tabela117.A1" office:value-type="string">
                <text:p text:style-name="Table_20_Contents">ROSALVO AUGUSTO VIEIRA DA SILVA</text:p>
              </table:table-cell>
            </table:table-row>
            <table:table-row table:style-name="TableLine1533544645552">
              <table:table-cell table:style-name="Tabela117.A1" office:value-type="string">
                <text:p text:style-name="Table_20_Contents">Partes:</text:p>
              </table:table-cell>
              <table:table-cell table:style-name="Tabela117.A1" office:value-type="string">
                <text:p text:style-name="Table_20_Contents">BANCO SAFRA S A</text:p>
              </table:table-cell>
            </table:table-row>
            <table:table-row table:style-name="TableLine1533544645552">
              <table:table-cell table:style-name="Tabela117.A1" office:value-type="string">
                <text:p text:style-name="Table_20_Contents">           </text:p>
              </table:table-cell>
              <table:table-cell table:style-name="Tabela117.A1" office:value-type="string">
                <text:p text:style-name="Table_20_Contents">IGOR SERRAVALLE ASSIS</text:p>
              </table:table-cell>
            </table:table-row>
            <table:table-row table:style-name="TableLine1533544645552">
              <table:table-cell table:style-name="Tabela117.A1" office:value-type="string">
                <text:p text:style-name="Table_20_Contents">Advogado(s):</text:p>
              </table:table-cell>
              <table:table-cell table:style-name="Tabela117.A1" office:value-type="string">
                <text:p text:style-name="Table_20_Contents">JOSE LIDIO ALVES DOS SANTOS (BA 53524)</text:p>
              </table:table-cell>
            </table:table-row>
            <table:table-row table:style-name="TableLine1533544645552">
              <table:table-cell table:style-name="Tabela117.A1" office:value-type="string">
                <text:p text:style-name="P6"/>
              </table:table-cell>
              <table:table-cell table:style-name="Tabela117.A1" office:value-type="string">
                <text:p text:style-name="Table_20_Contents">ROBERTA BEATRIZ DO NASCIMENTO (BA 46617)</text:p>
              </table:table-cell>
            </table:table-row>
            <table:table-row table:style-name="TableLine1533544645552">
              <table:table-cell table:style-name="Tabela117.A1" office:value-type="string">
                <text:p text:style-name="P6"/>
              </table:table-cell>
              <table:table-cell table:style-name="Tabela117.A1" office:value-type="string">
                <text:p text:style-name="Table_20_Contents">THIAGO MUNIZ FERREIRA PACHECO (BA 26357)</text:p>
              </table:table-cell>
            </table:table-row>
            <table:table-row table:style-name="TableLine1533544645552">
              <table:table-cell table:style-name="Tabela117.A1" office:value-type="string">
                <text:p text:style-name="Table_20_Contents">Comarca:</text:p>
              </table:table-cell>
              <table:table-cell table:style-name="Tabela117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118" table:style-name="Tabela118">
            <table:table-column table:style-name="Tabela118.A"/>
            <table:table-column table:style-name="Tabela118.B"/>
            <table:table-row table:style-name="TableLine1533544687600">
              <table:table-cell table:style-name="Tabela118.A1" office:value-type="string">
                <text:p text:style-name="Table_20_Contents">Ordem:</text:p>
              </table:table-cell>
              <table:table-cell table:style-name="Tabela118.A1" office:value-type="string">
                <text:p text:style-name="Table_20_Contents">118</text:p>
              </table:table-cell>
            </table:table-row>
            <table:table-row table:style-name="TableLine1533544687600">
              <table:table-cell table:style-name="Tabela118.A1" office:value-type="string">
                <text:p text:style-name="Table_20_Contents">Processo:</text:p>
              </table:table-cell>
              <table:table-cell table:style-name="Tabela118.A1" office:value-type="string">
                <text:p text:style-name="Table_20_Contents">0347798-12.2013.8.05.0001 EMBARGOS DE DECLARAÇÃO CÍVEL</text:p>
              </table:table-cell>
            </table:table-row>
            <table:table-row table:style-name="TableLine1533544687600">
              <table:table-cell table:style-name="Tabela118.A1" office:value-type="string">
                <text:p text:style-name="Table_20_Contents">Relator:</text:p>
              </table:table-cell>
              <table:table-cell table:style-name="Tabela118.A1" office:value-type="string">
                <text:p text:style-name="Table_20_Contents">ROSALVO AUGUSTO VIEIRA DA SILVA</text:p>
              </table:table-cell>
            </table:table-row>
            <table:table-row table:style-name="TableLine1533544687600">
              <table:table-cell table:style-name="Tabela118.A1" office:value-type="string">
                <text:p text:style-name="Table_20_Contents">Partes:</text:p>
              </table:table-cell>
              <table:table-cell table:style-name="Tabela118.A1" office:value-type="string">
                <text:p text:style-name="Table_20_Contents">SAO MATHEUS AGROPECUARIA LTDA</text:p>
              </table:table-cell>
            </table:table-row>
            <table:table-row table:style-name="TableLine1533544687600">
              <table:table-cell table:style-name="Tabela118.A1" office:value-type="string">
                <text:p text:style-name="Table_20_Contents">           </text:p>
              </table:table-cell>
              <table:table-cell table:style-name="Tabela118.A1" office:value-type="string">
                <text:p text:style-name="Table_20_Contents">BANCO DO NORDESTE DO BRASIL SA</text:p>
              </table:table-cell>
            </table:table-row>
            <text:soft-page-break/>
            <table:table-row table:style-name="TableLine1533544687600">
              <table:table-cell table:style-name="Tabela118.A1" office:value-type="string">
                <text:p text:style-name="Table_20_Contents">Advogado(s):</text:p>
              </table:table-cell>
              <table:table-cell table:style-name="Tabela118.A1" office:value-type="string">
                <text:p text:style-name="Table_20_Contents">ANDREIA DAS NEVES PEREIRA DE ALCANTARA (BA 15409)</text:p>
              </table:table-cell>
            </table:table-row>
            <table:table-row table:style-name="TableLine1533544687600">
              <table:table-cell table:style-name="Tabela118.A1" office:value-type="string">
                <text:p text:style-name="P6"/>
              </table:table-cell>
              <table:table-cell table:style-name="Tabela118.A1" office:value-type="string">
                <text:p text:style-name="Table_20_Contents">IGOR SOUZA DE JESUS (BA 23302)</text:p>
              </table:table-cell>
            </table:table-row>
            <table:table-row table:style-name="TableLine1533544687600">
              <table:table-cell table:style-name="Tabela118.A1" office:value-type="string">
                <text:p text:style-name="P6"/>
              </table:table-cell>
              <table:table-cell table:style-name="Tabela118.A1" office:value-type="string">
                <text:p text:style-name="Table_20_Contents">JOAO DE DEUS BARBOSA (BA 16525)</text:p>
              </table:table-cell>
            </table:table-row>
            <table:table-row table:style-name="TableLine1533544687600">
              <table:table-cell table:style-name="Tabela118.A1" office:value-type="string">
                <text:p text:style-name="P6"/>
              </table:table-cell>
              <table:table-cell table:style-name="Tabela118.A1" office:value-type="string">
                <text:p text:style-name="Table_20_Contents">MANUELA SODRE GRILLETTO QUEIROZ (BA 20934)</text:p>
              </table:table-cell>
            </table:table-row>
            <table:table-row table:style-name="TableLine1533544687600">
              <table:table-cell table:style-name="Tabela118.A1" office:value-type="string">
                <text:p text:style-name="P6"/>
              </table:table-cell>
              <table:table-cell table:style-name="Tabela118.A1" office:value-type="string">
                <text:p text:style-name="Table_20_Contents">PRISCILLA SANTOS CORDEIRO DE ANDRADE (BA 19635)</text:p>
              </table:table-cell>
            </table:table-row>
            <table:table-row table:style-name="TableLine1533544687600">
              <table:table-cell table:style-name="Tabela118.A1" office:value-type="string">
                <text:p text:style-name="P6"/>
              </table:table-cell>
              <table:table-cell table:style-name="Tabela118.A1" office:value-type="string">
                <text:p text:style-name="Table_20_Contents">ANDREIA DAS NEVES PEREIRA DE ALCANTARA (BA 15409)</text:p>
              </table:table-cell>
            </table:table-row>
            <table:table-row table:style-name="TableLine1533544687600">
              <table:table-cell table:style-name="Tabela118.A1" office:value-type="string">
                <text:p text:style-name="P6"/>
              </table:table-cell>
              <table:table-cell table:style-name="Tabela118.A1" office:value-type="string">
                <text:p text:style-name="Table_20_Contents">IGOR SOUZA DE JESUS (BA 23302)</text:p>
              </table:table-cell>
            </table:table-row>
            <table:table-row table:style-name="TableLine1533544687600">
              <table:table-cell table:style-name="Tabela118.A1" office:value-type="string">
                <text:p text:style-name="P6"/>
              </table:table-cell>
              <table:table-cell table:style-name="Tabela118.A1" office:value-type="string">
                <text:p text:style-name="Table_20_Contents">JOAO DE DEUS BARBOSA (BA 16525)</text:p>
              </table:table-cell>
            </table:table-row>
            <table:table-row table:style-name="TableLine1533544687600">
              <table:table-cell table:style-name="Tabela118.A1" office:value-type="string">
                <text:p text:style-name="P6"/>
              </table:table-cell>
              <table:table-cell table:style-name="Tabela118.A1" office:value-type="string">
                <text:p text:style-name="Table_20_Contents">MANUELA SODRE GRILLETTO QUEIROZ (BA 20934)</text:p>
              </table:table-cell>
            </table:table-row>
            <table:table-row table:style-name="TableLine1533544687600">
              <table:table-cell table:style-name="Tabela118.A1" office:value-type="string">
                <text:p text:style-name="P6"/>
              </table:table-cell>
              <table:table-cell table:style-name="Tabela118.A1" office:value-type="string">
                <text:p text:style-name="Table_20_Contents">PRISCILLA SANTOS CORDEIRO DE ANDRADE (BA 19635)</text:p>
              </table:table-cell>
            </table:table-row>
            <table:table-row table:style-name="TableLine1533544687600">
              <table:table-cell table:style-name="Tabela118.A1" office:value-type="string">
                <text:p text:style-name="Table_20_Contents">Comarca:</text:p>
              </table:table-cell>
              <table:table-cell table:style-name="Tabela118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119" table:style-name="Tabela119">
            <table:table-column table:style-name="Tabela119.A"/>
            <table:table-column table:style-name="Tabela119.B"/>
            <table:table-row table:style-name="TableLine1533544719568">
              <table:table-cell table:style-name="Tabela119.A1" office:value-type="string">
                <text:p text:style-name="Table_20_Contents">Ordem:</text:p>
              </table:table-cell>
              <table:table-cell table:style-name="Tabela119.A1" office:value-type="string">
                <text:p text:style-name="Table_20_Contents">119</text:p>
              </table:table-cell>
            </table:table-row>
            <table:table-row table:style-name="TableLine1533544719568">
              <table:table-cell table:style-name="Tabela119.A1" office:value-type="string">
                <text:p text:style-name="Table_20_Contents">Processo:</text:p>
              </table:table-cell>
              <table:table-cell table:style-name="Tabela119.A1" office:value-type="string">
                <text:p text:style-name="Table_20_Contents">0500368-50.2015.8.05.0150 EMBARGOS DE DECLARAÇÃO CÍVEL</text:p>
              </table:table-cell>
            </table:table-row>
            <table:table-row table:style-name="TableLine1533544719568">
              <table:table-cell table:style-name="Tabela119.A1" office:value-type="string">
                <text:p text:style-name="Table_20_Contents">Relator:</text:p>
              </table:table-cell>
              <table:table-cell table:style-name="Tabela119.A1" office:value-type="string">
                <text:p text:style-name="Table_20_Contents">LIDIVALDO REAICHE RAIMUNDO BRITTO</text:p>
              </table:table-cell>
            </table:table-row>
            <table:table-row table:style-name="TableLine1533544719568">
              <table:table-cell table:style-name="Tabela119.A1" office:value-type="string">
                <text:p text:style-name="Table_20_Contents">Partes:</text:p>
              </table:table-cell>
              <table:table-cell table:style-name="Tabela119.A1" office:value-type="string">
                <text:p text:style-name="Table_20_Contents">MD BA DUBEUX EMPREENDIMENTOS SPE LTDA</text:p>
              </table:table-cell>
            </table:table-row>
            <table:table-row table:style-name="TableLine1533544719568">
              <table:table-cell table:style-name="Tabela119.A1" office:value-type="string">
                <text:p text:style-name="Table_20_Contents">           </text:p>
              </table:table-cell>
              <table:table-cell table:style-name="Tabela119.A1" office:value-type="string">
                <text:p text:style-name="Table_20_Contents">CARINA FERNANDES ESPINOSA</text:p>
              </table:table-cell>
            </table:table-row>
            <table:table-row table:style-name="TableLine1533544719568">
              <table:table-cell table:style-name="Tabela119.A1" office:value-type="string">
                <text:p text:style-name="Table_20_Contents">Advogado(s):</text:p>
              </table:table-cell>
              <table:table-cell table:style-name="Tabela119.A1" office:value-type="string">
                <text:p text:style-name="Table_20_Contents">BRUNO DE ALMEIDA MAIA (BA 18921)</text:p>
              </table:table-cell>
            </table:table-row>
            <table:table-row table:style-name="TableLine1533544719568">
              <table:table-cell table:style-name="Tabela119.A1" office:value-type="string">
                <text:p text:style-name="P6"/>
              </table:table-cell>
              <table:table-cell table:style-name="Tabela119.A1" office:value-type="string">
                <text:p text:style-name="Table_20_Contents">DIEGO LIMA ANTUNES (BA 39636)</text:p>
              </table:table-cell>
            </table:table-row>
            <table:table-row table:style-name="TableLine1533544719568">
              <table:table-cell table:style-name="Tabela119.A1" office:value-type="string">
                <text:p text:style-name="P6"/>
              </table:table-cell>
              <table:table-cell table:style-name="Tabela119.A1" office:value-type="string">
                <text:p text:style-name="Table_20_Contents">EMILIA MOREIRA BELO (PE 23548)</text:p>
              </table:table-cell>
            </table:table-row>
            <table:table-row table:style-name="TableLine1533544719568">
              <table:table-cell table:style-name="Tabela119.A1" office:value-type="string">
                <text:p text:style-name="P6"/>
              </table:table-cell>
              <table:table-cell table:style-name="Tabela119.A1" office:value-type="string">
                <text:p text:style-name="Table_20_Contents">IZAYHARA KATHERINE DANTAS NUNES (BA 31568)</text:p>
              </table:table-cell>
            </table:table-row>
            <table:table-row table:style-name="TableLine1533544719568">
              <table:table-cell table:style-name="Tabela119.A1" office:value-type="string">
                <text:p text:style-name="P6"/>
              </table:table-cell>
              <table:table-cell table:style-name="Tabela119.A1" office:value-type="string">
                <text:p text:style-name="Table_20_Contents">PABLO DIEGO REIS FERREIRA (BA 33830)</text:p>
              </table:table-cell>
            </table:table-row>
            <table:table-row table:style-name="TableLine1533544719568">
              <table:table-cell table:style-name="Tabela119.A1" office:value-type="string">
                <text:p text:style-name="Table_20_Contents">Comarca:</text:p>
              </table:table-cell>
              <table:table-cell table:style-name="Tabela119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120" table:style-name="Tabela120">
            <table:table-column table:style-name="Tabela120.A"/>
            <table:table-column table:style-name="Tabela120.B"/>
            <table:table-row table:style-name="TableLine1533544763056">
              <table:table-cell table:style-name="Tabela120.A1" office:value-type="string">
                <text:p text:style-name="Table_20_Contents">Ordem:</text:p>
              </table:table-cell>
              <table:table-cell table:style-name="Tabela120.A1" office:value-type="string">
                <text:p text:style-name="Table_20_Contents">120</text:p>
              </table:table-cell>
            </table:table-row>
            <table:table-row table:style-name="TableLine1533544763056">
              <table:table-cell table:style-name="Tabela120.A1" office:value-type="string">
                <text:p text:style-name="Table_20_Contents">Processo:</text:p>
              </table:table-cell>
              <table:table-cell table:style-name="Tabela120.A1" office:value-type="string">
                <text:p text:style-name="Table_20_Contents">0504974-83.2015.8.05.0001 EMBARGOS DE DECLARAÇÃO CÍVEL</text:p>
              </table:table-cell>
            </table:table-row>
            <table:table-row table:style-name="TableLine1533544763056">
              <table:table-cell table:style-name="Tabela120.A1" office:value-type="string">
                <text:p text:style-name="Table_20_Contents">Relator:</text:p>
              </table:table-cell>
              <table:table-cell table:style-name="Tabela120.A1" office:value-type="string">
                <text:p text:style-name="Table_20_Contents">MARIA DE LOURDES PINHO MEDAUAR</text:p>
              </table:table-cell>
            </table:table-row>
            <table:table-row table:style-name="TableLine1533544763056">
              <table:table-cell table:style-name="Tabela120.A1" office:value-type="string">
                <text:p text:style-name="Table_20_Contents">Partes:</text:p>
              </table:table-cell>
              <table:table-cell table:style-name="Tabela120.A1" office:value-type="string">
                <text:p text:style-name="Table_20_Contents">COMPANHIA DE SEGUROS ALIANCA DA BAHIA</text:p>
              </table:table-cell>
            </table:table-row>
            <table:table-row table:style-name="TableLine1533544763056">
              <table:table-cell table:style-name="Tabela120.A1" office:value-type="string">
                <text:p text:style-name="Table_20_Contents">           </text:p>
              </table:table-cell>
              <table:table-cell table:style-name="Tabela120.A1" office:value-type="string">
                <text:p text:style-name="Table_20_Contents">LILIAN ALVES DE SOUZA</text:p>
              </table:table-cell>
            </table:table-row>
            <table:table-row table:style-name="TableLine1533544763056">
              <table:table-cell table:style-name="Tabela120.A1" office:value-type="string">
                <text:p text:style-name="Table_20_Contents">Advogado(s):</text:p>
              </table:table-cell>
              <table:table-cell table:style-name="Tabela120.A1" office:value-type="string">
                <text:p text:style-name="Table_20_Contents">FABIO GIL MOREIRA SANTIAGO (BA 15664)</text:p>
              </table:table-cell>
            </table:table-row>
            <table:table-row table:style-name="TableLine1533544763056">
              <table:table-cell table:style-name="Tabela120.A1" office:value-type="string">
                <text:p text:style-name="P6"/>
              </table:table-cell>
              <table:table-cell table:style-name="Tabela120.A1" office:value-type="string">
                <text:p text:style-name="Table_20_Contents">JONATAS NEVES MARINHO DA COSTA (BA 25893)</text:p>
              </table:table-cell>
            </table:table-row>
            <table:table-row table:style-name="TableLine1533544763056">
              <table:table-cell table:style-name="Tabela120.A1" office:value-type="string">
                <text:p text:style-name="P6"/>
              </table:table-cell>
              <table:table-cell table:style-name="Tabela120.A1" office:value-type="string">
                <text:p text:style-name="Table_20_Contents">LEANDRO NEVES DE SOUZA (BA 25900)</text:p>
              </table:table-cell>
            </table:table-row>
            <table:table-row table:style-name="TableLine1533544763056">
              <table:table-cell table:style-name="Tabela120.A1" office:value-type="string">
                <text:p text:style-name="P6"/>
              </table:table-cell>
              <table:table-cell table:style-name="Tabela120.A1" office:value-type="string">
                <text:p text:style-name="Table_20_Contents">RODRIGO AYRES MARTINS DE OLIVEIRA (BA 43925)</text:p>
              </table:table-cell>
            </table:table-row>
            <table:table-row table:style-name="TableLine1533544763056">
              <table:table-cell table:style-name="Tabela120.A1" office:value-type="string">
                <text:p text:style-name="P6"/>
              </table:table-cell>
              <table:table-cell table:style-name="Tabela120.A1" office:value-type="string">
                <text:p text:style-name="Table_20_Contents">JONATAS NEVES MARINHO DA COSTA (BA 25893)</text:p>
              </table:table-cell>
            </table:table-row>
            <table:table-row table:style-name="TableLine1533544763056">
              <table:table-cell table:style-name="Tabela120.A1" office:value-type="string">
                <text:p text:style-name="P6"/>
              </table:table-cell>
              <table:table-cell table:style-name="Tabela120.A1" office:value-type="string">
                <text:p text:style-name="Table_20_Contents">LEANDRO NEVES DE SOUZA (BA 25900)</text:p>
              </table:table-cell>
            </table:table-row>
            <table:table-row table:style-name="TableLine1533544763056">
              <table:table-cell table:style-name="Tabela120.A1" office:value-type="string">
                <text:p text:style-name="P6"/>
              </table:table-cell>
              <table:table-cell table:style-name="Tabela120.A1" office:value-type="string">
                <text:p text:style-name="Table_20_Contents">RODRIGO AYRES MARTINS DE OLIVEIRA (BA 43925)</text:p>
              </table:table-cell>
            </table:table-row>
            <table:table-row table:style-name="TableLine1533544763056">
              <table:table-cell table:style-name="Tabela120.A1" office:value-type="string">
                <text:p text:style-name="Table_20_Contents">Comarca:</text:p>
              </table:table-cell>
              <table:table-cell table:style-name="Tabela120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121" table:style-name="Tabela121">
            <table:table-column table:style-name="Tabela121.A"/>
            <table:table-column table:style-name="Tabela121.B"/>
            <table:table-row table:style-name="TableLine1533544798192">
              <table:table-cell table:style-name="Tabela121.A1" office:value-type="string">
                <text:p text:style-name="Table_20_Contents">Ordem:</text:p>
              </table:table-cell>
              <table:table-cell table:style-name="Tabela121.A1" office:value-type="string">
                <text:p text:style-name="Table_20_Contents">121</text:p>
              </table:table-cell>
            </table:table-row>
            <table:table-row table:style-name="TableLine1533544798192">
              <table:table-cell table:style-name="Tabela121.A1" office:value-type="string">
                <text:p text:style-name="Table_20_Contents">Processo:</text:p>
              </table:table-cell>
              <table:table-cell table:style-name="Tabela121.A1" office:value-type="string">
                <text:p text:style-name="Table_20_Contents">8004482-68.2022.8.05.0000 EMBARGOS DE DECLARAÇÃO CÍVEL</text:p>
              </table:table-cell>
            </table:table-row>
            <table:table-row table:style-name="TableLine1533544798192">
              <table:table-cell table:style-name="Tabela121.A1" office:value-type="string">
                <text:p text:style-name="Table_20_Contents">Relator:</text:p>
              </table:table-cell>
              <table:table-cell table:style-name="Tabela121.A1" office:value-type="string">
                <text:p text:style-name="Table_20_Contents">MARIA DE LOURDES PINHO MEDAUAR</text:p>
              </table:table-cell>
            </table:table-row>
            <table:table-row table:style-name="TableLine1533544798192">
              <table:table-cell table:style-name="Tabela121.A1" office:value-type="string">
                <text:p text:style-name="Table_20_Contents">Partes:</text:p>
              </table:table-cell>
              <table:table-cell table:style-name="Tabela121.A1" office:value-type="string">
                <text:p text:style-name="Table_20_Contents">MUNICIPIO DE ITABUNA</text:p>
              </table:table-cell>
            </table:table-row>
            <table:table-row table:style-name="TableLine1533544798192">
              <table:table-cell table:style-name="Tabela121.A1" office:value-type="string">
                <text:p text:style-name="Table_20_Contents">           </text:p>
              </table:table-cell>
              <table:table-cell table:style-name="Tabela121.A1" office:value-type="string">
                <text:p text:style-name="Table_20_Contents">PAULO VITOR BATISTA GRAVE</text:p>
              </table:table-cell>
            </table:table-row>
            <table:table-row table:style-name="TableLine1533544798192">
              <table:table-cell table:style-name="Tabela121.A1" office:value-type="string">
                <text:p text:style-name="Table_20_Contents">Advogado(s):</text:p>
              </table:table-cell>
              <table:table-cell table:style-name="Tabela121.A1" office:value-type="string">
                <text:p text:style-name="Table_20_Contents">MATEUS WILDBERGER SANTANA LISBOA (BA 33031)</text:p>
              </table:table-cell>
            </table:table-row>
            <table:table-row table:style-name="TableLine1533544798192">
              <table:table-cell table:style-name="Tabela121.A1" office:value-type="string">
                <text:p text:style-name="P6"/>
              </table:table-cell>
              <table:table-cell table:style-name="Tabela121.A1" office:value-type="string">
                <text:p text:style-name="Table_20_Contents">LISIANE MARIA GUIMARAES SOARES (BA 8852)</text:p>
              </table:table-cell>
            </table:table-row>
            <table:table-row table:style-name="TableLine1533544798192">
              <table:table-cell table:style-name="Tabela121.A1" office:value-type="string">
                <text:p text:style-name="Table_20_Contents">Comarca:</text:p>
              </table:table-cell>
              <table:table-cell table:style-name="Tabela121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122" table:style-name="Tabela122">
            <table:table-column table:style-name="Tabela122.A"/>
            <table:table-column table:style-name="Tabela122.B"/>
            <table:table-row table:style-name="TableLine1533544813168">
              <table:table-cell table:style-name="Tabela122.A1" office:value-type="string">
                <text:p text:style-name="Table_20_Contents">Ordem:</text:p>
              </table:table-cell>
              <table:table-cell table:style-name="Tabela122.A1" office:value-type="string">
                <text:p text:style-name="Table_20_Contents">122</text:p>
              </table:table-cell>
            </table:table-row>
            <table:table-row table:style-name="TableLine1533544813168">
              <table:table-cell table:style-name="Tabela122.A1" office:value-type="string">
                <text:p text:style-name="Table_20_Contents">Processo:</text:p>
              </table:table-cell>
              <table:table-cell table:style-name="Tabela122.A1" office:value-type="string">
                <text:p text:style-name="Table_20_Contents">8004806-13.2019.8.05.0146 EMBARGOS DE DECLARAÇÃO CÍVEL</text:p>
              </table:table-cell>
            </table:table-row>
            <table:table-row table:style-name="TableLine1533544813168">
              <table:table-cell table:style-name="Tabela122.A1" office:value-type="string">
                <text:p text:style-name="Table_20_Contents">Relator:</text:p>
              </table:table-cell>
              <table:table-cell table:style-name="Tabela122.A1" office:value-type="string">
                <text:p text:style-name="Table_20_Contents">MARIA DE LOURDES PINHO MEDAUAR</text:p>
              </table:table-cell>
            </table:table-row>
            <table:table-row table:style-name="TableLine1533544813168">
              <table:table-cell table:style-name="Tabela122.A1" office:value-type="string">
                <text:p text:style-name="Table_20_Contents">Partes:</text:p>
              </table:table-cell>
              <table:table-cell table:style-name="Tabela122.A1" office:value-type="string">
                <text:p text:style-name="Table_20_Contents">MUNICIPIO DE JUAZEIRO</text:p>
              </table:table-cell>
            </table:table-row>
            <table:table-row table:style-name="TableLine1533544813168">
              <table:table-cell table:style-name="Tabela122.A1" office:value-type="string">
                <text:p text:style-name="Table_20_Contents">           </text:p>
              </table:table-cell>
              <table:table-cell table:style-name="Tabela122.A1" office:value-type="string">
                <text:p text:style-name="Table_20_Contents">PAULO DIAS SALES</text:p>
              </table:table-cell>
            </table:table-row>
            <text:soft-page-break/>
            <table:table-row table:style-name="TableLine1533544813168">
              <table:table-cell table:style-name="Tabela122.A1" office:value-type="string">
                <text:p text:style-name="Table_20_Contents">Advogado(s):</text:p>
              </table:table-cell>
              <table:table-cell table:style-name="Tabela122.A1" office:value-type="string">
                <text:p text:style-name="Table_20_Contents">VALERIA CRISTIANE SOUZA NASCIMENTO DIAS (BA 25559)</text:p>
              </table:table-cell>
            </table:table-row>
            <table:table-row table:style-name="TableLine1533544813168">
              <table:table-cell table:style-name="Tabela122.A1" office:value-type="string">
                <text:p text:style-name="Table_20_Contents">Comarca:</text:p>
              </table:table-cell>
              <table:table-cell table:style-name="Tabela122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123" table:style-name="Tabela123">
            <table:table-column table:style-name="Tabela123.A"/>
            <table:table-column table:style-name="Tabela123.B"/>
            <table:table-row table:style-name="TableLine1533546285152">
              <table:table-cell table:style-name="Tabela123.A1" office:value-type="string">
                <text:p text:style-name="Table_20_Contents">Ordem:</text:p>
              </table:table-cell>
              <table:table-cell table:style-name="Tabela123.A1" office:value-type="string">
                <text:p text:style-name="Table_20_Contents">123</text:p>
              </table:table-cell>
            </table:table-row>
            <table:table-row table:style-name="TableLine1533546285152">
              <table:table-cell table:style-name="Tabela123.A1" office:value-type="string">
                <text:p text:style-name="Table_20_Contents">Processo:</text:p>
              </table:table-cell>
              <table:table-cell table:style-name="Tabela123.A1" office:value-type="string">
                <text:p text:style-name="Table_20_Contents">8047641-63.2019.8.05.0001 EMBARGOS DE DECLARAÇÃO CÍVEL</text:p>
              </table:table-cell>
            </table:table-row>
            <table:table-row table:style-name="TableLine1533546285152">
              <table:table-cell table:style-name="Tabela123.A1" office:value-type="string">
                <text:p text:style-name="Table_20_Contents">Relator:</text:p>
              </table:table-cell>
              <table:table-cell table:style-name="Tabela123.A1" office:value-type="string">
                <text:p text:style-name="Table_20_Contents">MARIA DE LOURDES PINHO MEDAUAR</text:p>
              </table:table-cell>
            </table:table-row>
            <table:table-row table:style-name="TableLine1533546285152">
              <table:table-cell table:style-name="Tabela123.A1" office:value-type="string">
                <text:p text:style-name="Table_20_Contents">Partes:</text:p>
              </table:table-cell>
              <table:table-cell table:style-name="Tabela123.A1" office:value-type="string">
                <text:p text:style-name="Table_20_Contents">ESTADO DA BAHIA</text:p>
              </table:table-cell>
            </table:table-row>
            <table:table-row table:style-name="TableLine1533546285152">
              <table:table-cell table:style-name="Tabela123.A1" office:value-type="string">
                <text:p text:style-name="Table_20_Contents">           </text:p>
              </table:table-cell>
              <table:table-cell table:style-name="Tabela123.A1" office:value-type="string">
                <text:p text:style-name="Table_20_Contents">ROBERTO GOMES DOS SANTOS</text:p>
              </table:table-cell>
            </table:table-row>
            <table:table-row table:style-name="TableLine1533546285152">
              <table:table-cell table:style-name="Tabela123.A1" office:value-type="string">
                <text:p text:style-name="Table_20_Contents">Advogado(s):</text:p>
              </table:table-cell>
              <table:table-cell table:style-name="Tabela123.A1" office:value-type="string">
                <text:p text:style-name="Table_20_Contents">EMILY FERNANDA GOMES DE ALMEIDA (BA 60425)</text:p>
              </table:table-cell>
            </table:table-row>
            <table:table-row table:style-name="TableLine1533546285152">
              <table:table-cell table:style-name="Tabela123.A1" office:value-type="string">
                <text:p text:style-name="P6"/>
              </table:table-cell>
              <table:table-cell table:style-name="Tabela123.A1" office:value-type="string">
                <text:p text:style-name="Table_20_Contents">TALITA ALBUQUERQUE SOUSA (BA 45824)</text:p>
              </table:table-cell>
            </table:table-row>
            <table:table-row table:style-name="TableLine1533546285152">
              <table:table-cell table:style-name="Tabela123.A1" office:value-type="string">
                <text:p text:style-name="Table_20_Contents">Comarca:</text:p>
              </table:table-cell>
              <table:table-cell table:style-name="Tabela123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124" table:style-name="Tabela124">
            <table:table-column table:style-name="Tabela124.A"/>
            <table:table-column table:style-name="Tabela124.B"/>
            <table:table-row table:style-name="TableLine1533546313952">
              <table:table-cell table:style-name="Tabela124.A1" office:value-type="string">
                <text:p text:style-name="Table_20_Contents">Ordem:</text:p>
              </table:table-cell>
              <table:table-cell table:style-name="Tabela124.A1" office:value-type="string">
                <text:p text:style-name="Table_20_Contents">124</text:p>
              </table:table-cell>
            </table:table-row>
            <table:table-row table:style-name="TableLine1533546313952">
              <table:table-cell table:style-name="Tabela124.A1" office:value-type="string">
                <text:p text:style-name="Table_20_Contents">Processo:</text:p>
              </table:table-cell>
              <table:table-cell table:style-name="Tabela124.A1" office:value-type="string">
                <text:p text:style-name="Table_20_Contents">0351187-05.2013.8.05.0001 EMBARGOS DE DECLARAÇÃO CÍVEL</text:p>
              </table:table-cell>
            </table:table-row>
            <table:table-row table:style-name="TableLine1533546313952">
              <table:table-cell table:style-name="Tabela124.A1" office:value-type="string">
                <text:p text:style-name="Table_20_Contents">Relator:</text:p>
              </table:table-cell>
              <table:table-cell table:style-name="Tabela124.A1" office:value-type="string">
                <text:p text:style-name="Table_20_Contents">MARIA DE LOURDES PINHO MEDAUAR</text:p>
              </table:table-cell>
            </table:table-row>
            <table:table-row table:style-name="TableLine1533546313952">
              <table:table-cell table:style-name="Tabela124.A1" office:value-type="string">
                <text:p text:style-name="Table_20_Contents">Partes:</text:p>
              </table:table-cell>
              <table:table-cell table:style-name="Tabela124.A1" office:value-type="string">
                <text:p text:style-name="Table_20_Contents">BANCO VOLKSWAGEN S.A.</text:p>
              </table:table-cell>
            </table:table-row>
            <table:table-row table:style-name="TableLine1533546313952">
              <table:table-cell table:style-name="Tabela124.A1" office:value-type="string">
                <text:p text:style-name="Table_20_Contents">           </text:p>
              </table:table-cell>
              <table:table-cell table:style-name="Tabela124.A1" office:value-type="string">
                <text:p text:style-name="Table_20_Contents">EDWALDO CARVALHO SANTOS JUNIOR</text:p>
              </table:table-cell>
            </table:table-row>
            <table:table-row table:style-name="TableLine1533546313952">
              <table:table-cell table:style-name="Tabela124.A1" office:value-type="string">
                <text:p text:style-name="Table_20_Contents">Advogado(s):</text:p>
              </table:table-cell>
              <table:table-cell table:style-name="Tabela124.A1" office:value-type="string">
                <text:p text:style-name="Table_20_Contents">ANDRE MEYER PINHEIRO (BA 24923)</text:p>
              </table:table-cell>
            </table:table-row>
            <table:table-row table:style-name="TableLine1533546313952">
              <table:table-cell table:style-name="Tabela124.A1" office:value-type="string">
                <text:p text:style-name="P6"/>
              </table:table-cell>
              <table:table-cell table:style-name="Tabela124.A1" office:value-type="string">
                <text:p text:style-name="Table_20_Contents">EDUARDO FERRAZ PEREZ (BA 4586)</text:p>
              </table:table-cell>
            </table:table-row>
            <table:table-row table:style-name="TableLine1533546313952">
              <table:table-cell table:style-name="Tabela124.A1" office:value-type="string">
                <text:p text:style-name="P6"/>
              </table:table-cell>
              <table:table-cell table:style-name="Tabela124.A1" office:value-type="string">
                <text:p text:style-name="Table_20_Contents">ANA PAULA RIBEIRO DE JESUS (BA 50130)</text:p>
              </table:table-cell>
            </table:table-row>
            <table:table-row table:style-name="TableLine1533546313952">
              <table:table-cell table:style-name="Tabela124.A1" office:value-type="string">
                <text:p text:style-name="P6"/>
              </table:table-cell>
              <table:table-cell table:style-name="Tabela124.A1" office:value-type="string">
                <text:p text:style-name="Table_20_Contents">EDUARDO GONCALVES DE AMORIM (BA 29317)</text:p>
              </table:table-cell>
            </table:table-row>
            <table:table-row table:style-name="TableLine1533546313952">
              <table:table-cell table:style-name="Tabela124.A1" office:value-type="string">
                <text:p text:style-name="Table_20_Contents">Comarca:</text:p>
              </table:table-cell>
              <table:table-cell table:style-name="Tabela124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125" table:style-name="Tabela125">
            <table:table-column table:style-name="Tabela125.A"/>
            <table:table-column table:style-name="Tabela125.B"/>
            <table:table-row table:style-name="TableLine1533546338720">
              <table:table-cell table:style-name="Tabela125.A1" office:value-type="string">
                <text:p text:style-name="Table_20_Contents">Ordem:</text:p>
              </table:table-cell>
              <table:table-cell table:style-name="Tabela125.A1" office:value-type="string">
                <text:p text:style-name="Table_20_Contents">125</text:p>
              </table:table-cell>
            </table:table-row>
            <table:table-row table:style-name="TableLine1533546338720">
              <table:table-cell table:style-name="Tabela125.A1" office:value-type="string">
                <text:p text:style-name="Table_20_Contents">Processo:</text:p>
              </table:table-cell>
              <table:table-cell table:style-name="Tabela125.A1" office:value-type="string">
                <text:p text:style-name="Table_20_Contents">8000046-60.2020.8.05.0251 EMBARGOS DE DECLARAÇÃO CÍVEL</text:p>
              </table:table-cell>
            </table:table-row>
            <table:table-row table:style-name="TableLine1533546338720">
              <table:table-cell table:style-name="Tabela125.A1" office:value-type="string">
                <text:p text:style-name="Table_20_Contents">Relator:</text:p>
              </table:table-cell>
              <table:table-cell table:style-name="Tabela125.A1" office:value-type="string">
                <text:p text:style-name="Table_20_Contents">MARIA DE LOURDES PINHO MEDAUAR</text:p>
              </table:table-cell>
            </table:table-row>
            <table:table-row table:style-name="TableLine1533546338720">
              <table:table-cell table:style-name="Tabela125.A1" office:value-type="string">
                <text:p text:style-name="Table_20_Contents">Partes:</text:p>
              </table:table-cell>
              <table:table-cell table:style-name="Tabela125.A1" office:value-type="string">
                <text:p text:style-name="Table_20_Contents">BRADESCO ADMINISTRADORA DE CONSORCIOS LTDA.</text:p>
              </table:table-cell>
            </table:table-row>
            <table:table-row table:style-name="TableLine1533546338720">
              <table:table-cell table:style-name="Tabela125.A1" office:value-type="string">
                <text:p text:style-name="Table_20_Contents">           </text:p>
              </table:table-cell>
              <table:table-cell table:style-name="Tabela125.A1" office:value-type="string">
                <text:p text:style-name="Table_20_Contents">CADS GRAFICA E PAPELARIA LTDA - ME</text:p>
              </table:table-cell>
            </table:table-row>
            <table:table-row table:style-name="TableLine1533546338720">
              <table:table-cell table:style-name="Tabela125.A1" office:value-type="string">
                <text:p text:style-name="Table_20_Contents">Advogado(s):</text:p>
              </table:table-cell>
              <table:table-cell table:style-name="Tabela125.A1" office:value-type="string">
                <text:p text:style-name="Table_20_Contents">CRISTIANE NOLASCO MONTEIRO DO REGO (BA 8564)</text:p>
              </table:table-cell>
            </table:table-row>
            <table:table-row table:style-name="TableLine1533546338720">
              <table:table-cell table:style-name="Tabela125.A1" office:value-type="string">
                <text:p text:style-name="P6"/>
              </table:table-cell>
              <table:table-cell table:style-name="Tabela125.A1" office:value-type="string">
                <text:p text:style-name="Table_20_Contents">WALDEMIRO LINS DE ALBUQUERQUE NETO (BA 11552)</text:p>
              </table:table-cell>
            </table:table-row>
            <table:table-row table:style-name="TableLine1533546338720">
              <table:table-cell table:style-name="Tabela125.A1" office:value-type="string">
                <text:p text:style-name="P6"/>
              </table:table-cell>
              <table:table-cell table:style-name="Tabela125.A1" office:value-type="string">
                <text:p text:style-name="Table_20_Contents">FRANCISCO WASHINGTON DE MOURA SANTOS (BA 46235)</text:p>
              </table:table-cell>
            </table:table-row>
            <table:table-row table:style-name="TableLine1533546338720">
              <table:table-cell table:style-name="Tabela125.A1" office:value-type="string">
                <text:p text:style-name="Table_20_Contents">Comarca:</text:p>
              </table:table-cell>
              <table:table-cell table:style-name="Tabela125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126" table:style-name="Tabela126">
            <table:table-column table:style-name="Tabela126.A"/>
            <table:table-column table:style-name="Tabela126.B"/>
            <table:table-row table:style-name="TableLine1533546371264">
              <table:table-cell table:style-name="Tabela126.A1" office:value-type="string">
                <text:p text:style-name="Table_20_Contents">Ordem:</text:p>
              </table:table-cell>
              <table:table-cell table:style-name="Tabela126.A1" office:value-type="string">
                <text:p text:style-name="Table_20_Contents">126</text:p>
              </table:table-cell>
            </table:table-row>
            <table:table-row table:style-name="TableLine1533546371264">
              <table:table-cell table:style-name="Tabela126.A1" office:value-type="string">
                <text:p text:style-name="Table_20_Contents">Processo:</text:p>
              </table:table-cell>
              <table:table-cell table:style-name="Tabela126.A1" office:value-type="string">
                <text:p text:style-name="Table_20_Contents">8000120-78.2018.8.05.0027 EMBARGOS DE DECLARAÇÃO CÍVEL</text:p>
              </table:table-cell>
            </table:table-row>
            <table:table-row table:style-name="TableLine1533546371264">
              <table:table-cell table:style-name="Tabela126.A1" office:value-type="string">
                <text:p text:style-name="Table_20_Contents">Relator:</text:p>
              </table:table-cell>
              <table:table-cell table:style-name="Tabela126.A1" office:value-type="string">
                <text:p text:style-name="Table_20_Contents">MARIA DE LOURDES PINHO MEDAUAR</text:p>
              </table:table-cell>
            </table:table-row>
            <table:table-row table:style-name="TableLine1533546371264">
              <table:table-cell table:style-name="Tabela126.A1" office:value-type="string">
                <text:p text:style-name="Table_20_Contents">Partes:</text:p>
              </table:table-cell>
              <table:table-cell table:style-name="Tabela126.A1" office:value-type="string">
                <text:p text:style-name="Table_20_Contents">CAENGE S.A - CONSTRUCAO ADMINISTRACAO E ENGENHARIA</text:p>
              </table:table-cell>
            </table:table-row>
            <table:table-row table:style-name="TableLine1533546371264">
              <table:table-cell table:style-name="Tabela126.A1" office:value-type="string">
                <text:p text:style-name="Table_20_Contents">           </text:p>
              </table:table-cell>
              <table:table-cell table:style-name="Tabela126.A1" office:value-type="string">
                <text:p text:style-name="Table_20_Contents">ISABEL ROSA SILVA</text:p>
              </table:table-cell>
            </table:table-row>
            <table:table-row table:style-name="TableLine1533546371264">
              <table:table-cell table:style-name="Tabela126.A1" office:value-type="string">
                <text:p text:style-name="Table_20_Contents">Advogado(s):</text:p>
              </table:table-cell>
              <table:table-cell table:style-name="Tabela126.A1" office:value-type="string">
                <text:p text:style-name="Table_20_Contents">EMANUEL LARANJEIRA GOMES (BA 42665)</text:p>
              </table:table-cell>
            </table:table-row>
            <table:table-row table:style-name="TableLine1533546371264">
              <table:table-cell table:style-name="Tabela126.A1" office:value-type="string">
                <text:p text:style-name="P6"/>
              </table:table-cell>
              <table:table-cell table:style-name="Tabela126.A1" office:value-type="string">
                <text:p text:style-name="Table_20_Contents">IURI JOSE DA SILVA (DF 64396)</text:p>
              </table:table-cell>
            </table:table-row>
            <table:table-row table:style-name="TableLine1533546371264">
              <table:table-cell table:style-name="Tabela126.A1" office:value-type="string">
                <text:p text:style-name="P6"/>
              </table:table-cell>
              <table:table-cell table:style-name="Tabela126.A1" office:value-type="string">
                <text:p text:style-name="Table_20_Contents">LUANA UENDE ALVES DE AQUINO (BA 40217)</text:p>
              </table:table-cell>
            </table:table-row>
            <table:table-row table:style-name="TableLine1533546371264">
              <table:table-cell table:style-name="Tabela126.A1" office:value-type="string">
                <text:p text:style-name="P6"/>
              </table:table-cell>
              <table:table-cell table:style-name="Tabela126.A1" office:value-type="string">
                <text:p text:style-name="Table_20_Contents">WALTER JOSE FAIAD DE MOURA (DF 17390)</text:p>
              </table:table-cell>
            </table:table-row>
            <table:table-row table:style-name="TableLine1533546371264">
              <table:table-cell table:style-name="Tabela126.A1" office:value-type="string">
                <text:p text:style-name="P6"/>
              </table:table-cell>
              <table:table-cell table:style-name="Tabela126.A1" office:value-type="string">
                <text:p text:style-name="Table_20_Contents">EMANUEL LARANJEIRA GOMES (BA 42665)</text:p>
              </table:table-cell>
            </table:table-row>
            <table:table-row table:style-name="TableLine1533546371264">
              <table:table-cell table:style-name="Tabela126.A1" office:value-type="string">
                <text:p text:style-name="P6"/>
              </table:table-cell>
              <table:table-cell table:style-name="Tabela126.A1" office:value-type="string">
                <text:p text:style-name="Table_20_Contents">IURI JOSE DA SILVA (DF 64396)</text:p>
              </table:table-cell>
            </table:table-row>
            <table:table-row table:style-name="TableLine1533546371264">
              <table:table-cell table:style-name="Tabela126.A1" office:value-type="string">
                <text:p text:style-name="P6"/>
              </table:table-cell>
              <table:table-cell table:style-name="Tabela126.A1" office:value-type="string">
                <text:p text:style-name="Table_20_Contents">LUANA UENDE ALVES DE AQUINO (BA 40217)</text:p>
              </table:table-cell>
            </table:table-row>
            <table:table-row table:style-name="TableLine1533546371264">
              <table:table-cell table:style-name="Tabela126.A1" office:value-type="string">
                <text:p text:style-name="P6"/>
              </table:table-cell>
              <table:table-cell table:style-name="Tabela126.A1" office:value-type="string">
                <text:p text:style-name="Table_20_Contents">WALTER JOSE FAIAD DE MOURA (DF 17390)</text:p>
              </table:table-cell>
            </table:table-row>
            <table:table-row table:style-name="TableLine1533546371264">
              <table:table-cell table:style-name="Tabela126.A1" office:value-type="string">
                <text:p text:style-name="Table_20_Contents">Comarca:</text:p>
              </table:table-cell>
              <table:table-cell table:style-name="Tabela126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127" table:style-name="Tabela127">
            <table:table-column table:style-name="Tabela127.A"/>
            <table:table-column table:style-name="Tabela127.B"/>
            <table:table-row table:style-name="TableLine1533546422528">
              <table:table-cell table:style-name="Tabela127.A1" office:value-type="string">
                <text:p text:style-name="Table_20_Contents">Ordem:</text:p>
              </table:table-cell>
              <table:table-cell table:style-name="Tabela127.A1" office:value-type="string">
                <text:p text:style-name="Table_20_Contents">127</text:p>
              </table:table-cell>
            </table:table-row>
            <table:table-row table:style-name="TableLine1533546422528">
              <table:table-cell table:style-name="Tabela127.A1" office:value-type="string">
                <text:p text:style-name="Table_20_Contents">Processo:</text:p>
              </table:table-cell>
              <table:table-cell table:style-name="Tabela127.A1" office:value-type="string">
                <text:p text:style-name="Table_20_Contents">8041316-07.2021.8.05.0000 EMBARGOS DE DECLARAÇÃO CÍVEL</text:p>
              </table:table-cell>
            </table:table-row>
            <table:table-row table:style-name="TableLine1533546422528">
              <table:table-cell table:style-name="Tabela127.A1" office:value-type="string">
                <text:p text:style-name="Table_20_Contents">Relator:</text:p>
              </table:table-cell>
              <table:table-cell table:style-name="Tabela127.A1" office:value-type="string">
                <text:p text:style-name="Table_20_Contents">MARIA DE LOURDES PINHO MEDAUAR</text:p>
              </table:table-cell>
            </table:table-row>
            <table:table-row table:style-name="TableLine1533546422528">
              <table:table-cell table:style-name="Tabela127.A1" office:value-type="string">
                <text:p text:style-name="Table_20_Contents">Partes:</text:p>
              </table:table-cell>
              <table:table-cell table:style-name="Tabela127.A1" office:value-type="string">
                <text:p text:style-name="Table_20_Contents">BANCO ITAUCARD S.A.</text:p>
              </table:table-cell>
            </table:table-row>
            <text:soft-page-break/>
            <table:table-row table:style-name="TableLine1533546422528">
              <table:table-cell table:style-name="Tabela127.A1" office:value-type="string">
                <text:p text:style-name="Table_20_Contents">           </text:p>
              </table:table-cell>
              <table:table-cell table:style-name="Tabela127.A1" office:value-type="string">
                <text:p text:style-name="Table_20_Contents">EDNEIA BARBOSA DOS SANTOS</text:p>
              </table:table-cell>
            </table:table-row>
            <table:table-row table:style-name="TableLine1533546422528">
              <table:table-cell table:style-name="Tabela127.A1" office:value-type="string">
                <text:p text:style-name="Table_20_Contents">Advogado(s):</text:p>
              </table:table-cell>
              <table:table-cell table:style-name="Tabela127.A1" office:value-type="string">
                <text:p text:style-name="Table_20_Contents">JOSE CARLOS SKRZYSZOWSKI JUNIOR (PR 45445)</text:p>
              </table:table-cell>
            </table:table-row>
            <table:table-row table:style-name="TableLine1533546422528">
              <table:table-cell table:style-name="Tabela127.A1" office:value-type="string">
                <text:p text:style-name="P6"/>
              </table:table-cell>
              <table:table-cell table:style-name="Tabela127.A1" office:value-type="string">
                <text:p text:style-name="Table_20_Contents">JOSE CARLOS SKRZYSZOWSKI JUNIOR (PR 45445)</text:p>
              </table:table-cell>
            </table:table-row>
            <table:table-row table:style-name="TableLine1533546422528">
              <table:table-cell table:style-name="Tabela127.A1" office:value-type="string">
                <text:p text:style-name="Table_20_Contents">Comarca:</text:p>
              </table:table-cell>
              <table:table-cell table:style-name="Tabela127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128" table:style-name="Tabela128">
            <table:table-column table:style-name="Tabela128.A"/>
            <table:table-column table:style-name="Tabela128.B"/>
            <table:table-row table:style-name="TableLine1533546439520">
              <table:table-cell table:style-name="Tabela128.A1" office:value-type="string">
                <text:p text:style-name="Table_20_Contents">Ordem:</text:p>
              </table:table-cell>
              <table:table-cell table:style-name="Tabela128.A1" office:value-type="string">
                <text:p text:style-name="Table_20_Contents">128</text:p>
              </table:table-cell>
            </table:table-row>
            <table:table-row table:style-name="TableLine1533546439520">
              <table:table-cell table:style-name="Tabela128.A1" office:value-type="string">
                <text:p text:style-name="Table_20_Contents">Processo:</text:p>
              </table:table-cell>
              <table:table-cell table:style-name="Tabela128.A1" office:value-type="string">
                <text:p text:style-name="Table_20_Contents">8008670-41.2021.8.05.0000 EMBARGOS DE DECLARAÇÃO CÍVEL</text:p>
              </table:table-cell>
            </table:table-row>
            <table:table-row table:style-name="TableLine1533546439520">
              <table:table-cell table:style-name="Tabela128.A1" office:value-type="string">
                <text:p text:style-name="Table_20_Contents">Relator:</text:p>
              </table:table-cell>
              <table:table-cell table:style-name="Tabela128.A1" office:value-type="string">
                <text:p text:style-name="Table_20_Contents">MARIO AUGUSTO ALBIANI ALVES JUNIOR</text:p>
              </table:table-cell>
            </table:table-row>
            <table:table-row table:style-name="TableLine1533546439520">
              <table:table-cell table:style-name="Tabela128.A1" office:value-type="string">
                <text:p text:style-name="Table_20_Contents">Partes:</text:p>
              </table:table-cell>
              <table:table-cell table:style-name="Tabela128.A1" office:value-type="string">
                <text:p text:style-name="Table_20_Contents">LUIZ CARLOS SANTOS BANDEIRA ROLIM</text:p>
              </table:table-cell>
            </table:table-row>
            <table:table-row table:style-name="TableLine1533546439520">
              <table:table-cell table:style-name="Tabela128.A1" office:value-type="string">
                <text:p text:style-name="Table_20_Contents">           </text:p>
              </table:table-cell>
              <table:table-cell table:style-name="Tabela128.A1" office:value-type="string">
                <text:p text:style-name="Table_20_Contents">SECRETÁRIO DA SEMGE</text:p>
              </table:table-cell>
            </table:table-row>
            <table:table-row table:style-name="TableLine1533546439520">
              <table:table-cell table:style-name="Tabela128.A1" office:value-type="string">
                <text:p text:style-name="Table_20_Contents">Advogado(s):</text:p>
              </table:table-cell>
              <table:table-cell table:style-name="Tabela128.A1" office:value-type="string">
                <text:p text:style-name="Table_20_Contents">VERUSA CARVALHO ROLIM (BA 37005)</text:p>
              </table:table-cell>
            </table:table-row>
            <table:table-row table:style-name="TableLine1533546439520">
              <table:table-cell table:style-name="Tabela128.A1" office:value-type="string">
                <text:p text:style-name="Table_20_Contents">Comarca:</text:p>
              </table:table-cell>
              <table:table-cell table:style-name="Tabela128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129" table:style-name="Tabela129">
            <table:table-column table:style-name="Tabela129.A"/>
            <table:table-column table:style-name="Tabela129.B"/>
            <table:table-row table:style-name="TableLine1533546455648">
              <table:table-cell table:style-name="Tabela129.A1" office:value-type="string">
                <text:p text:style-name="Table_20_Contents">Ordem:</text:p>
              </table:table-cell>
              <table:table-cell table:style-name="Tabela129.A1" office:value-type="string">
                <text:p text:style-name="Table_20_Contents">129</text:p>
              </table:table-cell>
            </table:table-row>
            <table:table-row table:style-name="TableLine1533546455648">
              <table:table-cell table:style-name="Tabela129.A1" office:value-type="string">
                <text:p text:style-name="Table_20_Contents">Processo:</text:p>
              </table:table-cell>
              <table:table-cell table:style-name="Tabela129.A1" office:value-type="string">
                <text:p text:style-name="Table_20_Contents">8019208-81.2021.8.05.0000 EMBARGOS DE DECLARAÇÃO CÍVEL</text:p>
              </table:table-cell>
            </table:table-row>
            <table:table-row table:style-name="TableLine1533546455648">
              <table:table-cell table:style-name="Tabela129.A1" office:value-type="string">
                <text:p text:style-name="Table_20_Contents">Relator:</text:p>
              </table:table-cell>
              <table:table-cell table:style-name="Tabela129.A1" office:value-type="string">
                <text:p text:style-name="Table_20_Contents">MARIO AUGUSTO ALBIANI ALVES JUNIOR</text:p>
              </table:table-cell>
            </table:table-row>
            <table:table-row table:style-name="TableLine1533546455648">
              <table:table-cell table:style-name="Tabela129.A1" office:value-type="string">
                <text:p text:style-name="Table_20_Contents">Partes:</text:p>
              </table:table-cell>
              <table:table-cell table:style-name="Tabela129.A1" office:value-type="string">
                <text:p text:style-name="Table_20_Contents">AYMORE CREDITO, FINANCIAMENTO E INVESTIMENTO S.A.</text:p>
              </table:table-cell>
            </table:table-row>
            <table:table-row table:style-name="TableLine1533546455648">
              <table:table-cell table:style-name="Tabela129.A1" office:value-type="string">
                <text:p text:style-name="Table_20_Contents">           </text:p>
              </table:table-cell>
              <table:table-cell table:style-name="Tabela129.A1" office:value-type="string">
                <text:p text:style-name="Table_20_Contents">WELSON MEYER PITTA</text:p>
              </table:table-cell>
            </table:table-row>
            <table:table-row table:style-name="TableLine1533546455648">
              <table:table-cell table:style-name="Tabela129.A1" office:value-type="string">
                <text:p text:style-name="Table_20_Contents">Advogado(s):</text:p>
              </table:table-cell>
              <table:table-cell table:style-name="Tabela129.A1" office:value-type="string">
                <text:p text:style-name="Table_20_Contents">FABIO FRASATO CAIRES (BA 28478)</text:p>
              </table:table-cell>
            </table:table-row>
            <table:table-row table:style-name="TableLine1533546455648">
              <table:table-cell table:style-name="Tabela129.A1" office:value-type="string">
                <text:p text:style-name="Table_20_Contents">Comarca:</text:p>
              </table:table-cell>
              <table:table-cell table:style-name="Tabela129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130" table:style-name="Tabela130">
            <table:table-column table:style-name="Tabela130.A"/>
            <table:table-column table:style-name="Tabela130.B"/>
            <table:table-row table:style-name="TableLine1533546471200">
              <table:table-cell table:style-name="Tabela130.A1" office:value-type="string">
                <text:p text:style-name="Table_20_Contents">Ordem:</text:p>
              </table:table-cell>
              <table:table-cell table:style-name="Tabela130.A1" office:value-type="string">
                <text:p text:style-name="Table_20_Contents">130</text:p>
              </table:table-cell>
            </table:table-row>
            <table:table-row table:style-name="TableLine1533546471200">
              <table:table-cell table:style-name="Tabela130.A1" office:value-type="string">
                <text:p text:style-name="Table_20_Contents">Processo:</text:p>
              </table:table-cell>
              <table:table-cell table:style-name="Tabela130.A1" office:value-type="string">
                <text:p text:style-name="Table_20_Contents">8003986-87.2020.8.05.0039 EMBARGOS DE DECLARAÇÃO CÍVEL</text:p>
              </table:table-cell>
            </table:table-row>
            <table:table-row table:style-name="TableLine1533546471200">
              <table:table-cell table:style-name="Tabela130.A1" office:value-type="string">
                <text:p text:style-name="Table_20_Contents">Relator:</text:p>
              </table:table-cell>
              <table:table-cell table:style-name="Tabela130.A1" office:value-type="string">
                <text:p text:style-name="Table_20_Contents">MARIO AUGUSTO ALBIANI ALVES JUNIOR</text:p>
              </table:table-cell>
            </table:table-row>
            <table:table-row table:style-name="TableLine1533546471200">
              <table:table-cell table:style-name="Tabela130.A1" office:value-type="string">
                <text:p text:style-name="Table_20_Contents">Partes:</text:p>
              </table:table-cell>
              <table:table-cell table:style-name="Tabela130.A1" office:value-type="string">
                <text:p text:style-name="Table_20_Contents">EDIMARA DUARTE XAVIER</text:p>
              </table:table-cell>
            </table:table-row>
            <table:table-row table:style-name="TableLine1533546471200">
              <table:table-cell table:style-name="Tabela130.A1" office:value-type="string">
                <text:p text:style-name="Table_20_Contents">           </text:p>
              </table:table-cell>
              <table:table-cell table:style-name="Tabela130.A1" office:value-type="string">
                <text:p text:style-name="Table_20_Contents">MUNICIPIO DE CAMACARI</text:p>
              </table:table-cell>
            </table:table-row>
            <table:table-row table:style-name="TableLine1533546471200">
              <table:table-cell table:style-name="Tabela130.A1" office:value-type="string">
                <text:p text:style-name="Table_20_Contents">Advogado(s):</text:p>
              </table:table-cell>
              <table:table-cell table:style-name="Tabela130.A1" office:value-type="string">
                <text:p text:style-name="Table_20_Contents">ESTER CERQUEIRA TEIXEIRA (BA 10092)</text:p>
              </table:table-cell>
            </table:table-row>
            <table:table-row table:style-name="TableLine1533546471200">
              <table:table-cell table:style-name="Tabela130.A1" office:value-type="string">
                <text:p text:style-name="P6"/>
              </table:table-cell>
              <table:table-cell table:style-name="Tabela130.A1" office:value-type="string">
                <text:p text:style-name="Table_20_Contents">ESTER CERQUEIRA TEIXEIRA (BA 10092)</text:p>
              </table:table-cell>
            </table:table-row>
            <table:table-row table:style-name="TableLine1533546471200">
              <table:table-cell table:style-name="Tabela130.A1" office:value-type="string">
                <text:p text:style-name="Table_20_Contents">Comarca:</text:p>
              </table:table-cell>
              <table:table-cell table:style-name="Tabela130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131" table:style-name="Tabela131">
            <table:table-column table:style-name="Tabela131.A"/>
            <table:table-column table:style-name="Tabela131.B"/>
            <table:table-row table:style-name="TableLine1533546506336">
              <table:table-cell table:style-name="Tabela131.A1" office:value-type="string">
                <text:p text:style-name="Table_20_Contents">Ordem:</text:p>
              </table:table-cell>
              <table:table-cell table:style-name="Tabela131.A1" office:value-type="string">
                <text:p text:style-name="Table_20_Contents">131</text:p>
              </table:table-cell>
            </table:table-row>
            <table:table-row table:style-name="TableLine1533546506336">
              <table:table-cell table:style-name="Tabela131.A1" office:value-type="string">
                <text:p text:style-name="Table_20_Contents">Processo:</text:p>
              </table:table-cell>
              <table:table-cell table:style-name="Tabela131.A1" office:value-type="string">
                <text:p text:style-name="Table_20_Contents">8003986-87.2020.8.05.0039 EMBARGOS DE DECLARAÇÃO CÍVEL</text:p>
              </table:table-cell>
            </table:table-row>
            <table:table-row table:style-name="TableLine1533546506336">
              <table:table-cell table:style-name="Tabela131.A1" office:value-type="string">
                <text:p text:style-name="Table_20_Contents">Relator:</text:p>
              </table:table-cell>
              <table:table-cell table:style-name="Tabela131.A1" office:value-type="string">
                <text:p text:style-name="Table_20_Contents">MARIO AUGUSTO ALBIANI ALVES JUNIOR</text:p>
              </table:table-cell>
            </table:table-row>
            <table:table-row table:style-name="TableLine1533546506336">
              <table:table-cell table:style-name="Tabela131.A1" office:value-type="string">
                <text:p text:style-name="Table_20_Contents">Partes:</text:p>
              </table:table-cell>
              <table:table-cell table:style-name="Tabela131.A1" office:value-type="string">
                <text:p text:style-name="Table_20_Contents">MUNICIPIO DE CAMACARI</text:p>
              </table:table-cell>
            </table:table-row>
            <table:table-row table:style-name="TableLine1533546506336">
              <table:table-cell table:style-name="Tabela131.A1" office:value-type="string">
                <text:p text:style-name="Table_20_Contents">           </text:p>
              </table:table-cell>
              <table:table-cell table:style-name="Tabela131.A1" office:value-type="string">
                <text:p text:style-name="Table_20_Contents">EDIMARA DUARTE XAVIER</text:p>
              </table:table-cell>
            </table:table-row>
            <table:table-row table:style-name="TableLine1533546506336">
              <table:table-cell table:style-name="Tabela131.A1" office:value-type="string">
                <text:p text:style-name="Table_20_Contents">Advogado(s):</text:p>
              </table:table-cell>
              <table:table-cell table:style-name="Tabela131.A1" office:value-type="string">
                <text:p text:style-name="Table_20_Contents">ESTER CERQUEIRA TEIXEIRA (BA 10092)</text:p>
              </table:table-cell>
            </table:table-row>
            <table:table-row table:style-name="TableLine1533546506336">
              <table:table-cell table:style-name="Tabela131.A1" office:value-type="string">
                <text:p text:style-name="P6"/>
              </table:table-cell>
              <table:table-cell table:style-name="Tabela131.A1" office:value-type="string">
                <text:p text:style-name="Table_20_Contents">ESTER CERQUEIRA TEIXEIRA (BA 10092)</text:p>
              </table:table-cell>
            </table:table-row>
            <table:table-row table:style-name="TableLine1533546506336">
              <table:table-cell table:style-name="Tabela131.A1" office:value-type="string">
                <text:p text:style-name="Table_20_Contents">Comarca:</text:p>
              </table:table-cell>
              <table:table-cell table:style-name="Tabela131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132" table:style-name="Tabela132">
            <table:table-column table:style-name="Tabela132.A"/>
            <table:table-column table:style-name="Tabela132.B"/>
            <table:table-row table:style-name="TableLine1533546267584">
              <table:table-cell table:style-name="Tabela132.A1" office:value-type="string">
                <text:p text:style-name="Table_20_Contents">Ordem:</text:p>
              </table:table-cell>
              <table:table-cell table:style-name="Tabela132.A1" office:value-type="string">
                <text:p text:style-name="Table_20_Contents">132</text:p>
              </table:table-cell>
            </table:table-row>
            <table:table-row table:style-name="TableLine1533546267584">
              <table:table-cell table:style-name="Tabela132.A1" office:value-type="string">
                <text:p text:style-name="Table_20_Contents">Processo:</text:p>
              </table:table-cell>
              <table:table-cell table:style-name="Tabela132.A1" office:value-type="string">
                <text:p text:style-name="Table_20_Contents">8014890-21.2022.8.05.0000 EMBARGOS DE DECLARAÇÃO CÍVEL</text:p>
              </table:table-cell>
            </table:table-row>
            <table:table-row table:style-name="TableLine1533546267584">
              <table:table-cell table:style-name="Tabela132.A1" office:value-type="string">
                <text:p text:style-name="Table_20_Contents">Relator:</text:p>
              </table:table-cell>
              <table:table-cell table:style-name="Tabela132.A1" office:value-type="string">
                <text:p text:style-name="Table_20_Contents">MARIO AUGUSTO ALBIANI ALVES JUNIOR</text:p>
              </table:table-cell>
            </table:table-row>
            <table:table-row table:style-name="TableLine1533546267584">
              <table:table-cell table:style-name="Tabela132.A1" office:value-type="string">
                <text:p text:style-name="Table_20_Contents">Partes:</text:p>
              </table:table-cell>
              <table:table-cell table:style-name="Tabela132.A1" office:value-type="string">
                <text:p text:style-name="Table_20_Contents">CONDOMINIO BUSCA VIDA</text:p>
              </table:table-cell>
            </table:table-row>
            <table:table-row table:style-name="TableLine1533546267584">
              <table:table-cell table:style-name="Tabela132.A1" office:value-type="string">
                <text:p text:style-name="Table_20_Contents">           </text:p>
              </table:table-cell>
              <table:table-cell table:style-name="Tabela132.A1" office:value-type="string">
                <text:p text:style-name="Table_20_Contents">EAO - EMPREENDIMENTOS AGROPECUARIOS E OBRAS S.A.</text:p>
              </table:table-cell>
            </table:table-row>
            <table:table-row table:style-name="TableLine1533546267584">
              <table:table-cell table:style-name="Tabela132.A1" office:value-type="string">
                <text:p text:style-name="Table_20_Contents">Advogado(s):</text:p>
              </table:table-cell>
              <table:table-cell table:style-name="Tabela132.A1" office:value-type="string">
                <text:p text:style-name="Table_20_Contents">VIRGINIA COTRIM NERY LERNER (BA 22275)</text:p>
              </table:table-cell>
            </table:table-row>
            <table:table-row table:style-name="TableLine1533546267584">
              <table:table-cell table:style-name="Tabela132.A1" office:value-type="string">
                <text:p text:style-name="P6"/>
              </table:table-cell>
              <table:table-cell table:style-name="Tabela132.A1" office:value-type="string">
                <text:p text:style-name="Table_20_Contents">LAURO AUGUSTO PASSOS NOVIS FILHO (BA 20800)</text:p>
              </table:table-cell>
            </table:table-row>
            <table:table-row table:style-name="TableLine1533546267584">
              <table:table-cell table:style-name="Tabela132.A1" office:value-type="string">
                <text:p text:style-name="Table_20_Contents">Comarca:</text:p>
              </table:table-cell>
              <table:table-cell table:style-name="Tabela132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133" table:style-name="Tabela133">
            <table:table-column table:style-name="Tabela133.A"/>
            <table:table-column table:style-name="Tabela133.B"/>
            <table:table-row table:style-name="TableLine1533594941552">
              <table:table-cell table:style-name="Tabela133.A1" office:value-type="string">
                <text:p text:style-name="Table_20_Contents">Ordem:</text:p>
              </table:table-cell>
              <table:table-cell table:style-name="Tabela133.A1" office:value-type="string">
                <text:p text:style-name="Table_20_Contents">133</text:p>
              </table:table-cell>
            </table:table-row>
            <table:table-row table:style-name="TableLine1533594941552">
              <table:table-cell table:style-name="Tabela133.A1" office:value-type="string">
                <text:p text:style-name="Table_20_Contents">Processo:</text:p>
              </table:table-cell>
              <table:table-cell table:style-name="Tabela133.A1" office:value-type="string">
                <text:p text:style-name="Table_20_Contents">8038508-29.2021.8.05.0000 EMBARGOS DE DECLARAÇÃO CÍVEL</text:p>
              </table:table-cell>
            </table:table-row>
            <table:table-row table:style-name="TableLine1533594941552">
              <table:table-cell table:style-name="Tabela133.A1" office:value-type="string">
                <text:p text:style-name="Table_20_Contents">Relator:</text:p>
              </table:table-cell>
              <table:table-cell table:style-name="Tabela133.A1" office:value-type="string">
                <text:p text:style-name="Table_20_Contents">MARIO AUGUSTO ALBIANI ALVES JUNIOR</text:p>
              </table:table-cell>
            </table:table-row>
            <text:soft-page-break/>
            <table:table-row table:style-name="TableLine1533594941552">
              <table:table-cell table:style-name="Tabela133.A1" office:value-type="string">
                <text:p text:style-name="Table_20_Contents">Partes:</text:p>
              </table:table-cell>
              <table:table-cell table:style-name="Tabela133.A1" office:value-type="string">
                <text:p text:style-name="Table_20_Contents">MICRO POSTO RIO VERMELHO LTDA</text:p>
              </table:table-cell>
            </table:table-row>
            <table:table-row table:style-name="TableLine1533594941552">
              <table:table-cell table:style-name="Tabela133.A1" office:value-type="string">
                <text:p text:style-name="Table_20_Contents">           </text:p>
              </table:table-cell>
              <table:table-cell table:style-name="Tabela133.A1" office:value-type="string">
                <text:p text:style-name="Table_20_Contents">INDUSTRIA DE ACO SAO JOAO LTDA</text:p>
              </table:table-cell>
            </table:table-row>
            <table:table-row table:style-name="TableLine1533594941552">
              <table:table-cell table:style-name="Tabela133.A1" office:value-type="string">
                <text:p text:style-name="Table_20_Contents">Advogado(s):</text:p>
              </table:table-cell>
              <table:table-cell table:style-name="Tabela133.A1" office:value-type="string">
                <text:p text:style-name="Table_20_Contents">GABRIEL AMORIM SANTOS SILVA (BA 38934)</text:p>
              </table:table-cell>
            </table:table-row>
            <table:table-row table:style-name="TableLine1533594941552">
              <table:table-cell table:style-name="Tabela133.A1" office:value-type="string">
                <text:p text:style-name="P6"/>
              </table:table-cell>
              <table:table-cell table:style-name="Tabela133.A1" office:value-type="string">
                <text:p text:style-name="Table_20_Contents">JOSE DOMINGOS NUNES CORREA (PR 46027)</text:p>
              </table:table-cell>
            </table:table-row>
            <table:table-row table:style-name="TableLine1533594941552">
              <table:table-cell table:style-name="Tabela133.A1" office:value-type="string">
                <text:p text:style-name="Table_20_Contents">Comarca:</text:p>
              </table:table-cell>
              <table:table-cell table:style-name="Tabela133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134" table:style-name="Tabela134">
            <table:table-column table:style-name="Tabela134.A"/>
            <table:table-column table:style-name="Tabela134.B"/>
            <table:table-row table:style-name="TableLine1533594953936">
              <table:table-cell table:style-name="Tabela134.A1" office:value-type="string">
                <text:p text:style-name="Table_20_Contents">Ordem:</text:p>
              </table:table-cell>
              <table:table-cell table:style-name="Tabela134.A1" office:value-type="string">
                <text:p text:style-name="Table_20_Contents">134</text:p>
              </table:table-cell>
            </table:table-row>
            <table:table-row table:style-name="TableLine1533594953936">
              <table:table-cell table:style-name="Tabela134.A1" office:value-type="string">
                <text:p text:style-name="Table_20_Contents">Processo:</text:p>
              </table:table-cell>
              <table:table-cell table:style-name="Tabela134.A1" office:value-type="string">
                <text:p text:style-name="Table_20_Contents">8026638-84.2021.8.05.0000 EMBARGOS DE DECLARAÇÃO CÍVEL</text:p>
              </table:table-cell>
            </table:table-row>
            <table:table-row table:style-name="TableLine1533594953936">
              <table:table-cell table:style-name="Tabela134.A1" office:value-type="string">
                <text:p text:style-name="Table_20_Contents">Relator:</text:p>
              </table:table-cell>
              <table:table-cell table:style-name="Tabela134.A1" office:value-type="string">
                <text:p text:style-name="Table_20_Contents">MARIO AUGUSTO ALBIANI ALVES JUNIOR</text:p>
              </table:table-cell>
            </table:table-row>
            <table:table-row table:style-name="TableLine1533594953936">
              <table:table-cell table:style-name="Tabela134.A1" office:value-type="string">
                <text:p text:style-name="Table_20_Contents">Partes:</text:p>
              </table:table-cell>
              <table:table-cell table:style-name="Tabela134.A1" office:value-type="string">
                <text:p text:style-name="Table_20_Contents">MICRO POSTO RIO VERMELHO LTDA</text:p>
              </table:table-cell>
            </table:table-row>
            <table:table-row table:style-name="TableLine1533594953936">
              <table:table-cell table:style-name="Tabela134.A1" office:value-type="string">
                <text:p text:style-name="Table_20_Contents">           </text:p>
              </table:table-cell>
              <table:table-cell table:style-name="Tabela134.A1" office:value-type="string">
                <text:p text:style-name="Table_20_Contents">INDUSTRIA DE ACO SAO JOAO LTDA</text:p>
              </table:table-cell>
            </table:table-row>
            <table:table-row table:style-name="TableLine1533594953936">
              <table:table-cell table:style-name="Tabela134.A1" office:value-type="string">
                <text:p text:style-name="Table_20_Contents">Advogado(s):</text:p>
              </table:table-cell>
              <table:table-cell table:style-name="Tabela134.A1" office:value-type="string">
                <text:p text:style-name="Table_20_Contents">GABRIEL AMORIM SANTOS SILVA (BA 38934)</text:p>
              </table:table-cell>
            </table:table-row>
            <table:table-row table:style-name="TableLine1533594953936">
              <table:table-cell table:style-name="Tabela134.A1" office:value-type="string">
                <text:p text:style-name="P6"/>
              </table:table-cell>
              <table:table-cell table:style-name="Tabela134.A1" office:value-type="string">
                <text:p text:style-name="Table_20_Contents">JOSE DOMINGOS NUNES CORREA (PR 46027)</text:p>
              </table:table-cell>
            </table:table-row>
            <table:table-row table:style-name="TableLine1533594953936">
              <table:table-cell table:style-name="Tabela134.A1" office:value-type="string">
                <text:p text:style-name="Table_20_Contents">Comarca:</text:p>
              </table:table-cell>
              <table:table-cell table:style-name="Tabela134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135" table:style-name="Tabela135">
            <table:table-column table:style-name="Tabela135.A"/>
            <table:table-column table:style-name="Tabela135.B"/>
            <table:table-row table:style-name="TableLine1533594988496">
              <table:table-cell table:style-name="Tabela135.A1" office:value-type="string">
                <text:p text:style-name="Table_20_Contents">Ordem:</text:p>
              </table:table-cell>
              <table:table-cell table:style-name="Tabela135.A1" office:value-type="string">
                <text:p text:style-name="Table_20_Contents">135</text:p>
              </table:table-cell>
            </table:table-row>
            <table:table-row table:style-name="TableLine1533594988496">
              <table:table-cell table:style-name="Tabela135.A1" office:value-type="string">
                <text:p text:style-name="Table_20_Contents">Processo:</text:p>
              </table:table-cell>
              <table:table-cell table:style-name="Tabela135.A1" office:value-type="string">
                <text:p text:style-name="Table_20_Contents">0549422-73.2017.8.05.0001 EMBARGOS DE DECLARAÇÃO CÍVEL</text:p>
              </table:table-cell>
            </table:table-row>
            <table:table-row table:style-name="TableLine1533594988496">
              <table:table-cell table:style-name="Tabela135.A1" office:value-type="string">
                <text:p text:style-name="Table_20_Contents">Relator:</text:p>
              </table:table-cell>
              <table:table-cell table:style-name="Tabela135.A1" office:value-type="string">
                <text:p text:style-name="Table_20_Contents">MARIO AUGUSTO ALBIANI ALVES JUNIOR</text:p>
              </table:table-cell>
            </table:table-row>
            <table:table-row table:style-name="TableLine1533594988496">
              <table:table-cell table:style-name="Tabela135.A1" office:value-type="string">
                <text:p text:style-name="Table_20_Contents">Partes:</text:p>
              </table:table-cell>
              <table:table-cell table:style-name="Tabela135.A1" office:value-type="string">
                <text:p text:style-name="Table_20_Contents">MUNICIPIO DE SALVADOR</text:p>
              </table:table-cell>
            </table:table-row>
            <table:table-row table:style-name="TableLine1533594988496">
              <table:table-cell table:style-name="Tabela135.A1" office:value-type="string">
                <text:p text:style-name="Table_20_Contents">           </text:p>
              </table:table-cell>
              <table:table-cell table:style-name="Tabela135.A1" office:value-type="string">
                <text:p text:style-name="Table_20_Contents">PAULO LIMA PEREIRA ALVES</text:p>
              </table:table-cell>
            </table:table-row>
            <table:table-row table:style-name="TableLine1533594988496">
              <table:table-cell table:style-name="Tabela135.A1" office:value-type="string">
                <text:p text:style-name="Table_20_Contents">Advogado(s):</text:p>
              </table:table-cell>
              <table:table-cell table:style-name="Tabela135.A1" office:value-type="string">
                <text:p text:style-name="Table_20_Contents">ERIANE SOARES SANTOS (BA 39461)</text:p>
              </table:table-cell>
            </table:table-row>
            <table:table-row table:style-name="TableLine1533594988496">
              <table:table-cell table:style-name="Tabela135.A1" office:value-type="string">
                <text:p text:style-name="P6"/>
              </table:table-cell>
              <table:table-cell table:style-name="Tabela135.A1" office:value-type="string">
                <text:p text:style-name="Table_20_Contents">JOAO GABRIEL PIMENTEL LOPES (BA 46678)</text:p>
              </table:table-cell>
            </table:table-row>
            <table:table-row table:style-name="TableLine1533594988496">
              <table:table-cell table:style-name="Tabela135.A1" office:value-type="string">
                <text:p text:style-name="Table_20_Contents">Comarca:</text:p>
              </table:table-cell>
              <table:table-cell table:style-name="Tabela135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136" table:style-name="Tabela136">
            <table:table-column table:style-name="Tabela136.A"/>
            <table:table-column table:style-name="Tabela136.B"/>
            <table:table-row table:style-name="TableLine1533595016432">
              <table:table-cell table:style-name="Tabela136.A1" office:value-type="string">
                <text:p text:style-name="Table_20_Contents">Ordem:</text:p>
              </table:table-cell>
              <table:table-cell table:style-name="Tabela136.A1" office:value-type="string">
                <text:p text:style-name="Table_20_Contents">136</text:p>
              </table:table-cell>
            </table:table-row>
            <table:table-row table:style-name="TableLine1533595016432">
              <table:table-cell table:style-name="Tabela136.A1" office:value-type="string">
                <text:p text:style-name="Table_20_Contents">Processo:</text:p>
              </table:table-cell>
              <table:table-cell table:style-name="Tabela136.A1" office:value-type="string">
                <text:p text:style-name="Table_20_Contents">8036554-45.2021.8.05.0000 EMBARGOS DE DECLARAÇÃO CÍVEL</text:p>
              </table:table-cell>
            </table:table-row>
            <table:table-row table:style-name="TableLine1533595016432">
              <table:table-cell table:style-name="Tabela136.A1" office:value-type="string">
                <text:p text:style-name="Table_20_Contents">Relator:</text:p>
              </table:table-cell>
              <table:table-cell table:style-name="Tabela136.A1" office:value-type="string">
                <text:p text:style-name="Table_20_Contents">MARIO AUGUSTO ALBIANI ALVES JUNIOR</text:p>
              </table:table-cell>
            </table:table-row>
            <table:table-row table:style-name="TableLine1533595016432">
              <table:table-cell table:style-name="Tabela136.A1" office:value-type="string">
                <text:p text:style-name="Table_20_Contents">Partes:</text:p>
              </table:table-cell>
              <table:table-cell table:style-name="Tabela136.A1" office:value-type="string">
                <text:p text:style-name="Table_20_Contents">BANCO VOLKSWAGEN S.A.</text:p>
              </table:table-cell>
            </table:table-row>
            <table:table-row table:style-name="TableLine1533595016432">
              <table:table-cell table:style-name="Tabela136.A1" office:value-type="string">
                <text:p text:style-name="Table_20_Contents">           </text:p>
              </table:table-cell>
              <table:table-cell table:style-name="Tabela136.A1" office:value-type="string">
                <text:p text:style-name="Table_20_Contents">CRISTIANO DA CONCEICAO</text:p>
              </table:table-cell>
            </table:table-row>
            <table:table-row table:style-name="TableLine1533595016432">
              <table:table-cell table:style-name="Tabela136.A1" office:value-type="string">
                <text:p text:style-name="Table_20_Contents">Advogado(s):</text:p>
              </table:table-cell>
              <table:table-cell table:style-name="Tabela136.A1" office:value-type="string">
                <text:p text:style-name="Table_20_Contents">FLAVIO NEVES COSTA (SP 15344)</text:p>
              </table:table-cell>
            </table:table-row>
            <table:table-row table:style-name="TableLine1533595016432">
              <table:table-cell table:style-name="Tabela136.A1" office:value-type="string">
                <text:p text:style-name="P6"/>
              </table:table-cell>
              <table:table-cell table:style-name="Tabela136.A1" office:value-type="string">
                <text:p text:style-name="Table_20_Contents">RAPHAEL NEVES COSTA (SP 22506)</text:p>
              </table:table-cell>
            </table:table-row>
            <table:table-row table:style-name="TableLine1533595016432">
              <table:table-cell table:style-name="Tabela136.A1" office:value-type="string">
                <text:p text:style-name="P6"/>
              </table:table-cell>
              <table:table-cell table:style-name="Tabela136.A1" office:value-type="string">
                <text:p text:style-name="Table_20_Contents">RICARDO NEVES COSTA (SP 12039)</text:p>
              </table:table-cell>
            </table:table-row>
            <table:table-row table:style-name="TableLine1533595016432">
              <table:table-cell table:style-name="Tabela136.A1" office:value-type="string">
                <text:p text:style-name="Table_20_Contents">Comarca:</text:p>
              </table:table-cell>
              <table:table-cell table:style-name="Tabela136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137" table:style-name="Tabela137">
            <table:table-column table:style-name="Tabela137.A"/>
            <table:table-column table:style-name="Tabela137.B"/>
            <table:table-row table:style-name="TableLine1533595039184">
              <table:table-cell table:style-name="Tabela137.A1" office:value-type="string">
                <text:p text:style-name="Table_20_Contents">Ordem:</text:p>
              </table:table-cell>
              <table:table-cell table:style-name="Tabela137.A1" office:value-type="string">
                <text:p text:style-name="Table_20_Contents">137</text:p>
              </table:table-cell>
            </table:table-row>
            <table:table-row table:style-name="TableLine1533595039184">
              <table:table-cell table:style-name="Tabela137.A1" office:value-type="string">
                <text:p text:style-name="Table_20_Contents">Processo:</text:p>
              </table:table-cell>
              <table:table-cell table:style-name="Tabela137.A1" office:value-type="string">
                <text:p text:style-name="Table_20_Contents">0013737-14.2007.8.05.0001 EMBARGOS DE DECLARAÇÃO CÍVEL</text:p>
              </table:table-cell>
            </table:table-row>
            <table:table-row table:style-name="TableLine1533595039184">
              <table:table-cell table:style-name="Tabela137.A1" office:value-type="string">
                <text:p text:style-name="Table_20_Contents">Relator:</text:p>
              </table:table-cell>
              <table:table-cell table:style-name="Tabela137.A1" office:value-type="string">
                <text:p text:style-name="Table_20_Contents">MARIO AUGUSTO ALBIANI ALVES JUNIOR</text:p>
              </table:table-cell>
            </table:table-row>
            <table:table-row table:style-name="TableLine1533595039184">
              <table:table-cell table:style-name="Tabela137.A1" office:value-type="string">
                <text:p text:style-name="Table_20_Contents">Partes:</text:p>
              </table:table-cell>
              <table:table-cell table:style-name="Tabela137.A1" office:value-type="string">
                <text:p text:style-name="Table_20_Contents">INSTITUTO NACIONAL DO SEGURO SOCIAL - INSS</text:p>
              </table:table-cell>
            </table:table-row>
            <table:table-row table:style-name="TableLine1533595039184">
              <table:table-cell table:style-name="Tabela137.A1" office:value-type="string">
                <text:p text:style-name="Table_20_Contents">           </text:p>
              </table:table-cell>
              <table:table-cell table:style-name="Tabela137.A1" office:value-type="string">
                <text:p text:style-name="Table_20_Contents">MARIA DO AMPARO SILVA DE ASSIS</text:p>
              </table:table-cell>
            </table:table-row>
            <table:table-row table:style-name="TableLine1533595039184">
              <table:table-cell table:style-name="Tabela137.A1" office:value-type="string">
                <text:p text:style-name="Table_20_Contents">Advogado(s):</text:p>
              </table:table-cell>
              <table:table-cell table:style-name="Tabela137.A1" office:value-type="string">
                <text:p text:style-name="Table_20_Contents">ELAINE VIRGINIA CASTRO CORDEIRO RIOS (BA 19060)</text:p>
              </table:table-cell>
            </table:table-row>
            <table:table-row table:style-name="TableLine1533595039184">
              <table:table-cell table:style-name="Tabela137.A1" office:value-type="string">
                <text:p text:style-name="P6"/>
              </table:table-cell>
              <table:table-cell table:style-name="Tabela137.A1" office:value-type="string">
                <text:p text:style-name="Table_20_Contents">MARIA SUZETE SANTOS DE LIMA (BA 14309)</text:p>
              </table:table-cell>
            </table:table-row>
            <table:table-row table:style-name="TableLine1533595039184">
              <table:table-cell table:style-name="Tabela137.A1" office:value-type="string">
                <text:p text:style-name="P6"/>
              </table:table-cell>
              <table:table-cell table:style-name="Tabela137.A1" office:value-type="string">
                <text:p text:style-name="Table_20_Contents">MARILENE DA NOVA CARVALHO (BA 8859)</text:p>
              </table:table-cell>
            </table:table-row>
            <table:table-row table:style-name="TableLine1533595039184">
              <table:table-cell table:style-name="Tabela137.A1" office:value-type="string">
                <text:p text:style-name="P6"/>
              </table:table-cell>
              <table:table-cell table:style-name="Tabela137.A1" office:value-type="string">
                <text:p text:style-name="Table_20_Contents">THIAGO JOSE DA NOVA CARVALHO (BA 64006)</text:p>
              </table:table-cell>
            </table:table-row>
            <table:table-row table:style-name="TableLine1533595039184">
              <table:table-cell table:style-name="Tabela137.A1" office:value-type="string">
                <text:p text:style-name="Table_20_Contents">Comarca:</text:p>
              </table:table-cell>
              <table:table-cell table:style-name="Tabela137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138" table:style-name="Tabela138">
            <table:table-column table:style-name="Tabela138.A"/>
            <table:table-column table:style-name="Tabela138.B"/>
            <table:table-row table:style-name="TableLine1533595064816">
              <table:table-cell table:style-name="Tabela138.A1" office:value-type="string">
                <text:p text:style-name="Table_20_Contents">Ordem:</text:p>
              </table:table-cell>
              <table:table-cell table:style-name="Tabela138.A1" office:value-type="string">
                <text:p text:style-name="Table_20_Contents">138</text:p>
              </table:table-cell>
            </table:table-row>
            <table:table-row table:style-name="TableLine1533595064816">
              <table:table-cell table:style-name="Tabela138.A1" office:value-type="string">
                <text:p text:style-name="Table_20_Contents">Processo:</text:p>
              </table:table-cell>
              <table:table-cell table:style-name="Tabela138.A1" office:value-type="string">
                <text:p text:style-name="Table_20_Contents">0000960-72.2014.8.05.0220 EMBARGOS DE DECLARAÇÃO CÍVEL</text:p>
              </table:table-cell>
            </table:table-row>
            <table:table-row table:style-name="TableLine1533595064816">
              <table:table-cell table:style-name="Tabela138.A1" office:value-type="string">
                <text:p text:style-name="Table_20_Contents">Relator:</text:p>
              </table:table-cell>
              <table:table-cell table:style-name="Tabela138.A1" office:value-type="string">
                <text:p text:style-name="Table_20_Contents">MARIO AUGUSTO ALBIANI ALVES JUNIOR</text:p>
              </table:table-cell>
            </table:table-row>
            <table:table-row table:style-name="TableLine1533595064816">
              <table:table-cell table:style-name="Tabela138.A1" office:value-type="string">
                <text:p text:style-name="Table_20_Contents">Partes:</text:p>
              </table:table-cell>
              <table:table-cell table:style-name="Tabela138.A1" office:value-type="string">
                <text:p text:style-name="Table_20_Contents">COMPANHIA DE ELETRICIDADE DO ESTADO DA BAHIA COELBA</text:p>
              </table:table-cell>
            </table:table-row>
            <table:table-row table:style-name="TableLine1533595064816">
              <table:table-cell table:style-name="Tabela138.A1" office:value-type="string">
                <text:p text:style-name="Table_20_Contents">           </text:p>
              </table:table-cell>
              <table:table-cell table:style-name="Tabela138.A1" office:value-type="string">
                <text:p text:style-name="Table_20_Contents">CARMOZINA DOS ANJOS SILVA</text:p>
              </table:table-cell>
            </table:table-row>
            <table:table-row table:style-name="TableLine1533595064816">
              <table:table-cell table:style-name="Tabela138.A1" office:value-type="string">
                <text:p text:style-name="Table_20_Contents">Advogado(s):</text:p>
              </table:table-cell>
              <table:table-cell table:style-name="Tabela138.A1" office:value-type="string">
                <text:p text:style-name="Table_20_Contents">ENY BITTENCOURT (BA 29442)</text:p>
              </table:table-cell>
            </table:table-row>
            <table:table-row table:style-name="TableLine1533595064816">
              <table:table-cell table:style-name="Tabela138.A1" office:value-type="string">
                <text:p text:style-name="P6"/>
              </table:table-cell>
              <table:table-cell table:style-name="Tabela138.A1" office:value-type="string">
                <text:p text:style-name="Table_20_Contents">MILENA GILA FONTES (BA 25510)</text:p>
              </table:table-cell>
            </table:table-row>
            <text:soft-page-break/>
            <table:table-row table:style-name="TableLine1533595064816">
              <table:table-cell table:style-name="Tabela138.A1" office:value-type="string">
                <text:p text:style-name="P6"/>
              </table:table-cell>
              <table:table-cell table:style-name="Tabela138.A1" office:value-type="string">
                <text:p text:style-name="Table_20_Contents">ROSSANA DALY DE OLIVEIRA FONSECA (BA 58554)</text:p>
              </table:table-cell>
            </table:table-row>
            <table:table-row table:style-name="TableLine1533595064816">
              <table:table-cell table:style-name="Tabela138.A1" office:value-type="string">
                <text:p text:style-name="P6"/>
              </table:table-cell>
              <table:table-cell table:style-name="Tabela138.A1" office:value-type="string">
                <text:p text:style-name="Table_20_Contents">THYAGO ALMEIDA DE ALMEIDA (BA 36905)</text:p>
              </table:table-cell>
            </table:table-row>
            <table:table-row table:style-name="TableLine1533595064816">
              <table:table-cell table:style-name="Tabela138.A1" office:value-type="string">
                <text:p text:style-name="P6"/>
              </table:table-cell>
              <table:table-cell table:style-name="Tabela138.A1" office:value-type="string">
                <text:p text:style-name="Table_20_Contents">JONATAN LIMA FERREIRA (BA 40107)</text:p>
              </table:table-cell>
            </table:table-row>
            <table:table-row table:style-name="TableLine1533595064816">
              <table:table-cell table:style-name="Tabela138.A1" office:value-type="string">
                <text:p text:style-name="P6"/>
              </table:table-cell>
              <table:table-cell table:style-name="Tabela138.A1" office:value-type="string">
                <text:p text:style-name="Table_20_Contents">JURACI RUFINO SANTOS (BA 46727)</text:p>
              </table:table-cell>
            </table:table-row>
            <table:table-row table:style-name="TableLine1533595064816">
              <table:table-cell table:style-name="Tabela138.A1" office:value-type="string">
                <text:p text:style-name="Table_20_Contents">Comarca:</text:p>
              </table:table-cell>
              <table:table-cell table:style-name="Tabela138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139" table:style-name="Tabela139">
            <table:table-column table:style-name="Tabela139.A"/>
            <table:table-column table:style-name="Tabela139.B"/>
            <table:table-row table:style-name="TableLine1533595106288">
              <table:table-cell table:style-name="Tabela139.A1" office:value-type="string">
                <text:p text:style-name="Table_20_Contents">Ordem:</text:p>
              </table:table-cell>
              <table:table-cell table:style-name="Tabela139.A1" office:value-type="string">
                <text:p text:style-name="Table_20_Contents">139</text:p>
              </table:table-cell>
            </table:table-row>
            <table:table-row table:style-name="TableLine1533595106288">
              <table:table-cell table:style-name="Tabela139.A1" office:value-type="string">
                <text:p text:style-name="Table_20_Contents">Processo:</text:p>
              </table:table-cell>
              <table:table-cell table:style-name="Tabela139.A1" office:value-type="string">
                <text:p text:style-name="Table_20_Contents">0000876-22.2010.8.05.0120 EMBARGOS DE DECLARAÇÃO CÍVEL</text:p>
              </table:table-cell>
            </table:table-row>
            <table:table-row table:style-name="TableLine1533595106288">
              <table:table-cell table:style-name="Tabela139.A1" office:value-type="string">
                <text:p text:style-name="Table_20_Contents">Relator:</text:p>
              </table:table-cell>
              <table:table-cell table:style-name="Tabela139.A1" office:value-type="string">
                <text:p text:style-name="Table_20_Contents">MARIO AUGUSTO ALBIANI ALVES JUNIOR</text:p>
              </table:table-cell>
            </table:table-row>
            <table:table-row table:style-name="TableLine1533595106288">
              <table:table-cell table:style-name="Tabela139.A1" office:value-type="string">
                <text:p text:style-name="Table_20_Contents">Partes:</text:p>
              </table:table-cell>
              <table:table-cell table:style-name="Tabela139.A1" office:value-type="string">
                <text:p text:style-name="Table_20_Contents">ESTADO DA BAHIA</text:p>
              </table:table-cell>
            </table:table-row>
            <table:table-row table:style-name="TableLine1533595106288">
              <table:table-cell table:style-name="Tabela139.A1" office:value-type="string">
                <text:p text:style-name="Table_20_Contents">           </text:p>
              </table:table-cell>
              <table:table-cell table:style-name="Tabela139.A1" office:value-type="string">
                <text:p text:style-name="Table_20_Contents">VALERIA COSTA DOS SANTOS ME</text:p>
              </table:table-cell>
            </table:table-row>
            <table:table-row table:style-name="TableLine1533595106288">
              <table:table-cell table:style-name="Tabela139.A1" office:value-type="string">
                <text:p text:style-name="Table_20_Contents">Comarca:</text:p>
              </table:table-cell>
              <table:table-cell table:style-name="Tabela139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140" table:style-name="Tabela140">
            <table:table-column table:style-name="Tabela140.A"/>
            <table:table-column table:style-name="Tabela140.B"/>
            <table:table-row table:style-name="TableLine1533595135376">
              <table:table-cell table:style-name="Tabela140.A1" office:value-type="string">
                <text:p text:style-name="Table_20_Contents">Ordem:</text:p>
              </table:table-cell>
              <table:table-cell table:style-name="Tabela140.A1" office:value-type="string">
                <text:p text:style-name="Table_20_Contents">140</text:p>
              </table:table-cell>
            </table:table-row>
            <table:table-row table:style-name="TableLine1533595135376">
              <table:table-cell table:style-name="Tabela140.A1" office:value-type="string">
                <text:p text:style-name="Table_20_Contents">Processo:</text:p>
              </table:table-cell>
              <table:table-cell table:style-name="Tabela140.A1" office:value-type="string">
                <text:p text:style-name="Table_20_Contents">0503206-43.2016.8.05.0113 EMBARGOS DE DECLARAÇÃO CÍVEL</text:p>
              </table:table-cell>
            </table:table-row>
            <table:table-row table:style-name="TableLine1533595135376">
              <table:table-cell table:style-name="Tabela140.A1" office:value-type="string">
                <text:p text:style-name="Table_20_Contents">Relator:</text:p>
              </table:table-cell>
              <table:table-cell table:style-name="Tabela140.A1" office:value-type="string">
                <text:p text:style-name="Table_20_Contents">EDSON RUY BAHIENSE GUIMARAES</text:p>
              </table:table-cell>
            </table:table-row>
            <table:table-row table:style-name="TableLine1533595135376">
              <table:table-cell table:style-name="Tabela140.A1" office:value-type="string">
                <text:p text:style-name="Table_20_Contents">Partes:</text:p>
              </table:table-cell>
              <table:table-cell table:style-name="Tabela140.A1" office:value-type="string">
                <text:p text:style-name="Table_20_Contents">EMPRESA GONTIJO DE TRANSPORTES LIMITADA</text:p>
              </table:table-cell>
            </table:table-row>
            <table:table-row table:style-name="TableLine1533595135376">
              <table:table-cell table:style-name="Tabela140.A1" office:value-type="string">
                <text:p text:style-name="Table_20_Contents">           </text:p>
              </table:table-cell>
              <table:table-cell table:style-name="Tabela140.A1" office:value-type="string">
                <text:p text:style-name="Table_20_Contents">LOURIVAL VIEIRA</text:p>
              </table:table-cell>
            </table:table-row>
            <table:table-row table:style-name="TableLine1533595135376">
              <table:table-cell table:style-name="Tabela140.A1" office:value-type="string">
                <text:p text:style-name="Table_20_Contents">Advogado(s):</text:p>
              </table:table-cell>
              <table:table-cell table:style-name="Tabela140.A1" office:value-type="string">
                <text:p text:style-name="Table_20_Contents">LETICIA PIMENTEL SANTOS (MG 64594)</text:p>
              </table:table-cell>
            </table:table-row>
            <table:table-row table:style-name="TableLine1533595135376">
              <table:table-cell table:style-name="Tabela140.A1" office:value-type="string">
                <text:p text:style-name="P6"/>
              </table:table-cell>
              <table:table-cell table:style-name="Tabela140.A1" office:value-type="string">
                <text:p text:style-name="Table_20_Contents">PRISCILLA LUCIO LACERDA (MG 10438)</text:p>
              </table:table-cell>
            </table:table-row>
            <table:table-row table:style-name="TableLine1533595135376">
              <table:table-cell table:style-name="Tabela140.A1" office:value-type="string">
                <text:p text:style-name="P6"/>
              </table:table-cell>
              <table:table-cell table:style-name="Tabela140.A1" office:value-type="string">
                <text:p text:style-name="Table_20_Contents">ARISTOTELES BISPO DOS SANTOS NETO (BA 39924)</text:p>
              </table:table-cell>
            </table:table-row>
            <table:table-row table:style-name="TableLine1533595135376">
              <table:table-cell table:style-name="Tabela140.A1" office:value-type="string">
                <text:p text:style-name="P6"/>
              </table:table-cell>
              <table:table-cell table:style-name="Tabela140.A1" office:value-type="string">
                <text:p text:style-name="Table_20_Contents">AURO MACEDO BISPO (BA 48934)</text:p>
              </table:table-cell>
            </table:table-row>
            <table:table-row table:style-name="TableLine1533595135376">
              <table:table-cell table:style-name="Tabela140.A1" office:value-type="string">
                <text:p text:style-name="P6"/>
              </table:table-cell>
              <table:table-cell table:style-name="Tabela140.A1" office:value-type="string">
                <text:p text:style-name="Table_20_Contents">LOURIVAL VIEIRA (SP 48257)</text:p>
              </table:table-cell>
            </table:table-row>
            <table:table-row table:style-name="TableLine1533595135376">
              <table:table-cell table:style-name="Tabela140.A1" office:value-type="string">
                <text:p text:style-name="Table_20_Contents">Comarca:</text:p>
              </table:table-cell>
              <table:table-cell table:style-name="Tabela140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141" table:style-name="Tabela141">
            <table:table-column table:style-name="Tabela141.A"/>
            <table:table-column table:style-name="Tabela141.B"/>
            <table:table-row table:style-name="TableLine1533595163024">
              <table:table-cell table:style-name="Tabela141.A1" office:value-type="string">
                <text:p text:style-name="Table_20_Contents">Ordem:</text:p>
              </table:table-cell>
              <table:table-cell table:style-name="Tabela141.A1" office:value-type="string">
                <text:p text:style-name="Table_20_Contents">141</text:p>
              </table:table-cell>
            </table:table-row>
            <table:table-row table:style-name="TableLine1533595163024">
              <table:table-cell table:style-name="Tabela141.A1" office:value-type="string">
                <text:p text:style-name="Table_20_Contents">Processo:</text:p>
              </table:table-cell>
              <table:table-cell table:style-name="Tabela141.A1" office:value-type="string">
                <text:p text:style-name="Table_20_Contents">8020423-60.2019.8.05.0001 EMBARGOS DE DECLARAÇÃO CÍVEL</text:p>
              </table:table-cell>
            </table:table-row>
            <table:table-row table:style-name="TableLine1533595163024">
              <table:table-cell table:style-name="Tabela141.A1" office:value-type="string">
                <text:p text:style-name="Table_20_Contents">Relator:</text:p>
              </table:table-cell>
              <table:table-cell table:style-name="Tabela141.A1" office:value-type="string">
                <text:p text:style-name="Table_20_Contents">EDSON RUY BAHIENSE GUIMARAES</text:p>
              </table:table-cell>
            </table:table-row>
            <table:table-row table:style-name="TableLine1533595163024">
              <table:table-cell table:style-name="Tabela141.A1" office:value-type="string">
                <text:p text:style-name="Table_20_Contents">Partes:</text:p>
              </table:table-cell>
              <table:table-cell table:style-name="Tabela141.A1" office:value-type="string">
                <text:p text:style-name="Table_20_Contents">ELIETE FERREIRA DANTAS SOUZA</text:p>
              </table:table-cell>
            </table:table-row>
            <table:table-row table:style-name="TableLine1533595163024">
              <table:table-cell table:style-name="Tabela141.A1" office:value-type="string">
                <text:p text:style-name="Table_20_Contents">           </text:p>
              </table:table-cell>
              <table:table-cell table:style-name="Tabela141.A1" office:value-type="string">
                <text:p text:style-name="Table_20_Contents">INSTITUTO NACIONAL DO SEGURO SOCIAL - INSS</text:p>
              </table:table-cell>
            </table:table-row>
            <table:table-row table:style-name="TableLine1533595163024">
              <table:table-cell table:style-name="Tabela141.A1" office:value-type="string">
                <text:p text:style-name="Table_20_Contents">Advogado(s):</text:p>
              </table:table-cell>
              <table:table-cell table:style-name="Tabela141.A1" office:value-type="string">
                <text:p text:style-name="Table_20_Contents">JEAN PAULO MASCARENHAS CARDOSO SANTOS (BA 54417)</text:p>
              </table:table-cell>
            </table:table-row>
            <table:table-row table:style-name="TableLine1533595163024">
              <table:table-cell table:style-name="Tabela141.A1" office:value-type="string">
                <text:p text:style-name="Table_20_Contents">Comarca:</text:p>
              </table:table-cell>
              <table:table-cell table:style-name="Tabela141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142" table:style-name="Tabela142">
            <table:table-column table:style-name="Tabela142.A"/>
            <table:table-column table:style-name="Tabela142.B"/>
            <table:table-row table:style-name="TableLine1533595187504">
              <table:table-cell table:style-name="Tabela142.A1" office:value-type="string">
                <text:p text:style-name="Table_20_Contents">Ordem:</text:p>
              </table:table-cell>
              <table:table-cell table:style-name="Tabela142.A1" office:value-type="string">
                <text:p text:style-name="Table_20_Contents">142</text:p>
              </table:table-cell>
            </table:table-row>
            <table:table-row table:style-name="TableLine1533595187504">
              <table:table-cell table:style-name="Tabela142.A1" office:value-type="string">
                <text:p text:style-name="Table_20_Contents">Processo:</text:p>
              </table:table-cell>
              <table:table-cell table:style-name="Tabela142.A1" office:value-type="string">
                <text:p text:style-name="Table_20_Contents">0005164-39.2010.8.05.0079 EMBARGOS DE DECLARAÇÃO CÍVEL</text:p>
              </table:table-cell>
            </table:table-row>
            <table:table-row table:style-name="TableLine1533595187504">
              <table:table-cell table:style-name="Tabela142.A1" office:value-type="string">
                <text:p text:style-name="Table_20_Contents">Relator:</text:p>
              </table:table-cell>
              <table:table-cell table:style-name="Tabela142.A1" office:value-type="string">
                <text:p text:style-name="Table_20_Contents">EDSON RUY BAHIENSE GUIMARAES</text:p>
              </table:table-cell>
            </table:table-row>
            <table:table-row table:style-name="TableLine1533595187504">
              <table:table-cell table:style-name="Tabela142.A1" office:value-type="string">
                <text:p text:style-name="Table_20_Contents">Partes:</text:p>
              </table:table-cell>
              <table:table-cell table:style-name="Tabela142.A1" office:value-type="string">
                <text:p text:style-name="Table_20_Contents">Banco Itaucard SA</text:p>
              </table:table-cell>
            </table:table-row>
            <table:table-row table:style-name="TableLine1533595187504">
              <table:table-cell table:style-name="Tabela142.A1" office:value-type="string">
                <text:p text:style-name="Table_20_Contents">           </text:p>
              </table:table-cell>
              <table:table-cell table:style-name="Tabela142.A1" office:value-type="string">
                <text:p text:style-name="Table_20_Contents">ADRIA CRISTINE DIAS SCHAIDHAUER</text:p>
              </table:table-cell>
            </table:table-row>
            <table:table-row table:style-name="TableLine1533595187504">
              <table:table-cell table:style-name="Tabela142.A1" office:value-type="string">
                <text:p text:style-name="Table_20_Contents">Advogado(s):</text:p>
              </table:table-cell>
              <table:table-cell table:style-name="Tabela142.A1" office:value-type="string">
                <text:p text:style-name="Table_20_Contents">ANTONIO BRAZ DA SILVA (PE 12450)</text:p>
              </table:table-cell>
            </table:table-row>
            <table:table-row table:style-name="TableLine1533595187504">
              <table:table-cell table:style-name="Tabela142.A1" office:value-type="string">
                <text:p text:style-name="P6"/>
              </table:table-cell>
              <table:table-cell table:style-name="Tabela142.A1" office:value-type="string">
                <text:p text:style-name="Table_20_Contents">LEONARDO SANTANA LOPES (BA 31493)</text:p>
              </table:table-cell>
            </table:table-row>
            <table:table-row table:style-name="TableLine1533595187504">
              <table:table-cell table:style-name="Tabela142.A1" office:value-type="string">
                <text:p text:style-name="Table_20_Contents">Comarca:</text:p>
              </table:table-cell>
              <table:table-cell table:style-name="Tabela142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143" table:style-name="Tabela143">
            <table:table-column table:style-name="Tabela143.A"/>
            <table:table-column table:style-name="Tabela143.B"/>
            <table:table-row table:style-name="TableLine1533539159616">
              <table:table-cell table:style-name="Tabela143.A1" office:value-type="string">
                <text:p text:style-name="Table_20_Contents">Ordem:</text:p>
              </table:table-cell>
              <table:table-cell table:style-name="Tabela143.A1" office:value-type="string">
                <text:p text:style-name="Table_20_Contents">143</text:p>
              </table:table-cell>
            </table:table-row>
            <table:table-row table:style-name="TableLine1533539159616">
              <table:table-cell table:style-name="Tabela143.A1" office:value-type="string">
                <text:p text:style-name="Table_20_Contents">Processo:</text:p>
              </table:table-cell>
              <table:table-cell table:style-name="Tabela143.A1" office:value-type="string">
                <text:p text:style-name="Table_20_Contents">0501988-84.2013.8.05.0080 EMBARGOS DE DECLARAÇÃO CÍVEL</text:p>
              </table:table-cell>
            </table:table-row>
            <table:table-row table:style-name="TableLine1533539159616">
              <table:table-cell table:style-name="Tabela143.A1" office:value-type="string">
                <text:p text:style-name="Table_20_Contents">Relator:</text:p>
              </table:table-cell>
              <table:table-cell table:style-name="Tabela143.A1" office:value-type="string">
                <text:p text:style-name="Table_20_Contents">ALBERTO RAIMUNDO GOMES DOS SANTOS</text:p>
              </table:table-cell>
            </table:table-row>
            <table:table-row table:style-name="TableLine1533539159616">
              <table:table-cell table:style-name="Tabela143.A1" office:value-type="string">
                <text:p text:style-name="Table_20_Contents">Partes:</text:p>
              </table:table-cell>
              <table:table-cell table:style-name="Tabela143.A1" office:value-type="string">
                <text:p text:style-name="Table_20_Contents">MONALISA RABELO LIMA DE FARIA</text:p>
              </table:table-cell>
            </table:table-row>
            <table:table-row table:style-name="TableLine1533539159616">
              <table:table-cell table:style-name="Tabela143.A1" office:value-type="string">
                <text:p text:style-name="Table_20_Contents">           </text:p>
              </table:table-cell>
              <table:table-cell table:style-name="Tabela143.A1" office:value-type="string">
                <text:p text:style-name="Table_20_Contents">TIM CELULAR S.A.</text:p>
              </table:table-cell>
            </table:table-row>
            <table:table-row table:style-name="TableLine1533539159616">
              <table:table-cell table:style-name="Tabela143.A1" office:value-type="string">
                <text:p text:style-name="Table_20_Contents">Advogado(s):</text:p>
              </table:table-cell>
              <table:table-cell table:style-name="Tabela143.A1" office:value-type="string">
                <text:p text:style-name="Table_20_Contents">FABRICIO DANTAS SIMAS (BA 20448)</text:p>
              </table:table-cell>
            </table:table-row>
            <table:table-row table:style-name="TableLine1533539159616">
              <table:table-cell table:style-name="Tabela143.A1" office:value-type="string">
                <text:p text:style-name="P6"/>
              </table:table-cell>
              <table:table-cell table:style-name="Tabela143.A1" office:value-type="string">
                <text:p text:style-name="Table_20_Contents">FRANKLIN DANTAS SIMAS (BA 40133)</text:p>
              </table:table-cell>
            </table:table-row>
            <table:table-row table:style-name="TableLine1533539159616">
              <table:table-cell table:style-name="Tabela143.A1" office:value-type="string">
                <text:p text:style-name="P6"/>
              </table:table-cell>
              <table:table-cell table:style-name="Tabela143.A1" office:value-type="string">
                <text:p text:style-name="Table_20_Contents">HUMBERTO GRAZIANO VALVERDE (BA 13908)</text:p>
              </table:table-cell>
            </table:table-row>
            <table:table-row table:style-name="TableLine1533539159616">
              <table:table-cell table:style-name="Tabela143.A1" office:value-type="string">
                <text:p text:style-name="P6"/>
              </table:table-cell>
              <table:table-cell table:style-name="Tabela143.A1" office:value-type="string">
                <text:p text:style-name="Table_20_Contents">MAURICIO SILVA LEAHY (BA 13907)</text:p>
              </table:table-cell>
            </table:table-row>
            <table:table-row table:style-name="TableLine1533539159616">
              <table:table-cell table:style-name="Tabela143.A1" office:value-type="string">
                <text:p text:style-name="P6"/>
              </table:table-cell>
              <table:table-cell table:style-name="Tabela143.A1" office:value-type="string">
                <text:p text:style-name="Table_20_Contents">FABRICIO DANTAS SIMAS (BA 20448)</text:p>
              </table:table-cell>
            </table:table-row>
            <text:soft-page-break/>
            <table:table-row table:style-name="TableLine1533539159616">
              <table:table-cell table:style-name="Tabela143.A1" office:value-type="string">
                <text:p text:style-name="P6"/>
              </table:table-cell>
              <table:table-cell table:style-name="Tabela143.A1" office:value-type="string">
                <text:p text:style-name="Table_20_Contents">FRANKLIN DANTAS SIMAS (BA 40133)</text:p>
              </table:table-cell>
            </table:table-row>
            <table:table-row table:style-name="TableLine1533539159616">
              <table:table-cell table:style-name="Tabela143.A1" office:value-type="string">
                <text:p text:style-name="P6"/>
              </table:table-cell>
              <table:table-cell table:style-name="Tabela143.A1" office:value-type="string">
                <text:p text:style-name="Table_20_Contents">HUMBERTO GRAZIANO VALVERDE (BA 13908)</text:p>
              </table:table-cell>
            </table:table-row>
            <table:table-row table:style-name="TableLine1533539159616">
              <table:table-cell table:style-name="Tabela143.A1" office:value-type="string">
                <text:p text:style-name="P6"/>
              </table:table-cell>
              <table:table-cell table:style-name="Tabela143.A1" office:value-type="string">
                <text:p text:style-name="Table_20_Contents">MAURICIO SILVA LEAHY (BA 13907)</text:p>
              </table:table-cell>
            </table:table-row>
            <table:table-row table:style-name="TableLine1533539159616">
              <table:table-cell table:style-name="Tabela143.A1" office:value-type="string">
                <text:p text:style-name="Table_20_Contents">Comarca:</text:p>
              </table:table-cell>
              <table:table-cell table:style-name="Tabela143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144" table:style-name="Tabela144">
            <table:table-column table:style-name="Tabela144.A"/>
            <table:table-column table:style-name="Tabela144.B"/>
            <table:table-row table:style-name="TableLine1533539200224">
              <table:table-cell table:style-name="Tabela144.A1" office:value-type="string">
                <text:p text:style-name="Table_20_Contents">Ordem:</text:p>
              </table:table-cell>
              <table:table-cell table:style-name="Tabela144.A1" office:value-type="string">
                <text:p text:style-name="Table_20_Contents">144</text:p>
              </table:table-cell>
            </table:table-row>
            <table:table-row table:style-name="TableLine1533539200224">
              <table:table-cell table:style-name="Tabela144.A1" office:value-type="string">
                <text:p text:style-name="Table_20_Contents">Processo:</text:p>
              </table:table-cell>
              <table:table-cell table:style-name="Tabela144.A1" office:value-type="string">
                <text:p text:style-name="Table_20_Contents">8031037-59.2021.8.05.0000 EMBARGOS DE DECLARAÇÃO CÍVEL</text:p>
              </table:table-cell>
            </table:table-row>
            <table:table-row table:style-name="TableLine1533539200224">
              <table:table-cell table:style-name="Tabela144.A1" office:value-type="string">
                <text:p text:style-name="Table_20_Contents">Relator:</text:p>
              </table:table-cell>
              <table:table-cell table:style-name="Tabela144.A1" office:value-type="string">
                <text:p text:style-name="Table_20_Contents">ALBERTO RAIMUNDO GOMES DOS SANTOS</text:p>
              </table:table-cell>
            </table:table-row>
            <table:table-row table:style-name="TableLine1533539200224">
              <table:table-cell table:style-name="Tabela144.A1" office:value-type="string">
                <text:p text:style-name="Table_20_Contents">Partes:</text:p>
              </table:table-cell>
              <table:table-cell table:style-name="Tabela144.A1" office:value-type="string">
                <text:p text:style-name="Table_20_Contents">EPP EMPREENDIMENTOS IMOBILIARIOS, CONSTRUCOES E PARTICIPACOES LTDA</text:p>
              </table:table-cell>
            </table:table-row>
            <table:table-row table:style-name="TableLine1533539200224">
              <table:table-cell table:style-name="Tabela144.A1" office:value-type="string">
                <text:p text:style-name="Table_20_Contents">           </text:p>
              </table:table-cell>
              <table:table-cell table:style-name="Tabela144.A1" office:value-type="string">
                <text:p text:style-name="Table_20_Contents">RAFAEL VASCONCELOS DUMAS</text:p>
              </table:table-cell>
            </table:table-row>
            <table:table-row table:style-name="TableLine1533539200224">
              <table:table-cell table:style-name="Tabela144.A1" office:value-type="string">
                <text:p text:style-name="Table_20_Contents">Advogado(s):</text:p>
              </table:table-cell>
              <table:table-cell table:style-name="Tabela144.A1" office:value-type="string">
                <text:p text:style-name="Table_20_Contents">JOSE ROBERTO CAJADO DE MENEZES (BA 11332)</text:p>
              </table:table-cell>
            </table:table-row>
            <table:table-row table:style-name="TableLine1533539200224">
              <table:table-cell table:style-name="Tabela144.A1" office:value-type="string">
                <text:p text:style-name="P6"/>
              </table:table-cell>
              <table:table-cell table:style-name="Tabela144.A1" office:value-type="string">
                <text:p text:style-name="Table_20_Contents">JULIANA VELOSO PINHEIRO DE MATOS (BA 37057)</text:p>
              </table:table-cell>
            </table:table-row>
            <table:table-row table:style-name="TableLine1533539200224">
              <table:table-cell table:style-name="Tabela144.A1" office:value-type="string">
                <text:p text:style-name="P6"/>
              </table:table-cell>
              <table:table-cell table:style-name="Tabela144.A1" office:value-type="string">
                <text:p text:style-name="Table_20_Contents">MAGNO FELZEMBURGH (BA 15690)</text:p>
              </table:table-cell>
            </table:table-row>
            <table:table-row table:style-name="TableLine1533539200224">
              <table:table-cell table:style-name="Tabela144.A1" office:value-type="string">
                <text:p text:style-name="Table_20_Contents">Comarca:</text:p>
              </table:table-cell>
              <table:table-cell table:style-name="Tabela144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145" table:style-name="Tabela145">
            <table:table-column table:style-name="Tabela145.A"/>
            <table:table-column table:style-name="Tabela145.B"/>
            <table:table-row table:style-name="TableLine1533539203968">
              <table:table-cell table:style-name="Tabela145.A1" office:value-type="string">
                <text:p text:style-name="Table_20_Contents">Ordem:</text:p>
              </table:table-cell>
              <table:table-cell table:style-name="Tabela145.A1" office:value-type="string">
                <text:p text:style-name="Table_20_Contents">145</text:p>
              </table:table-cell>
            </table:table-row>
            <table:table-row table:style-name="TableLine1533539203968">
              <table:table-cell table:style-name="Tabela145.A1" office:value-type="string">
                <text:p text:style-name="Table_20_Contents">Processo:</text:p>
              </table:table-cell>
              <table:table-cell table:style-name="Tabela145.A1" office:value-type="string">
                <text:p text:style-name="Table_20_Contents">0000039-17.1996.8.05.0165 EMBARGOS DE DECLARAÇÃO CÍVEL</text:p>
              </table:table-cell>
            </table:table-row>
            <table:table-row table:style-name="TableLine1533539203968">
              <table:table-cell table:style-name="Tabela145.A1" office:value-type="string">
                <text:p text:style-name="Table_20_Contents">Relator:</text:p>
              </table:table-cell>
              <table:table-cell table:style-name="Tabela145.A1" office:value-type="string">
                <text:p text:style-name="Table_20_Contents">ALBERTO RAIMUNDO GOMES DOS SANTOS</text:p>
              </table:table-cell>
            </table:table-row>
            <table:table-row table:style-name="TableLine1533539203968">
              <table:table-cell table:style-name="Tabela145.A1" office:value-type="string">
                <text:p text:style-name="Table_20_Contents">Partes:</text:p>
              </table:table-cell>
              <table:table-cell table:style-name="Tabela145.A1" office:value-type="string">
                <text:p text:style-name="Table_20_Contents">BANCO DO BRASIL S/A</text:p>
              </table:table-cell>
            </table:table-row>
            <table:table-row table:style-name="TableLine1533539203968">
              <table:table-cell table:style-name="Tabela145.A1" office:value-type="string">
                <text:p text:style-name="Table_20_Contents">           </text:p>
              </table:table-cell>
              <table:table-cell table:style-name="Tabela145.A1" office:value-type="string">
                <text:p text:style-name="Table_20_Contents">ADEMILSON GUIMARAES OLIVEIRA</text:p>
              </table:table-cell>
            </table:table-row>
            <table:table-row table:style-name="TableLine1533539203968">
              <table:table-cell table:style-name="Tabela145.A1" office:value-type="string">
                <text:p text:style-name="Table_20_Contents">Advogado(s):</text:p>
              </table:table-cell>
              <table:table-cell table:style-name="Tabela145.A1" office:value-type="string">
                <text:p text:style-name="Table_20_Contents">LUIS CARLOS MONTEIRO LAURENCO (BA 16780)</text:p>
              </table:table-cell>
            </table:table-row>
            <table:table-row table:style-name="TableLine1533539203968">
              <table:table-cell table:style-name="Tabela145.A1" office:value-type="string">
                <text:p text:style-name="P6"/>
              </table:table-cell>
              <table:table-cell table:style-name="Tabela145.A1" office:value-type="string">
                <text:p text:style-name="Table_20_Contents">NEI CALDERON (BA 1059)</text:p>
              </table:table-cell>
            </table:table-row>
            <table:table-row table:style-name="TableLine1533539203968">
              <table:table-cell table:style-name="Tabela145.A1" office:value-type="string">
                <text:p text:style-name="P6"/>
              </table:table-cell>
              <table:table-cell table:style-name="Tabela145.A1" office:value-type="string">
                <text:p text:style-name="Table_20_Contents">ARLETE DA ROCHA OLIVEIRA COSTA (BA 13820)</text:p>
              </table:table-cell>
            </table:table-row>
            <table:table-row table:style-name="TableLine1533539203968">
              <table:table-cell table:style-name="Tabela145.A1" office:value-type="string">
                <text:p text:style-name="Table_20_Contents">Comarca:</text:p>
              </table:table-cell>
              <table:table-cell table:style-name="Tabela145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146" table:style-name="Tabela146">
            <table:table-column table:style-name="Tabela146.A"/>
            <table:table-column table:style-name="Tabela146.B"/>
            <table:table-row table:style-name="TableLine1533539251776">
              <table:table-cell table:style-name="Tabela146.A1" office:value-type="string">
                <text:p text:style-name="Table_20_Contents">Ordem:</text:p>
              </table:table-cell>
              <table:table-cell table:style-name="Tabela146.A1" office:value-type="string">
                <text:p text:style-name="Table_20_Contents">146</text:p>
              </table:table-cell>
            </table:table-row>
            <table:table-row table:style-name="TableLine1533539251776">
              <table:table-cell table:style-name="Tabela146.A1" office:value-type="string">
                <text:p text:style-name="Table_20_Contents">Processo:</text:p>
              </table:table-cell>
              <table:table-cell table:style-name="Tabela146.A1" office:value-type="string">
                <text:p text:style-name="Table_20_Contents">8084116-81.2020.8.05.0001 EMBARGOS DE DECLARAÇÃO CÍVEL</text:p>
              </table:table-cell>
            </table:table-row>
            <table:table-row table:style-name="TableLine1533539251776">
              <table:table-cell table:style-name="Tabela146.A1" office:value-type="string">
                <text:p text:style-name="Table_20_Contents">Relator:</text:p>
              </table:table-cell>
              <table:table-cell table:style-name="Tabela146.A1" office:value-type="string">
                <text:p text:style-name="Table_20_Contents">ALBERTO RAIMUNDO GOMES DOS SANTOS</text:p>
              </table:table-cell>
            </table:table-row>
            <table:table-row table:style-name="TableLine1533539251776">
              <table:table-cell table:style-name="Tabela146.A1" office:value-type="string">
                <text:p text:style-name="Table_20_Contents">Partes:</text:p>
              </table:table-cell>
              <table:table-cell table:style-name="Tabela146.A1" office:value-type="string">
                <text:p text:style-name="Table_20_Contents">BANCO BRADESCO SA</text:p>
              </table:table-cell>
            </table:table-row>
            <table:table-row table:style-name="TableLine1533539251776">
              <table:table-cell table:style-name="Tabela146.A1" office:value-type="string">
                <text:p text:style-name="Table_20_Contents">           </text:p>
              </table:table-cell>
              <table:table-cell table:style-name="Tabela146.A1" office:value-type="string">
                <text:p text:style-name="Table_20_Contents">ADERALDO DE JESUS OLIVEIRA</text:p>
              </table:table-cell>
            </table:table-row>
            <table:table-row table:style-name="TableLine1533539251776">
              <table:table-cell table:style-name="Tabela146.A1" office:value-type="string">
                <text:p text:style-name="Table_20_Contents">Advogado(s):</text:p>
              </table:table-cell>
              <table:table-cell table:style-name="Tabela146.A1" office:value-type="string">
                <text:p text:style-name="Table_20_Contents">CRISTIANE NOLASCO MONTEIRO DO REGO (BA 8564)</text:p>
              </table:table-cell>
            </table:table-row>
            <table:table-row table:style-name="TableLine1533539251776">
              <table:table-cell table:style-name="Tabela146.A1" office:value-type="string">
                <text:p text:style-name="P6"/>
              </table:table-cell>
              <table:table-cell table:style-name="Tabela146.A1" office:value-type="string">
                <text:p text:style-name="Table_20_Contents">WALDEMIRO LINS DE ALBUQUERQUE NETO (BA 11552)</text:p>
              </table:table-cell>
            </table:table-row>
            <table:table-row table:style-name="TableLine1533539251776">
              <table:table-cell table:style-name="Tabela146.A1" office:value-type="string">
                <text:p text:style-name="P6"/>
              </table:table-cell>
              <table:table-cell table:style-name="Tabela146.A1" office:value-type="string">
                <text:p text:style-name="Table_20_Contents">JOAO LUIZ DE LIMA OLIVEIRA JUNIOR (BA 44774)</text:p>
              </table:table-cell>
            </table:table-row>
            <table:table-row table:style-name="TableLine1533539251776">
              <table:table-cell table:style-name="Tabela146.A1" office:value-type="string">
                <text:p text:style-name="P6"/>
              </table:table-cell>
              <table:table-cell table:style-name="Tabela146.A1" office:value-type="string">
                <text:p text:style-name="Table_20_Contents">PEDRO FRANCISCO GUIMARAES SOLINO (BA 44759)</text:p>
              </table:table-cell>
            </table:table-row>
            <table:table-row table:style-name="TableLine1533539251776">
              <table:table-cell table:style-name="Tabela146.A1" office:value-type="string">
                <text:p text:style-name="Table_20_Contents">Comarca:</text:p>
              </table:table-cell>
              <table:table-cell table:style-name="Tabela146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147" table:style-name="Tabela147">
            <table:table-column table:style-name="Tabela147.A"/>
            <table:table-column table:style-name="Tabela147.B"/>
            <table:table-row table:style-name="TableLine1533539278848">
              <table:table-cell table:style-name="Tabela147.A1" office:value-type="string">
                <text:p text:style-name="Table_20_Contents">Ordem:</text:p>
              </table:table-cell>
              <table:table-cell table:style-name="Tabela147.A1" office:value-type="string">
                <text:p text:style-name="Table_20_Contents">147</text:p>
              </table:table-cell>
            </table:table-row>
            <table:table-row table:style-name="TableLine1533539278848">
              <table:table-cell table:style-name="Tabela147.A1" office:value-type="string">
                <text:p text:style-name="Table_20_Contents">Processo:</text:p>
              </table:table-cell>
              <table:table-cell table:style-name="Tabela147.A1" office:value-type="string">
                <text:p text:style-name="Table_20_Contents">0503155-86.2014.8.05.0150 EMBARGOS DE DECLARAÇÃO CÍVEL</text:p>
              </table:table-cell>
            </table:table-row>
            <table:table-row table:style-name="TableLine1533539278848">
              <table:table-cell table:style-name="Tabela147.A1" office:value-type="string">
                <text:p text:style-name="Table_20_Contents">Relator:</text:p>
              </table:table-cell>
              <table:table-cell table:style-name="Tabela147.A1" office:value-type="string">
                <text:p text:style-name="Table_20_Contents">ALBERTO RAIMUNDO GOMES DOS SANTOS</text:p>
              </table:table-cell>
            </table:table-row>
            <table:table-row table:style-name="TableLine1533539278848">
              <table:table-cell table:style-name="Tabela147.A1" office:value-type="string">
                <text:p text:style-name="Table_20_Contents">Partes:</text:p>
              </table:table-cell>
              <table:table-cell table:style-name="Tabela147.A1" office:value-type="string">
                <text:p text:style-name="Table_20_Contents">MUNICIPIO DE LAURO DE FREITAS</text:p>
              </table:table-cell>
            </table:table-row>
            <table:table-row table:style-name="TableLine1533539278848">
              <table:table-cell table:style-name="Tabela147.A1" office:value-type="string">
                <text:p text:style-name="Table_20_Contents">           </text:p>
              </table:table-cell>
              <table:table-cell table:style-name="Tabela147.A1" office:value-type="string">
                <text:p text:style-name="Table_20_Contents">ADEILTON MAXIMO DOS SANTOS</text:p>
              </table:table-cell>
            </table:table-row>
            <table:table-row table:style-name="TableLine1533539278848">
              <table:table-cell table:style-name="Tabela147.A1" office:value-type="string">
                <text:p text:style-name="Table_20_Contents">Advogado(s):</text:p>
              </table:table-cell>
              <table:table-cell table:style-name="Tabela147.A1" office:value-type="string">
                <text:p text:style-name="Table_20_Contents">CAMILA CARDOSO LUZ SOUSA (BA 42442)</text:p>
              </table:table-cell>
            </table:table-row>
            <table:table-row table:style-name="TableLine1533539278848">
              <table:table-cell table:style-name="Tabela147.A1" office:value-type="string">
                <text:p text:style-name="Table_20_Contents">Comarca:</text:p>
              </table:table-cell>
              <table:table-cell table:style-name="Tabela147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148" table:style-name="Tabela148">
            <table:table-column table:style-name="Tabela148.A"/>
            <table:table-column table:style-name="Tabela148.B"/>
            <table:table-row table:style-name="TableLine1533539310528">
              <table:table-cell table:style-name="Tabela148.A1" office:value-type="string">
                <text:p text:style-name="Table_20_Contents">Ordem:</text:p>
              </table:table-cell>
              <table:table-cell table:style-name="Tabela148.A1" office:value-type="string">
                <text:p text:style-name="Table_20_Contents">148</text:p>
              </table:table-cell>
            </table:table-row>
            <table:table-row table:style-name="TableLine1533539310528">
              <table:table-cell table:style-name="Tabela148.A1" office:value-type="string">
                <text:p text:style-name="Table_20_Contents">Processo:</text:p>
              </table:table-cell>
              <table:table-cell table:style-name="Tabela148.A1" office:value-type="string">
                <text:p text:style-name="Table_20_Contents">8031380-55.2021.8.05.0000 EMBARGOS DE DECLARAÇÃO CÍVEL</text:p>
              </table:table-cell>
            </table:table-row>
            <table:table-row table:style-name="TableLine1533539310528">
              <table:table-cell table:style-name="Tabela148.A1" office:value-type="string">
                <text:p text:style-name="Table_20_Contents">Relator:</text:p>
              </table:table-cell>
              <table:table-cell table:style-name="Tabela148.A1" office:value-type="string">
                <text:p text:style-name="Table_20_Contents">ALBERTO RAIMUNDO GOMES DOS SANTOS</text:p>
              </table:table-cell>
            </table:table-row>
            <table:table-row table:style-name="TableLine1533539310528">
              <table:table-cell table:style-name="Tabela148.A1" office:value-type="string">
                <text:p text:style-name="Table_20_Contents">Partes:</text:p>
              </table:table-cell>
              <table:table-cell table:style-name="Tabela148.A1" office:value-type="string">
                <text:p text:style-name="Table_20_Contents">WILSON NEVES DE SOUZA</text:p>
              </table:table-cell>
            </table:table-row>
            <table:table-row table:style-name="TableLine1533539310528">
              <table:table-cell table:style-name="Tabela148.A1" office:value-type="string">
                <text:p text:style-name="Table_20_Contents">           </text:p>
              </table:table-cell>
              <table:table-cell table:style-name="Tabela148.A1" office:value-type="string">
                <text:p text:style-name="Table_20_Contents">HELDERLEI SAO JOSE DE ALMEIDA</text:p>
              </table:table-cell>
            </table:table-row>
            <table:table-row table:style-name="TableLine1533539310528">
              <table:table-cell table:style-name="Tabela148.A1" office:value-type="string">
                <text:p text:style-name="Table_20_Contents">Advogado(s):</text:p>
              </table:table-cell>
              <table:table-cell table:style-name="Tabela148.A1" office:value-type="string">
                <text:p text:style-name="Table_20_Contents">RICARDO RAMOS DE ARAUJO (BA 15941)</text:p>
              </table:table-cell>
            </table:table-row>
            <text:soft-page-break/>
            <table:table-row table:style-name="TableLine1533539310528">
              <table:table-cell table:style-name="Tabela148.A1" office:value-type="string">
                <text:p text:style-name="P6"/>
              </table:table-cell>
              <table:table-cell table:style-name="Tabela148.A1" office:value-type="string">
                <text:p text:style-name="Table_20_Contents">LEANDRO ARAGAO WERNECK (BA 43661)</text:p>
              </table:table-cell>
            </table:table-row>
            <table:table-row table:style-name="TableLine1533539310528">
              <table:table-cell table:style-name="Tabela148.A1" office:value-type="string">
                <text:p text:style-name="Table_20_Contents">Comarca:</text:p>
              </table:table-cell>
              <table:table-cell table:style-name="Tabela148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149" table:style-name="Tabela149">
            <table:table-column table:style-name="Tabela149.A"/>
            <table:table-column table:style-name="Tabela149.B"/>
            <table:table-row table:style-name="TableLine1533539312832">
              <table:table-cell table:style-name="Tabela149.A1" office:value-type="string">
                <text:p text:style-name="Table_20_Contents">Ordem:</text:p>
              </table:table-cell>
              <table:table-cell table:style-name="Tabela149.A1" office:value-type="string">
                <text:p text:style-name="Table_20_Contents">149</text:p>
              </table:table-cell>
            </table:table-row>
            <table:table-row table:style-name="TableLine1533539312832">
              <table:table-cell table:style-name="Tabela149.A1" office:value-type="string">
                <text:p text:style-name="Table_20_Contents">Processo:</text:p>
              </table:table-cell>
              <table:table-cell table:style-name="Tabela149.A1" office:value-type="string">
                <text:p text:style-name="Table_20_Contents">0000336-37.2003.8.05.0146 EMBARGOS DE DECLARAÇÃO CÍVEL</text:p>
              </table:table-cell>
            </table:table-row>
            <table:table-row table:style-name="TableLine1533539312832">
              <table:table-cell table:style-name="Tabela149.A1" office:value-type="string">
                <text:p text:style-name="Table_20_Contents">Relator:</text:p>
              </table:table-cell>
              <table:table-cell table:style-name="Tabela149.A1" office:value-type="string">
                <text:p text:style-name="Table_20_Contents">ALBERTO RAIMUNDO GOMES DOS SANTOS</text:p>
              </table:table-cell>
            </table:table-row>
            <table:table-row table:style-name="TableLine1533539312832">
              <table:table-cell table:style-name="Tabela149.A1" office:value-type="string">
                <text:p text:style-name="Table_20_Contents">Partes:</text:p>
              </table:table-cell>
              <table:table-cell table:style-name="Tabela149.A1" office:value-type="string">
                <text:p text:style-name="Table_20_Contents">AMERICA SA FRUTAS E ALIMENTOS</text:p>
              </table:table-cell>
            </table:table-row>
            <table:table-row table:style-name="TableLine1533539312832">
              <table:table-cell table:style-name="Tabela149.A1" office:value-type="string">
                <text:p text:style-name="Table_20_Contents">           </text:p>
              </table:table-cell>
              <table:table-cell table:style-name="Tabela149.A1" office:value-type="string">
                <text:p text:style-name="Table_20_Contents">RUETTE SPICES LTDA.</text:p>
              </table:table-cell>
            </table:table-row>
            <table:table-row table:style-name="TableLine1533539312832">
              <table:table-cell table:style-name="Tabela149.A1" office:value-type="string">
                <text:p text:style-name="Table_20_Contents">Advogado(s):</text:p>
              </table:table-cell>
              <table:table-cell table:style-name="Tabela149.A1" office:value-type="string">
                <text:p text:style-name="Table_20_Contents">JOSE WALTER LUBARINO DOS SANTOS (BA 61)</text:p>
              </table:table-cell>
            </table:table-row>
            <table:table-row table:style-name="TableLine1533539312832">
              <table:table-cell table:style-name="Tabela149.A1" office:value-type="string">
                <text:p text:style-name="P6"/>
              </table:table-cell>
              <table:table-cell table:style-name="Tabela149.A1" office:value-type="string">
                <text:p text:style-name="Table_20_Contents">RICARDO CARVALHO LUBARINO DOS SANTOS (BA 10661)</text:p>
              </table:table-cell>
            </table:table-row>
            <table:table-row table:style-name="TableLine1533539312832">
              <table:table-cell table:style-name="Tabela149.A1" office:value-type="string">
                <text:p text:style-name="P6"/>
              </table:table-cell>
              <table:table-cell table:style-name="Tabela149.A1" office:value-type="string">
                <text:p text:style-name="Table_20_Contents">SAMUEL DE JESUS BARBOSA (BA 25851)</text:p>
              </table:table-cell>
            </table:table-row>
            <table:table-row table:style-name="TableLine1533539312832">
              <table:table-cell table:style-name="Tabela149.A1" office:value-type="string">
                <text:p text:style-name="P6"/>
              </table:table-cell>
              <table:table-cell table:style-name="Tabela149.A1" office:value-type="string">
                <text:p text:style-name="Table_20_Contents">DAVID ANUNCIACAO OLIVEIRA (BA 19792)</text:p>
              </table:table-cell>
            </table:table-row>
            <table:table-row table:style-name="TableLine1533539312832">
              <table:table-cell table:style-name="Tabela149.A1" office:value-type="string">
                <text:p text:style-name="Table_20_Contents">Comarca:</text:p>
              </table:table-cell>
              <table:table-cell table:style-name="Tabela149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150" table:style-name="Tabela150">
            <table:table-column table:style-name="Tabela150.A"/>
            <table:table-column table:style-name="Tabela150.B"/>
            <table:table-row table:style-name="TableLine1533539356608">
              <table:table-cell table:style-name="Tabela150.A1" office:value-type="string">
                <text:p text:style-name="Table_20_Contents">Ordem:</text:p>
              </table:table-cell>
              <table:table-cell table:style-name="Tabela150.A1" office:value-type="string">
                <text:p text:style-name="Table_20_Contents">150</text:p>
              </table:table-cell>
            </table:table-row>
            <table:table-row table:style-name="TableLine1533539356608">
              <table:table-cell table:style-name="Tabela150.A1" office:value-type="string">
                <text:p text:style-name="Table_20_Contents">Processo:</text:p>
              </table:table-cell>
              <table:table-cell table:style-name="Tabela150.A1" office:value-type="string">
                <text:p text:style-name="Table_20_Contents">8018735-03.2018.8.05.0000 EMBARGOS DE DECLARAÇÃO CÍVEL</text:p>
              </table:table-cell>
            </table:table-row>
            <table:table-row table:style-name="TableLine1533539356608">
              <table:table-cell table:style-name="Tabela150.A1" office:value-type="string">
                <text:p text:style-name="Table_20_Contents">Relator:</text:p>
              </table:table-cell>
              <table:table-cell table:style-name="Tabela150.A1" office:value-type="string">
                <text:p text:style-name="Table_20_Contents">ALBERTO RAIMUNDO GOMES DOS SANTOS</text:p>
              </table:table-cell>
            </table:table-row>
            <table:table-row table:style-name="TableLine1533539356608">
              <table:table-cell table:style-name="Tabela150.A1" office:value-type="string">
                <text:p text:style-name="Table_20_Contents">Partes:</text:p>
              </table:table-cell>
              <table:table-cell table:style-name="Tabela150.A1" office:value-type="string">
                <text:p text:style-name="Table_20_Contents">BANCO BRADESCO SA</text:p>
              </table:table-cell>
            </table:table-row>
            <table:table-row table:style-name="TableLine1533539356608">
              <table:table-cell table:style-name="Tabela150.A1" office:value-type="string">
                <text:p text:style-name="Table_20_Contents">           </text:p>
              </table:table-cell>
              <table:table-cell table:style-name="Tabela150.A1" office:value-type="string">
                <text:p text:style-name="Table_20_Contents">COSME PEREIRA DA SILVA</text:p>
              </table:table-cell>
            </table:table-row>
            <table:table-row table:style-name="TableLine1533539356608">
              <table:table-cell table:style-name="Tabela150.A1" office:value-type="string">
                <text:p text:style-name="Table_20_Contents">Advogado(s):</text:p>
              </table:table-cell>
              <table:table-cell table:style-name="Tabela150.A1" office:value-type="string">
                <text:p text:style-name="Table_20_Contents">CRISTIANE NOLASCO MONTEIRO DO REGO (BA 8564)</text:p>
              </table:table-cell>
            </table:table-row>
            <table:table-row table:style-name="TableLine1533539356608">
              <table:table-cell table:style-name="Tabela150.A1" office:value-type="string">
                <text:p text:style-name="P6"/>
              </table:table-cell>
              <table:table-cell table:style-name="Tabela150.A1" office:value-type="string">
                <text:p text:style-name="Table_20_Contents">WALDEMIRO LINS DE ALBUQUERQUE NETO (BA 11552)</text:p>
              </table:table-cell>
            </table:table-row>
            <table:table-row table:style-name="TableLine1533539356608">
              <table:table-cell table:style-name="Tabela150.A1" office:value-type="string">
                <text:p text:style-name="P6"/>
              </table:table-cell>
              <table:table-cell table:style-name="Tabela150.A1" office:value-type="string">
                <text:p text:style-name="Table_20_Contents">DANIEL RODRIGUES GONCALVES DE CASTRO (BA 31832)</text:p>
              </table:table-cell>
            </table:table-row>
            <table:table-row table:style-name="TableLine1533539356608">
              <table:table-cell table:style-name="Tabela150.A1" office:value-type="string">
                <text:p text:style-name="P6"/>
              </table:table-cell>
              <table:table-cell table:style-name="Tabela150.A1" office:value-type="string">
                <text:p text:style-name="Table_20_Contents">LENICE ARBONELLI MENDES TROYA (BA 30091)</text:p>
              </table:table-cell>
            </table:table-row>
            <table:table-row table:style-name="TableLine1533539356608">
              <table:table-cell table:style-name="Tabela150.A1" office:value-type="string">
                <text:p text:style-name="Table_20_Contents">Comarca:</text:p>
              </table:table-cell>
              <table:table-cell table:style-name="Tabela150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151" table:style-name="Tabela151">
            <table:table-column table:style-name="Tabela151.A"/>
            <table:table-column table:style-name="Tabela151.B"/>
            <table:table-row table:style-name="TableLine1533539377920">
              <table:table-cell table:style-name="Tabela151.A1" office:value-type="string">
                <text:p text:style-name="Table_20_Contents">Ordem:</text:p>
              </table:table-cell>
              <table:table-cell table:style-name="Tabela151.A1" office:value-type="string">
                <text:p text:style-name="Table_20_Contents">151</text:p>
              </table:table-cell>
            </table:table-row>
            <table:table-row table:style-name="TableLine1533539377920">
              <table:table-cell table:style-name="Tabela151.A1" office:value-type="string">
                <text:p text:style-name="Table_20_Contents">Processo:</text:p>
              </table:table-cell>
              <table:table-cell table:style-name="Tabela151.A1" office:value-type="string">
                <text:p text:style-name="Table_20_Contents">8023935-54.2019.8.05.0000 EMBARGOS DE DECLARAÇÃO CÍVEL</text:p>
              </table:table-cell>
            </table:table-row>
            <table:table-row table:style-name="TableLine1533539377920">
              <table:table-cell table:style-name="Tabela151.A1" office:value-type="string">
                <text:p text:style-name="Table_20_Contents">Relator:</text:p>
              </table:table-cell>
              <table:table-cell table:style-name="Tabela151.A1" office:value-type="string">
                <text:p text:style-name="Table_20_Contents">ALBERTO RAIMUNDO GOMES DOS SANTOS</text:p>
              </table:table-cell>
            </table:table-row>
            <table:table-row table:style-name="TableLine1533539377920">
              <table:table-cell table:style-name="Tabela151.A1" office:value-type="string">
                <text:p text:style-name="Table_20_Contents">Partes:</text:p>
              </table:table-cell>
              <table:table-cell table:style-name="Tabela151.A1" office:value-type="string">
                <text:p text:style-name="Table_20_Contents">BANCO BRADESCO SA</text:p>
              </table:table-cell>
            </table:table-row>
            <table:table-row table:style-name="TableLine1533539377920">
              <table:table-cell table:style-name="Tabela151.A1" office:value-type="string">
                <text:p text:style-name="Table_20_Contents">           </text:p>
              </table:table-cell>
              <table:table-cell table:style-name="Tabela151.A1" office:value-type="string">
                <text:p text:style-name="Table_20_Contents">IVANA DORIA MARTINEZ CABRAL</text:p>
              </table:table-cell>
            </table:table-row>
            <table:table-row table:style-name="TableLine1533539377920">
              <table:table-cell table:style-name="Tabela151.A1" office:value-type="string">
                <text:p text:style-name="Table_20_Contents">Advogado(s):</text:p>
              </table:table-cell>
              <table:table-cell table:style-name="Tabela151.A1" office:value-type="string">
                <text:p text:style-name="Table_20_Contents">CRISTIANE NOLASCO MONTEIRO DO REGO (BA 8564)</text:p>
              </table:table-cell>
            </table:table-row>
            <table:table-row table:style-name="TableLine1533539377920">
              <table:table-cell table:style-name="Tabela151.A1" office:value-type="string">
                <text:p text:style-name="P6"/>
              </table:table-cell>
              <table:table-cell table:style-name="Tabela151.A1" office:value-type="string">
                <text:p text:style-name="Table_20_Contents">WALDEMIRO LINS DE ALBUQUERQUE NETO (BA 11552)</text:p>
              </table:table-cell>
            </table:table-row>
            <table:table-row table:style-name="TableLine1533539377920">
              <table:table-cell table:style-name="Tabela151.A1" office:value-type="string">
                <text:p text:style-name="P6"/>
              </table:table-cell>
              <table:table-cell table:style-name="Tabela151.A1" office:value-type="string">
                <text:p text:style-name="Table_20_Contents">LENICE ARBONELLI MENDES TROYA (BA 30091)</text:p>
              </table:table-cell>
            </table:table-row>
            <table:table-row table:style-name="TableLine1533539377920">
              <table:table-cell table:style-name="Tabela151.A1" office:value-type="string">
                <text:p text:style-name="Table_20_Contents">Comarca:</text:p>
              </table:table-cell>
              <table:table-cell table:style-name="Tabela151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152" table:style-name="Tabela152">
            <table:table-column table:style-name="Tabela152.A"/>
            <table:table-column table:style-name="Tabela152.B"/>
            <table:table-row table:style-name="TableLine1533547552752">
              <table:table-cell table:style-name="Tabela152.A1" office:value-type="string">
                <text:p text:style-name="Table_20_Contents">Ordem:</text:p>
              </table:table-cell>
              <table:table-cell table:style-name="Tabela152.A1" office:value-type="string">
                <text:p text:style-name="Table_20_Contents">152</text:p>
              </table:table-cell>
            </table:table-row>
            <table:table-row table:style-name="TableLine1533547552752">
              <table:table-cell table:style-name="Tabela152.A1" office:value-type="string">
                <text:p text:style-name="Table_20_Contents">Processo:</text:p>
              </table:table-cell>
              <table:table-cell table:style-name="Tabela152.A1" office:value-type="string">
                <text:p text:style-name="Table_20_Contents">8032480-11.2022.8.05.0000 AGRAVO DE INSTRUMENTO</text:p>
              </table:table-cell>
            </table:table-row>
            <table:table-row table:style-name="TableLine1533547552752">
              <table:table-cell table:style-name="Tabela152.A1" office:value-type="string">
                <text:p text:style-name="Table_20_Contents">Relator:</text:p>
              </table:table-cell>
              <table:table-cell table:style-name="Tabela152.A1" office:value-type="string">
                <text:p text:style-name="Table_20_Contents">SILVIA CARNEIRO SANTOS ZARIF</text:p>
              </table:table-cell>
            </table:table-row>
            <table:table-row table:style-name="TableLine1533547552752">
              <table:table-cell table:style-name="Tabela152.A1" office:value-type="string">
                <text:p text:style-name="Table_20_Contents">Partes:</text:p>
              </table:table-cell>
              <table:table-cell table:style-name="Tabela152.A1" office:value-type="string">
                <text:p text:style-name="Table_20_Contents">AGNALDO DE ARAUJO SILVA</text:p>
              </table:table-cell>
            </table:table-row>
            <table:table-row table:style-name="TableLine1533547552752">
              <table:table-cell table:style-name="Tabela152.A1" office:value-type="string">
                <text:p text:style-name="Table_20_Contents">           </text:p>
              </table:table-cell>
              <table:table-cell table:style-name="Tabela152.A1" office:value-type="string">
                <text:p text:style-name="Table_20_Contents">SOROCRED - CREDITO, FINANCIAMENTO E INVESTIMENTO S/A</text:p>
              </table:table-cell>
            </table:table-row>
            <table:table-row table:style-name="TableLine1533547552752">
              <table:table-cell table:style-name="Tabela152.A1" office:value-type="string">
                <text:p text:style-name="Table_20_Contents">Advogado(s):</text:p>
              </table:table-cell>
              <table:table-cell table:style-name="Tabela152.A1" office:value-type="string">
                <text:p text:style-name="Table_20_Contents">ADRIANO SANTOS DE ALMEIDA (RJ 23772)</text:p>
              </table:table-cell>
            </table:table-row>
            <table:table-row table:style-name="TableLine1533547552752">
              <table:table-cell table:style-name="Tabela152.A1" office:value-type="string">
                <text:p text:style-name="P6"/>
              </table:table-cell>
              <table:table-cell table:style-name="Tabela152.A1" office:value-type="string">
                <text:p text:style-name="Table_20_Contents">BRUNO MEDEIROS DURAO (RJ 15212)</text:p>
              </table:table-cell>
            </table:table-row>
            <table:table-row table:style-name="TableLine1533547552752">
              <table:table-cell table:style-name="Tabela152.A1" office:value-type="string">
                <text:p text:style-name="Table_20_Contents">Comarca:</text:p>
              </table:table-cell>
              <table:table-cell table:style-name="Tabela152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153" table:style-name="Tabela153">
            <table:table-column table:style-name="Tabela153.A"/>
            <table:table-column table:style-name="Tabela153.B"/>
            <table:table-row table:style-name="TableLine1533547565424">
              <table:table-cell table:style-name="Tabela153.A1" office:value-type="string">
                <text:p text:style-name="Table_20_Contents">Ordem:</text:p>
              </table:table-cell>
              <table:table-cell table:style-name="Tabela153.A1" office:value-type="string">
                <text:p text:style-name="Table_20_Contents">153</text:p>
              </table:table-cell>
            </table:table-row>
            <table:table-row table:style-name="TableLine1533547565424">
              <table:table-cell table:style-name="Tabela153.A1" office:value-type="string">
                <text:p text:style-name="Table_20_Contents">Processo:</text:p>
              </table:table-cell>
              <table:table-cell table:style-name="Tabela153.A1" office:value-type="string">
                <text:p text:style-name="Table_20_Contents">8014320-35.2022.8.05.0000 AGRAVO DE INSTRUMENTO</text:p>
              </table:table-cell>
            </table:table-row>
            <table:table-row table:style-name="TableLine1533547565424">
              <table:table-cell table:style-name="Tabela153.A1" office:value-type="string">
                <text:p text:style-name="Table_20_Contents">Relator:</text:p>
              </table:table-cell>
              <table:table-cell table:style-name="Tabela153.A1" office:value-type="string">
                <text:p text:style-name="Table_20_Contents">SILVIA CARNEIRO SANTOS ZARIF</text:p>
              </table:table-cell>
            </table:table-row>
            <table:table-row table:style-name="TableLine1533547565424">
              <table:table-cell table:style-name="Tabela153.A1" office:value-type="string">
                <text:p text:style-name="Table_20_Contents">Partes:</text:p>
              </table:table-cell>
              <table:table-cell table:style-name="Tabela153.A1" office:value-type="string">
                <text:p text:style-name="Table_20_Contents">DANIEL ROHENKOHL SANTOS PENNA DE CARVALHO</text:p>
              </table:table-cell>
            </table:table-row>
            <table:table-row table:style-name="TableLine1533547565424">
              <table:table-cell table:style-name="Tabela153.A1" office:value-type="string">
                <text:p text:style-name="Table_20_Contents">           </text:p>
              </table:table-cell>
              <table:table-cell table:style-name="Tabela153.A1" office:value-type="string">
                <text:p text:style-name="Table_20_Contents">LEONARDO OLIVEIRA PENNA DE CARVALHO</text:p>
              </table:table-cell>
            </table:table-row>
            <table:table-row table:style-name="TableLine1533547565424">
              <table:table-cell table:style-name="Tabela153.A1" office:value-type="string">
                <text:p text:style-name="Table_20_Contents">Advogado(s):</text:p>
              </table:table-cell>
              <table:table-cell table:style-name="Tabela153.A1" office:value-type="string">
                <text:p text:style-name="Table_20_Contents">MARIANA REGIS DE OLIVEIRA (BA 20669)</text:p>
              </table:table-cell>
            </table:table-row>
            <table:table-row table:style-name="TableLine1533547565424">
              <table:table-cell table:style-name="Tabela153.A1" office:value-type="string">
                <text:p text:style-name="P6"/>
              </table:table-cell>
              <table:table-cell table:style-name="Tabela153.A1" office:value-type="string">
                <text:p text:style-name="Table_20_Contents">PALOMA BRAGA ARAUJO DE SOUZA (BA 19120)</text:p>
              </table:table-cell>
            </table:table-row>
            <table:table-row table:style-name="TableLine1533547565424">
              <table:table-cell table:style-name="Tabela153.A1" office:value-type="string">
                <text:p text:style-name="P6"/>
              </table:table-cell>
              <table:table-cell table:style-name="Tabela153.A1" office:value-type="string">
                <text:p text:style-name="Table_20_Contents">DANIEL OLIVEIRA SOARES DA SILVA (BA 30410)</text:p>
              </table:table-cell>
            </table:table-row>
            <text:soft-page-break/>
            <table:table-row table:style-name="TableLine1533547565424">
              <table:table-cell table:style-name="Tabela153.A1" office:value-type="string">
                <text:p text:style-name="P6"/>
              </table:table-cell>
              <table:table-cell table:style-name="Tabela153.A1" office:value-type="string">
                <text:p text:style-name="Table_20_Contents">JACOB DANIEL BRODER (BA 39638)</text:p>
              </table:table-cell>
            </table:table-row>
            <table:table-row table:style-name="TableLine1533547565424">
              <table:table-cell table:style-name="Tabela153.A1" office:value-type="string">
                <text:p text:style-name="P6"/>
              </table:table-cell>
              <table:table-cell table:style-name="Tabela153.A1" office:value-type="string">
                <text:p text:style-name="Table_20_Contents">LUIZ CARLOS SOARES DA SILVA (BA 39637)</text:p>
              </table:table-cell>
            </table:table-row>
            <table:table-row table:style-name="TableLine1533547565424">
              <table:table-cell table:style-name="Tabela153.A1" office:value-type="string">
                <text:p text:style-name="Table_20_Contents">Comarca:</text:p>
              </table:table-cell>
              <table:table-cell table:style-name="Tabela153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154" table:style-name="Tabela154">
            <table:table-column table:style-name="Tabela154.A"/>
            <table:table-column table:style-name="Tabela154.B"/>
            <table:table-row table:style-name="TableLine1533547605744">
              <table:table-cell table:style-name="Tabela154.A1" office:value-type="string">
                <text:p text:style-name="Table_20_Contents">Ordem:</text:p>
              </table:table-cell>
              <table:table-cell table:style-name="Tabela154.A1" office:value-type="string">
                <text:p text:style-name="Table_20_Contents">154</text:p>
              </table:table-cell>
            </table:table-row>
            <table:table-row table:style-name="TableLine1533547605744">
              <table:table-cell table:style-name="Tabela154.A1" office:value-type="string">
                <text:p text:style-name="Table_20_Contents">Processo:</text:p>
              </table:table-cell>
              <table:table-cell table:style-name="Tabela154.A1" office:value-type="string">
                <text:p text:style-name="Table_20_Contents">8034678-21.2022.8.05.0000 AGRAVO DE INSTRUMENTO</text:p>
              </table:table-cell>
            </table:table-row>
            <table:table-row table:style-name="TableLine1533547605744">
              <table:table-cell table:style-name="Tabela154.A1" office:value-type="string">
                <text:p text:style-name="Table_20_Contents">Relator:</text:p>
              </table:table-cell>
              <table:table-cell table:style-name="Tabela154.A1" office:value-type="string">
                <text:p text:style-name="Table_20_Contents">SILVIA CARNEIRO SANTOS ZARIF</text:p>
              </table:table-cell>
            </table:table-row>
            <table:table-row table:style-name="TableLine1533547605744">
              <table:table-cell table:style-name="Tabela154.A1" office:value-type="string">
                <text:p text:style-name="Table_20_Contents">Partes:</text:p>
              </table:table-cell>
              <table:table-cell table:style-name="Tabela154.A1" office:value-type="string">
                <text:p text:style-name="Table_20_Contents">JORGE DE JESUS</text:p>
              </table:table-cell>
            </table:table-row>
            <table:table-row table:style-name="TableLine1533547605744">
              <table:table-cell table:style-name="Tabela154.A1" office:value-type="string">
                <text:p text:style-name="Table_20_Contents">           </text:p>
              </table:table-cell>
              <table:table-cell table:style-name="Tabela154.A1" office:value-type="string">
                <text:p text:style-name="Table_20_Contents">BANCO PAN S.A.</text:p>
              </table:table-cell>
            </table:table-row>
            <table:table-row table:style-name="TableLine1533547605744">
              <table:table-cell table:style-name="Tabela154.A1" office:value-type="string">
                <text:p text:style-name="Table_20_Contents">Advogado(s):</text:p>
              </table:table-cell>
              <table:table-cell table:style-name="Tabela154.A1" office:value-type="string">
                <text:p text:style-name="Table_20_Contents">CARLOS ZENANDRO RIBEIRO SANT ANA (BA 27022)</text:p>
              </table:table-cell>
            </table:table-row>
            <table:table-row table:style-name="TableLine1533547605744">
              <table:table-cell table:style-name="Tabela154.A1" office:value-type="string">
                <text:p text:style-name="P6"/>
              </table:table-cell>
              <table:table-cell table:style-name="Tabela154.A1" office:value-type="string">
                <text:p text:style-name="Table_20_Contents">EDDIE PARISH SILVA (BA 23186)</text:p>
              </table:table-cell>
            </table:table-row>
            <table:table-row table:style-name="TableLine1533547605744">
              <table:table-cell table:style-name="Tabela154.A1" office:value-type="string">
                <text:p text:style-name="Table_20_Contents">Comarca:</text:p>
              </table:table-cell>
              <table:table-cell table:style-name="Tabela154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155" table:style-name="Tabela155">
            <table:table-column table:style-name="Tabela155.A"/>
            <table:table-column table:style-name="Tabela155.B"/>
            <table:table-row table:style-name="TableLine1533547626192">
              <table:table-cell table:style-name="Tabela155.A1" office:value-type="string">
                <text:p text:style-name="Table_20_Contents">Ordem:</text:p>
              </table:table-cell>
              <table:table-cell table:style-name="Tabela155.A1" office:value-type="string">
                <text:p text:style-name="Table_20_Contents">155</text:p>
              </table:table-cell>
            </table:table-row>
            <table:table-row table:style-name="TableLine1533547626192">
              <table:table-cell table:style-name="Tabela155.A1" office:value-type="string">
                <text:p text:style-name="Table_20_Contents">Processo:</text:p>
              </table:table-cell>
              <table:table-cell table:style-name="Tabela155.A1" office:value-type="string">
                <text:p text:style-name="Table_20_Contents">8022526-38.2022.8.05.0000 AGRAVO DE INSTRUMENTO</text:p>
              </table:table-cell>
            </table:table-row>
            <table:table-row table:style-name="TableLine1533547626192">
              <table:table-cell table:style-name="Tabela155.A1" office:value-type="string">
                <text:p text:style-name="Table_20_Contents">Relator:</text:p>
              </table:table-cell>
              <table:table-cell table:style-name="Tabela155.A1" office:value-type="string">
                <text:p text:style-name="Table_20_Contents">SILVIA CARNEIRO SANTOS ZARIF</text:p>
              </table:table-cell>
            </table:table-row>
            <table:table-row table:style-name="TableLine1533547626192">
              <table:table-cell table:style-name="Tabela155.A1" office:value-type="string">
                <text:p text:style-name="Table_20_Contents">Partes:</text:p>
              </table:table-cell>
              <table:table-cell table:style-name="Tabela155.A1" office:value-type="string">
                <text:p text:style-name="Table_20_Contents">ESTADO DA BAHIA</text:p>
              </table:table-cell>
            </table:table-row>
            <table:table-row table:style-name="TableLine1533547626192">
              <table:table-cell table:style-name="Tabela155.A1" office:value-type="string">
                <text:p text:style-name="Table_20_Contents">           </text:p>
              </table:table-cell>
              <table:table-cell table:style-name="Tabela155.A1" office:value-type="string">
                <text:p text:style-name="Table_20_Contents">JULIANA RIBEIRO VILLARINO PINTO</text:p>
              </table:table-cell>
            </table:table-row>
            <table:table-row table:style-name="TableLine1533547626192">
              <table:table-cell table:style-name="Tabela155.A1" office:value-type="string">
                <text:p text:style-name="Table_20_Contents">Advogado(s):</text:p>
              </table:table-cell>
              <table:table-cell table:style-name="Tabela155.A1" office:value-type="string">
                <text:p text:style-name="Table_20_Contents">FABIO PERIANDRO DE ALMEIDA HIRSCH (BA 17455)</text:p>
              </table:table-cell>
            </table:table-row>
            <table:table-row table:style-name="TableLine1533547626192">
              <table:table-cell table:style-name="Tabela155.A1" office:value-type="string">
                <text:p text:style-name="Table_20_Contents">Comarca:</text:p>
              </table:table-cell>
              <table:table-cell table:style-name="Tabela155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156" table:style-name="Tabela156">
            <table:table-column table:style-name="Tabela156.A"/>
            <table:table-column table:style-name="Tabela156.B"/>
            <table:table-row table:style-name="TableLine1533547646064">
              <table:table-cell table:style-name="Tabela156.A1" office:value-type="string">
                <text:p text:style-name="Table_20_Contents">Ordem:</text:p>
              </table:table-cell>
              <table:table-cell table:style-name="Tabela156.A1" office:value-type="string">
                <text:p text:style-name="Table_20_Contents">156</text:p>
              </table:table-cell>
            </table:table-row>
            <table:table-row table:style-name="TableLine1533547646064">
              <table:table-cell table:style-name="Tabela156.A1" office:value-type="string">
                <text:p text:style-name="Table_20_Contents">Processo:</text:p>
              </table:table-cell>
              <table:table-cell table:style-name="Tabela156.A1" office:value-type="string">
                <text:p text:style-name="Table_20_Contents">8018104-20.2022.8.05.0000 AGRAVO DE INSTRUMENTO</text:p>
              </table:table-cell>
            </table:table-row>
            <table:table-row table:style-name="TableLine1533547646064">
              <table:table-cell table:style-name="Tabela156.A1" office:value-type="string">
                <text:p text:style-name="Table_20_Contents">Relator:</text:p>
              </table:table-cell>
              <table:table-cell table:style-name="Tabela156.A1" office:value-type="string">
                <text:p text:style-name="Table_20_Contents">SILVIA CARNEIRO SANTOS ZARIF</text:p>
              </table:table-cell>
            </table:table-row>
            <table:table-row table:style-name="TableLine1533547646064">
              <table:table-cell table:style-name="Tabela156.A1" office:value-type="string">
                <text:p text:style-name="Table_20_Contents">Partes:</text:p>
              </table:table-cell>
              <table:table-cell table:style-name="Tabela156.A1" office:value-type="string">
                <text:p text:style-name="Table_20_Contents">CAIXA DE ASSISTENCIA DOS FUNCIONARIOS DO BANCO DO BRASIL</text:p>
              </table:table-cell>
            </table:table-row>
            <table:table-row table:style-name="TableLine1533547646064">
              <table:table-cell table:style-name="Tabela156.A1" office:value-type="string">
                <text:p text:style-name="Table_20_Contents">           </text:p>
              </table:table-cell>
              <table:table-cell table:style-name="Tabela156.A1" office:value-type="string">
                <text:p text:style-name="Table_20_Contents">MARIA DE FATIMA ROSARIO COUTINHO</text:p>
              </table:table-cell>
            </table:table-row>
            <table:table-row table:style-name="TableLine1533547646064">
              <table:table-cell table:style-name="Tabela156.A1" office:value-type="string">
                <text:p text:style-name="Table_20_Contents">Advogado(s):</text:p>
              </table:table-cell>
              <table:table-cell table:style-name="Tabela156.A1" office:value-type="string">
                <text:p text:style-name="Table_20_Contents">RODRIGO DE SA QUEIROGA (DF 16625)</text:p>
              </table:table-cell>
            </table:table-row>
            <table:table-row table:style-name="TableLine1533547646064">
              <table:table-cell table:style-name="Tabela156.A1" office:value-type="string">
                <text:p text:style-name="P6"/>
              </table:table-cell>
              <table:table-cell table:style-name="Tabela156.A1" office:value-type="string">
                <text:p text:style-name="Table_20_Contents">MATHEUS PINHEIRO VARDANEGA TOURINHO (BA 21507)</text:p>
              </table:table-cell>
            </table:table-row>
            <table:table-row table:style-name="TableLine1533547646064">
              <table:table-cell table:style-name="Tabela156.A1" office:value-type="string">
                <text:p text:style-name="Table_20_Contents">Comarca:</text:p>
              </table:table-cell>
              <table:table-cell table:style-name="Tabela156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157" table:style-name="Tabela157">
            <table:table-column table:style-name="Tabela157.A"/>
            <table:table-column table:style-name="Tabela157.B"/>
            <table:table-row table:style-name="TableLine1533547677168">
              <table:table-cell table:style-name="Tabela157.A1" office:value-type="string">
                <text:p text:style-name="Table_20_Contents">Ordem:</text:p>
              </table:table-cell>
              <table:table-cell table:style-name="Tabela157.A1" office:value-type="string">
                <text:p text:style-name="Table_20_Contents">157</text:p>
              </table:table-cell>
            </table:table-row>
            <table:table-row table:style-name="TableLine1533547677168">
              <table:table-cell table:style-name="Tabela157.A1" office:value-type="string">
                <text:p text:style-name="Table_20_Contents">Processo:</text:p>
              </table:table-cell>
              <table:table-cell table:style-name="Tabela157.A1" office:value-type="string">
                <text:p text:style-name="Table_20_Contents">8044615-89.2021.8.05.0000 AGRAVO DE INSTRUMENTO</text:p>
              </table:table-cell>
            </table:table-row>
            <table:table-row table:style-name="TableLine1533547677168">
              <table:table-cell table:style-name="Tabela157.A1" office:value-type="string">
                <text:p text:style-name="Table_20_Contents">Relator:</text:p>
              </table:table-cell>
              <table:table-cell table:style-name="Tabela157.A1" office:value-type="string">
                <text:p text:style-name="Table_20_Contents">MARIA DA PURIFICACAO DA SILVA</text:p>
              </table:table-cell>
            </table:table-row>
            <table:table-row table:style-name="TableLine1533547677168">
              <table:table-cell table:style-name="Tabela157.A1" office:value-type="string">
                <text:p text:style-name="Table_20_Contents">Partes:</text:p>
              </table:table-cell>
              <table:table-cell table:style-name="Tabela157.A1" office:value-type="string">
                <text:p text:style-name="Table_20_Contents">DANILO SOUSA FERNANDES</text:p>
              </table:table-cell>
            </table:table-row>
            <table:table-row table:style-name="TableLine1533547677168">
              <table:table-cell table:style-name="Tabela157.A1" office:value-type="string">
                <text:p text:style-name="Table_20_Contents">           </text:p>
              </table:table-cell>
              <table:table-cell table:style-name="Tabela157.A1" office:value-type="string">
                <text:p text:style-name="Table_20_Contents">JULIA DE OLIVEIRA FERNANDES</text:p>
              </table:table-cell>
            </table:table-row>
            <table:table-row table:style-name="TableLine1533547677168">
              <table:table-cell table:style-name="Tabela157.A1" office:value-type="string">
                <text:p text:style-name="Table_20_Contents">Advogado(s):</text:p>
              </table:table-cell>
              <table:table-cell table:style-name="Tabela157.A1" office:value-type="string">
                <text:p text:style-name="Table_20_Contents">ANTONIO KANON DIAS DA SILVA (BA 23865)</text:p>
              </table:table-cell>
            </table:table-row>
            <table:table-row table:style-name="TableLine1533547677168">
              <table:table-cell table:style-name="Tabela157.A1" office:value-type="string">
                <text:p text:style-name="P6"/>
              </table:table-cell>
              <table:table-cell table:style-name="Tabela157.A1" office:value-type="string">
                <text:p text:style-name="Table_20_Contents">ITALO HIALES MAGALHAES PRATES (BA 59971)</text:p>
              </table:table-cell>
            </table:table-row>
            <table:table-row table:style-name="TableLine1533547677168">
              <table:table-cell table:style-name="Tabela157.A1" office:value-type="string">
                <text:p text:style-name="Table_20_Contents">Comarca:</text:p>
              </table:table-cell>
              <table:table-cell table:style-name="Tabela157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158" table:style-name="Tabela158">
            <table:table-column table:style-name="Tabela158.A"/>
            <table:table-column table:style-name="Tabela158.B"/>
            <table:table-row table:style-name="TableLine1533547687824">
              <table:table-cell table:style-name="Tabela158.A1" office:value-type="string">
                <text:p text:style-name="Table_20_Contents">Ordem:</text:p>
              </table:table-cell>
              <table:table-cell table:style-name="Tabela158.A1" office:value-type="string">
                <text:p text:style-name="Table_20_Contents">158</text:p>
              </table:table-cell>
            </table:table-row>
            <table:table-row table:style-name="TableLine1533547687824">
              <table:table-cell table:style-name="Tabela158.A1" office:value-type="string">
                <text:p text:style-name="Table_20_Contents">Processo:</text:p>
              </table:table-cell>
              <table:table-cell table:style-name="Tabela158.A1" office:value-type="string">
                <text:p text:style-name="Table_20_Contents">8028279-73.2022.8.05.0000 AGRAVO DE INSTRUMENTO</text:p>
              </table:table-cell>
            </table:table-row>
            <table:table-row table:style-name="TableLine1533547687824">
              <table:table-cell table:style-name="Tabela158.A1" office:value-type="string">
                <text:p text:style-name="Table_20_Contents">Relator:</text:p>
              </table:table-cell>
              <table:table-cell table:style-name="Tabela158.A1" office:value-type="string">
                <text:p text:style-name="Table_20_Contents">MARIA DA PURIFICACAO DA SILVA</text:p>
              </table:table-cell>
            </table:table-row>
            <table:table-row table:style-name="TableLine1533547687824">
              <table:table-cell table:style-name="Tabela158.A1" office:value-type="string">
                <text:p text:style-name="Table_20_Contents">Partes:</text:p>
              </table:table-cell>
              <table:table-cell table:style-name="Tabela158.A1" office:value-type="string">
                <text:p text:style-name="Table_20_Contents">TEREZINHA NOVAES DOS SANTOS</text:p>
              </table:table-cell>
            </table:table-row>
            <table:table-row table:style-name="TableLine1533547687824">
              <table:table-cell table:style-name="Tabela158.A1" office:value-type="string">
                <text:p text:style-name="Table_20_Contents">           </text:p>
              </table:table-cell>
              <table:table-cell table:style-name="Tabela158.A1" office:value-type="string">
                <text:p text:style-name="Table_20_Contents">IVAN CARLOS DOS SANTOS ALVES</text:p>
              </table:table-cell>
            </table:table-row>
            <table:table-row table:style-name="TableLine1533547687824">
              <table:table-cell table:style-name="Tabela158.A1" office:value-type="string">
                <text:p text:style-name="Table_20_Contents">Advogado(s):</text:p>
              </table:table-cell>
              <table:table-cell table:style-name="Tabela158.A1" office:value-type="string">
                <text:p text:style-name="Table_20_Contents">DAVID ROLDAN VILASBOAS LAMA (BA 32811)</text:p>
              </table:table-cell>
            </table:table-row>
            <table:table-row table:style-name="TableLine1533547687824">
              <table:table-cell table:style-name="Tabela158.A1" office:value-type="string">
                <text:p text:style-name="Table_20_Contents">Comarca:</text:p>
              </table:table-cell>
              <table:table-cell table:style-name="Tabela158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159" table:style-name="Tabela159">
            <table:table-column table:style-name="Tabela159.A"/>
            <table:table-column table:style-name="Tabela159.B"/>
            <table:table-row table:style-name="TableLine1533547714320">
              <table:table-cell table:style-name="Tabela159.A1" office:value-type="string">
                <text:p text:style-name="Table_20_Contents">Ordem:</text:p>
              </table:table-cell>
              <table:table-cell table:style-name="Tabela159.A1" office:value-type="string">
                <text:p text:style-name="Table_20_Contents">159</text:p>
              </table:table-cell>
            </table:table-row>
            <table:table-row table:style-name="TableLine1533547714320">
              <table:table-cell table:style-name="Tabela159.A1" office:value-type="string">
                <text:p text:style-name="Table_20_Contents">Processo:</text:p>
              </table:table-cell>
              <table:table-cell table:style-name="Tabela159.A1" office:value-type="string">
                <text:p text:style-name="Table_20_Contents">8010172-78.2022.8.05.0000 AGRAVO DE INSTRUMENTO</text:p>
              </table:table-cell>
            </table:table-row>
            <table:table-row table:style-name="TableLine1533547714320">
              <table:table-cell table:style-name="Tabela159.A1" office:value-type="string">
                <text:p text:style-name="Table_20_Contents">Relator:</text:p>
              </table:table-cell>
              <table:table-cell table:style-name="Tabela159.A1" office:value-type="string">
                <text:p text:style-name="Table_20_Contents">MARIA DA PURIFICACAO DA SILVA</text:p>
              </table:table-cell>
            </table:table-row>
            <table:table-row table:style-name="TableLine1533547714320">
              <table:table-cell table:style-name="Tabela159.A1" office:value-type="string">
                <text:p text:style-name="Table_20_Contents">Partes:</text:p>
              </table:table-cell>
              <table:table-cell table:style-name="Tabela159.A1" office:value-type="string">
                <text:p text:style-name="Table_20_Contents">ZELMA GOMES DOS SANTOS</text:p>
              </table:table-cell>
            </table:table-row>
            <text:soft-page-break/>
            <table:table-row table:style-name="TableLine1533547714320">
              <table:table-cell table:style-name="Tabela159.A1" office:value-type="string">
                <text:p text:style-name="Table_20_Contents">           </text:p>
              </table:table-cell>
              <table:table-cell table:style-name="Tabela159.A1" office:value-type="string">
                <text:p text:style-name="Table_20_Contents">IONE SANT ANA DOS SANTOS</text:p>
              </table:table-cell>
            </table:table-row>
            <table:table-row table:style-name="TableLine1533547714320">
              <table:table-cell table:style-name="Tabela159.A1" office:value-type="string">
                <text:p text:style-name="Table_20_Contents">Advogado(s):</text:p>
              </table:table-cell>
              <table:table-cell table:style-name="Tabela159.A1" office:value-type="string">
                <text:p text:style-name="Table_20_Contents">YURI UBALDINO ROCHA SOARES (BA 719)</text:p>
              </table:table-cell>
            </table:table-row>
            <table:table-row table:style-name="TableLine1533547714320">
              <table:table-cell table:style-name="Tabela159.A1" office:value-type="string">
                <text:p text:style-name="Table_20_Contents">Comarca:</text:p>
              </table:table-cell>
              <table:table-cell table:style-name="Tabela159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160" table:style-name="Tabela160">
            <table:table-column table:style-name="Tabela160.A"/>
            <table:table-column table:style-name="Tabela160.B"/>
            <table:table-row table:style-name="TableLine1533547730160">
              <table:table-cell table:style-name="Tabela160.A1" office:value-type="string">
                <text:p text:style-name="Table_20_Contents">Ordem:</text:p>
              </table:table-cell>
              <table:table-cell table:style-name="Tabela160.A1" office:value-type="string">
                <text:p text:style-name="Table_20_Contents">160</text:p>
              </table:table-cell>
            </table:table-row>
            <table:table-row table:style-name="TableLine1533547730160">
              <table:table-cell table:style-name="Tabela160.A1" office:value-type="string">
                <text:p text:style-name="Table_20_Contents">Processo:</text:p>
              </table:table-cell>
              <table:table-cell table:style-name="Tabela160.A1" office:value-type="string">
                <text:p text:style-name="Table_20_Contents">8023651-41.2022.8.05.0000 AGRAVO DE INSTRUMENTO</text:p>
              </table:table-cell>
            </table:table-row>
            <table:table-row table:style-name="TableLine1533547730160">
              <table:table-cell table:style-name="Tabela160.A1" office:value-type="string">
                <text:p text:style-name="Table_20_Contents">Relator:</text:p>
              </table:table-cell>
              <table:table-cell table:style-name="Tabela160.A1" office:value-type="string">
                <text:p text:style-name="Table_20_Contents">MARIA DA PURIFICACAO DA SILVA</text:p>
              </table:table-cell>
            </table:table-row>
            <table:table-row table:style-name="TableLine1533547730160">
              <table:table-cell table:style-name="Tabela160.A1" office:value-type="string">
                <text:p text:style-name="Table_20_Contents">Partes:</text:p>
              </table:table-cell>
              <table:table-cell table:style-name="Tabela160.A1" office:value-type="string">
                <text:p text:style-name="Table_20_Contents">LE'BANTO COMERCIO DE CONFECCOES LTDA - EPP</text:p>
              </table:table-cell>
            </table:table-row>
            <table:table-row table:style-name="TableLine1533547730160">
              <table:table-cell table:style-name="Tabela160.A1" office:value-type="string">
                <text:p text:style-name="Table_20_Contents">           </text:p>
              </table:table-cell>
              <table:table-cell table:style-name="Tabela160.A1" office:value-type="string">
                <text:p text:style-name="Table_20_Contents">ESTADO DA BAHIA</text:p>
              </table:table-cell>
            </table:table-row>
            <table:table-row table:style-name="TableLine1533547730160">
              <table:table-cell table:style-name="Tabela160.A1" office:value-type="string">
                <text:p text:style-name="Table_20_Contents">Advogado(s):</text:p>
              </table:table-cell>
              <table:table-cell table:style-name="Tabela160.A1" office:value-type="string">
                <text:p text:style-name="Table_20_Contents">ISABELA CARRA SCHIOCHET (BA 49995)</text:p>
              </table:table-cell>
            </table:table-row>
            <table:table-row table:style-name="TableLine1533547730160">
              <table:table-cell table:style-name="Tabela160.A1" office:value-type="string">
                <text:p text:style-name="Table_20_Contents">Comarca:</text:p>
              </table:table-cell>
              <table:table-cell table:style-name="Tabela160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161" table:style-name="Tabela161">
            <table:table-column table:style-name="Tabela161.A"/>
            <table:table-column table:style-name="Tabela161.B"/>
            <table:table-row table:style-name="TableLine1533547746864">
              <table:table-cell table:style-name="Tabela161.A1" office:value-type="string">
                <text:p text:style-name="Table_20_Contents">Ordem:</text:p>
              </table:table-cell>
              <table:table-cell table:style-name="Tabela161.A1" office:value-type="string">
                <text:p text:style-name="Table_20_Contents">161</text:p>
              </table:table-cell>
            </table:table-row>
            <table:table-row table:style-name="TableLine1533547746864">
              <table:table-cell table:style-name="Tabela161.A1" office:value-type="string">
                <text:p text:style-name="Table_20_Contents">Processo:</text:p>
              </table:table-cell>
              <table:table-cell table:style-name="Tabela161.A1" office:value-type="string">
                <text:p text:style-name="Table_20_Contents">8013924-58.2022.8.05.0000 AGRAVO DE INSTRUMENTO</text:p>
              </table:table-cell>
            </table:table-row>
            <table:table-row table:style-name="TableLine1533547746864">
              <table:table-cell table:style-name="Tabela161.A1" office:value-type="string">
                <text:p text:style-name="Table_20_Contents">Relator:</text:p>
              </table:table-cell>
              <table:table-cell table:style-name="Tabela161.A1" office:value-type="string">
                <text:p text:style-name="Table_20_Contents">MARIA DA PURIFICACAO DA SILVA</text:p>
              </table:table-cell>
            </table:table-row>
            <table:table-row table:style-name="TableLine1533547746864">
              <table:table-cell table:style-name="Tabela161.A1" office:value-type="string">
                <text:p text:style-name="Table_20_Contents">Partes:</text:p>
              </table:table-cell>
              <table:table-cell table:style-name="Tabela161.A1" office:value-type="string">
                <text:p text:style-name="Table_20_Contents">CNF - ADMINISTRADORA DE CONSORCIOS NACIONAL LTDA.</text:p>
              </table:table-cell>
            </table:table-row>
            <table:table-row table:style-name="TableLine1533547746864">
              <table:table-cell table:style-name="Tabela161.A1" office:value-type="string">
                <text:p text:style-name="Table_20_Contents">           </text:p>
              </table:table-cell>
              <table:table-cell table:style-name="Tabela161.A1" office:value-type="string">
                <text:p text:style-name="Table_20_Contents">KARLLA ALZIRA BRITO DOS SANTOS</text:p>
              </table:table-cell>
            </table:table-row>
            <table:table-row table:style-name="TableLine1533547746864">
              <table:table-cell table:style-name="Tabela161.A1" office:value-type="string">
                <text:p text:style-name="Table_20_Contents">Advogado(s):</text:p>
              </table:table-cell>
              <table:table-cell table:style-name="Tabela161.A1" office:value-type="string">
                <text:p text:style-name="Table_20_Contents">JEFERSON ALEX SALVIATO (SP 23665)</text:p>
              </table:table-cell>
            </table:table-row>
            <table:table-row table:style-name="TableLine1533547746864">
              <table:table-cell table:style-name="Tabela161.A1" office:value-type="string">
                <text:p text:style-name="P6"/>
              </table:table-cell>
              <table:table-cell table:style-name="Tabela161.A1" office:value-type="string">
                <text:p text:style-name="Table_20_Contents">LUCIO HENRIQUE ANDRADE BRAZIL (BA 23520)</text:p>
              </table:table-cell>
            </table:table-row>
            <table:table-row table:style-name="TableLine1533547746864">
              <table:table-cell table:style-name="Tabela161.A1" office:value-type="string">
                <text:p text:style-name="Table_20_Contents">Comarca:</text:p>
              </table:table-cell>
              <table:table-cell table:style-name="Tabela161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162" table:style-name="Tabela162">
            <table:table-column table:style-name="Tabela162.A"/>
            <table:table-column table:style-name="Tabela162.B"/>
            <table:table-row table:style-name="TableLine1533547790064">
              <table:table-cell table:style-name="Tabela162.A1" office:value-type="string">
                <text:p text:style-name="Table_20_Contents">Ordem:</text:p>
              </table:table-cell>
              <table:table-cell table:style-name="Tabela162.A1" office:value-type="string">
                <text:p text:style-name="Table_20_Contents">162</text:p>
              </table:table-cell>
            </table:table-row>
            <table:table-row table:style-name="TableLine1533547790064">
              <table:table-cell table:style-name="Tabela162.A1" office:value-type="string">
                <text:p text:style-name="Table_20_Contents">Processo:</text:p>
              </table:table-cell>
              <table:table-cell table:style-name="Tabela162.A1" office:value-type="string">
                <text:p text:style-name="Table_20_Contents">8041749-11.2021.8.05.0000 AGRAVO DE INSTRUMENTO</text:p>
              </table:table-cell>
            </table:table-row>
            <table:table-row table:style-name="TableLine1533547790064">
              <table:table-cell table:style-name="Tabela162.A1" office:value-type="string">
                <text:p text:style-name="Table_20_Contents">Relator:</text:p>
              </table:table-cell>
              <table:table-cell table:style-name="Tabela162.A1" office:value-type="string">
                <text:p text:style-name="Table_20_Contents">MARIA DA PURIFICACAO DA SILVA</text:p>
              </table:table-cell>
            </table:table-row>
            <table:table-row table:style-name="TableLine1533547790064">
              <table:table-cell table:style-name="Tabela162.A1" office:value-type="string">
                <text:p text:style-name="Table_20_Contents">Partes:</text:p>
              </table:table-cell>
              <table:table-cell table:style-name="Tabela162.A1" office:value-type="string">
                <text:p text:style-name="Table_20_Contents">JOSUE SANTOS GOMES</text:p>
              </table:table-cell>
            </table:table-row>
            <table:table-row table:style-name="TableLine1533547790064">
              <table:table-cell table:style-name="Tabela162.A1" office:value-type="string">
                <text:p text:style-name="Table_20_Contents">           </text:p>
              </table:table-cell>
              <table:table-cell table:style-name="Tabela162.A1" office:value-type="string">
                <text:p text:style-name="Table_20_Contents">CRISTIANO OLIVEIRA PORTO - ME</text:p>
              </table:table-cell>
            </table:table-row>
            <table:table-row table:style-name="TableLine1533547790064">
              <table:table-cell table:style-name="Tabela162.A1" office:value-type="string">
                <text:p text:style-name="Table_20_Contents">Advogado(s):</text:p>
              </table:table-cell>
              <table:table-cell table:style-name="Tabela162.A1" office:value-type="string">
                <text:p text:style-name="Table_20_Contents">KARINE NASCIMENTO DE SOUZA (BA 61531)</text:p>
              </table:table-cell>
            </table:table-row>
            <table:table-row table:style-name="TableLine1533547790064">
              <table:table-cell table:style-name="Tabela162.A1" office:value-type="string">
                <text:p text:style-name="P6"/>
              </table:table-cell>
              <table:table-cell table:style-name="Tabela162.A1" office:value-type="string">
                <text:p text:style-name="Table_20_Contents">CAROLINE DOS SANTOS GARGORIANO (SP 42678)</text:p>
              </table:table-cell>
            </table:table-row>
            <table:table-row table:style-name="TableLine1533547790064">
              <table:table-cell table:style-name="Tabela162.A1" office:value-type="string">
                <text:p text:style-name="P6"/>
              </table:table-cell>
              <table:table-cell table:style-name="Tabela162.A1" office:value-type="string">
                <text:p text:style-name="Table_20_Contents">FABIO CARMO MOREIRA (SP 26693)</text:p>
              </table:table-cell>
            </table:table-row>
            <table:table-row table:style-name="TableLine1533547790064">
              <table:table-cell table:style-name="Tabela162.A1" office:value-type="string">
                <text:p text:style-name="Table_20_Contents">Comarca:</text:p>
              </table:table-cell>
              <table:table-cell table:style-name="Tabela162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163" table:style-name="Tabela163">
            <table:table-column table:style-name="Tabela163.A"/>
            <table:table-column table:style-name="Tabela163.B"/>
            <table:table-row table:style-name="TableLine1533549049184">
              <table:table-cell table:style-name="Tabela163.A1" office:value-type="string">
                <text:p text:style-name="Table_20_Contents">Ordem:</text:p>
              </table:table-cell>
              <table:table-cell table:style-name="Tabela163.A1" office:value-type="string">
                <text:p text:style-name="Table_20_Contents">163</text:p>
              </table:table-cell>
            </table:table-row>
            <table:table-row table:style-name="TableLine1533549049184">
              <table:table-cell table:style-name="Tabela163.A1" office:value-type="string">
                <text:p text:style-name="Table_20_Contents">Processo:</text:p>
              </table:table-cell>
              <table:table-cell table:style-name="Tabela163.A1" office:value-type="string">
                <text:p text:style-name="Table_20_Contents">8006810-68.2022.8.05.0000 AGRAVO DE INSTRUMENTO</text:p>
              </table:table-cell>
            </table:table-row>
            <table:table-row table:style-name="TableLine1533549049184">
              <table:table-cell table:style-name="Tabela163.A1" office:value-type="string">
                <text:p text:style-name="Table_20_Contents">Relator:</text:p>
              </table:table-cell>
              <table:table-cell table:style-name="Tabela163.A1" office:value-type="string">
                <text:p text:style-name="Table_20_Contents">MARIA DA PURIFICACAO DA SILVA</text:p>
              </table:table-cell>
            </table:table-row>
            <table:table-row table:style-name="TableLine1533549049184">
              <table:table-cell table:style-name="Tabela163.A1" office:value-type="string">
                <text:p text:style-name="Table_20_Contents">Partes:</text:p>
              </table:table-cell>
              <table:table-cell table:style-name="Tabela163.A1" office:value-type="string">
                <text:p text:style-name="Table_20_Contents">ESTADO DA BAHIA</text:p>
              </table:table-cell>
            </table:table-row>
            <table:table-row table:style-name="TableLine1533549049184">
              <table:table-cell table:style-name="Tabela163.A1" office:value-type="string">
                <text:p text:style-name="Table_20_Contents">           </text:p>
              </table:table-cell>
              <table:table-cell table:style-name="Tabela163.A1" office:value-type="string">
                <text:p text:style-name="Table_20_Contents">YVONE QUEIROZ DA CRUZ</text:p>
              </table:table-cell>
            </table:table-row>
            <table:table-row table:style-name="TableLine1533549049184">
              <table:table-cell table:style-name="Tabela163.A1" office:value-type="string">
                <text:p text:style-name="Table_20_Contents">Advogado(s):</text:p>
              </table:table-cell>
              <table:table-cell table:style-name="Tabela163.A1" office:value-type="string">
                <text:p text:style-name="Table_20_Contents">ANTONIO AUGUSTO GRACA LEAL (BA 30580)</text:p>
              </table:table-cell>
            </table:table-row>
            <table:table-row table:style-name="TableLine1533549049184">
              <table:table-cell table:style-name="Tabela163.A1" office:value-type="string">
                <text:p text:style-name="P6"/>
              </table:table-cell>
              <table:table-cell table:style-name="Tabela163.A1" office:value-type="string">
                <text:p text:style-name="Table_20_Contents">VICTOR COSTA DE ARAUJO (BA 30508)</text:p>
              </table:table-cell>
            </table:table-row>
            <table:table-row table:style-name="TableLine1533549049184">
              <table:table-cell table:style-name="Tabela163.A1" office:value-type="string">
                <text:p text:style-name="Table_20_Contents">Comarca:</text:p>
              </table:table-cell>
              <table:table-cell table:style-name="Tabela163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164" table:style-name="Tabela164">
            <table:table-column table:style-name="Tabela164.A"/>
            <table:table-column table:style-name="Tabela164.B"/>
            <table:table-row table:style-name="TableLine1533549074240">
              <table:table-cell table:style-name="Tabela164.A1" office:value-type="string">
                <text:p text:style-name="Table_20_Contents">Ordem:</text:p>
              </table:table-cell>
              <table:table-cell table:style-name="Tabela164.A1" office:value-type="string">
                <text:p text:style-name="Table_20_Contents">164</text:p>
              </table:table-cell>
            </table:table-row>
            <table:table-row table:style-name="TableLine1533549074240">
              <table:table-cell table:style-name="Tabela164.A1" office:value-type="string">
                <text:p text:style-name="Table_20_Contents">Processo:</text:p>
              </table:table-cell>
              <table:table-cell table:style-name="Tabela164.A1" office:value-type="string">
                <text:p text:style-name="Table_20_Contents">8037611-64.2022.8.05.0000 AGRAVO DE INSTRUMENTO</text:p>
              </table:table-cell>
            </table:table-row>
            <table:table-row table:style-name="TableLine1533549074240">
              <table:table-cell table:style-name="Tabela164.A1" office:value-type="string">
                <text:p text:style-name="Table_20_Contents">Relator:</text:p>
              </table:table-cell>
              <table:table-cell table:style-name="Tabela164.A1" office:value-type="string">
                <text:p text:style-name="Table_20_Contents">ROSALVO AUGUSTO VIEIRA DA SILVA</text:p>
              </table:table-cell>
            </table:table-row>
            <table:table-row table:style-name="TableLine1533549074240">
              <table:table-cell table:style-name="Tabela164.A1" office:value-type="string">
                <text:p text:style-name="Table_20_Contents">Partes:</text:p>
              </table:table-cell>
              <table:table-cell table:style-name="Tabela164.A1" office:value-type="string">
                <text:p text:style-name="Table_20_Contents">AYMORE CREDITO, FINANCIAMENTO E INVESTIMENTO S.A.</text:p>
              </table:table-cell>
            </table:table-row>
            <table:table-row table:style-name="TableLine1533549074240">
              <table:table-cell table:style-name="Tabela164.A1" office:value-type="string">
                <text:p text:style-name="Table_20_Contents">           </text:p>
              </table:table-cell>
              <table:table-cell table:style-name="Tabela164.A1" office:value-type="string">
                <text:p text:style-name="Table_20_Contents">MARCELO SOUZA SANTOS</text:p>
              </table:table-cell>
            </table:table-row>
            <table:table-row table:style-name="TableLine1533549074240">
              <table:table-cell table:style-name="Tabela164.A1" office:value-type="string">
                <text:p text:style-name="Table_20_Contents">Advogado(s):</text:p>
              </table:table-cell>
              <table:table-cell table:style-name="Tabela164.A1" office:value-type="string">
                <text:p text:style-name="Table_20_Contents">SERGIO SCHULZE (BA 42597)</text:p>
              </table:table-cell>
            </table:table-row>
            <table:table-row table:style-name="TableLine1533549074240">
              <table:table-cell table:style-name="Tabela164.A1" office:value-type="string">
                <text:p text:style-name="Table_20_Contents">Comarca:</text:p>
              </table:table-cell>
              <table:table-cell table:style-name="Tabela164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165" table:style-name="Tabela165">
            <table:table-column table:style-name="Tabela165.A"/>
            <table:table-column table:style-name="Tabela165.B"/>
            <table:table-row table:style-name="TableLine1533549097856">
              <table:table-cell table:style-name="Tabela165.A1" office:value-type="string">
                <text:p text:style-name="Table_20_Contents">Ordem:</text:p>
              </table:table-cell>
              <table:table-cell table:style-name="Tabela165.A1" office:value-type="string">
                <text:p text:style-name="Table_20_Contents">165</text:p>
              </table:table-cell>
            </table:table-row>
            <table:table-row table:style-name="TableLine1533549097856">
              <table:table-cell table:style-name="Tabela165.A1" office:value-type="string">
                <text:p text:style-name="Table_20_Contents">Processo:</text:p>
              </table:table-cell>
              <table:table-cell table:style-name="Tabela165.A1" office:value-type="string">
                <text:p text:style-name="Table_20_Contents">8031347-31.2022.8.05.0000 AGRAVO DE INSTRUMENTO</text:p>
              </table:table-cell>
            </table:table-row>
            <table:table-row table:style-name="TableLine1533549097856">
              <table:table-cell table:style-name="Tabela165.A1" office:value-type="string">
                <text:p text:style-name="Table_20_Contents">Relator:</text:p>
              </table:table-cell>
              <table:table-cell table:style-name="Tabela165.A1" office:value-type="string">
                <text:p text:style-name="Table_20_Contents">ROSALVO AUGUSTO VIEIRA DA SILVA</text:p>
              </table:table-cell>
            </table:table-row>
            <text:soft-page-break/>
            <table:table-row table:style-name="TableLine1533549097856">
              <table:table-cell table:style-name="Tabela165.A1" office:value-type="string">
                <text:p text:style-name="Table_20_Contents">Partes:</text:p>
              </table:table-cell>
              <table:table-cell table:style-name="Tabela165.A1" office:value-type="string">
                <text:p text:style-name="Table_20_Contents">CRISTIANE DE SOUZA PINTO</text:p>
              </table:table-cell>
            </table:table-row>
            <table:table-row table:style-name="TableLine1533549097856">
              <table:table-cell table:style-name="Tabela165.A1" office:value-type="string">
                <text:p text:style-name="Table_20_Contents">           </text:p>
              </table:table-cell>
              <table:table-cell table:style-name="Tabela165.A1" office:value-type="string">
                <text:p text:style-name="Table_20_Contents">MAXIMILIANO DE JESUS SANTOS</text:p>
              </table:table-cell>
            </table:table-row>
            <table:table-row table:style-name="TableLine1533549097856">
              <table:table-cell table:style-name="Tabela165.A1" office:value-type="string">
                <text:p text:style-name="Table_20_Contents">Advogado(s):</text:p>
              </table:table-cell>
              <table:table-cell table:style-name="Tabela165.A1" office:value-type="string">
                <text:p text:style-name="Table_20_Contents">VIVIANE CRISTINA CARVALHO ROSAS LIMA (BA 63530)</text:p>
              </table:table-cell>
            </table:table-row>
            <table:table-row table:style-name="TableLine1533549097856">
              <table:table-cell table:style-name="Tabela165.A1" office:value-type="string">
                <text:p text:style-name="Table_20_Contents">Comarca:</text:p>
              </table:table-cell>
              <table:table-cell table:style-name="Tabela165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166" table:style-name="Tabela166">
            <table:table-column table:style-name="Tabela166.A"/>
            <table:table-column table:style-name="Tabela166.B"/>
            <table:table-row table:style-name="TableLine1533549117152">
              <table:table-cell table:style-name="Tabela166.A1" office:value-type="string">
                <text:p text:style-name="Table_20_Contents">Ordem:</text:p>
              </table:table-cell>
              <table:table-cell table:style-name="Tabela166.A1" office:value-type="string">
                <text:p text:style-name="Table_20_Contents">166</text:p>
              </table:table-cell>
            </table:table-row>
            <table:table-row table:style-name="TableLine1533549117152">
              <table:table-cell table:style-name="Tabela166.A1" office:value-type="string">
                <text:p text:style-name="Table_20_Contents">Processo:</text:p>
              </table:table-cell>
              <table:table-cell table:style-name="Tabela166.A1" office:value-type="string">
                <text:p text:style-name="Table_20_Contents">8010757-69.2018.8.05.0001 APELAÇÃO CÍVEL</text:p>
              </table:table-cell>
            </table:table-row>
            <table:table-row table:style-name="TableLine1533549117152">
              <table:table-cell table:style-name="Tabela166.A1" office:value-type="string">
                <text:p text:style-name="Table_20_Contents">Relator:</text:p>
              </table:table-cell>
              <table:table-cell table:style-name="Tabela166.A1" office:value-type="string">
                <text:p text:style-name="Table_20_Contents">ROSALVO AUGUSTO VIEIRA DA SILVA</text:p>
              </table:table-cell>
            </table:table-row>
            <table:table-row table:style-name="TableLine1533549117152">
              <table:table-cell table:style-name="Tabela166.A1" office:value-type="string">
                <text:p text:style-name="Table_20_Contents">Partes:</text:p>
              </table:table-cell>
              <table:table-cell table:style-name="Tabela166.A1" office:value-type="string">
                <text:p text:style-name="Table_20_Contents">MARCELO FERREIRA SANTOS</text:p>
              </table:table-cell>
            </table:table-row>
            <table:table-row table:style-name="TableLine1533549117152">
              <table:table-cell table:style-name="Tabela166.A1" office:value-type="string">
                <text:p text:style-name="Table_20_Contents">           </text:p>
              </table:table-cell>
              <table:table-cell table:style-name="Tabela166.A1" office:value-type="string">
                <text:p text:style-name="Table_20_Contents">INSTITUTO NACIONAL DO SEGURO SOCIAL - INSS</text:p>
              </table:table-cell>
            </table:table-row>
            <table:table-row table:style-name="TableLine1533549117152">
              <table:table-cell table:style-name="Tabela166.A1" office:value-type="string">
                <text:p text:style-name="Table_20_Contents">Advogado(s):</text:p>
              </table:table-cell>
              <table:table-cell table:style-name="Tabela166.A1" office:value-type="string">
                <text:p text:style-name="Table_20_Contents">ANA CARLA CASTRO DE OLIVEIRA (BA 42653)</text:p>
              </table:table-cell>
            </table:table-row>
            <table:table-row table:style-name="TableLine1533549117152">
              <table:table-cell table:style-name="Tabela166.A1" office:value-type="string">
                <text:p text:style-name="P6"/>
              </table:table-cell>
              <table:table-cell table:style-name="Tabela166.A1" office:value-type="string">
                <text:p text:style-name="Table_20_Contents">FLAVIA PRADO BARBOSA DE SOUZA (BA 16399)</text:p>
              </table:table-cell>
            </table:table-row>
            <table:table-row table:style-name="TableLine1533549117152">
              <table:table-cell table:style-name="Tabela166.A1" office:value-type="string">
                <text:p text:style-name="Table_20_Contents">Comarca:</text:p>
              </table:table-cell>
              <table:table-cell table:style-name="Tabela166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167" table:style-name="Tabela167">
            <table:table-column table:style-name="Tabela167.A"/>
            <table:table-column table:style-name="Tabela167.B"/>
            <table:table-row table:style-name="TableLine1533549145088">
              <table:table-cell table:style-name="Tabela167.A1" office:value-type="string">
                <text:p text:style-name="Table_20_Contents">Ordem:</text:p>
              </table:table-cell>
              <table:table-cell table:style-name="Tabela167.A1" office:value-type="string">
                <text:p text:style-name="Table_20_Contents">167</text:p>
              </table:table-cell>
            </table:table-row>
            <table:table-row table:style-name="TableLine1533549145088">
              <table:table-cell table:style-name="Tabela167.A1" office:value-type="string">
                <text:p text:style-name="Table_20_Contents">Processo:</text:p>
              </table:table-cell>
              <table:table-cell table:style-name="Tabela167.A1" office:value-type="string">
                <text:p text:style-name="Table_20_Contents">0763842-07.2014.8.05.0001 APELAÇÃO CÍVEL</text:p>
              </table:table-cell>
            </table:table-row>
            <table:table-row table:style-name="TableLine1533549145088">
              <table:table-cell table:style-name="Tabela167.A1" office:value-type="string">
                <text:p text:style-name="Table_20_Contents">Relator:</text:p>
              </table:table-cell>
              <table:table-cell table:style-name="Tabela167.A1" office:value-type="string">
                <text:p text:style-name="Table_20_Contents">ROSALVO AUGUSTO VIEIRA DA SILVA</text:p>
              </table:table-cell>
            </table:table-row>
            <table:table-row table:style-name="TableLine1533549145088">
              <table:table-cell table:style-name="Tabela167.A1" office:value-type="string">
                <text:p text:style-name="Table_20_Contents">Partes:</text:p>
              </table:table-cell>
              <table:table-cell table:style-name="Tabela167.A1" office:value-type="string">
                <text:p text:style-name="Table_20_Contents">MUNICIPIO DE SALVADOR</text:p>
              </table:table-cell>
            </table:table-row>
            <table:table-row table:style-name="TableLine1533549145088">
              <table:table-cell table:style-name="Tabela167.A1" office:value-type="string">
                <text:p text:style-name="Table_20_Contents">           </text:p>
              </table:table-cell>
              <table:table-cell table:style-name="Tabela167.A1" office:value-type="string">
                <text:p text:style-name="Table_20_Contents">PORTO SALGADO ENGENHARIA LTDA</text:p>
              </table:table-cell>
            </table:table-row>
            <table:table-row table:style-name="TableLine1533549145088">
              <table:table-cell table:style-name="Tabela167.A1" office:value-type="string">
                <text:p text:style-name="Table_20_Contents">Comarca:</text:p>
              </table:table-cell>
              <table:table-cell table:style-name="Tabela167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168" table:style-name="Tabela168">
            <table:table-column table:style-name="Tabela168.A"/>
            <table:table-column table:style-name="Tabela168.B"/>
            <table:table-row table:style-name="TableLine1533549172448">
              <table:table-cell table:style-name="Tabela168.A1" office:value-type="string">
                <text:p text:style-name="Table_20_Contents">Ordem:</text:p>
              </table:table-cell>
              <table:table-cell table:style-name="Tabela168.A1" office:value-type="string">
                <text:p text:style-name="Table_20_Contents">168</text:p>
              </table:table-cell>
            </table:table-row>
            <table:table-row table:style-name="TableLine1533549172448">
              <table:table-cell table:style-name="Tabela168.A1" office:value-type="string">
                <text:p text:style-name="Table_20_Contents">Processo:</text:p>
              </table:table-cell>
              <table:table-cell table:style-name="Tabela168.A1" office:value-type="string">
                <text:p text:style-name="Table_20_Contents">8007973-83.2022.8.05.0000 AGRAVO DE INSTRUMENTO</text:p>
              </table:table-cell>
            </table:table-row>
            <table:table-row table:style-name="TableLine1533549172448">
              <table:table-cell table:style-name="Tabela168.A1" office:value-type="string">
                <text:p text:style-name="Table_20_Contents">Relator:</text:p>
              </table:table-cell>
              <table:table-cell table:style-name="Tabela168.A1" office:value-type="string">
                <text:p text:style-name="Table_20_Contents">ROSALVO AUGUSTO VIEIRA DA SILVA</text:p>
              </table:table-cell>
            </table:table-row>
            <table:table-row table:style-name="TableLine1533549172448">
              <table:table-cell table:style-name="Tabela168.A1" office:value-type="string">
                <text:p text:style-name="Table_20_Contents">Partes:</text:p>
              </table:table-cell>
              <table:table-cell table:style-name="Tabela168.A1" office:value-type="string">
                <text:p text:style-name="Table_20_Contents">GABRIEL RODRIGUES DAS MERCES</text:p>
              </table:table-cell>
            </table:table-row>
            <table:table-row table:style-name="TableLine1533549172448">
              <table:table-cell table:style-name="Tabela168.A1" office:value-type="string">
                <text:p text:style-name="Table_20_Contents">           </text:p>
              </table:table-cell>
              <table:table-cell table:style-name="Tabela168.A1" office:value-type="string">
                <text:p text:style-name="Table_20_Contents">ESTADO DA BAHIA</text:p>
              </table:table-cell>
            </table:table-row>
            <table:table-row table:style-name="TableLine1533549172448">
              <table:table-cell table:style-name="Tabela168.A1" office:value-type="string">
                <text:p text:style-name="Table_20_Contents">Advogado(s):</text:p>
              </table:table-cell>
              <table:table-cell table:style-name="Tabela168.A1" office:value-type="string">
                <text:p text:style-name="Table_20_Contents">LUNA SOUZA CUNHA (BA 51751)</text:p>
              </table:table-cell>
            </table:table-row>
            <table:table-row table:style-name="TableLine1533549172448">
              <table:table-cell table:style-name="Tabela168.A1" office:value-type="string">
                <text:p text:style-name="P6"/>
              </table:table-cell>
              <table:table-cell table:style-name="Tabela168.A1" office:value-type="string">
                <text:p text:style-name="Table_20_Contents">THIAGO PHILETO PUGLIESE (BA 24720)</text:p>
              </table:table-cell>
            </table:table-row>
            <table:table-row table:style-name="TableLine1533549172448">
              <table:table-cell table:style-name="Tabela168.A1" office:value-type="string">
                <text:p text:style-name="Table_20_Contents">Comarca:</text:p>
              </table:table-cell>
              <table:table-cell table:style-name="Tabela168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169" table:style-name="Tabela169">
            <table:table-column table:style-name="Tabela169.A"/>
            <table:table-column table:style-name="Tabela169.B"/>
            <table:table-row table:style-name="TableLine1533549189728">
              <table:table-cell table:style-name="Tabela169.A1" office:value-type="string">
                <text:p text:style-name="Table_20_Contents">Ordem:</text:p>
              </table:table-cell>
              <table:table-cell table:style-name="Tabela169.A1" office:value-type="string">
                <text:p text:style-name="Table_20_Contents">169</text:p>
              </table:table-cell>
            </table:table-row>
            <table:table-row table:style-name="TableLine1533549189728">
              <table:table-cell table:style-name="Tabela169.A1" office:value-type="string">
                <text:p text:style-name="Table_20_Contents">Processo:</text:p>
              </table:table-cell>
              <table:table-cell table:style-name="Tabela169.A1" office:value-type="string">
                <text:p text:style-name="Table_20_Contents">8013142-51.2022.8.05.0000 AGRAVO DE INSTRUMENTO</text:p>
              </table:table-cell>
            </table:table-row>
            <table:table-row table:style-name="TableLine1533549189728">
              <table:table-cell table:style-name="Tabela169.A1" office:value-type="string">
                <text:p text:style-name="Table_20_Contents">Relator:</text:p>
              </table:table-cell>
              <table:table-cell table:style-name="Tabela169.A1" office:value-type="string">
                <text:p text:style-name="Table_20_Contents">ROSALVO AUGUSTO VIEIRA DA SILVA</text:p>
              </table:table-cell>
            </table:table-row>
            <table:table-row table:style-name="TableLine1533549189728">
              <table:table-cell table:style-name="Tabela169.A1" office:value-type="string">
                <text:p text:style-name="Table_20_Contents">Partes:</text:p>
              </table:table-cell>
              <table:table-cell table:style-name="Tabela169.A1" office:value-type="string">
                <text:p text:style-name="Table_20_Contents">ALVANEIDE MESSIAS DO NASCIMENTO</text:p>
              </table:table-cell>
            </table:table-row>
            <table:table-row table:style-name="TableLine1533549189728">
              <table:table-cell table:style-name="Tabela169.A1" office:value-type="string">
                <text:p text:style-name="Table_20_Contents">           </text:p>
              </table:table-cell>
              <table:table-cell table:style-name="Tabela169.A1" office:value-type="string">
                <text:p text:style-name="Table_20_Contents">MUNICIPIO DE ERICO CARDOSO</text:p>
              </table:table-cell>
            </table:table-row>
            <table:table-row table:style-name="TableLine1533549189728">
              <table:table-cell table:style-name="Tabela169.A1" office:value-type="string">
                <text:p text:style-name="Table_20_Contents">Advogado(s):</text:p>
              </table:table-cell>
              <table:table-cell table:style-name="Tabela169.A1" office:value-type="string">
                <text:p text:style-name="Table_20_Contents">RAFENE FERREIRA DA SILVA (BA 52034)</text:p>
              </table:table-cell>
            </table:table-row>
            <table:table-row table:style-name="TableLine1533549189728">
              <table:table-cell table:style-name="Tabela169.A1" office:value-type="string">
                <text:p text:style-name="P6"/>
              </table:table-cell>
              <table:table-cell table:style-name="Tabela169.A1" office:value-type="string">
                <text:p text:style-name="Table_20_Contents">AUTO DE OLIVEIRA BRANDAO JUNIOR (BA 44414)</text:p>
              </table:table-cell>
            </table:table-row>
            <table:table-row table:style-name="TableLine1533549189728">
              <table:table-cell table:style-name="Tabela169.A1" office:value-type="string">
                <text:p text:style-name="Table_20_Contents">Comarca:</text:p>
              </table:table-cell>
              <table:table-cell table:style-name="Tabela169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170" table:style-name="Tabela170">
            <table:table-column table:style-name="Tabela170.A"/>
            <table:table-column table:style-name="Tabela170.B"/>
            <table:table-row table:style-name="TableLine1533549210752">
              <table:table-cell table:style-name="Tabela170.A1" office:value-type="string">
                <text:p text:style-name="Table_20_Contents">Ordem:</text:p>
              </table:table-cell>
              <table:table-cell table:style-name="Tabela170.A1" office:value-type="string">
                <text:p text:style-name="Table_20_Contents">170</text:p>
              </table:table-cell>
            </table:table-row>
            <table:table-row table:style-name="TableLine1533549210752">
              <table:table-cell table:style-name="Tabela170.A1" office:value-type="string">
                <text:p text:style-name="Table_20_Contents">Processo:</text:p>
              </table:table-cell>
              <table:table-cell table:style-name="Tabela170.A1" office:value-type="string">
                <text:p text:style-name="Table_20_Contents">8020549-11.2022.8.05.0000 AGRAVO DE INSTRUMENTO</text:p>
              </table:table-cell>
            </table:table-row>
            <table:table-row table:style-name="TableLine1533549210752">
              <table:table-cell table:style-name="Tabela170.A1" office:value-type="string">
                <text:p text:style-name="Table_20_Contents">Relator:</text:p>
              </table:table-cell>
              <table:table-cell table:style-name="Tabela170.A1" office:value-type="string">
                <text:p text:style-name="Table_20_Contents">ROSALVO AUGUSTO VIEIRA DA SILVA</text:p>
              </table:table-cell>
            </table:table-row>
            <table:table-row table:style-name="TableLine1533549210752">
              <table:table-cell table:style-name="Tabela170.A1" office:value-type="string">
                <text:p text:style-name="Table_20_Contents">Partes:</text:p>
              </table:table-cell>
              <table:table-cell table:style-name="Tabela170.A1" office:value-type="string">
                <text:p text:style-name="Table_20_Contents">BANCO BMG SA</text:p>
              </table:table-cell>
            </table:table-row>
            <table:table-row table:style-name="TableLine1533549210752">
              <table:table-cell table:style-name="Tabela170.A1" office:value-type="string">
                <text:p text:style-name="Table_20_Contents">           </text:p>
              </table:table-cell>
              <table:table-cell table:style-name="Tabela170.A1" office:value-type="string">
                <text:p text:style-name="Table_20_Contents">EDMUNDO TAVARES DA CAMARA</text:p>
              </table:table-cell>
            </table:table-row>
            <table:table-row table:style-name="TableLine1533549210752">
              <table:table-cell table:style-name="Tabela170.A1" office:value-type="string">
                <text:p text:style-name="Table_20_Contents">Advogado(s):</text:p>
              </table:table-cell>
              <table:table-cell table:style-name="Tabela170.A1" office:value-type="string">
                <text:p text:style-name="Table_20_Contents">ANTONIO DE MORAES DOURADO NETO (PE 23255)</text:p>
              </table:table-cell>
            </table:table-row>
            <table:table-row table:style-name="TableLine1533549210752">
              <table:table-cell table:style-name="Tabela170.A1" office:value-type="string">
                <text:p text:style-name="P6"/>
              </table:table-cell>
              <table:table-cell table:style-name="Tabela170.A1" office:value-type="string">
                <text:p text:style-name="Table_20_Contents">GESICA BORGES DE BRITO BASTOS (BA 45758)</text:p>
              </table:table-cell>
            </table:table-row>
            <table:table-row table:style-name="TableLine1533549210752">
              <table:table-cell table:style-name="Tabela170.A1" office:value-type="string">
                <text:p text:style-name="Table_20_Contents">Comarca:</text:p>
              </table:table-cell>
              <table:table-cell table:style-name="Tabela170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171" table:style-name="Tabela171">
            <table:table-column table:style-name="Tabela171.A"/>
            <table:table-column table:style-name="Tabela171.B"/>
            <table:table-row table:style-name="TableLine1533549241280">
              <table:table-cell table:style-name="Tabela171.A1" office:value-type="string">
                <text:p text:style-name="Table_20_Contents">Ordem:</text:p>
              </table:table-cell>
              <table:table-cell table:style-name="Tabela171.A1" office:value-type="string">
                <text:p text:style-name="Table_20_Contents">171</text:p>
              </table:table-cell>
            </table:table-row>
            <table:table-row table:style-name="TableLine1533549241280">
              <table:table-cell table:style-name="Tabela171.A1" office:value-type="string">
                <text:p text:style-name="Table_20_Contents">Processo:</text:p>
              </table:table-cell>
              <table:table-cell table:style-name="Tabela171.A1" office:value-type="string">
                <text:p text:style-name="Table_20_Contents">8016370-34.2022.8.05.0000 AGRAVO DE INSTRUMENTO</text:p>
              </table:table-cell>
            </table:table-row>
            <table:table-row table:style-name="TableLine1533549241280">
              <table:table-cell table:style-name="Tabela171.A1" office:value-type="string">
                <text:p text:style-name="Table_20_Contents">Relator:</text:p>
              </table:table-cell>
              <table:table-cell table:style-name="Tabela171.A1" office:value-type="string">
                <text:p text:style-name="Table_20_Contents">ROSALVO AUGUSTO VIEIRA DA SILVA</text:p>
              </table:table-cell>
            </table:table-row>
            <text:soft-page-break/>
            <table:table-row table:style-name="TableLine1533549241280">
              <table:table-cell table:style-name="Tabela171.A1" office:value-type="string">
                <text:p text:style-name="Table_20_Contents">Partes:</text:p>
              </table:table-cell>
              <table:table-cell table:style-name="Tabela171.A1" office:value-type="string">
                <text:p text:style-name="Table_20_Contents">SILVIA DOS SANTOS CARVALHO MOURA</text:p>
              </table:table-cell>
            </table:table-row>
            <table:table-row table:style-name="TableLine1533549241280">
              <table:table-cell table:style-name="Tabela171.A1" office:value-type="string">
                <text:p text:style-name="Table_20_Contents">           </text:p>
              </table:table-cell>
              <table:table-cell table:style-name="Tabela171.A1" office:value-type="string">
                <text:p text:style-name="Table_20_Contents">MUNICIPIO DE CANDEIAS</text:p>
              </table:table-cell>
            </table:table-row>
            <table:table-row table:style-name="TableLine1533549241280">
              <table:table-cell table:style-name="Tabela171.A1" office:value-type="string">
                <text:p text:style-name="Table_20_Contents">Advogado(s):</text:p>
              </table:table-cell>
              <table:table-cell table:style-name="Tabela171.A1" office:value-type="string">
                <text:p text:style-name="Table_20_Contents">JERONIMO LUIZ PLACIDO DE MESQUITA (BA 20541)</text:p>
              </table:table-cell>
            </table:table-row>
            <table:table-row table:style-name="TableLine1533549241280">
              <table:table-cell table:style-name="Tabela171.A1" office:value-type="string">
                <text:p text:style-name="P6"/>
              </table:table-cell>
              <table:table-cell table:style-name="Tabela171.A1" office:value-type="string">
                <text:p text:style-name="Table_20_Contents">LUCAS SANTOS DE CASTRO (BA 51261)</text:p>
              </table:table-cell>
            </table:table-row>
            <table:table-row table:style-name="TableLine1533549241280">
              <table:table-cell table:style-name="Tabela171.A1" office:value-type="string">
                <text:p text:style-name="P6"/>
              </table:table-cell>
              <table:table-cell table:style-name="Tabela171.A1" office:value-type="string">
                <text:p text:style-name="Table_20_Contents">YURI OLIVEIRA ARLEO (BA 43522)</text:p>
              </table:table-cell>
            </table:table-row>
            <table:table-row table:style-name="TableLine1533549241280">
              <table:table-cell table:style-name="Tabela171.A1" office:value-type="string">
                <text:p text:style-name="Table_20_Contents">Comarca:</text:p>
              </table:table-cell>
              <table:table-cell table:style-name="Tabela171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172" table:style-name="Tabela172">
            <table:table-column table:style-name="Tabela172.A"/>
            <table:table-column table:style-name="Tabela172.B"/>
            <table:table-row table:style-name="TableLine1533549264320">
              <table:table-cell table:style-name="Tabela172.A1" office:value-type="string">
                <text:p text:style-name="Table_20_Contents">Ordem:</text:p>
              </table:table-cell>
              <table:table-cell table:style-name="Tabela172.A1" office:value-type="string">
                <text:p text:style-name="Table_20_Contents">172</text:p>
              </table:table-cell>
            </table:table-row>
            <table:table-row table:style-name="TableLine1533549264320">
              <table:table-cell table:style-name="Tabela172.A1" office:value-type="string">
                <text:p text:style-name="Table_20_Contents">Processo:</text:p>
              </table:table-cell>
              <table:table-cell table:style-name="Tabela172.A1" office:value-type="string">
                <text:p text:style-name="Table_20_Contents">8002967-06.2021.8.05.0138 APELAÇÃO CÍVEL</text:p>
              </table:table-cell>
            </table:table-row>
            <table:table-row table:style-name="TableLine1533549264320">
              <table:table-cell table:style-name="Tabela172.A1" office:value-type="string">
                <text:p text:style-name="Table_20_Contents">Relator:</text:p>
              </table:table-cell>
              <table:table-cell table:style-name="Tabela172.A1" office:value-type="string">
                <text:p text:style-name="Table_20_Contents">ROSALVO AUGUSTO VIEIRA DA SILVA</text:p>
              </table:table-cell>
            </table:table-row>
            <table:table-row table:style-name="TableLine1533549264320">
              <table:table-cell table:style-name="Tabela172.A1" office:value-type="string">
                <text:p text:style-name="Table_20_Contents">Partes:</text:p>
              </table:table-cell>
              <table:table-cell table:style-name="Tabela172.A1" office:value-type="string">
                <text:p text:style-name="Table_20_Contents">BANCO DAYCOVAL S/A</text:p>
              </table:table-cell>
            </table:table-row>
            <table:table-row table:style-name="TableLine1533549264320">
              <table:table-cell table:style-name="Tabela172.A1" office:value-type="string">
                <text:p text:style-name="Table_20_Contents">           </text:p>
              </table:table-cell>
              <table:table-cell table:style-name="Tabela172.A1" office:value-type="string">
                <text:p text:style-name="Table_20_Contents">MARIA NILZA DA SILVA BEZERRA</text:p>
              </table:table-cell>
            </table:table-row>
            <table:table-row table:style-name="TableLine1533549264320">
              <table:table-cell table:style-name="Tabela172.A1" office:value-type="string">
                <text:p text:style-name="Table_20_Contents">Advogado(s):</text:p>
              </table:table-cell>
              <table:table-cell table:style-name="Tabela172.A1" office:value-type="string">
                <text:p text:style-name="Table_20_Contents">ANTONIO DE MORAES DOURADO NETO (PE 23255)</text:p>
              </table:table-cell>
            </table:table-row>
            <table:table-row table:style-name="TableLine1533549264320">
              <table:table-cell table:style-name="Tabela172.A1" office:value-type="string">
                <text:p text:style-name="P6"/>
              </table:table-cell>
              <table:table-cell table:style-name="Tabela172.A1" office:value-type="string">
                <text:p text:style-name="Table_20_Contents">ALINE EMANUELLA ARAUJO PORTO (BA 60986)</text:p>
              </table:table-cell>
            </table:table-row>
            <table:table-row table:style-name="TableLine1533549264320">
              <table:table-cell table:style-name="Tabela172.A1" office:value-type="string">
                <text:p text:style-name="P6"/>
              </table:table-cell>
              <table:table-cell table:style-name="Tabela172.A1" office:value-type="string">
                <text:p text:style-name="Table_20_Contents">ANDREIA DA SILVA SANTOS (BA 68645)</text:p>
              </table:table-cell>
            </table:table-row>
            <table:table-row table:style-name="TableLine1533549264320">
              <table:table-cell table:style-name="Tabela172.A1" office:value-type="string">
                <text:p text:style-name="Table_20_Contents">Comarca:</text:p>
              </table:table-cell>
              <table:table-cell table:style-name="Tabela172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173" table:style-name="Tabela173">
            <table:table-column table:style-name="Tabela173.A"/>
            <table:table-column table:style-name="Tabela173.B"/>
            <table:table-row table:style-name="TableLine1533549270080">
              <table:table-cell table:style-name="Tabela173.A1" office:value-type="string">
                <text:p text:style-name="Table_20_Contents">Ordem:</text:p>
              </table:table-cell>
              <table:table-cell table:style-name="Tabela173.A1" office:value-type="string">
                <text:p text:style-name="Table_20_Contents">173</text:p>
              </table:table-cell>
            </table:table-row>
            <table:table-row table:style-name="TableLine1533549270080">
              <table:table-cell table:style-name="Tabela173.A1" office:value-type="string">
                <text:p text:style-name="Table_20_Contents">Processo:</text:p>
              </table:table-cell>
              <table:table-cell table:style-name="Tabela173.A1" office:value-type="string">
                <text:p text:style-name="Table_20_Contents">8013374-63.2022.8.05.0000 AGRAVO DE INSTRUMENTO</text:p>
              </table:table-cell>
            </table:table-row>
            <table:table-row table:style-name="TableLine1533549270080">
              <table:table-cell table:style-name="Tabela173.A1" office:value-type="string">
                <text:p text:style-name="Table_20_Contents">Relator:</text:p>
              </table:table-cell>
              <table:table-cell table:style-name="Tabela173.A1" office:value-type="string">
                <text:p text:style-name="Table_20_Contents">ROSALVO AUGUSTO VIEIRA DA SILVA</text:p>
              </table:table-cell>
            </table:table-row>
            <table:table-row table:style-name="TableLine1533549270080">
              <table:table-cell table:style-name="Tabela173.A1" office:value-type="string">
                <text:p text:style-name="Table_20_Contents">Partes:</text:p>
              </table:table-cell>
              <table:table-cell table:style-name="Tabela173.A1" office:value-type="string">
                <text:p text:style-name="Table_20_Contents">MUNICIPIO DE SALVADOR</text:p>
              </table:table-cell>
            </table:table-row>
            <table:table-row table:style-name="TableLine1533549270080">
              <table:table-cell table:style-name="Tabela173.A1" office:value-type="string">
                <text:p text:style-name="Table_20_Contents">           </text:p>
              </table:table-cell>
              <table:table-cell table:style-name="Tabela173.A1" office:value-type="string">
                <text:p text:style-name="Table_20_Contents">CINTIA MARIA SILVA OLIVEIRA</text:p>
              </table:table-cell>
            </table:table-row>
            <table:table-row table:style-name="TableLine1533549270080">
              <table:table-cell table:style-name="Tabela173.A1" office:value-type="string">
                <text:p text:style-name="Table_20_Contents">Advogado(s):</text:p>
              </table:table-cell>
              <table:table-cell table:style-name="Tabela173.A1" office:value-type="string">
                <text:p text:style-name="Table_20_Contents">EMERSON BOMFIM LIMA DE SOUZA (BA 63488)</text:p>
              </table:table-cell>
            </table:table-row>
            <table:table-row table:style-name="TableLine1533549270080">
              <table:table-cell table:style-name="Tabela173.A1" office:value-type="string">
                <text:p text:style-name="Table_20_Contents">Comarca:</text:p>
              </table:table-cell>
              <table:table-cell table:style-name="Tabela173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174" table:style-name="Tabela174">
            <table:table-column table:style-name="Tabela174.A"/>
            <table:table-column table:style-name="Tabela174.B"/>
            <table:table-row table:style-name="TableLine1533549032192">
              <table:table-cell table:style-name="Tabela174.A1" office:value-type="string">
                <text:p text:style-name="Table_20_Contents">Ordem:</text:p>
              </table:table-cell>
              <table:table-cell table:style-name="Tabela174.A1" office:value-type="string">
                <text:p text:style-name="Table_20_Contents">174</text:p>
              </table:table-cell>
            </table:table-row>
            <table:table-row table:style-name="TableLine1533549032192">
              <table:table-cell table:style-name="Tabela174.A1" office:value-type="string">
                <text:p text:style-name="Table_20_Contents">Processo:</text:p>
              </table:table-cell>
              <table:table-cell table:style-name="Tabela174.A1" office:value-type="string">
                <text:p text:style-name="Table_20_Contents">8023365-63.2022.8.05.0000 AGRAVO DE INSTRUMENTO</text:p>
              </table:table-cell>
            </table:table-row>
            <table:table-row table:style-name="TableLine1533549032192">
              <table:table-cell table:style-name="Tabela174.A1" office:value-type="string">
                <text:p text:style-name="Table_20_Contents">Relator:</text:p>
              </table:table-cell>
              <table:table-cell table:style-name="Tabela174.A1" office:value-type="string">
                <text:p text:style-name="Table_20_Contents">ROSALVO AUGUSTO VIEIRA DA SILVA</text:p>
              </table:table-cell>
            </table:table-row>
            <table:table-row table:style-name="TableLine1533549032192">
              <table:table-cell table:style-name="Tabela174.A1" office:value-type="string">
                <text:p text:style-name="Table_20_Contents">Partes:</text:p>
              </table:table-cell>
              <table:table-cell table:style-name="Tabela174.A1" office:value-type="string">
                <text:p text:style-name="Table_20_Contents">VALDELIO QUEIROZ DOS SANTOS JUNIOR</text:p>
              </table:table-cell>
            </table:table-row>
            <table:table-row table:style-name="TableLine1533549032192">
              <table:table-cell table:style-name="Tabela174.A1" office:value-type="string">
                <text:p text:style-name="Table_20_Contents">           </text:p>
              </table:table-cell>
              <table:table-cell table:style-name="Tabela174.A1" office:value-type="string">
                <text:p text:style-name="Table_20_Contents">ADMINISTRADORA DE CONSORCIO NACIONAL HONDA LTDA</text:p>
              </table:table-cell>
            </table:table-row>
            <table:table-row table:style-name="TableLine1533549032192">
              <table:table-cell table:style-name="Tabela174.A1" office:value-type="string">
                <text:p text:style-name="Table_20_Contents">Advogado(s):</text:p>
              </table:table-cell>
              <table:table-cell table:style-name="Tabela174.A1" office:value-type="string">
                <text:p text:style-name="Table_20_Contents">ELEN SALLABERRY PINTO (RS 89652)</text:p>
              </table:table-cell>
            </table:table-row>
            <table:table-row table:style-name="TableLine1533549032192">
              <table:table-cell table:style-name="Tabela174.A1" office:value-type="string">
                <text:p text:style-name="P6"/>
              </table:table-cell>
              <table:table-cell table:style-name="Tabela174.A1" office:value-type="string">
                <text:p text:style-name="Table_20_Contents">DANTE MARIANO GREGNANIN SOBRINHO (BA 54459)</text:p>
              </table:table-cell>
            </table:table-row>
            <table:table-row table:style-name="TableLine1533549032192">
              <table:table-cell table:style-name="Tabela174.A1" office:value-type="string">
                <text:p text:style-name="P6"/>
              </table:table-cell>
              <table:table-cell table:style-name="Tabela174.A1" office:value-type="string">
                <text:p text:style-name="Table_20_Contents">DIVAL SEBASTIAO GAMA DE SOUZA (BA 31618)</text:p>
              </table:table-cell>
            </table:table-row>
            <table:table-row table:style-name="TableLine1533549032192">
              <table:table-cell table:style-name="Tabela174.A1" office:value-type="string">
                <text:p text:style-name="P6"/>
              </table:table-cell>
              <table:table-cell table:style-name="Tabela174.A1" office:value-type="string">
                <text:p text:style-name="Table_20_Contents">EDUARDO SILVA LEMOS (BA 24133)</text:p>
              </table:table-cell>
            </table:table-row>
            <table:table-row table:style-name="TableLine1533549032192">
              <table:table-cell table:style-name="Tabela174.A1" office:value-type="string">
                <text:p text:style-name="P6"/>
              </table:table-cell>
              <table:table-cell table:style-name="Tabela174.A1" office:value-type="string">
                <text:p text:style-name="Table_20_Contents">LARISSA VELAME DA SILVA (BA 42830)</text:p>
              </table:table-cell>
            </table:table-row>
            <table:table-row table:style-name="TableLine1533549032192">
              <table:table-cell table:style-name="Tabela174.A1" office:value-type="string">
                <text:p text:style-name="Table_20_Contents">Comarca:</text:p>
              </table:table-cell>
              <table:table-cell table:style-name="Tabela174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175" table:style-name="Tabela175">
            <table:table-column table:style-name="Tabela175.A"/>
            <table:table-column table:style-name="Tabela175.B"/>
            <table:table-row table:style-name="TableLine1533551070864">
              <table:table-cell table:style-name="Tabela175.A1" office:value-type="string">
                <text:p text:style-name="Table_20_Contents">Ordem:</text:p>
              </table:table-cell>
              <table:table-cell table:style-name="Tabela175.A1" office:value-type="string">
                <text:p text:style-name="Table_20_Contents">175</text:p>
              </table:table-cell>
            </table:table-row>
            <table:table-row table:style-name="TableLine1533551070864">
              <table:table-cell table:style-name="Tabela175.A1" office:value-type="string">
                <text:p text:style-name="Table_20_Contents">Processo:</text:p>
              </table:table-cell>
              <table:table-cell table:style-name="Tabela175.A1" office:value-type="string">
                <text:p text:style-name="Table_20_Contents">0807101-23.2012.8.05.0001 APELAÇÃO CÍVEL</text:p>
              </table:table-cell>
            </table:table-row>
            <table:table-row table:style-name="TableLine1533551070864">
              <table:table-cell table:style-name="Tabela175.A1" office:value-type="string">
                <text:p text:style-name="Table_20_Contents">Relator:</text:p>
              </table:table-cell>
              <table:table-cell table:style-name="Tabela175.A1" office:value-type="string">
                <text:p text:style-name="Table_20_Contents">ROSALVO AUGUSTO VIEIRA DA SILVA</text:p>
              </table:table-cell>
            </table:table-row>
            <table:table-row table:style-name="TableLine1533551070864">
              <table:table-cell table:style-name="Tabela175.A1" office:value-type="string">
                <text:p text:style-name="Table_20_Contents">Partes:</text:p>
              </table:table-cell>
              <table:table-cell table:style-name="Tabela175.A1" office:value-type="string">
                <text:p text:style-name="Table_20_Contents">MUNICIPIO DE SALVADOR</text:p>
              </table:table-cell>
            </table:table-row>
            <table:table-row table:style-name="TableLine1533551070864">
              <table:table-cell table:style-name="Tabela175.A1" office:value-type="string">
                <text:p text:style-name="Table_20_Contents">           </text:p>
              </table:table-cell>
              <table:table-cell table:style-name="Tabela175.A1" office:value-type="string">
                <text:p text:style-name="Table_20_Contents">ERICA REIS LIMA BRAGA</text:p>
              </table:table-cell>
            </table:table-row>
            <table:table-row table:style-name="TableLine1533551070864">
              <table:table-cell table:style-name="Tabela175.A1" office:value-type="string">
                <text:p text:style-name="Table_20_Contents">Comarca:</text:p>
              </table:table-cell>
              <table:table-cell table:style-name="Tabela175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176" table:style-name="Tabela176">
            <table:table-column table:style-name="Tabela176.A"/>
            <table:table-column table:style-name="Tabela176.B"/>
            <table:table-row table:style-name="TableLine1533551075184">
              <table:table-cell table:style-name="Tabela176.A1" office:value-type="string">
                <text:p text:style-name="Table_20_Contents">Ordem:</text:p>
              </table:table-cell>
              <table:table-cell table:style-name="Tabela176.A1" office:value-type="string">
                <text:p text:style-name="Table_20_Contents">176</text:p>
              </table:table-cell>
            </table:table-row>
            <table:table-row table:style-name="TableLine1533551075184">
              <table:table-cell table:style-name="Tabela176.A1" office:value-type="string">
                <text:p text:style-name="Table_20_Contents">Processo:</text:p>
              </table:table-cell>
              <table:table-cell table:style-name="Tabela176.A1" office:value-type="string">
                <text:p text:style-name="Table_20_Contents">0003411-49.2008.8.05.0004 APELAÇÃO CÍVEL</text:p>
              </table:table-cell>
            </table:table-row>
            <table:table-row table:style-name="TableLine1533551075184">
              <table:table-cell table:style-name="Tabela176.A1" office:value-type="string">
                <text:p text:style-name="Table_20_Contents">Relator:</text:p>
              </table:table-cell>
              <table:table-cell table:style-name="Tabela176.A1" office:value-type="string">
                <text:p text:style-name="Table_20_Contents">ROSALVO AUGUSTO VIEIRA DA SILVA</text:p>
              </table:table-cell>
            </table:table-row>
            <table:table-row table:style-name="TableLine1533551075184">
              <table:table-cell table:style-name="Tabela176.A1" office:value-type="string">
                <text:p text:style-name="Table_20_Contents">Partes:</text:p>
              </table:table-cell>
              <table:table-cell table:style-name="Tabela176.A1" office:value-type="string">
                <text:p text:style-name="Table_20_Contents">JACILDA PEREIRA DA SILVA</text:p>
              </table:table-cell>
            </table:table-row>
            <table:table-row table:style-name="TableLine1533551075184">
              <table:table-cell table:style-name="Tabela176.A1" office:value-type="string">
                <text:p text:style-name="Table_20_Contents">           </text:p>
              </table:table-cell>
              <table:table-cell table:style-name="Tabela176.A1" office:value-type="string">
                <text:p text:style-name="Table_20_Contents">Sergio Santana Pereira</text:p>
              </table:table-cell>
            </table:table-row>
            <table:table-row table:style-name="TableLine1533551075184">
              <table:table-cell table:style-name="Tabela176.A1" office:value-type="string">
                <text:p text:style-name="Table_20_Contents">Advogado(s):</text:p>
              </table:table-cell>
              <table:table-cell table:style-name="Tabela176.A1" office:value-type="string">
                <text:p text:style-name="Table_20_Contents">FERNANDA ARAUJO COSTA (BA 34987)</text:p>
              </table:table-cell>
            </table:table-row>
            <table:table-row table:style-name="TableLine1533551075184">
              <table:table-cell table:style-name="Tabela176.A1" office:value-type="string">
                <text:p text:style-name="P6"/>
              </table:table-cell>
              <table:table-cell table:style-name="Tabela176.A1" office:value-type="string">
                <text:p text:style-name="Table_20_Contents">WILSON SOUSA TEIXEIRA (BA 9235)</text:p>
              </table:table-cell>
            </table:table-row>
            <table:table-row table:style-name="TableLine1533551075184">
              <table:table-cell table:style-name="Tabela176.A1" office:value-type="string">
                <text:p text:style-name="P6"/>
              </table:table-cell>
              <table:table-cell table:style-name="Tabela176.A1" office:value-type="string">
                <text:p text:style-name="Table_20_Contents">WILSON SOUSA TEIXEIRA JUNIOR (BA 20967)</text:p>
              </table:table-cell>
            </table:table-row>
            <text:soft-page-break/>
            <table:table-row table:style-name="TableLine1533551075184">
              <table:table-cell table:style-name="Tabela176.A1" office:value-type="string">
                <text:p text:style-name="Table_20_Contents">Comarca:</text:p>
              </table:table-cell>
              <table:table-cell table:style-name="Tabela176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177" table:style-name="Tabela177">
            <table:table-column table:style-name="Tabela177.A"/>
            <table:table-column table:style-name="Tabela177.B"/>
            <table:table-row table:style-name="TableLine1533551120400">
              <table:table-cell table:style-name="Tabela177.A1" office:value-type="string">
                <text:p text:style-name="Table_20_Contents">Ordem:</text:p>
              </table:table-cell>
              <table:table-cell table:style-name="Tabela177.A1" office:value-type="string">
                <text:p text:style-name="Table_20_Contents">177</text:p>
              </table:table-cell>
            </table:table-row>
            <table:table-row table:style-name="TableLine1533551120400">
              <table:table-cell table:style-name="Tabela177.A1" office:value-type="string">
                <text:p text:style-name="Table_20_Contents">Processo:</text:p>
              </table:table-cell>
              <table:table-cell table:style-name="Tabela177.A1" office:value-type="string">
                <text:p text:style-name="Table_20_Contents">8034998-71.2022.8.05.0000 AGRAVO DE INSTRUMENTO</text:p>
              </table:table-cell>
            </table:table-row>
            <table:table-row table:style-name="TableLine1533551120400">
              <table:table-cell table:style-name="Tabela177.A1" office:value-type="string">
                <text:p text:style-name="Table_20_Contents">Relator:</text:p>
              </table:table-cell>
              <table:table-cell table:style-name="Tabela177.A1" office:value-type="string">
                <text:p text:style-name="Table_20_Contents">ROSALVO AUGUSTO VIEIRA DA SILVA</text:p>
              </table:table-cell>
            </table:table-row>
            <table:table-row table:style-name="TableLine1533551120400">
              <table:table-cell table:style-name="Tabela177.A1" office:value-type="string">
                <text:p text:style-name="Table_20_Contents">Partes:</text:p>
              </table:table-cell>
              <table:table-cell table:style-name="Tabela177.A1" office:value-type="string">
                <text:p text:style-name="Table_20_Contents">BANCO BRADESCO SA</text:p>
              </table:table-cell>
            </table:table-row>
            <table:table-row table:style-name="TableLine1533551120400">
              <table:table-cell table:style-name="Tabela177.A1" office:value-type="string">
                <text:p text:style-name="Table_20_Contents">           </text:p>
              </table:table-cell>
              <table:table-cell table:style-name="Tabela177.A1" office:value-type="string">
                <text:p text:style-name="Table_20_Contents">PEDRO LUIZ DE SOUZA FILHO</text:p>
              </table:table-cell>
            </table:table-row>
            <table:table-row table:style-name="TableLine1533551120400">
              <table:table-cell table:style-name="Tabela177.A1" office:value-type="string">
                <text:p text:style-name="Table_20_Contents">Advogado(s):</text:p>
              </table:table-cell>
              <table:table-cell table:style-name="Tabela177.A1" office:value-type="string">
                <text:p text:style-name="Table_20_Contents">CRISTIANE NOLASCO MONTEIRO DO REGO (BA 8564)</text:p>
              </table:table-cell>
            </table:table-row>
            <table:table-row table:style-name="TableLine1533551120400">
              <table:table-cell table:style-name="Tabela177.A1" office:value-type="string">
                <text:p text:style-name="P6"/>
              </table:table-cell>
              <table:table-cell table:style-name="Tabela177.A1" office:value-type="string">
                <text:p text:style-name="Table_20_Contents">WALDEMIRO LINS DE ALBUQUERQUE NETO (BA 11552)</text:p>
              </table:table-cell>
            </table:table-row>
            <table:table-row table:style-name="TableLine1533551120400">
              <table:table-cell table:style-name="Tabela177.A1" office:value-type="string">
                <text:p text:style-name="P6"/>
              </table:table-cell>
              <table:table-cell table:style-name="Tabela177.A1" office:value-type="string">
                <text:p text:style-name="Table_20_Contents">EMANUEL INOCENCIO CUNHA DA SILVA (BA 50416)</text:p>
              </table:table-cell>
            </table:table-row>
            <table:table-row table:style-name="TableLine1533551120400">
              <table:table-cell table:style-name="Tabela177.A1" office:value-type="string">
                <text:p text:style-name="P6"/>
              </table:table-cell>
              <table:table-cell table:style-name="Tabela177.A1" office:value-type="string">
                <text:p text:style-name="Table_20_Contents">GUSTAVO CUNHA DONATO (BA 58171)</text:p>
              </table:table-cell>
            </table:table-row>
            <table:table-row table:style-name="TableLine1533551120400">
              <table:table-cell table:style-name="Tabela177.A1" office:value-type="string">
                <text:p text:style-name="P6"/>
              </table:table-cell>
              <table:table-cell table:style-name="Tabela177.A1" office:value-type="string">
                <text:p text:style-name="Table_20_Contents">WALLYSSON VIANA SILVA (BA 23825)</text:p>
              </table:table-cell>
            </table:table-row>
            <table:table-row table:style-name="TableLine1533551120400">
              <table:table-cell table:style-name="Tabela177.A1" office:value-type="string">
                <text:p text:style-name="Table_20_Contents">Comarca:</text:p>
              </table:table-cell>
              <table:table-cell table:style-name="Tabela177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178" table:style-name="Tabela178">
            <table:table-column table:style-name="Tabela178.A"/>
            <table:table-column table:style-name="Tabela178.B"/>
            <table:table-row table:style-name="TableLine1533551129328">
              <table:table-cell table:style-name="Tabela178.A1" office:value-type="string">
                <text:p text:style-name="Table_20_Contents">Ordem:</text:p>
              </table:table-cell>
              <table:table-cell table:style-name="Tabela178.A1" office:value-type="string">
                <text:p text:style-name="Table_20_Contents">178</text:p>
              </table:table-cell>
            </table:table-row>
            <table:table-row table:style-name="TableLine1533551129328">
              <table:table-cell table:style-name="Tabela178.A1" office:value-type="string">
                <text:p text:style-name="Table_20_Contents">Processo:</text:p>
              </table:table-cell>
              <table:table-cell table:style-name="Tabela178.A1" office:value-type="string">
                <text:p text:style-name="Table_20_Contents">8029361-42.2022.8.05.0000 AGRAVO DE INSTRUMENTO</text:p>
              </table:table-cell>
            </table:table-row>
            <table:table-row table:style-name="TableLine1533551129328">
              <table:table-cell table:style-name="Tabela178.A1" office:value-type="string">
                <text:p text:style-name="Table_20_Contents">Relator:</text:p>
              </table:table-cell>
              <table:table-cell table:style-name="Tabela178.A1" office:value-type="string">
                <text:p text:style-name="Table_20_Contents">ROSALVO AUGUSTO VIEIRA DA SILVA</text:p>
              </table:table-cell>
            </table:table-row>
            <table:table-row table:style-name="TableLine1533551129328">
              <table:table-cell table:style-name="Tabela178.A1" office:value-type="string">
                <text:p text:style-name="Table_20_Contents">Partes:</text:p>
              </table:table-cell>
              <table:table-cell table:style-name="Tabela178.A1" office:value-type="string">
                <text:p text:style-name="Table_20_Contents">EMPRESA BAIANA DE ÁGUAS E SANEAMENTO S/A - EMBASA</text:p>
              </table:table-cell>
            </table:table-row>
            <table:table-row table:style-name="TableLine1533551129328">
              <table:table-cell table:style-name="Tabela178.A1" office:value-type="string">
                <text:p text:style-name="Table_20_Contents">           </text:p>
              </table:table-cell>
              <table:table-cell table:style-name="Tabela178.A1" office:value-type="string">
                <text:p text:style-name="Table_20_Contents">NILCELI SALES SANTOS DA SILVA</text:p>
              </table:table-cell>
            </table:table-row>
            <table:table-row table:style-name="TableLine1533551129328">
              <table:table-cell table:style-name="Tabela178.A1" office:value-type="string">
                <text:p text:style-name="Table_20_Contents">Advogado(s):</text:p>
              </table:table-cell>
              <table:table-cell table:style-name="Tabela178.A1" office:value-type="string">
                <text:p text:style-name="Table_20_Contents">ANA PAULA AMORIM CORTES (BA 22235)</text:p>
              </table:table-cell>
            </table:table-row>
            <table:table-row table:style-name="TableLine1533551129328">
              <table:table-cell table:style-name="Tabela178.A1" office:value-type="string">
                <text:p text:style-name="Table_20_Contents">Comarca:</text:p>
              </table:table-cell>
              <table:table-cell table:style-name="Tabela178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179" table:style-name="Tabela179">
            <table:table-column table:style-name="Tabela179.A"/>
            <table:table-column table:style-name="Tabela179.B"/>
            <table:table-row table:style-name="TableLine1533551162736">
              <table:table-cell table:style-name="Tabela179.A1" office:value-type="string">
                <text:p text:style-name="Table_20_Contents">Ordem:</text:p>
              </table:table-cell>
              <table:table-cell table:style-name="Tabela179.A1" office:value-type="string">
                <text:p text:style-name="Table_20_Contents">179</text:p>
              </table:table-cell>
            </table:table-row>
            <table:table-row table:style-name="TableLine1533551162736">
              <table:table-cell table:style-name="Tabela179.A1" office:value-type="string">
                <text:p text:style-name="Table_20_Contents">Processo:</text:p>
              </table:table-cell>
              <table:table-cell table:style-name="Tabela179.A1" office:value-type="string">
                <text:p text:style-name="Table_20_Contents">8020717-13.2022.8.05.0000 AGRAVO DE INSTRUMENTO</text:p>
              </table:table-cell>
            </table:table-row>
            <table:table-row table:style-name="TableLine1533551162736">
              <table:table-cell table:style-name="Tabela179.A1" office:value-type="string">
                <text:p text:style-name="Table_20_Contents">Relator:</text:p>
              </table:table-cell>
              <table:table-cell table:style-name="Tabela179.A1" office:value-type="string">
                <text:p text:style-name="Table_20_Contents">ROSALVO AUGUSTO VIEIRA DA SILVA</text:p>
              </table:table-cell>
            </table:table-row>
            <table:table-row table:style-name="TableLine1533551162736">
              <table:table-cell table:style-name="Tabela179.A1" office:value-type="string">
                <text:p text:style-name="Table_20_Contents">Partes:</text:p>
              </table:table-cell>
              <table:table-cell table:style-name="Tabela179.A1" office:value-type="string">
                <text:p text:style-name="Table_20_Contents">PALOMA SILVA CARVALHO</text:p>
              </table:table-cell>
            </table:table-row>
            <table:table-row table:style-name="TableLine1533551162736">
              <table:table-cell table:style-name="Tabela179.A1" office:value-type="string">
                <text:p text:style-name="Table_20_Contents">           </text:p>
              </table:table-cell>
              <table:table-cell table:style-name="Tabela179.A1" office:value-type="string">
                <text:p text:style-name="Table_20_Contents">BANCO MASTER S/A</text:p>
              </table:table-cell>
            </table:table-row>
            <table:table-row table:style-name="TableLine1533551162736">
              <table:table-cell table:style-name="Tabela179.A1" office:value-type="string">
                <text:p text:style-name="Table_20_Contents">Advogado(s):</text:p>
              </table:table-cell>
              <table:table-cell table:style-name="Tabela179.A1" office:value-type="string">
                <text:p text:style-name="Table_20_Contents">IGOR DE VASCONCELOS FREIRE (BA 48222)</text:p>
              </table:table-cell>
            </table:table-row>
            <table:table-row table:style-name="TableLine1533551162736">
              <table:table-cell table:style-name="Tabela179.A1" office:value-type="string">
                <text:p text:style-name="P6"/>
              </table:table-cell>
              <table:table-cell table:style-name="Tabela179.A1" office:value-type="string">
                <text:p text:style-name="Table_20_Contents">IVANILDO DE LIMA FREIRE (BA 51582)</text:p>
              </table:table-cell>
            </table:table-row>
            <table:table-row table:style-name="TableLine1533551162736">
              <table:table-cell table:style-name="Tabela179.A1" office:value-type="string">
                <text:p text:style-name="P6"/>
              </table:table-cell>
              <table:table-cell table:style-name="Tabela179.A1" office:value-type="string">
                <text:p text:style-name="Table_20_Contents">SAULO NOGUEIRA GUIMARAES (BA 35362)</text:p>
              </table:table-cell>
            </table:table-row>
            <table:table-row table:style-name="TableLine1533551162736">
              <table:table-cell table:style-name="Tabela179.A1" office:value-type="string">
                <text:p text:style-name="P6"/>
              </table:table-cell>
              <table:table-cell table:style-name="Tabela179.A1" office:value-type="string">
                <text:p text:style-name="Table_20_Contents">YVES DE VASCONCELOS FREIRE (BA 41427)</text:p>
              </table:table-cell>
            </table:table-row>
            <table:table-row table:style-name="TableLine1533551162736">
              <table:table-cell table:style-name="Tabela179.A1" office:value-type="string">
                <text:p text:style-name="P6"/>
              </table:table-cell>
              <table:table-cell table:style-name="Tabela179.A1" office:value-type="string">
                <text:p text:style-name="Table_20_Contents">ALISON DOS SANTOS SILVA (BA 42648)</text:p>
              </table:table-cell>
            </table:table-row>
            <table:table-row table:style-name="TableLine1533551162736">
              <table:table-cell table:style-name="Tabela179.A1" office:value-type="string">
                <text:p text:style-name="P6"/>
              </table:table-cell>
              <table:table-cell table:style-name="Tabela179.A1" office:value-type="string">
                <text:p text:style-name="Table_20_Contents">GIOVANNA BASTOS SAMPAIO CORREIA (BA 42468)</text:p>
              </table:table-cell>
            </table:table-row>
            <table:table-row table:style-name="TableLine1533551162736">
              <table:table-cell table:style-name="Tabela179.A1" office:value-type="string">
                <text:p text:style-name="Table_20_Contents">Comarca:</text:p>
              </table:table-cell>
              <table:table-cell table:style-name="Tabela179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180" table:style-name="Tabela180">
            <table:table-column table:style-name="Tabela180.A"/>
            <table:table-column table:style-name="Tabela180.B"/>
            <table:table-row table:style-name="TableLine1533551217744">
              <table:table-cell table:style-name="Tabela180.A1" office:value-type="string">
                <text:p text:style-name="Table_20_Contents">Ordem:</text:p>
              </table:table-cell>
              <table:table-cell table:style-name="Tabela180.A1" office:value-type="string">
                <text:p text:style-name="Table_20_Contents">180</text:p>
              </table:table-cell>
            </table:table-row>
            <table:table-row table:style-name="TableLine1533551217744">
              <table:table-cell table:style-name="Tabela180.A1" office:value-type="string">
                <text:p text:style-name="Table_20_Contents">Processo:</text:p>
              </table:table-cell>
              <table:table-cell table:style-name="Tabela180.A1" office:value-type="string">
                <text:p text:style-name="Table_20_Contents">8006581-11.2022.8.05.0000 AGRAVO DE INSTRUMENTO</text:p>
              </table:table-cell>
            </table:table-row>
            <table:table-row table:style-name="TableLine1533551217744">
              <table:table-cell table:style-name="Tabela180.A1" office:value-type="string">
                <text:p text:style-name="Table_20_Contents">Relator:</text:p>
              </table:table-cell>
              <table:table-cell table:style-name="Tabela180.A1" office:value-type="string">
                <text:p text:style-name="Table_20_Contents">ROSALVO AUGUSTO VIEIRA DA SILVA</text:p>
              </table:table-cell>
            </table:table-row>
            <table:table-row table:style-name="TableLine1533551217744">
              <table:table-cell table:style-name="Tabela180.A1" office:value-type="string">
                <text:p text:style-name="Table_20_Contents">Partes:</text:p>
              </table:table-cell>
              <table:table-cell table:style-name="Tabela180.A1" office:value-type="string">
                <text:p text:style-name="Table_20_Contents">MANOEL DOS SANTOS</text:p>
              </table:table-cell>
            </table:table-row>
            <table:table-row table:style-name="TableLine1533551217744">
              <table:table-cell table:style-name="Tabela180.A1" office:value-type="string">
                <text:p text:style-name="Table_20_Contents">           </text:p>
              </table:table-cell>
              <table:table-cell table:style-name="Tabela180.A1" office:value-type="string">
                <text:p text:style-name="Table_20_Contents">MUNICIPIO DE SALVADOR</text:p>
              </table:table-cell>
            </table:table-row>
            <table:table-row table:style-name="TableLine1533551217744">
              <table:table-cell table:style-name="Tabela180.A1" office:value-type="string">
                <text:p text:style-name="Table_20_Contents">Comarca:</text:p>
              </table:table-cell>
              <table:table-cell table:style-name="Tabela180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181" table:style-name="Tabela181">
            <table:table-column table:style-name="Tabela181.A"/>
            <table:table-column table:style-name="Tabela181.B"/>
            <table:table-row table:style-name="TableLine1533551213424">
              <table:table-cell table:style-name="Tabela181.A1" office:value-type="string">
                <text:p text:style-name="Table_20_Contents">Ordem:</text:p>
              </table:table-cell>
              <table:table-cell table:style-name="Tabela181.A1" office:value-type="string">
                <text:p text:style-name="Table_20_Contents">181</text:p>
              </table:table-cell>
            </table:table-row>
            <table:table-row table:style-name="TableLine1533551213424">
              <table:table-cell table:style-name="Tabela181.A1" office:value-type="string">
                <text:p text:style-name="Table_20_Contents">Processo:</text:p>
              </table:table-cell>
              <table:table-cell table:style-name="Tabela181.A1" office:value-type="string">
                <text:p text:style-name="Table_20_Contents">8027159-92.2022.8.05.0000 AGRAVO DE INSTRUMENTO</text:p>
              </table:table-cell>
            </table:table-row>
            <table:table-row table:style-name="TableLine1533551213424">
              <table:table-cell table:style-name="Tabela181.A1" office:value-type="string">
                <text:p text:style-name="Table_20_Contents">Relator:</text:p>
              </table:table-cell>
              <table:table-cell table:style-name="Tabela181.A1" office:value-type="string">
                <text:p text:style-name="Table_20_Contents">ROSALVO AUGUSTO VIEIRA DA SILVA</text:p>
              </table:table-cell>
            </table:table-row>
            <table:table-row table:style-name="TableLine1533551213424">
              <table:table-cell table:style-name="Tabela181.A1" office:value-type="string">
                <text:p text:style-name="Table_20_Contents">Partes:</text:p>
              </table:table-cell>
              <table:table-cell table:style-name="Tabela181.A1" office:value-type="string">
                <text:p text:style-name="Table_20_Contents">TANIA MARIA FERREIRA DA SILVA SOUSA</text:p>
              </table:table-cell>
            </table:table-row>
            <table:table-row table:style-name="TableLine1533551213424">
              <table:table-cell table:style-name="Tabela181.A1" office:value-type="string">
                <text:p text:style-name="Table_20_Contents">           </text:p>
              </table:table-cell>
              <table:table-cell table:style-name="Tabela181.A1" office:value-type="string">
                <text:p text:style-name="Table_20_Contents">MUNICIPIO DE CANDEIAS</text:p>
              </table:table-cell>
            </table:table-row>
            <table:table-row table:style-name="TableLine1533551213424">
              <table:table-cell table:style-name="Tabela181.A1" office:value-type="string">
                <text:p text:style-name="Table_20_Contents">Advogado(s):</text:p>
              </table:table-cell>
              <table:table-cell table:style-name="Tabela181.A1" office:value-type="string">
                <text:p text:style-name="Table_20_Contents">JERONIMO LUIZ PLACIDO DE MESQUITA (BA 20541)</text:p>
              </table:table-cell>
            </table:table-row>
            <table:table-row table:style-name="TableLine1533551213424">
              <table:table-cell table:style-name="Tabela181.A1" office:value-type="string">
                <text:p text:style-name="P6"/>
              </table:table-cell>
              <table:table-cell table:style-name="Tabela181.A1" office:value-type="string">
                <text:p text:style-name="Table_20_Contents">LUCAS SANTOS DE CASTRO (BA 51261)</text:p>
              </table:table-cell>
            </table:table-row>
            <table:table-row table:style-name="TableLine1533551213424">
              <table:table-cell table:style-name="Tabela181.A1" office:value-type="string">
                <text:p text:style-name="P6"/>
              </table:table-cell>
              <table:table-cell table:style-name="Tabela181.A1" office:value-type="string">
                <text:p text:style-name="Table_20_Contents">YURI OLIVEIRA ARLEO (BA 43522)</text:p>
              </table:table-cell>
            </table:table-row>
            <table:table-row table:style-name="TableLine1533551213424">
              <table:table-cell table:style-name="Tabela181.A1" office:value-type="string">
                <text:p text:style-name="Table_20_Contents">Comarca:</text:p>
              </table:table-cell>
              <table:table-cell table:style-name="Tabela181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182" table:style-name="Tabela182">
            <table:table-column table:style-name="Tabela182.A"/>
            <table:table-column table:style-name="Tabela182.B"/>
            <text:soft-page-break/>
            <table:table-row table:style-name="TableLine1533551240784">
              <table:table-cell table:style-name="Tabela182.A1" office:value-type="string">
                <text:p text:style-name="Table_20_Contents">Ordem:</text:p>
              </table:table-cell>
              <table:table-cell table:style-name="Tabela182.A1" office:value-type="string">
                <text:p text:style-name="Table_20_Contents">182</text:p>
              </table:table-cell>
            </table:table-row>
            <table:table-row table:style-name="TableLine1533551240784">
              <table:table-cell table:style-name="Tabela182.A1" office:value-type="string">
                <text:p text:style-name="Table_20_Contents">Processo:</text:p>
              </table:table-cell>
              <table:table-cell table:style-name="Tabela182.A1" office:value-type="string">
                <text:p text:style-name="Table_20_Contents">8028228-62.2022.8.05.0000 AGRAVO DE INSTRUMENTO</text:p>
              </table:table-cell>
            </table:table-row>
            <table:table-row table:style-name="TableLine1533551240784">
              <table:table-cell table:style-name="Tabela182.A1" office:value-type="string">
                <text:p text:style-name="Table_20_Contents">Relator:</text:p>
              </table:table-cell>
              <table:table-cell table:style-name="Tabela182.A1" office:value-type="string">
                <text:p text:style-name="Table_20_Contents">ROSALVO AUGUSTO VIEIRA DA SILVA</text:p>
              </table:table-cell>
            </table:table-row>
            <table:table-row table:style-name="TableLine1533551240784">
              <table:table-cell table:style-name="Tabela182.A1" office:value-type="string">
                <text:p text:style-name="Table_20_Contents">Partes:</text:p>
              </table:table-cell>
              <table:table-cell table:style-name="Tabela182.A1" office:value-type="string">
                <text:p text:style-name="Table_20_Contents">BANCO VOLKSWAGEN S.A.</text:p>
              </table:table-cell>
            </table:table-row>
            <table:table-row table:style-name="TableLine1533551240784">
              <table:table-cell table:style-name="Tabela182.A1" office:value-type="string">
                <text:p text:style-name="Table_20_Contents">           </text:p>
              </table:table-cell>
              <table:table-cell table:style-name="Tabela182.A1" office:value-type="string">
                <text:p text:style-name="Table_20_Contents">OSMAR LOPES DA SILVA</text:p>
              </table:table-cell>
            </table:table-row>
            <table:table-row table:style-name="TableLine1533551240784">
              <table:table-cell table:style-name="Tabela182.A1" office:value-type="string">
                <text:p text:style-name="Table_20_Contents">Advogado(s):</text:p>
              </table:table-cell>
              <table:table-cell table:style-name="Tabela182.A1" office:value-type="string">
                <text:p text:style-name="Table_20_Contents">AMANDIO FERREIRA TERESO JUNIOR (BA 31661)</text:p>
              </table:table-cell>
            </table:table-row>
            <table:table-row table:style-name="TableLine1533551240784">
              <table:table-cell table:style-name="Tabela182.A1" office:value-type="string">
                <text:p text:style-name="Table_20_Contents">Comarca:</text:p>
              </table:table-cell>
              <table:table-cell table:style-name="Tabela182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183" table:style-name="Tabela183">
            <table:table-column table:style-name="Tabela183.A"/>
            <table:table-column table:style-name="Tabela183.B"/>
            <table:table-row table:style-name="TableLine1533551265264">
              <table:table-cell table:style-name="Tabela183.A1" office:value-type="string">
                <text:p text:style-name="Table_20_Contents">Ordem:</text:p>
              </table:table-cell>
              <table:table-cell table:style-name="Tabela183.A1" office:value-type="string">
                <text:p text:style-name="Table_20_Contents">183</text:p>
              </table:table-cell>
            </table:table-row>
            <table:table-row table:style-name="TableLine1533551265264">
              <table:table-cell table:style-name="Tabela183.A1" office:value-type="string">
                <text:p text:style-name="Table_20_Contents">Processo:</text:p>
              </table:table-cell>
              <table:table-cell table:style-name="Tabela183.A1" office:value-type="string">
                <text:p text:style-name="Table_20_Contents">8021340-77.2022.8.05.0000 AGRAVO DE INSTRUMENTO</text:p>
              </table:table-cell>
            </table:table-row>
            <table:table-row table:style-name="TableLine1533551265264">
              <table:table-cell table:style-name="Tabela183.A1" office:value-type="string">
                <text:p text:style-name="Table_20_Contents">Relator:</text:p>
              </table:table-cell>
              <table:table-cell table:style-name="Tabela183.A1" office:value-type="string">
                <text:p text:style-name="Table_20_Contents">ROSALVO AUGUSTO VIEIRA DA SILVA</text:p>
              </table:table-cell>
            </table:table-row>
            <table:table-row table:style-name="TableLine1533551265264">
              <table:table-cell table:style-name="Tabela183.A1" office:value-type="string">
                <text:p text:style-name="Table_20_Contents">Partes:</text:p>
              </table:table-cell>
              <table:table-cell table:style-name="Tabela183.A1" office:value-type="string">
                <text:p text:style-name="Table_20_Contents">MARIA LUCIANA RODRIGUES PIRES</text:p>
              </table:table-cell>
            </table:table-row>
            <table:table-row table:style-name="TableLine1533551265264">
              <table:table-cell table:style-name="Tabela183.A1" office:value-type="string">
                <text:p text:style-name="Table_20_Contents">           </text:p>
              </table:table-cell>
              <table:table-cell table:style-name="Tabela183.A1" office:value-type="string">
                <text:p text:style-name="Table_20_Contents">ROQUE NOGUEIRA PIRES</text:p>
              </table:table-cell>
            </table:table-row>
            <table:table-row table:style-name="TableLine1533551265264">
              <table:table-cell table:style-name="Tabela183.A1" office:value-type="string">
                <text:p text:style-name="Table_20_Contents">Comarca:</text:p>
              </table:table-cell>
              <table:table-cell table:style-name="Tabela183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184" table:style-name="Tabela184">
            <table:table-column table:style-name="Tabela184.A"/>
            <table:table-column table:style-name="Tabela184.B"/>
            <table:table-row table:style-name="TableLine1533551277072">
              <table:table-cell table:style-name="Tabela184.A1" office:value-type="string">
                <text:p text:style-name="Table_20_Contents">Ordem:</text:p>
              </table:table-cell>
              <table:table-cell table:style-name="Tabela184.A1" office:value-type="string">
                <text:p text:style-name="Table_20_Contents">184</text:p>
              </table:table-cell>
            </table:table-row>
            <table:table-row table:style-name="TableLine1533551277072">
              <table:table-cell table:style-name="Tabela184.A1" office:value-type="string">
                <text:p text:style-name="Table_20_Contents">Processo:</text:p>
              </table:table-cell>
              <table:table-cell table:style-name="Tabela184.A1" office:value-type="string">
                <text:p text:style-name="Table_20_Contents">8043357-44.2021.8.05.0000 AGRAVO DE INSTRUMENTO</text:p>
              </table:table-cell>
            </table:table-row>
            <table:table-row table:style-name="TableLine1533551277072">
              <table:table-cell table:style-name="Tabela184.A1" office:value-type="string">
                <text:p text:style-name="Table_20_Contents">Relator:</text:p>
              </table:table-cell>
              <table:table-cell table:style-name="Tabela184.A1" office:value-type="string">
                <text:p text:style-name="Table_20_Contents">ROSALVO AUGUSTO VIEIRA DA SILVA</text:p>
              </table:table-cell>
            </table:table-row>
            <table:table-row table:style-name="TableLine1533551277072">
              <table:table-cell table:style-name="Tabela184.A1" office:value-type="string">
                <text:p text:style-name="Table_20_Contents">Partes:</text:p>
              </table:table-cell>
              <table:table-cell table:style-name="Tabela184.A1" office:value-type="string">
                <text:p text:style-name="Table_20_Contents">ANA PAULA JORGE DE OLIVEIRA</text:p>
              </table:table-cell>
            </table:table-row>
            <table:table-row table:style-name="TableLine1533551277072">
              <table:table-cell table:style-name="Tabela184.A1" office:value-type="string">
                <text:p text:style-name="Table_20_Contents">           </text:p>
              </table:table-cell>
              <table:table-cell table:style-name="Tabela184.A1" office:value-type="string">
                <text:p text:style-name="Table_20_Contents">MUNICIPIO DE SANTA RITA DE CASSIA</text:p>
              </table:table-cell>
            </table:table-row>
            <table:table-row table:style-name="TableLine1533551277072">
              <table:table-cell table:style-name="Tabela184.A1" office:value-type="string">
                <text:p text:style-name="Table_20_Contents">Advogado(s):</text:p>
              </table:table-cell>
              <table:table-cell table:style-name="Tabela184.A1" office:value-type="string">
                <text:p text:style-name="Table_20_Contents">PEDRO HENRIQUE RODRIGUES (BA 53094)</text:p>
              </table:table-cell>
            </table:table-row>
            <table:table-row table:style-name="TableLine1533551277072">
              <table:table-cell table:style-name="Tabela184.A1" office:value-type="string">
                <text:p text:style-name="P6"/>
              </table:table-cell>
              <table:table-cell table:style-name="Tabela184.A1" office:value-type="string">
                <text:p text:style-name="Table_20_Contents">RONEY BATISTA DE MELO (BA 49734)</text:p>
              </table:table-cell>
            </table:table-row>
            <table:table-row table:style-name="TableLine1533551277072">
              <table:table-cell table:style-name="Tabela184.A1" office:value-type="string">
                <text:p text:style-name="Table_20_Contents">Comarca:</text:p>
              </table:table-cell>
              <table:table-cell table:style-name="Tabela184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185" table:style-name="Tabela185">
            <table:table-column table:style-name="Tabela185.A"/>
            <table:table-column table:style-name="Tabela185.B"/>
            <table:table-row table:style-name="TableLine1533552212704">
              <table:table-cell table:style-name="Tabela185.A1" office:value-type="string">
                <text:p text:style-name="Table_20_Contents">Ordem:</text:p>
              </table:table-cell>
              <table:table-cell table:style-name="Tabela185.A1" office:value-type="string">
                <text:p text:style-name="Table_20_Contents">185</text:p>
              </table:table-cell>
            </table:table-row>
            <table:table-row table:style-name="TableLine1533552212704">
              <table:table-cell table:style-name="Tabela185.A1" office:value-type="string">
                <text:p text:style-name="Table_20_Contents">Processo:</text:p>
              </table:table-cell>
              <table:table-cell table:style-name="Tabela185.A1" office:value-type="string">
                <text:p text:style-name="Table_20_Contents">8008861-52.2022.8.05.0000 AGRAVO DE INSTRUMENTO</text:p>
              </table:table-cell>
            </table:table-row>
            <table:table-row table:style-name="TableLine1533552212704">
              <table:table-cell table:style-name="Tabela185.A1" office:value-type="string">
                <text:p text:style-name="Table_20_Contents">Relator:</text:p>
              </table:table-cell>
              <table:table-cell table:style-name="Tabela185.A1" office:value-type="string">
                <text:p text:style-name="Table_20_Contents">ROSALVO AUGUSTO VIEIRA DA SILVA</text:p>
              </table:table-cell>
            </table:table-row>
            <table:table-row table:style-name="TableLine1533552212704">
              <table:table-cell table:style-name="Tabela185.A1" office:value-type="string">
                <text:p text:style-name="Table_20_Contents">Partes:</text:p>
              </table:table-cell>
              <table:table-cell table:style-name="Tabela185.A1" office:value-type="string">
                <text:p text:style-name="Table_20_Contents">PROMEDICA - PROTECAO MEDICA A EMPRESAS S.A.</text:p>
              </table:table-cell>
            </table:table-row>
            <table:table-row table:style-name="TableLine1533552212704">
              <table:table-cell table:style-name="Tabela185.A1" office:value-type="string">
                <text:p text:style-name="Table_20_Contents">           </text:p>
              </table:table-cell>
              <table:table-cell table:style-name="Tabela185.A1" office:value-type="string">
                <text:p text:style-name="Table_20_Contents">ISABELA EMILE DAMASCENO DANTAS</text:p>
              </table:table-cell>
            </table:table-row>
            <table:table-row table:style-name="TableLine1533552212704">
              <table:table-cell table:style-name="Tabela185.A1" office:value-type="string">
                <text:p text:style-name="Table_20_Contents">Advogado(s):</text:p>
              </table:table-cell>
              <table:table-cell table:style-name="Tabela185.A1" office:value-type="string">
                <text:p text:style-name="Table_20_Contents">GUSTAVO DA CRUZ RODRIGUES (BA 28911)</text:p>
              </table:table-cell>
            </table:table-row>
            <table:table-row table:style-name="TableLine1533552212704">
              <table:table-cell table:style-name="Tabela185.A1" office:value-type="string">
                <text:p text:style-name="P6"/>
              </table:table-cell>
              <table:table-cell table:style-name="Tabela185.A1" office:value-type="string">
                <text:p text:style-name="Table_20_Contents">ERIKSSON VINICIUS MORAES BASTOS (BA 41870)</text:p>
              </table:table-cell>
            </table:table-row>
            <table:table-row table:style-name="TableLine1533552212704">
              <table:table-cell table:style-name="Tabela185.A1" office:value-type="string">
                <text:p text:style-name="Table_20_Contents">Comarca:</text:p>
              </table:table-cell>
              <table:table-cell table:style-name="Tabela185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186" table:style-name="Tabela186">
            <table:table-column table:style-name="Tabela186.A"/>
            <table:table-column table:style-name="Tabela186.B"/>
            <table:table-row table:style-name="TableLine1533552229696">
              <table:table-cell table:style-name="Tabela186.A1" office:value-type="string">
                <text:p text:style-name="Table_20_Contents">Ordem:</text:p>
              </table:table-cell>
              <table:table-cell table:style-name="Tabela186.A1" office:value-type="string">
                <text:p text:style-name="Table_20_Contents">186</text:p>
              </table:table-cell>
            </table:table-row>
            <table:table-row table:style-name="TableLine1533552229696">
              <table:table-cell table:style-name="Tabela186.A1" office:value-type="string">
                <text:p text:style-name="Table_20_Contents">Processo:</text:p>
              </table:table-cell>
              <table:table-cell table:style-name="Tabela186.A1" office:value-type="string">
                <text:p text:style-name="Table_20_Contents">8032381-41.2022.8.05.0000 AGRAVO DE INSTRUMENTO</text:p>
              </table:table-cell>
            </table:table-row>
            <table:table-row table:style-name="TableLine1533552229696">
              <table:table-cell table:style-name="Tabela186.A1" office:value-type="string">
                <text:p text:style-name="Table_20_Contents">Relator:</text:p>
              </table:table-cell>
              <table:table-cell table:style-name="Tabela186.A1" office:value-type="string">
                <text:p text:style-name="Table_20_Contents">ROSALVO AUGUSTO VIEIRA DA SILVA</text:p>
              </table:table-cell>
            </table:table-row>
            <table:table-row table:style-name="TableLine1533552229696">
              <table:table-cell table:style-name="Tabela186.A1" office:value-type="string">
                <text:p text:style-name="Table_20_Contents">Partes:</text:p>
              </table:table-cell>
              <table:table-cell table:style-name="Tabela186.A1" office:value-type="string">
                <text:p text:style-name="Table_20_Contents">BANCO PAN S.A.</text:p>
              </table:table-cell>
            </table:table-row>
            <table:table-row table:style-name="TableLine1533552229696">
              <table:table-cell table:style-name="Tabela186.A1" office:value-type="string">
                <text:p text:style-name="Table_20_Contents">           </text:p>
              </table:table-cell>
              <table:table-cell table:style-name="Tabela186.A1" office:value-type="string">
                <text:p text:style-name="Table_20_Contents">ROSANGELA ALVES DE LIMA CARIBE</text:p>
              </table:table-cell>
            </table:table-row>
            <table:table-row table:style-name="TableLine1533552229696">
              <table:table-cell table:style-name="Tabela186.A1" office:value-type="string">
                <text:p text:style-name="Table_20_Contents">Advogado(s):</text:p>
              </table:table-cell>
              <table:table-cell table:style-name="Tabela186.A1" office:value-type="string">
                <text:p text:style-name="Table_20_Contents">ROBERTA BEATRIZ DO NASCIMENTO (BA 46617)</text:p>
              </table:table-cell>
            </table:table-row>
            <table:table-row table:style-name="TableLine1533552229696">
              <table:table-cell table:style-name="Tabela186.A1" office:value-type="string">
                <text:p text:style-name="P6"/>
              </table:table-cell>
              <table:table-cell table:style-name="Tabela186.A1" office:value-type="string">
                <text:p text:style-name="Table_20_Contents">EDUARDO PIMENTEL GOMES GONCALVES (BA 44510)</text:p>
              </table:table-cell>
            </table:table-row>
            <table:table-row table:style-name="TableLine1533552229696">
              <table:table-cell table:style-name="Tabela186.A1" office:value-type="string">
                <text:p text:style-name="Table_20_Contents">Comarca:</text:p>
              </table:table-cell>
              <table:table-cell table:style-name="Tabela186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187" table:style-name="Tabela187">
            <table:table-column table:style-name="Tabela187.A"/>
            <table:table-column table:style-name="Tabela187.B"/>
            <table:table-row table:style-name="TableLine1533552281248">
              <table:table-cell table:style-name="Tabela187.A1" office:value-type="string">
                <text:p text:style-name="Table_20_Contents">Ordem:</text:p>
              </table:table-cell>
              <table:table-cell table:style-name="Tabela187.A1" office:value-type="string">
                <text:p text:style-name="Table_20_Contents">187</text:p>
              </table:table-cell>
            </table:table-row>
            <table:table-row table:style-name="TableLine1533552281248">
              <table:table-cell table:style-name="Tabela187.A1" office:value-type="string">
                <text:p text:style-name="Table_20_Contents">Processo:</text:p>
              </table:table-cell>
              <table:table-cell table:style-name="Tabela187.A1" office:value-type="string">
                <text:p text:style-name="Table_20_Contents">8008721-18.2022.8.05.0000 AGRAVO DE INSTRUMENTO</text:p>
              </table:table-cell>
            </table:table-row>
            <table:table-row table:style-name="TableLine1533552281248">
              <table:table-cell table:style-name="Tabela187.A1" office:value-type="string">
                <text:p text:style-name="Table_20_Contents">Relator:</text:p>
              </table:table-cell>
              <table:table-cell table:style-name="Tabela187.A1" office:value-type="string">
                <text:p text:style-name="Table_20_Contents">LIDIVALDO REAICHE RAIMUNDO BRITTO</text:p>
              </table:table-cell>
            </table:table-row>
            <table:table-row table:style-name="TableLine1533552281248">
              <table:table-cell table:style-name="Tabela187.A1" office:value-type="string">
                <text:p text:style-name="Table_20_Contents">Partes:</text:p>
              </table:table-cell>
              <table:table-cell table:style-name="Tabela187.A1" office:value-type="string">
                <text:p text:style-name="Table_20_Contents">BV FINANCEIRA SA CREDITO FINANCIAMENTO E INVESTIMENTO</text:p>
              </table:table-cell>
            </table:table-row>
            <table:table-row table:style-name="TableLine1533552281248">
              <table:table-cell table:style-name="Tabela187.A1" office:value-type="string">
                <text:p text:style-name="Table_20_Contents">           </text:p>
              </table:table-cell>
              <table:table-cell table:style-name="Tabela187.A1" office:value-type="string">
                <text:p text:style-name="Table_20_Contents">JOANITA DE OLIVEIRA MARQUES SILVA</text:p>
              </table:table-cell>
            </table:table-row>
            <table:table-row table:style-name="TableLine1533552281248">
              <table:table-cell table:style-name="Tabela187.A1" office:value-type="string">
                <text:p text:style-name="Table_20_Contents">Advogado(s):</text:p>
              </table:table-cell>
              <table:table-cell table:style-name="Tabela187.A1" office:value-type="string">
                <text:p text:style-name="Table_20_Contents">FERNANDO AUGUSTO DE FARIA CORBO (BA 25560)</text:p>
              </table:table-cell>
            </table:table-row>
            <table:table-row table:style-name="TableLine1533552281248">
              <table:table-cell table:style-name="Tabela187.A1" office:value-type="string">
                <text:p text:style-name="P6"/>
              </table:table-cell>
              <table:table-cell table:style-name="Tabela187.A1" office:value-type="string">
                <text:p text:style-name="Table_20_Contents">JOSE ANTONIO MARTINS (BA 31341)</text:p>
              </table:table-cell>
            </table:table-row>
            <table:table-row table:style-name="TableLine1533552281248">
              <table:table-cell table:style-name="Tabela187.A1" office:value-type="string">
                <text:p text:style-name="P6"/>
              </table:table-cell>
              <table:table-cell table:style-name="Tabela187.A1" office:value-type="string">
                <text:p text:style-name="Table_20_Contents">MIGUEL ARCANJO MONTALVAO PIRES (BA 19809)</text:p>
              </table:table-cell>
            </table:table-row>
            <table:table-row table:style-name="TableLine1533552281248">
              <table:table-cell table:style-name="Tabela187.A1" office:value-type="string">
                <text:p text:style-name="Table_20_Contents">Comarca:</text:p>
              </table:table-cell>
              <table:table-cell table:style-name="Tabela187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188" table:style-name="Tabela188">
            <table:table-column table:style-name="Tabela188.A"/>
            <table:table-column table:style-name="Tabela188.B"/>
            <text:soft-page-break/>
            <table:table-row table:style-name="TableLine1533552299968">
              <table:table-cell table:style-name="Tabela188.A1" office:value-type="string">
                <text:p text:style-name="Table_20_Contents">Ordem:</text:p>
              </table:table-cell>
              <table:table-cell table:style-name="Tabela188.A1" office:value-type="string">
                <text:p text:style-name="Table_20_Contents">188</text:p>
              </table:table-cell>
            </table:table-row>
            <table:table-row table:style-name="TableLine1533552299968">
              <table:table-cell table:style-name="Tabela188.A1" office:value-type="string">
                <text:p text:style-name="Table_20_Contents">Processo:</text:p>
              </table:table-cell>
              <table:table-cell table:style-name="Tabela188.A1" office:value-type="string">
                <text:p text:style-name="Table_20_Contents">8005784-35.2022.8.05.0000 AGRAVO DE INSTRUMENTO</text:p>
              </table:table-cell>
            </table:table-row>
            <table:table-row table:style-name="TableLine1533552299968">
              <table:table-cell table:style-name="Tabela188.A1" office:value-type="string">
                <text:p text:style-name="Table_20_Contents">Relator:</text:p>
              </table:table-cell>
              <table:table-cell table:style-name="Tabela188.A1" office:value-type="string">
                <text:p text:style-name="Table_20_Contents">LIDIVALDO REAICHE RAIMUNDO BRITTO</text:p>
              </table:table-cell>
            </table:table-row>
            <table:table-row table:style-name="TableLine1533552299968">
              <table:table-cell table:style-name="Tabela188.A1" office:value-type="string">
                <text:p text:style-name="Table_20_Contents">Partes:</text:p>
              </table:table-cell>
              <table:table-cell table:style-name="Tabela188.A1" office:value-type="string">
                <text:p text:style-name="Table_20_Contents">VITOR JORGE MOREIRA ABRAS</text:p>
              </table:table-cell>
            </table:table-row>
            <table:table-row table:style-name="TableLine1533552299968">
              <table:table-cell table:style-name="Tabela188.A1" office:value-type="string">
                <text:p text:style-name="Table_20_Contents">           </text:p>
              </table:table-cell>
              <table:table-cell table:style-name="Tabela188.A1" office:value-type="string">
                <text:p text:style-name="Table_20_Contents">PRISCILA SILVA DOS SANTOS</text:p>
              </table:table-cell>
            </table:table-row>
            <table:table-row table:style-name="TableLine1533552299968">
              <table:table-cell table:style-name="Tabela188.A1" office:value-type="string">
                <text:p text:style-name="Table_20_Contents">Comarca:</text:p>
              </table:table-cell>
              <table:table-cell table:style-name="Tabela188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189" table:style-name="Tabela189">
            <table:table-column table:style-name="Tabela189.A"/>
            <table:table-column table:style-name="Tabela189.B"/>
            <table:table-row table:style-name="TableLine1533552303424">
              <table:table-cell table:style-name="Tabela189.A1" office:value-type="string">
                <text:p text:style-name="Table_20_Contents">Ordem:</text:p>
              </table:table-cell>
              <table:table-cell table:style-name="Tabela189.A1" office:value-type="string">
                <text:p text:style-name="Table_20_Contents">189</text:p>
              </table:table-cell>
            </table:table-row>
            <table:table-row table:style-name="TableLine1533552303424">
              <table:table-cell table:style-name="Tabela189.A1" office:value-type="string">
                <text:p text:style-name="Table_20_Contents">Processo:</text:p>
              </table:table-cell>
              <table:table-cell table:style-name="Tabela189.A1" office:value-type="string">
                <text:p text:style-name="Table_20_Contents">8034565-04.2021.8.05.0000 AGRAVO DE INSTRUMENTO</text:p>
              </table:table-cell>
            </table:table-row>
            <table:table-row table:style-name="TableLine1533552303424">
              <table:table-cell table:style-name="Tabela189.A1" office:value-type="string">
                <text:p text:style-name="Table_20_Contents">Relator:</text:p>
              </table:table-cell>
              <table:table-cell table:style-name="Tabela189.A1" office:value-type="string">
                <text:p text:style-name="Table_20_Contents">LIDIVALDO REAICHE RAIMUNDO BRITTO</text:p>
              </table:table-cell>
            </table:table-row>
            <table:table-row table:style-name="TableLine1533552303424">
              <table:table-cell table:style-name="Tabela189.A1" office:value-type="string">
                <text:p text:style-name="Table_20_Contents">Partes:</text:p>
              </table:table-cell>
              <table:table-cell table:style-name="Tabela189.A1" office:value-type="string">
                <text:p text:style-name="Table_20_Contents">KAUE RIBEIRO BATISTA</text:p>
              </table:table-cell>
            </table:table-row>
            <table:table-row table:style-name="TableLine1533552303424">
              <table:table-cell table:style-name="Tabela189.A1" office:value-type="string">
                <text:p text:style-name="Table_20_Contents">           </text:p>
              </table:table-cell>
              <table:table-cell table:style-name="Tabela189.A1" office:value-type="string">
                <text:p text:style-name="Table_20_Contents">GILSON JOSE BATISTA</text:p>
              </table:table-cell>
            </table:table-row>
            <table:table-row table:style-name="TableLine1533552303424">
              <table:table-cell table:style-name="Tabela189.A1" office:value-type="string">
                <text:p text:style-name="Table_20_Contents">Advogado(s):</text:p>
              </table:table-cell>
              <table:table-cell table:style-name="Tabela189.A1" office:value-type="string">
                <text:p text:style-name="Table_20_Contents">FLAVIO CRUZ DA SILVA (BA 37262)</text:p>
              </table:table-cell>
            </table:table-row>
            <table:table-row table:style-name="TableLine1533552303424">
              <table:table-cell table:style-name="Tabela189.A1" office:value-type="string">
                <text:p text:style-name="P6"/>
              </table:table-cell>
              <table:table-cell table:style-name="Tabela189.A1" office:value-type="string">
                <text:p text:style-name="Table_20_Contents">SONIA SILVA CALDAS (BA 38206)</text:p>
              </table:table-cell>
            </table:table-row>
            <table:table-row table:style-name="TableLine1533552303424">
              <table:table-cell table:style-name="Tabela189.A1" office:value-type="string">
                <text:p text:style-name="Table_20_Contents">Comarca:</text:p>
              </table:table-cell>
              <table:table-cell table:style-name="Tabela189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190" table:style-name="Tabela190">
            <table:table-column table:style-name="Tabela190.A"/>
            <table:table-column table:style-name="Tabela190.B"/>
            <table:table-row table:style-name="TableLine1533552342880">
              <table:table-cell table:style-name="Tabela190.A1" office:value-type="string">
                <text:p text:style-name="Table_20_Contents">Ordem:</text:p>
              </table:table-cell>
              <table:table-cell table:style-name="Tabela190.A1" office:value-type="string">
                <text:p text:style-name="Table_20_Contents">190</text:p>
              </table:table-cell>
            </table:table-row>
            <table:table-row table:style-name="TableLine1533552342880">
              <table:table-cell table:style-name="Tabela190.A1" office:value-type="string">
                <text:p text:style-name="Table_20_Contents">Processo:</text:p>
              </table:table-cell>
              <table:table-cell table:style-name="Tabela190.A1" office:value-type="string">
                <text:p text:style-name="Table_20_Contents">8017698-96.2022.8.05.0000 AGRAVO DE INSTRUMENTO</text:p>
              </table:table-cell>
            </table:table-row>
            <table:table-row table:style-name="TableLine1533552342880">
              <table:table-cell table:style-name="Tabela190.A1" office:value-type="string">
                <text:p text:style-name="Table_20_Contents">Relator:</text:p>
              </table:table-cell>
              <table:table-cell table:style-name="Tabela190.A1" office:value-type="string">
                <text:p text:style-name="Table_20_Contents">LIDIVALDO REAICHE RAIMUNDO BRITTO</text:p>
              </table:table-cell>
            </table:table-row>
            <table:table-row table:style-name="TableLine1533552342880">
              <table:table-cell table:style-name="Tabela190.A1" office:value-type="string">
                <text:p text:style-name="Table_20_Contents">Partes:</text:p>
              </table:table-cell>
              <table:table-cell table:style-name="Tabela190.A1" office:value-type="string">
                <text:p text:style-name="Table_20_Contents">PAULO DOS SANTOS MACHADO</text:p>
              </table:table-cell>
            </table:table-row>
            <table:table-row table:style-name="TableLine1533552342880">
              <table:table-cell table:style-name="Tabela190.A1" office:value-type="string">
                <text:p text:style-name="Table_20_Contents">           </text:p>
              </table:table-cell>
              <table:table-cell table:style-name="Tabela190.A1" office:value-type="string">
                <text:p text:style-name="Table_20_Contents">BANCO BRADESCO SA</text:p>
              </table:table-cell>
            </table:table-row>
            <table:table-row table:style-name="TableLine1533552342880">
              <table:table-cell table:style-name="Tabela190.A1" office:value-type="string">
                <text:p text:style-name="Table_20_Contents">Advogado(s):</text:p>
              </table:table-cell>
              <table:table-cell table:style-name="Tabela190.A1" office:value-type="string">
                <text:p text:style-name="Table_20_Contents">HELDER AMARAL DE ARAUJO SILVA (BA 50205)</text:p>
              </table:table-cell>
            </table:table-row>
            <table:table-row table:style-name="TableLine1533552342880">
              <table:table-cell table:style-name="Tabela190.A1" office:value-type="string">
                <text:p text:style-name="P6"/>
              </table:table-cell>
              <table:table-cell table:style-name="Tabela190.A1" office:value-type="string">
                <text:p text:style-name="Table_20_Contents">FERNANDO AUGUSTO DE FARIA CORBO (BA 25560)</text:p>
              </table:table-cell>
            </table:table-row>
            <table:table-row table:style-name="TableLine1533552342880">
              <table:table-cell table:style-name="Tabela190.A1" office:value-type="string">
                <text:p text:style-name="Table_20_Contents">Comarca:</text:p>
              </table:table-cell>
              <table:table-cell table:style-name="Tabela190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191" table:style-name="Tabela191">
            <table:table-column table:style-name="Tabela191.A"/>
            <table:table-column table:style-name="Tabela191.B"/>
            <table:table-row table:style-name="TableLine1533552363040">
              <table:table-cell table:style-name="Tabela191.A1" office:value-type="string">
                <text:p text:style-name="Table_20_Contents">Ordem:</text:p>
              </table:table-cell>
              <table:table-cell table:style-name="Tabela191.A1" office:value-type="string">
                <text:p text:style-name="Table_20_Contents">191</text:p>
              </table:table-cell>
            </table:table-row>
            <table:table-row table:style-name="TableLine1533552363040">
              <table:table-cell table:style-name="Tabela191.A1" office:value-type="string">
                <text:p text:style-name="Table_20_Contents">Processo:</text:p>
              </table:table-cell>
              <table:table-cell table:style-name="Tabela191.A1" office:value-type="string">
                <text:p text:style-name="Table_20_Contents">8017610-58.2022.8.05.0000 AGRAVO DE INSTRUMENTO</text:p>
              </table:table-cell>
            </table:table-row>
            <table:table-row table:style-name="TableLine1533552363040">
              <table:table-cell table:style-name="Tabela191.A1" office:value-type="string">
                <text:p text:style-name="Table_20_Contents">Relator:</text:p>
              </table:table-cell>
              <table:table-cell table:style-name="Tabela191.A1" office:value-type="string">
                <text:p text:style-name="Table_20_Contents">LIDIVALDO REAICHE RAIMUNDO BRITTO</text:p>
              </table:table-cell>
            </table:table-row>
            <table:table-row table:style-name="TableLine1533552363040">
              <table:table-cell table:style-name="Tabela191.A1" office:value-type="string">
                <text:p text:style-name="Table_20_Contents">Partes:</text:p>
              </table:table-cell>
              <table:table-cell table:style-name="Tabela191.A1" office:value-type="string">
                <text:p text:style-name="Table_20_Contents">MARIA RIZEIDE BACELAR</text:p>
              </table:table-cell>
            </table:table-row>
            <table:table-row table:style-name="TableLine1533552363040">
              <table:table-cell table:style-name="Tabela191.A1" office:value-type="string">
                <text:p text:style-name="Table_20_Contents">           </text:p>
              </table:table-cell>
              <table:table-cell table:style-name="Tabela191.A1" office:value-type="string">
                <text:p text:style-name="Table_20_Contents">ESTADO DA BAHIA</text:p>
              </table:table-cell>
            </table:table-row>
            <table:table-row table:style-name="TableLine1533552363040">
              <table:table-cell table:style-name="Tabela191.A1" office:value-type="string">
                <text:p text:style-name="Table_20_Contents">Comarca:</text:p>
              </table:table-cell>
              <table:table-cell table:style-name="Tabela191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192" table:style-name="Tabela192">
            <table:table-column table:style-name="Tabela192.A"/>
            <table:table-column table:style-name="Tabela192.B"/>
            <table:table-row table:style-name="TableLine1533552381760">
              <table:table-cell table:style-name="Tabela192.A1" office:value-type="string">
                <text:p text:style-name="Table_20_Contents">Ordem:</text:p>
              </table:table-cell>
              <table:table-cell table:style-name="Tabela192.A1" office:value-type="string">
                <text:p text:style-name="Table_20_Contents">192</text:p>
              </table:table-cell>
            </table:table-row>
            <table:table-row table:style-name="TableLine1533552381760">
              <table:table-cell table:style-name="Tabela192.A1" office:value-type="string">
                <text:p text:style-name="Table_20_Contents">Processo:</text:p>
              </table:table-cell>
              <table:table-cell table:style-name="Tabela192.A1" office:value-type="string">
                <text:p text:style-name="Table_20_Contents">8027006-98.2018.8.05.0000 AGRAVO DE INSTRUMENTO</text:p>
              </table:table-cell>
            </table:table-row>
            <table:table-row table:style-name="TableLine1533552381760">
              <table:table-cell table:style-name="Tabela192.A1" office:value-type="string">
                <text:p text:style-name="Table_20_Contents">Relator:</text:p>
              </table:table-cell>
              <table:table-cell table:style-name="Tabela192.A1" office:value-type="string">
                <text:p text:style-name="Table_20_Contents">LIDIVALDO REAICHE RAIMUNDO BRITTO</text:p>
              </table:table-cell>
            </table:table-row>
            <table:table-row table:style-name="TableLine1533552381760">
              <table:table-cell table:style-name="Tabela192.A1" office:value-type="string">
                <text:p text:style-name="Table_20_Contents">Partes:</text:p>
              </table:table-cell>
              <table:table-cell table:style-name="Tabela192.A1" office:value-type="string">
                <text:p text:style-name="Table_20_Contents">BANCO BRADESCO SA</text:p>
              </table:table-cell>
            </table:table-row>
            <table:table-row table:style-name="TableLine1533552381760">
              <table:table-cell table:style-name="Tabela192.A1" office:value-type="string">
                <text:p text:style-name="Table_20_Contents">           </text:p>
              </table:table-cell>
              <table:table-cell table:style-name="Tabela192.A1" office:value-type="string">
                <text:p text:style-name="Table_20_Contents">EDNEUSA MARIA OLIVEIRA SILVA DANTAS</text:p>
              </table:table-cell>
            </table:table-row>
            <table:table-row table:style-name="TableLine1533552381760">
              <table:table-cell table:style-name="Tabela192.A1" office:value-type="string">
                <text:p text:style-name="Table_20_Contents">Advogado(s):</text:p>
              </table:table-cell>
              <table:table-cell table:style-name="Tabela192.A1" office:value-type="string">
                <text:p text:style-name="Table_20_Contents">SANDRA HELENA NASCIMENTO PINTO LEAL (BA 8756)</text:p>
              </table:table-cell>
            </table:table-row>
            <table:table-row table:style-name="TableLine1533552381760">
              <table:table-cell table:style-name="Tabela192.A1" office:value-type="string">
                <text:p text:style-name="P6"/>
              </table:table-cell>
              <table:table-cell table:style-name="Tabela192.A1" office:value-type="string">
                <text:p text:style-name="Table_20_Contents">LENICE ARBONELLI MENDES TROYA (BA 30091)</text:p>
              </table:table-cell>
            </table:table-row>
            <table:table-row table:style-name="TableLine1533552381760">
              <table:table-cell table:style-name="Tabela192.A1" office:value-type="string">
                <text:p text:style-name="Table_20_Contents">Comarca:</text:p>
              </table:table-cell>
              <table:table-cell table:style-name="Tabela192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193" table:style-name="Tabela193">
            <table:table-column table:style-name="Tabela193.A"/>
            <table:table-column table:style-name="Tabela193.B"/>
            <table:table-row table:style-name="TableLine1533552400768">
              <table:table-cell table:style-name="Tabela193.A1" office:value-type="string">
                <text:p text:style-name="Table_20_Contents">Ordem:</text:p>
              </table:table-cell>
              <table:table-cell table:style-name="Tabela193.A1" office:value-type="string">
                <text:p text:style-name="Table_20_Contents">193</text:p>
              </table:table-cell>
            </table:table-row>
            <table:table-row table:style-name="TableLine1533552400768">
              <table:table-cell table:style-name="Tabela193.A1" office:value-type="string">
                <text:p text:style-name="Table_20_Contents">Processo:</text:p>
              </table:table-cell>
              <table:table-cell table:style-name="Tabela193.A1" office:value-type="string">
                <text:p text:style-name="Table_20_Contents">8018071-30.2022.8.05.0000 AGRAVO DE INSTRUMENTO</text:p>
              </table:table-cell>
            </table:table-row>
            <table:table-row table:style-name="TableLine1533552400768">
              <table:table-cell table:style-name="Tabela193.A1" office:value-type="string">
                <text:p text:style-name="Table_20_Contents">Relator:</text:p>
              </table:table-cell>
              <table:table-cell table:style-name="Tabela193.A1" office:value-type="string">
                <text:p text:style-name="Table_20_Contents">LIDIVALDO REAICHE RAIMUNDO BRITTO</text:p>
              </table:table-cell>
            </table:table-row>
            <table:table-row table:style-name="TableLine1533552400768">
              <table:table-cell table:style-name="Tabela193.A1" office:value-type="string">
                <text:p text:style-name="Table_20_Contents">Partes:</text:p>
              </table:table-cell>
              <table:table-cell table:style-name="Tabela193.A1" office:value-type="string">
                <text:p text:style-name="Table_20_Contents">OI MOVEL S.A.</text:p>
              </table:table-cell>
            </table:table-row>
            <table:table-row table:style-name="TableLine1533552400768">
              <table:table-cell table:style-name="Tabela193.A1" office:value-type="string">
                <text:p text:style-name="Table_20_Contents">           </text:p>
              </table:table-cell>
              <table:table-cell table:style-name="Tabela193.A1" office:value-type="string">
                <text:p text:style-name="Table_20_Contents">SILVANA DE OLIVEIRA SOUZA VITORIA</text:p>
              </table:table-cell>
            </table:table-row>
            <table:table-row table:style-name="TableLine1533552400768">
              <table:table-cell table:style-name="Tabela193.A1" office:value-type="string">
                <text:p text:style-name="Table_20_Contents">Advogado(s):</text:p>
              </table:table-cell>
              <table:table-cell table:style-name="Tabela193.A1" office:value-type="string">
                <text:p text:style-name="Table_20_Contents">LIA MAYNARD FRANK TEIXEIRA (BA 16891)</text:p>
              </table:table-cell>
            </table:table-row>
            <table:table-row table:style-name="TableLine1533552400768">
              <table:table-cell table:style-name="Tabela193.A1" office:value-type="string">
                <text:p text:style-name="P6"/>
              </table:table-cell>
              <table:table-cell table:style-name="Tabela193.A1" office:value-type="string">
                <text:p text:style-name="Table_20_Contents">VITOR SILVA SOUSA (BA 59643)</text:p>
              </table:table-cell>
            </table:table-row>
            <table:table-row table:style-name="TableLine1533552400768">
              <table:table-cell table:style-name="Tabela193.A1" office:value-type="string">
                <text:p text:style-name="Table_20_Contents">Comarca:</text:p>
              </table:table-cell>
              <table:table-cell table:style-name="Tabela193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194" table:style-name="Tabela194">
            <table:table-column table:style-name="Tabela194.A"/>
            <table:table-column table:style-name="Tabela194.B"/>
            <table:table-row table:style-name="TableLine1533552418624">
              <table:table-cell table:style-name="Tabela194.A1" office:value-type="string">
                <text:p text:style-name="Table_20_Contents">Ordem:</text:p>
              </table:table-cell>
              <table:table-cell table:style-name="Tabela194.A1" office:value-type="string">
                <text:p text:style-name="Table_20_Contents">194</text:p>
              </table:table-cell>
            </table:table-row>
            <text:soft-page-break/>
            <table:table-row table:style-name="TableLine1533552418624">
              <table:table-cell table:style-name="Tabela194.A1" office:value-type="string">
                <text:p text:style-name="Table_20_Contents">Processo:</text:p>
              </table:table-cell>
              <table:table-cell table:style-name="Tabela194.A1" office:value-type="string">
                <text:p text:style-name="Table_20_Contents">8022465-80.2022.8.05.0000 AGRAVO DE INSTRUMENTO</text:p>
              </table:table-cell>
            </table:table-row>
            <table:table-row table:style-name="TableLine1533552418624">
              <table:table-cell table:style-name="Tabela194.A1" office:value-type="string">
                <text:p text:style-name="Table_20_Contents">Relator:</text:p>
              </table:table-cell>
              <table:table-cell table:style-name="Tabela194.A1" office:value-type="string">
                <text:p text:style-name="Table_20_Contents">LIDIVALDO REAICHE RAIMUNDO BRITTO</text:p>
              </table:table-cell>
            </table:table-row>
            <table:table-row table:style-name="TableLine1533552418624">
              <table:table-cell table:style-name="Tabela194.A1" office:value-type="string">
                <text:p text:style-name="Table_20_Contents">Partes:</text:p>
              </table:table-cell>
              <table:table-cell table:style-name="Tabela194.A1" office:value-type="string">
                <text:p text:style-name="Table_20_Contents">AYMORE CREDITO, FINANCIAMENTO E INVESTIMENTO S.A.</text:p>
              </table:table-cell>
            </table:table-row>
            <table:table-row table:style-name="TableLine1533552418624">
              <table:table-cell table:style-name="Tabela194.A1" office:value-type="string">
                <text:p text:style-name="Table_20_Contents">           </text:p>
              </table:table-cell>
              <table:table-cell table:style-name="Tabela194.A1" office:value-type="string">
                <text:p text:style-name="Table_20_Contents">GUSTAVO PEREIRA MENDES</text:p>
              </table:table-cell>
            </table:table-row>
            <table:table-row table:style-name="TableLine1533552418624">
              <table:table-cell table:style-name="Tabela194.A1" office:value-type="string">
                <text:p text:style-name="Table_20_Contents">Advogado(s):</text:p>
              </table:table-cell>
              <table:table-cell table:style-name="Tabela194.A1" office:value-type="string">
                <text:p text:style-name="Table_20_Contents">MARCO ANTONIO CRESPO BARBOSA (BA 41913)</text:p>
              </table:table-cell>
            </table:table-row>
            <table:table-row table:style-name="TableLine1533552418624">
              <table:table-cell table:style-name="Tabela194.A1" office:value-type="string">
                <text:p text:style-name="P6"/>
              </table:table-cell>
              <table:table-cell table:style-name="Tabela194.A1" office:value-type="string">
                <text:p text:style-name="Table_20_Contents">JOAO BATISTA ALVES PEREIRA (BA 45340)</text:p>
              </table:table-cell>
            </table:table-row>
            <table:table-row table:style-name="TableLine1533552418624">
              <table:table-cell table:style-name="Tabela194.A1" office:value-type="string">
                <text:p text:style-name="Table_20_Contents">Comarca:</text:p>
              </table:table-cell>
              <table:table-cell table:style-name="Tabela194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195" table:style-name="Tabela195">
            <table:table-column table:style-name="Tabela195.A"/>
            <table:table-column table:style-name="Tabela195.B"/>
            <table:table-row table:style-name="TableLine1533552449728">
              <table:table-cell table:style-name="Tabela195.A1" office:value-type="string">
                <text:p text:style-name="Table_20_Contents">Ordem:</text:p>
              </table:table-cell>
              <table:table-cell table:style-name="Tabela195.A1" office:value-type="string">
                <text:p text:style-name="Table_20_Contents">195</text:p>
              </table:table-cell>
            </table:table-row>
            <table:table-row table:style-name="TableLine1533552449728">
              <table:table-cell table:style-name="Tabela195.A1" office:value-type="string">
                <text:p text:style-name="Table_20_Contents">Processo:</text:p>
              </table:table-cell>
              <table:table-cell table:style-name="Tabela195.A1" office:value-type="string">
                <text:p text:style-name="Table_20_Contents">8015821-24.2022.8.05.0000 AGRAVO DE INSTRUMENTO</text:p>
              </table:table-cell>
            </table:table-row>
            <table:table-row table:style-name="TableLine1533552449728">
              <table:table-cell table:style-name="Tabela195.A1" office:value-type="string">
                <text:p text:style-name="Table_20_Contents">Relator:</text:p>
              </table:table-cell>
              <table:table-cell table:style-name="Tabela195.A1" office:value-type="string">
                <text:p text:style-name="Table_20_Contents">LIDIVALDO REAICHE RAIMUNDO BRITTO</text:p>
              </table:table-cell>
            </table:table-row>
            <table:table-row table:style-name="TableLine1533552449728">
              <table:table-cell table:style-name="Tabela195.A1" office:value-type="string">
                <text:p text:style-name="Table_20_Contents">Partes:</text:p>
              </table:table-cell>
              <table:table-cell table:style-name="Tabela195.A1" office:value-type="string">
                <text:p text:style-name="Table_20_Contents">CENTRAL NACIONAL UNIMED - COOPERATIVA CENTRAL</text:p>
              </table:table-cell>
            </table:table-row>
            <table:table-row table:style-name="TableLine1533552449728">
              <table:table-cell table:style-name="Tabela195.A1" office:value-type="string">
                <text:p text:style-name="Table_20_Contents">           </text:p>
              </table:table-cell>
              <table:table-cell table:style-name="Tabela195.A1" office:value-type="string">
                <text:p text:style-name="Table_20_Contents">MIGUEL VEIGA OLIVEIRA</text:p>
              </table:table-cell>
            </table:table-row>
            <table:table-row table:style-name="TableLine1533552449728">
              <table:table-cell table:style-name="Tabela195.A1" office:value-type="string">
                <text:p text:style-name="Table_20_Contents">Advogado(s):</text:p>
              </table:table-cell>
              <table:table-cell table:style-name="Tabela195.A1" office:value-type="string">
                <text:p text:style-name="Table_20_Contents">THIAGO PESSOA ROCHA (PE 29650)</text:p>
              </table:table-cell>
            </table:table-row>
            <table:table-row table:style-name="TableLine1533552449728">
              <table:table-cell table:style-name="Tabela195.A1" office:value-type="string">
                <text:p text:style-name="P6"/>
              </table:table-cell>
              <table:table-cell table:style-name="Tabela195.A1" office:value-type="string">
                <text:p text:style-name="Table_20_Contents">HERBERT SANTOS ARAUJO (BA 62683)</text:p>
              </table:table-cell>
            </table:table-row>
            <table:table-row table:style-name="TableLine1533552449728">
              <table:table-cell table:style-name="Tabela195.A1" office:value-type="string">
                <text:p text:style-name="P6"/>
              </table:table-cell>
              <table:table-cell table:style-name="Tabela195.A1" office:value-type="string">
                <text:p text:style-name="Table_20_Contents">TIAGO VILAN MONTEIRO (BA 28729)</text:p>
              </table:table-cell>
            </table:table-row>
            <table:table-row table:style-name="TableLine1533552449728">
              <table:table-cell table:style-name="Tabela195.A1" office:value-type="string">
                <text:p text:style-name="Table_20_Contents">Comarca:</text:p>
              </table:table-cell>
              <table:table-cell table:style-name="Tabela195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196" table:style-name="Tabela196">
            <table:table-column table:style-name="Tabela196.A"/>
            <table:table-column table:style-name="Tabela196.B"/>
            <table:table-row table:style-name="TableLine1533537416240">
              <table:table-cell table:style-name="Tabela196.A1" office:value-type="string">
                <text:p text:style-name="Table_20_Contents">Ordem:</text:p>
              </table:table-cell>
              <table:table-cell table:style-name="Tabela196.A1" office:value-type="string">
                <text:p text:style-name="Table_20_Contents">196</text:p>
              </table:table-cell>
            </table:table-row>
            <table:table-row table:style-name="TableLine1533537416240">
              <table:table-cell table:style-name="Tabela196.A1" office:value-type="string">
                <text:p text:style-name="Table_20_Contents">Processo:</text:p>
              </table:table-cell>
              <table:table-cell table:style-name="Tabela196.A1" office:value-type="string">
                <text:p text:style-name="Table_20_Contents">8015113-71.2022.8.05.0000 AGRAVO DE INSTRUMENTO</text:p>
              </table:table-cell>
            </table:table-row>
            <table:table-row table:style-name="TableLine1533537416240">
              <table:table-cell table:style-name="Tabela196.A1" office:value-type="string">
                <text:p text:style-name="Table_20_Contents">Relator:</text:p>
              </table:table-cell>
              <table:table-cell table:style-name="Tabela196.A1" office:value-type="string">
                <text:p text:style-name="Table_20_Contents">LIDIVALDO REAICHE RAIMUNDO BRITTO</text:p>
              </table:table-cell>
            </table:table-row>
            <table:table-row table:style-name="TableLine1533537416240">
              <table:table-cell table:style-name="Tabela196.A1" office:value-type="string">
                <text:p text:style-name="Table_20_Contents">Partes:</text:p>
              </table:table-cell>
              <table:table-cell table:style-name="Tabela196.A1" office:value-type="string">
                <text:p text:style-name="Table_20_Contents">BRITOALDO RODRIGUES SIQUEIRA</text:p>
              </table:table-cell>
            </table:table-row>
            <table:table-row table:style-name="TableLine1533537416240">
              <table:table-cell table:style-name="Tabela196.A1" office:value-type="string">
                <text:p text:style-name="Table_20_Contents">           </text:p>
              </table:table-cell>
              <table:table-cell table:style-name="Tabela196.A1" office:value-type="string">
                <text:p text:style-name="Table_20_Contents">SHEILA SIRQUEIRA DOS SANTOS</text:p>
              </table:table-cell>
            </table:table-row>
            <table:table-row table:style-name="TableLine1533537416240">
              <table:table-cell table:style-name="Tabela196.A1" office:value-type="string">
                <text:p text:style-name="Table_20_Contents">Advogado(s):</text:p>
              </table:table-cell>
              <table:table-cell table:style-name="Tabela196.A1" office:value-type="string">
                <text:p text:style-name="Table_20_Contents">HEITOR DE CERQUEIRA CALDAS PINTO (BA 48450)</text:p>
              </table:table-cell>
            </table:table-row>
            <table:table-row table:style-name="TableLine1533537416240">
              <table:table-cell table:style-name="Tabela196.A1" office:value-type="string">
                <text:p text:style-name="Table_20_Contents">Comarca:</text:p>
              </table:table-cell>
              <table:table-cell table:style-name="Tabela196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197" table:style-name="Tabela197">
            <table:table-column table:style-name="Tabela197.A"/>
            <table:table-column table:style-name="Tabela197.B"/>
            <table:table-row table:style-name="TableLine1533537435824">
              <table:table-cell table:style-name="Tabela197.A1" office:value-type="string">
                <text:p text:style-name="Table_20_Contents">Ordem:</text:p>
              </table:table-cell>
              <table:table-cell table:style-name="Tabela197.A1" office:value-type="string">
                <text:p text:style-name="Table_20_Contents">197</text:p>
              </table:table-cell>
            </table:table-row>
            <table:table-row table:style-name="TableLine1533537435824">
              <table:table-cell table:style-name="Tabela197.A1" office:value-type="string">
                <text:p text:style-name="Table_20_Contents">Processo:</text:p>
              </table:table-cell>
              <table:table-cell table:style-name="Tabela197.A1" office:value-type="string">
                <text:p text:style-name="Table_20_Contents">8019536-74.2022.8.05.0000 AGRAVO DE INSTRUMENTO</text:p>
              </table:table-cell>
            </table:table-row>
            <table:table-row table:style-name="TableLine1533537435824">
              <table:table-cell table:style-name="Tabela197.A1" office:value-type="string">
                <text:p text:style-name="Table_20_Contents">Relator:</text:p>
              </table:table-cell>
              <table:table-cell table:style-name="Tabela197.A1" office:value-type="string">
                <text:p text:style-name="Table_20_Contents">LIDIVALDO REAICHE RAIMUNDO BRITTO</text:p>
              </table:table-cell>
            </table:table-row>
            <table:table-row table:style-name="TableLine1533537435824">
              <table:table-cell table:style-name="Tabela197.A1" office:value-type="string">
                <text:p text:style-name="Table_20_Contents">Partes:</text:p>
              </table:table-cell>
              <table:table-cell table:style-name="Tabela197.A1" office:value-type="string">
                <text:p text:style-name="Table_20_Contents">FUNDACAO PETROBRAS DE SEGURIDADE SOCIAL PETROS</text:p>
              </table:table-cell>
            </table:table-row>
            <table:table-row table:style-name="TableLine1533537435824">
              <table:table-cell table:style-name="Tabela197.A1" office:value-type="string">
                <text:p text:style-name="Table_20_Contents">           </text:p>
              </table:table-cell>
              <table:table-cell table:style-name="Tabela197.A1" office:value-type="string">
                <text:p text:style-name="Table_20_Contents">DAVID SOUZA DO ESPIRITO SANTO FILHO</text:p>
              </table:table-cell>
            </table:table-row>
            <table:table-row table:style-name="TableLine1533537435824">
              <table:table-cell table:style-name="Tabela197.A1" office:value-type="string">
                <text:p text:style-name="Table_20_Contents">Advogado(s):</text:p>
              </table:table-cell>
              <table:table-cell table:style-name="Tabela197.A1" office:value-type="string">
                <text:p text:style-name="Table_20_Contents">CARLOS FERNANDO DE SIQUEIRA CASTRO (BA 17766)</text:p>
              </table:table-cell>
            </table:table-row>
            <table:table-row table:style-name="TableLine1533537435824">
              <table:table-cell table:style-name="Tabela197.A1" office:value-type="string">
                <text:p text:style-name="P6"/>
              </table:table-cell>
              <table:table-cell table:style-name="Tabela197.A1" office:value-type="string">
                <text:p text:style-name="Table_20_Contents">MONIQUE LUANE DE ARAUJO LEITE (BA 62927)</text:p>
              </table:table-cell>
            </table:table-row>
            <table:table-row table:style-name="TableLine1533537435824">
              <table:table-cell table:style-name="Tabela197.A1" office:value-type="string">
                <text:p text:style-name="P6"/>
              </table:table-cell>
              <table:table-cell table:style-name="Tabela197.A1" office:value-type="string">
                <text:p text:style-name="Table_20_Contents">JAIRO ANDRADE DE MIRANDA (BA 3923)</text:p>
              </table:table-cell>
            </table:table-row>
            <table:table-row table:style-name="TableLine1533537435824">
              <table:table-cell table:style-name="Tabela197.A1" office:value-type="string">
                <text:p text:style-name="P6"/>
              </table:table-cell>
              <table:table-cell table:style-name="Tabela197.A1" office:value-type="string">
                <text:p text:style-name="Table_20_Contents">LIGIA MARTINS OLIVEIRA (BA 25956)</text:p>
              </table:table-cell>
            </table:table-row>
            <table:table-row table:style-name="TableLine1533537435824">
              <table:table-cell table:style-name="Tabela197.A1" office:value-type="string">
                <text:p text:style-name="Table_20_Contents">Comarca:</text:p>
              </table:table-cell>
              <table:table-cell table:style-name="Tabela197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198" table:style-name="Tabela198">
            <table:table-column table:style-name="Tabela198.A"/>
            <table:table-column table:style-name="Tabela198.B"/>
            <table:table-row table:style-name="TableLine1533537461168">
              <table:table-cell table:style-name="Tabela198.A1" office:value-type="string">
                <text:p text:style-name="Table_20_Contents">Ordem:</text:p>
              </table:table-cell>
              <table:table-cell table:style-name="Tabela198.A1" office:value-type="string">
                <text:p text:style-name="Table_20_Contents">198</text:p>
              </table:table-cell>
            </table:table-row>
            <table:table-row table:style-name="TableLine1533537461168">
              <table:table-cell table:style-name="Tabela198.A1" office:value-type="string">
                <text:p text:style-name="Table_20_Contents">Processo:</text:p>
              </table:table-cell>
              <table:table-cell table:style-name="Tabela198.A1" office:value-type="string">
                <text:p text:style-name="Table_20_Contents">8023814-21.2022.8.05.0000 AGRAVO DE INSTRUMENTO</text:p>
              </table:table-cell>
            </table:table-row>
            <table:table-row table:style-name="TableLine1533537461168">
              <table:table-cell table:style-name="Tabela198.A1" office:value-type="string">
                <text:p text:style-name="Table_20_Contents">Relator:</text:p>
              </table:table-cell>
              <table:table-cell table:style-name="Tabela198.A1" office:value-type="string">
                <text:p text:style-name="Table_20_Contents">LIDIVALDO REAICHE RAIMUNDO BRITTO</text:p>
              </table:table-cell>
            </table:table-row>
            <table:table-row table:style-name="TableLine1533537461168">
              <table:table-cell table:style-name="Tabela198.A1" office:value-type="string">
                <text:p text:style-name="Table_20_Contents">Partes:</text:p>
              </table:table-cell>
              <table:table-cell table:style-name="Tabela198.A1" office:value-type="string">
                <text:p text:style-name="Table_20_Contents">UBER DO BRASIL TECNOLOGIA LTDA.</text:p>
              </table:table-cell>
            </table:table-row>
            <table:table-row table:style-name="TableLine1533537461168">
              <table:table-cell table:style-name="Tabela198.A1" office:value-type="string">
                <text:p text:style-name="Table_20_Contents">           </text:p>
              </table:table-cell>
              <table:table-cell table:style-name="Tabela198.A1" office:value-type="string">
                <text:p text:style-name="Table_20_Contents">LEANDRO OLIVEIRA DOS SANTOS</text:p>
              </table:table-cell>
            </table:table-row>
            <table:table-row table:style-name="TableLine1533537461168">
              <table:table-cell table:style-name="Tabela198.A1" office:value-type="string">
                <text:p text:style-name="Table_20_Contents">Advogado(s):</text:p>
              </table:table-cell>
              <table:table-cell table:style-name="Tabela198.A1" office:value-type="string">
                <text:p text:style-name="Table_20_Contents">FLAVIA PRESGRAVE BRUZDZENSKY (BA 14983)</text:p>
              </table:table-cell>
            </table:table-row>
            <table:table-row table:style-name="TableLine1533537461168">
              <table:table-cell table:style-name="Tabela198.A1" office:value-type="string">
                <text:p text:style-name="P6"/>
              </table:table-cell>
              <table:table-cell table:style-name="Tabela198.A1" office:value-type="string">
                <text:p text:style-name="Table_20_Contents">FLAVIO FRANCA DALTRO (BA 15834)</text:p>
              </table:table-cell>
            </table:table-row>
            <table:table-row table:style-name="TableLine1533537461168">
              <table:table-cell table:style-name="Tabela198.A1" office:value-type="string">
                <text:p text:style-name="P6"/>
              </table:table-cell>
              <table:table-cell table:style-name="Tabela198.A1" office:value-type="string">
                <text:p text:style-name="Table_20_Contents">MARCOS SILVA GOMES (BA 63760)</text:p>
              </table:table-cell>
            </table:table-row>
            <table:table-row table:style-name="TableLine1533537461168">
              <table:table-cell table:style-name="Tabela198.A1" office:value-type="string">
                <text:p text:style-name="Table_20_Contents">Comarca:</text:p>
              </table:table-cell>
              <table:table-cell table:style-name="Tabela198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199" table:style-name="Tabela199">
            <table:table-column table:style-name="Tabela199.A"/>
            <table:table-column table:style-name="Tabela199.B"/>
            <table:table-row table:style-name="TableLine1533537498320">
              <table:table-cell table:style-name="Tabela199.A1" office:value-type="string">
                <text:p text:style-name="Table_20_Contents">Ordem:</text:p>
              </table:table-cell>
              <table:table-cell table:style-name="Tabela199.A1" office:value-type="string">
                <text:p text:style-name="Table_20_Contents">199</text:p>
              </table:table-cell>
            </table:table-row>
            <table:table-row table:style-name="TableLine1533537498320">
              <table:table-cell table:style-name="Tabela199.A1" office:value-type="string">
                <text:p text:style-name="Table_20_Contents">Processo:</text:p>
              </table:table-cell>
              <table:table-cell table:style-name="Tabela199.A1" office:value-type="string">
                <text:p text:style-name="Table_20_Contents">8030193-75.2022.8.05.0000 AGRAVO DE INSTRUMENTO</text:p>
              </table:table-cell>
            </table:table-row>
            <table:table-row table:style-name="TableLine1533537498320">
              <table:table-cell table:style-name="Tabela199.A1" office:value-type="string">
                <text:p text:style-name="Table_20_Contents">Relator:</text:p>
              </table:table-cell>
              <table:table-cell table:style-name="Tabela199.A1" office:value-type="string">
                <text:p text:style-name="Table_20_Contents">LIDIVALDO REAICHE RAIMUNDO BRITTO</text:p>
              </table:table-cell>
            </table:table-row>
            <table:table-row table:style-name="TableLine1533537498320">
              <table:table-cell table:style-name="Tabela199.A1" office:value-type="string">
                <text:p text:style-name="Table_20_Contents">Partes:</text:p>
              </table:table-cell>
              <table:table-cell table:style-name="Tabela199.A1" office:value-type="string">
                <text:p text:style-name="Table_20_Contents">COMPANHIA DE ELETRICIDADE DO ESTADO DA BAHIA COELBA</text:p>
              </table:table-cell>
            </table:table-row>
            <table:table-row table:style-name="TableLine1533537498320">
              <table:table-cell table:style-name="Tabela199.A1" office:value-type="string">
                <text:p text:style-name="Table_20_Contents">           </text:p>
              </table:table-cell>
              <table:table-cell table:style-name="Tabela199.A1" office:value-type="string">
                <text:p text:style-name="Table_20_Contents">LUIS DOS SANTOS ARAUJO</text:p>
              </table:table-cell>
            </table:table-row>
            <text:soft-page-break/>
            <table:table-row table:style-name="TableLine1533537498320">
              <table:table-cell table:style-name="Tabela199.A1" office:value-type="string">
                <text:p text:style-name="Table_20_Contents">Advogado(s):</text:p>
              </table:table-cell>
              <table:table-cell table:style-name="Tabela199.A1" office:value-type="string">
                <text:p text:style-name="Table_20_Contents">LUDYMILLA BARRETO CARRERA (BA 26565)</text:p>
              </table:table-cell>
            </table:table-row>
            <table:table-row table:style-name="TableLine1533537498320">
              <table:table-cell table:style-name="Tabela199.A1" office:value-type="string">
                <text:p text:style-name="P6"/>
              </table:table-cell>
              <table:table-cell table:style-name="Tabela199.A1" office:value-type="string">
                <text:p text:style-name="Table_20_Contents">PAULO ABBEHUSEN JUNIOR (BA 28568)</text:p>
              </table:table-cell>
            </table:table-row>
            <table:table-row table:style-name="TableLine1533537498320">
              <table:table-cell table:style-name="Tabela199.A1" office:value-type="string">
                <text:p text:style-name="P6"/>
              </table:table-cell>
              <table:table-cell table:style-name="Tabela199.A1" office:value-type="string">
                <text:p text:style-name="Table_20_Contents">VANESSA CARLA LOPES DE JESUS PASSOS (BA 35382)</text:p>
              </table:table-cell>
            </table:table-row>
            <table:table-row table:style-name="TableLine1533537498320">
              <table:table-cell table:style-name="Tabela199.A1" office:value-type="string">
                <text:p text:style-name="Table_20_Contents">Comarca:</text:p>
              </table:table-cell>
              <table:table-cell table:style-name="Tabela199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200" table:style-name="Tabela200">
            <table:table-column table:style-name="Tabela200.A"/>
            <table:table-column table:style-name="Tabela200.B"/>
            <table:table-row table:style-name="TableLine1533537505808">
              <table:table-cell table:style-name="Tabela200.A1" office:value-type="string">
                <text:p text:style-name="Table_20_Contents">Ordem:</text:p>
              </table:table-cell>
              <table:table-cell table:style-name="Tabela200.A1" office:value-type="string">
                <text:p text:style-name="Table_20_Contents">200</text:p>
              </table:table-cell>
            </table:table-row>
            <table:table-row table:style-name="TableLine1533537505808">
              <table:table-cell table:style-name="Tabela200.A1" office:value-type="string">
                <text:p text:style-name="Table_20_Contents">Processo:</text:p>
              </table:table-cell>
              <table:table-cell table:style-name="Tabela200.A1" office:value-type="string">
                <text:p text:style-name="Table_20_Contents">8015540-68.2022.8.05.0000 AGRAVO DE INSTRUMENTO</text:p>
              </table:table-cell>
            </table:table-row>
            <table:table-row table:style-name="TableLine1533537505808">
              <table:table-cell table:style-name="Tabela200.A1" office:value-type="string">
                <text:p text:style-name="Table_20_Contents">Relator:</text:p>
              </table:table-cell>
              <table:table-cell table:style-name="Tabela200.A1" office:value-type="string">
                <text:p text:style-name="Table_20_Contents">LIDIVALDO REAICHE RAIMUNDO BRITTO</text:p>
              </table:table-cell>
            </table:table-row>
            <table:table-row table:style-name="TableLine1533537505808">
              <table:table-cell table:style-name="Tabela200.A1" office:value-type="string">
                <text:p text:style-name="Table_20_Contents">Partes:</text:p>
              </table:table-cell>
              <table:table-cell table:style-name="Tabela200.A1" office:value-type="string">
                <text:p text:style-name="Table_20_Contents">MOISES BARBOSA FREITAS</text:p>
              </table:table-cell>
            </table:table-row>
            <table:table-row table:style-name="TableLine1533537505808">
              <table:table-cell table:style-name="Tabela200.A1" office:value-type="string">
                <text:p text:style-name="Table_20_Contents">           </text:p>
              </table:table-cell>
              <table:table-cell table:style-name="Tabela200.A1" office:value-type="string">
                <text:p text:style-name="Table_20_Contents">LILIBETE SILVA VIEIRA</text:p>
              </table:table-cell>
            </table:table-row>
            <table:table-row table:style-name="TableLine1533537505808">
              <table:table-cell table:style-name="Tabela200.A1" office:value-type="string">
                <text:p text:style-name="Table_20_Contents">Advogado(s):</text:p>
              </table:table-cell>
              <table:table-cell table:style-name="Tabela200.A1" office:value-type="string">
                <text:p text:style-name="Table_20_Contents">DERALDO MOREIRA BARBOSA NETO (BA 16279)</text:p>
              </table:table-cell>
            </table:table-row>
            <table:table-row table:style-name="TableLine1533537505808">
              <table:table-cell table:style-name="Tabela200.A1" office:value-type="string">
                <text:p text:style-name="P6"/>
              </table:table-cell>
              <table:table-cell table:style-name="Tabela200.A1" office:value-type="string">
                <text:p text:style-name="Table_20_Contents">MONIQUE CAROLINE SILVA RODRIGUES (BA 38627)</text:p>
              </table:table-cell>
            </table:table-row>
            <table:table-row table:style-name="TableLine1533537505808">
              <table:table-cell table:style-name="Tabela200.A1" office:value-type="string">
                <text:p text:style-name="Table_20_Contents">Comarca:</text:p>
              </table:table-cell>
              <table:table-cell table:style-name="Tabela200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201" table:style-name="Tabela201">
            <table:table-column table:style-name="Tabela201.A"/>
            <table:table-column table:style-name="Tabela201.B"/>
            <table:table-row table:style-name="TableLine1533537542384">
              <table:table-cell table:style-name="Tabela201.A1" office:value-type="string">
                <text:p text:style-name="Table_20_Contents">Ordem:</text:p>
              </table:table-cell>
              <table:table-cell table:style-name="Tabela201.A1" office:value-type="string">
                <text:p text:style-name="Table_20_Contents">201</text:p>
              </table:table-cell>
            </table:table-row>
            <table:table-row table:style-name="TableLine1533537542384">
              <table:table-cell table:style-name="Tabela201.A1" office:value-type="string">
                <text:p text:style-name="Table_20_Contents">Processo:</text:p>
              </table:table-cell>
              <table:table-cell table:style-name="Tabela201.A1" office:value-type="string">
                <text:p text:style-name="Table_20_Contents">8004006-30.2022.8.05.0000 AGRAVO DE INSTRUMENTO</text:p>
              </table:table-cell>
            </table:table-row>
            <table:table-row table:style-name="TableLine1533537542384">
              <table:table-cell table:style-name="Tabela201.A1" office:value-type="string">
                <text:p text:style-name="Table_20_Contents">Relator:</text:p>
              </table:table-cell>
              <table:table-cell table:style-name="Tabela201.A1" office:value-type="string">
                <text:p text:style-name="Table_20_Contents">LIDIVALDO REAICHE RAIMUNDO BRITTO</text:p>
              </table:table-cell>
            </table:table-row>
            <table:table-row table:style-name="TableLine1533537542384">
              <table:table-cell table:style-name="Tabela201.A1" office:value-type="string">
                <text:p text:style-name="Table_20_Contents">Partes:</text:p>
              </table:table-cell>
              <table:table-cell table:style-name="Tabela201.A1" office:value-type="string">
                <text:p text:style-name="Table_20_Contents">NOELIA NOGUEIRA DE SOUZA</text:p>
              </table:table-cell>
            </table:table-row>
            <table:table-row table:style-name="TableLine1533537542384">
              <table:table-cell table:style-name="Tabela201.A1" office:value-type="string">
                <text:p text:style-name="Table_20_Contents">           </text:p>
              </table:table-cell>
              <table:table-cell table:style-name="Tabela201.A1" office:value-type="string">
                <text:p text:style-name="Table_20_Contents">HELMO BASTOS SANTOS</text:p>
              </table:table-cell>
            </table:table-row>
            <table:table-row table:style-name="TableLine1533537542384">
              <table:table-cell table:style-name="Tabela201.A1" office:value-type="string">
                <text:p text:style-name="Table_20_Contents">Advogado(s):</text:p>
              </table:table-cell>
              <table:table-cell table:style-name="Tabela201.A1" office:value-type="string">
                <text:p text:style-name="Table_20_Contents">LUIZ HENRIQUE GESTEIRA GONCALVES (BA 40929)</text:p>
              </table:table-cell>
            </table:table-row>
            <table:table-row table:style-name="TableLine1533537542384">
              <table:table-cell table:style-name="Tabela201.A1" office:value-type="string">
                <text:p text:style-name="P6"/>
              </table:table-cell>
              <table:table-cell table:style-name="Tabela201.A1" office:value-type="string">
                <text:p text:style-name="Table_20_Contents">EDSON MONTEIRO SALOMAO (BA 13458)</text:p>
              </table:table-cell>
            </table:table-row>
            <table:table-row table:style-name="TableLine1533537542384">
              <table:table-cell table:style-name="Tabela201.A1" office:value-type="string">
                <text:p text:style-name="P6"/>
              </table:table-cell>
              <table:table-cell table:style-name="Tabela201.A1" office:value-type="string">
                <text:p text:style-name="Table_20_Contents">MAURICIO LIMA DE OLIVEIRA FILHO (BA 49657)</text:p>
              </table:table-cell>
            </table:table-row>
            <table:table-row table:style-name="TableLine1533537542384">
              <table:table-cell table:style-name="Tabela201.A1" office:value-type="string">
                <text:p text:style-name="Table_20_Contents">Comarca:</text:p>
              </table:table-cell>
              <table:table-cell table:style-name="Tabela201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202" table:style-name="Tabela202">
            <table:table-column table:style-name="Tabela202.A"/>
            <table:table-column table:style-name="Tabela202.B"/>
            <table:table-row table:style-name="TableLine1533537568304">
              <table:table-cell table:style-name="Tabela202.A1" office:value-type="string">
                <text:p text:style-name="Table_20_Contents">Ordem:</text:p>
              </table:table-cell>
              <table:table-cell table:style-name="Tabela202.A1" office:value-type="string">
                <text:p text:style-name="Table_20_Contents">202</text:p>
              </table:table-cell>
            </table:table-row>
            <table:table-row table:style-name="TableLine1533537568304">
              <table:table-cell table:style-name="Tabela202.A1" office:value-type="string">
                <text:p text:style-name="Table_20_Contents">Processo:</text:p>
              </table:table-cell>
              <table:table-cell table:style-name="Tabela202.A1" office:value-type="string">
                <text:p text:style-name="Table_20_Contents">8010153-72.2022.8.05.0000 AGRAVO DE INSTRUMENTO</text:p>
              </table:table-cell>
            </table:table-row>
            <table:table-row table:style-name="TableLine1533537568304">
              <table:table-cell table:style-name="Tabela202.A1" office:value-type="string">
                <text:p text:style-name="Table_20_Contents">Relator:</text:p>
              </table:table-cell>
              <table:table-cell table:style-name="Tabela202.A1" office:value-type="string">
                <text:p text:style-name="Table_20_Contents">LIDIVALDO REAICHE RAIMUNDO BRITTO</text:p>
              </table:table-cell>
            </table:table-row>
            <table:table-row table:style-name="TableLine1533537568304">
              <table:table-cell table:style-name="Tabela202.A1" office:value-type="string">
                <text:p text:style-name="Table_20_Contents">Partes:</text:p>
              </table:table-cell>
              <table:table-cell table:style-name="Tabela202.A1" office:value-type="string">
                <text:p text:style-name="Table_20_Contents">PETROLEO BRASILEIRO S A PETROBRAS</text:p>
              </table:table-cell>
            </table:table-row>
            <table:table-row table:style-name="TableLine1533537568304">
              <table:table-cell table:style-name="Tabela202.A1" office:value-type="string">
                <text:p text:style-name="Table_20_Contents">           </text:p>
              </table:table-cell>
              <table:table-cell table:style-name="Tabela202.A1" office:value-type="string">
                <text:p text:style-name="Table_20_Contents">MUNICIPIO DE POJUCA</text:p>
              </table:table-cell>
            </table:table-row>
            <table:table-row table:style-name="TableLine1533537568304">
              <table:table-cell table:style-name="Tabela202.A1" office:value-type="string">
                <text:p text:style-name="Table_20_Contents">Advogado(s):</text:p>
              </table:table-cell>
              <table:table-cell table:style-name="Tabela202.A1" office:value-type="string">
                <text:p text:style-name="Table_20_Contents">BRUNA VALERIA JATCZAK (BA 62621)</text:p>
              </table:table-cell>
            </table:table-row>
            <table:table-row table:style-name="TableLine1533537568304">
              <table:table-cell table:style-name="Tabela202.A1" office:value-type="string">
                <text:p text:style-name="P6"/>
              </table:table-cell>
              <table:table-cell table:style-name="Tabela202.A1" office:value-type="string">
                <text:p text:style-name="Table_20_Contents">CARLOS ROBERTO DE SIQUEIRA CASTRO (RJ 20283)</text:p>
              </table:table-cell>
            </table:table-row>
            <table:table-row table:style-name="TableLine1533537568304">
              <table:table-cell table:style-name="Tabela202.A1" office:value-type="string">
                <text:p text:style-name="P6"/>
              </table:table-cell>
              <table:table-cell table:style-name="Tabela202.A1" office:value-type="string">
                <text:p text:style-name="Table_20_Contents">MARLUZI ANDREA COSTA BARROS (BA 896)</text:p>
              </table:table-cell>
            </table:table-row>
            <table:table-row table:style-name="TableLine1533537568304">
              <table:table-cell table:style-name="Tabela202.A1" office:value-type="string">
                <text:p text:style-name="Table_20_Contents">Comarca:</text:p>
              </table:table-cell>
              <table:table-cell table:style-name="Tabela202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203" table:style-name="Tabela203">
            <table:table-column table:style-name="Tabela203.A"/>
            <table:table-column table:style-name="Tabela203.B"/>
            <table:table-row table:style-name="TableLine1533537604880">
              <table:table-cell table:style-name="Tabela203.A1" office:value-type="string">
                <text:p text:style-name="Table_20_Contents">Ordem:</text:p>
              </table:table-cell>
              <table:table-cell table:style-name="Tabela203.A1" office:value-type="string">
                <text:p text:style-name="Table_20_Contents">203</text:p>
              </table:table-cell>
            </table:table-row>
            <table:table-row table:style-name="TableLine1533537604880">
              <table:table-cell table:style-name="Tabela203.A1" office:value-type="string">
                <text:p text:style-name="Table_20_Contents">Processo:</text:p>
              </table:table-cell>
              <table:table-cell table:style-name="Tabela203.A1" office:value-type="string">
                <text:p text:style-name="Table_20_Contents">0023530-28.2017.8.05.0000 AGRAVO DE INSTRUMENTO</text:p>
              </table:table-cell>
            </table:table-row>
            <table:table-row table:style-name="TableLine1533537604880">
              <table:table-cell table:style-name="Tabela203.A1" office:value-type="string">
                <text:p text:style-name="Table_20_Contents">Relator:</text:p>
              </table:table-cell>
              <table:table-cell table:style-name="Tabela203.A1" office:value-type="string">
                <text:p text:style-name="Table_20_Contents">LIDIVALDO REAICHE RAIMUNDO BRITTO</text:p>
              </table:table-cell>
            </table:table-row>
            <table:table-row table:style-name="TableLine1533537604880">
              <table:table-cell table:style-name="Tabela203.A1" office:value-type="string">
                <text:p text:style-name="Table_20_Contents">Partes:</text:p>
              </table:table-cell>
              <table:table-cell table:style-name="Tabela203.A1" office:value-type="string">
                <text:p text:style-name="Table_20_Contents">OAS EMPREENDIMENTOS S.A. - EM RECUPERACAO JUDICIAL</text:p>
              </table:table-cell>
            </table:table-row>
            <table:table-row table:style-name="TableLine1533537604880">
              <table:table-cell table:style-name="Tabela203.A1" office:value-type="string">
                <text:p text:style-name="Table_20_Contents">           </text:p>
              </table:table-cell>
              <table:table-cell table:style-name="Tabela203.A1" office:value-type="string">
                <text:p text:style-name="Table_20_Contents">ELZA MARIA SANTA ISABEL LAPA</text:p>
              </table:table-cell>
            </table:table-row>
            <table:table-row table:style-name="TableLine1533537604880">
              <table:table-cell table:style-name="Tabela203.A1" office:value-type="string">
                <text:p text:style-name="Table_20_Contents">Advogado(s):</text:p>
              </table:table-cell>
              <table:table-cell table:style-name="Tabela203.A1" office:value-type="string">
                <text:p text:style-name="Table_20_Contents">DANIEL ALMEIDA GARCEZ (BA 40252)</text:p>
              </table:table-cell>
            </table:table-row>
            <table:table-row table:style-name="TableLine1533537604880">
              <table:table-cell table:style-name="Tabela203.A1" office:value-type="string">
                <text:p text:style-name="P6"/>
              </table:table-cell>
              <table:table-cell table:style-name="Tabela203.A1" office:value-type="string">
                <text:p text:style-name="Table_20_Contents">PEDRO BARACHISIO LISBOA (BA 5692)</text:p>
              </table:table-cell>
            </table:table-row>
            <table:table-row table:style-name="TableLine1533537604880">
              <table:table-cell table:style-name="Tabela203.A1" office:value-type="string">
                <text:p text:style-name="P6"/>
              </table:table-cell>
              <table:table-cell table:style-name="Tabela203.A1" office:value-type="string">
                <text:p text:style-name="Table_20_Contents">SYLVIO GARCEZ JUNIOR (BA 7510)</text:p>
              </table:table-cell>
            </table:table-row>
            <table:table-row table:style-name="TableLine1533537604880">
              <table:table-cell table:style-name="Tabela203.A1" office:value-type="string">
                <text:p text:style-name="P6"/>
              </table:table-cell>
              <table:table-cell table:style-name="Tabela203.A1" office:value-type="string">
                <text:p text:style-name="Table_20_Contents">ELZA MARIA SANTA ISABEL LAPA (BA 3481)</text:p>
              </table:table-cell>
            </table:table-row>
            <table:table-row table:style-name="TableLine1533537604880">
              <table:table-cell table:style-name="Tabela203.A1" office:value-type="string">
                <text:p text:style-name="P6"/>
              </table:table-cell>
              <table:table-cell table:style-name="Tabela203.A1" office:value-type="string">
                <text:p text:style-name="Table_20_Contents">HENRIQUE BORGES GUIMARAES NETO (BA 17056)</text:p>
              </table:table-cell>
            </table:table-row>
            <table:table-row table:style-name="TableLine1533537604880">
              <table:table-cell table:style-name="Tabela203.A1" office:value-type="string">
                <text:p text:style-name="P6"/>
              </table:table-cell>
              <table:table-cell table:style-name="Tabela203.A1" office:value-type="string">
                <text:p text:style-name="Table_20_Contents">MARCIO BESERRA GUIMARAES (BA 21323)</text:p>
              </table:table-cell>
            </table:table-row>
            <table:table-row table:style-name="TableLine1533537604880">
              <table:table-cell table:style-name="Tabela203.A1" office:value-type="string">
                <text:p text:style-name="Table_20_Contents">Comarca:</text:p>
              </table:table-cell>
              <table:table-cell table:style-name="Tabela203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204" table:style-name="Tabela204">
            <table:table-column table:style-name="Tabela204.A"/>
            <table:table-column table:style-name="Tabela204.B"/>
            <table:table-row table:style-name="TableLine1533537639440">
              <table:table-cell table:style-name="Tabela204.A1" office:value-type="string">
                <text:p text:style-name="Table_20_Contents">Ordem:</text:p>
              </table:table-cell>
              <table:table-cell table:style-name="Tabela204.A1" office:value-type="string">
                <text:p text:style-name="Table_20_Contents">204</text:p>
              </table:table-cell>
            </table:table-row>
            <table:table-row table:style-name="TableLine1533537639440">
              <table:table-cell table:style-name="Tabela204.A1" office:value-type="string">
                <text:p text:style-name="Table_20_Contents">Processo:</text:p>
              </table:table-cell>
              <table:table-cell table:style-name="Tabela204.A1" office:value-type="string">
                <text:p text:style-name="Table_20_Contents">8022341-97.2022.8.05.0000 AGRAVO DE INSTRUMENTO</text:p>
              </table:table-cell>
            </table:table-row>
            <table:table-row table:style-name="TableLine1533537639440">
              <table:table-cell table:style-name="Tabela204.A1" office:value-type="string">
                <text:p text:style-name="Table_20_Contents">Relator:</text:p>
              </table:table-cell>
              <table:table-cell table:style-name="Tabela204.A1" office:value-type="string">
                <text:p text:style-name="Table_20_Contents">LIDIVALDO REAICHE RAIMUNDO BRITTO</text:p>
              </table:table-cell>
            </table:table-row>
            <table:table-row table:style-name="TableLine1533537639440">
              <table:table-cell table:style-name="Tabela204.A1" office:value-type="string">
                <text:p text:style-name="Table_20_Contents">Partes:</text:p>
              </table:table-cell>
              <table:table-cell table:style-name="Tabela204.A1" office:value-type="string">
                <text:p text:style-name="Table_20_Contents">TATILENE DOS SANTOS DIAS</text:p>
              </table:table-cell>
            </table:table-row>
            <table:table-row table:style-name="TableLine1533537639440">
              <table:table-cell table:style-name="Tabela204.A1" office:value-type="string">
                <text:p text:style-name="Table_20_Contents">           </text:p>
              </table:table-cell>
              <table:table-cell table:style-name="Tabela204.A1" office:value-type="string">
                <text:p text:style-name="Table_20_Contents">ESPÓLIO DE ANTÔNIO VERÍSSIMO DIAS</text:p>
              </table:table-cell>
            </table:table-row>
            <text:soft-page-break/>
            <table:table-row table:style-name="TableLine1533537639440">
              <table:table-cell table:style-name="Tabela204.A1" office:value-type="string">
                <text:p text:style-name="Table_20_Contents">Advogado(s):</text:p>
              </table:table-cell>
              <table:table-cell table:style-name="Tabela204.A1" office:value-type="string">
                <text:p text:style-name="Table_20_Contents">LARISSA PEIXOTO VALENTE (BA 41261)</text:p>
              </table:table-cell>
            </table:table-row>
            <table:table-row table:style-name="TableLine1533537639440">
              <table:table-cell table:style-name="Tabela204.A1" office:value-type="string">
                <text:p text:style-name="P6"/>
              </table:table-cell>
              <table:table-cell table:style-name="Tabela204.A1" office:value-type="string">
                <text:p text:style-name="Table_20_Contents">ALEX SANDRO BRAGA DE ANDRADE (BA 25981)</text:p>
              </table:table-cell>
            </table:table-row>
            <table:table-row table:style-name="TableLine1533537639440">
              <table:table-cell table:style-name="Tabela204.A1" office:value-type="string">
                <text:p text:style-name="P6"/>
              </table:table-cell>
              <table:table-cell table:style-name="Tabela204.A1" office:value-type="string">
                <text:p text:style-name="Table_20_Contents">LEONARDO GALVAO PEDREIRA (BA 32854)</text:p>
              </table:table-cell>
            </table:table-row>
            <table:table-row table:style-name="TableLine1533537639440">
              <table:table-cell table:style-name="Tabela204.A1" office:value-type="string">
                <text:p text:style-name="P6"/>
              </table:table-cell>
              <table:table-cell table:style-name="Tabela204.A1" office:value-type="string">
                <text:p text:style-name="Table_20_Contents">THIAGO GALVAO PEDREIRA (BA 26816)</text:p>
              </table:table-cell>
            </table:table-row>
            <table:table-row table:style-name="TableLine1533537639440">
              <table:table-cell table:style-name="Tabela204.A1" office:value-type="string">
                <text:p text:style-name="Table_20_Contents">Comarca:</text:p>
              </table:table-cell>
              <table:table-cell table:style-name="Tabela204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205" table:style-name="Tabela205">
            <table:table-column table:style-name="Tabela205.A"/>
            <table:table-column table:style-name="Tabela205.B"/>
            <table:table-row table:style-name="TableLine1533590622352">
              <table:table-cell table:style-name="Tabela205.A1" office:value-type="string">
                <text:p text:style-name="Table_20_Contents">Ordem:</text:p>
              </table:table-cell>
              <table:table-cell table:style-name="Tabela205.A1" office:value-type="string">
                <text:p text:style-name="Table_20_Contents">205</text:p>
              </table:table-cell>
            </table:table-row>
            <table:table-row table:style-name="TableLine1533590622352">
              <table:table-cell table:style-name="Tabela205.A1" office:value-type="string">
                <text:p text:style-name="Table_20_Contents">Processo:</text:p>
              </table:table-cell>
              <table:table-cell table:style-name="Tabela205.A1" office:value-type="string">
                <text:p text:style-name="Table_20_Contents">8005991-34.2022.8.05.0000 AGRAVO DE INSTRUMENTO</text:p>
              </table:table-cell>
            </table:table-row>
            <table:table-row table:style-name="TableLine1533590622352">
              <table:table-cell table:style-name="Tabela205.A1" office:value-type="string">
                <text:p text:style-name="Table_20_Contents">Relator:</text:p>
              </table:table-cell>
              <table:table-cell table:style-name="Tabela205.A1" office:value-type="string">
                <text:p text:style-name="Table_20_Contents">LIDIVALDO REAICHE RAIMUNDO BRITTO</text:p>
              </table:table-cell>
            </table:table-row>
            <table:table-row table:style-name="TableLine1533590622352">
              <table:table-cell table:style-name="Tabela205.A1" office:value-type="string">
                <text:p text:style-name="Table_20_Contents">Partes:</text:p>
              </table:table-cell>
              <table:table-cell table:style-name="Tabela205.A1" office:value-type="string">
                <text:p text:style-name="Table_20_Contents">CAPTALYS FUNDO DE INVESTIMENTO EM DIREITOS CREDITORIOS NAO PADRONIZADOS - MAIS LOTES</text:p>
              </table:table-cell>
            </table:table-row>
            <table:table-row table:style-name="TableLine1533590622352">
              <table:table-cell table:style-name="Tabela205.A1" office:value-type="string">
                <text:p text:style-name="Table_20_Contents">           </text:p>
              </table:table-cell>
              <table:table-cell table:style-name="Tabela205.A1" office:value-type="string">
                <text:p text:style-name="Table_20_Contents">FRANCESCO GRECO</text:p>
              </table:table-cell>
            </table:table-row>
            <table:table-row table:style-name="TableLine1533590622352">
              <table:table-cell table:style-name="Tabela205.A1" office:value-type="string">
                <text:p text:style-name="Table_20_Contents">Advogado(s):</text:p>
              </table:table-cell>
              <table:table-cell table:style-name="Tabela205.A1" office:value-type="string">
                <text:p text:style-name="Table_20_Contents">DANIEL DE AGUIAR ANICETO (SP 23207)</text:p>
              </table:table-cell>
            </table:table-row>
            <table:table-row table:style-name="TableLine1533590622352">
              <table:table-cell table:style-name="Tabela205.A1" office:value-type="string">
                <text:p text:style-name="P6"/>
              </table:table-cell>
              <table:table-cell table:style-name="Tabela205.A1" office:value-type="string">
                <text:p text:style-name="Table_20_Contents">JOAO ALFREDO STIEVANO CARLOS (SP 25790)</text:p>
              </table:table-cell>
            </table:table-row>
            <table:table-row table:style-name="TableLine1533590622352">
              <table:table-cell table:style-name="Tabela205.A1" office:value-type="string">
                <text:p text:style-name="P6"/>
              </table:table-cell>
              <table:table-cell table:style-name="Tabela205.A1" office:value-type="string">
                <text:p text:style-name="Table_20_Contents">CESAR VINICIUS NOGUEIRA LINO (BA 21412)</text:p>
              </table:table-cell>
            </table:table-row>
            <table:table-row table:style-name="TableLine1533590622352">
              <table:table-cell table:style-name="Tabela205.A1" office:value-type="string">
                <text:p text:style-name="P6"/>
              </table:table-cell>
              <table:table-cell table:style-name="Tabela205.A1" office:value-type="string">
                <text:p text:style-name="Table_20_Contents">RICARDO TEIXEIRA MACHADO (BA 16476)</text:p>
              </table:table-cell>
            </table:table-row>
            <table:table-row table:style-name="TableLine1533590622352">
              <table:table-cell table:style-name="Tabela205.A1" office:value-type="string">
                <text:p text:style-name="Table_20_Contents">Comarca:</text:p>
              </table:table-cell>
              <table:table-cell table:style-name="Tabela205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206" table:style-name="Tabela206">
            <table:table-column table:style-name="Tabela206.A"/>
            <table:table-column table:style-name="Tabela206.B"/>
            <table:table-row table:style-name="TableLine1533590654896">
              <table:table-cell table:style-name="Tabela206.A1" office:value-type="string">
                <text:p text:style-name="Table_20_Contents">Ordem:</text:p>
              </table:table-cell>
              <table:table-cell table:style-name="Tabela206.A1" office:value-type="string">
                <text:p text:style-name="Table_20_Contents">206</text:p>
              </table:table-cell>
            </table:table-row>
            <table:table-row table:style-name="TableLine1533590654896">
              <table:table-cell table:style-name="Tabela206.A1" office:value-type="string">
                <text:p text:style-name="Table_20_Contents">Processo:</text:p>
              </table:table-cell>
              <table:table-cell table:style-name="Tabela206.A1" office:value-type="string">
                <text:p text:style-name="Table_20_Contents">8012994-40.2022.8.05.0000 AGRAVO DE INSTRUMENTO</text:p>
              </table:table-cell>
            </table:table-row>
            <table:table-row table:style-name="TableLine1533590654896">
              <table:table-cell table:style-name="Tabela206.A1" office:value-type="string">
                <text:p text:style-name="Table_20_Contents">Relator:</text:p>
              </table:table-cell>
              <table:table-cell table:style-name="Tabela206.A1" office:value-type="string">
                <text:p text:style-name="Table_20_Contents">PILAR CELIA TOBIO DE CLARO</text:p>
              </table:table-cell>
            </table:table-row>
            <table:table-row table:style-name="TableLine1533590654896">
              <table:table-cell table:style-name="Tabela206.A1" office:value-type="string">
                <text:p text:style-name="Table_20_Contents">Partes:</text:p>
              </table:table-cell>
              <table:table-cell table:style-name="Tabela206.A1" office:value-type="string">
                <text:p text:style-name="Table_20_Contents">EDUARDO ROBERTO DOREA SANTOS</text:p>
              </table:table-cell>
            </table:table-row>
            <table:table-row table:style-name="TableLine1533590654896">
              <table:table-cell table:style-name="Tabela206.A1" office:value-type="string">
                <text:p text:style-name="Table_20_Contents">           </text:p>
              </table:table-cell>
              <table:table-cell table:style-name="Tabela206.A1" office:value-type="string">
                <text:p text:style-name="Table_20_Contents">BANCO BMG SA</text:p>
              </table:table-cell>
            </table:table-row>
            <table:table-row table:style-name="TableLine1533590654896">
              <table:table-cell table:style-name="Tabela206.A1" office:value-type="string">
                <text:p text:style-name="Table_20_Contents">Advogado(s):</text:p>
              </table:table-cell>
              <table:table-cell table:style-name="Tabela206.A1" office:value-type="string">
                <text:p text:style-name="Table_20_Contents">CARLOS ZENANDRO RIBEIRO SANT ANA (BA 27022)</text:p>
              </table:table-cell>
            </table:table-row>
            <table:table-row table:style-name="TableLine1533590654896">
              <table:table-cell table:style-name="Tabela206.A1" office:value-type="string">
                <text:p text:style-name="P6"/>
              </table:table-cell>
              <table:table-cell table:style-name="Tabela206.A1" office:value-type="string">
                <text:p text:style-name="Table_20_Contents">EDDIE PARISH SILVA (BA 23186)</text:p>
              </table:table-cell>
            </table:table-row>
            <table:table-row table:style-name="TableLine1533590654896">
              <table:table-cell table:style-name="Tabela206.A1" office:value-type="string">
                <text:p text:style-name="Table_20_Contents">Comarca:</text:p>
              </table:table-cell>
              <table:table-cell table:style-name="Tabela206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207" table:style-name="Tabela207">
            <table:table-column table:style-name="Tabela207.A"/>
            <table:table-column table:style-name="Tabela207.B"/>
            <table:table-row table:style-name="TableLine1533590671888">
              <table:table-cell table:style-name="Tabela207.A1" office:value-type="string">
                <text:p text:style-name="Table_20_Contents">Ordem:</text:p>
              </table:table-cell>
              <table:table-cell table:style-name="Tabela207.A1" office:value-type="string">
                <text:p text:style-name="Table_20_Contents">207</text:p>
              </table:table-cell>
            </table:table-row>
            <table:table-row table:style-name="TableLine1533590671888">
              <table:table-cell table:style-name="Tabela207.A1" office:value-type="string">
                <text:p text:style-name="Table_20_Contents">Processo:</text:p>
              </table:table-cell>
              <table:table-cell table:style-name="Tabela207.A1" office:value-type="string">
                <text:p text:style-name="Table_20_Contents">8001862-83.2022.8.05.0000 AGRAVO DE INSTRUMENTO</text:p>
              </table:table-cell>
            </table:table-row>
            <table:table-row table:style-name="TableLine1533590671888">
              <table:table-cell table:style-name="Tabela207.A1" office:value-type="string">
                <text:p text:style-name="Table_20_Contents">Relator:</text:p>
              </table:table-cell>
              <table:table-cell table:style-name="Tabela207.A1" office:value-type="string">
                <text:p text:style-name="Table_20_Contents">PILAR CELIA TOBIO DE CLARO</text:p>
              </table:table-cell>
            </table:table-row>
            <table:table-row table:style-name="TableLine1533590671888">
              <table:table-cell table:style-name="Tabela207.A1" office:value-type="string">
                <text:p text:style-name="Table_20_Contents">Partes:</text:p>
              </table:table-cell>
              <table:table-cell table:style-name="Tabela207.A1" office:value-type="string">
                <text:p text:style-name="Table_20_Contents">MARIA HELENA CARVALHO COSTA BATISTA</text:p>
              </table:table-cell>
            </table:table-row>
            <table:table-row table:style-name="TableLine1533590671888">
              <table:table-cell table:style-name="Tabela207.A1" office:value-type="string">
                <text:p text:style-name="Table_20_Contents">           </text:p>
              </table:table-cell>
              <table:table-cell table:style-name="Tabela207.A1" office:value-type="string">
                <text:p text:style-name="Table_20_Contents">ISMAEL BATISTA NUNES</text:p>
              </table:table-cell>
            </table:table-row>
            <table:table-row table:style-name="TableLine1533590671888">
              <table:table-cell table:style-name="Tabela207.A1" office:value-type="string">
                <text:p text:style-name="Table_20_Contents">Advogado(s):</text:p>
              </table:table-cell>
              <table:table-cell table:style-name="Tabela207.A1" office:value-type="string">
                <text:p text:style-name="Table_20_Contents">ADRIANA RIBEIRO FREITAS ALMEIDA (BA 44039)</text:p>
              </table:table-cell>
            </table:table-row>
            <table:table-row table:style-name="TableLine1533590671888">
              <table:table-cell table:style-name="Tabela207.A1" office:value-type="string">
                <text:p text:style-name="P6"/>
              </table:table-cell>
              <table:table-cell table:style-name="Tabela207.A1" office:value-type="string">
                <text:p text:style-name="Table_20_Contents">MARCOS VINICIUS SANTOS DE ASSUNCAO (BA 33268)</text:p>
              </table:table-cell>
            </table:table-row>
            <table:table-row table:style-name="TableLine1533590671888">
              <table:table-cell table:style-name="Tabela207.A1" office:value-type="string">
                <text:p text:style-name="Table_20_Contents">Comarca:</text:p>
              </table:table-cell>
              <table:table-cell table:style-name="Tabela207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208" table:style-name="Tabela208">
            <table:table-column table:style-name="Tabela208.A"/>
            <table:table-column table:style-name="Tabela208.B"/>
            <table:table-row table:style-name="TableLine1533590709040">
              <table:table-cell table:style-name="Tabela208.A1" office:value-type="string">
                <text:p text:style-name="Table_20_Contents">Ordem:</text:p>
              </table:table-cell>
              <table:table-cell table:style-name="Tabela208.A1" office:value-type="string">
                <text:p text:style-name="Table_20_Contents">208</text:p>
              </table:table-cell>
            </table:table-row>
            <table:table-row table:style-name="TableLine1533590709040">
              <table:table-cell table:style-name="Tabela208.A1" office:value-type="string">
                <text:p text:style-name="Table_20_Contents">Processo:</text:p>
              </table:table-cell>
              <table:table-cell table:style-name="Tabela208.A1" office:value-type="string">
                <text:p text:style-name="Table_20_Contents">8032997-50.2021.8.05.0000 AGRAVO DE INSTRUMENTO</text:p>
              </table:table-cell>
            </table:table-row>
            <table:table-row table:style-name="TableLine1533590709040">
              <table:table-cell table:style-name="Tabela208.A1" office:value-type="string">
                <text:p text:style-name="Table_20_Contents">Relator:</text:p>
              </table:table-cell>
              <table:table-cell table:style-name="Tabela208.A1" office:value-type="string">
                <text:p text:style-name="Table_20_Contents">PILAR CELIA TOBIO DE CLARO</text:p>
              </table:table-cell>
            </table:table-row>
            <table:table-row table:style-name="TableLine1533590709040">
              <table:table-cell table:style-name="Tabela208.A1" office:value-type="string">
                <text:p text:style-name="Table_20_Contents">Partes:</text:p>
              </table:table-cell>
              <table:table-cell table:style-name="Tabela208.A1" office:value-type="string">
                <text:p text:style-name="Table_20_Contents">MUNICIPIO DE CAMACARI</text:p>
              </table:table-cell>
            </table:table-row>
            <table:table-row table:style-name="TableLine1533590709040">
              <table:table-cell table:style-name="Tabela208.A1" office:value-type="string">
                <text:p text:style-name="Table_20_Contents">           </text:p>
              </table:table-cell>
              <table:table-cell table:style-name="Tabela208.A1" office:value-type="string">
                <text:p text:style-name="Table_20_Contents">LUIZ ALBERTO SOUZA VILAS BOAS</text:p>
              </table:table-cell>
            </table:table-row>
            <table:table-row table:style-name="TableLine1533590709040">
              <table:table-cell table:style-name="Tabela208.A1" office:value-type="string">
                <text:p text:style-name="Table_20_Contents">Advogado(s):</text:p>
              </table:table-cell>
              <table:table-cell table:style-name="Tabela208.A1" office:value-type="string">
                <text:p text:style-name="Table_20_Contents">ANA BEATRIZ ALVARES TRAVASSOS (BA 26351)</text:p>
              </table:table-cell>
            </table:table-row>
            <table:table-row table:style-name="TableLine1533590709040">
              <table:table-cell table:style-name="Tabela208.A1" office:value-type="string">
                <text:p text:style-name="P6"/>
              </table:table-cell>
              <table:table-cell table:style-name="Tabela208.A1" office:value-type="string">
                <text:p text:style-name="Table_20_Contents">BRUNO NOVA SILVA (BA 26365)</text:p>
              </table:table-cell>
            </table:table-row>
            <table:table-row table:style-name="TableLine1533590709040">
              <table:table-cell table:style-name="Tabela208.A1" office:value-type="string">
                <text:p text:style-name="P6"/>
              </table:table-cell>
              <table:table-cell table:style-name="Tabela208.A1" office:value-type="string">
                <text:p text:style-name="Table_20_Contents">CARLOS EDUARDO BACELAR CERQUEIRA (BA 26990)</text:p>
              </table:table-cell>
            </table:table-row>
            <table:table-row table:style-name="TableLine1533590709040">
              <table:table-cell table:style-name="Tabela208.A1" office:value-type="string">
                <text:p text:style-name="P6"/>
              </table:table-cell>
              <table:table-cell table:style-name="Tabela208.A1" office:value-type="string">
                <text:p text:style-name="Table_20_Contents">DANIELA AUGUSTA SANTOS BRANDAO (BA 23270)</text:p>
              </table:table-cell>
            </table:table-row>
            <table:table-row table:style-name="TableLine1533590709040">
              <table:table-cell table:style-name="Tabela208.A1" office:value-type="string">
                <text:p text:style-name="P6"/>
              </table:table-cell>
              <table:table-cell table:style-name="Tabela208.A1" office:value-type="string">
                <text:p text:style-name="Table_20_Contents">VIRGINIA SANTANA CORREA OLIVEIRA (BA 23848)</text:p>
              </table:table-cell>
            </table:table-row>
            <table:table-row table:style-name="TableLine1533590709040">
              <table:table-cell table:style-name="Tabela208.A1" office:value-type="string">
                <text:p text:style-name="P6"/>
              </table:table-cell>
              <table:table-cell table:style-name="Tabela208.A1" office:value-type="string">
                <text:p text:style-name="Table_20_Contents">MARIA TEREZA DE SOUZA MARQUES (BA 10257)</text:p>
              </table:table-cell>
            </table:table-row>
            <table:table-row table:style-name="TableLine1533590709040">
              <table:table-cell table:style-name="Tabela208.A1" office:value-type="string">
                <text:p text:style-name="P6"/>
              </table:table-cell>
              <table:table-cell table:style-name="Tabela208.A1" office:value-type="string">
                <text:p text:style-name="Table_20_Contents">TOMAZ MARCHI NETO (BA 4759)</text:p>
              </table:table-cell>
            </table:table-row>
            <table:table-row table:style-name="TableLine1533590709040">
              <table:table-cell table:style-name="Tabela208.A1" office:value-type="string">
                <text:p text:style-name="Table_20_Contents">Comarca:</text:p>
              </table:table-cell>
              <table:table-cell table:style-name="Tabela208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209" table:style-name="Tabela209">
            <table:table-column table:style-name="Tabela209.A"/>
            <table:table-column table:style-name="Tabela209.B"/>
            <table:table-row table:style-name="TableLine1533590613136">
              <table:table-cell table:style-name="Tabela209.A1" office:value-type="string">
                <text:p text:style-name="Table_20_Contents">Ordem:</text:p>
              </table:table-cell>
              <table:table-cell table:style-name="Tabela209.A1" office:value-type="string">
                <text:p text:style-name="Table_20_Contents">209</text:p>
              </table:table-cell>
            </table:table-row>
            <text:soft-page-break/>
            <table:table-row table:style-name="TableLine1533590613136">
              <table:table-cell table:style-name="Tabela209.A1" office:value-type="string">
                <text:p text:style-name="Table_20_Contents">Processo:</text:p>
              </table:table-cell>
              <table:table-cell table:style-name="Tabela209.A1" office:value-type="string">
                <text:p text:style-name="Table_20_Contents">8017735-26.2022.8.05.0000 AGRAVO DE INSTRUMENTO</text:p>
              </table:table-cell>
            </table:table-row>
            <table:table-row table:style-name="TableLine1533590613136">
              <table:table-cell table:style-name="Tabela209.A1" office:value-type="string">
                <text:p text:style-name="Table_20_Contents">Relator:</text:p>
              </table:table-cell>
              <table:table-cell table:style-name="Tabela209.A1" office:value-type="string">
                <text:p text:style-name="Table_20_Contents">PILAR CELIA TOBIO DE CLARO</text:p>
              </table:table-cell>
            </table:table-row>
            <table:table-row table:style-name="TableLine1533590613136">
              <table:table-cell table:style-name="Tabela209.A1" office:value-type="string">
                <text:p text:style-name="Table_20_Contents">Partes:</text:p>
              </table:table-cell>
              <table:table-cell table:style-name="Tabela209.A1" office:value-type="string">
                <text:p text:style-name="Table_20_Contents">GILTON AIRES DE ALMEIDA GUEDES JUNIOR</text:p>
              </table:table-cell>
            </table:table-row>
            <table:table-row table:style-name="TableLine1533590613136">
              <table:table-cell table:style-name="Tabela209.A1" office:value-type="string">
                <text:p text:style-name="Table_20_Contents">           </text:p>
              </table:table-cell>
              <table:table-cell table:style-name="Tabela209.A1" office:value-type="string">
                <text:p text:style-name="Table_20_Contents">BANCO VOLKSWAGEN S.A.</text:p>
              </table:table-cell>
            </table:table-row>
            <table:table-row table:style-name="TableLine1533590613136">
              <table:table-cell table:style-name="Tabela209.A1" office:value-type="string">
                <text:p text:style-name="Table_20_Contents">Advogado(s):</text:p>
              </table:table-cell>
              <table:table-cell table:style-name="Tabela209.A1" office:value-type="string">
                <text:p text:style-name="Table_20_Contents">JULIO CESAR CAVALCANTE OLIVEIRA (BA 35003)</text:p>
              </table:table-cell>
            </table:table-row>
            <table:table-row table:style-name="TableLine1533590613136">
              <table:table-cell table:style-name="Tabela209.A1" office:value-type="string">
                <text:p text:style-name="P6"/>
              </table:table-cell>
              <table:table-cell table:style-name="Tabela209.A1" office:value-type="string">
                <text:p text:style-name="Table_20_Contents">RADHAMI CHAVES DE AGUIAR OLIVEIRA (BA 54835)</text:p>
              </table:table-cell>
            </table:table-row>
            <table:table-row table:style-name="TableLine1533590613136">
              <table:table-cell table:style-name="Tabela209.A1" office:value-type="string">
                <text:p text:style-name="P6"/>
              </table:table-cell>
              <table:table-cell table:style-name="Tabela209.A1" office:value-type="string">
                <text:p text:style-name="Table_20_Contents">ANDRE MEYER PINHEIRO (BA 24923)</text:p>
              </table:table-cell>
            </table:table-row>
            <table:table-row table:style-name="TableLine1533590613136">
              <table:table-cell table:style-name="Tabela209.A1" office:value-type="string">
                <text:p text:style-name="P6"/>
              </table:table-cell>
              <table:table-cell table:style-name="Tabela209.A1" office:value-type="string">
                <text:p text:style-name="Table_20_Contents">EDUARDO FERRAZ PEREZ (BA 4586)</text:p>
              </table:table-cell>
            </table:table-row>
            <table:table-row table:style-name="TableLine1533590613136">
              <table:table-cell table:style-name="Tabela209.A1" office:value-type="string">
                <text:p text:style-name="Table_20_Contents">Comarca:</text:p>
              </table:table-cell>
              <table:table-cell table:style-name="Tabela209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210" table:style-name="Tabela210">
            <table:table-column table:style-name="Tabela210.A"/>
            <table:table-column table:style-name="Tabela210.B"/>
            <table:table-row table:style-name="TableLine1533589651696">
              <table:table-cell table:style-name="Tabela210.A1" office:value-type="string">
                <text:p text:style-name="Table_20_Contents">Ordem:</text:p>
              </table:table-cell>
              <table:table-cell table:style-name="Tabela210.A1" office:value-type="string">
                <text:p text:style-name="Table_20_Contents">210</text:p>
              </table:table-cell>
            </table:table-row>
            <table:table-row table:style-name="TableLine1533589651696">
              <table:table-cell table:style-name="Tabela210.A1" office:value-type="string">
                <text:p text:style-name="Table_20_Contents">Processo:</text:p>
              </table:table-cell>
              <table:table-cell table:style-name="Tabela210.A1" office:value-type="string">
                <text:p text:style-name="Table_20_Contents">8011636-40.2022.8.05.0000 AGRAVO DE INSTRUMENTO</text:p>
              </table:table-cell>
            </table:table-row>
            <table:table-row table:style-name="TableLine1533589651696">
              <table:table-cell table:style-name="Tabela210.A1" office:value-type="string">
                <text:p text:style-name="Table_20_Contents">Relator:</text:p>
              </table:table-cell>
              <table:table-cell table:style-name="Tabela210.A1" office:value-type="string">
                <text:p text:style-name="Table_20_Contents">PILAR CELIA TOBIO DE CLARO</text:p>
              </table:table-cell>
            </table:table-row>
            <table:table-row table:style-name="TableLine1533589651696">
              <table:table-cell table:style-name="Tabela210.A1" office:value-type="string">
                <text:p text:style-name="Table_20_Contents">Partes:</text:p>
              </table:table-cell>
              <table:table-cell table:style-name="Tabela210.A1" office:value-type="string">
                <text:p text:style-name="Table_20_Contents">DANILO SOUZA PEREIRA</text:p>
              </table:table-cell>
            </table:table-row>
            <table:table-row table:style-name="TableLine1533589651696">
              <table:table-cell table:style-name="Tabela210.A1" office:value-type="string">
                <text:p text:style-name="Table_20_Contents">           </text:p>
              </table:table-cell>
              <table:table-cell table:style-name="Tabela210.A1" office:value-type="string">
                <text:p text:style-name="Table_20_Contents">ALMERINDA DEZIDERO DE OLIVEIRA</text:p>
              </table:table-cell>
            </table:table-row>
            <table:table-row table:style-name="TableLine1533589651696">
              <table:table-cell table:style-name="Tabela210.A1" office:value-type="string">
                <text:p text:style-name="Table_20_Contents">Advogado(s):</text:p>
              </table:table-cell>
              <table:table-cell table:style-name="Tabela210.A1" office:value-type="string">
                <text:p text:style-name="Table_20_Contents">LORENA AIDA RIBEIRO SCALDAFERRI (BA 50884)</text:p>
              </table:table-cell>
            </table:table-row>
            <table:table-row table:style-name="TableLine1533589651696">
              <table:table-cell table:style-name="Tabela210.A1" office:value-type="string">
                <text:p text:style-name="P6"/>
              </table:table-cell>
              <table:table-cell table:style-name="Tabela210.A1" office:value-type="string">
                <text:p text:style-name="Table_20_Contents">MARIO HENRIQUE DE ALMEIDA SCALDAFERRI (BA 24712)</text:p>
              </table:table-cell>
            </table:table-row>
            <table:table-row table:style-name="TableLine1533589651696">
              <table:table-cell table:style-name="Tabela210.A1" office:value-type="string">
                <text:p text:style-name="P6"/>
              </table:table-cell>
              <table:table-cell table:style-name="Tabela210.A1" office:value-type="string">
                <text:p text:style-name="Table_20_Contents">FABIO DOS SANTOS MACHADO (BA 61564)</text:p>
              </table:table-cell>
            </table:table-row>
            <table:table-row table:style-name="TableLine1533589651696">
              <table:table-cell table:style-name="Tabela210.A1" office:value-type="string">
                <text:p text:style-name="Table_20_Contents">Comarca:</text:p>
              </table:table-cell>
              <table:table-cell table:style-name="Tabela210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211" table:style-name="Tabela211">
            <table:table-column table:style-name="Tabela211.A"/>
            <table:table-column table:style-name="Tabela211.B"/>
            <table:table-row table:style-name="TableLine1533589673008">
              <table:table-cell table:style-name="Tabela211.A1" office:value-type="string">
                <text:p text:style-name="Table_20_Contents">Ordem:</text:p>
              </table:table-cell>
              <table:table-cell table:style-name="Tabela211.A1" office:value-type="string">
                <text:p text:style-name="Table_20_Contents">211</text:p>
              </table:table-cell>
            </table:table-row>
            <table:table-row table:style-name="TableLine1533589673008">
              <table:table-cell table:style-name="Tabela211.A1" office:value-type="string">
                <text:p text:style-name="Table_20_Contents">Processo:</text:p>
              </table:table-cell>
              <table:table-cell table:style-name="Tabela211.A1" office:value-type="string">
                <text:p text:style-name="Table_20_Contents">8041927-57.2021.8.05.0000 AGRAVO DE INSTRUMENTO</text:p>
              </table:table-cell>
            </table:table-row>
            <table:table-row table:style-name="TableLine1533589673008">
              <table:table-cell table:style-name="Tabela211.A1" office:value-type="string">
                <text:p text:style-name="Table_20_Contents">Relator:</text:p>
              </table:table-cell>
              <table:table-cell table:style-name="Tabela211.A1" office:value-type="string">
                <text:p text:style-name="Table_20_Contents">PILAR CELIA TOBIO DE CLARO</text:p>
              </table:table-cell>
            </table:table-row>
            <table:table-row table:style-name="TableLine1533589673008">
              <table:table-cell table:style-name="Tabela211.A1" office:value-type="string">
                <text:p text:style-name="Table_20_Contents">Partes:</text:p>
              </table:table-cell>
              <table:table-cell table:style-name="Tabela211.A1" office:value-type="string">
                <text:p text:style-name="Table_20_Contents">ESTADO DA BAHIA</text:p>
              </table:table-cell>
            </table:table-row>
            <table:table-row table:style-name="TableLine1533589673008">
              <table:table-cell table:style-name="Tabela211.A1" office:value-type="string">
                <text:p text:style-name="Table_20_Contents">           </text:p>
              </table:table-cell>
              <table:table-cell table:style-name="Tabela211.A1" office:value-type="string">
                <text:p text:style-name="Table_20_Contents">MINISTERIO PUBLICO DO ESTADO DA BAHIA</text:p>
              </table:table-cell>
            </table:table-row>
            <table:table-row table:style-name="TableLine1533589673008">
              <table:table-cell table:style-name="Tabela211.A1" office:value-type="string">
                <text:p text:style-name="Table_20_Contents">Comarca:</text:p>
              </table:table-cell>
              <table:table-cell table:style-name="Tabela211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212" table:style-name="Tabela212">
            <table:table-column table:style-name="Tabela212.A"/>
            <table:table-column table:style-name="Tabela212.B"/>
            <table:table-row table:style-name="TableLine1533589680208">
              <table:table-cell table:style-name="Tabela212.A1" office:value-type="string">
                <text:p text:style-name="Table_20_Contents">Ordem:</text:p>
              </table:table-cell>
              <table:table-cell table:style-name="Tabela212.A1" office:value-type="string">
                <text:p text:style-name="Table_20_Contents">212</text:p>
              </table:table-cell>
            </table:table-row>
            <table:table-row table:style-name="TableLine1533589680208">
              <table:table-cell table:style-name="Tabela212.A1" office:value-type="string">
                <text:p text:style-name="Table_20_Contents">Processo:</text:p>
              </table:table-cell>
              <table:table-cell table:style-name="Tabela212.A1" office:value-type="string">
                <text:p text:style-name="Table_20_Contents">8031468-30.2020.8.05.0000 AGRAVO DE INSTRUMENTO</text:p>
              </table:table-cell>
            </table:table-row>
            <table:table-row table:style-name="TableLine1533589680208">
              <table:table-cell table:style-name="Tabela212.A1" office:value-type="string">
                <text:p text:style-name="Table_20_Contents">Relator:</text:p>
              </table:table-cell>
              <table:table-cell table:style-name="Tabela212.A1" office:value-type="string">
                <text:p text:style-name="Table_20_Contents">PILAR CELIA TOBIO DE CLARO</text:p>
              </table:table-cell>
            </table:table-row>
            <table:table-row table:style-name="TableLine1533589680208">
              <table:table-cell table:style-name="Tabela212.A1" office:value-type="string">
                <text:p text:style-name="Table_20_Contents">Partes:</text:p>
              </table:table-cell>
              <table:table-cell table:style-name="Tabela212.A1" office:value-type="string">
                <text:p text:style-name="Table_20_Contents">ANDRO INSTITUTO DE ANDROLOGIA LTDA - EPP</text:p>
              </table:table-cell>
            </table:table-row>
            <table:table-row table:style-name="TableLine1533589680208">
              <table:table-cell table:style-name="Tabela212.A1" office:value-type="string">
                <text:p text:style-name="Table_20_Contents">           </text:p>
              </table:table-cell>
              <table:table-cell table:style-name="Tabela212.A1" office:value-type="string">
                <text:p text:style-name="Table_20_Contents">REGINA ALMEIDA VARGES</text:p>
              </table:table-cell>
            </table:table-row>
            <table:table-row table:style-name="TableLine1533589680208">
              <table:table-cell table:style-name="Tabela212.A1" office:value-type="string">
                <text:p text:style-name="Table_20_Contents">Advogado(s):</text:p>
              </table:table-cell>
              <table:table-cell table:style-name="Tabela212.A1" office:value-type="string">
                <text:p text:style-name="Table_20_Contents">FABIO SANTOS MACEDO (BA 11397)</text:p>
              </table:table-cell>
            </table:table-row>
            <table:table-row table:style-name="TableLine1533589680208">
              <table:table-cell table:style-name="Tabela212.A1" office:value-type="string">
                <text:p text:style-name="P6"/>
              </table:table-cell>
              <table:table-cell table:style-name="Tabela212.A1" office:value-type="string">
                <text:p text:style-name="Table_20_Contents">FERNANDO DE CASSIA MEIRA OLIVEIRA (BA 29816)</text:p>
              </table:table-cell>
            </table:table-row>
            <table:table-row table:style-name="TableLine1533589680208">
              <table:table-cell table:style-name="Tabela212.A1" office:value-type="string">
                <text:p text:style-name="P6"/>
              </table:table-cell>
              <table:table-cell table:style-name="Tabela212.A1" office:value-type="string">
                <text:p text:style-name="Table_20_Contents">GUTEMBERG MACEDO JUNIOR (BA 11865)</text:p>
              </table:table-cell>
            </table:table-row>
            <table:table-row table:style-name="TableLine1533589680208">
              <table:table-cell table:style-name="Tabela212.A1" office:value-type="string">
                <text:p text:style-name="P6"/>
              </table:table-cell>
              <table:table-cell table:style-name="Tabela212.A1" office:value-type="string">
                <text:p text:style-name="Table_20_Contents">JAVAN DE MELO SENNA (BA 38350)</text:p>
              </table:table-cell>
            </table:table-row>
            <table:table-row table:style-name="TableLine1533589680208">
              <table:table-cell table:style-name="Tabela212.A1" office:value-type="string">
                <text:p text:style-name="P6"/>
              </table:table-cell>
              <table:table-cell table:style-name="Tabela212.A1" office:value-type="string">
                <text:p text:style-name="Table_20_Contents">ROMELIA MARIGLORIA LESSA AZEVEDO (BA 43148)</text:p>
              </table:table-cell>
            </table:table-row>
            <table:table-row table:style-name="TableLine1533589680208">
              <table:table-cell table:style-name="Tabela212.A1" office:value-type="string">
                <text:p text:style-name="Table_20_Contents">Comarca:</text:p>
              </table:table-cell>
              <table:table-cell table:style-name="Tabela212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213" table:style-name="Tabela213">
            <table:table-column table:style-name="Tabela213.A"/>
            <table:table-column table:style-name="Tabela213.B"/>
            <table:table-row table:style-name="TableLine1533589724272">
              <table:table-cell table:style-name="Tabela213.A1" office:value-type="string">
                <text:p text:style-name="Table_20_Contents">Ordem:</text:p>
              </table:table-cell>
              <table:table-cell table:style-name="Tabela213.A1" office:value-type="string">
                <text:p text:style-name="Table_20_Contents">213</text:p>
              </table:table-cell>
            </table:table-row>
            <table:table-row table:style-name="TableLine1533589724272">
              <table:table-cell table:style-name="Tabela213.A1" office:value-type="string">
                <text:p text:style-name="Table_20_Contents">Processo:</text:p>
              </table:table-cell>
              <table:table-cell table:style-name="Tabela213.A1" office:value-type="string">
                <text:p text:style-name="Table_20_Contents">8000590-20.2022.8.05.9000 AGRAVO DE INSTRUMENTO</text:p>
              </table:table-cell>
            </table:table-row>
            <table:table-row table:style-name="TableLine1533589724272">
              <table:table-cell table:style-name="Tabela213.A1" office:value-type="string">
                <text:p text:style-name="Table_20_Contents">Relator:</text:p>
              </table:table-cell>
              <table:table-cell table:style-name="Tabela213.A1" office:value-type="string">
                <text:p text:style-name="Table_20_Contents">PILAR CELIA TOBIO DE CLARO</text:p>
              </table:table-cell>
            </table:table-row>
            <table:table-row table:style-name="TableLine1533589724272">
              <table:table-cell table:style-name="Tabela213.A1" office:value-type="string">
                <text:p text:style-name="Table_20_Contents">Partes:</text:p>
              </table:table-cell>
              <table:table-cell table:style-name="Tabela213.A1" office:value-type="string">
                <text:p text:style-name="Table_20_Contents">BANCO BRADESCO SA</text:p>
              </table:table-cell>
            </table:table-row>
            <table:table-row table:style-name="TableLine1533589724272">
              <table:table-cell table:style-name="Tabela213.A1" office:value-type="string">
                <text:p text:style-name="Table_20_Contents">           </text:p>
              </table:table-cell>
              <table:table-cell table:style-name="Tabela213.A1" office:value-type="string">
                <text:p text:style-name="Table_20_Contents">IVA DO NASCIMENTO SILVA</text:p>
              </table:table-cell>
            </table:table-row>
            <table:table-row table:style-name="TableLine1533589724272">
              <table:table-cell table:style-name="Tabela213.A1" office:value-type="string">
                <text:p text:style-name="Table_20_Contents">Advogado(s):</text:p>
              </table:table-cell>
              <table:table-cell table:style-name="Tabela213.A1" office:value-type="string">
                <text:p text:style-name="Table_20_Contents">CARLOS EDUARDO CAVALCANTE RAMOS (BA 37489)</text:p>
              </table:table-cell>
            </table:table-row>
            <table:table-row table:style-name="TableLine1533589724272">
              <table:table-cell table:style-name="Tabela213.A1" office:value-type="string">
                <text:p text:style-name="P6"/>
              </table:table-cell>
              <table:table-cell table:style-name="Tabela213.A1" office:value-type="string">
                <text:p text:style-name="Table_20_Contents">FELIPE D AGUIAR ROCHA FERREIRA (BA 68751)</text:p>
              </table:table-cell>
            </table:table-row>
            <table:table-row table:style-name="TableLine1533589724272">
              <table:table-cell table:style-name="Tabela213.A1" office:value-type="string">
                <text:p text:style-name="P6"/>
              </table:table-cell>
              <table:table-cell table:style-name="Tabela213.A1" office:value-type="string">
                <text:p text:style-name="Table_20_Contents">JOSE LEONAM SANTOS CRUZ (BA 59355)</text:p>
              </table:table-cell>
            </table:table-row>
            <table:table-row table:style-name="TableLine1533589724272">
              <table:table-cell table:style-name="Tabela213.A1" office:value-type="string">
                <text:p text:style-name="Table_20_Contents">Comarca:</text:p>
              </table:table-cell>
              <table:table-cell table:style-name="Tabela213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214" table:style-name="Tabela214">
            <table:table-column table:style-name="Tabela214.A"/>
            <table:table-column table:style-name="Tabela214.B"/>
            <table:table-row table:style-name="TableLine1533589617136">
              <table:table-cell table:style-name="Tabela214.A1" office:value-type="string">
                <text:p text:style-name="Table_20_Contents">Ordem:</text:p>
              </table:table-cell>
              <table:table-cell table:style-name="Tabela214.A1" office:value-type="string">
                <text:p text:style-name="Table_20_Contents">214</text:p>
              </table:table-cell>
            </table:table-row>
            <table:table-row table:style-name="TableLine1533589617136">
              <table:table-cell table:style-name="Tabela214.A1" office:value-type="string">
                <text:p text:style-name="Table_20_Contents">Processo:</text:p>
              </table:table-cell>
              <table:table-cell table:style-name="Tabela214.A1" office:value-type="string">
                <text:p text:style-name="Table_20_Contents">8019696-02.2022.8.05.0000 AGRAVO DE INSTRUMENTO</text:p>
              </table:table-cell>
            </table:table-row>
            <table:table-row table:style-name="TableLine1533589617136">
              <table:table-cell table:style-name="Tabela214.A1" office:value-type="string">
                <text:p text:style-name="Table_20_Contents">Relator:</text:p>
              </table:table-cell>
              <table:table-cell table:style-name="Tabela214.A1" office:value-type="string">
                <text:p text:style-name="Table_20_Contents">PILAR CELIA TOBIO DE CLARO</text:p>
              </table:table-cell>
            </table:table-row>
            <text:soft-page-break/>
            <table:table-row table:style-name="TableLine1533589617136">
              <table:table-cell table:style-name="Tabela214.A1" office:value-type="string">
                <text:p text:style-name="Table_20_Contents">Partes:</text:p>
              </table:table-cell>
              <table:table-cell table:style-name="Tabela214.A1" office:value-type="string">
                <text:p text:style-name="Table_20_Contents">BANCO MASTER S/A</text:p>
              </table:table-cell>
            </table:table-row>
            <table:table-row table:style-name="TableLine1533589617136">
              <table:table-cell table:style-name="Tabela214.A1" office:value-type="string">
                <text:p text:style-name="Table_20_Contents">           </text:p>
              </table:table-cell>
              <table:table-cell table:style-name="Tabela214.A1" office:value-type="string">
                <text:p text:style-name="Table_20_Contents">ALINE DA SILVA ARAUJO SANTOS</text:p>
              </table:table-cell>
            </table:table-row>
            <table:table-row table:style-name="TableLine1533589617136">
              <table:table-cell table:style-name="Tabela214.A1" office:value-type="string">
                <text:p text:style-name="Table_20_Contents">Advogado(s):</text:p>
              </table:table-cell>
              <table:table-cell table:style-name="Tabela214.A1" office:value-type="string">
                <text:p text:style-name="Table_20_Contents">GIOVANNA BASTOS SAMPAIO CORREIA (BA 42468)</text:p>
              </table:table-cell>
            </table:table-row>
            <table:table-row table:style-name="TableLine1533589617136">
              <table:table-cell table:style-name="Tabela214.A1" office:value-type="string">
                <text:p text:style-name="P6"/>
              </table:table-cell>
              <table:table-cell table:style-name="Tabela214.A1" office:value-type="string">
                <text:p text:style-name="Table_20_Contents">IRAN DOS SANTOS D EL REI (BA 19224)</text:p>
              </table:table-cell>
            </table:table-row>
            <table:table-row table:style-name="TableLine1533589617136">
              <table:table-cell table:style-name="Tabela214.A1" office:value-type="string">
                <text:p text:style-name="Table_20_Contents">Comarca:</text:p>
              </table:table-cell>
              <table:table-cell table:style-name="Tabela214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215" table:style-name="Tabela215">
            <table:table-column table:style-name="Tabela215.A"/>
            <table:table-column table:style-name="Tabela215.B"/>
            <table:table-row table:style-name="TableLine1533590371696">
              <table:table-cell table:style-name="Tabela215.A1" office:value-type="string">
                <text:p text:style-name="Table_20_Contents">Ordem:</text:p>
              </table:table-cell>
              <table:table-cell table:style-name="Tabela215.A1" office:value-type="string">
                <text:p text:style-name="Table_20_Contents">215</text:p>
              </table:table-cell>
            </table:table-row>
            <table:table-row table:style-name="TableLine1533590371696">
              <table:table-cell table:style-name="Tabela215.A1" office:value-type="string">
                <text:p text:style-name="Table_20_Contents">Processo:</text:p>
              </table:table-cell>
              <table:table-cell table:style-name="Tabela215.A1" office:value-type="string">
                <text:p text:style-name="Table_20_Contents">8021799-79.2022.8.05.0000 AGRAVO DE INSTRUMENTO</text:p>
              </table:table-cell>
            </table:table-row>
            <table:table-row table:style-name="TableLine1533590371696">
              <table:table-cell table:style-name="Tabela215.A1" office:value-type="string">
                <text:p text:style-name="Table_20_Contents">Relator:</text:p>
              </table:table-cell>
              <table:table-cell table:style-name="Tabela215.A1" office:value-type="string">
                <text:p text:style-name="Table_20_Contents">PILAR CELIA TOBIO DE CLARO</text:p>
              </table:table-cell>
            </table:table-row>
            <table:table-row table:style-name="TableLine1533590371696">
              <table:table-cell table:style-name="Tabela215.A1" office:value-type="string">
                <text:p text:style-name="Table_20_Contents">Partes:</text:p>
              </table:table-cell>
              <table:table-cell table:style-name="Tabela215.A1" office:value-type="string">
                <text:p text:style-name="Table_20_Contents">MUNICIPIO DE ITAPETINGA</text:p>
              </table:table-cell>
            </table:table-row>
            <table:table-row table:style-name="TableLine1533590371696">
              <table:table-cell table:style-name="Tabela215.A1" office:value-type="string">
                <text:p text:style-name="Table_20_Contents">           </text:p>
              </table:table-cell>
              <table:table-cell table:style-name="Tabela215.A1" office:value-type="string">
                <text:p text:style-name="Table_20_Contents">MARIA DO CARMO CARVALHO STOLZE</text:p>
              </table:table-cell>
            </table:table-row>
            <table:table-row table:style-name="TableLine1533590371696">
              <table:table-cell table:style-name="Tabela215.A1" office:value-type="string">
                <text:p text:style-name="Table_20_Contents">Comarca:</text:p>
              </table:table-cell>
              <table:table-cell table:style-name="Tabela215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216" table:style-name="Tabela216">
            <table:table-column table:style-name="Tabela216.A"/>
            <table:table-column table:style-name="Tabela216.B"/>
            <table:table-row table:style-name="TableLine1533590382640">
              <table:table-cell table:style-name="Tabela216.A1" office:value-type="string">
                <text:p text:style-name="Table_20_Contents">Ordem:</text:p>
              </table:table-cell>
              <table:table-cell table:style-name="Tabela216.A1" office:value-type="string">
                <text:p text:style-name="Table_20_Contents">216</text:p>
              </table:table-cell>
            </table:table-row>
            <table:table-row table:style-name="TableLine1533590382640">
              <table:table-cell table:style-name="Tabela216.A1" office:value-type="string">
                <text:p text:style-name="Table_20_Contents">Processo:</text:p>
              </table:table-cell>
              <table:table-cell table:style-name="Tabela216.A1" office:value-type="string">
                <text:p text:style-name="Table_20_Contents">8012310-18.2022.8.05.0000 AGRAVO DE INSTRUMENTO</text:p>
              </table:table-cell>
            </table:table-row>
            <table:table-row table:style-name="TableLine1533590382640">
              <table:table-cell table:style-name="Tabela216.A1" office:value-type="string">
                <text:p text:style-name="Table_20_Contents">Relator:</text:p>
              </table:table-cell>
              <table:table-cell table:style-name="Tabela216.A1" office:value-type="string">
                <text:p text:style-name="Table_20_Contents">PILAR CELIA TOBIO DE CLARO</text:p>
              </table:table-cell>
            </table:table-row>
            <table:table-row table:style-name="TableLine1533590382640">
              <table:table-cell table:style-name="Tabela216.A1" office:value-type="string">
                <text:p text:style-name="Table_20_Contents">Partes:</text:p>
              </table:table-cell>
              <table:table-cell table:style-name="Tabela216.A1" office:value-type="string">
                <text:p text:style-name="Table_20_Contents">IRADMILSON CHAVES DE JESUS</text:p>
              </table:table-cell>
            </table:table-row>
            <table:table-row table:style-name="TableLine1533590382640">
              <table:table-cell table:style-name="Tabela216.A1" office:value-type="string">
                <text:p text:style-name="Table_20_Contents">           </text:p>
              </table:table-cell>
              <table:table-cell table:style-name="Tabela216.A1" office:value-type="string">
                <text:p text:style-name="Table_20_Contents">TALITA REIS DE JESUS</text:p>
              </table:table-cell>
            </table:table-row>
            <table:table-row table:style-name="TableLine1533590382640">
              <table:table-cell table:style-name="Tabela216.A1" office:value-type="string">
                <text:p text:style-name="Table_20_Contents">Comarca:</text:p>
              </table:table-cell>
              <table:table-cell table:style-name="Tabela216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217" table:style-name="Tabela217">
            <table:table-column table:style-name="Tabela217.A"/>
            <table:table-column table:style-name="Tabela217.B"/>
            <table:table-row table:style-name="TableLine1533590411728">
              <table:table-cell table:style-name="Tabela217.A1" office:value-type="string">
                <text:p text:style-name="Table_20_Contents">Ordem:</text:p>
              </table:table-cell>
              <table:table-cell table:style-name="Tabela217.A1" office:value-type="string">
                <text:p text:style-name="Table_20_Contents">217</text:p>
              </table:table-cell>
            </table:table-row>
            <table:table-row table:style-name="TableLine1533590411728">
              <table:table-cell table:style-name="Tabela217.A1" office:value-type="string">
                <text:p text:style-name="Table_20_Contents">Processo:</text:p>
              </table:table-cell>
              <table:table-cell table:style-name="Tabela217.A1" office:value-type="string">
                <text:p text:style-name="Table_20_Contents">8017302-22.2022.8.05.0000 AGRAVO DE INSTRUMENTO</text:p>
              </table:table-cell>
            </table:table-row>
            <table:table-row table:style-name="TableLine1533590411728">
              <table:table-cell table:style-name="Tabela217.A1" office:value-type="string">
                <text:p text:style-name="Table_20_Contents">Relator:</text:p>
              </table:table-cell>
              <table:table-cell table:style-name="Tabela217.A1" office:value-type="string">
                <text:p text:style-name="Table_20_Contents">PILAR CELIA TOBIO DE CLARO</text:p>
              </table:table-cell>
            </table:table-row>
            <table:table-row table:style-name="TableLine1533590411728">
              <table:table-cell table:style-name="Tabela217.A1" office:value-type="string">
                <text:p text:style-name="Table_20_Contents">Partes:</text:p>
              </table:table-cell>
              <table:table-cell table:style-name="Tabela217.A1" office:value-type="string">
                <text:p text:style-name="Table_20_Contents">EVANDELO RIBEIRO DE FARIA</text:p>
              </table:table-cell>
            </table:table-row>
            <table:table-row table:style-name="TableLine1533590411728">
              <table:table-cell table:style-name="Tabela217.A1" office:value-type="string">
                <text:p text:style-name="Table_20_Contents">           </text:p>
              </table:table-cell>
              <table:table-cell table:style-name="Tabela217.A1" office:value-type="string">
                <text:p text:style-name="Table_20_Contents">FUNDO DE RECUPERACAO DE CREDITOS E ATIVOS-FUNDO DE INVESTIMENTO EM DIREITOS CREDITORIOS NAO PADRONIZADOS</text:p>
              </table:table-cell>
            </table:table-row>
            <table:table-row table:style-name="TableLine1533590411728">
              <table:table-cell table:style-name="Tabela217.A1" office:value-type="string">
                <text:p text:style-name="Table_20_Contents">Advogado(s):</text:p>
              </table:table-cell>
              <table:table-cell table:style-name="Tabela217.A1" office:value-type="string">
                <text:p text:style-name="Table_20_Contents">NARA JANINE MAGALHAES PRATES (BA 44187)</text:p>
              </table:table-cell>
            </table:table-row>
            <table:table-row table:style-name="TableLine1533590411728">
              <table:table-cell table:style-name="Tabela217.A1" office:value-type="string">
                <text:p text:style-name="P6"/>
              </table:table-cell>
              <table:table-cell table:style-name="Tabela217.A1" office:value-type="string">
                <text:p text:style-name="Table_20_Contents">CAIO MARCELO GREGOLIN SAMPAIO (SP 31704)</text:p>
              </table:table-cell>
            </table:table-row>
            <table:table-row table:style-name="TableLine1533590411728">
              <table:table-cell table:style-name="Tabela217.A1" office:value-type="string">
                <text:p text:style-name="P6"/>
              </table:table-cell>
              <table:table-cell table:style-name="Tabela217.A1" office:value-type="string">
                <text:p text:style-name="Table_20_Contents">ROSELY CRISTINA MARQUES CRUZ (SP 17893)</text:p>
              </table:table-cell>
            </table:table-row>
            <table:table-row table:style-name="TableLine1533590411728">
              <table:table-cell table:style-name="Tabela217.A1" office:value-type="string">
                <text:p text:style-name="Table_20_Contents">Comarca:</text:p>
              </table:table-cell>
              <table:table-cell table:style-name="Tabela217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218" table:style-name="Tabela218">
            <table:table-column table:style-name="Tabela218.A"/>
            <table:table-column table:style-name="Tabela218.B"/>
            <table:table-row table:style-name="TableLine1533590449456">
              <table:table-cell table:style-name="Tabela218.A1" office:value-type="string">
                <text:p text:style-name="Table_20_Contents">Ordem:</text:p>
              </table:table-cell>
              <table:table-cell table:style-name="Tabela218.A1" office:value-type="string">
                <text:p text:style-name="Table_20_Contents">218</text:p>
              </table:table-cell>
            </table:table-row>
            <table:table-row table:style-name="TableLine1533590449456">
              <table:table-cell table:style-name="Tabela218.A1" office:value-type="string">
                <text:p text:style-name="Table_20_Contents">Processo:</text:p>
              </table:table-cell>
              <table:table-cell table:style-name="Tabela218.A1" office:value-type="string">
                <text:p text:style-name="Table_20_Contents">8006394-03.2022.8.05.0000 AGRAVO DE INSTRUMENTO</text:p>
              </table:table-cell>
            </table:table-row>
            <table:table-row table:style-name="TableLine1533590449456">
              <table:table-cell table:style-name="Tabela218.A1" office:value-type="string">
                <text:p text:style-name="Table_20_Contents">Relator:</text:p>
              </table:table-cell>
              <table:table-cell table:style-name="Tabela218.A1" office:value-type="string">
                <text:p text:style-name="Table_20_Contents">PILAR CELIA TOBIO DE CLARO</text:p>
              </table:table-cell>
            </table:table-row>
            <table:table-row table:style-name="TableLine1533590449456">
              <table:table-cell table:style-name="Tabela218.A1" office:value-type="string">
                <text:p text:style-name="Table_20_Contents">Partes:</text:p>
              </table:table-cell>
              <table:table-cell table:style-name="Tabela218.A1" office:value-type="string">
                <text:p text:style-name="Table_20_Contents">WILLIAM DE OLIVEIRA CONCEICAO SILVA</text:p>
              </table:table-cell>
            </table:table-row>
            <table:table-row table:style-name="TableLine1533590449456">
              <table:table-cell table:style-name="Tabela218.A1" office:value-type="string">
                <text:p text:style-name="Table_20_Contents">           </text:p>
              </table:table-cell>
              <table:table-cell table:style-name="Tabela218.A1" office:value-type="string">
                <text:p text:style-name="Table_20_Contents">JONYS SANTIAGO DA SILVA</text:p>
              </table:table-cell>
            </table:table-row>
            <table:table-row table:style-name="TableLine1533590449456">
              <table:table-cell table:style-name="Tabela218.A1" office:value-type="string">
                <text:p text:style-name="Table_20_Contents">Advogado(s):</text:p>
              </table:table-cell>
              <table:table-cell table:style-name="Tabela218.A1" office:value-type="string">
                <text:p text:style-name="Table_20_Contents">MARILIA CURVELO GOMES (BA 69749)</text:p>
              </table:table-cell>
            </table:table-row>
            <table:table-row table:style-name="TableLine1533590449456">
              <table:table-cell table:style-name="Tabela218.A1" office:value-type="string">
                <text:p text:style-name="P6"/>
              </table:table-cell>
              <table:table-cell table:style-name="Tabela218.A1" office:value-type="string">
                <text:p text:style-name="Table_20_Contents">ROBERT DE OLIVEIRA CONCEICAO (BA 25572)</text:p>
              </table:table-cell>
            </table:table-row>
            <table:table-row table:style-name="TableLine1533590449456">
              <table:table-cell table:style-name="Tabela218.A1" office:value-type="string">
                <text:p text:style-name="P6"/>
              </table:table-cell>
              <table:table-cell table:style-name="Tabela218.A1" office:value-type="string">
                <text:p text:style-name="Table_20_Contents">ANDRE NAVARRO SILVA GUEDES (BA 47556)</text:p>
              </table:table-cell>
            </table:table-row>
            <table:table-row table:style-name="TableLine1533590449456">
              <table:table-cell table:style-name="Tabela218.A1" office:value-type="string">
                <text:p text:style-name="P6"/>
              </table:table-cell>
              <table:table-cell table:style-name="Tabela218.A1" office:value-type="string">
                <text:p text:style-name="Table_20_Contents">BARBARA DE CARVALHO BRITO (BA 59216)</text:p>
              </table:table-cell>
            </table:table-row>
            <table:table-row table:style-name="TableLine1533590449456">
              <table:table-cell table:style-name="Tabela218.A1" office:value-type="string">
                <text:p text:style-name="Table_20_Contents">Comarca:</text:p>
              </table:table-cell>
              <table:table-cell table:style-name="Tabela218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219" table:style-name="Tabela219">
            <table:table-column table:style-name="Tabela219.A"/>
            <table:table-column table:style-name="Tabela219.B"/>
            <table:table-row table:style-name="TableLine1533590458672">
              <table:table-cell table:style-name="Tabela219.A1" office:value-type="string">
                <text:p text:style-name="Table_20_Contents">Ordem:</text:p>
              </table:table-cell>
              <table:table-cell table:style-name="Tabela219.A1" office:value-type="string">
                <text:p text:style-name="Table_20_Contents">219</text:p>
              </table:table-cell>
            </table:table-row>
            <table:table-row table:style-name="TableLine1533590458672">
              <table:table-cell table:style-name="Tabela219.A1" office:value-type="string">
                <text:p text:style-name="Table_20_Contents">Processo:</text:p>
              </table:table-cell>
              <table:table-cell table:style-name="Tabela219.A1" office:value-type="string">
                <text:p text:style-name="Table_20_Contents">8001417-65.2021.8.05.9000 AGRAVO DE INSTRUMENTO</text:p>
              </table:table-cell>
            </table:table-row>
            <table:table-row table:style-name="TableLine1533590458672">
              <table:table-cell table:style-name="Tabela219.A1" office:value-type="string">
                <text:p text:style-name="Table_20_Contents">Relator:</text:p>
              </table:table-cell>
              <table:table-cell table:style-name="Tabela219.A1" office:value-type="string">
                <text:p text:style-name="Table_20_Contents">PILAR CELIA TOBIO DE CLARO</text:p>
              </table:table-cell>
            </table:table-row>
            <table:table-row table:style-name="TableLine1533590458672">
              <table:table-cell table:style-name="Tabela219.A1" office:value-type="string">
                <text:p text:style-name="Table_20_Contents">Partes:</text:p>
              </table:table-cell>
              <table:table-cell table:style-name="Tabela219.A1" office:value-type="string">
                <text:p text:style-name="Table_20_Contents">EUCLIDALINA SANTANA BATISTA</text:p>
              </table:table-cell>
            </table:table-row>
            <table:table-row table:style-name="TableLine1533590458672">
              <table:table-cell table:style-name="Tabela219.A1" office:value-type="string">
                <text:p text:style-name="Table_20_Contents">           </text:p>
              </table:table-cell>
              <table:table-cell table:style-name="Tabela219.A1" office:value-type="string">
                <text:p text:style-name="Table_20_Contents">INSTITUTO DE SEGURIDADE DO SERVIDOR MUNICIPAL</text:p>
              </table:table-cell>
            </table:table-row>
            <table:table-row table:style-name="TableLine1533590458672">
              <table:table-cell table:style-name="Tabela219.A1" office:value-type="string">
                <text:p text:style-name="Table_20_Contents">Advogado(s):</text:p>
              </table:table-cell>
              <table:table-cell table:style-name="Tabela219.A1" office:value-type="string">
                <text:p text:style-name="Table_20_Contents">LAIS DE MATOS ARAUJO (BA 37834)</text:p>
              </table:table-cell>
            </table:table-row>
            <table:table-row table:style-name="TableLine1533590458672">
              <table:table-cell table:style-name="Tabela219.A1" office:value-type="string">
                <text:p text:style-name="P6"/>
              </table:table-cell>
              <table:table-cell table:style-name="Tabela219.A1" office:value-type="string">
                <text:p text:style-name="Table_20_Contents">LUIZ CARLOS ARAUJO SILVA JUNIOR (BA 62098)</text:p>
              </table:table-cell>
            </table:table-row>
            <table:table-row table:style-name="TableLine1533590458672">
              <table:table-cell table:style-name="Tabela219.A1" office:value-type="string">
                <text:p text:style-name="P6"/>
              </table:table-cell>
              <table:table-cell table:style-name="Tabela219.A1" office:value-type="string">
                <text:p text:style-name="Table_20_Contents">MARCELO FARIAS KRUSCHEWSKY FILHO (BA 24003)</text:p>
              </table:table-cell>
            </table:table-row>
            <table:table-row table:style-name="TableLine1533590458672">
              <table:table-cell table:style-name="Tabela219.A1" office:value-type="string">
                <text:p text:style-name="P6"/>
              </table:table-cell>
              <table:table-cell table:style-name="Tabela219.A1" office:value-type="string">
                <text:p text:style-name="Table_20_Contents">SERGIO CELSO NUNES SANTOS (BA 18667)</text:p>
              </table:table-cell>
            </table:table-row>
            <text:soft-page-break/>
            <table:table-row table:style-name="TableLine1533590458672">
              <table:table-cell table:style-name="Tabela219.A1" office:value-type="string">
                <text:p text:style-name="Table_20_Contents">Comarca:</text:p>
              </table:table-cell>
              <table:table-cell table:style-name="Tabela219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220" table:style-name="Tabela220">
            <table:table-column table:style-name="Tabela220.A"/>
            <table:table-column table:style-name="Tabela220.B"/>
            <table:table-row table:style-name="TableLine1533382119312">
              <table:table-cell table:style-name="Tabela220.A1" office:value-type="string">
                <text:p text:style-name="Table_20_Contents">Ordem:</text:p>
              </table:table-cell>
              <table:table-cell table:style-name="Tabela220.A1" office:value-type="string">
                <text:p text:style-name="Table_20_Contents">220</text:p>
              </table:table-cell>
            </table:table-row>
            <table:table-row table:style-name="TableLine1533382119312">
              <table:table-cell table:style-name="Tabela220.A1" office:value-type="string">
                <text:p text:style-name="Table_20_Contents">Processo:</text:p>
              </table:table-cell>
              <table:table-cell table:style-name="Tabela220.A1" office:value-type="string">
                <text:p text:style-name="Table_20_Contents">8012205-41.2022.8.05.0000 AGRAVO DE INSTRUMENTO</text:p>
              </table:table-cell>
            </table:table-row>
            <table:table-row table:style-name="TableLine1533382119312">
              <table:table-cell table:style-name="Tabela220.A1" office:value-type="string">
                <text:p text:style-name="Table_20_Contents">Relator:</text:p>
              </table:table-cell>
              <table:table-cell table:style-name="Tabela220.A1" office:value-type="string">
                <text:p text:style-name="Table_20_Contents">PILAR CELIA TOBIO DE CLARO</text:p>
              </table:table-cell>
            </table:table-row>
            <table:table-row table:style-name="TableLine1533382119312">
              <table:table-cell table:style-name="Tabela220.A1" office:value-type="string">
                <text:p text:style-name="Table_20_Contents">Partes:</text:p>
              </table:table-cell>
              <table:table-cell table:style-name="Tabela220.A1" office:value-type="string">
                <text:p text:style-name="Table_20_Contents">JOAO TEIXEIRA BORGES</text:p>
              </table:table-cell>
            </table:table-row>
            <table:table-row table:style-name="TableLine1533382119312">
              <table:table-cell table:style-name="Tabela220.A1" office:value-type="string">
                <text:p text:style-name="Table_20_Contents">           </text:p>
              </table:table-cell>
              <table:table-cell table:style-name="Tabela220.A1" office:value-type="string">
                <text:p text:style-name="Table_20_Contents">MUNICIPIO DE CAMACARI</text:p>
              </table:table-cell>
            </table:table-row>
            <table:table-row table:style-name="TableLine1533382119312">
              <table:table-cell table:style-name="Tabela220.A1" office:value-type="string">
                <text:p text:style-name="Table_20_Contents">Advogado(s):</text:p>
              </table:table-cell>
              <table:table-cell table:style-name="Tabela220.A1" office:value-type="string">
                <text:p text:style-name="Table_20_Contents">JOSE NERES DOS SANTOS (BA 33638)</text:p>
              </table:table-cell>
            </table:table-row>
            <table:table-row table:style-name="TableLine1533382119312">
              <table:table-cell table:style-name="Tabela220.A1" office:value-type="string">
                <text:p text:style-name="P6"/>
              </table:table-cell>
              <table:table-cell table:style-name="Tabela220.A1" office:value-type="string">
                <text:p text:style-name="Table_20_Contents">PAMELA CONCEICAO GAVAZZA (BA 23724)</text:p>
              </table:table-cell>
            </table:table-row>
            <table:table-row table:style-name="TableLine1533382119312">
              <table:table-cell table:style-name="Tabela220.A1" office:value-type="string">
                <text:p text:style-name="Table_20_Contents">Comarca:</text:p>
              </table:table-cell>
              <table:table-cell table:style-name="Tabela220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221" table:style-name="Tabela221">
            <table:table-column table:style-name="Tabela221.A"/>
            <table:table-column table:style-name="Tabela221.B"/>
            <table:table-row table:style-name="TableLine1535302092528">
              <table:table-cell table:style-name="Tabela221.A1" office:value-type="string">
                <text:p text:style-name="Table_20_Contents">Ordem:</text:p>
              </table:table-cell>
              <table:table-cell table:style-name="Tabela221.A1" office:value-type="string">
                <text:p text:style-name="Table_20_Contents">221</text:p>
              </table:table-cell>
            </table:table-row>
            <table:table-row table:style-name="TableLine1535302092528">
              <table:table-cell table:style-name="Tabela221.A1" office:value-type="string">
                <text:p text:style-name="Table_20_Contents">Processo:</text:p>
              </table:table-cell>
              <table:table-cell table:style-name="Tabela221.A1" office:value-type="string">
                <text:p text:style-name="Table_20_Contents">8014350-41.2020.8.05.0000 AGRAVO DE INSTRUMENTO</text:p>
              </table:table-cell>
            </table:table-row>
            <table:table-row table:style-name="TableLine1535302092528">
              <table:table-cell table:style-name="Tabela221.A1" office:value-type="string">
                <text:p text:style-name="Table_20_Contents">Relator:</text:p>
              </table:table-cell>
              <table:table-cell table:style-name="Tabela221.A1" office:value-type="string">
                <text:p text:style-name="Table_20_Contents">PILAR CELIA TOBIO DE CLARO</text:p>
              </table:table-cell>
            </table:table-row>
            <table:table-row table:style-name="TableLine1535302092528">
              <table:table-cell table:style-name="Tabela221.A1" office:value-type="string">
                <text:p text:style-name="Table_20_Contents">Partes:</text:p>
              </table:table-cell>
              <table:table-cell table:style-name="Tabela221.A1" office:value-type="string">
                <text:p text:style-name="Table_20_Contents">BANCO BRADESCO SA</text:p>
              </table:table-cell>
            </table:table-row>
            <table:table-row table:style-name="TableLine1535302092528">
              <table:table-cell table:style-name="Tabela221.A1" office:value-type="string">
                <text:p text:style-name="Table_20_Contents">           </text:p>
              </table:table-cell>
              <table:table-cell table:style-name="Tabela221.A1" office:value-type="string">
                <text:p text:style-name="Table_20_Contents">VALDELICE SEVERIANA DA CONCEICAO</text:p>
              </table:table-cell>
            </table:table-row>
            <table:table-row table:style-name="TableLine1535302092528">
              <table:table-cell table:style-name="Tabela221.A1" office:value-type="string">
                <text:p text:style-name="Table_20_Contents">Advogado(s):</text:p>
              </table:table-cell>
              <table:table-cell table:style-name="Tabela221.A1" office:value-type="string">
                <text:p text:style-name="Table_20_Contents">FERNANDO AUGUSTO DE FARIA CORBO (BA 25560)</text:p>
              </table:table-cell>
            </table:table-row>
            <table:table-row table:style-name="TableLine1535302092528">
              <table:table-cell table:style-name="Tabela221.A1" office:value-type="string">
                <text:p text:style-name="P6"/>
              </table:table-cell>
              <table:table-cell table:style-name="Tabela221.A1" office:value-type="string">
                <text:p text:style-name="Table_20_Contents">JAGUAYRA CERQUEIRA DA SILVEIRA (BA 38534)</text:p>
              </table:table-cell>
            </table:table-row>
            <table:table-row table:style-name="TableLine1535302092528">
              <table:table-cell table:style-name="Tabela221.A1" office:value-type="string">
                <text:p text:style-name="P6"/>
              </table:table-cell>
              <table:table-cell table:style-name="Tabela221.A1" office:value-type="string">
                <text:p text:style-name="Table_20_Contents">JOSE ANTONIO MARTINS (BA 31341)</text:p>
              </table:table-cell>
            </table:table-row>
            <table:table-row table:style-name="TableLine1535302092528">
              <table:table-cell table:style-name="Tabela221.A1" office:value-type="string">
                <text:p text:style-name="P6"/>
              </table:table-cell>
              <table:table-cell table:style-name="Tabela221.A1" office:value-type="string">
                <text:p text:style-name="Table_20_Contents">VAGNER LUAN SANTOS GONCALVES (BA 40536)</text:p>
              </table:table-cell>
            </table:table-row>
            <table:table-row table:style-name="TableLine1535302092528">
              <table:table-cell table:style-name="Tabela221.A1" office:value-type="string">
                <text:p text:style-name="Table_20_Contents">Comarca:</text:p>
              </table:table-cell>
              <table:table-cell table:style-name="Tabela221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222" table:style-name="Tabela222">
            <table:table-column table:style-name="Tabela222.A"/>
            <table:table-column table:style-name="Tabela222.B"/>
            <table:table-row table:style-name="TableLine1533617104368">
              <table:table-cell table:style-name="Tabela222.A1" office:value-type="string">
                <text:p text:style-name="Table_20_Contents">Ordem:</text:p>
              </table:table-cell>
              <table:table-cell table:style-name="Tabela222.A1" office:value-type="string">
                <text:p text:style-name="Table_20_Contents">222</text:p>
              </table:table-cell>
            </table:table-row>
            <table:table-row table:style-name="TableLine1533617104368">
              <table:table-cell table:style-name="Tabela222.A1" office:value-type="string">
                <text:p text:style-name="Table_20_Contents">Processo:</text:p>
              </table:table-cell>
              <table:table-cell table:style-name="Tabela222.A1" office:value-type="string">
                <text:p text:style-name="Table_20_Contents">8044573-40.2021.8.05.0000 AGRAVO DE INSTRUMENTO</text:p>
              </table:table-cell>
            </table:table-row>
            <table:table-row table:style-name="TableLine1533617104368">
              <table:table-cell table:style-name="Tabela222.A1" office:value-type="string">
                <text:p text:style-name="Table_20_Contents">Relator:</text:p>
              </table:table-cell>
              <table:table-cell table:style-name="Tabela222.A1" office:value-type="string">
                <text:p text:style-name="Table_20_Contents">PILAR CELIA TOBIO DE CLARO</text:p>
              </table:table-cell>
            </table:table-row>
            <table:table-row table:style-name="TableLine1533617104368">
              <table:table-cell table:style-name="Tabela222.A1" office:value-type="string">
                <text:p text:style-name="Table_20_Contents">Partes:</text:p>
              </table:table-cell>
              <table:table-cell table:style-name="Tabela222.A1" office:value-type="string">
                <text:p text:style-name="Table_20_Contents">MUNICIPIO DE SANTA CRUZ DA VITORIA</text:p>
              </table:table-cell>
            </table:table-row>
            <table:table-row table:style-name="TableLine1533617104368">
              <table:table-cell table:style-name="Tabela222.A1" office:value-type="string">
                <text:p text:style-name="Table_20_Contents">           </text:p>
              </table:table-cell>
              <table:table-cell table:style-name="Tabela222.A1" office:value-type="string">
                <text:p text:style-name="Table_20_Contents">MARIA CELIA PEREIRA GUIMARAES</text:p>
              </table:table-cell>
            </table:table-row>
            <table:table-row table:style-name="TableLine1533617104368">
              <table:table-cell table:style-name="Tabela222.A1" office:value-type="string">
                <text:p text:style-name="Table_20_Contents">Advogado(s):</text:p>
              </table:table-cell>
              <table:table-cell table:style-name="Tabela222.A1" office:value-type="string">
                <text:p text:style-name="Table_20_Contents">JAILTON LUAN DIAS SANTOS DIAS (BA 48119)</text:p>
              </table:table-cell>
            </table:table-row>
            <table:table-row table:style-name="TableLine1533617104368">
              <table:table-cell table:style-name="Tabela222.A1" office:value-type="string">
                <text:p text:style-name="P6"/>
              </table:table-cell>
              <table:table-cell table:style-name="Tabela222.A1" office:value-type="string">
                <text:p text:style-name="Table_20_Contents">FLAVIO JESUS VIEIRA (MG 12798)</text:p>
              </table:table-cell>
            </table:table-row>
            <table:table-row table:style-name="TableLine1533617104368">
              <table:table-cell table:style-name="Tabela222.A1" office:value-type="string">
                <text:p text:style-name="Table_20_Contents">Comarca:</text:p>
              </table:table-cell>
              <table:table-cell table:style-name="Tabela222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223" table:style-name="Tabela223">
            <table:table-column table:style-name="Tabela223.A"/>
            <table:table-column table:style-name="Tabela223.B"/>
            <table:table-row table:style-name="TableLine1533617095728">
              <table:table-cell table:style-name="Tabela223.A1" office:value-type="string">
                <text:p text:style-name="Table_20_Contents">Ordem:</text:p>
              </table:table-cell>
              <table:table-cell table:style-name="Tabela223.A1" office:value-type="string">
                <text:p text:style-name="Table_20_Contents">223</text:p>
              </table:table-cell>
            </table:table-row>
            <table:table-row table:style-name="TableLine1533617095728">
              <table:table-cell table:style-name="Tabela223.A1" office:value-type="string">
                <text:p text:style-name="Table_20_Contents">Processo:</text:p>
              </table:table-cell>
              <table:table-cell table:style-name="Tabela223.A1" office:value-type="string">
                <text:p text:style-name="Table_20_Contents">8019619-90.2022.8.05.0000 AGRAVO DE INSTRUMENTO</text:p>
              </table:table-cell>
            </table:table-row>
            <table:table-row table:style-name="TableLine1533617095728">
              <table:table-cell table:style-name="Tabela223.A1" office:value-type="string">
                <text:p text:style-name="Table_20_Contents">Relator:</text:p>
              </table:table-cell>
              <table:table-cell table:style-name="Tabela223.A1" office:value-type="string">
                <text:p text:style-name="Table_20_Contents">PILAR CELIA TOBIO DE CLARO</text:p>
              </table:table-cell>
            </table:table-row>
            <table:table-row table:style-name="TableLine1533617095728">
              <table:table-cell table:style-name="Tabela223.A1" office:value-type="string">
                <text:p text:style-name="Table_20_Contents">Partes:</text:p>
              </table:table-cell>
              <table:table-cell table:style-name="Tabela223.A1" office:value-type="string">
                <text:p text:style-name="Table_20_Contents">BANCO BMG SA</text:p>
              </table:table-cell>
            </table:table-row>
            <table:table-row table:style-name="TableLine1533617095728">
              <table:table-cell table:style-name="Tabela223.A1" office:value-type="string">
                <text:p text:style-name="Table_20_Contents">           </text:p>
              </table:table-cell>
              <table:table-cell table:style-name="Tabela223.A1" office:value-type="string">
                <text:p text:style-name="Table_20_Contents">ALINE MARIA DA SILVA</text:p>
              </table:table-cell>
            </table:table-row>
            <table:table-row table:style-name="TableLine1533617095728">
              <table:table-cell table:style-name="Tabela223.A1" office:value-type="string">
                <text:p text:style-name="Table_20_Contents">Advogado(s):</text:p>
              </table:table-cell>
              <table:table-cell table:style-name="Tabela223.A1" office:value-type="string">
                <text:p text:style-name="Table_20_Contents">FELIPE GAZOLA VIEIRA MARQUES (BA 34730)</text:p>
              </table:table-cell>
            </table:table-row>
            <table:table-row table:style-name="TableLine1533617095728">
              <table:table-cell table:style-name="Tabela223.A1" office:value-type="string">
                <text:p text:style-name="P6"/>
              </table:table-cell>
              <table:table-cell table:style-name="Tabela223.A1" office:value-type="string">
                <text:p text:style-name="Table_20_Contents">JEAN CARLOS SOUZA FERREIRA (BA 47958)</text:p>
              </table:table-cell>
            </table:table-row>
            <table:table-row table:style-name="TableLine1533617095728">
              <table:table-cell table:style-name="Tabela223.A1" office:value-type="string">
                <text:p text:style-name="P6"/>
              </table:table-cell>
              <table:table-cell table:style-name="Tabela223.A1" office:value-type="string">
                <text:p text:style-name="Table_20_Contents">JOSE BORGES DOS SANTOS (BA 50474)</text:p>
              </table:table-cell>
            </table:table-row>
            <table:table-row table:style-name="TableLine1533617095728">
              <table:table-cell table:style-name="Tabela223.A1" office:value-type="string">
                <text:p text:style-name="Table_20_Contents">Comarca:</text:p>
              </table:table-cell>
              <table:table-cell table:style-name="Tabela223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224" table:style-name="Tabela224">
            <table:table-column table:style-name="Tabela224.A"/>
            <table:table-column table:style-name="Tabela224.B"/>
            <table:table-row table:style-name="TableLine1533617119056">
              <table:table-cell table:style-name="Tabela224.A1" office:value-type="string">
                <text:p text:style-name="Table_20_Contents">Ordem:</text:p>
              </table:table-cell>
              <table:table-cell table:style-name="Tabela224.A1" office:value-type="string">
                <text:p text:style-name="Table_20_Contents">224</text:p>
              </table:table-cell>
            </table:table-row>
            <table:table-row table:style-name="TableLine1533617119056">
              <table:table-cell table:style-name="Tabela224.A1" office:value-type="string">
                <text:p text:style-name="Table_20_Contents">Processo:</text:p>
              </table:table-cell>
              <table:table-cell table:style-name="Tabela224.A1" office:value-type="string">
                <text:p text:style-name="Table_20_Contents">8034684-28.2022.8.05.0000 AGRAVO DE INSTRUMENTO</text:p>
              </table:table-cell>
            </table:table-row>
            <table:table-row table:style-name="TableLine1533617119056">
              <table:table-cell table:style-name="Tabela224.A1" office:value-type="string">
                <text:p text:style-name="Table_20_Contents">Relator:</text:p>
              </table:table-cell>
              <table:table-cell table:style-name="Tabela224.A1" office:value-type="string">
                <text:p text:style-name="Table_20_Contents">MARIA DE LOURDES PINHO MEDAUAR</text:p>
              </table:table-cell>
            </table:table-row>
            <table:table-row table:style-name="TableLine1533617119056">
              <table:table-cell table:style-name="Tabela224.A1" office:value-type="string">
                <text:p text:style-name="Table_20_Contents">Partes:</text:p>
              </table:table-cell>
              <table:table-cell table:style-name="Tabela224.A1" office:value-type="string">
                <text:p text:style-name="Table_20_Contents">BANCO BMG SA</text:p>
              </table:table-cell>
            </table:table-row>
            <table:table-row table:style-name="TableLine1533617119056">
              <table:table-cell table:style-name="Tabela224.A1" office:value-type="string">
                <text:p text:style-name="Table_20_Contents">           </text:p>
              </table:table-cell>
              <table:table-cell table:style-name="Tabela224.A1" office:value-type="string">
                <text:p text:style-name="Table_20_Contents">VALDETE NEVES DE OLIVEIRA</text:p>
              </table:table-cell>
            </table:table-row>
            <table:table-row table:style-name="TableLine1533617119056">
              <table:table-cell table:style-name="Tabela224.A1" office:value-type="string">
                <text:p text:style-name="Table_20_Contents">Advogado(s):</text:p>
              </table:table-cell>
              <table:table-cell table:style-name="Tabela224.A1" office:value-type="string">
                <text:p text:style-name="Table_20_Contents">FERNANDO MOREIRA DRUMMOND TEIXEIRA (MG 10811)</text:p>
              </table:table-cell>
            </table:table-row>
            <table:table-row table:style-name="TableLine1533617119056">
              <table:table-cell table:style-name="Tabela224.A1" office:value-type="string">
                <text:p text:style-name="P6"/>
              </table:table-cell>
              <table:table-cell table:style-name="Tabela224.A1" office:value-type="string">
                <text:p text:style-name="Table_20_Contents">MARIA DOLORES PEREIRA DE ARAUJO (BA 43210)</text:p>
              </table:table-cell>
            </table:table-row>
            <table:table-row table:style-name="TableLine1533617119056">
              <table:table-cell table:style-name="Tabela224.A1" office:value-type="string">
                <text:p text:style-name="Table_20_Contents">Comarca:</text:p>
              </table:table-cell>
              <table:table-cell table:style-name="Tabela224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225" table:style-name="Tabela225">
            <table:table-column table:style-name="Tabela225.A"/>
            <table:table-column table:style-name="Tabela225.B"/>
            <table:table-row table:style-name="TableLine1533617129712">
              <table:table-cell table:style-name="Tabela225.A1" office:value-type="string">
                <text:p text:style-name="Table_20_Contents">Ordem:</text:p>
              </table:table-cell>
              <table:table-cell table:style-name="Tabela225.A1" office:value-type="string">
                <text:p text:style-name="Table_20_Contents">225</text:p>
              </table:table-cell>
            </table:table-row>
            <text:soft-page-break/>
            <table:table-row table:style-name="TableLine1533617129712">
              <table:table-cell table:style-name="Tabela225.A1" office:value-type="string">
                <text:p text:style-name="Table_20_Contents">Processo:</text:p>
              </table:table-cell>
              <table:table-cell table:style-name="Tabela225.A1" office:value-type="string">
                <text:p text:style-name="Table_20_Contents">8035310-47.2022.8.05.0000 AGRAVO DE INSTRUMENTO</text:p>
              </table:table-cell>
            </table:table-row>
            <table:table-row table:style-name="TableLine1533617129712">
              <table:table-cell table:style-name="Tabela225.A1" office:value-type="string">
                <text:p text:style-name="Table_20_Contents">Relator:</text:p>
              </table:table-cell>
              <table:table-cell table:style-name="Tabela225.A1" office:value-type="string">
                <text:p text:style-name="Table_20_Contents">MARIA DE LOURDES PINHO MEDAUAR</text:p>
              </table:table-cell>
            </table:table-row>
            <table:table-row table:style-name="TableLine1533617129712">
              <table:table-cell table:style-name="Tabela225.A1" office:value-type="string">
                <text:p text:style-name="Table_20_Contents">Partes:</text:p>
              </table:table-cell>
              <table:table-cell table:style-name="Tabela225.A1" office:value-type="string">
                <text:p text:style-name="Table_20_Contents">MOVEIS BAHIA - FABRICACAO, COMERCIO E SERVICOS DE MONTAGEM DE MOVEIS EIRELI</text:p>
              </table:table-cell>
            </table:table-row>
            <table:table-row table:style-name="TableLine1533617129712">
              <table:table-cell table:style-name="Tabela225.A1" office:value-type="string">
                <text:p text:style-name="Table_20_Contents">           </text:p>
              </table:table-cell>
              <table:table-cell table:style-name="Tabela225.A1" office:value-type="string">
                <text:p text:style-name="Table_20_Contents">CONCEPT SERVICOS DE DRINKS PRODUCOES E EVENTOS LTDA - ME</text:p>
              </table:table-cell>
            </table:table-row>
            <table:table-row table:style-name="TableLine1533617129712">
              <table:table-cell table:style-name="Tabela225.A1" office:value-type="string">
                <text:p text:style-name="Table_20_Contents">Advogado(s):</text:p>
              </table:table-cell>
              <table:table-cell table:style-name="Tabela225.A1" office:value-type="string">
                <text:p text:style-name="Table_20_Contents">EDUARDO AZEVEDO SERGIO (BA 47559)</text:p>
              </table:table-cell>
            </table:table-row>
            <table:table-row table:style-name="TableLine1533617129712">
              <table:table-cell table:style-name="Tabela225.A1" office:value-type="string">
                <text:p text:style-name="P6"/>
              </table:table-cell>
              <table:table-cell table:style-name="Tabela225.A1" office:value-type="string">
                <text:p text:style-name="Table_20_Contents">CARLOS ALBERTO BATISTA NEVES FILHO (BA 22199)</text:p>
              </table:table-cell>
            </table:table-row>
            <table:table-row table:style-name="TableLine1533617129712">
              <table:table-cell table:style-name="Tabela225.A1" office:value-type="string">
                <text:p text:style-name="Table_20_Contents">Comarca:</text:p>
              </table:table-cell>
              <table:table-cell table:style-name="Tabela225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226" table:style-name="Tabela226">
            <table:table-column table:style-name="Tabela226.A"/>
            <table:table-column table:style-name="Tabela226.B"/>
            <table:table-row table:style-name="TableLine1533617114160">
              <table:table-cell table:style-name="Tabela226.A1" office:value-type="string">
                <text:p text:style-name="Table_20_Contents">Ordem:</text:p>
              </table:table-cell>
              <table:table-cell table:style-name="Tabela226.A1" office:value-type="string">
                <text:p text:style-name="Table_20_Contents">226</text:p>
              </table:table-cell>
            </table:table-row>
            <table:table-row table:style-name="TableLine1533617114160">
              <table:table-cell table:style-name="Tabela226.A1" office:value-type="string">
                <text:p text:style-name="Table_20_Contents">Processo:</text:p>
              </table:table-cell>
              <table:table-cell table:style-name="Tabela226.A1" office:value-type="string">
                <text:p text:style-name="Table_20_Contents">8043142-68.2021.8.05.0000 AGRAVO DE INSTRUMENTO</text:p>
              </table:table-cell>
            </table:table-row>
            <table:table-row table:style-name="TableLine1533617114160">
              <table:table-cell table:style-name="Tabela226.A1" office:value-type="string">
                <text:p text:style-name="Table_20_Contents">Relator:</text:p>
              </table:table-cell>
              <table:table-cell table:style-name="Tabela226.A1" office:value-type="string">
                <text:p text:style-name="Table_20_Contents">MARIA DE LOURDES PINHO MEDAUAR</text:p>
              </table:table-cell>
            </table:table-row>
            <table:table-row table:style-name="TableLine1533617114160">
              <table:table-cell table:style-name="Tabela226.A1" office:value-type="string">
                <text:p text:style-name="Table_20_Contents">Partes:</text:p>
              </table:table-cell>
              <table:table-cell table:style-name="Tabela226.A1" office:value-type="string">
                <text:p text:style-name="Table_20_Contents">ESTADO DA BAHIA</text:p>
              </table:table-cell>
            </table:table-row>
            <table:table-row table:style-name="TableLine1533617114160">
              <table:table-cell table:style-name="Tabela226.A1" office:value-type="string">
                <text:p text:style-name="Table_20_Contents">           </text:p>
              </table:table-cell>
              <table:table-cell table:style-name="Tabela226.A1" office:value-type="string">
                <text:p text:style-name="Table_20_Contents">MARIA VALDENI DA CONCEICAO SILVA</text:p>
              </table:table-cell>
            </table:table-row>
            <table:table-row table:style-name="TableLine1533617114160">
              <table:table-cell table:style-name="Tabela226.A1" office:value-type="string">
                <text:p text:style-name="Table_20_Contents">Comarca:</text:p>
              </table:table-cell>
              <table:table-cell table:style-name="Tabela226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227" table:style-name="Tabela227">
            <table:table-column table:style-name="Tabela227.A"/>
            <table:table-column table:style-name="Tabela227.B"/>
            <table:table-row table:style-name="TableLine1533617141520">
              <table:table-cell table:style-name="Tabela227.A1" office:value-type="string">
                <text:p text:style-name="Table_20_Contents">Ordem:</text:p>
              </table:table-cell>
              <table:table-cell table:style-name="Tabela227.A1" office:value-type="string">
                <text:p text:style-name="Table_20_Contents">227</text:p>
              </table:table-cell>
            </table:table-row>
            <table:table-row table:style-name="TableLine1533617141520">
              <table:table-cell table:style-name="Tabela227.A1" office:value-type="string">
                <text:p text:style-name="Table_20_Contents">Processo:</text:p>
              </table:table-cell>
              <table:table-cell table:style-name="Tabela227.A1" office:value-type="string">
                <text:p text:style-name="Table_20_Contents">8035160-66.2022.8.05.0000 AGRAVO DE INSTRUMENTO</text:p>
              </table:table-cell>
            </table:table-row>
            <table:table-row table:style-name="TableLine1533617141520">
              <table:table-cell table:style-name="Tabela227.A1" office:value-type="string">
                <text:p text:style-name="Table_20_Contents">Relator:</text:p>
              </table:table-cell>
              <table:table-cell table:style-name="Tabela227.A1" office:value-type="string">
                <text:p text:style-name="Table_20_Contents">MARIA DE LOURDES PINHO MEDAUAR</text:p>
              </table:table-cell>
            </table:table-row>
            <table:table-row table:style-name="TableLine1533617141520">
              <table:table-cell table:style-name="Tabela227.A1" office:value-type="string">
                <text:p text:style-name="Table_20_Contents">Partes:</text:p>
              </table:table-cell>
              <table:table-cell table:style-name="Tabela227.A1" office:value-type="string">
                <text:p text:style-name="Table_20_Contents">SHOP GRUPO S.A.</text:p>
              </table:table-cell>
            </table:table-row>
            <table:table-row table:style-name="TableLine1533617141520">
              <table:table-cell table:style-name="Tabela227.A1" office:value-type="string">
                <text:p text:style-name="Table_20_Contents">           </text:p>
              </table:table-cell>
              <table:table-cell table:style-name="Tabela227.A1" office:value-type="string">
                <text:p text:style-name="Table_20_Contents">ESTADO DA BAHIA</text:p>
              </table:table-cell>
            </table:table-row>
            <table:table-row table:style-name="TableLine1533617141520">
              <table:table-cell table:style-name="Tabela227.A1" office:value-type="string">
                <text:p text:style-name="Table_20_Contents">Advogado(s):</text:p>
              </table:table-cell>
              <table:table-cell table:style-name="Tabela227.A1" office:value-type="string">
                <text:p text:style-name="Table_20_Contents">JULIO CESAR GOULART LANES (BA 22398)</text:p>
              </table:table-cell>
            </table:table-row>
            <table:table-row table:style-name="TableLine1533617141520">
              <table:table-cell table:style-name="Tabela227.A1" office:value-type="string">
                <text:p text:style-name="Table_20_Contents">Comarca:</text:p>
              </table:table-cell>
              <table:table-cell table:style-name="Tabela227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228" table:style-name="Tabela228">
            <table:table-column table:style-name="Tabela228.A"/>
            <table:table-column table:style-name="Tabela228.B"/>
            <table:table-row table:style-name="TableLine1533617143824">
              <table:table-cell table:style-name="Tabela228.A1" office:value-type="string">
                <text:p text:style-name="Table_20_Contents">Ordem:</text:p>
              </table:table-cell>
              <table:table-cell table:style-name="Tabela228.A1" office:value-type="string">
                <text:p text:style-name="Table_20_Contents">228</text:p>
              </table:table-cell>
            </table:table-row>
            <table:table-row table:style-name="TableLine1533617143824">
              <table:table-cell table:style-name="Tabela228.A1" office:value-type="string">
                <text:p text:style-name="Table_20_Contents">Processo:</text:p>
              </table:table-cell>
              <table:table-cell table:style-name="Tabela228.A1" office:value-type="string">
                <text:p text:style-name="Table_20_Contents">8039344-65.2022.8.05.0000 AGRAVO DE INSTRUMENTO</text:p>
              </table:table-cell>
            </table:table-row>
            <table:table-row table:style-name="TableLine1533617143824">
              <table:table-cell table:style-name="Tabela228.A1" office:value-type="string">
                <text:p text:style-name="Table_20_Contents">Relator:</text:p>
              </table:table-cell>
              <table:table-cell table:style-name="Tabela228.A1" office:value-type="string">
                <text:p text:style-name="Table_20_Contents">MARIA DE LOURDES PINHO MEDAUAR</text:p>
              </table:table-cell>
            </table:table-row>
            <table:table-row table:style-name="TableLine1533617143824">
              <table:table-cell table:style-name="Tabela228.A1" office:value-type="string">
                <text:p text:style-name="Table_20_Contents">Partes:</text:p>
              </table:table-cell>
              <table:table-cell table:style-name="Tabela228.A1" office:value-type="string">
                <text:p text:style-name="Table_20_Contents">DACASA FINANCEIRA S/A - SOCIEDADE DE CREDITO FINANCIAME</text:p>
              </table:table-cell>
            </table:table-row>
            <table:table-row table:style-name="TableLine1533617143824">
              <table:table-cell table:style-name="Tabela228.A1" office:value-type="string">
                <text:p text:style-name="Table_20_Contents">           </text:p>
              </table:table-cell>
              <table:table-cell table:style-name="Tabela228.A1" office:value-type="string">
                <text:p text:style-name="Table_20_Contents">MARCELO SERRAO RIBEIRO</text:p>
              </table:table-cell>
            </table:table-row>
            <table:table-row table:style-name="TableLine1533617143824">
              <table:table-cell table:style-name="Tabela228.A1" office:value-type="string">
                <text:p text:style-name="Table_20_Contents">Advogado(s):</text:p>
              </table:table-cell>
              <table:table-cell table:style-name="Tabela228.A1" office:value-type="string">
                <text:p text:style-name="Table_20_Contents">CAIO HIPOLITO PEREIRA (SP 17230)</text:p>
              </table:table-cell>
            </table:table-row>
            <table:table-row table:style-name="TableLine1533617143824">
              <table:table-cell table:style-name="Tabela228.A1" office:value-type="string">
                <text:p text:style-name="P6"/>
              </table:table-cell>
              <table:table-cell table:style-name="Tabela228.A1" office:value-type="string">
                <text:p text:style-name="Table_20_Contents">LUCIANO GONCALVES OLIVIERI (ES 11703)</text:p>
              </table:table-cell>
            </table:table-row>
            <table:table-row table:style-name="TableLine1533617143824">
              <table:table-cell table:style-name="Tabela228.A1" office:value-type="string">
                <text:p text:style-name="Table_20_Contents">Comarca:</text:p>
              </table:table-cell>
              <table:table-cell table:style-name="Tabela228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229" table:style-name="Tabela229">
            <table:table-column table:style-name="Tabela229.A"/>
            <table:table-column table:style-name="Tabela229.B"/>
            <table:table-row table:style-name="TableLine1533617134320">
              <table:table-cell table:style-name="Tabela229.A1" office:value-type="string">
                <text:p text:style-name="Table_20_Contents">Ordem:</text:p>
              </table:table-cell>
              <table:table-cell table:style-name="Tabela229.A1" office:value-type="string">
                <text:p text:style-name="Table_20_Contents">229</text:p>
              </table:table-cell>
            </table:table-row>
            <table:table-row table:style-name="TableLine1533617134320">
              <table:table-cell table:style-name="Tabela229.A1" office:value-type="string">
                <text:p text:style-name="Table_20_Contents">Processo:</text:p>
              </table:table-cell>
              <table:table-cell table:style-name="Tabela229.A1" office:value-type="string">
                <text:p text:style-name="Table_20_Contents">8039352-42.2022.8.05.0000 AGRAVO DE INSTRUMENTO</text:p>
              </table:table-cell>
            </table:table-row>
            <table:table-row table:style-name="TableLine1533617134320">
              <table:table-cell table:style-name="Tabela229.A1" office:value-type="string">
                <text:p text:style-name="Table_20_Contents">Relator:</text:p>
              </table:table-cell>
              <table:table-cell table:style-name="Tabela229.A1" office:value-type="string">
                <text:p text:style-name="Table_20_Contents">MARIA DE LOURDES PINHO MEDAUAR</text:p>
              </table:table-cell>
            </table:table-row>
            <table:table-row table:style-name="TableLine1533617134320">
              <table:table-cell table:style-name="Tabela229.A1" office:value-type="string">
                <text:p text:style-name="Table_20_Contents">Partes:</text:p>
              </table:table-cell>
              <table:table-cell table:style-name="Tabela229.A1" office:value-type="string">
                <text:p text:style-name="Table_20_Contents">DACASA FINANCEIRA S/A - SOCIEDADE DE CREDITO FINANCIAME</text:p>
              </table:table-cell>
            </table:table-row>
            <table:table-row table:style-name="TableLine1533617134320">
              <table:table-cell table:style-name="Tabela229.A1" office:value-type="string">
                <text:p text:style-name="Table_20_Contents">           </text:p>
              </table:table-cell>
              <table:table-cell table:style-name="Tabela229.A1" office:value-type="string">
                <text:p text:style-name="Table_20_Contents">ANDERSON ROGERIO DOS SANTOS BRITO</text:p>
              </table:table-cell>
            </table:table-row>
            <table:table-row table:style-name="TableLine1533617134320">
              <table:table-cell table:style-name="Tabela229.A1" office:value-type="string">
                <text:p text:style-name="Table_20_Contents">Advogado(s):</text:p>
              </table:table-cell>
              <table:table-cell table:style-name="Tabela229.A1" office:value-type="string">
                <text:p text:style-name="Table_20_Contents">CARLOS EDUARDO PEREIRA TEIXEIRA (SP 32702)</text:p>
              </table:table-cell>
            </table:table-row>
            <table:table-row table:style-name="TableLine1533617134320">
              <table:table-cell table:style-name="Tabela229.A1" office:value-type="string">
                <text:p text:style-name="Table_20_Contents">Comarca:</text:p>
              </table:table-cell>
              <table:table-cell table:style-name="Tabela229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230" table:style-name="Tabela230">
            <table:table-column table:style-name="Tabela230.A"/>
            <table:table-column table:style-name="Tabela230.B"/>
            <table:table-row table:style-name="TableLine1533617161968">
              <table:table-cell table:style-name="Tabela230.A1" office:value-type="string">
                <text:p text:style-name="Table_20_Contents">Ordem:</text:p>
              </table:table-cell>
              <table:table-cell table:style-name="Tabela230.A1" office:value-type="string">
                <text:p text:style-name="Table_20_Contents">230</text:p>
              </table:table-cell>
            </table:table-row>
            <table:table-row table:style-name="TableLine1533617161968">
              <table:table-cell table:style-name="Tabela230.A1" office:value-type="string">
                <text:p text:style-name="Table_20_Contents">Processo:</text:p>
              </table:table-cell>
              <table:table-cell table:style-name="Tabela230.A1" office:value-type="string">
                <text:p text:style-name="Table_20_Contents">8035610-09.2022.8.05.0000 AGRAVO DE INSTRUMENTO</text:p>
              </table:table-cell>
            </table:table-row>
            <table:table-row table:style-name="TableLine1533617161968">
              <table:table-cell table:style-name="Tabela230.A1" office:value-type="string">
                <text:p text:style-name="Table_20_Contents">Relator:</text:p>
              </table:table-cell>
              <table:table-cell table:style-name="Tabela230.A1" office:value-type="string">
                <text:p text:style-name="Table_20_Contents">MARIA DE LOURDES PINHO MEDAUAR</text:p>
              </table:table-cell>
            </table:table-row>
            <table:table-row table:style-name="TableLine1533617161968">
              <table:table-cell table:style-name="Tabela230.A1" office:value-type="string">
                <text:p text:style-name="Table_20_Contents">Partes:</text:p>
              </table:table-cell>
              <table:table-cell table:style-name="Tabela230.A1" office:value-type="string">
                <text:p text:style-name="Table_20_Contents">MUNICIPIO DE CAMACARI</text:p>
              </table:table-cell>
            </table:table-row>
            <table:table-row table:style-name="TableLine1533617161968">
              <table:table-cell table:style-name="Tabela230.A1" office:value-type="string">
                <text:p text:style-name="Table_20_Contents">           </text:p>
              </table:table-cell>
              <table:table-cell table:style-name="Tabela230.A1" office:value-type="string">
                <text:p text:style-name="Table_20_Contents">ELITA NASCIMENTO ALVES</text:p>
              </table:table-cell>
            </table:table-row>
            <table:table-row table:style-name="TableLine1533617161968">
              <table:table-cell table:style-name="Tabela230.A1" office:value-type="string">
                <text:p text:style-name="Table_20_Contents">Comarca:</text:p>
              </table:table-cell>
              <table:table-cell table:style-name="Tabela230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231" table:style-name="Tabela231">
            <table:table-column table:style-name="Tabela231.A"/>
            <table:table-column table:style-name="Tabela231.B"/>
            <table:table-row table:style-name="TableLine1533617160528">
              <table:table-cell table:style-name="Tabela231.A1" office:value-type="string">
                <text:p text:style-name="Table_20_Contents">Ordem:</text:p>
              </table:table-cell>
              <table:table-cell table:style-name="Tabela231.A1" office:value-type="string">
                <text:p text:style-name="Table_20_Contents">231</text:p>
              </table:table-cell>
            </table:table-row>
            <table:table-row table:style-name="TableLine1533617160528">
              <table:table-cell table:style-name="Tabela231.A1" office:value-type="string">
                <text:p text:style-name="Table_20_Contents">Processo:</text:p>
              </table:table-cell>
              <table:table-cell table:style-name="Tabela231.A1" office:value-type="string">
                <text:p text:style-name="Table_20_Contents">8039339-43.2022.8.05.0000 AGRAVO DE INSTRUMENTO</text:p>
              </table:table-cell>
            </table:table-row>
            <text:soft-page-break/>
            <table:table-row table:style-name="TableLine1533617160528">
              <table:table-cell table:style-name="Tabela231.A1" office:value-type="string">
                <text:p text:style-name="Table_20_Contents">Relator:</text:p>
              </table:table-cell>
              <table:table-cell table:style-name="Tabela231.A1" office:value-type="string">
                <text:p text:style-name="Table_20_Contents">MARIA DE LOURDES PINHO MEDAUAR</text:p>
              </table:table-cell>
            </table:table-row>
            <table:table-row table:style-name="TableLine1533617160528">
              <table:table-cell table:style-name="Tabela231.A1" office:value-type="string">
                <text:p text:style-name="Table_20_Contents">Partes:</text:p>
              </table:table-cell>
              <table:table-cell table:style-name="Tabela231.A1" office:value-type="string">
                <text:p text:style-name="Table_20_Contents">DACASA FINANCEIRA S/A - SOCIEDADE DE CREDITO FINANCIAME</text:p>
              </table:table-cell>
            </table:table-row>
            <table:table-row table:style-name="TableLine1533617160528">
              <table:table-cell table:style-name="Tabela231.A1" office:value-type="string">
                <text:p text:style-name="Table_20_Contents">           </text:p>
              </table:table-cell>
              <table:table-cell table:style-name="Tabela231.A1" office:value-type="string">
                <text:p text:style-name="Table_20_Contents">BERNARDETE MARIA VITORIA SANTOS</text:p>
              </table:table-cell>
            </table:table-row>
            <table:table-row table:style-name="TableLine1533617160528">
              <table:table-cell table:style-name="Tabela231.A1" office:value-type="string">
                <text:p text:style-name="Table_20_Contents">Advogado(s):</text:p>
              </table:table-cell>
              <table:table-cell table:style-name="Tabela231.A1" office:value-type="string">
                <text:p text:style-name="Table_20_Contents">CARLOS EDUARDO PEREIRA TEIXEIRA (SP 32702)</text:p>
              </table:table-cell>
            </table:table-row>
            <table:table-row table:style-name="TableLine1533617160528">
              <table:table-cell table:style-name="Tabela231.A1" office:value-type="string">
                <text:p text:style-name="Table_20_Contents">Comarca:</text:p>
              </table:table-cell>
              <table:table-cell table:style-name="Tabela231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232" table:style-name="Tabela232">
            <table:table-column table:style-name="Tabela232.A"/>
            <table:table-column table:style-name="Tabela232.B"/>
            <table:table-row table:style-name="TableLine1533617151600">
              <table:table-cell table:style-name="Tabela232.A1" office:value-type="string">
                <text:p text:style-name="Table_20_Contents">Ordem:</text:p>
              </table:table-cell>
              <table:table-cell table:style-name="Tabela232.A1" office:value-type="string">
                <text:p text:style-name="Table_20_Contents">232</text:p>
              </table:table-cell>
            </table:table-row>
            <table:table-row table:style-name="TableLine1533617151600">
              <table:table-cell table:style-name="Tabela232.A1" office:value-type="string">
                <text:p text:style-name="Table_20_Contents">Processo:</text:p>
              </table:table-cell>
              <table:table-cell table:style-name="Tabela232.A1" office:value-type="string">
                <text:p text:style-name="Table_20_Contents">8039208-68.2022.8.05.0000 AGRAVO DE INSTRUMENTO</text:p>
              </table:table-cell>
            </table:table-row>
            <table:table-row table:style-name="TableLine1533617151600">
              <table:table-cell table:style-name="Tabela232.A1" office:value-type="string">
                <text:p text:style-name="Table_20_Contents">Relator:</text:p>
              </table:table-cell>
              <table:table-cell table:style-name="Tabela232.A1" office:value-type="string">
                <text:p text:style-name="Table_20_Contents">MARIA DE LOURDES PINHO MEDAUAR</text:p>
              </table:table-cell>
            </table:table-row>
            <table:table-row table:style-name="TableLine1533617151600">
              <table:table-cell table:style-name="Tabela232.A1" office:value-type="string">
                <text:p text:style-name="Table_20_Contents">Partes:</text:p>
              </table:table-cell>
              <table:table-cell table:style-name="Tabela232.A1" office:value-type="string">
                <text:p text:style-name="Table_20_Contents">CLAUDIONOR ARCANJO DE ALMEIDA</text:p>
              </table:table-cell>
            </table:table-row>
            <table:table-row table:style-name="TableLine1533617151600">
              <table:table-cell table:style-name="Tabela232.A1" office:value-type="string">
                <text:p text:style-name="Table_20_Contents">           </text:p>
              </table:table-cell>
              <table:table-cell table:style-name="Tabela232.A1" office:value-type="string">
                <text:p text:style-name="Table_20_Contents">BANCO BMG SA</text:p>
              </table:table-cell>
            </table:table-row>
            <table:table-row table:style-name="TableLine1533617151600">
              <table:table-cell table:style-name="Tabela232.A1" office:value-type="string">
                <text:p text:style-name="Table_20_Contents">Advogado(s):</text:p>
              </table:table-cell>
              <table:table-cell table:style-name="Tabela232.A1" office:value-type="string">
                <text:p text:style-name="Table_20_Contents">CARLOS ZENANDRO RIBEIRO SANT ANA (BA 27022)</text:p>
              </table:table-cell>
            </table:table-row>
            <table:table-row table:style-name="TableLine1533617151600">
              <table:table-cell table:style-name="Tabela232.A1" office:value-type="string">
                <text:p text:style-name="P6"/>
              </table:table-cell>
              <table:table-cell table:style-name="Tabela232.A1" office:value-type="string">
                <text:p text:style-name="Table_20_Contents">EDDIE PARISH SILVA (BA 23186)</text:p>
              </table:table-cell>
            </table:table-row>
            <table:table-row table:style-name="TableLine1533617151600">
              <table:table-cell table:style-name="Tabela232.A1" office:value-type="string">
                <text:p text:style-name="Table_20_Contents">Comarca:</text:p>
              </table:table-cell>
              <table:table-cell table:style-name="Tabela232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233" table:style-name="Tabela233">
            <table:table-column table:style-name="Tabela233.A"/>
            <table:table-column table:style-name="Tabela233.B"/>
            <table:table-row table:style-name="TableLine1533617168592">
              <table:table-cell table:style-name="Tabela233.A1" office:value-type="string">
                <text:p text:style-name="Table_20_Contents">Ordem:</text:p>
              </table:table-cell>
              <table:table-cell table:style-name="Tabela233.A1" office:value-type="string">
                <text:p text:style-name="Table_20_Contents">233</text:p>
              </table:table-cell>
            </table:table-row>
            <table:table-row table:style-name="TableLine1533617168592">
              <table:table-cell table:style-name="Tabela233.A1" office:value-type="string">
                <text:p text:style-name="Table_20_Contents">Processo:</text:p>
              </table:table-cell>
              <table:table-cell table:style-name="Tabela233.A1" office:value-type="string">
                <text:p text:style-name="Table_20_Contents">8015703-48.2022.8.05.0000 AGRAVO DE INSTRUMENTO</text:p>
              </table:table-cell>
            </table:table-row>
            <table:table-row table:style-name="TableLine1533617168592">
              <table:table-cell table:style-name="Tabela233.A1" office:value-type="string">
                <text:p text:style-name="Table_20_Contents">Relator:</text:p>
              </table:table-cell>
              <table:table-cell table:style-name="Tabela233.A1" office:value-type="string">
                <text:p text:style-name="Table_20_Contents">MARIO AUGUSTO ALBIANI ALVES JUNIOR</text:p>
              </table:table-cell>
            </table:table-row>
            <table:table-row table:style-name="TableLine1533617168592">
              <table:table-cell table:style-name="Tabela233.A1" office:value-type="string">
                <text:p text:style-name="Table_20_Contents">Partes:</text:p>
              </table:table-cell>
              <table:table-cell table:style-name="Tabela233.A1" office:value-type="string">
                <text:p text:style-name="Table_20_Contents">FUNDACAO BANEB DE SEGURIDADE SOCIAL=BASES</text:p>
              </table:table-cell>
            </table:table-row>
            <table:table-row table:style-name="TableLine1533617168592">
              <table:table-cell table:style-name="Tabela233.A1" office:value-type="string">
                <text:p text:style-name="Table_20_Contents">           </text:p>
              </table:table-cell>
              <table:table-cell table:style-name="Tabela233.A1" office:value-type="string">
                <text:p text:style-name="Table_20_Contents">JOSE AGRICOLA SANTOS FILHO</text:p>
              </table:table-cell>
            </table:table-row>
            <table:table-row table:style-name="TableLine1533617168592">
              <table:table-cell table:style-name="Tabela233.A1" office:value-type="string">
                <text:p text:style-name="Table_20_Contents">Advogado(s):</text:p>
              </table:table-cell>
              <table:table-cell table:style-name="Tabela233.A1" office:value-type="string">
                <text:p text:style-name="Table_20_Contents">MARCELO BRAGA DE ANDRADE (BA 24102)</text:p>
              </table:table-cell>
            </table:table-row>
            <table:table-row table:style-name="TableLine1533617168592">
              <table:table-cell table:style-name="Tabela233.A1" office:value-type="string">
                <text:p text:style-name="P6"/>
              </table:table-cell>
              <table:table-cell table:style-name="Tabela233.A1" office:value-type="string">
                <text:p text:style-name="Table_20_Contents">JORGE FRANCISCO MEDAUAR FILHO (BA 517)</text:p>
              </table:table-cell>
            </table:table-row>
            <table:table-row table:style-name="TableLine1533617168592">
              <table:table-cell table:style-name="Tabela233.A1" office:value-type="string">
                <text:p text:style-name="P6"/>
              </table:table-cell>
              <table:table-cell table:style-name="Tabela233.A1" office:value-type="string">
                <text:p text:style-name="Table_20_Contents">LEONARDO BISPO FERREIRA (BA 27947)</text:p>
              </table:table-cell>
            </table:table-row>
            <table:table-row table:style-name="TableLine1533617168592">
              <table:table-cell table:style-name="Tabela233.A1" office:value-type="string">
                <text:p text:style-name="P6"/>
              </table:table-cell>
              <table:table-cell table:style-name="Tabela233.A1" office:value-type="string">
                <text:p text:style-name="Table_20_Contents">MARIA LUISA PINHO MEDAUAR (BA 20292)</text:p>
              </table:table-cell>
            </table:table-row>
            <table:table-row table:style-name="TableLine1533617168592">
              <table:table-cell table:style-name="Tabela233.A1" office:value-type="string">
                <text:p text:style-name="Table_20_Contents">Comarca:</text:p>
              </table:table-cell>
              <table:table-cell table:style-name="Tabela233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234" table:style-name="Tabela234">
            <table:table-column table:style-name="Tabela234.A"/>
            <table:table-column table:style-name="Tabela234.B"/>
            <table:table-row table:style-name="TableLine1533617184720">
              <table:table-cell table:style-name="Tabela234.A1" office:value-type="string">
                <text:p text:style-name="Table_20_Contents">Ordem:</text:p>
              </table:table-cell>
              <table:table-cell table:style-name="Tabela234.A1" office:value-type="string">
                <text:p text:style-name="Table_20_Contents">234</text:p>
              </table:table-cell>
            </table:table-row>
            <table:table-row table:style-name="TableLine1533617184720">
              <table:table-cell table:style-name="Tabela234.A1" office:value-type="string">
                <text:p text:style-name="Table_20_Contents">Processo:</text:p>
              </table:table-cell>
              <table:table-cell table:style-name="Tabela234.A1" office:value-type="string">
                <text:p text:style-name="Table_20_Contents">8034467-82.2022.8.05.0000 AGRAVO DE INSTRUMENTO</text:p>
              </table:table-cell>
            </table:table-row>
            <table:table-row table:style-name="TableLine1533617184720">
              <table:table-cell table:style-name="Tabela234.A1" office:value-type="string">
                <text:p text:style-name="Table_20_Contents">Relator:</text:p>
              </table:table-cell>
              <table:table-cell table:style-name="Tabela234.A1" office:value-type="string">
                <text:p text:style-name="Table_20_Contents">MARIO AUGUSTO ALBIANI ALVES JUNIOR</text:p>
              </table:table-cell>
            </table:table-row>
            <table:table-row table:style-name="TableLine1533617184720">
              <table:table-cell table:style-name="Tabela234.A1" office:value-type="string">
                <text:p text:style-name="Table_20_Contents">Partes:</text:p>
              </table:table-cell>
              <table:table-cell table:style-name="Tabela234.A1" office:value-type="string">
                <text:p text:style-name="Table_20_Contents">BANCO DO BRASIL S/A</text:p>
              </table:table-cell>
            </table:table-row>
            <table:table-row table:style-name="TableLine1533617184720">
              <table:table-cell table:style-name="Tabela234.A1" office:value-type="string">
                <text:p text:style-name="Table_20_Contents">           </text:p>
              </table:table-cell>
              <table:table-cell table:style-name="Tabela234.A1" office:value-type="string">
                <text:p text:style-name="Table_20_Contents">ALDIMERE SANTANA E SANTANA</text:p>
              </table:table-cell>
            </table:table-row>
            <table:table-row table:style-name="TableLine1533617184720">
              <table:table-cell table:style-name="Tabela234.A1" office:value-type="string">
                <text:p text:style-name="Table_20_Contents">Advogado(s):</text:p>
              </table:table-cell>
              <table:table-cell table:style-name="Tabela234.A1" office:value-type="string">
                <text:p text:style-name="Table_20_Contents">RICARDO LOPES GODOY (BA 47095)</text:p>
              </table:table-cell>
            </table:table-row>
            <table:table-row table:style-name="TableLine1533617184720">
              <table:table-cell table:style-name="Tabela234.A1" office:value-type="string">
                <text:p text:style-name="P6"/>
              </table:table-cell>
              <table:table-cell table:style-name="Tabela234.A1" office:value-type="string">
                <text:p text:style-name="Table_20_Contents">CELIA TERESA SANTOS (BA 5558)</text:p>
              </table:table-cell>
            </table:table-row>
            <table:table-row table:style-name="TableLine1533617184720">
              <table:table-cell table:style-name="Tabela234.A1" office:value-type="string">
                <text:p text:style-name="P6"/>
              </table:table-cell>
              <table:table-cell table:style-name="Tabela234.A1" office:value-type="string">
                <text:p text:style-name="Table_20_Contents">MARINA REIS GANDA (BA 55558)</text:p>
              </table:table-cell>
            </table:table-row>
            <table:table-row table:style-name="TableLine1533617184720">
              <table:table-cell table:style-name="Tabela234.A1" office:value-type="string">
                <text:p text:style-name="Table_20_Contents">Comarca:</text:p>
              </table:table-cell>
              <table:table-cell table:style-name="Tabela234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235" table:style-name="Tabela235">
            <table:table-column table:style-name="Tabela235.A"/>
            <table:table-column table:style-name="Tabela235.B"/>
            <table:table-row table:style-name="TableLine1533617189616">
              <table:table-cell table:style-name="Tabela235.A1" office:value-type="string">
                <text:p text:style-name="Table_20_Contents">Ordem:</text:p>
              </table:table-cell>
              <table:table-cell table:style-name="Tabela235.A1" office:value-type="string">
                <text:p text:style-name="Table_20_Contents">235</text:p>
              </table:table-cell>
            </table:table-row>
            <table:table-row table:style-name="TableLine1533617189616">
              <table:table-cell table:style-name="Tabela235.A1" office:value-type="string">
                <text:p text:style-name="Table_20_Contents">Processo:</text:p>
              </table:table-cell>
              <table:table-cell table:style-name="Tabela235.A1" office:value-type="string">
                <text:p text:style-name="Table_20_Contents">8011039-71.2022.8.05.0000 AGRAVO DE INSTRUMENTO</text:p>
              </table:table-cell>
            </table:table-row>
            <table:table-row table:style-name="TableLine1533617189616">
              <table:table-cell table:style-name="Tabela235.A1" office:value-type="string">
                <text:p text:style-name="Table_20_Contents">Relator:</text:p>
              </table:table-cell>
              <table:table-cell table:style-name="Tabela235.A1" office:value-type="string">
                <text:p text:style-name="Table_20_Contents">MARIO AUGUSTO ALBIANI ALVES JUNIOR</text:p>
              </table:table-cell>
            </table:table-row>
            <table:table-row table:style-name="TableLine1533617189616">
              <table:table-cell table:style-name="Tabela235.A1" office:value-type="string">
                <text:p text:style-name="Table_20_Contents">Partes:</text:p>
              </table:table-cell>
              <table:table-cell table:style-name="Tabela235.A1" office:value-type="string">
                <text:p text:style-name="Table_20_Contents">VICTOR BARRAL SILVA</text:p>
              </table:table-cell>
            </table:table-row>
            <table:table-row table:style-name="TableLine1533617189616">
              <table:table-cell table:style-name="Tabela235.A1" office:value-type="string">
                <text:p text:style-name="Table_20_Contents">           </text:p>
              </table:table-cell>
              <table:table-cell table:style-name="Tabela235.A1" office:value-type="string">
                <text:p text:style-name="Table_20_Contents">LUCIANO DE MENEZES E SILVA</text:p>
              </table:table-cell>
            </table:table-row>
            <table:table-row table:style-name="TableLine1533617189616">
              <table:table-cell table:style-name="Tabela235.A1" office:value-type="string">
                <text:p text:style-name="Table_20_Contents">Advogado(s):</text:p>
              </table:table-cell>
              <table:table-cell table:style-name="Tabela235.A1" office:value-type="string">
                <text:p text:style-name="Table_20_Contents">DANIEL SILVA DOS SANTOS (BA 34083)</text:p>
              </table:table-cell>
            </table:table-row>
            <table:table-row table:style-name="TableLine1533617189616">
              <table:table-cell table:style-name="Tabela235.A1" office:value-type="string">
                <text:p text:style-name="P6"/>
              </table:table-cell>
              <table:table-cell table:style-name="Tabela235.A1" office:value-type="string">
                <text:p text:style-name="Table_20_Contents">RITA DE CASSIA DOS REIS MAGALHAES (BA 39994)</text:p>
              </table:table-cell>
            </table:table-row>
            <table:table-row table:style-name="TableLine1533617189616">
              <table:table-cell table:style-name="Tabela235.A1" office:value-type="string">
                <text:p text:style-name="Table_20_Contents">Comarca:</text:p>
              </table:table-cell>
              <table:table-cell table:style-name="Tabela235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236" table:style-name="Tabela236">
            <table:table-column table:style-name="Tabela236.A"/>
            <table:table-column table:style-name="Tabela236.B"/>
            <table:table-row table:style-name="TableLine1533617191344">
              <table:table-cell table:style-name="Tabela236.A1" office:value-type="string">
                <text:p text:style-name="Table_20_Contents">Ordem:</text:p>
              </table:table-cell>
              <table:table-cell table:style-name="Tabela236.A1" office:value-type="string">
                <text:p text:style-name="Table_20_Contents">236</text:p>
              </table:table-cell>
            </table:table-row>
            <table:table-row table:style-name="TableLine1533617191344">
              <table:table-cell table:style-name="Tabela236.A1" office:value-type="string">
                <text:p text:style-name="Table_20_Contents">Processo:</text:p>
              </table:table-cell>
              <table:table-cell table:style-name="Tabela236.A1" office:value-type="string">
                <text:p text:style-name="Table_20_Contents">8014890-21.2022.8.05.0000 AGRAVO DE INSTRUMENTO</text:p>
              </table:table-cell>
            </table:table-row>
            <table:table-row table:style-name="TableLine1533617191344">
              <table:table-cell table:style-name="Tabela236.A1" office:value-type="string">
                <text:p text:style-name="Table_20_Contents">Relator:</text:p>
              </table:table-cell>
              <table:table-cell table:style-name="Tabela236.A1" office:value-type="string">
                <text:p text:style-name="Table_20_Contents">MARIO AUGUSTO ALBIANI ALVES JUNIOR</text:p>
              </table:table-cell>
            </table:table-row>
            <table:table-row table:style-name="TableLine1533617191344">
              <table:table-cell table:style-name="Tabela236.A1" office:value-type="string">
                <text:p text:style-name="Table_20_Contents">Partes:</text:p>
              </table:table-cell>
              <table:table-cell table:style-name="Tabela236.A1" office:value-type="string">
                <text:p text:style-name="Table_20_Contents">EAO - EMPREENDIMENTOS AGROPECUARIOS E OBRAS S.A.</text:p>
              </table:table-cell>
            </table:table-row>
            <table:table-row table:style-name="TableLine1533617191344">
              <table:table-cell table:style-name="Tabela236.A1" office:value-type="string">
                <text:p text:style-name="Table_20_Contents">           </text:p>
              </table:table-cell>
              <table:table-cell table:style-name="Tabela236.A1" office:value-type="string">
                <text:p text:style-name="Table_20_Contents">CONDOMINIO BUSCA VIDA</text:p>
              </table:table-cell>
            </table:table-row>
            <table:table-row table:style-name="TableLine1533617191344">
              <table:table-cell table:style-name="Tabela236.A1" office:value-type="string">
                <text:p text:style-name="Table_20_Contents">Advogado(s):</text:p>
              </table:table-cell>
              <table:table-cell table:style-name="Tabela236.A1" office:value-type="string">
                <text:p text:style-name="Table_20_Contents">LAURO AUGUSTO PASSOS NOVIS FILHO (BA 20800)</text:p>
              </table:table-cell>
            </table:table-row>
            <table:table-row table:style-name="TableLine1533617191344">
              <table:table-cell table:style-name="Tabela236.A1" office:value-type="string">
                <text:p text:style-name="P6"/>
              </table:table-cell>
              <table:table-cell table:style-name="Tabela236.A1" office:value-type="string">
                <text:p text:style-name="Table_20_Contents">VIRGINIA COTRIM NERY LERNER (BA 22275)</text:p>
              </table:table-cell>
            </table:table-row>
            <text:soft-page-break/>
            <table:table-row table:style-name="TableLine1533617191344">
              <table:table-cell table:style-name="Tabela236.A1" office:value-type="string">
                <text:p text:style-name="Table_20_Contents">Comarca:</text:p>
              </table:table-cell>
              <table:table-cell table:style-name="Tabela236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237" table:style-name="Tabela237">
            <table:table-column table:style-name="Tabela237.A"/>
            <table:table-column table:style-name="Tabela237.B"/>
            <table:table-row table:style-name="TableLine1533617219568">
              <table:table-cell table:style-name="Tabela237.A1" office:value-type="string">
                <text:p text:style-name="Table_20_Contents">Ordem:</text:p>
              </table:table-cell>
              <table:table-cell table:style-name="Tabela237.A1" office:value-type="string">
                <text:p text:style-name="Table_20_Contents">237</text:p>
              </table:table-cell>
            </table:table-row>
            <table:table-row table:style-name="TableLine1533617219568">
              <table:table-cell table:style-name="Tabela237.A1" office:value-type="string">
                <text:p text:style-name="Table_20_Contents">Processo:</text:p>
              </table:table-cell>
              <table:table-cell table:style-name="Tabela237.A1" office:value-type="string">
                <text:p text:style-name="Table_20_Contents">8018683-02.2021.8.05.0000 AGRAVO DE INSTRUMENTO</text:p>
              </table:table-cell>
            </table:table-row>
            <table:table-row table:style-name="TableLine1533617219568">
              <table:table-cell table:style-name="Tabela237.A1" office:value-type="string">
                <text:p text:style-name="Table_20_Contents">Relator:</text:p>
              </table:table-cell>
              <table:table-cell table:style-name="Tabela237.A1" office:value-type="string">
                <text:p text:style-name="Table_20_Contents">MARIO AUGUSTO ALBIANI ALVES JUNIOR</text:p>
              </table:table-cell>
            </table:table-row>
            <table:table-row table:style-name="TableLine1533617219568">
              <table:table-cell table:style-name="Tabela237.A1" office:value-type="string">
                <text:p text:style-name="Table_20_Contents">Partes:</text:p>
              </table:table-cell>
              <table:table-cell table:style-name="Tabela237.A1" office:value-type="string">
                <text:p text:style-name="Table_20_Contents">ESTADO DA BAHIA</text:p>
              </table:table-cell>
            </table:table-row>
            <table:table-row table:style-name="TableLine1533617219568">
              <table:table-cell table:style-name="Tabela237.A1" office:value-type="string">
                <text:p text:style-name="Table_20_Contents">           </text:p>
              </table:table-cell>
              <table:table-cell table:style-name="Tabela237.A1" office:value-type="string">
                <text:p text:style-name="Table_20_Contents">NANCI PATRICIA LIMA SANCHES</text:p>
              </table:table-cell>
            </table:table-row>
            <table:table-row table:style-name="TableLine1533617219568">
              <table:table-cell table:style-name="Tabela237.A1" office:value-type="string">
                <text:p text:style-name="Table_20_Contents">Advogado(s):</text:p>
              </table:table-cell>
              <table:table-cell table:style-name="Tabela237.A1" office:value-type="string">
                <text:p text:style-name="Table_20_Contents">JEFFERSON SOARES DE OLIVEIRA (BA 14624)</text:p>
              </table:table-cell>
            </table:table-row>
            <table:table-row table:style-name="TableLine1533617219568">
              <table:table-cell table:style-name="Tabela237.A1" office:value-type="string">
                <text:p text:style-name="Table_20_Contents">Comarca:</text:p>
              </table:table-cell>
              <table:table-cell table:style-name="Tabela237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238" table:style-name="Tabela238">
            <table:table-column table:style-name="Tabela238.A"/>
            <table:table-column table:style-name="Tabela238.B"/>
            <table:table-row table:style-name="TableLine1533617217552">
              <table:table-cell table:style-name="Tabela238.A1" office:value-type="string">
                <text:p text:style-name="Table_20_Contents">Ordem:</text:p>
              </table:table-cell>
              <table:table-cell table:style-name="Tabela238.A1" office:value-type="string">
                <text:p text:style-name="Table_20_Contents">238</text:p>
              </table:table-cell>
            </table:table-row>
            <table:table-row table:style-name="TableLine1533617217552">
              <table:table-cell table:style-name="Tabela238.A1" office:value-type="string">
                <text:p text:style-name="Table_20_Contents">Processo:</text:p>
              </table:table-cell>
              <table:table-cell table:style-name="Tabela238.A1" office:value-type="string">
                <text:p text:style-name="Table_20_Contents">8011884-40.2021.8.05.0000 AGRAVO DE INSTRUMENTO</text:p>
              </table:table-cell>
            </table:table-row>
            <table:table-row table:style-name="TableLine1533617217552">
              <table:table-cell table:style-name="Tabela238.A1" office:value-type="string">
                <text:p text:style-name="Table_20_Contents">Relator:</text:p>
              </table:table-cell>
              <table:table-cell table:style-name="Tabela238.A1" office:value-type="string">
                <text:p text:style-name="Table_20_Contents">MARIO AUGUSTO ALBIANI ALVES JUNIOR</text:p>
              </table:table-cell>
            </table:table-row>
            <table:table-row table:style-name="TableLine1533617217552">
              <table:table-cell table:style-name="Tabela238.A1" office:value-type="string">
                <text:p text:style-name="Table_20_Contents">Partes:</text:p>
              </table:table-cell>
              <table:table-cell table:style-name="Tabela238.A1" office:value-type="string">
                <text:p text:style-name="Table_20_Contents">GENIVALDO DA SILVA SANTOS</text:p>
              </table:table-cell>
            </table:table-row>
            <table:table-row table:style-name="TableLine1533617217552">
              <table:table-cell table:style-name="Tabela238.A1" office:value-type="string">
                <text:p text:style-name="Table_20_Contents">           </text:p>
              </table:table-cell>
              <table:table-cell table:style-name="Tabela238.A1" office:value-type="string">
                <text:p text:style-name="Table_20_Contents">ITAU UNIBANCO VEICULOS ADMINISTRADORA DE CONSORCIOS LTDA.</text:p>
              </table:table-cell>
            </table:table-row>
            <table:table-row table:style-name="TableLine1533617217552">
              <table:table-cell table:style-name="Tabela238.A1" office:value-type="string">
                <text:p text:style-name="Table_20_Contents">Advogado(s):</text:p>
              </table:table-cell>
              <table:table-cell table:style-name="Tabela238.A1" office:value-type="string">
                <text:p text:style-name="Table_20_Contents">SILVIO ROBERTO MEDEIROS BOAVENTURA JUNIOR (BA 22200)</text:p>
              </table:table-cell>
            </table:table-row>
            <table:table-row table:style-name="TableLine1533617217552">
              <table:table-cell table:style-name="Tabela238.A1" office:value-type="string">
                <text:p text:style-name="P6"/>
              </table:table-cell>
              <table:table-cell table:style-name="Tabela238.A1" office:value-type="string">
                <text:p text:style-name="Table_20_Contents">TARCISIO BATISTA DE LIMA (BA 21475)</text:p>
              </table:table-cell>
            </table:table-row>
            <table:table-row table:style-name="TableLine1533617217552">
              <table:table-cell table:style-name="Tabela238.A1" office:value-type="string">
                <text:p text:style-name="P6"/>
              </table:table-cell>
              <table:table-cell table:style-name="Tabela238.A1" office:value-type="string">
                <text:p text:style-name="Table_20_Contents">PEDRO ROBERTO ROMAO (BA 38732)</text:p>
              </table:table-cell>
            </table:table-row>
            <table:table-row table:style-name="TableLine1533617217552">
              <table:table-cell table:style-name="Tabela238.A1" office:value-type="string">
                <text:p text:style-name="Table_20_Contents">Comarca:</text:p>
              </table:table-cell>
              <table:table-cell table:style-name="Tabela238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239" table:style-name="Tabela239">
            <table:table-column table:style-name="Tabela239.A"/>
            <table:table-column table:style-name="Tabela239.B"/>
            <table:table-row table:style-name="TableLine1533617211792">
              <table:table-cell table:style-name="Tabela239.A1" office:value-type="string">
                <text:p text:style-name="Table_20_Contents">Ordem:</text:p>
              </table:table-cell>
              <table:table-cell table:style-name="Tabela239.A1" office:value-type="string">
                <text:p text:style-name="Table_20_Contents">239</text:p>
              </table:table-cell>
            </table:table-row>
            <table:table-row table:style-name="TableLine1533617211792">
              <table:table-cell table:style-name="Tabela239.A1" office:value-type="string">
                <text:p text:style-name="Table_20_Contents">Processo:</text:p>
              </table:table-cell>
              <table:table-cell table:style-name="Tabela239.A1" office:value-type="string">
                <text:p text:style-name="Table_20_Contents">8015732-98.2022.8.05.0000 AGRAVO DE INSTRUMENTO</text:p>
              </table:table-cell>
            </table:table-row>
            <table:table-row table:style-name="TableLine1533617211792">
              <table:table-cell table:style-name="Tabela239.A1" office:value-type="string">
                <text:p text:style-name="Table_20_Contents">Relator:</text:p>
              </table:table-cell>
              <table:table-cell table:style-name="Tabela239.A1" office:value-type="string">
                <text:p text:style-name="Table_20_Contents">MARIO AUGUSTO ALBIANI ALVES JUNIOR</text:p>
              </table:table-cell>
            </table:table-row>
            <table:table-row table:style-name="TableLine1533617211792">
              <table:table-cell table:style-name="Tabela239.A1" office:value-type="string">
                <text:p text:style-name="Table_20_Contents">Partes:</text:p>
              </table:table-cell>
              <table:table-cell table:style-name="Tabela239.A1" office:value-type="string">
                <text:p text:style-name="Table_20_Contents">ELIANA SOUSA ANDRADE</text:p>
              </table:table-cell>
            </table:table-row>
            <table:table-row table:style-name="TableLine1533617211792">
              <table:table-cell table:style-name="Tabela239.A1" office:value-type="string">
                <text:p text:style-name="Table_20_Contents">           </text:p>
              </table:table-cell>
              <table:table-cell table:style-name="Tabela239.A1" office:value-type="string">
                <text:p text:style-name="Table_20_Contents">BANCO DO BRASIL S/A</text:p>
              </table:table-cell>
            </table:table-row>
            <table:table-row table:style-name="TableLine1533617211792">
              <table:table-cell table:style-name="Tabela239.A1" office:value-type="string">
                <text:p text:style-name="Table_20_Contents">Advogado(s):</text:p>
              </table:table-cell>
              <table:table-cell table:style-name="Tabela239.A1" office:value-type="string">
                <text:p text:style-name="Table_20_Contents">LUCIO HENRIQUE ANDRADE BRAZIL (BA 23520)</text:p>
              </table:table-cell>
            </table:table-row>
            <table:table-row table:style-name="TableLine1533617211792">
              <table:table-cell table:style-name="Tabela239.A1" office:value-type="string">
                <text:p text:style-name="P6"/>
              </table:table-cell>
              <table:table-cell table:style-name="Tabela239.A1" office:value-type="string">
                <text:p text:style-name="Table_20_Contents">PABLO MAURICIO SOUZA CAFEZEIRO (BA 14932)</text:p>
              </table:table-cell>
            </table:table-row>
            <table:table-row table:style-name="TableLine1533617211792">
              <table:table-cell table:style-name="Tabela239.A1" office:value-type="string">
                <text:p text:style-name="P6"/>
              </table:table-cell>
              <table:table-cell table:style-name="Tabela239.A1" office:value-type="string">
                <text:p text:style-name="Table_20_Contents">LUIS CARLOS MONTEIRO LAURENCO (BA 16780)</text:p>
              </table:table-cell>
            </table:table-row>
            <table:table-row table:style-name="TableLine1533617211792">
              <table:table-cell table:style-name="Tabela239.A1" office:value-type="string">
                <text:p text:style-name="Table_20_Contents">Comarca:</text:p>
              </table:table-cell>
              <table:table-cell table:style-name="Tabela239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240" table:style-name="Tabela240">
            <table:table-column table:style-name="Tabela240.A"/>
            <table:table-column table:style-name="Tabela240.B"/>
            <table:table-row table:style-name="TableLine1533617224176">
              <table:table-cell table:style-name="Tabela240.A1" office:value-type="string">
                <text:p text:style-name="Table_20_Contents">Ordem:</text:p>
              </table:table-cell>
              <table:table-cell table:style-name="Tabela240.A1" office:value-type="string">
                <text:p text:style-name="Table_20_Contents">240</text:p>
              </table:table-cell>
            </table:table-row>
            <table:table-row table:style-name="TableLine1533617224176">
              <table:table-cell table:style-name="Tabela240.A1" office:value-type="string">
                <text:p text:style-name="Table_20_Contents">Processo:</text:p>
              </table:table-cell>
              <table:table-cell table:style-name="Tabela240.A1" office:value-type="string">
                <text:p text:style-name="Table_20_Contents">8044681-69.2021.8.05.0000 AGRAVO DE INSTRUMENTO</text:p>
              </table:table-cell>
            </table:table-row>
            <table:table-row table:style-name="TableLine1533617224176">
              <table:table-cell table:style-name="Tabela240.A1" office:value-type="string">
                <text:p text:style-name="Table_20_Contents">Relator:</text:p>
              </table:table-cell>
              <table:table-cell table:style-name="Tabela240.A1" office:value-type="string">
                <text:p text:style-name="Table_20_Contents">MARIO AUGUSTO ALBIANI ALVES JUNIOR</text:p>
              </table:table-cell>
            </table:table-row>
            <table:table-row table:style-name="TableLine1533617224176">
              <table:table-cell table:style-name="Tabela240.A1" office:value-type="string">
                <text:p text:style-name="Table_20_Contents">Partes:</text:p>
              </table:table-cell>
              <table:table-cell table:style-name="Tabela240.A1" office:value-type="string">
                <text:p text:style-name="Table_20_Contents">JAMILE SANTOS PITANGA CONCEICAO</text:p>
              </table:table-cell>
            </table:table-row>
            <table:table-row table:style-name="TableLine1533617224176">
              <table:table-cell table:style-name="Tabela240.A1" office:value-type="string">
                <text:p text:style-name="Table_20_Contents">           </text:p>
              </table:table-cell>
              <table:table-cell table:style-name="Tabela240.A1" office:value-type="string">
                <text:p text:style-name="Table_20_Contents">ANTONIO CARLOS CONCEICAO JUNIOR</text:p>
              </table:table-cell>
            </table:table-row>
            <table:table-row table:style-name="TableLine1533617224176">
              <table:table-cell table:style-name="Tabela240.A1" office:value-type="string">
                <text:p text:style-name="Table_20_Contents">Comarca:</text:p>
              </table:table-cell>
              <table:table-cell table:style-name="Tabela240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241" table:style-name="Tabela241">
            <table:table-column table:style-name="Tabela241.A"/>
            <table:table-column table:style-name="Tabela241.B"/>
            <table:table-row table:style-name="TableLine1533617233968">
              <table:table-cell table:style-name="Tabela241.A1" office:value-type="string">
                <text:p text:style-name="Table_20_Contents">Ordem:</text:p>
              </table:table-cell>
              <table:table-cell table:style-name="Tabela241.A1" office:value-type="string">
                <text:p text:style-name="Table_20_Contents">241</text:p>
              </table:table-cell>
            </table:table-row>
            <table:table-row table:style-name="TableLine1533617233968">
              <table:table-cell table:style-name="Tabela241.A1" office:value-type="string">
                <text:p text:style-name="Table_20_Contents">Processo:</text:p>
              </table:table-cell>
              <table:table-cell table:style-name="Tabela241.A1" office:value-type="string">
                <text:p text:style-name="Table_20_Contents">8001986-66.2022.8.05.0000 AGRAVO DE INSTRUMENTO</text:p>
              </table:table-cell>
            </table:table-row>
            <table:table-row table:style-name="TableLine1533617233968">
              <table:table-cell table:style-name="Tabela241.A1" office:value-type="string">
                <text:p text:style-name="Table_20_Contents">Relator:</text:p>
              </table:table-cell>
              <table:table-cell table:style-name="Tabela241.A1" office:value-type="string">
                <text:p text:style-name="Table_20_Contents">MARIO AUGUSTO ALBIANI ALVES JUNIOR</text:p>
              </table:table-cell>
            </table:table-row>
            <table:table-row table:style-name="TableLine1533617233968">
              <table:table-cell table:style-name="Tabela241.A1" office:value-type="string">
                <text:p text:style-name="Table_20_Contents">Partes:</text:p>
              </table:table-cell>
              <table:table-cell table:style-name="Tabela241.A1" office:value-type="string">
                <text:p text:style-name="Table_20_Contents">MUNICIPIO DE AMARGOSA</text:p>
              </table:table-cell>
            </table:table-row>
            <table:table-row table:style-name="TableLine1533617233968">
              <table:table-cell table:style-name="Tabela241.A1" office:value-type="string">
                <text:p text:style-name="Table_20_Contents">           </text:p>
              </table:table-cell>
              <table:table-cell table:style-name="Tabela241.A1" office:value-type="string">
                <text:p text:style-name="Table_20_Contents">MINISTERIO PUBLICO DO ESTADO DA BAHIA</text:p>
              </table:table-cell>
            </table:table-row>
            <table:table-row table:style-name="TableLine1533617233968">
              <table:table-cell table:style-name="Tabela241.A1" office:value-type="string">
                <text:p text:style-name="Table_20_Contents">Advogado(s):</text:p>
              </table:table-cell>
              <table:table-cell table:style-name="Tabela241.A1" office:value-type="string">
                <text:p text:style-name="Table_20_Contents">MARCIO MARTINS TINOCO (BA 18874)</text:p>
              </table:table-cell>
            </table:table-row>
            <table:table-row table:style-name="TableLine1533617233968">
              <table:table-cell table:style-name="Tabela241.A1" office:value-type="string">
                <text:p text:style-name="Table_20_Contents">Comarca:</text:p>
              </table:table-cell>
              <table:table-cell table:style-name="Tabela241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242" table:style-name="Tabela242">
            <table:table-column table:style-name="Tabela242.A"/>
            <table:table-column table:style-name="Tabela242.B"/>
            <table:table-row table:style-name="TableLine1533617254416">
              <table:table-cell table:style-name="Tabela242.A1" office:value-type="string">
                <text:p text:style-name="Table_20_Contents">Ordem:</text:p>
              </table:table-cell>
              <table:table-cell table:style-name="Tabela242.A1" office:value-type="string">
                <text:p text:style-name="Table_20_Contents">242</text:p>
              </table:table-cell>
            </table:table-row>
            <table:table-row table:style-name="TableLine1533617254416">
              <table:table-cell table:style-name="Tabela242.A1" office:value-type="string">
                <text:p text:style-name="Table_20_Contents">Processo:</text:p>
              </table:table-cell>
              <table:table-cell table:style-name="Tabela242.A1" office:value-type="string">
                <text:p text:style-name="Table_20_Contents">8004980-55.2021.8.05.0080 APELAÇÃO CÍVEL</text:p>
              </table:table-cell>
            </table:table-row>
            <table:table-row table:style-name="TableLine1533617254416">
              <table:table-cell table:style-name="Tabela242.A1" office:value-type="string">
                <text:p text:style-name="Table_20_Contents">Relator:</text:p>
              </table:table-cell>
              <table:table-cell table:style-name="Tabela242.A1" office:value-type="string">
                <text:p text:style-name="Table_20_Contents">MARIO AUGUSTO ALBIANI ALVES JUNIOR</text:p>
              </table:table-cell>
            </table:table-row>
            <table:table-row table:style-name="TableLine1533617254416">
              <table:table-cell table:style-name="Tabela242.A1" office:value-type="string">
                <text:p text:style-name="Table_20_Contents">Partes:</text:p>
              </table:table-cell>
              <table:table-cell table:style-name="Tabela242.A1" office:value-type="string">
                <text:p text:style-name="Table_20_Contents">JOANNA DE OLIVEIRA MAIER</text:p>
              </table:table-cell>
            </table:table-row>
            <table:table-row table:style-name="TableLine1533617254416">
              <table:table-cell table:style-name="Tabela242.A1" office:value-type="string">
                <text:p text:style-name="Table_20_Contents">           </text:p>
              </table:table-cell>
              <table:table-cell table:style-name="Tabela242.A1" office:value-type="string">
                <text:p text:style-name="Table_20_Contents">BRADESCO SAUDE S/A</text:p>
              </table:table-cell>
            </table:table-row>
            <table:table-row table:style-name="TableLine1533617254416">
              <table:table-cell table:style-name="Tabela242.A1" office:value-type="string">
                <text:p text:style-name="Table_20_Contents">Advogado(s):</text:p>
              </table:table-cell>
              <table:table-cell table:style-name="Tabela242.A1" office:value-type="string">
                <text:p text:style-name="Table_20_Contents">JOANNA DE OLIVEIRA MAIER (BA 25271)</text:p>
              </table:table-cell>
            </table:table-row>
            <text:soft-page-break/>
            <table:table-row table:style-name="TableLine1533617254416">
              <table:table-cell table:style-name="Tabela242.A1" office:value-type="string">
                <text:p text:style-name="P6"/>
              </table:table-cell>
              <table:table-cell table:style-name="Tabela242.A1" office:value-type="string">
                <text:p text:style-name="Table_20_Contents">ROGERIO DE LIMA CARDOSO (BA 22765)</text:p>
              </table:table-cell>
            </table:table-row>
            <table:table-row table:style-name="TableLine1533617254416">
              <table:table-cell table:style-name="Tabela242.A1" office:value-type="string">
                <text:p text:style-name="P6"/>
              </table:table-cell>
              <table:table-cell table:style-name="Tabela242.A1" office:value-type="string">
                <text:p text:style-name="Table_20_Contents">FABIO GIL MOREIRA SANTIAGO (BA 15664)</text:p>
              </table:table-cell>
            </table:table-row>
            <table:table-row table:style-name="TableLine1533617254416">
              <table:table-cell table:style-name="Tabela242.A1" office:value-type="string">
                <text:p text:style-name="Table_20_Contents">Comarca:</text:p>
              </table:table-cell>
              <table:table-cell table:style-name="Tabela242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243" table:style-name="Tabela243">
            <table:table-column table:style-name="Tabela243.A"/>
            <table:table-column table:style-name="Tabela243.B"/>
            <table:table-row table:style-name="TableLine1533617245488">
              <table:table-cell table:style-name="Tabela243.A1" office:value-type="string">
                <text:p text:style-name="Table_20_Contents">Ordem:</text:p>
              </table:table-cell>
              <table:table-cell table:style-name="Tabela243.A1" office:value-type="string">
                <text:p text:style-name="Table_20_Contents">243</text:p>
              </table:table-cell>
            </table:table-row>
            <table:table-row table:style-name="TableLine1533617245488">
              <table:table-cell table:style-name="Tabela243.A1" office:value-type="string">
                <text:p text:style-name="Table_20_Contents">Processo:</text:p>
              </table:table-cell>
              <table:table-cell table:style-name="Tabela243.A1" office:value-type="string">
                <text:p text:style-name="Table_20_Contents">8014601-88.2022.8.05.0000 AGRAVO DE INSTRUMENTO</text:p>
              </table:table-cell>
            </table:table-row>
            <table:table-row table:style-name="TableLine1533617245488">
              <table:table-cell table:style-name="Tabela243.A1" office:value-type="string">
                <text:p text:style-name="Table_20_Contents">Relator:</text:p>
              </table:table-cell>
              <table:table-cell table:style-name="Tabela243.A1" office:value-type="string">
                <text:p text:style-name="Table_20_Contents">MARIO AUGUSTO ALBIANI ALVES JUNIOR</text:p>
              </table:table-cell>
            </table:table-row>
            <table:table-row table:style-name="TableLine1533617245488">
              <table:table-cell table:style-name="Tabela243.A1" office:value-type="string">
                <text:p text:style-name="Table_20_Contents">Partes:</text:p>
              </table:table-cell>
              <table:table-cell table:style-name="Tabela243.A1" office:value-type="string">
                <text:p text:style-name="Table_20_Contents">BANCO ITAUCARD S.A.</text:p>
              </table:table-cell>
            </table:table-row>
            <table:table-row table:style-name="TableLine1533617245488">
              <table:table-cell table:style-name="Tabela243.A1" office:value-type="string">
                <text:p text:style-name="Table_20_Contents">           </text:p>
              </table:table-cell>
              <table:table-cell table:style-name="Tabela243.A1" office:value-type="string">
                <text:p text:style-name="Table_20_Contents">LUIS CARLOS DA SILVA</text:p>
              </table:table-cell>
            </table:table-row>
            <table:table-row table:style-name="TableLine1533617245488">
              <table:table-cell table:style-name="Tabela243.A1" office:value-type="string">
                <text:p text:style-name="Table_20_Contents">Advogado(s):</text:p>
              </table:table-cell>
              <table:table-cell table:style-name="Tabela243.A1" office:value-type="string">
                <text:p text:style-name="Table_20_Contents">ANTONIO BRAZ DA SILVA (PE 12450)</text:p>
              </table:table-cell>
            </table:table-row>
            <table:table-row table:style-name="TableLine1533617245488">
              <table:table-cell table:style-name="Tabela243.A1" office:value-type="string">
                <text:p text:style-name="P6"/>
              </table:table-cell>
              <table:table-cell table:style-name="Tabela243.A1" office:value-type="string">
                <text:p text:style-name="Table_20_Contents">ANTONIO CARLOS SOUTO COSTA (BA 16677)</text:p>
              </table:table-cell>
            </table:table-row>
            <table:table-row table:style-name="TableLine1533617245488">
              <table:table-cell table:style-name="Tabela243.A1" office:value-type="string">
                <text:p text:style-name="Table_20_Contents">Comarca:</text:p>
              </table:table-cell>
              <table:table-cell table:style-name="Tabela243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244" table:style-name="Tabela244">
            <table:table-column table:style-name="Tabela244.A"/>
            <table:table-column table:style-name="Tabela244.B"/>
            <table:table-row table:style-name="TableLine1533617252976">
              <table:table-cell table:style-name="Tabela244.A1" office:value-type="string">
                <text:p text:style-name="Table_20_Contents">Ordem:</text:p>
              </table:table-cell>
              <table:table-cell table:style-name="Tabela244.A1" office:value-type="string">
                <text:p text:style-name="Table_20_Contents">244</text:p>
              </table:table-cell>
            </table:table-row>
            <table:table-row table:style-name="TableLine1533617252976">
              <table:table-cell table:style-name="Tabela244.A1" office:value-type="string">
                <text:p text:style-name="Table_20_Contents">Processo:</text:p>
              </table:table-cell>
              <table:table-cell table:style-name="Tabela244.A1" office:value-type="string">
                <text:p text:style-name="Table_20_Contents">8017032-95.2022.8.05.0000 AGRAVO DE INSTRUMENTO</text:p>
              </table:table-cell>
            </table:table-row>
            <table:table-row table:style-name="TableLine1533617252976">
              <table:table-cell table:style-name="Tabela244.A1" office:value-type="string">
                <text:p text:style-name="Table_20_Contents">Relator:</text:p>
              </table:table-cell>
              <table:table-cell table:style-name="Tabela244.A1" office:value-type="string">
                <text:p text:style-name="Table_20_Contents">MARIO AUGUSTO ALBIANI ALVES JUNIOR</text:p>
              </table:table-cell>
            </table:table-row>
            <table:table-row table:style-name="TableLine1533617252976">
              <table:table-cell table:style-name="Tabela244.A1" office:value-type="string">
                <text:p text:style-name="Table_20_Contents">Partes:</text:p>
              </table:table-cell>
              <table:table-cell table:style-name="Tabela244.A1" office:value-type="string">
                <text:p text:style-name="Table_20_Contents">BANCO VOLKSWAGEN S.A.</text:p>
              </table:table-cell>
            </table:table-row>
            <table:table-row table:style-name="TableLine1533617252976">
              <table:table-cell table:style-name="Tabela244.A1" office:value-type="string">
                <text:p text:style-name="Table_20_Contents">           </text:p>
              </table:table-cell>
              <table:table-cell table:style-name="Tabela244.A1" office:value-type="string">
                <text:p text:style-name="Table_20_Contents">RABEL CONSTRUCOES EIRELI</text:p>
              </table:table-cell>
            </table:table-row>
            <table:table-row table:style-name="TableLine1533617252976">
              <table:table-cell table:style-name="Tabela244.A1" office:value-type="string">
                <text:p text:style-name="Table_20_Contents">Advogado(s):</text:p>
              </table:table-cell>
              <table:table-cell table:style-name="Tabela244.A1" office:value-type="string">
                <text:p text:style-name="Table_20_Contents">EDUARDO FERRAZ PEREZ (BA 4586)</text:p>
              </table:table-cell>
            </table:table-row>
            <table:table-row table:style-name="TableLine1533617252976">
              <table:table-cell table:style-name="Tabela244.A1" office:value-type="string">
                <text:p text:style-name="P6"/>
              </table:table-cell>
              <table:table-cell table:style-name="Tabela244.A1" office:value-type="string">
                <text:p text:style-name="Table_20_Contents">ANA CAROLINA DA SILVA FERNANDES (BA 34145)</text:p>
              </table:table-cell>
            </table:table-row>
            <table:table-row table:style-name="TableLine1533617252976">
              <table:table-cell table:style-name="Tabela244.A1" office:value-type="string">
                <text:p text:style-name="P6"/>
              </table:table-cell>
              <table:table-cell table:style-name="Tabela244.A1" office:value-type="string">
                <text:p text:style-name="Table_20_Contents">JANAINA DA SILVA FERNANDES (BA 59057)</text:p>
              </table:table-cell>
            </table:table-row>
            <table:table-row table:style-name="TableLine1533617252976">
              <table:table-cell table:style-name="Tabela244.A1" office:value-type="string">
                <text:p text:style-name="P6"/>
              </table:table-cell>
              <table:table-cell table:style-name="Tabela244.A1" office:value-type="string">
                <text:p text:style-name="Table_20_Contents">SUEDY AURELIANO DA SILVA DE MENEZES (BA 19199)</text:p>
              </table:table-cell>
            </table:table-row>
            <table:table-row table:style-name="TableLine1533617252976">
              <table:table-cell table:style-name="Tabela244.A1" office:value-type="string">
                <text:p text:style-name="Table_20_Contents">Comarca:</text:p>
              </table:table-cell>
              <table:table-cell table:style-name="Tabela244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245" table:style-name="Tabela245">
            <table:table-column table:style-name="Tabela245.A"/>
            <table:table-column table:style-name="Tabela245.B"/>
            <table:table-row table:style-name="TableLine1533617261904">
              <table:table-cell table:style-name="Tabela245.A1" office:value-type="string">
                <text:p text:style-name="Table_20_Contents">Ordem:</text:p>
              </table:table-cell>
              <table:table-cell table:style-name="Tabela245.A1" office:value-type="string">
                <text:p text:style-name="Table_20_Contents">245</text:p>
              </table:table-cell>
            </table:table-row>
            <table:table-row table:style-name="TableLine1533617261904">
              <table:table-cell table:style-name="Tabela245.A1" office:value-type="string">
                <text:p text:style-name="Table_20_Contents">Processo:</text:p>
              </table:table-cell>
              <table:table-cell table:style-name="Tabela245.A1" office:value-type="string">
                <text:p text:style-name="Table_20_Contents">8025597-48.2022.8.05.0000 AGRAVO DE INSTRUMENTO</text:p>
              </table:table-cell>
            </table:table-row>
            <table:table-row table:style-name="TableLine1533617261904">
              <table:table-cell table:style-name="Tabela245.A1" office:value-type="string">
                <text:p text:style-name="Table_20_Contents">Relator:</text:p>
              </table:table-cell>
              <table:table-cell table:style-name="Tabela245.A1" office:value-type="string">
                <text:p text:style-name="Table_20_Contents">EDSON RUY BAHIENSE GUIMARAES</text:p>
              </table:table-cell>
            </table:table-row>
            <table:table-row table:style-name="TableLine1533617261904">
              <table:table-cell table:style-name="Tabela245.A1" office:value-type="string">
                <text:p text:style-name="Table_20_Contents">Partes:</text:p>
              </table:table-cell>
              <table:table-cell table:style-name="Tabela245.A1" office:value-type="string">
                <text:p text:style-name="Table_20_Contents">HAPVIDA ASSISTENCIA MEDICA LTDA</text:p>
              </table:table-cell>
            </table:table-row>
            <table:table-row table:style-name="TableLine1533617261904">
              <table:table-cell table:style-name="Tabela245.A1" office:value-type="string">
                <text:p text:style-name="Table_20_Contents">           </text:p>
              </table:table-cell>
              <table:table-cell table:style-name="Tabela245.A1" office:value-type="string">
                <text:p text:style-name="Table_20_Contents">JOHNNY REIS ARAUJO</text:p>
              </table:table-cell>
            </table:table-row>
            <table:table-row table:style-name="TableLine1533617261904">
              <table:table-cell table:style-name="Tabela245.A1" office:value-type="string">
                <text:p text:style-name="Table_20_Contents">Advogado(s):</text:p>
              </table:table-cell>
              <table:table-cell table:style-name="Tabela245.A1" office:value-type="string">
                <text:p text:style-name="Table_20_Contents">IGOR MACEDO FACO (CE 16470)</text:p>
              </table:table-cell>
            </table:table-row>
            <table:table-row table:style-name="TableLine1533617261904">
              <table:table-cell table:style-name="Tabela245.A1" office:value-type="string">
                <text:p text:style-name="P6"/>
              </table:table-cell>
              <table:table-cell table:style-name="Tabela245.A1" office:value-type="string">
                <text:p text:style-name="Table_20_Contents">NELSON WILIANS FRATONI RODRIGUES (BA 24290)</text:p>
              </table:table-cell>
            </table:table-row>
            <table:table-row table:style-name="TableLine1533617261904">
              <table:table-cell table:style-name="Tabela245.A1" office:value-type="string">
                <text:p text:style-name="P6"/>
              </table:table-cell>
              <table:table-cell table:style-name="Tabela245.A1" office:value-type="string">
                <text:p text:style-name="Table_20_Contents">RAFAEL RHENER RIBEIRO NOVAIS (BA 59072)</text:p>
              </table:table-cell>
            </table:table-row>
            <table:table-row table:style-name="TableLine1533617261904">
              <table:table-cell table:style-name="Tabela245.A1" office:value-type="string">
                <text:p text:style-name="Table_20_Contents">Comarca:</text:p>
              </table:table-cell>
              <table:table-cell table:style-name="Tabela245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246" table:style-name="Tabela246">
            <table:table-column table:style-name="Tabela246.A"/>
            <table:table-column table:style-name="Tabela246.B"/>
            <table:table-row table:style-name="TableLine1533617264208">
              <table:table-cell table:style-name="Tabela246.A1" office:value-type="string">
                <text:p text:style-name="Table_20_Contents">Ordem:</text:p>
              </table:table-cell>
              <table:table-cell table:style-name="Tabela246.A1" office:value-type="string">
                <text:p text:style-name="Table_20_Contents">246</text:p>
              </table:table-cell>
            </table:table-row>
            <table:table-row table:style-name="TableLine1533617264208">
              <table:table-cell table:style-name="Tabela246.A1" office:value-type="string">
                <text:p text:style-name="Table_20_Contents">Processo:</text:p>
              </table:table-cell>
              <table:table-cell table:style-name="Tabela246.A1" office:value-type="string">
                <text:p text:style-name="Table_20_Contents">8028762-06.2022.8.05.0000 AGRAVO DE INSTRUMENTO</text:p>
              </table:table-cell>
            </table:table-row>
            <table:table-row table:style-name="TableLine1533617264208">
              <table:table-cell table:style-name="Tabela246.A1" office:value-type="string">
                <text:p text:style-name="Table_20_Contents">Relator:</text:p>
              </table:table-cell>
              <table:table-cell table:style-name="Tabela246.A1" office:value-type="string">
                <text:p text:style-name="Table_20_Contents">EDSON RUY BAHIENSE GUIMARAES</text:p>
              </table:table-cell>
            </table:table-row>
            <table:table-row table:style-name="TableLine1533617264208">
              <table:table-cell table:style-name="Tabela246.A1" office:value-type="string">
                <text:p text:style-name="Table_20_Contents">Partes:</text:p>
              </table:table-cell>
              <table:table-cell table:style-name="Tabela246.A1" office:value-type="string">
                <text:p text:style-name="Table_20_Contents">BRADESCO SAUDE S/A</text:p>
              </table:table-cell>
            </table:table-row>
            <table:table-row table:style-name="TableLine1533617264208">
              <table:table-cell table:style-name="Tabela246.A1" office:value-type="string">
                <text:p text:style-name="Table_20_Contents">           </text:p>
              </table:table-cell>
              <table:table-cell table:style-name="Tabela246.A1" office:value-type="string">
                <text:p text:style-name="Table_20_Contents">JOLIVAL JOSE DE ANDRADE</text:p>
              </table:table-cell>
            </table:table-row>
            <table:table-row table:style-name="TableLine1533617264208">
              <table:table-cell table:style-name="Tabela246.A1" office:value-type="string">
                <text:p text:style-name="Table_20_Contents">Advogado(s):</text:p>
              </table:table-cell>
              <table:table-cell table:style-name="Tabela246.A1" office:value-type="string">
                <text:p text:style-name="Table_20_Contents">FABIO GIL MOREIRA SANTIAGO (BA 15664)</text:p>
              </table:table-cell>
            </table:table-row>
            <table:table-row table:style-name="TableLine1533617264208">
              <table:table-cell table:style-name="Tabela246.A1" office:value-type="string">
                <text:p text:style-name="P6"/>
              </table:table-cell>
              <table:table-cell table:style-name="Tabela246.A1" office:value-type="string">
                <text:p text:style-name="Table_20_Contents">MARCEL FERRAZ DE SANTANA (BA 31771)</text:p>
              </table:table-cell>
            </table:table-row>
            <table:table-row table:style-name="TableLine1533617264208">
              <table:table-cell table:style-name="Tabela246.A1" office:value-type="string">
                <text:p text:style-name="Table_20_Contents">Comarca:</text:p>
              </table:table-cell>
              <table:table-cell table:style-name="Tabela246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247" table:style-name="Tabela247">
            <table:table-column table:style-name="Tabela247.A"/>
            <table:table-column table:style-name="Tabela247.B"/>
            <table:table-row table:style-name="TableLine1533617281488">
              <table:table-cell table:style-name="Tabela247.A1" office:value-type="string">
                <text:p text:style-name="Table_20_Contents">Ordem:</text:p>
              </table:table-cell>
              <table:table-cell table:style-name="Tabela247.A1" office:value-type="string">
                <text:p text:style-name="Table_20_Contents">247</text:p>
              </table:table-cell>
            </table:table-row>
            <table:table-row table:style-name="TableLine1533617281488">
              <table:table-cell table:style-name="Tabela247.A1" office:value-type="string">
                <text:p text:style-name="Table_20_Contents">Processo:</text:p>
              </table:table-cell>
              <table:table-cell table:style-name="Tabela247.A1" office:value-type="string">
                <text:p text:style-name="Table_20_Contents">8027304-51.2022.8.05.0000 AGRAVO DE INSTRUMENTO</text:p>
              </table:table-cell>
            </table:table-row>
            <table:table-row table:style-name="TableLine1533617281488">
              <table:table-cell table:style-name="Tabela247.A1" office:value-type="string">
                <text:p text:style-name="Table_20_Contents">Relator:</text:p>
              </table:table-cell>
              <table:table-cell table:style-name="Tabela247.A1" office:value-type="string">
                <text:p text:style-name="Table_20_Contents">EDSON RUY BAHIENSE GUIMARAES</text:p>
              </table:table-cell>
            </table:table-row>
            <table:table-row table:style-name="TableLine1533617281488">
              <table:table-cell table:style-name="Tabela247.A1" office:value-type="string">
                <text:p text:style-name="Table_20_Contents">Partes:</text:p>
              </table:table-cell>
              <table:table-cell table:style-name="Tabela247.A1" office:value-type="string">
                <text:p text:style-name="Table_20_Contents">BANCO BRADESCO SA</text:p>
              </table:table-cell>
            </table:table-row>
            <table:table-row table:style-name="TableLine1533617281488">
              <table:table-cell table:style-name="Tabela247.A1" office:value-type="string">
                <text:p text:style-name="Table_20_Contents">           </text:p>
              </table:table-cell>
              <table:table-cell table:style-name="Tabela247.A1" office:value-type="string">
                <text:p text:style-name="Table_20_Contents">PATRICIA ALMEIDA DOS SANTOS</text:p>
              </table:table-cell>
            </table:table-row>
            <table:table-row table:style-name="TableLine1533617281488">
              <table:table-cell table:style-name="Tabela247.A1" office:value-type="string">
                <text:p text:style-name="Table_20_Contents">Advogado(s):</text:p>
              </table:table-cell>
              <table:table-cell table:style-name="Tabela247.A1" office:value-type="string">
                <text:p text:style-name="Table_20_Contents">PAULO EDUARDO PRADO (BA 33407)</text:p>
              </table:table-cell>
            </table:table-row>
            <table:table-row table:style-name="TableLine1533617281488">
              <table:table-cell table:style-name="Tabela247.A1" office:value-type="string">
                <text:p text:style-name="P6"/>
              </table:table-cell>
              <table:table-cell table:style-name="Tabela247.A1" office:value-type="string">
                <text:p text:style-name="Table_20_Contents">UELTON BARROS OLIVEIRA (BA 51701)</text:p>
              </table:table-cell>
            </table:table-row>
            <table:table-row table:style-name="TableLine1533617281488">
              <table:table-cell table:style-name="Tabela247.A1" office:value-type="string">
                <text:p text:style-name="Table_20_Contents">Comarca:</text:p>
              </table:table-cell>
              <table:table-cell table:style-name="Tabela247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248" table:style-name="Tabela248">
            <table:table-column table:style-name="Tabela248.A"/>
            <table:table-column table:style-name="Tabela248.B"/>
            <text:soft-page-break/>
            <table:table-row table:style-name="TableLine1533617288400">
              <table:table-cell table:style-name="Tabela248.A1" office:value-type="string">
                <text:p text:style-name="Table_20_Contents">Ordem:</text:p>
              </table:table-cell>
              <table:table-cell table:style-name="Tabela248.A1" office:value-type="string">
                <text:p text:style-name="Table_20_Contents">248</text:p>
              </table:table-cell>
            </table:table-row>
            <table:table-row table:style-name="TableLine1533617288400">
              <table:table-cell table:style-name="Tabela248.A1" office:value-type="string">
                <text:p text:style-name="Table_20_Contents">Processo:</text:p>
              </table:table-cell>
              <table:table-cell table:style-name="Tabela248.A1" office:value-type="string">
                <text:p text:style-name="Table_20_Contents">8036574-02.2022.8.05.0000 AGRAVO DE INSTRUMENTO</text:p>
              </table:table-cell>
            </table:table-row>
            <table:table-row table:style-name="TableLine1533617288400">
              <table:table-cell table:style-name="Tabela248.A1" office:value-type="string">
                <text:p text:style-name="Table_20_Contents">Relator:</text:p>
              </table:table-cell>
              <table:table-cell table:style-name="Tabela248.A1" office:value-type="string">
                <text:p text:style-name="Table_20_Contents">EDSON RUY BAHIENSE GUIMARAES</text:p>
              </table:table-cell>
            </table:table-row>
            <table:table-row table:style-name="TableLine1533617288400">
              <table:table-cell table:style-name="Tabela248.A1" office:value-type="string">
                <text:p text:style-name="Table_20_Contents">Partes:</text:p>
              </table:table-cell>
              <table:table-cell table:style-name="Tabela248.A1" office:value-type="string">
                <text:p text:style-name="Table_20_Contents">ZENVIA MOBILE SERVICOS DIGITAIS S.A.</text:p>
              </table:table-cell>
            </table:table-row>
            <table:table-row table:style-name="TableLine1533617288400">
              <table:table-cell table:style-name="Tabela248.A1" office:value-type="string">
                <text:p text:style-name="Table_20_Contents">           </text:p>
              </table:table-cell>
              <table:table-cell table:style-name="Tabela248.A1" office:value-type="string">
                <text:p text:style-name="Table_20_Contents">CONECTTA SOFTWARES LTDA</text:p>
              </table:table-cell>
            </table:table-row>
            <table:table-row table:style-name="TableLine1533617288400">
              <table:table-cell table:style-name="Tabela248.A1" office:value-type="string">
                <text:p text:style-name="Table_20_Contents">Advogado(s):</text:p>
              </table:table-cell>
              <table:table-cell table:style-name="Tabela248.A1" office:value-type="string">
                <text:p text:style-name="Table_20_Contents">JORGE LUIS ZANON (RS 14705)</text:p>
              </table:table-cell>
            </table:table-row>
            <table:table-row table:style-name="TableLine1533617288400">
              <table:table-cell table:style-name="Tabela248.A1" office:value-type="string">
                <text:p text:style-name="Table_20_Contents">Comarca:</text:p>
              </table:table-cell>
              <table:table-cell table:style-name="Tabela248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249" table:style-name="Tabela249">
            <table:table-column table:style-name="Tabela249.A"/>
            <table:table-column table:style-name="Tabela249.B"/>
            <table:table-row table:style-name="TableLine1533617312304">
              <table:table-cell table:style-name="Tabela249.A1" office:value-type="string">
                <text:p text:style-name="Table_20_Contents">Ordem:</text:p>
              </table:table-cell>
              <table:table-cell table:style-name="Tabela249.A1" office:value-type="string">
                <text:p text:style-name="Table_20_Contents">249</text:p>
              </table:table-cell>
            </table:table-row>
            <table:table-row table:style-name="TableLine1533617312304">
              <table:table-cell table:style-name="Tabela249.A1" office:value-type="string">
                <text:p text:style-name="Table_20_Contents">Processo:</text:p>
              </table:table-cell>
              <table:table-cell table:style-name="Tabela249.A1" office:value-type="string">
                <text:p text:style-name="Table_20_Contents">8022338-45.2022.8.05.0000 AGRAVO DE INSTRUMENTO</text:p>
              </table:table-cell>
            </table:table-row>
            <table:table-row table:style-name="TableLine1533617312304">
              <table:table-cell table:style-name="Tabela249.A1" office:value-type="string">
                <text:p text:style-name="Table_20_Contents">Relator:</text:p>
              </table:table-cell>
              <table:table-cell table:style-name="Tabela249.A1" office:value-type="string">
                <text:p text:style-name="Table_20_Contents">EDSON RUY BAHIENSE GUIMARAES</text:p>
              </table:table-cell>
            </table:table-row>
            <table:table-row table:style-name="TableLine1533617312304">
              <table:table-cell table:style-name="Tabela249.A1" office:value-type="string">
                <text:p text:style-name="Table_20_Contents">Partes:</text:p>
              </table:table-cell>
              <table:table-cell table:style-name="Tabela249.A1" office:value-type="string">
                <text:p text:style-name="Table_20_Contents">ISAQUE DE OLIVEIRA LEANDRO</text:p>
              </table:table-cell>
            </table:table-row>
            <table:table-row table:style-name="TableLine1533617312304">
              <table:table-cell table:style-name="Tabela249.A1" office:value-type="string">
                <text:p text:style-name="Table_20_Contents">           </text:p>
              </table:table-cell>
              <table:table-cell table:style-name="Tabela249.A1" office:value-type="string">
                <text:p text:style-name="Table_20_Contents">BRADESCO ADMINISTRADORA DE CONSORCIOS LTDA.</text:p>
              </table:table-cell>
            </table:table-row>
            <table:table-row table:style-name="TableLine1533617312304">
              <table:table-cell table:style-name="Tabela249.A1" office:value-type="string">
                <text:p text:style-name="Table_20_Contents">Advogado(s):</text:p>
              </table:table-cell>
              <table:table-cell table:style-name="Tabela249.A1" office:value-type="string">
                <text:p text:style-name="Table_20_Contents">MARIA DA SAUDE DE BRITO BOMFIM (BA 19337)</text:p>
              </table:table-cell>
            </table:table-row>
            <table:table-row table:style-name="TableLine1533617312304">
              <table:table-cell table:style-name="Tabela249.A1" office:value-type="string">
                <text:p text:style-name="P6"/>
              </table:table-cell>
              <table:table-cell table:style-name="Tabela249.A1" office:value-type="string">
                <text:p text:style-name="Table_20_Contents">MARINEZ RODRIGUES MACEDO (BA 36193)</text:p>
              </table:table-cell>
            </table:table-row>
            <table:table-row table:style-name="TableLine1533617312304">
              <table:table-cell table:style-name="Tabela249.A1" office:value-type="string">
                <text:p text:style-name="Table_20_Contents">Comarca:</text:p>
              </table:table-cell>
              <table:table-cell table:style-name="Tabela249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250" table:style-name="Tabela250">
            <table:table-column table:style-name="Tabela250.A"/>
            <table:table-column table:style-name="Tabela250.B"/>
            <table:table-row table:style-name="TableLine1533617311728">
              <table:table-cell table:style-name="Tabela250.A1" office:value-type="string">
                <text:p text:style-name="Table_20_Contents">Ordem:</text:p>
              </table:table-cell>
              <table:table-cell table:style-name="Tabela250.A1" office:value-type="string">
                <text:p text:style-name="Table_20_Contents">250</text:p>
              </table:table-cell>
            </table:table-row>
            <table:table-row table:style-name="TableLine1533617311728">
              <table:table-cell table:style-name="Tabela250.A1" office:value-type="string">
                <text:p text:style-name="Table_20_Contents">Processo:</text:p>
              </table:table-cell>
              <table:table-cell table:style-name="Tabela250.A1" office:value-type="string">
                <text:p text:style-name="Table_20_Contents">8022877-11.2022.8.05.0000 AGRAVO DE INSTRUMENTO</text:p>
              </table:table-cell>
            </table:table-row>
            <table:table-row table:style-name="TableLine1533617311728">
              <table:table-cell table:style-name="Tabela250.A1" office:value-type="string">
                <text:p text:style-name="Table_20_Contents">Relator:</text:p>
              </table:table-cell>
              <table:table-cell table:style-name="Tabela250.A1" office:value-type="string">
                <text:p text:style-name="Table_20_Contents">EDSON RUY BAHIENSE GUIMARAES</text:p>
              </table:table-cell>
            </table:table-row>
            <table:table-row table:style-name="TableLine1533617311728">
              <table:table-cell table:style-name="Tabela250.A1" office:value-type="string">
                <text:p text:style-name="Table_20_Contents">Partes:</text:p>
              </table:table-cell>
              <table:table-cell table:style-name="Tabela250.A1" office:value-type="string">
                <text:p text:style-name="Table_20_Contents">JOSIAS MORAIS LIBORIO</text:p>
              </table:table-cell>
            </table:table-row>
            <table:table-row table:style-name="TableLine1533617311728">
              <table:table-cell table:style-name="Tabela250.A1" office:value-type="string">
                <text:p text:style-name="Table_20_Contents">           </text:p>
              </table:table-cell>
              <table:table-cell table:style-name="Tabela250.A1" office:value-type="string">
                <text:p text:style-name="Table_20_Contents">BANCO BRADESCO SA</text:p>
              </table:table-cell>
            </table:table-row>
            <table:table-row table:style-name="TableLine1533617311728">
              <table:table-cell table:style-name="Tabela250.A1" office:value-type="string">
                <text:p text:style-name="Table_20_Contents">Advogado(s):</text:p>
              </table:table-cell>
              <table:table-cell table:style-name="Tabela250.A1" office:value-type="string">
                <text:p text:style-name="Table_20_Contents">VAUDETE PEREIRA DA SILVA (SP 37254)</text:p>
              </table:table-cell>
            </table:table-row>
            <table:table-row table:style-name="TableLine1533617311728">
              <table:table-cell table:style-name="Tabela250.A1" office:value-type="string">
                <text:p text:style-name="P6"/>
              </table:table-cell>
              <table:table-cell table:style-name="Tabela250.A1" office:value-type="string">
                <text:p text:style-name="Table_20_Contents">LARISSA SENTO SE ROSSI (BA 16330)</text:p>
              </table:table-cell>
            </table:table-row>
            <table:table-row table:style-name="TableLine1533617311728">
              <table:table-cell table:style-name="Tabela250.A1" office:value-type="string">
                <text:p text:style-name="Table_20_Contents">Comarca:</text:p>
              </table:table-cell>
              <table:table-cell table:style-name="Tabela250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251" table:style-name="Tabela251">
            <table:table-column table:style-name="Tabela251.A"/>
            <table:table-column table:style-name="Tabela251.B"/>
            <table:table-row table:style-name="TableLine1533617299632">
              <table:table-cell table:style-name="Tabela251.A1" office:value-type="string">
                <text:p text:style-name="Table_20_Contents">Ordem:</text:p>
              </table:table-cell>
              <table:table-cell table:style-name="Tabela251.A1" office:value-type="string">
                <text:p text:style-name="Table_20_Contents">251</text:p>
              </table:table-cell>
            </table:table-row>
            <table:table-row table:style-name="TableLine1533617299632">
              <table:table-cell table:style-name="Tabela251.A1" office:value-type="string">
                <text:p text:style-name="Table_20_Contents">Processo:</text:p>
              </table:table-cell>
              <table:table-cell table:style-name="Tabela251.A1" office:value-type="string">
                <text:p text:style-name="Table_20_Contents">8022914-38.2022.8.05.0000 AGRAVO DE INSTRUMENTO</text:p>
              </table:table-cell>
            </table:table-row>
            <table:table-row table:style-name="TableLine1533617299632">
              <table:table-cell table:style-name="Tabela251.A1" office:value-type="string">
                <text:p text:style-name="Table_20_Contents">Relator:</text:p>
              </table:table-cell>
              <table:table-cell table:style-name="Tabela251.A1" office:value-type="string">
                <text:p text:style-name="Table_20_Contents">EDSON RUY BAHIENSE GUIMARAES</text:p>
              </table:table-cell>
            </table:table-row>
            <table:table-row table:style-name="TableLine1533617299632">
              <table:table-cell table:style-name="Tabela251.A1" office:value-type="string">
                <text:p text:style-name="Table_20_Contents">Partes:</text:p>
              </table:table-cell>
              <table:table-cell table:style-name="Tabela251.A1" office:value-type="string">
                <text:p text:style-name="Table_20_Contents">MARIA CLARA DE ALMEIDA MOREIRA CRUZ</text:p>
              </table:table-cell>
            </table:table-row>
            <table:table-row table:style-name="TableLine1533617299632">
              <table:table-cell table:style-name="Tabela251.A1" office:value-type="string">
                <text:p text:style-name="Table_20_Contents">           </text:p>
              </table:table-cell>
              <table:table-cell table:style-name="Tabela251.A1" office:value-type="string">
                <text:p text:style-name="Table_20_Contents">BANCO BRADESCO SA</text:p>
              </table:table-cell>
            </table:table-row>
            <table:table-row table:style-name="TableLine1533617299632">
              <table:table-cell table:style-name="Tabela251.A1" office:value-type="string">
                <text:p text:style-name="Table_20_Contents">Advogado(s):</text:p>
              </table:table-cell>
              <table:table-cell table:style-name="Tabela251.A1" office:value-type="string">
                <text:p text:style-name="Table_20_Contents">CAMILA CERQUEIRA TRABUCO (BA 59105)</text:p>
              </table:table-cell>
            </table:table-row>
            <table:table-row table:style-name="TableLine1533617299632">
              <table:table-cell table:style-name="Tabela251.A1" office:value-type="string">
                <text:p text:style-name="P6"/>
              </table:table-cell>
              <table:table-cell table:style-name="Tabela251.A1" office:value-type="string">
                <text:p text:style-name="Table_20_Contents">JAMILE CONCEICAO DOS SANTOS (BA 54102)</text:p>
              </table:table-cell>
            </table:table-row>
            <table:table-row table:style-name="TableLine1533617299632">
              <table:table-cell table:style-name="Tabela251.A1" office:value-type="string">
                <text:p text:style-name="P6"/>
              </table:table-cell>
              <table:table-cell table:style-name="Tabela251.A1" office:value-type="string">
                <text:p text:style-name="Table_20_Contents">CARLOS EDUARDO CAVALCANTE RAMOS (BA 37489)</text:p>
              </table:table-cell>
            </table:table-row>
            <table:table-row table:style-name="TableLine1533617299632">
              <table:table-cell table:style-name="Tabela251.A1" office:value-type="string">
                <text:p text:style-name="P6"/>
              </table:table-cell>
              <table:table-cell table:style-name="Tabela251.A1" office:value-type="string">
                <text:p text:style-name="Table_20_Contents">LUIZ GUSTAVO FERNANDES DA COSTA (BA 52371)</text:p>
              </table:table-cell>
            </table:table-row>
            <table:table-row table:style-name="TableLine1533617299632">
              <table:table-cell table:style-name="Tabela251.A1" office:value-type="string">
                <text:p text:style-name="Table_20_Contents">Comarca:</text:p>
              </table:table-cell>
              <table:table-cell table:style-name="Tabela251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252" table:style-name="Tabela252">
            <table:table-column table:style-name="Tabela252.A"/>
            <table:table-column table:style-name="Tabela252.B"/>
            <table:table-row table:style-name="TableLine1533617332176">
              <table:table-cell table:style-name="Tabela252.A1" office:value-type="string">
                <text:p text:style-name="Table_20_Contents">Ordem:</text:p>
              </table:table-cell>
              <table:table-cell table:style-name="Tabela252.A1" office:value-type="string">
                <text:p text:style-name="Table_20_Contents">252</text:p>
              </table:table-cell>
            </table:table-row>
            <table:table-row table:style-name="TableLine1533617332176">
              <table:table-cell table:style-name="Tabela252.A1" office:value-type="string">
                <text:p text:style-name="Table_20_Contents">Processo:</text:p>
              </table:table-cell>
              <table:table-cell table:style-name="Tabela252.A1" office:value-type="string">
                <text:p text:style-name="Table_20_Contents">8000653-45.2022.8.05.9000 AGRAVO DE INSTRUMENTO</text:p>
              </table:table-cell>
            </table:table-row>
            <table:table-row table:style-name="TableLine1533617332176">
              <table:table-cell table:style-name="Tabela252.A1" office:value-type="string">
                <text:p text:style-name="Table_20_Contents">Relator:</text:p>
              </table:table-cell>
              <table:table-cell table:style-name="Tabela252.A1" office:value-type="string">
                <text:p text:style-name="Table_20_Contents">EDSON RUY BAHIENSE GUIMARAES</text:p>
              </table:table-cell>
            </table:table-row>
            <table:table-row table:style-name="TableLine1533617332176">
              <table:table-cell table:style-name="Tabela252.A1" office:value-type="string">
                <text:p text:style-name="Table_20_Contents">Partes:</text:p>
              </table:table-cell>
              <table:table-cell table:style-name="Tabela252.A1" office:value-type="string">
                <text:p text:style-name="Table_20_Contents">LIVIA COSTA DA SILVA</text:p>
              </table:table-cell>
            </table:table-row>
            <table:table-row table:style-name="TableLine1533617332176">
              <table:table-cell table:style-name="Tabela252.A1" office:value-type="string">
                <text:p text:style-name="Table_20_Contents">           </text:p>
              </table:table-cell>
              <table:table-cell table:style-name="Tabela252.A1" office:value-type="string">
                <text:p text:style-name="Table_20_Contents">EDGARDO CAMPOS ARAVENA</text:p>
              </table:table-cell>
            </table:table-row>
            <table:table-row table:style-name="TableLine1533617332176">
              <table:table-cell table:style-name="Tabela252.A1" office:value-type="string">
                <text:p text:style-name="Table_20_Contents">Advogado(s):</text:p>
              </table:table-cell>
              <table:table-cell table:style-name="Tabela252.A1" office:value-type="string">
                <text:p text:style-name="Table_20_Contents">VICTORIA CATARINA DE LIMA GONZAGA (BA 68195)</text:p>
              </table:table-cell>
            </table:table-row>
            <table:table-row table:style-name="TableLine1533617332176">
              <table:table-cell table:style-name="Tabela252.A1" office:value-type="string">
                <text:p text:style-name="Table_20_Contents">Comarca:</text:p>
              </table:table-cell>
              <table:table-cell table:style-name="Tabela252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253" table:style-name="Tabela253">
            <table:table-column table:style-name="Tabela253.A"/>
            <table:table-column table:style-name="Tabela253.B"/>
            <table:table-row table:style-name="TableLine1533617324976">
              <table:table-cell table:style-name="Tabela253.A1" office:value-type="string">
                <text:p text:style-name="Table_20_Contents">Ordem:</text:p>
              </table:table-cell>
              <table:table-cell table:style-name="Tabela253.A1" office:value-type="string">
                <text:p text:style-name="Table_20_Contents">253</text:p>
              </table:table-cell>
            </table:table-row>
            <table:table-row table:style-name="TableLine1533617324976">
              <table:table-cell table:style-name="Tabela253.A1" office:value-type="string">
                <text:p text:style-name="Table_20_Contents">Processo:</text:p>
              </table:table-cell>
              <table:table-cell table:style-name="Tabela253.A1" office:value-type="string">
                <text:p text:style-name="Table_20_Contents">8031069-64.2021.8.05.0000 AGRAVO DE INSTRUMENTO</text:p>
              </table:table-cell>
            </table:table-row>
            <table:table-row table:style-name="TableLine1533617324976">
              <table:table-cell table:style-name="Tabela253.A1" office:value-type="string">
                <text:p text:style-name="Table_20_Contents">Relator:</text:p>
              </table:table-cell>
              <table:table-cell table:style-name="Tabela253.A1" office:value-type="string">
                <text:p text:style-name="Table_20_Contents">ALBERTO RAIMUNDO GOMES DOS SANTOS</text:p>
              </table:table-cell>
            </table:table-row>
            <table:table-row table:style-name="TableLine1533617324976">
              <table:table-cell table:style-name="Tabela253.A1" office:value-type="string">
                <text:p text:style-name="Table_20_Contents">Partes:</text:p>
              </table:table-cell>
              <table:table-cell table:style-name="Tabela253.A1" office:value-type="string">
                <text:p text:style-name="Table_20_Contents">BRADESCO SAUDE S/A</text:p>
              </table:table-cell>
            </table:table-row>
            <table:table-row table:style-name="TableLine1533617324976">
              <table:table-cell table:style-name="Tabela253.A1" office:value-type="string">
                <text:p text:style-name="Table_20_Contents">           </text:p>
              </table:table-cell>
              <table:table-cell table:style-name="Tabela253.A1" office:value-type="string">
                <text:p text:style-name="Table_20_Contents">PAULA MARTIELLY DE BRITO GOMES</text:p>
              </table:table-cell>
            </table:table-row>
            <table:table-row table:style-name="TableLine1533617324976">
              <table:table-cell table:style-name="Tabela253.A1" office:value-type="string">
                <text:p text:style-name="Table_20_Contents">Advogado(s):</text:p>
              </table:table-cell>
              <table:table-cell table:style-name="Tabela253.A1" office:value-type="string">
                <text:p text:style-name="Table_20_Contents">MARCELO NEUMANN MOREIRAS PESSOA (BA 25419)</text:p>
              </table:table-cell>
            </table:table-row>
            <table:table-row table:style-name="TableLine1533617324976">
              <table:table-cell table:style-name="Tabela253.A1" office:value-type="string">
                <text:p text:style-name="P6"/>
              </table:table-cell>
              <table:table-cell table:style-name="Tabela253.A1" office:value-type="string">
                <text:p text:style-name="Table_20_Contents">RAPHAELLA ARANTES ARIMURA (SP 36187)</text:p>
              </table:table-cell>
            </table:table-row>
            <text:soft-page-break/>
            <table:table-row table:style-name="TableLine1533617324976">
              <table:table-cell table:style-name="Tabela253.A1" office:value-type="string">
                <text:p text:style-name="Table_20_Contents">Comarca:</text:p>
              </table:table-cell>
              <table:table-cell table:style-name="Tabela253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254" table:style-name="Tabela254">
            <table:table-column table:style-name="Tabela254.A"/>
            <table:table-column table:style-name="Tabela254.B"/>
            <table:table-row table:style-name="TableLine1533617346288">
              <table:table-cell table:style-name="Tabela254.A1" office:value-type="string">
                <text:p text:style-name="Table_20_Contents">Ordem:</text:p>
              </table:table-cell>
              <table:table-cell table:style-name="Tabela254.A1" office:value-type="string">
                <text:p text:style-name="Table_20_Contents">254</text:p>
              </table:table-cell>
            </table:table-row>
            <table:table-row table:style-name="TableLine1533617346288">
              <table:table-cell table:style-name="Tabela254.A1" office:value-type="string">
                <text:p text:style-name="Table_20_Contents">Processo:</text:p>
              </table:table-cell>
              <table:table-cell table:style-name="Tabela254.A1" office:value-type="string">
                <text:p text:style-name="Table_20_Contents">8022699-96.2021.8.05.0000 AGRAVO DE INSTRUMENTO</text:p>
              </table:table-cell>
            </table:table-row>
            <table:table-row table:style-name="TableLine1533617346288">
              <table:table-cell table:style-name="Tabela254.A1" office:value-type="string">
                <text:p text:style-name="Table_20_Contents">Relator:</text:p>
              </table:table-cell>
              <table:table-cell table:style-name="Tabela254.A1" office:value-type="string">
                <text:p text:style-name="Table_20_Contents">ALBERTO RAIMUNDO GOMES DOS SANTOS</text:p>
              </table:table-cell>
            </table:table-row>
            <table:table-row table:style-name="TableLine1533617346288">
              <table:table-cell table:style-name="Tabela254.A1" office:value-type="string">
                <text:p text:style-name="Table_20_Contents">Partes:</text:p>
              </table:table-cell>
              <table:table-cell table:style-name="Tabela254.A1" office:value-type="string">
                <text:p text:style-name="Table_20_Contents">SARAIVA E SICILIANO S/A EM RECUPERACAO JUDICIAL</text:p>
              </table:table-cell>
            </table:table-row>
            <table:table-row table:style-name="TableLine1533617346288">
              <table:table-cell table:style-name="Tabela254.A1" office:value-type="string">
                <text:p text:style-name="Table_20_Contents">           </text:p>
              </table:table-cell>
              <table:table-cell table:style-name="Tabela254.A1" office:value-type="string">
                <text:p text:style-name="Table_20_Contents">ESTADO DA BAHIA</text:p>
              </table:table-cell>
            </table:table-row>
            <table:table-row table:style-name="TableLine1533617346288">
              <table:table-cell table:style-name="Tabela254.A1" office:value-type="string">
                <text:p text:style-name="Table_20_Contents">Advogado(s):</text:p>
              </table:table-cell>
              <table:table-cell table:style-name="Tabela254.A1" office:value-type="string">
                <text:p text:style-name="Table_20_Contents">GUSTAVO HENRIQUE DOS SANTOS VISEU (SP 11741)</text:p>
              </table:table-cell>
            </table:table-row>
            <table:table-row table:style-name="TableLine1533617346288">
              <table:table-cell table:style-name="Tabela254.A1" office:value-type="string">
                <text:p text:style-name="Table_20_Contents">Comarca:</text:p>
              </table:table-cell>
              <table:table-cell table:style-name="Tabela254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255" table:style-name="Tabela255">
            <table:table-column table:style-name="Tabela255.A"/>
            <table:table-column table:style-name="Tabela255.B"/>
            <table:table-row table:style-name="TableLine1533617343984">
              <table:table-cell table:style-name="Tabela255.A1" office:value-type="string">
                <text:p text:style-name="Table_20_Contents">Ordem:</text:p>
              </table:table-cell>
              <table:table-cell table:style-name="Tabela255.A1" office:value-type="string">
                <text:p text:style-name="Table_20_Contents">255</text:p>
              </table:table-cell>
            </table:table-row>
            <table:table-row table:style-name="TableLine1533617343984">
              <table:table-cell table:style-name="Tabela255.A1" office:value-type="string">
                <text:p text:style-name="Table_20_Contents">Processo:</text:p>
              </table:table-cell>
              <table:table-cell table:style-name="Tabela255.A1" office:value-type="string">
                <text:p text:style-name="Table_20_Contents">8034096-89.2020.8.05.0000 AGRAVO DE INSTRUMENTO</text:p>
              </table:table-cell>
            </table:table-row>
            <table:table-row table:style-name="TableLine1533617343984">
              <table:table-cell table:style-name="Tabela255.A1" office:value-type="string">
                <text:p text:style-name="Table_20_Contents">Relator:</text:p>
              </table:table-cell>
              <table:table-cell table:style-name="Tabela255.A1" office:value-type="string">
                <text:p text:style-name="Table_20_Contents">ALBERTO RAIMUNDO GOMES DOS SANTOS</text:p>
              </table:table-cell>
            </table:table-row>
            <table:table-row table:style-name="TableLine1533617343984">
              <table:table-cell table:style-name="Tabela255.A1" office:value-type="string">
                <text:p text:style-name="Table_20_Contents">Partes:</text:p>
              </table:table-cell>
              <table:table-cell table:style-name="Tabela255.A1" office:value-type="string">
                <text:p text:style-name="Table_20_Contents">MANOELINO SENA DE JESUS</text:p>
              </table:table-cell>
            </table:table-row>
            <table:table-row table:style-name="TableLine1533617343984">
              <table:table-cell table:style-name="Tabela255.A1" office:value-type="string">
                <text:p text:style-name="Table_20_Contents">           </text:p>
              </table:table-cell>
              <table:table-cell table:style-name="Tabela255.A1" office:value-type="string">
                <text:p text:style-name="Table_20_Contents">ESTADO DA BAHIA</text:p>
              </table:table-cell>
            </table:table-row>
            <table:table-row table:style-name="TableLine1533617343984">
              <table:table-cell table:style-name="Tabela255.A1" office:value-type="string">
                <text:p text:style-name="Table_20_Contents">Advogado(s):</text:p>
              </table:table-cell>
              <table:table-cell table:style-name="Tabela255.A1" office:value-type="string">
                <text:p text:style-name="Table_20_Contents">FABIO COSTA DE MIRANDA SANTOS (BA 34460)</text:p>
              </table:table-cell>
            </table:table-row>
            <table:table-row table:style-name="TableLine1533617343984">
              <table:table-cell table:style-name="Tabela255.A1" office:value-type="string">
                <text:p text:style-name="Table_20_Contents">Comarca:</text:p>
              </table:table-cell>
              <table:table-cell table:style-name="Tabela255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256" table:style-name="Tabela256">
            <table:table-column table:style-name="Tabela256.A"/>
            <table:table-column table:style-name="Tabela256.B"/>
            <table:table-row table:style-name="TableLine1533617341968">
              <table:table-cell table:style-name="Tabela256.A1" office:value-type="string">
                <text:p text:style-name="Table_20_Contents">Ordem:</text:p>
              </table:table-cell>
              <table:table-cell table:style-name="Tabela256.A1" office:value-type="string">
                <text:p text:style-name="Table_20_Contents">256</text:p>
              </table:table-cell>
            </table:table-row>
            <table:table-row table:style-name="TableLine1533617341968">
              <table:table-cell table:style-name="Tabela256.A1" office:value-type="string">
                <text:p text:style-name="Table_20_Contents">Processo:</text:p>
              </table:table-cell>
              <table:table-cell table:style-name="Tabela256.A1" office:value-type="string">
                <text:p text:style-name="Table_20_Contents">8037764-34.2021.8.05.0000 AGRAVO DE INSTRUMENTO</text:p>
              </table:table-cell>
            </table:table-row>
            <table:table-row table:style-name="TableLine1533617341968">
              <table:table-cell table:style-name="Tabela256.A1" office:value-type="string">
                <text:p text:style-name="Table_20_Contents">Relator:</text:p>
              </table:table-cell>
              <table:table-cell table:style-name="Tabela256.A1" office:value-type="string">
                <text:p text:style-name="Table_20_Contents">ALBERTO RAIMUNDO GOMES DOS SANTOS</text:p>
              </table:table-cell>
            </table:table-row>
            <table:table-row table:style-name="TableLine1533617341968">
              <table:table-cell table:style-name="Tabela256.A1" office:value-type="string">
                <text:p text:style-name="Table_20_Contents">Partes:</text:p>
              </table:table-cell>
              <table:table-cell table:style-name="Tabela256.A1" office:value-type="string">
                <text:p text:style-name="Table_20_Contents">ESTADO DA BAHIA</text:p>
              </table:table-cell>
            </table:table-row>
            <table:table-row table:style-name="TableLine1533617341968">
              <table:table-cell table:style-name="Tabela256.A1" office:value-type="string">
                <text:p text:style-name="Table_20_Contents">           </text:p>
              </table:table-cell>
              <table:table-cell table:style-name="Tabela256.A1" office:value-type="string">
                <text:p text:style-name="Table_20_Contents">BANCO BRADESCO SA</text:p>
              </table:table-cell>
            </table:table-row>
            <table:table-row table:style-name="TableLine1533617341968">
              <table:table-cell table:style-name="Tabela256.A1" office:value-type="string">
                <text:p text:style-name="Table_20_Contents">Advogado(s):</text:p>
              </table:table-cell>
              <table:table-cell table:style-name="Tabela256.A1" office:value-type="string">
                <text:p text:style-name="Table_20_Contents">FERNANDO AVILA NONATO (BA 17484)</text:p>
              </table:table-cell>
            </table:table-row>
            <table:table-row table:style-name="TableLine1533617341968">
              <table:table-cell table:style-name="Tabela256.A1" office:value-type="string">
                <text:p text:style-name="P6"/>
              </table:table-cell>
              <table:table-cell table:style-name="Tabela256.A1" office:value-type="string">
                <text:p text:style-name="Table_20_Contents">JAGUAYRA CERQUEIRA DA SILVEIRA (BA 38534)</text:p>
              </table:table-cell>
            </table:table-row>
            <table:table-row table:style-name="TableLine1533617341968">
              <table:table-cell table:style-name="Tabela256.A1" office:value-type="string">
                <text:p text:style-name="Table_20_Contents">Comarca:</text:p>
              </table:table-cell>
              <table:table-cell table:style-name="Tabela256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257" table:style-name="Tabela257">
            <table:table-column table:style-name="Tabela257.A"/>
            <table:table-column table:style-name="Tabela257.B"/>
            <table:table-row table:style-name="TableLine1533617354352">
              <table:table-cell table:style-name="Tabela257.A1" office:value-type="string">
                <text:p text:style-name="Table_20_Contents">Ordem:</text:p>
              </table:table-cell>
              <table:table-cell table:style-name="Tabela257.A1" office:value-type="string">
                <text:p text:style-name="Table_20_Contents">257</text:p>
              </table:table-cell>
            </table:table-row>
            <table:table-row table:style-name="TableLine1533617354352">
              <table:table-cell table:style-name="Tabela257.A1" office:value-type="string">
                <text:p text:style-name="Table_20_Contents">Processo:</text:p>
              </table:table-cell>
              <table:table-cell table:style-name="Tabela257.A1" office:value-type="string">
                <text:p text:style-name="Table_20_Contents">8006172-35.2022.8.05.0000 AGRAVO DE INSTRUMENTO</text:p>
              </table:table-cell>
            </table:table-row>
            <table:table-row table:style-name="TableLine1533617354352">
              <table:table-cell table:style-name="Tabela257.A1" office:value-type="string">
                <text:p text:style-name="Table_20_Contents">Relator:</text:p>
              </table:table-cell>
              <table:table-cell table:style-name="Tabela257.A1" office:value-type="string">
                <text:p text:style-name="Table_20_Contents">ALBERTO RAIMUNDO GOMES DOS SANTOS</text:p>
              </table:table-cell>
            </table:table-row>
            <table:table-row table:style-name="TableLine1533617354352">
              <table:table-cell table:style-name="Tabela257.A1" office:value-type="string">
                <text:p text:style-name="Table_20_Contents">Partes:</text:p>
              </table:table-cell>
              <table:table-cell table:style-name="Tabela257.A1" office:value-type="string">
                <text:p text:style-name="Table_20_Contents">MARIA NEUZA NERI BRITO</text:p>
              </table:table-cell>
            </table:table-row>
            <table:table-row table:style-name="TableLine1533617354352">
              <table:table-cell table:style-name="Tabela257.A1" office:value-type="string">
                <text:p text:style-name="Table_20_Contents">           </text:p>
              </table:table-cell>
              <table:table-cell table:style-name="Tabela257.A1" office:value-type="string">
                <text:p text:style-name="Table_20_Contents">BANCO MERCANTIL DO BRASIL SA</text:p>
              </table:table-cell>
            </table:table-row>
            <table:table-row table:style-name="TableLine1533617354352">
              <table:table-cell table:style-name="Tabela257.A1" office:value-type="string">
                <text:p text:style-name="Table_20_Contents">Advogado(s):</text:p>
              </table:table-cell>
              <table:table-cell table:style-name="Tabela257.A1" office:value-type="string">
                <text:p text:style-name="Table_20_Contents">LORENA PEIXOTO MENDES (BA 57042)</text:p>
              </table:table-cell>
            </table:table-row>
            <table:table-row table:style-name="TableLine1533617354352">
              <table:table-cell table:style-name="Tabela257.A1" office:value-type="string">
                <text:p text:style-name="P6"/>
              </table:table-cell>
              <table:table-cell table:style-name="Tabela257.A1" office:value-type="string">
                <text:p text:style-name="Table_20_Contents">THAIS DOS REIS SOARES FREITAS (BA 57079)</text:p>
              </table:table-cell>
            </table:table-row>
            <table:table-row table:style-name="TableLine1533617354352">
              <table:table-cell table:style-name="Tabela257.A1" office:value-type="string">
                <text:p text:style-name="P6"/>
              </table:table-cell>
              <table:table-cell table:style-name="Tabela257.A1" office:value-type="string">
                <text:p text:style-name="Table_20_Contents">FERNANDO AUGUSTO DE FARIA CORBO (BA 25560)</text:p>
              </table:table-cell>
            </table:table-row>
            <table:table-row table:style-name="TableLine1533617354352">
              <table:table-cell table:style-name="Tabela257.A1" office:value-type="string">
                <text:p text:style-name="P6"/>
              </table:table-cell>
              <table:table-cell table:style-name="Tabela257.A1" office:value-type="string">
                <text:p text:style-name="Table_20_Contents">MARCOS DELLI RIBEIRO RODRIGUES (RN 5553)</text:p>
              </table:table-cell>
            </table:table-row>
            <table:table-row table:style-name="TableLine1533617354352">
              <table:table-cell table:style-name="Tabela257.A1" office:value-type="string">
                <text:p text:style-name="Table_20_Contents">Comarca:</text:p>
              </table:table-cell>
              <table:table-cell table:style-name="Tabela257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258" table:style-name="Tabela258">
            <table:table-column table:style-name="Tabela258.A"/>
            <table:table-column table:style-name="Tabela258.B"/>
            <table:table-row table:style-name="TableLine1533490956832">
              <table:table-cell table:style-name="Tabela258.A1" office:value-type="string">
                <text:p text:style-name="Table_20_Contents">Ordem:</text:p>
              </table:table-cell>
              <table:table-cell table:style-name="Tabela258.A1" office:value-type="string">
                <text:p text:style-name="Table_20_Contents">258</text:p>
              </table:table-cell>
            </table:table-row>
            <table:table-row table:style-name="TableLine1533490956832">
              <table:table-cell table:style-name="Tabela258.A1" office:value-type="string">
                <text:p text:style-name="Table_20_Contents">Processo:</text:p>
              </table:table-cell>
              <table:table-cell table:style-name="Tabela258.A1" office:value-type="string">
                <text:p text:style-name="Table_20_Contents">8000285-70.2022.8.05.0000 AGRAVO DE INSTRUMENTO</text:p>
              </table:table-cell>
            </table:table-row>
            <table:table-row table:style-name="TableLine1533490956832">
              <table:table-cell table:style-name="Tabela258.A1" office:value-type="string">
                <text:p text:style-name="Table_20_Contents">Relator:</text:p>
              </table:table-cell>
              <table:table-cell table:style-name="Tabela258.A1" office:value-type="string">
                <text:p text:style-name="Table_20_Contents">ALBERTO RAIMUNDO GOMES DOS SANTOS</text:p>
              </table:table-cell>
            </table:table-row>
            <table:table-row table:style-name="TableLine1533490956832">
              <table:table-cell table:style-name="Tabela258.A1" office:value-type="string">
                <text:p text:style-name="Table_20_Contents">Partes:</text:p>
              </table:table-cell>
              <table:table-cell table:style-name="Tabela258.A1" office:value-type="string">
                <text:p text:style-name="Table_20_Contents">MRV ENGENHARIA E PARTICIPACOES SA</text:p>
              </table:table-cell>
            </table:table-row>
            <table:table-row table:style-name="TableLine1533490956832">
              <table:table-cell table:style-name="Tabela258.A1" office:value-type="string">
                <text:p text:style-name="Table_20_Contents">           </text:p>
              </table:table-cell>
              <table:table-cell table:style-name="Tabela258.A1" office:value-type="string">
                <text:p text:style-name="Table_20_Contents">WAGNER RAMON MENEZES BRITO</text:p>
              </table:table-cell>
            </table:table-row>
            <table:table-row table:style-name="TableLine1533490956832">
              <table:table-cell table:style-name="Tabela258.A1" office:value-type="string">
                <text:p text:style-name="Table_20_Contents">Advogado(s):</text:p>
              </table:table-cell>
              <table:table-cell table:style-name="Tabela258.A1" office:value-type="string">
                <text:p text:style-name="Table_20_Contents">CARLOS ALBERTO MIRO DA SILVA FILHO (BA 62069)</text:p>
              </table:table-cell>
            </table:table-row>
            <table:table-row table:style-name="TableLine1533490956832">
              <table:table-cell table:style-name="Tabela258.A1" office:value-type="string">
                <text:p text:style-name="P6"/>
              </table:table-cell>
              <table:table-cell table:style-name="Tabela258.A1" office:value-type="string">
                <text:p text:style-name="Table_20_Contents">CARLOS ALBERTO MIRO DA SILVA FILHO (BA 62069)</text:p>
              </table:table-cell>
            </table:table-row>
            <table:table-row table:style-name="TableLine1533490956832">
              <table:table-cell table:style-name="Tabela258.A1" office:value-type="string">
                <text:p text:style-name="P6"/>
              </table:table-cell>
              <table:table-cell table:style-name="Tabela258.A1" office:value-type="string">
                <text:p text:style-name="Table_20_Contents">FELIPE BRUNO SANTANA GUIMARAES DIAS (BA 65271)</text:p>
              </table:table-cell>
            </table:table-row>
            <table:table-row table:style-name="TableLine1533490956832">
              <table:table-cell table:style-name="Tabela258.A1" office:value-type="string">
                <text:p text:style-name="Table_20_Contents">Comarca:</text:p>
              </table:table-cell>
              <table:table-cell table:style-name="Tabela258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259" table:style-name="Tabela259">
            <table:table-column table:style-name="Tabela259.A"/>
            <table:table-column table:style-name="Tabela259.B"/>
            <table:table-row table:style-name="TableLine1533490960288">
              <table:table-cell table:style-name="Tabela259.A1" office:value-type="string">
                <text:p text:style-name="Table_20_Contents">Ordem:</text:p>
              </table:table-cell>
              <table:table-cell table:style-name="Tabela259.A1" office:value-type="string">
                <text:p text:style-name="Table_20_Contents">259</text:p>
              </table:table-cell>
            </table:table-row>
            <table:table-row table:style-name="TableLine1533490960288">
              <table:table-cell table:style-name="Tabela259.A1" office:value-type="string">
                <text:p text:style-name="Table_20_Contents">Processo:</text:p>
              </table:table-cell>
              <table:table-cell table:style-name="Tabela259.A1" office:value-type="string">
                <text:p text:style-name="Table_20_Contents">8019507-24.2022.8.05.0000 AGRAVO DE INSTRUMENTO</text:p>
              </table:table-cell>
            </table:table-row>
            <table:table-row table:style-name="TableLine1533490960288">
              <table:table-cell table:style-name="Tabela259.A1" office:value-type="string">
                <text:p text:style-name="Table_20_Contents">Relator:</text:p>
              </table:table-cell>
              <table:table-cell table:style-name="Tabela259.A1" office:value-type="string">
                <text:p text:style-name="Table_20_Contents">ALBERTO RAIMUNDO GOMES DOS SANTOS</text:p>
              </table:table-cell>
            </table:table-row>
            <text:soft-page-break/>
            <table:table-row table:style-name="TableLine1533490960288">
              <table:table-cell table:style-name="Tabela259.A1" office:value-type="string">
                <text:p text:style-name="Table_20_Contents">Partes:</text:p>
              </table:table-cell>
              <table:table-cell table:style-name="Tabela259.A1" office:value-type="string">
                <text:p text:style-name="Table_20_Contents">CENTRAL NACIONAL UNIMED - COOPERATIVA CENTRAL</text:p>
              </table:table-cell>
            </table:table-row>
            <table:table-row table:style-name="TableLine1533490960288">
              <table:table-cell table:style-name="Tabela259.A1" office:value-type="string">
                <text:p text:style-name="Table_20_Contents">           </text:p>
              </table:table-cell>
              <table:table-cell table:style-name="Tabela259.A1" office:value-type="string">
                <text:p text:style-name="Table_20_Contents">ROSEVANIA ALMEIDA MAURICIO</text:p>
              </table:table-cell>
            </table:table-row>
            <table:table-row table:style-name="TableLine1533490960288">
              <table:table-cell table:style-name="Tabela259.A1" office:value-type="string">
                <text:p text:style-name="Table_20_Contents">Advogado(s):</text:p>
              </table:table-cell>
              <table:table-cell table:style-name="Tabela259.A1" office:value-type="string">
                <text:p text:style-name="Table_20_Contents">ANTONIO EDUARDO GONÇALVES RUEDA (PE 16983)</text:p>
              </table:table-cell>
            </table:table-row>
            <table:table-row table:style-name="TableLine1533490960288">
              <table:table-cell table:style-name="Tabela259.A1" office:value-type="string">
                <text:p text:style-name="P6"/>
              </table:table-cell>
              <table:table-cell table:style-name="Tabela259.A1" office:value-type="string">
                <text:p text:style-name="Table_20_Contents">ROMEU SA BARRETO DE OLIVEIRA (BA 36635)</text:p>
              </table:table-cell>
            </table:table-row>
            <table:table-row table:style-name="TableLine1533490960288">
              <table:table-cell table:style-name="Tabela259.A1" office:value-type="string">
                <text:p text:style-name="Table_20_Contents">Comarca:</text:p>
              </table:table-cell>
              <table:table-cell table:style-name="Tabela259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260" table:style-name="Tabela260">
            <table:table-column table:style-name="Tabela260.A"/>
            <table:table-column table:style-name="Tabela260.B"/>
            <table:table-row table:style-name="TableLine1533490972384">
              <table:table-cell table:style-name="Tabela260.A1" office:value-type="string">
                <text:p text:style-name="Table_20_Contents">Ordem:</text:p>
              </table:table-cell>
              <table:table-cell table:style-name="Tabela260.A1" office:value-type="string">
                <text:p text:style-name="Table_20_Contents">260</text:p>
              </table:table-cell>
            </table:table-row>
            <table:table-row table:style-name="TableLine1533490972384">
              <table:table-cell table:style-name="Tabela260.A1" office:value-type="string">
                <text:p text:style-name="Table_20_Contents">Processo:</text:p>
              </table:table-cell>
              <table:table-cell table:style-name="Tabela260.A1" office:value-type="string">
                <text:p text:style-name="Table_20_Contents">8030680-79.2021.8.05.0000 AGRAVO DE INSTRUMENTO</text:p>
              </table:table-cell>
            </table:table-row>
            <table:table-row table:style-name="TableLine1533490972384">
              <table:table-cell table:style-name="Tabela260.A1" office:value-type="string">
                <text:p text:style-name="Table_20_Contents">Relator:</text:p>
              </table:table-cell>
              <table:table-cell table:style-name="Tabela260.A1" office:value-type="string">
                <text:p text:style-name="Table_20_Contents">ALBERTO RAIMUNDO GOMES DOS SANTOS</text:p>
              </table:table-cell>
            </table:table-row>
            <table:table-row table:style-name="TableLine1533490972384">
              <table:table-cell table:style-name="Tabela260.A1" office:value-type="string">
                <text:p text:style-name="Table_20_Contents">Partes:</text:p>
              </table:table-cell>
              <table:table-cell table:style-name="Tabela260.A1" office:value-type="string">
                <text:p text:style-name="Table_20_Contents">BANCO BRADESCO SA</text:p>
              </table:table-cell>
            </table:table-row>
            <table:table-row table:style-name="TableLine1533490972384">
              <table:table-cell table:style-name="Tabela260.A1" office:value-type="string">
                <text:p text:style-name="Table_20_Contents">           </text:p>
              </table:table-cell>
              <table:table-cell table:style-name="Tabela260.A1" office:value-type="string">
                <text:p text:style-name="Table_20_Contents">MARIA GOMES DOS SANTOS MIRANDA</text:p>
              </table:table-cell>
            </table:table-row>
            <table:table-row table:style-name="TableLine1533490972384">
              <table:table-cell table:style-name="Tabela260.A1" office:value-type="string">
                <text:p text:style-name="Table_20_Contents">Advogado(s):</text:p>
              </table:table-cell>
              <table:table-cell table:style-name="Tabela260.A1" office:value-type="string">
                <text:p text:style-name="Table_20_Contents">WALDEMIRO LINS DE ALBUQUERQUE NETO (BA 11552)</text:p>
              </table:table-cell>
            </table:table-row>
            <table:table-row table:style-name="TableLine1533490972384">
              <table:table-cell table:style-name="Tabela260.A1" office:value-type="string">
                <text:p text:style-name="P6"/>
              </table:table-cell>
              <table:table-cell table:style-name="Tabela260.A1" office:value-type="string">
                <text:p text:style-name="Table_20_Contents">PAULO JOSE BARBOSA DOS SANTOS (BA 33953)</text:p>
              </table:table-cell>
            </table:table-row>
            <table:table-row table:style-name="TableLine1533490972384">
              <table:table-cell table:style-name="Tabela260.A1" office:value-type="string">
                <text:p text:style-name="Table_20_Contents">Comarca:</text:p>
              </table:table-cell>
              <table:table-cell table:style-name="Tabela260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261" table:style-name="Tabela261">
            <table:table-column table:style-name="Tabela261.A"/>
            <table:table-column table:style-name="Tabela261.B"/>
            <table:table-row table:style-name="TableLine1533490968640">
              <table:table-cell table:style-name="Tabela261.A1" office:value-type="string">
                <text:p text:style-name="Table_20_Contents">Ordem:</text:p>
              </table:table-cell>
              <table:table-cell table:style-name="Tabela261.A1" office:value-type="string">
                <text:p text:style-name="Table_20_Contents">261</text:p>
              </table:table-cell>
            </table:table-row>
            <table:table-row table:style-name="TableLine1533490968640">
              <table:table-cell table:style-name="Tabela261.A1" office:value-type="string">
                <text:p text:style-name="Table_20_Contents">Processo:</text:p>
              </table:table-cell>
              <table:table-cell table:style-name="Tabela261.A1" office:value-type="string">
                <text:p text:style-name="Table_20_Contents">8020771-13.2021.8.05.0000 AGRAVO DE INSTRUMENTO</text:p>
              </table:table-cell>
            </table:table-row>
            <table:table-row table:style-name="TableLine1533490968640">
              <table:table-cell table:style-name="Tabela261.A1" office:value-type="string">
                <text:p text:style-name="Table_20_Contents">Relator:</text:p>
              </table:table-cell>
              <table:table-cell table:style-name="Tabela261.A1" office:value-type="string">
                <text:p text:style-name="Table_20_Contents">ALBERTO RAIMUNDO GOMES DOS SANTOS</text:p>
              </table:table-cell>
            </table:table-row>
            <table:table-row table:style-name="TableLine1533490968640">
              <table:table-cell table:style-name="Tabela261.A1" office:value-type="string">
                <text:p text:style-name="Table_20_Contents">Partes:</text:p>
              </table:table-cell>
              <table:table-cell table:style-name="Tabela261.A1" office:value-type="string">
                <text:p text:style-name="Table_20_Contents">BRADESCO SAUDE S/A</text:p>
              </table:table-cell>
            </table:table-row>
            <table:table-row table:style-name="TableLine1533490968640">
              <table:table-cell table:style-name="Tabela261.A1" office:value-type="string">
                <text:p text:style-name="Table_20_Contents">           </text:p>
              </table:table-cell>
              <table:table-cell table:style-name="Tabela261.A1" office:value-type="string">
                <text:p text:style-name="Table_20_Contents">JACO SILVA DE AZEVEDO</text:p>
              </table:table-cell>
            </table:table-row>
            <table:table-row table:style-name="TableLine1533490968640">
              <table:table-cell table:style-name="Tabela261.A1" office:value-type="string">
                <text:p text:style-name="Table_20_Contents">Advogado(s):</text:p>
              </table:table-cell>
              <table:table-cell table:style-name="Tabela261.A1" office:value-type="string">
                <text:p text:style-name="Table_20_Contents">MARCELO NEUMANN MOREIRAS PESSOA (BA 25419)</text:p>
              </table:table-cell>
            </table:table-row>
            <table:table-row table:style-name="TableLine1533490968640">
              <table:table-cell table:style-name="Tabela261.A1" office:value-type="string">
                <text:p text:style-name="P6"/>
              </table:table-cell>
              <table:table-cell table:style-name="Tabela261.A1" office:value-type="string">
                <text:p text:style-name="Table_20_Contents">WEBERTON SOUZA DE JESUS (BA 49556)</text:p>
              </table:table-cell>
            </table:table-row>
            <table:table-row table:style-name="TableLine1533490968640">
              <table:table-cell table:style-name="Tabela261.A1" office:value-type="string">
                <text:p text:style-name="Table_20_Contents">Comarca:</text:p>
              </table:table-cell>
              <table:table-cell table:style-name="Tabela261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262" table:style-name="Tabela262">
            <table:table-column table:style-name="Tabela262.A"/>
            <table:table-column table:style-name="Tabela262.B"/>
            <table:table-row table:style-name="TableLine1533490993120">
              <table:table-cell table:style-name="Tabela262.A1" office:value-type="string">
                <text:p text:style-name="Table_20_Contents">Ordem:</text:p>
              </table:table-cell>
              <table:table-cell table:style-name="Tabela262.A1" office:value-type="string">
                <text:p text:style-name="Table_20_Contents">262</text:p>
              </table:table-cell>
            </table:table-row>
            <table:table-row table:style-name="TableLine1533490993120">
              <table:table-cell table:style-name="Tabela262.A1" office:value-type="string">
                <text:p text:style-name="Table_20_Contents">Processo:</text:p>
              </table:table-cell>
              <table:table-cell table:style-name="Tabela262.A1" office:value-type="string">
                <text:p text:style-name="Table_20_Contents">8003479-78.2022.8.05.0000 AGRAVO DE INSTRUMENTO</text:p>
              </table:table-cell>
            </table:table-row>
            <table:table-row table:style-name="TableLine1533490993120">
              <table:table-cell table:style-name="Tabela262.A1" office:value-type="string">
                <text:p text:style-name="Table_20_Contents">Relator:</text:p>
              </table:table-cell>
              <table:table-cell table:style-name="Tabela262.A1" office:value-type="string">
                <text:p text:style-name="Table_20_Contents">ALBERTO RAIMUNDO GOMES DOS SANTOS</text:p>
              </table:table-cell>
            </table:table-row>
            <table:table-row table:style-name="TableLine1533490993120">
              <table:table-cell table:style-name="Tabela262.A1" office:value-type="string">
                <text:p text:style-name="Table_20_Contents">Partes:</text:p>
              </table:table-cell>
              <table:table-cell table:style-name="Tabela262.A1" office:value-type="string">
                <text:p text:style-name="Table_20_Contents">COMPANHIA DE ELETRICIDADE DO ESTADO DA BAHIA COELBA</text:p>
              </table:table-cell>
            </table:table-row>
            <table:table-row table:style-name="TableLine1533490993120">
              <table:table-cell table:style-name="Tabela262.A1" office:value-type="string">
                <text:p text:style-name="Table_20_Contents">           </text:p>
              </table:table-cell>
              <table:table-cell table:style-name="Tabela262.A1" office:value-type="string">
                <text:p text:style-name="Table_20_Contents">PEDRO PAULO PEREIRA FILHO</text:p>
              </table:table-cell>
            </table:table-row>
            <table:table-row table:style-name="TableLine1533490993120">
              <table:table-cell table:style-name="Tabela262.A1" office:value-type="string">
                <text:p text:style-name="Table_20_Contents">Advogado(s):</text:p>
              </table:table-cell>
              <table:table-cell table:style-name="Tabela262.A1" office:value-type="string">
                <text:p text:style-name="Table_20_Contents">LUDYMILLA BARRETO CARRERA (BA 26565)</text:p>
              </table:table-cell>
            </table:table-row>
            <table:table-row table:style-name="TableLine1533490993120">
              <table:table-cell table:style-name="Tabela262.A1" office:value-type="string">
                <text:p text:style-name="P6"/>
              </table:table-cell>
              <table:table-cell table:style-name="Tabela262.A1" office:value-type="string">
                <text:p text:style-name="Table_20_Contents">PAULO ABBEHUSEN JUNIOR (BA 28568)</text:p>
              </table:table-cell>
            </table:table-row>
            <table:table-row table:style-name="TableLine1533490993120">
              <table:table-cell table:style-name="Tabela262.A1" office:value-type="string">
                <text:p text:style-name="P6"/>
              </table:table-cell>
              <table:table-cell table:style-name="Tabela262.A1" office:value-type="string">
                <text:p text:style-name="Table_20_Contents">ADAO IPOLITO DA SILVA JUNIOR (BA 57041)</text:p>
              </table:table-cell>
            </table:table-row>
            <table:table-row table:style-name="TableLine1533490993120">
              <table:table-cell table:style-name="Tabela262.A1" office:value-type="string">
                <text:p text:style-name="P6"/>
              </table:table-cell>
              <table:table-cell table:style-name="Tabela262.A1" office:value-type="string">
                <text:p text:style-name="Table_20_Contents">WELLINGTON RAMOS DE ALMEIDA (BA 57478)</text:p>
              </table:table-cell>
            </table:table-row>
            <table:table-row table:style-name="TableLine1533490993120">
              <table:table-cell table:style-name="Tabela262.A1" office:value-type="string">
                <text:p text:style-name="Table_20_Contents">Comarca:</text:p>
              </table:table-cell>
              <table:table-cell table:style-name="Tabela262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263" table:style-name="Tabela263">
            <table:table-column table:style-name="Tabela263.A"/>
            <table:table-column table:style-name="Tabela263.B"/>
            <table:table-row table:style-name="TableLine1533490985920">
              <table:table-cell table:style-name="Tabela263.A1" office:value-type="string">
                <text:p text:style-name="Table_20_Contents">Ordem:</text:p>
              </table:table-cell>
              <table:table-cell table:style-name="Tabela263.A1" office:value-type="string">
                <text:p text:style-name="Table_20_Contents">263</text:p>
              </table:table-cell>
            </table:table-row>
            <table:table-row table:style-name="TableLine1533490985920">
              <table:table-cell table:style-name="Tabela263.A1" office:value-type="string">
                <text:p text:style-name="Table_20_Contents">Processo:</text:p>
              </table:table-cell>
              <table:table-cell table:style-name="Tabela263.A1" office:value-type="string">
                <text:p text:style-name="Table_20_Contents">8018091-55.2021.8.05.0000 AGRAVO DE INSTRUMENTO</text:p>
              </table:table-cell>
            </table:table-row>
            <table:table-row table:style-name="TableLine1533490985920">
              <table:table-cell table:style-name="Tabela263.A1" office:value-type="string">
                <text:p text:style-name="Table_20_Contents">Relator:</text:p>
              </table:table-cell>
              <table:table-cell table:style-name="Tabela263.A1" office:value-type="string">
                <text:p text:style-name="Table_20_Contents">ALBERTO RAIMUNDO GOMES DOS SANTOS</text:p>
              </table:table-cell>
            </table:table-row>
            <table:table-row table:style-name="TableLine1533490985920">
              <table:table-cell table:style-name="Tabela263.A1" office:value-type="string">
                <text:p text:style-name="Table_20_Contents">Partes:</text:p>
              </table:table-cell>
              <table:table-cell table:style-name="Tabela263.A1" office:value-type="string">
                <text:p text:style-name="Table_20_Contents">GEAP AUTOGESTAO EM SAUDE</text:p>
              </table:table-cell>
            </table:table-row>
            <table:table-row table:style-name="TableLine1533490985920">
              <table:table-cell table:style-name="Tabela263.A1" office:value-type="string">
                <text:p text:style-name="Table_20_Contents">           </text:p>
              </table:table-cell>
              <table:table-cell table:style-name="Tabela263.A1" office:value-type="string">
                <text:p text:style-name="Table_20_Contents">JOSE JULIO MARTINS DE QUEIROZ</text:p>
              </table:table-cell>
            </table:table-row>
            <table:table-row table:style-name="TableLine1533490985920">
              <table:table-cell table:style-name="Tabela263.A1" office:value-type="string">
                <text:p text:style-name="Table_20_Contents">Advogado(s):</text:p>
              </table:table-cell>
              <table:table-cell table:style-name="Tabela263.A1" office:value-type="string">
                <text:p text:style-name="Table_20_Contents">EDUARDO DA SILVA CAVALCANTE (DF 24923)</text:p>
              </table:table-cell>
            </table:table-row>
            <table:table-row table:style-name="TableLine1533490985920">
              <table:table-cell table:style-name="Tabela263.A1" office:value-type="string">
                <text:p text:style-name="P6"/>
              </table:table-cell>
              <table:table-cell table:style-name="Tabela263.A1" office:value-type="string">
                <text:p text:style-name="Table_20_Contents">GABRIEL ALBANESE DINIZ DE ARAUJO (DF 20334)</text:p>
              </table:table-cell>
            </table:table-row>
            <table:table-row table:style-name="TableLine1533490985920">
              <table:table-cell table:style-name="Tabela263.A1" office:value-type="string">
                <text:p text:style-name="P6"/>
              </table:table-cell>
              <table:table-cell table:style-name="Tabela263.A1" office:value-type="string">
                <text:p text:style-name="Table_20_Contents">GABRIELA DA CUNHA FURQUIM DE ALMEIDA (DF 36545)</text:p>
              </table:table-cell>
            </table:table-row>
            <table:table-row table:style-name="TableLine1533490985920">
              <table:table-cell table:style-name="Tabela263.A1" office:value-type="string">
                <text:p text:style-name="P6"/>
              </table:table-cell>
              <table:table-cell table:style-name="Tabela263.A1" office:value-type="string">
                <text:p text:style-name="Table_20_Contents">TALITAH REGINA DE MELO JORGE BADRA (DF 37111)</text:p>
              </table:table-cell>
            </table:table-row>
            <table:table-row table:style-name="TableLine1533490985920">
              <table:table-cell table:style-name="Tabela263.A1" office:value-type="string">
                <text:p text:style-name="P6"/>
              </table:table-cell>
              <table:table-cell table:style-name="Tabela263.A1" office:value-type="string">
                <text:p text:style-name="Table_20_Contents">CELSON RICARDO CARVALHO DE OLIVEIRA (BA 15470)</text:p>
              </table:table-cell>
            </table:table-row>
            <table:table-row table:style-name="TableLine1533490985920">
              <table:table-cell table:style-name="Tabela263.A1" office:value-type="string">
                <text:p text:style-name="Table_20_Contents">Comarca:</text:p>
              </table:table-cell>
              <table:table-cell table:style-name="Tabela263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264" table:style-name="Tabela264">
            <table:table-column table:style-name="Tabela264.A"/>
            <table:table-column table:style-name="Tabela264.B"/>
            <table:table-row table:style-name="TableLine1533490998880">
              <table:table-cell table:style-name="Tabela264.A1" office:value-type="string">
                <text:p text:style-name="Table_20_Contents">Ordem:</text:p>
              </table:table-cell>
              <table:table-cell table:style-name="Tabela264.A1" office:value-type="string">
                <text:p text:style-name="Table_20_Contents">264</text:p>
              </table:table-cell>
            </table:table-row>
            <table:table-row table:style-name="TableLine1533490998880">
              <table:table-cell table:style-name="Tabela264.A1" office:value-type="string">
                <text:p text:style-name="Table_20_Contents">Processo:</text:p>
              </table:table-cell>
              <table:table-cell table:style-name="Tabela264.A1" office:value-type="string">
                <text:p text:style-name="Table_20_Contents">8015631-95.2021.8.05.0000 AGRAVO DE INSTRUMENTO</text:p>
              </table:table-cell>
            </table:table-row>
            <table:table-row table:style-name="TableLine1533490998880">
              <table:table-cell table:style-name="Tabela264.A1" office:value-type="string">
                <text:p text:style-name="Table_20_Contents">Relator:</text:p>
              </table:table-cell>
              <table:table-cell table:style-name="Tabela264.A1" office:value-type="string">
                <text:p text:style-name="Table_20_Contents">ALBERTO RAIMUNDO GOMES DOS SANTOS</text:p>
              </table:table-cell>
            </table:table-row>
            <table:table-row table:style-name="TableLine1533490998880">
              <table:table-cell table:style-name="Tabela264.A1" office:value-type="string">
                <text:p text:style-name="Table_20_Contents">Partes:</text:p>
              </table:table-cell>
              <table:table-cell table:style-name="Tabela264.A1" office:value-type="string">
                <text:p text:style-name="Table_20_Contents">BRADESCO SAUDE S/A</text:p>
              </table:table-cell>
            </table:table-row>
            <table:table-row table:style-name="TableLine1533490998880">
              <table:table-cell table:style-name="Tabela264.A1" office:value-type="string">
                <text:p text:style-name="Table_20_Contents">           </text:p>
              </table:table-cell>
              <table:table-cell table:style-name="Tabela264.A1" office:value-type="string">
                <text:p text:style-name="Table_20_Contents">IVANILDES MACEDO FARIAS</text:p>
              </table:table-cell>
            </table:table-row>
            <text:soft-page-break/>
            <table:table-row table:style-name="TableLine1533490998880">
              <table:table-cell table:style-name="Tabela264.A1" office:value-type="string">
                <text:p text:style-name="Table_20_Contents">Advogado(s):</text:p>
              </table:table-cell>
              <table:table-cell table:style-name="Tabela264.A1" office:value-type="string">
                <text:p text:style-name="Table_20_Contents">FABIO GIL MOREIRA SANTIAGO (BA 15664)</text:p>
              </table:table-cell>
            </table:table-row>
            <table:table-row table:style-name="TableLine1533490998880">
              <table:table-cell table:style-name="Tabela264.A1" office:value-type="string">
                <text:p text:style-name="P6"/>
              </table:table-cell>
              <table:table-cell table:style-name="Tabela264.A1" office:value-type="string">
                <text:p text:style-name="Table_20_Contents">BRUNO SOUZA DOS PASSOS (BA 39902)</text:p>
              </table:table-cell>
            </table:table-row>
            <table:table-row table:style-name="TableLine1533490998880">
              <table:table-cell table:style-name="Tabela264.A1" office:value-type="string">
                <text:p text:style-name="Table_20_Contents">Comarca:</text:p>
              </table:table-cell>
              <table:table-cell table:style-name="Tabela264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265" table:style-name="Tabela265">
            <table:table-column table:style-name="Tabela265.A"/>
            <table:table-column table:style-name="Tabela265.B"/>
            <table:table-row table:style-name="TableLine1533491003488">
              <table:table-cell table:style-name="Tabela265.A1" office:value-type="string">
                <text:p text:style-name="Table_20_Contents">Ordem:</text:p>
              </table:table-cell>
              <table:table-cell table:style-name="Tabela265.A1" office:value-type="string">
                <text:p text:style-name="Table_20_Contents">265</text:p>
              </table:table-cell>
            </table:table-row>
            <table:table-row table:style-name="TableLine1533491003488">
              <table:table-cell table:style-name="Tabela265.A1" office:value-type="string">
                <text:p text:style-name="Table_20_Contents">Processo:</text:p>
              </table:table-cell>
              <table:table-cell table:style-name="Tabela265.A1" office:value-type="string">
                <text:p text:style-name="Table_20_Contents">8034683-77.2021.8.05.0000 EMBARGOS DE DECLARAÇÃO CÍVEL</text:p>
              </table:table-cell>
            </table:table-row>
            <table:table-row table:style-name="TableLine1533491003488">
              <table:table-cell table:style-name="Tabela265.A1" office:value-type="string">
                <text:p text:style-name="Table_20_Contents">Relator:</text:p>
              </table:table-cell>
              <table:table-cell table:style-name="Tabela265.A1" office:value-type="string">
                <text:p text:style-name="Table_20_Contents">MARIA DE LOURDES PINHO MEDAUAR</text:p>
              </table:table-cell>
            </table:table-row>
            <table:table-row table:style-name="TableLine1533491003488">
              <table:table-cell table:style-name="Tabela265.A1" office:value-type="string">
                <text:p text:style-name="Table_20_Contents">Partes:</text:p>
              </table:table-cell>
              <table:table-cell table:style-name="Tabela265.A1" office:value-type="string">
                <text:p text:style-name="Table_20_Contents">ITAU UNIBANCO S.A.</text:p>
              </table:table-cell>
            </table:table-row>
            <table:table-row table:style-name="TableLine1533491003488">
              <table:table-cell table:style-name="Tabela265.A1" office:value-type="string">
                <text:p text:style-name="Table_20_Contents">           </text:p>
              </table:table-cell>
              <table:table-cell table:style-name="Tabela265.A1" office:value-type="string">
                <text:p text:style-name="Table_20_Contents">PONTO DISTRIBUIDORA DE ALIMENTOS IMPORTACAO E EXPORTACAO LTDA</text:p>
              </table:table-cell>
            </table:table-row>
            <table:table-row table:style-name="TableLine1533491003488">
              <table:table-cell table:style-name="Tabela265.A1" office:value-type="string">
                <text:p text:style-name="Table_20_Contents">Advogado(s):</text:p>
              </table:table-cell>
              <table:table-cell table:style-name="Tabela265.A1" office:value-type="string">
                <text:p text:style-name="Table_20_Contents">GUSTAVO GERBASI GOMES DIAS (BA 25254)</text:p>
              </table:table-cell>
            </table:table-row>
            <table:table-row table:style-name="TableLine1533491003488">
              <table:table-cell table:style-name="Tabela265.A1" office:value-type="string">
                <text:p text:style-name="Table_20_Contents">Comarca:</text:p>
              </table:table-cell>
              <table:table-cell table:style-name="Tabela265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266" table:style-name="Tabela266">
            <table:table-column table:style-name="Tabela266.A"/>
            <table:table-column table:style-name="Tabela266.B"/>
            <table:table-row table:style-name="TableLine1533491008672">
              <table:table-cell table:style-name="Tabela266.A1" office:value-type="string">
                <text:p text:style-name="Table_20_Contents">Ordem:</text:p>
              </table:table-cell>
              <table:table-cell table:style-name="Tabela266.A1" office:value-type="string">
                <text:p text:style-name="Table_20_Contents">266</text:p>
              </table:table-cell>
            </table:table-row>
            <table:table-row table:style-name="TableLine1533491008672">
              <table:table-cell table:style-name="Tabela266.A1" office:value-type="string">
                <text:p text:style-name="Table_20_Contents">Processo:</text:p>
              </table:table-cell>
              <table:table-cell table:style-name="Tabela266.A1" office:value-type="string">
                <text:p text:style-name="Table_20_Contents">8031824-25.2020.8.05.0000 EMBARGOS DE DECLARAÇÃO CÍVEL</text:p>
              </table:table-cell>
            </table:table-row>
            <table:table-row table:style-name="TableLine1533491008672">
              <table:table-cell table:style-name="Tabela266.A1" office:value-type="string">
                <text:p text:style-name="Table_20_Contents">Relator:</text:p>
              </table:table-cell>
              <table:table-cell table:style-name="Tabela266.A1" office:value-type="string">
                <text:p text:style-name="Table_20_Contents">MARIA DE LOURDES PINHO MEDAUAR</text:p>
              </table:table-cell>
            </table:table-row>
            <table:table-row table:style-name="TableLine1533491008672">
              <table:table-cell table:style-name="Tabela266.A1" office:value-type="string">
                <text:p text:style-name="Table_20_Contents">Partes:</text:p>
              </table:table-cell>
              <table:table-cell table:style-name="Tabela266.A1" office:value-type="string">
                <text:p text:style-name="Table_20_Contents">CATEDRAL PARTICIPACOES LTDA EM LIQUIDACAO</text:p>
              </table:table-cell>
            </table:table-row>
            <table:table-row table:style-name="TableLine1533491008672">
              <table:table-cell table:style-name="Tabela266.A1" office:value-type="string">
                <text:p text:style-name="Table_20_Contents">           </text:p>
              </table:table-cell>
              <table:table-cell table:style-name="Tabela266.A1" office:value-type="string">
                <text:p text:style-name="Table_20_Contents">GEORGE WAXMAN</text:p>
              </table:table-cell>
            </table:table-row>
            <table:table-row table:style-name="TableLine1533491008672">
              <table:table-cell table:style-name="Tabela266.A1" office:value-type="string">
                <text:p text:style-name="Table_20_Contents">Advogado(s):</text:p>
              </table:table-cell>
              <table:table-cell table:style-name="Tabela266.A1" office:value-type="string">
                <text:p text:style-name="Table_20_Contents">ANA PAULA DE CARVALHO LIMA (BA 43766)</text:p>
              </table:table-cell>
            </table:table-row>
            <table:table-row table:style-name="TableLine1533491008672">
              <table:table-cell table:style-name="Tabela266.A1" office:value-type="string">
                <text:p text:style-name="P6"/>
              </table:table-cell>
              <table:table-cell table:style-name="Tabela266.A1" office:value-type="string">
                <text:p text:style-name="Table_20_Contents">JOSE ANTONIO FERREIRA GARRIDO (BA 18519)</text:p>
              </table:table-cell>
            </table:table-row>
            <table:table-row table:style-name="TableLine1533491008672">
              <table:table-cell table:style-name="Tabela266.A1" office:value-type="string">
                <text:p text:style-name="P6"/>
              </table:table-cell>
              <table:table-cell table:style-name="Tabela266.A1" office:value-type="string">
                <text:p text:style-name="Table_20_Contents">CRISTINA MARIA RUAS GASPAR DE ALMEIDA (BA 14718)</text:p>
              </table:table-cell>
            </table:table-row>
            <table:table-row table:style-name="TableLine1533491008672">
              <table:table-cell table:style-name="Tabela266.A1" office:value-type="string">
                <text:p text:style-name="Table_20_Contents">Comarca:</text:p>
              </table:table-cell>
              <table:table-cell table:style-name="Tabela266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267" table:style-name="Tabela267">
            <table:table-column table:style-name="Tabela267.A"/>
            <table:table-column table:style-name="Tabela267.B"/>
            <table:table-row table:style-name="TableLine1533491032288">
              <table:table-cell table:style-name="Tabela267.A1" office:value-type="string">
                <text:p text:style-name="Table_20_Contents">Ordem:</text:p>
              </table:table-cell>
              <table:table-cell table:style-name="Tabela267.A1" office:value-type="string">
                <text:p text:style-name="Table_20_Contents">267</text:p>
              </table:table-cell>
            </table:table-row>
            <table:table-row table:style-name="TableLine1533491032288">
              <table:table-cell table:style-name="Tabela267.A1" office:value-type="string">
                <text:p text:style-name="Table_20_Contents">Processo:</text:p>
              </table:table-cell>
              <table:table-cell table:style-name="Tabela267.A1" office:value-type="string">
                <text:p text:style-name="Table_20_Contents">8000574-44.2015.8.05.0001 EMBARGOS DE DECLARAÇÃO CÍVEL</text:p>
              </table:table-cell>
            </table:table-row>
            <table:table-row table:style-name="TableLine1533491032288">
              <table:table-cell table:style-name="Tabela267.A1" office:value-type="string">
                <text:p text:style-name="Table_20_Contents">Relator:</text:p>
              </table:table-cell>
              <table:table-cell table:style-name="Tabela267.A1" office:value-type="string">
                <text:p text:style-name="Table_20_Contents">MARIA DE LOURDES PINHO MEDAUAR</text:p>
              </table:table-cell>
            </table:table-row>
            <table:table-row table:style-name="TableLine1533491032288">
              <table:table-cell table:style-name="Tabela267.A1" office:value-type="string">
                <text:p text:style-name="Table_20_Contents">Partes:</text:p>
              </table:table-cell>
              <table:table-cell table:style-name="Tabela267.A1" office:value-type="string">
                <text:p text:style-name="Table_20_Contents">INSTITUTO NACIONAL DO SEGURO SOCIAL - INSS</text:p>
              </table:table-cell>
            </table:table-row>
            <table:table-row table:style-name="TableLine1533491032288">
              <table:table-cell table:style-name="Tabela267.A1" office:value-type="string">
                <text:p text:style-name="Table_20_Contents">           </text:p>
              </table:table-cell>
              <table:table-cell table:style-name="Tabela267.A1" office:value-type="string">
                <text:p text:style-name="Table_20_Contents">MARIA NILSA SOARES NUNES</text:p>
              </table:table-cell>
            </table:table-row>
            <table:table-row table:style-name="TableLine1533491032288">
              <table:table-cell table:style-name="Tabela267.A1" office:value-type="string">
                <text:p text:style-name="Table_20_Contents">Advogado(s):</text:p>
              </table:table-cell>
              <table:table-cell table:style-name="Tabela267.A1" office:value-type="string">
                <text:p text:style-name="Table_20_Contents">IVANA MUNIZ DE SOUZA (BA 17373)</text:p>
              </table:table-cell>
            </table:table-row>
            <table:table-row table:style-name="TableLine1533491032288">
              <table:table-cell table:style-name="Tabela267.A1" office:value-type="string">
                <text:p text:style-name="Table_20_Contents">Comarca:</text:p>
              </table:table-cell>
              <table:table-cell table:style-name="Tabela267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268" table:style-name="Tabela268">
            <table:table-column table:style-name="Tabela268.A"/>
            <table:table-column table:style-name="Tabela268.B"/>
            <table:table-row table:style-name="TableLine1533491019328">
              <table:table-cell table:style-name="Tabela268.A1" office:value-type="string">
                <text:p text:style-name="Table_20_Contents">Ordem:</text:p>
              </table:table-cell>
              <table:table-cell table:style-name="Tabela268.A1" office:value-type="string">
                <text:p text:style-name="Table_20_Contents">268</text:p>
              </table:table-cell>
            </table:table-row>
            <table:table-row table:style-name="TableLine1533491019328">
              <table:table-cell table:style-name="Tabela268.A1" office:value-type="string">
                <text:p text:style-name="Table_20_Contents">Processo:</text:p>
              </table:table-cell>
              <table:table-cell table:style-name="Tabela268.A1" office:value-type="string">
                <text:p text:style-name="Table_20_Contents">8000574-44.2015.8.05.0001 EMBARGOS DE DECLARAÇÃO CÍVEL</text:p>
              </table:table-cell>
            </table:table-row>
            <table:table-row table:style-name="TableLine1533491019328">
              <table:table-cell table:style-name="Tabela268.A1" office:value-type="string">
                <text:p text:style-name="Table_20_Contents">Relator:</text:p>
              </table:table-cell>
              <table:table-cell table:style-name="Tabela268.A1" office:value-type="string">
                <text:p text:style-name="Table_20_Contents">MARIA DE LOURDES PINHO MEDAUAR</text:p>
              </table:table-cell>
            </table:table-row>
            <table:table-row table:style-name="TableLine1533491019328">
              <table:table-cell table:style-name="Tabela268.A1" office:value-type="string">
                <text:p text:style-name="Table_20_Contents">Partes:</text:p>
              </table:table-cell>
              <table:table-cell table:style-name="Tabela268.A1" office:value-type="string">
                <text:p text:style-name="Table_20_Contents">MARIA NILSA SOARES NUNES</text:p>
              </table:table-cell>
            </table:table-row>
            <table:table-row table:style-name="TableLine1533491019328">
              <table:table-cell table:style-name="Tabela268.A1" office:value-type="string">
                <text:p text:style-name="Table_20_Contents">           </text:p>
              </table:table-cell>
              <table:table-cell table:style-name="Tabela268.A1" office:value-type="string">
                <text:p text:style-name="Table_20_Contents">INSTITUTO NACIONAL DO SEGURO SOCIAL - INSS</text:p>
              </table:table-cell>
            </table:table-row>
            <table:table-row table:style-name="TableLine1533491019328">
              <table:table-cell table:style-name="Tabela268.A1" office:value-type="string">
                <text:p text:style-name="Table_20_Contents">Comarca:</text:p>
              </table:table-cell>
              <table:table-cell table:style-name="Tabela268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269" table:style-name="Tabela269">
            <table:table-column table:style-name="Tabela269.A"/>
            <table:table-column table:style-name="Tabela269.B"/>
            <table:table-row table:style-name="TableLine1533491027968">
              <table:table-cell table:style-name="Tabela269.A1" office:value-type="string">
                <text:p text:style-name="Table_20_Contents">Ordem:</text:p>
              </table:table-cell>
              <table:table-cell table:style-name="Tabela269.A1" office:value-type="string">
                <text:p text:style-name="Table_20_Contents">269</text:p>
              </table:table-cell>
            </table:table-row>
            <table:table-row table:style-name="TableLine1533491027968">
              <table:table-cell table:style-name="Tabela269.A1" office:value-type="string">
                <text:p text:style-name="Table_20_Contents">Processo:</text:p>
              </table:table-cell>
              <table:table-cell table:style-name="Tabela269.A1" office:value-type="string">
                <text:p text:style-name="Table_20_Contents">8004622-70.2019.8.05.0271 EMBARGOS DE DECLARAÇÃO CÍVEL</text:p>
              </table:table-cell>
            </table:table-row>
            <table:table-row table:style-name="TableLine1533491027968">
              <table:table-cell table:style-name="Tabela269.A1" office:value-type="string">
                <text:p text:style-name="Table_20_Contents">Relator:</text:p>
              </table:table-cell>
              <table:table-cell table:style-name="Tabela269.A1" office:value-type="string">
                <text:p text:style-name="Table_20_Contents">MARIA DE LOURDES PINHO MEDAUAR</text:p>
              </table:table-cell>
            </table:table-row>
            <table:table-row table:style-name="TableLine1533491027968">
              <table:table-cell table:style-name="Tabela269.A1" office:value-type="string">
                <text:p text:style-name="Table_20_Contents">Partes:</text:p>
              </table:table-cell>
              <table:table-cell table:style-name="Tabela269.A1" office:value-type="string">
                <text:p text:style-name="Table_20_Contents">FELIPE SANTOS CRUZ BARBOSA</text:p>
              </table:table-cell>
            </table:table-row>
            <table:table-row table:style-name="TableLine1533491027968">
              <table:table-cell table:style-name="Tabela269.A1" office:value-type="string">
                <text:p text:style-name="Table_20_Contents">           </text:p>
              </table:table-cell>
              <table:table-cell table:style-name="Tabela269.A1" office:value-type="string">
                <text:p text:style-name="Table_20_Contents">MARIVALDO DA CRUZ BARBOSA</text:p>
              </table:table-cell>
            </table:table-row>
            <table:table-row table:style-name="TableLine1533491027968">
              <table:table-cell table:style-name="Tabela269.A1" office:value-type="string">
                <text:p text:style-name="Table_20_Contents">Advogado(s):</text:p>
              </table:table-cell>
              <table:table-cell table:style-name="Tabela269.A1" office:value-type="string">
                <text:p text:style-name="Table_20_Contents">BEATRICE AMORIM DOS SANTOS (BA 40371)</text:p>
              </table:table-cell>
            </table:table-row>
            <table:table-row table:style-name="TableLine1533491027968">
              <table:table-cell table:style-name="Tabela269.A1" office:value-type="string">
                <text:p text:style-name="P6"/>
              </table:table-cell>
              <table:table-cell table:style-name="Tabela269.A1" office:value-type="string">
                <text:p text:style-name="Table_20_Contents">WAGNER VELOSO MARTINS (BA 37160)</text:p>
              </table:table-cell>
            </table:table-row>
            <table:table-row table:style-name="TableLine1533491027968">
              <table:table-cell table:style-name="Tabela269.A1" office:value-type="string">
                <text:p text:style-name="P6"/>
              </table:table-cell>
              <table:table-cell table:style-name="Tabela269.A1" office:value-type="string">
                <text:p text:style-name="Table_20_Contents">CINTIA PARAIZO MARTINS MEIRELES RIBEIRO (BA 27593)</text:p>
              </table:table-cell>
            </table:table-row>
            <table:table-row table:style-name="TableLine1533491027968">
              <table:table-cell table:style-name="Tabela269.A1" office:value-type="string">
                <text:p text:style-name="P6"/>
              </table:table-cell>
              <table:table-cell table:style-name="Tabela269.A1" office:value-type="string">
                <text:p text:style-name="Table_20_Contents">EDUARDO HENRIQUE GUIMARAES ANDRADE (BA 25318)</text:p>
              </table:table-cell>
            </table:table-row>
            <table:table-row table:style-name="TableLine1533491027968">
              <table:table-cell table:style-name="Tabela269.A1" office:value-type="string">
                <text:p text:style-name="P6"/>
              </table:table-cell>
              <table:table-cell table:style-name="Tabela269.A1" office:value-type="string">
                <text:p text:style-name="Table_20_Contents">MARCELO AUGUSTO ALBUQUERQUE LEITE (BA 25468)</text:p>
              </table:table-cell>
            </table:table-row>
            <table:table-row table:style-name="TableLine1533491027968">
              <table:table-cell table:style-name="Tabela269.A1" office:value-type="string">
                <text:p text:style-name="Table_20_Contents">Comarca:</text:p>
              </table:table-cell>
              <table:table-cell table:style-name="Tabela269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270" table:style-name="Tabela270">
            <table:table-column table:style-name="Tabela270.A"/>
            <table:table-column table:style-name="Tabela270.B"/>
            <text:soft-page-break/>
            <table:table-row table:style-name="TableLine1533491039488">
              <table:table-cell table:style-name="Tabela270.A1" office:value-type="string">
                <text:p text:style-name="Table_20_Contents">Ordem:</text:p>
              </table:table-cell>
              <table:table-cell table:style-name="Tabela270.A1" office:value-type="string">
                <text:p text:style-name="Table_20_Contents">270</text:p>
              </table:table-cell>
            </table:table-row>
            <table:table-row table:style-name="TableLine1533491039488">
              <table:table-cell table:style-name="Tabela270.A1" office:value-type="string">
                <text:p text:style-name="Table_20_Contents">Processo:</text:p>
              </table:table-cell>
              <table:table-cell table:style-name="Tabela270.A1" office:value-type="string">
                <text:p text:style-name="Table_20_Contents">0305370-49.2012.8.05.0001 EMBARGOS DE DECLARAÇÃO CÍVEL</text:p>
              </table:table-cell>
            </table:table-row>
            <table:table-row table:style-name="TableLine1533491039488">
              <table:table-cell table:style-name="Tabela270.A1" office:value-type="string">
                <text:p text:style-name="Table_20_Contents">Relator:</text:p>
              </table:table-cell>
              <table:table-cell table:style-name="Tabela270.A1" office:value-type="string">
                <text:p text:style-name="Table_20_Contents">MARIA DE LOURDES PINHO MEDAUAR</text:p>
              </table:table-cell>
            </table:table-row>
            <table:table-row table:style-name="TableLine1533491039488">
              <table:table-cell table:style-name="Tabela270.A1" office:value-type="string">
                <text:p text:style-name="Table_20_Contents">Partes:</text:p>
              </table:table-cell>
              <table:table-cell table:style-name="Tabela270.A1" office:value-type="string">
                <text:p text:style-name="Table_20_Contents">NORSA REFRIGERANTES S.A</text:p>
              </table:table-cell>
            </table:table-row>
            <table:table-row table:style-name="TableLine1533491039488">
              <table:table-cell table:style-name="Tabela270.A1" office:value-type="string">
                <text:p text:style-name="Table_20_Contents">           </text:p>
              </table:table-cell>
              <table:table-cell table:style-name="Tabela270.A1" office:value-type="string">
                <text:p text:style-name="Table_20_Contents">ESTADO DA BAHIA</text:p>
              </table:table-cell>
            </table:table-row>
            <table:table-row table:style-name="TableLine1533491039488">
              <table:table-cell table:style-name="Tabela270.A1" office:value-type="string">
                <text:p text:style-name="Table_20_Contents">Advogado(s):</text:p>
              </table:table-cell>
              <table:table-cell table:style-name="Tabela270.A1" office:value-type="string">
                <text:p text:style-name="Table_20_Contents">IVO DE OLIVEIRA LIMA (BA 25578)</text:p>
              </table:table-cell>
            </table:table-row>
            <table:table-row table:style-name="TableLine1533491039488">
              <table:table-cell table:style-name="Tabela270.A1" office:value-type="string">
                <text:p text:style-name="Table_20_Contents">Comarca:</text:p>
              </table:table-cell>
              <table:table-cell table:style-name="Tabela270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271" table:style-name="Tabela271">
            <table:table-column table:style-name="Tabela271.A"/>
            <table:table-column table:style-name="Tabela271.B"/>
            <table:table-row table:style-name="TableLine1533491047840">
              <table:table-cell table:style-name="Tabela271.A1" office:value-type="string">
                <text:p text:style-name="Table_20_Contents">Ordem:</text:p>
              </table:table-cell>
              <table:table-cell table:style-name="Tabela271.A1" office:value-type="string">
                <text:p text:style-name="Table_20_Contents">271</text:p>
              </table:table-cell>
            </table:table-row>
            <table:table-row table:style-name="TableLine1533491047840">
              <table:table-cell table:style-name="Tabela271.A1" office:value-type="string">
                <text:p text:style-name="Table_20_Contents">Processo:</text:p>
              </table:table-cell>
              <table:table-cell table:style-name="Tabela271.A1" office:value-type="string">
                <text:p text:style-name="Table_20_Contents">0002382-74.2009.8.05.0150 EMBARGOS DE DECLARAÇÃO CÍVEL</text:p>
              </table:table-cell>
            </table:table-row>
            <table:table-row table:style-name="TableLine1533491047840">
              <table:table-cell table:style-name="Tabela271.A1" office:value-type="string">
                <text:p text:style-name="Table_20_Contents">Relator:</text:p>
              </table:table-cell>
              <table:table-cell table:style-name="Tabela271.A1" office:value-type="string">
                <text:p text:style-name="Table_20_Contents">MARIA DE LOURDES PINHO MEDAUAR</text:p>
              </table:table-cell>
            </table:table-row>
            <table:table-row table:style-name="TableLine1533491047840">
              <table:table-cell table:style-name="Tabela271.A1" office:value-type="string">
                <text:p text:style-name="Table_20_Contents">Partes:</text:p>
              </table:table-cell>
              <table:table-cell table:style-name="Tabela271.A1" office:value-type="string">
                <text:p text:style-name="Table_20_Contents">LEDA ABREU VIEIRA</text:p>
              </table:table-cell>
            </table:table-row>
            <table:table-row table:style-name="TableLine1533491047840">
              <table:table-cell table:style-name="Tabela271.A1" office:value-type="string">
                <text:p text:style-name="Table_20_Contents">           </text:p>
              </table:table-cell>
              <table:table-cell table:style-name="Tabela271.A1" office:value-type="string">
                <text:p text:style-name="Table_20_Contents">A COMPANHIA DE DESENVOLVIMENTO URBANO DO ESTADO DA BAHIA CONDER</text:p>
              </table:table-cell>
            </table:table-row>
            <table:table-row table:style-name="TableLine1533491047840">
              <table:table-cell table:style-name="Tabela271.A1" office:value-type="string">
                <text:p text:style-name="Table_20_Contents">Advogado(s):</text:p>
              </table:table-cell>
              <table:table-cell table:style-name="Tabela271.A1" office:value-type="string">
                <text:p text:style-name="Table_20_Contents">ANDRE MARINHO MENDONCA (BA 20111)</text:p>
              </table:table-cell>
            </table:table-row>
            <table:table-row table:style-name="TableLine1533491047840">
              <table:table-cell table:style-name="Tabela271.A1" office:value-type="string">
                <text:p text:style-name="P6"/>
              </table:table-cell>
              <table:table-cell table:style-name="Tabela271.A1" office:value-type="string">
                <text:p text:style-name="Table_20_Contents">MANOEL DE MACEDO AZEVEDO (BA 5829)</text:p>
              </table:table-cell>
            </table:table-row>
            <table:table-row table:style-name="TableLine1533491047840">
              <table:table-cell table:style-name="Tabela271.A1" office:value-type="string">
                <text:p text:style-name="P6"/>
              </table:table-cell>
              <table:table-cell table:style-name="Tabela271.A1" office:value-type="string">
                <text:p text:style-name="Table_20_Contents">MURILO DE FREITAS AZEVEDO (BA 25170)</text:p>
              </table:table-cell>
            </table:table-row>
            <table:table-row table:style-name="TableLine1533491047840">
              <table:table-cell table:style-name="Tabela271.A1" office:value-type="string">
                <text:p text:style-name="P6"/>
              </table:table-cell>
              <table:table-cell table:style-name="Tabela271.A1" office:value-type="string">
                <text:p text:style-name="Table_20_Contents">MANOEL DE MACEDO AZEVEDO (BA 5829)</text:p>
              </table:table-cell>
            </table:table-row>
            <table:table-row table:style-name="TableLine1533491047840">
              <table:table-cell table:style-name="Tabela271.A1" office:value-type="string">
                <text:p text:style-name="P6"/>
              </table:table-cell>
              <table:table-cell table:style-name="Tabela271.A1" office:value-type="string">
                <text:p text:style-name="Table_20_Contents">RAFAEL NOGUEIRA CAMPELO DE MELO (BA 18019)</text:p>
              </table:table-cell>
            </table:table-row>
            <table:table-row table:style-name="TableLine1533491047840">
              <table:table-cell table:style-name="Tabela271.A1" office:value-type="string">
                <text:p text:style-name="Table_20_Contents">Comarca:</text:p>
              </table:table-cell>
              <table:table-cell table:style-name="Tabela271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272" table:style-name="Tabela272">
            <table:table-column table:style-name="Tabela272.A"/>
            <table:table-column table:style-name="Tabela272.B"/>
            <table:table-row table:style-name="TableLine1533491062528">
              <table:table-cell table:style-name="Tabela272.A1" office:value-type="string">
                <text:p text:style-name="Table_20_Contents">Ordem:</text:p>
              </table:table-cell>
              <table:table-cell table:style-name="Tabela272.A1" office:value-type="string">
                <text:p text:style-name="Table_20_Contents">272</text:p>
              </table:table-cell>
            </table:table-row>
            <table:table-row table:style-name="TableLine1533491062528">
              <table:table-cell table:style-name="Tabela272.A1" office:value-type="string">
                <text:p text:style-name="Table_20_Contents">Processo:</text:p>
              </table:table-cell>
              <table:table-cell table:style-name="Tabela272.A1" office:value-type="string">
                <text:p text:style-name="Table_20_Contents">8024285-71.2021.8.05.0000 EMBARGOS DE DECLARAÇÃO CÍVEL</text:p>
              </table:table-cell>
            </table:table-row>
            <table:table-row table:style-name="TableLine1533491062528">
              <table:table-cell table:style-name="Tabela272.A1" office:value-type="string">
                <text:p text:style-name="Table_20_Contents">Relator:</text:p>
              </table:table-cell>
              <table:table-cell table:style-name="Tabela272.A1" office:value-type="string">
                <text:p text:style-name="Table_20_Contents">MARIA DE LOURDES PINHO MEDAUAR</text:p>
              </table:table-cell>
            </table:table-row>
            <table:table-row table:style-name="TableLine1533491062528">
              <table:table-cell table:style-name="Tabela272.A1" office:value-type="string">
                <text:p text:style-name="Table_20_Contents">Partes:</text:p>
              </table:table-cell>
              <table:table-cell table:style-name="Tabela272.A1" office:value-type="string">
                <text:p text:style-name="Table_20_Contents">EULINA FRANCISCA DE SANTANA</text:p>
              </table:table-cell>
            </table:table-row>
            <table:table-row table:style-name="TableLine1533491062528">
              <table:table-cell table:style-name="Tabela272.A1" office:value-type="string">
                <text:p text:style-name="Table_20_Contents">           </text:p>
              </table:table-cell>
              <table:table-cell table:style-name="Tabela272.A1" office:value-type="string">
                <text:p text:style-name="Table_20_Contents">ESTADO DA BAHIA</text:p>
              </table:table-cell>
            </table:table-row>
            <table:table-row table:style-name="TableLine1533491062528">
              <table:table-cell table:style-name="Tabela272.A1" office:value-type="string">
                <text:p text:style-name="Table_20_Contents">Advogado(s):</text:p>
              </table:table-cell>
              <table:table-cell table:style-name="Tabela272.A1" office:value-type="string">
                <text:p text:style-name="Table_20_Contents">ALEXANDRE HERMES DIAS DE ANDRADE SANTOS (BA 13324)</text:p>
              </table:table-cell>
            </table:table-row>
            <table:table-row table:style-name="TableLine1533491062528">
              <table:table-cell table:style-name="Tabela272.A1" office:value-type="string">
                <text:p text:style-name="P6"/>
              </table:table-cell>
              <table:table-cell table:style-name="Tabela272.A1" office:value-type="string">
                <text:p text:style-name="Table_20_Contents">JESSICA MANCINI SANTOS ROCHA NOVAES (BA 51526)</text:p>
              </table:table-cell>
            </table:table-row>
            <table:table-row table:style-name="TableLine1533491062528">
              <table:table-cell table:style-name="Tabela272.A1" office:value-type="string">
                <text:p text:style-name="P6"/>
              </table:table-cell>
              <table:table-cell table:style-name="Tabela272.A1" office:value-type="string">
                <text:p text:style-name="Table_20_Contents">ROBERTO DUARTE ALBAN (BA 55974)</text:p>
              </table:table-cell>
            </table:table-row>
            <table:table-row table:style-name="TableLine1533491062528">
              <table:table-cell table:style-name="Tabela272.A1" office:value-type="string">
                <text:p text:style-name="Table_20_Contents">Comarca:</text:p>
              </table:table-cell>
              <table:table-cell table:style-name="Tabela272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273" table:style-name="Tabela273">
            <table:table-column table:style-name="Tabela273.A"/>
            <table:table-column table:style-name="Tabela273.B"/>
            <table:table-row table:style-name="TableLine1533491060512">
              <table:table-cell table:style-name="Tabela273.A1" office:value-type="string">
                <text:p text:style-name="Table_20_Contents">Ordem:</text:p>
              </table:table-cell>
              <table:table-cell table:style-name="Tabela273.A1" office:value-type="string">
                <text:p text:style-name="Table_20_Contents">273</text:p>
              </table:table-cell>
            </table:table-row>
            <table:table-row table:style-name="TableLine1533491060512">
              <table:table-cell table:style-name="Tabela273.A1" office:value-type="string">
                <text:p text:style-name="Table_20_Contents">Processo:</text:p>
              </table:table-cell>
              <table:table-cell table:style-name="Tabela273.A1" office:value-type="string">
                <text:p text:style-name="Table_20_Contents">8016191-88.2021.8.05.0080 EMBARGOS DE DECLARAÇÃO CÍVEL</text:p>
              </table:table-cell>
            </table:table-row>
            <table:table-row table:style-name="TableLine1533491060512">
              <table:table-cell table:style-name="Tabela273.A1" office:value-type="string">
                <text:p text:style-name="Table_20_Contents">Relator:</text:p>
              </table:table-cell>
              <table:table-cell table:style-name="Tabela273.A1" office:value-type="string">
                <text:p text:style-name="Table_20_Contents">MARIA DE LOURDES PINHO MEDAUAR</text:p>
              </table:table-cell>
            </table:table-row>
            <table:table-row table:style-name="TableLine1533491060512">
              <table:table-cell table:style-name="Tabela273.A1" office:value-type="string">
                <text:p text:style-name="Table_20_Contents">Partes:</text:p>
              </table:table-cell>
              <table:table-cell table:style-name="Tabela273.A1" office:value-type="string">
                <text:p text:style-name="Table_20_Contents">INSTITUTO NACIONAL DO SEGURO SOCIAL - INSS</text:p>
              </table:table-cell>
            </table:table-row>
            <table:table-row table:style-name="TableLine1533491060512">
              <table:table-cell table:style-name="Tabela273.A1" office:value-type="string">
                <text:p text:style-name="Table_20_Contents">           </text:p>
              </table:table-cell>
              <table:table-cell table:style-name="Tabela273.A1" office:value-type="string">
                <text:p text:style-name="Table_20_Contents">WELINGTON SANTANA DE JESUS</text:p>
              </table:table-cell>
            </table:table-row>
            <table:table-row table:style-name="TableLine1533491060512">
              <table:table-cell table:style-name="Tabela273.A1" office:value-type="string">
                <text:p text:style-name="Table_20_Contents">Advogado(s):</text:p>
              </table:table-cell>
              <table:table-cell table:style-name="Tabela273.A1" office:value-type="string">
                <text:p text:style-name="Table_20_Contents">CARLOS ZENANDRO RIBEIRO SANT ANA (BA 27022)</text:p>
              </table:table-cell>
            </table:table-row>
            <table:table-row table:style-name="TableLine1533491060512">
              <table:table-cell table:style-name="Tabela273.A1" office:value-type="string">
                <text:p text:style-name="P6"/>
              </table:table-cell>
              <table:table-cell table:style-name="Tabela273.A1" office:value-type="string">
                <text:p text:style-name="Table_20_Contents">EDDIE PARISH SILVA (BA 23186)</text:p>
              </table:table-cell>
            </table:table-row>
            <table:table-row table:style-name="TableLine1533491060512">
              <table:table-cell table:style-name="Tabela273.A1" office:value-type="string">
                <text:p text:style-name="Table_20_Contents">Comarca:</text:p>
              </table:table-cell>
              <table:table-cell table:style-name="Tabela273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274" table:style-name="Tabela274">
            <table:table-column table:style-name="Tabela274.A"/>
            <table:table-column table:style-name="Tabela274.B"/>
            <table:table-row table:style-name="TableLine1533491076928">
              <table:table-cell table:style-name="Tabela274.A1" office:value-type="string">
                <text:p text:style-name="Table_20_Contents">Ordem:</text:p>
              </table:table-cell>
              <table:table-cell table:style-name="Tabela274.A1" office:value-type="string">
                <text:p text:style-name="Table_20_Contents">274</text:p>
              </table:table-cell>
            </table:table-row>
            <table:table-row table:style-name="TableLine1533491076928">
              <table:table-cell table:style-name="Tabela274.A1" office:value-type="string">
                <text:p text:style-name="Table_20_Contents">Processo:</text:p>
              </table:table-cell>
              <table:table-cell table:style-name="Tabela274.A1" office:value-type="string">
                <text:p text:style-name="Table_20_Contents">0514294-89.2017.8.05.0001 EMBARGOS DE DECLARAÇÃO CÍVEL</text:p>
              </table:table-cell>
            </table:table-row>
            <table:table-row table:style-name="TableLine1533491076928">
              <table:table-cell table:style-name="Tabela274.A1" office:value-type="string">
                <text:p text:style-name="Table_20_Contents">Relator:</text:p>
              </table:table-cell>
              <table:table-cell table:style-name="Tabela274.A1" office:value-type="string">
                <text:p text:style-name="Table_20_Contents">MARIA DE LOURDES PINHO MEDAUAR</text:p>
              </table:table-cell>
            </table:table-row>
            <table:table-row table:style-name="TableLine1533491076928">
              <table:table-cell table:style-name="Tabela274.A1" office:value-type="string">
                <text:p text:style-name="Table_20_Contents">Partes:</text:p>
              </table:table-cell>
              <table:table-cell table:style-name="Tabela274.A1" office:value-type="string">
                <text:p text:style-name="Table_20_Contents">AGROPECUARIA TURMALINA LTDA - ME</text:p>
              </table:table-cell>
            </table:table-row>
            <table:table-row table:style-name="TableLine1533491076928">
              <table:table-cell table:style-name="Tabela274.A1" office:value-type="string">
                <text:p text:style-name="Table_20_Contents">           </text:p>
              </table:table-cell>
              <table:table-cell table:style-name="Tabela274.A1" office:value-type="string">
                <text:p text:style-name="Table_20_Contents">SUZANO PAPEL E CELULOSE S.A.</text:p>
              </table:table-cell>
            </table:table-row>
            <table:table-row table:style-name="TableLine1533491076928">
              <table:table-cell table:style-name="Tabela274.A1" office:value-type="string">
                <text:p text:style-name="Table_20_Contents">Advogado(s):</text:p>
              </table:table-cell>
              <table:table-cell table:style-name="Tabela274.A1" office:value-type="string">
                <text:p text:style-name="Table_20_Contents">CLOVIS DA SILVA ANDRADE JUNIOR (BA 20746)</text:p>
              </table:table-cell>
            </table:table-row>
            <table:table-row table:style-name="TableLine1533491076928">
              <table:table-cell table:style-name="Tabela274.A1" office:value-type="string">
                <text:p text:style-name="P6"/>
              </table:table-cell>
              <table:table-cell table:style-name="Tabela274.A1" office:value-type="string">
                <text:p text:style-name="Table_20_Contents">FLAVIO ROBERTO DOS SANTOS (BA 33206)</text:p>
              </table:table-cell>
            </table:table-row>
            <table:table-row table:style-name="TableLine1533491076928">
              <table:table-cell table:style-name="Tabela274.A1" office:value-type="string">
                <text:p text:style-name="P6"/>
              </table:table-cell>
              <table:table-cell table:style-name="Tabela274.A1" office:value-type="string">
                <text:p text:style-name="Table_20_Contents">FRANKLIN CHAVES DA SILVA (BA 57861)</text:p>
              </table:table-cell>
            </table:table-row>
            <table:table-row table:style-name="TableLine1533491076928">
              <table:table-cell table:style-name="Tabela274.A1" office:value-type="string">
                <text:p text:style-name="P6"/>
              </table:table-cell>
              <table:table-cell table:style-name="Tabela274.A1" office:value-type="string">
                <text:p text:style-name="Table_20_Contents">LEANDRO HENRIQUE MOSELLO LIMA (BA 27586)</text:p>
              </table:table-cell>
            </table:table-row>
            <table:table-row table:style-name="TableLine1533491076928">
              <table:table-cell table:style-name="Tabela274.A1" office:value-type="string">
                <text:p text:style-name="P6"/>
              </table:table-cell>
              <table:table-cell table:style-name="Tabela274.A1" office:value-type="string">
                <text:p text:style-name="Table_20_Contents">MARCELO SENA SANTOS (BA 30007)</text:p>
              </table:table-cell>
            </table:table-row>
            <table:table-row table:style-name="TableLine1533491076928">
              <table:table-cell table:style-name="Tabela274.A1" office:value-type="string">
                <text:p text:style-name="P6"/>
              </table:table-cell>
              <table:table-cell table:style-name="Tabela274.A1" office:value-type="string">
                <text:p text:style-name="Table_20_Contents">ROBERVANY ROBERTO DOS SANTOS (BA 43495)</text:p>
              </table:table-cell>
            </table:table-row>
            <text:soft-page-break/>
            <table:table-row table:style-name="TableLine1533491076928">
              <table:table-cell table:style-name="Tabela274.A1" office:value-type="string">
                <text:p text:style-name="P6"/>
              </table:table-cell>
              <table:table-cell table:style-name="Tabela274.A1" office:value-type="string">
                <text:p text:style-name="Table_20_Contents">SAMUEL CORDEIRO FAHEL (BA 11306)</text:p>
              </table:table-cell>
            </table:table-row>
            <table:table-row table:style-name="TableLine1533491076928">
              <table:table-cell table:style-name="Tabela274.A1" office:value-type="string">
                <text:p text:style-name="P6"/>
              </table:table-cell>
              <table:table-cell table:style-name="Tabela274.A1" office:value-type="string">
                <text:p text:style-name="Table_20_Contents">CLOVIS DA SILVA ANDRADE JUNIOR (BA 20746)</text:p>
              </table:table-cell>
            </table:table-row>
            <table:table-row table:style-name="TableLine1533491076928">
              <table:table-cell table:style-name="Tabela274.A1" office:value-type="string">
                <text:p text:style-name="P6"/>
              </table:table-cell>
              <table:table-cell table:style-name="Tabela274.A1" office:value-type="string">
                <text:p text:style-name="Table_20_Contents">FLAVIO ROBERTO DOS SANTOS (BA 33206)</text:p>
              </table:table-cell>
            </table:table-row>
            <table:table-row table:style-name="TableLine1533491076928">
              <table:table-cell table:style-name="Tabela274.A1" office:value-type="string">
                <text:p text:style-name="P6"/>
              </table:table-cell>
              <table:table-cell table:style-name="Tabela274.A1" office:value-type="string">
                <text:p text:style-name="Table_20_Contents">FRANKLIN CHAVES DA SILVA (BA 57861)</text:p>
              </table:table-cell>
            </table:table-row>
            <table:table-row table:style-name="TableLine1533491076928">
              <table:table-cell table:style-name="Tabela274.A1" office:value-type="string">
                <text:p text:style-name="P6"/>
              </table:table-cell>
              <table:table-cell table:style-name="Tabela274.A1" office:value-type="string">
                <text:p text:style-name="Table_20_Contents">LEANDRO HENRIQUE MOSELLO LIMA (BA 27586)</text:p>
              </table:table-cell>
            </table:table-row>
            <table:table-row table:style-name="TableLine1533491076928">
              <table:table-cell table:style-name="Tabela274.A1" office:value-type="string">
                <text:p text:style-name="P6"/>
              </table:table-cell>
              <table:table-cell table:style-name="Tabela274.A1" office:value-type="string">
                <text:p text:style-name="Table_20_Contents">MARCELO SENA SANTOS (BA 30007)</text:p>
              </table:table-cell>
            </table:table-row>
            <table:table-row table:style-name="TableLine1533491076928">
              <table:table-cell table:style-name="Tabela274.A1" office:value-type="string">
                <text:p text:style-name="P6"/>
              </table:table-cell>
              <table:table-cell table:style-name="Tabela274.A1" office:value-type="string">
                <text:p text:style-name="Table_20_Contents">ROBERVANY ROBERTO DOS SANTOS (BA 43495)</text:p>
              </table:table-cell>
            </table:table-row>
            <table:table-row table:style-name="TableLine1533491076928">
              <table:table-cell table:style-name="Tabela274.A1" office:value-type="string">
                <text:p text:style-name="P6"/>
              </table:table-cell>
              <table:table-cell table:style-name="Tabela274.A1" office:value-type="string">
                <text:p text:style-name="Table_20_Contents">SAMUEL CORDEIRO FAHEL (BA 11306)</text:p>
              </table:table-cell>
            </table:table-row>
            <table:table-row table:style-name="TableLine1533491076928">
              <table:table-cell table:style-name="Tabela274.A1" office:value-type="string">
                <text:p text:style-name="Table_20_Contents">Comarca:</text:p>
              </table:table-cell>
              <table:table-cell table:style-name="Tabela274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275" table:style-name="Tabela275">
            <table:table-column table:style-name="Tabela275.A"/>
            <table:table-column table:style-name="Tabela275.B"/>
            <table:table-row table:style-name="TableLine1533491099392">
              <table:table-cell table:style-name="Tabela275.A1" office:value-type="string">
                <text:p text:style-name="Table_20_Contents">Ordem:</text:p>
              </table:table-cell>
              <table:table-cell table:style-name="Tabela275.A1" office:value-type="string">
                <text:p text:style-name="Table_20_Contents">275</text:p>
              </table:table-cell>
            </table:table-row>
            <table:table-row table:style-name="TableLine1533491099392">
              <table:table-cell table:style-name="Tabela275.A1" office:value-type="string">
                <text:p text:style-name="Table_20_Contents">Processo:</text:p>
              </table:table-cell>
              <table:table-cell table:style-name="Tabela275.A1" office:value-type="string">
                <text:p text:style-name="Table_20_Contents">8013158-73.2020.8.05.0000 EMBARGOS DE DECLARAÇÃO CÍVEL</text:p>
              </table:table-cell>
            </table:table-row>
            <table:table-row table:style-name="TableLine1533491099392">
              <table:table-cell table:style-name="Tabela275.A1" office:value-type="string">
                <text:p text:style-name="Table_20_Contents">Relator:</text:p>
              </table:table-cell>
              <table:table-cell table:style-name="Tabela275.A1" office:value-type="string">
                <text:p text:style-name="Table_20_Contents">MARIA DE LOURDES PINHO MEDAUAR</text:p>
              </table:table-cell>
            </table:table-row>
            <table:table-row table:style-name="TableLine1533491099392">
              <table:table-cell table:style-name="Tabela275.A1" office:value-type="string">
                <text:p text:style-name="Table_20_Contents">Partes:</text:p>
              </table:table-cell>
              <table:table-cell table:style-name="Tabela275.A1" office:value-type="string">
                <text:p text:style-name="Table_20_Contents">BANCO BRADESCO SA</text:p>
              </table:table-cell>
            </table:table-row>
            <table:table-row table:style-name="TableLine1533491099392">
              <table:table-cell table:style-name="Tabela275.A1" office:value-type="string">
                <text:p text:style-name="Table_20_Contents">           </text:p>
              </table:table-cell>
              <table:table-cell table:style-name="Tabela275.A1" office:value-type="string">
                <text:p text:style-name="Table_20_Contents">ITASSUCY JOSE VALETE CORREIA</text:p>
              </table:table-cell>
            </table:table-row>
            <table:table-row table:style-name="TableLine1533491099392">
              <table:table-cell table:style-name="Tabela275.A1" office:value-type="string">
                <text:p text:style-name="Table_20_Contents">Advogado(s):</text:p>
              </table:table-cell>
              <table:table-cell table:style-name="Tabela275.A1" office:value-type="string">
                <text:p text:style-name="Table_20_Contents">FERNANDO AUGUSTO DE FARIA CORBO (BA 25560)</text:p>
              </table:table-cell>
            </table:table-row>
            <table:table-row table:style-name="TableLine1533491099392">
              <table:table-cell table:style-name="Tabela275.A1" office:value-type="string">
                <text:p text:style-name="P6"/>
              </table:table-cell>
              <table:table-cell table:style-name="Tabela275.A1" office:value-type="string">
                <text:p text:style-name="Table_20_Contents">JOSE ANTONIO MARTINS (BA 31341)</text:p>
              </table:table-cell>
            </table:table-row>
            <table:table-row table:style-name="TableLine1533491099392">
              <table:table-cell table:style-name="Tabela275.A1" office:value-type="string">
                <text:p text:style-name="P6"/>
              </table:table-cell>
              <table:table-cell table:style-name="Tabela275.A1" office:value-type="string">
                <text:p text:style-name="Table_20_Contents">ROBSON MAGALHAES SOUZA (BA 40556)</text:p>
              </table:table-cell>
            </table:table-row>
            <table:table-row table:style-name="TableLine1533491099392">
              <table:table-cell table:style-name="Tabela275.A1" office:value-type="string">
                <text:p text:style-name="Table_20_Contents">Comarca:</text:p>
              </table:table-cell>
              <table:table-cell table:style-name="Tabela275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276" table:style-name="Tabela276">
            <table:table-column table:style-name="Tabela276.A"/>
            <table:table-column table:style-name="Tabela276.B"/>
            <table:table-row table:style-name="TableLine1533491101408">
              <table:table-cell table:style-name="Tabela276.A1" office:value-type="string">
                <text:p text:style-name="Table_20_Contents">Ordem:</text:p>
              </table:table-cell>
              <table:table-cell table:style-name="Tabela276.A1" office:value-type="string">
                <text:p text:style-name="Table_20_Contents">276</text:p>
              </table:table-cell>
            </table:table-row>
            <table:table-row table:style-name="TableLine1533491101408">
              <table:table-cell table:style-name="Tabela276.A1" office:value-type="string">
                <text:p text:style-name="Table_20_Contents">Processo:</text:p>
              </table:table-cell>
              <table:table-cell table:style-name="Tabela276.A1" office:value-type="string">
                <text:p text:style-name="Table_20_Contents">8011850-31.2022.8.05.0000 EMBARGOS DE DECLARAÇÃO CÍVEL</text:p>
              </table:table-cell>
            </table:table-row>
            <table:table-row table:style-name="TableLine1533491101408">
              <table:table-cell table:style-name="Tabela276.A1" office:value-type="string">
                <text:p text:style-name="Table_20_Contents">Relator:</text:p>
              </table:table-cell>
              <table:table-cell table:style-name="Tabela276.A1" office:value-type="string">
                <text:p text:style-name="Table_20_Contents">MARIA DE LOURDES PINHO MEDAUAR</text:p>
              </table:table-cell>
            </table:table-row>
            <table:table-row table:style-name="TableLine1533491101408">
              <table:table-cell table:style-name="Tabela276.A1" office:value-type="string">
                <text:p text:style-name="Table_20_Contents">Partes:</text:p>
              </table:table-cell>
              <table:table-cell table:style-name="Tabela276.A1" office:value-type="string">
                <text:p text:style-name="Table_20_Contents">BANCO ITAUCARD S.A.</text:p>
              </table:table-cell>
            </table:table-row>
            <table:table-row table:style-name="TableLine1533491101408">
              <table:table-cell table:style-name="Tabela276.A1" office:value-type="string">
                <text:p text:style-name="Table_20_Contents">           </text:p>
              </table:table-cell>
              <table:table-cell table:style-name="Tabela276.A1" office:value-type="string">
                <text:p text:style-name="Table_20_Contents">ROSEVAL SOARES DA CRUZ</text:p>
              </table:table-cell>
            </table:table-row>
            <table:table-row table:style-name="TableLine1533491101408">
              <table:table-cell table:style-name="Tabela276.A1" office:value-type="string">
                <text:p text:style-name="Table_20_Contents">Advogado(s):</text:p>
              </table:table-cell>
              <table:table-cell table:style-name="Tabela276.A1" office:value-type="string">
                <text:p text:style-name="Table_20_Contents">ROBERTA BEATRIZ DO NASCIMENTO (BA 46617)</text:p>
              </table:table-cell>
            </table:table-row>
            <table:table-row table:style-name="TableLine1533491101408">
              <table:table-cell table:style-name="Tabela276.A1" office:value-type="string">
                <text:p text:style-name="P6"/>
              </table:table-cell>
              <table:table-cell table:style-name="Tabela276.A1" office:value-type="string">
                <text:p text:style-name="Table_20_Contents">RILKER RAINER PEREIRA BOTELHO (BA 64675)</text:p>
              </table:table-cell>
            </table:table-row>
            <table:table-row table:style-name="TableLine1533491101408">
              <table:table-cell table:style-name="Tabela276.A1" office:value-type="string">
                <text:p text:style-name="Table_20_Contents">Comarca:</text:p>
              </table:table-cell>
              <table:table-cell table:style-name="Tabela276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277" table:style-name="Tabela277">
            <table:table-column table:style-name="Tabela277.A"/>
            <table:table-column table:style-name="Tabela277.B"/>
            <table:table-row table:style-name="TableLine1533491120992">
              <table:table-cell table:style-name="Tabela277.A1" office:value-type="string">
                <text:p text:style-name="Table_20_Contents">Ordem:</text:p>
              </table:table-cell>
              <table:table-cell table:style-name="Tabela277.A1" office:value-type="string">
                <text:p text:style-name="Table_20_Contents">277</text:p>
              </table:table-cell>
            </table:table-row>
            <table:table-row table:style-name="TableLine1533491120992">
              <table:table-cell table:style-name="Tabela277.A1" office:value-type="string">
                <text:p text:style-name="Table_20_Contents">Processo:</text:p>
              </table:table-cell>
              <table:table-cell table:style-name="Tabela277.A1" office:value-type="string">
                <text:p text:style-name="Table_20_Contents">0514294-89.2017.8.05.0001 EMBARGOS DE DECLARAÇÃO CÍVEL</text:p>
              </table:table-cell>
            </table:table-row>
            <table:table-row table:style-name="TableLine1533491120992">
              <table:table-cell table:style-name="Tabela277.A1" office:value-type="string">
                <text:p text:style-name="Table_20_Contents">Relator:</text:p>
              </table:table-cell>
              <table:table-cell table:style-name="Tabela277.A1" office:value-type="string">
                <text:p text:style-name="Table_20_Contents">MARIA DE LOURDES PINHO MEDAUAR</text:p>
              </table:table-cell>
            </table:table-row>
            <table:table-row table:style-name="TableLine1533491120992">
              <table:table-cell table:style-name="Tabela277.A1" office:value-type="string">
                <text:p text:style-name="Table_20_Contents">Partes:</text:p>
              </table:table-cell>
              <table:table-cell table:style-name="Tabela277.A1" office:value-type="string">
                <text:p text:style-name="Table_20_Contents">SUZANO PAPEL E CELULOSE S.A.</text:p>
              </table:table-cell>
            </table:table-row>
            <table:table-row table:style-name="TableLine1533491120992">
              <table:table-cell table:style-name="Tabela277.A1" office:value-type="string">
                <text:p text:style-name="Table_20_Contents">           </text:p>
              </table:table-cell>
              <table:table-cell table:style-name="Tabela277.A1" office:value-type="string">
                <text:p text:style-name="Table_20_Contents">AGROPECUARIA TURMALINA LTDA - ME</text:p>
              </table:table-cell>
            </table:table-row>
            <table:table-row table:style-name="TableLine1533491120992">
              <table:table-cell table:style-name="Tabela277.A1" office:value-type="string">
                <text:p text:style-name="Table_20_Contents">Advogado(s):</text:p>
              </table:table-cell>
              <table:table-cell table:style-name="Tabela277.A1" office:value-type="string">
                <text:p text:style-name="Table_20_Contents">CLOVIS DA SILVA ANDRADE JUNIOR (BA 20746)</text:p>
              </table:table-cell>
            </table:table-row>
            <table:table-row table:style-name="TableLine1533491120992">
              <table:table-cell table:style-name="Tabela277.A1" office:value-type="string">
                <text:p text:style-name="P6"/>
              </table:table-cell>
              <table:table-cell table:style-name="Tabela277.A1" office:value-type="string">
                <text:p text:style-name="Table_20_Contents">FLAVIO ROBERTO DOS SANTOS (BA 33206)</text:p>
              </table:table-cell>
            </table:table-row>
            <table:table-row table:style-name="TableLine1533491120992">
              <table:table-cell table:style-name="Tabela277.A1" office:value-type="string">
                <text:p text:style-name="P6"/>
              </table:table-cell>
              <table:table-cell table:style-name="Tabela277.A1" office:value-type="string">
                <text:p text:style-name="Table_20_Contents">FRANKLIN CHAVES DA SILVA (BA 57861)</text:p>
              </table:table-cell>
            </table:table-row>
            <table:table-row table:style-name="TableLine1533491120992">
              <table:table-cell table:style-name="Tabela277.A1" office:value-type="string">
                <text:p text:style-name="P6"/>
              </table:table-cell>
              <table:table-cell table:style-name="Tabela277.A1" office:value-type="string">
                <text:p text:style-name="Table_20_Contents">LEANDRO HENRIQUE MOSELLO LIMA (BA 27586)</text:p>
              </table:table-cell>
            </table:table-row>
            <table:table-row table:style-name="TableLine1533491120992">
              <table:table-cell table:style-name="Tabela277.A1" office:value-type="string">
                <text:p text:style-name="P6"/>
              </table:table-cell>
              <table:table-cell table:style-name="Tabela277.A1" office:value-type="string">
                <text:p text:style-name="Table_20_Contents">MARCELO SENA SANTOS (BA 30007)</text:p>
              </table:table-cell>
            </table:table-row>
            <table:table-row table:style-name="TableLine1533491120992">
              <table:table-cell table:style-name="Tabela277.A1" office:value-type="string">
                <text:p text:style-name="P6"/>
              </table:table-cell>
              <table:table-cell table:style-name="Tabela277.A1" office:value-type="string">
                <text:p text:style-name="Table_20_Contents">ROBERVANY ROBERTO DOS SANTOS (BA 43495)</text:p>
              </table:table-cell>
            </table:table-row>
            <table:table-row table:style-name="TableLine1533491120992">
              <table:table-cell table:style-name="Tabela277.A1" office:value-type="string">
                <text:p text:style-name="P6"/>
              </table:table-cell>
              <table:table-cell table:style-name="Tabela277.A1" office:value-type="string">
                <text:p text:style-name="Table_20_Contents">SAMUEL CORDEIRO FAHEL (BA 11306)</text:p>
              </table:table-cell>
            </table:table-row>
            <table:table-row table:style-name="TableLine1533491120992">
              <table:table-cell table:style-name="Tabela277.A1" office:value-type="string">
                <text:p text:style-name="P6"/>
              </table:table-cell>
              <table:table-cell table:style-name="Tabela277.A1" office:value-type="string">
                <text:p text:style-name="Table_20_Contents">CLOVIS DA SILVA ANDRADE JUNIOR (BA 20746)</text:p>
              </table:table-cell>
            </table:table-row>
            <table:table-row table:style-name="TableLine1533491120992">
              <table:table-cell table:style-name="Tabela277.A1" office:value-type="string">
                <text:p text:style-name="P6"/>
              </table:table-cell>
              <table:table-cell table:style-name="Tabela277.A1" office:value-type="string">
                <text:p text:style-name="Table_20_Contents">FLAVIO ROBERTO DOS SANTOS (BA 33206)</text:p>
              </table:table-cell>
            </table:table-row>
            <table:table-row table:style-name="TableLine1533491120992">
              <table:table-cell table:style-name="Tabela277.A1" office:value-type="string">
                <text:p text:style-name="P6"/>
              </table:table-cell>
              <table:table-cell table:style-name="Tabela277.A1" office:value-type="string">
                <text:p text:style-name="Table_20_Contents">FRANKLIN CHAVES DA SILVA (BA 57861)</text:p>
              </table:table-cell>
            </table:table-row>
            <table:table-row table:style-name="TableLine1533491120992">
              <table:table-cell table:style-name="Tabela277.A1" office:value-type="string">
                <text:p text:style-name="P6"/>
              </table:table-cell>
              <table:table-cell table:style-name="Tabela277.A1" office:value-type="string">
                <text:p text:style-name="Table_20_Contents">LEANDRO HENRIQUE MOSELLO LIMA (BA 27586)</text:p>
              </table:table-cell>
            </table:table-row>
            <table:table-row table:style-name="TableLine1533491120992">
              <table:table-cell table:style-name="Tabela277.A1" office:value-type="string">
                <text:p text:style-name="P6"/>
              </table:table-cell>
              <table:table-cell table:style-name="Tabela277.A1" office:value-type="string">
                <text:p text:style-name="Table_20_Contents">MARCELO SENA SANTOS (BA 30007)</text:p>
              </table:table-cell>
            </table:table-row>
            <table:table-row table:style-name="TableLine1533491120992">
              <table:table-cell table:style-name="Tabela277.A1" office:value-type="string">
                <text:p text:style-name="P6"/>
              </table:table-cell>
              <table:table-cell table:style-name="Tabela277.A1" office:value-type="string">
                <text:p text:style-name="Table_20_Contents">ROBERVANY ROBERTO DOS SANTOS (BA 43495)</text:p>
              </table:table-cell>
            </table:table-row>
            <table:table-row table:style-name="TableLine1533491120992">
              <table:table-cell table:style-name="Tabela277.A1" office:value-type="string">
                <text:p text:style-name="P6"/>
              </table:table-cell>
              <table:table-cell table:style-name="Tabela277.A1" office:value-type="string">
                <text:p text:style-name="Table_20_Contents">SAMUEL CORDEIRO FAHEL (BA 11306)</text:p>
              </table:table-cell>
            </table:table-row>
            <table:table-row table:style-name="TableLine1533491120992">
              <table:table-cell table:style-name="Tabela277.A1" office:value-type="string">
                <text:p text:style-name="Table_20_Contents">Comarca:</text:p>
              </table:table-cell>
              <table:table-cell table:style-name="Tabela277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278" table:style-name="Tabela278">
            <table:table-column table:style-name="Tabela278.A"/>
            <table:table-column table:style-name="Tabela278.B"/>
            <table:table-row table:style-name="TableLine1533491132800">
              <table:table-cell table:style-name="Tabela278.A1" office:value-type="string">
                <text:p text:style-name="Table_20_Contents">Ordem:</text:p>
              </table:table-cell>
              <table:table-cell table:style-name="Tabela278.A1" office:value-type="string">
                <text:p text:style-name="Table_20_Contents">278</text:p>
              </table:table-cell>
            </table:table-row>
            <table:table-row table:style-name="TableLine1533491132800">
              <table:table-cell table:style-name="Tabela278.A1" office:value-type="string">
                <text:p text:style-name="Table_20_Contents">Processo:</text:p>
              </table:table-cell>
              <table:table-cell table:style-name="Tabela278.A1" office:value-type="string">
                <text:p text:style-name="Table_20_Contents">8007810-06.2022.8.05.0000 EMBARGOS DE DECLARAÇÃO CÍVEL</text:p>
              </table:table-cell>
            </table:table-row>
            <text:soft-page-break/>
            <table:table-row table:style-name="TableLine1533491132800">
              <table:table-cell table:style-name="Tabela278.A1" office:value-type="string">
                <text:p text:style-name="Table_20_Contents">Relator:</text:p>
              </table:table-cell>
              <table:table-cell table:style-name="Tabela278.A1" office:value-type="string">
                <text:p text:style-name="Table_20_Contents">MARIA DE LOURDES PINHO MEDAUAR</text:p>
              </table:table-cell>
            </table:table-row>
            <table:table-row table:style-name="TableLine1533491132800">
              <table:table-cell table:style-name="Tabela278.A1" office:value-type="string">
                <text:p text:style-name="Table_20_Contents">Partes:</text:p>
              </table:table-cell>
              <table:table-cell table:style-name="Tabela278.A1" office:value-type="string">
                <text:p text:style-name="Table_20_Contents">BANCO ITAUCARD S.A.</text:p>
              </table:table-cell>
            </table:table-row>
            <table:table-row table:style-name="TableLine1533491132800">
              <table:table-cell table:style-name="Tabela278.A1" office:value-type="string">
                <text:p text:style-name="Table_20_Contents">           </text:p>
              </table:table-cell>
              <table:table-cell table:style-name="Tabela278.A1" office:value-type="string">
                <text:p text:style-name="Table_20_Contents">JEFERSON GUIMARAES DOS SANTOS</text:p>
              </table:table-cell>
            </table:table-row>
            <table:table-row table:style-name="TableLine1533491132800">
              <table:table-cell table:style-name="Tabela278.A1" office:value-type="string">
                <text:p text:style-name="Table_20_Contents">Advogado(s):</text:p>
              </table:table-cell>
              <table:table-cell table:style-name="Tabela278.A1" office:value-type="string">
                <text:p text:style-name="Table_20_Contents">ROBERTA BEATRIZ DO NASCIMENTO (BA 46617)</text:p>
              </table:table-cell>
            </table:table-row>
            <table:table-row table:style-name="TableLine1533491132800">
              <table:table-cell table:style-name="Tabela278.A1" office:value-type="string">
                <text:p text:style-name="Table_20_Contents">Comarca:</text:p>
              </table:table-cell>
              <table:table-cell table:style-name="Tabela278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279" table:style-name="Tabela279">
            <table:table-column table:style-name="Tabela279.A"/>
            <table:table-column table:style-name="Tabela279.B"/>
            <table:table-row table:style-name="TableLine1533491137984">
              <table:table-cell table:style-name="Tabela279.A1" office:value-type="string">
                <text:p text:style-name="Table_20_Contents">Ordem:</text:p>
              </table:table-cell>
              <table:table-cell table:style-name="Tabela279.A1" office:value-type="string">
                <text:p text:style-name="Table_20_Contents">279</text:p>
              </table:table-cell>
            </table:table-row>
            <table:table-row table:style-name="TableLine1533491137984">
              <table:table-cell table:style-name="Tabela279.A1" office:value-type="string">
                <text:p text:style-name="Table_20_Contents">Processo:</text:p>
              </table:table-cell>
              <table:table-cell table:style-name="Tabela279.A1" office:value-type="string">
                <text:p text:style-name="Table_20_Contents">8006578-56.2022.8.05.0000 EMBARGOS DE DECLARAÇÃO CÍVEL</text:p>
              </table:table-cell>
            </table:table-row>
            <table:table-row table:style-name="TableLine1533491137984">
              <table:table-cell table:style-name="Tabela279.A1" office:value-type="string">
                <text:p text:style-name="Table_20_Contents">Relator:</text:p>
              </table:table-cell>
              <table:table-cell table:style-name="Tabela279.A1" office:value-type="string">
                <text:p text:style-name="Table_20_Contents">MARIA DE LOURDES PINHO MEDAUAR</text:p>
              </table:table-cell>
            </table:table-row>
            <table:table-row table:style-name="TableLine1533491137984">
              <table:table-cell table:style-name="Tabela279.A1" office:value-type="string">
                <text:p text:style-name="Table_20_Contents">Partes:</text:p>
              </table:table-cell>
              <table:table-cell table:style-name="Tabela279.A1" office:value-type="string">
                <text:p text:style-name="Table_20_Contents">FERNANDO JOAO PEREIRA DOS SANTOS</text:p>
              </table:table-cell>
            </table:table-row>
            <table:table-row table:style-name="TableLine1533491137984">
              <table:table-cell table:style-name="Tabela279.A1" office:value-type="string">
                <text:p text:style-name="Table_20_Contents">           </text:p>
              </table:table-cell>
              <table:table-cell table:style-name="Tabela279.A1" office:value-type="string">
                <text:p text:style-name="Table_20_Contents">ESTADO DA BAHIA</text:p>
              </table:table-cell>
            </table:table-row>
            <table:table-row table:style-name="TableLine1533491137984">
              <table:table-cell table:style-name="Tabela279.A1" office:value-type="string">
                <text:p text:style-name="Table_20_Contents">Advogado(s):</text:p>
              </table:table-cell>
              <table:table-cell table:style-name="Tabela279.A1" office:value-type="string">
                <text:p text:style-name="Table_20_Contents">ANA PATRICIA BAPTISTA RABELO PEREIRA DOS SANTOS (PE 17344)</text:p>
              </table:table-cell>
            </table:table-row>
            <table:table-row table:style-name="TableLine1533491137984">
              <table:table-cell table:style-name="Tabela279.A1" office:value-type="string">
                <text:p text:style-name="P6"/>
              </table:table-cell>
              <table:table-cell table:style-name="Tabela279.A1" office:value-type="string">
                <text:p text:style-name="Table_20_Contents">AUGUSTO CEZAR TENORIO MOURA (PE 31572)</text:p>
              </table:table-cell>
            </table:table-row>
            <table:table-row table:style-name="TableLine1533491137984">
              <table:table-cell table:style-name="Tabela279.A1" office:value-type="string">
                <text:p text:style-name="P6"/>
              </table:table-cell>
              <table:table-cell table:style-name="Tabela279.A1" office:value-type="string">
                <text:p text:style-name="Table_20_Contents">GERALDO JOAO PEREIRA DOS SANTOS (PE 27793)</text:p>
              </table:table-cell>
            </table:table-row>
            <table:table-row table:style-name="TableLine1533491137984">
              <table:table-cell table:style-name="Tabela279.A1" office:value-type="string">
                <text:p text:style-name="P6"/>
              </table:table-cell>
              <table:table-cell table:style-name="Tabela279.A1" office:value-type="string">
                <text:p text:style-name="Table_20_Contents">WELBBER WALESKO VIEIRA DE BRITO (PE 34237)</text:p>
              </table:table-cell>
            </table:table-row>
            <table:table-row table:style-name="TableLine1533491137984">
              <table:table-cell table:style-name="Tabela279.A1" office:value-type="string">
                <text:p text:style-name="Table_20_Contents">Comarca:</text:p>
              </table:table-cell>
              <table:table-cell table:style-name="Tabela279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280" table:style-name="Tabela280">
            <table:table-column table:style-name="Tabela280.A"/>
            <table:table-column table:style-name="Tabela280.B"/>
            <table:table-row table:style-name="TableLine1533491136256">
              <table:table-cell table:style-name="Tabela280.A1" office:value-type="string">
                <text:p text:style-name="Table_20_Contents">Ordem:</text:p>
              </table:table-cell>
              <table:table-cell table:style-name="Tabela280.A1" office:value-type="string">
                <text:p text:style-name="Table_20_Contents">280</text:p>
              </table:table-cell>
            </table:table-row>
            <table:table-row table:style-name="TableLine1533491136256">
              <table:table-cell table:style-name="Tabela280.A1" office:value-type="string">
                <text:p text:style-name="Table_20_Contents">Processo:</text:p>
              </table:table-cell>
              <table:table-cell table:style-name="Tabela280.A1" office:value-type="string">
                <text:p text:style-name="Table_20_Contents">0516699-30.2019.8.05.0001 EMBARGOS DE DECLARAÇÃO CÍVEL</text:p>
              </table:table-cell>
            </table:table-row>
            <table:table-row table:style-name="TableLine1533491136256">
              <table:table-cell table:style-name="Tabela280.A1" office:value-type="string">
                <text:p text:style-name="Table_20_Contents">Relator:</text:p>
              </table:table-cell>
              <table:table-cell table:style-name="Tabela280.A1" office:value-type="string">
                <text:p text:style-name="Table_20_Contents">MARIA DE LOURDES PINHO MEDAUAR</text:p>
              </table:table-cell>
            </table:table-row>
            <table:table-row table:style-name="TableLine1533491136256">
              <table:table-cell table:style-name="Tabela280.A1" office:value-type="string">
                <text:p text:style-name="Table_20_Contents">Partes:</text:p>
              </table:table-cell>
              <table:table-cell table:style-name="Tabela280.A1" office:value-type="string">
                <text:p text:style-name="Table_20_Contents">ESTADO DA BAHIA</text:p>
              </table:table-cell>
            </table:table-row>
            <table:table-row table:style-name="TableLine1533491136256">
              <table:table-cell table:style-name="Tabela280.A1" office:value-type="string">
                <text:p text:style-name="Table_20_Contents">           </text:p>
              </table:table-cell>
              <table:table-cell table:style-name="Tabela280.A1" office:value-type="string">
                <text:p text:style-name="Table_20_Contents">ROBERTO CARLOS GONCALVES PINHO</text:p>
              </table:table-cell>
            </table:table-row>
            <table:table-row table:style-name="TableLine1533491136256">
              <table:table-cell table:style-name="Tabela280.A1" office:value-type="string">
                <text:p text:style-name="Table_20_Contents">Advogado(s):</text:p>
              </table:table-cell>
              <table:table-cell table:style-name="Tabela280.A1" office:value-type="string">
                <text:p text:style-name="Table_20_Contents">ALEXANDRA MARIA DA SILVA MARTINS (BA 42905)</text:p>
              </table:table-cell>
            </table:table-row>
            <table:table-row table:style-name="TableLine1533491136256">
              <table:table-cell table:style-name="Tabela280.A1" office:value-type="string">
                <text:p text:style-name="P6"/>
              </table:table-cell>
              <table:table-cell table:style-name="Tabela280.A1" office:value-type="string">
                <text:p text:style-name="Table_20_Contents">DEBORA ALINE VELOSO MARTINS GOMES (BA 48952)</text:p>
              </table:table-cell>
            </table:table-row>
            <table:table-row table:style-name="TableLine1533491136256">
              <table:table-cell table:style-name="Tabela280.A1" office:value-type="string">
                <text:p text:style-name="P6"/>
              </table:table-cell>
              <table:table-cell table:style-name="Tabela280.A1" office:value-type="string">
                <text:p text:style-name="Table_20_Contents">WAGNER VELOSO MARTINS (BA 37160)</text:p>
              </table:table-cell>
            </table:table-row>
            <table:table-row table:style-name="TableLine1533491136256">
              <table:table-cell table:style-name="Tabela280.A1" office:value-type="string">
                <text:p text:style-name="Table_20_Contents">Comarca:</text:p>
              </table:table-cell>
              <table:table-cell table:style-name="Tabela280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281" table:style-name="Tabela281">
            <table:table-column table:style-name="Tabela281.A"/>
            <table:table-column table:style-name="Tabela281.B"/>
            <table:table-row table:style-name="TableLine1533491154400">
              <table:table-cell table:style-name="Tabela281.A1" office:value-type="string">
                <text:p text:style-name="Table_20_Contents">Ordem:</text:p>
              </table:table-cell>
              <table:table-cell table:style-name="Tabela281.A1" office:value-type="string">
                <text:p text:style-name="Table_20_Contents">281</text:p>
              </table:table-cell>
            </table:table-row>
            <table:table-row table:style-name="TableLine1533491154400">
              <table:table-cell table:style-name="Tabela281.A1" office:value-type="string">
                <text:p text:style-name="Table_20_Contents">Processo:</text:p>
              </table:table-cell>
              <table:table-cell table:style-name="Tabela281.A1" office:value-type="string">
                <text:p text:style-name="Table_20_Contents">0501826-68.2016.8.05.0150 EMBARGOS DE DECLARAÇÃO CÍVEL</text:p>
              </table:table-cell>
            </table:table-row>
            <table:table-row table:style-name="TableLine1533491154400">
              <table:table-cell table:style-name="Tabela281.A1" office:value-type="string">
                <text:p text:style-name="Table_20_Contents">Relator:</text:p>
              </table:table-cell>
              <table:table-cell table:style-name="Tabela281.A1" office:value-type="string">
                <text:p text:style-name="Table_20_Contents">MARIA DE LOURDES PINHO MEDAUAR</text:p>
              </table:table-cell>
            </table:table-row>
            <table:table-row table:style-name="TableLine1533491154400">
              <table:table-cell table:style-name="Tabela281.A1" office:value-type="string">
                <text:p text:style-name="Table_20_Contents">Partes:</text:p>
              </table:table-cell>
              <table:table-cell table:style-name="Tabela281.A1" office:value-type="string">
                <text:p text:style-name="Table_20_Contents">MUNICIPIO DE LAURO DE FREITAS</text:p>
              </table:table-cell>
            </table:table-row>
            <table:table-row table:style-name="TableLine1533491154400">
              <table:table-cell table:style-name="Tabela281.A1" office:value-type="string">
                <text:p text:style-name="Table_20_Contents">           </text:p>
              </table:table-cell>
              <table:table-cell table:style-name="Tabela281.A1" office:value-type="string">
                <text:p text:style-name="Table_20_Contents">TARCISIO PIRES ANTUNES</text:p>
              </table:table-cell>
            </table:table-row>
            <table:table-row table:style-name="TableLine1533491154400">
              <table:table-cell table:style-name="Tabela281.A1" office:value-type="string">
                <text:p text:style-name="Table_20_Contents">Advogado(s):</text:p>
              </table:table-cell>
              <table:table-cell table:style-name="Tabela281.A1" office:value-type="string">
                <text:p text:style-name="Table_20_Contents">FABIO PIRES DA SILVA (BA 41056)</text:p>
              </table:table-cell>
            </table:table-row>
            <table:table-row table:style-name="TableLine1533491154400">
              <table:table-cell table:style-name="Tabela281.A1" office:value-type="string">
                <text:p text:style-name="Table_20_Contents">Comarca:</text:p>
              </table:table-cell>
              <table:table-cell table:style-name="Tabela281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282" table:style-name="Tabela282">
            <table:table-column table:style-name="Tabela282.A"/>
            <table:table-column table:style-name="Tabela282.B"/>
            <table:table-row table:style-name="TableLine1533491158432">
              <table:table-cell table:style-name="Tabela282.A1" office:value-type="string">
                <text:p text:style-name="Table_20_Contents">Ordem:</text:p>
              </table:table-cell>
              <table:table-cell table:style-name="Tabela282.A1" office:value-type="string">
                <text:p text:style-name="Table_20_Contents">282</text:p>
              </table:table-cell>
            </table:table-row>
            <table:table-row table:style-name="TableLine1533491158432">
              <table:table-cell table:style-name="Tabela282.A1" office:value-type="string">
                <text:p text:style-name="Table_20_Contents">Processo:</text:p>
              </table:table-cell>
              <table:table-cell table:style-name="Tabela282.A1" office:value-type="string">
                <text:p text:style-name="Table_20_Contents">8019732-66.2020.8.05.0080 EMBARGOS DE DECLARAÇÃO CÍVEL</text:p>
              </table:table-cell>
            </table:table-row>
            <table:table-row table:style-name="TableLine1533491158432">
              <table:table-cell table:style-name="Tabela282.A1" office:value-type="string">
                <text:p text:style-name="Table_20_Contents">Relator:</text:p>
              </table:table-cell>
              <table:table-cell table:style-name="Tabela282.A1" office:value-type="string">
                <text:p text:style-name="Table_20_Contents">MARIA DE LOURDES PINHO MEDAUAR</text:p>
              </table:table-cell>
            </table:table-row>
            <table:table-row table:style-name="TableLine1533491158432">
              <table:table-cell table:style-name="Tabela282.A1" office:value-type="string">
                <text:p text:style-name="Table_20_Contents">Partes:</text:p>
              </table:table-cell>
              <table:table-cell table:style-name="Tabela282.A1" office:value-type="string">
                <text:p text:style-name="Table_20_Contents">URBANO COSTA FIGUEREDO</text:p>
              </table:table-cell>
            </table:table-row>
            <table:table-row table:style-name="TableLine1533491158432">
              <table:table-cell table:style-name="Tabela282.A1" office:value-type="string">
                <text:p text:style-name="Table_20_Contents">           </text:p>
              </table:table-cell>
              <table:table-cell table:style-name="Tabela282.A1" office:value-type="string">
                <text:p text:style-name="Table_20_Contents">COMPANHIA DE ELETRICIDADE DO ESTADO DA BAHIA COELBA</text:p>
              </table:table-cell>
            </table:table-row>
            <table:table-row table:style-name="TableLine1533491158432">
              <table:table-cell table:style-name="Tabela282.A1" office:value-type="string">
                <text:p text:style-name="Table_20_Contents">Advogado(s):</text:p>
              </table:table-cell>
              <table:table-cell table:style-name="Tabela282.A1" office:value-type="string">
                <text:p text:style-name="Table_20_Contents">JESSICA NEVES PINA (BA 41424)</text:p>
              </table:table-cell>
            </table:table-row>
            <table:table-row table:style-name="TableLine1533491158432">
              <table:table-cell table:style-name="Tabela282.A1" office:value-type="string">
                <text:p text:style-name="P6"/>
              </table:table-cell>
              <table:table-cell table:style-name="Tabela282.A1" office:value-type="string">
                <text:p text:style-name="Table_20_Contents">LUDYMILLA BARRETO CARRERA (BA 26565)</text:p>
              </table:table-cell>
            </table:table-row>
            <table:table-row table:style-name="TableLine1533491158432">
              <table:table-cell table:style-name="Tabela282.A1" office:value-type="string">
                <text:p text:style-name="P6"/>
              </table:table-cell>
              <table:table-cell table:style-name="Tabela282.A1" office:value-type="string">
                <text:p text:style-name="Table_20_Contents">PAULO ABBEHUSEN JUNIOR (BA 28568)</text:p>
              </table:table-cell>
            </table:table-row>
            <table:table-row table:style-name="TableLine1533491158432">
              <table:table-cell table:style-name="Tabela282.A1" office:value-type="string">
                <text:p text:style-name="P6"/>
              </table:table-cell>
              <table:table-cell table:style-name="Tabela282.A1" office:value-type="string">
                <text:p text:style-name="Table_20_Contents">RAFAEL FONTES BORGES (BA 42148)</text:p>
              </table:table-cell>
            </table:table-row>
            <table:table-row table:style-name="TableLine1533491158432">
              <table:table-cell table:style-name="Tabela282.A1" office:value-type="string">
                <text:p text:style-name="P6"/>
              </table:table-cell>
              <table:table-cell table:style-name="Tabela282.A1" office:value-type="string">
                <text:p text:style-name="Table_20_Contents">JESSICA NEVES PINA (BA 41424)</text:p>
              </table:table-cell>
            </table:table-row>
            <table:table-row table:style-name="TableLine1533491158432">
              <table:table-cell table:style-name="Tabela282.A1" office:value-type="string">
                <text:p text:style-name="P6"/>
              </table:table-cell>
              <table:table-cell table:style-name="Tabela282.A1" office:value-type="string">
                <text:p text:style-name="Table_20_Contents">PAULO ABBEHUSEN JUNIOR (BA 28568)</text:p>
              </table:table-cell>
            </table:table-row>
            <table:table-row table:style-name="TableLine1533491158432">
              <table:table-cell table:style-name="Tabela282.A1" office:value-type="string">
                <text:p text:style-name="P6"/>
              </table:table-cell>
              <table:table-cell table:style-name="Tabela282.A1" office:value-type="string">
                <text:p text:style-name="Table_20_Contents">RAFAEL FONTES BORGES (BA 42148)</text:p>
              </table:table-cell>
            </table:table-row>
            <table:table-row table:style-name="TableLine1533491158432">
              <table:table-cell table:style-name="Tabela282.A1" office:value-type="string">
                <text:p text:style-name="Table_20_Contents">Comarca:</text:p>
              </table:table-cell>
              <table:table-cell table:style-name="Tabela282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283" table:style-name="Tabela283">
            <table:table-column table:style-name="Tabela283.A"/>
            <table:table-column table:style-name="Tabela283.B"/>
            <table:table-row table:style-name="TableLine1533491175424">
              <table:table-cell table:style-name="Tabela283.A1" office:value-type="string">
                <text:p text:style-name="Table_20_Contents">Ordem:</text:p>
              </table:table-cell>
              <table:table-cell table:style-name="Tabela283.A1" office:value-type="string">
                <text:p text:style-name="Table_20_Contents">283</text:p>
              </table:table-cell>
            </table:table-row>
            <table:table-row table:style-name="TableLine1533491175424">
              <table:table-cell table:style-name="Tabela283.A1" office:value-type="string">
                <text:p text:style-name="Table_20_Contents">Processo:</text:p>
              </table:table-cell>
              <table:table-cell table:style-name="Tabela283.A1" office:value-type="string">
                <text:p text:style-name="Table_20_Contents">0345401-77.2013.8.05.0001 EMBARGOS DE DECLARAÇÃO CÍVEL</text:p>
              </table:table-cell>
            </table:table-row>
            <table:table-row table:style-name="TableLine1533491175424">
              <table:table-cell table:style-name="Tabela283.A1" office:value-type="string">
                <text:p text:style-name="Table_20_Contents">Relator:</text:p>
              </table:table-cell>
              <table:table-cell table:style-name="Tabela283.A1" office:value-type="string">
                <text:p text:style-name="Table_20_Contents">ALBERTO RAIMUNDO GOMES DOS SANTOS</text:p>
              </table:table-cell>
            </table:table-row>
            <text:soft-page-break/>
            <table:table-row table:style-name="TableLine1533491175424">
              <table:table-cell table:style-name="Tabela283.A1" office:value-type="string">
                <text:p text:style-name="Table_20_Contents">Partes:</text:p>
              </table:table-cell>
              <table:table-cell table:style-name="Tabela283.A1" office:value-type="string">
                <text:p text:style-name="Table_20_Contents">ESTADO DA BAHIA</text:p>
              </table:table-cell>
            </table:table-row>
            <table:table-row table:style-name="TableLine1533491175424">
              <table:table-cell table:style-name="Tabela283.A1" office:value-type="string">
                <text:p text:style-name="Table_20_Contents">           </text:p>
              </table:table-cell>
              <table:table-cell table:style-name="Tabela283.A1" office:value-type="string">
                <text:p text:style-name="Table_20_Contents">Basf Sa</text:p>
              </table:table-cell>
            </table:table-row>
            <table:table-row table:style-name="TableLine1533491175424">
              <table:table-cell table:style-name="Tabela283.A1" office:value-type="string">
                <text:p text:style-name="Table_20_Contents">Advogado(s):</text:p>
              </table:table-cell>
              <table:table-cell table:style-name="Tabela283.A1" office:value-type="string">
                <text:p text:style-name="Table_20_Contents">DANIELLA ZAGARI GONCALVES (SP 11634)</text:p>
              </table:table-cell>
            </table:table-row>
            <table:table-row table:style-name="TableLine1533491175424">
              <table:table-cell table:style-name="Tabela283.A1" office:value-type="string">
                <text:p text:style-name="P6"/>
              </table:table-cell>
              <table:table-cell table:style-name="Tabela283.A1" office:value-type="string">
                <text:p text:style-name="Table_20_Contents">MARCELO PAULO FORTES DE CERQUEIRA (SP 14499)</text:p>
              </table:table-cell>
            </table:table-row>
            <table:table-row table:style-name="TableLine1533491175424">
              <table:table-cell table:style-name="Tabela283.A1" office:value-type="string">
                <text:p text:style-name="P6"/>
              </table:table-cell>
              <table:table-cell table:style-name="Tabela283.A1" office:value-type="string">
                <text:p text:style-name="Table_20_Contents">MARCO ANTONIO GOMES BEHRNDT (SP 17336)</text:p>
              </table:table-cell>
            </table:table-row>
            <table:table-row table:style-name="TableLine1533491175424">
              <table:table-cell table:style-name="Tabela283.A1" office:value-type="string">
                <text:p text:style-name="P6"/>
              </table:table-cell>
              <table:table-cell table:style-name="Tabela283.A1" office:value-type="string">
                <text:p text:style-name="Table_20_Contents">PRISCILA MARIA MONTEIRO COELHO BORGES (SP 25709)</text:p>
              </table:table-cell>
            </table:table-row>
            <table:table-row table:style-name="TableLine1533491175424">
              <table:table-cell table:style-name="Tabela283.A1" office:value-type="string">
                <text:p text:style-name="Table_20_Contents">Comarca:</text:p>
              </table:table-cell>
              <table:table-cell table:style-name="Tabela283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284" table:style-name="Tabela284">
            <table:table-column table:style-name="Tabela284.A"/>
            <table:table-column table:style-name="Tabela284.B"/>
            <table:table-row table:style-name="TableLine1533491172256">
              <table:table-cell table:style-name="Tabela284.A1" office:value-type="string">
                <text:p text:style-name="Table_20_Contents">Ordem:</text:p>
              </table:table-cell>
              <table:table-cell table:style-name="Tabela284.A1" office:value-type="string">
                <text:p text:style-name="Table_20_Contents">284</text:p>
              </table:table-cell>
            </table:table-row>
            <table:table-row table:style-name="TableLine1533491172256">
              <table:table-cell table:style-name="Tabela284.A1" office:value-type="string">
                <text:p text:style-name="Table_20_Contents">Processo:</text:p>
              </table:table-cell>
              <table:table-cell table:style-name="Tabela284.A1" office:value-type="string">
                <text:p text:style-name="Table_20_Contents">8000679-78.2015.8.05.0079 EMBARGOS DE DECLARAÇÃO CÍVEL</text:p>
              </table:table-cell>
            </table:table-row>
            <table:table-row table:style-name="TableLine1533491172256">
              <table:table-cell table:style-name="Tabela284.A1" office:value-type="string">
                <text:p text:style-name="Table_20_Contents">Relator:</text:p>
              </table:table-cell>
              <table:table-cell table:style-name="Tabela284.A1" office:value-type="string">
                <text:p text:style-name="Table_20_Contents">ALBERTO RAIMUNDO GOMES DOS SANTOS</text:p>
              </table:table-cell>
            </table:table-row>
            <table:table-row table:style-name="TableLine1533491172256">
              <table:table-cell table:style-name="Tabela284.A1" office:value-type="string">
                <text:p text:style-name="Table_20_Contents">Partes:</text:p>
              </table:table-cell>
              <table:table-cell table:style-name="Tabela284.A1" office:value-type="string">
                <text:p text:style-name="Table_20_Contents">ESTADO DA BAHIA</text:p>
              </table:table-cell>
            </table:table-row>
            <table:table-row table:style-name="TableLine1533491172256">
              <table:table-cell table:style-name="Tabela284.A1" office:value-type="string">
                <text:p text:style-name="Table_20_Contents">           </text:p>
              </table:table-cell>
              <table:table-cell table:style-name="Tabela284.A1" office:value-type="string">
                <text:p text:style-name="Table_20_Contents">EUMARMORE EUNAPOLIS MARMORES LTDA - ME</text:p>
              </table:table-cell>
            </table:table-row>
            <table:table-row table:style-name="TableLine1533491172256">
              <table:table-cell table:style-name="Tabela284.A1" office:value-type="string">
                <text:p text:style-name="Table_20_Contents">Comarca:</text:p>
              </table:table-cell>
              <table:table-cell table:style-name="Tabela284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285" table:style-name="Tabela285">
            <table:table-column table:style-name="Tabela285.A"/>
            <table:table-column table:style-name="Tabela285.B"/>
            <table:table-row table:style-name="TableLine1533491194144">
              <table:table-cell table:style-name="Tabela285.A1" office:value-type="string">
                <text:p text:style-name="Table_20_Contents">Ordem:</text:p>
              </table:table-cell>
              <table:table-cell table:style-name="Tabela285.A1" office:value-type="string">
                <text:p text:style-name="Table_20_Contents">285</text:p>
              </table:table-cell>
            </table:table-row>
            <table:table-row table:style-name="TableLine1533491194144">
              <table:table-cell table:style-name="Tabela285.A1" office:value-type="string">
                <text:p text:style-name="Table_20_Contents">Processo:</text:p>
              </table:table-cell>
              <table:table-cell table:style-name="Tabela285.A1" office:value-type="string">
                <text:p text:style-name="Table_20_Contents">0308460-31.2013.8.05.0001 EMBARGOS DE DECLARAÇÃO CÍVEL</text:p>
              </table:table-cell>
            </table:table-row>
            <table:table-row table:style-name="TableLine1533491194144">
              <table:table-cell table:style-name="Tabela285.A1" office:value-type="string">
                <text:p text:style-name="Table_20_Contents">Relator:</text:p>
              </table:table-cell>
              <table:table-cell table:style-name="Tabela285.A1" office:value-type="string">
                <text:p text:style-name="Table_20_Contents">ALBERTO RAIMUNDO GOMES DOS SANTOS</text:p>
              </table:table-cell>
            </table:table-row>
            <table:table-row table:style-name="TableLine1533491194144">
              <table:table-cell table:style-name="Tabela285.A1" office:value-type="string">
                <text:p text:style-name="Table_20_Contents">Partes:</text:p>
              </table:table-cell>
              <table:table-cell table:style-name="Tabela285.A1" office:value-type="string">
                <text:p text:style-name="Table_20_Contents">GILVANDRO DE OLIVEIRA BARRETO</text:p>
              </table:table-cell>
            </table:table-row>
            <table:table-row table:style-name="TableLine1533491194144">
              <table:table-cell table:style-name="Tabela285.A1" office:value-type="string">
                <text:p text:style-name="Table_20_Contents">           </text:p>
              </table:table-cell>
              <table:table-cell table:style-name="Tabela285.A1" office:value-type="string">
                <text:p text:style-name="Table_20_Contents">ESTADO DA BAHIA</text:p>
              </table:table-cell>
            </table:table-row>
            <table:table-row table:style-name="TableLine1533491194144">
              <table:table-cell table:style-name="Tabela285.A1" office:value-type="string">
                <text:p text:style-name="Table_20_Contents">Advogado(s):</text:p>
              </table:table-cell>
              <table:table-cell table:style-name="Tabela285.A1" office:value-type="string">
                <text:p text:style-name="Table_20_Contents">ANA PATRICIA DANTAS LEAO (BA 17920)</text:p>
              </table:table-cell>
            </table:table-row>
            <table:table-row table:style-name="TableLine1533491194144">
              <table:table-cell table:style-name="Tabela285.A1" office:value-type="string">
                <text:p text:style-name="P6"/>
              </table:table-cell>
              <table:table-cell table:style-name="Tabela285.A1" office:value-type="string">
                <text:p text:style-name="Table_20_Contents">MHERCIO CERQUEIRA MONTEIRO (BA 17632)</text:p>
              </table:table-cell>
            </table:table-row>
            <table:table-row table:style-name="TableLine1533491194144">
              <table:table-cell table:style-name="Tabela285.A1" office:value-type="string">
                <text:p text:style-name="Table_20_Contents">Comarca:</text:p>
              </table:table-cell>
              <table:table-cell table:style-name="Tabela285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286" table:style-name="Tabela286">
            <table:table-column table:style-name="Tabela286.A"/>
            <table:table-column table:style-name="Tabela286.B"/>
            <table:table-row table:style-name="TableLine1533491184064">
              <table:table-cell table:style-name="Tabela286.A1" office:value-type="string">
                <text:p text:style-name="Table_20_Contents">Ordem:</text:p>
              </table:table-cell>
              <table:table-cell table:style-name="Tabela286.A1" office:value-type="string">
                <text:p text:style-name="Table_20_Contents">286</text:p>
              </table:table-cell>
            </table:table-row>
            <table:table-row table:style-name="TableLine1533491184064">
              <table:table-cell table:style-name="Tabela286.A1" office:value-type="string">
                <text:p text:style-name="Table_20_Contents">Processo:</text:p>
              </table:table-cell>
              <table:table-cell table:style-name="Tabela286.A1" office:value-type="string">
                <text:p text:style-name="Table_20_Contents">8009756-47.2021.8.05.0000 EMBARGOS DE DECLARAÇÃO CÍVEL</text:p>
              </table:table-cell>
            </table:table-row>
            <table:table-row table:style-name="TableLine1533491184064">
              <table:table-cell table:style-name="Tabela286.A1" office:value-type="string">
                <text:p text:style-name="Table_20_Contents">Relator:</text:p>
              </table:table-cell>
              <table:table-cell table:style-name="Tabela286.A1" office:value-type="string">
                <text:p text:style-name="Table_20_Contents">ALBERTO RAIMUNDO GOMES DOS SANTOS</text:p>
              </table:table-cell>
            </table:table-row>
            <table:table-row table:style-name="TableLine1533491184064">
              <table:table-cell table:style-name="Tabela286.A1" office:value-type="string">
                <text:p text:style-name="Table_20_Contents">Partes:</text:p>
              </table:table-cell>
              <table:table-cell table:style-name="Tabela286.A1" office:value-type="string">
                <text:p text:style-name="Table_20_Contents">MUNICIPIO DE SALVADOR</text:p>
              </table:table-cell>
            </table:table-row>
            <table:table-row table:style-name="TableLine1533491184064">
              <table:table-cell table:style-name="Tabela286.A1" office:value-type="string">
                <text:p text:style-name="Table_20_Contents">           </text:p>
              </table:table-cell>
              <table:table-cell table:style-name="Tabela286.A1" office:value-type="string">
                <text:p text:style-name="Table_20_Contents">LINDINALVA NASCIMENTO SILVA</text:p>
              </table:table-cell>
            </table:table-row>
            <table:table-row table:style-name="TableLine1533491184064">
              <table:table-cell table:style-name="Tabela286.A1" office:value-type="string">
                <text:p text:style-name="Table_20_Contents">Advogado(s):</text:p>
              </table:table-cell>
              <table:table-cell table:style-name="Tabela286.A1" office:value-type="string">
                <text:p text:style-name="Table_20_Contents">RAFAEL COLDIBELLI FRANCISCO FILHO (MS 15878)</text:p>
              </table:table-cell>
            </table:table-row>
            <table:table-row table:style-name="TableLine1533491184064">
              <table:table-cell table:style-name="Tabela286.A1" office:value-type="string">
                <text:p text:style-name="Table_20_Contents">Comarca:</text:p>
              </table:table-cell>
              <table:table-cell table:style-name="Tabela286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287" table:style-name="Tabela287">
            <table:table-column table:style-name="Tabela287.A"/>
            <table:table-column table:style-name="Tabela287.B"/>
            <table:table-row table:style-name="TableLine1533491195296">
              <table:table-cell table:style-name="Tabela287.A1" office:value-type="string">
                <text:p text:style-name="Table_20_Contents">Ordem:</text:p>
              </table:table-cell>
              <table:table-cell table:style-name="Tabela287.A1" office:value-type="string">
                <text:p text:style-name="Table_20_Contents">287</text:p>
              </table:table-cell>
            </table:table-row>
            <table:table-row table:style-name="TableLine1533491195296">
              <table:table-cell table:style-name="Tabela287.A1" office:value-type="string">
                <text:p text:style-name="Table_20_Contents">Processo:</text:p>
              </table:table-cell>
              <table:table-cell table:style-name="Tabela287.A1" office:value-type="string">
                <text:p text:style-name="Table_20_Contents">0523518-85.2016.8.05.0001 EMBARGOS DE DECLARAÇÃO CÍVEL</text:p>
              </table:table-cell>
            </table:table-row>
            <table:table-row table:style-name="TableLine1533491195296">
              <table:table-cell table:style-name="Tabela287.A1" office:value-type="string">
                <text:p text:style-name="Table_20_Contents">Relator:</text:p>
              </table:table-cell>
              <table:table-cell table:style-name="Tabela287.A1" office:value-type="string">
                <text:p text:style-name="Table_20_Contents">ALBERTO RAIMUNDO GOMES DOS SANTOS</text:p>
              </table:table-cell>
            </table:table-row>
            <table:table-row table:style-name="TableLine1533491195296">
              <table:table-cell table:style-name="Tabela287.A1" office:value-type="string">
                <text:p text:style-name="Table_20_Contents">Partes:</text:p>
              </table:table-cell>
              <table:table-cell table:style-name="Tabela287.A1" office:value-type="string">
                <text:p text:style-name="Table_20_Contents">VISION MED ASSISTENCIA MEDICA LTDA.</text:p>
              </table:table-cell>
            </table:table-row>
            <table:table-row table:style-name="TableLine1533491195296">
              <table:table-cell table:style-name="Tabela287.A1" office:value-type="string">
                <text:p text:style-name="Table_20_Contents">           </text:p>
              </table:table-cell>
              <table:table-cell table:style-name="Tabela287.A1" office:value-type="string">
                <text:p text:style-name="Table_20_Contents">EDNA CORREIA DOURADO</text:p>
              </table:table-cell>
            </table:table-row>
            <table:table-row table:style-name="TableLine1533491195296">
              <table:table-cell table:style-name="Tabela287.A1" office:value-type="string">
                <text:p text:style-name="Table_20_Contents">Advogado(s):</text:p>
              </table:table-cell>
              <table:table-cell table:style-name="Tabela287.A1" office:value-type="string">
                <text:p text:style-name="Table_20_Contents">ANDRE MAGNO SILVA BEZERRA (BA 15353)</text:p>
              </table:table-cell>
            </table:table-row>
            <table:table-row table:style-name="TableLine1533491195296">
              <table:table-cell table:style-name="Tabela287.A1" office:value-type="string">
                <text:p text:style-name="P6"/>
              </table:table-cell>
              <table:table-cell table:style-name="Tabela287.A1" office:value-type="string">
                <text:p text:style-name="Table_20_Contents">JAIME AUGUSTO FREIRE DE CARVALHO MARQUES (BA 9446)</text:p>
              </table:table-cell>
            </table:table-row>
            <table:table-row table:style-name="TableLine1533491195296">
              <table:table-cell table:style-name="Tabela287.A1" office:value-type="string">
                <text:p text:style-name="P6"/>
              </table:table-cell>
              <table:table-cell table:style-name="Tabela287.A1" office:value-type="string">
                <text:p text:style-name="Table_20_Contents">INGRID PEREIRA DE SOUSA (BA 30001)</text:p>
              </table:table-cell>
            </table:table-row>
            <table:table-row table:style-name="TableLine1533491195296">
              <table:table-cell table:style-name="Tabela287.A1" office:value-type="string">
                <text:p text:style-name="Table_20_Contents">Comarca:</text:p>
              </table:table-cell>
              <table:table-cell table:style-name="Tabela287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288" table:style-name="Tabela288">
            <table:table-column table:style-name="Tabela288.A"/>
            <table:table-column table:style-name="Tabela288.B"/>
            <table:table-row table:style-name="TableLine1533667984592">
              <table:table-cell table:style-name="Tabela288.A1" office:value-type="string">
                <text:p text:style-name="Table_20_Contents">Ordem:</text:p>
              </table:table-cell>
              <table:table-cell table:style-name="Tabela288.A1" office:value-type="string">
                <text:p text:style-name="Table_20_Contents">288</text:p>
              </table:table-cell>
            </table:table-row>
            <table:table-row table:style-name="TableLine1533667984592">
              <table:table-cell table:style-name="Tabela288.A1" office:value-type="string">
                <text:p text:style-name="Table_20_Contents">Processo:</text:p>
              </table:table-cell>
              <table:table-cell table:style-name="Tabela288.A1" office:value-type="string">
                <text:p text:style-name="Table_20_Contents">0512401-68.2014.8.05.0001 EMBARGOS DE DECLARAÇÃO CÍVEL</text:p>
              </table:table-cell>
            </table:table-row>
            <table:table-row table:style-name="TableLine1533667984592">
              <table:table-cell table:style-name="Tabela288.A1" office:value-type="string">
                <text:p text:style-name="Table_20_Contents">Relator:</text:p>
              </table:table-cell>
              <table:table-cell table:style-name="Tabela288.A1" office:value-type="string">
                <text:p text:style-name="Table_20_Contents">ALBERTO RAIMUNDO GOMES DOS SANTOS</text:p>
              </table:table-cell>
            </table:table-row>
            <table:table-row table:style-name="TableLine1533667984592">
              <table:table-cell table:style-name="Tabela288.A1" office:value-type="string">
                <text:p text:style-name="Table_20_Contents">Partes:</text:p>
              </table:table-cell>
              <table:table-cell table:style-name="Tabela288.A1" office:value-type="string">
                <text:p text:style-name="Table_20_Contents">ESTADO DA BAHIA</text:p>
              </table:table-cell>
            </table:table-row>
            <table:table-row table:style-name="TableLine1533667984592">
              <table:table-cell table:style-name="Tabela288.A1" office:value-type="string">
                <text:p text:style-name="Table_20_Contents">           </text:p>
              </table:table-cell>
              <table:table-cell table:style-name="Tabela288.A1" office:value-type="string">
                <text:p text:style-name="Table_20_Contents">SACHA CALMON - MISABEL DERZI, CONSULTORES E ADVOGADOS</text:p>
              </table:table-cell>
            </table:table-row>
            <table:table-row table:style-name="TableLine1533667984592">
              <table:table-cell table:style-name="Tabela288.A1" office:value-type="string">
                <text:p text:style-name="Table_20_Contents">Advogado(s):</text:p>
              </table:table-cell>
              <table:table-cell table:style-name="Tabela288.A1" office:value-type="string">
                <text:p text:style-name="Table_20_Contents">ANDRE MENDES MOREIRA (MG 87017)</text:p>
              </table:table-cell>
            </table:table-row>
            <table:table-row table:style-name="TableLine1533667984592">
              <table:table-cell table:style-name="Tabela288.A1" office:value-type="string">
                <text:p text:style-name="P6"/>
              </table:table-cell>
              <table:table-cell table:style-name="Tabela288.A1" office:value-type="string">
                <text:p text:style-name="Table_20_Contents">EDUARDO FRAGA (BA 10658)</text:p>
              </table:table-cell>
            </table:table-row>
            <table:table-row table:style-name="TableLine1533667984592">
              <table:table-cell table:style-name="Tabela288.A1" office:value-type="string">
                <text:p text:style-name="P6"/>
              </table:table-cell>
              <table:table-cell table:style-name="Tabela288.A1" office:value-type="string">
                <text:p text:style-name="Table_20_Contents">SACHA CALMON NAVARRO COELHO (MG 9007)</text:p>
              </table:table-cell>
            </table:table-row>
            <table:table-row table:style-name="TableLine1533667984592">
              <table:table-cell table:style-name="Tabela288.A1" office:value-type="string">
                <text:p text:style-name="Table_20_Contents">Comarca:</text:p>
              </table:table-cell>
              <table:table-cell table:style-name="Tabela288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289" table:style-name="Tabela289">
            <table:table-column table:style-name="Tabela289.A"/>
            <table:table-column table:style-name="Tabela289.B"/>
            <text:soft-page-break/>
            <table:table-row table:style-name="TableLine1533667977104">
              <table:table-cell table:style-name="Tabela289.A1" office:value-type="string">
                <text:p text:style-name="Table_20_Contents">Ordem:</text:p>
              </table:table-cell>
              <table:table-cell table:style-name="Tabela289.A1" office:value-type="string">
                <text:p text:style-name="Table_20_Contents">289</text:p>
              </table:table-cell>
            </table:table-row>
            <table:table-row table:style-name="TableLine1533667977104">
              <table:table-cell table:style-name="Tabela289.A1" office:value-type="string">
                <text:p text:style-name="Table_20_Contents">Processo:</text:p>
              </table:table-cell>
              <table:table-cell table:style-name="Tabela289.A1" office:value-type="string">
                <text:p text:style-name="Table_20_Contents">8000938-23.2020.8.05.0039 EMBARGOS DE DECLARAÇÃO CÍVEL</text:p>
              </table:table-cell>
            </table:table-row>
            <table:table-row table:style-name="TableLine1533667977104">
              <table:table-cell table:style-name="Tabela289.A1" office:value-type="string">
                <text:p text:style-name="Table_20_Contents">Relator:</text:p>
              </table:table-cell>
              <table:table-cell table:style-name="Tabela289.A1" office:value-type="string">
                <text:p text:style-name="Table_20_Contents">ALBERTO RAIMUNDO GOMES DOS SANTOS</text:p>
              </table:table-cell>
            </table:table-row>
            <table:table-row table:style-name="TableLine1533667977104">
              <table:table-cell table:style-name="Tabela289.A1" office:value-type="string">
                <text:p text:style-name="Table_20_Contents">Partes:</text:p>
              </table:table-cell>
              <table:table-cell table:style-name="Tabela289.A1" office:value-type="string">
                <text:p text:style-name="Table_20_Contents">MUNICIPIO DE CAMACARI</text:p>
              </table:table-cell>
            </table:table-row>
            <table:table-row table:style-name="TableLine1533667977104">
              <table:table-cell table:style-name="Tabela289.A1" office:value-type="string">
                <text:p text:style-name="Table_20_Contents">           </text:p>
              </table:table-cell>
              <table:table-cell table:style-name="Tabela289.A1" office:value-type="string">
                <text:p text:style-name="Table_20_Contents">IVE QUERINO SANTOS</text:p>
              </table:table-cell>
            </table:table-row>
            <table:table-row table:style-name="TableLine1533667977104">
              <table:table-cell table:style-name="Tabela289.A1" office:value-type="string">
                <text:p text:style-name="Table_20_Contents">Advogado(s):</text:p>
              </table:table-cell>
              <table:table-cell table:style-name="Tabela289.A1" office:value-type="string">
                <text:p text:style-name="Table_20_Contents">ADRIANO D ALMEIDA MAGALHAES (BA 36852)</text:p>
              </table:table-cell>
            </table:table-row>
            <table:table-row table:style-name="TableLine1533667977104">
              <table:table-cell table:style-name="Tabela289.A1" office:value-type="string">
                <text:p text:style-name="P6"/>
              </table:table-cell>
              <table:table-cell table:style-name="Tabela289.A1" office:value-type="string">
                <text:p text:style-name="Table_20_Contents">IURI MATTOS DE CARVALHO (BA 16741)</text:p>
              </table:table-cell>
            </table:table-row>
            <table:table-row table:style-name="TableLine1533667977104">
              <table:table-cell table:style-name="Tabela289.A1" office:value-type="string">
                <text:p text:style-name="P6"/>
              </table:table-cell>
              <table:table-cell table:style-name="Tabela289.A1" office:value-type="string">
                <text:p text:style-name="Table_20_Contents">JOAO PAULO SAMPAIO TELES (BA 27995)</text:p>
              </table:table-cell>
            </table:table-row>
            <table:table-row table:style-name="TableLine1533667977104">
              <table:table-cell table:style-name="Tabela289.A1" office:value-type="string">
                <text:p text:style-name="Table_20_Contents">Comarca:</text:p>
              </table:table-cell>
              <table:table-cell table:style-name="Tabela289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290" table:style-name="Tabela290">
            <table:table-column table:style-name="Tabela290.A"/>
            <table:table-column table:style-name="Tabela290.B"/>
            <table:table-row table:style-name="TableLine1533668004752">
              <table:table-cell table:style-name="Tabela290.A1" office:value-type="string">
                <text:p text:style-name="Table_20_Contents">Ordem:</text:p>
              </table:table-cell>
              <table:table-cell table:style-name="Tabela290.A1" office:value-type="string">
                <text:p text:style-name="Table_20_Contents">290</text:p>
              </table:table-cell>
            </table:table-row>
            <table:table-row table:style-name="TableLine1533668004752">
              <table:table-cell table:style-name="Tabela290.A1" office:value-type="string">
                <text:p text:style-name="Table_20_Contents">Processo:</text:p>
              </table:table-cell>
              <table:table-cell table:style-name="Tabela290.A1" office:value-type="string">
                <text:p text:style-name="Table_20_Contents">0300957-14.2013.8.05.0112 EMBARGOS DE DECLARAÇÃO CÍVEL</text:p>
              </table:table-cell>
            </table:table-row>
            <table:table-row table:style-name="TableLine1533668004752">
              <table:table-cell table:style-name="Tabela290.A1" office:value-type="string">
                <text:p text:style-name="Table_20_Contents">Relator:</text:p>
              </table:table-cell>
              <table:table-cell table:style-name="Tabela290.A1" office:value-type="string">
                <text:p text:style-name="Table_20_Contents">ALBERTO RAIMUNDO GOMES DOS SANTOS</text:p>
              </table:table-cell>
            </table:table-row>
            <table:table-row table:style-name="TableLine1533668004752">
              <table:table-cell table:style-name="Tabela290.A1" office:value-type="string">
                <text:p text:style-name="Table_20_Contents">Partes:</text:p>
              </table:table-cell>
              <table:table-cell table:style-name="Tabela290.A1" office:value-type="string">
                <text:p text:style-name="Table_20_Contents">MUNICIPIO DE BOA VISTA DO TUPIM</text:p>
              </table:table-cell>
            </table:table-row>
            <table:table-row table:style-name="TableLine1533668004752">
              <table:table-cell table:style-name="Tabela290.A1" office:value-type="string">
                <text:p text:style-name="Table_20_Contents">           </text:p>
              </table:table-cell>
              <table:table-cell table:style-name="Tabela290.A1" office:value-type="string">
                <text:p text:style-name="Table_20_Contents">EMPRESA BAIANA DE ÁGUAS E SANEAMENTO S/A - EMBASA</text:p>
              </table:table-cell>
            </table:table-row>
            <table:table-row table:style-name="TableLine1533668004752">
              <table:table-cell table:style-name="Tabela290.A1" office:value-type="string">
                <text:p text:style-name="Table_20_Contents">Advogado(s):</text:p>
              </table:table-cell>
              <table:table-cell table:style-name="Tabela290.A1" office:value-type="string">
                <text:p text:style-name="Table_20_Contents">HARRISON FERREIRA LEITE (BA 17719)</text:p>
              </table:table-cell>
            </table:table-row>
            <table:table-row table:style-name="TableLine1533668004752">
              <table:table-cell table:style-name="Tabela290.A1" office:value-type="string">
                <text:p text:style-name="P6"/>
              </table:table-cell>
              <table:table-cell table:style-name="Tabela290.A1" office:value-type="string">
                <text:p text:style-name="Table_20_Contents">IVANIR SANTOS RODRIGUES COSTA (BA 38933)</text:p>
              </table:table-cell>
            </table:table-row>
            <table:table-row table:style-name="TableLine1533668004752">
              <table:table-cell table:style-name="Tabela290.A1" office:value-type="string">
                <text:p text:style-name="P6"/>
              </table:table-cell>
              <table:table-cell table:style-name="Tabela290.A1" office:value-type="string">
                <text:p text:style-name="Table_20_Contents">LORENA SANTOS DE ALMEIDA (BA 49833)</text:p>
              </table:table-cell>
            </table:table-row>
            <table:table-row table:style-name="TableLine1533668004752">
              <table:table-cell table:style-name="Tabela290.A1" office:value-type="string">
                <text:p text:style-name="P6"/>
              </table:table-cell>
              <table:table-cell table:style-name="Tabela290.A1" office:value-type="string">
                <text:p text:style-name="Table_20_Contents">ROBERTA SANTOS DE OLIVEIRA (BA 37069)</text:p>
              </table:table-cell>
            </table:table-row>
            <table:table-row table:style-name="TableLine1533668004752">
              <table:table-cell table:style-name="Tabela290.A1" office:value-type="string">
                <text:p text:style-name="P6"/>
              </table:table-cell>
              <table:table-cell table:style-name="Tabela290.A1" office:value-type="string">
                <text:p text:style-name="Table_20_Contents">WALTER UBIRANEY DOS SANTOS (BA 9388)</text:p>
              </table:table-cell>
            </table:table-row>
            <table:table-row table:style-name="TableLine1533668004752">
              <table:table-cell table:style-name="Tabela290.A1" office:value-type="string">
                <text:p text:style-name="P6"/>
              </table:table-cell>
              <table:table-cell table:style-name="Tabela290.A1" office:value-type="string">
                <text:p text:style-name="Table_20_Contents">ADEVALDO DE SANTANA GOMES (BA 25747)</text:p>
              </table:table-cell>
            </table:table-row>
            <table:table-row table:style-name="TableLine1533668004752">
              <table:table-cell table:style-name="Tabela290.A1" office:value-type="string">
                <text:p text:style-name="P6"/>
              </table:table-cell>
              <table:table-cell table:style-name="Tabela290.A1" office:value-type="string">
                <text:p text:style-name="Table_20_Contents">ANTONIO CARLOS GONZALEZ CORREIA (BA 23359)</text:p>
              </table:table-cell>
            </table:table-row>
            <table:table-row table:style-name="TableLine1533668004752">
              <table:table-cell table:style-name="Tabela290.A1" office:value-type="string">
                <text:p text:style-name="P6"/>
              </table:table-cell>
              <table:table-cell table:style-name="Tabela290.A1" office:value-type="string">
                <text:p text:style-name="Table_20_Contents">ERICA MEIRELES MOREIRA DE ARAUJO (BA 19687)</text:p>
              </table:table-cell>
            </table:table-row>
            <table:table-row table:style-name="TableLine1533668004752">
              <table:table-cell table:style-name="Tabela290.A1" office:value-type="string">
                <text:p text:style-name="Table_20_Contents">Comarca:</text:p>
              </table:table-cell>
              <table:table-cell table:style-name="Tabela290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291" table:style-name="Tabela291">
            <table:table-column table:style-name="Tabela291.A"/>
            <table:table-column table:style-name="Tabela291.B"/>
            <table:table-row table:style-name="TableLine1533667996400">
              <table:table-cell table:style-name="Tabela291.A1" office:value-type="string">
                <text:p text:style-name="Table_20_Contents">Ordem:</text:p>
              </table:table-cell>
              <table:table-cell table:style-name="Tabela291.A1" office:value-type="string">
                <text:p text:style-name="Table_20_Contents">291</text:p>
              </table:table-cell>
            </table:table-row>
            <table:table-row table:style-name="TableLine1533667996400">
              <table:table-cell table:style-name="Tabela291.A1" office:value-type="string">
                <text:p text:style-name="Table_20_Contents">Processo:</text:p>
              </table:table-cell>
              <table:table-cell table:style-name="Tabela291.A1" office:value-type="string">
                <text:p text:style-name="Table_20_Contents">0002097-59.2015.8.05.0154 EMBARGOS DE DECLARAÇÃO CÍVEL</text:p>
              </table:table-cell>
            </table:table-row>
            <table:table-row table:style-name="TableLine1533667996400">
              <table:table-cell table:style-name="Tabela291.A1" office:value-type="string">
                <text:p text:style-name="Table_20_Contents">Relator:</text:p>
              </table:table-cell>
              <table:table-cell table:style-name="Tabela291.A1" office:value-type="string">
                <text:p text:style-name="Table_20_Contents">ALBERTO RAIMUNDO GOMES DOS SANTOS</text:p>
              </table:table-cell>
            </table:table-row>
            <table:table-row table:style-name="TableLine1533667996400">
              <table:table-cell table:style-name="Tabela291.A1" office:value-type="string">
                <text:p text:style-name="Table_20_Contents">Partes:</text:p>
              </table:table-cell>
              <table:table-cell table:style-name="Tabela291.A1" office:value-type="string">
                <text:p text:style-name="Table_20_Contents">MUNICIPIO DE LUIS EDUARDO MAGALHAES</text:p>
              </table:table-cell>
            </table:table-row>
            <table:table-row table:style-name="TableLine1533667996400">
              <table:table-cell table:style-name="Tabela291.A1" office:value-type="string">
                <text:p text:style-name="Table_20_Contents">           </text:p>
              </table:table-cell>
              <table:table-cell table:style-name="Tabela291.A1" office:value-type="string">
                <text:p text:style-name="Table_20_Contents">CICERA SOARES DE SA DA SILVA</text:p>
              </table:table-cell>
            </table:table-row>
            <table:table-row table:style-name="TableLine1533667996400">
              <table:table-cell table:style-name="Tabela291.A1" office:value-type="string">
                <text:p text:style-name="Table_20_Contents">Advogado(s):</text:p>
              </table:table-cell>
              <table:table-cell table:style-name="Tabela291.A1" office:value-type="string">
                <text:p text:style-name="Table_20_Contents">MARCO AURELIO KRELING CHIBIAQUE (BA 30099)</text:p>
              </table:table-cell>
            </table:table-row>
            <table:table-row table:style-name="TableLine1533667996400">
              <table:table-cell table:style-name="Tabela291.A1" office:value-type="string">
                <text:p text:style-name="P6"/>
              </table:table-cell>
              <table:table-cell table:style-name="Tabela291.A1" office:value-type="string">
                <text:p text:style-name="Table_20_Contents">MATEUS WILDBERGER SANTANA LISBOA (BA 33031)</text:p>
              </table:table-cell>
            </table:table-row>
            <table:table-row table:style-name="TableLine1533667996400">
              <table:table-cell table:style-name="Tabela291.A1" office:value-type="string">
                <text:p text:style-name="P6"/>
              </table:table-cell>
              <table:table-cell table:style-name="Tabela291.A1" office:value-type="string">
                <text:p text:style-name="Table_20_Contents">BRUNA PEREIRA GONSIORKIEWICZ (BA 26524)</text:p>
              </table:table-cell>
            </table:table-row>
            <table:table-row table:style-name="TableLine1533667996400">
              <table:table-cell table:style-name="Tabela291.A1" office:value-type="string">
                <text:p text:style-name="P6"/>
              </table:table-cell>
              <table:table-cell table:style-name="Tabela291.A1" office:value-type="string">
                <text:p text:style-name="Table_20_Contents">NERIANE WANDERLEY GOMES (BA 35306)</text:p>
              </table:table-cell>
            </table:table-row>
            <table:table-row table:style-name="TableLine1533667996400">
              <table:table-cell table:style-name="Tabela291.A1" office:value-type="string">
                <text:p text:style-name="P6"/>
              </table:table-cell>
              <table:table-cell table:style-name="Tabela291.A1" office:value-type="string">
                <text:p text:style-name="Table_20_Contents">WILLIANS ZAINA (BA 48844)</text:p>
              </table:table-cell>
            </table:table-row>
            <table:table-row table:style-name="TableLine1533667996400">
              <table:table-cell table:style-name="Tabela291.A1" office:value-type="string">
                <text:p text:style-name="Table_20_Contents">Comarca:</text:p>
              </table:table-cell>
              <table:table-cell table:style-name="Tabela291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292" table:style-name="Tabela292">
            <table:table-column table:style-name="Tabela292.A"/>
            <table:table-column table:style-name="Tabela292.B"/>
            <table:table-row table:style-name="TableLine1533668012816">
              <table:table-cell table:style-name="Tabela292.A1" office:value-type="string">
                <text:p text:style-name="Table_20_Contents">Ordem:</text:p>
              </table:table-cell>
              <table:table-cell table:style-name="Tabela292.A1" office:value-type="string">
                <text:p text:style-name="Table_20_Contents">292</text:p>
              </table:table-cell>
            </table:table-row>
            <table:table-row table:style-name="TableLine1533668012816">
              <table:table-cell table:style-name="Tabela292.A1" office:value-type="string">
                <text:p text:style-name="Table_20_Contents">Processo:</text:p>
              </table:table-cell>
              <table:table-cell table:style-name="Tabela292.A1" office:value-type="string">
                <text:p text:style-name="Table_20_Contents">0028066-22.1993.8.05.0001 EMBARGOS DE DECLARAÇÃO CÍVEL</text:p>
              </table:table-cell>
            </table:table-row>
            <table:table-row table:style-name="TableLine1533668012816">
              <table:table-cell table:style-name="Tabela292.A1" office:value-type="string">
                <text:p text:style-name="Table_20_Contents">Relator:</text:p>
              </table:table-cell>
              <table:table-cell table:style-name="Tabela292.A1" office:value-type="string">
                <text:p text:style-name="Table_20_Contents">ALBERTO RAIMUNDO GOMES DOS SANTOS</text:p>
              </table:table-cell>
            </table:table-row>
            <table:table-row table:style-name="TableLine1533668012816">
              <table:table-cell table:style-name="Tabela292.A1" office:value-type="string">
                <text:p text:style-name="Table_20_Contents">Partes:</text:p>
              </table:table-cell>
              <table:table-cell table:style-name="Tabela292.A1" office:value-type="string">
                <text:p text:style-name="Table_20_Contents">ESTADO DA BAHIA</text:p>
              </table:table-cell>
            </table:table-row>
            <table:table-row table:style-name="TableLine1533668012816">
              <table:table-cell table:style-name="Tabela292.A1" office:value-type="string">
                <text:p text:style-name="Table_20_Contents">           </text:p>
              </table:table-cell>
              <table:table-cell table:style-name="Tabela292.A1" office:value-type="string">
                <text:p text:style-name="Table_20_Contents">JOELSON SANTOS NUNES</text:p>
              </table:table-cell>
            </table:table-row>
            <table:table-row table:style-name="TableLine1533668012816">
              <table:table-cell table:style-name="Tabela292.A1" office:value-type="string">
                <text:p text:style-name="Table_20_Contents">Advogado(s):</text:p>
              </table:table-cell>
              <table:table-cell table:style-name="Tabela292.A1" office:value-type="string">
                <text:p text:style-name="Table_20_Contents">ANDREA GUSMAO SANTOS (BA 17551)</text:p>
              </table:table-cell>
            </table:table-row>
            <table:table-row table:style-name="TableLine1533668012816">
              <table:table-cell table:style-name="Tabela292.A1" office:value-type="string">
                <text:p text:style-name="P6"/>
              </table:table-cell>
              <table:table-cell table:style-name="Tabela292.A1" office:value-type="string">
                <text:p text:style-name="Table_20_Contents">ABDIAS AMANCIO DOS SANTOS FILHO (BA 10870)</text:p>
              </table:table-cell>
            </table:table-row>
            <table:table-row table:style-name="TableLine1533668012816">
              <table:table-cell table:style-name="Tabela292.A1" office:value-type="string">
                <text:p text:style-name="P6"/>
              </table:table-cell>
              <table:table-cell table:style-name="Tabela292.A1" office:value-type="string">
                <text:p text:style-name="Table_20_Contents">LARISSA BATISTA DE OLIVEIRA SANTOS (BA 64421)</text:p>
              </table:table-cell>
            </table:table-row>
            <table:table-row table:style-name="TableLine1533668012816">
              <table:table-cell table:style-name="Tabela292.A1" office:value-type="string">
                <text:p text:style-name="Table_20_Contents">Comarca:</text:p>
              </table:table-cell>
              <table:table-cell table:style-name="Tabela292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293" table:style-name="Tabela293">
            <table:table-column table:style-name="Tabela293.A"/>
            <table:table-column table:style-name="Tabela293.B"/>
            <table:table-row table:style-name="TableLine1533668027792">
              <table:table-cell table:style-name="Tabela293.A1" office:value-type="string">
                <text:p text:style-name="Table_20_Contents">Ordem:</text:p>
              </table:table-cell>
              <table:table-cell table:style-name="Tabela293.A1" office:value-type="string">
                <text:p text:style-name="Table_20_Contents">293</text:p>
              </table:table-cell>
            </table:table-row>
            <table:table-row table:style-name="TableLine1533668027792">
              <table:table-cell table:style-name="Tabela293.A1" office:value-type="string">
                <text:p text:style-name="Table_20_Contents">Processo:</text:p>
              </table:table-cell>
              <table:table-cell table:style-name="Tabela293.A1" office:value-type="string">
                <text:p text:style-name="Table_20_Contents">8021528-75.2019.8.05.0000 EMBARGOS DE DECLARAÇÃO CÍVEL</text:p>
              </table:table-cell>
            </table:table-row>
            <table:table-row table:style-name="TableLine1533668027792">
              <table:table-cell table:style-name="Tabela293.A1" office:value-type="string">
                <text:p text:style-name="Table_20_Contents">Relator:</text:p>
              </table:table-cell>
              <table:table-cell table:style-name="Tabela293.A1" office:value-type="string">
                <text:p text:style-name="Table_20_Contents">ALBERTO RAIMUNDO GOMES DOS SANTOS</text:p>
              </table:table-cell>
            </table:table-row>
            <table:table-row table:style-name="TableLine1533668027792">
              <table:table-cell table:style-name="Tabela293.A1" office:value-type="string">
                <text:p text:style-name="Table_20_Contents">Partes:</text:p>
              </table:table-cell>
              <table:table-cell table:style-name="Tabela293.A1" office:value-type="string">
                <text:p text:style-name="Table_20_Contents">ESTADO DA BAHIA</text:p>
              </table:table-cell>
            </table:table-row>
            <table:table-row table:style-name="TableLine1533668027792">
              <table:table-cell table:style-name="Tabela293.A1" office:value-type="string">
                <text:p text:style-name="Table_20_Contents">           </text:p>
              </table:table-cell>
              <table:table-cell table:style-name="Tabela293.A1" office:value-type="string">
                <text:p text:style-name="Table_20_Contents">RAIMUNDO NONATO DE SANTANA SANTOS</text:p>
              </table:table-cell>
            </table:table-row>
            <text:soft-page-break/>
            <table:table-row table:style-name="TableLine1533668027792">
              <table:table-cell table:style-name="Tabela293.A1" office:value-type="string">
                <text:p text:style-name="Table_20_Contents">Advogado(s):</text:p>
              </table:table-cell>
              <table:table-cell table:style-name="Tabela293.A1" office:value-type="string">
                <text:p text:style-name="Table_20_Contents">UENDEL RIBEIRO MARTINEZ (BA 20830)</text:p>
              </table:table-cell>
            </table:table-row>
            <table:table-row table:style-name="TableLine1533668027792">
              <table:table-cell table:style-name="Tabela293.A1" office:value-type="string">
                <text:p text:style-name="Table_20_Contents">Comarca:</text:p>
              </table:table-cell>
              <table:table-cell table:style-name="Tabela293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294" table:style-name="Tabela294">
            <table:table-column table:style-name="Tabela294.A"/>
            <table:table-column table:style-name="Tabela294.B"/>
            <table:table-row table:style-name="TableLine1533668030672">
              <table:table-cell table:style-name="Tabela294.A1" office:value-type="string">
                <text:p text:style-name="Table_20_Contents">Ordem:</text:p>
              </table:table-cell>
              <table:table-cell table:style-name="Tabela294.A1" office:value-type="string">
                <text:p text:style-name="Table_20_Contents">294</text:p>
              </table:table-cell>
            </table:table-row>
            <table:table-row table:style-name="TableLine1533668030672">
              <table:table-cell table:style-name="Tabela294.A1" office:value-type="string">
                <text:p text:style-name="Table_20_Contents">Processo:</text:p>
              </table:table-cell>
              <table:table-cell table:style-name="Tabela294.A1" office:value-type="string">
                <text:p text:style-name="Table_20_Contents">0505713-68.2017.8.05.0039 EMBARGOS DE DECLARAÇÃO CÍVEL</text:p>
              </table:table-cell>
            </table:table-row>
            <table:table-row table:style-name="TableLine1533668030672">
              <table:table-cell table:style-name="Tabela294.A1" office:value-type="string">
                <text:p text:style-name="Table_20_Contents">Relator:</text:p>
              </table:table-cell>
              <table:table-cell table:style-name="Tabela294.A1" office:value-type="string">
                <text:p text:style-name="Table_20_Contents">ALBERTO RAIMUNDO GOMES DOS SANTOS</text:p>
              </table:table-cell>
            </table:table-row>
            <table:table-row table:style-name="TableLine1533668030672">
              <table:table-cell table:style-name="Tabela294.A1" office:value-type="string">
                <text:p text:style-name="Table_20_Contents">Partes:</text:p>
              </table:table-cell>
              <table:table-cell table:style-name="Tabela294.A1" office:value-type="string">
                <text:p text:style-name="Table_20_Contents">MUNICIPIO DE CAMACARI</text:p>
              </table:table-cell>
            </table:table-row>
            <table:table-row table:style-name="TableLine1533668030672">
              <table:table-cell table:style-name="Tabela294.A1" office:value-type="string">
                <text:p text:style-name="Table_20_Contents">           </text:p>
              </table:table-cell>
              <table:table-cell table:style-name="Tabela294.A1" office:value-type="string">
                <text:p text:style-name="Table_20_Contents">JACKELINE SIQUEIRA DANTAS</text:p>
              </table:table-cell>
            </table:table-row>
            <table:table-row table:style-name="TableLine1533668030672">
              <table:table-cell table:style-name="Tabela294.A1" office:value-type="string">
                <text:p text:style-name="Table_20_Contents">Advogado(s):</text:p>
              </table:table-cell>
              <table:table-cell table:style-name="Tabela294.A1" office:value-type="string">
                <text:p text:style-name="Table_20_Contents">JACKELINE SIQUEIRA DANTAS (BA 31829)</text:p>
              </table:table-cell>
            </table:table-row>
            <table:table-row table:style-name="TableLine1533668030672">
              <table:table-cell table:style-name="Tabela294.A1" office:value-type="string">
                <text:p text:style-name="P6"/>
              </table:table-cell>
              <table:table-cell table:style-name="Tabela294.A1" office:value-type="string">
                <text:p text:style-name="Table_20_Contents">JOSE PESSOA NUNES DA SILVA NETO (BA 36949)</text:p>
              </table:table-cell>
            </table:table-row>
            <table:table-row table:style-name="TableLine1533668030672">
              <table:table-cell table:style-name="Tabela294.A1" office:value-type="string">
                <text:p text:style-name="P6"/>
              </table:table-cell>
              <table:table-cell table:style-name="Tabela294.A1" office:value-type="string">
                <text:p text:style-name="Table_20_Contents">NUNGI SANTOS E SANTOS (BA 13398)</text:p>
              </table:table-cell>
            </table:table-row>
            <table:table-row table:style-name="TableLine1533668030672">
              <table:table-cell table:style-name="Tabela294.A1" office:value-type="string">
                <text:p text:style-name="Table_20_Contents">Comarca:</text:p>
              </table:table-cell>
              <table:table-cell table:style-name="Tabela294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295" table:style-name="Tabela295">
            <table:table-column table:style-name="Tabela295.A"/>
            <table:table-column table:style-name="Tabela295.B"/>
            <table:table-row table:style-name="TableLine1533668047952">
              <table:table-cell table:style-name="Tabela295.A1" office:value-type="string">
                <text:p text:style-name="Table_20_Contents">Ordem:</text:p>
              </table:table-cell>
              <table:table-cell table:style-name="Tabela295.A1" office:value-type="string">
                <text:p text:style-name="Table_20_Contents">295</text:p>
              </table:table-cell>
            </table:table-row>
            <table:table-row table:style-name="TableLine1533668047952">
              <table:table-cell table:style-name="Tabela295.A1" office:value-type="string">
                <text:p text:style-name="Table_20_Contents">Processo:</text:p>
              </table:table-cell>
              <table:table-cell table:style-name="Tabela295.A1" office:value-type="string">
                <text:p text:style-name="Table_20_Contents">8011113-96.2020.8.05.0000 EMBARGOS DE DECLARAÇÃO CÍVEL</text:p>
              </table:table-cell>
            </table:table-row>
            <table:table-row table:style-name="TableLine1533668047952">
              <table:table-cell table:style-name="Tabela295.A1" office:value-type="string">
                <text:p text:style-name="Table_20_Contents">Relator:</text:p>
              </table:table-cell>
              <table:table-cell table:style-name="Tabela295.A1" office:value-type="string">
                <text:p text:style-name="Table_20_Contents">ALBERTO RAIMUNDO GOMES DOS SANTOS</text:p>
              </table:table-cell>
            </table:table-row>
            <table:table-row table:style-name="TableLine1533668047952">
              <table:table-cell table:style-name="Tabela295.A1" office:value-type="string">
                <text:p text:style-name="Table_20_Contents">Partes:</text:p>
              </table:table-cell>
              <table:table-cell table:style-name="Tabela295.A1" office:value-type="string">
                <text:p text:style-name="Table_20_Contents">BANCO BRADESCO SA</text:p>
              </table:table-cell>
            </table:table-row>
            <table:table-row table:style-name="TableLine1533668047952">
              <table:table-cell table:style-name="Tabela295.A1" office:value-type="string">
                <text:p text:style-name="Table_20_Contents">           </text:p>
              </table:table-cell>
              <table:table-cell table:style-name="Tabela295.A1" office:value-type="string">
                <text:p text:style-name="Table_20_Contents">COSME PEREIRA DE SOUZA</text:p>
              </table:table-cell>
            </table:table-row>
            <table:table-row table:style-name="TableLine1533668047952">
              <table:table-cell table:style-name="Tabela295.A1" office:value-type="string">
                <text:p text:style-name="Table_20_Contents">Advogado(s):</text:p>
              </table:table-cell>
              <table:table-cell table:style-name="Tabela295.A1" office:value-type="string">
                <text:p text:style-name="Table_20_Contents">FABIO GIL MOREIRA SANTIAGO (BA 15664)</text:p>
              </table:table-cell>
            </table:table-row>
            <table:table-row table:style-name="TableLine1533668047952">
              <table:table-cell table:style-name="Tabela295.A1" office:value-type="string">
                <text:p text:style-name="P6"/>
              </table:table-cell>
              <table:table-cell table:style-name="Tabela295.A1" office:value-type="string">
                <text:p text:style-name="Table_20_Contents">VAGNER LUAN SANTOS GONCALVES (BA 40536)</text:p>
              </table:table-cell>
            </table:table-row>
            <table:table-row table:style-name="TableLine1533668047952">
              <table:table-cell table:style-name="Tabela295.A1" office:value-type="string">
                <text:p text:style-name="Table_20_Contents">Comarca:</text:p>
              </table:table-cell>
              <table:table-cell table:style-name="Tabela295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296" table:style-name="Tabela296">
            <table:table-column table:style-name="Tabela296.A"/>
            <table:table-column table:style-name="Tabela296.B"/>
            <table:table-row table:style-name="TableLine1533668056592">
              <table:table-cell table:style-name="Tabela296.A1" office:value-type="string">
                <text:p text:style-name="Table_20_Contents">Ordem:</text:p>
              </table:table-cell>
              <table:table-cell table:style-name="Tabela296.A1" office:value-type="string">
                <text:p text:style-name="Table_20_Contents">296</text:p>
              </table:table-cell>
            </table:table-row>
            <table:table-row table:style-name="TableLine1533668056592">
              <table:table-cell table:style-name="Tabela296.A1" office:value-type="string">
                <text:p text:style-name="Table_20_Contents">Processo:</text:p>
              </table:table-cell>
              <table:table-cell table:style-name="Tabela296.A1" office:value-type="string">
                <text:p text:style-name="Table_20_Contents">8000124-94.2021.8.05.0000 EMBARGOS DE DECLARAÇÃO CÍVEL</text:p>
              </table:table-cell>
            </table:table-row>
            <table:table-row table:style-name="TableLine1533668056592">
              <table:table-cell table:style-name="Tabela296.A1" office:value-type="string">
                <text:p text:style-name="Table_20_Contents">Relator:</text:p>
              </table:table-cell>
              <table:table-cell table:style-name="Tabela296.A1" office:value-type="string">
                <text:p text:style-name="Table_20_Contents">ALBERTO RAIMUNDO GOMES DOS SANTOS</text:p>
              </table:table-cell>
            </table:table-row>
            <table:table-row table:style-name="TableLine1533668056592">
              <table:table-cell table:style-name="Tabela296.A1" office:value-type="string">
                <text:p text:style-name="Table_20_Contents">Partes:</text:p>
              </table:table-cell>
              <table:table-cell table:style-name="Tabela296.A1" office:value-type="string">
                <text:p text:style-name="Table_20_Contents">ESTADO DA BAHIA</text:p>
              </table:table-cell>
            </table:table-row>
            <table:table-row table:style-name="TableLine1533668056592">
              <table:table-cell table:style-name="Tabela296.A1" office:value-type="string">
                <text:p text:style-name="Table_20_Contents">           </text:p>
              </table:table-cell>
              <table:table-cell table:style-name="Tabela296.A1" office:value-type="string">
                <text:p text:style-name="Table_20_Contents">BOMPRECO BAHIA SUPERMERCADOS LTDA</text:p>
              </table:table-cell>
            </table:table-row>
            <table:table-row table:style-name="TableLine1533668056592">
              <table:table-cell table:style-name="Tabela296.A1" office:value-type="string">
                <text:p text:style-name="Table_20_Contents">Advogado(s):</text:p>
              </table:table-cell>
              <table:table-cell table:style-name="Tabela296.A1" office:value-type="string">
                <text:p text:style-name="Table_20_Contents">FERNANDO DE OLIVEIRA LIMA (PE 25227)</text:p>
              </table:table-cell>
            </table:table-row>
            <table:table-row table:style-name="TableLine1533668056592">
              <table:table-cell table:style-name="Tabela296.A1" office:value-type="string">
                <text:p text:style-name="P6"/>
              </table:table-cell>
              <table:table-cell table:style-name="Tabela296.A1" office:value-type="string">
                <text:p text:style-name="Table_20_Contents">GLAUCIO MANOEL DE LIMA BARBOSA (BA 22568)</text:p>
              </table:table-cell>
            </table:table-row>
            <table:table-row table:style-name="TableLine1533668056592">
              <table:table-cell table:style-name="Tabela296.A1" office:value-type="string">
                <text:p text:style-name="P6"/>
              </table:table-cell>
              <table:table-cell table:style-name="Tabela296.A1" office:value-type="string">
                <text:p text:style-name="Table_20_Contents">GLEICY MICHELLA DE SOUZA LIMA (PE 31702)</text:p>
              </table:table-cell>
            </table:table-row>
            <table:table-row table:style-name="TableLine1533668056592">
              <table:table-cell table:style-name="Tabela296.A1" office:value-type="string">
                <text:p text:style-name="P6"/>
              </table:table-cell>
              <table:table-cell table:style-name="Tabela296.A1" office:value-type="string">
                <text:p text:style-name="Table_20_Contents">IVO DE LIMA BARBOZA (BA 22577)</text:p>
              </table:table-cell>
            </table:table-row>
            <table:table-row table:style-name="TableLine1533668056592">
              <table:table-cell table:style-name="Tabela296.A1" office:value-type="string">
                <text:p text:style-name="P6"/>
              </table:table-cell>
              <table:table-cell table:style-name="Tabela296.A1" office:value-type="string">
                <text:p text:style-name="Table_20_Contents">IVO DE OLIVEIRA LIMA (BA 25578)</text:p>
              </table:table-cell>
            </table:table-row>
            <table:table-row table:style-name="TableLine1533668056592">
              <table:table-cell table:style-name="Tabela296.A1" office:value-type="string">
                <text:p text:style-name="Table_20_Contents">Comarca:</text:p>
              </table:table-cell>
              <table:table-cell table:style-name="Tabela296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297" table:style-name="Tabela297">
            <table:table-column table:style-name="Tabela297.A"/>
            <table:table-column table:style-name="Tabela297.B"/>
            <table:table-row table:style-name="TableLine1533668060912">
              <table:table-cell table:style-name="Tabela297.A1" office:value-type="string">
                <text:p text:style-name="Table_20_Contents">Ordem:</text:p>
              </table:table-cell>
              <table:table-cell table:style-name="Tabela297.A1" office:value-type="string">
                <text:p text:style-name="Table_20_Contents">297</text:p>
              </table:table-cell>
            </table:table-row>
            <table:table-row table:style-name="TableLine1533668060912">
              <table:table-cell table:style-name="Tabela297.A1" office:value-type="string">
                <text:p text:style-name="Table_20_Contents">Processo:</text:p>
              </table:table-cell>
              <table:table-cell table:style-name="Tabela297.A1" office:value-type="string">
                <text:p text:style-name="Table_20_Contents">8032288-49.2020.8.05.0000 EMBARGOS DE DECLARAÇÃO CÍVEL</text:p>
              </table:table-cell>
            </table:table-row>
            <table:table-row table:style-name="TableLine1533668060912">
              <table:table-cell table:style-name="Tabela297.A1" office:value-type="string">
                <text:p text:style-name="Table_20_Contents">Relator:</text:p>
              </table:table-cell>
              <table:table-cell table:style-name="Tabela297.A1" office:value-type="string">
                <text:p text:style-name="Table_20_Contents">ALBERTO RAIMUNDO GOMES DOS SANTOS</text:p>
              </table:table-cell>
            </table:table-row>
            <table:table-row table:style-name="TableLine1533668060912">
              <table:table-cell table:style-name="Tabela297.A1" office:value-type="string">
                <text:p text:style-name="Table_20_Contents">Partes:</text:p>
              </table:table-cell>
              <table:table-cell table:style-name="Tabela297.A1" office:value-type="string">
                <text:p text:style-name="Table_20_Contents">COMPANHIA DE ELETRICIDADE DO ESTADO DA BAHIA COELBA</text:p>
              </table:table-cell>
            </table:table-row>
            <table:table-row table:style-name="TableLine1533668060912">
              <table:table-cell table:style-name="Tabela297.A1" office:value-type="string">
                <text:p text:style-name="Table_20_Contents">           </text:p>
              </table:table-cell>
              <table:table-cell table:style-name="Tabela297.A1" office:value-type="string">
                <text:p text:style-name="Table_20_Contents">SUL AMERICA COMPANHIA NACIONAL DE SEGUROS</text:p>
              </table:table-cell>
            </table:table-row>
            <table:table-row table:style-name="TableLine1533668060912">
              <table:table-cell table:style-name="Tabela297.A1" office:value-type="string">
                <text:p text:style-name="Table_20_Contents">Advogado(s):</text:p>
              </table:table-cell>
              <table:table-cell table:style-name="Tabela297.A1" office:value-type="string">
                <text:p text:style-name="Table_20_Contents">EMANUELA CAMPOS MOTA (BA 22587)</text:p>
              </table:table-cell>
            </table:table-row>
            <table:table-row table:style-name="TableLine1533668060912">
              <table:table-cell table:style-name="Tabela297.A1" office:value-type="string">
                <text:p text:style-name="P6"/>
              </table:table-cell>
              <table:table-cell table:style-name="Tabela297.A1" office:value-type="string">
                <text:p text:style-name="Table_20_Contents">FERNANDA ORNELLAS DOURADO DE ABREU (BA 45520)</text:p>
              </table:table-cell>
            </table:table-row>
            <table:table-row table:style-name="TableLine1533668060912">
              <table:table-cell table:style-name="Tabela297.A1" office:value-type="string">
                <text:p text:style-name="P6"/>
              </table:table-cell>
              <table:table-cell table:style-name="Tabela297.A1" office:value-type="string">
                <text:p text:style-name="Table_20_Contents">MARCELO SALLES DE MENDONCA (BA 17476)</text:p>
              </table:table-cell>
            </table:table-row>
            <table:table-row table:style-name="TableLine1533668060912">
              <table:table-cell table:style-name="Tabela297.A1" office:value-type="string">
                <text:p text:style-name="P6"/>
              </table:table-cell>
              <table:table-cell table:style-name="Tabela297.A1" office:value-type="string">
                <text:p text:style-name="Table_20_Contents">RAFAEL MARTINEZ VEIGA (BA 24637)</text:p>
              </table:table-cell>
            </table:table-row>
            <table:table-row table:style-name="TableLine1533668060912">
              <table:table-cell table:style-name="Tabela297.A1" office:value-type="string">
                <text:p text:style-name="P6"/>
              </table:table-cell>
              <table:table-cell table:style-name="Tabela297.A1" office:value-type="string">
                <text:p text:style-name="Table_20_Contents">SERGIO PINHEIRO MAXIMO DE SOUZA (RJ 13575)</text:p>
              </table:table-cell>
            </table:table-row>
            <table:table-row table:style-name="TableLine1533668060912">
              <table:table-cell table:style-name="Tabela297.A1" office:value-type="string">
                <text:p text:style-name="Table_20_Contents">Comarca:</text:p>
              </table:table-cell>
              <table:table-cell table:style-name="Tabela297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298" table:style-name="Tabela298">
            <table:table-column table:style-name="Tabela298.A"/>
            <table:table-column table:style-name="Tabela298.B"/>
            <table:table-row table:style-name="TableLine1533668069840">
              <table:table-cell table:style-name="Tabela298.A1" office:value-type="string">
                <text:p text:style-name="Table_20_Contents">Ordem:</text:p>
              </table:table-cell>
              <table:table-cell table:style-name="Tabela298.A1" office:value-type="string">
                <text:p text:style-name="Table_20_Contents">298</text:p>
              </table:table-cell>
            </table:table-row>
            <table:table-row table:style-name="TableLine1533668069840">
              <table:table-cell table:style-name="Tabela298.A1" office:value-type="string">
                <text:p text:style-name="Table_20_Contents">Processo:</text:p>
              </table:table-cell>
              <table:table-cell table:style-name="Tabela298.A1" office:value-type="string">
                <text:p text:style-name="Table_20_Contents">8017107-39.2019.8.05.0001 EMBARGOS DE DECLARAÇÃO CÍVEL</text:p>
              </table:table-cell>
            </table:table-row>
            <table:table-row table:style-name="TableLine1533668069840">
              <table:table-cell table:style-name="Tabela298.A1" office:value-type="string">
                <text:p text:style-name="Table_20_Contents">Relator:</text:p>
              </table:table-cell>
              <table:table-cell table:style-name="Tabela298.A1" office:value-type="string">
                <text:p text:style-name="Table_20_Contents">ALBERTO RAIMUNDO GOMES DOS SANTOS</text:p>
              </table:table-cell>
            </table:table-row>
            <table:table-row table:style-name="TableLine1533668069840">
              <table:table-cell table:style-name="Tabela298.A1" office:value-type="string">
                <text:p text:style-name="Table_20_Contents">Partes:</text:p>
              </table:table-cell>
              <table:table-cell table:style-name="Tabela298.A1" office:value-type="string">
                <text:p text:style-name="Table_20_Contents">COMPANHIA DE ELETRICIDADE DO ESTADO DA BAHIA COELBA</text:p>
              </table:table-cell>
            </table:table-row>
            <table:table-row table:style-name="TableLine1533668069840">
              <table:table-cell table:style-name="Tabela298.A1" office:value-type="string">
                <text:p text:style-name="Table_20_Contents">           </text:p>
              </table:table-cell>
              <table:table-cell table:style-name="Tabela298.A1" office:value-type="string">
                <text:p text:style-name="Table_20_Contents">CONDOMINIO RESIDENCIAL VILA REAL LIFE</text:p>
              </table:table-cell>
            </table:table-row>
            <table:table-row table:style-name="TableLine1533668069840">
              <table:table-cell table:style-name="Tabela298.A1" office:value-type="string">
                <text:p text:style-name="Table_20_Contents">Advogado(s):</text:p>
              </table:table-cell>
              <table:table-cell table:style-name="Tabela298.A1" office:value-type="string">
                <text:p text:style-name="Table_20_Contents">ELISANGELA CASTRO (BA 27973)</text:p>
              </table:table-cell>
            </table:table-row>
            <text:soft-page-break/>
            <table:table-row table:style-name="TableLine1533668069840">
              <table:table-cell table:style-name="Tabela298.A1" office:value-type="string">
                <text:p text:style-name="P6"/>
              </table:table-cell>
              <table:table-cell table:style-name="Tabela298.A1" office:value-type="string">
                <text:p text:style-name="Table_20_Contents">PAULO ABBEHUSEN JUNIOR (BA 28568)</text:p>
              </table:table-cell>
            </table:table-row>
            <table:table-row table:style-name="TableLine1533668069840">
              <table:table-cell table:style-name="Tabela298.A1" office:value-type="string">
                <text:p text:style-name="P6"/>
              </table:table-cell>
              <table:table-cell table:style-name="Tabela298.A1" office:value-type="string">
                <text:p text:style-name="Table_20_Contents">GIULLIANO DANTAS DE PAULA (BA 24951)</text:p>
              </table:table-cell>
            </table:table-row>
            <table:table-row table:style-name="TableLine1533668069840">
              <table:table-cell table:style-name="Tabela298.A1" office:value-type="string">
                <text:p text:style-name="Table_20_Contents">Comarca:</text:p>
              </table:table-cell>
              <table:table-cell table:style-name="Tabela298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299" table:style-name="Tabela299">
            <table:table-column table:style-name="Tabela299.A"/>
            <table:table-column table:style-name="Tabela299.B"/>
            <table:table-row table:style-name="TableLine1533668074160">
              <table:table-cell table:style-name="Tabela299.A1" office:value-type="string">
                <text:p text:style-name="Table_20_Contents">Ordem:</text:p>
              </table:table-cell>
              <table:table-cell table:style-name="Tabela299.A1" office:value-type="string">
                <text:p text:style-name="Table_20_Contents">299</text:p>
              </table:table-cell>
            </table:table-row>
            <table:table-row table:style-name="TableLine1533668074160">
              <table:table-cell table:style-name="Tabela299.A1" office:value-type="string">
                <text:p text:style-name="Table_20_Contents">Processo:</text:p>
              </table:table-cell>
              <table:table-cell table:style-name="Tabela299.A1" office:value-type="string">
                <text:p text:style-name="Table_20_Contents">0310677-28.2018.8.05.0080 EMBARGOS DE DECLARAÇÃO CÍVEL</text:p>
              </table:table-cell>
            </table:table-row>
            <table:table-row table:style-name="TableLine1533668074160">
              <table:table-cell table:style-name="Tabela299.A1" office:value-type="string">
                <text:p text:style-name="Table_20_Contents">Relator:</text:p>
              </table:table-cell>
              <table:table-cell table:style-name="Tabela299.A1" office:value-type="string">
                <text:p text:style-name="Table_20_Contents">ALBERTO RAIMUNDO GOMES DOS SANTOS</text:p>
              </table:table-cell>
            </table:table-row>
            <table:table-row table:style-name="TableLine1533668074160">
              <table:table-cell table:style-name="Tabela299.A1" office:value-type="string">
                <text:p text:style-name="Table_20_Contents">Partes:</text:p>
              </table:table-cell>
              <table:table-cell table:style-name="Tabela299.A1" office:value-type="string">
                <text:p text:style-name="Table_20_Contents">Jailton Sales Júnior</text:p>
              </table:table-cell>
            </table:table-row>
            <table:table-row table:style-name="TableLine1533668074160">
              <table:table-cell table:style-name="Tabela299.A1" office:value-type="string">
                <text:p text:style-name="Table_20_Contents">           </text:p>
              </table:table-cell>
              <table:table-cell table:style-name="Tabela299.A1" office:value-type="string">
                <text:p text:style-name="Table_20_Contents">BAHIANA DISTRIBUIDORA DE GAS LTDA</text:p>
              </table:table-cell>
            </table:table-row>
            <table:table-row table:style-name="TableLine1533668074160">
              <table:table-cell table:style-name="Tabela299.A1" office:value-type="string">
                <text:p text:style-name="Table_20_Contents">Advogado(s):</text:p>
              </table:table-cell>
              <table:table-cell table:style-name="Tabela299.A1" office:value-type="string">
                <text:p text:style-name="Table_20_Contents">JOSE NILSON MENDES DE SANTANA FILHO (BA 28043)</text:p>
              </table:table-cell>
            </table:table-row>
            <table:table-row table:style-name="TableLine1533668074160">
              <table:table-cell table:style-name="Tabela299.A1" office:value-type="string">
                <text:p text:style-name="P6"/>
              </table:table-cell>
              <table:table-cell table:style-name="Tabela299.A1" office:value-type="string">
                <text:p text:style-name="Table_20_Contents">PAULO SERGIO RODRIGUES DE SANTANA (BA 22918)</text:p>
              </table:table-cell>
            </table:table-row>
            <table:table-row table:style-name="TableLine1533668074160">
              <table:table-cell table:style-name="Tabela299.A1" office:value-type="string">
                <text:p text:style-name="P6"/>
              </table:table-cell>
              <table:table-cell table:style-name="Tabela299.A1" office:value-type="string">
                <text:p text:style-name="Table_20_Contents">CAMILLA LOPES DE CANARIO (BA 39138)</text:p>
              </table:table-cell>
            </table:table-row>
            <table:table-row table:style-name="TableLine1533668074160">
              <table:table-cell table:style-name="Tabela299.A1" office:value-type="string">
                <text:p text:style-name="P6"/>
              </table:table-cell>
              <table:table-cell table:style-name="Tabela299.A1" office:value-type="string">
                <text:p text:style-name="Table_20_Contents">MARCOS VILLA COSTA (BA 13605)</text:p>
              </table:table-cell>
            </table:table-row>
            <table:table-row table:style-name="TableLine1533668074160">
              <table:table-cell table:style-name="Tabela299.A1" office:value-type="string">
                <text:p text:style-name="Table_20_Contents">Comarca:</text:p>
              </table:table-cell>
              <table:table-cell table:style-name="Tabela299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300" table:style-name="Tabela300">
            <table:table-column table:style-name="Tabela300.A"/>
            <table:table-column table:style-name="Tabela300.B"/>
            <table:table-row table:style-name="TableLine1533668097776">
              <table:table-cell table:style-name="Tabela300.A1" office:value-type="string">
                <text:p text:style-name="Table_20_Contents">Ordem:</text:p>
              </table:table-cell>
              <table:table-cell table:style-name="Tabela300.A1" office:value-type="string">
                <text:p text:style-name="Table_20_Contents">300</text:p>
              </table:table-cell>
            </table:table-row>
            <table:table-row table:style-name="TableLine1533668097776">
              <table:table-cell table:style-name="Tabela300.A1" office:value-type="string">
                <text:p text:style-name="Table_20_Contents">Processo:</text:p>
              </table:table-cell>
              <table:table-cell table:style-name="Tabela300.A1" office:value-type="string">
                <text:p text:style-name="Table_20_Contents">8050431-49.2021.8.05.0001 EMBARGOS DE DECLARAÇÃO CÍVEL</text:p>
              </table:table-cell>
            </table:table-row>
            <table:table-row table:style-name="TableLine1533668097776">
              <table:table-cell table:style-name="Tabela300.A1" office:value-type="string">
                <text:p text:style-name="Table_20_Contents">Relator:</text:p>
              </table:table-cell>
              <table:table-cell table:style-name="Tabela300.A1" office:value-type="string">
                <text:p text:style-name="Table_20_Contents">ALBERTO RAIMUNDO GOMES DOS SANTOS</text:p>
              </table:table-cell>
            </table:table-row>
            <table:table-row table:style-name="TableLine1533668097776">
              <table:table-cell table:style-name="Tabela300.A1" office:value-type="string">
                <text:p text:style-name="Table_20_Contents">Partes:</text:p>
              </table:table-cell>
              <table:table-cell table:style-name="Tabela300.A1" office:value-type="string">
                <text:p text:style-name="Table_20_Contents">TELSON BOMFIM SABACK</text:p>
              </table:table-cell>
            </table:table-row>
            <table:table-row table:style-name="TableLine1533668097776">
              <table:table-cell table:style-name="Tabela300.A1" office:value-type="string">
                <text:p text:style-name="Table_20_Contents">           </text:p>
              </table:table-cell>
              <table:table-cell table:style-name="Tabela300.A1" office:value-type="string">
                <text:p text:style-name="Table_20_Contents">TELEFONICA BRASIL S.A.</text:p>
              </table:table-cell>
            </table:table-row>
            <table:table-row table:style-name="TableLine1533668097776">
              <table:table-cell table:style-name="Tabela300.A1" office:value-type="string">
                <text:p text:style-name="Table_20_Contents">Advogado(s):</text:p>
              </table:table-cell>
              <table:table-cell table:style-name="Tabela300.A1" office:value-type="string">
                <text:p text:style-name="Table_20_Contents">IRAN DOS SANTOS D EL REI (BA 19224)</text:p>
              </table:table-cell>
            </table:table-row>
            <table:table-row table:style-name="TableLine1533668097776">
              <table:table-cell table:style-name="Tabela300.A1" office:value-type="string">
                <text:p text:style-name="P6"/>
              </table:table-cell>
              <table:table-cell table:style-name="Tabela300.A1" office:value-type="string">
                <text:p text:style-name="Table_20_Contents">BRUNO NASCIMENTO DE MENDONCA (BA 21449)</text:p>
              </table:table-cell>
            </table:table-row>
            <table:table-row table:style-name="TableLine1533668097776">
              <table:table-cell table:style-name="Tabela300.A1" office:value-type="string">
                <text:p text:style-name="P6"/>
              </table:table-cell>
              <table:table-cell table:style-name="Tabela300.A1" office:value-type="string">
                <text:p text:style-name="Table_20_Contents">IRAN DOS SANTOS D EL REI (BA 19224)</text:p>
              </table:table-cell>
            </table:table-row>
            <table:table-row table:style-name="TableLine1533668097776">
              <table:table-cell table:style-name="Tabela300.A1" office:value-type="string">
                <text:p text:style-name="P6"/>
              </table:table-cell>
              <table:table-cell table:style-name="Tabela300.A1" office:value-type="string">
                <text:p text:style-name="Table_20_Contents">MARCELO SALLES DE MENDONCA (BA 17476)</text:p>
              </table:table-cell>
            </table:table-row>
            <table:table-row table:style-name="TableLine1533668097776">
              <table:table-cell table:style-name="Tabela300.A1" office:value-type="string">
                <text:p text:style-name="P6"/>
              </table:table-cell>
              <table:table-cell table:style-name="Tabela300.A1" office:value-type="string">
                <text:p text:style-name="Table_20_Contents">RAFAEL BRASILEIRO RODRIGUES DA COSTA (BA 28937)</text:p>
              </table:table-cell>
            </table:table-row>
            <table:table-row table:style-name="TableLine1533668097776">
              <table:table-cell table:style-name="Tabela300.A1" office:value-type="string">
                <text:p text:style-name="Table_20_Contents">Comarca:</text:p>
              </table:table-cell>
              <table:table-cell table:style-name="Tabela300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301" table:style-name="Tabela301">
            <table:table-column table:style-name="Tabela301.A"/>
            <table:table-column table:style-name="Tabela301.B"/>
            <table:table-row table:style-name="TableLine1533668102384">
              <table:table-cell table:style-name="Tabela301.A1" office:value-type="string">
                <text:p text:style-name="Table_20_Contents">Ordem:</text:p>
              </table:table-cell>
              <table:table-cell table:style-name="Tabela301.A1" office:value-type="string">
                <text:p text:style-name="Table_20_Contents">301</text:p>
              </table:table-cell>
            </table:table-row>
            <table:table-row table:style-name="TableLine1533668102384">
              <table:table-cell table:style-name="Tabela301.A1" office:value-type="string">
                <text:p text:style-name="Table_20_Contents">Processo:</text:p>
              </table:table-cell>
              <table:table-cell table:style-name="Tabela301.A1" office:value-type="string">
                <text:p text:style-name="Table_20_Contents">0150389-09.2005.8.05.0001 EMBARGOS DE DECLARAÇÃO CÍVEL</text:p>
              </table:table-cell>
            </table:table-row>
            <table:table-row table:style-name="TableLine1533668102384">
              <table:table-cell table:style-name="Tabela301.A1" office:value-type="string">
                <text:p text:style-name="Table_20_Contents">Relator:</text:p>
              </table:table-cell>
              <table:table-cell table:style-name="Tabela301.A1" office:value-type="string">
                <text:p text:style-name="Table_20_Contents">ALBERTO RAIMUNDO GOMES DOS SANTOS</text:p>
              </table:table-cell>
            </table:table-row>
            <table:table-row table:style-name="TableLine1533668102384">
              <table:table-cell table:style-name="Tabela301.A1" office:value-type="string">
                <text:p text:style-name="Table_20_Contents">Partes:</text:p>
              </table:table-cell>
              <table:table-cell table:style-name="Tabela301.A1" office:value-type="string">
                <text:p text:style-name="Table_20_Contents">ESTADO DA BAHIA</text:p>
              </table:table-cell>
            </table:table-row>
            <table:table-row table:style-name="TableLine1533668102384">
              <table:table-cell table:style-name="Tabela301.A1" office:value-type="string">
                <text:p text:style-name="Table_20_Contents">           </text:p>
              </table:table-cell>
              <table:table-cell table:style-name="Tabela301.A1" office:value-type="string">
                <text:p text:style-name="Table_20_Contents">NIVALDO SANTOS CRUZ</text:p>
              </table:table-cell>
            </table:table-row>
            <table:table-row table:style-name="TableLine1533668102384">
              <table:table-cell table:style-name="Tabela301.A1" office:value-type="string">
                <text:p text:style-name="Table_20_Contents">Advogado(s):</text:p>
              </table:table-cell>
              <table:table-cell table:style-name="Tabela301.A1" office:value-type="string">
                <text:p text:style-name="Table_20_Contents">LEANE MERISE LESSA COSTA MOREIRA (BA 22384)</text:p>
              </table:table-cell>
            </table:table-row>
            <table:table-row table:style-name="TableLine1533668102384">
              <table:table-cell table:style-name="Tabela301.A1" office:value-type="string">
                <text:p text:style-name="P6"/>
              </table:table-cell>
              <table:table-cell table:style-name="Tabela301.A1" office:value-type="string">
                <text:p text:style-name="Table_20_Contents">LEANE MERISE LESSA COSTA MOREIRA (BA 22384)</text:p>
              </table:table-cell>
            </table:table-row>
            <table:table-row table:style-name="TableLine1533668102384">
              <table:table-cell table:style-name="Tabela301.A1" office:value-type="string">
                <text:p text:style-name="Table_20_Contents">Comarca:</text:p>
              </table:table-cell>
              <table:table-cell table:style-name="Tabela301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302" table:style-name="Tabela302">
            <table:table-column table:style-name="Tabela302.A"/>
            <table:table-column table:style-name="Tabela302.B"/>
            <table:table-row table:style-name="TableLine1533668120816">
              <table:table-cell table:style-name="Tabela302.A1" office:value-type="string">
                <text:p text:style-name="Table_20_Contents">Ordem:</text:p>
              </table:table-cell>
              <table:table-cell table:style-name="Tabela302.A1" office:value-type="string">
                <text:p text:style-name="Table_20_Contents">302</text:p>
              </table:table-cell>
            </table:table-row>
            <table:table-row table:style-name="TableLine1533668120816">
              <table:table-cell table:style-name="Tabela302.A1" office:value-type="string">
                <text:p text:style-name="Table_20_Contents">Processo:</text:p>
              </table:table-cell>
              <table:table-cell table:style-name="Tabela302.A1" office:value-type="string">
                <text:p text:style-name="Table_20_Contents">8026401-84.2020.8.05.0000 EMBARGOS DE DECLARAÇÃO CÍVEL</text:p>
              </table:table-cell>
            </table:table-row>
            <table:table-row table:style-name="TableLine1533668120816">
              <table:table-cell table:style-name="Tabela302.A1" office:value-type="string">
                <text:p text:style-name="Table_20_Contents">Relator:</text:p>
              </table:table-cell>
              <table:table-cell table:style-name="Tabela302.A1" office:value-type="string">
                <text:p text:style-name="Table_20_Contents">ALBERTO RAIMUNDO GOMES DOS SANTOS</text:p>
              </table:table-cell>
            </table:table-row>
            <table:table-row table:style-name="TableLine1533668120816">
              <table:table-cell table:style-name="Tabela302.A1" office:value-type="string">
                <text:p text:style-name="Table_20_Contents">Partes:</text:p>
              </table:table-cell>
              <table:table-cell table:style-name="Tabela302.A1" office:value-type="string">
                <text:p text:style-name="Table_20_Contents">ESTADO DA BAHIA</text:p>
              </table:table-cell>
            </table:table-row>
            <table:table-row table:style-name="TableLine1533668120816">
              <table:table-cell table:style-name="Tabela302.A1" office:value-type="string">
                <text:p text:style-name="Table_20_Contents">           </text:p>
              </table:table-cell>
              <table:table-cell table:style-name="Tabela302.A1" office:value-type="string">
                <text:p text:style-name="Table_20_Contents">Allisson Gotardo Feitosa Da Silva</text:p>
              </table:table-cell>
            </table:table-row>
            <table:table-row table:style-name="TableLine1533668120816">
              <table:table-cell table:style-name="Tabela302.A1" office:value-type="string">
                <text:p text:style-name="Table_20_Contents">Advogado(s):</text:p>
              </table:table-cell>
              <table:table-cell table:style-name="Tabela302.A1" office:value-type="string">
                <text:p text:style-name="Table_20_Contents">CICERO MATHEUS FEITOSA DA SILVA (PE 46815)</text:p>
              </table:table-cell>
            </table:table-row>
            <table:table-row table:style-name="TableLine1533668120816">
              <table:table-cell table:style-name="Tabela302.A1" office:value-type="string">
                <text:p text:style-name="P6"/>
              </table:table-cell>
              <table:table-cell table:style-name="Tabela302.A1" office:value-type="string">
                <text:p text:style-name="Table_20_Contents">MARCUS VINICIUS GONCALVES DE SANTANA (BA 59834)</text:p>
              </table:table-cell>
            </table:table-row>
            <table:table-row table:style-name="TableLine1533668120816">
              <table:table-cell table:style-name="Tabela302.A1" office:value-type="string">
                <text:p text:style-name="Table_20_Contents">Comarca:</text:p>
              </table:table-cell>
              <table:table-cell table:style-name="Tabela302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303" table:style-name="Tabela303">
            <table:table-column table:style-name="Tabela303.A"/>
            <table:table-column table:style-name="Tabela303.B"/>
            <table:table-row table:style-name="TableLine1533668107568">
              <table:table-cell table:style-name="Tabela303.A1" office:value-type="string">
                <text:p text:style-name="Table_20_Contents">Ordem:</text:p>
              </table:table-cell>
              <table:table-cell table:style-name="Tabela303.A1" office:value-type="string">
                <text:p text:style-name="Table_20_Contents">303</text:p>
              </table:table-cell>
            </table:table-row>
            <table:table-row table:style-name="TableLine1533668107568">
              <table:table-cell table:style-name="Tabela303.A1" office:value-type="string">
                <text:p text:style-name="Table_20_Contents">Processo:</text:p>
              </table:table-cell>
              <table:table-cell table:style-name="Tabela303.A1" office:value-type="string">
                <text:p text:style-name="Table_20_Contents">8006040-75.2022.8.05.0000 EMBARGOS DE DECLARAÇÃO CÍVEL</text:p>
              </table:table-cell>
            </table:table-row>
            <table:table-row table:style-name="TableLine1533668107568">
              <table:table-cell table:style-name="Tabela303.A1" office:value-type="string">
                <text:p text:style-name="Table_20_Contents">Relator:</text:p>
              </table:table-cell>
              <table:table-cell table:style-name="Tabela303.A1" office:value-type="string">
                <text:p text:style-name="Table_20_Contents">ALBERTO RAIMUNDO GOMES DOS SANTOS</text:p>
              </table:table-cell>
            </table:table-row>
            <table:table-row table:style-name="TableLine1533668107568">
              <table:table-cell table:style-name="Tabela303.A1" office:value-type="string">
                <text:p text:style-name="Table_20_Contents">Partes:</text:p>
              </table:table-cell>
              <table:table-cell table:style-name="Tabela303.A1" office:value-type="string">
                <text:p text:style-name="Table_20_Contents">MERCURY MARINE DO BRASIL INDUSTRIA E COMERCIO LTDA</text:p>
              </table:table-cell>
            </table:table-row>
            <table:table-row table:style-name="TableLine1533668107568">
              <table:table-cell table:style-name="Tabela303.A1" office:value-type="string">
                <text:p text:style-name="Table_20_Contents">           </text:p>
              </table:table-cell>
              <table:table-cell table:style-name="Tabela303.A1" office:value-type="string">
                <text:p text:style-name="Table_20_Contents">PAULO ROBERTO LUCAS SILVA</text:p>
              </table:table-cell>
            </table:table-row>
            <table:table-row table:style-name="TableLine1533668107568">
              <table:table-cell table:style-name="Tabela303.A1" office:value-type="string">
                <text:p text:style-name="Table_20_Contents">Advogado(s):</text:p>
              </table:table-cell>
              <table:table-cell table:style-name="Tabela303.A1" office:value-type="string">
                <text:p text:style-name="Table_20_Contents">DEMETRIO FREDERICO RIFFEL JORGE (SC 35910)</text:p>
              </table:table-cell>
            </table:table-row>
            <table:table-row table:style-name="TableLine1533668107568">
              <table:table-cell table:style-name="Tabela303.A1" office:value-type="string">
                <text:p text:style-name="P6"/>
              </table:table-cell>
              <table:table-cell table:style-name="Tabela303.A1" office:value-type="string">
                <text:p text:style-name="Table_20_Contents">GABRIELA WENTZ VIEIRA (SC 34715)</text:p>
              </table:table-cell>
            </table:table-row>
            <text:soft-page-break/>
            <table:table-row table:style-name="TableLine1533668107568">
              <table:table-cell table:style-name="Tabela303.A1" office:value-type="string">
                <text:p text:style-name="P6"/>
              </table:table-cell>
              <table:table-cell table:style-name="Tabela303.A1" office:value-type="string">
                <text:p text:style-name="Table_20_Contents">ICARO STUELP (SC 42798)</text:p>
              </table:table-cell>
            </table:table-row>
            <table:table-row table:style-name="TableLine1533668107568">
              <table:table-cell table:style-name="Tabela303.A1" office:value-type="string">
                <text:p text:style-name="P6"/>
              </table:table-cell>
              <table:table-cell table:style-name="Tabela303.A1" office:value-type="string">
                <text:p text:style-name="Table_20_Contents">DIEGO FREITAS RIBEIRO (BA 22096)</text:p>
              </table:table-cell>
            </table:table-row>
            <table:table-row table:style-name="TableLine1533668107568">
              <table:table-cell table:style-name="Tabela303.A1" office:value-type="string">
                <text:p text:style-name="P6"/>
              </table:table-cell>
              <table:table-cell table:style-name="Tabela303.A1" office:value-type="string">
                <text:p text:style-name="Table_20_Contents">SERGIO CELSO NUNES SANTOS (BA 18667)</text:p>
              </table:table-cell>
            </table:table-row>
            <table:table-row table:style-name="TableLine1533668107568">
              <table:table-cell table:style-name="Tabela303.A1" office:value-type="string">
                <text:p text:style-name="Table_20_Contents">Comarca:</text:p>
              </table:table-cell>
              <table:table-cell table:style-name="Tabela303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304" table:style-name="Tabela304">
            <table:table-column table:style-name="Tabela304.A"/>
            <table:table-column table:style-name="Tabela304.B"/>
            <table:table-row table:style-name="TableLine1533668110736">
              <table:table-cell table:style-name="Tabela304.A1" office:value-type="string">
                <text:p text:style-name="Table_20_Contents">Ordem:</text:p>
              </table:table-cell>
              <table:table-cell table:style-name="Tabela304.A1" office:value-type="string">
                <text:p text:style-name="Table_20_Contents">304</text:p>
              </table:table-cell>
            </table:table-row>
            <table:table-row table:style-name="TableLine1533668110736">
              <table:table-cell table:style-name="Tabela304.A1" office:value-type="string">
                <text:p text:style-name="Table_20_Contents">Processo:</text:p>
              </table:table-cell>
              <table:table-cell table:style-name="Tabela304.A1" office:value-type="string">
                <text:p text:style-name="Table_20_Contents">0000277-12.2016.8.05.0011 EMBARGOS DE DECLARAÇÃO CÍVEL</text:p>
              </table:table-cell>
            </table:table-row>
            <table:table-row table:style-name="TableLine1533668110736">
              <table:table-cell table:style-name="Tabela304.A1" office:value-type="string">
                <text:p text:style-name="Table_20_Contents">Relator:</text:p>
              </table:table-cell>
              <table:table-cell table:style-name="Tabela304.A1" office:value-type="string">
                <text:p text:style-name="Table_20_Contents">ALBERTO RAIMUNDO GOMES DOS SANTOS</text:p>
              </table:table-cell>
            </table:table-row>
            <table:table-row table:style-name="TableLine1533668110736">
              <table:table-cell table:style-name="Tabela304.A1" office:value-type="string">
                <text:p text:style-name="Table_20_Contents">Partes:</text:p>
              </table:table-cell>
              <table:table-cell table:style-name="Tabela304.A1" office:value-type="string">
                <text:p text:style-name="Table_20_Contents">MANUELINA ARAUJO DOS SANTOS</text:p>
              </table:table-cell>
            </table:table-row>
            <table:table-row table:style-name="TableLine1533668110736">
              <table:table-cell table:style-name="Tabela304.A1" office:value-type="string">
                <text:p text:style-name="Table_20_Contents">           </text:p>
              </table:table-cell>
              <table:table-cell table:style-name="Tabela304.A1" office:value-type="string">
                <text:p text:style-name="Table_20_Contents">MUNICIPIO DE ANGICAL</text:p>
              </table:table-cell>
            </table:table-row>
            <table:table-row table:style-name="TableLine1533668110736">
              <table:table-cell table:style-name="Tabela304.A1" office:value-type="string">
                <text:p text:style-name="Table_20_Contents">Advogado(s):</text:p>
              </table:table-cell>
              <table:table-cell table:style-name="Tabela304.A1" office:value-type="string">
                <text:p text:style-name="Table_20_Contents">ELIVANIA BARBOSA SOARES (BA 23611)</text:p>
              </table:table-cell>
            </table:table-row>
            <table:table-row table:style-name="TableLine1533668110736">
              <table:table-cell table:style-name="Tabela304.A1" office:value-type="string">
                <text:p text:style-name="P6"/>
              </table:table-cell>
              <table:table-cell table:style-name="Tabela304.A1" office:value-type="string">
                <text:p text:style-name="Table_20_Contents">LIVIA MARIA CHRISOSTOMO FERREIRA (BA 27501)</text:p>
              </table:table-cell>
            </table:table-row>
            <table:table-row table:style-name="TableLine1533668110736">
              <table:table-cell table:style-name="Tabela304.A1" office:value-type="string">
                <text:p text:style-name="P6"/>
              </table:table-cell>
              <table:table-cell table:style-name="Tabela304.A1" office:value-type="string">
                <text:p text:style-name="Table_20_Contents">MAGNO GONCALVES DA SILVA (BA 24660)</text:p>
              </table:table-cell>
            </table:table-row>
            <table:table-row table:style-name="TableLine1533668110736">
              <table:table-cell table:style-name="Tabela304.A1" office:value-type="string">
                <text:p text:style-name="Table_20_Contents">Comarca:</text:p>
              </table:table-cell>
              <table:table-cell table:style-name="Tabela304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305" table:style-name="Tabela305">
            <table:table-column table:style-name="Tabela305.A"/>
            <table:table-column table:style-name="Tabela305.B"/>
            <table:table-row table:style-name="TableLine1533668124560">
              <table:table-cell table:style-name="Tabela305.A1" office:value-type="string">
                <text:p text:style-name="Table_20_Contents">Ordem:</text:p>
              </table:table-cell>
              <table:table-cell table:style-name="Tabela305.A1" office:value-type="string">
                <text:p text:style-name="Table_20_Contents">305</text:p>
              </table:table-cell>
            </table:table-row>
            <table:table-row table:style-name="TableLine1533668124560">
              <table:table-cell table:style-name="Tabela305.A1" office:value-type="string">
                <text:p text:style-name="Table_20_Contents">Processo:</text:p>
              </table:table-cell>
              <table:table-cell table:style-name="Tabela305.A1" office:value-type="string">
                <text:p text:style-name="Table_20_Contents">8000265-63.2016.8.05.0138 EMBARGOS DE DECLARAÇÃO CÍVEL</text:p>
              </table:table-cell>
            </table:table-row>
            <table:table-row table:style-name="TableLine1533668124560">
              <table:table-cell table:style-name="Tabela305.A1" office:value-type="string">
                <text:p text:style-name="Table_20_Contents">Relator:</text:p>
              </table:table-cell>
              <table:table-cell table:style-name="Tabela305.A1" office:value-type="string">
                <text:p text:style-name="Table_20_Contents">ALBERTO RAIMUNDO GOMES DOS SANTOS</text:p>
              </table:table-cell>
            </table:table-row>
            <table:table-row table:style-name="TableLine1533668124560">
              <table:table-cell table:style-name="Tabela305.A1" office:value-type="string">
                <text:p text:style-name="Table_20_Contents">Partes:</text:p>
              </table:table-cell>
              <table:table-cell table:style-name="Tabela305.A1" office:value-type="string">
                <text:p text:style-name="Table_20_Contents">ESTADO DA BAHIA</text:p>
              </table:table-cell>
            </table:table-row>
            <table:table-row table:style-name="TableLine1533668124560">
              <table:table-cell table:style-name="Tabela305.A1" office:value-type="string">
                <text:p text:style-name="Table_20_Contents">           </text:p>
              </table:table-cell>
              <table:table-cell table:style-name="Tabela305.A1" office:value-type="string">
                <text:p text:style-name="Table_20_Contents">CATIA LELIANA COELHO DOS SANTOS</text:p>
              </table:table-cell>
            </table:table-row>
            <table:table-row table:style-name="TableLine1533668124560">
              <table:table-cell table:style-name="Tabela305.A1" office:value-type="string">
                <text:p text:style-name="Table_20_Contents">Advogado(s):</text:p>
              </table:table-cell>
              <table:table-cell table:style-name="Tabela305.A1" office:value-type="string">
                <text:p text:style-name="Table_20_Contents">MARCOS ERNESTO MENDES ARAUJO (BA 21414)</text:p>
              </table:table-cell>
            </table:table-row>
            <table:table-row table:style-name="TableLine1533668124560">
              <table:table-cell table:style-name="Tabela305.A1" office:value-type="string">
                <text:p text:style-name="P6"/>
              </table:table-cell>
              <table:table-cell table:style-name="Tabela305.A1" office:value-type="string">
                <text:p text:style-name="Table_20_Contents">MARCOS ERNESTO MENDES ARAUJO (BA 21414)</text:p>
              </table:table-cell>
            </table:table-row>
            <table:table-row table:style-name="TableLine1533668124560">
              <table:table-cell table:style-name="Tabela305.A1" office:value-type="string">
                <text:p text:style-name="Table_20_Contents">Comarca:</text:p>
              </table:table-cell>
              <table:table-cell table:style-name="Tabela305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306" table:style-name="Tabela306">
            <table:table-column table:style-name="Tabela306.A"/>
            <table:table-column table:style-name="Tabela306.B"/>
            <table:table-row table:style-name="TableLine1533668132336">
              <table:table-cell table:style-name="Tabela306.A1" office:value-type="string">
                <text:p text:style-name="Table_20_Contents">Ordem:</text:p>
              </table:table-cell>
              <table:table-cell table:style-name="Tabela306.A1" office:value-type="string">
                <text:p text:style-name="Table_20_Contents">306</text:p>
              </table:table-cell>
            </table:table-row>
            <table:table-row table:style-name="TableLine1533668132336">
              <table:table-cell table:style-name="Tabela306.A1" office:value-type="string">
                <text:p text:style-name="Table_20_Contents">Processo:</text:p>
              </table:table-cell>
              <table:table-cell table:style-name="Tabela306.A1" office:value-type="string">
                <text:p text:style-name="Table_20_Contents">0807992-93.2015.8.05.0080 EMBARGOS DE DECLARAÇÃO CÍVEL</text:p>
              </table:table-cell>
            </table:table-row>
            <table:table-row table:style-name="TableLine1533668132336">
              <table:table-cell table:style-name="Tabela306.A1" office:value-type="string">
                <text:p text:style-name="Table_20_Contents">Relator:</text:p>
              </table:table-cell>
              <table:table-cell table:style-name="Tabela306.A1" office:value-type="string">
                <text:p text:style-name="Table_20_Contents">ALBERTO RAIMUNDO GOMES DOS SANTOS</text:p>
              </table:table-cell>
            </table:table-row>
            <table:table-row table:style-name="TableLine1533668132336">
              <table:table-cell table:style-name="Tabela306.A1" office:value-type="string">
                <text:p text:style-name="Table_20_Contents">Partes:</text:p>
              </table:table-cell>
              <table:table-cell table:style-name="Tabela306.A1" office:value-type="string">
                <text:p text:style-name="Table_20_Contents">FLOR DE LIZ COSMETICOS E CONFECCOES LTDA - EPP</text:p>
              </table:table-cell>
            </table:table-row>
            <table:table-row table:style-name="TableLine1533668132336">
              <table:table-cell table:style-name="Tabela306.A1" office:value-type="string">
                <text:p text:style-name="Table_20_Contents">           </text:p>
              </table:table-cell>
              <table:table-cell table:style-name="Tabela306.A1" office:value-type="string">
                <text:p text:style-name="Table_20_Contents">BANCO BRADESCO SA</text:p>
              </table:table-cell>
            </table:table-row>
            <table:table-row table:style-name="TableLine1533668132336">
              <table:table-cell table:style-name="Tabela306.A1" office:value-type="string">
                <text:p text:style-name="Table_20_Contents">Advogado(s):</text:p>
              </table:table-cell>
              <table:table-cell table:style-name="Tabela306.A1" office:value-type="string">
                <text:p text:style-name="Table_20_Contents">ALEXANDRE SIMOES SILVA (BA 32951)</text:p>
              </table:table-cell>
            </table:table-row>
            <table:table-row table:style-name="TableLine1533668132336">
              <table:table-cell table:style-name="Tabela306.A1" office:value-type="string">
                <text:p text:style-name="P6"/>
              </table:table-cell>
              <table:table-cell table:style-name="Tabela306.A1" office:value-type="string">
                <text:p text:style-name="Table_20_Contents">RAFAEL SIMOES SILVA (BA 24302)</text:p>
              </table:table-cell>
            </table:table-row>
            <table:table-row table:style-name="TableLine1533668132336">
              <table:table-cell table:style-name="Tabela306.A1" office:value-type="string">
                <text:p text:style-name="P6"/>
              </table:table-cell>
              <table:table-cell table:style-name="Tabela306.A1" office:value-type="string">
                <text:p text:style-name="Table_20_Contents">ALAN SAMPAIO CAMPOS (BA 37491)</text:p>
              </table:table-cell>
            </table:table-row>
            <table:table-row table:style-name="TableLine1533668132336">
              <table:table-cell table:style-name="Tabela306.A1" office:value-type="string">
                <text:p text:style-name="P6"/>
              </table:table-cell>
              <table:table-cell table:style-name="Tabela306.A1" office:value-type="string">
                <text:p text:style-name="Table_20_Contents">CARLOS EDUARDO CAVALCANTE RAMOS (BA 37489)</text:p>
              </table:table-cell>
            </table:table-row>
            <table:table-row table:style-name="TableLine1533668132336">
              <table:table-cell table:style-name="Tabela306.A1" office:value-type="string">
                <text:p text:style-name="Table_20_Contents">Comarca:</text:p>
              </table:table-cell>
              <table:table-cell table:style-name="Tabela306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307" table:style-name="Tabela307">
            <table:table-column table:style-name="Tabela307.A"/>
            <table:table-column table:style-name="Tabela307.B"/>
            <table:table-row table:style-name="TableLine1533668149040">
              <table:table-cell table:style-name="Tabela307.A1" office:value-type="string">
                <text:p text:style-name="Table_20_Contents">Ordem:</text:p>
              </table:table-cell>
              <table:table-cell table:style-name="Tabela307.A1" office:value-type="string">
                <text:p text:style-name="Table_20_Contents">307</text:p>
              </table:table-cell>
            </table:table-row>
            <table:table-row table:style-name="TableLine1533668149040">
              <table:table-cell table:style-name="Tabela307.A1" office:value-type="string">
                <text:p text:style-name="Table_20_Contents">Processo:</text:p>
              </table:table-cell>
              <table:table-cell table:style-name="Tabela307.A1" office:value-type="string">
                <text:p text:style-name="Table_20_Contents">0533664-20.2018.8.05.0001 EMBARGOS DE DECLARAÇÃO CÍVEL</text:p>
              </table:table-cell>
            </table:table-row>
            <table:table-row table:style-name="TableLine1533668149040">
              <table:table-cell table:style-name="Tabela307.A1" office:value-type="string">
                <text:p text:style-name="Table_20_Contents">Relator:</text:p>
              </table:table-cell>
              <table:table-cell table:style-name="Tabela307.A1" office:value-type="string">
                <text:p text:style-name="Table_20_Contents">ALBERTO RAIMUNDO GOMES DOS SANTOS</text:p>
              </table:table-cell>
            </table:table-row>
            <table:table-row table:style-name="TableLine1533668149040">
              <table:table-cell table:style-name="Tabela307.A1" office:value-type="string">
                <text:p text:style-name="Table_20_Contents">Partes:</text:p>
              </table:table-cell>
              <table:table-cell table:style-name="Tabela307.A1" office:value-type="string">
                <text:p text:style-name="Table_20_Contents">GEAP AUTOGESTAO EM SAUDE</text:p>
              </table:table-cell>
            </table:table-row>
            <table:table-row table:style-name="TableLine1533668149040">
              <table:table-cell table:style-name="Tabela307.A1" office:value-type="string">
                <text:p text:style-name="Table_20_Contents">           </text:p>
              </table:table-cell>
              <table:table-cell table:style-name="Tabela307.A1" office:value-type="string">
                <text:p text:style-name="Table_20_Contents">RAIMUNDO LAZARO MARTINS PAIM</text:p>
              </table:table-cell>
            </table:table-row>
            <table:table-row table:style-name="TableLine1533668149040">
              <table:table-cell table:style-name="Tabela307.A1" office:value-type="string">
                <text:p text:style-name="Table_20_Contents">Advogado(s):</text:p>
              </table:table-cell>
              <table:table-cell table:style-name="Tabela307.A1" office:value-type="string">
                <text:p text:style-name="Table_20_Contents">EDUARDO DA SILVA CAVALCANTE (DF 24923)</text:p>
              </table:table-cell>
            </table:table-row>
            <table:table-row table:style-name="TableLine1533668149040">
              <table:table-cell table:style-name="Tabela307.A1" office:value-type="string">
                <text:p text:style-name="P6"/>
              </table:table-cell>
              <table:table-cell table:style-name="Tabela307.A1" office:value-type="string">
                <text:p text:style-name="Table_20_Contents">GABRIEL ALBANESE DINIZ DE ARAUJO (DF 20334)</text:p>
              </table:table-cell>
            </table:table-row>
            <table:table-row table:style-name="TableLine1533668149040">
              <table:table-cell table:style-name="Tabela307.A1" office:value-type="string">
                <text:p text:style-name="P6"/>
              </table:table-cell>
              <table:table-cell table:style-name="Tabela307.A1" office:value-type="string">
                <text:p text:style-name="Table_20_Contents">GABRIELA DA CUNHA FURQUIM DE ALMEIDA (DF 36545)</text:p>
              </table:table-cell>
            </table:table-row>
            <table:table-row table:style-name="TableLine1533668149040">
              <table:table-cell table:style-name="Tabela307.A1" office:value-type="string">
                <text:p text:style-name="P6"/>
              </table:table-cell>
              <table:table-cell table:style-name="Tabela307.A1" office:value-type="string">
                <text:p text:style-name="Table_20_Contents">RACINE PERCY BASTOS CUSTODIO PEREIRA (DF 37760)</text:p>
              </table:table-cell>
            </table:table-row>
            <table:table-row table:style-name="TableLine1533668149040">
              <table:table-cell table:style-name="Tabela307.A1" office:value-type="string">
                <text:p text:style-name="Table_20_Contents">Comarca:</text:p>
              </table:table-cell>
              <table:table-cell table:style-name="Tabela307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308" table:style-name="Tabela308">
            <table:table-column table:style-name="Tabela308.A"/>
            <table:table-column table:style-name="Tabela308.B"/>
            <table:table-row table:style-name="TableLine1533668157104">
              <table:table-cell table:style-name="Tabela308.A1" office:value-type="string">
                <text:p text:style-name="Table_20_Contents">Ordem:</text:p>
              </table:table-cell>
              <table:table-cell table:style-name="Tabela308.A1" office:value-type="string">
                <text:p text:style-name="Table_20_Contents">308</text:p>
              </table:table-cell>
            </table:table-row>
            <table:table-row table:style-name="TableLine1533668157104">
              <table:table-cell table:style-name="Tabela308.A1" office:value-type="string">
                <text:p text:style-name="Table_20_Contents">Processo:</text:p>
              </table:table-cell>
              <table:table-cell table:style-name="Tabela308.A1" office:value-type="string">
                <text:p text:style-name="Table_20_Contents">8079019-32.2022.8.05.0001 APELAÇÃO CÍVEL</text:p>
              </table:table-cell>
            </table:table-row>
            <table:table-row table:style-name="TableLine1533668157104">
              <table:table-cell table:style-name="Tabela308.A1" office:value-type="string">
                <text:p text:style-name="Table_20_Contents">Relator:</text:p>
              </table:table-cell>
              <table:table-cell table:style-name="Tabela308.A1" office:value-type="string">
                <text:p text:style-name="Table_20_Contents">SILVIA CARNEIRO SANTOS ZARIF</text:p>
              </table:table-cell>
            </table:table-row>
            <table:table-row table:style-name="TableLine1533668157104">
              <table:table-cell table:style-name="Tabela308.A1" office:value-type="string">
                <text:p text:style-name="Table_20_Contents">Partes:</text:p>
              </table:table-cell>
              <table:table-cell table:style-name="Tabela308.A1" office:value-type="string">
                <text:p text:style-name="Table_20_Contents">VALDETE SILVA CORREIA</text:p>
              </table:table-cell>
            </table:table-row>
            <table:table-row table:style-name="TableLine1533668157104">
              <table:table-cell table:style-name="Tabela308.A1" office:value-type="string">
                <text:p text:style-name="Table_20_Contents">           </text:p>
              </table:table-cell>
              <table:table-cell table:style-name="Tabela308.A1" office:value-type="string">
                <text:p text:style-name="Table_20_Contents">CRED - SYSTEM ADMINISTRADORA DE CARTOES DE CREDITO LTDA</text:p>
              </table:table-cell>
            </table:table-row>
            <table:table-row table:style-name="TableLine1533668157104">
              <table:table-cell table:style-name="Tabela308.A1" office:value-type="string">
                <text:p text:style-name="Table_20_Contents">Advogado(s):</text:p>
              </table:table-cell>
              <table:table-cell table:style-name="Tabela308.A1" office:value-type="string">
                <text:p text:style-name="Table_20_Contents">GABRIELA DUARTE DA SILVA (BA 59283)</text:p>
              </table:table-cell>
            </table:table-row>
            <text:soft-page-break/>
            <table:table-row table:style-name="TableLine1533668157104">
              <table:table-cell table:style-name="Tabela308.A1" office:value-type="string">
                <text:p text:style-name="P6"/>
              </table:table-cell>
              <table:table-cell table:style-name="Tabela308.A1" office:value-type="string">
                <text:p text:style-name="Table_20_Contents">LUCIANA MARTINS DE AMORIM AMARAL SOARES (PE 26571)</text:p>
              </table:table-cell>
            </table:table-row>
            <table:table-row table:style-name="TableLine1533668157104">
              <table:table-cell table:style-name="Tabela308.A1" office:value-type="string">
                <text:p text:style-name="Table_20_Contents">Comarca:</text:p>
              </table:table-cell>
              <table:table-cell table:style-name="Tabela308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309" table:style-name="Tabela309">
            <table:table-column table:style-name="Tabela309.A"/>
            <table:table-column table:style-name="Tabela309.B"/>
            <table:table-row table:style-name="TableLine1533668170640">
              <table:table-cell table:style-name="Tabela309.A1" office:value-type="string">
                <text:p text:style-name="Table_20_Contents">Ordem:</text:p>
              </table:table-cell>
              <table:table-cell table:style-name="Tabela309.A1" office:value-type="string">
                <text:p text:style-name="Table_20_Contents">309</text:p>
              </table:table-cell>
            </table:table-row>
            <table:table-row table:style-name="TableLine1533668170640">
              <table:table-cell table:style-name="Tabela309.A1" office:value-type="string">
                <text:p text:style-name="Table_20_Contents">Processo:</text:p>
              </table:table-cell>
              <table:table-cell table:style-name="Tabela309.A1" office:value-type="string">
                <text:p text:style-name="Table_20_Contents">8006578-92.2018.8.05.0001 APELAÇÃO CÍVEL</text:p>
              </table:table-cell>
            </table:table-row>
            <table:table-row table:style-name="TableLine1533668170640">
              <table:table-cell table:style-name="Tabela309.A1" office:value-type="string">
                <text:p text:style-name="Table_20_Contents">Relator:</text:p>
              </table:table-cell>
              <table:table-cell table:style-name="Tabela309.A1" office:value-type="string">
                <text:p text:style-name="Table_20_Contents">SILVIA CARNEIRO SANTOS ZARIF</text:p>
              </table:table-cell>
            </table:table-row>
            <table:table-row table:style-name="TableLine1533668170640">
              <table:table-cell table:style-name="Tabela309.A1" office:value-type="string">
                <text:p text:style-name="Table_20_Contents">Partes:</text:p>
              </table:table-cell>
              <table:table-cell table:style-name="Tabela309.A1" office:value-type="string">
                <text:p text:style-name="Table_20_Contents">JOSE WELLINGTON NERI ROCHA</text:p>
              </table:table-cell>
            </table:table-row>
            <table:table-row table:style-name="TableLine1533668170640">
              <table:table-cell table:style-name="Tabela309.A1" office:value-type="string">
                <text:p text:style-name="Table_20_Contents">           </text:p>
              </table:table-cell>
              <table:table-cell table:style-name="Tabela309.A1" office:value-type="string">
                <text:p text:style-name="Table_20_Contents">INSTITUTO NACIONAL DO SEGURO SOCIAL - INSS</text:p>
              </table:table-cell>
            </table:table-row>
            <table:table-row table:style-name="TableLine1533668170640">
              <table:table-cell table:style-name="Tabela309.A1" office:value-type="string">
                <text:p text:style-name="Table_20_Contents">Advogado(s):</text:p>
              </table:table-cell>
              <table:table-cell table:style-name="Tabela309.A1" office:value-type="string">
                <text:p text:style-name="Table_20_Contents">EDDIE PARISH SILVA (BA 23186)</text:p>
              </table:table-cell>
            </table:table-row>
            <table:table-row table:style-name="TableLine1533668170640">
              <table:table-cell table:style-name="Tabela309.A1" office:value-type="string">
                <text:p text:style-name="Table_20_Contents">Comarca:</text:p>
              </table:table-cell>
              <table:table-cell table:style-name="Tabela309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310" table:style-name="Tabela310">
            <table:table-column table:style-name="Tabela310.A"/>
            <table:table-column table:style-name="Tabela310.B"/>
            <table:table-row table:style-name="TableLine1533668159984">
              <table:table-cell table:style-name="Tabela310.A1" office:value-type="string">
                <text:p text:style-name="Table_20_Contents">Ordem:</text:p>
              </table:table-cell>
              <table:table-cell table:style-name="Tabela310.A1" office:value-type="string">
                <text:p text:style-name="Table_20_Contents">310</text:p>
              </table:table-cell>
            </table:table-row>
            <table:table-row table:style-name="TableLine1533668159984">
              <table:table-cell table:style-name="Tabela310.A1" office:value-type="string">
                <text:p text:style-name="Table_20_Contents">Processo:</text:p>
              </table:table-cell>
              <table:table-cell table:style-name="Tabela310.A1" office:value-type="string">
                <text:p text:style-name="Table_20_Contents">8001736-66.2020.8.05.0044 APELAÇÃO CÍVEL</text:p>
              </table:table-cell>
            </table:table-row>
            <table:table-row table:style-name="TableLine1533668159984">
              <table:table-cell table:style-name="Tabela310.A1" office:value-type="string">
                <text:p text:style-name="Table_20_Contents">Relator:</text:p>
              </table:table-cell>
              <table:table-cell table:style-name="Tabela310.A1" office:value-type="string">
                <text:p text:style-name="Table_20_Contents">SILVIA CARNEIRO SANTOS ZARIF</text:p>
              </table:table-cell>
            </table:table-row>
            <table:table-row table:style-name="TableLine1533668159984">
              <table:table-cell table:style-name="Tabela310.A1" office:value-type="string">
                <text:p text:style-name="Table_20_Contents">Partes:</text:p>
              </table:table-cell>
              <table:table-cell table:style-name="Tabela310.A1" office:value-type="string">
                <text:p text:style-name="Table_20_Contents">MUNICIPIO DE CANDEIAS</text:p>
              </table:table-cell>
            </table:table-row>
            <table:table-row table:style-name="TableLine1533668159984">
              <table:table-cell table:style-name="Tabela310.A1" office:value-type="string">
                <text:p text:style-name="Table_20_Contents">           </text:p>
              </table:table-cell>
              <table:table-cell table:style-name="Tabela310.A1" office:value-type="string">
                <text:p text:style-name="Table_20_Contents">R V S CONSTRUCAO LTDA</text:p>
              </table:table-cell>
            </table:table-row>
            <table:table-row table:style-name="TableLine1533668159984">
              <table:table-cell table:style-name="Tabela310.A1" office:value-type="string">
                <text:p text:style-name="Table_20_Contents">Advogado(s):</text:p>
              </table:table-cell>
              <table:table-cell table:style-name="Tabela310.A1" office:value-type="string">
                <text:p text:style-name="Table_20_Contents">ITANA FREITAS SANTOS LISBOA (BA 24162)</text:p>
              </table:table-cell>
            </table:table-row>
            <table:table-row table:style-name="TableLine1533668159984">
              <table:table-cell table:style-name="Tabela310.A1" office:value-type="string">
                <text:p text:style-name="Table_20_Contents">Comarca:</text:p>
              </table:table-cell>
              <table:table-cell table:style-name="Tabela310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311" table:style-name="Tabela311">
            <table:table-column table:style-name="Tabela311.A"/>
            <table:table-column table:style-name="Tabela311.B"/>
            <table:table-row table:style-name="TableLine1533668164304">
              <table:table-cell table:style-name="Tabela311.A1" office:value-type="string">
                <text:p text:style-name="Table_20_Contents">Ordem:</text:p>
              </table:table-cell>
              <table:table-cell table:style-name="Tabela311.A1" office:value-type="string">
                <text:p text:style-name="Table_20_Contents">311</text:p>
              </table:table-cell>
            </table:table-row>
            <table:table-row table:style-name="TableLine1533668164304">
              <table:table-cell table:style-name="Tabela311.A1" office:value-type="string">
                <text:p text:style-name="Table_20_Contents">Processo:</text:p>
              </table:table-cell>
              <table:table-cell table:style-name="Tabela311.A1" office:value-type="string">
                <text:p text:style-name="Table_20_Contents">8008213-11.2018.8.05.0001 APELAÇÃO CÍVEL</text:p>
              </table:table-cell>
            </table:table-row>
            <table:table-row table:style-name="TableLine1533668164304">
              <table:table-cell table:style-name="Tabela311.A1" office:value-type="string">
                <text:p text:style-name="Table_20_Contents">Relator:</text:p>
              </table:table-cell>
              <table:table-cell table:style-name="Tabela311.A1" office:value-type="string">
                <text:p text:style-name="Table_20_Contents">SILVIA CARNEIRO SANTOS ZARIF</text:p>
              </table:table-cell>
            </table:table-row>
            <table:table-row table:style-name="TableLine1533668164304">
              <table:table-cell table:style-name="Tabela311.A1" office:value-type="string">
                <text:p text:style-name="Table_20_Contents">Partes:</text:p>
              </table:table-cell>
              <table:table-cell table:style-name="Tabela311.A1" office:value-type="string">
                <text:p text:style-name="Table_20_Contents">INSTITUTO NACIONAL DO SEGURO SOCIAL</text:p>
              </table:table-cell>
            </table:table-row>
            <table:table-row table:style-name="TableLine1533668164304">
              <table:table-cell table:style-name="Tabela311.A1" office:value-type="string">
                <text:p text:style-name="Table_20_Contents">           </text:p>
              </table:table-cell>
              <table:table-cell table:style-name="Tabela311.A1" office:value-type="string">
                <text:p text:style-name="Table_20_Contents">CACILDA SOUZA SANTOS</text:p>
              </table:table-cell>
            </table:table-row>
            <table:table-row table:style-name="TableLine1533668164304">
              <table:table-cell table:style-name="Tabela311.A1" office:value-type="string">
                <text:p text:style-name="Table_20_Contents">Advogado(s):</text:p>
              </table:table-cell>
              <table:table-cell table:style-name="Tabela311.A1" office:value-type="string">
                <text:p text:style-name="Table_20_Contents">MARIA SUZETE SANTOS DE LIMA (BA 14309)</text:p>
              </table:table-cell>
            </table:table-row>
            <table:table-row table:style-name="TableLine1533668164304">
              <table:table-cell table:style-name="Tabela311.A1" office:value-type="string">
                <text:p text:style-name="Table_20_Contents">Comarca:</text:p>
              </table:table-cell>
              <table:table-cell table:style-name="Tabela311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312" table:style-name="Tabela312">
            <table:table-column table:style-name="Tabela312.A"/>
            <table:table-column table:style-name="Tabela312.B"/>
            <table:table-row table:style-name="TableLine1533668180432">
              <table:table-cell table:style-name="Tabela312.A1" office:value-type="string">
                <text:p text:style-name="Table_20_Contents">Ordem:</text:p>
              </table:table-cell>
              <table:table-cell table:style-name="Tabela312.A1" office:value-type="string">
                <text:p text:style-name="Table_20_Contents">312</text:p>
              </table:table-cell>
            </table:table-row>
            <table:table-row table:style-name="TableLine1533668180432">
              <table:table-cell table:style-name="Tabela312.A1" office:value-type="string">
                <text:p text:style-name="Table_20_Contents">Processo:</text:p>
              </table:table-cell>
              <table:table-cell table:style-name="Tabela312.A1" office:value-type="string">
                <text:p text:style-name="Table_20_Contents">0786157-97.2012.8.05.0001 APELAÇÃO CÍVEL</text:p>
              </table:table-cell>
            </table:table-row>
            <table:table-row table:style-name="TableLine1533668180432">
              <table:table-cell table:style-name="Tabela312.A1" office:value-type="string">
                <text:p text:style-name="Table_20_Contents">Relator:</text:p>
              </table:table-cell>
              <table:table-cell table:style-name="Tabela312.A1" office:value-type="string">
                <text:p text:style-name="Table_20_Contents">SILVIA CARNEIRO SANTOS ZARIF</text:p>
              </table:table-cell>
            </table:table-row>
            <table:table-row table:style-name="TableLine1533668180432">
              <table:table-cell table:style-name="Tabela312.A1" office:value-type="string">
                <text:p text:style-name="Table_20_Contents">Partes:</text:p>
              </table:table-cell>
              <table:table-cell table:style-name="Tabela312.A1" office:value-type="string">
                <text:p text:style-name="Table_20_Contents">MUNICIPIO DE SALVADOR</text:p>
              </table:table-cell>
            </table:table-row>
            <table:table-row table:style-name="TableLine1533668180432">
              <table:table-cell table:style-name="Tabela312.A1" office:value-type="string">
                <text:p text:style-name="Table_20_Contents">           </text:p>
              </table:table-cell>
              <table:table-cell table:style-name="Tabela312.A1" office:value-type="string">
                <text:p text:style-name="Table_20_Contents">TORNADO COMERCIO E PRODUCOES LTDA</text:p>
              </table:table-cell>
            </table:table-row>
            <table:table-row table:style-name="TableLine1533668180432">
              <table:table-cell table:style-name="Tabela312.A1" office:value-type="string">
                <text:p text:style-name="Table_20_Contents">Comarca:</text:p>
              </table:table-cell>
              <table:table-cell table:style-name="Tabela312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313" table:style-name="Tabela313">
            <table:table-column table:style-name="Tabela313.A"/>
            <table:table-column table:style-name="Tabela313.B"/>
            <table:table-row table:style-name="TableLine1533668191664">
              <table:table-cell table:style-name="Tabela313.A1" office:value-type="string">
                <text:p text:style-name="Table_20_Contents">Ordem:</text:p>
              </table:table-cell>
              <table:table-cell table:style-name="Tabela313.A1" office:value-type="string">
                <text:p text:style-name="Table_20_Contents">313</text:p>
              </table:table-cell>
            </table:table-row>
            <table:table-row table:style-name="TableLine1533668191664">
              <table:table-cell table:style-name="Tabela313.A1" office:value-type="string">
                <text:p text:style-name="Table_20_Contents">Processo:</text:p>
              </table:table-cell>
              <table:table-cell table:style-name="Tabela313.A1" office:value-type="string">
                <text:p text:style-name="Table_20_Contents">0014306-94.2007.8.05.0201 APELAÇÃO CÍVEL</text:p>
              </table:table-cell>
            </table:table-row>
            <table:table-row table:style-name="TableLine1533668191664">
              <table:table-cell table:style-name="Tabela313.A1" office:value-type="string">
                <text:p text:style-name="Table_20_Contents">Relator:</text:p>
              </table:table-cell>
              <table:table-cell table:style-name="Tabela313.A1" office:value-type="string">
                <text:p text:style-name="Table_20_Contents">SILVIA CARNEIRO SANTOS ZARIF</text:p>
              </table:table-cell>
            </table:table-row>
            <table:table-row table:style-name="TableLine1533668191664">
              <table:table-cell table:style-name="Tabela313.A1" office:value-type="string">
                <text:p text:style-name="Table_20_Contents">Partes:</text:p>
              </table:table-cell>
              <table:table-cell table:style-name="Tabela313.A1" office:value-type="string">
                <text:p text:style-name="Table_20_Contents">MUNICIPIO DE PORTO SEGURO</text:p>
              </table:table-cell>
            </table:table-row>
            <table:table-row table:style-name="TableLine1533668191664">
              <table:table-cell table:style-name="Tabela313.A1" office:value-type="string">
                <text:p text:style-name="Table_20_Contents">           </text:p>
              </table:table-cell>
              <table:table-cell table:style-name="Tabela313.A1" office:value-type="string">
                <text:p text:style-name="Table_20_Contents">ERMANO VANNUTELLI</text:p>
              </table:table-cell>
            </table:table-row>
            <table:table-row table:style-name="TableLine1533668191664">
              <table:table-cell table:style-name="Tabela313.A1" office:value-type="string">
                <text:p text:style-name="Table_20_Contents">Comarca:</text:p>
              </table:table-cell>
              <table:table-cell table:style-name="Tabela313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314" table:style-name="Tabela314">
            <table:table-column table:style-name="Tabela314.A"/>
            <table:table-column table:style-name="Tabela314.B"/>
            <table:table-row table:style-name="TableLine1533668183024">
              <table:table-cell table:style-name="Tabela314.A1" office:value-type="string">
                <text:p text:style-name="Table_20_Contents">Ordem:</text:p>
              </table:table-cell>
              <table:table-cell table:style-name="Tabela314.A1" office:value-type="string">
                <text:p text:style-name="Table_20_Contents">314</text:p>
              </table:table-cell>
            </table:table-row>
            <table:table-row table:style-name="TableLine1533668183024">
              <table:table-cell table:style-name="Tabela314.A1" office:value-type="string">
                <text:p text:style-name="Table_20_Contents">Processo:</text:p>
              </table:table-cell>
              <table:table-cell table:style-name="Tabela314.A1" office:value-type="string">
                <text:p text:style-name="Table_20_Contents">0500551-25.2018.8.05.0244 APELAÇÃO CÍVEL</text:p>
              </table:table-cell>
            </table:table-row>
            <table:table-row table:style-name="TableLine1533668183024">
              <table:table-cell table:style-name="Tabela314.A1" office:value-type="string">
                <text:p text:style-name="Table_20_Contents">Relator:</text:p>
              </table:table-cell>
              <table:table-cell table:style-name="Tabela314.A1" office:value-type="string">
                <text:p text:style-name="Table_20_Contents">SILVIA CARNEIRO SANTOS ZARIF</text:p>
              </table:table-cell>
            </table:table-row>
            <table:table-row table:style-name="TableLine1533668183024">
              <table:table-cell table:style-name="Tabela314.A1" office:value-type="string">
                <text:p text:style-name="Table_20_Contents">Partes:</text:p>
              </table:table-cell>
              <table:table-cell table:style-name="Tabela314.A1" office:value-type="string">
                <text:p text:style-name="Table_20_Contents">CLERISTON SILVA LOBO</text:p>
              </table:table-cell>
            </table:table-row>
            <table:table-row table:style-name="TableLine1533668183024">
              <table:table-cell table:style-name="Tabela314.A1" office:value-type="string">
                <text:p text:style-name="Table_20_Contents">           </text:p>
              </table:table-cell>
              <table:table-cell table:style-name="Tabela314.A1" office:value-type="string">
                <text:p text:style-name="Table_20_Contents">ESTADO DA BAHIA</text:p>
              </table:table-cell>
            </table:table-row>
            <table:table-row table:style-name="TableLine1533668183024">
              <table:table-cell table:style-name="Tabela314.A1" office:value-type="string">
                <text:p text:style-name="Table_20_Contents">Advogado(s):</text:p>
              </table:table-cell>
              <table:table-cell table:style-name="Tabela314.A1" office:value-type="string">
                <text:p text:style-name="Table_20_Contents">ARLINDO GALDINO DOS SANTOS JUNIOR (BA 20464)</text:p>
              </table:table-cell>
            </table:table-row>
            <table:table-row table:style-name="TableLine1533668183024">
              <table:table-cell table:style-name="Tabela314.A1" office:value-type="string">
                <text:p text:style-name="P6"/>
              </table:table-cell>
              <table:table-cell table:style-name="Tabela314.A1" office:value-type="string">
                <text:p text:style-name="Table_20_Contents">GESSICA ABADE DE OLIVEIRA (BA 67821)</text:p>
              </table:table-cell>
            </table:table-row>
            <table:table-row table:style-name="TableLine1533668183024">
              <table:table-cell table:style-name="Tabela314.A1" office:value-type="string">
                <text:p text:style-name="Table_20_Contents">Comarca:</text:p>
              </table:table-cell>
              <table:table-cell table:style-name="Tabela314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315" table:style-name="Tabela315">
            <table:table-column table:style-name="Tabela315.A"/>
            <table:table-column table:style-name="Tabela315.B"/>
            <table:table-row table:style-name="TableLine1533668210096">
              <table:table-cell table:style-name="Tabela315.A1" office:value-type="string">
                <text:p text:style-name="Table_20_Contents">Ordem:</text:p>
              </table:table-cell>
              <table:table-cell table:style-name="Tabela315.A1" office:value-type="string">
                <text:p text:style-name="Table_20_Contents">315</text:p>
              </table:table-cell>
            </table:table-row>
            <text:soft-page-break/>
            <table:table-row table:style-name="TableLine1533668210096">
              <table:table-cell table:style-name="Tabela315.A1" office:value-type="string">
                <text:p text:style-name="Table_20_Contents">Processo:</text:p>
              </table:table-cell>
              <table:table-cell table:style-name="Tabela315.A1" office:value-type="string">
                <text:p text:style-name="Table_20_Contents">8000172-88.2020.8.05.0032 APELAÇÃO CÍVEL</text:p>
              </table:table-cell>
            </table:table-row>
            <table:table-row table:style-name="TableLine1533668210096">
              <table:table-cell table:style-name="Tabela315.A1" office:value-type="string">
                <text:p text:style-name="Table_20_Contents">Relator:</text:p>
              </table:table-cell>
              <table:table-cell table:style-name="Tabela315.A1" office:value-type="string">
                <text:p text:style-name="Table_20_Contents">SILVIA CARNEIRO SANTOS ZARIF</text:p>
              </table:table-cell>
            </table:table-row>
            <table:table-row table:style-name="TableLine1533668210096">
              <table:table-cell table:style-name="Tabela315.A1" office:value-type="string">
                <text:p text:style-name="Table_20_Contents">Partes:</text:p>
              </table:table-cell>
              <table:table-cell table:style-name="Tabela315.A1" office:value-type="string">
                <text:p text:style-name="Table_20_Contents">EUGENIO JOSE DA SILVA</text:p>
              </table:table-cell>
            </table:table-row>
            <table:table-row table:style-name="TableLine1533668210096">
              <table:table-cell table:style-name="Tabela315.A1" office:value-type="string">
                <text:p text:style-name="Table_20_Contents">           </text:p>
              </table:table-cell>
              <table:table-cell table:style-name="Tabela315.A1" office:value-type="string">
                <text:p text:style-name="Table_20_Contents">MUNICIPIO DE BRUMADO</text:p>
              </table:table-cell>
            </table:table-row>
            <table:table-row table:style-name="TableLine1533668210096">
              <table:table-cell table:style-name="Tabela315.A1" office:value-type="string">
                <text:p text:style-name="Table_20_Contents">Comarca:</text:p>
              </table:table-cell>
              <table:table-cell table:style-name="Tabela315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316" table:style-name="Tabela316">
            <table:table-column table:style-name="Tabela316.A"/>
            <table:table-column table:style-name="Tabela316.B"/>
            <table:table-row table:style-name="TableLine1533668200304">
              <table:table-cell table:style-name="Tabela316.A1" office:value-type="string">
                <text:p text:style-name="Table_20_Contents">Ordem:</text:p>
              </table:table-cell>
              <table:table-cell table:style-name="Tabela316.A1" office:value-type="string">
                <text:p text:style-name="Table_20_Contents">316</text:p>
              </table:table-cell>
            </table:table-row>
            <table:table-row table:style-name="TableLine1533668200304">
              <table:table-cell table:style-name="Tabela316.A1" office:value-type="string">
                <text:p text:style-name="Table_20_Contents">Processo:</text:p>
              </table:table-cell>
              <table:table-cell table:style-name="Tabela316.A1" office:value-type="string">
                <text:p text:style-name="Table_20_Contents">0018647-07.2008.8.05.0080 APELAÇÃO CÍVEL</text:p>
              </table:table-cell>
            </table:table-row>
            <table:table-row table:style-name="TableLine1533668200304">
              <table:table-cell table:style-name="Tabela316.A1" office:value-type="string">
                <text:p text:style-name="Table_20_Contents">Relator:</text:p>
              </table:table-cell>
              <table:table-cell table:style-name="Tabela316.A1" office:value-type="string">
                <text:p text:style-name="Table_20_Contents">SILVIA CARNEIRO SANTOS ZARIF</text:p>
              </table:table-cell>
            </table:table-row>
            <table:table-row table:style-name="TableLine1533668200304">
              <table:table-cell table:style-name="Tabela316.A1" office:value-type="string">
                <text:p text:style-name="Table_20_Contents">Partes:</text:p>
              </table:table-cell>
              <table:table-cell table:style-name="Tabela316.A1" office:value-type="string">
                <text:p text:style-name="Table_20_Contents">Cristiane de Amorim Souza de Oliveira</text:p>
              </table:table-cell>
            </table:table-row>
            <table:table-row table:style-name="TableLine1533668200304">
              <table:table-cell table:style-name="Tabela316.A1" office:value-type="string">
                <text:p text:style-name="Table_20_Contents">           </text:p>
              </table:table-cell>
              <table:table-cell table:style-name="Tabela316.A1" office:value-type="string">
                <text:p text:style-name="Table_20_Contents">Emec Empreendimentos Médico Cirúrgicos Ltda</text:p>
              </table:table-cell>
            </table:table-row>
            <table:table-row table:style-name="TableLine1533668200304">
              <table:table-cell table:style-name="Tabela316.A1" office:value-type="string">
                <text:p text:style-name="Table_20_Contents">Advogado(s):</text:p>
              </table:table-cell>
              <table:table-cell table:style-name="Tabela316.A1" office:value-type="string">
                <text:p text:style-name="Table_20_Contents">ROGERIO DE LIMA CARDOSO (BA 22765)</text:p>
              </table:table-cell>
            </table:table-row>
            <table:table-row table:style-name="TableLine1533668200304">
              <table:table-cell table:style-name="Tabela316.A1" office:value-type="string">
                <text:p text:style-name="P6"/>
              </table:table-cell>
              <table:table-cell table:style-name="Tabela316.A1" office:value-type="string">
                <text:p text:style-name="Table_20_Contents">ROSANA DE SA BITTENCOURT CAMARA BASTOS (BA 12489)</text:p>
              </table:table-cell>
            </table:table-row>
            <table:table-row table:style-name="TableLine1533668200304">
              <table:table-cell table:style-name="Tabela316.A1" office:value-type="string">
                <text:p text:style-name="Table_20_Contents">Comarca:</text:p>
              </table:table-cell>
              <table:table-cell table:style-name="Tabela316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317" table:style-name="Tabela317">
            <table:table-column table:style-name="Tabela317.A"/>
            <table:table-column table:style-name="Tabela317.B"/>
            <table:table-row table:style-name="TableLine1533668224496">
              <table:table-cell table:style-name="Tabela317.A1" office:value-type="string">
                <text:p text:style-name="Table_20_Contents">Ordem:</text:p>
              </table:table-cell>
              <table:table-cell table:style-name="Tabela317.A1" office:value-type="string">
                <text:p text:style-name="Table_20_Contents">317</text:p>
              </table:table-cell>
            </table:table-row>
            <table:table-row table:style-name="TableLine1533668224496">
              <table:table-cell table:style-name="Tabela317.A1" office:value-type="string">
                <text:p text:style-name="Table_20_Contents">Processo:</text:p>
              </table:table-cell>
              <table:table-cell table:style-name="Tabela317.A1" office:value-type="string">
                <text:p text:style-name="Table_20_Contents">8130590-13.2020.8.05.0001 APELAÇÃO CÍVEL</text:p>
              </table:table-cell>
            </table:table-row>
            <table:table-row table:style-name="TableLine1533668224496">
              <table:table-cell table:style-name="Tabela317.A1" office:value-type="string">
                <text:p text:style-name="Table_20_Contents">Relator:</text:p>
              </table:table-cell>
              <table:table-cell table:style-name="Tabela317.A1" office:value-type="string">
                <text:p text:style-name="Table_20_Contents">SILVIA CARNEIRO SANTOS ZARIF</text:p>
              </table:table-cell>
            </table:table-row>
            <table:table-row table:style-name="TableLine1533668224496">
              <table:table-cell table:style-name="Tabela317.A1" office:value-type="string">
                <text:p text:style-name="Table_20_Contents">Partes:</text:p>
              </table:table-cell>
              <table:table-cell table:style-name="Tabela317.A1" office:value-type="string">
                <text:p text:style-name="Table_20_Contents">ESTADO DA BAHIA</text:p>
              </table:table-cell>
            </table:table-row>
            <table:table-row table:style-name="TableLine1533668224496">
              <table:table-cell table:style-name="Tabela317.A1" office:value-type="string">
                <text:p text:style-name="Table_20_Contents">           </text:p>
              </table:table-cell>
              <table:table-cell table:style-name="Tabela317.A1" office:value-type="string">
                <text:p text:style-name="Table_20_Contents">ADIDAS DO BRASIL LTDA</text:p>
              </table:table-cell>
            </table:table-row>
            <table:table-row table:style-name="TableLine1533668224496">
              <table:table-cell table:style-name="Tabela317.A1" office:value-type="string">
                <text:p text:style-name="Table_20_Contents">Advogado(s):</text:p>
              </table:table-cell>
              <table:table-cell table:style-name="Tabela317.A1" office:value-type="string">
                <text:p text:style-name="Table_20_Contents">CLAUDIO LEITE PIMENTEL (RS 19507)</text:p>
              </table:table-cell>
            </table:table-row>
            <table:table-row table:style-name="TableLine1533668224496">
              <table:table-cell table:style-name="Tabela317.A1" office:value-type="string">
                <text:p text:style-name="Table_20_Contents">Comarca:</text:p>
              </table:table-cell>
              <table:table-cell table:style-name="Tabela317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318" table:style-name="Tabela318">
            <table:table-column table:style-name="Tabela318.A"/>
            <table:table-column table:style-name="Tabela318.B"/>
            <table:table-row table:style-name="TableLine1533668226800">
              <table:table-cell table:style-name="Tabela318.A1" office:value-type="string">
                <text:p text:style-name="Table_20_Contents">Ordem:</text:p>
              </table:table-cell>
              <table:table-cell table:style-name="Tabela318.A1" office:value-type="string">
                <text:p text:style-name="Table_20_Contents">318</text:p>
              </table:table-cell>
            </table:table-row>
            <table:table-row table:style-name="TableLine1533668226800">
              <table:table-cell table:style-name="Tabela318.A1" office:value-type="string">
                <text:p text:style-name="Table_20_Contents">Processo:</text:p>
              </table:table-cell>
              <table:table-cell table:style-name="Tabela318.A1" office:value-type="string">
                <text:p text:style-name="Table_20_Contents">0000049-26.2005.8.05.0010 APELAÇÃO CÍVEL</text:p>
              </table:table-cell>
            </table:table-row>
            <table:table-row table:style-name="TableLine1533668226800">
              <table:table-cell table:style-name="Tabela318.A1" office:value-type="string">
                <text:p text:style-name="Table_20_Contents">Relator:</text:p>
              </table:table-cell>
              <table:table-cell table:style-name="Tabela318.A1" office:value-type="string">
                <text:p text:style-name="Table_20_Contents">SILVIA CARNEIRO SANTOS ZARIF</text:p>
              </table:table-cell>
            </table:table-row>
            <table:table-row table:style-name="TableLine1533668226800">
              <table:table-cell table:style-name="Tabela318.A1" office:value-type="string">
                <text:p text:style-name="Table_20_Contents">Partes:</text:p>
              </table:table-cell>
              <table:table-cell table:style-name="Tabela318.A1" office:value-type="string">
                <text:p text:style-name="Table_20_Contents">BANCO DO NORDESTE DO BRASIL SA</text:p>
              </table:table-cell>
            </table:table-row>
            <table:table-row table:style-name="TableLine1533668226800">
              <table:table-cell table:style-name="Tabela318.A1" office:value-type="string">
                <text:p text:style-name="Table_20_Contents">           </text:p>
              </table:table-cell>
              <table:table-cell table:style-name="Tabela318.A1" office:value-type="string">
                <text:p text:style-name="Table_20_Contents">CARMITO LIMA AZEVEDO</text:p>
              </table:table-cell>
            </table:table-row>
            <table:table-row table:style-name="TableLine1533668226800">
              <table:table-cell table:style-name="Tabela318.A1" office:value-type="string">
                <text:p text:style-name="Table_20_Contents">Advogado(s):</text:p>
              </table:table-cell>
              <table:table-cell table:style-name="Tabela318.A1" office:value-type="string">
                <text:p text:style-name="Table_20_Contents">ANDREA RODRIGUES BRITO FONTES (BA 24205)</text:p>
              </table:table-cell>
            </table:table-row>
            <table:table-row table:style-name="TableLine1533668226800">
              <table:table-cell table:style-name="Tabela318.A1" office:value-type="string">
                <text:p text:style-name="P6"/>
              </table:table-cell>
              <table:table-cell table:style-name="Tabela318.A1" office:value-type="string">
                <text:p text:style-name="Table_20_Contents">EDUARDO ARGOLO DE ARAUJO LIMA (BA 4403)</text:p>
              </table:table-cell>
            </table:table-row>
            <table:table-row table:style-name="TableLine1533668226800">
              <table:table-cell table:style-name="Tabela318.A1" office:value-type="string">
                <text:p text:style-name="P6"/>
              </table:table-cell>
              <table:table-cell table:style-name="Tabela318.A1" office:value-type="string">
                <text:p text:style-name="Table_20_Contents">RICARDO LUIZ SANTOS MENDONCA (BA 13430)</text:p>
              </table:table-cell>
            </table:table-row>
            <table:table-row table:style-name="TableLine1533668226800">
              <table:table-cell table:style-name="Tabela318.A1" office:value-type="string">
                <text:p text:style-name="P6"/>
              </table:table-cell>
              <table:table-cell table:style-name="Tabela318.A1" office:value-type="string">
                <text:p text:style-name="Table_20_Contents">IVAN CLAUDIO DE ALMEIDA (BA 15754)</text:p>
              </table:table-cell>
            </table:table-row>
            <table:table-row table:style-name="TableLine1533668226800">
              <table:table-cell table:style-name="Tabela318.A1" office:value-type="string">
                <text:p text:style-name="P6"/>
              </table:table-cell>
              <table:table-cell table:style-name="Tabela318.A1" office:value-type="string">
                <text:p text:style-name="Table_20_Contents">ROBERTA SANTOS DE OLIVEIRA (BA 37069)</text:p>
              </table:table-cell>
            </table:table-row>
            <table:table-row table:style-name="TableLine1533668226800">
              <table:table-cell table:style-name="Tabela318.A1" office:value-type="string">
                <text:p text:style-name="P6"/>
              </table:table-cell>
              <table:table-cell table:style-name="Tabela318.A1" office:value-type="string">
                <text:p text:style-name="Table_20_Contents">WALTER UBIRANEY DOS SANTOS (BA 9388)</text:p>
              </table:table-cell>
            </table:table-row>
            <table:table-row table:style-name="TableLine1533668226800">
              <table:table-cell table:style-name="Tabela318.A1" office:value-type="string">
                <text:p text:style-name="Table_20_Contents">Comarca:</text:p>
              </table:table-cell>
              <table:table-cell table:style-name="Tabela318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319" table:style-name="Tabela319">
            <table:table-column table:style-name="Tabela319.A"/>
            <table:table-column table:style-name="Tabela319.B"/>
            <table:table-row table:style-name="TableLine1533668240048">
              <table:table-cell table:style-name="Tabela319.A1" office:value-type="string">
                <text:p text:style-name="Table_20_Contents">Ordem:</text:p>
              </table:table-cell>
              <table:table-cell table:style-name="Tabela319.A1" office:value-type="string">
                <text:p text:style-name="Table_20_Contents">319</text:p>
              </table:table-cell>
            </table:table-row>
            <table:table-row table:style-name="TableLine1533668240048">
              <table:table-cell table:style-name="Tabela319.A1" office:value-type="string">
                <text:p text:style-name="Table_20_Contents">Processo:</text:p>
              </table:table-cell>
              <table:table-cell table:style-name="Tabela319.A1" office:value-type="string">
                <text:p text:style-name="Table_20_Contents">8000448-73.2020.8.05.0112 APELAÇÃO CÍVEL</text:p>
              </table:table-cell>
            </table:table-row>
            <table:table-row table:style-name="TableLine1533668240048">
              <table:table-cell table:style-name="Tabela319.A1" office:value-type="string">
                <text:p text:style-name="Table_20_Contents">Relator:</text:p>
              </table:table-cell>
              <table:table-cell table:style-name="Tabela319.A1" office:value-type="string">
                <text:p text:style-name="Table_20_Contents">SILVIA CARNEIRO SANTOS ZARIF</text:p>
              </table:table-cell>
            </table:table-row>
            <table:table-row table:style-name="TableLine1533668240048">
              <table:table-cell table:style-name="Tabela319.A1" office:value-type="string">
                <text:p text:style-name="Table_20_Contents">Partes:</text:p>
              </table:table-cell>
              <table:table-cell table:style-name="Tabela319.A1" office:value-type="string">
                <text:p text:style-name="Table_20_Contents">SOCIEDADE DE ENSINO SUPERIOR ESTACIO DE SA LTDA</text:p>
              </table:table-cell>
            </table:table-row>
            <table:table-row table:style-name="TableLine1533668240048">
              <table:table-cell table:style-name="Tabela319.A1" office:value-type="string">
                <text:p text:style-name="Table_20_Contents">           </text:p>
              </table:table-cell>
              <table:table-cell table:style-name="Tabela319.A1" office:value-type="string">
                <text:p text:style-name="Table_20_Contents">MARIA CAROLINA OLIVEIRA BRITTO</text:p>
              </table:table-cell>
            </table:table-row>
            <table:table-row table:style-name="TableLine1533668240048">
              <table:table-cell table:style-name="Tabela319.A1" office:value-type="string">
                <text:p text:style-name="Table_20_Contents">Advogado(s):</text:p>
              </table:table-cell>
              <table:table-cell table:style-name="Tabela319.A1" office:value-type="string">
                <text:p text:style-name="Table_20_Contents">CAROLINA DE ALMEIDA DE ABREU ELVAS (RJ 18728)</text:p>
              </table:table-cell>
            </table:table-row>
            <table:table-row table:style-name="TableLine1533668240048">
              <table:table-cell table:style-name="Tabela319.A1" office:value-type="string">
                <text:p text:style-name="P6"/>
              </table:table-cell>
              <table:table-cell table:style-name="Tabela319.A1" office:value-type="string">
                <text:p text:style-name="Table_20_Contents">FREDERICO CRUZ SEQUEIRA MULLER XAVIER (RJ 19842)</text:p>
              </table:table-cell>
            </table:table-row>
            <table:table-row table:style-name="TableLine1533668240048">
              <table:table-cell table:style-name="Tabela319.A1" office:value-type="string">
                <text:p text:style-name="P6"/>
              </table:table-cell>
              <table:table-cell table:style-name="Tabela319.A1" office:value-type="string">
                <text:p text:style-name="Table_20_Contents">MARCIO RAFAEL GAZZINEO (CE 23495)</text:p>
              </table:table-cell>
            </table:table-row>
            <table:table-row table:style-name="TableLine1533668240048">
              <table:table-cell table:style-name="Tabela319.A1" office:value-type="string">
                <text:p text:style-name="P6"/>
              </table:table-cell>
              <table:table-cell table:style-name="Tabela319.A1" office:value-type="string">
                <text:p text:style-name="Table_20_Contents">RAFAEL DE ABREU BODAS (RJ 10444)</text:p>
              </table:table-cell>
            </table:table-row>
            <table:table-row table:style-name="TableLine1533668240048">
              <table:table-cell table:style-name="Tabela319.A1" office:value-type="string">
                <text:p text:style-name="P6"/>
              </table:table-cell>
              <table:table-cell table:style-name="Tabela319.A1" office:value-type="string">
                <text:p text:style-name="Table_20_Contents">CAIO CESAR OLIVEIRA BRITTO (BA 46223)</text:p>
              </table:table-cell>
            </table:table-row>
            <table:table-row table:style-name="TableLine1533668240048">
              <table:table-cell table:style-name="Tabela319.A1" office:value-type="string">
                <text:p text:style-name="Table_20_Contents">Comarca:</text:p>
              </table:table-cell>
              <table:table-cell table:style-name="Tabela319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320" table:style-name="Tabela320">
            <table:table-column table:style-name="Tabela320.A"/>
            <table:table-column table:style-name="Tabela320.B"/>
            <table:table-row table:style-name="TableLine1533661757456">
              <table:table-cell table:style-name="Tabela320.A1" office:value-type="string">
                <text:p text:style-name="Table_20_Contents">Ordem:</text:p>
              </table:table-cell>
              <table:table-cell table:style-name="Tabela320.A1" office:value-type="string">
                <text:p text:style-name="Table_20_Contents">320</text:p>
              </table:table-cell>
            </table:table-row>
            <table:table-row table:style-name="TableLine1533661757456">
              <table:table-cell table:style-name="Tabela320.A1" office:value-type="string">
                <text:p text:style-name="Table_20_Contents">Processo:</text:p>
              </table:table-cell>
              <table:table-cell table:style-name="Tabela320.A1" office:value-type="string">
                <text:p text:style-name="Table_20_Contents">0060448-09.2009.8.05.0001 APELAÇÃO CÍVEL</text:p>
              </table:table-cell>
            </table:table-row>
            <table:table-row table:style-name="TableLine1533661757456">
              <table:table-cell table:style-name="Tabela320.A1" office:value-type="string">
                <text:p text:style-name="Table_20_Contents">Relator:</text:p>
              </table:table-cell>
              <table:table-cell table:style-name="Tabela320.A1" office:value-type="string">
                <text:p text:style-name="Table_20_Contents">SILVIA CARNEIRO SANTOS ZARIF</text:p>
              </table:table-cell>
            </table:table-row>
            <table:table-row table:style-name="TableLine1533661757456">
              <table:table-cell table:style-name="Tabela320.A1" office:value-type="string">
                <text:p text:style-name="Table_20_Contents">Partes:</text:p>
              </table:table-cell>
              <table:table-cell table:style-name="Tabela320.A1" office:value-type="string">
                <text:p text:style-name="Table_20_Contents">ESTADO DA BAHIA</text:p>
              </table:table-cell>
            </table:table-row>
            <text:soft-page-break/>
            <table:table-row table:style-name="TableLine1533661757456">
              <table:table-cell table:style-name="Tabela320.A1" office:value-type="string">
                <text:p text:style-name="Table_20_Contents">           </text:p>
              </table:table-cell>
              <table:table-cell table:style-name="Tabela320.A1" office:value-type="string">
                <text:p text:style-name="Table_20_Contents">VALLE SOUZA COMERCIO DE MOVEIS LTDA - ME</text:p>
              </table:table-cell>
            </table:table-row>
            <table:table-row table:style-name="TableLine1533661757456">
              <table:table-cell table:style-name="Tabela320.A1" office:value-type="string">
                <text:p text:style-name="Table_20_Contents">Advogado(s):</text:p>
              </table:table-cell>
              <table:table-cell table:style-name="Tabela320.A1" office:value-type="string">
                <text:p text:style-name="Table_20_Contents">OSCIMAR ALVES TORRES (BA 8706)</text:p>
              </table:table-cell>
            </table:table-row>
            <table:table-row table:style-name="TableLine1533661757456">
              <table:table-cell table:style-name="Tabela320.A1" office:value-type="string">
                <text:p text:style-name="Table_20_Contents">Comarca:</text:p>
              </table:table-cell>
              <table:table-cell table:style-name="Tabela320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321" table:style-name="Tabela321">
            <table:table-column table:style-name="Tabela321.A"/>
            <table:table-column table:style-name="Tabela321.B"/>
            <table:table-row table:style-name="TableLine1533661754864">
              <table:table-cell table:style-name="Tabela321.A1" office:value-type="string">
                <text:p text:style-name="Table_20_Contents">Ordem:</text:p>
              </table:table-cell>
              <table:table-cell table:style-name="Tabela321.A1" office:value-type="string">
                <text:p text:style-name="Table_20_Contents">321</text:p>
              </table:table-cell>
            </table:table-row>
            <table:table-row table:style-name="TableLine1533661754864">
              <table:table-cell table:style-name="Tabela321.A1" office:value-type="string">
                <text:p text:style-name="Table_20_Contents">Processo:</text:p>
              </table:table-cell>
              <table:table-cell table:style-name="Tabela321.A1" office:value-type="string">
                <text:p text:style-name="Table_20_Contents">0344670-47.2014.8.05.0001 APELAÇÃO CÍVEL</text:p>
              </table:table-cell>
            </table:table-row>
            <table:table-row table:style-name="TableLine1533661754864">
              <table:table-cell table:style-name="Tabela321.A1" office:value-type="string">
                <text:p text:style-name="Table_20_Contents">Relator:</text:p>
              </table:table-cell>
              <table:table-cell table:style-name="Tabela321.A1" office:value-type="string">
                <text:p text:style-name="Table_20_Contents">SILVIA CARNEIRO SANTOS ZARIF</text:p>
              </table:table-cell>
            </table:table-row>
            <table:table-row table:style-name="TableLine1533661754864">
              <table:table-cell table:style-name="Tabela321.A1" office:value-type="string">
                <text:p text:style-name="Table_20_Contents">Partes:</text:p>
              </table:table-cell>
              <table:table-cell table:style-name="Tabela321.A1" office:value-type="string">
                <text:p text:style-name="Table_20_Contents">NILZETE SOUZA GOMES</text:p>
              </table:table-cell>
            </table:table-row>
            <table:table-row table:style-name="TableLine1533661754864">
              <table:table-cell table:style-name="Tabela321.A1" office:value-type="string">
                <text:p text:style-name="Table_20_Contents">           </text:p>
              </table:table-cell>
              <table:table-cell table:style-name="Tabela321.A1" office:value-type="string">
                <text:p text:style-name="Table_20_Contents">ESTADO DA BAHIA</text:p>
              </table:table-cell>
            </table:table-row>
            <table:table-row table:style-name="TableLine1533661754864">
              <table:table-cell table:style-name="Tabela321.A1" office:value-type="string">
                <text:p text:style-name="Table_20_Contents">Advogado(s):</text:p>
              </table:table-cell>
              <table:table-cell table:style-name="Tabela321.A1" office:value-type="string">
                <text:p text:style-name="Table_20_Contents">CLARA ALICE SILVA MELO (BA 32082)</text:p>
              </table:table-cell>
            </table:table-row>
            <table:table-row table:style-name="TableLine1533661754864">
              <table:table-cell table:style-name="Tabela321.A1" office:value-type="string">
                <text:p text:style-name="Table_20_Contents">Comarca:</text:p>
              </table:table-cell>
              <table:table-cell table:style-name="Tabela321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322" table:style-name="Tabela322">
            <table:table-column table:style-name="Tabela322.A"/>
            <table:table-column table:style-name="Tabela322.B"/>
            <table:table-row table:style-name="TableLine1533661759184">
              <table:table-cell table:style-name="Tabela322.A1" office:value-type="string">
                <text:p text:style-name="Table_20_Contents">Ordem:</text:p>
              </table:table-cell>
              <table:table-cell table:style-name="Tabela322.A1" office:value-type="string">
                <text:p text:style-name="Table_20_Contents">322</text:p>
              </table:table-cell>
            </table:table-row>
            <table:table-row table:style-name="TableLine1533661759184">
              <table:table-cell table:style-name="Tabela322.A1" office:value-type="string">
                <text:p text:style-name="Table_20_Contents">Processo:</text:p>
              </table:table-cell>
              <table:table-cell table:style-name="Tabela322.A1" office:value-type="string">
                <text:p text:style-name="Table_20_Contents">0500095-44.2019.8.05.0146 APELAÇÃO CÍVEL</text:p>
              </table:table-cell>
            </table:table-row>
            <table:table-row table:style-name="TableLine1533661759184">
              <table:table-cell table:style-name="Tabela322.A1" office:value-type="string">
                <text:p text:style-name="Table_20_Contents">Relator:</text:p>
              </table:table-cell>
              <table:table-cell table:style-name="Tabela322.A1" office:value-type="string">
                <text:p text:style-name="Table_20_Contents">MARIA DA PURIFICACAO DA SILVA</text:p>
              </table:table-cell>
            </table:table-row>
            <table:table-row table:style-name="TableLine1533661759184">
              <table:table-cell table:style-name="Tabela322.A1" office:value-type="string">
                <text:p text:style-name="Table_20_Contents">Partes:</text:p>
              </table:table-cell>
              <table:table-cell table:style-name="Tabela322.A1" office:value-type="string">
                <text:p text:style-name="Table_20_Contents">MUNICIPIO DE JUAZEIRO</text:p>
              </table:table-cell>
            </table:table-row>
            <table:table-row table:style-name="TableLine1533661759184">
              <table:table-cell table:style-name="Tabela322.A1" office:value-type="string">
                <text:p text:style-name="Table_20_Contents">           </text:p>
              </table:table-cell>
              <table:table-cell table:style-name="Tabela322.A1" office:value-type="string">
                <text:p text:style-name="Table_20_Contents">LUCIGLEIDE PACHECO DOS SANTOS SILVA</text:p>
              </table:table-cell>
            </table:table-row>
            <table:table-row table:style-name="TableLine1533661759184">
              <table:table-cell table:style-name="Tabela322.A1" office:value-type="string">
                <text:p text:style-name="Table_20_Contents">Advogado(s):</text:p>
              </table:table-cell>
              <table:table-cell table:style-name="Tabela322.A1" office:value-type="string">
                <text:p text:style-name="Table_20_Contents">RAFAEL AUGUSTO PEREIRA LIMA (BA 53149)</text:p>
              </table:table-cell>
            </table:table-row>
            <table:table-row table:style-name="TableLine1533661759184">
              <table:table-cell table:style-name="Tabela322.A1" office:value-type="string">
                <text:p text:style-name="P6"/>
              </table:table-cell>
              <table:table-cell table:style-name="Tabela322.A1" office:value-type="string">
                <text:p text:style-name="Table_20_Contents">MARIA ELISA PIRES PAIVA (BA 54130)</text:p>
              </table:table-cell>
            </table:table-row>
            <table:table-row table:style-name="TableLine1533661759184">
              <table:table-cell table:style-name="Tabela322.A1" office:value-type="string">
                <text:p text:style-name="P6"/>
              </table:table-cell>
              <table:table-cell table:style-name="Tabela322.A1" office:value-type="string">
                <text:p text:style-name="Table_20_Contents">MARIANNA BRUGALLI PIRES CAGLIARI (PE 29681)</text:p>
              </table:table-cell>
            </table:table-row>
            <table:table-row table:style-name="TableLine1533661759184">
              <table:table-cell table:style-name="Tabela322.A1" office:value-type="string">
                <text:p text:style-name="Table_20_Contents">Comarca:</text:p>
              </table:table-cell>
              <table:table-cell table:style-name="Tabela322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323" table:style-name="Tabela323">
            <table:table-column table:style-name="Tabela323.A"/>
            <table:table-column table:style-name="Tabela323.B"/>
            <table:table-row table:style-name="TableLine1533661773584">
              <table:table-cell table:style-name="Tabela323.A1" office:value-type="string">
                <text:p text:style-name="Table_20_Contents">Ordem:</text:p>
              </table:table-cell>
              <table:table-cell table:style-name="Tabela323.A1" office:value-type="string">
                <text:p text:style-name="Table_20_Contents">323</text:p>
              </table:table-cell>
            </table:table-row>
            <table:table-row table:style-name="TableLine1533661773584">
              <table:table-cell table:style-name="Tabela323.A1" office:value-type="string">
                <text:p text:style-name="Table_20_Contents">Processo:</text:p>
              </table:table-cell>
              <table:table-cell table:style-name="Tabela323.A1" office:value-type="string">
                <text:p text:style-name="Table_20_Contents">8000151-51.2021.8.05.0138 APELAÇÃO CÍVEL</text:p>
              </table:table-cell>
            </table:table-row>
            <table:table-row table:style-name="TableLine1533661773584">
              <table:table-cell table:style-name="Tabela323.A1" office:value-type="string">
                <text:p text:style-name="Table_20_Contents">Relator:</text:p>
              </table:table-cell>
              <table:table-cell table:style-name="Tabela323.A1" office:value-type="string">
                <text:p text:style-name="Table_20_Contents">MARIA DA PURIFICACAO DA SILVA</text:p>
              </table:table-cell>
            </table:table-row>
            <table:table-row table:style-name="TableLine1533661773584">
              <table:table-cell table:style-name="Tabela323.A1" office:value-type="string">
                <text:p text:style-name="Table_20_Contents">Partes:</text:p>
              </table:table-cell>
              <table:table-cell table:style-name="Tabela323.A1" office:value-type="string">
                <text:p text:style-name="Table_20_Contents">JAMILE SOUZA SANTOS</text:p>
              </table:table-cell>
            </table:table-row>
            <table:table-row table:style-name="TableLine1533661773584">
              <table:table-cell table:style-name="Tabela323.A1" office:value-type="string">
                <text:p text:style-name="Table_20_Contents">           </text:p>
              </table:table-cell>
              <table:table-cell table:style-name="Tabela323.A1" office:value-type="string">
                <text:p text:style-name="Table_20_Contents">BANCO BRADESCO SA</text:p>
              </table:table-cell>
            </table:table-row>
            <table:table-row table:style-name="TableLine1533661773584">
              <table:table-cell table:style-name="Tabela323.A1" office:value-type="string">
                <text:p text:style-name="Table_20_Contents">Advogado(s):</text:p>
              </table:table-cell>
              <table:table-cell table:style-name="Tabela323.A1" office:value-type="string">
                <text:p text:style-name="Table_20_Contents">CLAUDIANE DAS NEVES SENA (BA 38141)</text:p>
              </table:table-cell>
            </table:table-row>
            <table:table-row table:style-name="TableLine1533661773584">
              <table:table-cell table:style-name="Tabela323.A1" office:value-type="string">
                <text:p text:style-name="P6"/>
              </table:table-cell>
              <table:table-cell table:style-name="Tabela323.A1" office:value-type="string">
                <text:p text:style-name="Table_20_Contents">WELMA DOS SANTOS CARDOSO (BA 40003)</text:p>
              </table:table-cell>
            </table:table-row>
            <table:table-row table:style-name="TableLine1533661773584">
              <table:table-cell table:style-name="Tabela323.A1" office:value-type="string">
                <text:p text:style-name="P6"/>
              </table:table-cell>
              <table:table-cell table:style-name="Tabela323.A1" office:value-type="string">
                <text:p text:style-name="Table_20_Contents">FERNANDO AUGUSTO DE FARIA CORBO (BA 25560)</text:p>
              </table:table-cell>
            </table:table-row>
            <table:table-row table:style-name="TableLine1533661773584">
              <table:table-cell table:style-name="Tabela323.A1" office:value-type="string">
                <text:p text:style-name="Table_20_Contents">Comarca:</text:p>
              </table:table-cell>
              <table:table-cell table:style-name="Tabela323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324" table:style-name="Tabela324">
            <table:table-column table:style-name="Tabela324.A"/>
            <table:table-column table:style-name="Tabela324.B"/>
            <table:table-row table:style-name="TableLine1533661766384">
              <table:table-cell table:style-name="Tabela324.A1" office:value-type="string">
                <text:p text:style-name="Table_20_Contents">Ordem:</text:p>
              </table:table-cell>
              <table:table-cell table:style-name="Tabela324.A1" office:value-type="string">
                <text:p text:style-name="Table_20_Contents">324</text:p>
              </table:table-cell>
            </table:table-row>
            <table:table-row table:style-name="TableLine1533661766384">
              <table:table-cell table:style-name="Tabela324.A1" office:value-type="string">
                <text:p text:style-name="Table_20_Contents">Processo:</text:p>
              </table:table-cell>
              <table:table-cell table:style-name="Tabela324.A1" office:value-type="string">
                <text:p text:style-name="Table_20_Contents">0303772-12.2015.8.05.0274 APELAÇÃO CÍVEL</text:p>
              </table:table-cell>
            </table:table-row>
            <table:table-row table:style-name="TableLine1533661766384">
              <table:table-cell table:style-name="Tabela324.A1" office:value-type="string">
                <text:p text:style-name="Table_20_Contents">Relator:</text:p>
              </table:table-cell>
              <table:table-cell table:style-name="Tabela324.A1" office:value-type="string">
                <text:p text:style-name="Table_20_Contents">MARIA DA PURIFICACAO DA SILVA</text:p>
              </table:table-cell>
            </table:table-row>
            <table:table-row table:style-name="TableLine1533661766384">
              <table:table-cell table:style-name="Tabela324.A1" office:value-type="string">
                <text:p text:style-name="Table_20_Contents">Partes:</text:p>
              </table:table-cell>
              <table:table-cell table:style-name="Tabela324.A1" office:value-type="string">
                <text:p text:style-name="Table_20_Contents">Wesley Dias Gusmão</text:p>
              </table:table-cell>
            </table:table-row>
            <table:table-row table:style-name="TableLine1533661766384">
              <table:table-cell table:style-name="Tabela324.A1" office:value-type="string">
                <text:p text:style-name="Table_20_Contents">           </text:p>
              </table:table-cell>
              <table:table-cell table:style-name="Tabela324.A1" office:value-type="string">
                <text:p text:style-name="Table_20_Contents">ERISVALDO GUSMAO DE OLIVEIRA</text:p>
              </table:table-cell>
            </table:table-row>
            <table:table-row table:style-name="TableLine1533661766384">
              <table:table-cell table:style-name="Tabela324.A1" office:value-type="string">
                <text:p text:style-name="Table_20_Contents">Advogado(s):</text:p>
              </table:table-cell>
              <table:table-cell table:style-name="Tabela324.A1" office:value-type="string">
                <text:p text:style-name="Table_20_Contents">SIZINO DUQUE DOS SANTOS (BA 1001)</text:p>
              </table:table-cell>
            </table:table-row>
            <table:table-row table:style-name="TableLine1533661766384">
              <table:table-cell table:style-name="Tabela324.A1" office:value-type="string">
                <text:p text:style-name="P6"/>
              </table:table-cell>
              <table:table-cell table:style-name="Tabela324.A1" office:value-type="string">
                <text:p text:style-name="Table_20_Contents">SANDRO BRITO LOUREIRO (BA 17362)</text:p>
              </table:table-cell>
            </table:table-row>
            <table:table-row table:style-name="TableLine1533661766384">
              <table:table-cell table:style-name="Tabela324.A1" office:value-type="string">
                <text:p text:style-name="Table_20_Contents">Comarca:</text:p>
              </table:table-cell>
              <table:table-cell table:style-name="Tabela324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325" table:style-name="Tabela325">
            <table:table-column table:style-name="Tabela325.A"/>
            <table:table-column table:style-name="Tabela325.B"/>
            <table:table-row table:style-name="TableLine1533661784528">
              <table:table-cell table:style-name="Tabela325.A1" office:value-type="string">
                <text:p text:style-name="Table_20_Contents">Ordem:</text:p>
              </table:table-cell>
              <table:table-cell table:style-name="Tabela325.A1" office:value-type="string">
                <text:p text:style-name="Table_20_Contents">325</text:p>
              </table:table-cell>
            </table:table-row>
            <table:table-row table:style-name="TableLine1533661784528">
              <table:table-cell table:style-name="Tabela325.A1" office:value-type="string">
                <text:p text:style-name="Table_20_Contents">Processo:</text:p>
              </table:table-cell>
              <table:table-cell table:style-name="Tabela325.A1" office:value-type="string">
                <text:p text:style-name="Table_20_Contents">0501899-18.2017.8.05.0146 APELAÇÃO CÍVEL</text:p>
              </table:table-cell>
            </table:table-row>
            <table:table-row table:style-name="TableLine1533661784528">
              <table:table-cell table:style-name="Tabela325.A1" office:value-type="string">
                <text:p text:style-name="Table_20_Contents">Relator:</text:p>
              </table:table-cell>
              <table:table-cell table:style-name="Tabela325.A1" office:value-type="string">
                <text:p text:style-name="Table_20_Contents">MARIA DA PURIFICACAO DA SILVA</text:p>
              </table:table-cell>
            </table:table-row>
            <table:table-row table:style-name="TableLine1533661784528">
              <table:table-cell table:style-name="Tabela325.A1" office:value-type="string">
                <text:p text:style-name="Table_20_Contents">Partes:</text:p>
              </table:table-cell>
              <table:table-cell table:style-name="Tabela325.A1" office:value-type="string">
                <text:p text:style-name="Table_20_Contents">MUNICIPIO DE JUAZEIRO</text:p>
              </table:table-cell>
            </table:table-row>
            <table:table-row table:style-name="TableLine1533661784528">
              <table:table-cell table:style-name="Tabela325.A1" office:value-type="string">
                <text:p text:style-name="Table_20_Contents">           </text:p>
              </table:table-cell>
              <table:table-cell table:style-name="Tabela325.A1" office:value-type="string">
                <text:p text:style-name="Table_20_Contents">GABRIEL BEZERRA DOS SANTOS</text:p>
              </table:table-cell>
            </table:table-row>
            <table:table-row table:style-name="TableLine1533661784528">
              <table:table-cell table:style-name="Tabela325.A1" office:value-type="string">
                <text:p text:style-name="Table_20_Contents">Comarca:</text:p>
              </table:table-cell>
              <table:table-cell table:style-name="Tabela325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326" table:style-name="Tabela326">
            <table:table-column table:style-name="Tabela326.A"/>
            <table:table-column table:style-name="Tabela326.B"/>
            <table:table-row table:style-name="TableLine1533661793168">
              <table:table-cell table:style-name="Tabela326.A1" office:value-type="string">
                <text:p text:style-name="Table_20_Contents">Ordem:</text:p>
              </table:table-cell>
              <table:table-cell table:style-name="Tabela326.A1" office:value-type="string">
                <text:p text:style-name="Table_20_Contents">326</text:p>
              </table:table-cell>
            </table:table-row>
            <table:table-row table:style-name="TableLine1533661793168">
              <table:table-cell table:style-name="Tabela326.A1" office:value-type="string">
                <text:p text:style-name="Table_20_Contents">Processo:</text:p>
              </table:table-cell>
              <table:table-cell table:style-name="Tabela326.A1" office:value-type="string">
                <text:p text:style-name="Table_20_Contents">8001400-77.2018.8.05.0191 APELAÇÃO CÍVEL</text:p>
              </table:table-cell>
            </table:table-row>
            <table:table-row table:style-name="TableLine1533661793168">
              <table:table-cell table:style-name="Tabela326.A1" office:value-type="string">
                <text:p text:style-name="Table_20_Contents">Relator:</text:p>
              </table:table-cell>
              <table:table-cell table:style-name="Tabela326.A1" office:value-type="string">
                <text:p text:style-name="Table_20_Contents">MARIA DA PURIFICACAO DA SILVA</text:p>
              </table:table-cell>
            </table:table-row>
            <text:soft-page-break/>
            <table:table-row table:style-name="TableLine1533661793168">
              <table:table-cell table:style-name="Tabela326.A1" office:value-type="string">
                <text:p text:style-name="Table_20_Contents">Partes:</text:p>
              </table:table-cell>
              <table:table-cell table:style-name="Tabela326.A1" office:value-type="string">
                <text:p text:style-name="Table_20_Contents">CAIXA DE ASSISTENCIA DOS FUNCIONARIOS DO BANCO DO BRASIL</text:p>
              </table:table-cell>
            </table:table-row>
            <table:table-row table:style-name="TableLine1533661793168">
              <table:table-cell table:style-name="Tabela326.A1" office:value-type="string">
                <text:p text:style-name="Table_20_Contents">           </text:p>
              </table:table-cell>
              <table:table-cell table:style-name="Tabela326.A1" office:value-type="string">
                <text:p text:style-name="Table_20_Contents">CAMILA MATOS MONTALVAO</text:p>
              </table:table-cell>
            </table:table-row>
            <table:table-row table:style-name="TableLine1533661793168">
              <table:table-cell table:style-name="Tabela326.A1" office:value-type="string">
                <text:p text:style-name="Table_20_Contents">Advogado(s):</text:p>
              </table:table-cell>
              <table:table-cell table:style-name="Tabela326.A1" office:value-type="string">
                <text:p text:style-name="Table_20_Contents">CAMILA MATOS MONTALVAO (BA 31491)</text:p>
              </table:table-cell>
            </table:table-row>
            <table:table-row table:style-name="TableLine1533661793168">
              <table:table-cell table:style-name="Tabela326.A1" office:value-type="string">
                <text:p text:style-name="P6"/>
              </table:table-cell>
              <table:table-cell table:style-name="Tabela326.A1" office:value-type="string">
                <text:p text:style-name="Table_20_Contents">TARCISIO REBOUCAS PORTO JUNIOR (CE 7216)</text:p>
              </table:table-cell>
            </table:table-row>
            <table:table-row table:style-name="TableLine1533661793168">
              <table:table-cell table:style-name="Tabela326.A1" office:value-type="string">
                <text:p text:style-name="P6"/>
              </table:table-cell>
              <table:table-cell table:style-name="Tabela326.A1" office:value-type="string">
                <text:p text:style-name="Table_20_Contents">CAMILA MATOS MONTALVAO (BA 31491)</text:p>
              </table:table-cell>
            </table:table-row>
            <table:table-row table:style-name="TableLine1533661793168">
              <table:table-cell table:style-name="Tabela326.A1" office:value-type="string">
                <text:p text:style-name="P6"/>
              </table:table-cell>
              <table:table-cell table:style-name="Tabela326.A1" office:value-type="string">
                <text:p text:style-name="Table_20_Contents">JUREMA MATOS MONTALVAO (BA 46002)</text:p>
              </table:table-cell>
            </table:table-row>
            <table:table-row table:style-name="TableLine1533661793168">
              <table:table-cell table:style-name="Tabela326.A1" office:value-type="string">
                <text:p text:style-name="Table_20_Contents">Comarca:</text:p>
              </table:table-cell>
              <table:table-cell table:style-name="Tabela326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327" table:style-name="Tabela327">
            <table:table-column table:style-name="Tabela327.A"/>
            <table:table-column table:style-name="Tabela327.B"/>
            <table:table-row table:style-name="TableLine1533661795472">
              <table:table-cell table:style-name="Tabela327.A1" office:value-type="string">
                <text:p text:style-name="Table_20_Contents">Ordem:</text:p>
              </table:table-cell>
              <table:table-cell table:style-name="Tabela327.A1" office:value-type="string">
                <text:p text:style-name="Table_20_Contents">327</text:p>
              </table:table-cell>
            </table:table-row>
            <table:table-row table:style-name="TableLine1533661795472">
              <table:table-cell table:style-name="Tabela327.A1" office:value-type="string">
                <text:p text:style-name="Table_20_Contents">Processo:</text:p>
              </table:table-cell>
              <table:table-cell table:style-name="Tabela327.A1" office:value-type="string">
                <text:p text:style-name="Table_20_Contents">0571628-81.2017.8.05.0001 APELAÇÃO CÍVEL</text:p>
              </table:table-cell>
            </table:table-row>
            <table:table-row table:style-name="TableLine1533661795472">
              <table:table-cell table:style-name="Tabela327.A1" office:value-type="string">
                <text:p text:style-name="Table_20_Contents">Relator:</text:p>
              </table:table-cell>
              <table:table-cell table:style-name="Tabela327.A1" office:value-type="string">
                <text:p text:style-name="Table_20_Contents">MARIA DA PURIFICACAO DA SILVA</text:p>
              </table:table-cell>
            </table:table-row>
            <table:table-row table:style-name="TableLine1533661795472">
              <table:table-cell table:style-name="Tabela327.A1" office:value-type="string">
                <text:p text:style-name="Table_20_Contents">Partes:</text:p>
              </table:table-cell>
              <table:table-cell table:style-name="Tabela327.A1" office:value-type="string">
                <text:p text:style-name="Table_20_Contents">CAIXA CONSORCIOS S.A. ADMINISTRADORA DE CONSORCIOS</text:p>
              </table:table-cell>
            </table:table-row>
            <table:table-row table:style-name="TableLine1533661795472">
              <table:table-cell table:style-name="Tabela327.A1" office:value-type="string">
                <text:p text:style-name="Table_20_Contents">           </text:p>
              </table:table-cell>
              <table:table-cell table:style-name="Tabela327.A1" office:value-type="string">
                <text:p text:style-name="Table_20_Contents">Rafael Loreno Araujo Santos</text:p>
              </table:table-cell>
            </table:table-row>
            <table:table-row table:style-name="TableLine1533661795472">
              <table:table-cell table:style-name="Tabela327.A1" office:value-type="string">
                <text:p text:style-name="Table_20_Contents">Advogado(s):</text:p>
              </table:table-cell>
              <table:table-cell table:style-name="Tabela327.A1" office:value-type="string">
                <text:p text:style-name="Table_20_Contents">JOSE FRANCISCO DA SILVA (SP 88492)</text:p>
              </table:table-cell>
            </table:table-row>
            <table:table-row table:style-name="TableLine1533661795472">
              <table:table-cell table:style-name="Tabela327.A1" office:value-type="string">
                <text:p text:style-name="Table_20_Contents">Comarca:</text:p>
              </table:table-cell>
              <table:table-cell table:style-name="Tabela327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328" table:style-name="Tabela328">
            <table:table-column table:style-name="Tabela328.A"/>
            <table:table-column table:style-name="Tabela328.B"/>
            <table:table-row table:style-name="TableLine1533661802384">
              <table:table-cell table:style-name="Tabela328.A1" office:value-type="string">
                <text:p text:style-name="Table_20_Contents">Ordem:</text:p>
              </table:table-cell>
              <table:table-cell table:style-name="Tabela328.A1" office:value-type="string">
                <text:p text:style-name="Table_20_Contents">328</text:p>
              </table:table-cell>
            </table:table-row>
            <table:table-row table:style-name="TableLine1533661802384">
              <table:table-cell table:style-name="Tabela328.A1" office:value-type="string">
                <text:p text:style-name="Table_20_Contents">Processo:</text:p>
              </table:table-cell>
              <table:table-cell table:style-name="Tabela328.A1" office:value-type="string">
                <text:p text:style-name="Table_20_Contents">8133051-55.2020.8.05.0001 APELAÇÃO CÍVEL</text:p>
              </table:table-cell>
            </table:table-row>
            <table:table-row table:style-name="TableLine1533661802384">
              <table:table-cell table:style-name="Tabela328.A1" office:value-type="string">
                <text:p text:style-name="Table_20_Contents">Relator:</text:p>
              </table:table-cell>
              <table:table-cell table:style-name="Tabela328.A1" office:value-type="string">
                <text:p text:style-name="Table_20_Contents">MARIA DA PURIFICACAO DA SILVA</text:p>
              </table:table-cell>
            </table:table-row>
            <table:table-row table:style-name="TableLine1533661802384">
              <table:table-cell table:style-name="Tabela328.A1" office:value-type="string">
                <text:p text:style-name="Table_20_Contents">Partes:</text:p>
              </table:table-cell>
              <table:table-cell table:style-name="Tabela328.A1" office:value-type="string">
                <text:p text:style-name="Table_20_Contents">JOSE OLIVEIRA SANTOS</text:p>
              </table:table-cell>
            </table:table-row>
            <table:table-row table:style-name="TableLine1533661802384">
              <table:table-cell table:style-name="Tabela328.A1" office:value-type="string">
                <text:p text:style-name="Table_20_Contents">           </text:p>
              </table:table-cell>
              <table:table-cell table:style-name="Tabela328.A1" office:value-type="string">
                <text:p text:style-name="Table_20_Contents">BANCO BRADESCO SA</text:p>
              </table:table-cell>
            </table:table-row>
            <table:table-row table:style-name="TableLine1533661802384">
              <table:table-cell table:style-name="Tabela328.A1" office:value-type="string">
                <text:p text:style-name="Table_20_Contents">Advogado(s):</text:p>
              </table:table-cell>
              <table:table-cell table:style-name="Tabela328.A1" office:value-type="string">
                <text:p text:style-name="Table_20_Contents">MARIA LUANE SANTOS CRUZ (BA 58577)</text:p>
              </table:table-cell>
            </table:table-row>
            <table:table-row table:style-name="TableLine1533661802384">
              <table:table-cell table:style-name="Tabela328.A1" office:value-type="string">
                <text:p text:style-name="P6"/>
              </table:table-cell>
              <table:table-cell table:style-name="Tabela328.A1" office:value-type="string">
                <text:p text:style-name="Table_20_Contents">PAULO EDUARDO PRADO (BA 33407)</text:p>
              </table:table-cell>
            </table:table-row>
            <table:table-row table:style-name="TableLine1533661802384">
              <table:table-cell table:style-name="Tabela328.A1" office:value-type="string">
                <text:p text:style-name="Table_20_Contents">Comarca:</text:p>
              </table:table-cell>
              <table:table-cell table:style-name="Tabela328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329" table:style-name="Tabela329">
            <table:table-column table:style-name="Tabela329.A"/>
            <table:table-column table:style-name="Tabela329.B"/>
            <table:table-row table:style-name="TableLine1533661801232">
              <table:table-cell table:style-name="Tabela329.A1" office:value-type="string">
                <text:p text:style-name="Table_20_Contents">Ordem:</text:p>
              </table:table-cell>
              <table:table-cell table:style-name="Tabela329.A1" office:value-type="string">
                <text:p text:style-name="Table_20_Contents">329</text:p>
              </table:table-cell>
            </table:table-row>
            <table:table-row table:style-name="TableLine1533661801232">
              <table:table-cell table:style-name="Tabela329.A1" office:value-type="string">
                <text:p text:style-name="Table_20_Contents">Processo:</text:p>
              </table:table-cell>
              <table:table-cell table:style-name="Tabela329.A1" office:value-type="string">
                <text:p text:style-name="Table_20_Contents">8121232-87.2021.8.05.0001 APELAÇÃO CÍVEL</text:p>
              </table:table-cell>
            </table:table-row>
            <table:table-row table:style-name="TableLine1533661801232">
              <table:table-cell table:style-name="Tabela329.A1" office:value-type="string">
                <text:p text:style-name="Table_20_Contents">Relator:</text:p>
              </table:table-cell>
              <table:table-cell table:style-name="Tabela329.A1" office:value-type="string">
                <text:p text:style-name="Table_20_Contents">MARIA DA PURIFICACAO DA SILVA</text:p>
              </table:table-cell>
            </table:table-row>
            <table:table-row table:style-name="TableLine1533661801232">
              <table:table-cell table:style-name="Tabela329.A1" office:value-type="string">
                <text:p text:style-name="Table_20_Contents">Partes:</text:p>
              </table:table-cell>
              <table:table-cell table:style-name="Tabela329.A1" office:value-type="string">
                <text:p text:style-name="Table_20_Contents">BANCO C6 S.A.</text:p>
              </table:table-cell>
            </table:table-row>
            <table:table-row table:style-name="TableLine1533661801232">
              <table:table-cell table:style-name="Tabela329.A1" office:value-type="string">
                <text:p text:style-name="Table_20_Contents">           </text:p>
              </table:table-cell>
              <table:table-cell table:style-name="Tabela329.A1" office:value-type="string">
                <text:p text:style-name="Table_20_Contents">JOSE RODRIGUES DOS SANTOS</text:p>
              </table:table-cell>
            </table:table-row>
            <table:table-row table:style-name="TableLine1533661801232">
              <table:table-cell table:style-name="Tabela329.A1" office:value-type="string">
                <text:p text:style-name="Table_20_Contents">Advogado(s):</text:p>
              </table:table-cell>
              <table:table-cell table:style-name="Tabela329.A1" office:value-type="string">
                <text:p text:style-name="Table_20_Contents">FERNANDA RAFAELLA OLIVEIRA DE CARVALHO (PE 32766)</text:p>
              </table:table-cell>
            </table:table-row>
            <table:table-row table:style-name="TableLine1533661801232">
              <table:table-cell table:style-name="Tabela329.A1" office:value-type="string">
                <text:p text:style-name="P6"/>
              </table:table-cell>
              <table:table-cell table:style-name="Tabela329.A1" office:value-type="string">
                <text:p text:style-name="Table_20_Contents">CARLOS ZENANDRO RIBEIRO SANT ANA (BA 27022)</text:p>
              </table:table-cell>
            </table:table-row>
            <table:table-row table:style-name="TableLine1533661801232">
              <table:table-cell table:style-name="Tabela329.A1" office:value-type="string">
                <text:p text:style-name="P6"/>
              </table:table-cell>
              <table:table-cell table:style-name="Tabela329.A1" office:value-type="string">
                <text:p text:style-name="Table_20_Contents">EDDIE PARISH SILVA (BA 23186)</text:p>
              </table:table-cell>
            </table:table-row>
            <table:table-row table:style-name="TableLine1533661801232">
              <table:table-cell table:style-name="Tabela329.A1" office:value-type="string">
                <text:p text:style-name="Table_20_Contents">Comarca:</text:p>
              </table:table-cell>
              <table:table-cell table:style-name="Tabela329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330" table:style-name="Tabela330">
            <table:table-column table:style-name="Tabela330.A"/>
            <table:table-column table:style-name="Tabela330.B"/>
            <table:table-row table:style-name="TableLine1533661823408">
              <table:table-cell table:style-name="Tabela330.A1" office:value-type="string">
                <text:p text:style-name="Table_20_Contents">Ordem:</text:p>
              </table:table-cell>
              <table:table-cell table:style-name="Tabela330.A1" office:value-type="string">
                <text:p text:style-name="Table_20_Contents">330</text:p>
              </table:table-cell>
            </table:table-row>
            <table:table-row table:style-name="TableLine1533661823408">
              <table:table-cell table:style-name="Tabela330.A1" office:value-type="string">
                <text:p text:style-name="Table_20_Contents">Processo:</text:p>
              </table:table-cell>
              <table:table-cell table:style-name="Tabela330.A1" office:value-type="string">
                <text:p text:style-name="Table_20_Contents">8030159-68.2020.8.05.0001 APELAÇÃO CÍVEL</text:p>
              </table:table-cell>
            </table:table-row>
            <table:table-row table:style-name="TableLine1533661823408">
              <table:table-cell table:style-name="Tabela330.A1" office:value-type="string">
                <text:p text:style-name="Table_20_Contents">Relator:</text:p>
              </table:table-cell>
              <table:table-cell table:style-name="Tabela330.A1" office:value-type="string">
                <text:p text:style-name="Table_20_Contents">MARIA DA PURIFICACAO DA SILVA</text:p>
              </table:table-cell>
            </table:table-row>
            <table:table-row table:style-name="TableLine1533661823408">
              <table:table-cell table:style-name="Tabela330.A1" office:value-type="string">
                <text:p text:style-name="Table_20_Contents">Partes:</text:p>
              </table:table-cell>
              <table:table-cell table:style-name="Tabela330.A1" office:value-type="string">
                <text:p text:style-name="Table_20_Contents">CLAUDEMIRO DOS SANTOS OLIVEIRA</text:p>
              </table:table-cell>
            </table:table-row>
            <table:table-row table:style-name="TableLine1533661823408">
              <table:table-cell table:style-name="Tabela330.A1" office:value-type="string">
                <text:p text:style-name="Table_20_Contents">           </text:p>
              </table:table-cell>
              <table:table-cell table:style-name="Tabela330.A1" office:value-type="string">
                <text:p text:style-name="Table_20_Contents">ESTADO DA BAHIA</text:p>
              </table:table-cell>
            </table:table-row>
            <table:table-row table:style-name="TableLine1533661823408">
              <table:table-cell table:style-name="Tabela330.A1" office:value-type="string">
                <text:p text:style-name="Table_20_Contents">Advogado(s):</text:p>
              </table:table-cell>
              <table:table-cell table:style-name="Tabela330.A1" office:value-type="string">
                <text:p text:style-name="Table_20_Contents">ALEXANDRA MARIA DA SILVA MARTINS (BA 42905)</text:p>
              </table:table-cell>
            </table:table-row>
            <table:table-row table:style-name="TableLine1533661823408">
              <table:table-cell table:style-name="Tabela330.A1" office:value-type="string">
                <text:p text:style-name="P6"/>
              </table:table-cell>
              <table:table-cell table:style-name="Tabela330.A1" office:value-type="string">
                <text:p text:style-name="Table_20_Contents">DEBORA ALINE VELOSO MARTINS GOMES (BA 48952)</text:p>
              </table:table-cell>
            </table:table-row>
            <table:table-row table:style-name="TableLine1533661823408">
              <table:table-cell table:style-name="Tabela330.A1" office:value-type="string">
                <text:p text:style-name="P6"/>
              </table:table-cell>
              <table:table-cell table:style-name="Tabela330.A1" office:value-type="string">
                <text:p text:style-name="Table_20_Contents">WAGNER VELOSO MARTINS (BA 37160)</text:p>
              </table:table-cell>
            </table:table-row>
            <table:table-row table:style-name="TableLine1533661823408">
              <table:table-cell table:style-name="Tabela330.A1" office:value-type="string">
                <text:p text:style-name="P6"/>
              </table:table-cell>
              <table:table-cell table:style-name="Tabela330.A1" office:value-type="string">
                <text:p text:style-name="Table_20_Contents">WAGNER VELOSO MARTINS (BA 37160)</text:p>
              </table:table-cell>
            </table:table-row>
            <table:table-row table:style-name="TableLine1533661823408">
              <table:table-cell table:style-name="Tabela330.A1" office:value-type="string">
                <text:p text:style-name="Table_20_Contents">Comarca:</text:p>
              </table:table-cell>
              <table:table-cell table:style-name="Tabela330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331" table:style-name="Tabela331">
            <table:table-column table:style-name="Tabela331.A"/>
            <table:table-column table:style-name="Tabela331.B"/>
            <table:table-row table:style-name="TableLine1533661829168">
              <table:table-cell table:style-name="Tabela331.A1" office:value-type="string">
                <text:p text:style-name="Table_20_Contents">Ordem:</text:p>
              </table:table-cell>
              <table:table-cell table:style-name="Tabela331.A1" office:value-type="string">
                <text:p text:style-name="Table_20_Contents">331</text:p>
              </table:table-cell>
            </table:table-row>
            <table:table-row table:style-name="TableLine1533661829168">
              <table:table-cell table:style-name="Tabela331.A1" office:value-type="string">
                <text:p text:style-name="Table_20_Contents">Processo:</text:p>
              </table:table-cell>
              <table:table-cell table:style-name="Tabela331.A1" office:value-type="string">
                <text:p text:style-name="Table_20_Contents">8003858-04.2019.8.05.0039 APELAÇÃO CÍVEL</text:p>
              </table:table-cell>
            </table:table-row>
            <table:table-row table:style-name="TableLine1533661829168">
              <table:table-cell table:style-name="Tabela331.A1" office:value-type="string">
                <text:p text:style-name="Table_20_Contents">Relator:</text:p>
              </table:table-cell>
              <table:table-cell table:style-name="Tabela331.A1" office:value-type="string">
                <text:p text:style-name="Table_20_Contents">ROSALVO AUGUSTO VIEIRA DA SILVA</text:p>
              </table:table-cell>
            </table:table-row>
            <table:table-row table:style-name="TableLine1533661829168">
              <table:table-cell table:style-name="Tabela331.A1" office:value-type="string">
                <text:p text:style-name="Table_20_Contents">Partes:</text:p>
              </table:table-cell>
              <table:table-cell table:style-name="Tabela331.A1" office:value-type="string">
                <text:p text:style-name="Table_20_Contents">CONDOMINIO PARQUE DE JACUIPE</text:p>
              </table:table-cell>
            </table:table-row>
            <table:table-row table:style-name="TableLine1533661829168">
              <table:table-cell table:style-name="Tabela331.A1" office:value-type="string">
                <text:p text:style-name="Table_20_Contents">           </text:p>
              </table:table-cell>
              <table:table-cell table:style-name="Tabela331.A1" office:value-type="string">
                <text:p text:style-name="Table_20_Contents">ANTONIA ZENAIDE RIBEIRO DE SALES</text:p>
              </table:table-cell>
            </table:table-row>
            <table:table-row table:style-name="TableLine1533661829168">
              <table:table-cell table:style-name="Tabela331.A1" office:value-type="string">
                <text:p text:style-name="Table_20_Contents">Advogado(s):</text:p>
              </table:table-cell>
              <table:table-cell table:style-name="Tabela331.A1" office:value-type="string">
                <text:p text:style-name="Table_20_Contents">ALEX LOPES GUIMARAES (BA 41335)</text:p>
              </table:table-cell>
            </table:table-row>
            <text:soft-page-break/>
            <table:table-row table:style-name="TableLine1533661829168">
              <table:table-cell table:style-name="Tabela331.A1" office:value-type="string">
                <text:p text:style-name="P6"/>
              </table:table-cell>
              <table:table-cell table:style-name="Tabela331.A1" office:value-type="string">
                <text:p text:style-name="Table_20_Contents">ALICE LIRA DALTRO (BA 53140)</text:p>
              </table:table-cell>
            </table:table-row>
            <table:table-row table:style-name="TableLine1533661829168">
              <table:table-cell table:style-name="Tabela331.A1" office:value-type="string">
                <text:p text:style-name="P6"/>
              </table:table-cell>
              <table:table-cell table:style-name="Tabela331.A1" office:value-type="string">
                <text:p text:style-name="Table_20_Contents">CARINA DE AZEVEDO POTTES MOREIRA (BA 28592)</text:p>
              </table:table-cell>
            </table:table-row>
            <table:table-row table:style-name="TableLine1533661829168">
              <table:table-cell table:style-name="Tabela331.A1" office:value-type="string">
                <text:p text:style-name="P6"/>
              </table:table-cell>
              <table:table-cell table:style-name="Tabela331.A1" office:value-type="string">
                <text:p text:style-name="Table_20_Contents">JORGE IGOR RANGEL SANTOS MOREIRA (BA 28629)</text:p>
              </table:table-cell>
            </table:table-row>
            <table:table-row table:style-name="TableLine1533661829168">
              <table:table-cell table:style-name="Tabela331.A1" office:value-type="string">
                <text:p text:style-name="P6"/>
              </table:table-cell>
              <table:table-cell table:style-name="Tabela331.A1" office:value-type="string">
                <text:p text:style-name="Table_20_Contents">GENIVALDO ARAUJO DOS SANTOS (BA 37311)</text:p>
              </table:table-cell>
            </table:table-row>
            <table:table-row table:style-name="TableLine1533661829168">
              <table:table-cell table:style-name="Tabela331.A1" office:value-type="string">
                <text:p text:style-name="Table_20_Contents">Comarca:</text:p>
              </table:table-cell>
              <table:table-cell table:style-name="Tabela331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332" table:style-name="Tabela332">
            <table:table-column table:style-name="Tabela332.A"/>
            <table:table-column table:style-name="Tabela332.B"/>
            <table:table-row table:style-name="TableLine1533661852784">
              <table:table-cell table:style-name="Tabela332.A1" office:value-type="string">
                <text:p text:style-name="Table_20_Contents">Ordem:</text:p>
              </table:table-cell>
              <table:table-cell table:style-name="Tabela332.A1" office:value-type="string">
                <text:p text:style-name="Table_20_Contents">332</text:p>
              </table:table-cell>
            </table:table-row>
            <table:table-row table:style-name="TableLine1533661852784">
              <table:table-cell table:style-name="Tabela332.A1" office:value-type="string">
                <text:p text:style-name="Table_20_Contents">Processo:</text:p>
              </table:table-cell>
              <table:table-cell table:style-name="Tabela332.A1" office:value-type="string">
                <text:p text:style-name="Table_20_Contents">0004183-02.2013.8.05.0080 APELAÇÃO CÍVEL</text:p>
              </table:table-cell>
            </table:table-row>
            <table:table-row table:style-name="TableLine1533661852784">
              <table:table-cell table:style-name="Tabela332.A1" office:value-type="string">
                <text:p text:style-name="Table_20_Contents">Relator:</text:p>
              </table:table-cell>
              <table:table-cell table:style-name="Tabela332.A1" office:value-type="string">
                <text:p text:style-name="Table_20_Contents">ROSALVO AUGUSTO VIEIRA DA SILVA</text:p>
              </table:table-cell>
            </table:table-row>
            <table:table-row table:style-name="TableLine1533661852784">
              <table:table-cell table:style-name="Tabela332.A1" office:value-type="string">
                <text:p text:style-name="Table_20_Contents">Partes:</text:p>
              </table:table-cell>
              <table:table-cell table:style-name="Tabela332.A1" office:value-type="string">
                <text:p text:style-name="Table_20_Contents">Atmosfera Empreendimentos Spe Ltda</text:p>
              </table:table-cell>
            </table:table-row>
            <table:table-row table:style-name="TableLine1533661852784">
              <table:table-cell table:style-name="Tabela332.A1" office:value-type="string">
                <text:p text:style-name="Table_20_Contents">           </text:p>
              </table:table-cell>
              <table:table-cell table:style-name="Tabela332.A1" office:value-type="string">
                <text:p text:style-name="Table_20_Contents">GATTO EMPREENDIMENTOS LTDA</text:p>
              </table:table-cell>
            </table:table-row>
            <table:table-row table:style-name="TableLine1533661852784">
              <table:table-cell table:style-name="Tabela332.A1" office:value-type="string">
                <text:p text:style-name="Table_20_Contents">Advogado(s):</text:p>
              </table:table-cell>
              <table:table-cell table:style-name="Tabela332.A1" office:value-type="string">
                <text:p text:style-name="Table_20_Contents">DAYSE PACHECO QUEIROZ (BA 49361)</text:p>
              </table:table-cell>
            </table:table-row>
            <table:table-row table:style-name="TableLine1533661852784">
              <table:table-cell table:style-name="Tabela332.A1" office:value-type="string">
                <text:p text:style-name="P6"/>
              </table:table-cell>
              <table:table-cell table:style-name="Tabela332.A1" office:value-type="string">
                <text:p text:style-name="Table_20_Contents">LUANA GUADALUPE MASCARENHAS DA SILVA (BA 49188)</text:p>
              </table:table-cell>
            </table:table-row>
            <table:table-row table:style-name="TableLine1533661852784">
              <table:table-cell table:style-name="Tabela332.A1" office:value-type="string">
                <text:p text:style-name="P6"/>
              </table:table-cell>
              <table:table-cell table:style-name="Tabela332.A1" office:value-type="string">
                <text:p text:style-name="Table_20_Contents">MAIRA COSTA MACEDO (BA 29718)</text:p>
              </table:table-cell>
            </table:table-row>
            <table:table-row table:style-name="TableLine1533661852784">
              <table:table-cell table:style-name="Tabela332.A1" office:value-type="string">
                <text:p text:style-name="P6"/>
              </table:table-cell>
              <table:table-cell table:style-name="Tabela332.A1" office:value-type="string">
                <text:p text:style-name="Table_20_Contents">VINICIUS TELES DE OLIVEIRA (BA 21032)</text:p>
              </table:table-cell>
            </table:table-row>
            <table:table-row table:style-name="TableLine1533661852784">
              <table:table-cell table:style-name="Tabela332.A1" office:value-type="string">
                <text:p text:style-name="P6"/>
              </table:table-cell>
              <table:table-cell table:style-name="Tabela332.A1" office:value-type="string">
                <text:p text:style-name="Table_20_Contents">ANA PAULA GORDILHO PESSOA (BA 8790)</text:p>
              </table:table-cell>
            </table:table-row>
            <table:table-row table:style-name="TableLine1533661852784">
              <table:table-cell table:style-name="Tabela332.A1" office:value-type="string">
                <text:p text:style-name="P6"/>
              </table:table-cell>
              <table:table-cell table:style-name="Tabela332.A1" office:value-type="string">
                <text:p text:style-name="Table_20_Contents">CATHARINA ARAUJO LISBOA (BA 55506)</text:p>
              </table:table-cell>
            </table:table-row>
            <table:table-row table:style-name="TableLine1533661852784">
              <table:table-cell table:style-name="Tabela332.A1" office:value-type="string">
                <text:p text:style-name="P6"/>
              </table:table-cell>
              <table:table-cell table:style-name="Tabela332.A1" office:value-type="string">
                <text:p text:style-name="Table_20_Contents">GABRIELA PEDREIRA FEDERICO (BA 13009)</text:p>
              </table:table-cell>
            </table:table-row>
            <table:table-row table:style-name="TableLine1533661852784">
              <table:table-cell table:style-name="Tabela332.A1" office:value-type="string">
                <text:p text:style-name="Table_20_Contents">Comarca:</text:p>
              </table:table-cell>
              <table:table-cell table:style-name="Tabela332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333" table:style-name="Tabela333">
            <table:table-column table:style-name="Tabela333.A"/>
            <table:table-column table:style-name="Tabela333.B"/>
            <table:table-row table:style-name="TableLine1533661840112">
              <table:table-cell table:style-name="Tabela333.A1" office:value-type="string">
                <text:p text:style-name="Table_20_Contents">Ordem:</text:p>
              </table:table-cell>
              <table:table-cell table:style-name="Tabela333.A1" office:value-type="string">
                <text:p text:style-name="Table_20_Contents">333</text:p>
              </table:table-cell>
            </table:table-row>
            <table:table-row table:style-name="TableLine1533661840112">
              <table:table-cell table:style-name="Tabela333.A1" office:value-type="string">
                <text:p text:style-name="Table_20_Contents">Processo:</text:p>
              </table:table-cell>
              <table:table-cell table:style-name="Tabela333.A1" office:value-type="string">
                <text:p text:style-name="Table_20_Contents">8001516-87.2019.8.05.0146 APELAÇÃO CÍVEL</text:p>
              </table:table-cell>
            </table:table-row>
            <table:table-row table:style-name="TableLine1533661840112">
              <table:table-cell table:style-name="Tabela333.A1" office:value-type="string">
                <text:p text:style-name="Table_20_Contents">Relator:</text:p>
              </table:table-cell>
              <table:table-cell table:style-name="Tabela333.A1" office:value-type="string">
                <text:p text:style-name="Table_20_Contents">ROSALVO AUGUSTO VIEIRA DA SILVA</text:p>
              </table:table-cell>
            </table:table-row>
            <table:table-row table:style-name="TableLine1533661840112">
              <table:table-cell table:style-name="Tabela333.A1" office:value-type="string">
                <text:p text:style-name="Table_20_Contents">Partes:</text:p>
              </table:table-cell>
              <table:table-cell table:style-name="Tabela333.A1" office:value-type="string">
                <text:p text:style-name="Table_20_Contents">PRAVALERS.A. (atual denominação de IDEAL INVEST S.A.)</text:p>
              </table:table-cell>
            </table:table-row>
            <table:table-row table:style-name="TableLine1533661840112">
              <table:table-cell table:style-name="Tabela333.A1" office:value-type="string">
                <text:p text:style-name="Table_20_Contents">           </text:p>
              </table:table-cell>
              <table:table-cell table:style-name="Tabela333.A1" office:value-type="string">
                <text:p text:style-name="Table_20_Contents">LAYS RAYANNE FERNANDES DE PAULA</text:p>
              </table:table-cell>
            </table:table-row>
            <table:table-row table:style-name="TableLine1533661840112">
              <table:table-cell table:style-name="Tabela333.A1" office:value-type="string">
                <text:p text:style-name="Table_20_Contents">Advogado(s):</text:p>
              </table:table-cell>
              <table:table-cell table:style-name="Tabela333.A1" office:value-type="string">
                <text:p text:style-name="Table_20_Contents">CAIO FAVA FOCACCIA (SP 27240)</text:p>
              </table:table-cell>
            </table:table-row>
            <table:table-row table:style-name="TableLine1533661840112">
              <table:table-cell table:style-name="Tabela333.A1" office:value-type="string">
                <text:p text:style-name="P6"/>
              </table:table-cell>
              <table:table-cell table:style-name="Tabela333.A1" office:value-type="string">
                <text:p text:style-name="Table_20_Contents">EMERSON LOPES DOS SANTOS (BA 23763)</text:p>
              </table:table-cell>
            </table:table-row>
            <table:table-row table:style-name="TableLine1533661840112">
              <table:table-cell table:style-name="Tabela333.A1" office:value-type="string">
                <text:p text:style-name="P6"/>
              </table:table-cell>
              <table:table-cell table:style-name="Tabela333.A1" office:value-type="string">
                <text:p text:style-name="Table_20_Contents">JULIA CHIERIGHINI BARBOSA (SP 30711)</text:p>
              </table:table-cell>
            </table:table-row>
            <table:table-row table:style-name="TableLine1533661840112">
              <table:table-cell table:style-name="Tabela333.A1" office:value-type="string">
                <text:p text:style-name="P6"/>
              </table:table-cell>
              <table:table-cell table:style-name="Tabela333.A1" office:value-type="string">
                <text:p text:style-name="Table_20_Contents">LUIZ GUILHERME MENDES BARRETO (SP 20086)</text:p>
              </table:table-cell>
            </table:table-row>
            <table:table-row table:style-name="TableLine1533661840112">
              <table:table-cell table:style-name="Tabela333.A1" office:value-type="string">
                <text:p text:style-name="P6"/>
              </table:table-cell>
              <table:table-cell table:style-name="Tabela333.A1" office:value-type="string">
                <text:p text:style-name="Table_20_Contents">MARCIO RAFAEL GAZZINEO (CE 23495)</text:p>
              </table:table-cell>
            </table:table-row>
            <table:table-row table:style-name="TableLine1533661840112">
              <table:table-cell table:style-name="Tabela333.A1" office:value-type="string">
                <text:p text:style-name="P6"/>
              </table:table-cell>
              <table:table-cell table:style-name="Tabela333.A1" office:value-type="string">
                <text:p text:style-name="Table_20_Contents">MATHEUS HENRIQUE COSTA SOARES DA CUNHA (BA 42042)</text:p>
              </table:table-cell>
            </table:table-row>
            <table:table-row table:style-name="TableLine1533661840112">
              <table:table-cell table:style-name="Tabela333.A1" office:value-type="string">
                <text:p text:style-name="P6"/>
              </table:table-cell>
              <table:table-cell table:style-name="Tabela333.A1" office:value-type="string">
                <text:p text:style-name="Table_20_Contents">RAFAEL DE ABREU BODAS (RJ 10444)</text:p>
              </table:table-cell>
            </table:table-row>
            <table:table-row table:style-name="TableLine1533661840112">
              <table:table-cell table:style-name="Tabela333.A1" office:value-type="string">
                <text:p text:style-name="P6"/>
              </table:table-cell>
              <table:table-cell table:style-name="Tabela333.A1" office:value-type="string">
                <text:p text:style-name="Table_20_Contents">RAFAELA TERTULIANO FERREIRA (SP 42406)</text:p>
              </table:table-cell>
            </table:table-row>
            <table:table-row table:style-name="TableLine1533661840112">
              <table:table-cell table:style-name="Tabela333.A1" office:value-type="string">
                <text:p text:style-name="P6"/>
              </table:table-cell>
              <table:table-cell table:style-name="Tabela333.A1" office:value-type="string">
                <text:p text:style-name="Table_20_Contents">JOSECIMARIO MOURA LIMA (PB 3679)</text:p>
              </table:table-cell>
            </table:table-row>
            <table:table-row table:style-name="TableLine1533661840112">
              <table:table-cell table:style-name="Tabela333.A1" office:value-type="string">
                <text:p text:style-name="P6"/>
              </table:table-cell>
              <table:table-cell table:style-name="Tabela333.A1" office:value-type="string">
                <text:p text:style-name="Table_20_Contents">MARCELIA DANTAS DE MOURA (PB 23666)</text:p>
              </table:table-cell>
            </table:table-row>
            <table:table-row table:style-name="TableLine1533661840112">
              <table:table-cell table:style-name="Tabela333.A1" office:value-type="string">
                <text:p text:style-name="Table_20_Contents">Comarca:</text:p>
              </table:table-cell>
              <table:table-cell table:style-name="Tabela333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334" table:style-name="Tabela334">
            <table:table-column table:style-name="Tabela334.A"/>
            <table:table-column table:style-name="Tabela334.B"/>
            <table:table-row table:style-name="TableLine1533661872368">
              <table:table-cell table:style-name="Tabela334.A1" office:value-type="string">
                <text:p text:style-name="Table_20_Contents">Ordem:</text:p>
              </table:table-cell>
              <table:table-cell table:style-name="Tabela334.A1" office:value-type="string">
                <text:p text:style-name="Table_20_Contents">334</text:p>
              </table:table-cell>
            </table:table-row>
            <table:table-row table:style-name="TableLine1533661872368">
              <table:table-cell table:style-name="Tabela334.A1" office:value-type="string">
                <text:p text:style-name="Table_20_Contents">Processo:</text:p>
              </table:table-cell>
              <table:table-cell table:style-name="Tabela334.A1" office:value-type="string">
                <text:p text:style-name="Table_20_Contents">0789284-43.2012.8.05.0001 APELAÇÃO CÍVEL</text:p>
              </table:table-cell>
            </table:table-row>
            <table:table-row table:style-name="TableLine1533661872368">
              <table:table-cell table:style-name="Tabela334.A1" office:value-type="string">
                <text:p text:style-name="Table_20_Contents">Relator:</text:p>
              </table:table-cell>
              <table:table-cell table:style-name="Tabela334.A1" office:value-type="string">
                <text:p text:style-name="Table_20_Contents">ROSALVO AUGUSTO VIEIRA DA SILVA</text:p>
              </table:table-cell>
            </table:table-row>
            <table:table-row table:style-name="TableLine1533661872368">
              <table:table-cell table:style-name="Tabela334.A1" office:value-type="string">
                <text:p text:style-name="Table_20_Contents">Partes:</text:p>
              </table:table-cell>
              <table:table-cell table:style-name="Tabela334.A1" office:value-type="string">
                <text:p text:style-name="Table_20_Contents">MUNICIPIO DE SALVADOR</text:p>
              </table:table-cell>
            </table:table-row>
            <table:table-row table:style-name="TableLine1533661872368">
              <table:table-cell table:style-name="Tabela334.A1" office:value-type="string">
                <text:p text:style-name="Table_20_Contents">           </text:p>
              </table:table-cell>
              <table:table-cell table:style-name="Tabela334.A1" office:value-type="string">
                <text:p text:style-name="Table_20_Contents">MAEFRAN INDUSTRIAL E COMERCIAL DE ROUPAS LTDA</text:p>
              </table:table-cell>
            </table:table-row>
            <table:table-row table:style-name="TableLine1533661872368">
              <table:table-cell table:style-name="Tabela334.A1" office:value-type="string">
                <text:p text:style-name="Table_20_Contents">Comarca:</text:p>
              </table:table-cell>
              <table:table-cell table:style-name="Tabela334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335" table:style-name="Tabela335">
            <table:table-column table:style-name="Tabela335.A"/>
            <table:table-column table:style-name="Tabela335.B"/>
            <table:table-row table:style-name="TableLine1533661870928">
              <table:table-cell table:style-name="Tabela335.A1" office:value-type="string">
                <text:p text:style-name="Table_20_Contents">Ordem:</text:p>
              </table:table-cell>
              <table:table-cell table:style-name="Tabela335.A1" office:value-type="string">
                <text:p text:style-name="Table_20_Contents">335</text:p>
              </table:table-cell>
            </table:table-row>
            <table:table-row table:style-name="TableLine1533661870928">
              <table:table-cell table:style-name="Tabela335.A1" office:value-type="string">
                <text:p text:style-name="Table_20_Contents">Processo:</text:p>
              </table:table-cell>
              <table:table-cell table:style-name="Tabela335.A1" office:value-type="string">
                <text:p text:style-name="Table_20_Contents">0501248-53.2018.8.05.0080 APELAÇÃO CÍVEL</text:p>
              </table:table-cell>
            </table:table-row>
            <table:table-row table:style-name="TableLine1533661870928">
              <table:table-cell table:style-name="Tabela335.A1" office:value-type="string">
                <text:p text:style-name="Table_20_Contents">Relator:</text:p>
              </table:table-cell>
              <table:table-cell table:style-name="Tabela335.A1" office:value-type="string">
                <text:p text:style-name="Table_20_Contents">ROSALVO AUGUSTO VIEIRA DA SILVA</text:p>
              </table:table-cell>
            </table:table-row>
            <table:table-row table:style-name="TableLine1533661870928">
              <table:table-cell table:style-name="Tabela335.A1" office:value-type="string">
                <text:p text:style-name="Table_20_Contents">Partes:</text:p>
              </table:table-cell>
              <table:table-cell table:style-name="Tabela335.A1" office:value-type="string">
                <text:p text:style-name="Table_20_Contents">SOCIEDADE EMPRESARIAL DE ESTUDOS SUPERIORES E TECNOLOGICOS SANT'ANA LTDA</text:p>
              </table:table-cell>
            </table:table-row>
            <table:table-row table:style-name="TableLine1533661870928">
              <table:table-cell table:style-name="Tabela335.A1" office:value-type="string">
                <text:p text:style-name="Table_20_Contents">           </text:p>
              </table:table-cell>
              <table:table-cell table:style-name="Tabela335.A1" office:value-type="string">
                <text:p text:style-name="Table_20_Contents">ADAILTON RIBEIRO DOS SANTOS &amp; CIA LTDA</text:p>
              </table:table-cell>
            </table:table-row>
            <table:table-row table:style-name="TableLine1533661870928">
              <table:table-cell table:style-name="Tabela335.A1" office:value-type="string">
                <text:p text:style-name="Table_20_Contents">Advogado(s):</text:p>
              </table:table-cell>
              <table:table-cell table:style-name="Tabela335.A1" office:value-type="string">
                <text:p text:style-name="Table_20_Contents">EMERSON LOPES DOS SANTOS (BA 23763)</text:p>
              </table:table-cell>
            </table:table-row>
            <text:soft-page-break/>
            <table:table-row table:style-name="TableLine1533661870928">
              <table:table-cell table:style-name="Tabela335.A1" office:value-type="string">
                <text:p text:style-name="P6"/>
              </table:table-cell>
              <table:table-cell table:style-name="Tabela335.A1" office:value-type="string">
                <text:p text:style-name="Table_20_Contents">LEONARDO ALVES PEREIRA (RJ 17705)</text:p>
              </table:table-cell>
            </table:table-row>
            <table:table-row table:style-name="TableLine1533661870928">
              <table:table-cell table:style-name="Tabela335.A1" office:value-type="string">
                <text:p text:style-name="P6"/>
              </table:table-cell>
              <table:table-cell table:style-name="Tabela335.A1" office:value-type="string">
                <text:p text:style-name="Table_20_Contents">MARCIO RAFAEL GAZZINEO (CE 23495)</text:p>
              </table:table-cell>
            </table:table-row>
            <table:table-row table:style-name="TableLine1533661870928">
              <table:table-cell table:style-name="Tabela335.A1" office:value-type="string">
                <text:p text:style-name="P6"/>
              </table:table-cell>
              <table:table-cell table:style-name="Tabela335.A1" office:value-type="string">
                <text:p text:style-name="Table_20_Contents">RAFAEL DE ABREU BODAS (RJ 10444)</text:p>
              </table:table-cell>
            </table:table-row>
            <table:table-row table:style-name="TableLine1533661870928">
              <table:table-cell table:style-name="Tabela335.A1" office:value-type="string">
                <text:p text:style-name="P6"/>
              </table:table-cell>
              <table:table-cell table:style-name="Tabela335.A1" office:value-type="string">
                <text:p text:style-name="Table_20_Contents">MONIQUE CAROLINE SILVA RODRIGUES (BA 38627)</text:p>
              </table:table-cell>
            </table:table-row>
            <table:table-row table:style-name="TableLine1533661870928">
              <table:table-cell table:style-name="Tabela335.A1" office:value-type="string">
                <text:p text:style-name="Table_20_Contents">Comarca:</text:p>
              </table:table-cell>
              <table:table-cell table:style-name="Tabela335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336" table:style-name="Tabela336">
            <table:table-column table:style-name="Tabela336.A"/>
            <table:table-column table:style-name="Tabela336.B"/>
            <table:table-row table:style-name="TableLine1533661884464">
              <table:table-cell table:style-name="Tabela336.A1" office:value-type="string">
                <text:p text:style-name="Table_20_Contents">Ordem:</text:p>
              </table:table-cell>
              <table:table-cell table:style-name="Tabela336.A1" office:value-type="string">
                <text:p text:style-name="Table_20_Contents">336</text:p>
              </table:table-cell>
            </table:table-row>
            <table:table-row table:style-name="TableLine1533661884464">
              <table:table-cell table:style-name="Tabela336.A1" office:value-type="string">
                <text:p text:style-name="Table_20_Contents">Processo:</text:p>
              </table:table-cell>
              <table:table-cell table:style-name="Tabela336.A1" office:value-type="string">
                <text:p text:style-name="Table_20_Contents">0508541-11.2017.8.05.0080 APELAÇÃO CÍVEL</text:p>
              </table:table-cell>
            </table:table-row>
            <table:table-row table:style-name="TableLine1533661884464">
              <table:table-cell table:style-name="Tabela336.A1" office:value-type="string">
                <text:p text:style-name="Table_20_Contents">Relator:</text:p>
              </table:table-cell>
              <table:table-cell table:style-name="Tabela336.A1" office:value-type="string">
                <text:p text:style-name="Table_20_Contents">ROSALVO AUGUSTO VIEIRA DA SILVA</text:p>
              </table:table-cell>
            </table:table-row>
            <table:table-row table:style-name="TableLine1533661884464">
              <table:table-cell table:style-name="Tabela336.A1" office:value-type="string">
                <text:p text:style-name="Table_20_Contents">Partes:</text:p>
              </table:table-cell>
              <table:table-cell table:style-name="Tabela336.A1" office:value-type="string">
                <text:p text:style-name="Table_20_Contents">ADRIANO LOPES FERRAZ DE AVELAR</text:p>
              </table:table-cell>
            </table:table-row>
            <table:table-row table:style-name="TableLine1533661884464">
              <table:table-cell table:style-name="Tabela336.A1" office:value-type="string">
                <text:p text:style-name="Table_20_Contents">           </text:p>
              </table:table-cell>
              <table:table-cell table:style-name="Tabela336.A1" office:value-type="string">
                <text:p text:style-name="Table_20_Contents">EMPREENDIMENTOS IMOBILIARIOS DAMHA - FEIRA DE SANTANA I - SPE LTDA</text:p>
              </table:table-cell>
            </table:table-row>
            <table:table-row table:style-name="TableLine1533661884464">
              <table:table-cell table:style-name="Tabela336.A1" office:value-type="string">
                <text:p text:style-name="Table_20_Contents">Advogado(s):</text:p>
              </table:table-cell>
              <table:table-cell table:style-name="Tabela336.A1" office:value-type="string">
                <text:p text:style-name="Table_20_Contents">EDSON COSTA DE ASSIS (BA 41872)</text:p>
              </table:table-cell>
            </table:table-row>
            <table:table-row table:style-name="TableLine1533661884464">
              <table:table-cell table:style-name="Tabela336.A1" office:value-type="string">
                <text:p text:style-name="P6"/>
              </table:table-cell>
              <table:table-cell table:style-name="Tabela336.A1" office:value-type="string">
                <text:p text:style-name="Table_20_Contents">EDUARDO GOMES TAVARES (SP 18871)</text:p>
              </table:table-cell>
            </table:table-row>
            <table:table-row table:style-name="TableLine1533661884464">
              <table:table-cell table:style-name="Tabela336.A1" office:value-type="string">
                <text:p text:style-name="P6"/>
              </table:table-cell>
              <table:table-cell table:style-name="Tabela336.A1" office:value-type="string">
                <text:p text:style-name="Table_20_Contents">MARCELO PELEGRINI BARBOSA (SP 19987)</text:p>
              </table:table-cell>
            </table:table-row>
            <table:table-row table:style-name="TableLine1533661884464">
              <table:table-cell table:style-name="Tabela336.A1" office:value-type="string">
                <text:p text:style-name="P6"/>
              </table:table-cell>
              <table:table-cell table:style-name="Tabela336.A1" office:value-type="string">
                <text:p text:style-name="Table_20_Contents">MAURICIO BARBOSA TAVARES ELIAS FILHO (SP 24677)</text:p>
              </table:table-cell>
            </table:table-row>
            <table:table-row table:style-name="TableLine1533661884464">
              <table:table-cell table:style-name="Tabela336.A1" office:value-type="string">
                <text:p text:style-name="P6"/>
              </table:table-cell>
              <table:table-cell table:style-name="Tabela336.A1" office:value-type="string">
                <text:p text:style-name="Table_20_Contents">ROBERTO CARLOS KEPPLER (SP 68931)</text:p>
              </table:table-cell>
            </table:table-row>
            <table:table-row table:style-name="TableLine1533661884464">
              <table:table-cell table:style-name="Tabela336.A1" office:value-type="string">
                <text:p text:style-name="P6"/>
              </table:table-cell>
              <table:table-cell table:style-name="Tabela336.A1" office:value-type="string">
                <text:p text:style-name="Table_20_Contents">EDSON COSTA DE ASSIS (BA 41872)</text:p>
              </table:table-cell>
            </table:table-row>
            <table:table-row table:style-name="TableLine1533661884464">
              <table:table-cell table:style-name="Tabela336.A1" office:value-type="string">
                <text:p text:style-name="P6"/>
              </table:table-cell>
              <table:table-cell table:style-name="Tabela336.A1" office:value-type="string">
                <text:p text:style-name="Table_20_Contents">EDUARDO GOMES TAVARES (SP 18871)</text:p>
              </table:table-cell>
            </table:table-row>
            <table:table-row table:style-name="TableLine1533661884464">
              <table:table-cell table:style-name="Tabela336.A1" office:value-type="string">
                <text:p text:style-name="P6"/>
              </table:table-cell>
              <table:table-cell table:style-name="Tabela336.A1" office:value-type="string">
                <text:p text:style-name="Table_20_Contents">MARCELO PELEGRINI BARBOSA (SP 19987)</text:p>
              </table:table-cell>
            </table:table-row>
            <table:table-row table:style-name="TableLine1533661884464">
              <table:table-cell table:style-name="Tabela336.A1" office:value-type="string">
                <text:p text:style-name="P6"/>
              </table:table-cell>
              <table:table-cell table:style-name="Tabela336.A1" office:value-type="string">
                <text:p text:style-name="Table_20_Contents">MAURICIO BARBOSA TAVARES ELIAS FILHO (SP 24677)</text:p>
              </table:table-cell>
            </table:table-row>
            <table:table-row table:style-name="TableLine1533661884464">
              <table:table-cell table:style-name="Tabela336.A1" office:value-type="string">
                <text:p text:style-name="P6"/>
              </table:table-cell>
              <table:table-cell table:style-name="Tabela336.A1" office:value-type="string">
                <text:p text:style-name="Table_20_Contents">ROBERTO CARLOS KEPPLER (SP 68931)</text:p>
              </table:table-cell>
            </table:table-row>
            <table:table-row table:style-name="TableLine1533661884464">
              <table:table-cell table:style-name="Tabela336.A1" office:value-type="string">
                <text:p text:style-name="Table_20_Contents">Comarca:</text:p>
              </table:table-cell>
              <table:table-cell table:style-name="Tabela336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337" table:style-name="Tabela337">
            <table:table-column table:style-name="Tabela337.A"/>
            <table:table-column table:style-name="Tabela337.B"/>
            <table:table-row table:style-name="TableLine1533661898576">
              <table:table-cell table:style-name="Tabela337.A1" office:value-type="string">
                <text:p text:style-name="Table_20_Contents">Ordem:</text:p>
              </table:table-cell>
              <table:table-cell table:style-name="Tabela337.A1" office:value-type="string">
                <text:p text:style-name="Table_20_Contents">337</text:p>
              </table:table-cell>
            </table:table-row>
            <table:table-row table:style-name="TableLine1533661898576">
              <table:table-cell table:style-name="Tabela337.A1" office:value-type="string">
                <text:p text:style-name="Table_20_Contents">Processo:</text:p>
              </table:table-cell>
              <table:table-cell table:style-name="Tabela337.A1" office:value-type="string">
                <text:p text:style-name="Table_20_Contents">8000143-96.2017.8.05.0079 APELAÇÃO CÍVEL</text:p>
              </table:table-cell>
            </table:table-row>
            <table:table-row table:style-name="TableLine1533661898576">
              <table:table-cell table:style-name="Tabela337.A1" office:value-type="string">
                <text:p text:style-name="Table_20_Contents">Relator:</text:p>
              </table:table-cell>
              <table:table-cell table:style-name="Tabela337.A1" office:value-type="string">
                <text:p text:style-name="Table_20_Contents">ROSALVO AUGUSTO VIEIRA DA SILVA</text:p>
              </table:table-cell>
            </table:table-row>
            <table:table-row table:style-name="TableLine1533661898576">
              <table:table-cell table:style-name="Tabela337.A1" office:value-type="string">
                <text:p text:style-name="Table_20_Contents">Partes:</text:p>
              </table:table-cell>
              <table:table-cell table:style-name="Tabela337.A1" office:value-type="string">
                <text:p text:style-name="Table_20_Contents">MUNICIPIO DE EUNAPOLIS</text:p>
              </table:table-cell>
            </table:table-row>
            <table:table-row table:style-name="TableLine1533661898576">
              <table:table-cell table:style-name="Tabela337.A1" office:value-type="string">
                <text:p text:style-name="Table_20_Contents">           </text:p>
              </table:table-cell>
              <table:table-cell table:style-name="Tabela337.A1" office:value-type="string">
                <text:p text:style-name="Table_20_Contents">EDSON BORGES GUEDES</text:p>
              </table:table-cell>
            </table:table-row>
            <table:table-row table:style-name="TableLine1533661898576">
              <table:table-cell table:style-name="Tabela337.A1" office:value-type="string">
                <text:p text:style-name="Table_20_Contents">Comarca:</text:p>
              </table:table-cell>
              <table:table-cell table:style-name="Tabela337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338" table:style-name="Tabela338">
            <table:table-column table:style-name="Tabela338.A"/>
            <table:table-column table:style-name="Tabela338.B"/>
            <table:table-row table:style-name="TableLine1533661898000">
              <table:table-cell table:style-name="Tabela338.A1" office:value-type="string">
                <text:p text:style-name="Table_20_Contents">Ordem:</text:p>
              </table:table-cell>
              <table:table-cell table:style-name="Tabela338.A1" office:value-type="string">
                <text:p text:style-name="Table_20_Contents">338</text:p>
              </table:table-cell>
            </table:table-row>
            <table:table-row table:style-name="TableLine1533661898000">
              <table:table-cell table:style-name="Tabela338.A1" office:value-type="string">
                <text:p text:style-name="Table_20_Contents">Processo:</text:p>
              </table:table-cell>
              <table:table-cell table:style-name="Tabela338.A1" office:value-type="string">
                <text:p text:style-name="Table_20_Contents">8029767-31.2020.8.05.0001 APELAÇÃO CÍVEL</text:p>
              </table:table-cell>
            </table:table-row>
            <table:table-row table:style-name="TableLine1533661898000">
              <table:table-cell table:style-name="Tabela338.A1" office:value-type="string">
                <text:p text:style-name="Table_20_Contents">Relator:</text:p>
              </table:table-cell>
              <table:table-cell table:style-name="Tabela338.A1" office:value-type="string">
                <text:p text:style-name="Table_20_Contents">ROSALVO AUGUSTO VIEIRA DA SILVA</text:p>
              </table:table-cell>
            </table:table-row>
            <table:table-row table:style-name="TableLine1533661898000">
              <table:table-cell table:style-name="Tabela338.A1" office:value-type="string">
                <text:p text:style-name="Table_20_Contents">Partes:</text:p>
              </table:table-cell>
              <table:table-cell table:style-name="Tabela338.A1" office:value-type="string">
                <text:p text:style-name="Table_20_Contents">ANA MARIA DA ENCARNACAO</text:p>
              </table:table-cell>
            </table:table-row>
            <table:table-row table:style-name="TableLine1533661898000">
              <table:table-cell table:style-name="Tabela338.A1" office:value-type="string">
                <text:p text:style-name="Table_20_Contents">           </text:p>
              </table:table-cell>
              <table:table-cell table:style-name="Tabela338.A1" office:value-type="string">
                <text:p text:style-name="Table_20_Contents">TELEMAR NORTE LESTE S/A</text:p>
              </table:table-cell>
            </table:table-row>
            <table:table-row table:style-name="TableLine1533661898000">
              <table:table-cell table:style-name="Tabela338.A1" office:value-type="string">
                <text:p text:style-name="Table_20_Contents">Advogado(s):</text:p>
              </table:table-cell>
              <table:table-cell table:style-name="Tabela338.A1" office:value-type="string">
                <text:p text:style-name="Table_20_Contents">JOSE LEONAM SANTOS CRUZ (BA 59355)</text:p>
              </table:table-cell>
            </table:table-row>
            <table:table-row table:style-name="TableLine1533661898000">
              <table:table-cell table:style-name="Tabela338.A1" office:value-type="string">
                <text:p text:style-name="P6"/>
              </table:table-cell>
              <table:table-cell table:style-name="Tabela338.A1" office:value-type="string">
                <text:p text:style-name="Table_20_Contents">LIA MAYNARD FRANK TEIXEIRA (BA 16891)</text:p>
              </table:table-cell>
            </table:table-row>
            <table:table-row table:style-name="TableLine1533661898000">
              <table:table-cell table:style-name="Tabela338.A1" office:value-type="string">
                <text:p text:style-name="Table_20_Contents">Comarca:</text:p>
              </table:table-cell>
              <table:table-cell table:style-name="Tabela338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339" table:style-name="Tabela339">
            <table:table-column table:style-name="Tabela339.A"/>
            <table:table-column table:style-name="Tabela339.B"/>
            <table:table-row table:style-name="TableLine1533661913840">
              <table:table-cell table:style-name="Tabela339.A1" office:value-type="string">
                <text:p text:style-name="Table_20_Contents">Ordem:</text:p>
              </table:table-cell>
              <table:table-cell table:style-name="Tabela339.A1" office:value-type="string">
                <text:p text:style-name="Table_20_Contents">339</text:p>
              </table:table-cell>
            </table:table-row>
            <table:table-row table:style-name="TableLine1533661913840">
              <table:table-cell table:style-name="Tabela339.A1" office:value-type="string">
                <text:p text:style-name="Table_20_Contents">Processo:</text:p>
              </table:table-cell>
              <table:table-cell table:style-name="Tabela339.A1" office:value-type="string">
                <text:p text:style-name="Table_20_Contents">8018032-21.2021.8.05.0080 APELAÇÃO CÍVEL</text:p>
              </table:table-cell>
            </table:table-row>
            <table:table-row table:style-name="TableLine1533661913840">
              <table:table-cell table:style-name="Tabela339.A1" office:value-type="string">
                <text:p text:style-name="Table_20_Contents">Relator:</text:p>
              </table:table-cell>
              <table:table-cell table:style-name="Tabela339.A1" office:value-type="string">
                <text:p text:style-name="Table_20_Contents">ROSALVO AUGUSTO VIEIRA DA SILVA</text:p>
              </table:table-cell>
            </table:table-row>
            <table:table-row table:style-name="TableLine1533661913840">
              <table:table-cell table:style-name="Tabela339.A1" office:value-type="string">
                <text:p text:style-name="Table_20_Contents">Partes:</text:p>
              </table:table-cell>
              <table:table-cell table:style-name="Tabela339.A1" office:value-type="string">
                <text:p text:style-name="Table_20_Contents">BANCO DO NORDESTE DO BRASIL SA</text:p>
              </table:table-cell>
            </table:table-row>
            <table:table-row table:style-name="TableLine1533661913840">
              <table:table-cell table:style-name="Tabela339.A1" office:value-type="string">
                <text:p text:style-name="Table_20_Contents">           </text:p>
              </table:table-cell>
              <table:table-cell table:style-name="Tabela339.A1" office:value-type="string">
                <text:p text:style-name="Table_20_Contents">O D S INOX LTDA</text:p>
              </table:table-cell>
            </table:table-row>
            <table:table-row table:style-name="TableLine1533661913840">
              <table:table-cell table:style-name="Tabela339.A1" office:value-type="string">
                <text:p text:style-name="Table_20_Contents">Advogado(s):</text:p>
              </table:table-cell>
              <table:table-cell table:style-name="Tabela339.A1" office:value-type="string">
                <text:p text:style-name="Table_20_Contents">HAROLDO WILSON MARTINEZ DE SOUZA JUNIOR (BA 55367)</text:p>
              </table:table-cell>
            </table:table-row>
            <table:table-row table:style-name="TableLine1533661913840">
              <table:table-cell table:style-name="Tabela339.A1" office:value-type="string">
                <text:p text:style-name="P6"/>
              </table:table-cell>
              <table:table-cell table:style-name="Tabela339.A1" office:value-type="string">
                <text:p text:style-name="Table_20_Contents">MARITZZA FABIANE LIMA MARTINEZ DE SOUZA OLIVEIRA ROSSITER (BA 57361)</text:p>
              </table:table-cell>
            </table:table-row>
            <table:table-row table:style-name="TableLine1533661913840">
              <table:table-cell table:style-name="Tabela339.A1" office:value-type="string">
                <text:p text:style-name="P6"/>
              </table:table-cell>
              <table:table-cell table:style-name="Tabela339.A1" office:value-type="string">
                <text:p text:style-name="Table_20_Contents">MARIZZE FERNANDA LIMA MARTINEZ DE SOUZA PACHECO (BA 57360)</text:p>
              </table:table-cell>
            </table:table-row>
            <table:table-row table:style-name="TableLine1533661913840">
              <table:table-cell table:style-name="Tabela339.A1" office:value-type="string">
                <text:p text:style-name="Table_20_Contents">Comarca:</text:p>
              </table:table-cell>
              <table:table-cell table:style-name="Tabela339.A1" office:value-type="string">
                <text:p text:style-name="Table_20_Contents">Salvador</text:p>
              </table:table-cell>
            </table:table-row>
          </table:table>
          <text:p text:style-name="P7"><text:soft-page-break/></text:p>
          <table:table table:name="Tabela340" table:style-name="Tabela340">
            <table:table-column table:style-name="Tabela340.A"/>
            <table:table-column table:style-name="Tabela340.B"/>
            <table:table-row table:style-name="TableLine1533661924496">
              <table:table-cell table:style-name="Tabela340.A1" office:value-type="string">
                <text:p text:style-name="Table_20_Contents">Ordem:</text:p>
              </table:table-cell>
              <table:table-cell table:style-name="Tabela340.A1" office:value-type="string">
                <text:p text:style-name="Table_20_Contents">340</text:p>
              </table:table-cell>
            </table:table-row>
            <table:table-row table:style-name="TableLine1533661924496">
              <table:table-cell table:style-name="Tabela340.A1" office:value-type="string">
                <text:p text:style-name="Table_20_Contents">Processo:</text:p>
              </table:table-cell>
              <table:table-cell table:style-name="Tabela340.A1" office:value-type="string">
                <text:p text:style-name="Table_20_Contents">8019974-88.2021.8.05.0080 APELAÇÃO CÍVEL</text:p>
              </table:table-cell>
            </table:table-row>
            <table:table-row table:style-name="TableLine1533661924496">
              <table:table-cell table:style-name="Tabela340.A1" office:value-type="string">
                <text:p text:style-name="Table_20_Contents">Relator:</text:p>
              </table:table-cell>
              <table:table-cell table:style-name="Tabela340.A1" office:value-type="string">
                <text:p text:style-name="Table_20_Contents">ROSALVO AUGUSTO VIEIRA DA SILVA</text:p>
              </table:table-cell>
            </table:table-row>
            <table:table-row table:style-name="TableLine1533661924496">
              <table:table-cell table:style-name="Tabela340.A1" office:value-type="string">
                <text:p text:style-name="Table_20_Contents">Partes:</text:p>
              </table:table-cell>
              <table:table-cell table:style-name="Tabela340.A1" office:value-type="string">
                <text:p text:style-name="Table_20_Contents">BANCO BMG SA</text:p>
              </table:table-cell>
            </table:table-row>
            <table:table-row table:style-name="TableLine1533661924496">
              <table:table-cell table:style-name="Tabela340.A1" office:value-type="string">
                <text:p text:style-name="Table_20_Contents">           </text:p>
              </table:table-cell>
              <table:table-cell table:style-name="Tabela340.A1" office:value-type="string">
                <text:p text:style-name="Table_20_Contents">MARIA DE LOURDES BISPO DOS SANTOS</text:p>
              </table:table-cell>
            </table:table-row>
            <table:table-row table:style-name="TableLine1533661924496">
              <table:table-cell table:style-name="Tabela340.A1" office:value-type="string">
                <text:p text:style-name="Table_20_Contents">Advogado(s):</text:p>
              </table:table-cell>
              <table:table-cell table:style-name="Tabela340.A1" office:value-type="string">
                <text:p text:style-name="Table_20_Contents">DENNER DE BARROS E MASCARENHAS BARBOSA (BA 60908)</text:p>
              </table:table-cell>
            </table:table-row>
            <table:table-row table:style-name="TableLine1533661924496">
              <table:table-cell table:style-name="Tabela340.A1" office:value-type="string">
                <text:p text:style-name="P6"/>
              </table:table-cell>
              <table:table-cell table:style-name="Tabela340.A1" office:value-type="string">
                <text:p text:style-name="Table_20_Contents">FERNANDO MOREIRA DRUMMOND TEIXEIRA (MG 10811)</text:p>
              </table:table-cell>
            </table:table-row>
            <table:table-row table:style-name="TableLine1533661924496">
              <table:table-cell table:style-name="Tabela340.A1" office:value-type="string">
                <text:p text:style-name="P6"/>
              </table:table-cell>
              <table:table-cell table:style-name="Tabela340.A1" office:value-type="string">
                <text:p text:style-name="Table_20_Contents">MARINA BASTOS DA PORCIUNCULA BENGHI (BA 40137)</text:p>
              </table:table-cell>
            </table:table-row>
            <table:table-row table:style-name="TableLine1533661924496">
              <table:table-cell table:style-name="Tabela340.A1" office:value-type="string">
                <text:p text:style-name="P6"/>
              </table:table-cell>
              <table:table-cell table:style-name="Tabela340.A1" office:value-type="string">
                <text:p text:style-name="Table_20_Contents">GABRIEL CARNEIRO DA MATTA (BA 66205)</text:p>
              </table:table-cell>
            </table:table-row>
            <table:table-row table:style-name="TableLine1533661924496">
              <table:table-cell table:style-name="Tabela340.A1" office:value-type="string">
                <text:p text:style-name="P6"/>
              </table:table-cell>
              <table:table-cell table:style-name="Tabela340.A1" office:value-type="string">
                <text:p text:style-name="Table_20_Contents">JOAO LUIZ DE LIMA OLIVEIRA JUNIOR (BA 44774)</text:p>
              </table:table-cell>
            </table:table-row>
            <table:table-row table:style-name="TableLine1533661924496">
              <table:table-cell table:style-name="Tabela340.A1" office:value-type="string">
                <text:p text:style-name="P6"/>
              </table:table-cell>
              <table:table-cell table:style-name="Tabela340.A1" office:value-type="string">
                <text:p text:style-name="Table_20_Contents">PEDRO FRANCISCO GUIMARAES SOLINO (BA 44759)</text:p>
              </table:table-cell>
            </table:table-row>
            <table:table-row table:style-name="TableLine1533661924496">
              <table:table-cell table:style-name="Tabela340.A1" office:value-type="string">
                <text:p text:style-name="Table_20_Contents">Comarca:</text:p>
              </table:table-cell>
              <table:table-cell table:style-name="Tabela340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341" table:style-name="Tabela341">
            <table:table-column table:style-name="Tabela341.A"/>
            <table:table-column table:style-name="Tabela341.B"/>
            <table:table-row table:style-name="TableLine1533661935440">
              <table:table-cell table:style-name="Tabela341.A1" office:value-type="string">
                <text:p text:style-name="Table_20_Contents">Ordem:</text:p>
              </table:table-cell>
              <table:table-cell table:style-name="Tabela341.A1" office:value-type="string">
                <text:p text:style-name="Table_20_Contents">341</text:p>
              </table:table-cell>
            </table:table-row>
            <table:table-row table:style-name="TableLine1533661935440">
              <table:table-cell table:style-name="Tabela341.A1" office:value-type="string">
                <text:p text:style-name="Table_20_Contents">Processo:</text:p>
              </table:table-cell>
              <table:table-cell table:style-name="Tabela341.A1" office:value-type="string">
                <text:p text:style-name="Table_20_Contents">0300229-58.2014.8.05.0040 APELAÇÃO CÍVEL</text:p>
              </table:table-cell>
            </table:table-row>
            <table:table-row table:style-name="TableLine1533661935440">
              <table:table-cell table:style-name="Tabela341.A1" office:value-type="string">
                <text:p text:style-name="Table_20_Contents">Relator:</text:p>
              </table:table-cell>
              <table:table-cell table:style-name="Tabela341.A1" office:value-type="string">
                <text:p text:style-name="Table_20_Contents">ROSALVO AUGUSTO VIEIRA DA SILVA</text:p>
              </table:table-cell>
            </table:table-row>
            <table:table-row table:style-name="TableLine1533661935440">
              <table:table-cell table:style-name="Tabela341.A1" office:value-type="string">
                <text:p text:style-name="Table_20_Contents">Partes:</text:p>
              </table:table-cell>
              <table:table-cell table:style-name="Tabela341.A1" office:value-type="string">
                <text:p text:style-name="Table_20_Contents">MUNICIPIO DE CAMAMU</text:p>
              </table:table-cell>
            </table:table-row>
            <table:table-row table:style-name="TableLine1533661935440">
              <table:table-cell table:style-name="Tabela341.A1" office:value-type="string">
                <text:p text:style-name="Table_20_Contents">           </text:p>
              </table:table-cell>
              <table:table-cell table:style-name="Tabela341.A1" office:value-type="string">
                <text:p text:style-name="Table_20_Contents">EVA DIAS DE OLIVEIRA SANTANA</text:p>
              </table:table-cell>
            </table:table-row>
            <table:table-row table:style-name="TableLine1533661935440">
              <table:table-cell table:style-name="Tabela341.A1" office:value-type="string">
                <text:p text:style-name="Table_20_Contents">Advogado(s):</text:p>
              </table:table-cell>
              <table:table-cell table:style-name="Tabela341.A1" office:value-type="string">
                <text:p text:style-name="Table_20_Contents">VALMARIO BERNARDES DA SILVA OLIVEIRA (BA 22864)</text:p>
              </table:table-cell>
            </table:table-row>
            <table:table-row table:style-name="TableLine1533661935440">
              <table:table-cell table:style-name="Tabela341.A1" office:value-type="string">
                <text:p text:style-name="Table_20_Contents">Comarca:</text:p>
              </table:table-cell>
              <table:table-cell table:style-name="Tabela341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342" table:style-name="Tabela342">
            <table:table-column table:style-name="Tabela342.A"/>
            <table:table-column table:style-name="Tabela342.B"/>
            <table:table-row table:style-name="TableLine1533661929680">
              <table:table-cell table:style-name="Tabela342.A1" office:value-type="string">
                <text:p text:style-name="Table_20_Contents">Ordem:</text:p>
              </table:table-cell>
              <table:table-cell table:style-name="Tabela342.A1" office:value-type="string">
                <text:p text:style-name="Table_20_Contents">342</text:p>
              </table:table-cell>
            </table:table-row>
            <table:table-row table:style-name="TableLine1533661929680">
              <table:table-cell table:style-name="Tabela342.A1" office:value-type="string">
                <text:p text:style-name="Table_20_Contents">Processo:</text:p>
              </table:table-cell>
              <table:table-cell table:style-name="Tabela342.A1" office:value-type="string">
                <text:p text:style-name="Table_20_Contents">0000429-74.2010.8.05.0236 APELAÇÃO CÍVEL</text:p>
              </table:table-cell>
            </table:table-row>
            <table:table-row table:style-name="TableLine1533661929680">
              <table:table-cell table:style-name="Tabela342.A1" office:value-type="string">
                <text:p text:style-name="Table_20_Contents">Relator:</text:p>
              </table:table-cell>
              <table:table-cell table:style-name="Tabela342.A1" office:value-type="string">
                <text:p text:style-name="Table_20_Contents">ROSALVO AUGUSTO VIEIRA DA SILVA</text:p>
              </table:table-cell>
            </table:table-row>
            <table:table-row table:style-name="TableLine1533661929680">
              <table:table-cell table:style-name="Tabela342.A1" office:value-type="string">
                <text:p text:style-name="Table_20_Contents">Partes:</text:p>
              </table:table-cell>
              <table:table-cell table:style-name="Tabela342.A1" office:value-type="string">
                <text:p text:style-name="Table_20_Contents">BANCO DO NORDESTE DO BRASIL SA</text:p>
              </table:table-cell>
            </table:table-row>
            <table:table-row table:style-name="TableLine1533661929680">
              <table:table-cell table:style-name="Tabela342.A1" office:value-type="string">
                <text:p text:style-name="Table_20_Contents">           </text:p>
              </table:table-cell>
              <table:table-cell table:style-name="Tabela342.A1" office:value-type="string">
                <text:p text:style-name="Table_20_Contents">ANDRE NEVES FILHO</text:p>
              </table:table-cell>
            </table:table-row>
            <table:table-row table:style-name="TableLine1533661929680">
              <table:table-cell table:style-name="Tabela342.A1" office:value-type="string">
                <text:p text:style-name="Table_20_Contents">Advogado(s):</text:p>
              </table:table-cell>
              <table:table-cell table:style-name="Tabela342.A1" office:value-type="string">
                <text:p text:style-name="Table_20_Contents">ANDREA RODRIGUES BRITO FONTES (BA 24205)</text:p>
              </table:table-cell>
            </table:table-row>
            <table:table-row table:style-name="TableLine1533661929680">
              <table:table-cell table:style-name="Tabela342.A1" office:value-type="string">
                <text:p text:style-name="P6"/>
              </table:table-cell>
              <table:table-cell table:style-name="Tabela342.A1" office:value-type="string">
                <text:p text:style-name="Table_20_Contents">EDUARDO ARGOLO DE ARAUJO LIMA (BA 4403)</text:p>
              </table:table-cell>
            </table:table-row>
            <table:table-row table:style-name="TableLine1533661929680">
              <table:table-cell table:style-name="Tabela342.A1" office:value-type="string">
                <text:p text:style-name="P6"/>
              </table:table-cell>
              <table:table-cell table:style-name="Tabela342.A1" office:value-type="string">
                <text:p text:style-name="Table_20_Contents">GILZETE GOMES SANTOS (BA 374)</text:p>
              </table:table-cell>
            </table:table-row>
            <table:table-row table:style-name="TableLine1533661929680">
              <table:table-cell table:style-name="Tabela342.A1" office:value-type="string">
                <text:p text:style-name="P6"/>
              </table:table-cell>
              <table:table-cell table:style-name="Tabela342.A1" office:value-type="string">
                <text:p text:style-name="Table_20_Contents">JOAO DE DEUS BARBOSA (BA 16525)</text:p>
              </table:table-cell>
            </table:table-row>
            <table:table-row table:style-name="TableLine1533661929680">
              <table:table-cell table:style-name="Tabela342.A1" office:value-type="string">
                <text:p text:style-name="P6"/>
              </table:table-cell>
              <table:table-cell table:style-name="Tabela342.A1" office:value-type="string">
                <text:p text:style-name="Table_20_Contents">RICARDO LUIZ SANTOS MENDONCA (BA 13430)</text:p>
              </table:table-cell>
            </table:table-row>
            <table:table-row table:style-name="TableLine1533661929680">
              <table:table-cell table:style-name="Tabela342.A1" office:value-type="string">
                <text:p text:style-name="Table_20_Contents">Comarca:</text:p>
              </table:table-cell>
              <table:table-cell table:style-name="Tabela342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343" table:style-name="Tabela343">
            <table:table-column table:style-name="Tabela343.A"/>
            <table:table-column table:style-name="Tabela343.B"/>
            <table:table-row table:style-name="TableLine1533661934288">
              <table:table-cell table:style-name="Tabela343.A1" office:value-type="string">
                <text:p text:style-name="Table_20_Contents">Ordem:</text:p>
              </table:table-cell>
              <table:table-cell table:style-name="Tabela343.A1" office:value-type="string">
                <text:p text:style-name="Table_20_Contents">343</text:p>
              </table:table-cell>
            </table:table-row>
            <table:table-row table:style-name="TableLine1533661934288">
              <table:table-cell table:style-name="Tabela343.A1" office:value-type="string">
                <text:p text:style-name="Table_20_Contents">Processo:</text:p>
              </table:table-cell>
              <table:table-cell table:style-name="Tabela343.A1" office:value-type="string">
                <text:p text:style-name="Table_20_Contents">8000243-90.2020.8.05.0032 APELAÇÃO CÍVEL</text:p>
              </table:table-cell>
            </table:table-row>
            <table:table-row table:style-name="TableLine1533661934288">
              <table:table-cell table:style-name="Tabela343.A1" office:value-type="string">
                <text:p text:style-name="Table_20_Contents">Relator:</text:p>
              </table:table-cell>
              <table:table-cell table:style-name="Tabela343.A1" office:value-type="string">
                <text:p text:style-name="Table_20_Contents">ROSALVO AUGUSTO VIEIRA DA SILVA</text:p>
              </table:table-cell>
            </table:table-row>
            <table:table-row table:style-name="TableLine1533661934288">
              <table:table-cell table:style-name="Tabela343.A1" office:value-type="string">
                <text:p text:style-name="Table_20_Contents">Partes:</text:p>
              </table:table-cell>
              <table:table-cell table:style-name="Tabela343.A1" office:value-type="string">
                <text:p text:style-name="Table_20_Contents">DEFENSORIA PUBLICA DO ESTADO DA BAHIA</text:p>
              </table:table-cell>
            </table:table-row>
            <table:table-row table:style-name="TableLine1533661934288">
              <table:table-cell table:style-name="Tabela343.A1" office:value-type="string">
                <text:p text:style-name="Table_20_Contents">           </text:p>
              </table:table-cell>
              <table:table-cell table:style-name="Tabela343.A1" office:value-type="string">
                <text:p text:style-name="Table_20_Contents">ESTADO DA BAHIA</text:p>
              </table:table-cell>
            </table:table-row>
            <table:table-row table:style-name="TableLine1533661934288">
              <table:table-cell table:style-name="Tabela343.A1" office:value-type="string">
                <text:p text:style-name="Table_20_Contents">Advogado(s):</text:p>
              </table:table-cell>
              <table:table-cell table:style-name="Tabela343.A1" office:value-type="string">
                <text:p text:style-name="Table_20_Contents">FLAVIA CAIRES MEIRA (BA 41287)</text:p>
              </table:table-cell>
            </table:table-row>
            <table:table-row table:style-name="TableLine1533661934288">
              <table:table-cell table:style-name="Tabela343.A1" office:value-type="string">
                <text:p text:style-name="Table_20_Contents">Comarca:</text:p>
              </table:table-cell>
              <table:table-cell table:style-name="Tabela343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344" table:style-name="Tabela344">
            <table:table-column table:style-name="Tabela344.A"/>
            <table:table-column table:style-name="Tabela344.B"/>
            <table:table-row table:style-name="TableLine1533661955600">
              <table:table-cell table:style-name="Tabela344.A1" office:value-type="string">
                <text:p text:style-name="Table_20_Contents">Ordem:</text:p>
              </table:table-cell>
              <table:table-cell table:style-name="Tabela344.A1" office:value-type="string">
                <text:p text:style-name="Table_20_Contents">344</text:p>
              </table:table-cell>
            </table:table-row>
            <table:table-row table:style-name="TableLine1533661955600">
              <table:table-cell table:style-name="Tabela344.A1" office:value-type="string">
                <text:p text:style-name="Table_20_Contents">Processo:</text:p>
              </table:table-cell>
              <table:table-cell table:style-name="Tabela344.A1" office:value-type="string">
                <text:p text:style-name="Table_20_Contents">8080962-21.2021.8.05.0001 APELAÇÃO CÍVEL</text:p>
              </table:table-cell>
            </table:table-row>
            <table:table-row table:style-name="TableLine1533661955600">
              <table:table-cell table:style-name="Tabela344.A1" office:value-type="string">
                <text:p text:style-name="Table_20_Contents">Relator:</text:p>
              </table:table-cell>
              <table:table-cell table:style-name="Tabela344.A1" office:value-type="string">
                <text:p text:style-name="Table_20_Contents">ROSALVO AUGUSTO VIEIRA DA SILVA</text:p>
              </table:table-cell>
            </table:table-row>
            <table:table-row table:style-name="TableLine1533661955600">
              <table:table-cell table:style-name="Tabela344.A1" office:value-type="string">
                <text:p text:style-name="Table_20_Contents">Partes:</text:p>
              </table:table-cell>
              <table:table-cell table:style-name="Tabela344.A1" office:value-type="string">
                <text:p text:style-name="Table_20_Contents">RICARDO SANTOS DE JESUS</text:p>
              </table:table-cell>
            </table:table-row>
            <table:table-row table:style-name="TableLine1533661955600">
              <table:table-cell table:style-name="Tabela344.A1" office:value-type="string">
                <text:p text:style-name="Table_20_Contents">           </text:p>
              </table:table-cell>
              <table:table-cell table:style-name="Tabela344.A1" office:value-type="string">
                <text:p text:style-name="Table_20_Contents">MANOEL DO CARMO FILHO EIRELI</text:p>
              </table:table-cell>
            </table:table-row>
            <table:table-row table:style-name="TableLine1533661955600">
              <table:table-cell table:style-name="Tabela344.A1" office:value-type="string">
                <text:p text:style-name="Table_20_Contents">Advogado(s):</text:p>
              </table:table-cell>
              <table:table-cell table:style-name="Tabela344.A1" office:value-type="string">
                <text:p text:style-name="Table_20_Contents">DANIEL RODRIGUES BARBOSA MARRA (BA 32625)</text:p>
              </table:table-cell>
            </table:table-row>
            <table:table-row table:style-name="TableLine1533661955600">
              <table:table-cell table:style-name="Tabela344.A1" office:value-type="string">
                <text:p text:style-name="P6"/>
              </table:table-cell>
              <table:table-cell table:style-name="Tabela344.A1" office:value-type="string">
                <text:p text:style-name="Table_20_Contents">ELIZEU BARRETO MOREIRA (BA 62819)</text:p>
              </table:table-cell>
            </table:table-row>
            <table:table-row table:style-name="TableLine1533661955600">
              <table:table-cell table:style-name="Tabela344.A1" office:value-type="string">
                <text:p text:style-name="Table_20_Contents">Comarca:</text:p>
              </table:table-cell>
              <table:table-cell table:style-name="Tabela344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345" table:style-name="Tabela345">
            <table:table-column table:style-name="Tabela345.A"/>
            <table:table-column table:style-name="Tabela345.B"/>
            <text:soft-page-break/>
            <table:table-row table:style-name="TableLine1533661955024">
              <table:table-cell table:style-name="Tabela345.A1" office:value-type="string">
                <text:p text:style-name="Table_20_Contents">Ordem:</text:p>
              </table:table-cell>
              <table:table-cell table:style-name="Tabela345.A1" office:value-type="string">
                <text:p text:style-name="Table_20_Contents">345</text:p>
              </table:table-cell>
            </table:table-row>
            <table:table-row table:style-name="TableLine1533661955024">
              <table:table-cell table:style-name="Tabela345.A1" office:value-type="string">
                <text:p text:style-name="Table_20_Contents">Processo:</text:p>
              </table:table-cell>
              <table:table-cell table:style-name="Tabela345.A1" office:value-type="string">
                <text:p text:style-name="Table_20_Contents">0504410-70.2017.8.05.0022 APELAÇÃO CÍVEL</text:p>
              </table:table-cell>
            </table:table-row>
            <table:table-row table:style-name="TableLine1533661955024">
              <table:table-cell table:style-name="Tabela345.A1" office:value-type="string">
                <text:p text:style-name="Table_20_Contents">Relator:</text:p>
              </table:table-cell>
              <table:table-cell table:style-name="Tabela345.A1" office:value-type="string">
                <text:p text:style-name="Table_20_Contents">ROSALVO AUGUSTO VIEIRA DA SILVA</text:p>
              </table:table-cell>
            </table:table-row>
            <table:table-row table:style-name="TableLine1533661955024">
              <table:table-cell table:style-name="Tabela345.A1" office:value-type="string">
                <text:p text:style-name="Table_20_Contents">Partes:</text:p>
              </table:table-cell>
              <table:table-cell table:style-name="Tabela345.A1" office:value-type="string">
                <text:p text:style-name="Table_20_Contents">EYDSON XAVIER DA COSTA</text:p>
              </table:table-cell>
            </table:table-row>
            <table:table-row table:style-name="TableLine1533661955024">
              <table:table-cell table:style-name="Tabela345.A1" office:value-type="string">
                <text:p text:style-name="Table_20_Contents">           </text:p>
              </table:table-cell>
              <table:table-cell table:style-name="Tabela345.A1" office:value-type="string">
                <text:p text:style-name="Table_20_Contents">MUNICIPIO DE BARREIRAS</text:p>
              </table:table-cell>
            </table:table-row>
            <table:table-row table:style-name="TableLine1533661955024">
              <table:table-cell table:style-name="Tabela345.A1" office:value-type="string">
                <text:p text:style-name="Table_20_Contents">Advogado(s):</text:p>
              </table:table-cell>
              <table:table-cell table:style-name="Tabela345.A1" office:value-type="string">
                <text:p text:style-name="Table_20_Contents">CASSIO FIGUEIREDO DE MELO RODRIGUES (BA 23426)</text:p>
              </table:table-cell>
            </table:table-row>
            <table:table-row table:style-name="TableLine1533661955024">
              <table:table-cell table:style-name="Tabela345.A1" office:value-type="string">
                <text:p text:style-name="P6"/>
              </table:table-cell>
              <table:table-cell table:style-name="Tabela345.A1" office:value-type="string">
                <text:p text:style-name="Table_20_Contents">MARCELO HOFFMANN (BA 20774)</text:p>
              </table:table-cell>
            </table:table-row>
            <table:table-row table:style-name="TableLine1533661955024">
              <table:table-cell table:style-name="Tabela345.A1" office:value-type="string">
                <text:p text:style-name="Table_20_Contents">Comarca:</text:p>
              </table:table-cell>
              <table:table-cell table:style-name="Tabela345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346" table:style-name="Tabela346">
            <table:table-column table:style-name="Tabela346.A"/>
            <table:table-column table:style-name="Tabela346.B"/>
            <table:table-row table:style-name="TableLine1533661979504">
              <table:table-cell table:style-name="Tabela346.A1" office:value-type="string">
                <text:p text:style-name="Table_20_Contents">Ordem:</text:p>
              </table:table-cell>
              <table:table-cell table:style-name="Tabela346.A1" office:value-type="string">
                <text:p text:style-name="Table_20_Contents">346</text:p>
              </table:table-cell>
            </table:table-row>
            <table:table-row table:style-name="TableLine1533661979504">
              <table:table-cell table:style-name="Tabela346.A1" office:value-type="string">
                <text:p text:style-name="Table_20_Contents">Processo:</text:p>
              </table:table-cell>
              <table:table-cell table:style-name="Tabela346.A1" office:value-type="string">
                <text:p text:style-name="Table_20_Contents">8009528-94.2019.8.05.0080 APELAÇÃO CÍVEL</text:p>
              </table:table-cell>
            </table:table-row>
            <table:table-row table:style-name="TableLine1533661979504">
              <table:table-cell table:style-name="Tabela346.A1" office:value-type="string">
                <text:p text:style-name="Table_20_Contents">Relator:</text:p>
              </table:table-cell>
              <table:table-cell table:style-name="Tabela346.A1" office:value-type="string">
                <text:p text:style-name="Table_20_Contents">ROSALVO AUGUSTO VIEIRA DA SILVA</text:p>
              </table:table-cell>
            </table:table-row>
            <table:table-row table:style-name="TableLine1533661979504">
              <table:table-cell table:style-name="Tabela346.A1" office:value-type="string">
                <text:p text:style-name="Table_20_Contents">Partes:</text:p>
              </table:table-cell>
              <table:table-cell table:style-name="Tabela346.A1" office:value-type="string">
                <text:p text:style-name="Table_20_Contents">BANCO CBSS S.A.</text:p>
              </table:table-cell>
            </table:table-row>
            <table:table-row table:style-name="TableLine1533661979504">
              <table:table-cell table:style-name="Tabela346.A1" office:value-type="string">
                <text:p text:style-name="Table_20_Contents">           </text:p>
              </table:table-cell>
              <table:table-cell table:style-name="Tabela346.A1" office:value-type="string">
                <text:p text:style-name="Table_20_Contents">IRACI MARIA DA CUNHA SANTOS</text:p>
              </table:table-cell>
            </table:table-row>
            <table:table-row table:style-name="TableLine1533661979504">
              <table:table-cell table:style-name="Tabela346.A1" office:value-type="string">
                <text:p text:style-name="Table_20_Contents">Advogado(s):</text:p>
              </table:table-cell>
              <table:table-cell table:style-name="Tabela346.A1" office:value-type="string">
                <text:p text:style-name="Table_20_Contents">ANTONIO DE MORAES DOURADO NETO (PE 23255)</text:p>
              </table:table-cell>
            </table:table-row>
            <table:table-row table:style-name="TableLine1533661979504">
              <table:table-cell table:style-name="Tabela346.A1" office:value-type="string">
                <text:p text:style-name="P6"/>
              </table:table-cell>
              <table:table-cell table:style-name="Tabela346.A1" office:value-type="string">
                <text:p text:style-name="Table_20_Contents">ENY BITTENCOURT (BA 29442)</text:p>
              </table:table-cell>
            </table:table-row>
            <table:table-row table:style-name="TableLine1533661979504">
              <table:table-cell table:style-name="Tabela346.A1" office:value-type="string">
                <text:p text:style-name="P6"/>
              </table:table-cell>
              <table:table-cell table:style-name="Tabela346.A1" office:value-type="string">
                <text:p text:style-name="Table_20_Contents">ANA CLARA MASCARENHAS ARAUJO (BA 58448)</text:p>
              </table:table-cell>
            </table:table-row>
            <table:table-row table:style-name="TableLine1533661979504">
              <table:table-cell table:style-name="Tabela346.A1" office:value-type="string">
                <text:p text:style-name="Table_20_Contents">Comarca:</text:p>
              </table:table-cell>
              <table:table-cell table:style-name="Tabela346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347" table:style-name="Tabela347">
            <table:table-column table:style-name="Tabela347.A"/>
            <table:table-column table:style-name="Tabela347.B"/>
            <table:table-row table:style-name="TableLine1533661980656">
              <table:table-cell table:style-name="Tabela347.A1" office:value-type="string">
                <text:p text:style-name="Table_20_Contents">Ordem:</text:p>
              </table:table-cell>
              <table:table-cell table:style-name="Tabela347.A1" office:value-type="string">
                <text:p text:style-name="Table_20_Contents">347</text:p>
              </table:table-cell>
            </table:table-row>
            <table:table-row table:style-name="TableLine1533661980656">
              <table:table-cell table:style-name="Tabela347.A1" office:value-type="string">
                <text:p text:style-name="Table_20_Contents">Processo:</text:p>
              </table:table-cell>
              <table:table-cell table:style-name="Tabela347.A1" office:value-type="string">
                <text:p text:style-name="Table_20_Contents">8000799-14.2021.8.05.0079 APELAÇÃO CÍVEL</text:p>
              </table:table-cell>
            </table:table-row>
            <table:table-row table:style-name="TableLine1533661980656">
              <table:table-cell table:style-name="Tabela347.A1" office:value-type="string">
                <text:p text:style-name="Table_20_Contents">Relator:</text:p>
              </table:table-cell>
              <table:table-cell table:style-name="Tabela347.A1" office:value-type="string">
                <text:p text:style-name="Table_20_Contents">ROSALVO AUGUSTO VIEIRA DA SILVA</text:p>
              </table:table-cell>
            </table:table-row>
            <table:table-row table:style-name="TableLine1533661980656">
              <table:table-cell table:style-name="Tabela347.A1" office:value-type="string">
                <text:p text:style-name="Table_20_Contents">Partes:</text:p>
              </table:table-cell>
              <table:table-cell table:style-name="Tabela347.A1" office:value-type="string">
                <text:p text:style-name="Table_20_Contents">GILMAR PINHEIRO TRINDADE</text:p>
              </table:table-cell>
            </table:table-row>
            <table:table-row table:style-name="TableLine1533661980656">
              <table:table-cell table:style-name="Tabela347.A1" office:value-type="string">
                <text:p text:style-name="Table_20_Contents">           </text:p>
              </table:table-cell>
              <table:table-cell table:style-name="Tabela347.A1" office:value-type="string">
                <text:p text:style-name="Table_20_Contents">JOCICLEY DA SILVA SOUZA</text:p>
              </table:table-cell>
            </table:table-row>
            <table:table-row table:style-name="TableLine1533661980656">
              <table:table-cell table:style-name="Tabela347.A1" office:value-type="string">
                <text:p text:style-name="Table_20_Contents">Advogado(s):</text:p>
              </table:table-cell>
              <table:table-cell table:style-name="Tabela347.A1" office:value-type="string">
                <text:p text:style-name="Table_20_Contents">GENADIO DE ANDRADE NETO (BA 60701)</text:p>
              </table:table-cell>
            </table:table-row>
            <table:table-row table:style-name="TableLine1533661980656">
              <table:table-cell table:style-name="Tabela347.A1" office:value-type="string">
                <text:p text:style-name="P6"/>
              </table:table-cell>
              <table:table-cell table:style-name="Tabela347.A1" office:value-type="string">
                <text:p text:style-name="Table_20_Contents">NEIVA SAMARA DIAS DOS SANTOS (BA 60615)</text:p>
              </table:table-cell>
            </table:table-row>
            <table:table-row table:style-name="TableLine1533661980656">
              <table:table-cell table:style-name="Tabela347.A1" office:value-type="string">
                <text:p text:style-name="P6"/>
              </table:table-cell>
              <table:table-cell table:style-name="Tabela347.A1" office:value-type="string">
                <text:p text:style-name="Table_20_Contents">BRUNO DE SOUZA RONCONI (BA 27117)</text:p>
              </table:table-cell>
            </table:table-row>
            <table:table-row table:style-name="TableLine1533661980656">
              <table:table-cell table:style-name="Tabela347.A1" office:value-type="string">
                <text:p text:style-name="Table_20_Contents">Comarca:</text:p>
              </table:table-cell>
              <table:table-cell table:style-name="Tabela347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348" table:style-name="Tabela348">
            <table:table-column table:style-name="Tabela348.A"/>
            <table:table-column table:style-name="Tabela348.B"/>
            <table:table-row table:style-name="TableLine1533661993328">
              <table:table-cell table:style-name="Tabela348.A1" office:value-type="string">
                <text:p text:style-name="Table_20_Contents">Ordem:</text:p>
              </table:table-cell>
              <table:table-cell table:style-name="Tabela348.A1" office:value-type="string">
                <text:p text:style-name="Table_20_Contents">348</text:p>
              </table:table-cell>
            </table:table-row>
            <table:table-row table:style-name="TableLine1533661993328">
              <table:table-cell table:style-name="Tabela348.A1" office:value-type="string">
                <text:p text:style-name="Table_20_Contents">Processo:</text:p>
              </table:table-cell>
              <table:table-cell table:style-name="Tabela348.A1" office:value-type="string">
                <text:p text:style-name="Table_20_Contents">0000031-69.2010.8.05.0223 APELAÇÃO CÍVEL</text:p>
              </table:table-cell>
            </table:table-row>
            <table:table-row table:style-name="TableLine1533661993328">
              <table:table-cell table:style-name="Tabela348.A1" office:value-type="string">
                <text:p text:style-name="Table_20_Contents">Relator:</text:p>
              </table:table-cell>
              <table:table-cell table:style-name="Tabela348.A1" office:value-type="string">
                <text:p text:style-name="Table_20_Contents">ROSALVO AUGUSTO VIEIRA DA SILVA</text:p>
              </table:table-cell>
            </table:table-row>
            <table:table-row table:style-name="TableLine1533661993328">
              <table:table-cell table:style-name="Tabela348.A1" office:value-type="string">
                <text:p text:style-name="Table_20_Contents">Partes:</text:p>
              </table:table-cell>
              <table:table-cell table:style-name="Tabela348.A1" office:value-type="string">
                <text:p text:style-name="Table_20_Contents">ESTADO DA BAHIA</text:p>
              </table:table-cell>
            </table:table-row>
            <table:table-row table:style-name="TableLine1533661993328">
              <table:table-cell table:style-name="Tabela348.A1" office:value-type="string">
                <text:p text:style-name="Table_20_Contents">           </text:p>
              </table:table-cell>
              <table:table-cell table:style-name="Tabela348.A1" office:value-type="string">
                <text:p text:style-name="Table_20_Contents">SANTA MARIA DISTRIBUIDORA DE MED. E PROD. HOS. E ODONTOLOGICOS LTDA - ME</text:p>
              </table:table-cell>
            </table:table-row>
            <table:table-row table:style-name="TableLine1533661993328">
              <table:table-cell table:style-name="Tabela348.A1" office:value-type="string">
                <text:p text:style-name="Table_20_Contents">Comarca:</text:p>
              </table:table-cell>
              <table:table-cell table:style-name="Tabela348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349" table:style-name="Tabela349">
            <table:table-column table:style-name="Tabela349.A"/>
            <table:table-column table:style-name="Tabela349.B"/>
            <table:table-row table:style-name="TableLine1533661986416">
              <table:table-cell table:style-name="Tabela349.A1" office:value-type="string">
                <text:p text:style-name="Table_20_Contents">Ordem:</text:p>
              </table:table-cell>
              <table:table-cell table:style-name="Tabela349.A1" office:value-type="string">
                <text:p text:style-name="Table_20_Contents">349</text:p>
              </table:table-cell>
            </table:table-row>
            <table:table-row table:style-name="TableLine1533661986416">
              <table:table-cell table:style-name="Tabela349.A1" office:value-type="string">
                <text:p text:style-name="Table_20_Contents">Processo:</text:p>
              </table:table-cell>
              <table:table-cell table:style-name="Tabela349.A1" office:value-type="string">
                <text:p text:style-name="Table_20_Contents">0500119-07.2016.8.05.0040 APELAÇÃO CÍVEL</text:p>
              </table:table-cell>
            </table:table-row>
            <table:table-row table:style-name="TableLine1533661986416">
              <table:table-cell table:style-name="Tabela349.A1" office:value-type="string">
                <text:p text:style-name="Table_20_Contents">Relator:</text:p>
              </table:table-cell>
              <table:table-cell table:style-name="Tabela349.A1" office:value-type="string">
                <text:p text:style-name="Table_20_Contents">ROSALVO AUGUSTO VIEIRA DA SILVA</text:p>
              </table:table-cell>
            </table:table-row>
            <table:table-row table:style-name="TableLine1533661986416">
              <table:table-cell table:style-name="Tabela349.A1" office:value-type="string">
                <text:p text:style-name="Table_20_Contents">Partes:</text:p>
              </table:table-cell>
              <table:table-cell table:style-name="Tabela349.A1" office:value-type="string">
                <text:p text:style-name="Table_20_Contents">MUNICIPIO DE CAMAMU</text:p>
              </table:table-cell>
            </table:table-row>
            <table:table-row table:style-name="TableLine1533661986416">
              <table:table-cell table:style-name="Tabela349.A1" office:value-type="string">
                <text:p text:style-name="Table_20_Contents">           </text:p>
              </table:table-cell>
              <table:table-cell table:style-name="Tabela349.A1" office:value-type="string">
                <text:p text:style-name="Table_20_Contents">MARIA DA CONCEICAO SILVA</text:p>
              </table:table-cell>
            </table:table-row>
            <table:table-row table:style-name="TableLine1533661986416">
              <table:table-cell table:style-name="Tabela349.A1" office:value-type="string">
                <text:p text:style-name="Table_20_Contents">Advogado(s):</text:p>
              </table:table-cell>
              <table:table-cell table:style-name="Tabela349.A1" office:value-type="string">
                <text:p text:style-name="Table_20_Contents">EULLA MAGALHAES CORREIA (BA 41137)</text:p>
              </table:table-cell>
            </table:table-row>
            <table:table-row table:style-name="TableLine1533661986416">
              <table:table-cell table:style-name="Tabela349.A1" office:value-type="string">
                <text:p text:style-name="P6"/>
              </table:table-cell>
              <table:table-cell table:style-name="Tabela349.A1" office:value-type="string">
                <text:p text:style-name="Table_20_Contents">VALMARIO BERNARDES DA SILVA OLIVEIRA (BA 22864)</text:p>
              </table:table-cell>
            </table:table-row>
            <table:table-row table:style-name="TableLine1533661986416">
              <table:table-cell table:style-name="Tabela349.A1" office:value-type="string">
                <text:p text:style-name="Table_20_Contents">Comarca:</text:p>
              </table:table-cell>
              <table:table-cell table:style-name="Tabela349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350" table:style-name="Tabela350">
            <table:table-column table:style-name="Tabela350.A"/>
            <table:table-column table:style-name="Tabela350.B"/>
            <table:table-row table:style-name="TableLine1533661987568">
              <table:table-cell table:style-name="Tabela350.A1" office:value-type="string">
                <text:p text:style-name="Table_20_Contents">Ordem:</text:p>
              </table:table-cell>
              <table:table-cell table:style-name="Tabela350.A1" office:value-type="string">
                <text:p text:style-name="Table_20_Contents">350</text:p>
              </table:table-cell>
            </table:table-row>
            <table:table-row table:style-name="TableLine1533661987568">
              <table:table-cell table:style-name="Tabela350.A1" office:value-type="string">
                <text:p text:style-name="Table_20_Contents">Processo:</text:p>
              </table:table-cell>
              <table:table-cell table:style-name="Tabela350.A1" office:value-type="string">
                <text:p text:style-name="Table_20_Contents">0003626-88.2009.8.05.0004 APELAÇÃO CÍVEL</text:p>
              </table:table-cell>
            </table:table-row>
            <table:table-row table:style-name="TableLine1533661987568">
              <table:table-cell table:style-name="Tabela350.A1" office:value-type="string">
                <text:p text:style-name="Table_20_Contents">Relator:</text:p>
              </table:table-cell>
              <table:table-cell table:style-name="Tabela350.A1" office:value-type="string">
                <text:p text:style-name="Table_20_Contents">ROSALVO AUGUSTO VIEIRA DA SILVA</text:p>
              </table:table-cell>
            </table:table-row>
            <table:table-row table:style-name="TableLine1533661987568">
              <table:table-cell table:style-name="Tabela350.A1" office:value-type="string">
                <text:p text:style-name="Table_20_Contents">Partes:</text:p>
              </table:table-cell>
              <table:table-cell table:style-name="Tabela350.A1" office:value-type="string">
                <text:p text:style-name="Table_20_Contents">JOSE ARANDY RODRIGUES</text:p>
              </table:table-cell>
            </table:table-row>
            <table:table-row table:style-name="TableLine1533661987568">
              <table:table-cell table:style-name="Tabela350.A1" office:value-type="string">
                <text:p text:style-name="Table_20_Contents">           </text:p>
              </table:table-cell>
              <table:table-cell table:style-name="Tabela350.A1" office:value-type="string">
                <text:p text:style-name="Table_20_Contents">COMPANHIA DE ELETRICIDADE DO ESTADO DA BAHIA COELBA</text:p>
              </table:table-cell>
            </table:table-row>
            <table:table-row table:style-name="TableLine1533661987568">
              <table:table-cell table:style-name="Tabela350.A1" office:value-type="string">
                <text:p text:style-name="Table_20_Contents">Advogado(s):</text:p>
              </table:table-cell>
              <table:table-cell table:style-name="Tabela350.A1" office:value-type="string">
                <text:p text:style-name="Table_20_Contents">BENJAMIN MORAES DO CARMO (BA 13422)</text:p>
              </table:table-cell>
            </table:table-row>
            <text:soft-page-break/>
            <table:table-row table:style-name="TableLine1533661987568">
              <table:table-cell table:style-name="Tabela350.A1" office:value-type="string">
                <text:p text:style-name="P6"/>
              </table:table-cell>
              <table:table-cell table:style-name="Tabela350.A1" office:value-type="string">
                <text:p text:style-name="Table_20_Contents">JOAO GUSTAVO DOS SANTOS CALDAS (BA 21397)</text:p>
              </table:table-cell>
            </table:table-row>
            <table:table-row table:style-name="TableLine1533661987568">
              <table:table-cell table:style-name="Tabela350.A1" office:value-type="string">
                <text:p text:style-name="P6"/>
              </table:table-cell>
              <table:table-cell table:style-name="Tabela350.A1" office:value-type="string">
                <text:p text:style-name="Table_20_Contents">PAULO ABBEHUSEN JUNIOR (BA 28568)</text:p>
              </table:table-cell>
            </table:table-row>
            <table:table-row table:style-name="TableLine1533661987568">
              <table:table-cell table:style-name="Tabela350.A1" office:value-type="string">
                <text:p text:style-name="P6"/>
              </table:table-cell>
              <table:table-cell table:style-name="Tabela350.A1" office:value-type="string">
                <text:p text:style-name="Table_20_Contents">VANESSA SIMOES VELLOSO CALDAS (BA 20587)</text:p>
              </table:table-cell>
            </table:table-row>
            <table:table-row table:style-name="TableLine1533661987568">
              <table:table-cell table:style-name="Tabela350.A1" office:value-type="string">
                <text:p text:style-name="Table_20_Contents">Comarca:</text:p>
              </table:table-cell>
              <table:table-cell table:style-name="Tabela350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351" table:style-name="Tabela351">
            <table:table-column table:style-name="Tabela351.A"/>
            <table:table-column table:style-name="Tabela351.B"/>
            <table:table-row table:style-name="TableLine1533662003408">
              <table:table-cell table:style-name="Tabela351.A1" office:value-type="string">
                <text:p text:style-name="Table_20_Contents">Ordem:</text:p>
              </table:table-cell>
              <table:table-cell table:style-name="Tabela351.A1" office:value-type="string">
                <text:p text:style-name="Table_20_Contents">351</text:p>
              </table:table-cell>
            </table:table-row>
            <table:table-row table:style-name="TableLine1533662003408">
              <table:table-cell table:style-name="Tabela351.A1" office:value-type="string">
                <text:p text:style-name="Table_20_Contents">Processo:</text:p>
              </table:table-cell>
              <table:table-cell table:style-name="Tabela351.A1" office:value-type="string">
                <text:p text:style-name="Table_20_Contents">8107045-74.2021.8.05.0001 APELAÇÃO CÍVEL</text:p>
              </table:table-cell>
            </table:table-row>
            <table:table-row table:style-name="TableLine1533662003408">
              <table:table-cell table:style-name="Tabela351.A1" office:value-type="string">
                <text:p text:style-name="Table_20_Contents">Relator:</text:p>
              </table:table-cell>
              <table:table-cell table:style-name="Tabela351.A1" office:value-type="string">
                <text:p text:style-name="Table_20_Contents">ROSALVO AUGUSTO VIEIRA DA SILVA</text:p>
              </table:table-cell>
            </table:table-row>
            <table:table-row table:style-name="TableLine1533662003408">
              <table:table-cell table:style-name="Tabela351.A1" office:value-type="string">
                <text:p text:style-name="Table_20_Contents">Partes:</text:p>
              </table:table-cell>
              <table:table-cell table:style-name="Tabela351.A1" office:value-type="string">
                <text:p text:style-name="Table_20_Contents">MILENA VARGAS LEAL COSTA</text:p>
              </table:table-cell>
            </table:table-row>
            <table:table-row table:style-name="TableLine1533662003408">
              <table:table-cell table:style-name="Tabela351.A1" office:value-type="string">
                <text:p text:style-name="Table_20_Contents">           </text:p>
              </table:table-cell>
              <table:table-cell table:style-name="Tabela351.A1" office:value-type="string">
                <text:p text:style-name="Table_20_Contents">B2W COMPANHIA DIGITAL</text:p>
              </table:table-cell>
            </table:table-row>
            <table:table-row table:style-name="TableLine1533662003408">
              <table:table-cell table:style-name="Tabela351.A1" office:value-type="string">
                <text:p text:style-name="Table_20_Contents">Advogado(s):</text:p>
              </table:table-cell>
              <table:table-cell table:style-name="Tabela351.A1" office:value-type="string">
                <text:p text:style-name="Table_20_Contents">IRAN DOS SANTOS D EL REI (BA 19224)</text:p>
              </table:table-cell>
            </table:table-row>
            <table:table-row table:style-name="TableLine1533662003408">
              <table:table-cell table:style-name="Tabela351.A1" office:value-type="string">
                <text:p text:style-name="P6"/>
              </table:table-cell>
              <table:table-cell table:style-name="Tabela351.A1" office:value-type="string">
                <text:p text:style-name="Table_20_Contents">MARCELO NEUMANN MOREIRAS PESSOA (BA 25419)</text:p>
              </table:table-cell>
            </table:table-row>
            <table:table-row table:style-name="TableLine1533662003408">
              <table:table-cell table:style-name="Tabela351.A1" office:value-type="string">
                <text:p text:style-name="Table_20_Contents">Comarca:</text:p>
              </table:table-cell>
              <table:table-cell table:style-name="Tabela351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352" table:style-name="Tabela352">
            <table:table-column table:style-name="Tabela352.A"/>
            <table:table-column table:style-name="Tabela352.B"/>
            <table:table-row table:style-name="TableLine1533660561968">
              <table:table-cell table:style-name="Tabela352.A1" office:value-type="string">
                <text:p text:style-name="Table_20_Contents">Ordem:</text:p>
              </table:table-cell>
              <table:table-cell table:style-name="Tabela352.A1" office:value-type="string">
                <text:p text:style-name="Table_20_Contents">352</text:p>
              </table:table-cell>
            </table:table-row>
            <table:table-row table:style-name="TableLine1533660561968">
              <table:table-cell table:style-name="Tabela352.A1" office:value-type="string">
                <text:p text:style-name="Table_20_Contents">Processo:</text:p>
              </table:table-cell>
              <table:table-cell table:style-name="Tabela352.A1" office:value-type="string">
                <text:p text:style-name="Table_20_Contents">8091724-33.2020.8.05.0001 APELAÇÃO CÍVEL</text:p>
              </table:table-cell>
            </table:table-row>
            <table:table-row table:style-name="TableLine1533660561968">
              <table:table-cell table:style-name="Tabela352.A1" office:value-type="string">
                <text:p text:style-name="Table_20_Contents">Relator:</text:p>
              </table:table-cell>
              <table:table-cell table:style-name="Tabela352.A1" office:value-type="string">
                <text:p text:style-name="Table_20_Contents">ROSALVO AUGUSTO VIEIRA DA SILVA</text:p>
              </table:table-cell>
            </table:table-row>
            <table:table-row table:style-name="TableLine1533660561968">
              <table:table-cell table:style-name="Tabela352.A1" office:value-type="string">
                <text:p text:style-name="Table_20_Contents">Partes:</text:p>
              </table:table-cell>
              <table:table-cell table:style-name="Tabela352.A1" office:value-type="string">
                <text:p text:style-name="Table_20_Contents">GUSTAVO MIGUEL SANTOS COELHO</text:p>
              </table:table-cell>
            </table:table-row>
            <table:table-row table:style-name="TableLine1533660561968">
              <table:table-cell table:style-name="Tabela352.A1" office:value-type="string">
                <text:p text:style-name="Table_20_Contents">           </text:p>
              </table:table-cell>
              <table:table-cell table:style-name="Tabela352.A1" office:value-type="string">
                <text:p text:style-name="Table_20_Contents">99 TAXIS DESENVOLVIMENTO DE SOFTWARES LTDA.</text:p>
              </table:table-cell>
            </table:table-row>
            <table:table-row table:style-name="TableLine1533660561968">
              <table:table-cell table:style-name="Tabela352.A1" office:value-type="string">
                <text:p text:style-name="Table_20_Contents">Advogado(s):</text:p>
              </table:table-cell>
              <table:table-cell table:style-name="Tabela352.A1" office:value-type="string">
                <text:p text:style-name="Table_20_Contents">Ednoilson Pedreira Silva Gomes de Jesus (BA 47254)</text:p>
              </table:table-cell>
            </table:table-row>
            <table:table-row table:style-name="TableLine1533660561968">
              <table:table-cell table:style-name="Tabela352.A1" office:value-type="string">
                <text:p text:style-name="Table_20_Contents">Comarca:</text:p>
              </table:table-cell>
              <table:table-cell table:style-name="Tabela352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353" table:style-name="Tabela353">
            <table:table-column table:style-name="Tabela353.A"/>
            <table:table-column table:style-name="Tabela353.B"/>
            <table:table-row table:style-name="TableLine1533660549872">
              <table:table-cell table:style-name="Tabela353.A1" office:value-type="string">
                <text:p text:style-name="Table_20_Contents">Ordem:</text:p>
              </table:table-cell>
              <table:table-cell table:style-name="Tabela353.A1" office:value-type="string">
                <text:p text:style-name="Table_20_Contents">353</text:p>
              </table:table-cell>
            </table:table-row>
            <table:table-row table:style-name="TableLine1533660549872">
              <table:table-cell table:style-name="Tabela353.A1" office:value-type="string">
                <text:p text:style-name="Table_20_Contents">Processo:</text:p>
              </table:table-cell>
              <table:table-cell table:style-name="Tabela353.A1" office:value-type="string">
                <text:p text:style-name="Table_20_Contents">8003847-55.2020.8.05.0001 APELAÇÃO CÍVEL</text:p>
              </table:table-cell>
            </table:table-row>
            <table:table-row table:style-name="TableLine1533660549872">
              <table:table-cell table:style-name="Tabela353.A1" office:value-type="string">
                <text:p text:style-name="Table_20_Contents">Relator:</text:p>
              </table:table-cell>
              <table:table-cell table:style-name="Tabela353.A1" office:value-type="string">
                <text:p text:style-name="Table_20_Contents">ROSALVO AUGUSTO VIEIRA DA SILVA</text:p>
              </table:table-cell>
            </table:table-row>
            <table:table-row table:style-name="TableLine1533660549872">
              <table:table-cell table:style-name="Tabela353.A1" office:value-type="string">
                <text:p text:style-name="Table_20_Contents">Partes:</text:p>
              </table:table-cell>
              <table:table-cell table:style-name="Tabela353.A1" office:value-type="string">
                <text:p text:style-name="Table_20_Contents">ARILMA DOS SANTOS SOUZA</text:p>
              </table:table-cell>
            </table:table-row>
            <table:table-row table:style-name="TableLine1533660549872">
              <table:table-cell table:style-name="Tabela353.A1" office:value-type="string">
                <text:p text:style-name="Table_20_Contents">           </text:p>
              </table:table-cell>
              <table:table-cell table:style-name="Tabela353.A1" office:value-type="string">
                <text:p text:style-name="Table_20_Contents">BANCO BRADESCO SA</text:p>
              </table:table-cell>
            </table:table-row>
            <table:table-row table:style-name="TableLine1533660549872">
              <table:table-cell table:style-name="Tabela353.A1" office:value-type="string">
                <text:p text:style-name="Table_20_Contents">Advogado(s):</text:p>
              </table:table-cell>
              <table:table-cell table:style-name="Tabela353.A1" office:value-type="string">
                <text:p text:style-name="Table_20_Contents">AFRAEDILLE DE CARVALHO RIBEIRO (BA 38618)</text:p>
              </table:table-cell>
            </table:table-row>
            <table:table-row table:style-name="TableLine1533660549872">
              <table:table-cell table:style-name="Tabela353.A1" office:value-type="string">
                <text:p text:style-name="P6"/>
              </table:table-cell>
              <table:table-cell table:style-name="Tabela353.A1" office:value-type="string">
                <text:p text:style-name="Table_20_Contents">CRISTIANE NOLASCO MONTEIRO DO REGO (BA 8564)</text:p>
              </table:table-cell>
            </table:table-row>
            <table:table-row table:style-name="TableLine1533660549872">
              <table:table-cell table:style-name="Tabela353.A1" office:value-type="string">
                <text:p text:style-name="P6"/>
              </table:table-cell>
              <table:table-cell table:style-name="Tabela353.A1" office:value-type="string">
                <text:p text:style-name="Table_20_Contents">WALDEMIRO LINS DE ALBUQUERQUE NETO (BA 11552)</text:p>
              </table:table-cell>
            </table:table-row>
            <table:table-row table:style-name="TableLine1533660549872">
              <table:table-cell table:style-name="Tabela353.A1" office:value-type="string">
                <text:p text:style-name="P6"/>
              </table:table-cell>
              <table:table-cell table:style-name="Tabela353.A1" office:value-type="string">
                <text:p text:style-name="Table_20_Contents">AFRAEDILLE DE CARVALHO RIBEIRO (BA 38618)</text:p>
              </table:table-cell>
            </table:table-row>
            <table:table-row table:style-name="TableLine1533660549872">
              <table:table-cell table:style-name="Tabela353.A1" office:value-type="string">
                <text:p text:style-name="P6"/>
              </table:table-cell>
              <table:table-cell table:style-name="Tabela353.A1" office:value-type="string">
                <text:p text:style-name="Table_20_Contents">CRISTIANE NOLASCO MONTEIRO DO REGO (BA 8564)</text:p>
              </table:table-cell>
            </table:table-row>
            <table:table-row table:style-name="TableLine1533660549872">
              <table:table-cell table:style-name="Tabela353.A1" office:value-type="string">
                <text:p text:style-name="P6"/>
              </table:table-cell>
              <table:table-cell table:style-name="Tabela353.A1" office:value-type="string">
                <text:p text:style-name="Table_20_Contents">WALDEMIRO LINS DE ALBUQUERQUE NETO (BA 11552)</text:p>
              </table:table-cell>
            </table:table-row>
            <table:table-row table:style-name="TableLine1533660549872">
              <table:table-cell table:style-name="Tabela353.A1" office:value-type="string">
                <text:p text:style-name="Table_20_Contents">Comarca:</text:p>
              </table:table-cell>
              <table:table-cell table:style-name="Tabela353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354" table:style-name="Tabela354">
            <table:table-column table:style-name="Tabela354.A"/>
            <table:table-column table:style-name="Tabela354.B"/>
            <table:table-row table:style-name="TableLine1533660573776">
              <table:table-cell table:style-name="Tabela354.A1" office:value-type="string">
                <text:p text:style-name="Table_20_Contents">Ordem:</text:p>
              </table:table-cell>
              <table:table-cell table:style-name="Tabela354.A1" office:value-type="string">
                <text:p text:style-name="Table_20_Contents">354</text:p>
              </table:table-cell>
            </table:table-row>
            <table:table-row table:style-name="TableLine1533660573776">
              <table:table-cell table:style-name="Tabela354.A1" office:value-type="string">
                <text:p text:style-name="Table_20_Contents">Processo:</text:p>
              </table:table-cell>
              <table:table-cell table:style-name="Tabela354.A1" office:value-type="string">
                <text:p text:style-name="Table_20_Contents">8000549-23.2018.8.05.0099 APELAÇÃO CÍVEL</text:p>
              </table:table-cell>
            </table:table-row>
            <table:table-row table:style-name="TableLine1533660573776">
              <table:table-cell table:style-name="Tabela354.A1" office:value-type="string">
                <text:p text:style-name="Table_20_Contents">Relator:</text:p>
              </table:table-cell>
              <table:table-cell table:style-name="Tabela354.A1" office:value-type="string">
                <text:p text:style-name="Table_20_Contents">ROSALVO AUGUSTO VIEIRA DA SILVA</text:p>
              </table:table-cell>
            </table:table-row>
            <table:table-row table:style-name="TableLine1533660573776">
              <table:table-cell table:style-name="Tabela354.A1" office:value-type="string">
                <text:p text:style-name="Table_20_Contents">Partes:</text:p>
              </table:table-cell>
              <table:table-cell table:style-name="Tabela354.A1" office:value-type="string">
                <text:p text:style-name="Table_20_Contents">COMPANHIA DE ELETRICIDADE DO ESTADO DA BAHIA COELBA</text:p>
              </table:table-cell>
            </table:table-row>
            <table:table-row table:style-name="TableLine1533660573776">
              <table:table-cell table:style-name="Tabela354.A1" office:value-type="string">
                <text:p text:style-name="Table_20_Contents">           </text:p>
              </table:table-cell>
              <table:table-cell table:style-name="Tabela354.A1" office:value-type="string">
                <text:p text:style-name="Table_20_Contents">MARLENE PEREIRA DOS SANTOS PEDRO DO NASCIMENTO</text:p>
              </table:table-cell>
            </table:table-row>
            <table:table-row table:style-name="TableLine1533660573776">
              <table:table-cell table:style-name="Tabela354.A1" office:value-type="string">
                <text:p text:style-name="Table_20_Contents">Advogado(s):</text:p>
              </table:table-cell>
              <table:table-cell table:style-name="Tabela354.A1" office:value-type="string">
                <text:p text:style-name="Table_20_Contents">ERICA RUSCH DALTRO PIMENTA (BA 17445)</text:p>
              </table:table-cell>
            </table:table-row>
            <table:table-row table:style-name="TableLine1533660573776">
              <table:table-cell table:style-name="Tabela354.A1" office:value-type="string">
                <text:p text:style-name="P6"/>
              </table:table-cell>
              <table:table-cell table:style-name="Tabela354.A1" office:value-type="string">
                <text:p text:style-name="Table_20_Contents">RAUL ESTRELA MACHADO (BA 37174)</text:p>
              </table:table-cell>
            </table:table-row>
            <table:table-row table:style-name="TableLine1533660573776">
              <table:table-cell table:style-name="Tabela354.A1" office:value-type="string">
                <text:p text:style-name="Table_20_Contents">Comarca:</text:p>
              </table:table-cell>
              <table:table-cell table:style-name="Tabela354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355" table:style-name="Tabela355">
            <table:table-column table:style-name="Tabela355.A"/>
            <table:table-column table:style-name="Tabela355.B"/>
            <table:table-row table:style-name="TableLine1533660570032">
              <table:table-cell table:style-name="Tabela355.A1" office:value-type="string">
                <text:p text:style-name="Table_20_Contents">Ordem:</text:p>
              </table:table-cell>
              <table:table-cell table:style-name="Tabela355.A1" office:value-type="string">
                <text:p text:style-name="Table_20_Contents">355</text:p>
              </table:table-cell>
            </table:table-row>
            <table:table-row table:style-name="TableLine1533660570032">
              <table:table-cell table:style-name="Tabela355.A1" office:value-type="string">
                <text:p text:style-name="Table_20_Contents">Processo:</text:p>
              </table:table-cell>
              <table:table-cell table:style-name="Tabela355.A1" office:value-type="string">
                <text:p text:style-name="Table_20_Contents">8011867-21.2022.8.05.0080 APELAÇÃO CÍVEL</text:p>
              </table:table-cell>
            </table:table-row>
            <table:table-row table:style-name="TableLine1533660570032">
              <table:table-cell table:style-name="Tabela355.A1" office:value-type="string">
                <text:p text:style-name="Table_20_Contents">Relator:</text:p>
              </table:table-cell>
              <table:table-cell table:style-name="Tabela355.A1" office:value-type="string">
                <text:p text:style-name="Table_20_Contents">ROSALVO AUGUSTO VIEIRA DA SILVA</text:p>
              </table:table-cell>
            </table:table-row>
            <table:table-row table:style-name="TableLine1533660570032">
              <table:table-cell table:style-name="Tabela355.A1" office:value-type="string">
                <text:p text:style-name="Table_20_Contents">Partes:</text:p>
              </table:table-cell>
              <table:table-cell table:style-name="Tabela355.A1" office:value-type="string">
                <text:p text:style-name="Table_20_Contents">CRISPINIANO DE JESUS</text:p>
              </table:table-cell>
            </table:table-row>
            <table:table-row table:style-name="TableLine1533660570032">
              <table:table-cell table:style-name="Tabela355.A1" office:value-type="string">
                <text:p text:style-name="Table_20_Contents">           </text:p>
              </table:table-cell>
              <table:table-cell table:style-name="Tabela355.A1" office:value-type="string">
                <text:p text:style-name="Table_20_Contents">BANCO BMG SA</text:p>
              </table:table-cell>
            </table:table-row>
            <table:table-row table:style-name="TableLine1533660570032">
              <table:table-cell table:style-name="Tabela355.A1" office:value-type="string">
                <text:p text:style-name="Table_20_Contents">Advogado(s):</text:p>
              </table:table-cell>
              <table:table-cell table:style-name="Tabela355.A1" office:value-type="string">
                <text:p text:style-name="Table_20_Contents">DANIEL HENRIQUE SANTOS SILVA (BA 54725)</text:p>
              </table:table-cell>
            </table:table-row>
            <table:table-row table:style-name="TableLine1533660570032">
              <table:table-cell table:style-name="Tabela355.A1" office:value-type="string">
                <text:p text:style-name="P6"/>
              </table:table-cell>
              <table:table-cell table:style-name="Tabela355.A1" office:value-type="string">
                <text:p text:style-name="Table_20_Contents">MARINA BASTOS DA PORCIUNCULA BENGHI (BA 40137)</text:p>
              </table:table-cell>
            </table:table-row>
            <table:table-row table:style-name="TableLine1533660570032">
              <table:table-cell table:style-name="Tabela355.A1" office:value-type="string">
                <text:p text:style-name="Table_20_Contents">Comarca:</text:p>
              </table:table-cell>
              <table:table-cell table:style-name="Tabela355.A1" office:value-type="string">
                <text:p text:style-name="Table_20_Contents">Salvador</text:p>
              </table:table-cell>
            </table:table-row>
          </table:table>
          <text:p text:style-name="P7"><text:soft-page-break/></text:p>
          <table:table table:name="Tabela356" table:style-name="Tabela356">
            <table:table-column table:style-name="Tabela356.A"/>
            <table:table-column table:style-name="Tabela356.B"/>
            <table:table-row table:style-name="TableLine1533660592496">
              <table:table-cell table:style-name="Tabela356.A1" office:value-type="string">
                <text:p text:style-name="Table_20_Contents">Ordem:</text:p>
              </table:table-cell>
              <table:table-cell table:style-name="Tabela356.A1" office:value-type="string">
                <text:p text:style-name="Table_20_Contents">356</text:p>
              </table:table-cell>
            </table:table-row>
            <table:table-row table:style-name="TableLine1533660592496">
              <table:table-cell table:style-name="Tabela356.A1" office:value-type="string">
                <text:p text:style-name="Table_20_Contents">Processo:</text:p>
              </table:table-cell>
              <table:table-cell table:style-name="Tabela356.A1" office:value-type="string">
                <text:p text:style-name="Table_20_Contents">8136673-11.2021.8.05.0001 APELAÇÃO CÍVEL</text:p>
              </table:table-cell>
            </table:table-row>
            <table:table-row table:style-name="TableLine1533660592496">
              <table:table-cell table:style-name="Tabela356.A1" office:value-type="string">
                <text:p text:style-name="Table_20_Contents">Relator:</text:p>
              </table:table-cell>
              <table:table-cell table:style-name="Tabela356.A1" office:value-type="string">
                <text:p text:style-name="Table_20_Contents">ROSALVO AUGUSTO VIEIRA DA SILVA</text:p>
              </table:table-cell>
            </table:table-row>
            <table:table-row table:style-name="TableLine1533660592496">
              <table:table-cell table:style-name="Tabela356.A1" office:value-type="string">
                <text:p text:style-name="Table_20_Contents">Partes:</text:p>
              </table:table-cell>
              <table:table-cell table:style-name="Tabela356.A1" office:value-type="string">
                <text:p text:style-name="Table_20_Contents">LAZARO BOMFIM DOS SANTOS</text:p>
              </table:table-cell>
            </table:table-row>
            <table:table-row table:style-name="TableLine1533660592496">
              <table:table-cell table:style-name="Tabela356.A1" office:value-type="string">
                <text:p text:style-name="Table_20_Contents">           </text:p>
              </table:table-cell>
              <table:table-cell table:style-name="Tabela356.A1" office:value-type="string">
                <text:p text:style-name="Table_20_Contents">BANCO SAFRA S A</text:p>
              </table:table-cell>
            </table:table-row>
            <table:table-row table:style-name="TableLine1533660592496">
              <table:table-cell table:style-name="Tabela356.A1" office:value-type="string">
                <text:p text:style-name="Table_20_Contents">Advogado(s):</text:p>
              </table:table-cell>
              <table:table-cell table:style-name="Tabela356.A1" office:value-type="string">
                <text:p text:style-name="Table_20_Contents">LEONARDO PEREIRA DA SILVA (BA 65081)</text:p>
              </table:table-cell>
            </table:table-row>
            <table:table-row table:style-name="TableLine1533660592496">
              <table:table-cell table:style-name="Tabela356.A1" office:value-type="string">
                <text:p text:style-name="P6"/>
              </table:table-cell>
              <table:table-cell table:style-name="Tabela356.A1" office:value-type="string">
                <text:p text:style-name="Table_20_Contents">PEDRO FRANCISCO GUIMARAES SOLINO (BA 44759)</text:p>
              </table:table-cell>
            </table:table-row>
            <table:table-row table:style-name="TableLine1533660592496">
              <table:table-cell table:style-name="Tabela356.A1" office:value-type="string">
                <text:p text:style-name="P6"/>
              </table:table-cell>
              <table:table-cell table:style-name="Tabela356.A1" office:value-type="string">
                <text:p text:style-name="Table_20_Contents">LUCIANA MARTINS DE AMORIM AMARAL SOARES (PE 26571)</text:p>
              </table:table-cell>
            </table:table-row>
            <table:table-row table:style-name="TableLine1533660592496">
              <table:table-cell table:style-name="Tabela356.A1" office:value-type="string">
                <text:p text:style-name="Table_20_Contents">Comarca:</text:p>
              </table:table-cell>
              <table:table-cell table:style-name="Tabela356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357" table:style-name="Tabela357">
            <table:table-column table:style-name="Tabela357.A"/>
            <table:table-column table:style-name="Tabela357.B"/>
            <table:table-row table:style-name="TableLine1533660593648">
              <table:table-cell table:style-name="Tabela357.A1" office:value-type="string">
                <text:p text:style-name="Table_20_Contents">Ordem:</text:p>
              </table:table-cell>
              <table:table-cell table:style-name="Tabela357.A1" office:value-type="string">
                <text:p text:style-name="Table_20_Contents">357</text:p>
              </table:table-cell>
            </table:table-row>
            <table:table-row table:style-name="TableLine1533660593648">
              <table:table-cell table:style-name="Tabela357.A1" office:value-type="string">
                <text:p text:style-name="Table_20_Contents">Processo:</text:p>
              </table:table-cell>
              <table:table-cell table:style-name="Tabela357.A1" office:value-type="string">
                <text:p text:style-name="Table_20_Contents">8167631-14.2020.8.05.0001 APELAÇÃO CÍVEL</text:p>
              </table:table-cell>
            </table:table-row>
            <table:table-row table:style-name="TableLine1533660593648">
              <table:table-cell table:style-name="Tabela357.A1" office:value-type="string">
                <text:p text:style-name="Table_20_Contents">Relator:</text:p>
              </table:table-cell>
              <table:table-cell table:style-name="Tabela357.A1" office:value-type="string">
                <text:p text:style-name="Table_20_Contents">ROSALVO AUGUSTO VIEIRA DA SILVA</text:p>
              </table:table-cell>
            </table:table-row>
            <table:table-row table:style-name="TableLine1533660593648">
              <table:table-cell table:style-name="Tabela357.A1" office:value-type="string">
                <text:p text:style-name="Table_20_Contents">Partes:</text:p>
              </table:table-cell>
              <table:table-cell table:style-name="Tabela357.A1" office:value-type="string">
                <text:p text:style-name="Table_20_Contents">TAINA PINTO DOS SANTOS</text:p>
              </table:table-cell>
            </table:table-row>
            <table:table-row table:style-name="TableLine1533660593648">
              <table:table-cell table:style-name="Tabela357.A1" office:value-type="string">
                <text:p text:style-name="Table_20_Contents">           </text:p>
              </table:table-cell>
              <table:table-cell table:style-name="Tabela357.A1" office:value-type="string">
                <text:p text:style-name="Table_20_Contents">CLUB ADMINISTRADORA DE CARTOES DE CREDITO LTDA</text:p>
              </table:table-cell>
            </table:table-row>
            <table:table-row table:style-name="TableLine1533660593648">
              <table:table-cell table:style-name="Tabela357.A1" office:value-type="string">
                <text:p text:style-name="Table_20_Contents">Advogado(s):</text:p>
              </table:table-cell>
              <table:table-cell table:style-name="Tabela357.A1" office:value-type="string">
                <text:p text:style-name="Table_20_Contents">MARCILIO SANTOS LOPES (BA 17663)</text:p>
              </table:table-cell>
            </table:table-row>
            <table:table-row table:style-name="TableLine1533660593648">
              <table:table-cell table:style-name="Tabela357.A1" office:value-type="string">
                <text:p text:style-name="P6"/>
              </table:table-cell>
              <table:table-cell table:style-name="Tabela357.A1" office:value-type="string">
                <text:p text:style-name="Table_20_Contents">RAISSA BRESSANIM TOKUNAGA (BA 64778)</text:p>
              </table:table-cell>
            </table:table-row>
            <table:table-row table:style-name="TableLine1533660593648">
              <table:table-cell table:style-name="Tabela357.A1" office:value-type="string">
                <text:p text:style-name="Table_20_Contents">Comarca:</text:p>
              </table:table-cell>
              <table:table-cell table:style-name="Tabela357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358" table:style-name="Tabela358">
            <table:table-column table:style-name="Tabela358.A"/>
            <table:table-column table:style-name="Tabela358.B"/>
            <table:table-row table:style-name="TableLine1533660587600">
              <table:table-cell table:style-name="Tabela358.A1" office:value-type="string">
                <text:p text:style-name="Table_20_Contents">Ordem:</text:p>
              </table:table-cell>
              <table:table-cell table:style-name="Tabela358.A1" office:value-type="string">
                <text:p text:style-name="Table_20_Contents">358</text:p>
              </table:table-cell>
            </table:table-row>
            <table:table-row table:style-name="TableLine1533660587600">
              <table:table-cell table:style-name="Tabela358.A1" office:value-type="string">
                <text:p text:style-name="Table_20_Contents">Processo:</text:p>
              </table:table-cell>
              <table:table-cell table:style-name="Tabela358.A1" office:value-type="string">
                <text:p text:style-name="Table_20_Contents">0312900-60.2019.8.05.0001 APELAÇÃO CÍVEL</text:p>
              </table:table-cell>
            </table:table-row>
            <table:table-row table:style-name="TableLine1533660587600">
              <table:table-cell table:style-name="Tabela358.A1" office:value-type="string">
                <text:p text:style-name="Table_20_Contents">Relator:</text:p>
              </table:table-cell>
              <table:table-cell table:style-name="Tabela358.A1" office:value-type="string">
                <text:p text:style-name="Table_20_Contents">ROSALVO AUGUSTO VIEIRA DA SILVA</text:p>
              </table:table-cell>
            </table:table-row>
            <table:table-row table:style-name="TableLine1533660587600">
              <table:table-cell table:style-name="Tabela358.A1" office:value-type="string">
                <text:p text:style-name="Table_20_Contents">Partes:</text:p>
              </table:table-cell>
              <table:table-cell table:style-name="Tabela358.A1" office:value-type="string">
                <text:p text:style-name="Table_20_Contents">NORSA REFRIGERANTES S.A</text:p>
              </table:table-cell>
            </table:table-row>
            <table:table-row table:style-name="TableLine1533660587600">
              <table:table-cell table:style-name="Tabela358.A1" office:value-type="string">
                <text:p text:style-name="Table_20_Contents">           </text:p>
              </table:table-cell>
              <table:table-cell table:style-name="Tabela358.A1" office:value-type="string">
                <text:p text:style-name="Table_20_Contents">ESTADO DA BAHIA</text:p>
              </table:table-cell>
            </table:table-row>
            <table:table-row table:style-name="TableLine1533660587600">
              <table:table-cell table:style-name="Tabela358.A1" office:value-type="string">
                <text:p text:style-name="Table_20_Contents">Advogado(s):</text:p>
              </table:table-cell>
              <table:table-cell table:style-name="Tabela358.A1" office:value-type="string">
                <text:p text:style-name="Table_20_Contents">IVO DE OLIVEIRA LIMA (BA 25578)</text:p>
              </table:table-cell>
            </table:table-row>
            <table:table-row table:style-name="TableLine1533660587600">
              <table:table-cell table:style-name="Tabela358.A1" office:value-type="string">
                <text:p text:style-name="Table_20_Contents">Comarca:</text:p>
              </table:table-cell>
              <table:table-cell table:style-name="Tabela358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359" table:style-name="Tabela359">
            <table:table-column table:style-name="Tabela359.A"/>
            <table:table-column table:style-name="Tabela359.B"/>
            <table:table-row table:style-name="TableLine1533660614672">
              <table:table-cell table:style-name="Tabela359.A1" office:value-type="string">
                <text:p text:style-name="Table_20_Contents">Ordem:</text:p>
              </table:table-cell>
              <table:table-cell table:style-name="Tabela359.A1" office:value-type="string">
                <text:p text:style-name="Table_20_Contents">359</text:p>
              </table:table-cell>
            </table:table-row>
            <table:table-row table:style-name="TableLine1533660614672">
              <table:table-cell table:style-name="Tabela359.A1" office:value-type="string">
                <text:p text:style-name="Table_20_Contents">Processo:</text:p>
              </table:table-cell>
              <table:table-cell table:style-name="Tabela359.A1" office:value-type="string">
                <text:p text:style-name="Table_20_Contents">0753596-44.2017.8.05.0001 APELAÇÃO CÍVEL</text:p>
              </table:table-cell>
            </table:table-row>
            <table:table-row table:style-name="TableLine1533660614672">
              <table:table-cell table:style-name="Tabela359.A1" office:value-type="string">
                <text:p text:style-name="Table_20_Contents">Relator:</text:p>
              </table:table-cell>
              <table:table-cell table:style-name="Tabela359.A1" office:value-type="string">
                <text:p text:style-name="Table_20_Contents">ROSALVO AUGUSTO VIEIRA DA SILVA</text:p>
              </table:table-cell>
            </table:table-row>
            <table:table-row table:style-name="TableLine1533660614672">
              <table:table-cell table:style-name="Tabela359.A1" office:value-type="string">
                <text:p text:style-name="Table_20_Contents">Partes:</text:p>
              </table:table-cell>
              <table:table-cell table:style-name="Tabela359.A1" office:value-type="string">
                <text:p text:style-name="Table_20_Contents">MUNICIPIO DE SALVADOR</text:p>
              </table:table-cell>
            </table:table-row>
            <table:table-row table:style-name="TableLine1533660614672">
              <table:table-cell table:style-name="Tabela359.A1" office:value-type="string">
                <text:p text:style-name="Table_20_Contents">           </text:p>
              </table:table-cell>
              <table:table-cell table:style-name="Tabela359.A1" office:value-type="string">
                <text:p text:style-name="Table_20_Contents">PAULO HENRIQUE PANELLI FERREIRA</text:p>
              </table:table-cell>
            </table:table-row>
            <table:table-row table:style-name="TableLine1533660614672">
              <table:table-cell table:style-name="Tabela359.A1" office:value-type="string">
                <text:p text:style-name="Table_20_Contents">Advogado(s):</text:p>
              </table:table-cell>
              <table:table-cell table:style-name="Tabela359.A1" office:value-type="string">
                <text:p text:style-name="Table_20_Contents">ANDERSON SOUZA BARROSO (BA 14178)</text:p>
              </table:table-cell>
            </table:table-row>
            <table:table-row table:style-name="TableLine1533660614672">
              <table:table-cell table:style-name="Tabela359.A1" office:value-type="string">
                <text:p text:style-name="Table_20_Contents">Comarca:</text:p>
              </table:table-cell>
              <table:table-cell table:style-name="Tabela359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360" table:style-name="Tabela360">
            <table:table-column table:style-name="Tabela360.A"/>
            <table:table-column table:style-name="Tabela360.B"/>
            <table:table-row table:style-name="TableLine1533660619856">
              <table:table-cell table:style-name="Tabela360.A1" office:value-type="string">
                <text:p text:style-name="Table_20_Contents">Ordem:</text:p>
              </table:table-cell>
              <table:table-cell table:style-name="Tabela360.A1" office:value-type="string">
                <text:p text:style-name="Table_20_Contents">360</text:p>
              </table:table-cell>
            </table:table-row>
            <table:table-row table:style-name="TableLine1533660619856">
              <table:table-cell table:style-name="Tabela360.A1" office:value-type="string">
                <text:p text:style-name="Table_20_Contents">Processo:</text:p>
              </table:table-cell>
              <table:table-cell table:style-name="Tabela360.A1" office:value-type="string">
                <text:p text:style-name="Table_20_Contents">8086684-36.2021.8.05.0001 APELAÇÃO CÍVEL</text:p>
              </table:table-cell>
            </table:table-row>
            <table:table-row table:style-name="TableLine1533660619856">
              <table:table-cell table:style-name="Tabela360.A1" office:value-type="string">
                <text:p text:style-name="Table_20_Contents">Relator:</text:p>
              </table:table-cell>
              <table:table-cell table:style-name="Tabela360.A1" office:value-type="string">
                <text:p text:style-name="Table_20_Contents">ROSALVO AUGUSTO VIEIRA DA SILVA</text:p>
              </table:table-cell>
            </table:table-row>
            <table:table-row table:style-name="TableLine1533660619856">
              <table:table-cell table:style-name="Tabela360.A1" office:value-type="string">
                <text:p text:style-name="Table_20_Contents">Partes:</text:p>
              </table:table-cell>
              <table:table-cell table:style-name="Tabela360.A1" office:value-type="string">
                <text:p text:style-name="Table_20_Contents">FABIANA DE CARVALHO BARBOSA</text:p>
              </table:table-cell>
            </table:table-row>
            <table:table-row table:style-name="TableLine1533660619856">
              <table:table-cell table:style-name="Tabela360.A1" office:value-type="string">
                <text:p text:style-name="Table_20_Contents">           </text:p>
              </table:table-cell>
              <table:table-cell table:style-name="Tabela360.A1" office:value-type="string">
                <text:p text:style-name="Table_20_Contents">TELEMAR NORTE LESTE S/A</text:p>
              </table:table-cell>
            </table:table-row>
            <table:table-row table:style-name="TableLine1533660619856">
              <table:table-cell table:style-name="Tabela360.A1" office:value-type="string">
                <text:p text:style-name="Table_20_Contents">Advogado(s):</text:p>
              </table:table-cell>
              <table:table-cell table:style-name="Tabela360.A1" office:value-type="string">
                <text:p text:style-name="Table_20_Contents">VITOR SILVA SOUSA (BA 59643)</text:p>
              </table:table-cell>
            </table:table-row>
            <table:table-row table:style-name="TableLine1533660619856">
              <table:table-cell table:style-name="Tabela360.A1" office:value-type="string">
                <text:p text:style-name="P6"/>
              </table:table-cell>
              <table:table-cell table:style-name="Tabela360.A1" office:value-type="string">
                <text:p text:style-name="Table_20_Contents">ROMULO MARCEL SOUTO DOS SANTOS (BA 31021)</text:p>
              </table:table-cell>
            </table:table-row>
            <table:table-row table:style-name="TableLine1533660619856">
              <table:table-cell table:style-name="Tabela360.A1" office:value-type="string">
                <text:p text:style-name="Table_20_Contents">Comarca:</text:p>
              </table:table-cell>
              <table:table-cell table:style-name="Tabela360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361" table:style-name="Tabela361">
            <table:table-column table:style-name="Tabela361.A"/>
            <table:table-column table:style-name="Tabela361.B"/>
            <table:table-row table:style-name="TableLine1533660625904">
              <table:table-cell table:style-name="Tabela361.A1" office:value-type="string">
                <text:p text:style-name="Table_20_Contents">Ordem:</text:p>
              </table:table-cell>
              <table:table-cell table:style-name="Tabela361.A1" office:value-type="string">
                <text:p text:style-name="Table_20_Contents">361</text:p>
              </table:table-cell>
            </table:table-row>
            <table:table-row table:style-name="TableLine1533660625904">
              <table:table-cell table:style-name="Tabela361.A1" office:value-type="string">
                <text:p text:style-name="Table_20_Contents">Processo:</text:p>
              </table:table-cell>
              <table:table-cell table:style-name="Tabela361.A1" office:value-type="string">
                <text:p text:style-name="Table_20_Contents">8019548-13.2020.8.05.0080 APELAÇÃO CÍVEL</text:p>
              </table:table-cell>
            </table:table-row>
            <table:table-row table:style-name="TableLine1533660625904">
              <table:table-cell table:style-name="Tabela361.A1" office:value-type="string">
                <text:p text:style-name="Table_20_Contents">Relator:</text:p>
              </table:table-cell>
              <table:table-cell table:style-name="Tabela361.A1" office:value-type="string">
                <text:p text:style-name="Table_20_Contents">ROSALVO AUGUSTO VIEIRA DA SILVA</text:p>
              </table:table-cell>
            </table:table-row>
            <table:table-row table:style-name="TableLine1533660625904">
              <table:table-cell table:style-name="Tabela361.A1" office:value-type="string">
                <text:p text:style-name="Table_20_Contents">Partes:</text:p>
              </table:table-cell>
              <table:table-cell table:style-name="Tabela361.A1" office:value-type="string">
                <text:p text:style-name="Table_20_Contents">EMPRESA BAIANA DE ÁGUAS E SANEAMENTO S/A - EMBASA</text:p>
              </table:table-cell>
            </table:table-row>
            <table:table-row table:style-name="TableLine1533660625904">
              <table:table-cell table:style-name="Tabela361.A1" office:value-type="string">
                <text:p text:style-name="Table_20_Contents">           </text:p>
              </table:table-cell>
              <table:table-cell table:style-name="Tabela361.A1" office:value-type="string">
                <text:p text:style-name="Table_20_Contents">AYANA DIAS PESSOA</text:p>
              </table:table-cell>
            </table:table-row>
            <table:table-row table:style-name="TableLine1533660625904">
              <table:table-cell table:style-name="Tabela361.A1" office:value-type="string">
                <text:p text:style-name="Table_20_Contents">Advogado(s):</text:p>
              </table:table-cell>
              <table:table-cell table:style-name="Tabela361.A1" office:value-type="string">
                <text:p text:style-name="Table_20_Contents">ALVARO SOUZA AMARAL (BA 69732)</text:p>
              </table:table-cell>
            </table:table-row>
            <text:soft-page-break/>
            <table:table-row table:style-name="TableLine1533660625904">
              <table:table-cell table:style-name="Tabela361.A1" office:value-type="string">
                <text:p text:style-name="P6"/>
              </table:table-cell>
              <table:table-cell table:style-name="Tabela361.A1" office:value-type="string">
                <text:p text:style-name="Table_20_Contents">FABRICIO NOVAIS SILVA (BA 20570)</text:p>
              </table:table-cell>
            </table:table-row>
            <table:table-row table:style-name="TableLine1533660625904">
              <table:table-cell table:style-name="Tabela361.A1" office:value-type="string">
                <text:p text:style-name="P6"/>
              </table:table-cell>
              <table:table-cell table:style-name="Tabela361.A1" office:value-type="string">
                <text:p text:style-name="Table_20_Contents">LUCILEIDE PEREIRA DE ARAUJO (BA 45024)</text:p>
              </table:table-cell>
            </table:table-row>
            <table:table-row table:style-name="TableLine1533660625904">
              <table:table-cell table:style-name="Tabela361.A1" office:value-type="string">
                <text:p text:style-name="P6"/>
              </table:table-cell>
              <table:table-cell table:style-name="Tabela361.A1" office:value-type="string">
                <text:p text:style-name="Table_20_Contents">ALVARO SOUZA AMARAL (BA 69732)</text:p>
              </table:table-cell>
            </table:table-row>
            <table:table-row table:style-name="TableLine1533660625904">
              <table:table-cell table:style-name="Tabela361.A1" office:value-type="string">
                <text:p text:style-name="P6"/>
              </table:table-cell>
              <table:table-cell table:style-name="Tabela361.A1" office:value-type="string">
                <text:p text:style-name="Table_20_Contents">FABRICIO NOVAIS SILVA (BA 20570)</text:p>
              </table:table-cell>
            </table:table-row>
            <table:table-row table:style-name="TableLine1533660625904">
              <table:table-cell table:style-name="Tabela361.A1" office:value-type="string">
                <text:p text:style-name="P6"/>
              </table:table-cell>
              <table:table-cell table:style-name="Tabela361.A1" office:value-type="string">
                <text:p text:style-name="Table_20_Contents">LUCILEIDE PEREIRA DE ARAUJO (BA 45024)</text:p>
              </table:table-cell>
            </table:table-row>
            <table:table-row table:style-name="TableLine1533660625904">
              <table:table-cell table:style-name="Tabela361.A1" office:value-type="string">
                <text:p text:style-name="Table_20_Contents">Comarca:</text:p>
              </table:table-cell>
              <table:table-cell table:style-name="Tabela361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362" table:style-name="Tabela362">
            <table:table-column table:style-name="Tabela362.A"/>
            <table:table-column table:style-name="Tabela362.B"/>
            <table:table-row table:style-name="TableLine1533660622736">
              <table:table-cell table:style-name="Tabela362.A1" office:value-type="string">
                <text:p text:style-name="Table_20_Contents">Ordem:</text:p>
              </table:table-cell>
              <table:table-cell table:style-name="Tabela362.A1" office:value-type="string">
                <text:p text:style-name="Table_20_Contents">362</text:p>
              </table:table-cell>
            </table:table-row>
            <table:table-row table:style-name="TableLine1533660622736">
              <table:table-cell table:style-name="Tabela362.A1" office:value-type="string">
                <text:p text:style-name="Table_20_Contents">Processo:</text:p>
              </table:table-cell>
              <table:table-cell table:style-name="Tabela362.A1" office:value-type="string">
                <text:p text:style-name="Table_20_Contents">0764405-69.2012.8.05.0001 APELAÇÃO CÍVEL</text:p>
              </table:table-cell>
            </table:table-row>
            <table:table-row table:style-name="TableLine1533660622736">
              <table:table-cell table:style-name="Tabela362.A1" office:value-type="string">
                <text:p text:style-name="Table_20_Contents">Relator:</text:p>
              </table:table-cell>
              <table:table-cell table:style-name="Tabela362.A1" office:value-type="string">
                <text:p text:style-name="Table_20_Contents">ROSALVO AUGUSTO VIEIRA DA SILVA</text:p>
              </table:table-cell>
            </table:table-row>
            <table:table-row table:style-name="TableLine1533660622736">
              <table:table-cell table:style-name="Tabela362.A1" office:value-type="string">
                <text:p text:style-name="Table_20_Contents">Partes:</text:p>
              </table:table-cell>
              <table:table-cell table:style-name="Tabela362.A1" office:value-type="string">
                <text:p text:style-name="Table_20_Contents">MUNICIPIO DE SALVADOR</text:p>
              </table:table-cell>
            </table:table-row>
            <table:table-row table:style-name="TableLine1533660622736">
              <table:table-cell table:style-name="Tabela362.A1" office:value-type="string">
                <text:p text:style-name="Table_20_Contents">           </text:p>
              </table:table-cell>
              <table:table-cell table:style-name="Tabela362.A1" office:value-type="string">
                <text:p text:style-name="Table_20_Contents">VINICIUS GOMES BORGES</text:p>
              </table:table-cell>
            </table:table-row>
            <table:table-row table:style-name="TableLine1533660622736">
              <table:table-cell table:style-name="Tabela362.A1" office:value-type="string">
                <text:p text:style-name="Table_20_Contents">Advogado(s):</text:p>
              </table:table-cell>
              <table:table-cell table:style-name="Tabela362.A1" office:value-type="string">
                <text:p text:style-name="Table_20_Contents">ANDERSON SOUZA BARROSO (BA 14178)</text:p>
              </table:table-cell>
            </table:table-row>
            <table:table-row table:style-name="TableLine1533660622736">
              <table:table-cell table:style-name="Tabela362.A1" office:value-type="string">
                <text:p text:style-name="Table_20_Contents">Comarca:</text:p>
              </table:table-cell>
              <table:table-cell table:style-name="Tabela362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363" table:style-name="Tabela363">
            <table:table-column table:style-name="Tabela363.A"/>
            <table:table-column table:style-name="Tabela363.B"/>
            <table:table-row table:style-name="TableLine1533660638576">
              <table:table-cell table:style-name="Tabela363.A1" office:value-type="string">
                <text:p text:style-name="Table_20_Contents">Ordem:</text:p>
              </table:table-cell>
              <table:table-cell table:style-name="Tabela363.A1" office:value-type="string">
                <text:p text:style-name="Table_20_Contents">363</text:p>
              </table:table-cell>
            </table:table-row>
            <table:table-row table:style-name="TableLine1533660638576">
              <table:table-cell table:style-name="Tabela363.A1" office:value-type="string">
                <text:p text:style-name="Table_20_Contents">Processo:</text:p>
              </table:table-cell>
              <table:table-cell table:style-name="Tabela363.A1" office:value-type="string">
                <text:p text:style-name="Table_20_Contents">8001520-71.2021.8.05.0044 APELAÇÃO CÍVEL</text:p>
              </table:table-cell>
            </table:table-row>
            <table:table-row table:style-name="TableLine1533660638576">
              <table:table-cell table:style-name="Tabela363.A1" office:value-type="string">
                <text:p text:style-name="Table_20_Contents">Relator:</text:p>
              </table:table-cell>
              <table:table-cell table:style-name="Tabela363.A1" office:value-type="string">
                <text:p text:style-name="Table_20_Contents">ROSALVO AUGUSTO VIEIRA DA SILVA</text:p>
              </table:table-cell>
            </table:table-row>
            <table:table-row table:style-name="TableLine1533660638576">
              <table:table-cell table:style-name="Tabela363.A1" office:value-type="string">
                <text:p text:style-name="Table_20_Contents">Partes:</text:p>
              </table:table-cell>
              <table:table-cell table:style-name="Tabela363.A1" office:value-type="string">
                <text:p text:style-name="Table_20_Contents">RAMIRO CAMPELO COMERCIO DE UTILIDADES LTDA</text:p>
              </table:table-cell>
            </table:table-row>
            <table:table-row table:style-name="TableLine1533660638576">
              <table:table-cell table:style-name="Tabela363.A1" office:value-type="string">
                <text:p text:style-name="Table_20_Contents">           </text:p>
              </table:table-cell>
              <table:table-cell table:style-name="Tabela363.A1" office:value-type="string">
                <text:p text:style-name="Table_20_Contents">AUREA BRITO DE JESUS</text:p>
              </table:table-cell>
            </table:table-row>
            <table:table-row table:style-name="TableLine1533660638576">
              <table:table-cell table:style-name="Tabela363.A1" office:value-type="string">
                <text:p text:style-name="Table_20_Contents">Advogado(s):</text:p>
              </table:table-cell>
              <table:table-cell table:style-name="Tabela363.A1" office:value-type="string">
                <text:p text:style-name="Table_20_Contents">SIRLENE SANTOS ALMEIDA (BA 46796)</text:p>
              </table:table-cell>
            </table:table-row>
            <table:table-row table:style-name="TableLine1533660638576">
              <table:table-cell table:style-name="Tabela363.A1" office:value-type="string">
                <text:p text:style-name="P6"/>
              </table:table-cell>
              <table:table-cell table:style-name="Tabela363.A1" office:value-type="string">
                <text:p text:style-name="Table_20_Contents">TALLYNE LUZ MENEZES (BA 40462)</text:p>
              </table:table-cell>
            </table:table-row>
            <table:table-row table:style-name="TableLine1533660638576">
              <table:table-cell table:style-name="Tabela363.A1" office:value-type="string">
                <text:p text:style-name="P6"/>
              </table:table-cell>
              <table:table-cell table:style-name="Tabela363.A1" office:value-type="string">
                <text:p text:style-name="Table_20_Contents">ERITO SILVA MOREIRA (BA 5046)</text:p>
              </table:table-cell>
            </table:table-row>
            <table:table-row table:style-name="TableLine1533660638576">
              <table:table-cell table:style-name="Tabela363.A1" office:value-type="string">
                <text:p text:style-name="P6"/>
              </table:table-cell>
              <table:table-cell table:style-name="Tabela363.A1" office:value-type="string">
                <text:p text:style-name="Table_20_Contents">GABRIEL BARRETO MOREIRA (BA 35248)</text:p>
              </table:table-cell>
            </table:table-row>
            <table:table-row table:style-name="TableLine1533660638576">
              <table:table-cell table:style-name="Tabela363.A1" office:value-type="string">
                <text:p text:style-name="Table_20_Contents">Comarca:</text:p>
              </table:table-cell>
              <table:table-cell table:style-name="Tabela363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364" table:style-name="Tabela364">
            <table:table-column table:style-name="Tabela364.A"/>
            <table:table-column table:style-name="Tabela364.B"/>
            <table:table-row table:style-name="TableLine1533660653840">
              <table:table-cell table:style-name="Tabela364.A1" office:value-type="string">
                <text:p text:style-name="Table_20_Contents">Ordem:</text:p>
              </table:table-cell>
              <table:table-cell table:style-name="Tabela364.A1" office:value-type="string">
                <text:p text:style-name="Table_20_Contents">364</text:p>
              </table:table-cell>
            </table:table-row>
            <table:table-row table:style-name="TableLine1533660653840">
              <table:table-cell table:style-name="Tabela364.A1" office:value-type="string">
                <text:p text:style-name="Table_20_Contents">Processo:</text:p>
              </table:table-cell>
              <table:table-cell table:style-name="Tabela364.A1" office:value-type="string">
                <text:p text:style-name="Table_20_Contents">8011815-68.2022.8.05.0001 APELAÇÃO CÍVEL</text:p>
              </table:table-cell>
            </table:table-row>
            <table:table-row table:style-name="TableLine1533660653840">
              <table:table-cell table:style-name="Tabela364.A1" office:value-type="string">
                <text:p text:style-name="Table_20_Contents">Relator:</text:p>
              </table:table-cell>
              <table:table-cell table:style-name="Tabela364.A1" office:value-type="string">
                <text:p text:style-name="Table_20_Contents">ROSALVO AUGUSTO VIEIRA DA SILVA</text:p>
              </table:table-cell>
            </table:table-row>
            <table:table-row table:style-name="TableLine1533660653840">
              <table:table-cell table:style-name="Tabela364.A1" office:value-type="string">
                <text:p text:style-name="Table_20_Contents">Partes:</text:p>
              </table:table-cell>
              <table:table-cell table:style-name="Tabela364.A1" office:value-type="string">
                <text:p text:style-name="Table_20_Contents">JOSE CARLOS DO NASCIMENTO</text:p>
              </table:table-cell>
            </table:table-row>
            <table:table-row table:style-name="TableLine1533660653840">
              <table:table-cell table:style-name="Tabela364.A1" office:value-type="string">
                <text:p text:style-name="Table_20_Contents">           </text:p>
              </table:table-cell>
              <table:table-cell table:style-name="Tabela364.A1" office:value-type="string">
                <text:p text:style-name="Table_20_Contents">BANCO PAN S.A.</text:p>
              </table:table-cell>
            </table:table-row>
            <table:table-row table:style-name="TableLine1533660653840">
              <table:table-cell table:style-name="Tabela364.A1" office:value-type="string">
                <text:p text:style-name="Table_20_Contents">Advogado(s):</text:p>
              </table:table-cell>
              <table:table-cell table:style-name="Tabela364.A1" office:value-type="string">
                <text:p text:style-name="Table_20_Contents">PEDRO FRANCISCO GUIMARAES SOLINO (BA 44759)</text:p>
              </table:table-cell>
            </table:table-row>
            <table:table-row table:style-name="TableLine1533660653840">
              <table:table-cell table:style-name="Tabela364.A1" office:value-type="string">
                <text:p text:style-name="P6"/>
              </table:table-cell>
              <table:table-cell table:style-name="Tabela364.A1" office:value-type="string">
                <text:p text:style-name="Table_20_Contents">FELICIANO LYRA MOURA (PE 21714)</text:p>
              </table:table-cell>
            </table:table-row>
            <table:table-row table:style-name="TableLine1533660653840">
              <table:table-cell table:style-name="Tabela364.A1" office:value-type="string">
                <text:p text:style-name="Table_20_Contents">Comarca:</text:p>
              </table:table-cell>
              <table:table-cell table:style-name="Tabela364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365" table:style-name="Tabela365">
            <table:table-column table:style-name="Tabela365.A"/>
            <table:table-column table:style-name="Tabela365.B"/>
            <table:table-row table:style-name="TableLine1533660642320">
              <table:table-cell table:style-name="Tabela365.A1" office:value-type="string">
                <text:p text:style-name="Table_20_Contents">Ordem:</text:p>
              </table:table-cell>
              <table:table-cell table:style-name="Tabela365.A1" office:value-type="string">
                <text:p text:style-name="Table_20_Contents">365</text:p>
              </table:table-cell>
            </table:table-row>
            <table:table-row table:style-name="TableLine1533660642320">
              <table:table-cell table:style-name="Tabela365.A1" office:value-type="string">
                <text:p text:style-name="Table_20_Contents">Processo:</text:p>
              </table:table-cell>
              <table:table-cell table:style-name="Tabela365.A1" office:value-type="string">
                <text:p text:style-name="Table_20_Contents">0763687-72.2012.8.05.0001 APELAÇÃO CÍVEL</text:p>
              </table:table-cell>
            </table:table-row>
            <table:table-row table:style-name="TableLine1533660642320">
              <table:table-cell table:style-name="Tabela365.A1" office:value-type="string">
                <text:p text:style-name="Table_20_Contents">Relator:</text:p>
              </table:table-cell>
              <table:table-cell table:style-name="Tabela365.A1" office:value-type="string">
                <text:p text:style-name="Table_20_Contents">ROSALVO AUGUSTO VIEIRA DA SILVA</text:p>
              </table:table-cell>
            </table:table-row>
            <table:table-row table:style-name="TableLine1533660642320">
              <table:table-cell table:style-name="Tabela365.A1" office:value-type="string">
                <text:p text:style-name="Table_20_Contents">Partes:</text:p>
              </table:table-cell>
              <table:table-cell table:style-name="Tabela365.A1" office:value-type="string">
                <text:p text:style-name="Table_20_Contents">MUNICIPIO DE SALVADOR</text:p>
              </table:table-cell>
            </table:table-row>
            <table:table-row table:style-name="TableLine1533660642320">
              <table:table-cell table:style-name="Tabela365.A1" office:value-type="string">
                <text:p text:style-name="Table_20_Contents">           </text:p>
              </table:table-cell>
              <table:table-cell table:style-name="Tabela365.A1" office:value-type="string">
                <text:p text:style-name="Table_20_Contents">ROBERTO PEDROSO BANDEIRA</text:p>
              </table:table-cell>
            </table:table-row>
            <table:table-row table:style-name="TableLine1533660642320">
              <table:table-cell table:style-name="Tabela365.A1" office:value-type="string">
                <text:p text:style-name="Table_20_Contents">Comarca:</text:p>
              </table:table-cell>
              <table:table-cell table:style-name="Tabela365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366" table:style-name="Tabela366">
            <table:table-column table:style-name="Tabela366.A"/>
            <table:table-column table:style-name="Tabela366.B"/>
            <table:table-row table:style-name="TableLine1533660660752">
              <table:table-cell table:style-name="Tabela366.A1" office:value-type="string">
                <text:p text:style-name="Table_20_Contents">Ordem:</text:p>
              </table:table-cell>
              <table:table-cell table:style-name="Tabela366.A1" office:value-type="string">
                <text:p text:style-name="Table_20_Contents">366</text:p>
              </table:table-cell>
            </table:table-row>
            <table:table-row table:style-name="TableLine1533660660752">
              <table:table-cell table:style-name="Tabela366.A1" office:value-type="string">
                <text:p text:style-name="Table_20_Contents">Processo:</text:p>
              </table:table-cell>
              <table:table-cell table:style-name="Tabela366.A1" office:value-type="string">
                <text:p text:style-name="Table_20_Contents">0779348-86.2015.8.05.0001 APELAÇÃO CÍVEL</text:p>
              </table:table-cell>
            </table:table-row>
            <table:table-row table:style-name="TableLine1533660660752">
              <table:table-cell table:style-name="Tabela366.A1" office:value-type="string">
                <text:p text:style-name="Table_20_Contents">Relator:</text:p>
              </table:table-cell>
              <table:table-cell table:style-name="Tabela366.A1" office:value-type="string">
                <text:p text:style-name="Table_20_Contents">ROSALVO AUGUSTO VIEIRA DA SILVA</text:p>
              </table:table-cell>
            </table:table-row>
            <table:table-row table:style-name="TableLine1533660660752">
              <table:table-cell table:style-name="Tabela366.A1" office:value-type="string">
                <text:p text:style-name="Table_20_Contents">Partes:</text:p>
              </table:table-cell>
              <table:table-cell table:style-name="Tabela366.A1" office:value-type="string">
                <text:p text:style-name="Table_20_Contents">MUNICIPIO DE SALVADOR</text:p>
              </table:table-cell>
            </table:table-row>
            <table:table-row table:style-name="TableLine1533660660752">
              <table:table-cell table:style-name="Tabela366.A1" office:value-type="string">
                <text:p text:style-name="Table_20_Contents">           </text:p>
              </table:table-cell>
              <table:table-cell table:style-name="Tabela366.A1" office:value-type="string">
                <text:p text:style-name="Table_20_Contents">BMT INFORMATICA LTDA</text:p>
              </table:table-cell>
            </table:table-row>
            <table:table-row table:style-name="TableLine1533660660752">
              <table:table-cell table:style-name="Tabela366.A1" office:value-type="string">
                <text:p text:style-name="Table_20_Contents">Comarca:</text:p>
              </table:table-cell>
              <table:table-cell table:style-name="Tabela366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367" table:style-name="Tabela367">
            <table:table-column table:style-name="Tabela367.A"/>
            <table:table-column table:style-name="Tabela367.B"/>
            <table:table-row table:style-name="TableLine1533660672272">
              <table:table-cell table:style-name="Tabela367.A1" office:value-type="string">
                <text:p text:style-name="Table_20_Contents">Ordem:</text:p>
              </table:table-cell>
              <table:table-cell table:style-name="Tabela367.A1" office:value-type="string">
                <text:p text:style-name="Table_20_Contents">367</text:p>
              </table:table-cell>
            </table:table-row>
            <table:table-row table:style-name="TableLine1533660672272">
              <table:table-cell table:style-name="Tabela367.A1" office:value-type="string">
                <text:p text:style-name="Table_20_Contents">Processo:</text:p>
              </table:table-cell>
              <table:table-cell table:style-name="Tabela367.A1" office:value-type="string">
                <text:p text:style-name="Table_20_Contents">8000079-10.2022.8.05.0080 APELAÇÃO CÍVEL</text:p>
              </table:table-cell>
            </table:table-row>
            <text:soft-page-break/>
            <table:table-row table:style-name="TableLine1533660672272">
              <table:table-cell table:style-name="Tabela367.A1" office:value-type="string">
                <text:p text:style-name="Table_20_Contents">Relator:</text:p>
              </table:table-cell>
              <table:table-cell table:style-name="Tabela367.A1" office:value-type="string">
                <text:p text:style-name="Table_20_Contents">ROSALVO AUGUSTO VIEIRA DA SILVA</text:p>
              </table:table-cell>
            </table:table-row>
            <table:table-row table:style-name="TableLine1533660672272">
              <table:table-cell table:style-name="Tabela367.A1" office:value-type="string">
                <text:p text:style-name="Table_20_Contents">Partes:</text:p>
              </table:table-cell>
              <table:table-cell table:style-name="Tabela367.A1" office:value-type="string">
                <text:p text:style-name="Table_20_Contents">BANCO BMG SA</text:p>
              </table:table-cell>
            </table:table-row>
            <table:table-row table:style-name="TableLine1533660672272">
              <table:table-cell table:style-name="Tabela367.A1" office:value-type="string">
                <text:p text:style-name="Table_20_Contents">           </text:p>
              </table:table-cell>
              <table:table-cell table:style-name="Tabela367.A1" office:value-type="string">
                <text:p text:style-name="Table_20_Contents">MARIA CONCEICAO</text:p>
              </table:table-cell>
            </table:table-row>
            <table:table-row table:style-name="TableLine1533660672272">
              <table:table-cell table:style-name="Tabela367.A1" office:value-type="string">
                <text:p text:style-name="Table_20_Contents">Advogado(s):</text:p>
              </table:table-cell>
              <table:table-cell table:style-name="Tabela367.A1" office:value-type="string">
                <text:p text:style-name="Table_20_Contents">FELIPE GAZOLA VIEIRA MARQUES (BA 34730)</text:p>
              </table:table-cell>
            </table:table-row>
            <table:table-row table:style-name="TableLine1533660672272">
              <table:table-cell table:style-name="Tabela367.A1" office:value-type="string">
                <text:p text:style-name="P6"/>
              </table:table-cell>
              <table:table-cell table:style-name="Tabela367.A1" office:value-type="string">
                <text:p text:style-name="Table_20_Contents">DANIEL HENRIQUE SANTOS SILVA (BA 54725)</text:p>
              </table:table-cell>
            </table:table-row>
            <table:table-row table:style-name="TableLine1533660672272">
              <table:table-cell table:style-name="Tabela367.A1" office:value-type="string">
                <text:p text:style-name="Table_20_Contents">Comarca:</text:p>
              </table:table-cell>
              <table:table-cell table:style-name="Tabela367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368" table:style-name="Tabela368">
            <table:table-column table:style-name="Tabela368.A"/>
            <table:table-column table:style-name="Tabela368.B"/>
            <table:table-row table:style-name="TableLine1533660673424">
              <table:table-cell table:style-name="Tabela368.A1" office:value-type="string">
                <text:p text:style-name="Table_20_Contents">Ordem:</text:p>
              </table:table-cell>
              <table:table-cell table:style-name="Tabela368.A1" office:value-type="string">
                <text:p text:style-name="Table_20_Contents">368</text:p>
              </table:table-cell>
            </table:table-row>
            <table:table-row table:style-name="TableLine1533660673424">
              <table:table-cell table:style-name="Tabela368.A1" office:value-type="string">
                <text:p text:style-name="Table_20_Contents">Processo:</text:p>
              </table:table-cell>
              <table:table-cell table:style-name="Tabela368.A1" office:value-type="string">
                <text:p text:style-name="Table_20_Contents">8023392-80.2021.8.05.0000 AGRAVO DE INSTRUMENTO</text:p>
              </table:table-cell>
            </table:table-row>
            <table:table-row table:style-name="TableLine1533660673424">
              <table:table-cell table:style-name="Tabela368.A1" office:value-type="string">
                <text:p text:style-name="Table_20_Contents">Relator:</text:p>
              </table:table-cell>
              <table:table-cell table:style-name="Tabela368.A1" office:value-type="string">
                <text:p text:style-name="Table_20_Contents">ROSALVO AUGUSTO VIEIRA DA SILVA</text:p>
              </table:table-cell>
            </table:table-row>
            <table:table-row table:style-name="TableLine1533660673424">
              <table:table-cell table:style-name="Tabela368.A1" office:value-type="string">
                <text:p text:style-name="Table_20_Contents">Partes:</text:p>
              </table:table-cell>
              <table:table-cell table:style-name="Tabela368.A1" office:value-type="string">
                <text:p text:style-name="Table_20_Contents">DAVIANO MOREIRA SOARES</text:p>
              </table:table-cell>
            </table:table-row>
            <table:table-row table:style-name="TableLine1533660673424">
              <table:table-cell table:style-name="Tabela368.A1" office:value-type="string">
                <text:p text:style-name="Table_20_Contents">           </text:p>
              </table:table-cell>
              <table:table-cell table:style-name="Tabela368.A1" office:value-type="string">
                <text:p text:style-name="Table_20_Contents">NILMA DOS RAMOS DE MATOS</text:p>
              </table:table-cell>
            </table:table-row>
            <table:table-row table:style-name="TableLine1533660673424">
              <table:table-cell table:style-name="Tabela368.A1" office:value-type="string">
                <text:p text:style-name="Table_20_Contents">Advogado(s):</text:p>
              </table:table-cell>
              <table:table-cell table:style-name="Tabela368.A1" office:value-type="string">
                <text:p text:style-name="Table_20_Contents">ITAMARA IRENE RAULINO DE FREITAS (BA 34394)</text:p>
              </table:table-cell>
            </table:table-row>
            <table:table-row table:style-name="TableLine1533660673424">
              <table:table-cell table:style-name="Tabela368.A1" office:value-type="string">
                <text:p text:style-name="P6"/>
              </table:table-cell>
              <table:table-cell table:style-name="Tabela368.A1" office:value-type="string">
                <text:p text:style-name="Table_20_Contents">RENAN FREITAS MACEDO (BA 52839)</text:p>
              </table:table-cell>
            </table:table-row>
            <table:table-row table:style-name="TableLine1533660673424">
              <table:table-cell table:style-name="Tabela368.A1" office:value-type="string">
                <text:p text:style-name="Table_20_Contents">Comarca:</text:p>
              </table:table-cell>
              <table:table-cell table:style-name="Tabela368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369" table:style-name="Tabela369">
            <table:table-column table:style-name="Tabela369.A"/>
            <table:table-column table:style-name="Tabela369.B"/>
            <table:table-row table:style-name="TableLine1533660683504">
              <table:table-cell table:style-name="Tabela369.A1" office:value-type="string">
                <text:p text:style-name="Table_20_Contents">Ordem:</text:p>
              </table:table-cell>
              <table:table-cell table:style-name="Tabela369.A1" office:value-type="string">
                <text:p text:style-name="Table_20_Contents">369</text:p>
              </table:table-cell>
            </table:table-row>
            <table:table-row table:style-name="TableLine1533660683504">
              <table:table-cell table:style-name="Tabela369.A1" office:value-type="string">
                <text:p text:style-name="Table_20_Contents">Processo:</text:p>
              </table:table-cell>
              <table:table-cell table:style-name="Tabela369.A1" office:value-type="string">
                <text:p text:style-name="Table_20_Contents">8020248-64.2022.8.05.0000 AGRAVO DE INSTRUMENTO</text:p>
              </table:table-cell>
            </table:table-row>
            <table:table-row table:style-name="TableLine1533660683504">
              <table:table-cell table:style-name="Tabela369.A1" office:value-type="string">
                <text:p text:style-name="Table_20_Contents">Relator:</text:p>
              </table:table-cell>
              <table:table-cell table:style-name="Tabela369.A1" office:value-type="string">
                <text:p text:style-name="Table_20_Contents">ROSALVO AUGUSTO VIEIRA DA SILVA</text:p>
              </table:table-cell>
            </table:table-row>
            <table:table-row table:style-name="TableLine1533660683504">
              <table:table-cell table:style-name="Tabela369.A1" office:value-type="string">
                <text:p text:style-name="Table_20_Contents">Partes:</text:p>
              </table:table-cell>
              <table:table-cell table:style-name="Tabela369.A1" office:value-type="string">
                <text:p text:style-name="Table_20_Contents">MARCELO MOURA DA VEIGA</text:p>
              </table:table-cell>
            </table:table-row>
            <table:table-row table:style-name="TableLine1533660683504">
              <table:table-cell table:style-name="Tabela369.A1" office:value-type="string">
                <text:p text:style-name="Table_20_Contents">           </text:p>
              </table:table-cell>
              <table:table-cell table:style-name="Tabela369.A1" office:value-type="string">
                <text:p text:style-name="Table_20_Contents">YELLOW MOUNTAIN DISTRIBUIDORA DE VEICULOS LTDA</text:p>
              </table:table-cell>
            </table:table-row>
            <table:table-row table:style-name="TableLine1533660683504">
              <table:table-cell table:style-name="Tabela369.A1" office:value-type="string">
                <text:p text:style-name="Table_20_Contents">Advogado(s):</text:p>
              </table:table-cell>
              <table:table-cell table:style-name="Tabela369.A1" office:value-type="string">
                <text:p text:style-name="Table_20_Contents">CARLOS EDUARDO ALMEIDA FERREIRA (BA 22429)</text:p>
              </table:table-cell>
            </table:table-row>
            <table:table-row table:style-name="TableLine1533660683504">
              <table:table-cell table:style-name="Tabela369.A1" office:value-type="string">
                <text:p text:style-name="P6"/>
              </table:table-cell>
              <table:table-cell table:style-name="Tabela369.A1" office:value-type="string">
                <text:p text:style-name="Table_20_Contents">FABIO GOUVEIA CARVALHO (BA 22673)</text:p>
              </table:table-cell>
            </table:table-row>
            <table:table-row table:style-name="TableLine1533660683504">
              <table:table-cell table:style-name="Tabela369.A1" office:value-type="string">
                <text:p text:style-name="P6"/>
              </table:table-cell>
              <table:table-cell table:style-name="Tabela369.A1" office:value-type="string">
                <text:p text:style-name="Table_20_Contents">NELSON WILIANS FRATONI RODRIGUES (BA 24290)</text:p>
              </table:table-cell>
            </table:table-row>
            <table:table-row table:style-name="TableLine1533660683504">
              <table:table-cell table:style-name="Tabela369.A1" office:value-type="string">
                <text:p text:style-name="Table_20_Contents">Comarca:</text:p>
              </table:table-cell>
              <table:table-cell table:style-name="Tabela369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370" table:style-name="Tabela370">
            <table:table-column table:style-name="Tabela370.A"/>
            <table:table-column table:style-name="Tabela370.B"/>
            <table:table-row table:style-name="TableLine1533660692144">
              <table:table-cell table:style-name="Tabela370.A1" office:value-type="string">
                <text:p text:style-name="Table_20_Contents">Ordem:</text:p>
              </table:table-cell>
              <table:table-cell table:style-name="Tabela370.A1" office:value-type="string">
                <text:p text:style-name="Table_20_Contents">370</text:p>
              </table:table-cell>
            </table:table-row>
            <table:table-row table:style-name="TableLine1533660692144">
              <table:table-cell table:style-name="Tabela370.A1" office:value-type="string">
                <text:p text:style-name="Table_20_Contents">Processo:</text:p>
              </table:table-cell>
              <table:table-cell table:style-name="Tabela370.A1" office:value-type="string">
                <text:p text:style-name="Table_20_Contents">8020248-64.2022.8.05.0000 AGRAVO INTERNO CÍVEL</text:p>
              </table:table-cell>
            </table:table-row>
            <table:table-row table:style-name="TableLine1533660692144">
              <table:table-cell table:style-name="Tabela370.A1" office:value-type="string">
                <text:p text:style-name="Table_20_Contents">Relator:</text:p>
              </table:table-cell>
              <table:table-cell table:style-name="Tabela370.A1" office:value-type="string">
                <text:p text:style-name="Table_20_Contents">ROSALVO AUGUSTO VIEIRA DA SILVA</text:p>
              </table:table-cell>
            </table:table-row>
            <table:table-row table:style-name="TableLine1533660692144">
              <table:table-cell table:style-name="Tabela370.A1" office:value-type="string">
                <text:p text:style-name="Table_20_Contents">Partes:</text:p>
              </table:table-cell>
              <table:table-cell table:style-name="Tabela370.A1" office:value-type="string">
                <text:p text:style-name="Table_20_Contents">MARCELO MOURA DA VEIGA</text:p>
              </table:table-cell>
            </table:table-row>
            <table:table-row table:style-name="TableLine1533660692144">
              <table:table-cell table:style-name="Tabela370.A1" office:value-type="string">
                <text:p text:style-name="Table_20_Contents">           </text:p>
              </table:table-cell>
              <table:table-cell table:style-name="Tabela370.A1" office:value-type="string">
                <text:p text:style-name="Table_20_Contents">YELLOW MOUNTAIN DISTRIBUIDORA DE VEICULOS LTDA</text:p>
              </table:table-cell>
            </table:table-row>
            <table:table-row table:style-name="TableLine1533660692144">
              <table:table-cell table:style-name="Tabela370.A1" office:value-type="string">
                <text:p text:style-name="Table_20_Contents">Advogado(s):</text:p>
              </table:table-cell>
              <table:table-cell table:style-name="Tabela370.A1" office:value-type="string">
                <text:p text:style-name="Table_20_Contents">CARLOS EDUARDO ALMEIDA FERREIRA (BA 22429)</text:p>
              </table:table-cell>
            </table:table-row>
            <table:table-row table:style-name="TableLine1533660692144">
              <table:table-cell table:style-name="Tabela370.A1" office:value-type="string">
                <text:p text:style-name="P6"/>
              </table:table-cell>
              <table:table-cell table:style-name="Tabela370.A1" office:value-type="string">
                <text:p text:style-name="Table_20_Contents">FABIO GOUVEIA CARVALHO (BA 22673)</text:p>
              </table:table-cell>
            </table:table-row>
            <table:table-row table:style-name="TableLine1533660692144">
              <table:table-cell table:style-name="Tabela370.A1" office:value-type="string">
                <text:p text:style-name="P6"/>
              </table:table-cell>
              <table:table-cell table:style-name="Tabela370.A1" office:value-type="string">
                <text:p text:style-name="Table_20_Contents">NELSON WILIANS FRATONI RODRIGUES (BA 24290)</text:p>
              </table:table-cell>
            </table:table-row>
            <table:table-row table:style-name="TableLine1533660692144">
              <table:table-cell table:style-name="Tabela370.A1" office:value-type="string">
                <text:p text:style-name="Table_20_Contents">Comarca:</text:p>
              </table:table-cell>
              <table:table-cell table:style-name="Tabela370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371" table:style-name="Tabela371">
            <table:table-column table:style-name="Tabela371.A"/>
            <table:table-column table:style-name="Tabela371.B"/>
            <table:table-row table:style-name="TableLine1533660705392">
              <table:table-cell table:style-name="Tabela371.A1" office:value-type="string">
                <text:p text:style-name="Table_20_Contents">Ordem:</text:p>
              </table:table-cell>
              <table:table-cell table:style-name="Tabela371.A1" office:value-type="string">
                <text:p text:style-name="Table_20_Contents">371</text:p>
              </table:table-cell>
            </table:table-row>
            <table:table-row table:style-name="TableLine1533660705392">
              <table:table-cell table:style-name="Tabela371.A1" office:value-type="string">
                <text:p text:style-name="Table_20_Contents">Processo:</text:p>
              </table:table-cell>
              <table:table-cell table:style-name="Tabela371.A1" office:value-type="string">
                <text:p text:style-name="Table_20_Contents">8034380-29.2022.8.05.0000 AGRAVO DE INSTRUMENTO</text:p>
              </table:table-cell>
            </table:table-row>
            <table:table-row table:style-name="TableLine1533660705392">
              <table:table-cell table:style-name="Tabela371.A1" office:value-type="string">
                <text:p text:style-name="Table_20_Contents">Relator:</text:p>
              </table:table-cell>
              <table:table-cell table:style-name="Tabela371.A1" office:value-type="string">
                <text:p text:style-name="Table_20_Contents">ROSALVO AUGUSTO VIEIRA DA SILVA</text:p>
              </table:table-cell>
            </table:table-row>
            <table:table-row table:style-name="TableLine1533660705392">
              <table:table-cell table:style-name="Tabela371.A1" office:value-type="string">
                <text:p text:style-name="Table_20_Contents">Partes:</text:p>
              </table:table-cell>
              <table:table-cell table:style-name="Tabela371.A1" office:value-type="string">
                <text:p text:style-name="Table_20_Contents">VIABAHIA CONCESSIONARIA DE RODOVIAS S.A.</text:p>
              </table:table-cell>
            </table:table-row>
            <table:table-row table:style-name="TableLine1533660705392">
              <table:table-cell table:style-name="Tabela371.A1" office:value-type="string">
                <text:p text:style-name="Table_20_Contents">           </text:p>
              </table:table-cell>
              <table:table-cell table:style-name="Tabela371.A1" office:value-type="string">
                <text:p text:style-name="Table_20_Contents">JOAO GONCALVES DA SILVA</text:p>
              </table:table-cell>
            </table:table-row>
            <table:table-row table:style-name="TableLine1533660705392">
              <table:table-cell table:style-name="Tabela371.A1" office:value-type="string">
                <text:p text:style-name="Table_20_Contents">Advogado(s):</text:p>
              </table:table-cell>
              <table:table-cell table:style-name="Tabela371.A1" office:value-type="string">
                <text:p text:style-name="Table_20_Contents">ANDRE BONELLI REBOUCAS (BA 6190)</text:p>
              </table:table-cell>
            </table:table-row>
            <table:table-row table:style-name="TableLine1533660705392">
              <table:table-cell table:style-name="Tabela371.A1" office:value-type="string">
                <text:p text:style-name="P6"/>
              </table:table-cell>
              <table:table-cell table:style-name="Tabela371.A1" office:value-type="string">
                <text:p text:style-name="Table_20_Contents">GABRIEL TURIANO MORAES NUNES (BA 20897)</text:p>
              </table:table-cell>
            </table:table-row>
            <table:table-row table:style-name="TableLine1533660705392">
              <table:table-cell table:style-name="Tabela371.A1" office:value-type="string">
                <text:p text:style-name="P6"/>
              </table:table-cell>
              <table:table-cell table:style-name="Tabela371.A1" office:value-type="string">
                <text:p text:style-name="Table_20_Contents">TOMAS MIGUEL MORAES NUNES (BA 30979)</text:p>
              </table:table-cell>
            </table:table-row>
            <table:table-row table:style-name="TableLine1533660705392">
              <table:table-cell table:style-name="Tabela371.A1" office:value-type="string">
                <text:p text:style-name="P6"/>
              </table:table-cell>
              <table:table-cell table:style-name="Tabela371.A1" office:value-type="string">
                <text:p text:style-name="Table_20_Contents">FABIO ALVES DE ALMEIDA (BA 27016)</text:p>
              </table:table-cell>
            </table:table-row>
            <table:table-row table:style-name="TableLine1533660705392">
              <table:table-cell table:style-name="Tabela371.A1" office:value-type="string">
                <text:p text:style-name="Table_20_Contents">Comarca:</text:p>
              </table:table-cell>
              <table:table-cell table:style-name="Tabela371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372" table:style-name="Tabela372">
            <table:table-column table:style-name="Tabela372.A"/>
            <table:table-column table:style-name="Tabela372.B"/>
            <table:table-row table:style-name="TableLine1533660709424">
              <table:table-cell table:style-name="Tabela372.A1" office:value-type="string">
                <text:p text:style-name="Table_20_Contents">Ordem:</text:p>
              </table:table-cell>
              <table:table-cell table:style-name="Tabela372.A1" office:value-type="string">
                <text:p text:style-name="Table_20_Contents">372</text:p>
              </table:table-cell>
            </table:table-row>
            <table:table-row table:style-name="TableLine1533660709424">
              <table:table-cell table:style-name="Tabela372.A1" office:value-type="string">
                <text:p text:style-name="Table_20_Contents">Processo:</text:p>
              </table:table-cell>
              <table:table-cell table:style-name="Tabela372.A1" office:value-type="string">
                <text:p text:style-name="Table_20_Contents">0750506-28.2017.8.05.0001 APELAÇÃO CÍVEL</text:p>
              </table:table-cell>
            </table:table-row>
            <table:table-row table:style-name="TableLine1533660709424">
              <table:table-cell table:style-name="Tabela372.A1" office:value-type="string">
                <text:p text:style-name="Table_20_Contents">Relator:</text:p>
              </table:table-cell>
              <table:table-cell table:style-name="Tabela372.A1" office:value-type="string">
                <text:p text:style-name="Table_20_Contents">LIDIVALDO REAICHE RAIMUNDO BRITTO</text:p>
              </table:table-cell>
            </table:table-row>
            <table:table-row table:style-name="TableLine1533660709424">
              <table:table-cell table:style-name="Tabela372.A1" office:value-type="string">
                <text:p text:style-name="Table_20_Contents">Partes:</text:p>
              </table:table-cell>
              <table:table-cell table:style-name="Tabela372.A1" office:value-type="string">
                <text:p text:style-name="Table_20_Contents">MUNICIPIO DE SALVADOR</text:p>
              </table:table-cell>
            </table:table-row>
            <table:table-row table:style-name="TableLine1533660709424">
              <table:table-cell table:style-name="Tabela372.A1" office:value-type="string">
                <text:p text:style-name="Table_20_Contents">           </text:p>
              </table:table-cell>
              <table:table-cell table:style-name="Tabela372.A1" office:value-type="string">
                <text:p text:style-name="Table_20_Contents">INSTITUTO DE PREVENCAO DA CEGUEIRA LTDA</text:p>
              </table:table-cell>
            </table:table-row>
            <text:soft-page-break/>
            <table:table-row table:style-name="TableLine1533660709424">
              <table:table-cell table:style-name="Tabela372.A1" office:value-type="string">
                <text:p text:style-name="Table_20_Contents">Advogado(s):</text:p>
              </table:table-cell>
              <table:table-cell table:style-name="Tabela372.A1" office:value-type="string">
                <text:p text:style-name="Table_20_Contents">ANDERSON SOUZA BARROSO (BA 14178)</text:p>
              </table:table-cell>
            </table:table-row>
            <table:table-row table:style-name="TableLine1533660709424">
              <table:table-cell table:style-name="Tabela372.A1" office:value-type="string">
                <text:p text:style-name="Table_20_Contents">Comarca:</text:p>
              </table:table-cell>
              <table:table-cell table:style-name="Tabela372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373" table:style-name="Tabela373">
            <table:table-column table:style-name="Tabela373.A"/>
            <table:table-column table:style-name="Tabela373.B"/>
            <table:table-row table:style-name="TableLine1533660726128">
              <table:table-cell table:style-name="Tabela373.A1" office:value-type="string">
                <text:p text:style-name="Table_20_Contents">Ordem:</text:p>
              </table:table-cell>
              <table:table-cell table:style-name="Tabela373.A1" office:value-type="string">
                <text:p text:style-name="Table_20_Contents">373</text:p>
              </table:table-cell>
            </table:table-row>
            <table:table-row table:style-name="TableLine1533660726128">
              <table:table-cell table:style-name="Tabela373.A1" office:value-type="string">
                <text:p text:style-name="Table_20_Contents">Processo:</text:p>
              </table:table-cell>
              <table:table-cell table:style-name="Tabela373.A1" office:value-type="string">
                <text:p text:style-name="Table_20_Contents">8003790-08.2018.8.05.0001 APELAÇÃO CÍVEL</text:p>
              </table:table-cell>
            </table:table-row>
            <table:table-row table:style-name="TableLine1533660726128">
              <table:table-cell table:style-name="Tabela373.A1" office:value-type="string">
                <text:p text:style-name="Table_20_Contents">Relator:</text:p>
              </table:table-cell>
              <table:table-cell table:style-name="Tabela373.A1" office:value-type="string">
                <text:p text:style-name="Table_20_Contents">LIDIVALDO REAICHE RAIMUNDO BRITTO</text:p>
              </table:table-cell>
            </table:table-row>
            <table:table-row table:style-name="TableLine1533660726128">
              <table:table-cell table:style-name="Tabela373.A1" office:value-type="string">
                <text:p text:style-name="Table_20_Contents">Partes:</text:p>
              </table:table-cell>
              <table:table-cell table:style-name="Tabela373.A1" office:value-type="string">
                <text:p text:style-name="Table_20_Contents">JOSE COUTINHO DE SOUZA</text:p>
              </table:table-cell>
            </table:table-row>
            <table:table-row table:style-name="TableLine1533660726128">
              <table:table-cell table:style-name="Tabela373.A1" office:value-type="string">
                <text:p text:style-name="Table_20_Contents">           </text:p>
              </table:table-cell>
              <table:table-cell table:style-name="Tabela373.A1" office:value-type="string">
                <text:p text:style-name="Table_20_Contents">INSTITUTO NACIONAL DO SEGURO SOCIAL - INSS</text:p>
              </table:table-cell>
            </table:table-row>
            <table:table-row table:style-name="TableLine1533660726128">
              <table:table-cell table:style-name="Tabela373.A1" office:value-type="string">
                <text:p text:style-name="Table_20_Contents">Advogado(s):</text:p>
              </table:table-cell>
              <table:table-cell table:style-name="Tabela373.A1" office:value-type="string">
                <text:p text:style-name="Table_20_Contents">ANDREZA DE OLIVEIRA CERQUEIRA NASCIMENTO (BA 18482)</text:p>
              </table:table-cell>
            </table:table-row>
            <table:table-row table:style-name="TableLine1533660726128">
              <table:table-cell table:style-name="Tabela373.A1" office:value-type="string">
                <text:p text:style-name="P6"/>
              </table:table-cell>
              <table:table-cell table:style-name="Tabela373.A1" office:value-type="string">
                <text:p text:style-name="Table_20_Contents">MANUELLA ACCIOLY SOUZA (BA 18537)</text:p>
              </table:table-cell>
            </table:table-row>
            <table:table-row table:style-name="TableLine1533660726128">
              <table:table-cell table:style-name="Tabela373.A1" office:value-type="string">
                <text:p text:style-name="Table_20_Contents">Comarca:</text:p>
              </table:table-cell>
              <table:table-cell table:style-name="Tabela373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374" table:style-name="Tabela374">
            <table:table-column table:style-name="Tabela374.A"/>
            <table:table-column table:style-name="Tabela374.B"/>
            <table:table-row table:style-name="TableLine1533660716624">
              <table:table-cell table:style-name="Tabela374.A1" office:value-type="string">
                <text:p text:style-name="Table_20_Contents">Ordem:</text:p>
              </table:table-cell>
              <table:table-cell table:style-name="Tabela374.A1" office:value-type="string">
                <text:p text:style-name="Table_20_Contents">374</text:p>
              </table:table-cell>
            </table:table-row>
            <table:table-row table:style-name="TableLine1533660716624">
              <table:table-cell table:style-name="Tabela374.A1" office:value-type="string">
                <text:p text:style-name="Table_20_Contents">Processo:</text:p>
              </table:table-cell>
              <table:table-cell table:style-name="Tabela374.A1" office:value-type="string">
                <text:p text:style-name="Table_20_Contents">8001918-27.2021.8.05.0138 APELAÇÃO CÍVEL</text:p>
              </table:table-cell>
            </table:table-row>
            <table:table-row table:style-name="TableLine1533660716624">
              <table:table-cell table:style-name="Tabela374.A1" office:value-type="string">
                <text:p text:style-name="Table_20_Contents">Relator:</text:p>
              </table:table-cell>
              <table:table-cell table:style-name="Tabela374.A1" office:value-type="string">
                <text:p text:style-name="Table_20_Contents">LIDIVALDO REAICHE RAIMUNDO BRITTO</text:p>
              </table:table-cell>
            </table:table-row>
            <table:table-row table:style-name="TableLine1533660716624">
              <table:table-cell table:style-name="Tabela374.A1" office:value-type="string">
                <text:p text:style-name="Table_20_Contents">Partes:</text:p>
              </table:table-cell>
              <table:table-cell table:style-name="Tabela374.A1" office:value-type="string">
                <text:p text:style-name="Table_20_Contents">BANCO BRADESCO SA</text:p>
              </table:table-cell>
            </table:table-row>
            <table:table-row table:style-name="TableLine1533660716624">
              <table:table-cell table:style-name="Tabela374.A1" office:value-type="string">
                <text:p text:style-name="Table_20_Contents">           </text:p>
              </table:table-cell>
              <table:table-cell table:style-name="Tabela374.A1" office:value-type="string">
                <text:p text:style-name="Table_20_Contents">REGINA SANTOS ALMEIDA</text:p>
              </table:table-cell>
            </table:table-row>
            <table:table-row table:style-name="TableLine1533660716624">
              <table:table-cell table:style-name="Tabela374.A1" office:value-type="string">
                <text:p text:style-name="Table_20_Contents">Advogado(s):</text:p>
              </table:table-cell>
              <table:table-cell table:style-name="Tabela374.A1" office:value-type="string">
                <text:p text:style-name="Table_20_Contents">CARLOS EDUARDO CAVALCANTE RAMOS (BA 37489)</text:p>
              </table:table-cell>
            </table:table-row>
            <table:table-row table:style-name="TableLine1533660716624">
              <table:table-cell table:style-name="Tabela374.A1" office:value-type="string">
                <text:p text:style-name="P6"/>
              </table:table-cell>
              <table:table-cell table:style-name="Tabela374.A1" office:value-type="string">
                <text:p text:style-name="Table_20_Contents">FELIPE D AGUIAR ROCHA FERREIRA (BA 68751)</text:p>
              </table:table-cell>
            </table:table-row>
            <table:table-row table:style-name="TableLine1533660716624">
              <table:table-cell table:style-name="Tabela374.A1" office:value-type="string">
                <text:p text:style-name="P6"/>
              </table:table-cell>
              <table:table-cell table:style-name="Tabela374.A1" office:value-type="string">
                <text:p text:style-name="Table_20_Contents">DANIELLE SOARES ANTUNES (BA 34422)</text:p>
              </table:table-cell>
            </table:table-row>
            <table:table-row table:style-name="TableLine1533660716624">
              <table:table-cell table:style-name="Tabela374.A1" office:value-type="string">
                <text:p text:style-name="P6"/>
              </table:table-cell>
              <table:table-cell table:style-name="Tabela374.A1" office:value-type="string">
                <text:p text:style-name="Table_20_Contents">LINIQUER LOUIS SOUSA ANDRADE (BA 43482)</text:p>
              </table:table-cell>
            </table:table-row>
            <table:table-row table:style-name="TableLine1533660716624">
              <table:table-cell table:style-name="Tabela374.A1" office:value-type="string">
                <text:p text:style-name="P6"/>
              </table:table-cell>
              <table:table-cell table:style-name="Tabela374.A1" office:value-type="string">
                <text:p text:style-name="Table_20_Contents">TARCILO JOSE ARAUJO FARIAS (BA 36301)</text:p>
              </table:table-cell>
            </table:table-row>
            <table:table-row table:style-name="TableLine1533660716624">
              <table:table-cell table:style-name="Tabela374.A1" office:value-type="string">
                <text:p text:style-name="Table_20_Contents">Comarca:</text:p>
              </table:table-cell>
              <table:table-cell table:style-name="Tabela374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375" table:style-name="Tabela375">
            <table:table-column table:style-name="Tabela375.A"/>
            <table:table-column table:style-name="Tabela375.B"/>
            <table:table-row table:style-name="TableLine1533660743408">
              <table:table-cell table:style-name="Tabela375.A1" office:value-type="string">
                <text:p text:style-name="Table_20_Contents">Ordem:</text:p>
              </table:table-cell>
              <table:table-cell table:style-name="Tabela375.A1" office:value-type="string">
                <text:p text:style-name="Table_20_Contents">375</text:p>
              </table:table-cell>
            </table:table-row>
            <table:table-row table:style-name="TableLine1533660743408">
              <table:table-cell table:style-name="Tabela375.A1" office:value-type="string">
                <text:p text:style-name="Table_20_Contents">Processo:</text:p>
              </table:table-cell>
              <table:table-cell table:style-name="Tabela375.A1" office:value-type="string">
                <text:p text:style-name="Table_20_Contents">8072256-49.2021.8.05.0001 APELAÇÃO CÍVEL</text:p>
              </table:table-cell>
            </table:table-row>
            <table:table-row table:style-name="TableLine1533660743408">
              <table:table-cell table:style-name="Tabela375.A1" office:value-type="string">
                <text:p text:style-name="Table_20_Contents">Relator:</text:p>
              </table:table-cell>
              <table:table-cell table:style-name="Tabela375.A1" office:value-type="string">
                <text:p text:style-name="Table_20_Contents">LIDIVALDO REAICHE RAIMUNDO BRITTO</text:p>
              </table:table-cell>
            </table:table-row>
            <table:table-row table:style-name="TableLine1533660743408">
              <table:table-cell table:style-name="Tabela375.A1" office:value-type="string">
                <text:p text:style-name="Table_20_Contents">Partes:</text:p>
              </table:table-cell>
              <table:table-cell table:style-name="Tabela375.A1" office:value-type="string">
                <text:p text:style-name="Table_20_Contents">JOCELIA BORGES DOS SANTOS</text:p>
              </table:table-cell>
            </table:table-row>
            <table:table-row table:style-name="TableLine1533660743408">
              <table:table-cell table:style-name="Tabela375.A1" office:value-type="string">
                <text:p text:style-name="Table_20_Contents">           </text:p>
              </table:table-cell>
              <table:table-cell table:style-name="Tabela375.A1" office:value-type="string">
                <text:p text:style-name="Table_20_Contents">FUNDO DE INVESTIMENTO EM DIREITOS CREDITORIOS MULTSEGMENTOS NPL IPANEMA VI - NAO PADRONIZADO</text:p>
              </table:table-cell>
            </table:table-row>
            <table:table-row table:style-name="TableLine1533660743408">
              <table:table-cell table:style-name="Tabela375.A1" office:value-type="string">
                <text:p text:style-name="Table_20_Contents">Advogado(s):</text:p>
              </table:table-cell>
              <table:table-cell table:style-name="Tabela375.A1" office:value-type="string">
                <text:p text:style-name="Table_20_Contents">RENATO GONCALVES LOPES JUNIOR (BA 63604)</text:p>
              </table:table-cell>
            </table:table-row>
            <table:table-row table:style-name="TableLine1533660743408">
              <table:table-cell table:style-name="Tabela375.A1" office:value-type="string">
                <text:p text:style-name="Table_20_Contents">Comarca:</text:p>
              </table:table-cell>
              <table:table-cell table:style-name="Tabela375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376" table:style-name="Tabela376">
            <table:table-column table:style-name="Tabela376.A"/>
            <table:table-column table:style-name="Tabela376.B"/>
            <table:table-row table:style-name="TableLine1533660744848">
              <table:table-cell table:style-name="Tabela376.A1" office:value-type="string">
                <text:p text:style-name="Table_20_Contents">Ordem:</text:p>
              </table:table-cell>
              <table:table-cell table:style-name="Tabela376.A1" office:value-type="string">
                <text:p text:style-name="Table_20_Contents">376</text:p>
              </table:table-cell>
            </table:table-row>
            <table:table-row table:style-name="TableLine1533660744848">
              <table:table-cell table:style-name="Tabela376.A1" office:value-type="string">
                <text:p text:style-name="Table_20_Contents">Processo:</text:p>
              </table:table-cell>
              <table:table-cell table:style-name="Tabela376.A1" office:value-type="string">
                <text:p text:style-name="Table_20_Contents">8001282-08.2016.8.05.0277 APELAÇÃO CÍVEL</text:p>
              </table:table-cell>
            </table:table-row>
            <table:table-row table:style-name="TableLine1533660744848">
              <table:table-cell table:style-name="Tabela376.A1" office:value-type="string">
                <text:p text:style-name="Table_20_Contents">Relator:</text:p>
              </table:table-cell>
              <table:table-cell table:style-name="Tabela376.A1" office:value-type="string">
                <text:p text:style-name="Table_20_Contents">LIDIVALDO REAICHE RAIMUNDO BRITTO</text:p>
              </table:table-cell>
            </table:table-row>
            <table:table-row table:style-name="TableLine1533660744848">
              <table:table-cell table:style-name="Tabela376.A1" office:value-type="string">
                <text:p text:style-name="Table_20_Contents">Partes:</text:p>
              </table:table-cell>
              <table:table-cell table:style-name="Tabela376.A1" office:value-type="string">
                <text:p text:style-name="Table_20_Contents">OLGA NUNES AZEVEDO</text:p>
              </table:table-cell>
            </table:table-row>
            <table:table-row table:style-name="TableLine1533660744848">
              <table:table-cell table:style-name="Tabela376.A1" office:value-type="string">
                <text:p text:style-name="Table_20_Contents">           </text:p>
              </table:table-cell>
              <table:table-cell table:style-name="Tabela376.A1" office:value-type="string">
                <text:p text:style-name="Table_20_Contents">MUNICIPIO DE XIQUE-XIQUE</text:p>
              </table:table-cell>
            </table:table-row>
            <table:table-row table:style-name="TableLine1533660744848">
              <table:table-cell table:style-name="Tabela376.A1" office:value-type="string">
                <text:p text:style-name="Table_20_Contents">Advogado(s):</text:p>
              </table:table-cell>
              <table:table-cell table:style-name="Tabela376.A1" office:value-type="string">
                <text:p text:style-name="Table_20_Contents">JUNIOR GOMES DE OLIVEIRA (BA 38864)</text:p>
              </table:table-cell>
            </table:table-row>
            <table:table-row table:style-name="TableLine1533660744848">
              <table:table-cell table:style-name="Tabela376.A1" office:value-type="string">
                <text:p text:style-name="Table_20_Contents">Comarca:</text:p>
              </table:table-cell>
              <table:table-cell table:style-name="Tabela376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377" table:style-name="Tabela377">
            <table:table-column table:style-name="Tabela377.A"/>
            <table:table-column table:style-name="Tabela377.B"/>
            <table:table-row table:style-name="TableLine1533660747728">
              <table:table-cell table:style-name="Tabela377.A1" office:value-type="string">
                <text:p text:style-name="Table_20_Contents">Ordem:</text:p>
              </table:table-cell>
              <table:table-cell table:style-name="Tabela377.A1" office:value-type="string">
                <text:p text:style-name="Table_20_Contents">377</text:p>
              </table:table-cell>
            </table:table-row>
            <table:table-row table:style-name="TableLine1533660747728">
              <table:table-cell table:style-name="Tabela377.A1" office:value-type="string">
                <text:p text:style-name="Table_20_Contents">Processo:</text:p>
              </table:table-cell>
              <table:table-cell table:style-name="Tabela377.A1" office:value-type="string">
                <text:p text:style-name="Table_20_Contents">8087759-81.2019.8.05.0001 APELAÇÃO CÍVEL</text:p>
              </table:table-cell>
            </table:table-row>
            <table:table-row table:style-name="TableLine1533660747728">
              <table:table-cell table:style-name="Tabela377.A1" office:value-type="string">
                <text:p text:style-name="Table_20_Contents">Relator:</text:p>
              </table:table-cell>
              <table:table-cell table:style-name="Tabela377.A1" office:value-type="string">
                <text:p text:style-name="Table_20_Contents">LIDIVALDO REAICHE RAIMUNDO BRITTO</text:p>
              </table:table-cell>
            </table:table-row>
            <table:table-row table:style-name="TableLine1533660747728">
              <table:table-cell table:style-name="Tabela377.A1" office:value-type="string">
                <text:p text:style-name="Table_20_Contents">Partes:</text:p>
              </table:table-cell>
              <table:table-cell table:style-name="Tabela377.A1" office:value-type="string">
                <text:p text:style-name="Table_20_Contents">TERESA CRISTINA JESUS DOS SANTOS</text:p>
              </table:table-cell>
            </table:table-row>
            <table:table-row table:style-name="TableLine1533660747728">
              <table:table-cell table:style-name="Tabela377.A1" office:value-type="string">
                <text:p text:style-name="Table_20_Contents">           </text:p>
              </table:table-cell>
              <table:table-cell table:style-name="Tabela377.A1" office:value-type="string">
                <text:p text:style-name="Table_20_Contents">BANCO BRADESCARD S.A.</text:p>
              </table:table-cell>
            </table:table-row>
            <table:table-row table:style-name="TableLine1533660747728">
              <table:table-cell table:style-name="Tabela377.A1" office:value-type="string">
                <text:p text:style-name="Table_20_Contents">Advogado(s):</text:p>
              </table:table-cell>
              <table:table-cell table:style-name="Tabela377.A1" office:value-type="string">
                <text:p text:style-name="Table_20_Contents">DEBORA MARIA SALVADOR ARAUJO (BA 29555)</text:p>
              </table:table-cell>
            </table:table-row>
            <table:table-row table:style-name="TableLine1533660747728">
              <table:table-cell table:style-name="Tabela377.A1" office:value-type="string">
                <text:p text:style-name="P6"/>
              </table:table-cell>
              <table:table-cell table:style-name="Tabela377.A1" office:value-type="string">
                <text:p text:style-name="Table_20_Contents">FERNANDO AUGUSTO DE FARIA CORBO (BA 25560)</text:p>
              </table:table-cell>
            </table:table-row>
            <table:table-row table:style-name="TableLine1533660747728">
              <table:table-cell table:style-name="Tabela377.A1" office:value-type="string">
                <text:p text:style-name="Table_20_Contents">Comarca:</text:p>
              </table:table-cell>
              <table:table-cell table:style-name="Tabela377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378" table:style-name="Tabela378">
            <table:table-column table:style-name="Tabela378.A"/>
            <table:table-column table:style-name="Tabela378.B"/>
            <text:soft-page-break/>
            <table:table-row table:style-name="TableLine1533660758960">
              <table:table-cell table:style-name="Tabela378.A1" office:value-type="string">
                <text:p text:style-name="Table_20_Contents">Ordem:</text:p>
              </table:table-cell>
              <table:table-cell table:style-name="Tabela378.A1" office:value-type="string">
                <text:p text:style-name="Table_20_Contents">378</text:p>
              </table:table-cell>
            </table:table-row>
            <table:table-row table:style-name="TableLine1533660758960">
              <table:table-cell table:style-name="Tabela378.A1" office:value-type="string">
                <text:p text:style-name="Table_20_Contents">Processo:</text:p>
              </table:table-cell>
              <table:table-cell table:style-name="Tabela378.A1" office:value-type="string">
                <text:p text:style-name="Table_20_Contents">8003427-69.2020.8.05.0027 APELAÇÃO CÍVEL</text:p>
              </table:table-cell>
            </table:table-row>
            <table:table-row table:style-name="TableLine1533660758960">
              <table:table-cell table:style-name="Tabela378.A1" office:value-type="string">
                <text:p text:style-name="Table_20_Contents">Relator:</text:p>
              </table:table-cell>
              <table:table-cell table:style-name="Tabela378.A1" office:value-type="string">
                <text:p text:style-name="Table_20_Contents">LIDIVALDO REAICHE RAIMUNDO BRITTO</text:p>
              </table:table-cell>
            </table:table-row>
            <table:table-row table:style-name="TableLine1533660758960">
              <table:table-cell table:style-name="Tabela378.A1" office:value-type="string">
                <text:p text:style-name="Table_20_Contents">Partes:</text:p>
              </table:table-cell>
              <table:table-cell table:style-name="Tabela378.A1" office:value-type="string">
                <text:p text:style-name="Table_20_Contents">MARIA CARAIBA DA SILVA</text:p>
              </table:table-cell>
            </table:table-row>
            <table:table-row table:style-name="TableLine1533660758960">
              <table:table-cell table:style-name="Tabela378.A1" office:value-type="string">
                <text:p text:style-name="Table_20_Contents">           </text:p>
              </table:table-cell>
              <table:table-cell table:style-name="Tabela378.A1" office:value-type="string">
                <text:p text:style-name="Table_20_Contents">BANCO BRADESCO FINANCIAMENTOS S.A.</text:p>
              </table:table-cell>
            </table:table-row>
            <table:table-row table:style-name="TableLine1533660758960">
              <table:table-cell table:style-name="Tabela378.A1" office:value-type="string">
                <text:p text:style-name="Table_20_Contents">Advogado(s):</text:p>
              </table:table-cell>
              <table:table-cell table:style-name="Tabela378.A1" office:value-type="string">
                <text:p text:style-name="Table_20_Contents">LUIZ FERNANDO CARDOSO RAMOS (BA 60601)</text:p>
              </table:table-cell>
            </table:table-row>
            <table:table-row table:style-name="TableLine1533660758960">
              <table:table-cell table:style-name="Tabela378.A1" office:value-type="string">
                <text:p text:style-name="P6"/>
              </table:table-cell>
              <table:table-cell table:style-name="Tabela378.A1" office:value-type="string">
                <text:p text:style-name="Table_20_Contents">PAULO EDUARDO PRADO (BA 33407)</text:p>
              </table:table-cell>
            </table:table-row>
            <table:table-row table:style-name="TableLine1533660758960">
              <table:table-cell table:style-name="Tabela378.A1" office:value-type="string">
                <text:p text:style-name="Table_20_Contents">Comarca:</text:p>
              </table:table-cell>
              <table:table-cell table:style-name="Tabela378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379" table:style-name="Tabela379">
            <table:table-column table:style-name="Tabela379.A"/>
            <table:table-column table:style-name="Tabela379.B"/>
            <table:table-row table:style-name="TableLine1533660762128">
              <table:table-cell table:style-name="Tabela379.A1" office:value-type="string">
                <text:p text:style-name="Table_20_Contents">Ordem:</text:p>
              </table:table-cell>
              <table:table-cell table:style-name="Tabela379.A1" office:value-type="string">
                <text:p text:style-name="Table_20_Contents">379</text:p>
              </table:table-cell>
            </table:table-row>
            <table:table-row table:style-name="TableLine1533660762128">
              <table:table-cell table:style-name="Tabela379.A1" office:value-type="string">
                <text:p text:style-name="Table_20_Contents">Processo:</text:p>
              </table:table-cell>
              <table:table-cell table:style-name="Tabela379.A1" office:value-type="string">
                <text:p text:style-name="Table_20_Contents">8000340-19.2016.8.05.0198 APELAÇÃO CÍVEL</text:p>
              </table:table-cell>
            </table:table-row>
            <table:table-row table:style-name="TableLine1533660762128">
              <table:table-cell table:style-name="Tabela379.A1" office:value-type="string">
                <text:p text:style-name="Table_20_Contents">Relator:</text:p>
              </table:table-cell>
              <table:table-cell table:style-name="Tabela379.A1" office:value-type="string">
                <text:p text:style-name="Table_20_Contents">LIDIVALDO REAICHE RAIMUNDO BRITTO</text:p>
              </table:table-cell>
            </table:table-row>
            <table:table-row table:style-name="TableLine1533660762128">
              <table:table-cell table:style-name="Tabela379.A1" office:value-type="string">
                <text:p text:style-name="Table_20_Contents">Partes:</text:p>
              </table:table-cell>
              <table:table-cell table:style-name="Tabela379.A1" office:value-type="string">
                <text:p text:style-name="Table_20_Contents">VALDEMAR TEIXEIRA CAMPOS</text:p>
              </table:table-cell>
            </table:table-row>
            <table:table-row table:style-name="TableLine1533660762128">
              <table:table-cell table:style-name="Tabela379.A1" office:value-type="string">
                <text:p text:style-name="Table_20_Contents">           </text:p>
              </table:table-cell>
              <table:table-cell table:style-name="Tabela379.A1" office:value-type="string">
                <text:p text:style-name="Table_20_Contents">BANCO BRADESCO SA</text:p>
              </table:table-cell>
            </table:table-row>
            <table:table-row table:style-name="TableLine1533660762128">
              <table:table-cell table:style-name="Tabela379.A1" office:value-type="string">
                <text:p text:style-name="Table_20_Contents">Advogado(s):</text:p>
              </table:table-cell>
              <table:table-cell table:style-name="Tabela379.A1" office:value-type="string">
                <text:p text:style-name="Table_20_Contents">LEONARDO GOULART SOARES (BA 18804)</text:p>
              </table:table-cell>
            </table:table-row>
            <table:table-row table:style-name="TableLine1533660762128">
              <table:table-cell table:style-name="Tabela379.A1" office:value-type="string">
                <text:p text:style-name="P6"/>
              </table:table-cell>
              <table:table-cell table:style-name="Tabela379.A1" office:value-type="string">
                <text:p text:style-name="Table_20_Contents">FABIO GIL MOREIRA SANTIAGO (BA 15664)</text:p>
              </table:table-cell>
            </table:table-row>
            <table:table-row table:style-name="TableLine1533660762128">
              <table:table-cell table:style-name="Tabela379.A1" office:value-type="string">
                <text:p text:style-name="P6"/>
              </table:table-cell>
              <table:table-cell table:style-name="Tabela379.A1" office:value-type="string">
                <text:p text:style-name="Table_20_Contents">FELIPE GAZOLA VIEIRA MARQUES (BA 34730)</text:p>
              </table:table-cell>
            </table:table-row>
            <table:table-row table:style-name="TableLine1533660762128">
              <table:table-cell table:style-name="Tabela379.A1" office:value-type="string">
                <text:p text:style-name="Table_20_Contents">Comarca:</text:p>
              </table:table-cell>
              <table:table-cell table:style-name="Tabela379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380" table:style-name="Tabela380">
            <table:table-column table:style-name="Tabela380.A"/>
            <table:table-column table:style-name="Tabela380.B"/>
            <table:table-row table:style-name="TableLine1533660780560">
              <table:table-cell table:style-name="Tabela380.A1" office:value-type="string">
                <text:p text:style-name="Table_20_Contents">Ordem:</text:p>
              </table:table-cell>
              <table:table-cell table:style-name="Tabela380.A1" office:value-type="string">
                <text:p text:style-name="Table_20_Contents">380</text:p>
              </table:table-cell>
            </table:table-row>
            <table:table-row table:style-name="TableLine1533660780560">
              <table:table-cell table:style-name="Tabela380.A1" office:value-type="string">
                <text:p text:style-name="Table_20_Contents">Processo:</text:p>
              </table:table-cell>
              <table:table-cell table:style-name="Tabela380.A1" office:value-type="string">
                <text:p text:style-name="Table_20_Contents">0339011-23.2015.8.05.0001 APELAÇÃO CÍVEL</text:p>
              </table:table-cell>
            </table:table-row>
            <table:table-row table:style-name="TableLine1533660780560">
              <table:table-cell table:style-name="Tabela380.A1" office:value-type="string">
                <text:p text:style-name="Table_20_Contents">Relator:</text:p>
              </table:table-cell>
              <table:table-cell table:style-name="Tabela380.A1" office:value-type="string">
                <text:p text:style-name="Table_20_Contents">LIDIVALDO REAICHE RAIMUNDO BRITTO</text:p>
              </table:table-cell>
            </table:table-row>
            <table:table-row table:style-name="TableLine1533660780560">
              <table:table-cell table:style-name="Tabela380.A1" office:value-type="string">
                <text:p text:style-name="Table_20_Contents">Partes:</text:p>
              </table:table-cell>
              <table:table-cell table:style-name="Tabela380.A1" office:value-type="string">
                <text:p text:style-name="Table_20_Contents">DEFENSORIA PUBLICA DO ESTADO DA BAHIA</text:p>
              </table:table-cell>
            </table:table-row>
            <table:table-row table:style-name="TableLine1533660780560">
              <table:table-cell table:style-name="Tabela380.A1" office:value-type="string">
                <text:p text:style-name="Table_20_Contents">           </text:p>
              </table:table-cell>
              <table:table-cell table:style-name="Tabela380.A1" office:value-type="string">
                <text:p text:style-name="Table_20_Contents">ESTADO DA BAHIA</text:p>
              </table:table-cell>
            </table:table-row>
            <table:table-row table:style-name="TableLine1533660780560">
              <table:table-cell table:style-name="Tabela380.A1" office:value-type="string">
                <text:p text:style-name="Table_20_Contents">Comarca:</text:p>
              </table:table-cell>
              <table:table-cell table:style-name="Tabela380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381" table:style-name="Tabela381">
            <table:table-column table:style-name="Tabela381.A"/>
            <table:table-column table:style-name="Tabela381.B"/>
            <table:table-row table:style-name="TableLine1533660779984">
              <table:table-cell table:style-name="Tabela381.A1" office:value-type="string">
                <text:p text:style-name="Table_20_Contents">Ordem:</text:p>
              </table:table-cell>
              <table:table-cell table:style-name="Tabela381.A1" office:value-type="string">
                <text:p text:style-name="Table_20_Contents">381</text:p>
              </table:table-cell>
            </table:table-row>
            <table:table-row table:style-name="TableLine1533660779984">
              <table:table-cell table:style-name="Tabela381.A1" office:value-type="string">
                <text:p text:style-name="Table_20_Contents">Processo:</text:p>
              </table:table-cell>
              <table:table-cell table:style-name="Tabela381.A1" office:value-type="string">
                <text:p text:style-name="Table_20_Contents">0007222-96.2012.8.05.0191 APELAÇÃO CÍVEL</text:p>
              </table:table-cell>
            </table:table-row>
            <table:table-row table:style-name="TableLine1533660779984">
              <table:table-cell table:style-name="Tabela381.A1" office:value-type="string">
                <text:p text:style-name="Table_20_Contents">Relator:</text:p>
              </table:table-cell>
              <table:table-cell table:style-name="Tabela381.A1" office:value-type="string">
                <text:p text:style-name="Table_20_Contents">LIDIVALDO REAICHE RAIMUNDO BRITTO</text:p>
              </table:table-cell>
            </table:table-row>
            <table:table-row table:style-name="TableLine1533660779984">
              <table:table-cell table:style-name="Tabela381.A1" office:value-type="string">
                <text:p text:style-name="Table_20_Contents">Partes:</text:p>
              </table:table-cell>
              <table:table-cell table:style-name="Tabela381.A1" office:value-type="string">
                <text:p text:style-name="Table_20_Contents">SUL AMERICA COMPANHIA NACIONAL DE SEGUROS</text:p>
              </table:table-cell>
            </table:table-row>
            <table:table-row table:style-name="TableLine1533660779984">
              <table:table-cell table:style-name="Tabela381.A1" office:value-type="string">
                <text:p text:style-name="Table_20_Contents">           </text:p>
              </table:table-cell>
              <table:table-cell table:style-name="Tabela381.A1" office:value-type="string">
                <text:p text:style-name="Table_20_Contents">ESPÓLIO DO SRº HAILTON BRAZ DA SILVA</text:p>
              </table:table-cell>
            </table:table-row>
            <table:table-row table:style-name="TableLine1533660779984">
              <table:table-cell table:style-name="Tabela381.A1" office:value-type="string">
                <text:p text:style-name="Table_20_Contents">Advogado(s):</text:p>
              </table:table-cell>
              <table:table-cell table:style-name="Tabela381.A1" office:value-type="string">
                <text:p text:style-name="Table_20_Contents">BRUNO HENRIQUE DE OLIVEIRA VANDERLEI (PE 21678)</text:p>
              </table:table-cell>
            </table:table-row>
            <table:table-row table:style-name="TableLine1533660779984">
              <table:table-cell table:style-name="Tabela381.A1" office:value-type="string">
                <text:p text:style-name="P6"/>
              </table:table-cell>
              <table:table-cell table:style-name="Tabela381.A1" office:value-type="string">
                <text:p text:style-name="Table_20_Contents">JORGE PEREIRA DA SILVA NETO (BA 20542)</text:p>
              </table:table-cell>
            </table:table-row>
            <table:table-row table:style-name="TableLine1533660779984">
              <table:table-cell table:style-name="Tabela381.A1" office:value-type="string">
                <text:p text:style-name="P6"/>
              </table:table-cell>
              <table:table-cell table:style-name="Tabela381.A1" office:value-type="string">
                <text:p text:style-name="Table_20_Contents">JOSE LUIZ OLIVEIRA NETO (BA 18822)</text:p>
              </table:table-cell>
            </table:table-row>
            <table:table-row table:style-name="TableLine1533660779984">
              <table:table-cell table:style-name="Tabela381.A1" office:value-type="string">
                <text:p text:style-name="Table_20_Contents">Comarca:</text:p>
              </table:table-cell>
              <table:table-cell table:style-name="Tabela381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382" table:style-name="Tabela382">
            <table:table-column table:style-name="Tabela382.A"/>
            <table:table-column table:style-name="Tabela382.B"/>
            <table:table-row table:style-name="TableLine1533660774224">
              <table:table-cell table:style-name="Tabela382.A1" office:value-type="string">
                <text:p text:style-name="Table_20_Contents">Ordem:</text:p>
              </table:table-cell>
              <table:table-cell table:style-name="Tabela382.A1" office:value-type="string">
                <text:p text:style-name="Table_20_Contents">382</text:p>
              </table:table-cell>
            </table:table-row>
            <table:table-row table:style-name="TableLine1533660774224">
              <table:table-cell table:style-name="Tabela382.A1" office:value-type="string">
                <text:p text:style-name="Table_20_Contents">Processo:</text:p>
              </table:table-cell>
              <table:table-cell table:style-name="Tabela382.A1" office:value-type="string">
                <text:p text:style-name="Table_20_Contents">0530306-52.2015.8.05.0001 APELAÇÃO CÍVEL</text:p>
              </table:table-cell>
            </table:table-row>
            <table:table-row table:style-name="TableLine1533660774224">
              <table:table-cell table:style-name="Tabela382.A1" office:value-type="string">
                <text:p text:style-name="Table_20_Contents">Relator:</text:p>
              </table:table-cell>
              <table:table-cell table:style-name="Tabela382.A1" office:value-type="string">
                <text:p text:style-name="Table_20_Contents">LIDIVALDO REAICHE RAIMUNDO BRITTO</text:p>
              </table:table-cell>
            </table:table-row>
            <table:table-row table:style-name="TableLine1533660774224">
              <table:table-cell table:style-name="Tabela382.A1" office:value-type="string">
                <text:p text:style-name="Table_20_Contents">Partes:</text:p>
              </table:table-cell>
              <table:table-cell table:style-name="Tabela382.A1" office:value-type="string">
                <text:p text:style-name="Table_20_Contents">EUZEBIO REBOUCAS LEITE</text:p>
              </table:table-cell>
            </table:table-row>
            <table:table-row table:style-name="TableLine1533660774224">
              <table:table-cell table:style-name="Tabela382.A1" office:value-type="string">
                <text:p text:style-name="Table_20_Contents">           </text:p>
              </table:table-cell>
              <table:table-cell table:style-name="Tabela382.A1" office:value-type="string">
                <text:p text:style-name="Table_20_Contents">MRV ENGENHARIA E PARTICIPACOES SA</text:p>
              </table:table-cell>
            </table:table-row>
            <table:table-row table:style-name="TableLine1533660774224">
              <table:table-cell table:style-name="Tabela382.A1" office:value-type="string">
                <text:p text:style-name="Table_20_Contents">Advogado(s):</text:p>
              </table:table-cell>
              <table:table-cell table:style-name="Tabela382.A1" office:value-type="string">
                <text:p text:style-name="Table_20_Contents">IVAN ISAAC FERREIRA FILHO (BA 14534)</text:p>
              </table:table-cell>
            </table:table-row>
            <table:table-row table:style-name="TableLine1533660774224">
              <table:table-cell table:style-name="Tabela382.A1" office:value-type="string">
                <text:p text:style-name="Table_20_Contents">Comarca:</text:p>
              </table:table-cell>
              <table:table-cell table:style-name="Tabela382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383" table:style-name="Tabela383">
            <table:table-column table:style-name="Tabela383.A"/>
            <table:table-column table:style-name="Tabela383.B"/>
            <table:table-row table:style-name="TableLine1533660787472">
              <table:table-cell table:style-name="Tabela383.A1" office:value-type="string">
                <text:p text:style-name="Table_20_Contents">Ordem:</text:p>
              </table:table-cell>
              <table:table-cell table:style-name="Tabela383.A1" office:value-type="string">
                <text:p text:style-name="Table_20_Contents">383</text:p>
              </table:table-cell>
            </table:table-row>
            <table:table-row table:style-name="TableLine1533660787472">
              <table:table-cell table:style-name="Tabela383.A1" office:value-type="string">
                <text:p text:style-name="Table_20_Contents">Processo:</text:p>
              </table:table-cell>
              <table:table-cell table:style-name="Tabela383.A1" office:value-type="string">
                <text:p text:style-name="Table_20_Contents">8029495-37.2020.8.05.0001 APELAÇÃO CÍVEL</text:p>
              </table:table-cell>
            </table:table-row>
            <table:table-row table:style-name="TableLine1533660787472">
              <table:table-cell table:style-name="Tabela383.A1" office:value-type="string">
                <text:p text:style-name="Table_20_Contents">Relator:</text:p>
              </table:table-cell>
              <table:table-cell table:style-name="Tabela383.A1" office:value-type="string">
                <text:p text:style-name="Table_20_Contents">LIDIVALDO REAICHE RAIMUNDO BRITTO</text:p>
              </table:table-cell>
            </table:table-row>
            <table:table-row table:style-name="TableLine1533660787472">
              <table:table-cell table:style-name="Tabela383.A1" office:value-type="string">
                <text:p text:style-name="Table_20_Contents">Partes:</text:p>
              </table:table-cell>
              <table:table-cell table:style-name="Tabela383.A1" office:value-type="string">
                <text:p text:style-name="Table_20_Contents">JANA DO NASCIMENTO CONCEICAO</text:p>
              </table:table-cell>
            </table:table-row>
            <table:table-row table:style-name="TableLine1533660787472">
              <table:table-cell table:style-name="Tabela383.A1" office:value-type="string">
                <text:p text:style-name="Table_20_Contents">           </text:p>
              </table:table-cell>
              <table:table-cell table:style-name="Tabela383.A1" office:value-type="string">
                <text:p text:style-name="Table_20_Contents">FASI FUNDACAO DE ATENCAO A SAUDE DE ITABUNA</text:p>
              </table:table-cell>
            </table:table-row>
            <table:table-row table:style-name="TableLine1533660787472">
              <table:table-cell table:style-name="Tabela383.A1" office:value-type="string">
                <text:p text:style-name="Table_20_Contents">Advogado(s):</text:p>
              </table:table-cell>
              <table:table-cell table:style-name="Tabela383.A1" office:value-type="string">
                <text:p text:style-name="Table_20_Contents">JULLIE DANIELLE DO CARMO ALMEIDA (BA 33057)</text:p>
              </table:table-cell>
            </table:table-row>
            <table:table-row table:style-name="TableLine1533660787472">
              <table:table-cell table:style-name="Tabela383.A1" office:value-type="string">
                <text:p text:style-name="P6"/>
              </table:table-cell>
              <table:table-cell table:style-name="Tabela383.A1" office:value-type="string">
                <text:p text:style-name="Table_20_Contents">LUIZA FABRICIA ALVES DE OLIVEIRA MARQUES (BA 54012)</text:p>
              </table:table-cell>
            </table:table-row>
            <table:table-row table:style-name="TableLine1533660787472">
              <table:table-cell table:style-name="Tabela383.A1" office:value-type="string">
                <text:p text:style-name="P6"/>
              </table:table-cell>
              <table:table-cell table:style-name="Tabela383.A1" office:value-type="string">
                <text:p text:style-name="Table_20_Contents">VICENTE MIGUEL NIELLA CERQUEIRA (BA 51176)</text:p>
              </table:table-cell>
            </table:table-row>
            <text:soft-page-break/>
            <table:table-row table:style-name="TableLine1533660787472">
              <table:table-cell table:style-name="Tabela383.A1" office:value-type="string">
                <text:p text:style-name="Table_20_Contents">Comarca:</text:p>
              </table:table-cell>
              <table:table-cell table:style-name="Tabela383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384" table:style-name="Tabela384">
            <table:table-column table:style-name="Tabela384.A"/>
            <table:table-column table:style-name="Tabela384.B"/>
            <table:table-row table:style-name="TableLine1533660542384">
              <table:table-cell table:style-name="Tabela384.A1" office:value-type="string">
                <text:p text:style-name="Table_20_Contents">Ordem:</text:p>
              </table:table-cell>
              <table:table-cell table:style-name="Tabela384.A1" office:value-type="string">
                <text:p text:style-name="Table_20_Contents">384</text:p>
              </table:table-cell>
            </table:table-row>
            <table:table-row table:style-name="TableLine1533660542384">
              <table:table-cell table:style-name="Tabela384.A1" office:value-type="string">
                <text:p text:style-name="Table_20_Contents">Processo:</text:p>
              </table:table-cell>
              <table:table-cell table:style-name="Tabela384.A1" office:value-type="string">
                <text:p text:style-name="Table_20_Contents">8000859-03.2016.8.05.0001 APELAÇÃO CÍVEL</text:p>
              </table:table-cell>
            </table:table-row>
            <table:table-row table:style-name="TableLine1533660542384">
              <table:table-cell table:style-name="Tabela384.A1" office:value-type="string">
                <text:p text:style-name="Table_20_Contents">Relator:</text:p>
              </table:table-cell>
              <table:table-cell table:style-name="Tabela384.A1" office:value-type="string">
                <text:p text:style-name="Table_20_Contents">LIDIVALDO REAICHE RAIMUNDO BRITTO</text:p>
              </table:table-cell>
            </table:table-row>
            <table:table-row table:style-name="TableLine1533660542384">
              <table:table-cell table:style-name="Tabela384.A1" office:value-type="string">
                <text:p text:style-name="Table_20_Contents">Partes:</text:p>
              </table:table-cell>
              <table:table-cell table:style-name="Tabela384.A1" office:value-type="string">
                <text:p text:style-name="Table_20_Contents">JACIARA REIS DA SILVA</text:p>
              </table:table-cell>
            </table:table-row>
            <table:table-row table:style-name="TableLine1533660542384">
              <table:table-cell table:style-name="Tabela384.A1" office:value-type="string">
                <text:p text:style-name="Table_20_Contents">           </text:p>
              </table:table-cell>
              <table:table-cell table:style-name="Tabela384.A1" office:value-type="string">
                <text:p text:style-name="Table_20_Contents">INSTITUTO NACIONAL DO SEGURO SOCIAL - INSS</text:p>
              </table:table-cell>
            </table:table-row>
            <table:table-row table:style-name="TableLine1533660542384">
              <table:table-cell table:style-name="Tabela384.A1" office:value-type="string">
                <text:p text:style-name="Table_20_Contents">Advogado(s):</text:p>
              </table:table-cell>
              <table:table-cell table:style-name="Tabela384.A1" office:value-type="string">
                <text:p text:style-name="Table_20_Contents">ANTONIO COLLINS DO NASCIMENTO (BA 30122)</text:p>
              </table:table-cell>
            </table:table-row>
            <table:table-row table:style-name="TableLine1533660542384">
              <table:table-cell table:style-name="Tabela384.A1" office:value-type="string">
                <text:p text:style-name="P6"/>
              </table:table-cell>
              <table:table-cell table:style-name="Tabela384.A1" office:value-type="string">
                <text:p text:style-name="Table_20_Contents">MARLEN FERNANDES URBANO (BA 36416)</text:p>
              </table:table-cell>
            </table:table-row>
            <table:table-row table:style-name="TableLine1533660542384">
              <table:table-cell table:style-name="Tabela384.A1" office:value-type="string">
                <text:p text:style-name="P6"/>
              </table:table-cell>
              <table:table-cell table:style-name="Tabela384.A1" office:value-type="string">
                <text:p text:style-name="Table_20_Contents">ANTONIO COLLINS DO NASCIMENTO (BA 30122)</text:p>
              </table:table-cell>
            </table:table-row>
            <table:table-row table:style-name="TableLine1533660542384">
              <table:table-cell table:style-name="Tabela384.A1" office:value-type="string">
                <text:p text:style-name="P6"/>
              </table:table-cell>
              <table:table-cell table:style-name="Tabela384.A1" office:value-type="string">
                <text:p text:style-name="Table_20_Contents">MARLEN FERNANDES URBANO (BA 36416)</text:p>
              </table:table-cell>
            </table:table-row>
            <table:table-row table:style-name="TableLine1533660542384">
              <table:table-cell table:style-name="Tabela384.A1" office:value-type="string">
                <text:p text:style-name="Table_20_Contents">Comarca:</text:p>
              </table:table-cell>
              <table:table-cell table:style-name="Tabela384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385" table:style-name="Tabela385">
            <table:table-column table:style-name="Tabela385.A"/>
            <table:table-column table:style-name="Tabela385.B"/>
            <table:table-row table:style-name="TableLine1533660543824">
              <table:table-cell table:style-name="Tabela385.A1" office:value-type="string">
                <text:p text:style-name="Table_20_Contents">Ordem:</text:p>
              </table:table-cell>
              <table:table-cell table:style-name="Tabela385.A1" office:value-type="string">
                <text:p text:style-name="Table_20_Contents">385</text:p>
              </table:table-cell>
            </table:table-row>
            <table:table-row table:style-name="TableLine1533660543824">
              <table:table-cell table:style-name="Tabela385.A1" office:value-type="string">
                <text:p text:style-name="Table_20_Contents">Processo:</text:p>
              </table:table-cell>
              <table:table-cell table:style-name="Tabela385.A1" office:value-type="string">
                <text:p text:style-name="Table_20_Contents">0540569-75.2017.8.05.0001 APELAÇÃO CÍVEL</text:p>
              </table:table-cell>
            </table:table-row>
            <table:table-row table:style-name="TableLine1533660543824">
              <table:table-cell table:style-name="Tabela385.A1" office:value-type="string">
                <text:p text:style-name="Table_20_Contents">Relator:</text:p>
              </table:table-cell>
              <table:table-cell table:style-name="Tabela385.A1" office:value-type="string">
                <text:p text:style-name="Table_20_Contents">LIDIVALDO REAICHE RAIMUNDO BRITTO</text:p>
              </table:table-cell>
            </table:table-row>
            <table:table-row table:style-name="TableLine1533660543824">
              <table:table-cell table:style-name="Tabela385.A1" office:value-type="string">
                <text:p text:style-name="Table_20_Contents">Partes:</text:p>
              </table:table-cell>
              <table:table-cell table:style-name="Tabela385.A1" office:value-type="string">
                <text:p text:style-name="Table_20_Contents">CARLOS ALBERTO SANTOS COSTA</text:p>
              </table:table-cell>
            </table:table-row>
            <table:table-row table:style-name="TableLine1533660543824">
              <table:table-cell table:style-name="Tabela385.A1" office:value-type="string">
                <text:p text:style-name="Table_20_Contents">           </text:p>
              </table:table-cell>
              <table:table-cell table:style-name="Tabela385.A1" office:value-type="string">
                <text:p text:style-name="Table_20_Contents">EMBRATEL TVSAT TELECOMUNICACOES SA</text:p>
              </table:table-cell>
            </table:table-row>
            <table:table-row table:style-name="TableLine1533660543824">
              <table:table-cell table:style-name="Tabela385.A1" office:value-type="string">
                <text:p text:style-name="Table_20_Contents">Advogado(s):</text:p>
              </table:table-cell>
              <table:table-cell table:style-name="Tabela385.A1" office:value-type="string">
                <text:p text:style-name="Table_20_Contents">JONATHAS DAVI MATOS LOPES (BA 42379)</text:p>
              </table:table-cell>
            </table:table-row>
            <table:table-row table:style-name="TableLine1533660543824">
              <table:table-cell table:style-name="Tabela385.A1" office:value-type="string">
                <text:p text:style-name="P6"/>
              </table:table-cell>
              <table:table-cell table:style-name="Tabela385.A1" office:value-type="string">
                <text:p text:style-name="Table_20_Contents">MARIO SILVA CABRAL (BA 50578)</text:p>
              </table:table-cell>
            </table:table-row>
            <table:table-row table:style-name="TableLine1533660543824">
              <table:table-cell table:style-name="Tabela385.A1" office:value-type="string">
                <text:p text:style-name="P6"/>
              </table:table-cell>
              <table:table-cell table:style-name="Tabela385.A1" office:value-type="string">
                <text:p text:style-name="Table_20_Contents">THIAGO FERNANDES FERREIRA BUENO (BA 53375)</text:p>
              </table:table-cell>
            </table:table-row>
            <table:table-row table:style-name="TableLine1533660543824">
              <table:table-cell table:style-name="Tabela385.A1" office:value-type="string">
                <text:p text:style-name="P6"/>
              </table:table-cell>
              <table:table-cell table:style-name="Tabela385.A1" office:value-type="string">
                <text:p text:style-name="Table_20_Contents">AGATA AGUIAR DE SOUZA (BA 51461)</text:p>
              </table:table-cell>
            </table:table-row>
            <table:table-row table:style-name="TableLine1533660543824">
              <table:table-cell table:style-name="Tabela385.A1" office:value-type="string">
                <text:p text:style-name="P6"/>
              </table:table-cell>
              <table:table-cell table:style-name="Tabela385.A1" office:value-type="string">
                <text:p text:style-name="Table_20_Contents">JOAO CARLOS SANTOS OLIVEIRA (BA 28679)</text:p>
              </table:table-cell>
            </table:table-row>
            <table:table-row table:style-name="TableLine1533660543824">
              <table:table-cell table:style-name="Tabela385.A1" office:value-type="string">
                <text:p text:style-name="P6"/>
              </table:table-cell>
              <table:table-cell table:style-name="Tabela385.A1" office:value-type="string">
                <text:p text:style-name="Table_20_Contents">JOSE MANUEL TRIGO DURAN (BA 14071)</text:p>
              </table:table-cell>
            </table:table-row>
            <table:table-row table:style-name="TableLine1533660543824">
              <table:table-cell table:style-name="Tabela385.A1" office:value-type="string">
                <text:p text:style-name="Table_20_Contents">Comarca:</text:p>
              </table:table-cell>
              <table:table-cell table:style-name="Tabela385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386" table:style-name="Tabela386">
            <table:table-column table:style-name="Tabela386.A"/>
            <table:table-column table:style-name="Tabela386.B"/>
            <table:table-row table:style-name="TableLine1533661215424">
              <table:table-cell table:style-name="Tabela386.A1" office:value-type="string">
                <text:p text:style-name="Table_20_Contents">Ordem:</text:p>
              </table:table-cell>
              <table:table-cell table:style-name="Tabela386.A1" office:value-type="string">
                <text:p text:style-name="Table_20_Contents">386</text:p>
              </table:table-cell>
            </table:table-row>
            <table:table-row table:style-name="TableLine1533661215424">
              <table:table-cell table:style-name="Tabela386.A1" office:value-type="string">
                <text:p text:style-name="Table_20_Contents">Processo:</text:p>
              </table:table-cell>
              <table:table-cell table:style-name="Tabela386.A1" office:value-type="string">
                <text:p text:style-name="Table_20_Contents">0788539-24.2016.8.05.0001 APELAÇÃO CÍVEL</text:p>
              </table:table-cell>
            </table:table-row>
            <table:table-row table:style-name="TableLine1533661215424">
              <table:table-cell table:style-name="Tabela386.A1" office:value-type="string">
                <text:p text:style-name="Table_20_Contents">Relator:</text:p>
              </table:table-cell>
              <table:table-cell table:style-name="Tabela386.A1" office:value-type="string">
                <text:p text:style-name="Table_20_Contents">LIDIVALDO REAICHE RAIMUNDO BRITTO</text:p>
              </table:table-cell>
            </table:table-row>
            <table:table-row table:style-name="TableLine1533661215424">
              <table:table-cell table:style-name="Tabela386.A1" office:value-type="string">
                <text:p text:style-name="Table_20_Contents">Partes:</text:p>
              </table:table-cell>
              <table:table-cell table:style-name="Tabela386.A1" office:value-type="string">
                <text:p text:style-name="Table_20_Contents">MUNICIPIO DE SALVADOR</text:p>
              </table:table-cell>
            </table:table-row>
            <table:table-row table:style-name="TableLine1533661215424">
              <table:table-cell table:style-name="Tabela386.A1" office:value-type="string">
                <text:p text:style-name="Table_20_Contents">           </text:p>
              </table:table-cell>
              <table:table-cell table:style-name="Tabela386.A1" office:value-type="string">
                <text:p text:style-name="Table_20_Contents">LUIS CARLOS GONÇALVES FERREIRA OLIVEIRA</text:p>
              </table:table-cell>
            </table:table-row>
            <table:table-row table:style-name="TableLine1533661215424">
              <table:table-cell table:style-name="Tabela386.A1" office:value-type="string">
                <text:p text:style-name="Table_20_Contents">Advogado(s):</text:p>
              </table:table-cell>
              <table:table-cell table:style-name="Tabela386.A1" office:value-type="string">
                <text:p text:style-name="Table_20_Contents">MARINA SILVA SAPUCAIA (BA 67951)</text:p>
              </table:table-cell>
            </table:table-row>
            <table:table-row table:style-name="TableLine1533661215424">
              <table:table-cell table:style-name="Tabela386.A1" office:value-type="string">
                <text:p text:style-name="Table_20_Contents">Comarca:</text:p>
              </table:table-cell>
              <table:table-cell table:style-name="Tabela386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387" table:style-name="Tabela387">
            <table:table-column table:style-name="Tabela387.A"/>
            <table:table-column table:style-name="Tabela387.B"/>
            <table:table-row table:style-name="TableLine1533661220032">
              <table:table-cell table:style-name="Tabela387.A1" office:value-type="string">
                <text:p text:style-name="Table_20_Contents">Ordem:</text:p>
              </table:table-cell>
              <table:table-cell table:style-name="Tabela387.A1" office:value-type="string">
                <text:p text:style-name="Table_20_Contents">387</text:p>
              </table:table-cell>
            </table:table-row>
            <table:table-row table:style-name="TableLine1533661220032">
              <table:table-cell table:style-name="Tabela387.A1" office:value-type="string">
                <text:p text:style-name="Table_20_Contents">Processo:</text:p>
              </table:table-cell>
              <table:table-cell table:style-name="Tabela387.A1" office:value-type="string">
                <text:p text:style-name="Table_20_Contents">0347960-31.2018.8.05.0001 APELAÇÃO CÍVEL</text:p>
              </table:table-cell>
            </table:table-row>
            <table:table-row table:style-name="TableLine1533661220032">
              <table:table-cell table:style-name="Tabela387.A1" office:value-type="string">
                <text:p text:style-name="Table_20_Contents">Relator:</text:p>
              </table:table-cell>
              <table:table-cell table:style-name="Tabela387.A1" office:value-type="string">
                <text:p text:style-name="Table_20_Contents">LIDIVALDO REAICHE RAIMUNDO BRITTO</text:p>
              </table:table-cell>
            </table:table-row>
            <table:table-row table:style-name="TableLine1533661220032">
              <table:table-cell table:style-name="Tabela387.A1" office:value-type="string">
                <text:p text:style-name="Table_20_Contents">Partes:</text:p>
              </table:table-cell>
              <table:table-cell table:style-name="Tabela387.A1" office:value-type="string">
                <text:p text:style-name="Table_20_Contents">MARIA DE FATIMA DE BRITO</text:p>
              </table:table-cell>
            </table:table-row>
            <table:table-row table:style-name="TableLine1533661220032">
              <table:table-cell table:style-name="Tabela387.A1" office:value-type="string">
                <text:p text:style-name="Table_20_Contents">           </text:p>
              </table:table-cell>
              <table:table-cell table:style-name="Tabela387.A1" office:value-type="string">
                <text:p text:style-name="Table_20_Contents">ESTADO DA BAHIA</text:p>
              </table:table-cell>
            </table:table-row>
            <table:table-row table:style-name="TableLine1533661220032">
              <table:table-cell table:style-name="Tabela387.A1" office:value-type="string">
                <text:p text:style-name="Table_20_Contents">Advogado(s):</text:p>
              </table:table-cell>
              <table:table-cell table:style-name="Tabela387.A1" office:value-type="string">
                <text:p text:style-name="Table_20_Contents">DANILO SOUZA RIBEIRO (BA 18370)</text:p>
              </table:table-cell>
            </table:table-row>
            <table:table-row table:style-name="TableLine1533661220032">
              <table:table-cell table:style-name="Tabela387.A1" office:value-type="string">
                <text:p text:style-name="P6"/>
              </table:table-cell>
              <table:table-cell table:style-name="Tabela387.A1" office:value-type="string">
                <text:p text:style-name="Table_20_Contents">JANAINA FERNANDES SANTOS (BA 39920)</text:p>
              </table:table-cell>
            </table:table-row>
            <table:table-row table:style-name="TableLine1533661220032">
              <table:table-cell table:style-name="Tabela387.A1" office:value-type="string">
                <text:p text:style-name="Table_20_Contents">Comarca:</text:p>
              </table:table-cell>
              <table:table-cell table:style-name="Tabela387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388" table:style-name="Tabela388">
            <table:table-column table:style-name="Tabela388.A"/>
            <table:table-column table:style-name="Tabela388.B"/>
            <table:table-row table:style-name="TableLine1533661229248">
              <table:table-cell table:style-name="Tabela388.A1" office:value-type="string">
                <text:p text:style-name="Table_20_Contents">Ordem:</text:p>
              </table:table-cell>
              <table:table-cell table:style-name="Tabela388.A1" office:value-type="string">
                <text:p text:style-name="Table_20_Contents">388</text:p>
              </table:table-cell>
            </table:table-row>
            <table:table-row table:style-name="TableLine1533661229248">
              <table:table-cell table:style-name="Tabela388.A1" office:value-type="string">
                <text:p text:style-name="Table_20_Contents">Processo:</text:p>
              </table:table-cell>
              <table:table-cell table:style-name="Tabela388.A1" office:value-type="string">
                <text:p text:style-name="Table_20_Contents">8001685-97.2021.8.05.0051 APELAÇÃO CÍVEL</text:p>
              </table:table-cell>
            </table:table-row>
            <table:table-row table:style-name="TableLine1533661229248">
              <table:table-cell table:style-name="Tabela388.A1" office:value-type="string">
                <text:p text:style-name="Table_20_Contents">Relator:</text:p>
              </table:table-cell>
              <table:table-cell table:style-name="Tabela388.A1" office:value-type="string">
                <text:p text:style-name="Table_20_Contents">LIDIVALDO REAICHE RAIMUNDO BRITTO</text:p>
              </table:table-cell>
            </table:table-row>
            <table:table-row table:style-name="TableLine1533661229248">
              <table:table-cell table:style-name="Tabela388.A1" office:value-type="string">
                <text:p text:style-name="Table_20_Contents">Partes:</text:p>
              </table:table-cell>
              <table:table-cell table:style-name="Tabela388.A1" office:value-type="string">
                <text:p text:style-name="Table_20_Contents">BANCO FICSA S/A.</text:p>
              </table:table-cell>
            </table:table-row>
            <table:table-row table:style-name="TableLine1533661229248">
              <table:table-cell table:style-name="Tabela388.A1" office:value-type="string">
                <text:p text:style-name="Table_20_Contents">           </text:p>
              </table:table-cell>
              <table:table-cell table:style-name="Tabela388.A1" office:value-type="string">
                <text:p text:style-name="Table_20_Contents">DALZIJA DA SILVA LISBOA</text:p>
              </table:table-cell>
            </table:table-row>
            <table:table-row table:style-name="TableLine1533661229248">
              <table:table-cell table:style-name="Tabela388.A1" office:value-type="string">
                <text:p text:style-name="Table_20_Contents">Advogado(s):</text:p>
              </table:table-cell>
              <table:table-cell table:style-name="Tabela388.A1" office:value-type="string">
                <text:p text:style-name="Table_20_Contents">FERNANDA RAFAELLA OLIVEIRA DE CARVALHO (PE 32766)</text:p>
              </table:table-cell>
            </table:table-row>
            <table:table-row table:style-name="TableLine1533661229248">
              <table:table-cell table:style-name="Tabela388.A1" office:value-type="string">
                <text:p text:style-name="P6"/>
              </table:table-cell>
              <table:table-cell table:style-name="Tabela388.A1" office:value-type="string">
                <text:p text:style-name="Table_20_Contents">IANNE GABRIELLE GONCALVES BRITO (BA 69506)</text:p>
              </table:table-cell>
            </table:table-row>
            <table:table-row table:style-name="TableLine1533661229248">
              <table:table-cell table:style-name="Tabela388.A1" office:value-type="string">
                <text:p text:style-name="P6"/>
              </table:table-cell>
              <table:table-cell table:style-name="Tabela388.A1" office:value-type="string">
                <text:p text:style-name="Table_20_Contents">RODRIGO GONCALVES BRITO (BA 36113)</text:p>
              </table:table-cell>
            </table:table-row>
            <table:table-row table:style-name="TableLine1533661229248">
              <table:table-cell table:style-name="Tabela388.A1" office:value-type="string">
                <text:p text:style-name="Table_20_Contents">Comarca:</text:p>
              </table:table-cell>
              <table:table-cell table:style-name="Tabela388.A1" office:value-type="string">
                <text:p text:style-name="Table_20_Contents">Salvador</text:p>
              </table:table-cell>
            </table:table-row>
          </table:table>
          <text:p text:style-name="P7"><text:soft-page-break/></text:p>
          <table:table table:name="Tabela389" table:style-name="Tabela389">
            <table:table-column table:style-name="Tabela389.A"/>
            <table:table-column table:style-name="Tabela389.B"/>
            <table:table-row table:style-name="TableLine1533661240192">
              <table:table-cell table:style-name="Tabela389.A1" office:value-type="string">
                <text:p text:style-name="Table_20_Contents">Ordem:</text:p>
              </table:table-cell>
              <table:table-cell table:style-name="Tabela389.A1" office:value-type="string">
                <text:p text:style-name="Table_20_Contents">389</text:p>
              </table:table-cell>
            </table:table-row>
            <table:table-row table:style-name="TableLine1533661240192">
              <table:table-cell table:style-name="Tabela389.A1" office:value-type="string">
                <text:p text:style-name="Table_20_Contents">Processo:</text:p>
              </table:table-cell>
              <table:table-cell table:style-name="Tabela389.A1" office:value-type="string">
                <text:p text:style-name="Table_20_Contents">0016430-25.2007.8.05.0080 APELAÇÃO CÍVEL</text:p>
              </table:table-cell>
            </table:table-row>
            <table:table-row table:style-name="TableLine1533661240192">
              <table:table-cell table:style-name="Tabela389.A1" office:value-type="string">
                <text:p text:style-name="Table_20_Contents">Relator:</text:p>
              </table:table-cell>
              <table:table-cell table:style-name="Tabela389.A1" office:value-type="string">
                <text:p text:style-name="Table_20_Contents">LIDIVALDO REAICHE RAIMUNDO BRITTO</text:p>
              </table:table-cell>
            </table:table-row>
            <table:table-row table:style-name="TableLine1533661240192">
              <table:table-cell table:style-name="Tabela389.A1" office:value-type="string">
                <text:p text:style-name="Table_20_Contents">Partes:</text:p>
              </table:table-cell>
              <table:table-cell table:style-name="Tabela389.A1" office:value-type="string">
                <text:p text:style-name="Table_20_Contents">COMPANHIA ELETRICA DO ESTADO DA BAHIA</text:p>
              </table:table-cell>
            </table:table-row>
            <table:table-row table:style-name="TableLine1533661240192">
              <table:table-cell table:style-name="Tabela389.A1" office:value-type="string">
                <text:p text:style-name="Table_20_Contents">           </text:p>
              </table:table-cell>
              <table:table-cell table:style-name="Tabela389.A1" office:value-type="string">
                <text:p text:style-name="Table_20_Contents">FRANCOIS JEAN JACQUES DOLIGEZ</text:p>
              </table:table-cell>
            </table:table-row>
            <table:table-row table:style-name="TableLine1533661240192">
              <table:table-cell table:style-name="Tabela389.A1" office:value-type="string">
                <text:p text:style-name="Table_20_Contents">Advogado(s):</text:p>
              </table:table-cell>
              <table:table-cell table:style-name="Tabela389.A1" office:value-type="string">
                <text:p text:style-name="Table_20_Contents">JOAO HENRIQUE SANTANA FALCAO (BA 25446)</text:p>
              </table:table-cell>
            </table:table-row>
            <table:table-row table:style-name="TableLine1533661240192">
              <table:table-cell table:style-name="Tabela389.A1" office:value-type="string">
                <text:p text:style-name="P6"/>
              </table:table-cell>
              <table:table-cell table:style-name="Tabela389.A1" office:value-type="string">
                <text:p text:style-name="Table_20_Contents">MILENA GILA FONTES (BA 25510)</text:p>
              </table:table-cell>
            </table:table-row>
            <table:table-row table:style-name="TableLine1533661240192">
              <table:table-cell table:style-name="Tabela389.A1" office:value-type="string">
                <text:p text:style-name="P6"/>
              </table:table-cell>
              <table:table-cell table:style-name="Tabela389.A1" office:value-type="string">
                <text:p text:style-name="Table_20_Contents">PAULA LUISA AZEVEDO TORRES (BA 32376)</text:p>
              </table:table-cell>
            </table:table-row>
            <table:table-row table:style-name="TableLine1533661240192">
              <table:table-cell table:style-name="Tabela389.A1" office:value-type="string">
                <text:p text:style-name="P6"/>
              </table:table-cell>
              <table:table-cell table:style-name="Tabela389.A1" office:value-type="string">
                <text:p text:style-name="Table_20_Contents">PAULO ABBEHUSEN JUNIOR (BA 28568)</text:p>
              </table:table-cell>
            </table:table-row>
            <table:table-row table:style-name="TableLine1533661240192">
              <table:table-cell table:style-name="Tabela389.A1" office:value-type="string">
                <text:p text:style-name="P6"/>
              </table:table-cell>
              <table:table-cell table:style-name="Tabela389.A1" office:value-type="string">
                <text:p text:style-name="Table_20_Contents">CAMILA RODRIGUES ALVES MUCARI ARRUDA (BA 27032)</text:p>
              </table:table-cell>
            </table:table-row>
            <table:table-row table:style-name="TableLine1533661240192">
              <table:table-cell table:style-name="Tabela389.A1" office:value-type="string">
                <text:p text:style-name="P6"/>
              </table:table-cell>
              <table:table-cell table:style-name="Tabela389.A1" office:value-type="string">
                <text:p text:style-name="Table_20_Contents">JULIANNE NUNES SILVA (BA 17941)</text:p>
              </table:table-cell>
            </table:table-row>
            <table:table-row table:style-name="TableLine1533661240192">
              <table:table-cell table:style-name="Tabela389.A1" office:value-type="string">
                <text:p text:style-name="P6"/>
              </table:table-cell>
              <table:table-cell table:style-name="Tabela389.A1" office:value-type="string">
                <text:p text:style-name="Table_20_Contents">ROSA HELENA SOARES SAMPAIO (BA 14304)</text:p>
              </table:table-cell>
            </table:table-row>
            <table:table-row table:style-name="TableLine1533661240192">
              <table:table-cell table:style-name="Tabela389.A1" office:value-type="string">
                <text:p text:style-name="Table_20_Contents">Comarca:</text:p>
              </table:table-cell>
              <table:table-cell table:style-name="Tabela389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390" table:style-name="Tabela390">
            <table:table-column table:style-name="Tabela390.A"/>
            <table:table-column table:style-name="Tabela390.B"/>
            <table:table-row table:style-name="TableLine1533661260928">
              <table:table-cell table:style-name="Tabela390.A1" office:value-type="string">
                <text:p text:style-name="Table_20_Contents">Ordem:</text:p>
              </table:table-cell>
              <table:table-cell table:style-name="Tabela390.A1" office:value-type="string">
                <text:p text:style-name="Table_20_Contents">390</text:p>
              </table:table-cell>
            </table:table-row>
            <table:table-row table:style-name="TableLine1533661260928">
              <table:table-cell table:style-name="Tabela390.A1" office:value-type="string">
                <text:p text:style-name="Table_20_Contents">Processo:</text:p>
              </table:table-cell>
              <table:table-cell table:style-name="Tabela390.A1" office:value-type="string">
                <text:p text:style-name="Table_20_Contents">0000277-06.1999.8.05.0141 APELAÇÃO CÍVEL</text:p>
              </table:table-cell>
            </table:table-row>
            <table:table-row table:style-name="TableLine1533661260928">
              <table:table-cell table:style-name="Tabela390.A1" office:value-type="string">
                <text:p text:style-name="Table_20_Contents">Relator:</text:p>
              </table:table-cell>
              <table:table-cell table:style-name="Tabela390.A1" office:value-type="string">
                <text:p text:style-name="Table_20_Contents">LIDIVALDO REAICHE RAIMUNDO BRITTO</text:p>
              </table:table-cell>
            </table:table-row>
            <table:table-row table:style-name="TableLine1533661260928">
              <table:table-cell table:style-name="Tabela390.A1" office:value-type="string">
                <text:p text:style-name="Table_20_Contents">Partes:</text:p>
              </table:table-cell>
              <table:table-cell table:style-name="Tabela390.A1" office:value-type="string">
                <text:p text:style-name="Table_20_Contents">MUNICIPIO DE JEQUIE</text:p>
              </table:table-cell>
            </table:table-row>
            <table:table-row table:style-name="TableLine1533661260928">
              <table:table-cell table:style-name="Tabela390.A1" office:value-type="string">
                <text:p text:style-name="Table_20_Contents">           </text:p>
              </table:table-cell>
              <table:table-cell table:style-name="Tabela390.A1" office:value-type="string">
                <text:p text:style-name="Table_20_Contents">João Carlos Dias Cardoso</text:p>
              </table:table-cell>
            </table:table-row>
            <table:table-row table:style-name="TableLine1533661260928">
              <table:table-cell table:style-name="Tabela390.A1" office:value-type="string">
                <text:p text:style-name="Table_20_Contents">Comarca:</text:p>
              </table:table-cell>
              <table:table-cell table:style-name="Tabela390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391" table:style-name="Tabela391">
            <table:table-column table:style-name="Tabela391.A"/>
            <table:table-column table:style-name="Tabela391.B"/>
            <table:table-row table:style-name="TableLine1533661258624">
              <table:table-cell table:style-name="Tabela391.A1" office:value-type="string">
                <text:p text:style-name="Table_20_Contents">Ordem:</text:p>
              </table:table-cell>
              <table:table-cell table:style-name="Tabela391.A1" office:value-type="string">
                <text:p text:style-name="Table_20_Contents">391</text:p>
              </table:table-cell>
            </table:table-row>
            <table:table-row table:style-name="TableLine1533661258624">
              <table:table-cell table:style-name="Tabela391.A1" office:value-type="string">
                <text:p text:style-name="Table_20_Contents">Processo:</text:p>
              </table:table-cell>
              <table:table-cell table:style-name="Tabela391.A1" office:value-type="string">
                <text:p text:style-name="Table_20_Contents">8009364-80.2016.8.05.0001 APELAÇÃO CÍVEL</text:p>
              </table:table-cell>
            </table:table-row>
            <table:table-row table:style-name="TableLine1533661258624">
              <table:table-cell table:style-name="Tabela391.A1" office:value-type="string">
                <text:p text:style-name="Table_20_Contents">Relator:</text:p>
              </table:table-cell>
              <table:table-cell table:style-name="Tabela391.A1" office:value-type="string">
                <text:p text:style-name="Table_20_Contents">LIDIVALDO REAICHE RAIMUNDO BRITTO</text:p>
              </table:table-cell>
            </table:table-row>
            <table:table-row table:style-name="TableLine1533661258624">
              <table:table-cell table:style-name="Tabela391.A1" office:value-type="string">
                <text:p text:style-name="Table_20_Contents">Partes:</text:p>
              </table:table-cell>
              <table:table-cell table:style-name="Tabela391.A1" office:value-type="string">
                <text:p text:style-name="Table_20_Contents">ZOZIANE MOREIRA DOS SANTOS</text:p>
              </table:table-cell>
            </table:table-row>
            <table:table-row table:style-name="TableLine1533661258624">
              <table:table-cell table:style-name="Tabela391.A1" office:value-type="string">
                <text:p text:style-name="Table_20_Contents">           </text:p>
              </table:table-cell>
              <table:table-cell table:style-name="Tabela391.A1" office:value-type="string">
                <text:p text:style-name="Table_20_Contents">INSTITUTO NACIONAL DO SEGURO SOCIAL - INSS</text:p>
              </table:table-cell>
            </table:table-row>
            <table:table-row table:style-name="TableLine1533661258624">
              <table:table-cell table:style-name="Tabela391.A1" office:value-type="string">
                <text:p text:style-name="Table_20_Contents">Advogado(s):</text:p>
              </table:table-cell>
              <table:table-cell table:style-name="Tabela391.A1" office:value-type="string">
                <text:p text:style-name="Table_20_Contents">JAMILE CARDOSO VIVAS (BA 22899)</text:p>
              </table:table-cell>
            </table:table-row>
            <table:table-row table:style-name="TableLine1533661258624">
              <table:table-cell table:style-name="Tabela391.A1" office:value-type="string">
                <text:p text:style-name="P6"/>
              </table:table-cell>
              <table:table-cell table:style-name="Tabela391.A1" office:value-type="string">
                <text:p text:style-name="Table_20_Contents">MATHEUS NORA DE ANDRADE (BA 22717)</text:p>
              </table:table-cell>
            </table:table-row>
            <table:table-row table:style-name="TableLine1533661258624">
              <table:table-cell table:style-name="Tabela391.A1" office:value-type="string">
                <text:p text:style-name="Table_20_Contents">Comarca:</text:p>
              </table:table-cell>
              <table:table-cell table:style-name="Tabela391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392" table:style-name="Tabela392">
            <table:table-column table:style-name="Tabela392.A"/>
            <table:table-column table:style-name="Tabela392.B"/>
            <table:table-row table:style-name="TableLine1533661260064">
              <table:table-cell table:style-name="Tabela392.A1" office:value-type="string">
                <text:p text:style-name="Table_20_Contents">Ordem:</text:p>
              </table:table-cell>
              <table:table-cell table:style-name="Tabela392.A1" office:value-type="string">
                <text:p text:style-name="Table_20_Contents">392</text:p>
              </table:table-cell>
            </table:table-row>
            <table:table-row table:style-name="TableLine1533661260064">
              <table:table-cell table:style-name="Tabela392.A1" office:value-type="string">
                <text:p text:style-name="Table_20_Contents">Processo:</text:p>
              </table:table-cell>
              <table:table-cell table:style-name="Tabela392.A1" office:value-type="string">
                <text:p text:style-name="Table_20_Contents">0501171-43.2016.8.05.0103 APELAÇÃO CÍVEL</text:p>
              </table:table-cell>
            </table:table-row>
            <table:table-row table:style-name="TableLine1533661260064">
              <table:table-cell table:style-name="Tabela392.A1" office:value-type="string">
                <text:p text:style-name="Table_20_Contents">Relator:</text:p>
              </table:table-cell>
              <table:table-cell table:style-name="Tabela392.A1" office:value-type="string">
                <text:p text:style-name="Table_20_Contents">LIDIVALDO REAICHE RAIMUNDO BRITTO</text:p>
              </table:table-cell>
            </table:table-row>
            <table:table-row table:style-name="TableLine1533661260064">
              <table:table-cell table:style-name="Tabela392.A1" office:value-type="string">
                <text:p text:style-name="Table_20_Contents">Partes:</text:p>
              </table:table-cell>
              <table:table-cell table:style-name="Tabela392.A1" office:value-type="string">
                <text:p text:style-name="Table_20_Contents">Sheila de Jesus Teles</text:p>
              </table:table-cell>
            </table:table-row>
            <table:table-row table:style-name="TableLine1533661260064">
              <table:table-cell table:style-name="Tabela392.A1" office:value-type="string">
                <text:p text:style-name="Table_20_Contents">           </text:p>
              </table:table-cell>
              <table:table-cell table:style-name="Tabela392.A1" office:value-type="string">
                <text:p text:style-name="Table_20_Contents">Noeme do Carmo Santos</text:p>
              </table:table-cell>
            </table:table-row>
            <table:table-row table:style-name="TableLine1533661260064">
              <table:table-cell table:style-name="Tabela392.A1" office:value-type="string">
                <text:p text:style-name="Table_20_Contents">Advogado(s):</text:p>
              </table:table-cell>
              <table:table-cell table:style-name="Tabela392.A1" office:value-type="string">
                <text:p text:style-name="Table_20_Contents">ANDERSON SA DE OLIVEIRA (BA 24077)</text:p>
              </table:table-cell>
            </table:table-row>
            <table:table-row table:style-name="TableLine1533661260064">
              <table:table-cell table:style-name="Tabela392.A1" office:value-type="string">
                <text:p text:style-name="Table_20_Contents">Comarca:</text:p>
              </table:table-cell>
              <table:table-cell table:style-name="Tabela392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393" table:style-name="Tabela393">
            <table:table-column table:style-name="Tabela393.A"/>
            <table:table-column table:style-name="Tabela393.B"/>
            <table:table-row table:style-name="TableLine1533661270720">
              <table:table-cell table:style-name="Tabela393.A1" office:value-type="string">
                <text:p text:style-name="Table_20_Contents">Ordem:</text:p>
              </table:table-cell>
              <table:table-cell table:style-name="Tabela393.A1" office:value-type="string">
                <text:p text:style-name="Table_20_Contents">393</text:p>
              </table:table-cell>
            </table:table-row>
            <table:table-row table:style-name="TableLine1533661270720">
              <table:table-cell table:style-name="Tabela393.A1" office:value-type="string">
                <text:p text:style-name="Table_20_Contents">Processo:</text:p>
              </table:table-cell>
              <table:table-cell table:style-name="Tabela393.A1" office:value-type="string">
                <text:p text:style-name="Table_20_Contents">0024877-45.2007.8.05.0001 APELAÇÃO CÍVEL</text:p>
              </table:table-cell>
            </table:table-row>
            <table:table-row table:style-name="TableLine1533661270720">
              <table:table-cell table:style-name="Tabela393.A1" office:value-type="string">
                <text:p text:style-name="Table_20_Contents">Relator:</text:p>
              </table:table-cell>
              <table:table-cell table:style-name="Tabela393.A1" office:value-type="string">
                <text:p text:style-name="Table_20_Contents">LIDIVALDO REAICHE RAIMUNDO BRITTO</text:p>
              </table:table-cell>
            </table:table-row>
            <table:table-row table:style-name="TableLine1533661270720">
              <table:table-cell table:style-name="Tabela393.A1" office:value-type="string">
                <text:p text:style-name="Table_20_Contents">Partes:</text:p>
              </table:table-cell>
              <table:table-cell table:style-name="Tabela393.A1" office:value-type="string">
                <text:p text:style-name="Table_20_Contents">ESTADO DA BAHIA</text:p>
              </table:table-cell>
            </table:table-row>
            <table:table-row table:style-name="TableLine1533661270720">
              <table:table-cell table:style-name="Tabela393.A1" office:value-type="string">
                <text:p text:style-name="Table_20_Contents">           </text:p>
              </table:table-cell>
              <table:table-cell table:style-name="Tabela393.A1" office:value-type="string">
                <text:p text:style-name="Table_20_Contents">ARNALDO RODRIGUES CONCEICAO FILHO</text:p>
              </table:table-cell>
            </table:table-row>
            <table:table-row table:style-name="TableLine1533661270720">
              <table:table-cell table:style-name="Tabela393.A1" office:value-type="string">
                <text:p text:style-name="Table_20_Contents">Advogado(s):</text:p>
              </table:table-cell>
              <table:table-cell table:style-name="Tabela393.A1" office:value-type="string">
                <text:p text:style-name="Table_20_Contents">FABIO MATTOS DE PAULO (BA 46729)</text:p>
              </table:table-cell>
            </table:table-row>
            <table:table-row table:style-name="TableLine1533661270720">
              <table:table-cell table:style-name="Tabela393.A1" office:value-type="string">
                <text:p text:style-name="P6"/>
              </table:table-cell>
              <table:table-cell table:style-name="Tabela393.A1" office:value-type="string">
                <text:p text:style-name="Table_20_Contents">GLEIDSON MAIA DE SOUSA (BA 29371)</text:p>
              </table:table-cell>
            </table:table-row>
            <table:table-row table:style-name="TableLine1533661270720">
              <table:table-cell table:style-name="Tabela393.A1" office:value-type="string">
                <text:p text:style-name="P6"/>
              </table:table-cell>
              <table:table-cell table:style-name="Tabela393.A1" office:value-type="string">
                <text:p text:style-name="Table_20_Contents">MICHELLE FERREIRA DA SILVA (BA 50719)</text:p>
              </table:table-cell>
            </table:table-row>
            <table:table-row table:style-name="TableLine1533661270720">
              <table:table-cell table:style-name="Tabela393.A1" office:value-type="string">
                <text:p text:style-name="Table_20_Contents">Comarca:</text:p>
              </table:table-cell>
              <table:table-cell table:style-name="Tabela393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394" table:style-name="Tabela394">
            <table:table-column table:style-name="Tabela394.A"/>
            <table:table-column table:style-name="Tabela394.B"/>
            <table:table-row table:style-name="TableLine1533661273312">
              <table:table-cell table:style-name="Tabela394.A1" office:value-type="string">
                <text:p text:style-name="Table_20_Contents">Ordem:</text:p>
              </table:table-cell>
              <table:table-cell table:style-name="Tabela394.A1" office:value-type="string">
                <text:p text:style-name="Table_20_Contents">394</text:p>
              </table:table-cell>
            </table:table-row>
            <table:table-row table:style-name="TableLine1533661273312">
              <table:table-cell table:style-name="Tabela394.A1" office:value-type="string">
                <text:p text:style-name="Table_20_Contents">Processo:</text:p>
              </table:table-cell>
              <table:table-cell table:style-name="Tabela394.A1" office:value-type="string">
                <text:p text:style-name="Table_20_Contents">8010104-31.2022.8.05.0000 AGRAVO DE INSTRUMENTO</text:p>
              </table:table-cell>
            </table:table-row>
            <text:soft-page-break/>
            <table:table-row table:style-name="TableLine1533661273312">
              <table:table-cell table:style-name="Tabela394.A1" office:value-type="string">
                <text:p text:style-name="Table_20_Contents">Relator:</text:p>
              </table:table-cell>
              <table:table-cell table:style-name="Tabela394.A1" office:value-type="string">
                <text:p text:style-name="Table_20_Contents">LIDIVALDO REAICHE RAIMUNDO BRITTO</text:p>
              </table:table-cell>
            </table:table-row>
            <table:table-row table:style-name="TableLine1533661273312">
              <table:table-cell table:style-name="Tabela394.A1" office:value-type="string">
                <text:p text:style-name="Table_20_Contents">Partes:</text:p>
              </table:table-cell>
              <table:table-cell table:style-name="Tabela394.A1" office:value-type="string">
                <text:p text:style-name="Table_20_Contents">MUNICIPIO DE CAMACARI</text:p>
              </table:table-cell>
            </table:table-row>
            <table:table-row table:style-name="TableLine1533661273312">
              <table:table-cell table:style-name="Tabela394.A1" office:value-type="string">
                <text:p text:style-name="Table_20_Contents">           </text:p>
              </table:table-cell>
              <table:table-cell table:style-name="Tabela394.A1" office:value-type="string">
                <text:p text:style-name="Table_20_Contents">REGIANE NEVES MEDEIROS</text:p>
              </table:table-cell>
            </table:table-row>
            <table:table-row table:style-name="TableLine1533661273312">
              <table:table-cell table:style-name="Tabela394.A1" office:value-type="string">
                <text:p text:style-name="Table_20_Contents">Advogado(s):</text:p>
              </table:table-cell>
              <table:table-cell table:style-name="Tabela394.A1" office:value-type="string">
                <text:p text:style-name="Table_20_Contents">PAMELA CONCEICAO GAVAZZA (BA 23724)</text:p>
              </table:table-cell>
            </table:table-row>
            <table:table-row table:style-name="TableLine1533661273312">
              <table:table-cell table:style-name="Tabela394.A1" office:value-type="string">
                <text:p text:style-name="P6"/>
              </table:table-cell>
              <table:table-cell table:style-name="Tabela394.A1" office:value-type="string">
                <text:p text:style-name="Table_20_Contents">CLAUDIANE DAS NEVES SENA (BA 38141)</text:p>
              </table:table-cell>
            </table:table-row>
            <table:table-row table:style-name="TableLine1533661273312">
              <table:table-cell table:style-name="Tabela394.A1" office:value-type="string">
                <text:p text:style-name="Table_20_Contents">Comarca:</text:p>
              </table:table-cell>
              <table:table-cell table:style-name="Tabela394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395" table:style-name="Tabela395">
            <table:table-column table:style-name="Tabela395.A"/>
            <table:table-column table:style-name="Tabela395.B"/>
            <table:table-row table:style-name="TableLine1533661287424">
              <table:table-cell table:style-name="Tabela395.A1" office:value-type="string">
                <text:p text:style-name="Table_20_Contents">Ordem:</text:p>
              </table:table-cell>
              <table:table-cell table:style-name="Tabela395.A1" office:value-type="string">
                <text:p text:style-name="Table_20_Contents">395</text:p>
              </table:table-cell>
            </table:table-row>
            <table:table-row table:style-name="TableLine1533661287424">
              <table:table-cell table:style-name="Tabela395.A1" office:value-type="string">
                <text:p text:style-name="Table_20_Contents">Processo:</text:p>
              </table:table-cell>
              <table:table-cell table:style-name="Tabela395.A1" office:value-type="string">
                <text:p text:style-name="Table_20_Contents">0537628-89.2016.8.05.0001 APELAÇÃO CÍVEL</text:p>
              </table:table-cell>
            </table:table-row>
            <table:table-row table:style-name="TableLine1533661287424">
              <table:table-cell table:style-name="Tabela395.A1" office:value-type="string">
                <text:p text:style-name="Table_20_Contents">Relator:</text:p>
              </table:table-cell>
              <table:table-cell table:style-name="Tabela395.A1" office:value-type="string">
                <text:p text:style-name="Table_20_Contents">LIDIVALDO REAICHE RAIMUNDO BRITTO</text:p>
              </table:table-cell>
            </table:table-row>
            <table:table-row table:style-name="TableLine1533661287424">
              <table:table-cell table:style-name="Tabela395.A1" office:value-type="string">
                <text:p text:style-name="Table_20_Contents">Partes:</text:p>
              </table:table-cell>
              <table:table-cell table:style-name="Tabela395.A1" office:value-type="string">
                <text:p text:style-name="Table_20_Contents">Consórcio Terrabras Terrabrasbsmmetro</text:p>
              </table:table-cell>
            </table:table-row>
            <table:table-row table:style-name="TableLine1533661287424">
              <table:table-cell table:style-name="Tabela395.A1" office:value-type="string">
                <text:p text:style-name="Table_20_Contents">           </text:p>
              </table:table-cell>
              <table:table-cell table:style-name="Tabela395.A1" office:value-type="string">
                <text:p text:style-name="Table_20_Contents">COMPANHIA DE DESENVOLVIMENTO URBANO DO ESTADO DA BAHIA - CONDER</text:p>
              </table:table-cell>
            </table:table-row>
            <table:table-row table:style-name="TableLine1533661287424">
              <table:table-cell table:style-name="Tabela395.A1" office:value-type="string">
                <text:p text:style-name="Table_20_Contents">Advogado(s):</text:p>
              </table:table-cell>
              <table:table-cell table:style-name="Tabela395.A1" office:value-type="string">
                <text:p text:style-name="Table_20_Contents">FABIO DE ANDRADE MOURA (BA 18376)</text:p>
              </table:table-cell>
            </table:table-row>
            <table:table-row table:style-name="TableLine1533661287424">
              <table:table-cell table:style-name="Tabela395.A1" office:value-type="string">
                <text:p text:style-name="P6"/>
              </table:table-cell>
              <table:table-cell table:style-name="Tabela395.A1" office:value-type="string">
                <text:p text:style-name="Table_20_Contents">LEONARDO BARUCH MIRANDA DE SOUZA (BA 23772)</text:p>
              </table:table-cell>
            </table:table-row>
            <table:table-row table:style-name="TableLine1533661287424">
              <table:table-cell table:style-name="Tabela395.A1" office:value-type="string">
                <text:p text:style-name="P6"/>
              </table:table-cell>
              <table:table-cell table:style-name="Tabela395.A1" office:value-type="string">
                <text:p text:style-name="Table_20_Contents">VAGNER BISPO DA CUNHA (BA 16378)</text:p>
              </table:table-cell>
            </table:table-row>
            <table:table-row table:style-name="TableLine1533661287424">
              <table:table-cell table:style-name="Tabela395.A1" office:value-type="string">
                <text:p text:style-name="P6"/>
              </table:table-cell>
              <table:table-cell table:style-name="Tabela395.A1" office:value-type="string">
                <text:p text:style-name="Table_20_Contents">LUCAS BRIZACK FILARDI (BA 38990)</text:p>
              </table:table-cell>
            </table:table-row>
            <table:table-row table:style-name="TableLine1533661287424">
              <table:table-cell table:style-name="Tabela395.A1" office:value-type="string">
                <text:p text:style-name="P6"/>
              </table:table-cell>
              <table:table-cell table:style-name="Tabela395.A1" office:value-type="string">
                <text:p text:style-name="Table_20_Contents">MARCELO MENDES SANTOS (BA 23367)</text:p>
              </table:table-cell>
            </table:table-row>
            <table:table-row table:style-name="TableLine1533661287424">
              <table:table-cell table:style-name="Tabela395.A1" office:value-type="string">
                <text:p text:style-name="P6"/>
              </table:table-cell>
              <table:table-cell table:style-name="Tabela395.A1" office:value-type="string">
                <text:p text:style-name="Table_20_Contents">RAFAEL NOGUEIRA CAMPELO DE MELO (BA 18019)</text:p>
              </table:table-cell>
            </table:table-row>
            <table:table-row table:style-name="TableLine1533661287424">
              <table:table-cell table:style-name="Tabela395.A1" office:value-type="string">
                <text:p text:style-name="Table_20_Contents">Comarca:</text:p>
              </table:table-cell>
              <table:table-cell table:style-name="Tabela395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396" table:style-name="Tabela396">
            <table:table-column table:style-name="Tabela396.A"/>
            <table:table-column table:style-name="Tabela396.B"/>
            <table:table-row table:style-name="TableLine1533661290016">
              <table:table-cell table:style-name="Tabela396.A1" office:value-type="string">
                <text:p text:style-name="Table_20_Contents">Ordem:</text:p>
              </table:table-cell>
              <table:table-cell table:style-name="Tabela396.A1" office:value-type="string">
                <text:p text:style-name="Table_20_Contents">396</text:p>
              </table:table-cell>
            </table:table-row>
            <table:table-row table:style-name="TableLine1533661290016">
              <table:table-cell table:style-name="Tabela396.A1" office:value-type="string">
                <text:p text:style-name="Table_20_Contents">Processo:</text:p>
              </table:table-cell>
              <table:table-cell table:style-name="Tabela396.A1" office:value-type="string">
                <text:p text:style-name="Table_20_Contents">0386079-37.2013.8.05.0001 APELAÇÃO CÍVEL</text:p>
              </table:table-cell>
            </table:table-row>
            <table:table-row table:style-name="TableLine1533661290016">
              <table:table-cell table:style-name="Tabela396.A1" office:value-type="string">
                <text:p text:style-name="Table_20_Contents">Relator:</text:p>
              </table:table-cell>
              <table:table-cell table:style-name="Tabela396.A1" office:value-type="string">
                <text:p text:style-name="Table_20_Contents">LIDIVALDO REAICHE RAIMUNDO BRITTO</text:p>
              </table:table-cell>
            </table:table-row>
            <table:table-row table:style-name="TableLine1533661290016">
              <table:table-cell table:style-name="Tabela396.A1" office:value-type="string">
                <text:p text:style-name="Table_20_Contents">Partes:</text:p>
              </table:table-cell>
              <table:table-cell table:style-name="Tabela396.A1" office:value-type="string">
                <text:p text:style-name="Table_20_Contents">CICERO PIMENTEL TEIXEIRA</text:p>
              </table:table-cell>
            </table:table-row>
            <table:table-row table:style-name="TableLine1533661290016">
              <table:table-cell table:style-name="Tabela396.A1" office:value-type="string">
                <text:p text:style-name="Table_20_Contents">           </text:p>
              </table:table-cell>
              <table:table-cell table:style-name="Tabela396.A1" office:value-type="string">
                <text:p text:style-name="Table_20_Contents">FUNDACAO PETROBRAS DE SEGURIDADE SOCIAL PETROS</text:p>
              </table:table-cell>
            </table:table-row>
            <table:table-row table:style-name="TableLine1533661290016">
              <table:table-cell table:style-name="Tabela396.A1" office:value-type="string">
                <text:p text:style-name="Table_20_Contents">Advogado(s):</text:p>
              </table:table-cell>
              <table:table-cell table:style-name="Tabela396.A1" office:value-type="string">
                <text:p text:style-name="Table_20_Contents">ADALBERTO LIBORIO BARROS FILHO (BA 30778)</text:p>
              </table:table-cell>
            </table:table-row>
            <table:table-row table:style-name="TableLine1533661290016">
              <table:table-cell table:style-name="Tabela396.A1" office:value-type="string">
                <text:p text:style-name="P6"/>
              </table:table-cell>
              <table:table-cell table:style-name="Tabela396.A1" office:value-type="string">
                <text:p text:style-name="Table_20_Contents">ANTONIO PAULO DE OLIVEIRA SANTOS (BA 12852)</text:p>
              </table:table-cell>
            </table:table-row>
            <table:table-row table:style-name="TableLine1533661290016">
              <table:table-cell table:style-name="Tabela396.A1" office:value-type="string">
                <text:p text:style-name="P6"/>
              </table:table-cell>
              <table:table-cell table:style-name="Tabela396.A1" office:value-type="string">
                <text:p text:style-name="Table_20_Contents">RAFAELA SOUZA TANURI MEIRELLES (BA 26124)</text:p>
              </table:table-cell>
            </table:table-row>
            <table:table-row table:style-name="TableLine1533661290016">
              <table:table-cell table:style-name="Tabela396.A1" office:value-type="string">
                <text:p text:style-name="Table_20_Contents">Comarca:</text:p>
              </table:table-cell>
              <table:table-cell table:style-name="Tabela396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397" table:style-name="Tabela397">
            <table:table-column table:style-name="Tabela397.A"/>
            <table:table-column table:style-name="Tabela397.B"/>
            <table:table-row table:style-name="TableLine1533661317664">
              <table:table-cell table:style-name="Tabela397.A1" office:value-type="string">
                <text:p text:style-name="Table_20_Contents">Ordem:</text:p>
              </table:table-cell>
              <table:table-cell table:style-name="Tabela397.A1" office:value-type="string">
                <text:p text:style-name="Table_20_Contents">397</text:p>
              </table:table-cell>
            </table:table-row>
            <table:table-row table:style-name="TableLine1533661317664">
              <table:table-cell table:style-name="Tabela397.A1" office:value-type="string">
                <text:p text:style-name="Table_20_Contents">Processo:</text:p>
              </table:table-cell>
              <table:table-cell table:style-name="Tabela397.A1" office:value-type="string">
                <text:p text:style-name="Table_20_Contents">0505178-25.2018.8.05.0001 APELAÇÃO CÍVEL</text:p>
              </table:table-cell>
            </table:table-row>
            <table:table-row table:style-name="TableLine1533661317664">
              <table:table-cell table:style-name="Tabela397.A1" office:value-type="string">
                <text:p text:style-name="Table_20_Contents">Relator:</text:p>
              </table:table-cell>
              <table:table-cell table:style-name="Tabela397.A1" office:value-type="string">
                <text:p text:style-name="Table_20_Contents">LIDIVALDO REAICHE RAIMUNDO BRITTO</text:p>
              </table:table-cell>
            </table:table-row>
            <table:table-row table:style-name="TableLine1533661317664">
              <table:table-cell table:style-name="Tabela397.A1" office:value-type="string">
                <text:p text:style-name="Table_20_Contents">Partes:</text:p>
              </table:table-cell>
              <table:table-cell table:style-name="Tabela397.A1" office:value-type="string">
                <text:p text:style-name="Table_20_Contents">VALDEMIR VARJAO DA SILVA</text:p>
              </table:table-cell>
            </table:table-row>
            <table:table-row table:style-name="TableLine1533661317664">
              <table:table-cell table:style-name="Tabela397.A1" office:value-type="string">
                <text:p text:style-name="Table_20_Contents">           </text:p>
              </table:table-cell>
              <table:table-cell table:style-name="Tabela397.A1" office:value-type="string">
                <text:p text:style-name="Table_20_Contents">ESTADO DA BAHIA</text:p>
              </table:table-cell>
            </table:table-row>
            <table:table-row table:style-name="TableLine1533661317664">
              <table:table-cell table:style-name="Tabela397.A1" office:value-type="string">
                <text:p text:style-name="Table_20_Contents">Advogado(s):</text:p>
              </table:table-cell>
              <table:table-cell table:style-name="Tabela397.A1" office:value-type="string">
                <text:p text:style-name="Table_20_Contents">WAGNER VELOSO MARTINS (BA 37160)</text:p>
              </table:table-cell>
            </table:table-row>
            <table:table-row table:style-name="TableLine1533661317664">
              <table:table-cell table:style-name="Tabela397.A1" office:value-type="string">
                <text:p text:style-name="Table_20_Contents">Comarca:</text:p>
              </table:table-cell>
              <table:table-cell table:style-name="Tabela397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398" table:style-name="Tabela398">
            <table:table-column table:style-name="Tabela398.A"/>
            <table:table-column table:style-name="Tabela398.B"/>
            <table:table-row table:style-name="TableLine1533661318240">
              <table:table-cell table:style-name="Tabela398.A1" office:value-type="string">
                <text:p text:style-name="Table_20_Contents">Ordem:</text:p>
              </table:table-cell>
              <table:table-cell table:style-name="Tabela398.A1" office:value-type="string">
                <text:p text:style-name="Table_20_Contents">398</text:p>
              </table:table-cell>
            </table:table-row>
            <table:table-row table:style-name="TableLine1533661318240">
              <table:table-cell table:style-name="Tabela398.A1" office:value-type="string">
                <text:p text:style-name="Table_20_Contents">Processo:</text:p>
              </table:table-cell>
              <table:table-cell table:style-name="Tabela398.A1" office:value-type="string">
                <text:p text:style-name="Table_20_Contents">8020704-14.2022.8.05.0000 AGRAVO DE INSTRUMENTO</text:p>
              </table:table-cell>
            </table:table-row>
            <table:table-row table:style-name="TableLine1533661318240">
              <table:table-cell table:style-name="Tabela398.A1" office:value-type="string">
                <text:p text:style-name="Table_20_Contents">Relator:</text:p>
              </table:table-cell>
              <table:table-cell table:style-name="Tabela398.A1" office:value-type="string">
                <text:p text:style-name="Table_20_Contents">LIDIVALDO REAICHE RAIMUNDO BRITTO</text:p>
              </table:table-cell>
            </table:table-row>
            <table:table-row table:style-name="TableLine1533661318240">
              <table:table-cell table:style-name="Tabela398.A1" office:value-type="string">
                <text:p text:style-name="Table_20_Contents">Partes:</text:p>
              </table:table-cell>
              <table:table-cell table:style-name="Tabela398.A1" office:value-type="string">
                <text:p text:style-name="Table_20_Contents">VOTORANTIM CIMENTOS S.A.</text:p>
              </table:table-cell>
            </table:table-row>
            <table:table-row table:style-name="TableLine1533661318240">
              <table:table-cell table:style-name="Tabela398.A1" office:value-type="string">
                <text:p text:style-name="Table_20_Contents">           </text:p>
              </table:table-cell>
              <table:table-cell table:style-name="Tabela398.A1" office:value-type="string">
                <text:p text:style-name="Table_20_Contents">CARLOS DA CRUZ SOARES</text:p>
              </table:table-cell>
            </table:table-row>
            <table:table-row table:style-name="TableLine1533661318240">
              <table:table-cell table:style-name="Tabela398.A1" office:value-type="string">
                <text:p text:style-name="Table_20_Contents">Advogado(s):</text:p>
              </table:table-cell>
              <table:table-cell table:style-name="Tabela398.A1" office:value-type="string">
                <text:p text:style-name="Table_20_Contents">ADRIANA ASTUTO PEREIRA (RJ 80696)</text:p>
              </table:table-cell>
            </table:table-row>
            <table:table-row table:style-name="TableLine1533661318240">
              <table:table-cell table:style-name="Tabela398.A1" office:value-type="string">
                <text:p text:style-name="P6"/>
              </table:table-cell>
              <table:table-cell table:style-name="Tabela398.A1" office:value-type="string">
                <text:p text:style-name="Table_20_Contents">PEDRO ACIOLI WERNER (RJ 16603)</text:p>
              </table:table-cell>
            </table:table-row>
            <table:table-row table:style-name="TableLine1533661318240">
              <table:table-cell table:style-name="Tabela398.A1" office:value-type="string">
                <text:p text:style-name="P6"/>
              </table:table-cell>
              <table:table-cell table:style-name="Tabela398.A1" office:value-type="string">
                <text:p text:style-name="Table_20_Contents">ELBAMAIR CONCEICAO MATOS DINIZ GONCALVES (BA 44797)</text:p>
              </table:table-cell>
            </table:table-row>
            <table:table-row table:style-name="TableLine1533661318240">
              <table:table-cell table:style-name="Tabela398.A1" office:value-type="string">
                <text:p text:style-name="P6"/>
              </table:table-cell>
              <table:table-cell table:style-name="Tabela398.A1" office:value-type="string">
                <text:p text:style-name="Table_20_Contents">MARCOS SAMPAIO DE SOUZA (BA 15899)</text:p>
              </table:table-cell>
            </table:table-row>
            <table:table-row table:style-name="TableLine1533661318240">
              <table:table-cell table:style-name="Tabela398.A1" office:value-type="string">
                <text:p text:style-name="P6"/>
              </table:table-cell>
              <table:table-cell table:style-name="Tabela398.A1" office:value-type="string">
                <text:p text:style-name="Table_20_Contents">NEILA CRISTINA BOAVENTURA AMARAL (BA 35841)</text:p>
              </table:table-cell>
            </table:table-row>
            <table:table-row table:style-name="TableLine1533661318240">
              <table:table-cell table:style-name="Tabela398.A1" office:value-type="string">
                <text:p text:style-name="P6"/>
              </table:table-cell>
              <table:table-cell table:style-name="Tabela398.A1" office:value-type="string">
                <text:p text:style-name="Table_20_Contents">ROBERTA MIRANDA TORRES (BA 50669)</text:p>
              </table:table-cell>
            </table:table-row>
            <table:table-row table:style-name="TableLine1533661318240">
              <table:table-cell table:style-name="Tabela398.A1" office:value-type="string">
                <text:p text:style-name="P6"/>
              </table:table-cell>
              <table:table-cell table:style-name="Tabela398.A1" office:value-type="string">
                <text:p text:style-name="Table_20_Contents">TERCIO ROBERTO PEIXOTO SOUZA (BA 18573)</text:p>
              </table:table-cell>
            </table:table-row>
            <text:soft-page-break/>
            <table:table-row table:style-name="TableLine1533661318240">
              <table:table-cell table:style-name="Tabela398.A1" office:value-type="string">
                <text:p text:style-name="Table_20_Contents">Comarca:</text:p>
              </table:table-cell>
              <table:table-cell table:style-name="Tabela398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399" table:style-name="Tabela399">
            <table:table-column table:style-name="Tabela399.A"/>
            <table:table-column table:style-name="Tabela399.B"/>
            <table:table-row table:style-name="TableLine1533661328032">
              <table:table-cell table:style-name="Tabela399.A1" office:value-type="string">
                <text:p text:style-name="Table_20_Contents">Ordem:</text:p>
              </table:table-cell>
              <table:table-cell table:style-name="Tabela399.A1" office:value-type="string">
                <text:p text:style-name="Table_20_Contents">399</text:p>
              </table:table-cell>
            </table:table-row>
            <table:table-row table:style-name="TableLine1533661328032">
              <table:table-cell table:style-name="Tabela399.A1" office:value-type="string">
                <text:p text:style-name="Table_20_Contents">Processo:</text:p>
              </table:table-cell>
              <table:table-cell table:style-name="Tabela399.A1" office:value-type="string">
                <text:p text:style-name="Table_20_Contents">0052852-47.2004.8.05.0001 APELAÇÃO CÍVEL</text:p>
              </table:table-cell>
            </table:table-row>
            <table:table-row table:style-name="TableLine1533661328032">
              <table:table-cell table:style-name="Tabela399.A1" office:value-type="string">
                <text:p text:style-name="Table_20_Contents">Relator:</text:p>
              </table:table-cell>
              <table:table-cell table:style-name="Tabela399.A1" office:value-type="string">
                <text:p text:style-name="Table_20_Contents">LIDIVALDO REAICHE RAIMUNDO BRITTO</text:p>
              </table:table-cell>
            </table:table-row>
            <table:table-row table:style-name="TableLine1533661328032">
              <table:table-cell table:style-name="Tabela399.A1" office:value-type="string">
                <text:p text:style-name="Table_20_Contents">Partes:</text:p>
              </table:table-cell>
              <table:table-cell table:style-name="Tabela399.A1" office:value-type="string">
                <text:p text:style-name="Table_20_Contents">MUNICIPIO DE SALVADOR</text:p>
              </table:table-cell>
            </table:table-row>
            <table:table-row table:style-name="TableLine1533661328032">
              <table:table-cell table:style-name="Tabela399.A1" office:value-type="string">
                <text:p text:style-name="Table_20_Contents">           </text:p>
              </table:table-cell>
              <table:table-cell table:style-name="Tabela399.A1" office:value-type="string">
                <text:p text:style-name="Table_20_Contents">Construtora Silva Monteiro</text:p>
              </table:table-cell>
            </table:table-row>
            <table:table-row table:style-name="TableLine1533661328032">
              <table:table-cell table:style-name="Tabela399.A1" office:value-type="string">
                <text:p text:style-name="Table_20_Contents">Comarca:</text:p>
              </table:table-cell>
              <table:table-cell table:style-name="Tabela399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400" table:style-name="Tabela400">
            <table:table-column table:style-name="Tabela400.A"/>
            <table:table-column table:style-name="Tabela400.B"/>
            <table:table-row table:style-name="TableLine1533661324288">
              <table:table-cell table:style-name="Tabela400.A1" office:value-type="string">
                <text:p text:style-name="Table_20_Contents">Ordem:</text:p>
              </table:table-cell>
              <table:table-cell table:style-name="Tabela400.A1" office:value-type="string">
                <text:p text:style-name="Table_20_Contents">400</text:p>
              </table:table-cell>
            </table:table-row>
            <table:table-row table:style-name="TableLine1533661324288">
              <table:table-cell table:style-name="Tabela400.A1" office:value-type="string">
                <text:p text:style-name="Table_20_Contents">Processo:</text:p>
              </table:table-cell>
              <table:table-cell table:style-name="Tabela400.A1" office:value-type="string">
                <text:p text:style-name="Table_20_Contents">8024636-10.2022.8.05.0000 AGRAVO DE INSTRUMENTO</text:p>
              </table:table-cell>
            </table:table-row>
            <table:table-row table:style-name="TableLine1533661324288">
              <table:table-cell table:style-name="Tabela400.A1" office:value-type="string">
                <text:p text:style-name="Table_20_Contents">Relator:</text:p>
              </table:table-cell>
              <table:table-cell table:style-name="Tabela400.A1" office:value-type="string">
                <text:p text:style-name="Table_20_Contents">LIDIVALDO REAICHE RAIMUNDO BRITTO</text:p>
              </table:table-cell>
            </table:table-row>
            <table:table-row table:style-name="TableLine1533661324288">
              <table:table-cell table:style-name="Tabela400.A1" office:value-type="string">
                <text:p text:style-name="Table_20_Contents">Partes:</text:p>
              </table:table-cell>
              <table:table-cell table:style-name="Tabela400.A1" office:value-type="string">
                <text:p text:style-name="Table_20_Contents">SODEXO PASS DO BRASIL SERVICOS E COMERCIO S.A.</text:p>
              </table:table-cell>
            </table:table-row>
            <table:table-row table:style-name="TableLine1533661324288">
              <table:table-cell table:style-name="Tabela400.A1" office:value-type="string">
                <text:p text:style-name="Table_20_Contents">           </text:p>
              </table:table-cell>
              <table:table-cell table:style-name="Tabela400.A1" office:value-type="string">
                <text:p text:style-name="Table_20_Contents">CSN - TRANSPORTES URBANOS SPE S/A</text:p>
              </table:table-cell>
            </table:table-row>
            <table:table-row table:style-name="TableLine1533661324288">
              <table:table-cell table:style-name="Tabela400.A1" office:value-type="string">
                <text:p text:style-name="Table_20_Contents">Advogado(s):</text:p>
              </table:table-cell>
              <table:table-cell table:style-name="Tabela400.A1" office:value-type="string">
                <text:p text:style-name="Table_20_Contents">RODOLPHO OLIVEIRA SANTOS (SP 22110)</text:p>
              </table:table-cell>
            </table:table-row>
            <table:table-row table:style-name="TableLine1533661324288">
              <table:table-cell table:style-name="Tabela400.A1" office:value-type="string">
                <text:p text:style-name="P6"/>
              </table:table-cell>
              <table:table-cell table:style-name="Tabela400.A1" office:value-type="string">
                <text:p text:style-name="Table_20_Contents">LEONARDO MENDES CRUZ (BA 25711)</text:p>
              </table:table-cell>
            </table:table-row>
            <table:table-row table:style-name="TableLine1533661324288">
              <table:table-cell table:style-name="Tabela400.A1" office:value-type="string">
                <text:p text:style-name="Table_20_Contents">Comarca:</text:p>
              </table:table-cell>
              <table:table-cell table:style-name="Tabela400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401" table:style-name="Tabela401">
            <table:table-column table:style-name="Tabela401.A"/>
            <table:table-column table:style-name="Tabela401.B"/>
            <table:table-row table:style-name="TableLine1533661335808">
              <table:table-cell table:style-name="Tabela401.A1" office:value-type="string">
                <text:p text:style-name="Table_20_Contents">Ordem:</text:p>
              </table:table-cell>
              <table:table-cell table:style-name="Tabela401.A1" office:value-type="string">
                <text:p text:style-name="Table_20_Contents">401</text:p>
              </table:table-cell>
            </table:table-row>
            <table:table-row table:style-name="TableLine1533661335808">
              <table:table-cell table:style-name="Tabela401.A1" office:value-type="string">
                <text:p text:style-name="Table_20_Contents">Processo:</text:p>
              </table:table-cell>
              <table:table-cell table:style-name="Tabela401.A1" office:value-type="string">
                <text:p text:style-name="Table_20_Contents">0310702-17.2013.8.05.0080 APELAÇÃO CÍVEL</text:p>
              </table:table-cell>
            </table:table-row>
            <table:table-row table:style-name="TableLine1533661335808">
              <table:table-cell table:style-name="Tabela401.A1" office:value-type="string">
                <text:p text:style-name="Table_20_Contents">Relator:</text:p>
              </table:table-cell>
              <table:table-cell table:style-name="Tabela401.A1" office:value-type="string">
                <text:p text:style-name="Table_20_Contents">LIDIVALDO REAICHE RAIMUNDO BRITTO</text:p>
              </table:table-cell>
            </table:table-row>
            <table:table-row table:style-name="TableLine1533661335808">
              <table:table-cell table:style-name="Tabela401.A1" office:value-type="string">
                <text:p text:style-name="Table_20_Contents">Partes:</text:p>
              </table:table-cell>
              <table:table-cell table:style-name="Tabela401.A1" office:value-type="string">
                <text:p text:style-name="Table_20_Contents">Fundação Petrobras de Seguridade Social Petros</text:p>
              </table:table-cell>
            </table:table-row>
            <table:table-row table:style-name="TableLine1533661335808">
              <table:table-cell table:style-name="Tabela401.A1" office:value-type="string">
                <text:p text:style-name="Table_20_Contents">           </text:p>
              </table:table-cell>
              <table:table-cell table:style-name="Tabela401.A1" office:value-type="string">
                <text:p text:style-name="Table_20_Contents">Augusto Alexandrino dos Santos</text:p>
              </table:table-cell>
            </table:table-row>
            <table:table-row table:style-name="TableLine1533661335808">
              <table:table-cell table:style-name="Tabela401.A1" office:value-type="string">
                <text:p text:style-name="Table_20_Contents">Advogado(s):</text:p>
              </table:table-cell>
              <table:table-cell table:style-name="Tabela401.A1" office:value-type="string">
                <text:p text:style-name="Table_20_Contents">ANGELA SOUZA DA FONSECA (BA 17836)</text:p>
              </table:table-cell>
            </table:table-row>
            <table:table-row table:style-name="TableLine1533661335808">
              <table:table-cell table:style-name="Tabela401.A1" office:value-type="string">
                <text:p text:style-name="P6"/>
              </table:table-cell>
              <table:table-cell table:style-name="Tabela401.A1" office:value-type="string">
                <text:p text:style-name="Table_20_Contents">CARLOS FERNANDO DE SIQUEIRA CASTRO (BA 17766)</text:p>
              </table:table-cell>
            </table:table-row>
            <table:table-row table:style-name="TableLine1533661335808">
              <table:table-cell table:style-name="Tabela401.A1" office:value-type="string">
                <text:p text:style-name="P6"/>
              </table:table-cell>
              <table:table-cell table:style-name="Tabela401.A1" office:value-type="string">
                <text:p text:style-name="Table_20_Contents">CARLOS ROBERTO DE SIQUEIRA CASTRO (RJ 20283)</text:p>
              </table:table-cell>
            </table:table-row>
            <table:table-row table:style-name="TableLine1533661335808">
              <table:table-cell table:style-name="Tabela401.A1" office:value-type="string">
                <text:p text:style-name="P6"/>
              </table:table-cell>
              <table:table-cell table:style-name="Tabela401.A1" office:value-type="string">
                <text:p text:style-name="Table_20_Contents">LETICIA CARNEIRO SILVA (BA 38833)</text:p>
              </table:table-cell>
            </table:table-row>
            <table:table-row table:style-name="TableLine1533661335808">
              <table:table-cell table:style-name="Tabela401.A1" office:value-type="string">
                <text:p text:style-name="P6"/>
              </table:table-cell>
              <table:table-cell table:style-name="Tabela401.A1" office:value-type="string">
                <text:p text:style-name="Table_20_Contents">NATHALIA DE ANDRADE MEDEIROS TAVARES (RJ 18012)</text:p>
              </table:table-cell>
            </table:table-row>
            <table:table-row table:style-name="TableLine1533661335808">
              <table:table-cell table:style-name="Tabela401.A1" office:value-type="string">
                <text:p text:style-name="P6"/>
              </table:table-cell>
              <table:table-cell table:style-name="Tabela401.A1" office:value-type="string">
                <text:p text:style-name="Table_20_Contents">RICHARD EDWARD DOTOLI TEIXEIRA FERREIRA (SP 14650)</text:p>
              </table:table-cell>
            </table:table-row>
            <table:table-row table:style-name="TableLine1533661335808">
              <table:table-cell table:style-name="Tabela401.A1" office:value-type="string">
                <text:p text:style-name="P6"/>
              </table:table-cell>
              <table:table-cell table:style-name="Tabela401.A1" office:value-type="string">
                <text:p text:style-name="Table_20_Contents">ROQUE DA SILVA MOTA (BA 41084)</text:p>
              </table:table-cell>
            </table:table-row>
            <table:table-row table:style-name="TableLine1533661335808">
              <table:table-cell table:style-name="Tabela401.A1" office:value-type="string">
                <text:p text:style-name="Table_20_Contents">Comarca:</text:p>
              </table:table-cell>
              <table:table-cell table:style-name="Tabela401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402" table:style-name="Tabela402">
            <table:table-column table:style-name="Tabela402.A"/>
            <table:table-column table:style-name="Tabela402.B"/>
            <table:table-row table:style-name="TableLine1533661349920">
              <table:table-cell table:style-name="Tabela402.A1" office:value-type="string">
                <text:p text:style-name="Table_20_Contents">Ordem:</text:p>
              </table:table-cell>
              <table:table-cell table:style-name="Tabela402.A1" office:value-type="string">
                <text:p text:style-name="Table_20_Contents">402</text:p>
              </table:table-cell>
            </table:table-row>
            <table:table-row table:style-name="TableLine1533661349920">
              <table:table-cell table:style-name="Tabela402.A1" office:value-type="string">
                <text:p text:style-name="Table_20_Contents">Processo:</text:p>
              </table:table-cell>
              <table:table-cell table:style-name="Tabela402.A1" office:value-type="string">
                <text:p text:style-name="Table_20_Contents">0175342-08.2003.8.05.0001 APELAÇÃO CÍVEL</text:p>
              </table:table-cell>
            </table:table-row>
            <table:table-row table:style-name="TableLine1533661349920">
              <table:table-cell table:style-name="Tabela402.A1" office:value-type="string">
                <text:p text:style-name="Table_20_Contents">Relator:</text:p>
              </table:table-cell>
              <table:table-cell table:style-name="Tabela402.A1" office:value-type="string">
                <text:p text:style-name="Table_20_Contents">LIDIVALDO REAICHE RAIMUNDO BRITTO</text:p>
              </table:table-cell>
            </table:table-row>
            <table:table-row table:style-name="TableLine1533661349920">
              <table:table-cell table:style-name="Tabela402.A1" office:value-type="string">
                <text:p text:style-name="Table_20_Contents">Partes:</text:p>
              </table:table-cell>
              <table:table-cell table:style-name="Tabela402.A1" office:value-type="string">
                <text:p text:style-name="Table_20_Contents">ESTADO DA BAHIA</text:p>
              </table:table-cell>
            </table:table-row>
            <table:table-row table:style-name="TableLine1533661349920">
              <table:table-cell table:style-name="Tabela402.A1" office:value-type="string">
                <text:p text:style-name="Table_20_Contents">           </text:p>
              </table:table-cell>
              <table:table-cell table:style-name="Tabela402.A1" office:value-type="string">
                <text:p text:style-name="Table_20_Contents">Selma Ackerman</text:p>
              </table:table-cell>
            </table:table-row>
            <table:table-row table:style-name="TableLine1533661349920">
              <table:table-cell table:style-name="Tabela402.A1" office:value-type="string">
                <text:p text:style-name="Table_20_Contents">Advogado(s):</text:p>
              </table:table-cell>
              <table:table-cell table:style-name="Tabela402.A1" office:value-type="string">
                <text:p text:style-name="Table_20_Contents">ANDREA DE OLIVEIRA VILLAS BOAS (BA 53644)</text:p>
              </table:table-cell>
            </table:table-row>
            <table:table-row table:style-name="TableLine1533661349920">
              <table:table-cell table:style-name="Tabela402.A1" office:value-type="string">
                <text:p text:style-name="P6"/>
              </table:table-cell>
              <table:table-cell table:style-name="Tabela402.A1" office:value-type="string">
                <text:p text:style-name="Table_20_Contents">ANTONIO OTTO CORREIA PIPOLO (BA 6973)</text:p>
              </table:table-cell>
            </table:table-row>
            <table:table-row table:style-name="TableLine1533661349920">
              <table:table-cell table:style-name="Tabela402.A1" office:value-type="string">
                <text:p text:style-name="P6"/>
              </table:table-cell>
              <table:table-cell table:style-name="Tabela402.A1" office:value-type="string">
                <text:p text:style-name="Table_20_Contents">JOSE SOARES FERREIRA ARAS NETO (BA 15665)</text:p>
              </table:table-cell>
            </table:table-row>
            <table:table-row table:style-name="TableLine1533661349920">
              <table:table-cell table:style-name="Tabela402.A1" office:value-type="string">
                <text:p text:style-name="P6"/>
              </table:table-cell>
              <table:table-cell table:style-name="Tabela402.A1" office:value-type="string">
                <text:p text:style-name="Table_20_Contents">RAFAELA CRISTINA MELO MUNIZ (BA 46453)</text:p>
              </table:table-cell>
            </table:table-row>
            <table:table-row table:style-name="TableLine1533661349920">
              <table:table-cell table:style-name="Tabela402.A1" office:value-type="string">
                <text:p text:style-name="P6"/>
              </table:table-cell>
              <table:table-cell table:style-name="Tabela402.A1" office:value-type="string">
                <text:p text:style-name="Table_20_Contents">RODRIGO NERY CARDOSO (BA 61834)</text:p>
              </table:table-cell>
            </table:table-row>
            <table:table-row table:style-name="TableLine1533661349920">
              <table:table-cell table:style-name="Tabela402.A1" office:value-type="string">
                <text:p text:style-name="Table_20_Contents">Comarca:</text:p>
              </table:table-cell>
              <table:table-cell table:style-name="Tabela402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403" table:style-name="Tabela403">
            <table:table-column table:style-name="Tabela403.A"/>
            <table:table-column table:style-name="Tabela403.B"/>
            <table:table-row table:style-name="TableLine1533661362880">
              <table:table-cell table:style-name="Tabela403.A1" office:value-type="string">
                <text:p text:style-name="Table_20_Contents">Ordem:</text:p>
              </table:table-cell>
              <table:table-cell table:style-name="Tabela403.A1" office:value-type="string">
                <text:p text:style-name="Table_20_Contents">403</text:p>
              </table:table-cell>
            </table:table-row>
            <table:table-row table:style-name="TableLine1533661362880">
              <table:table-cell table:style-name="Tabela403.A1" office:value-type="string">
                <text:p text:style-name="Table_20_Contents">Processo:</text:p>
              </table:table-cell>
              <table:table-cell table:style-name="Tabela403.A1" office:value-type="string">
                <text:p text:style-name="Table_20_Contents">8000656-75.2015.8.05.0001 APELAÇÃO CÍVEL</text:p>
              </table:table-cell>
            </table:table-row>
            <table:table-row table:style-name="TableLine1533661362880">
              <table:table-cell table:style-name="Tabela403.A1" office:value-type="string">
                <text:p text:style-name="Table_20_Contents">Relator:</text:p>
              </table:table-cell>
              <table:table-cell table:style-name="Tabela403.A1" office:value-type="string">
                <text:p text:style-name="Table_20_Contents">LIDIVALDO REAICHE RAIMUNDO BRITTO</text:p>
              </table:table-cell>
            </table:table-row>
            <table:table-row table:style-name="TableLine1533661362880">
              <table:table-cell table:style-name="Tabela403.A1" office:value-type="string">
                <text:p text:style-name="Table_20_Contents">Partes:</text:p>
              </table:table-cell>
              <table:table-cell table:style-name="Tabela403.A1" office:value-type="string">
                <text:p text:style-name="Table_20_Contents">INSTITUTO NACIONAL DO SEGURO SOCIAL - INSS</text:p>
              </table:table-cell>
            </table:table-row>
            <table:table-row table:style-name="TableLine1533661362880">
              <table:table-cell table:style-name="Tabela403.A1" office:value-type="string">
                <text:p text:style-name="Table_20_Contents">           </text:p>
              </table:table-cell>
              <table:table-cell table:style-name="Tabela403.A1" office:value-type="string">
                <text:p text:style-name="Table_20_Contents">VIVIANE HOSSOY FIGUEIREDO CALDEIRA</text:p>
              </table:table-cell>
            </table:table-row>
            <table:table-row table:style-name="TableLine1533661362880">
              <table:table-cell table:style-name="Tabela403.A1" office:value-type="string">
                <text:p text:style-name="Table_20_Contents">Advogado(s):</text:p>
              </table:table-cell>
              <table:table-cell table:style-name="Tabela403.A1" office:value-type="string">
                <text:p text:style-name="Table_20_Contents">GIUZEPPE ANDRADE MARTINELLI (BA 21632)</text:p>
              </table:table-cell>
            </table:table-row>
            <table:table-row table:style-name="TableLine1533661362880">
              <table:table-cell table:style-name="Tabela403.A1" office:value-type="string">
                <text:p text:style-name="P6"/>
              </table:table-cell>
              <table:table-cell table:style-name="Tabela403.A1" office:value-type="string">
                <text:p text:style-name="Table_20_Contents">IRAN BELMONTE DA COSTA PINTO (BA 18390)</text:p>
              </table:table-cell>
            </table:table-row>
            <table:table-row table:style-name="TableLine1533661362880">
              <table:table-cell table:style-name="Tabela403.A1" office:value-type="string">
                <text:p text:style-name="P6"/>
              </table:table-cell>
              <table:table-cell table:style-name="Tabela403.A1" office:value-type="string">
                <text:p text:style-name="Table_20_Contents">LUANA GOMES RODRIGUES HORIUCHI (BA 26928)</text:p>
              </table:table-cell>
            </table:table-row>
            <text:soft-page-break/>
            <table:table-row table:style-name="TableLine1533661362880">
              <table:table-cell table:style-name="Tabela403.A1" office:value-type="string">
                <text:p text:style-name="P6"/>
              </table:table-cell>
              <table:table-cell table:style-name="Tabela403.A1" office:value-type="string">
                <text:p text:style-name="Table_20_Contents">VAGNER TEIXEIRA VIANA (BA 58858)</text:p>
              </table:table-cell>
            </table:table-row>
            <table:table-row table:style-name="TableLine1533661362880">
              <table:table-cell table:style-name="Tabela403.A1" office:value-type="string">
                <text:p text:style-name="P6"/>
              </table:table-cell>
              <table:table-cell table:style-name="Tabela403.A1" office:value-type="string">
                <text:p text:style-name="Table_20_Contents">VINICIUS FERREIRA SANTOS DE SOUZA (BA 24495)</text:p>
              </table:table-cell>
            </table:table-row>
            <table:table-row table:style-name="TableLine1533661362880">
              <table:table-cell table:style-name="Tabela403.A1" office:value-type="string">
                <text:p text:style-name="Table_20_Contents">Comarca:</text:p>
              </table:table-cell>
              <table:table-cell table:style-name="Tabela403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404" table:style-name="Tabela404">
            <table:table-column table:style-name="Tabela404.A"/>
            <table:table-column table:style-name="Tabela404.B"/>
            <table:table-row table:style-name="TableLine1533661366912">
              <table:table-cell table:style-name="Tabela404.A1" office:value-type="string">
                <text:p text:style-name="Table_20_Contents">Ordem:</text:p>
              </table:table-cell>
              <table:table-cell table:style-name="Tabela404.A1" office:value-type="string">
                <text:p text:style-name="Table_20_Contents">404</text:p>
              </table:table-cell>
            </table:table-row>
            <table:table-row table:style-name="TableLine1533661366912">
              <table:table-cell table:style-name="Tabela404.A1" office:value-type="string">
                <text:p text:style-name="Table_20_Contents">Processo:</text:p>
              </table:table-cell>
              <table:table-cell table:style-name="Tabela404.A1" office:value-type="string">
                <text:p text:style-name="Table_20_Contents">8001162-17.2016.8.05.0001 APELAÇÃO CÍVEL</text:p>
              </table:table-cell>
            </table:table-row>
            <table:table-row table:style-name="TableLine1533661366912">
              <table:table-cell table:style-name="Tabela404.A1" office:value-type="string">
                <text:p text:style-name="Table_20_Contents">Relator:</text:p>
              </table:table-cell>
              <table:table-cell table:style-name="Tabela404.A1" office:value-type="string">
                <text:p text:style-name="Table_20_Contents">LIDIVALDO REAICHE RAIMUNDO BRITTO</text:p>
              </table:table-cell>
            </table:table-row>
            <table:table-row table:style-name="TableLine1533661366912">
              <table:table-cell table:style-name="Tabela404.A1" office:value-type="string">
                <text:p text:style-name="Table_20_Contents">Partes:</text:p>
              </table:table-cell>
              <table:table-cell table:style-name="Tabela404.A1" office:value-type="string">
                <text:p text:style-name="Table_20_Contents">BRUNO SANTOS DA SILVA</text:p>
              </table:table-cell>
            </table:table-row>
            <table:table-row table:style-name="TableLine1533661366912">
              <table:table-cell table:style-name="Tabela404.A1" office:value-type="string">
                <text:p text:style-name="Table_20_Contents">           </text:p>
              </table:table-cell>
              <table:table-cell table:style-name="Tabela404.A1" office:value-type="string">
                <text:p text:style-name="Table_20_Contents">INSTITUTO NACIONAL DO SEGURO SOCIAL - INSS</text:p>
              </table:table-cell>
            </table:table-row>
            <table:table-row table:style-name="TableLine1533661366912">
              <table:table-cell table:style-name="Tabela404.A1" office:value-type="string">
                <text:p text:style-name="Table_20_Contents">Advogado(s):</text:p>
              </table:table-cell>
              <table:table-cell table:style-name="Tabela404.A1" office:value-type="string">
                <text:p text:style-name="Table_20_Contents">VANESSA CRISTINA PASQUALINI (BA 40513)</text:p>
              </table:table-cell>
            </table:table-row>
            <table:table-row table:style-name="TableLine1533661366912">
              <table:table-cell table:style-name="Tabela404.A1" office:value-type="string">
                <text:p text:style-name="Table_20_Contents">Comarca:</text:p>
              </table:table-cell>
              <table:table-cell table:style-name="Tabela404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405" table:style-name="Tabela405">
            <table:table-column table:style-name="Tabela405.A"/>
            <table:table-column table:style-name="Tabela405.B"/>
            <table:table-row table:style-name="TableLine1533661357696">
              <table:table-cell table:style-name="Tabela405.A1" office:value-type="string">
                <text:p text:style-name="Table_20_Contents">Ordem:</text:p>
              </table:table-cell>
              <table:table-cell table:style-name="Tabela405.A1" office:value-type="string">
                <text:p text:style-name="Table_20_Contents">405</text:p>
              </table:table-cell>
            </table:table-row>
            <table:table-row table:style-name="TableLine1533661357696">
              <table:table-cell table:style-name="Tabela405.A1" office:value-type="string">
                <text:p text:style-name="Table_20_Contents">Processo:</text:p>
              </table:table-cell>
              <table:table-cell table:style-name="Tabela405.A1" office:value-type="string">
                <text:p text:style-name="Table_20_Contents">8005577-22.2021.8.05.0113 APELAÇÃO CÍVEL</text:p>
              </table:table-cell>
            </table:table-row>
            <table:table-row table:style-name="TableLine1533661357696">
              <table:table-cell table:style-name="Tabela405.A1" office:value-type="string">
                <text:p text:style-name="Table_20_Contents">Relator:</text:p>
              </table:table-cell>
              <table:table-cell table:style-name="Tabela405.A1" office:value-type="string">
                <text:p text:style-name="Table_20_Contents">LIDIVALDO REAICHE RAIMUNDO BRITTO</text:p>
              </table:table-cell>
            </table:table-row>
            <table:table-row table:style-name="TableLine1533661357696">
              <table:table-cell table:style-name="Tabela405.A1" office:value-type="string">
                <text:p text:style-name="Table_20_Contents">Partes:</text:p>
              </table:table-cell>
              <table:table-cell table:style-name="Tabela405.A1" office:value-type="string">
                <text:p text:style-name="Table_20_Contents">AGENCIA EST. DE REG. DE SERVIÇOS PUBLICOS DE ENERGIA, TRANSP. E COMUNICAÇÕES DA BAHIA - AGERBA</text:p>
              </table:table-cell>
            </table:table-row>
            <table:table-row table:style-name="TableLine1533661357696">
              <table:table-cell table:style-name="Tabela405.A1" office:value-type="string">
                <text:p text:style-name="Table_20_Contents">           </text:p>
              </table:table-cell>
              <table:table-cell table:style-name="Tabela405.A1" office:value-type="string">
                <text:p text:style-name="Table_20_Contents">JAILDA FERREIRA DOS SANTOS</text:p>
              </table:table-cell>
            </table:table-row>
            <table:table-row table:style-name="TableLine1533661357696">
              <table:table-cell table:style-name="Tabela405.A1" office:value-type="string">
                <text:p text:style-name="Table_20_Contents">Advogado(s):</text:p>
              </table:table-cell>
              <table:table-cell table:style-name="Tabela405.A1" office:value-type="string">
                <text:p text:style-name="Table_20_Contents">ANTONIO EDMUNDO SILVA MORAES JUNIOR (BA 42370)</text:p>
              </table:table-cell>
            </table:table-row>
            <table:table-row table:style-name="TableLine1533661357696">
              <table:table-cell table:style-name="Tabela405.A1" office:value-type="string">
                <text:p text:style-name="Table_20_Contents">Comarca:</text:p>
              </table:table-cell>
              <table:table-cell table:style-name="Tabela405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406" table:style-name="Tabela406">
            <table:table-column table:style-name="Tabela406.A"/>
            <table:table-column table:style-name="Tabela406.B"/>
            <table:table-row table:style-name="TableLine1533661378144">
              <table:table-cell table:style-name="Tabela406.A1" office:value-type="string">
                <text:p text:style-name="Table_20_Contents">Ordem:</text:p>
              </table:table-cell>
              <table:table-cell table:style-name="Tabela406.A1" office:value-type="string">
                <text:p text:style-name="Table_20_Contents">406</text:p>
              </table:table-cell>
            </table:table-row>
            <table:table-row table:style-name="TableLine1533661378144">
              <table:table-cell table:style-name="Tabela406.A1" office:value-type="string">
                <text:p text:style-name="Table_20_Contents">Processo:</text:p>
              </table:table-cell>
              <table:table-cell table:style-name="Tabela406.A1" office:value-type="string">
                <text:p text:style-name="Table_20_Contents">0534044-43.2018.8.05.0001 APELAÇÃO CÍVEL</text:p>
              </table:table-cell>
            </table:table-row>
            <table:table-row table:style-name="TableLine1533661378144">
              <table:table-cell table:style-name="Tabela406.A1" office:value-type="string">
                <text:p text:style-name="Table_20_Contents">Relator:</text:p>
              </table:table-cell>
              <table:table-cell table:style-name="Tabela406.A1" office:value-type="string">
                <text:p text:style-name="Table_20_Contents">PILAR CELIA TOBIO DE CLARO</text:p>
              </table:table-cell>
            </table:table-row>
            <table:table-row table:style-name="TableLine1533661378144">
              <table:table-cell table:style-name="Tabela406.A1" office:value-type="string">
                <text:p text:style-name="Table_20_Contents">Partes:</text:p>
              </table:table-cell>
              <table:table-cell table:style-name="Tabela406.A1" office:value-type="string">
                <text:p text:style-name="Table_20_Contents">SOBESA INDUSTRIA DE ALIMENTOS SANTANENSE LTDA</text:p>
              </table:table-cell>
            </table:table-row>
            <table:table-row table:style-name="TableLine1533661378144">
              <table:table-cell table:style-name="Tabela406.A1" office:value-type="string">
                <text:p text:style-name="Table_20_Contents">           </text:p>
              </table:table-cell>
              <table:table-cell table:style-name="Tabela406.A1" office:value-type="string">
                <text:p text:style-name="Table_20_Contents">ALEX SANTOS REBOUCAS</text:p>
              </table:table-cell>
            </table:table-row>
            <table:table-row table:style-name="TableLine1533661378144">
              <table:table-cell table:style-name="Tabela406.A1" office:value-type="string">
                <text:p text:style-name="Table_20_Contents">Advogado(s):</text:p>
              </table:table-cell>
              <table:table-cell table:style-name="Tabela406.A1" office:value-type="string">
                <text:p text:style-name="Table_20_Contents">ADRIANO RIOS DE LACERDA (BA 37843)</text:p>
              </table:table-cell>
            </table:table-row>
            <table:table-row table:style-name="TableLine1533661378144">
              <table:table-cell table:style-name="Tabela406.A1" office:value-type="string">
                <text:p text:style-name="P6"/>
              </table:table-cell>
              <table:table-cell table:style-name="Tabela406.A1" office:value-type="string">
                <text:p text:style-name="Table_20_Contents">ANTONIO PESSOA CARDOSO (BA 3378)</text:p>
              </table:table-cell>
            </table:table-row>
            <table:table-row table:style-name="TableLine1533661378144">
              <table:table-cell table:style-name="Tabela406.A1" office:value-type="string">
                <text:p text:style-name="P6"/>
              </table:table-cell>
              <table:table-cell table:style-name="Tabela406.A1" office:value-type="string">
                <text:p text:style-name="Table_20_Contents">GENIVALDO OLIVEIRA DOS SANTOS (BA 32071)</text:p>
              </table:table-cell>
            </table:table-row>
            <table:table-row table:style-name="TableLine1533661378144">
              <table:table-cell table:style-name="Tabela406.A1" office:value-type="string">
                <text:p text:style-name="P6"/>
              </table:table-cell>
              <table:table-cell table:style-name="Tabela406.A1" office:value-type="string">
                <text:p text:style-name="Table_20_Contents">JULIANA NERY PADILHA (BA 35827)</text:p>
              </table:table-cell>
            </table:table-row>
            <table:table-row table:style-name="TableLine1533661378144">
              <table:table-cell table:style-name="Tabela406.A1" office:value-type="string">
                <text:p text:style-name="P6"/>
              </table:table-cell>
              <table:table-cell table:style-name="Tabela406.A1" office:value-type="string">
                <text:p text:style-name="Table_20_Contents">PABLICIO MONTEIRO CARDOSO (BA 20167)</text:p>
              </table:table-cell>
            </table:table-row>
            <table:table-row table:style-name="TableLine1533661378144">
              <table:table-cell table:style-name="Tabela406.A1" office:value-type="string">
                <text:p text:style-name="P6"/>
              </table:table-cell>
              <table:table-cell table:style-name="Tabela406.A1" office:value-type="string">
                <text:p text:style-name="Table_20_Contents">PABLO MONTEIRO CARDOSO (BA 42071)</text:p>
              </table:table-cell>
            </table:table-row>
            <table:table-row table:style-name="TableLine1533661378144">
              <table:table-cell table:style-name="Tabela406.A1" office:value-type="string">
                <text:p text:style-name="P6"/>
              </table:table-cell>
              <table:table-cell table:style-name="Tabela406.A1" office:value-type="string">
                <text:p text:style-name="Table_20_Contents">CAROLINE DOS SANTOS CHAGAS (BA 20780)</text:p>
              </table:table-cell>
            </table:table-row>
            <table:table-row table:style-name="TableLine1533661378144">
              <table:table-cell table:style-name="Tabela406.A1" office:value-type="string">
                <text:p text:style-name="P6"/>
              </table:table-cell>
              <table:table-cell table:style-name="Tabela406.A1" office:value-type="string">
                <text:p text:style-name="Table_20_Contents">NELSON DA COSTA BARRETO NETO (BA 22065)</text:p>
              </table:table-cell>
            </table:table-row>
            <table:table-row table:style-name="TableLine1533661378144">
              <table:table-cell table:style-name="Tabela406.A1" office:value-type="string">
                <text:p text:style-name="Table_20_Contents">Comarca:</text:p>
              </table:table-cell>
              <table:table-cell table:style-name="Tabela406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407" table:style-name="Tabela407">
            <table:table-column table:style-name="Tabela407.A"/>
            <table:table-column table:style-name="Tabela407.B"/>
            <table:table-row table:style-name="TableLine1533661392832">
              <table:table-cell table:style-name="Tabela407.A1" office:value-type="string">
                <text:p text:style-name="Table_20_Contents">Ordem:</text:p>
              </table:table-cell>
              <table:table-cell table:style-name="Tabela407.A1" office:value-type="string">
                <text:p text:style-name="Table_20_Contents">407</text:p>
              </table:table-cell>
            </table:table-row>
            <table:table-row table:style-name="TableLine1533661392832">
              <table:table-cell table:style-name="Tabela407.A1" office:value-type="string">
                <text:p text:style-name="Table_20_Contents">Processo:</text:p>
              </table:table-cell>
              <table:table-cell table:style-name="Tabela407.A1" office:value-type="string">
                <text:p text:style-name="Table_20_Contents">8036861-30.2020.8.05.0001 APELAÇÃO CÍVEL</text:p>
              </table:table-cell>
            </table:table-row>
            <table:table-row table:style-name="TableLine1533661392832">
              <table:table-cell table:style-name="Tabela407.A1" office:value-type="string">
                <text:p text:style-name="Table_20_Contents">Relator:</text:p>
              </table:table-cell>
              <table:table-cell table:style-name="Tabela407.A1" office:value-type="string">
                <text:p text:style-name="Table_20_Contents">PILAR CELIA TOBIO DE CLARO</text:p>
              </table:table-cell>
            </table:table-row>
            <table:table-row table:style-name="TableLine1533661392832">
              <table:table-cell table:style-name="Tabela407.A1" office:value-type="string">
                <text:p text:style-name="Table_20_Contents">Partes:</text:p>
              </table:table-cell>
              <table:table-cell table:style-name="Tabela407.A1" office:value-type="string">
                <text:p text:style-name="Table_20_Contents">ELIEDINA SILVA DOS SANTOS</text:p>
              </table:table-cell>
            </table:table-row>
            <table:table-row table:style-name="TableLine1533661392832">
              <table:table-cell table:style-name="Tabela407.A1" office:value-type="string">
                <text:p text:style-name="Table_20_Contents">           </text:p>
              </table:table-cell>
              <table:table-cell table:style-name="Tabela407.A1" office:value-type="string">
                <text:p text:style-name="Table_20_Contents">BANCO BRADESCO SA</text:p>
              </table:table-cell>
            </table:table-row>
            <table:table-row table:style-name="TableLine1533661392832">
              <table:table-cell table:style-name="Tabela407.A1" office:value-type="string">
                <text:p text:style-name="Table_20_Contents">Advogado(s):</text:p>
              </table:table-cell>
              <table:table-cell table:style-name="Tabela407.A1" office:value-type="string">
                <text:p text:style-name="Table_20_Contents">JASSILANDRO NUNES DA COSTA SANTOS JUNIOR (BA 50828)</text:p>
              </table:table-cell>
            </table:table-row>
            <table:table-row table:style-name="TableLine1533661392832">
              <table:table-cell table:style-name="Tabela407.A1" office:value-type="string">
                <text:p text:style-name="P6"/>
              </table:table-cell>
              <table:table-cell table:style-name="Tabela407.A1" office:value-type="string">
                <text:p text:style-name="Table_20_Contents">CARLOS EDUARDO CAVALCANTE RAMOS (BA 37489)</text:p>
              </table:table-cell>
            </table:table-row>
            <table:table-row table:style-name="TableLine1533661392832">
              <table:table-cell table:style-name="Tabela407.A1" office:value-type="string">
                <text:p text:style-name="P6"/>
              </table:table-cell>
              <table:table-cell table:style-name="Tabela407.A1" office:value-type="string">
                <text:p text:style-name="Table_20_Contents">FELIPE D AGUIAR ROCHA FERREIRA (BA 68751)</text:p>
              </table:table-cell>
            </table:table-row>
            <table:table-row table:style-name="TableLine1533661392832">
              <table:table-cell table:style-name="Tabela407.A1" office:value-type="string">
                <text:p text:style-name="P6"/>
              </table:table-cell>
              <table:table-cell table:style-name="Tabela407.A1" office:value-type="string">
                <text:p text:style-name="Table_20_Contents">LUIZ GUSTAVO FERNANDES DA COSTA (BA 52371)</text:p>
              </table:table-cell>
            </table:table-row>
            <table:table-row table:style-name="TableLine1533661392832">
              <table:table-cell table:style-name="Tabela407.A1" office:value-type="string">
                <text:p text:style-name="Table_20_Contents">Comarca:</text:p>
              </table:table-cell>
              <table:table-cell table:style-name="Tabela407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408" table:style-name="Tabela408">
            <table:table-column table:style-name="Tabela408.A"/>
            <table:table-column table:style-name="Tabela408.B"/>
            <table:table-row table:style-name="TableLine1533661400896">
              <table:table-cell table:style-name="Tabela408.A1" office:value-type="string">
                <text:p text:style-name="Table_20_Contents">Ordem:</text:p>
              </table:table-cell>
              <table:table-cell table:style-name="Tabela408.A1" office:value-type="string">
                <text:p text:style-name="Table_20_Contents">408</text:p>
              </table:table-cell>
            </table:table-row>
            <table:table-row table:style-name="TableLine1533661400896">
              <table:table-cell table:style-name="Tabela408.A1" office:value-type="string">
                <text:p text:style-name="Table_20_Contents">Processo:</text:p>
              </table:table-cell>
              <table:table-cell table:style-name="Tabela408.A1" office:value-type="string">
                <text:p text:style-name="Table_20_Contents">8087567-80.2021.8.05.0001 APELAÇÃO CÍVEL</text:p>
              </table:table-cell>
            </table:table-row>
            <table:table-row table:style-name="TableLine1533661400896">
              <table:table-cell table:style-name="Tabela408.A1" office:value-type="string">
                <text:p text:style-name="Table_20_Contents">Relator:</text:p>
              </table:table-cell>
              <table:table-cell table:style-name="Tabela408.A1" office:value-type="string">
                <text:p text:style-name="Table_20_Contents">PILAR CELIA TOBIO DE CLARO</text:p>
              </table:table-cell>
            </table:table-row>
            <table:table-row table:style-name="TableLine1533661400896">
              <table:table-cell table:style-name="Tabela408.A1" office:value-type="string">
                <text:p text:style-name="Table_20_Contents">Partes:</text:p>
              </table:table-cell>
              <table:table-cell table:style-name="Tabela408.A1" office:value-type="string">
                <text:p text:style-name="Table_20_Contents">DOMINGOS ALEXANDRINO LIMA</text:p>
              </table:table-cell>
            </table:table-row>
            <text:soft-page-break/>
            <table:table-row table:style-name="TableLine1533661400896">
              <table:table-cell table:style-name="Tabela408.A1" office:value-type="string">
                <text:p text:style-name="Table_20_Contents">           </text:p>
              </table:table-cell>
              <table:table-cell table:style-name="Tabela408.A1" office:value-type="string">
                <text:p text:style-name="Table_20_Contents">BANCO PAN S.A.</text:p>
              </table:table-cell>
            </table:table-row>
            <table:table-row table:style-name="TableLine1533661400896">
              <table:table-cell table:style-name="Tabela408.A1" office:value-type="string">
                <text:p text:style-name="Table_20_Contents">Advogado(s):</text:p>
              </table:table-cell>
              <table:table-cell table:style-name="Tabela408.A1" office:value-type="string">
                <text:p text:style-name="Table_20_Contents">DENNER DE BARROS E MASCARENHAS BARBOSA (BA 60908)</text:p>
              </table:table-cell>
            </table:table-row>
            <table:table-row table:style-name="TableLine1533661400896">
              <table:table-cell table:style-name="Tabela408.A1" office:value-type="string">
                <text:p text:style-name="P6"/>
              </table:table-cell>
              <table:table-cell table:style-name="Tabela408.A1" office:value-type="string">
                <text:p text:style-name="Table_20_Contents">FELICIANO LYRA MOURA (PE 21714)</text:p>
              </table:table-cell>
            </table:table-row>
            <table:table-row table:style-name="TableLine1533661400896">
              <table:table-cell table:style-name="Tabela408.A1" office:value-type="string">
                <text:p text:style-name="P6"/>
              </table:table-cell>
              <table:table-cell table:style-name="Tabela408.A1" office:value-type="string">
                <text:p text:style-name="Table_20_Contents">JOAO LUIZ DE LIMA OLIVEIRA JUNIOR (BA 44774)</text:p>
              </table:table-cell>
            </table:table-row>
            <table:table-row table:style-name="TableLine1533661400896">
              <table:table-cell table:style-name="Tabela408.A1" office:value-type="string">
                <text:p text:style-name="P6"/>
              </table:table-cell>
              <table:table-cell table:style-name="Tabela408.A1" office:value-type="string">
                <text:p text:style-name="Table_20_Contents">PEDRO FRANCISCO GUIMARAES SOLINO (BA 44759)</text:p>
              </table:table-cell>
            </table:table-row>
            <table:table-row table:style-name="TableLine1533661400896">
              <table:table-cell table:style-name="Tabela408.A1" office:value-type="string">
                <text:p text:style-name="P6"/>
              </table:table-cell>
              <table:table-cell table:style-name="Tabela408.A1" office:value-type="string">
                <text:p text:style-name="Table_20_Contents">DENNER DE BARROS E MASCARENHAS BARBOSA (BA 60908)</text:p>
              </table:table-cell>
            </table:table-row>
            <table:table-row table:style-name="TableLine1533661400896">
              <table:table-cell table:style-name="Tabela408.A1" office:value-type="string">
                <text:p text:style-name="P6"/>
              </table:table-cell>
              <table:table-cell table:style-name="Tabela408.A1" office:value-type="string">
                <text:p text:style-name="Table_20_Contents">FELICIANO LYRA MOURA (PE 21714)</text:p>
              </table:table-cell>
            </table:table-row>
            <table:table-row table:style-name="TableLine1533661400896">
              <table:table-cell table:style-name="Tabela408.A1" office:value-type="string">
                <text:p text:style-name="P6"/>
              </table:table-cell>
              <table:table-cell table:style-name="Tabela408.A1" office:value-type="string">
                <text:p text:style-name="Table_20_Contents">PEDRO FRANCISCO GUIMARAES SOLINO (BA 44759)</text:p>
              </table:table-cell>
            </table:table-row>
            <table:table-row table:style-name="TableLine1533661400896">
              <table:table-cell table:style-name="Tabela408.A1" office:value-type="string">
                <text:p text:style-name="Table_20_Contents">Comarca:</text:p>
              </table:table-cell>
              <table:table-cell table:style-name="Tabela408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409" table:style-name="Tabela409">
            <table:table-column table:style-name="Tabela409.A"/>
            <table:table-column table:style-name="Tabela409.B"/>
            <table:table-row table:style-name="TableLine1533661416736">
              <table:table-cell table:style-name="Tabela409.A1" office:value-type="string">
                <text:p text:style-name="Table_20_Contents">Ordem:</text:p>
              </table:table-cell>
              <table:table-cell table:style-name="Tabela409.A1" office:value-type="string">
                <text:p text:style-name="Table_20_Contents">409</text:p>
              </table:table-cell>
            </table:table-row>
            <table:table-row table:style-name="TableLine1533661416736">
              <table:table-cell table:style-name="Tabela409.A1" office:value-type="string">
                <text:p text:style-name="Table_20_Contents">Processo:</text:p>
              </table:table-cell>
              <table:table-cell table:style-name="Tabela409.A1" office:value-type="string">
                <text:p text:style-name="Table_20_Contents">8137273-32.2021.8.05.0001 APELAÇÃO CÍVEL</text:p>
              </table:table-cell>
            </table:table-row>
            <table:table-row table:style-name="TableLine1533661416736">
              <table:table-cell table:style-name="Tabela409.A1" office:value-type="string">
                <text:p text:style-name="Table_20_Contents">Relator:</text:p>
              </table:table-cell>
              <table:table-cell table:style-name="Tabela409.A1" office:value-type="string">
                <text:p text:style-name="Table_20_Contents">PILAR CELIA TOBIO DE CLARO</text:p>
              </table:table-cell>
            </table:table-row>
            <table:table-row table:style-name="TableLine1533661416736">
              <table:table-cell table:style-name="Tabela409.A1" office:value-type="string">
                <text:p text:style-name="Table_20_Contents">Partes:</text:p>
              </table:table-cell>
              <table:table-cell table:style-name="Tabela409.A1" office:value-type="string">
                <text:p text:style-name="Table_20_Contents">BANCO BMG SA</text:p>
              </table:table-cell>
            </table:table-row>
            <table:table-row table:style-name="TableLine1533661416736">
              <table:table-cell table:style-name="Tabela409.A1" office:value-type="string">
                <text:p text:style-name="Table_20_Contents">           </text:p>
              </table:table-cell>
              <table:table-cell table:style-name="Tabela409.A1" office:value-type="string">
                <text:p text:style-name="Table_20_Contents">JOSE NONATO DE SOUSA</text:p>
              </table:table-cell>
            </table:table-row>
            <table:table-row table:style-name="TableLine1533661416736">
              <table:table-cell table:style-name="Tabela409.A1" office:value-type="string">
                <text:p text:style-name="Table_20_Contents">Advogado(s):</text:p>
              </table:table-cell>
              <table:table-cell table:style-name="Tabela409.A1" office:value-type="string">
                <text:p text:style-name="Table_20_Contents">DENNER DE BARROS E MASCARENHAS BARBOSA (BA 60908)</text:p>
              </table:table-cell>
            </table:table-row>
            <table:table-row table:style-name="TableLine1533661416736">
              <table:table-cell table:style-name="Tabela409.A1" office:value-type="string">
                <text:p text:style-name="P6"/>
              </table:table-cell>
              <table:table-cell table:style-name="Tabela409.A1" office:value-type="string">
                <text:p text:style-name="Table_20_Contents">FERNANDO MOREIRA DRUMMOND TEIXEIRA (MG 10811)</text:p>
              </table:table-cell>
            </table:table-row>
            <table:table-row table:style-name="TableLine1533661416736">
              <table:table-cell table:style-name="Tabela409.A1" office:value-type="string">
                <text:p text:style-name="P6"/>
              </table:table-cell>
              <table:table-cell table:style-name="Tabela409.A1" office:value-type="string">
                <text:p text:style-name="Table_20_Contents">FLAVIA ALMEIDA MOURA DI LATELLA (MG 10973)</text:p>
              </table:table-cell>
            </table:table-row>
            <table:table-row table:style-name="TableLine1533661416736">
              <table:table-cell table:style-name="Tabela409.A1" office:value-type="string">
                <text:p text:style-name="P6"/>
              </table:table-cell>
              <table:table-cell table:style-name="Tabela409.A1" office:value-type="string">
                <text:p text:style-name="Table_20_Contents">JOAO LUIZ DE LIMA OLIVEIRA JUNIOR (BA 44774)</text:p>
              </table:table-cell>
            </table:table-row>
            <table:table-row table:style-name="TableLine1533661416736">
              <table:table-cell table:style-name="Tabela409.A1" office:value-type="string">
                <text:p text:style-name="P6"/>
              </table:table-cell>
              <table:table-cell table:style-name="Tabela409.A1" office:value-type="string">
                <text:p text:style-name="Table_20_Contents">PEDRO FRANCISCO GUIMARAES SOLINO (BA 44759)</text:p>
              </table:table-cell>
            </table:table-row>
            <table:table-row table:style-name="TableLine1533661416736">
              <table:table-cell table:style-name="Tabela409.A1" office:value-type="string">
                <text:p text:style-name="Table_20_Contents">Comarca:</text:p>
              </table:table-cell>
              <table:table-cell table:style-name="Tabela409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410" table:style-name="Tabela410">
            <table:table-column table:style-name="Tabela410.A"/>
            <table:table-column table:style-name="Tabela410.B"/>
            <table:table-row table:style-name="TableLine1533661414144">
              <table:table-cell table:style-name="Tabela410.A1" office:value-type="string">
                <text:p text:style-name="Table_20_Contents">Ordem:</text:p>
              </table:table-cell>
              <table:table-cell table:style-name="Tabela410.A1" office:value-type="string">
                <text:p text:style-name="Table_20_Contents">410</text:p>
              </table:table-cell>
            </table:table-row>
            <table:table-row table:style-name="TableLine1533661414144">
              <table:table-cell table:style-name="Tabela410.A1" office:value-type="string">
                <text:p text:style-name="Table_20_Contents">Processo:</text:p>
              </table:table-cell>
              <table:table-cell table:style-name="Tabela410.A1" office:value-type="string">
                <text:p text:style-name="Table_20_Contents">0540637-25.2017.8.05.0001 APELAÇÃO CÍVEL</text:p>
              </table:table-cell>
            </table:table-row>
            <table:table-row table:style-name="TableLine1533661414144">
              <table:table-cell table:style-name="Tabela410.A1" office:value-type="string">
                <text:p text:style-name="Table_20_Contents">Relator:</text:p>
              </table:table-cell>
              <table:table-cell table:style-name="Tabela410.A1" office:value-type="string">
                <text:p text:style-name="Table_20_Contents">PILAR CELIA TOBIO DE CLARO</text:p>
              </table:table-cell>
            </table:table-row>
            <table:table-row table:style-name="TableLine1533661414144">
              <table:table-cell table:style-name="Tabela410.A1" office:value-type="string">
                <text:p text:style-name="Table_20_Contents">Partes:</text:p>
              </table:table-cell>
              <table:table-cell table:style-name="Tabela410.A1" office:value-type="string">
                <text:p text:style-name="Table_20_Contents">Silesmio Ventura de Souza Filho</text:p>
              </table:table-cell>
            </table:table-row>
            <table:table-row table:style-name="TableLine1533661414144">
              <table:table-cell table:style-name="Tabela410.A1" office:value-type="string">
                <text:p text:style-name="Table_20_Contents">           </text:p>
              </table:table-cell>
              <table:table-cell table:style-name="Tabela410.A1" office:value-type="string">
                <text:p text:style-name="Table_20_Contents">ESTADO DA BAHIA</text:p>
              </table:table-cell>
            </table:table-row>
            <table:table-row table:style-name="TableLine1533661414144">
              <table:table-cell table:style-name="Tabela410.A1" office:value-type="string">
                <text:p text:style-name="Table_20_Contents">Advogado(s):</text:p>
              </table:table-cell>
              <table:table-cell table:style-name="Tabela410.A1" office:value-type="string">
                <text:p text:style-name="Table_20_Contents">ANA PATRICIA DANTAS LEAO (BA 17920)</text:p>
              </table:table-cell>
            </table:table-row>
            <table:table-row table:style-name="TableLine1533661414144">
              <table:table-cell table:style-name="Tabela410.A1" office:value-type="string">
                <text:p text:style-name="Table_20_Contents">Comarca:</text:p>
              </table:table-cell>
              <table:table-cell table:style-name="Tabela410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411" table:style-name="Tabela411">
            <table:table-column table:style-name="Tabela411.A"/>
            <table:table-column table:style-name="Tabela411.B"/>
            <table:table-row table:style-name="TableLine1533661432288">
              <table:table-cell table:style-name="Tabela411.A1" office:value-type="string">
                <text:p text:style-name="Table_20_Contents">Ordem:</text:p>
              </table:table-cell>
              <table:table-cell table:style-name="Tabela411.A1" office:value-type="string">
                <text:p text:style-name="Table_20_Contents">411</text:p>
              </table:table-cell>
            </table:table-row>
            <table:table-row table:style-name="TableLine1533661432288">
              <table:table-cell table:style-name="Tabela411.A1" office:value-type="string">
                <text:p text:style-name="Table_20_Contents">Processo:</text:p>
              </table:table-cell>
              <table:table-cell table:style-name="Tabela411.A1" office:value-type="string">
                <text:p text:style-name="Table_20_Contents">0561101-70.2017.8.05.0001 APELAÇÃO CÍVEL</text:p>
              </table:table-cell>
            </table:table-row>
            <table:table-row table:style-name="TableLine1533661432288">
              <table:table-cell table:style-name="Tabela411.A1" office:value-type="string">
                <text:p text:style-name="Table_20_Contents">Relator:</text:p>
              </table:table-cell>
              <table:table-cell table:style-name="Tabela411.A1" office:value-type="string">
                <text:p text:style-name="Table_20_Contents">PILAR CELIA TOBIO DE CLARO</text:p>
              </table:table-cell>
            </table:table-row>
            <table:table-row table:style-name="TableLine1533661432288">
              <table:table-cell table:style-name="Tabela411.A1" office:value-type="string">
                <text:p text:style-name="Table_20_Contents">Partes:</text:p>
              </table:table-cell>
              <table:table-cell table:style-name="Tabela411.A1" office:value-type="string">
                <text:p text:style-name="Table_20_Contents">MUNICIPIO DE SALVADOR</text:p>
              </table:table-cell>
            </table:table-row>
            <table:table-row table:style-name="TableLine1533661432288">
              <table:table-cell table:style-name="Tabela411.A1" office:value-type="string">
                <text:p text:style-name="Table_20_Contents">           </text:p>
              </table:table-cell>
              <table:table-cell table:style-name="Tabela411.A1" office:value-type="string">
                <text:p text:style-name="Table_20_Contents">FUN ENTRETENIMENTO LTDA</text:p>
              </table:table-cell>
            </table:table-row>
            <table:table-row table:style-name="TableLine1533661432288">
              <table:table-cell table:style-name="Tabela411.A1" office:value-type="string">
                <text:p text:style-name="Table_20_Contents">Advogado(s):</text:p>
              </table:table-cell>
              <table:table-cell table:style-name="Tabela411.A1" office:value-type="string">
                <text:p text:style-name="Table_20_Contents">RAFAEL SANTOS ALEXANDRIA DE OLIVEIRA (BA 18676)</text:p>
              </table:table-cell>
            </table:table-row>
            <table:table-row table:style-name="TableLine1533661432288">
              <table:table-cell table:style-name="Tabela411.A1" office:value-type="string">
                <text:p text:style-name="P6"/>
              </table:table-cell>
              <table:table-cell table:style-name="Tabela411.A1" office:value-type="string">
                <text:p text:style-name="Table_20_Contents">SHEILI FRANCO DE PAULA (BA 19073)</text:p>
              </table:table-cell>
            </table:table-row>
            <table:table-row table:style-name="TableLine1533661432288">
              <table:table-cell table:style-name="Tabela411.A1" office:value-type="string">
                <text:p text:style-name="P6"/>
              </table:table-cell>
              <table:table-cell table:style-name="Tabela411.A1" office:value-type="string">
                <text:p text:style-name="Table_20_Contents">MANUELA COSTA FERREIRA TABATINGA (BA 51529)</text:p>
              </table:table-cell>
            </table:table-row>
            <table:table-row table:style-name="TableLine1533661432288">
              <table:table-cell table:style-name="Tabela411.A1" office:value-type="string">
                <text:p text:style-name="P6"/>
              </table:table-cell>
              <table:table-cell table:style-name="Tabela411.A1" office:value-type="string">
                <text:p text:style-name="Table_20_Contents">SERGIO COUTO DOS SANTOS (BA 13959)</text:p>
              </table:table-cell>
            </table:table-row>
            <table:table-row table:style-name="TableLine1533661432288">
              <table:table-cell table:style-name="Tabela411.A1" office:value-type="string">
                <text:p text:style-name="Table_20_Contents">Comarca:</text:p>
              </table:table-cell>
              <table:table-cell table:style-name="Tabela411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412" table:style-name="Tabela412">
            <table:table-column table:style-name="Tabela412.A"/>
            <table:table-column table:style-name="Tabela412.B"/>
            <table:table-row table:style-name="TableLine1533661443808">
              <table:table-cell table:style-name="Tabela412.A1" office:value-type="string">
                <text:p text:style-name="Table_20_Contents">Ordem:</text:p>
              </table:table-cell>
              <table:table-cell table:style-name="Tabela412.A1" office:value-type="string">
                <text:p text:style-name="Table_20_Contents">412</text:p>
              </table:table-cell>
            </table:table-row>
            <table:table-row table:style-name="TableLine1533661443808">
              <table:table-cell table:style-name="Tabela412.A1" office:value-type="string">
                <text:p text:style-name="Table_20_Contents">Processo:</text:p>
              </table:table-cell>
              <table:table-cell table:style-name="Tabela412.A1" office:value-type="string">
                <text:p text:style-name="Table_20_Contents">0027772-91.1998.8.05.0001 APELAÇÃO CÍVEL</text:p>
              </table:table-cell>
            </table:table-row>
            <table:table-row table:style-name="TableLine1533661443808">
              <table:table-cell table:style-name="Tabela412.A1" office:value-type="string">
                <text:p text:style-name="Table_20_Contents">Relator:</text:p>
              </table:table-cell>
              <table:table-cell table:style-name="Tabela412.A1" office:value-type="string">
                <text:p text:style-name="Table_20_Contents">PILAR CELIA TOBIO DE CLARO</text:p>
              </table:table-cell>
            </table:table-row>
            <table:table-row table:style-name="TableLine1533661443808">
              <table:table-cell table:style-name="Tabela412.A1" office:value-type="string">
                <text:p text:style-name="Table_20_Contents">Partes:</text:p>
              </table:table-cell>
              <table:table-cell table:style-name="Tabela412.A1" office:value-type="string">
                <text:p text:style-name="Table_20_Contents">BANCO BANEB S.A.</text:p>
              </table:table-cell>
            </table:table-row>
            <table:table-row table:style-name="TableLine1533661443808">
              <table:table-cell table:style-name="Tabela412.A1" office:value-type="string">
                <text:p text:style-name="Table_20_Contents">           </text:p>
              </table:table-cell>
              <table:table-cell table:style-name="Tabela412.A1" office:value-type="string">
                <text:p text:style-name="Table_20_Contents">LIMPIDUS INDUSTRIA E COMERCIO DE PRODUTOS DE LIMP LTDA</text:p>
              </table:table-cell>
            </table:table-row>
            <table:table-row table:style-name="TableLine1533661443808">
              <table:table-cell table:style-name="Tabela412.A1" office:value-type="string">
                <text:p text:style-name="Table_20_Contents">Advogado(s):</text:p>
              </table:table-cell>
              <table:table-cell table:style-name="Tabela412.A1" office:value-type="string">
                <text:p text:style-name="Table_20_Contents">AMANDA MERCES HAGE (BA 59374)</text:p>
              </table:table-cell>
            </table:table-row>
            <table:table-row table:style-name="TableLine1533661443808">
              <table:table-cell table:style-name="Tabela412.A1" office:value-type="string">
                <text:p text:style-name="P6"/>
              </table:table-cell>
              <table:table-cell table:style-name="Tabela412.A1" office:value-type="string">
                <text:p text:style-name="Table_20_Contents">CAMILA BRANDI SCHLAEPFER SALES (BA 24737)</text:p>
              </table:table-cell>
            </table:table-row>
            <table:table-row table:style-name="TableLine1533661443808">
              <table:table-cell table:style-name="Tabela412.A1" office:value-type="string">
                <text:p text:style-name="P6"/>
              </table:table-cell>
              <table:table-cell table:style-name="Tabela412.A1" office:value-type="string">
                <text:p text:style-name="Table_20_Contents">DANIEL PENHA DE OLIVEIRA (RO 3434)</text:p>
              </table:table-cell>
            </table:table-row>
            <table:table-row table:style-name="TableLine1533661443808">
              <table:table-cell table:style-name="Tabela412.A1" office:value-type="string">
                <text:p text:style-name="P6"/>
              </table:table-cell>
              <table:table-cell table:style-name="Tabela412.A1" office:value-type="string">
                <text:p text:style-name="Table_20_Contents">LORENA DE OLIVEIRA CUNHA (BA 55990)</text:p>
              </table:table-cell>
            </table:table-row>
            <table:table-row table:style-name="TableLine1533661443808">
              <table:table-cell table:style-name="Tabela412.A1" office:value-type="string">
                <text:p text:style-name="P6"/>
              </table:table-cell>
              <table:table-cell table:style-name="Tabela412.A1" office:value-type="string">
                <text:p text:style-name="Table_20_Contents">MARCOS IMBASSAHY GUIMARAES MOREIRA (BA 17831)</text:p>
              </table:table-cell>
            </table:table-row>
            <table:table-row table:style-name="TableLine1533661443808">
              <table:table-cell table:style-name="Tabela412.A1" office:value-type="string">
                <text:p text:style-name="P6"/>
              </table:table-cell>
              <table:table-cell table:style-name="Tabela412.A1" office:value-type="string">
                <text:p text:style-name="Table_20_Contents">MAYANNA BRANDAO MESSIAS DE FIGUEREDO MOREIRA (BA 23467)</text:p>
              </table:table-cell>
            </table:table-row>
            <text:soft-page-break/>
            <table:table-row table:style-name="TableLine1533661443808">
              <table:table-cell table:style-name="Tabela412.A1" office:value-type="string">
                <text:p text:style-name="P6"/>
              </table:table-cell>
              <table:table-cell table:style-name="Tabela412.A1" office:value-type="string">
                <text:p text:style-name="Table_20_Contents">MARCOS IMBASSAHY GUIMARAES MOREIRA (BA 17831)</text:p>
              </table:table-cell>
            </table:table-row>
            <table:table-row table:style-name="TableLine1533661443808">
              <table:table-cell table:style-name="Tabela412.A1" office:value-type="string">
                <text:p text:style-name="P6"/>
              </table:table-cell>
              <table:table-cell table:style-name="Tabela412.A1" office:value-type="string">
                <text:p text:style-name="Table_20_Contents">MARINA SILVA SAPUCAIA (BA 67951)</text:p>
              </table:table-cell>
            </table:table-row>
            <table:table-row table:style-name="TableLine1533661443808">
              <table:table-cell table:style-name="Tabela412.A1" office:value-type="string">
                <text:p text:style-name="Table_20_Contents">Comarca:</text:p>
              </table:table-cell>
              <table:table-cell table:style-name="Tabela412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413" table:style-name="Tabela413">
            <table:table-column table:style-name="Tabela413.A"/>
            <table:table-column table:style-name="Tabela413.B"/>
            <table:table-row table:style-name="TableLine1533661463680">
              <table:table-cell table:style-name="Tabela413.A1" office:value-type="string">
                <text:p text:style-name="Table_20_Contents">Ordem:</text:p>
              </table:table-cell>
              <table:table-cell table:style-name="Tabela413.A1" office:value-type="string">
                <text:p text:style-name="Table_20_Contents">413</text:p>
              </table:table-cell>
            </table:table-row>
            <table:table-row table:style-name="TableLine1533661463680">
              <table:table-cell table:style-name="Tabela413.A1" office:value-type="string">
                <text:p text:style-name="Table_20_Contents">Processo:</text:p>
              </table:table-cell>
              <table:table-cell table:style-name="Tabela413.A1" office:value-type="string">
                <text:p text:style-name="Table_20_Contents">8004635-56.2019.8.05.0146 APELAÇÃO CÍVEL</text:p>
              </table:table-cell>
            </table:table-row>
            <table:table-row table:style-name="TableLine1533661463680">
              <table:table-cell table:style-name="Tabela413.A1" office:value-type="string">
                <text:p text:style-name="Table_20_Contents">Relator:</text:p>
              </table:table-cell>
              <table:table-cell table:style-name="Tabela413.A1" office:value-type="string">
                <text:p text:style-name="Table_20_Contents">PILAR CELIA TOBIO DE CLARO</text:p>
              </table:table-cell>
            </table:table-row>
            <table:table-row table:style-name="TableLine1533661463680">
              <table:table-cell table:style-name="Tabela413.A1" office:value-type="string">
                <text:p text:style-name="Table_20_Contents">Partes:</text:p>
              </table:table-cell>
              <table:table-cell table:style-name="Tabela413.A1" office:value-type="string">
                <text:p text:style-name="Table_20_Contents">MUNICIPIO DE JUAZEIRO</text:p>
              </table:table-cell>
            </table:table-row>
            <table:table-row table:style-name="TableLine1533661463680">
              <table:table-cell table:style-name="Tabela413.A1" office:value-type="string">
                <text:p text:style-name="Table_20_Contents">           </text:p>
              </table:table-cell>
              <table:table-cell table:style-name="Tabela413.A1" office:value-type="string">
                <text:p text:style-name="Table_20_Contents">SILVANIR ALVES DE OLIVEIRA</text:p>
              </table:table-cell>
            </table:table-row>
            <table:table-row table:style-name="TableLine1533661463680">
              <table:table-cell table:style-name="Tabela413.A1" office:value-type="string">
                <text:p text:style-name="Table_20_Contents">Advogado(s):</text:p>
              </table:table-cell>
              <table:table-cell table:style-name="Tabela413.A1" office:value-type="string">
                <text:p text:style-name="Table_20_Contents">JOAO LUIZ RIBEIRO DE SA (PE 30096)</text:p>
              </table:table-cell>
            </table:table-row>
            <table:table-row table:style-name="TableLine1533661463680">
              <table:table-cell table:style-name="Tabela413.A1" office:value-type="string">
                <text:p text:style-name="P6"/>
              </table:table-cell>
              <table:table-cell table:style-name="Tabela413.A1" office:value-type="string">
                <text:p text:style-name="Table_20_Contents">THAIS DE CARVALHO ANDRADE (PE 31348)</text:p>
              </table:table-cell>
            </table:table-row>
            <table:table-row table:style-name="TableLine1533661463680">
              <table:table-cell table:style-name="Tabela413.A1" office:value-type="string">
                <text:p text:style-name="Table_20_Contents">Comarca:</text:p>
              </table:table-cell>
              <table:table-cell table:style-name="Tabela413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414" table:style-name="Tabela414">
            <table:table-column table:style-name="Tabela414.A"/>
            <table:table-column table:style-name="Tabela414.B"/>
            <table:table-row table:style-name="TableLine1533661463392">
              <table:table-cell table:style-name="Tabela414.A1" office:value-type="string">
                <text:p text:style-name="Table_20_Contents">Ordem:</text:p>
              </table:table-cell>
              <table:table-cell table:style-name="Tabela414.A1" office:value-type="string">
                <text:p text:style-name="Table_20_Contents">414</text:p>
              </table:table-cell>
            </table:table-row>
            <table:table-row table:style-name="TableLine1533661463392">
              <table:table-cell table:style-name="Tabela414.A1" office:value-type="string">
                <text:p text:style-name="Table_20_Contents">Processo:</text:p>
              </table:table-cell>
              <table:table-cell table:style-name="Tabela414.A1" office:value-type="string">
                <text:p text:style-name="Table_20_Contents">8129713-39.2021.8.05.0001 APELAÇÃO CÍVEL</text:p>
              </table:table-cell>
            </table:table-row>
            <table:table-row table:style-name="TableLine1533661463392">
              <table:table-cell table:style-name="Tabela414.A1" office:value-type="string">
                <text:p text:style-name="Table_20_Contents">Relator:</text:p>
              </table:table-cell>
              <table:table-cell table:style-name="Tabela414.A1" office:value-type="string">
                <text:p text:style-name="Table_20_Contents">PILAR CELIA TOBIO DE CLARO</text:p>
              </table:table-cell>
            </table:table-row>
            <table:table-row table:style-name="TableLine1533661463392">
              <table:table-cell table:style-name="Tabela414.A1" office:value-type="string">
                <text:p text:style-name="Table_20_Contents">Partes:</text:p>
              </table:table-cell>
              <table:table-cell table:style-name="Tabela414.A1" office:value-type="string">
                <text:p text:style-name="Table_20_Contents">CELINA MOREIRA DE SOUSA</text:p>
              </table:table-cell>
            </table:table-row>
            <table:table-row table:style-name="TableLine1533661463392">
              <table:table-cell table:style-name="Tabela414.A1" office:value-type="string">
                <text:p text:style-name="Table_20_Contents">           </text:p>
              </table:table-cell>
              <table:table-cell table:style-name="Tabela414.A1" office:value-type="string">
                <text:p text:style-name="Table_20_Contents">BANCO CSF S/A</text:p>
              </table:table-cell>
            </table:table-row>
            <table:table-row table:style-name="TableLine1533661463392">
              <table:table-cell table:style-name="Tabela414.A1" office:value-type="string">
                <text:p text:style-name="Table_20_Contents">Advogado(s):</text:p>
              </table:table-cell>
              <table:table-cell table:style-name="Tabela414.A1" office:value-type="string">
                <text:p text:style-name="Table_20_Contents">JOSE LEONAM SANTOS CRUZ (BA 59355)</text:p>
              </table:table-cell>
            </table:table-row>
            <table:table-row table:style-name="TableLine1533661463392">
              <table:table-cell table:style-name="Tabela414.A1" office:value-type="string">
                <text:p text:style-name="P6"/>
              </table:table-cell>
              <table:table-cell table:style-name="Tabela414.A1" office:value-type="string">
                <text:p text:style-name="Table_20_Contents">ANTONIO DE MORAES DOURADO NETO (PE 23255)</text:p>
              </table:table-cell>
            </table:table-row>
            <table:table-row table:style-name="TableLine1533661463392">
              <table:table-cell table:style-name="Tabela414.A1" office:value-type="string">
                <text:p text:style-name="Table_20_Contents">Comarca:</text:p>
              </table:table-cell>
              <table:table-cell table:style-name="Tabela414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415" table:style-name="Tabela415">
            <table:table-column table:style-name="Tabela415.A"/>
            <table:table-column table:style-name="Tabela415.B"/>
            <table:table-row table:style-name="TableLine1533661472032">
              <table:table-cell table:style-name="Tabela415.A1" office:value-type="string">
                <text:p text:style-name="Table_20_Contents">Ordem:</text:p>
              </table:table-cell>
              <table:table-cell table:style-name="Tabela415.A1" office:value-type="string">
                <text:p text:style-name="Table_20_Contents">415</text:p>
              </table:table-cell>
            </table:table-row>
            <table:table-row table:style-name="TableLine1533661472032">
              <table:table-cell table:style-name="Tabela415.A1" office:value-type="string">
                <text:p text:style-name="Table_20_Contents">Processo:</text:p>
              </table:table-cell>
              <table:table-cell table:style-name="Tabela415.A1" office:value-type="string">
                <text:p text:style-name="Table_20_Contents">8115202-36.2021.8.05.0001 APELAÇÃO CÍVEL</text:p>
              </table:table-cell>
            </table:table-row>
            <table:table-row table:style-name="TableLine1533661472032">
              <table:table-cell table:style-name="Tabela415.A1" office:value-type="string">
                <text:p text:style-name="Table_20_Contents">Relator:</text:p>
              </table:table-cell>
              <table:table-cell table:style-name="Tabela415.A1" office:value-type="string">
                <text:p text:style-name="Table_20_Contents">PILAR CELIA TOBIO DE CLARO</text:p>
              </table:table-cell>
            </table:table-row>
            <table:table-row table:style-name="TableLine1533661472032">
              <table:table-cell table:style-name="Tabela415.A1" office:value-type="string">
                <text:p text:style-name="Table_20_Contents">Partes:</text:p>
              </table:table-cell>
              <table:table-cell table:style-name="Tabela415.A1" office:value-type="string">
                <text:p text:style-name="Table_20_Contents">ANA CARLA CONCEICAO DOS SANTOS</text:p>
              </table:table-cell>
            </table:table-row>
            <table:table-row table:style-name="TableLine1533661472032">
              <table:table-cell table:style-name="Tabela415.A1" office:value-type="string">
                <text:p text:style-name="Table_20_Contents">           </text:p>
              </table:table-cell>
              <table:table-cell table:style-name="Tabela415.A1" office:value-type="string">
                <text:p text:style-name="Table_20_Contents">CLUB ADMINISTRADORA DE CARTOES DE CREDITO LTDA</text:p>
              </table:table-cell>
            </table:table-row>
            <table:table-row table:style-name="TableLine1533661472032">
              <table:table-cell table:style-name="Tabela415.A1" office:value-type="string">
                <text:p text:style-name="Table_20_Contents">Advogado(s):</text:p>
              </table:table-cell>
              <table:table-cell table:style-name="Tabela415.A1" office:value-type="string">
                <text:p text:style-name="Table_20_Contents">JOSE LEONAM SANTOS CRUZ (BA 59355)</text:p>
              </table:table-cell>
            </table:table-row>
            <table:table-row table:style-name="TableLine1533661472032">
              <table:table-cell table:style-name="Tabela415.A1" office:value-type="string">
                <text:p text:style-name="P6"/>
              </table:table-cell>
              <table:table-cell table:style-name="Tabela415.A1" office:value-type="string">
                <text:p text:style-name="Table_20_Contents">THIAGO MAHFUZ VEZZI (BA 42873)</text:p>
              </table:table-cell>
            </table:table-row>
            <table:table-row table:style-name="TableLine1533661472032">
              <table:table-cell table:style-name="Tabela415.A1" office:value-type="string">
                <text:p text:style-name="Table_20_Contents">Comarca:</text:p>
              </table:table-cell>
              <table:table-cell table:style-name="Tabela415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416" table:style-name="Tabela416">
            <table:table-column table:style-name="Tabela416.A"/>
            <table:table-column table:style-name="Tabela416.B"/>
            <table:table-row table:style-name="TableLine1533673065504">
              <table:table-cell table:style-name="Tabela416.A1" office:value-type="string">
                <text:p text:style-name="Table_20_Contents">Ordem:</text:p>
              </table:table-cell>
              <table:table-cell table:style-name="Tabela416.A1" office:value-type="string">
                <text:p text:style-name="Table_20_Contents">416</text:p>
              </table:table-cell>
            </table:table-row>
            <table:table-row table:style-name="TableLine1533673065504">
              <table:table-cell table:style-name="Tabela416.A1" office:value-type="string">
                <text:p text:style-name="Table_20_Contents">Processo:</text:p>
              </table:table-cell>
              <table:table-cell table:style-name="Tabela416.A1" office:value-type="string">
                <text:p text:style-name="Table_20_Contents">8000002-80.2020.8.05.0141 APELAÇÃO CÍVEL</text:p>
              </table:table-cell>
            </table:table-row>
            <table:table-row table:style-name="TableLine1533673065504">
              <table:table-cell table:style-name="Tabela416.A1" office:value-type="string">
                <text:p text:style-name="Table_20_Contents">Relator:</text:p>
              </table:table-cell>
              <table:table-cell table:style-name="Tabela416.A1" office:value-type="string">
                <text:p text:style-name="Table_20_Contents">PILAR CELIA TOBIO DE CLARO</text:p>
              </table:table-cell>
            </table:table-row>
            <table:table-row table:style-name="TableLine1533673065504">
              <table:table-cell table:style-name="Tabela416.A1" office:value-type="string">
                <text:p text:style-name="Table_20_Contents">Partes:</text:p>
              </table:table-cell>
              <table:table-cell table:style-name="Tabela416.A1" office:value-type="string">
                <text:p text:style-name="Table_20_Contents">MUNICIPIO DE JEQUIE</text:p>
              </table:table-cell>
            </table:table-row>
            <table:table-row table:style-name="TableLine1533673065504">
              <table:table-cell table:style-name="Tabela416.A1" office:value-type="string">
                <text:p text:style-name="Table_20_Contents">           </text:p>
              </table:table-cell>
              <table:table-cell table:style-name="Tabela416.A1" office:value-type="string">
                <text:p text:style-name="Table_20_Contents">ANTONIO BISPO CORREIA</text:p>
              </table:table-cell>
            </table:table-row>
            <table:table-row table:style-name="TableLine1533673065504">
              <table:table-cell table:style-name="Tabela416.A1" office:value-type="string">
                <text:p text:style-name="Table_20_Contents">Advogado(s):</text:p>
              </table:table-cell>
              <table:table-cell table:style-name="Tabela416.A1" office:value-type="string">
                <text:p text:style-name="Table_20_Contents">JAIME DALMEIDA CRUZ (BA 22435)</text:p>
              </table:table-cell>
            </table:table-row>
            <table:table-row table:style-name="TableLine1533673065504">
              <table:table-cell table:style-name="Tabela416.A1" office:value-type="string">
                <text:p text:style-name="P6"/>
              </table:table-cell>
              <table:table-cell table:style-name="Tabela416.A1" office:value-type="string">
                <text:p text:style-name="Table_20_Contents">MARIA CLARA CRUZ SAMPAIO (BA 46092)</text:p>
              </table:table-cell>
            </table:table-row>
            <table:table-row table:style-name="TableLine1533673065504">
              <table:table-cell table:style-name="Tabela416.A1" office:value-type="string">
                <text:p text:style-name="Table_20_Contents">Comarca:</text:p>
              </table:table-cell>
              <table:table-cell table:style-name="Tabela416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417" table:style-name="Tabela417">
            <table:table-column table:style-name="Tabela417.A"/>
            <table:table-column table:style-name="Tabela417.B"/>
            <table:table-row table:style-name="TableLine1533673066944">
              <table:table-cell table:style-name="Tabela417.A1" office:value-type="string">
                <text:p text:style-name="Table_20_Contents">Ordem:</text:p>
              </table:table-cell>
              <table:table-cell table:style-name="Tabela417.A1" office:value-type="string">
                <text:p text:style-name="Table_20_Contents">417</text:p>
              </table:table-cell>
            </table:table-row>
            <table:table-row table:style-name="TableLine1533673066944">
              <table:table-cell table:style-name="Tabela417.A1" office:value-type="string">
                <text:p text:style-name="Table_20_Contents">Processo:</text:p>
              </table:table-cell>
              <table:table-cell table:style-name="Tabela417.A1" office:value-type="string">
                <text:p text:style-name="Table_20_Contents">8000544-39.2019.8.05.0172 APELAÇÃO CÍVEL</text:p>
              </table:table-cell>
            </table:table-row>
            <table:table-row table:style-name="TableLine1533673066944">
              <table:table-cell table:style-name="Tabela417.A1" office:value-type="string">
                <text:p text:style-name="Table_20_Contents">Relator:</text:p>
              </table:table-cell>
              <table:table-cell table:style-name="Tabela417.A1" office:value-type="string">
                <text:p text:style-name="Table_20_Contents">PILAR CELIA TOBIO DE CLARO</text:p>
              </table:table-cell>
            </table:table-row>
            <table:table-row table:style-name="TableLine1533673066944">
              <table:table-cell table:style-name="Tabela417.A1" office:value-type="string">
                <text:p text:style-name="Table_20_Contents">Partes:</text:p>
              </table:table-cell>
              <table:table-cell table:style-name="Tabela417.A1" office:value-type="string">
                <text:p text:style-name="Table_20_Contents">TELEFONICA BRASIL S.A.</text:p>
              </table:table-cell>
            </table:table-row>
            <table:table-row table:style-name="TableLine1533673066944">
              <table:table-cell table:style-name="Tabela417.A1" office:value-type="string">
                <text:p text:style-name="Table_20_Contents">           </text:p>
              </table:table-cell>
              <table:table-cell table:style-name="Tabela417.A1" office:value-type="string">
                <text:p text:style-name="Table_20_Contents">ADVALDO GOMES DE OLIVEIRA</text:p>
              </table:table-cell>
            </table:table-row>
            <table:table-row table:style-name="TableLine1533673066944">
              <table:table-cell table:style-name="Tabela417.A1" office:value-type="string">
                <text:p text:style-name="Table_20_Contents">Advogado(s):</text:p>
              </table:table-cell>
              <table:table-cell table:style-name="Tabela417.A1" office:value-type="string">
                <text:p text:style-name="Table_20_Contents">BRUNO NASCIMENTO DE MENDONCA (BA 21449)</text:p>
              </table:table-cell>
            </table:table-row>
            <table:table-row table:style-name="TableLine1533673066944">
              <table:table-cell table:style-name="Tabela417.A1" office:value-type="string">
                <text:p text:style-name="P6"/>
              </table:table-cell>
              <table:table-cell table:style-name="Tabela417.A1" office:value-type="string">
                <text:p text:style-name="Table_20_Contents">MARCELO SALLES DE MENDONCA (BA 17476)</text:p>
              </table:table-cell>
            </table:table-row>
            <table:table-row table:style-name="TableLine1533673066944">
              <table:table-cell table:style-name="Tabela417.A1" office:value-type="string">
                <text:p text:style-name="P6"/>
              </table:table-cell>
              <table:table-cell table:style-name="Tabela417.A1" office:value-type="string">
                <text:p text:style-name="Table_20_Contents">RAFAEL BRASILEIRO RODRIGUES DA COSTA (BA 28937)</text:p>
              </table:table-cell>
            </table:table-row>
            <table:table-row table:style-name="TableLine1533673066944">
              <table:table-cell table:style-name="Tabela417.A1" office:value-type="string">
                <text:p text:style-name="P6"/>
              </table:table-cell>
              <table:table-cell table:style-name="Tabela417.A1" office:value-type="string">
                <text:p text:style-name="Table_20_Contents">EDNEIA ANDRADE SOUZA SALES (BA 11250)</text:p>
              </table:table-cell>
            </table:table-row>
            <table:table-row table:style-name="TableLine1533673066944">
              <table:table-cell table:style-name="Tabela417.A1" office:value-type="string">
                <text:p text:style-name="Table_20_Contents">Comarca:</text:p>
              </table:table-cell>
              <table:table-cell table:style-name="Tabela417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418" table:style-name="Tabela418">
            <table:table-column table:style-name="Tabela418.A"/>
            <table:table-column table:style-name="Tabela418.B"/>
            <text:soft-page-break/>
            <table:table-row table:style-name="TableLine1533673065792">
              <table:table-cell table:style-name="Tabela418.A1" office:value-type="string">
                <text:p text:style-name="Table_20_Contents">Ordem:</text:p>
              </table:table-cell>
              <table:table-cell table:style-name="Tabela418.A1" office:value-type="string">
                <text:p text:style-name="Table_20_Contents">418</text:p>
              </table:table-cell>
            </table:table-row>
            <table:table-row table:style-name="TableLine1533673065792">
              <table:table-cell table:style-name="Tabela418.A1" office:value-type="string">
                <text:p text:style-name="Table_20_Contents">Processo:</text:p>
              </table:table-cell>
              <table:table-cell table:style-name="Tabela418.A1" office:value-type="string">
                <text:p text:style-name="Table_20_Contents">0301780-95.2013.8.05.0141 APELAÇÃO CÍVEL</text:p>
              </table:table-cell>
            </table:table-row>
            <table:table-row table:style-name="TableLine1533673065792">
              <table:table-cell table:style-name="Tabela418.A1" office:value-type="string">
                <text:p text:style-name="Table_20_Contents">Relator:</text:p>
              </table:table-cell>
              <table:table-cell table:style-name="Tabela418.A1" office:value-type="string">
                <text:p text:style-name="Table_20_Contents">PILAR CELIA TOBIO DE CLARO</text:p>
              </table:table-cell>
            </table:table-row>
            <table:table-row table:style-name="TableLine1533673065792">
              <table:table-cell table:style-name="Tabela418.A1" office:value-type="string">
                <text:p text:style-name="Table_20_Contents">Partes:</text:p>
              </table:table-cell>
              <table:table-cell table:style-name="Tabela418.A1" office:value-type="string">
                <text:p text:style-name="Table_20_Contents">MUNICIPIO DE JEQUIE</text:p>
              </table:table-cell>
            </table:table-row>
            <table:table-row table:style-name="TableLine1533673065792">
              <table:table-cell table:style-name="Tabela418.A1" office:value-type="string">
                <text:p text:style-name="Table_20_Contents">           </text:p>
              </table:table-cell>
              <table:table-cell table:style-name="Tabela418.A1" office:value-type="string">
                <text:p text:style-name="Table_20_Contents">Vicente Dioclecio Matos</text:p>
              </table:table-cell>
            </table:table-row>
            <table:table-row table:style-name="TableLine1533673065792">
              <table:table-cell table:style-name="Tabela418.A1" office:value-type="string">
                <text:p text:style-name="Table_20_Contents">Advogado(s):</text:p>
              </table:table-cell>
              <table:table-cell table:style-name="Tabela418.A1" office:value-type="string">
                <text:p text:style-name="Table_20_Contents">MARIA DO PERPETUO SOCORRO PEREIRA LOMANTO (BA 6263)</text:p>
              </table:table-cell>
            </table:table-row>
            <table:table-row table:style-name="TableLine1533673065792">
              <table:table-cell table:style-name="Tabela418.A1" office:value-type="string">
                <text:p text:style-name="Table_20_Contents">Comarca:</text:p>
              </table:table-cell>
              <table:table-cell table:style-name="Tabela418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419" table:style-name="Tabela419">
            <table:table-column table:style-name="Tabela419.A"/>
            <table:table-column table:style-name="Tabela419.B"/>
            <table:table-row table:style-name="TableLine1533673086240">
              <table:table-cell table:style-name="Tabela419.A1" office:value-type="string">
                <text:p text:style-name="Table_20_Contents">Ordem:</text:p>
              </table:table-cell>
              <table:table-cell table:style-name="Tabela419.A1" office:value-type="string">
                <text:p text:style-name="Table_20_Contents">419</text:p>
              </table:table-cell>
            </table:table-row>
            <table:table-row table:style-name="TableLine1533673086240">
              <table:table-cell table:style-name="Tabela419.A1" office:value-type="string">
                <text:p text:style-name="Table_20_Contents">Processo:</text:p>
              </table:table-cell>
              <table:table-cell table:style-name="Tabela419.A1" office:value-type="string">
                <text:p text:style-name="Table_20_Contents">0752645-50.2017.8.05.0001 APELAÇÃO CÍVEL</text:p>
              </table:table-cell>
            </table:table-row>
            <table:table-row table:style-name="TableLine1533673086240">
              <table:table-cell table:style-name="Tabela419.A1" office:value-type="string">
                <text:p text:style-name="Table_20_Contents">Relator:</text:p>
              </table:table-cell>
              <table:table-cell table:style-name="Tabela419.A1" office:value-type="string">
                <text:p text:style-name="Table_20_Contents">PILAR CELIA TOBIO DE CLARO</text:p>
              </table:table-cell>
            </table:table-row>
            <table:table-row table:style-name="TableLine1533673086240">
              <table:table-cell table:style-name="Tabela419.A1" office:value-type="string">
                <text:p text:style-name="Table_20_Contents">Partes:</text:p>
              </table:table-cell>
              <table:table-cell table:style-name="Tabela419.A1" office:value-type="string">
                <text:p text:style-name="Table_20_Contents">MUNICIPIO DE SALVADOR</text:p>
              </table:table-cell>
            </table:table-row>
            <table:table-row table:style-name="TableLine1533673086240">
              <table:table-cell table:style-name="Tabela419.A1" office:value-type="string">
                <text:p text:style-name="Table_20_Contents">           </text:p>
              </table:table-cell>
              <table:table-cell table:style-name="Tabela419.A1" office:value-type="string">
                <text:p text:style-name="Table_20_Contents">A.A. REPLAK SERVICOS DE SINALIZACAO LTDA</text:p>
              </table:table-cell>
            </table:table-row>
            <table:table-row table:style-name="TableLine1533673086240">
              <table:table-cell table:style-name="Tabela419.A1" office:value-type="string">
                <text:p text:style-name="Table_20_Contents">Advogado(s):</text:p>
              </table:table-cell>
              <table:table-cell table:style-name="Tabela419.A1" office:value-type="string">
                <text:p text:style-name="Table_20_Contents">ANDERSON SOUZA BARROSO (BA 14178)</text:p>
              </table:table-cell>
            </table:table-row>
            <table:table-row table:style-name="TableLine1533673086240">
              <table:table-cell table:style-name="Tabela419.A1" office:value-type="string">
                <text:p text:style-name="Table_20_Contents">Comarca:</text:p>
              </table:table-cell>
              <table:table-cell table:style-name="Tabela419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420" table:style-name="Tabela420">
            <table:table-column table:style-name="Tabela420.A"/>
            <table:table-column table:style-name="Tabela420.B"/>
            <table:table-row table:style-name="TableLine1533673087104">
              <table:table-cell table:style-name="Tabela420.A1" office:value-type="string">
                <text:p text:style-name="Table_20_Contents">Ordem:</text:p>
              </table:table-cell>
              <table:table-cell table:style-name="Tabela420.A1" office:value-type="string">
                <text:p text:style-name="Table_20_Contents">420</text:p>
              </table:table-cell>
            </table:table-row>
            <table:table-row table:style-name="TableLine1533673087104">
              <table:table-cell table:style-name="Tabela420.A1" office:value-type="string">
                <text:p text:style-name="Table_20_Contents">Processo:</text:p>
              </table:table-cell>
              <table:table-cell table:style-name="Tabela420.A1" office:value-type="string">
                <text:p text:style-name="Table_20_Contents">0330655-34.2018.8.05.0001 APELAÇÃO CÍVEL</text:p>
              </table:table-cell>
            </table:table-row>
            <table:table-row table:style-name="TableLine1533673087104">
              <table:table-cell table:style-name="Tabela420.A1" office:value-type="string">
                <text:p text:style-name="Table_20_Contents">Relator:</text:p>
              </table:table-cell>
              <table:table-cell table:style-name="Tabela420.A1" office:value-type="string">
                <text:p text:style-name="Table_20_Contents">PILAR CELIA TOBIO DE CLARO</text:p>
              </table:table-cell>
            </table:table-row>
            <table:table-row table:style-name="TableLine1533673087104">
              <table:table-cell table:style-name="Tabela420.A1" office:value-type="string">
                <text:p text:style-name="Table_20_Contents">Partes:</text:p>
              </table:table-cell>
              <table:table-cell table:style-name="Tabela420.A1" office:value-type="string">
                <text:p text:style-name="Table_20_Contents">WALSON GAGLIANO DE ALVARENGA</text:p>
              </table:table-cell>
            </table:table-row>
            <table:table-row table:style-name="TableLine1533673087104">
              <table:table-cell table:style-name="Tabela420.A1" office:value-type="string">
                <text:p text:style-name="Table_20_Contents">           </text:p>
              </table:table-cell>
              <table:table-cell table:style-name="Tabela420.A1" office:value-type="string">
                <text:p text:style-name="Table_20_Contents">BANCO DO BRASIL S/A</text:p>
              </table:table-cell>
            </table:table-row>
            <table:table-row table:style-name="TableLine1533673087104">
              <table:table-cell table:style-name="Tabela420.A1" office:value-type="string">
                <text:p text:style-name="Table_20_Contents">Advogado(s):</text:p>
              </table:table-cell>
              <table:table-cell table:style-name="Tabela420.A1" office:value-type="string">
                <text:p text:style-name="Table_20_Contents">YNGWIE MALMSTEEN SANTOS FRANCELINO (BA 48049)</text:p>
              </table:table-cell>
            </table:table-row>
            <table:table-row table:style-name="TableLine1533673087104">
              <table:table-cell table:style-name="Tabela420.A1" office:value-type="string">
                <text:p text:style-name="P6"/>
              </table:table-cell>
              <table:table-cell table:style-name="Tabela420.A1" office:value-type="string">
                <text:p text:style-name="Table_20_Contents">LAERTES ANDRADE MUNHOZ (BA 31627)</text:p>
              </table:table-cell>
            </table:table-row>
            <table:table-row table:style-name="TableLine1533673087104">
              <table:table-cell table:style-name="Tabela420.A1" office:value-type="string">
                <text:p text:style-name="P6"/>
              </table:table-cell>
              <table:table-cell table:style-name="Tabela420.A1" office:value-type="string">
                <text:p text:style-name="Table_20_Contents">LOUISE RAINER PEREIRA GIONEDIS (PR 8123)</text:p>
              </table:table-cell>
            </table:table-row>
            <table:table-row table:style-name="TableLine1533673087104">
              <table:table-cell table:style-name="Tabela420.A1" office:value-type="string">
                <text:p text:style-name="Table_20_Contents">Comarca:</text:p>
              </table:table-cell>
              <table:table-cell table:style-name="Tabela420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421" table:style-name="Tabela421">
            <table:table-column table:style-name="Tabela421.A"/>
            <table:table-column table:style-name="Tabela421.B"/>
            <table:table-row table:style-name="TableLine1533673099200">
              <table:table-cell table:style-name="Tabela421.A1" office:value-type="string">
                <text:p text:style-name="Table_20_Contents">Ordem:</text:p>
              </table:table-cell>
              <table:table-cell table:style-name="Tabela421.A1" office:value-type="string">
                <text:p text:style-name="Table_20_Contents">421</text:p>
              </table:table-cell>
            </table:table-row>
            <table:table-row table:style-name="TableLine1533673099200">
              <table:table-cell table:style-name="Tabela421.A1" office:value-type="string">
                <text:p text:style-name="Table_20_Contents">Processo:</text:p>
              </table:table-cell>
              <table:table-cell table:style-name="Tabela421.A1" office:value-type="string">
                <text:p text:style-name="Table_20_Contents">8000060-09.2020.8.05.0101 APELAÇÃO CÍVEL</text:p>
              </table:table-cell>
            </table:table-row>
            <table:table-row table:style-name="TableLine1533673099200">
              <table:table-cell table:style-name="Tabela421.A1" office:value-type="string">
                <text:p text:style-name="Table_20_Contents">Relator:</text:p>
              </table:table-cell>
              <table:table-cell table:style-name="Tabela421.A1" office:value-type="string">
                <text:p text:style-name="Table_20_Contents">PILAR CELIA TOBIO DE CLARO</text:p>
              </table:table-cell>
            </table:table-row>
            <table:table-row table:style-name="TableLine1533673099200">
              <table:table-cell table:style-name="Tabela421.A1" office:value-type="string">
                <text:p text:style-name="Table_20_Contents">Partes:</text:p>
              </table:table-cell>
              <table:table-cell table:style-name="Tabela421.A1" office:value-type="string">
                <text:p text:style-name="Table_20_Contents">MUNICIPIO DE IGAPORA</text:p>
              </table:table-cell>
            </table:table-row>
            <table:table-row table:style-name="TableLine1533673099200">
              <table:table-cell table:style-name="Tabela421.A1" office:value-type="string">
                <text:p text:style-name="Table_20_Contents">           </text:p>
              </table:table-cell>
              <table:table-cell table:style-name="Tabela421.A1" office:value-type="string">
                <text:p text:style-name="Table_20_Contents">DEISE KELLY DE OLIVEIRA SILVA FERNANDES</text:p>
              </table:table-cell>
            </table:table-row>
            <table:table-row table:style-name="TableLine1533673099200">
              <table:table-cell table:style-name="Tabela421.A1" office:value-type="string">
                <text:p text:style-name="Table_20_Contents">Advogado(s):</text:p>
              </table:table-cell>
              <table:table-cell table:style-name="Tabela421.A1" office:value-type="string">
                <text:p text:style-name="Table_20_Contents">EDER ADRIANO NEVES DAVID (BA 15325)</text:p>
              </table:table-cell>
            </table:table-row>
            <table:table-row table:style-name="TableLine1533673099200">
              <table:table-cell table:style-name="Tabela421.A1" office:value-type="string">
                <text:p text:style-name="P6"/>
              </table:table-cell>
              <table:table-cell table:style-name="Tabela421.A1" office:value-type="string">
                <text:p text:style-name="Table_20_Contents">FRED FABIANO NEVES DAVID (BA 36642)</text:p>
              </table:table-cell>
            </table:table-row>
            <table:table-row table:style-name="TableLine1533673099200">
              <table:table-cell table:style-name="Tabela421.A1" office:value-type="string">
                <text:p text:style-name="P6"/>
              </table:table-cell>
              <table:table-cell table:style-name="Tabela421.A1" office:value-type="string">
                <text:p text:style-name="Table_20_Contents">RODRIGO RINO RIBEIRO PINA (BA 18198)</text:p>
              </table:table-cell>
            </table:table-row>
            <table:table-row table:style-name="TableLine1533673099200">
              <table:table-cell table:style-name="Tabela421.A1" office:value-type="string">
                <text:p text:style-name="Table_20_Contents">Comarca:</text:p>
              </table:table-cell>
              <table:table-cell table:style-name="Tabela421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422" table:style-name="Tabela422">
            <table:table-column table:style-name="Tabela422.A"/>
            <table:table-column table:style-name="Tabela422.B"/>
            <table:table-row table:style-name="TableLine1533673101792">
              <table:table-cell table:style-name="Tabela422.A1" office:value-type="string">
                <text:p text:style-name="Table_20_Contents">Ordem:</text:p>
              </table:table-cell>
              <table:table-cell table:style-name="Tabela422.A1" office:value-type="string">
                <text:p text:style-name="Table_20_Contents">422</text:p>
              </table:table-cell>
            </table:table-row>
            <table:table-row table:style-name="TableLine1533673101792">
              <table:table-cell table:style-name="Tabela422.A1" office:value-type="string">
                <text:p text:style-name="Table_20_Contents">Processo:</text:p>
              </table:table-cell>
              <table:table-cell table:style-name="Tabela422.A1" office:value-type="string">
                <text:p text:style-name="Table_20_Contents">8071789-70.2021.8.05.0001 APELAÇÃO CÍVEL</text:p>
              </table:table-cell>
            </table:table-row>
            <table:table-row table:style-name="TableLine1533673101792">
              <table:table-cell table:style-name="Tabela422.A1" office:value-type="string">
                <text:p text:style-name="Table_20_Contents">Relator:</text:p>
              </table:table-cell>
              <table:table-cell table:style-name="Tabela422.A1" office:value-type="string">
                <text:p text:style-name="Table_20_Contents">PILAR CELIA TOBIO DE CLARO</text:p>
              </table:table-cell>
            </table:table-row>
            <table:table-row table:style-name="TableLine1533673101792">
              <table:table-cell table:style-name="Tabela422.A1" office:value-type="string">
                <text:p text:style-name="Table_20_Contents">Partes:</text:p>
              </table:table-cell>
              <table:table-cell table:style-name="Tabela422.A1" office:value-type="string">
                <text:p text:style-name="Table_20_Contents">ROGERIO DOS SANTOS</text:p>
              </table:table-cell>
            </table:table-row>
            <table:table-row table:style-name="TableLine1533673101792">
              <table:table-cell table:style-name="Tabela422.A1" office:value-type="string">
                <text:p text:style-name="Table_20_Contents">           </text:p>
              </table:table-cell>
              <table:table-cell table:style-name="Tabela422.A1" office:value-type="string">
                <text:p text:style-name="Table_20_Contents">MERCADOLIVRE.COM ATIVIDADES DE INTERNET LTDA</text:p>
              </table:table-cell>
            </table:table-row>
            <table:table-row table:style-name="TableLine1533673101792">
              <table:table-cell table:style-name="Tabela422.A1" office:value-type="string">
                <text:p text:style-name="Table_20_Contents">Advogado(s):</text:p>
              </table:table-cell>
              <table:table-cell table:style-name="Tabela422.A1" office:value-type="string">
                <text:p text:style-name="Table_20_Contents">LEONARDO SANTANA MACIEL (BA 29403)</text:p>
              </table:table-cell>
            </table:table-row>
            <table:table-row table:style-name="TableLine1533673101792">
              <table:table-cell table:style-name="Tabela422.A1" office:value-type="string">
                <text:p text:style-name="P6"/>
              </table:table-cell>
              <table:table-cell table:style-name="Tabela422.A1" office:value-type="string">
                <text:p text:style-name="Table_20_Contents">EDUARDO CHALFIN (BA 45394)</text:p>
              </table:table-cell>
            </table:table-row>
            <table:table-row table:style-name="TableLine1533673101792">
              <table:table-cell table:style-name="Tabela422.A1" office:value-type="string">
                <text:p text:style-name="Table_20_Contents">Comarca:</text:p>
              </table:table-cell>
              <table:table-cell table:style-name="Tabela422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423" table:style-name="Tabela423">
            <table:table-column table:style-name="Tabela423.A"/>
            <table:table-column table:style-name="Tabela423.B"/>
            <table:table-row table:style-name="TableLine1533673096032">
              <table:table-cell table:style-name="Tabela423.A1" office:value-type="string">
                <text:p text:style-name="Table_20_Contents">Ordem:</text:p>
              </table:table-cell>
              <table:table-cell table:style-name="Tabela423.A1" office:value-type="string">
                <text:p text:style-name="Table_20_Contents">423</text:p>
              </table:table-cell>
            </table:table-row>
            <table:table-row table:style-name="TableLine1533673096032">
              <table:table-cell table:style-name="Tabela423.A1" office:value-type="string">
                <text:p text:style-name="Table_20_Contents">Processo:</text:p>
              </table:table-cell>
              <table:table-cell table:style-name="Tabela423.A1" office:value-type="string">
                <text:p text:style-name="Table_20_Contents">0770255-31.2017.8.05.0001 APELAÇÃO CÍVEL</text:p>
              </table:table-cell>
            </table:table-row>
            <table:table-row table:style-name="TableLine1533673096032">
              <table:table-cell table:style-name="Tabela423.A1" office:value-type="string">
                <text:p text:style-name="Table_20_Contents">Relator:</text:p>
              </table:table-cell>
              <table:table-cell table:style-name="Tabela423.A1" office:value-type="string">
                <text:p text:style-name="Table_20_Contents">PILAR CELIA TOBIO DE CLARO</text:p>
              </table:table-cell>
            </table:table-row>
            <table:table-row table:style-name="TableLine1533673096032">
              <table:table-cell table:style-name="Tabela423.A1" office:value-type="string">
                <text:p text:style-name="Table_20_Contents">Partes:</text:p>
              </table:table-cell>
              <table:table-cell table:style-name="Tabela423.A1" office:value-type="string">
                <text:p text:style-name="Table_20_Contents">MUNICIPIO DE SALVADOR</text:p>
              </table:table-cell>
            </table:table-row>
            <table:table-row table:style-name="TableLine1533673096032">
              <table:table-cell table:style-name="Tabela423.A1" office:value-type="string">
                <text:p text:style-name="Table_20_Contents">           </text:p>
              </table:table-cell>
              <table:table-cell table:style-name="Tabela423.A1" office:value-type="string">
                <text:p text:style-name="Table_20_Contents">SILVA CRUZ SERVICOS E ACESSORIOS PARA CELULARES LTDA</text:p>
              </table:table-cell>
            </table:table-row>
            <table:table-row table:style-name="TableLine1533673096032">
              <table:table-cell table:style-name="Tabela423.A1" office:value-type="string">
                <text:p text:style-name="Table_20_Contents">Advogado(s):</text:p>
              </table:table-cell>
              <table:table-cell table:style-name="Tabela423.A1" office:value-type="string">
                <text:p text:style-name="Table_20_Contents">ANDERSON SOUZA BARROSO (BA 14178)</text:p>
              </table:table-cell>
            </table:table-row>
            <table:table-row table:style-name="TableLine1533673096032">
              <table:table-cell table:style-name="Tabela423.A1" office:value-type="string">
                <text:p text:style-name="Table_20_Contents">Comarca:</text:p>
              </table:table-cell>
              <table:table-cell table:style-name="Tabela423.A1" office:value-type="string">
                <text:p text:style-name="Table_20_Contents">Salvador</text:p>
              </table:table-cell>
            </table:table-row>
          </table:table>
          <text:p text:style-name="P7"><text:soft-page-break/></text:p>
          <table:table table:name="Tabela424" table:style-name="Tabela424">
            <table:table-column table:style-name="Tabela424.A"/>
            <table:table-column table:style-name="Tabela424.B"/>
            <table:table-row table:style-name="TableLine1533673113600">
              <table:table-cell table:style-name="Tabela424.A1" office:value-type="string">
                <text:p text:style-name="Table_20_Contents">Ordem:</text:p>
              </table:table-cell>
              <table:table-cell table:style-name="Tabela424.A1" office:value-type="string">
                <text:p text:style-name="Table_20_Contents">424</text:p>
              </table:table-cell>
            </table:table-row>
            <table:table-row table:style-name="TableLine1533673113600">
              <table:table-cell table:style-name="Tabela424.A1" office:value-type="string">
                <text:p text:style-name="Table_20_Contents">Processo:</text:p>
              </table:table-cell>
              <table:table-cell table:style-name="Tabela424.A1" office:value-type="string">
                <text:p text:style-name="Table_20_Contents">0789116-65.2017.8.05.0001 APELAÇÃO CÍVEL</text:p>
              </table:table-cell>
            </table:table-row>
            <table:table-row table:style-name="TableLine1533673113600">
              <table:table-cell table:style-name="Tabela424.A1" office:value-type="string">
                <text:p text:style-name="Table_20_Contents">Relator:</text:p>
              </table:table-cell>
              <table:table-cell table:style-name="Tabela424.A1" office:value-type="string">
                <text:p text:style-name="Table_20_Contents">PILAR CELIA TOBIO DE CLARO</text:p>
              </table:table-cell>
            </table:table-row>
            <table:table-row table:style-name="TableLine1533673113600">
              <table:table-cell table:style-name="Tabela424.A1" office:value-type="string">
                <text:p text:style-name="Table_20_Contents">Partes:</text:p>
              </table:table-cell>
              <table:table-cell table:style-name="Tabela424.A1" office:value-type="string">
                <text:p text:style-name="Table_20_Contents">MUNICIPIO DE SALVADOR</text:p>
              </table:table-cell>
            </table:table-row>
            <table:table-row table:style-name="TableLine1533673113600">
              <table:table-cell table:style-name="Tabela424.A1" office:value-type="string">
                <text:p text:style-name="Table_20_Contents">           </text:p>
              </table:table-cell>
              <table:table-cell table:style-name="Tabela424.A1" office:value-type="string">
                <text:p text:style-name="Table_20_Contents">CHRONOS CONSULTORIAS, EMPREENDIMENTOS E CONCURSOS LTDA</text:p>
              </table:table-cell>
            </table:table-row>
            <table:table-row table:style-name="TableLine1533673113600">
              <table:table-cell table:style-name="Tabela424.A1" office:value-type="string">
                <text:p text:style-name="Table_20_Contents">Advogado(s):</text:p>
              </table:table-cell>
              <table:table-cell table:style-name="Tabela424.A1" office:value-type="string">
                <text:p text:style-name="Table_20_Contents">ANDERSON SOUZA BARROSO (BA 14178)</text:p>
              </table:table-cell>
            </table:table-row>
            <table:table-row table:style-name="TableLine1533673113600">
              <table:table-cell table:style-name="Tabela424.A1" office:value-type="string">
                <text:p text:style-name="Table_20_Contents">Comarca:</text:p>
              </table:table-cell>
              <table:table-cell table:style-name="Tabela424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425" table:style-name="Tabela425">
            <table:table-column table:style-name="Tabela425.A"/>
            <table:table-column table:style-name="Tabela425.B"/>
            <table:table-row table:style-name="TableLine1533673121376">
              <table:table-cell table:style-name="Tabela425.A1" office:value-type="string">
                <text:p text:style-name="Table_20_Contents">Ordem:</text:p>
              </table:table-cell>
              <table:table-cell table:style-name="Tabela425.A1" office:value-type="string">
                <text:p text:style-name="Table_20_Contents">425</text:p>
              </table:table-cell>
            </table:table-row>
            <table:table-row table:style-name="TableLine1533673121376">
              <table:table-cell table:style-name="Tabela425.A1" office:value-type="string">
                <text:p text:style-name="Table_20_Contents">Processo:</text:p>
              </table:table-cell>
              <table:table-cell table:style-name="Tabela425.A1" office:value-type="string">
                <text:p text:style-name="Table_20_Contents">8111914-17.2020.8.05.0001 APELAÇÃO CÍVEL</text:p>
              </table:table-cell>
            </table:table-row>
            <table:table-row table:style-name="TableLine1533673121376">
              <table:table-cell table:style-name="Tabela425.A1" office:value-type="string">
                <text:p text:style-name="Table_20_Contents">Relator:</text:p>
              </table:table-cell>
              <table:table-cell table:style-name="Tabela425.A1" office:value-type="string">
                <text:p text:style-name="Table_20_Contents">PILAR CELIA TOBIO DE CLARO</text:p>
              </table:table-cell>
            </table:table-row>
            <table:table-row table:style-name="TableLine1533673121376">
              <table:table-cell table:style-name="Tabela425.A1" office:value-type="string">
                <text:p text:style-name="Table_20_Contents">Partes:</text:p>
              </table:table-cell>
              <table:table-cell table:style-name="Tabela425.A1" office:value-type="string">
                <text:p text:style-name="Table_20_Contents">LUIS CARLOS PEREIRA DA SILVA</text:p>
              </table:table-cell>
            </table:table-row>
            <table:table-row table:style-name="TableLine1533673121376">
              <table:table-cell table:style-name="Tabela425.A1" office:value-type="string">
                <text:p text:style-name="Table_20_Contents">           </text:p>
              </table:table-cell>
              <table:table-cell table:style-name="Tabela425.A1" office:value-type="string">
                <text:p text:style-name="Table_20_Contents">ESTADO DA BAHIA</text:p>
              </table:table-cell>
            </table:table-row>
            <table:table-row table:style-name="TableLine1533673121376">
              <table:table-cell table:style-name="Tabela425.A1" office:value-type="string">
                <text:p text:style-name="Table_20_Contents">Advogado(s):</text:p>
              </table:table-cell>
              <table:table-cell table:style-name="Tabela425.A1" office:value-type="string">
                <text:p text:style-name="Table_20_Contents">WAGNER VELOSO MARTINS (BA 37160)</text:p>
              </table:table-cell>
            </table:table-row>
            <table:table-row table:style-name="TableLine1533673121376">
              <table:table-cell table:style-name="Tabela425.A1" office:value-type="string">
                <text:p text:style-name="Table_20_Contents">Comarca:</text:p>
              </table:table-cell>
              <table:table-cell table:style-name="Tabela425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426" table:style-name="Tabela426">
            <table:table-column table:style-name="Tabela426.A"/>
            <table:table-column table:style-name="Tabela426.B"/>
            <table:table-row table:style-name="TableLine1533673135776">
              <table:table-cell table:style-name="Tabela426.A1" office:value-type="string">
                <text:p text:style-name="Table_20_Contents">Ordem:</text:p>
              </table:table-cell>
              <table:table-cell table:style-name="Tabela426.A1" office:value-type="string">
                <text:p text:style-name="Table_20_Contents">426</text:p>
              </table:table-cell>
            </table:table-row>
            <table:table-row table:style-name="TableLine1533673135776">
              <table:table-cell table:style-name="Tabela426.A1" office:value-type="string">
                <text:p text:style-name="Table_20_Contents">Processo:</text:p>
              </table:table-cell>
              <table:table-cell table:style-name="Tabela426.A1" office:value-type="string">
                <text:p text:style-name="Table_20_Contents">8038904-71.2019.8.05.0001 APELAÇÃO CÍVEL</text:p>
              </table:table-cell>
            </table:table-row>
            <table:table-row table:style-name="TableLine1533673135776">
              <table:table-cell table:style-name="Tabela426.A1" office:value-type="string">
                <text:p text:style-name="Table_20_Contents">Relator:</text:p>
              </table:table-cell>
              <table:table-cell table:style-name="Tabela426.A1" office:value-type="string">
                <text:p text:style-name="Table_20_Contents">PILAR CELIA TOBIO DE CLARO</text:p>
              </table:table-cell>
            </table:table-row>
            <table:table-row table:style-name="TableLine1533673135776">
              <table:table-cell table:style-name="Tabela426.A1" office:value-type="string">
                <text:p text:style-name="Table_20_Contents">Partes:</text:p>
              </table:table-cell>
              <table:table-cell table:style-name="Tabela426.A1" office:value-type="string">
                <text:p text:style-name="Table_20_Contents">CIRILO PEDRO ALEXANDRINO FILHO</text:p>
              </table:table-cell>
            </table:table-row>
            <table:table-row table:style-name="TableLine1533673135776">
              <table:table-cell table:style-name="Tabela426.A1" office:value-type="string">
                <text:p text:style-name="Table_20_Contents">           </text:p>
              </table:table-cell>
              <table:table-cell table:style-name="Tabela426.A1" office:value-type="string">
                <text:p text:style-name="Table_20_Contents">ESTADO DA BAHIA</text:p>
              </table:table-cell>
            </table:table-row>
            <table:table-row table:style-name="TableLine1533673135776">
              <table:table-cell table:style-name="Tabela426.A1" office:value-type="string">
                <text:p text:style-name="Table_20_Contents">Advogado(s):</text:p>
              </table:table-cell>
              <table:table-cell table:style-name="Tabela426.A1" office:value-type="string">
                <text:p text:style-name="Table_20_Contents">ANA PATRICIA DANTAS LEAO (BA 17920)</text:p>
              </table:table-cell>
            </table:table-row>
            <table:table-row table:style-name="TableLine1533673135776">
              <table:table-cell table:style-name="Tabela426.A1" office:value-type="string">
                <text:p text:style-name="Table_20_Contents">Comarca:</text:p>
              </table:table-cell>
              <table:table-cell table:style-name="Tabela426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427" table:style-name="Tabela427">
            <table:table-column table:style-name="Tabela427.A"/>
            <table:table-column table:style-name="Tabela427.B"/>
            <table:table-row table:style-name="TableLine1533673134624">
              <table:table-cell table:style-name="Tabela427.A1" office:value-type="string">
                <text:p text:style-name="Table_20_Contents">Ordem:</text:p>
              </table:table-cell>
              <table:table-cell table:style-name="Tabela427.A1" office:value-type="string">
                <text:p text:style-name="Table_20_Contents">427</text:p>
              </table:table-cell>
            </table:table-row>
            <table:table-row table:style-name="TableLine1533673134624">
              <table:table-cell table:style-name="Tabela427.A1" office:value-type="string">
                <text:p text:style-name="Table_20_Contents">Processo:</text:p>
              </table:table-cell>
              <table:table-cell table:style-name="Tabela427.A1" office:value-type="string">
                <text:p text:style-name="Table_20_Contents">8072782-16.2021.8.05.0001 APELAÇÃO CÍVEL</text:p>
              </table:table-cell>
            </table:table-row>
            <table:table-row table:style-name="TableLine1533673134624">
              <table:table-cell table:style-name="Tabela427.A1" office:value-type="string">
                <text:p text:style-name="Table_20_Contents">Relator:</text:p>
              </table:table-cell>
              <table:table-cell table:style-name="Tabela427.A1" office:value-type="string">
                <text:p text:style-name="Table_20_Contents">PILAR CELIA TOBIO DE CLARO</text:p>
              </table:table-cell>
            </table:table-row>
            <table:table-row table:style-name="TableLine1533673134624">
              <table:table-cell table:style-name="Tabela427.A1" office:value-type="string">
                <text:p text:style-name="Table_20_Contents">Partes:</text:p>
              </table:table-cell>
              <table:table-cell table:style-name="Tabela427.A1" office:value-type="string">
                <text:p text:style-name="Table_20_Contents">ITAU UNIBANCO HOLDING S.A.</text:p>
              </table:table-cell>
            </table:table-row>
            <table:table-row table:style-name="TableLine1533673134624">
              <table:table-cell table:style-name="Tabela427.A1" office:value-type="string">
                <text:p text:style-name="Table_20_Contents">           </text:p>
              </table:table-cell>
              <table:table-cell table:style-name="Tabela427.A1" office:value-type="string">
                <text:p text:style-name="Table_20_Contents">MARIA LUCIA AZEVEDO SANTANA</text:p>
              </table:table-cell>
            </table:table-row>
            <table:table-row table:style-name="TableLine1533673134624">
              <table:table-cell table:style-name="Tabela427.A1" office:value-type="string">
                <text:p text:style-name="Table_20_Contents">Advogado(s):</text:p>
              </table:table-cell>
              <table:table-cell table:style-name="Tabela427.A1" office:value-type="string">
                <text:p text:style-name="Table_20_Contents">ENY BITTENCOURT (BA 29442)</text:p>
              </table:table-cell>
            </table:table-row>
            <table:table-row table:style-name="TableLine1533673134624">
              <table:table-cell table:style-name="Tabela427.A1" office:value-type="string">
                <text:p text:style-name="P6"/>
              </table:table-cell>
              <table:table-cell table:style-name="Tabela427.A1" office:value-type="string">
                <text:p text:style-name="Table_20_Contents">ADRIANA FRAGA AZEVEDO DOS SANTOS (BA 49173)</text:p>
              </table:table-cell>
            </table:table-row>
            <table:table-row table:style-name="TableLine1533673134624">
              <table:table-cell table:style-name="Tabela427.A1" office:value-type="string">
                <text:p text:style-name="Table_20_Contents">Comarca:</text:p>
              </table:table-cell>
              <table:table-cell table:style-name="Tabela427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428" table:style-name="Tabela428">
            <table:table-column table:style-name="Tabela428.A"/>
            <table:table-column table:style-name="Tabela428.B"/>
            <table:table-row table:style-name="TableLine1533673131744">
              <table:table-cell table:style-name="Tabela428.A1" office:value-type="string">
                <text:p text:style-name="Table_20_Contents">Ordem:</text:p>
              </table:table-cell>
              <table:table-cell table:style-name="Tabela428.A1" office:value-type="string">
                <text:p text:style-name="Table_20_Contents">428</text:p>
              </table:table-cell>
            </table:table-row>
            <table:table-row table:style-name="TableLine1533673131744">
              <table:table-cell table:style-name="Tabela428.A1" office:value-type="string">
                <text:p text:style-name="Table_20_Contents">Processo:</text:p>
              </table:table-cell>
              <table:table-cell table:style-name="Tabela428.A1" office:value-type="string">
                <text:p text:style-name="Table_20_Contents">8001996-58.2020.8.05.0137 APELAÇÃO CÍVEL</text:p>
              </table:table-cell>
            </table:table-row>
            <table:table-row table:style-name="TableLine1533673131744">
              <table:table-cell table:style-name="Tabela428.A1" office:value-type="string">
                <text:p text:style-name="Table_20_Contents">Relator:</text:p>
              </table:table-cell>
              <table:table-cell table:style-name="Tabela428.A1" office:value-type="string">
                <text:p text:style-name="Table_20_Contents">PILAR CELIA TOBIO DE CLARO</text:p>
              </table:table-cell>
            </table:table-row>
            <table:table-row table:style-name="TableLine1533673131744">
              <table:table-cell table:style-name="Tabela428.A1" office:value-type="string">
                <text:p text:style-name="Table_20_Contents">Partes:</text:p>
              </table:table-cell>
              <table:table-cell table:style-name="Tabela428.A1" office:value-type="string">
                <text:p text:style-name="Table_20_Contents">COMPANHIA DE ELETRICIDADE DO ESTADO DA BAHIA COELBA</text:p>
              </table:table-cell>
            </table:table-row>
            <table:table-row table:style-name="TableLine1533673131744">
              <table:table-cell table:style-name="Tabela428.A1" office:value-type="string">
                <text:p text:style-name="Table_20_Contents">           </text:p>
              </table:table-cell>
              <table:table-cell table:style-name="Tabela428.A1" office:value-type="string">
                <text:p text:style-name="Table_20_Contents">JOSE CARLOS RAMOS DA SILVA</text:p>
              </table:table-cell>
            </table:table-row>
            <table:table-row table:style-name="TableLine1533673131744">
              <table:table-cell table:style-name="Tabela428.A1" office:value-type="string">
                <text:p text:style-name="Table_20_Contents">Advogado(s):</text:p>
              </table:table-cell>
              <table:table-cell table:style-name="Tabela428.A1" office:value-type="string">
                <text:p text:style-name="Table_20_Contents">ANANDA DE AZEVEDO ASSUNCAO FONSECA (BA 53134)</text:p>
              </table:table-cell>
            </table:table-row>
            <table:table-row table:style-name="TableLine1533673131744">
              <table:table-cell table:style-name="Tabela428.A1" office:value-type="string">
                <text:p text:style-name="P6"/>
              </table:table-cell>
              <table:table-cell table:style-name="Tabela428.A1" office:value-type="string">
                <text:p text:style-name="Table_20_Contents">MARCELO SALLES DE MENDONCA (BA 17476)</text:p>
              </table:table-cell>
            </table:table-row>
            <table:table-row table:style-name="TableLine1533673131744">
              <table:table-cell table:style-name="Tabela428.A1" office:value-type="string">
                <text:p text:style-name="P6"/>
              </table:table-cell>
              <table:table-cell table:style-name="Tabela428.A1" office:value-type="string">
                <text:p text:style-name="Table_20_Contents">ANA CAROLINE PEREIRA SOARES (BA 41248)</text:p>
              </table:table-cell>
            </table:table-row>
            <table:table-row table:style-name="TableLine1533673131744">
              <table:table-cell table:style-name="Tabela428.A1" office:value-type="string">
                <text:p text:style-name="P6"/>
              </table:table-cell>
              <table:table-cell table:style-name="Tabela428.A1" office:value-type="string">
                <text:p text:style-name="Table_20_Contents">MANOEL MESSIAS LIMA VIEIRA (BA 55260)</text:p>
              </table:table-cell>
            </table:table-row>
            <table:table-row table:style-name="TableLine1533673131744">
              <table:table-cell table:style-name="Tabela428.A1" office:value-type="string">
                <text:p text:style-name="P6"/>
              </table:table-cell>
              <table:table-cell table:style-name="Tabela428.A1" office:value-type="string">
                <text:p text:style-name="Table_20_Contents">MARIANA CARVALHO SANTOS (BA 55272)</text:p>
              </table:table-cell>
            </table:table-row>
            <table:table-row table:style-name="TableLine1533673131744">
              <table:table-cell table:style-name="Tabela428.A1" office:value-type="string">
                <text:p text:style-name="Table_20_Contents">Comarca:</text:p>
              </table:table-cell>
              <table:table-cell table:style-name="Tabela428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429" table:style-name="Tabela429">
            <table:table-column table:style-name="Tabela429.A"/>
            <table:table-column table:style-name="Tabela429.B"/>
            <table:table-row table:style-name="TableLine1533673147008">
              <table:table-cell table:style-name="Tabela429.A1" office:value-type="string">
                <text:p text:style-name="Table_20_Contents">Ordem:</text:p>
              </table:table-cell>
              <table:table-cell table:style-name="Tabela429.A1" office:value-type="string">
                <text:p text:style-name="Table_20_Contents">429</text:p>
              </table:table-cell>
            </table:table-row>
            <table:table-row table:style-name="TableLine1533673147008">
              <table:table-cell table:style-name="Tabela429.A1" office:value-type="string">
                <text:p text:style-name="Table_20_Contents">Processo:</text:p>
              </table:table-cell>
              <table:table-cell table:style-name="Tabela429.A1" office:value-type="string">
                <text:p text:style-name="Table_20_Contents">8079366-70.2019.8.05.0001 APELAÇÃO CÍVEL</text:p>
              </table:table-cell>
            </table:table-row>
            <table:table-row table:style-name="TableLine1533673147008">
              <table:table-cell table:style-name="Tabela429.A1" office:value-type="string">
                <text:p text:style-name="Table_20_Contents">Relator:</text:p>
              </table:table-cell>
              <table:table-cell table:style-name="Tabela429.A1" office:value-type="string">
                <text:p text:style-name="Table_20_Contents">PILAR CELIA TOBIO DE CLARO</text:p>
              </table:table-cell>
            </table:table-row>
            <table:table-row table:style-name="TableLine1533673147008">
              <table:table-cell table:style-name="Tabela429.A1" office:value-type="string">
                <text:p text:style-name="Table_20_Contents">Partes:</text:p>
              </table:table-cell>
              <table:table-cell table:style-name="Tabela429.A1" office:value-type="string">
                <text:p text:style-name="Table_20_Contents">NATALI DIAS SANTANA</text:p>
              </table:table-cell>
            </table:table-row>
            <table:table-row table:style-name="TableLine1533673147008">
              <table:table-cell table:style-name="Tabela429.A1" office:value-type="string">
                <text:p text:style-name="Table_20_Contents">           </text:p>
              </table:table-cell>
              <table:table-cell table:style-name="Tabela429.A1" office:value-type="string">
                <text:p text:style-name="Table_20_Contents">LOJAS RENNER S.A.</text:p>
              </table:table-cell>
            </table:table-row>
            <text:soft-page-break/>
            <table:table-row table:style-name="TableLine1533673147008">
              <table:table-cell table:style-name="Tabela429.A1" office:value-type="string">
                <text:p text:style-name="Table_20_Contents">Advogado(s):</text:p>
              </table:table-cell>
              <table:table-cell table:style-name="Tabela429.A1" office:value-type="string">
                <text:p text:style-name="Table_20_Contents">JESSICA DOS SANTOS SOARES (BA 56143)</text:p>
              </table:table-cell>
            </table:table-row>
            <table:table-row table:style-name="TableLine1533673147008">
              <table:table-cell table:style-name="Tabela429.A1" office:value-type="string">
                <text:p text:style-name="P6"/>
              </table:table-cell>
              <table:table-cell table:style-name="Tabela429.A1" office:value-type="string">
                <text:p text:style-name="Table_20_Contents">JACQUES ANTUNES SOARES (RS 75751)</text:p>
              </table:table-cell>
            </table:table-row>
            <table:table-row table:style-name="TableLine1533673147008">
              <table:table-cell table:style-name="Tabela429.A1" office:value-type="string">
                <text:p text:style-name="P6"/>
              </table:table-cell>
              <table:table-cell table:style-name="Tabela429.A1" office:value-type="string">
                <text:p text:style-name="Table_20_Contents">RICARDO LOPES GODOY (BA 47095)</text:p>
              </table:table-cell>
            </table:table-row>
            <table:table-row table:style-name="TableLine1533673147008">
              <table:table-cell table:style-name="Tabela429.A1" office:value-type="string">
                <text:p text:style-name="Table_20_Contents">Comarca:</text:p>
              </table:table-cell>
              <table:table-cell table:style-name="Tabela429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430" table:style-name="Tabela430">
            <table:table-column table:style-name="Tabela430.A"/>
            <table:table-column table:style-name="Tabela430.B"/>
            <table:table-row table:style-name="TableLine1533673151040">
              <table:table-cell table:style-name="Tabela430.A1" office:value-type="string">
                <text:p text:style-name="Table_20_Contents">Ordem:</text:p>
              </table:table-cell>
              <table:table-cell table:style-name="Tabela430.A1" office:value-type="string">
                <text:p text:style-name="Table_20_Contents">430</text:p>
              </table:table-cell>
            </table:table-row>
            <table:table-row table:style-name="TableLine1533673151040">
              <table:table-cell table:style-name="Tabela430.A1" office:value-type="string">
                <text:p text:style-name="Table_20_Contents">Processo:</text:p>
              </table:table-cell>
              <table:table-cell table:style-name="Tabela430.A1" office:value-type="string">
                <text:p text:style-name="Table_20_Contents">0769215-14.2017.8.05.0001 APELAÇÃO CÍVEL</text:p>
              </table:table-cell>
            </table:table-row>
            <table:table-row table:style-name="TableLine1533673151040">
              <table:table-cell table:style-name="Tabela430.A1" office:value-type="string">
                <text:p text:style-name="Table_20_Contents">Relator:</text:p>
              </table:table-cell>
              <table:table-cell table:style-name="Tabela430.A1" office:value-type="string">
                <text:p text:style-name="Table_20_Contents">PILAR CELIA TOBIO DE CLARO</text:p>
              </table:table-cell>
            </table:table-row>
            <table:table-row table:style-name="TableLine1533673151040">
              <table:table-cell table:style-name="Tabela430.A1" office:value-type="string">
                <text:p text:style-name="Table_20_Contents">Partes:</text:p>
              </table:table-cell>
              <table:table-cell table:style-name="Tabela430.A1" office:value-type="string">
                <text:p text:style-name="Table_20_Contents">MUNICIPIO DE SALVADOR</text:p>
              </table:table-cell>
            </table:table-row>
            <table:table-row table:style-name="TableLine1533673151040">
              <table:table-cell table:style-name="Tabela430.A1" office:value-type="string">
                <text:p text:style-name="Table_20_Contents">           </text:p>
              </table:table-cell>
              <table:table-cell table:style-name="Tabela430.A1" office:value-type="string">
                <text:p text:style-name="Table_20_Contents">EMPURRAE BANDA, PRODUCOES E EVENTOS LTDA</text:p>
              </table:table-cell>
            </table:table-row>
            <table:table-row table:style-name="TableLine1533673151040">
              <table:table-cell table:style-name="Tabela430.A1" office:value-type="string">
                <text:p text:style-name="Table_20_Contents">Advogado(s):</text:p>
              </table:table-cell>
              <table:table-cell table:style-name="Tabela430.A1" office:value-type="string">
                <text:p text:style-name="Table_20_Contents">ANDERSON SOUZA BARROSO (BA 14178)</text:p>
              </table:table-cell>
            </table:table-row>
            <table:table-row table:style-name="TableLine1533673151040">
              <table:table-cell table:style-name="Tabela430.A1" office:value-type="string">
                <text:p text:style-name="Table_20_Contents">Comarca:</text:p>
              </table:table-cell>
              <table:table-cell table:style-name="Tabela430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431" table:style-name="Tabela431">
            <table:table-column table:style-name="Tabela431.A"/>
            <table:table-column table:style-name="Tabela431.B"/>
            <table:table-row table:style-name="TableLine1533673172352">
              <table:table-cell table:style-name="Tabela431.A1" office:value-type="string">
                <text:p text:style-name="Table_20_Contents">Ordem:</text:p>
              </table:table-cell>
              <table:table-cell table:style-name="Tabela431.A1" office:value-type="string">
                <text:p text:style-name="Table_20_Contents">431</text:p>
              </table:table-cell>
            </table:table-row>
            <table:table-row table:style-name="TableLine1533673172352">
              <table:table-cell table:style-name="Tabela431.A1" office:value-type="string">
                <text:p text:style-name="Table_20_Contents">Processo:</text:p>
              </table:table-cell>
              <table:table-cell table:style-name="Tabela431.A1" office:value-type="string">
                <text:p text:style-name="Table_20_Contents">0770133-81.2018.8.05.0001 APELAÇÃO CÍVEL</text:p>
              </table:table-cell>
            </table:table-row>
            <table:table-row table:style-name="TableLine1533673172352">
              <table:table-cell table:style-name="Tabela431.A1" office:value-type="string">
                <text:p text:style-name="Table_20_Contents">Relator:</text:p>
              </table:table-cell>
              <table:table-cell table:style-name="Tabela431.A1" office:value-type="string">
                <text:p text:style-name="Table_20_Contents">PILAR CELIA TOBIO DE CLARO</text:p>
              </table:table-cell>
            </table:table-row>
            <table:table-row table:style-name="TableLine1533673172352">
              <table:table-cell table:style-name="Tabela431.A1" office:value-type="string">
                <text:p text:style-name="Table_20_Contents">Partes:</text:p>
              </table:table-cell>
              <table:table-cell table:style-name="Tabela431.A1" office:value-type="string">
                <text:p text:style-name="Table_20_Contents">MUNICIPIO DE SALVADOR</text:p>
              </table:table-cell>
            </table:table-row>
            <table:table-row table:style-name="TableLine1533673172352">
              <table:table-cell table:style-name="Tabela431.A1" office:value-type="string">
                <text:p text:style-name="Table_20_Contents">           </text:p>
              </table:table-cell>
              <table:table-cell table:style-name="Tabela431.A1" office:value-type="string">
                <text:p text:style-name="Table_20_Contents">CARLOS EDUARDO SANTOS LEAL</text:p>
              </table:table-cell>
            </table:table-row>
            <table:table-row table:style-name="TableLine1533673172352">
              <table:table-cell table:style-name="Tabela431.A1" office:value-type="string">
                <text:p text:style-name="Table_20_Contents">Advogado(s):</text:p>
              </table:table-cell>
              <table:table-cell table:style-name="Tabela431.A1" office:value-type="string">
                <text:p text:style-name="Table_20_Contents">ANDERSON SOUZA BARROSO (BA 14178)</text:p>
              </table:table-cell>
            </table:table-row>
            <table:table-row table:style-name="TableLine1533673172352">
              <table:table-cell table:style-name="Tabela431.A1" office:value-type="string">
                <text:p text:style-name="Table_20_Contents">Comarca:</text:p>
              </table:table-cell>
              <table:table-cell table:style-name="Tabela431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432" table:style-name="Tabela432">
            <table:table-column table:style-name="Tabela432.A"/>
            <table:table-column table:style-name="Tabela432.B"/>
            <table:table-row table:style-name="TableLine1533673171776">
              <table:table-cell table:style-name="Tabela432.A1" office:value-type="string">
                <text:p text:style-name="Table_20_Contents">Ordem:</text:p>
              </table:table-cell>
              <table:table-cell table:style-name="Tabela432.A1" office:value-type="string">
                <text:p text:style-name="Table_20_Contents">432</text:p>
              </table:table-cell>
            </table:table-row>
            <table:table-row table:style-name="TableLine1533673171776">
              <table:table-cell table:style-name="Tabela432.A1" office:value-type="string">
                <text:p text:style-name="Table_20_Contents">Processo:</text:p>
              </table:table-cell>
              <table:table-cell table:style-name="Tabela432.A1" office:value-type="string">
                <text:p text:style-name="Table_20_Contents">0500879-69.2017.8.05.0088 APELAÇÃO CÍVEL</text:p>
              </table:table-cell>
            </table:table-row>
            <table:table-row table:style-name="TableLine1533673171776">
              <table:table-cell table:style-name="Tabela432.A1" office:value-type="string">
                <text:p text:style-name="Table_20_Contents">Relator:</text:p>
              </table:table-cell>
              <table:table-cell table:style-name="Tabela432.A1" office:value-type="string">
                <text:p text:style-name="Table_20_Contents">PILAR CELIA TOBIO DE CLARO</text:p>
              </table:table-cell>
            </table:table-row>
            <table:table-row table:style-name="TableLine1533673171776">
              <table:table-cell table:style-name="Tabela432.A1" office:value-type="string">
                <text:p text:style-name="Table_20_Contents">Partes:</text:p>
              </table:table-cell>
              <table:table-cell table:style-name="Tabela432.A1" office:value-type="string">
                <text:p text:style-name="Table_20_Contents">SERGIO FERREIRA GUIMARAES</text:p>
              </table:table-cell>
            </table:table-row>
            <table:table-row table:style-name="TableLine1533673171776">
              <table:table-cell table:style-name="Tabela432.A1" office:value-type="string">
                <text:p text:style-name="Table_20_Contents">           </text:p>
              </table:table-cell>
              <table:table-cell table:style-name="Tabela432.A1" office:value-type="string">
                <text:p text:style-name="Table_20_Contents">MUNICIPIO DE GUANAMBI</text:p>
              </table:table-cell>
            </table:table-row>
            <table:table-row table:style-name="TableLine1533673171776">
              <table:table-cell table:style-name="Tabela432.A1" office:value-type="string">
                <text:p text:style-name="Table_20_Contents">Advogado(s):</text:p>
              </table:table-cell>
              <table:table-cell table:style-name="Tabela432.A1" office:value-type="string">
                <text:p text:style-name="Table_20_Contents">ALLAN JOAB FERNANDES DE CARVALHO (BA 50085)</text:p>
              </table:table-cell>
            </table:table-row>
            <table:table-row table:style-name="TableLine1533673171776">
              <table:table-cell table:style-name="Tabela432.A1" office:value-type="string">
                <text:p text:style-name="P6"/>
              </table:table-cell>
              <table:table-cell table:style-name="Tabela432.A1" office:value-type="string">
                <text:p text:style-name="Table_20_Contents">ADRIANA PRADO MARQUES (BA 16243)</text:p>
              </table:table-cell>
            </table:table-row>
            <table:table-row table:style-name="TableLine1533673171776">
              <table:table-cell table:style-name="Tabela432.A1" office:value-type="string">
                <text:p text:style-name="P6"/>
              </table:table-cell>
              <table:table-cell table:style-name="Tabela432.A1" office:value-type="string">
                <text:p text:style-name="Table_20_Contents">ALEXANDRE GUANAIS TEIXEIRA (BA 25260)</text:p>
              </table:table-cell>
            </table:table-row>
            <table:table-row table:style-name="TableLine1533673171776">
              <table:table-cell table:style-name="Tabela432.A1" office:value-type="string">
                <text:p text:style-name="P6"/>
              </table:table-cell>
              <table:table-cell table:style-name="Tabela432.A1" office:value-type="string">
                <text:p text:style-name="Table_20_Contents">DANILO MATOS CAVALCANTE DE SOUZA (BA 22327)</text:p>
              </table:table-cell>
            </table:table-row>
            <table:table-row table:style-name="TableLine1533673171776">
              <table:table-cell table:style-name="Tabela432.A1" office:value-type="string">
                <text:p text:style-name="P6"/>
              </table:table-cell>
              <table:table-cell table:style-name="Tabela432.A1" office:value-type="string">
                <text:p text:style-name="Table_20_Contents">EUCLIDES PEREIRA DE BARROS FILHO (BA 13039)</text:p>
              </table:table-cell>
            </table:table-row>
            <table:table-row table:style-name="TableLine1533673171776">
              <table:table-cell table:style-name="Tabela432.A1" office:value-type="string">
                <text:p text:style-name="P6"/>
              </table:table-cell>
              <table:table-cell table:style-name="Tabela432.A1" office:value-type="string">
                <text:p text:style-name="Table_20_Contents">EUNADSON DONATO DE BARROS (BA 33993)</text:p>
              </table:table-cell>
            </table:table-row>
            <table:table-row table:style-name="TableLine1533673171776">
              <table:table-cell table:style-name="Tabela432.A1" office:value-type="string">
                <text:p text:style-name="P6"/>
              </table:table-cell>
              <table:table-cell table:style-name="Tabela432.A1" office:value-type="string">
                <text:p text:style-name="Table_20_Contents">HIGOR SANTANA GUIMARAES (BA 53080)</text:p>
              </table:table-cell>
            </table:table-row>
            <table:table-row table:style-name="TableLine1533673171776">
              <table:table-cell table:style-name="Tabela432.A1" office:value-type="string">
                <text:p text:style-name="Table_20_Contents">Comarca:</text:p>
              </table:table-cell>
              <table:table-cell table:style-name="Tabela432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433" table:style-name="Tabela433">
            <table:table-column table:style-name="Tabela433.A"/>
            <table:table-column table:style-name="Tabela433.B"/>
            <table:table-row table:style-name="TableLine1533673198272">
              <table:table-cell table:style-name="Tabela433.A1" office:value-type="string">
                <text:p text:style-name="Table_20_Contents">Ordem:</text:p>
              </table:table-cell>
              <table:table-cell table:style-name="Tabela433.A1" office:value-type="string">
                <text:p text:style-name="Table_20_Contents">433</text:p>
              </table:table-cell>
            </table:table-row>
            <table:table-row table:style-name="TableLine1533673198272">
              <table:table-cell table:style-name="Tabela433.A1" office:value-type="string">
                <text:p text:style-name="Table_20_Contents">Processo:</text:p>
              </table:table-cell>
              <table:table-cell table:style-name="Tabela433.A1" office:value-type="string">
                <text:p text:style-name="Table_20_Contents">8005067-04.2019.8.05.0105 APELAÇÃO CÍVEL</text:p>
              </table:table-cell>
            </table:table-row>
            <table:table-row table:style-name="TableLine1533673198272">
              <table:table-cell table:style-name="Tabela433.A1" office:value-type="string">
                <text:p text:style-name="Table_20_Contents">Relator:</text:p>
              </table:table-cell>
              <table:table-cell table:style-name="Tabela433.A1" office:value-type="string">
                <text:p text:style-name="Table_20_Contents">PILAR CELIA TOBIO DE CLARO</text:p>
              </table:table-cell>
            </table:table-row>
            <table:table-row table:style-name="TableLine1533673198272">
              <table:table-cell table:style-name="Tabela433.A1" office:value-type="string">
                <text:p text:style-name="Table_20_Contents">Partes:</text:p>
              </table:table-cell>
              <table:table-cell table:style-name="Tabela433.A1" office:value-type="string">
                <text:p text:style-name="Table_20_Contents">DEPARTAMENTO ESTADUAL DE TRANSITO</text:p>
              </table:table-cell>
            </table:table-row>
            <table:table-row table:style-name="TableLine1533673198272">
              <table:table-cell table:style-name="Tabela433.A1" office:value-type="string">
                <text:p text:style-name="Table_20_Contents">           </text:p>
              </table:table-cell>
              <table:table-cell table:style-name="Tabela433.A1" office:value-type="string">
                <text:p text:style-name="Table_20_Contents">OSMAR DA SILVA SOUZA</text:p>
              </table:table-cell>
            </table:table-row>
            <table:table-row table:style-name="TableLine1533673198272">
              <table:table-cell table:style-name="Tabela433.A1" office:value-type="string">
                <text:p text:style-name="Table_20_Contents">Advogado(s):</text:p>
              </table:table-cell>
              <table:table-cell table:style-name="Tabela433.A1" office:value-type="string">
                <text:p text:style-name="Table_20_Contents">JOSE LUIZ MACHADO CAFEZEIRO JUNIOR (BA 22338)</text:p>
              </table:table-cell>
            </table:table-row>
            <table:table-row table:style-name="TableLine1533673198272">
              <table:table-cell table:style-name="Tabela433.A1" office:value-type="string">
                <text:p text:style-name="P6"/>
              </table:table-cell>
              <table:table-cell table:style-name="Tabela433.A1" office:value-type="string">
                <text:p text:style-name="Table_20_Contents">JOSE NILTON CARDOSO DE ASSIS (BA 33062)</text:p>
              </table:table-cell>
            </table:table-row>
            <table:table-row table:style-name="TableLine1533673198272">
              <table:table-cell table:style-name="Tabela433.A1" office:value-type="string">
                <text:p text:style-name="P6"/>
              </table:table-cell>
              <table:table-cell table:style-name="Tabela433.A1" office:value-type="string">
                <text:p text:style-name="Table_20_Contents">MARIA AUXILIADORA TORRES ROCHA (BA 6916)</text:p>
              </table:table-cell>
            </table:table-row>
            <table:table-row table:style-name="TableLine1533673198272">
              <table:table-cell table:style-name="Tabela433.A1" office:value-type="string">
                <text:p text:style-name="P6"/>
              </table:table-cell>
              <table:table-cell table:style-name="Tabela433.A1" office:value-type="string">
                <text:p text:style-name="Table_20_Contents">JOSE LUIZ MACHADO CAFEZEIRO JUNIOR (BA 22338)</text:p>
              </table:table-cell>
            </table:table-row>
            <table:table-row table:style-name="TableLine1533673198272">
              <table:table-cell table:style-name="Tabela433.A1" office:value-type="string">
                <text:p text:style-name="P6"/>
              </table:table-cell>
              <table:table-cell table:style-name="Tabela433.A1" office:value-type="string">
                <text:p text:style-name="Table_20_Contents">JOSE NILTON CARDOSO DE ASSIS (BA 33062)</text:p>
              </table:table-cell>
            </table:table-row>
            <table:table-row table:style-name="TableLine1533673198272">
              <table:table-cell table:style-name="Tabela433.A1" office:value-type="string">
                <text:p text:style-name="Table_20_Contents">Comarca:</text:p>
              </table:table-cell>
              <table:table-cell table:style-name="Tabela433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434" table:style-name="Tabela434">
            <table:table-column table:style-name="Tabela434.A"/>
            <table:table-column table:style-name="Tabela434.B"/>
            <table:table-row table:style-name="TableLine1533673182720">
              <table:table-cell table:style-name="Tabela434.A1" office:value-type="string">
                <text:p text:style-name="Table_20_Contents">Ordem:</text:p>
              </table:table-cell>
              <table:table-cell table:style-name="Tabela434.A1" office:value-type="string">
                <text:p text:style-name="Table_20_Contents">434</text:p>
              </table:table-cell>
            </table:table-row>
            <table:table-row table:style-name="TableLine1533673182720">
              <table:table-cell table:style-name="Tabela434.A1" office:value-type="string">
                <text:p text:style-name="Table_20_Contents">Processo:</text:p>
              </table:table-cell>
              <table:table-cell table:style-name="Tabela434.A1" office:value-type="string">
                <text:p text:style-name="Table_20_Contents">0782717-54.2016.8.05.0001 APELAÇÃO CÍVEL</text:p>
              </table:table-cell>
            </table:table-row>
            <table:table-row table:style-name="TableLine1533673182720">
              <table:table-cell table:style-name="Tabela434.A1" office:value-type="string">
                <text:p text:style-name="Table_20_Contents">Relator:</text:p>
              </table:table-cell>
              <table:table-cell table:style-name="Tabela434.A1" office:value-type="string">
                <text:p text:style-name="Table_20_Contents">PILAR CELIA TOBIO DE CLARO</text:p>
              </table:table-cell>
            </table:table-row>
            <table:table-row table:style-name="TableLine1533673182720">
              <table:table-cell table:style-name="Tabela434.A1" office:value-type="string">
                <text:p text:style-name="Table_20_Contents">Partes:</text:p>
              </table:table-cell>
              <table:table-cell table:style-name="Tabela434.A1" office:value-type="string">
                <text:p text:style-name="Table_20_Contents">MUNICIPIO DE SALVADOR</text:p>
              </table:table-cell>
            </table:table-row>
            <table:table-row table:style-name="TableLine1533673182720">
              <table:table-cell table:style-name="Tabela434.A1" office:value-type="string">
                <text:p text:style-name="Table_20_Contents">           </text:p>
              </table:table-cell>
              <table:table-cell table:style-name="Tabela434.A1" office:value-type="string">
                <text:p text:style-name="Table_20_Contents">JOAO SANTOS SOUSA</text:p>
              </table:table-cell>
            </table:table-row>
            <text:soft-page-break/>
            <table:table-row table:style-name="TableLine1533673182720">
              <table:table-cell table:style-name="Tabela434.A1" office:value-type="string">
                <text:p text:style-name="Table_20_Contents">Comarca:</text:p>
              </table:table-cell>
              <table:table-cell table:style-name="Tabela434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435" table:style-name="Tabela435">
            <table:table-column table:style-name="Tabela435.A"/>
            <table:table-column table:style-name="Tabela435.B"/>
            <table:table-row table:style-name="TableLine1533673200864">
              <table:table-cell table:style-name="Tabela435.A1" office:value-type="string">
                <text:p text:style-name="Table_20_Contents">Ordem:</text:p>
              </table:table-cell>
              <table:table-cell table:style-name="Tabela435.A1" office:value-type="string">
                <text:p text:style-name="Table_20_Contents">435</text:p>
              </table:table-cell>
            </table:table-row>
            <table:table-row table:style-name="TableLine1533673200864">
              <table:table-cell table:style-name="Tabela435.A1" office:value-type="string">
                <text:p text:style-name="Table_20_Contents">Processo:</text:p>
              </table:table-cell>
              <table:table-cell table:style-name="Tabela435.A1" office:value-type="string">
                <text:p text:style-name="Table_20_Contents">0500945-20.2015.8.05.0088 APELAÇÃO CÍVEL</text:p>
              </table:table-cell>
            </table:table-row>
            <table:table-row table:style-name="TableLine1533673200864">
              <table:table-cell table:style-name="Tabela435.A1" office:value-type="string">
                <text:p text:style-name="Table_20_Contents">Relator:</text:p>
              </table:table-cell>
              <table:table-cell table:style-name="Tabela435.A1" office:value-type="string">
                <text:p text:style-name="Table_20_Contents">PILAR CELIA TOBIO DE CLARO</text:p>
              </table:table-cell>
            </table:table-row>
            <table:table-row table:style-name="TableLine1533673200864">
              <table:table-cell table:style-name="Tabela435.A1" office:value-type="string">
                <text:p text:style-name="Table_20_Contents">Partes:</text:p>
              </table:table-cell>
              <table:table-cell table:style-name="Tabela435.A1" office:value-type="string">
                <text:p text:style-name="Table_20_Contents">MUNICIPIO DE GUANAMBI</text:p>
              </table:table-cell>
            </table:table-row>
            <table:table-row table:style-name="TableLine1533673200864">
              <table:table-cell table:style-name="Tabela435.A1" office:value-type="string">
                <text:p text:style-name="Table_20_Contents">           </text:p>
              </table:table-cell>
              <table:table-cell table:style-name="Tabela435.A1" office:value-type="string">
                <text:p text:style-name="Table_20_Contents">MINISTERIO PUBLICO DO ESTADO DA BAHIA</text:p>
              </table:table-cell>
            </table:table-row>
            <table:table-row table:style-name="TableLine1533673200864">
              <table:table-cell table:style-name="Tabela435.A1" office:value-type="string">
                <text:p text:style-name="Table_20_Contents">Advogado(s):</text:p>
              </table:table-cell>
              <table:table-cell table:style-name="Tabela435.A1" office:value-type="string">
                <text:p text:style-name="Table_20_Contents">ADRIANA PRADO MARQUES (BA 16243)</text:p>
              </table:table-cell>
            </table:table-row>
            <table:table-row table:style-name="TableLine1533673200864">
              <table:table-cell table:style-name="Tabela435.A1" office:value-type="string">
                <text:p text:style-name="Table_20_Contents">Comarca:</text:p>
              </table:table-cell>
              <table:table-cell table:style-name="Tabela435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436" table:style-name="Tabela436">
            <table:table-column table:style-name="Tabela436.A"/>
            <table:table-column table:style-name="Tabela436.B"/>
            <table:table-row table:style-name="TableLine1533673209504">
              <table:table-cell table:style-name="Tabela436.A1" office:value-type="string">
                <text:p text:style-name="Table_20_Contents">Ordem:</text:p>
              </table:table-cell>
              <table:table-cell table:style-name="Tabela436.A1" office:value-type="string">
                <text:p text:style-name="Table_20_Contents">436</text:p>
              </table:table-cell>
            </table:table-row>
            <table:table-row table:style-name="TableLine1533673209504">
              <table:table-cell table:style-name="Tabela436.A1" office:value-type="string">
                <text:p text:style-name="Table_20_Contents">Processo:</text:p>
              </table:table-cell>
              <table:table-cell table:style-name="Tabela436.A1" office:value-type="string">
                <text:p text:style-name="Table_20_Contents">8003184-48.2016.8.05.0001 APELAÇÃO CÍVEL</text:p>
              </table:table-cell>
            </table:table-row>
            <table:table-row table:style-name="TableLine1533673209504">
              <table:table-cell table:style-name="Tabela436.A1" office:value-type="string">
                <text:p text:style-name="Table_20_Contents">Relator:</text:p>
              </table:table-cell>
              <table:table-cell table:style-name="Tabela436.A1" office:value-type="string">
                <text:p text:style-name="Table_20_Contents">PILAR CELIA TOBIO DE CLARO</text:p>
              </table:table-cell>
            </table:table-row>
            <table:table-row table:style-name="TableLine1533673209504">
              <table:table-cell table:style-name="Tabela436.A1" office:value-type="string">
                <text:p text:style-name="Table_20_Contents">Partes:</text:p>
              </table:table-cell>
              <table:table-cell table:style-name="Tabela436.A1" office:value-type="string">
                <text:p text:style-name="Table_20_Contents">CESAR WILLIAMS LOPES DA ROCHA</text:p>
              </table:table-cell>
            </table:table-row>
            <table:table-row table:style-name="TableLine1533673209504">
              <table:table-cell table:style-name="Tabela436.A1" office:value-type="string">
                <text:p text:style-name="Table_20_Contents">           </text:p>
              </table:table-cell>
              <table:table-cell table:style-name="Tabela436.A1" office:value-type="string">
                <text:p text:style-name="Table_20_Contents">INSTITUTO NACIONAL DO SEGURO SOCIAL - INSS</text:p>
              </table:table-cell>
            </table:table-row>
            <table:table-row table:style-name="TableLine1533673209504">
              <table:table-cell table:style-name="Tabela436.A1" office:value-type="string">
                <text:p text:style-name="Table_20_Contents">Advogado(s):</text:p>
              </table:table-cell>
              <table:table-cell table:style-name="Tabela436.A1" office:value-type="string">
                <text:p text:style-name="Table_20_Contents">VAGNER TEIXEIRA VIANA (BA 58858)</text:p>
              </table:table-cell>
            </table:table-row>
            <table:table-row table:style-name="TableLine1533673209504">
              <table:table-cell table:style-name="Tabela436.A1" office:value-type="string">
                <text:p text:style-name="P6"/>
              </table:table-cell>
              <table:table-cell table:style-name="Tabela436.A1" office:value-type="string">
                <text:p text:style-name="Table_20_Contents">VINICIUS FERREIRA SANTOS DE SOUZA (BA 24495)</text:p>
              </table:table-cell>
            </table:table-row>
            <table:table-row table:style-name="TableLine1533673209504">
              <table:table-cell table:style-name="Tabela436.A1" office:value-type="string">
                <text:p text:style-name="P6"/>
              </table:table-cell>
              <table:table-cell table:style-name="Tabela436.A1" office:value-type="string">
                <text:p text:style-name="Table_20_Contents">VAGNER TEIXEIRA VIANA (BA 58858)</text:p>
              </table:table-cell>
            </table:table-row>
            <table:table-row table:style-name="TableLine1533673209504">
              <table:table-cell table:style-name="Tabela436.A1" office:value-type="string">
                <text:p text:style-name="P6"/>
              </table:table-cell>
              <table:table-cell table:style-name="Tabela436.A1" office:value-type="string">
                <text:p text:style-name="Table_20_Contents">VINICIUS FERREIRA SANTOS DE SOUZA (BA 24495)</text:p>
              </table:table-cell>
            </table:table-row>
            <table:table-row table:style-name="TableLine1533673209504">
              <table:table-cell table:style-name="Tabela436.A1" office:value-type="string">
                <text:p text:style-name="Table_20_Contents">Comarca:</text:p>
              </table:table-cell>
              <table:table-cell table:style-name="Tabela436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437" table:style-name="Tabela437">
            <table:table-column table:style-name="Tabela437.A"/>
            <table:table-column table:style-name="Tabela437.B"/>
            <table:table-row table:style-name="TableLine1533673207776">
              <table:table-cell table:style-name="Tabela437.A1" office:value-type="string">
                <text:p text:style-name="Table_20_Contents">Ordem:</text:p>
              </table:table-cell>
              <table:table-cell table:style-name="Tabela437.A1" office:value-type="string">
                <text:p text:style-name="Table_20_Contents">437</text:p>
              </table:table-cell>
            </table:table-row>
            <table:table-row table:style-name="TableLine1533673207776">
              <table:table-cell table:style-name="Tabela437.A1" office:value-type="string">
                <text:p text:style-name="Table_20_Contents">Processo:</text:p>
              </table:table-cell>
              <table:table-cell table:style-name="Tabela437.A1" office:value-type="string">
                <text:p text:style-name="Table_20_Contents">0781421-60.2017.8.05.0001 APELAÇÃO CÍVEL</text:p>
              </table:table-cell>
            </table:table-row>
            <table:table-row table:style-name="TableLine1533673207776">
              <table:table-cell table:style-name="Tabela437.A1" office:value-type="string">
                <text:p text:style-name="Table_20_Contents">Relator:</text:p>
              </table:table-cell>
              <table:table-cell table:style-name="Tabela437.A1" office:value-type="string">
                <text:p text:style-name="Table_20_Contents">PILAR CELIA TOBIO DE CLARO</text:p>
              </table:table-cell>
            </table:table-row>
            <table:table-row table:style-name="TableLine1533673207776">
              <table:table-cell table:style-name="Tabela437.A1" office:value-type="string">
                <text:p text:style-name="Table_20_Contents">Partes:</text:p>
              </table:table-cell>
              <table:table-cell table:style-name="Tabela437.A1" office:value-type="string">
                <text:p text:style-name="Table_20_Contents">MUNICIPIO DE SALVADOR</text:p>
              </table:table-cell>
            </table:table-row>
            <table:table-row table:style-name="TableLine1533673207776">
              <table:table-cell table:style-name="Tabela437.A1" office:value-type="string">
                <text:p text:style-name="Table_20_Contents">           </text:p>
              </table:table-cell>
              <table:table-cell table:style-name="Tabela437.A1" office:value-type="string">
                <text:p text:style-name="Table_20_Contents">MERIDIONAL SOLUCOES EM INFORMATICA LTDA</text:p>
              </table:table-cell>
            </table:table-row>
            <table:table-row table:style-name="TableLine1533673207776">
              <table:table-cell table:style-name="Tabela437.A1" office:value-type="string">
                <text:p text:style-name="Table_20_Contents">Advogado(s):</text:p>
              </table:table-cell>
              <table:table-cell table:style-name="Tabela437.A1" office:value-type="string">
                <text:p text:style-name="Table_20_Contents">ANDERSON SOUZA BARROSO (BA 14178)</text:p>
              </table:table-cell>
            </table:table-row>
            <table:table-row table:style-name="TableLine1533673207776">
              <table:table-cell table:style-name="Tabela437.A1" office:value-type="string">
                <text:p text:style-name="Table_20_Contents">Comarca:</text:p>
              </table:table-cell>
              <table:table-cell table:style-name="Tabela437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438" table:style-name="Tabela438">
            <table:table-column table:style-name="Tabela438.A"/>
            <table:table-column table:style-name="Tabela438.B"/>
            <table:table-row table:style-name="TableLine1533673232832">
              <table:table-cell table:style-name="Tabela438.A1" office:value-type="string">
                <text:p text:style-name="Table_20_Contents">Ordem:</text:p>
              </table:table-cell>
              <table:table-cell table:style-name="Tabela438.A1" office:value-type="string">
                <text:p text:style-name="Table_20_Contents">438</text:p>
              </table:table-cell>
            </table:table-row>
            <table:table-row table:style-name="TableLine1533673232832">
              <table:table-cell table:style-name="Tabela438.A1" office:value-type="string">
                <text:p text:style-name="Table_20_Contents">Processo:</text:p>
              </table:table-cell>
              <table:table-cell table:style-name="Tabela438.A1" office:value-type="string">
                <text:p text:style-name="Table_20_Contents">8002632-49.2017.8.05.0001 APELAÇÃO CÍVEL</text:p>
              </table:table-cell>
            </table:table-row>
            <table:table-row table:style-name="TableLine1533673232832">
              <table:table-cell table:style-name="Tabela438.A1" office:value-type="string">
                <text:p text:style-name="Table_20_Contents">Relator:</text:p>
              </table:table-cell>
              <table:table-cell table:style-name="Tabela438.A1" office:value-type="string">
                <text:p text:style-name="Table_20_Contents">PILAR CELIA TOBIO DE CLARO</text:p>
              </table:table-cell>
            </table:table-row>
            <table:table-row table:style-name="TableLine1533673232832">
              <table:table-cell table:style-name="Tabela438.A1" office:value-type="string">
                <text:p text:style-name="Table_20_Contents">Partes:</text:p>
              </table:table-cell>
              <table:table-cell table:style-name="Tabela438.A1" office:value-type="string">
                <text:p text:style-name="Table_20_Contents">ELIZANGELA OLIVEIRA DOS SANTOS DE SOUZA</text:p>
              </table:table-cell>
            </table:table-row>
            <table:table-row table:style-name="TableLine1533673232832">
              <table:table-cell table:style-name="Tabela438.A1" office:value-type="string">
                <text:p text:style-name="Table_20_Contents">           </text:p>
              </table:table-cell>
              <table:table-cell table:style-name="Tabela438.A1" office:value-type="string">
                <text:p text:style-name="Table_20_Contents">INSTITUTO NACIONAL DO SEGURO SOCIAL - INSS</text:p>
              </table:table-cell>
            </table:table-row>
            <table:table-row table:style-name="TableLine1533673232832">
              <table:table-cell table:style-name="Tabela438.A1" office:value-type="string">
                <text:p text:style-name="Table_20_Contents">Advogado(s):</text:p>
              </table:table-cell>
              <table:table-cell table:style-name="Tabela438.A1" office:value-type="string">
                <text:p text:style-name="Table_20_Contents">MONICA FALCAO RIOS (BA 18548)</text:p>
              </table:table-cell>
            </table:table-row>
            <table:table-row table:style-name="TableLine1533673232832">
              <table:table-cell table:style-name="Tabela438.A1" office:value-type="string">
                <text:p text:style-name="P6"/>
              </table:table-cell>
              <table:table-cell table:style-name="Tabela438.A1" office:value-type="string">
                <text:p text:style-name="Table_20_Contents">MONICA FALCAO RIOS (BA 18548)</text:p>
              </table:table-cell>
            </table:table-row>
            <table:table-row table:style-name="TableLine1533673232832">
              <table:table-cell table:style-name="Tabela438.A1" office:value-type="string">
                <text:p text:style-name="Table_20_Contents">Comarca:</text:p>
              </table:table-cell>
              <table:table-cell table:style-name="Tabela438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439" table:style-name="Tabela439">
            <table:table-column table:style-name="Tabela439.A"/>
            <table:table-column table:style-name="Tabela439.B"/>
            <table:table-row table:style-name="TableLine1533673233408">
              <table:table-cell table:style-name="Tabela439.A1" office:value-type="string">
                <text:p text:style-name="Table_20_Contents">Ordem:</text:p>
              </table:table-cell>
              <table:table-cell table:style-name="Tabela439.A1" office:value-type="string">
                <text:p text:style-name="Table_20_Contents">439</text:p>
              </table:table-cell>
            </table:table-row>
            <table:table-row table:style-name="TableLine1533673233408">
              <table:table-cell table:style-name="Tabela439.A1" office:value-type="string">
                <text:p text:style-name="Table_20_Contents">Processo:</text:p>
              </table:table-cell>
              <table:table-cell table:style-name="Tabela439.A1" office:value-type="string">
                <text:p text:style-name="Table_20_Contents">8008078-33.2017.8.05.0001 APELAÇÃO CÍVEL</text:p>
              </table:table-cell>
            </table:table-row>
            <table:table-row table:style-name="TableLine1533673233408">
              <table:table-cell table:style-name="Tabela439.A1" office:value-type="string">
                <text:p text:style-name="Table_20_Contents">Relator:</text:p>
              </table:table-cell>
              <table:table-cell table:style-name="Tabela439.A1" office:value-type="string">
                <text:p text:style-name="Table_20_Contents">PILAR CELIA TOBIO DE CLARO</text:p>
              </table:table-cell>
            </table:table-row>
            <table:table-row table:style-name="TableLine1533673233408">
              <table:table-cell table:style-name="Tabela439.A1" office:value-type="string">
                <text:p text:style-name="Table_20_Contents">Partes:</text:p>
              </table:table-cell>
              <table:table-cell table:style-name="Tabela439.A1" office:value-type="string">
                <text:p text:style-name="Table_20_Contents">ALMIR COSTA FIGUEIREDO</text:p>
              </table:table-cell>
            </table:table-row>
            <table:table-row table:style-name="TableLine1533673233408">
              <table:table-cell table:style-name="Tabela439.A1" office:value-type="string">
                <text:p text:style-name="Table_20_Contents">           </text:p>
              </table:table-cell>
              <table:table-cell table:style-name="Tabela439.A1" office:value-type="string">
                <text:p text:style-name="Table_20_Contents">INSTITUTO NACIONAL DO SEGURO SOCIAL - INSS</text:p>
              </table:table-cell>
            </table:table-row>
            <table:table-row table:style-name="TableLine1533673233408">
              <table:table-cell table:style-name="Tabela439.A1" office:value-type="string">
                <text:p text:style-name="Table_20_Contents">Advogado(s):</text:p>
              </table:table-cell>
              <table:table-cell table:style-name="Tabela439.A1" office:value-type="string">
                <text:p text:style-name="Table_20_Contents">CARLOS ZENANDRO RIBEIRO SANT ANA (BA 27022)</text:p>
              </table:table-cell>
            </table:table-row>
            <table:table-row table:style-name="TableLine1533673233408">
              <table:table-cell table:style-name="Tabela439.A1" office:value-type="string">
                <text:p text:style-name="P6"/>
              </table:table-cell>
              <table:table-cell table:style-name="Tabela439.A1" office:value-type="string">
                <text:p text:style-name="Table_20_Contents">EDDIE PARISH SILVA (BA 23186)</text:p>
              </table:table-cell>
            </table:table-row>
            <table:table-row table:style-name="TableLine1533673233408">
              <table:table-cell table:style-name="Tabela439.A1" office:value-type="string">
                <text:p text:style-name="Table_20_Contents">Comarca:</text:p>
              </table:table-cell>
              <table:table-cell table:style-name="Tabela439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440" table:style-name="Tabela440">
            <table:table-column table:style-name="Tabela440.A"/>
            <table:table-column table:style-name="Tabela440.B"/>
            <table:table-row table:style-name="TableLine1533673247232">
              <table:table-cell table:style-name="Tabela440.A1" office:value-type="string">
                <text:p text:style-name="Table_20_Contents">Ordem:</text:p>
              </table:table-cell>
              <table:table-cell table:style-name="Tabela440.A1" office:value-type="string">
                <text:p text:style-name="Table_20_Contents">440</text:p>
              </table:table-cell>
            </table:table-row>
            <table:table-row table:style-name="TableLine1533673247232">
              <table:table-cell table:style-name="Tabela440.A1" office:value-type="string">
                <text:p text:style-name="Table_20_Contents">Processo:</text:p>
              </table:table-cell>
              <table:table-cell table:style-name="Tabela440.A1" office:value-type="string">
                <text:p text:style-name="Table_20_Contents">0500174-55.2019.8.05.0103 APELAÇÃO CÍVEL</text:p>
              </table:table-cell>
            </table:table-row>
            <table:table-row table:style-name="TableLine1533673247232">
              <table:table-cell table:style-name="Tabela440.A1" office:value-type="string">
                <text:p text:style-name="Table_20_Contents">Relator:</text:p>
              </table:table-cell>
              <table:table-cell table:style-name="Tabela440.A1" office:value-type="string">
                <text:p text:style-name="Table_20_Contents">PILAR CELIA TOBIO DE CLARO</text:p>
              </table:table-cell>
            </table:table-row>
            <table:table-row table:style-name="TableLine1533673247232">
              <table:table-cell table:style-name="Tabela440.A1" office:value-type="string">
                <text:p text:style-name="Table_20_Contents">Partes:</text:p>
              </table:table-cell>
              <table:table-cell table:style-name="Tabela440.A1" office:value-type="string">
                <text:p text:style-name="Table_20_Contents">INSTITUTO NACIONAL DO SEGURO SOCIAL - INSS</text:p>
              </table:table-cell>
            </table:table-row>
            <text:soft-page-break/>
            <table:table-row table:style-name="TableLine1533673247232">
              <table:table-cell table:style-name="Tabela440.A1" office:value-type="string">
                <text:p text:style-name="Table_20_Contents">           </text:p>
              </table:table-cell>
              <table:table-cell table:style-name="Tabela440.A1" office:value-type="string">
                <text:p text:style-name="Table_20_Contents">ALIS KARLA ADAMI DO VALLE</text:p>
              </table:table-cell>
            </table:table-row>
            <table:table-row table:style-name="TableLine1533673247232">
              <table:table-cell table:style-name="Tabela440.A1" office:value-type="string">
                <text:p text:style-name="Table_20_Contents">Advogado(s):</text:p>
              </table:table-cell>
              <table:table-cell table:style-name="Tabela440.A1" office:value-type="string">
                <text:p text:style-name="Table_20_Contents">AMANDA DE OLIVEIRA SILVA (BA 50481)</text:p>
              </table:table-cell>
            </table:table-row>
            <table:table-row table:style-name="TableLine1533673247232">
              <table:table-cell table:style-name="Tabela440.A1" office:value-type="string">
                <text:p text:style-name="P6"/>
              </table:table-cell>
              <table:table-cell table:style-name="Tabela440.A1" office:value-type="string">
                <text:p text:style-name="Table_20_Contents">FILIPE ADAME DA SILVA (BA 50350)</text:p>
              </table:table-cell>
            </table:table-row>
            <table:table-row table:style-name="TableLine1533673247232">
              <table:table-cell table:style-name="Tabela440.A1" office:value-type="string">
                <text:p text:style-name="P6"/>
              </table:table-cell>
              <table:table-cell table:style-name="Tabela440.A1" office:value-type="string">
                <text:p text:style-name="Table_20_Contents">SHAWANNA REIS DE OLIVEIRA (BA 43505)</text:p>
              </table:table-cell>
            </table:table-row>
            <table:table-row table:style-name="TableLine1533673247232">
              <table:table-cell table:style-name="Tabela440.A1" office:value-type="string">
                <text:p text:style-name="P6"/>
              </table:table-cell>
              <table:table-cell table:style-name="Tabela440.A1" office:value-type="string">
                <text:p text:style-name="Table_20_Contents">THALES COSTA MACIEL (BA 58754)</text:p>
              </table:table-cell>
            </table:table-row>
            <table:table-row table:style-name="TableLine1533673247232">
              <table:table-cell table:style-name="Tabela440.A1" office:value-type="string">
                <text:p text:style-name="Table_20_Contents">Comarca:</text:p>
              </table:table-cell>
              <table:table-cell table:style-name="Tabela440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441" table:style-name="Tabela441">
            <table:table-column table:style-name="Tabela441.A"/>
            <table:table-column table:style-name="Tabela441.B"/>
            <table:table-row table:style-name="TableLine1533673251552">
              <table:table-cell table:style-name="Tabela441.A1" office:value-type="string">
                <text:p text:style-name="Table_20_Contents">Ordem:</text:p>
              </table:table-cell>
              <table:table-cell table:style-name="Tabela441.A1" office:value-type="string">
                <text:p text:style-name="Table_20_Contents">441</text:p>
              </table:table-cell>
            </table:table-row>
            <table:table-row table:style-name="TableLine1533673251552">
              <table:table-cell table:style-name="Tabela441.A1" office:value-type="string">
                <text:p text:style-name="Table_20_Contents">Processo:</text:p>
              </table:table-cell>
              <table:table-cell table:style-name="Tabela441.A1" office:value-type="string">
                <text:p text:style-name="Table_20_Contents">8006067-65.2016.8.05.0001 APELAÇÃO CÍVEL</text:p>
              </table:table-cell>
            </table:table-row>
            <table:table-row table:style-name="TableLine1533673251552">
              <table:table-cell table:style-name="Tabela441.A1" office:value-type="string">
                <text:p text:style-name="Table_20_Contents">Relator:</text:p>
              </table:table-cell>
              <table:table-cell table:style-name="Tabela441.A1" office:value-type="string">
                <text:p text:style-name="Table_20_Contents">PILAR CELIA TOBIO DE CLARO</text:p>
              </table:table-cell>
            </table:table-row>
            <table:table-row table:style-name="TableLine1533673251552">
              <table:table-cell table:style-name="Tabela441.A1" office:value-type="string">
                <text:p text:style-name="Table_20_Contents">Partes:</text:p>
              </table:table-cell>
              <table:table-cell table:style-name="Tabela441.A1" office:value-type="string">
                <text:p text:style-name="Table_20_Contents">INSTITUTO NACIONAL DO SEGURO SOCIAL - INSS</text:p>
              </table:table-cell>
            </table:table-row>
            <table:table-row table:style-name="TableLine1533673251552">
              <table:table-cell table:style-name="Tabela441.A1" office:value-type="string">
                <text:p text:style-name="Table_20_Contents">           </text:p>
              </table:table-cell>
              <table:table-cell table:style-name="Tabela441.A1" office:value-type="string">
                <text:p text:style-name="Table_20_Contents">PAULO HENRIQUE DA SILVA</text:p>
              </table:table-cell>
            </table:table-row>
            <table:table-row table:style-name="TableLine1533673251552">
              <table:table-cell table:style-name="Tabela441.A1" office:value-type="string">
                <text:p text:style-name="Table_20_Contents">Advogado(s):</text:p>
              </table:table-cell>
              <table:table-cell table:style-name="Tabela441.A1" office:value-type="string">
                <text:p text:style-name="Table_20_Contents">GLEDSIANNY MAXIMO DE OLIVEIRA (BA 38879)</text:p>
              </table:table-cell>
            </table:table-row>
            <table:table-row table:style-name="TableLine1533673251552">
              <table:table-cell table:style-name="Tabela441.A1" office:value-type="string">
                <text:p text:style-name="P6"/>
              </table:table-cell>
              <table:table-cell table:style-name="Tabela441.A1" office:value-type="string">
                <text:p text:style-name="Table_20_Contents">JURENE DA SILVA COSTA (BA 45196)</text:p>
              </table:table-cell>
            </table:table-row>
            <table:table-row table:style-name="TableLine1533673251552">
              <table:table-cell table:style-name="Tabela441.A1" office:value-type="string">
                <text:p text:style-name="Table_20_Contents">Comarca:</text:p>
              </table:table-cell>
              <table:table-cell table:style-name="Tabela441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442" table:style-name="Tabela442">
            <table:table-column table:style-name="Tabela442.A"/>
            <table:table-column table:style-name="Tabela442.B"/>
            <table:table-row table:style-name="TableLine1533673243776">
              <table:table-cell table:style-name="Tabela442.A1" office:value-type="string">
                <text:p text:style-name="Table_20_Contents">Ordem:</text:p>
              </table:table-cell>
              <table:table-cell table:style-name="Tabela442.A1" office:value-type="string">
                <text:p text:style-name="Table_20_Contents">442</text:p>
              </table:table-cell>
            </table:table-row>
            <table:table-row table:style-name="TableLine1533673243776">
              <table:table-cell table:style-name="Tabela442.A1" office:value-type="string">
                <text:p text:style-name="Table_20_Contents">Processo:</text:p>
              </table:table-cell>
              <table:table-cell table:style-name="Tabela442.A1" office:value-type="string">
                <text:p text:style-name="Table_20_Contents">0515887-13.2017.8.05.0080 APELAÇÃO CÍVEL</text:p>
              </table:table-cell>
            </table:table-row>
            <table:table-row table:style-name="TableLine1533673243776">
              <table:table-cell table:style-name="Tabela442.A1" office:value-type="string">
                <text:p text:style-name="Table_20_Contents">Relator:</text:p>
              </table:table-cell>
              <table:table-cell table:style-name="Tabela442.A1" office:value-type="string">
                <text:p text:style-name="Table_20_Contents">PILAR CELIA TOBIO DE CLARO</text:p>
              </table:table-cell>
            </table:table-row>
            <table:table-row table:style-name="TableLine1533673243776">
              <table:table-cell table:style-name="Tabela442.A1" office:value-type="string">
                <text:p text:style-name="Table_20_Contents">Partes:</text:p>
              </table:table-cell>
              <table:table-cell table:style-name="Tabela442.A1" office:value-type="string">
                <text:p text:style-name="Table_20_Contents">INSTITUTO NACIONAL DO SEGURO SOCIAL - INSS</text:p>
              </table:table-cell>
            </table:table-row>
            <table:table-row table:style-name="TableLine1533673243776">
              <table:table-cell table:style-name="Tabela442.A1" office:value-type="string">
                <text:p text:style-name="Table_20_Contents">           </text:p>
              </table:table-cell>
              <table:table-cell table:style-name="Tabela442.A1" office:value-type="string">
                <text:p text:style-name="Table_20_Contents">FELIX DA SILVA SANTOS FILHO</text:p>
              </table:table-cell>
            </table:table-row>
            <table:table-row table:style-name="TableLine1533673243776">
              <table:table-cell table:style-name="Tabela442.A1" office:value-type="string">
                <text:p text:style-name="Table_20_Contents">Advogado(s):</text:p>
              </table:table-cell>
              <table:table-cell table:style-name="Tabela442.A1" office:value-type="string">
                <text:p text:style-name="Table_20_Contents">CARLOS ZENANDRO RIBEIRO SANT ANA (BA 27022)</text:p>
              </table:table-cell>
            </table:table-row>
            <table:table-row table:style-name="TableLine1533673243776">
              <table:table-cell table:style-name="Tabela442.A1" office:value-type="string">
                <text:p text:style-name="P6"/>
              </table:table-cell>
              <table:table-cell table:style-name="Tabela442.A1" office:value-type="string">
                <text:p text:style-name="Table_20_Contents">EDDIE PARISH SILVA (BA 23186)</text:p>
              </table:table-cell>
            </table:table-row>
            <table:table-row table:style-name="TableLine1533673243776">
              <table:table-cell table:style-name="Tabela442.A1" office:value-type="string">
                <text:p text:style-name="P6"/>
              </table:table-cell>
              <table:table-cell table:style-name="Tabela442.A1" office:value-type="string">
                <text:p text:style-name="Table_20_Contents">HENRIQUE ANTONIO BRITO SANTANA (BA 40290)</text:p>
              </table:table-cell>
            </table:table-row>
            <table:table-row table:style-name="TableLine1533673243776">
              <table:table-cell table:style-name="Tabela442.A1" office:value-type="string">
                <text:p text:style-name="Table_20_Contents">Comarca:</text:p>
              </table:table-cell>
              <table:table-cell table:style-name="Tabela442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443" table:style-name="Tabela443">
            <table:table-column table:style-name="Tabela443.A"/>
            <table:table-column table:style-name="Tabela443.B"/>
            <table:table-row table:style-name="TableLine1533673271136">
              <table:table-cell table:style-name="Tabela443.A1" office:value-type="string">
                <text:p text:style-name="Table_20_Contents">Ordem:</text:p>
              </table:table-cell>
              <table:table-cell table:style-name="Tabela443.A1" office:value-type="string">
                <text:p text:style-name="Table_20_Contents">443</text:p>
              </table:table-cell>
            </table:table-row>
            <table:table-row table:style-name="TableLine1533673271136">
              <table:table-cell table:style-name="Tabela443.A1" office:value-type="string">
                <text:p text:style-name="Table_20_Contents">Processo:</text:p>
              </table:table-cell>
              <table:table-cell table:style-name="Tabela443.A1" office:value-type="string">
                <text:p text:style-name="Table_20_Contents">0000209-40.2009.8.05.0227 APELAÇÃO CÍVEL</text:p>
              </table:table-cell>
            </table:table-row>
            <table:table-row table:style-name="TableLine1533673271136">
              <table:table-cell table:style-name="Tabela443.A1" office:value-type="string">
                <text:p text:style-name="Table_20_Contents">Relator:</text:p>
              </table:table-cell>
              <table:table-cell table:style-name="Tabela443.A1" office:value-type="string">
                <text:p text:style-name="Table_20_Contents">PILAR CELIA TOBIO DE CLARO</text:p>
              </table:table-cell>
            </table:table-row>
            <table:table-row table:style-name="TableLine1533673271136">
              <table:table-cell table:style-name="Tabela443.A1" office:value-type="string">
                <text:p text:style-name="Table_20_Contents">Partes:</text:p>
              </table:table-cell>
              <table:table-cell table:style-name="Tabela443.A1" office:value-type="string">
                <text:p text:style-name="Table_20_Contents">ESTADO DA BAHIA</text:p>
              </table:table-cell>
            </table:table-row>
            <table:table-row table:style-name="TableLine1533673271136">
              <table:table-cell table:style-name="Tabela443.A1" office:value-type="string">
                <text:p text:style-name="Table_20_Contents">           </text:p>
              </table:table-cell>
              <table:table-cell table:style-name="Tabela443.A1" office:value-type="string">
                <text:p text:style-name="Table_20_Contents">INDUSTRIA DE COMERCIO JOAO ALKMIM SA</text:p>
              </table:table-cell>
            </table:table-row>
            <table:table-row table:style-name="TableLine1533673271136">
              <table:table-cell table:style-name="Tabela443.A1" office:value-type="string">
                <text:p text:style-name="Table_20_Contents">Advogado(s):</text:p>
              </table:table-cell>
              <table:table-cell table:style-name="Tabela443.A1" office:value-type="string">
                <text:p text:style-name="Table_20_Contents">JULLIANA SANTOS DA CUNHA (DF 32440)</text:p>
              </table:table-cell>
            </table:table-row>
            <table:table-row table:style-name="TableLine1533673271136">
              <table:table-cell table:style-name="Tabela443.A1" office:value-type="string">
                <text:p text:style-name="Table_20_Contents">Comarca:</text:p>
              </table:table-cell>
              <table:table-cell table:style-name="Tabela443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444" table:style-name="Tabela444">
            <table:table-column table:style-name="Tabela444.A"/>
            <table:table-column table:style-name="Tabela444.B"/>
            <table:table-row table:style-name="TableLine1533673270272">
              <table:table-cell table:style-name="Tabela444.A1" office:value-type="string">
                <text:p text:style-name="Table_20_Contents">Ordem:</text:p>
              </table:table-cell>
              <table:table-cell table:style-name="Tabela444.A1" office:value-type="string">
                <text:p text:style-name="Table_20_Contents">444</text:p>
              </table:table-cell>
            </table:table-row>
            <table:table-row table:style-name="TableLine1533673270272">
              <table:table-cell table:style-name="Tabela444.A1" office:value-type="string">
                <text:p text:style-name="Table_20_Contents">Processo:</text:p>
              </table:table-cell>
              <table:table-cell table:style-name="Tabela444.A1" office:value-type="string">
                <text:p text:style-name="Table_20_Contents">8000004-98.2016.8.05.0235 APELAÇÃO CÍVEL</text:p>
              </table:table-cell>
            </table:table-row>
            <table:table-row table:style-name="TableLine1533673270272">
              <table:table-cell table:style-name="Tabela444.A1" office:value-type="string">
                <text:p text:style-name="Table_20_Contents">Relator:</text:p>
              </table:table-cell>
              <table:table-cell table:style-name="Tabela444.A1" office:value-type="string">
                <text:p text:style-name="Table_20_Contents">PILAR CELIA TOBIO DE CLARO</text:p>
              </table:table-cell>
            </table:table-row>
            <table:table-row table:style-name="TableLine1533673270272">
              <table:table-cell table:style-name="Tabela444.A1" office:value-type="string">
                <text:p text:style-name="Table_20_Contents">Partes:</text:p>
              </table:table-cell>
              <table:table-cell table:style-name="Tabela444.A1" office:value-type="string">
                <text:p text:style-name="Table_20_Contents">MUNICIPIO DE SAO FRANCISCO DO CONDE</text:p>
              </table:table-cell>
            </table:table-row>
            <table:table-row table:style-name="TableLine1533673270272">
              <table:table-cell table:style-name="Tabela444.A1" office:value-type="string">
                <text:p text:style-name="Table_20_Contents">           </text:p>
              </table:table-cell>
              <table:table-cell table:style-name="Tabela444.A1" office:value-type="string">
                <text:p text:style-name="Table_20_Contents">ELLO PRODUCOES E EVENTOS LTDA - ME</text:p>
              </table:table-cell>
            </table:table-row>
            <table:table-row table:style-name="TableLine1533673270272">
              <table:table-cell table:style-name="Tabela444.A1" office:value-type="string">
                <text:p text:style-name="Table_20_Contents">Advogado(s):</text:p>
              </table:table-cell>
              <table:table-cell table:style-name="Tabela444.A1" office:value-type="string">
                <text:p text:style-name="Table_20_Contents">ANTENOR CARDOSO SILVA FILHO (BA 28157)</text:p>
              </table:table-cell>
            </table:table-row>
            <table:table-row table:style-name="TableLine1533673270272">
              <table:table-cell table:style-name="Tabela444.A1" office:value-type="string">
                <text:p text:style-name="P6"/>
              </table:table-cell>
              <table:table-cell table:style-name="Tabela444.A1" office:value-type="string">
                <text:p text:style-name="Table_20_Contents">ARIDEA MARIA PESTANA DA CRUZ SOARES (BA 37910)</text:p>
              </table:table-cell>
            </table:table-row>
            <table:table-row table:style-name="TableLine1533673270272">
              <table:table-cell table:style-name="Tabela444.A1" office:value-type="string">
                <text:p text:style-name="P6"/>
              </table:table-cell>
              <table:table-cell table:style-name="Tabela444.A1" office:value-type="string">
                <text:p text:style-name="Table_20_Contents">JAIRO DE JESUS TEIXEIRA (BA 29764)</text:p>
              </table:table-cell>
            </table:table-row>
            <table:table-row table:style-name="TableLine1533673270272">
              <table:table-cell table:style-name="Tabela444.A1" office:value-type="string">
                <text:p text:style-name="P6"/>
              </table:table-cell>
              <table:table-cell table:style-name="Tabela444.A1" office:value-type="string">
                <text:p text:style-name="Table_20_Contents">RITA MARIA BARBOSA CERQUEIRA (BA 25767)</text:p>
              </table:table-cell>
            </table:table-row>
            <table:table-row table:style-name="TableLine1533673270272">
              <table:table-cell table:style-name="Tabela444.A1" office:value-type="string">
                <text:p text:style-name="P6"/>
              </table:table-cell>
              <table:table-cell table:style-name="Tabela444.A1" office:value-type="string">
                <text:p text:style-name="Table_20_Contents">IVANA SILVA DE SANTANA (BA 12730)</text:p>
              </table:table-cell>
            </table:table-row>
            <table:table-row table:style-name="TableLine1533673270272">
              <table:table-cell table:style-name="Tabela444.A1" office:value-type="string">
                <text:p text:style-name="Table_20_Contents">Comarca:</text:p>
              </table:table-cell>
              <table:table-cell table:style-name="Tabela444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445" table:style-name="Tabela445">
            <table:table-column table:style-name="Tabela445.A"/>
            <table:table-column table:style-name="Tabela445.B"/>
            <table:table-row table:style-name="TableLine1533673290432">
              <table:table-cell table:style-name="Tabela445.A1" office:value-type="string">
                <text:p text:style-name="Table_20_Contents">Ordem:</text:p>
              </table:table-cell>
              <table:table-cell table:style-name="Tabela445.A1" office:value-type="string">
                <text:p text:style-name="Table_20_Contents">445</text:p>
              </table:table-cell>
            </table:table-row>
            <table:table-row table:style-name="TableLine1533673290432">
              <table:table-cell table:style-name="Tabela445.A1" office:value-type="string">
                <text:p text:style-name="Table_20_Contents">Processo:</text:p>
              </table:table-cell>
              <table:table-cell table:style-name="Tabela445.A1" office:value-type="string">
                <text:p text:style-name="Table_20_Contents">8004710-40.2022.8.05.0001 APELAÇÃO CÍVEL</text:p>
              </table:table-cell>
            </table:table-row>
            <table:table-row table:style-name="TableLine1533673290432">
              <table:table-cell table:style-name="Tabela445.A1" office:value-type="string">
                <text:p text:style-name="Table_20_Contents">Relator:</text:p>
              </table:table-cell>
              <table:table-cell table:style-name="Tabela445.A1" office:value-type="string">
                <text:p text:style-name="Table_20_Contents">PILAR CELIA TOBIO DE CLARO</text:p>
              </table:table-cell>
            </table:table-row>
            <table:table-row table:style-name="TableLine1533673290432">
              <table:table-cell table:style-name="Tabela445.A1" office:value-type="string">
                <text:p text:style-name="Table_20_Contents">Partes:</text:p>
              </table:table-cell>
              <table:table-cell table:style-name="Tabela445.A1" office:value-type="string">
                <text:p text:style-name="Table_20_Contents">MARIA DA GLORIA SANTOS E SANTOS</text:p>
              </table:table-cell>
            </table:table-row>
            <table:table-row table:style-name="TableLine1533673290432">
              <table:table-cell table:style-name="Tabela445.A1" office:value-type="string">
                <text:p text:style-name="Table_20_Contents">           </text:p>
              </table:table-cell>
              <table:table-cell table:style-name="Tabela445.A1" office:value-type="string">
                <text:p text:style-name="Table_20_Contents">BANCO SANTANDER (BRASIL) S.A.</text:p>
              </table:table-cell>
            </table:table-row>
            <table:table-row table:style-name="TableLine1533673290432">
              <table:table-cell table:style-name="Tabela445.A1" office:value-type="string">
                <text:p text:style-name="Table_20_Contents">Advogado(s):</text:p>
              </table:table-cell>
              <table:table-cell table:style-name="Tabela445.A1" office:value-type="string">
                <text:p text:style-name="Table_20_Contents">JOAO LUIZ DE LIMA OLIVEIRA JUNIOR (BA 44774)</text:p>
              </table:table-cell>
            </table:table-row>
            <text:soft-page-break/>
            <table:table-row table:style-name="TableLine1533673290432">
              <table:table-cell table:style-name="Tabela445.A1" office:value-type="string">
                <text:p text:style-name="P6"/>
              </table:table-cell>
              <table:table-cell table:style-name="Tabela445.A1" office:value-type="string">
                <text:p text:style-name="Table_20_Contents">PEDRO FRANCISCO GUIMARAES SOLINO (BA 44759)</text:p>
              </table:table-cell>
            </table:table-row>
            <table:table-row table:style-name="TableLine1533673290432">
              <table:table-cell table:style-name="Tabela445.A1" office:value-type="string">
                <text:p text:style-name="P6"/>
              </table:table-cell>
              <table:table-cell table:style-name="Tabela445.A1" office:value-type="string">
                <text:p text:style-name="Table_20_Contents">FLAIDA BEATRIZ NUNES DE CARVALHO (MG 96864)</text:p>
              </table:table-cell>
            </table:table-row>
            <table:table-row table:style-name="TableLine1533673290432">
              <table:table-cell table:style-name="Tabela445.A1" office:value-type="string">
                <text:p text:style-name="Table_20_Contents">Comarca:</text:p>
              </table:table-cell>
              <table:table-cell table:style-name="Tabela445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446" table:style-name="Tabela446">
            <table:table-column table:style-name="Tabela446.A"/>
            <table:table-column table:style-name="Tabela446.B"/>
            <table:table-row table:style-name="TableLine1533673279776">
              <table:table-cell table:style-name="Tabela446.A1" office:value-type="string">
                <text:p text:style-name="Table_20_Contents">Ordem:</text:p>
              </table:table-cell>
              <table:table-cell table:style-name="Tabela446.A1" office:value-type="string">
                <text:p text:style-name="Table_20_Contents">446</text:p>
              </table:table-cell>
            </table:table-row>
            <table:table-row table:style-name="TableLine1533673279776">
              <table:table-cell table:style-name="Tabela446.A1" office:value-type="string">
                <text:p text:style-name="Table_20_Contents">Processo:</text:p>
              </table:table-cell>
              <table:table-cell table:style-name="Tabela446.A1" office:value-type="string">
                <text:p text:style-name="Table_20_Contents">8000645-12.2021.8.05.0106 APELAÇÃO CÍVEL</text:p>
              </table:table-cell>
            </table:table-row>
            <table:table-row table:style-name="TableLine1533673279776">
              <table:table-cell table:style-name="Tabela446.A1" office:value-type="string">
                <text:p text:style-name="Table_20_Contents">Relator:</text:p>
              </table:table-cell>
              <table:table-cell table:style-name="Tabela446.A1" office:value-type="string">
                <text:p text:style-name="Table_20_Contents">PILAR CELIA TOBIO DE CLARO</text:p>
              </table:table-cell>
            </table:table-row>
            <table:table-row table:style-name="TableLine1533673279776">
              <table:table-cell table:style-name="Tabela446.A1" office:value-type="string">
                <text:p text:style-name="Table_20_Contents">Partes:</text:p>
              </table:table-cell>
              <table:table-cell table:style-name="Tabela446.A1" office:value-type="string">
                <text:p text:style-name="Table_20_Contents">BANCO BMG SA</text:p>
              </table:table-cell>
            </table:table-row>
            <table:table-row table:style-name="TableLine1533673279776">
              <table:table-cell table:style-name="Tabela446.A1" office:value-type="string">
                <text:p text:style-name="Table_20_Contents">           </text:p>
              </table:table-cell>
              <table:table-cell table:style-name="Tabela446.A1" office:value-type="string">
                <text:p text:style-name="Table_20_Contents">MARIA CARNEIRO RIOS</text:p>
              </table:table-cell>
            </table:table-row>
            <table:table-row table:style-name="TableLine1533673279776">
              <table:table-cell table:style-name="Tabela446.A1" office:value-type="string">
                <text:p text:style-name="Table_20_Contents">Advogado(s):</text:p>
              </table:table-cell>
              <table:table-cell table:style-name="Tabela446.A1" office:value-type="string">
                <text:p text:style-name="Table_20_Contents">ANTONIO DE MORAES DOURADO NETO (PE 23255)</text:p>
              </table:table-cell>
            </table:table-row>
            <table:table-row table:style-name="TableLine1533673279776">
              <table:table-cell table:style-name="Tabela446.A1" office:value-type="string">
                <text:p text:style-name="P6"/>
              </table:table-cell>
              <table:table-cell table:style-name="Tabela446.A1" office:value-type="string">
                <text:p text:style-name="Table_20_Contents">INGRID CERQUEIRA SUZARTE DOS SANTOS (BA 60666)</text:p>
              </table:table-cell>
            </table:table-row>
            <table:table-row table:style-name="TableLine1533673279776">
              <table:table-cell table:style-name="Tabela446.A1" office:value-type="string">
                <text:p text:style-name="Table_20_Contents">Comarca:</text:p>
              </table:table-cell>
              <table:table-cell table:style-name="Tabela446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447" table:style-name="Tabela447">
            <table:table-column table:style-name="Tabela447.A"/>
            <table:table-column table:style-name="Tabela447.B"/>
            <table:table-row table:style-name="TableLine1533673298208">
              <table:table-cell table:style-name="Tabela447.A1" office:value-type="string">
                <text:p text:style-name="Table_20_Contents">Ordem:</text:p>
              </table:table-cell>
              <table:table-cell table:style-name="Tabela447.A1" office:value-type="string">
                <text:p text:style-name="Table_20_Contents">447</text:p>
              </table:table-cell>
            </table:table-row>
            <table:table-row table:style-name="TableLine1533673298208">
              <table:table-cell table:style-name="Tabela447.A1" office:value-type="string">
                <text:p text:style-name="Table_20_Contents">Processo:</text:p>
              </table:table-cell>
              <table:table-cell table:style-name="Tabela447.A1" office:value-type="string">
                <text:p text:style-name="Table_20_Contents">8000027-19.2020.8.05.0101 APELAÇÃO CÍVEL</text:p>
              </table:table-cell>
            </table:table-row>
            <table:table-row table:style-name="TableLine1533673298208">
              <table:table-cell table:style-name="Tabela447.A1" office:value-type="string">
                <text:p text:style-name="Table_20_Contents">Relator:</text:p>
              </table:table-cell>
              <table:table-cell table:style-name="Tabela447.A1" office:value-type="string">
                <text:p text:style-name="Table_20_Contents">PILAR CELIA TOBIO DE CLARO</text:p>
              </table:table-cell>
            </table:table-row>
            <table:table-row table:style-name="TableLine1533673298208">
              <table:table-cell table:style-name="Tabela447.A1" office:value-type="string">
                <text:p text:style-name="Table_20_Contents">Partes:</text:p>
              </table:table-cell>
              <table:table-cell table:style-name="Tabela447.A1" office:value-type="string">
                <text:p text:style-name="Table_20_Contents">MUNICIPIO DE IGAPORA</text:p>
              </table:table-cell>
            </table:table-row>
            <table:table-row table:style-name="TableLine1533673298208">
              <table:table-cell table:style-name="Tabela447.A1" office:value-type="string">
                <text:p text:style-name="Table_20_Contents">           </text:p>
              </table:table-cell>
              <table:table-cell table:style-name="Tabela447.A1" office:value-type="string">
                <text:p text:style-name="Table_20_Contents">JULIANA DE SOUZA FERNANDES</text:p>
              </table:table-cell>
            </table:table-row>
            <table:table-row table:style-name="TableLine1533673298208">
              <table:table-cell table:style-name="Tabela447.A1" office:value-type="string">
                <text:p text:style-name="Table_20_Contents">Advogado(s):</text:p>
              </table:table-cell>
              <table:table-cell table:style-name="Tabela447.A1" office:value-type="string">
                <text:p text:style-name="Table_20_Contents">EDER ADRIANO NEVES DAVID (BA 15325)</text:p>
              </table:table-cell>
            </table:table-row>
            <table:table-row table:style-name="TableLine1533673298208">
              <table:table-cell table:style-name="Tabela447.A1" office:value-type="string">
                <text:p text:style-name="P6"/>
              </table:table-cell>
              <table:table-cell table:style-name="Tabela447.A1" office:value-type="string">
                <text:p text:style-name="Table_20_Contents">FRED FABIANO NEVES DAVID (BA 36642)</text:p>
              </table:table-cell>
            </table:table-row>
            <table:table-row table:style-name="TableLine1533673298208">
              <table:table-cell table:style-name="Tabela447.A1" office:value-type="string">
                <text:p text:style-name="P6"/>
              </table:table-cell>
              <table:table-cell table:style-name="Tabela447.A1" office:value-type="string">
                <text:p text:style-name="Table_20_Contents">RODRIGO RINO RIBEIRO PINA (BA 18198)</text:p>
              </table:table-cell>
            </table:table-row>
            <table:table-row table:style-name="TableLine1533673298208">
              <table:table-cell table:style-name="Tabela447.A1" office:value-type="string">
                <text:p text:style-name="Table_20_Contents">Comarca:</text:p>
              </table:table-cell>
              <table:table-cell table:style-name="Tabela447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448" table:style-name="Tabela448">
            <table:table-column table:style-name="Tabela448.A"/>
            <table:table-column table:style-name="Tabela448.B"/>
            <table:table-row table:style-name="TableLine1533673044768">
              <table:table-cell table:style-name="Tabela448.A1" office:value-type="string">
                <text:p text:style-name="Table_20_Contents">Ordem:</text:p>
              </table:table-cell>
              <table:table-cell table:style-name="Tabela448.A1" office:value-type="string">
                <text:p text:style-name="Table_20_Contents">448</text:p>
              </table:table-cell>
            </table:table-row>
            <table:table-row table:style-name="TableLine1533673044768">
              <table:table-cell table:style-name="Tabela448.A1" office:value-type="string">
                <text:p text:style-name="Table_20_Contents">Processo:</text:p>
              </table:table-cell>
              <table:table-cell table:style-name="Tabela448.A1" office:value-type="string">
                <text:p text:style-name="Table_20_Contents">0775027-13.2012.8.05.0001 APELAÇÃO CÍVEL</text:p>
              </table:table-cell>
            </table:table-row>
            <table:table-row table:style-name="TableLine1533673044768">
              <table:table-cell table:style-name="Tabela448.A1" office:value-type="string">
                <text:p text:style-name="Table_20_Contents">Relator:</text:p>
              </table:table-cell>
              <table:table-cell table:style-name="Tabela448.A1" office:value-type="string">
                <text:p text:style-name="Table_20_Contents">PILAR CELIA TOBIO DE CLARO</text:p>
              </table:table-cell>
            </table:table-row>
            <table:table-row table:style-name="TableLine1533673044768">
              <table:table-cell table:style-name="Tabela448.A1" office:value-type="string">
                <text:p text:style-name="Table_20_Contents">Partes:</text:p>
              </table:table-cell>
              <table:table-cell table:style-name="Tabela448.A1" office:value-type="string">
                <text:p text:style-name="Table_20_Contents">MUNICIPIO DE SALVADOR</text:p>
              </table:table-cell>
            </table:table-row>
            <table:table-row table:style-name="TableLine1533673044768">
              <table:table-cell table:style-name="Tabela448.A1" office:value-type="string">
                <text:p text:style-name="Table_20_Contents">           </text:p>
              </table:table-cell>
              <table:table-cell table:style-name="Tabela448.A1" office:value-type="string">
                <text:p text:style-name="Table_20_Contents">GLADYS BORBA SANTOS DE JESUS</text:p>
              </table:table-cell>
            </table:table-row>
            <table:table-row table:style-name="TableLine1533673044768">
              <table:table-cell table:style-name="Tabela448.A1" office:value-type="string">
                <text:p text:style-name="Table_20_Contents">Advogado(s):</text:p>
              </table:table-cell>
              <table:table-cell table:style-name="Tabela448.A1" office:value-type="string">
                <text:p text:style-name="Table_20_Contents">ANDERSON SOUZA BARROSO (BA 14178)</text:p>
              </table:table-cell>
            </table:table-row>
            <table:table-row table:style-name="TableLine1533673044768">
              <table:table-cell table:style-name="Tabela448.A1" office:value-type="string">
                <text:p text:style-name="Table_20_Contents">Comarca:</text:p>
              </table:table-cell>
              <table:table-cell table:style-name="Tabela448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449" table:style-name="Tabela449">
            <table:table-column table:style-name="Tabela449.A"/>
            <table:table-column table:style-name="Tabela449.B"/>
            <table:table-row table:style-name="TableLine1533673035264">
              <table:table-cell table:style-name="Tabela449.A1" office:value-type="string">
                <text:p text:style-name="Table_20_Contents">Ordem:</text:p>
              </table:table-cell>
              <table:table-cell table:style-name="Tabela449.A1" office:value-type="string">
                <text:p text:style-name="Table_20_Contents">449</text:p>
              </table:table-cell>
            </table:table-row>
            <table:table-row table:style-name="TableLine1533673035264">
              <table:table-cell table:style-name="Tabela449.A1" office:value-type="string">
                <text:p text:style-name="Table_20_Contents">Processo:</text:p>
              </table:table-cell>
              <table:table-cell table:style-name="Tabela449.A1" office:value-type="string">
                <text:p text:style-name="Table_20_Contents">0314123-58.2013.8.05.0001 APELAÇÃO CÍVEL</text:p>
              </table:table-cell>
            </table:table-row>
            <table:table-row table:style-name="TableLine1533673035264">
              <table:table-cell table:style-name="Tabela449.A1" office:value-type="string">
                <text:p text:style-name="Table_20_Contents">Relator:</text:p>
              </table:table-cell>
              <table:table-cell table:style-name="Tabela449.A1" office:value-type="string">
                <text:p text:style-name="Table_20_Contents">PILAR CELIA TOBIO DE CLARO</text:p>
              </table:table-cell>
            </table:table-row>
            <table:table-row table:style-name="TableLine1533673035264">
              <table:table-cell table:style-name="Tabela449.A1" office:value-type="string">
                <text:p text:style-name="Table_20_Contents">Partes:</text:p>
              </table:table-cell>
              <table:table-cell table:style-name="Tabela449.A1" office:value-type="string">
                <text:p text:style-name="Table_20_Contents">MARIA LUIZA PASSOS SILVA</text:p>
              </table:table-cell>
            </table:table-row>
            <table:table-row table:style-name="TableLine1533673035264">
              <table:table-cell table:style-name="Tabela449.A1" office:value-type="string">
                <text:p text:style-name="Table_20_Contents">           </text:p>
              </table:table-cell>
              <table:table-cell table:style-name="Tabela449.A1" office:value-type="string">
                <text:p text:style-name="Table_20_Contents">CAIXA DE PREVIDENCIA E ASSISTENCIA DOS SERVIDORES DA FUNDACAO NACIONAL DE SAUDE</text:p>
              </table:table-cell>
            </table:table-row>
            <table:table-row table:style-name="TableLine1533673035264">
              <table:table-cell table:style-name="Tabela449.A1" office:value-type="string">
                <text:p text:style-name="Table_20_Contents">Advogado(s):</text:p>
              </table:table-cell>
              <table:table-cell table:style-name="Tabela449.A1" office:value-type="string">
                <text:p text:style-name="Table_20_Contents">INGRID PEREIRA DE SOUSA (BA 30001)</text:p>
              </table:table-cell>
            </table:table-row>
            <table:table-row table:style-name="TableLine1533673035264">
              <table:table-cell table:style-name="Tabela449.A1" office:value-type="string">
                <text:p text:style-name="P6"/>
              </table:table-cell>
              <table:table-cell table:style-name="Tabela449.A1" office:value-type="string">
                <text:p text:style-name="Table_20_Contents">BRUNO PEDREIRA FILARDI ALVES (BA 20090)</text:p>
              </table:table-cell>
            </table:table-row>
            <table:table-row table:style-name="TableLine1533673035264">
              <table:table-cell table:style-name="Tabela449.A1" office:value-type="string">
                <text:p text:style-name="P6"/>
              </table:table-cell>
              <table:table-cell table:style-name="Tabela449.A1" office:value-type="string">
                <text:p text:style-name="Table_20_Contents">RAFAEL SALEK RUIZ (RJ 94228)</text:p>
              </table:table-cell>
            </table:table-row>
            <table:table-row table:style-name="TableLine1533673035264">
              <table:table-cell table:style-name="Tabela449.A1" office:value-type="string">
                <text:p text:style-name="Table_20_Contents">Comarca:</text:p>
              </table:table-cell>
              <table:table-cell table:style-name="Tabela449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450" table:style-name="Tabela450">
            <table:table-column table:style-name="Tabela450.A"/>
            <table:table-column table:style-name="Tabela450.B"/>
            <table:table-row table:style-name="TableLine1533673750160">
              <table:table-cell table:style-name="Tabela450.A1" office:value-type="string">
                <text:p text:style-name="Table_20_Contents">Ordem:</text:p>
              </table:table-cell>
              <table:table-cell table:style-name="Tabela450.A1" office:value-type="string">
                <text:p text:style-name="Table_20_Contents">450</text:p>
              </table:table-cell>
            </table:table-row>
            <table:table-row table:style-name="TableLine1533673750160">
              <table:table-cell table:style-name="Tabela450.A1" office:value-type="string">
                <text:p text:style-name="Table_20_Contents">Processo:</text:p>
              </table:table-cell>
              <table:table-cell table:style-name="Tabela450.A1" office:value-type="string">
                <text:p text:style-name="Table_20_Contents">0575920-80.2015.8.05.0001 APELAÇÃO CÍVEL</text:p>
              </table:table-cell>
            </table:table-row>
            <table:table-row table:style-name="TableLine1533673750160">
              <table:table-cell table:style-name="Tabela450.A1" office:value-type="string">
                <text:p text:style-name="Table_20_Contents">Relator:</text:p>
              </table:table-cell>
              <table:table-cell table:style-name="Tabela450.A1" office:value-type="string">
                <text:p text:style-name="Table_20_Contents">PILAR CELIA TOBIO DE CLARO</text:p>
              </table:table-cell>
            </table:table-row>
            <table:table-row table:style-name="TableLine1533673750160">
              <table:table-cell table:style-name="Tabela450.A1" office:value-type="string">
                <text:p text:style-name="Table_20_Contents">Partes:</text:p>
              </table:table-cell>
              <table:table-cell table:style-name="Tabela450.A1" office:value-type="string">
                <text:p text:style-name="Table_20_Contents">JORGE LUIZ DE SOUZA</text:p>
              </table:table-cell>
            </table:table-row>
            <table:table-row table:style-name="TableLine1533673750160">
              <table:table-cell table:style-name="Tabela450.A1" office:value-type="string">
                <text:p text:style-name="Table_20_Contents">           </text:p>
              </table:table-cell>
              <table:table-cell table:style-name="Tabela450.A1" office:value-type="string">
                <text:p text:style-name="Table_20_Contents">COMPANHIA DE SEGUROS ALIANCA DA BAHIA</text:p>
              </table:table-cell>
            </table:table-row>
            <table:table-row table:style-name="TableLine1533673750160">
              <table:table-cell table:style-name="Tabela450.A1" office:value-type="string">
                <text:p text:style-name="Table_20_Contents">Advogado(s):</text:p>
              </table:table-cell>
              <table:table-cell table:style-name="Tabela450.A1" office:value-type="string">
                <text:p text:style-name="Table_20_Contents">JONATAS NEVES MARINHO DA COSTA (BA 25893)</text:p>
              </table:table-cell>
            </table:table-row>
            <table:table-row table:style-name="TableLine1533673750160">
              <table:table-cell table:style-name="Tabela450.A1" office:value-type="string">
                <text:p text:style-name="P6"/>
              </table:table-cell>
              <table:table-cell table:style-name="Tabela450.A1" office:value-type="string">
                <text:p text:style-name="Table_20_Contents">MARINA SILVA SAPUCAIA (BA 67951)</text:p>
              </table:table-cell>
            </table:table-row>
            <table:table-row table:style-name="TableLine1533673750160">
              <table:table-cell table:style-name="Tabela450.A1" office:value-type="string">
                <text:p text:style-name="P6"/>
              </table:table-cell>
              <table:table-cell table:style-name="Tabela450.A1" office:value-type="string">
                <text:p text:style-name="Table_20_Contents">FABIO GIL MOREIRA SANTIAGO (BA 15664)</text:p>
              </table:table-cell>
            </table:table-row>
            <table:table-row table:style-name="TableLine1533673750160">
              <table:table-cell table:style-name="Tabela450.A1" office:value-type="string">
                <text:p text:style-name="Table_20_Contents">Comarca:</text:p>
              </table:table-cell>
              <table:table-cell table:style-name="Tabela450.A1" office:value-type="string">
                <text:p text:style-name="Table_20_Contents">Salvador</text:p>
              </table:table-cell>
            </table:table-row>
          </table:table>
          <text:p text:style-name="P7"><text:soft-page-break/></text:p>
          <table:table table:name="Tabela451" table:style-name="Tabela451">
            <table:table-column table:style-name="Tabela451.A"/>
            <table:table-column table:style-name="Tabela451.B"/>
            <table:table-row table:style-name="TableLine1533673748144">
              <table:table-cell table:style-name="Tabela451.A1" office:value-type="string">
                <text:p text:style-name="Table_20_Contents">Ordem:</text:p>
              </table:table-cell>
              <table:table-cell table:style-name="Tabela451.A1" office:value-type="string">
                <text:p text:style-name="Table_20_Contents">451</text:p>
              </table:table-cell>
            </table:table-row>
            <table:table-row table:style-name="TableLine1533673748144">
              <table:table-cell table:style-name="Tabela451.A1" office:value-type="string">
                <text:p text:style-name="Table_20_Contents">Processo:</text:p>
              </table:table-cell>
              <table:table-cell table:style-name="Tabela451.A1" office:value-type="string">
                <text:p text:style-name="Table_20_Contents">0810922-84.2015.8.05.0080 APELAÇÃO CÍVEL</text:p>
              </table:table-cell>
            </table:table-row>
            <table:table-row table:style-name="TableLine1533673748144">
              <table:table-cell table:style-name="Tabela451.A1" office:value-type="string">
                <text:p text:style-name="Table_20_Contents">Relator:</text:p>
              </table:table-cell>
              <table:table-cell table:style-name="Tabela451.A1" office:value-type="string">
                <text:p text:style-name="Table_20_Contents">PILAR CELIA TOBIO DE CLARO</text:p>
              </table:table-cell>
            </table:table-row>
            <table:table-row table:style-name="TableLine1533673748144">
              <table:table-cell table:style-name="Tabela451.A1" office:value-type="string">
                <text:p text:style-name="Table_20_Contents">Partes:</text:p>
              </table:table-cell>
              <table:table-cell table:style-name="Tabela451.A1" office:value-type="string">
                <text:p text:style-name="Table_20_Contents">SYENE EMPREENDIMENTOS IMOBILIARIOS LTDA. - PROJETO ROTULA</text:p>
              </table:table-cell>
            </table:table-row>
            <table:table-row table:style-name="TableLine1533673748144">
              <table:table-cell table:style-name="Tabela451.A1" office:value-type="string">
                <text:p text:style-name="Table_20_Contents">           </text:p>
              </table:table-cell>
              <table:table-cell table:style-name="Tabela451.A1" office:value-type="string">
                <text:p text:style-name="Table_20_Contents">AMANDA BATISTA PINTO DE QUEIROZ</text:p>
              </table:table-cell>
            </table:table-row>
            <table:table-row table:style-name="TableLine1533673748144">
              <table:table-cell table:style-name="Tabela451.A1" office:value-type="string">
                <text:p text:style-name="Table_20_Contents">Advogado(s):</text:p>
              </table:table-cell>
              <table:table-cell table:style-name="Tabela451.A1" office:value-type="string">
                <text:p text:style-name="Table_20_Contents">ANA LIGIA RIBEIRO DE MENDONCA (SP 78723)</text:p>
              </table:table-cell>
            </table:table-row>
            <table:table-row table:style-name="TableLine1533673748144">
              <table:table-cell table:style-name="Tabela451.A1" office:value-type="string">
                <text:p text:style-name="P6"/>
              </table:table-cell>
              <table:table-cell table:style-name="Tabela451.A1" office:value-type="string">
                <text:p text:style-name="Table_20_Contents">ANDERSON GERALDO DA CRUZ (SP 18236)</text:p>
              </table:table-cell>
            </table:table-row>
            <table:table-row table:style-name="TableLine1533673748144">
              <table:table-cell table:style-name="Tabela451.A1" office:value-type="string">
                <text:p text:style-name="P6"/>
              </table:table-cell>
              <table:table-cell table:style-name="Tabela451.A1" office:value-type="string">
                <text:p text:style-name="Table_20_Contents">DANIELA DE BRITO ARGOLO (BA 45091)</text:p>
              </table:table-cell>
            </table:table-row>
            <table:table-row table:style-name="TableLine1533673748144">
              <table:table-cell table:style-name="Tabela451.A1" office:value-type="string">
                <text:p text:style-name="P6"/>
              </table:table-cell>
              <table:table-cell table:style-name="Tabela451.A1" office:value-type="string">
                <text:p text:style-name="Table_20_Contents">FABIO PIRES DA SILVA (BA 41056)</text:p>
              </table:table-cell>
            </table:table-row>
            <table:table-row table:style-name="TableLine1533673748144">
              <table:table-cell table:style-name="Tabela451.A1" office:value-type="string">
                <text:p text:style-name="P6"/>
              </table:table-cell>
              <table:table-cell table:style-name="Tabela451.A1" office:value-type="string">
                <text:p text:style-name="Table_20_Contents">RAFAEL BARROSO FONTELLES (RJ 11991)</text:p>
              </table:table-cell>
            </table:table-row>
            <table:table-row table:style-name="TableLine1533673748144">
              <table:table-cell table:style-name="Tabela451.A1" office:value-type="string">
                <text:p text:style-name="P6"/>
              </table:table-cell>
              <table:table-cell table:style-name="Tabela451.A1" office:value-type="string">
                <text:p text:style-name="Table_20_Contents">LUCIANO RIOS GUIMARAES (BA 46892)</text:p>
              </table:table-cell>
            </table:table-row>
            <table:table-row table:style-name="TableLine1533673748144">
              <table:table-cell table:style-name="Tabela451.A1" office:value-type="string">
                <text:p text:style-name="Table_20_Contents">Comarca:</text:p>
              </table:table-cell>
              <table:table-cell table:style-name="Tabela451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452" table:style-name="Tabela452">
            <table:table-column table:style-name="Tabela452.A"/>
            <table:table-column table:style-name="Tabela452.B"/>
            <table:table-row table:style-name="TableLine1533673768592">
              <table:table-cell table:style-name="Tabela452.A1" office:value-type="string">
                <text:p text:style-name="Table_20_Contents">Ordem:</text:p>
              </table:table-cell>
              <table:table-cell table:style-name="Tabela452.A1" office:value-type="string">
                <text:p text:style-name="Table_20_Contents">452</text:p>
              </table:table-cell>
            </table:table-row>
            <table:table-row table:style-name="TableLine1533673768592">
              <table:table-cell table:style-name="Tabela452.A1" office:value-type="string">
                <text:p text:style-name="Table_20_Contents">Processo:</text:p>
              </table:table-cell>
              <table:table-cell table:style-name="Tabela452.A1" office:value-type="string">
                <text:p text:style-name="Table_20_Contents">8079460-47.2021.8.05.0001 APELAÇÃO CÍVEL</text:p>
              </table:table-cell>
            </table:table-row>
            <table:table-row table:style-name="TableLine1533673768592">
              <table:table-cell table:style-name="Tabela452.A1" office:value-type="string">
                <text:p text:style-name="Table_20_Contents">Relator:</text:p>
              </table:table-cell>
              <table:table-cell table:style-name="Tabela452.A1" office:value-type="string">
                <text:p text:style-name="Table_20_Contents">PILAR CELIA TOBIO DE CLARO</text:p>
              </table:table-cell>
            </table:table-row>
            <table:table-row table:style-name="TableLine1533673768592">
              <table:table-cell table:style-name="Tabela452.A1" office:value-type="string">
                <text:p text:style-name="Table_20_Contents">Partes:</text:p>
              </table:table-cell>
              <table:table-cell table:style-name="Tabela452.A1" office:value-type="string">
                <text:p text:style-name="Table_20_Contents">GLEIDE COSTA DOS SANTOS</text:p>
              </table:table-cell>
            </table:table-row>
            <table:table-row table:style-name="TableLine1533673768592">
              <table:table-cell table:style-name="Tabela452.A1" office:value-type="string">
                <text:p text:style-name="Table_20_Contents">           </text:p>
              </table:table-cell>
              <table:table-cell table:style-name="Tabela452.A1" office:value-type="string">
                <text:p text:style-name="Table_20_Contents">ATIVOS S.A. SECURITIZADORA DE CREDITOS FINANCEIROS</text:p>
              </table:table-cell>
            </table:table-row>
            <table:table-row table:style-name="TableLine1533673768592">
              <table:table-cell table:style-name="Tabela452.A1" office:value-type="string">
                <text:p text:style-name="Table_20_Contents">Advogado(s):</text:p>
              </table:table-cell>
              <table:table-cell table:style-name="Tabela452.A1" office:value-type="string">
                <text:p text:style-name="Table_20_Contents">VITOR SILVA SOUSA (BA 59643)</text:p>
              </table:table-cell>
            </table:table-row>
            <table:table-row table:style-name="TableLine1533673768592">
              <table:table-cell table:style-name="Tabela452.A1" office:value-type="string">
                <text:p text:style-name="P6"/>
              </table:table-cell>
              <table:table-cell table:style-name="Tabela452.A1" office:value-type="string">
                <text:p text:style-name="Table_20_Contents">DAVID SOMBRA PEIXOTO (BA 39585)</text:p>
              </table:table-cell>
            </table:table-row>
            <table:table-row table:style-name="TableLine1533673768592">
              <table:table-cell table:style-name="Tabela452.A1" office:value-type="string">
                <text:p text:style-name="P6"/>
              </table:table-cell>
              <table:table-cell table:style-name="Tabela452.A1" office:value-type="string">
                <text:p text:style-name="Table_20_Contents">FRANCISCO LEITAO DE SENA JUNIOR (BA 59924)</text:p>
              </table:table-cell>
            </table:table-row>
            <table:table-row table:style-name="TableLine1533673768592">
              <table:table-cell table:style-name="Tabela452.A1" office:value-type="string">
                <text:p text:style-name="P6"/>
              </table:table-cell>
              <table:table-cell table:style-name="Tabela452.A1" office:value-type="string">
                <text:p text:style-name="Table_20_Contents">MARCOS DELLI RIBEIRO RODRIGUES (RN 5553)</text:p>
              </table:table-cell>
            </table:table-row>
            <table:table-row table:style-name="TableLine1533673768592">
              <table:table-cell table:style-name="Tabela452.A1" office:value-type="string">
                <text:p text:style-name="P6"/>
              </table:table-cell>
              <table:table-cell table:style-name="Tabela452.A1" office:value-type="string">
                <text:p text:style-name="Table_20_Contents">RAFAELA MORENO DE ALENCAR (CE 40999)</text:p>
              </table:table-cell>
            </table:table-row>
            <table:table-row table:style-name="TableLine1533673768592">
              <table:table-cell table:style-name="Tabela452.A1" office:value-type="string">
                <text:p text:style-name="P6"/>
              </table:table-cell>
              <table:table-cell table:style-name="Tabela452.A1" office:value-type="string">
                <text:p text:style-name="Table_20_Contents">RICARDO LOPES GODOY (BA 47095)</text:p>
              </table:table-cell>
            </table:table-row>
            <table:table-row table:style-name="TableLine1533673768592">
              <table:table-cell table:style-name="Tabela452.A1" office:value-type="string">
                <text:p text:style-name="Table_20_Contents">Comarca:</text:p>
              </table:table-cell>
              <table:table-cell table:style-name="Tabela452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453" table:style-name="Tabela453">
            <table:table-column table:style-name="Tabela453.A"/>
            <table:table-column table:style-name="Tabela453.B"/>
            <table:table-row table:style-name="TableLine1533673760816">
              <table:table-cell table:style-name="Tabela453.A1" office:value-type="string">
                <text:p text:style-name="Table_20_Contents">Ordem:</text:p>
              </table:table-cell>
              <table:table-cell table:style-name="Tabela453.A1" office:value-type="string">
                <text:p text:style-name="Table_20_Contents">453</text:p>
              </table:table-cell>
            </table:table-row>
            <table:table-row table:style-name="TableLine1533673760816">
              <table:table-cell table:style-name="Tabela453.A1" office:value-type="string">
                <text:p text:style-name="Table_20_Contents">Processo:</text:p>
              </table:table-cell>
              <table:table-cell table:style-name="Tabela453.A1" office:value-type="string">
                <text:p text:style-name="Table_20_Contents">0801248-82.2015.8.05.0274 APELAÇÃO CÍVEL</text:p>
              </table:table-cell>
            </table:table-row>
            <table:table-row table:style-name="TableLine1533673760816">
              <table:table-cell table:style-name="Tabela453.A1" office:value-type="string">
                <text:p text:style-name="Table_20_Contents">Relator:</text:p>
              </table:table-cell>
              <table:table-cell table:style-name="Tabela453.A1" office:value-type="string">
                <text:p text:style-name="Table_20_Contents">PILAR CELIA TOBIO DE CLARO</text:p>
              </table:table-cell>
            </table:table-row>
            <table:table-row table:style-name="TableLine1533673760816">
              <table:table-cell table:style-name="Tabela453.A1" office:value-type="string">
                <text:p text:style-name="Table_20_Contents">Partes:</text:p>
              </table:table-cell>
              <table:table-cell table:style-name="Tabela453.A1" office:value-type="string">
                <text:p text:style-name="Table_20_Contents">CARLOS RAUL DA SILVA RAMOS</text:p>
              </table:table-cell>
            </table:table-row>
            <table:table-row table:style-name="TableLine1533673760816">
              <table:table-cell table:style-name="Tabela453.A1" office:value-type="string">
                <text:p text:style-name="Table_20_Contents">           </text:p>
              </table:table-cell>
              <table:table-cell table:style-name="Tabela453.A1" office:value-type="string">
                <text:p text:style-name="Table_20_Contents">ESTADO DA BAHIA</text:p>
              </table:table-cell>
            </table:table-row>
            <table:table-row table:style-name="TableLine1533673760816">
              <table:table-cell table:style-name="Tabela453.A1" office:value-type="string">
                <text:p text:style-name="Table_20_Contents">Advogado(s):</text:p>
              </table:table-cell>
              <table:table-cell table:style-name="Tabela453.A1" office:value-type="string">
                <text:p text:style-name="Table_20_Contents">ERICK MENEZES DE OLIVEIRA JUNIOR (BA 18348)</text:p>
              </table:table-cell>
            </table:table-row>
            <table:table-row table:style-name="TableLine1533673760816">
              <table:table-cell table:style-name="Tabela453.A1" office:value-type="string">
                <text:p text:style-name="Table_20_Contents">Comarca:</text:p>
              </table:table-cell>
              <table:table-cell table:style-name="Tabela453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454" table:style-name="Tabela454">
            <table:table-column table:style-name="Tabela454.A"/>
            <table:table-column table:style-name="Tabela454.B"/>
            <table:table-row table:style-name="TableLine1533673785584">
              <table:table-cell table:style-name="Tabela454.A1" office:value-type="string">
                <text:p text:style-name="Table_20_Contents">Ordem:</text:p>
              </table:table-cell>
              <table:table-cell table:style-name="Tabela454.A1" office:value-type="string">
                <text:p text:style-name="Table_20_Contents">454</text:p>
              </table:table-cell>
            </table:table-row>
            <table:table-row table:style-name="TableLine1533673785584">
              <table:table-cell table:style-name="Tabela454.A1" office:value-type="string">
                <text:p text:style-name="Table_20_Contents">Processo:</text:p>
              </table:table-cell>
              <table:table-cell table:style-name="Tabela454.A1" office:value-type="string">
                <text:p text:style-name="Table_20_Contents">8043810-70.2020.8.05.0001 APELAÇÃO CÍVEL</text:p>
              </table:table-cell>
            </table:table-row>
            <table:table-row table:style-name="TableLine1533673785584">
              <table:table-cell table:style-name="Tabela454.A1" office:value-type="string">
                <text:p text:style-name="Table_20_Contents">Relator:</text:p>
              </table:table-cell>
              <table:table-cell table:style-name="Tabela454.A1" office:value-type="string">
                <text:p text:style-name="Table_20_Contents">PILAR CELIA TOBIO DE CLARO</text:p>
              </table:table-cell>
            </table:table-row>
            <table:table-row table:style-name="TableLine1533673785584">
              <table:table-cell table:style-name="Tabela454.A1" office:value-type="string">
                <text:p text:style-name="Table_20_Contents">Partes:</text:p>
              </table:table-cell>
              <table:table-cell table:style-name="Tabela454.A1" office:value-type="string">
                <text:p text:style-name="Table_20_Contents">BANCO ITAU BMG CONSIGNADO S.A.</text:p>
              </table:table-cell>
            </table:table-row>
            <table:table-row table:style-name="TableLine1533673785584">
              <table:table-cell table:style-name="Tabela454.A1" office:value-type="string">
                <text:p text:style-name="Table_20_Contents">           </text:p>
              </table:table-cell>
              <table:table-cell table:style-name="Tabela454.A1" office:value-type="string">
                <text:p text:style-name="Table_20_Contents">MARIO CESAR BASTOS GUIMARAES</text:p>
              </table:table-cell>
            </table:table-row>
            <table:table-row table:style-name="TableLine1533673785584">
              <table:table-cell table:style-name="Tabela454.A1" office:value-type="string">
                <text:p text:style-name="Table_20_Contents">Advogado(s):</text:p>
              </table:table-cell>
              <table:table-cell table:style-name="Tabela454.A1" office:value-type="string">
                <text:p text:style-name="Table_20_Contents">LUIS CARLOS MONTEIRO LAURENCO (BA 16780)</text:p>
              </table:table-cell>
            </table:table-row>
            <table:table-row table:style-name="TableLine1533673785584">
              <table:table-cell table:style-name="Tabela454.A1" office:value-type="string">
                <text:p text:style-name="P6"/>
              </table:table-cell>
              <table:table-cell table:style-name="Tabela454.A1" office:value-type="string">
                <text:p text:style-name="Table_20_Contents">HELIDISSIONY ROCHA DE SOUZA (BA 54058)</text:p>
              </table:table-cell>
            </table:table-row>
            <table:table-row table:style-name="TableLine1533673785584">
              <table:table-cell table:style-name="Tabela454.A1" office:value-type="string">
                <text:p text:style-name="Table_20_Contents">Comarca:</text:p>
              </table:table-cell>
              <table:table-cell table:style-name="Tabela454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455" table:style-name="Tabela455">
            <table:table-column table:style-name="Tabela455.A"/>
            <table:table-column table:style-name="Tabela455.B"/>
            <table:table-row table:style-name="TableLine1533673781264">
              <table:table-cell table:style-name="Tabela455.A1" office:value-type="string">
                <text:p text:style-name="Table_20_Contents">Ordem:</text:p>
              </table:table-cell>
              <table:table-cell table:style-name="Tabela455.A1" office:value-type="string">
                <text:p text:style-name="Table_20_Contents">455</text:p>
              </table:table-cell>
            </table:table-row>
            <table:table-row table:style-name="TableLine1533673781264">
              <table:table-cell table:style-name="Tabela455.A1" office:value-type="string">
                <text:p text:style-name="Table_20_Contents">Processo:</text:p>
              </table:table-cell>
              <table:table-cell table:style-name="Tabela455.A1" office:value-type="string">
                <text:p text:style-name="Table_20_Contents">0020308-93.2010.8.05.0001 APELAÇÃO CÍVEL</text:p>
              </table:table-cell>
            </table:table-row>
            <table:table-row table:style-name="TableLine1533673781264">
              <table:table-cell table:style-name="Tabela455.A1" office:value-type="string">
                <text:p text:style-name="Table_20_Contents">Relator:</text:p>
              </table:table-cell>
              <table:table-cell table:style-name="Tabela455.A1" office:value-type="string">
                <text:p text:style-name="Table_20_Contents">PILAR CELIA TOBIO DE CLARO</text:p>
              </table:table-cell>
            </table:table-row>
            <table:table-row table:style-name="TableLine1533673781264">
              <table:table-cell table:style-name="Tabela455.A1" office:value-type="string">
                <text:p text:style-name="Table_20_Contents">Partes:</text:p>
              </table:table-cell>
              <table:table-cell table:style-name="Tabela455.A1" office:value-type="string">
                <text:p text:style-name="Table_20_Contents">Lucyene Bispo Cerqueira</text:p>
              </table:table-cell>
            </table:table-row>
            <table:table-row table:style-name="TableLine1533673781264">
              <table:table-cell table:style-name="Tabela455.A1" office:value-type="string">
                <text:p text:style-name="Table_20_Contents">           </text:p>
              </table:table-cell>
              <table:table-cell table:style-name="Tabela455.A1" office:value-type="string">
                <text:p text:style-name="Table_20_Contents">Ge Capital</text:p>
              </table:table-cell>
            </table:table-row>
            <table:table-row table:style-name="TableLine1533673781264">
              <table:table-cell table:style-name="Tabela455.A1" office:value-type="string">
                <text:p text:style-name="Table_20_Contents">Advogado(s):</text:p>
              </table:table-cell>
              <table:table-cell table:style-name="Tabela455.A1" office:value-type="string">
                <text:p text:style-name="Table_20_Contents">CLAUDIO MARIO SANTOS VILAS BOAS (BA 22952)</text:p>
              </table:table-cell>
            </table:table-row>
            <table:table-row table:style-name="TableLine1533673781264">
              <table:table-cell table:style-name="Tabela455.A1" office:value-type="string">
                <text:p text:style-name="P6"/>
              </table:table-cell>
              <table:table-cell table:style-name="Tabela455.A1" office:value-type="string">
                <text:p text:style-name="Table_20_Contents">RODRIGO SCOPEL (RS 40004)</text:p>
              </table:table-cell>
            </table:table-row>
            <table:table-row table:style-name="TableLine1533673781264">
              <table:table-cell table:style-name="Tabela455.A1" office:value-type="string">
                <text:p text:style-name="Table_20_Contents">Comarca:</text:p>
              </table:table-cell>
              <table:table-cell table:style-name="Tabela455.A1" office:value-type="string">
                <text:p text:style-name="Table_20_Contents">Salvador</text:p>
              </table:table-cell>
            </table:table-row>
          </table:table>
          <text:p text:style-name="P7"><text:soft-page-break/></text:p>
          <table:table table:name="Tabela456" table:style-name="Tabela456">
            <table:table-column table:style-name="Tabela456.A"/>
            <table:table-column table:style-name="Tabela456.B"/>
            <table:table-row table:style-name="TableLine1533673773488">
              <table:table-cell table:style-name="Tabela456.A1" office:value-type="string">
                <text:p text:style-name="Table_20_Contents">Ordem:</text:p>
              </table:table-cell>
              <table:table-cell table:style-name="Tabela456.A1" office:value-type="string">
                <text:p text:style-name="Table_20_Contents">456</text:p>
              </table:table-cell>
            </table:table-row>
            <table:table-row table:style-name="TableLine1533673773488">
              <table:table-cell table:style-name="Tabela456.A1" office:value-type="string">
                <text:p text:style-name="Table_20_Contents">Processo:</text:p>
              </table:table-cell>
              <table:table-cell table:style-name="Tabela456.A1" office:value-type="string">
                <text:p text:style-name="Table_20_Contents">8106120-78.2021.8.05.0001 APELAÇÃO CÍVEL</text:p>
              </table:table-cell>
            </table:table-row>
            <table:table-row table:style-name="TableLine1533673773488">
              <table:table-cell table:style-name="Tabela456.A1" office:value-type="string">
                <text:p text:style-name="Table_20_Contents">Relator:</text:p>
              </table:table-cell>
              <table:table-cell table:style-name="Tabela456.A1" office:value-type="string">
                <text:p text:style-name="Table_20_Contents">PILAR CELIA TOBIO DE CLARO</text:p>
              </table:table-cell>
            </table:table-row>
            <table:table-row table:style-name="TableLine1533673773488">
              <table:table-cell table:style-name="Tabela456.A1" office:value-type="string">
                <text:p text:style-name="Table_20_Contents">Partes:</text:p>
              </table:table-cell>
              <table:table-cell table:style-name="Tabela456.A1" office:value-type="string">
                <text:p text:style-name="Table_20_Contents">MAIANE DOS SANTOS SANCHES</text:p>
              </table:table-cell>
            </table:table-row>
            <table:table-row table:style-name="TableLine1533673773488">
              <table:table-cell table:style-name="Tabela456.A1" office:value-type="string">
                <text:p text:style-name="Table_20_Contents">           </text:p>
              </table:table-cell>
              <table:table-cell table:style-name="Tabela456.A1" office:value-type="string">
                <text:p text:style-name="Table_20_Contents">MIDWAY S.A.- CREDITO, FINANCIAMENTO E INVESTIMENTO</text:p>
              </table:table-cell>
            </table:table-row>
            <table:table-row table:style-name="TableLine1533673773488">
              <table:table-cell table:style-name="Tabela456.A1" office:value-type="string">
                <text:p text:style-name="Table_20_Contents">Advogado(s):</text:p>
              </table:table-cell>
              <table:table-cell table:style-name="Tabela456.A1" office:value-type="string">
                <text:p text:style-name="Table_20_Contents">LIS RIBEIRO DA SILVA (BA 63894)</text:p>
              </table:table-cell>
            </table:table-row>
            <table:table-row table:style-name="TableLine1533673773488">
              <table:table-cell table:style-name="Tabela456.A1" office:value-type="string">
                <text:p text:style-name="P6"/>
              </table:table-cell>
              <table:table-cell table:style-name="Tabela456.A1" office:value-type="string">
                <text:p text:style-name="Table_20_Contents">NELSON WILIANS FRATONI RODRIGUES (BA 24290)</text:p>
              </table:table-cell>
            </table:table-row>
            <table:table-row table:style-name="TableLine1533673773488">
              <table:table-cell table:style-name="Tabela456.A1" office:value-type="string">
                <text:p text:style-name="Table_20_Contents">Comarca:</text:p>
              </table:table-cell>
              <table:table-cell table:style-name="Tabela456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457" table:style-name="Tabela457">
            <table:table-column table:style-name="Tabela457.A"/>
            <table:table-column table:style-name="Tabela457.B"/>
            <table:table-row table:style-name="TableLine1533673795376">
              <table:table-cell table:style-name="Tabela457.A1" office:value-type="string">
                <text:p text:style-name="Table_20_Contents">Ordem:</text:p>
              </table:table-cell>
              <table:table-cell table:style-name="Tabela457.A1" office:value-type="string">
                <text:p text:style-name="Table_20_Contents">457</text:p>
              </table:table-cell>
            </table:table-row>
            <table:table-row table:style-name="TableLine1533673795376">
              <table:table-cell table:style-name="Tabela457.A1" office:value-type="string">
                <text:p text:style-name="Table_20_Contents">Processo:</text:p>
              </table:table-cell>
              <table:table-cell table:style-name="Tabela457.A1" office:value-type="string">
                <text:p text:style-name="Table_20_Contents">0539997-56.2016.8.05.0001 APELAÇÃO CÍVEL</text:p>
              </table:table-cell>
            </table:table-row>
            <table:table-row table:style-name="TableLine1533673795376">
              <table:table-cell table:style-name="Tabela457.A1" office:value-type="string">
                <text:p text:style-name="Table_20_Contents">Relator:</text:p>
              </table:table-cell>
              <table:table-cell table:style-name="Tabela457.A1" office:value-type="string">
                <text:p text:style-name="Table_20_Contents">PILAR CELIA TOBIO DE CLARO</text:p>
              </table:table-cell>
            </table:table-row>
            <table:table-row table:style-name="TableLine1533673795376">
              <table:table-cell table:style-name="Tabela457.A1" office:value-type="string">
                <text:p text:style-name="Table_20_Contents">Partes:</text:p>
              </table:table-cell>
              <table:table-cell table:style-name="Tabela457.A1" office:value-type="string">
                <text:p text:style-name="Table_20_Contents">MARIA DAS GRACAS BRITO SANTOS</text:p>
              </table:table-cell>
            </table:table-row>
            <table:table-row table:style-name="TableLine1533673795376">
              <table:table-cell table:style-name="Tabela457.A1" office:value-type="string">
                <text:p text:style-name="Table_20_Contents">           </text:p>
              </table:table-cell>
              <table:table-cell table:style-name="Tabela457.A1" office:value-type="string">
                <text:p text:style-name="Table_20_Contents">CHIACHIARETTA EMPREENDIMENTO IMOBILIARIO SPE LTDA.</text:p>
              </table:table-cell>
            </table:table-row>
            <table:table-row table:style-name="TableLine1533673795376">
              <table:table-cell table:style-name="Tabela457.A1" office:value-type="string">
                <text:p text:style-name="Table_20_Contents">Advogado(s):</text:p>
              </table:table-cell>
              <table:table-cell table:style-name="Tabela457.A1" office:value-type="string">
                <text:p text:style-name="Table_20_Contents">JAYME BROWN DA MAIA PITHON (BA 8406)</text:p>
              </table:table-cell>
            </table:table-row>
            <table:table-row table:style-name="TableLine1533673795376">
              <table:table-cell table:style-name="Tabela457.A1" office:value-type="string">
                <text:p text:style-name="P6"/>
              </table:table-cell>
              <table:table-cell table:style-name="Tabela457.A1" office:value-type="string">
                <text:p text:style-name="Table_20_Contents">SUEDY AURELIANO DA SILVA DE MENEZES (BA 19199)</text:p>
              </table:table-cell>
            </table:table-row>
            <table:table-row table:style-name="TableLine1533673795376">
              <table:table-cell table:style-name="Tabela457.A1" office:value-type="string">
                <text:p text:style-name="P6"/>
              </table:table-cell>
              <table:table-cell table:style-name="Tabela457.A1" office:value-type="string">
                <text:p text:style-name="Table_20_Contents">JAYME BROWN DA MAIA PITHON (BA 8406)</text:p>
              </table:table-cell>
            </table:table-row>
            <table:table-row table:style-name="TableLine1533673795376">
              <table:table-cell table:style-name="Tabela457.A1" office:value-type="string">
                <text:p text:style-name="P6"/>
              </table:table-cell>
              <table:table-cell table:style-name="Tabela457.A1" office:value-type="string">
                <text:p text:style-name="Table_20_Contents">SUEDY AURELIANO DA SILVA DE MENEZES (BA 19199)</text:p>
              </table:table-cell>
            </table:table-row>
            <table:table-row table:style-name="TableLine1533673795376">
              <table:table-cell table:style-name="Tabela457.A1" office:value-type="string">
                <text:p text:style-name="Table_20_Contents">Comarca:</text:p>
              </table:table-cell>
              <table:table-cell table:style-name="Tabela457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458" table:style-name="Tabela458">
            <table:table-column table:style-name="Tabela458.A"/>
            <table:table-column table:style-name="Tabela458.B"/>
            <table:table-row table:style-name="TableLine1533673798832">
              <table:table-cell table:style-name="Tabela458.A1" office:value-type="string">
                <text:p text:style-name="Table_20_Contents">Ordem:</text:p>
              </table:table-cell>
              <table:table-cell table:style-name="Tabela458.A1" office:value-type="string">
                <text:p text:style-name="Table_20_Contents">458</text:p>
              </table:table-cell>
            </table:table-row>
            <table:table-row table:style-name="TableLine1533673798832">
              <table:table-cell table:style-name="Tabela458.A1" office:value-type="string">
                <text:p text:style-name="Table_20_Contents">Processo:</text:p>
              </table:table-cell>
              <table:table-cell table:style-name="Tabela458.A1" office:value-type="string">
                <text:p text:style-name="Table_20_Contents">8001019-86.2021.8.05.0119 APELAÇÃO CÍVEL</text:p>
              </table:table-cell>
            </table:table-row>
            <table:table-row table:style-name="TableLine1533673798832">
              <table:table-cell table:style-name="Tabela458.A1" office:value-type="string">
                <text:p text:style-name="Table_20_Contents">Relator:</text:p>
              </table:table-cell>
              <table:table-cell table:style-name="Tabela458.A1" office:value-type="string">
                <text:p text:style-name="Table_20_Contents">PILAR CELIA TOBIO DE CLARO</text:p>
              </table:table-cell>
            </table:table-row>
            <table:table-row table:style-name="TableLine1533673798832">
              <table:table-cell table:style-name="Tabela458.A1" office:value-type="string">
                <text:p text:style-name="Table_20_Contents">Partes:</text:p>
              </table:table-cell>
              <table:table-cell table:style-name="Tabela458.A1" office:value-type="string">
                <text:p text:style-name="Table_20_Contents">BANCO MERCANTIL DO BRASIL SA</text:p>
              </table:table-cell>
            </table:table-row>
            <table:table-row table:style-name="TableLine1533673798832">
              <table:table-cell table:style-name="Tabela458.A1" office:value-type="string">
                <text:p text:style-name="Table_20_Contents">           </text:p>
              </table:table-cell>
              <table:table-cell table:style-name="Tabela458.A1" office:value-type="string">
                <text:p text:style-name="Table_20_Contents">MARINALVA JOSE DOS SANTOS</text:p>
              </table:table-cell>
            </table:table-row>
            <table:table-row table:style-name="TableLine1533673798832">
              <table:table-cell table:style-name="Tabela458.A1" office:value-type="string">
                <text:p text:style-name="Table_20_Contents">Advogado(s):</text:p>
              </table:table-cell>
              <table:table-cell table:style-name="Tabela458.A1" office:value-type="string">
                <text:p text:style-name="Table_20_Contents">FERNANDO AUGUSTO DE FARIA CORBO (BA 25560)</text:p>
              </table:table-cell>
            </table:table-row>
            <table:table-row table:style-name="TableLine1533673798832">
              <table:table-cell table:style-name="Tabela458.A1" office:value-type="string">
                <text:p text:style-name="P6"/>
              </table:table-cell>
              <table:table-cell table:style-name="Tabela458.A1" office:value-type="string">
                <text:p text:style-name="Table_20_Contents">ANA MARIA NEVES MUNIZ VIANA (BA 36577)</text:p>
              </table:table-cell>
            </table:table-row>
            <table:table-row table:style-name="TableLine1533673798832">
              <table:table-cell table:style-name="Tabela458.A1" office:value-type="string">
                <text:p text:style-name="P6"/>
              </table:table-cell>
              <table:table-cell table:style-name="Tabela458.A1" office:value-type="string">
                <text:p text:style-name="Table_20_Contents">LIOMARQUES BARBOSA DOS SANTOS (BA 31630)</text:p>
              </table:table-cell>
            </table:table-row>
            <table:table-row table:style-name="TableLine1533673798832">
              <table:table-cell table:style-name="Tabela458.A1" office:value-type="string">
                <text:p text:style-name="P6"/>
              </table:table-cell>
              <table:table-cell table:style-name="Tabela458.A1" office:value-type="string">
                <text:p text:style-name="Table_20_Contents">SERGIO DA SILVA (BA 66591)</text:p>
              </table:table-cell>
            </table:table-row>
            <table:table-row table:style-name="TableLine1533673798832">
              <table:table-cell table:style-name="Tabela458.A1" office:value-type="string">
                <text:p text:style-name="Table_20_Contents">Comarca:</text:p>
              </table:table-cell>
              <table:table-cell table:style-name="Tabela458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459" table:style-name="Tabela459">
            <table:table-column table:style-name="Tabela459.A"/>
            <table:table-column table:style-name="Tabela459.B"/>
            <table:table-row table:style-name="TableLine1533673810352">
              <table:table-cell table:style-name="Tabela459.A1" office:value-type="string">
                <text:p text:style-name="Table_20_Contents">Ordem:</text:p>
              </table:table-cell>
              <table:table-cell table:style-name="Tabela459.A1" office:value-type="string">
                <text:p text:style-name="Table_20_Contents">459</text:p>
              </table:table-cell>
            </table:table-row>
            <table:table-row table:style-name="TableLine1533673810352">
              <table:table-cell table:style-name="Tabela459.A1" office:value-type="string">
                <text:p text:style-name="Table_20_Contents">Processo:</text:p>
              </table:table-cell>
              <table:table-cell table:style-name="Tabela459.A1" office:value-type="string">
                <text:p text:style-name="Table_20_Contents">8001112-38.2019.8.05.0113 APELAÇÃO CÍVEL</text:p>
              </table:table-cell>
            </table:table-row>
            <table:table-row table:style-name="TableLine1533673810352">
              <table:table-cell table:style-name="Tabela459.A1" office:value-type="string">
                <text:p text:style-name="Table_20_Contents">Relator:</text:p>
              </table:table-cell>
              <table:table-cell table:style-name="Tabela459.A1" office:value-type="string">
                <text:p text:style-name="Table_20_Contents">PILAR CELIA TOBIO DE CLARO</text:p>
              </table:table-cell>
            </table:table-row>
            <table:table-row table:style-name="TableLine1533673810352">
              <table:table-cell table:style-name="Tabela459.A1" office:value-type="string">
                <text:p text:style-name="Table_20_Contents">Partes:</text:p>
              </table:table-cell>
              <table:table-cell table:style-name="Tabela459.A1" office:value-type="string">
                <text:p text:style-name="Table_20_Contents">MUNICIPIO DE ITABUNA</text:p>
              </table:table-cell>
            </table:table-row>
            <table:table-row table:style-name="TableLine1533673810352">
              <table:table-cell table:style-name="Tabela459.A1" office:value-type="string">
                <text:p text:style-name="Table_20_Contents">           </text:p>
              </table:table-cell>
              <table:table-cell table:style-name="Tabela459.A1" office:value-type="string">
                <text:p text:style-name="Table_20_Contents">MANOEL MACARIO FILHO</text:p>
              </table:table-cell>
            </table:table-row>
            <table:table-row table:style-name="TableLine1533673810352">
              <table:table-cell table:style-name="Tabela459.A1" office:value-type="string">
                <text:p text:style-name="Table_20_Contents">Advogado(s):</text:p>
              </table:table-cell>
              <table:table-cell table:style-name="Tabela459.A1" office:value-type="string">
                <text:p text:style-name="Table_20_Contents">MARCO ANTONIO LADEIA DE ALMEIDA ARAUJO (BA 29021)</text:p>
              </table:table-cell>
            </table:table-row>
            <table:table-row table:style-name="TableLine1533673810352">
              <table:table-cell table:style-name="Tabela459.A1" office:value-type="string">
                <text:p text:style-name="Table_20_Contents">Comarca:</text:p>
              </table:table-cell>
              <table:table-cell table:style-name="Tabela459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460" table:style-name="Tabela460">
            <table:table-column table:style-name="Tabela460.A"/>
            <table:table-column table:style-name="Tabela460.B"/>
            <table:table-row table:style-name="TableLine1533673806608">
              <table:table-cell table:style-name="Tabela460.A1" office:value-type="string">
                <text:p text:style-name="Table_20_Contents">Ordem:</text:p>
              </table:table-cell>
              <table:table-cell table:style-name="Tabela460.A1" office:value-type="string">
                <text:p text:style-name="Table_20_Contents">460</text:p>
              </table:table-cell>
            </table:table-row>
            <table:table-row table:style-name="TableLine1533673806608">
              <table:table-cell table:style-name="Tabela460.A1" office:value-type="string">
                <text:p text:style-name="Table_20_Contents">Processo:</text:p>
              </table:table-cell>
              <table:table-cell table:style-name="Tabela460.A1" office:value-type="string">
                <text:p text:style-name="Table_20_Contents">8000054-21.2015.8.05.0216 APELAÇÃO CÍVEL</text:p>
              </table:table-cell>
            </table:table-row>
            <table:table-row table:style-name="TableLine1533673806608">
              <table:table-cell table:style-name="Tabela460.A1" office:value-type="string">
                <text:p text:style-name="Table_20_Contents">Relator:</text:p>
              </table:table-cell>
              <table:table-cell table:style-name="Tabela460.A1" office:value-type="string">
                <text:p text:style-name="Table_20_Contents">PILAR CELIA TOBIO DE CLARO</text:p>
              </table:table-cell>
            </table:table-row>
            <table:table-row table:style-name="TableLine1533673806608">
              <table:table-cell table:style-name="Tabela460.A1" office:value-type="string">
                <text:p text:style-name="Table_20_Contents">Partes:</text:p>
              </table:table-cell>
              <table:table-cell table:style-name="Tabela460.A1" office:value-type="string">
                <text:p text:style-name="Table_20_Contents">MARCIO BARBOSA DOS SANTOS</text:p>
              </table:table-cell>
            </table:table-row>
            <table:table-row table:style-name="TableLine1533673806608">
              <table:table-cell table:style-name="Tabela460.A1" office:value-type="string">
                <text:p text:style-name="Table_20_Contents">           </text:p>
              </table:table-cell>
              <table:table-cell table:style-name="Tabela460.A1" office:value-type="string">
                <text:p text:style-name="Table_20_Contents">BANCO BRADESCO SA</text:p>
              </table:table-cell>
            </table:table-row>
            <table:table-row table:style-name="TableLine1533673806608">
              <table:table-cell table:style-name="Tabela460.A1" office:value-type="string">
                <text:p text:style-name="Table_20_Contents">Advogado(s):</text:p>
              </table:table-cell>
              <table:table-cell table:style-name="Tabela460.A1" office:value-type="string">
                <text:p text:style-name="Table_20_Contents">LUIZ ARIEL SAMPAIO PATRICIO DE OLIVEIRA (BA 44956)</text:p>
              </table:table-cell>
            </table:table-row>
            <table:table-row table:style-name="TableLine1533673806608">
              <table:table-cell table:style-name="Tabela460.A1" office:value-type="string">
                <text:p text:style-name="P6"/>
              </table:table-cell>
              <table:table-cell table:style-name="Tabela460.A1" office:value-type="string">
                <text:p text:style-name="Table_20_Contents">FABIO GIL MOREIRA SANTIAGO (BA 15664)</text:p>
              </table:table-cell>
            </table:table-row>
            <table:table-row table:style-name="TableLine1533673806608">
              <table:table-cell table:style-name="Tabela460.A1" office:value-type="string">
                <text:p text:style-name="Table_20_Contents">Comarca:</text:p>
              </table:table-cell>
              <table:table-cell table:style-name="Tabela460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461" table:style-name="Tabela461">
            <table:table-column table:style-name="Tabela461.A"/>
            <table:table-column table:style-name="Tabela461.B"/>
            <table:table-row table:style-name="TableLine1533673823024">
              <table:table-cell table:style-name="Tabela461.A1" office:value-type="string">
                <text:p text:style-name="Table_20_Contents">Ordem:</text:p>
              </table:table-cell>
              <table:table-cell table:style-name="Tabela461.A1" office:value-type="string">
                <text:p text:style-name="Table_20_Contents">461</text:p>
              </table:table-cell>
            </table:table-row>
            <table:table-row table:style-name="TableLine1533673823024">
              <table:table-cell table:style-name="Tabela461.A1" office:value-type="string">
                <text:p text:style-name="Table_20_Contents">Processo:</text:p>
              </table:table-cell>
              <table:table-cell table:style-name="Tabela461.A1" office:value-type="string">
                <text:p text:style-name="Table_20_Contents">0501971-95.2018.8.05.0137 APELAÇÃO CÍVEL</text:p>
              </table:table-cell>
            </table:table-row>
            <text:soft-page-break/>
            <table:table-row table:style-name="TableLine1533673823024">
              <table:table-cell table:style-name="Tabela461.A1" office:value-type="string">
                <text:p text:style-name="Table_20_Contents">Relator:</text:p>
              </table:table-cell>
              <table:table-cell table:style-name="Tabela461.A1" office:value-type="string">
                <text:p text:style-name="Table_20_Contents">PILAR CELIA TOBIO DE CLARO</text:p>
              </table:table-cell>
            </table:table-row>
            <table:table-row table:style-name="TableLine1533673823024">
              <table:table-cell table:style-name="Tabela461.A1" office:value-type="string">
                <text:p text:style-name="Table_20_Contents">Partes:</text:p>
              </table:table-cell>
              <table:table-cell table:style-name="Tabela461.A1" office:value-type="string">
                <text:p text:style-name="Table_20_Contents">ANTONIO BARBOSA DE SOUZA FILHO</text:p>
              </table:table-cell>
            </table:table-row>
            <table:table-row table:style-name="TableLine1533673823024">
              <table:table-cell table:style-name="Tabela461.A1" office:value-type="string">
                <text:p text:style-name="Table_20_Contents">           </text:p>
              </table:table-cell>
              <table:table-cell table:style-name="Tabela461.A1" office:value-type="string">
                <text:p text:style-name="Table_20_Contents">SELMA CRISTINA BRUNO DE JESUS</text:p>
              </table:table-cell>
            </table:table-row>
            <table:table-row table:style-name="TableLine1533673823024">
              <table:table-cell table:style-name="Tabela461.A1" office:value-type="string">
                <text:p text:style-name="Table_20_Contents">Advogado(s):</text:p>
              </table:table-cell>
              <table:table-cell table:style-name="Tabela461.A1" office:value-type="string">
                <text:p text:style-name="Table_20_Contents">DIEGO BENEVIDES DA SILVA (BA 61513)</text:p>
              </table:table-cell>
            </table:table-row>
            <table:table-row table:style-name="TableLine1533673823024">
              <table:table-cell table:style-name="Tabela461.A1" office:value-type="string">
                <text:p text:style-name="P6"/>
              </table:table-cell>
              <table:table-cell table:style-name="Tabela461.A1" office:value-type="string">
                <text:p text:style-name="Table_20_Contents">NILSON AMORIM DA SILVA (BA 10671)</text:p>
              </table:table-cell>
            </table:table-row>
            <table:table-row table:style-name="TableLine1533673823024">
              <table:table-cell table:style-name="Tabela461.A1" office:value-type="string">
                <text:p text:style-name="P6"/>
              </table:table-cell>
              <table:table-cell table:style-name="Tabela461.A1" office:value-type="string">
                <text:p text:style-name="Table_20_Contents">BRUNO TINEL DE CARVALHO (BA 18745)</text:p>
              </table:table-cell>
            </table:table-row>
            <table:table-row table:style-name="TableLine1533673823024">
              <table:table-cell table:style-name="Tabela461.A1" office:value-type="string">
                <text:p text:style-name="Table_20_Contents">Comarca:</text:p>
              </table:table-cell>
              <table:table-cell table:style-name="Tabela461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462" table:style-name="Tabela462">
            <table:table-column table:style-name="Tabela462.A"/>
            <table:table-column table:style-name="Tabela462.B"/>
            <table:table-row table:style-name="TableLine1533673835696">
              <table:table-cell table:style-name="Tabela462.A1" office:value-type="string">
                <text:p text:style-name="Table_20_Contents">Ordem:</text:p>
              </table:table-cell>
              <table:table-cell table:style-name="Tabela462.A1" office:value-type="string">
                <text:p text:style-name="Table_20_Contents">462</text:p>
              </table:table-cell>
            </table:table-row>
            <table:table-row table:style-name="TableLine1533673835696">
              <table:table-cell table:style-name="Tabela462.A1" office:value-type="string">
                <text:p text:style-name="Table_20_Contents">Processo:</text:p>
              </table:table-cell>
              <table:table-cell table:style-name="Tabela462.A1" office:value-type="string">
                <text:p text:style-name="Table_20_Contents">0503285-04.2016.8.05.0022 APELAÇÃO CÍVEL</text:p>
              </table:table-cell>
            </table:table-row>
            <table:table-row table:style-name="TableLine1533673835696">
              <table:table-cell table:style-name="Tabela462.A1" office:value-type="string">
                <text:p text:style-name="Table_20_Contents">Relator:</text:p>
              </table:table-cell>
              <table:table-cell table:style-name="Tabela462.A1" office:value-type="string">
                <text:p text:style-name="Table_20_Contents">MARIA DE LOURDES PINHO MEDAUAR</text:p>
              </table:table-cell>
            </table:table-row>
            <table:table-row table:style-name="TableLine1533673835696">
              <table:table-cell table:style-name="Tabela462.A1" office:value-type="string">
                <text:p text:style-name="Table_20_Contents">Partes:</text:p>
              </table:table-cell>
              <table:table-cell table:style-name="Tabela462.A1" office:value-type="string">
                <text:p text:style-name="Table_20_Contents">LUZIA GONCALVES LUZ XAVIER</text:p>
              </table:table-cell>
            </table:table-row>
            <table:table-row table:style-name="TableLine1533673835696">
              <table:table-cell table:style-name="Tabela462.A1" office:value-type="string">
                <text:p text:style-name="Table_20_Contents">           </text:p>
              </table:table-cell>
              <table:table-cell table:style-name="Tabela462.A1" office:value-type="string">
                <text:p text:style-name="Table_20_Contents">BANCO DO NORDESTE DO BRASIL SA</text:p>
              </table:table-cell>
            </table:table-row>
            <table:table-row table:style-name="TableLine1533673835696">
              <table:table-cell table:style-name="Tabela462.A1" office:value-type="string">
                <text:p text:style-name="Table_20_Contents">Advogado(s):</text:p>
              </table:table-cell>
              <table:table-cell table:style-name="Tabela462.A1" office:value-type="string">
                <text:p text:style-name="Table_20_Contents">ISIDRO CARDOSO DA CRUZ (BA 939)</text:p>
              </table:table-cell>
            </table:table-row>
            <table:table-row table:style-name="TableLine1533673835696">
              <table:table-cell table:style-name="Tabela462.A1" office:value-type="string">
                <text:p text:style-name="P6"/>
              </table:table-cell>
              <table:table-cell table:style-name="Tabela462.A1" office:value-type="string">
                <text:p text:style-name="Table_20_Contents">RAFAEL SGANZERLA DURAND (BA 26552)</text:p>
              </table:table-cell>
            </table:table-row>
            <table:table-row table:style-name="TableLine1533673835696">
              <table:table-cell table:style-name="Tabela462.A1" office:value-type="string">
                <text:p text:style-name="Table_20_Contents">Comarca:</text:p>
              </table:table-cell>
              <table:table-cell table:style-name="Tabela462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463" table:style-name="Tabela463">
            <table:table-column table:style-name="Tabela463.A"/>
            <table:table-column table:style-name="Tabela463.B"/>
            <table:table-row table:style-name="TableLine1533673834832">
              <table:table-cell table:style-name="Tabela463.A1" office:value-type="string">
                <text:p text:style-name="Table_20_Contents">Ordem:</text:p>
              </table:table-cell>
              <table:table-cell table:style-name="Tabela463.A1" office:value-type="string">
                <text:p text:style-name="Table_20_Contents">463</text:p>
              </table:table-cell>
            </table:table-row>
            <table:table-row table:style-name="TableLine1533673834832">
              <table:table-cell table:style-name="Tabela463.A1" office:value-type="string">
                <text:p text:style-name="Table_20_Contents">Processo:</text:p>
              </table:table-cell>
              <table:table-cell table:style-name="Tabela463.A1" office:value-type="string">
                <text:p text:style-name="Table_20_Contents">0144947-57.2008.8.05.0001 APELAÇÃO CÍVEL</text:p>
              </table:table-cell>
            </table:table-row>
            <table:table-row table:style-name="TableLine1533673834832">
              <table:table-cell table:style-name="Tabela463.A1" office:value-type="string">
                <text:p text:style-name="Table_20_Contents">Relator:</text:p>
              </table:table-cell>
              <table:table-cell table:style-name="Tabela463.A1" office:value-type="string">
                <text:p text:style-name="Table_20_Contents">MARIA DE LOURDES PINHO MEDAUAR</text:p>
              </table:table-cell>
            </table:table-row>
            <table:table-row table:style-name="TableLine1533673834832">
              <table:table-cell table:style-name="Tabela463.A1" office:value-type="string">
                <text:p text:style-name="Table_20_Contents">Partes:</text:p>
              </table:table-cell>
              <table:table-cell table:style-name="Tabela463.A1" office:value-type="string">
                <text:p text:style-name="Table_20_Contents">JOSEVALDO CORREA DE SOUZA</text:p>
              </table:table-cell>
            </table:table-row>
            <table:table-row table:style-name="TableLine1533673834832">
              <table:table-cell table:style-name="Tabela463.A1" office:value-type="string">
                <text:p text:style-name="Table_20_Contents">           </text:p>
              </table:table-cell>
              <table:table-cell table:style-name="Tabela463.A1" office:value-type="string">
                <text:p text:style-name="Table_20_Contents">SUL AMERICA COMPANHIA NACIONAL DE SEGUROS</text:p>
              </table:table-cell>
            </table:table-row>
            <table:table-row table:style-name="TableLine1533673834832">
              <table:table-cell table:style-name="Tabela463.A1" office:value-type="string">
                <text:p text:style-name="Table_20_Contents">Advogado(s):</text:p>
              </table:table-cell>
              <table:table-cell table:style-name="Tabela463.A1" office:value-type="string">
                <text:p text:style-name="Table_20_Contents">AGUEDA VERAS DE MACEDO (BA 22565)</text:p>
              </table:table-cell>
            </table:table-row>
            <table:table-row table:style-name="TableLine1533673834832">
              <table:table-cell table:style-name="Tabela463.A1" office:value-type="string">
                <text:p text:style-name="P6"/>
              </table:table-cell>
              <table:table-cell table:style-name="Tabela463.A1" office:value-type="string">
                <text:p text:style-name="Table_20_Contents">CHRISTIANE ROSA FONSECA GOMES (RJ 10221)</text:p>
              </table:table-cell>
            </table:table-row>
            <table:table-row table:style-name="TableLine1533673834832">
              <table:table-cell table:style-name="Tabela463.A1" office:value-type="string">
                <text:p text:style-name="P6"/>
              </table:table-cell>
              <table:table-cell table:style-name="Tabela463.A1" office:value-type="string">
                <text:p text:style-name="Table_20_Contents">JOSE ORISVALDO BRITO DA SILVA (BA 29569)</text:p>
              </table:table-cell>
            </table:table-row>
            <table:table-row table:style-name="TableLine1533673834832">
              <table:table-cell table:style-name="Tabela463.A1" office:value-type="string">
                <text:p text:style-name="P6"/>
              </table:table-cell>
              <table:table-cell table:style-name="Tabela463.A1" office:value-type="string">
                <text:p text:style-name="Table_20_Contents">JULIA GOIANA MODESTO FERRAZ (BA 30915)</text:p>
              </table:table-cell>
            </table:table-row>
            <table:table-row table:style-name="TableLine1533673834832">
              <table:table-cell table:style-name="Tabela463.A1" office:value-type="string">
                <text:p text:style-name="P6"/>
              </table:table-cell>
              <table:table-cell table:style-name="Tabela463.A1" office:value-type="string">
                <text:p text:style-name="Table_20_Contents">MARIA AUXILIADORA GARCIA DURAN ALVAREZ (BA 21193)</text:p>
              </table:table-cell>
            </table:table-row>
            <table:table-row table:style-name="TableLine1533673834832">
              <table:table-cell table:style-name="Tabela463.A1" office:value-type="string">
                <text:p text:style-name="P6"/>
              </table:table-cell>
              <table:table-cell table:style-name="Tabela463.A1" office:value-type="string">
                <text:p text:style-name="Table_20_Contents">MARIANA NETTO DE MENDONCA PAES (BA 27397)</text:p>
              </table:table-cell>
            </table:table-row>
            <table:table-row table:style-name="TableLine1533673834832">
              <table:table-cell table:style-name="Tabela463.A1" office:value-type="string">
                <text:p text:style-name="P6"/>
              </table:table-cell>
              <table:table-cell table:style-name="Tabela463.A1" office:value-type="string">
                <text:p text:style-name="Table_20_Contents">RODRIGO AYRES MARTINS DE OLIVEIRA (BA 43925)</text:p>
              </table:table-cell>
            </table:table-row>
            <table:table-row table:style-name="TableLine1533673834832">
              <table:table-cell table:style-name="Tabela463.A1" office:value-type="string">
                <text:p text:style-name="Table_20_Contents">Comarca:</text:p>
              </table:table-cell>
              <table:table-cell table:style-name="Tabela463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464" table:style-name="Tabela464">
            <table:table-column table:style-name="Tabela464.A"/>
            <table:table-column table:style-name="Tabela464.B"/>
            <table:table-row table:style-name="TableLine1533673848080">
              <table:table-cell table:style-name="Tabela464.A1" office:value-type="string">
                <text:p text:style-name="Table_20_Contents">Ordem:</text:p>
              </table:table-cell>
              <table:table-cell table:style-name="Tabela464.A1" office:value-type="string">
                <text:p text:style-name="Table_20_Contents">464</text:p>
              </table:table-cell>
            </table:table-row>
            <table:table-row table:style-name="TableLine1533673848080">
              <table:table-cell table:style-name="Tabela464.A1" office:value-type="string">
                <text:p text:style-name="Table_20_Contents">Processo:</text:p>
              </table:table-cell>
              <table:table-cell table:style-name="Tabela464.A1" office:value-type="string">
                <text:p text:style-name="Table_20_Contents">8080211-34.2021.8.05.0001 APELAÇÃO CÍVEL</text:p>
              </table:table-cell>
            </table:table-row>
            <table:table-row table:style-name="TableLine1533673848080">
              <table:table-cell table:style-name="Tabela464.A1" office:value-type="string">
                <text:p text:style-name="Table_20_Contents">Relator:</text:p>
              </table:table-cell>
              <table:table-cell table:style-name="Tabela464.A1" office:value-type="string">
                <text:p text:style-name="Table_20_Contents">MARIA DE LOURDES PINHO MEDAUAR</text:p>
              </table:table-cell>
            </table:table-row>
            <table:table-row table:style-name="TableLine1533673848080">
              <table:table-cell table:style-name="Tabela464.A1" office:value-type="string">
                <text:p text:style-name="Table_20_Contents">Partes:</text:p>
              </table:table-cell>
              <table:table-cell table:style-name="Tabela464.A1" office:value-type="string">
                <text:p text:style-name="Table_20_Contents">ESTADO DA BAHIA</text:p>
              </table:table-cell>
            </table:table-row>
            <table:table-row table:style-name="TableLine1533673848080">
              <table:table-cell table:style-name="Tabela464.A1" office:value-type="string">
                <text:p text:style-name="Table_20_Contents">           </text:p>
              </table:table-cell>
              <table:table-cell table:style-name="Tabela464.A1" office:value-type="string">
                <text:p text:style-name="Table_20_Contents">ILO SERGIO ROCHA GOMES</text:p>
              </table:table-cell>
            </table:table-row>
            <table:table-row table:style-name="TableLine1533673848080">
              <table:table-cell table:style-name="Tabela464.A1" office:value-type="string">
                <text:p text:style-name="Table_20_Contents">Advogado(s):</text:p>
              </table:table-cell>
              <table:table-cell table:style-name="Tabela464.A1" office:value-type="string">
                <text:p text:style-name="Table_20_Contents">HITALO OLIVEIRA ROCHA GOMES (BA 31172)</text:p>
              </table:table-cell>
            </table:table-row>
            <table:table-row table:style-name="TableLine1533673848080">
              <table:table-cell table:style-name="Tabela464.A1" office:value-type="string">
                <text:p text:style-name="P6"/>
              </table:table-cell>
              <table:table-cell table:style-name="Tabela464.A1" office:value-type="string">
                <text:p text:style-name="Table_20_Contents">MARCUS DANILO BARBOSA BITTENCOURT (BA 27437)</text:p>
              </table:table-cell>
            </table:table-row>
            <table:table-row table:style-name="TableLine1533673848080">
              <table:table-cell table:style-name="Tabela464.A1" office:value-type="string">
                <text:p text:style-name="Table_20_Contents">Comarca:</text:p>
              </table:table-cell>
              <table:table-cell table:style-name="Tabela464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465" table:style-name="Tabela465">
            <table:table-column table:style-name="Tabela465.A"/>
            <table:table-column table:style-name="Tabela465.B"/>
            <table:table-row table:style-name="TableLine1533673851536">
              <table:table-cell table:style-name="Tabela465.A1" office:value-type="string">
                <text:p text:style-name="Table_20_Contents">Ordem:</text:p>
              </table:table-cell>
              <table:table-cell table:style-name="Tabela465.A1" office:value-type="string">
                <text:p text:style-name="Table_20_Contents">465</text:p>
              </table:table-cell>
            </table:table-row>
            <table:table-row table:style-name="TableLine1533673851536">
              <table:table-cell table:style-name="Tabela465.A1" office:value-type="string">
                <text:p text:style-name="Table_20_Contents">Processo:</text:p>
              </table:table-cell>
              <table:table-cell table:style-name="Tabela465.A1" office:value-type="string">
                <text:p text:style-name="Table_20_Contents">8001706-39.2015.8.05.0001 APELAÇÃO CÍVEL</text:p>
              </table:table-cell>
            </table:table-row>
            <table:table-row table:style-name="TableLine1533673851536">
              <table:table-cell table:style-name="Tabela465.A1" office:value-type="string">
                <text:p text:style-name="Table_20_Contents">Relator:</text:p>
              </table:table-cell>
              <table:table-cell table:style-name="Tabela465.A1" office:value-type="string">
                <text:p text:style-name="Table_20_Contents">MARIA DE LOURDES PINHO MEDAUAR</text:p>
              </table:table-cell>
            </table:table-row>
            <table:table-row table:style-name="TableLine1533673851536">
              <table:table-cell table:style-name="Tabela465.A1" office:value-type="string">
                <text:p text:style-name="Table_20_Contents">Partes:</text:p>
              </table:table-cell>
              <table:table-cell table:style-name="Tabela465.A1" office:value-type="string">
                <text:p text:style-name="Table_20_Contents">AMERICO EVANGELISTA LIMA</text:p>
              </table:table-cell>
            </table:table-row>
            <table:table-row table:style-name="TableLine1533673851536">
              <table:table-cell table:style-name="Tabela465.A1" office:value-type="string">
                <text:p text:style-name="Table_20_Contents">           </text:p>
              </table:table-cell>
              <table:table-cell table:style-name="Tabela465.A1" office:value-type="string">
                <text:p text:style-name="Table_20_Contents">INSTITUTO NACIONAL DO SEGURO SOCIAL - INSS</text:p>
              </table:table-cell>
            </table:table-row>
            <table:table-row table:style-name="TableLine1533673851536">
              <table:table-cell table:style-name="Tabela465.A1" office:value-type="string">
                <text:p text:style-name="Table_20_Contents">Advogado(s):</text:p>
              </table:table-cell>
              <table:table-cell table:style-name="Tabela465.A1" office:value-type="string">
                <text:p text:style-name="Table_20_Contents">MORGANA BONIFACIO BRIGE FERREIRA (BA 11888)</text:p>
              </table:table-cell>
            </table:table-row>
            <table:table-row table:style-name="TableLine1533673851536">
              <table:table-cell table:style-name="Tabela465.A1" office:value-type="string">
                <text:p text:style-name="Table_20_Contents">Comarca:</text:p>
              </table:table-cell>
              <table:table-cell table:style-name="Tabela465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466" table:style-name="Tabela466">
            <table:table-column table:style-name="Tabela466.A"/>
            <table:table-column table:style-name="Tabela466.B"/>
            <table:table-row table:style-name="TableLine1533673874864">
              <table:table-cell table:style-name="Tabela466.A1" office:value-type="string">
                <text:p text:style-name="Table_20_Contents">Ordem:</text:p>
              </table:table-cell>
              <table:table-cell table:style-name="Tabela466.A1" office:value-type="string">
                <text:p text:style-name="Table_20_Contents">466</text:p>
              </table:table-cell>
            </table:table-row>
            <table:table-row table:style-name="TableLine1533673874864">
              <table:table-cell table:style-name="Tabela466.A1" office:value-type="string">
                <text:p text:style-name="Table_20_Contents">Processo:</text:p>
              </table:table-cell>
              <table:table-cell table:style-name="Tabela466.A1" office:value-type="string">
                <text:p text:style-name="Table_20_Contents">8108239-12.2021.8.05.0001 APELAÇÃO CÍVEL</text:p>
              </table:table-cell>
            </table:table-row>
            <table:table-row table:style-name="TableLine1533673874864">
              <table:table-cell table:style-name="Tabela466.A1" office:value-type="string">
                <text:p text:style-name="Table_20_Contents">Relator:</text:p>
              </table:table-cell>
              <table:table-cell table:style-name="Tabela466.A1" office:value-type="string">
                <text:p text:style-name="Table_20_Contents">MARIA DE LOURDES PINHO MEDAUAR</text:p>
              </table:table-cell>
            </table:table-row>
            <table:table-row table:style-name="TableLine1533673874864">
              <table:table-cell table:style-name="Tabela466.A1" office:value-type="string">
                <text:p text:style-name="Table_20_Contents">Partes:</text:p>
              </table:table-cell>
              <table:table-cell table:style-name="Tabela466.A1" office:value-type="string">
                <text:p text:style-name="Table_20_Contents">DACASA FINANCEIRA S/A - SOCIEDADE DE CREDITO FINANCIAME</text:p>
              </table:table-cell>
            </table:table-row>
            <text:soft-page-break/>
            <table:table-row table:style-name="TableLine1533673874864">
              <table:table-cell table:style-name="Tabela466.A1" office:value-type="string">
                <text:p text:style-name="Table_20_Contents">           </text:p>
              </table:table-cell>
              <table:table-cell table:style-name="Tabela466.A1" office:value-type="string">
                <text:p text:style-name="Table_20_Contents">MARCIO BARBOSA COSTA</text:p>
              </table:table-cell>
            </table:table-row>
            <table:table-row table:style-name="TableLine1533673874864">
              <table:table-cell table:style-name="Tabela466.A1" office:value-type="string">
                <text:p text:style-name="Table_20_Contents">Advogado(s):</text:p>
              </table:table-cell>
              <table:table-cell table:style-name="Tabela466.A1" office:value-type="string">
                <text:p text:style-name="Table_20_Contents">ALLISON DILLES DOS SANTOS PREDOLIN (SP 28552)</text:p>
              </table:table-cell>
            </table:table-row>
            <table:table-row table:style-name="TableLine1533673874864">
              <table:table-cell table:style-name="Tabela466.A1" office:value-type="string">
                <text:p text:style-name="P6"/>
              </table:table-cell>
              <table:table-cell table:style-name="Tabela466.A1" office:value-type="string">
                <text:p text:style-name="Table_20_Contents">DIEGO SALES SILVA (BA 45181)</text:p>
              </table:table-cell>
            </table:table-row>
            <table:table-row table:style-name="TableLine1533673874864">
              <table:table-cell table:style-name="Tabela466.A1" office:value-type="string">
                <text:p text:style-name="Table_20_Contents">Comarca:</text:p>
              </table:table-cell>
              <table:table-cell table:style-name="Tabela466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467" table:style-name="Tabela467">
            <table:table-column table:style-name="Tabela467.A"/>
            <table:table-column table:style-name="Tabela467.B"/>
            <table:table-row table:style-name="TableLine1533673862480">
              <table:table-cell table:style-name="Tabela467.A1" office:value-type="string">
                <text:p text:style-name="Table_20_Contents">Ordem:</text:p>
              </table:table-cell>
              <table:table-cell table:style-name="Tabela467.A1" office:value-type="string">
                <text:p text:style-name="Table_20_Contents">467</text:p>
              </table:table-cell>
            </table:table-row>
            <table:table-row table:style-name="TableLine1533673862480">
              <table:table-cell table:style-name="Tabela467.A1" office:value-type="string">
                <text:p text:style-name="Table_20_Contents">Processo:</text:p>
              </table:table-cell>
              <table:table-cell table:style-name="Tabela467.A1" office:value-type="string">
                <text:p text:style-name="Table_20_Contents">0510821-32.2016.8.05.0001 APELAÇÃO CÍVEL</text:p>
              </table:table-cell>
            </table:table-row>
            <table:table-row table:style-name="TableLine1533673862480">
              <table:table-cell table:style-name="Tabela467.A1" office:value-type="string">
                <text:p text:style-name="Table_20_Contents">Relator:</text:p>
              </table:table-cell>
              <table:table-cell table:style-name="Tabela467.A1" office:value-type="string">
                <text:p text:style-name="Table_20_Contents">MARIA DE LOURDES PINHO MEDAUAR</text:p>
              </table:table-cell>
            </table:table-row>
            <table:table-row table:style-name="TableLine1533673862480">
              <table:table-cell table:style-name="Tabela467.A1" office:value-type="string">
                <text:p text:style-name="Table_20_Contents">Partes:</text:p>
              </table:table-cell>
              <table:table-cell table:style-name="Tabela467.A1" office:value-type="string">
                <text:p text:style-name="Table_20_Contents">EMPRESAS DE TRANSPORTES SANTANA E SAO PAULO LTDA</text:p>
              </table:table-cell>
            </table:table-row>
            <table:table-row table:style-name="TableLine1533673862480">
              <table:table-cell table:style-name="Tabela467.A1" office:value-type="string">
                <text:p text:style-name="Table_20_Contents">           </text:p>
              </table:table-cell>
              <table:table-cell table:style-name="Tabela467.A1" office:value-type="string">
                <text:p text:style-name="Table_20_Contents">EMPRESAS DE TRANSPORTES SANTANA E SAO PAULO LTDA</text:p>
              </table:table-cell>
            </table:table-row>
            <table:table-row table:style-name="TableLine1533673862480">
              <table:table-cell table:style-name="Tabela467.A1" office:value-type="string">
                <text:p text:style-name="Table_20_Contents">Advogado(s):</text:p>
              </table:table-cell>
              <table:table-cell table:style-name="Tabela467.A1" office:value-type="string">
                <text:p text:style-name="Table_20_Contents">ARCHIMEDES SERRA PEDREIRA FRANCO (BA 25827)</text:p>
              </table:table-cell>
            </table:table-row>
            <table:table-row table:style-name="TableLine1533673862480">
              <table:table-cell table:style-name="Tabela467.A1" office:value-type="string">
                <text:p text:style-name="P6"/>
              </table:table-cell>
              <table:table-cell table:style-name="Tabela467.A1" office:value-type="string">
                <text:p text:style-name="Table_20_Contents">TICIANO DE TASSO BATISTA DA SILVEIRA (BA 37985)</text:p>
              </table:table-cell>
            </table:table-row>
            <table:table-row table:style-name="TableLine1533673862480">
              <table:table-cell table:style-name="Tabela467.A1" office:value-type="string">
                <text:p text:style-name="P6"/>
              </table:table-cell>
              <table:table-cell table:style-name="Tabela467.A1" office:value-type="string">
                <text:p text:style-name="Table_20_Contents">TONY VALERIO DOS SANTOS FIGUEIREDO (BA 12216)</text:p>
              </table:table-cell>
            </table:table-row>
            <table:table-row table:style-name="TableLine1533673862480">
              <table:table-cell table:style-name="Tabela467.A1" office:value-type="string">
                <text:p text:style-name="P6"/>
              </table:table-cell>
              <table:table-cell table:style-name="Tabela467.A1" office:value-type="string">
                <text:p text:style-name="Table_20_Contents">ARCHIMEDES SERRA PEDREIRA FRANCO (BA 25827)</text:p>
              </table:table-cell>
            </table:table-row>
            <table:table-row table:style-name="TableLine1533673862480">
              <table:table-cell table:style-name="Tabela467.A1" office:value-type="string">
                <text:p text:style-name="P6"/>
              </table:table-cell>
              <table:table-cell table:style-name="Tabela467.A1" office:value-type="string">
                <text:p text:style-name="Table_20_Contents">TICIANO DE TASSO BATISTA DA SILVEIRA (BA 37985)</text:p>
              </table:table-cell>
            </table:table-row>
            <table:table-row table:style-name="TableLine1533673862480">
              <table:table-cell table:style-name="Tabela467.A1" office:value-type="string">
                <text:p text:style-name="P6"/>
              </table:table-cell>
              <table:table-cell table:style-name="Tabela467.A1" office:value-type="string">
                <text:p text:style-name="Table_20_Contents">TONY VALERIO DOS SANTOS FIGUEIREDO (BA 12216)</text:p>
              </table:table-cell>
            </table:table-row>
            <table:table-row table:style-name="TableLine1533673862480">
              <table:table-cell table:style-name="Tabela467.A1" office:value-type="string">
                <text:p text:style-name="Table_20_Contents">Comarca:</text:p>
              </table:table-cell>
              <table:table-cell table:style-name="Tabela467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468" table:style-name="Tabela468">
            <table:table-column table:style-name="Tabela468.A"/>
            <table:table-column table:style-name="Tabela468.B"/>
            <table:table-row table:style-name="TableLine1533673883504">
              <table:table-cell table:style-name="Tabela468.A1" office:value-type="string">
                <text:p text:style-name="Table_20_Contents">Ordem:</text:p>
              </table:table-cell>
              <table:table-cell table:style-name="Tabela468.A1" office:value-type="string">
                <text:p text:style-name="Table_20_Contents">468</text:p>
              </table:table-cell>
            </table:table-row>
            <table:table-row table:style-name="TableLine1533673883504">
              <table:table-cell table:style-name="Tabela468.A1" office:value-type="string">
                <text:p text:style-name="Table_20_Contents">Processo:</text:p>
              </table:table-cell>
              <table:table-cell table:style-name="Tabela468.A1" office:value-type="string">
                <text:p text:style-name="Table_20_Contents">8080155-98.2021.8.05.0001 APELAÇÃO CÍVEL</text:p>
              </table:table-cell>
            </table:table-row>
            <table:table-row table:style-name="TableLine1533673883504">
              <table:table-cell table:style-name="Tabela468.A1" office:value-type="string">
                <text:p text:style-name="Table_20_Contents">Relator:</text:p>
              </table:table-cell>
              <table:table-cell table:style-name="Tabela468.A1" office:value-type="string">
                <text:p text:style-name="Table_20_Contents">MARIA DE LOURDES PINHO MEDAUAR</text:p>
              </table:table-cell>
            </table:table-row>
            <table:table-row table:style-name="TableLine1533673883504">
              <table:table-cell table:style-name="Tabela468.A1" office:value-type="string">
                <text:p text:style-name="Table_20_Contents">Partes:</text:p>
              </table:table-cell>
              <table:table-cell table:style-name="Tabela468.A1" office:value-type="string">
                <text:p text:style-name="Table_20_Contents">MARIA DO CARMO SANTOS</text:p>
              </table:table-cell>
            </table:table-row>
            <table:table-row table:style-name="TableLine1533673883504">
              <table:table-cell table:style-name="Tabela468.A1" office:value-type="string">
                <text:p text:style-name="Table_20_Contents">           </text:p>
              </table:table-cell>
              <table:table-cell table:style-name="Tabela468.A1" office:value-type="string">
                <text:p text:style-name="Table_20_Contents">INSTITUTO NACIONAL DO SEGURO SOCIAL - INSS</text:p>
              </table:table-cell>
            </table:table-row>
            <table:table-row table:style-name="TableLine1533673883504">
              <table:table-cell table:style-name="Tabela468.A1" office:value-type="string">
                <text:p text:style-name="Table_20_Contents">Advogado(s):</text:p>
              </table:table-cell>
              <table:table-cell table:style-name="Tabela468.A1" office:value-type="string">
                <text:p text:style-name="Table_20_Contents">FLAVIA COUTO DE CARVALHO (BA 21430)</text:p>
              </table:table-cell>
            </table:table-row>
            <table:table-row table:style-name="TableLine1533673883504">
              <table:table-cell table:style-name="Tabela468.A1" office:value-type="string">
                <text:p text:style-name="Table_20_Contents">Comarca:</text:p>
              </table:table-cell>
              <table:table-cell table:style-name="Tabela468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469" table:style-name="Tabela469">
            <table:table-column table:style-name="Tabela469.A"/>
            <table:table-column table:style-name="Tabela469.B"/>
            <table:table-row table:style-name="TableLine1533673895888">
              <table:table-cell table:style-name="Tabela469.A1" office:value-type="string">
                <text:p text:style-name="Table_20_Contents">Ordem:</text:p>
              </table:table-cell>
              <table:table-cell table:style-name="Tabela469.A1" office:value-type="string">
                <text:p text:style-name="Table_20_Contents">469</text:p>
              </table:table-cell>
            </table:table-row>
            <table:table-row table:style-name="TableLine1533673895888">
              <table:table-cell table:style-name="Tabela469.A1" office:value-type="string">
                <text:p text:style-name="Table_20_Contents">Processo:</text:p>
              </table:table-cell>
              <table:table-cell table:style-name="Tabela469.A1" office:value-type="string">
                <text:p text:style-name="Table_20_Contents">8004796-14.2022.8.05.0000 AGRAVO DE INSTRUMENTO</text:p>
              </table:table-cell>
            </table:table-row>
            <table:table-row table:style-name="TableLine1533673895888">
              <table:table-cell table:style-name="Tabela469.A1" office:value-type="string">
                <text:p text:style-name="Table_20_Contents">Relator:</text:p>
              </table:table-cell>
              <table:table-cell table:style-name="Tabela469.A1" office:value-type="string">
                <text:p text:style-name="Table_20_Contents">MARIA DE LOURDES PINHO MEDAUAR</text:p>
              </table:table-cell>
            </table:table-row>
            <table:table-row table:style-name="TableLine1533673895888">
              <table:table-cell table:style-name="Tabela469.A1" office:value-type="string">
                <text:p text:style-name="Table_20_Contents">Partes:</text:p>
              </table:table-cell>
              <table:table-cell table:style-name="Tabela469.A1" office:value-type="string">
                <text:p text:style-name="Table_20_Contents">OI S.A.</text:p>
              </table:table-cell>
            </table:table-row>
            <table:table-row table:style-name="TableLine1533673895888">
              <table:table-cell table:style-name="Tabela469.A1" office:value-type="string">
                <text:p text:style-name="Table_20_Contents">           </text:p>
              </table:table-cell>
              <table:table-cell table:style-name="Tabela469.A1" office:value-type="string">
                <text:p text:style-name="Table_20_Contents">VERA LUCIA NERIS DOS SANTOS</text:p>
              </table:table-cell>
            </table:table-row>
            <table:table-row table:style-name="TableLine1533673895888">
              <table:table-cell table:style-name="Tabela469.A1" office:value-type="string">
                <text:p text:style-name="Table_20_Contents">Advogado(s):</text:p>
              </table:table-cell>
              <table:table-cell table:style-name="Tabela469.A1" office:value-type="string">
                <text:p text:style-name="Table_20_Contents">CARLOS HENRIQUE SANTANA REIS LOPES (BA 28240)</text:p>
              </table:table-cell>
            </table:table-row>
            <table:table-row table:style-name="TableLine1533673895888">
              <table:table-cell table:style-name="Tabela469.A1" office:value-type="string">
                <text:p text:style-name="P6"/>
              </table:table-cell>
              <table:table-cell table:style-name="Tabela469.A1" office:value-type="string">
                <text:p text:style-name="Table_20_Contents">GIULIA MARIA DE OLIVEIRA CHAVES (BA 37719)</text:p>
              </table:table-cell>
            </table:table-row>
            <table:table-row table:style-name="TableLine1533673895888">
              <table:table-cell table:style-name="Tabela469.A1" office:value-type="string">
                <text:p text:style-name="P6"/>
              </table:table-cell>
              <table:table-cell table:style-name="Tabela469.A1" office:value-type="string">
                <text:p text:style-name="Table_20_Contents">LIA MAYNARD FRANK TEIXEIRA (BA 16891)</text:p>
              </table:table-cell>
            </table:table-row>
            <table:table-row table:style-name="TableLine1533673895888">
              <table:table-cell table:style-name="Tabela469.A1" office:value-type="string">
                <text:p text:style-name="P6"/>
              </table:table-cell>
              <table:table-cell table:style-name="Tabela469.A1" office:value-type="string">
                <text:p text:style-name="Table_20_Contents">DIVA MARIA SOUZA SANTOS (BA 4162)</text:p>
              </table:table-cell>
            </table:table-row>
            <table:table-row table:style-name="TableLine1533673895888">
              <table:table-cell table:style-name="Tabela469.A1" office:value-type="string">
                <text:p text:style-name="P6"/>
              </table:table-cell>
              <table:table-cell table:style-name="Tabela469.A1" office:value-type="string">
                <text:p text:style-name="Table_20_Contents">MARIA GUALBERTO DANTAS (BA 7042)</text:p>
              </table:table-cell>
            </table:table-row>
            <table:table-row table:style-name="TableLine1533673895888">
              <table:table-cell table:style-name="Tabela469.A1" office:value-type="string">
                <text:p text:style-name="Table_20_Contents">Comarca:</text:p>
              </table:table-cell>
              <table:table-cell table:style-name="Tabela469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470" table:style-name="Tabela470">
            <table:table-column table:style-name="Tabela470.A"/>
            <table:table-column table:style-name="Tabela470.B"/>
            <table:table-row table:style-name="TableLine1533673913744">
              <table:table-cell table:style-name="Tabela470.A1" office:value-type="string">
                <text:p text:style-name="Table_20_Contents">Ordem:</text:p>
              </table:table-cell>
              <table:table-cell table:style-name="Tabela470.A1" office:value-type="string">
                <text:p text:style-name="Table_20_Contents">470</text:p>
              </table:table-cell>
            </table:table-row>
            <table:table-row table:style-name="TableLine1533673913744">
              <table:table-cell table:style-name="Tabela470.A1" office:value-type="string">
                <text:p text:style-name="Table_20_Contents">Processo:</text:p>
              </table:table-cell>
              <table:table-cell table:style-name="Tabela470.A1" office:value-type="string">
                <text:p text:style-name="Table_20_Contents">8073941-62.2019.8.05.0001 APELAÇÃO CÍVEL</text:p>
              </table:table-cell>
            </table:table-row>
            <table:table-row table:style-name="TableLine1533673913744">
              <table:table-cell table:style-name="Tabela470.A1" office:value-type="string">
                <text:p text:style-name="Table_20_Contents">Relator:</text:p>
              </table:table-cell>
              <table:table-cell table:style-name="Tabela470.A1" office:value-type="string">
                <text:p text:style-name="Table_20_Contents">MARIA DE LOURDES PINHO MEDAUAR</text:p>
              </table:table-cell>
            </table:table-row>
            <table:table-row table:style-name="TableLine1533673913744">
              <table:table-cell table:style-name="Tabela470.A1" office:value-type="string">
                <text:p text:style-name="Table_20_Contents">Partes:</text:p>
              </table:table-cell>
              <table:table-cell table:style-name="Tabela470.A1" office:value-type="string">
                <text:p text:style-name="Table_20_Contents">VC REIS LOCACAO DE VEICULOS</text:p>
              </table:table-cell>
            </table:table-row>
            <table:table-row table:style-name="TableLine1533673913744">
              <table:table-cell table:style-name="Tabela470.A1" office:value-type="string">
                <text:p text:style-name="Table_20_Contents">           </text:p>
              </table:table-cell>
              <table:table-cell table:style-name="Tabela470.A1" office:value-type="string">
                <text:p text:style-name="Table_20_Contents">philippe francois bellet</text:p>
              </table:table-cell>
            </table:table-row>
            <table:table-row table:style-name="TableLine1533673913744">
              <table:table-cell table:style-name="Tabela470.A1" office:value-type="string">
                <text:p text:style-name="Table_20_Contents">Advogado(s):</text:p>
              </table:table-cell>
              <table:table-cell table:style-name="Tabela470.A1" office:value-type="string">
                <text:p text:style-name="Table_20_Contents">RAFAEL LEITE TORRENS (CE 18956)</text:p>
              </table:table-cell>
            </table:table-row>
            <table:table-row table:style-name="TableLine1533673913744">
              <table:table-cell table:style-name="Tabela470.A1" office:value-type="string">
                <text:p text:style-name="P6"/>
              </table:table-cell>
              <table:table-cell table:style-name="Tabela470.A1" office:value-type="string">
                <text:p text:style-name="Table_20_Contents">CARLOS HENRIQUE MAGNAVITA RAMOS JUNIOR (BA 25773)</text:p>
              </table:table-cell>
            </table:table-row>
            <table:table-row table:style-name="TableLine1533673913744">
              <table:table-cell table:style-name="Tabela470.A1" office:value-type="string">
                <text:p text:style-name="P6"/>
              </table:table-cell>
              <table:table-cell table:style-name="Tabela470.A1" office:value-type="string">
                <text:p text:style-name="Table_20_Contents">GUSTAVO ROCHA BOULHOSA GONZALEZ (BA 31897)</text:p>
              </table:table-cell>
            </table:table-row>
            <table:table-row table:style-name="TableLine1533673913744">
              <table:table-cell table:style-name="Tabela470.A1" office:value-type="string">
                <text:p text:style-name="Table_20_Contents">Comarca:</text:p>
              </table:table-cell>
              <table:table-cell table:style-name="Tabela470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471" table:style-name="Tabela471">
            <table:table-column table:style-name="Tabela471.A"/>
            <table:table-column table:style-name="Tabela471.B"/>
            <table:table-row table:style-name="TableLine1533673900208">
              <table:table-cell table:style-name="Tabela471.A1" office:value-type="string">
                <text:p text:style-name="Table_20_Contents">Ordem:</text:p>
              </table:table-cell>
              <table:table-cell table:style-name="Tabela471.A1" office:value-type="string">
                <text:p text:style-name="Table_20_Contents">471</text:p>
              </table:table-cell>
            </table:table-row>
            <table:table-row table:style-name="TableLine1533673900208">
              <table:table-cell table:style-name="Tabela471.A1" office:value-type="string">
                <text:p text:style-name="Table_20_Contents">Processo:</text:p>
              </table:table-cell>
              <table:table-cell table:style-name="Tabela471.A1" office:value-type="string">
                <text:p text:style-name="Table_20_Contents">8003316-98.2022.8.05.0000 AGRAVO DE INSTRUMENTO</text:p>
              </table:table-cell>
            </table:table-row>
            <table:table-row table:style-name="TableLine1533673900208">
              <table:table-cell table:style-name="Tabela471.A1" office:value-type="string">
                <text:p text:style-name="Table_20_Contents">Relator:</text:p>
              </table:table-cell>
              <table:table-cell table:style-name="Tabela471.A1" office:value-type="string">
                <text:p text:style-name="Table_20_Contents">MARIA DE LOURDES PINHO MEDAUAR</text:p>
              </table:table-cell>
            </table:table-row>
            <table:table-row table:style-name="TableLine1533673900208">
              <table:table-cell table:style-name="Tabela471.A1" office:value-type="string">
                <text:p text:style-name="Table_20_Contents">Partes:</text:p>
              </table:table-cell>
              <table:table-cell table:style-name="Tabela471.A1" office:value-type="string">
                <text:p text:style-name="Table_20_Contents">LUIS CLAUDIO DA CRUZ DOS SANTOS</text:p>
              </table:table-cell>
            </table:table-row>
            <text:soft-page-break/>
            <table:table-row table:style-name="TableLine1533673900208">
              <table:table-cell table:style-name="Tabela471.A1" office:value-type="string">
                <text:p text:style-name="Table_20_Contents">           </text:p>
              </table:table-cell>
              <table:table-cell table:style-name="Tabela471.A1" office:value-type="string">
                <text:p text:style-name="Table_20_Contents">ESTADO DA BAHIA</text:p>
              </table:table-cell>
            </table:table-row>
            <table:table-row table:style-name="TableLine1533673900208">
              <table:table-cell table:style-name="Tabela471.A1" office:value-type="string">
                <text:p text:style-name="Table_20_Contents">Comarca:</text:p>
              </table:table-cell>
              <table:table-cell table:style-name="Tabela471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472" table:style-name="Tabela472">
            <table:table-column table:style-name="Tabela472.A"/>
            <table:table-column table:style-name="Tabela472.B"/>
            <table:table-row table:style-name="TableLine1533673907984">
              <table:table-cell table:style-name="Tabela472.A1" office:value-type="string">
                <text:p text:style-name="Table_20_Contents">Ordem:</text:p>
              </table:table-cell>
              <table:table-cell table:style-name="Tabela472.A1" office:value-type="string">
                <text:p text:style-name="Table_20_Contents">472</text:p>
              </table:table-cell>
            </table:table-row>
            <table:table-row table:style-name="TableLine1533673907984">
              <table:table-cell table:style-name="Tabela472.A1" office:value-type="string">
                <text:p text:style-name="Table_20_Contents">Processo:</text:p>
              </table:table-cell>
              <table:table-cell table:style-name="Tabela472.A1" office:value-type="string">
                <text:p text:style-name="Table_20_Contents">8028588-94.2022.8.05.0000 AGRAVO DE INSTRUMENTO</text:p>
              </table:table-cell>
            </table:table-row>
            <table:table-row table:style-name="TableLine1533673907984">
              <table:table-cell table:style-name="Tabela472.A1" office:value-type="string">
                <text:p text:style-name="Table_20_Contents">Relator:</text:p>
              </table:table-cell>
              <table:table-cell table:style-name="Tabela472.A1" office:value-type="string">
                <text:p text:style-name="Table_20_Contents">MARIA DE LOURDES PINHO MEDAUAR</text:p>
              </table:table-cell>
            </table:table-row>
            <table:table-row table:style-name="TableLine1533673907984">
              <table:table-cell table:style-name="Tabela472.A1" office:value-type="string">
                <text:p text:style-name="Table_20_Contents">Partes:</text:p>
              </table:table-cell>
              <table:table-cell table:style-name="Tabela472.A1" office:value-type="string">
                <text:p text:style-name="Table_20_Contents">JOSENIR ALVES DA SILVA</text:p>
              </table:table-cell>
            </table:table-row>
            <table:table-row table:style-name="TableLine1533673907984">
              <table:table-cell table:style-name="Tabela472.A1" office:value-type="string">
                <text:p text:style-name="Table_20_Contents">           </text:p>
              </table:table-cell>
              <table:table-cell table:style-name="Tabela472.A1" office:value-type="string">
                <text:p text:style-name="Table_20_Contents">ESTADO DA BAHIA</text:p>
              </table:table-cell>
            </table:table-row>
            <table:table-row table:style-name="TableLine1533673907984">
              <table:table-cell table:style-name="Tabela472.A1" office:value-type="string">
                <text:p text:style-name="Table_20_Contents">Comarca:</text:p>
              </table:table-cell>
              <table:table-cell table:style-name="Tabela472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473" table:style-name="Tabela473">
            <table:table-column table:style-name="Tabela473.A"/>
            <table:table-column table:style-name="Tabela473.B"/>
            <table:table-row table:style-name="TableLine1533673933328">
              <table:table-cell table:style-name="Tabela473.A1" office:value-type="string">
                <text:p text:style-name="Table_20_Contents">Ordem:</text:p>
              </table:table-cell>
              <table:table-cell table:style-name="Tabela473.A1" office:value-type="string">
                <text:p text:style-name="Table_20_Contents">473</text:p>
              </table:table-cell>
            </table:table-row>
            <table:table-row table:style-name="TableLine1533673933328">
              <table:table-cell table:style-name="Tabela473.A1" office:value-type="string">
                <text:p text:style-name="Table_20_Contents">Processo:</text:p>
              </table:table-cell>
              <table:table-cell table:style-name="Tabela473.A1" office:value-type="string">
                <text:p text:style-name="Table_20_Contents">0302307-97.2014.8.05.0113 APELAÇÃO CÍVEL</text:p>
              </table:table-cell>
            </table:table-row>
            <table:table-row table:style-name="TableLine1533673933328">
              <table:table-cell table:style-name="Tabela473.A1" office:value-type="string">
                <text:p text:style-name="Table_20_Contents">Relator:</text:p>
              </table:table-cell>
              <table:table-cell table:style-name="Tabela473.A1" office:value-type="string">
                <text:p text:style-name="Table_20_Contents">MARIA DE LOURDES PINHO MEDAUAR</text:p>
              </table:table-cell>
            </table:table-row>
            <table:table-row table:style-name="TableLine1533673933328">
              <table:table-cell table:style-name="Tabela473.A1" office:value-type="string">
                <text:p text:style-name="Table_20_Contents">Partes:</text:p>
              </table:table-cell>
              <table:table-cell table:style-name="Tabela473.A1" office:value-type="string">
                <text:p text:style-name="Table_20_Contents">REINALDO SILVA SANTOS</text:p>
              </table:table-cell>
            </table:table-row>
            <table:table-row table:style-name="TableLine1533673933328">
              <table:table-cell table:style-name="Tabela473.A1" office:value-type="string">
                <text:p text:style-name="Table_20_Contents">           </text:p>
              </table:table-cell>
              <table:table-cell table:style-name="Tabela473.A1" office:value-type="string">
                <text:p text:style-name="Table_20_Contents">MUNICIPIO DE ITABUNA</text:p>
              </table:table-cell>
            </table:table-row>
            <table:table-row table:style-name="TableLine1533673933328">
              <table:table-cell table:style-name="Tabela473.A1" office:value-type="string">
                <text:p text:style-name="Table_20_Contents">Advogado(s):</text:p>
              </table:table-cell>
              <table:table-cell table:style-name="Tabela473.A1" office:value-type="string">
                <text:p text:style-name="Table_20_Contents">VERONE MOREIRA DOS SANTOS (BA 35480)</text:p>
              </table:table-cell>
            </table:table-row>
            <table:table-row table:style-name="TableLine1533673933328">
              <table:table-cell table:style-name="Tabela473.A1" office:value-type="string">
                <text:p text:style-name="P6"/>
              </table:table-cell>
              <table:table-cell table:style-name="Tabela473.A1" office:value-type="string">
                <text:p text:style-name="Table_20_Contents">VERONE MOREIRA DOS SANTOS (BA 35480)</text:p>
              </table:table-cell>
            </table:table-row>
            <table:table-row table:style-name="TableLine1533673933328">
              <table:table-cell table:style-name="Tabela473.A1" office:value-type="string">
                <text:p text:style-name="Table_20_Contents">Comarca:</text:p>
              </table:table-cell>
              <table:table-cell table:style-name="Tabela473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474" table:style-name="Tabela474">
            <table:table-column table:style-name="Tabela474.A"/>
            <table:table-column table:style-name="Tabela474.B"/>
            <table:table-row table:style-name="TableLine1533673918640">
              <table:table-cell table:style-name="Tabela474.A1" office:value-type="string">
                <text:p text:style-name="Table_20_Contents">Ordem:</text:p>
              </table:table-cell>
              <table:table-cell table:style-name="Tabela474.A1" office:value-type="string">
                <text:p text:style-name="Table_20_Contents">474</text:p>
              </table:table-cell>
            </table:table-row>
            <table:table-row table:style-name="TableLine1533673918640">
              <table:table-cell table:style-name="Tabela474.A1" office:value-type="string">
                <text:p text:style-name="Table_20_Contents">Processo:</text:p>
              </table:table-cell>
              <table:table-cell table:style-name="Tabela474.A1" office:value-type="string">
                <text:p text:style-name="Table_20_Contents">8022073-14.2020.8.05.0000 AGRAVO DE INSTRUMENTO</text:p>
              </table:table-cell>
            </table:table-row>
            <table:table-row table:style-name="TableLine1533673918640">
              <table:table-cell table:style-name="Tabela474.A1" office:value-type="string">
                <text:p text:style-name="Table_20_Contents">Relator:</text:p>
              </table:table-cell>
              <table:table-cell table:style-name="Tabela474.A1" office:value-type="string">
                <text:p text:style-name="Table_20_Contents">MARIA DE LOURDES PINHO MEDAUAR</text:p>
              </table:table-cell>
            </table:table-row>
            <table:table-row table:style-name="TableLine1533673918640">
              <table:table-cell table:style-name="Tabela474.A1" office:value-type="string">
                <text:p text:style-name="Table_20_Contents">Partes:</text:p>
              </table:table-cell>
              <table:table-cell table:style-name="Tabela474.A1" office:value-type="string">
                <text:p text:style-name="Table_20_Contents">BANCO DO BRASIL S/A</text:p>
              </table:table-cell>
            </table:table-row>
            <table:table-row table:style-name="TableLine1533673918640">
              <table:table-cell table:style-name="Tabela474.A1" office:value-type="string">
                <text:p text:style-name="Table_20_Contents">           </text:p>
              </table:table-cell>
              <table:table-cell table:style-name="Tabela474.A1" office:value-type="string">
                <text:p text:style-name="Table_20_Contents">IDELSON GOMES PEREIRA</text:p>
              </table:table-cell>
            </table:table-row>
            <table:table-row table:style-name="TableLine1533673918640">
              <table:table-cell table:style-name="Tabela474.A1" office:value-type="string">
                <text:p text:style-name="Table_20_Contents">Advogado(s):</text:p>
              </table:table-cell>
              <table:table-cell table:style-name="Tabela474.A1" office:value-type="string">
                <text:p text:style-name="Table_20_Contents">NELSON WILIANS FRATONI RODRIGUES (BA 24290)</text:p>
              </table:table-cell>
            </table:table-row>
            <table:table-row table:style-name="TableLine1533673918640">
              <table:table-cell table:style-name="Tabela474.A1" office:value-type="string">
                <text:p text:style-name="P6"/>
              </table:table-cell>
              <table:table-cell table:style-name="Tabela474.A1" office:value-type="string">
                <text:p text:style-name="Table_20_Contents">LENICE ARBONELLI MENDES TROYA (BA 30091)</text:p>
              </table:table-cell>
            </table:table-row>
            <table:table-row table:style-name="TableLine1533673918640">
              <table:table-cell table:style-name="Tabela474.A1" office:value-type="string">
                <text:p text:style-name="Table_20_Contents">Comarca:</text:p>
              </table:table-cell>
              <table:table-cell table:style-name="Tabela474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475" table:style-name="Tabela475">
            <table:table-column table:style-name="Tabela475.A"/>
            <table:table-column table:style-name="Tabela475.B"/>
            <table:table-row table:style-name="TableLine1533673947728">
              <table:table-cell table:style-name="Tabela475.A1" office:value-type="string">
                <text:p text:style-name="Table_20_Contents">Ordem:</text:p>
              </table:table-cell>
              <table:table-cell table:style-name="Tabela475.A1" office:value-type="string">
                <text:p text:style-name="Table_20_Contents">475</text:p>
              </table:table-cell>
            </table:table-row>
            <table:table-row table:style-name="TableLine1533673947728">
              <table:table-cell table:style-name="Tabela475.A1" office:value-type="string">
                <text:p text:style-name="Table_20_Contents">Processo:</text:p>
              </table:table-cell>
              <table:table-cell table:style-name="Tabela475.A1" office:value-type="string">
                <text:p text:style-name="Table_20_Contents">0504638-16.2014.8.05.0001 APELAÇÃO CÍVEL</text:p>
              </table:table-cell>
            </table:table-row>
            <table:table-row table:style-name="TableLine1533673947728">
              <table:table-cell table:style-name="Tabela475.A1" office:value-type="string">
                <text:p text:style-name="Table_20_Contents">Relator:</text:p>
              </table:table-cell>
              <table:table-cell table:style-name="Tabela475.A1" office:value-type="string">
                <text:p text:style-name="Table_20_Contents">MARIA DE LOURDES PINHO MEDAUAR</text:p>
              </table:table-cell>
            </table:table-row>
            <table:table-row table:style-name="TableLine1533673947728">
              <table:table-cell table:style-name="Tabela475.A1" office:value-type="string">
                <text:p text:style-name="Table_20_Contents">Partes:</text:p>
              </table:table-cell>
              <table:table-cell table:style-name="Tabela475.A1" office:value-type="string">
                <text:p text:style-name="Table_20_Contents">ERASMO ALVES DE SOUZA</text:p>
              </table:table-cell>
            </table:table-row>
            <table:table-row table:style-name="TableLine1533673947728">
              <table:table-cell table:style-name="Tabela475.A1" office:value-type="string">
                <text:p text:style-name="Table_20_Contents">           </text:p>
              </table:table-cell>
              <table:table-cell table:style-name="Tabela475.A1" office:value-type="string">
                <text:p text:style-name="Table_20_Contents">ESTADO DA BAHIA</text:p>
              </table:table-cell>
            </table:table-row>
            <table:table-row table:style-name="TableLine1533673947728">
              <table:table-cell table:style-name="Tabela475.A1" office:value-type="string">
                <text:p text:style-name="Table_20_Contents">Advogado(s):</text:p>
              </table:table-cell>
              <table:table-cell table:style-name="Tabela475.A1" office:value-type="string">
                <text:p text:style-name="Table_20_Contents">RODRIGO APARECIDO SILVA CARDOSO CHUECO (BA 48012)</text:p>
              </table:table-cell>
            </table:table-row>
            <table:table-row table:style-name="TableLine1533673947728">
              <table:table-cell table:style-name="Tabela475.A1" office:value-type="string">
                <text:p text:style-name="P6"/>
              </table:table-cell>
              <table:table-cell table:style-name="Tabela475.A1" office:value-type="string">
                <text:p text:style-name="Table_20_Contents">RODRIGO VIANA PANZERI (BA 32817)</text:p>
              </table:table-cell>
            </table:table-row>
            <table:table-row table:style-name="TableLine1533673947728">
              <table:table-cell table:style-name="Tabela475.A1" office:value-type="string">
                <text:p text:style-name="P6"/>
              </table:table-cell>
              <table:table-cell table:style-name="Tabela475.A1" office:value-type="string">
                <text:p text:style-name="Table_20_Contents">TALITA ALBUQUERQUE SOUSA (BA 45824)</text:p>
              </table:table-cell>
            </table:table-row>
            <table:table-row table:style-name="TableLine1533673947728">
              <table:table-cell table:style-name="Tabela475.A1" office:value-type="string">
                <text:p text:style-name="Table_20_Contents">Comarca:</text:p>
              </table:table-cell>
              <table:table-cell table:style-name="Tabela475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476" table:style-name="Tabela476">
            <table:table-column table:style-name="Tabela476.A"/>
            <table:table-column table:style-name="Tabela476.B"/>
            <table:table-row table:style-name="TableLine1533673948016">
              <table:table-cell table:style-name="Tabela476.A1" office:value-type="string">
                <text:p text:style-name="Table_20_Contents">Ordem:</text:p>
              </table:table-cell>
              <table:table-cell table:style-name="Tabela476.A1" office:value-type="string">
                <text:p text:style-name="Table_20_Contents">476</text:p>
              </table:table-cell>
            </table:table-row>
            <table:table-row table:style-name="TableLine1533673948016">
              <table:table-cell table:style-name="Tabela476.A1" office:value-type="string">
                <text:p text:style-name="Table_20_Contents">Processo:</text:p>
              </table:table-cell>
              <table:table-cell table:style-name="Tabela476.A1" office:value-type="string">
                <text:p text:style-name="Table_20_Contents">8001220-84.2019.8.05.0172 APELAÇÃO CÍVEL</text:p>
              </table:table-cell>
            </table:table-row>
            <table:table-row table:style-name="TableLine1533673948016">
              <table:table-cell table:style-name="Tabela476.A1" office:value-type="string">
                <text:p text:style-name="Table_20_Contents">Relator:</text:p>
              </table:table-cell>
              <table:table-cell table:style-name="Tabela476.A1" office:value-type="string">
                <text:p text:style-name="Table_20_Contents">MARIA DE LOURDES PINHO MEDAUAR</text:p>
              </table:table-cell>
            </table:table-row>
            <table:table-row table:style-name="TableLine1533673948016">
              <table:table-cell table:style-name="Tabela476.A1" office:value-type="string">
                <text:p text:style-name="Table_20_Contents">Partes:</text:p>
              </table:table-cell>
              <table:table-cell table:style-name="Tabela476.A1" office:value-type="string">
                <text:p text:style-name="Table_20_Contents">TELEFONICA BRASIL S.A.</text:p>
              </table:table-cell>
            </table:table-row>
            <table:table-row table:style-name="TableLine1533673948016">
              <table:table-cell table:style-name="Tabela476.A1" office:value-type="string">
                <text:p text:style-name="Table_20_Contents">           </text:p>
              </table:table-cell>
              <table:table-cell table:style-name="Tabela476.A1" office:value-type="string">
                <text:p text:style-name="Table_20_Contents">MARIA DE LOUDES FELIX DOS SANTOS</text:p>
              </table:table-cell>
            </table:table-row>
            <table:table-row table:style-name="TableLine1533673948016">
              <table:table-cell table:style-name="Tabela476.A1" office:value-type="string">
                <text:p text:style-name="Table_20_Contents">Advogado(s):</text:p>
              </table:table-cell>
              <table:table-cell table:style-name="Tabela476.A1" office:value-type="string">
                <text:p text:style-name="Table_20_Contents">BRUNO NASCIMENTO DE MENDONCA (BA 21449)</text:p>
              </table:table-cell>
            </table:table-row>
            <table:table-row table:style-name="TableLine1533673948016">
              <table:table-cell table:style-name="Tabela476.A1" office:value-type="string">
                <text:p text:style-name="P6"/>
              </table:table-cell>
              <table:table-cell table:style-name="Tabela476.A1" office:value-type="string">
                <text:p text:style-name="Table_20_Contents">MARCELO SALLES DE MENDONCA (BA 17476)</text:p>
              </table:table-cell>
            </table:table-row>
            <table:table-row table:style-name="TableLine1533673948016">
              <table:table-cell table:style-name="Tabela476.A1" office:value-type="string">
                <text:p text:style-name="P6"/>
              </table:table-cell>
              <table:table-cell table:style-name="Tabela476.A1" office:value-type="string">
                <text:p text:style-name="Table_20_Contents">RAFAEL BRASILEIRO RODRIGUES DA COSTA (BA 28937)</text:p>
              </table:table-cell>
            </table:table-row>
            <table:table-row table:style-name="TableLine1533673948016">
              <table:table-cell table:style-name="Tabela476.A1" office:value-type="string">
                <text:p text:style-name="P6"/>
              </table:table-cell>
              <table:table-cell table:style-name="Tabela476.A1" office:value-type="string">
                <text:p text:style-name="Table_20_Contents">EDNEIA ANDRADE SOUZA SALES (BA 11250)</text:p>
              </table:table-cell>
            </table:table-row>
            <table:table-row table:style-name="TableLine1533673948016">
              <table:table-cell table:style-name="Tabela476.A1" office:value-type="string">
                <text:p text:style-name="Table_20_Contents">Comarca:</text:p>
              </table:table-cell>
              <table:table-cell table:style-name="Tabela476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477" table:style-name="Tabela477">
            <table:table-column table:style-name="Tabela477.A"/>
            <table:table-column table:style-name="Tabela477.B"/>
            <table:table-row table:style-name="TableLine1533673969040">
              <table:table-cell table:style-name="Tabela477.A1" office:value-type="string">
                <text:p text:style-name="Table_20_Contents">Ordem:</text:p>
              </table:table-cell>
              <table:table-cell table:style-name="Tabela477.A1" office:value-type="string">
                <text:p text:style-name="Table_20_Contents">477</text:p>
              </table:table-cell>
            </table:table-row>
            <table:table-row table:style-name="TableLine1533673969040">
              <table:table-cell table:style-name="Tabela477.A1" office:value-type="string">
                <text:p text:style-name="Table_20_Contents">Processo:</text:p>
              </table:table-cell>
              <table:table-cell table:style-name="Tabela477.A1" office:value-type="string">
                <text:p text:style-name="Table_20_Contents">8000921-14.2018.8.05.0182 APELAÇÃO CÍVEL</text:p>
              </table:table-cell>
            </table:table-row>
            <text:soft-page-break/>
            <table:table-row table:style-name="TableLine1533673969040">
              <table:table-cell table:style-name="Tabela477.A1" office:value-type="string">
                <text:p text:style-name="Table_20_Contents">Relator:</text:p>
              </table:table-cell>
              <table:table-cell table:style-name="Tabela477.A1" office:value-type="string">
                <text:p text:style-name="Table_20_Contents">MARIA DE LOURDES PINHO MEDAUAR</text:p>
              </table:table-cell>
            </table:table-row>
            <table:table-row table:style-name="TableLine1533673969040">
              <table:table-cell table:style-name="Tabela477.A1" office:value-type="string">
                <text:p text:style-name="Table_20_Contents">Partes:</text:p>
              </table:table-cell>
              <table:table-cell table:style-name="Tabela477.A1" office:value-type="string">
                <text:p text:style-name="Table_20_Contents">COELBA - COMPANHIA DE ELETRICIDADE DO ESTADO DA BAHIA - GRUPO NEOENERGIA</text:p>
              </table:table-cell>
            </table:table-row>
            <table:table-row table:style-name="TableLine1533673969040">
              <table:table-cell table:style-name="Tabela477.A1" office:value-type="string">
                <text:p text:style-name="Table_20_Contents">           </text:p>
              </table:table-cell>
              <table:table-cell table:style-name="Tabela477.A1" office:value-type="string">
                <text:p text:style-name="Table_20_Contents">ROMEU TEIXEIRA</text:p>
              </table:table-cell>
            </table:table-row>
            <table:table-row table:style-name="TableLine1533673969040">
              <table:table-cell table:style-name="Tabela477.A1" office:value-type="string">
                <text:p text:style-name="Table_20_Contents">Advogado(s):</text:p>
              </table:table-cell>
              <table:table-cell table:style-name="Tabela477.A1" office:value-type="string">
                <text:p text:style-name="Table_20_Contents">ENY BITTENCOURT (BA 29442)</text:p>
              </table:table-cell>
            </table:table-row>
            <table:table-row table:style-name="TableLine1533673969040">
              <table:table-cell table:style-name="Tabela477.A1" office:value-type="string">
                <text:p text:style-name="P6"/>
              </table:table-cell>
              <table:table-cell table:style-name="Tabela477.A1" office:value-type="string">
                <text:p text:style-name="Table_20_Contents">ROSSANA DALY DE OLIVEIRA FONSECA (BA 58554)</text:p>
              </table:table-cell>
            </table:table-row>
            <table:table-row table:style-name="TableLine1533673969040">
              <table:table-cell table:style-name="Tabela477.A1" office:value-type="string">
                <text:p text:style-name="P6"/>
              </table:table-cell>
              <table:table-cell table:style-name="Tabela477.A1" office:value-type="string">
                <text:p text:style-name="Table_20_Contents">ROMILDO SOUSA MACHADO (BA 35280)</text:p>
              </table:table-cell>
            </table:table-row>
            <table:table-row table:style-name="TableLine1533673969040">
              <table:table-cell table:style-name="Tabela477.A1" office:value-type="string">
                <text:p text:style-name="Table_20_Contents">Comarca:</text:p>
              </table:table-cell>
              <table:table-cell table:style-name="Tabela477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478" table:style-name="Tabela478">
            <table:table-column table:style-name="Tabela478.A"/>
            <table:table-column table:style-name="Tabela478.B"/>
            <table:table-row table:style-name="TableLine1533673954352">
              <table:table-cell table:style-name="Tabela478.A1" office:value-type="string">
                <text:p text:style-name="Table_20_Contents">Ordem:</text:p>
              </table:table-cell>
              <table:table-cell table:style-name="Tabela478.A1" office:value-type="string">
                <text:p text:style-name="Table_20_Contents">478</text:p>
              </table:table-cell>
            </table:table-row>
            <table:table-row table:style-name="TableLine1533673954352">
              <table:table-cell table:style-name="Tabela478.A1" office:value-type="string">
                <text:p text:style-name="Table_20_Contents">Processo:</text:p>
              </table:table-cell>
              <table:table-cell table:style-name="Tabela478.A1" office:value-type="string">
                <text:p text:style-name="Table_20_Contents">0501667-40.2016.8.05.0146 APELAÇÃO CÍVEL</text:p>
              </table:table-cell>
            </table:table-row>
            <table:table-row table:style-name="TableLine1533673954352">
              <table:table-cell table:style-name="Tabela478.A1" office:value-type="string">
                <text:p text:style-name="Table_20_Contents">Relator:</text:p>
              </table:table-cell>
              <table:table-cell table:style-name="Tabela478.A1" office:value-type="string">
                <text:p text:style-name="Table_20_Contents">MARIA DE LOURDES PINHO MEDAUAR</text:p>
              </table:table-cell>
            </table:table-row>
            <table:table-row table:style-name="TableLine1533673954352">
              <table:table-cell table:style-name="Tabela478.A1" office:value-type="string">
                <text:p text:style-name="Table_20_Contents">Partes:</text:p>
              </table:table-cell>
              <table:table-cell table:style-name="Tabela478.A1" office:value-type="string">
                <text:p text:style-name="Table_20_Contents">JOAO BATISTA DE SOUZA</text:p>
              </table:table-cell>
            </table:table-row>
            <table:table-row table:style-name="TableLine1533673954352">
              <table:table-cell table:style-name="Tabela478.A1" office:value-type="string">
                <text:p text:style-name="Table_20_Contents">           </text:p>
              </table:table-cell>
              <table:table-cell table:style-name="Tabela478.A1" office:value-type="string">
                <text:p text:style-name="Table_20_Contents">BANCO BRADESCO SA</text:p>
              </table:table-cell>
            </table:table-row>
            <table:table-row table:style-name="TableLine1533673954352">
              <table:table-cell table:style-name="Tabela478.A1" office:value-type="string">
                <text:p text:style-name="Table_20_Contents">Advogado(s):</text:p>
              </table:table-cell>
              <table:table-cell table:style-name="Tabela478.A1" office:value-type="string">
                <text:p text:style-name="Table_20_Contents">FILIPE OLIVEIRA PIMENTEL (PE 33105)</text:p>
              </table:table-cell>
            </table:table-row>
            <table:table-row table:style-name="TableLine1533673954352">
              <table:table-cell table:style-name="Tabela478.A1" office:value-type="string">
                <text:p text:style-name="P6"/>
              </table:table-cell>
              <table:table-cell table:style-name="Tabela478.A1" office:value-type="string">
                <text:p text:style-name="Table_20_Contents">JESSICA PINHO DE SOUSA (BA 48427)</text:p>
              </table:table-cell>
            </table:table-row>
            <table:table-row table:style-name="TableLine1533673954352">
              <table:table-cell table:style-name="Tabela478.A1" office:value-type="string">
                <text:p text:style-name="P6"/>
              </table:table-cell>
              <table:table-cell table:style-name="Tabela478.A1" office:value-type="string">
                <text:p text:style-name="Table_20_Contents">CARLOS EDUARDO CAVALCANTE RAMOS (BA 37489)</text:p>
              </table:table-cell>
            </table:table-row>
            <table:table-row table:style-name="TableLine1533673954352">
              <table:table-cell table:style-name="Tabela478.A1" office:value-type="string">
                <text:p text:style-name="P6"/>
              </table:table-cell>
              <table:table-cell table:style-name="Tabela478.A1" office:value-type="string">
                <text:p text:style-name="Table_20_Contents">HUMBERTO GRAZIANO VALVERDE (BA 13908)</text:p>
              </table:table-cell>
            </table:table-row>
            <table:table-row table:style-name="TableLine1533673954352">
              <table:table-cell table:style-name="Tabela478.A1" office:value-type="string">
                <text:p text:style-name="P6"/>
              </table:table-cell>
              <table:table-cell table:style-name="Tabela478.A1" office:value-type="string">
                <text:p text:style-name="Table_20_Contents">MAURICIO SILVA LEAHY (BA 13907)</text:p>
              </table:table-cell>
            </table:table-row>
            <table:table-row table:style-name="TableLine1533673954352">
              <table:table-cell table:style-name="Tabela478.A1" office:value-type="string">
                <text:p text:style-name="Table_20_Contents">Comarca:</text:p>
              </table:table-cell>
              <table:table-cell table:style-name="Tabela478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479" table:style-name="Tabela479">
            <table:table-column table:style-name="Tabela479.A"/>
            <table:table-column table:style-name="Tabela479.B"/>
            <table:table-row table:style-name="TableLine1533673973360">
              <table:table-cell table:style-name="Tabela479.A1" office:value-type="string">
                <text:p text:style-name="Table_20_Contents">Ordem:</text:p>
              </table:table-cell>
              <table:table-cell table:style-name="Tabela479.A1" office:value-type="string">
                <text:p text:style-name="Table_20_Contents">479</text:p>
              </table:table-cell>
            </table:table-row>
            <table:table-row table:style-name="TableLine1533673973360">
              <table:table-cell table:style-name="Tabela479.A1" office:value-type="string">
                <text:p text:style-name="Table_20_Contents">Processo:</text:p>
              </table:table-cell>
              <table:table-cell table:style-name="Tabela479.A1" office:value-type="string">
                <text:p text:style-name="Table_20_Contents">8000650-89.2019.8.05.0078 APELAÇÃO CÍVEL</text:p>
              </table:table-cell>
            </table:table-row>
            <table:table-row table:style-name="TableLine1533673973360">
              <table:table-cell table:style-name="Tabela479.A1" office:value-type="string">
                <text:p text:style-name="Table_20_Contents">Relator:</text:p>
              </table:table-cell>
              <table:table-cell table:style-name="Tabela479.A1" office:value-type="string">
                <text:p text:style-name="Table_20_Contents">MARIA DE LOURDES PINHO MEDAUAR</text:p>
              </table:table-cell>
            </table:table-row>
            <table:table-row table:style-name="TableLine1533673973360">
              <table:table-cell table:style-name="Tabela479.A1" office:value-type="string">
                <text:p text:style-name="Table_20_Contents">Partes:</text:p>
              </table:table-cell>
              <table:table-cell table:style-name="Tabela479.A1" office:value-type="string">
                <text:p text:style-name="Table_20_Contents">BANCO BRADESCO FINANCIAMENTOS S.A.</text:p>
              </table:table-cell>
            </table:table-row>
            <table:table-row table:style-name="TableLine1533673973360">
              <table:table-cell table:style-name="Tabela479.A1" office:value-type="string">
                <text:p text:style-name="Table_20_Contents">           </text:p>
              </table:table-cell>
              <table:table-cell table:style-name="Tabela479.A1" office:value-type="string">
                <text:p text:style-name="Table_20_Contents">MANOEL PAULO DE CARVALHO</text:p>
              </table:table-cell>
            </table:table-row>
            <table:table-row table:style-name="TableLine1533673973360">
              <table:table-cell table:style-name="Tabela479.A1" office:value-type="string">
                <text:p text:style-name="Table_20_Contents">Advogado(s):</text:p>
              </table:table-cell>
              <table:table-cell table:style-name="Tabela479.A1" office:value-type="string">
                <text:p text:style-name="Table_20_Contents">PAULO EDUARDO PRADO (BA 33407)</text:p>
              </table:table-cell>
            </table:table-row>
            <table:table-row table:style-name="TableLine1533673973360">
              <table:table-cell table:style-name="Tabela479.A1" office:value-type="string">
                <text:p text:style-name="P6"/>
              </table:table-cell>
              <table:table-cell table:style-name="Tabela479.A1" office:value-type="string">
                <text:p text:style-name="Table_20_Contents">SAULO OLIVEIRA BAHIA DE ARAUJO (BA 32986)</text:p>
              </table:table-cell>
            </table:table-row>
            <table:table-row table:style-name="TableLine1533673973360">
              <table:table-cell table:style-name="Tabela479.A1" office:value-type="string">
                <text:p text:style-name="Table_20_Contents">Comarca:</text:p>
              </table:table-cell>
              <table:table-cell table:style-name="Tabela479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480" table:style-name="Tabela480">
            <table:table-column table:style-name="Tabela480.A"/>
            <table:table-column table:style-name="Tabela480.B"/>
            <table:table-row table:style-name="TableLine1533673971920">
              <table:table-cell table:style-name="Tabela480.A1" office:value-type="string">
                <text:p text:style-name="Table_20_Contents">Ordem:</text:p>
              </table:table-cell>
              <table:table-cell table:style-name="Tabela480.A1" office:value-type="string">
                <text:p text:style-name="Table_20_Contents">480</text:p>
              </table:table-cell>
            </table:table-row>
            <table:table-row table:style-name="TableLine1533673971920">
              <table:table-cell table:style-name="Tabela480.A1" office:value-type="string">
                <text:p text:style-name="Table_20_Contents">Processo:</text:p>
              </table:table-cell>
              <table:table-cell table:style-name="Tabela480.A1" office:value-type="string">
                <text:p text:style-name="Table_20_Contents">8006687-76.2020.8.05.0150 APELAÇÃO CÍVEL</text:p>
              </table:table-cell>
            </table:table-row>
            <table:table-row table:style-name="TableLine1533673971920">
              <table:table-cell table:style-name="Tabela480.A1" office:value-type="string">
                <text:p text:style-name="Table_20_Contents">Relator:</text:p>
              </table:table-cell>
              <table:table-cell table:style-name="Tabela480.A1" office:value-type="string">
                <text:p text:style-name="Table_20_Contents">MARIA DE LOURDES PINHO MEDAUAR</text:p>
              </table:table-cell>
            </table:table-row>
            <table:table-row table:style-name="TableLine1533673971920">
              <table:table-cell table:style-name="Tabela480.A1" office:value-type="string">
                <text:p text:style-name="Table_20_Contents">Partes:</text:p>
              </table:table-cell>
              <table:table-cell table:style-name="Tabela480.A1" office:value-type="string">
                <text:p text:style-name="Table_20_Contents">GILSON ALBINO MARTINS BRANDAO</text:p>
              </table:table-cell>
            </table:table-row>
            <table:table-row table:style-name="TableLine1533673971920">
              <table:table-cell table:style-name="Tabela480.A1" office:value-type="string">
                <text:p text:style-name="Table_20_Contents">           </text:p>
              </table:table-cell>
              <table:table-cell table:style-name="Tabela480.A1" office:value-type="string">
                <text:p text:style-name="Table_20_Contents">SUPERINTENDENCIA DE ASSUNTOS PENAIS</text:p>
              </table:table-cell>
            </table:table-row>
            <table:table-row table:style-name="TableLine1533673971920">
              <table:table-cell table:style-name="Tabela480.A1" office:value-type="string">
                <text:p text:style-name="Table_20_Contents">Advogado(s):</text:p>
              </table:table-cell>
              <table:table-cell table:style-name="Tabela480.A1" office:value-type="string">
                <text:p text:style-name="Table_20_Contents">ADRIANA ANDRADE ESTRELA (BA 18683)</text:p>
              </table:table-cell>
            </table:table-row>
            <table:table-row table:style-name="TableLine1533673971920">
              <table:table-cell table:style-name="Tabela480.A1" office:value-type="string">
                <text:p text:style-name="Table_20_Contents">Comarca:</text:p>
              </table:table-cell>
              <table:table-cell table:style-name="Tabela480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481" table:style-name="Tabela481">
            <table:table-column table:style-name="Tabela481.A"/>
            <table:table-column table:style-name="Tabela481.B"/>
            <table:table-row table:style-name="TableLine1533673722512">
              <table:table-cell table:style-name="Tabela481.A1" office:value-type="string">
                <text:p text:style-name="Table_20_Contents">Ordem:</text:p>
              </table:table-cell>
              <table:table-cell table:style-name="Tabela481.A1" office:value-type="string">
                <text:p text:style-name="Table_20_Contents">481</text:p>
              </table:table-cell>
            </table:table-row>
            <table:table-row table:style-name="TableLine1533673722512">
              <table:table-cell table:style-name="Tabela481.A1" office:value-type="string">
                <text:p text:style-name="Table_20_Contents">Processo:</text:p>
              </table:table-cell>
              <table:table-cell table:style-name="Tabela481.A1" office:value-type="string">
                <text:p text:style-name="Table_20_Contents">8021089-59.2022.8.05.0000 AGRAVO DE INSTRUMENTO</text:p>
              </table:table-cell>
            </table:table-row>
            <table:table-row table:style-name="TableLine1533673722512">
              <table:table-cell table:style-name="Tabela481.A1" office:value-type="string">
                <text:p text:style-name="Table_20_Contents">Relator:</text:p>
              </table:table-cell>
              <table:table-cell table:style-name="Tabela481.A1" office:value-type="string">
                <text:p text:style-name="Table_20_Contents">MARIA DE LOURDES PINHO MEDAUAR</text:p>
              </table:table-cell>
            </table:table-row>
            <table:table-row table:style-name="TableLine1533673722512">
              <table:table-cell table:style-name="Tabela481.A1" office:value-type="string">
                <text:p text:style-name="Table_20_Contents">Partes:</text:p>
              </table:table-cell>
              <table:table-cell table:style-name="Tabela481.A1" office:value-type="string">
                <text:p text:style-name="Table_20_Contents">GILENO GALVAO MORAES LINHARES</text:p>
              </table:table-cell>
            </table:table-row>
            <table:table-row table:style-name="TableLine1533673722512">
              <table:table-cell table:style-name="Tabela481.A1" office:value-type="string">
                <text:p text:style-name="Table_20_Contents">           </text:p>
              </table:table-cell>
              <table:table-cell table:style-name="Tabela481.A1" office:value-type="string">
                <text:p text:style-name="Table_20_Contents">EMPRESA BAIANA DE ÁGUAS E SANEAMENTO S/A - EMBASA</text:p>
              </table:table-cell>
            </table:table-row>
            <table:table-row table:style-name="TableLine1533673722512">
              <table:table-cell table:style-name="Tabela481.A1" office:value-type="string">
                <text:p text:style-name="Table_20_Contents">Advogado(s):</text:p>
              </table:table-cell>
              <table:table-cell table:style-name="Tabela481.A1" office:value-type="string">
                <text:p text:style-name="Table_20_Contents">JACKSON LUIS SANTOS BRITO (BA 56334)</text:p>
              </table:table-cell>
            </table:table-row>
            <table:table-row table:style-name="TableLine1533673722512">
              <table:table-cell table:style-name="Tabela481.A1" office:value-type="string">
                <text:p text:style-name="Table_20_Contents">Comarca:</text:p>
              </table:table-cell>
              <table:table-cell table:style-name="Tabela481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482" table:style-name="Tabela482">
            <table:table-column table:style-name="Tabela482.A"/>
            <table:table-column table:style-name="Tabela482.B"/>
            <table:table-row table:style-name="TableLine1533673725680">
              <table:table-cell table:style-name="Tabela482.A1" office:value-type="string">
                <text:p text:style-name="Table_20_Contents">Ordem:</text:p>
              </table:table-cell>
              <table:table-cell table:style-name="Tabela482.A1" office:value-type="string">
                <text:p text:style-name="Table_20_Contents">482</text:p>
              </table:table-cell>
            </table:table-row>
            <table:table-row table:style-name="TableLine1533673725680">
              <table:table-cell table:style-name="Tabela482.A1" office:value-type="string">
                <text:p text:style-name="Table_20_Contents">Processo:</text:p>
              </table:table-cell>
              <table:table-cell table:style-name="Tabela482.A1" office:value-type="string">
                <text:p text:style-name="Table_20_Contents">8028359-37.2022.8.05.0000 AGRAVO DE INSTRUMENTO</text:p>
              </table:table-cell>
            </table:table-row>
            <table:table-row table:style-name="TableLine1533673725680">
              <table:table-cell table:style-name="Tabela482.A1" office:value-type="string">
                <text:p text:style-name="Table_20_Contents">Relator:</text:p>
              </table:table-cell>
              <table:table-cell table:style-name="Tabela482.A1" office:value-type="string">
                <text:p text:style-name="Table_20_Contents">MARIA DE LOURDES PINHO MEDAUAR</text:p>
              </table:table-cell>
            </table:table-row>
            <table:table-row table:style-name="TableLine1533673725680">
              <table:table-cell table:style-name="Tabela482.A1" office:value-type="string">
                <text:p text:style-name="Table_20_Contents">Partes:</text:p>
              </table:table-cell>
              <table:table-cell table:style-name="Tabela482.A1" office:value-type="string">
                <text:p text:style-name="Table_20_Contents">ROSEANE SANTOS NASCIMENTO</text:p>
              </table:table-cell>
            </table:table-row>
            <table:table-row table:style-name="TableLine1533673725680">
              <table:table-cell table:style-name="Tabela482.A1" office:value-type="string">
                <text:p text:style-name="Table_20_Contents">           </text:p>
              </table:table-cell>
              <table:table-cell table:style-name="Tabela482.A1" office:value-type="string">
                <text:p text:style-name="Table_20_Contents">SUL AMERICA SEGURO SAUDE S.A.</text:p>
              </table:table-cell>
            </table:table-row>
            <text:soft-page-break/>
            <table:table-row table:style-name="TableLine1533673725680">
              <table:table-cell table:style-name="Tabela482.A1" office:value-type="string">
                <text:p text:style-name="Table_20_Contents">Advogado(s):</text:p>
              </table:table-cell>
              <table:table-cell table:style-name="Tabela482.A1" office:value-type="string">
                <text:p text:style-name="Table_20_Contents">KARINA PIMENTEL DE MOURA (BA 16581)</text:p>
              </table:table-cell>
            </table:table-row>
            <table:table-row table:style-name="TableLine1533673725680">
              <table:table-cell table:style-name="Tabela482.A1" office:value-type="string">
                <text:p text:style-name="P6"/>
              </table:table-cell>
              <table:table-cell table:style-name="Tabela482.A1" office:value-type="string">
                <text:p text:style-name="Table_20_Contents">BRUNO HENRIQUE DE OLIVEIRA VANDERLEI (PE 21678)</text:p>
              </table:table-cell>
            </table:table-row>
            <table:table-row table:style-name="TableLine1533673725680">
              <table:table-cell table:style-name="Tabela482.A1" office:value-type="string">
                <text:p text:style-name="Table_20_Contents">Comarca:</text:p>
              </table:table-cell>
              <table:table-cell table:style-name="Tabela482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483" table:style-name="Tabela483">
            <table:table-column table:style-name="Tabela483.A"/>
            <table:table-column table:style-name="Tabela483.B"/>
            <table:table-row table:style-name="TableLine1533672703232">
              <table:table-cell table:style-name="Tabela483.A1" office:value-type="string">
                <text:p text:style-name="Table_20_Contents">Ordem:</text:p>
              </table:table-cell>
              <table:table-cell table:style-name="Tabela483.A1" office:value-type="string">
                <text:p text:style-name="Table_20_Contents">483</text:p>
              </table:table-cell>
            </table:table-row>
            <table:table-row table:style-name="TableLine1533672703232">
              <table:table-cell table:style-name="Tabela483.A1" office:value-type="string">
                <text:p text:style-name="Table_20_Contents">Processo:</text:p>
              </table:table-cell>
              <table:table-cell table:style-name="Tabela483.A1" office:value-type="string">
                <text:p text:style-name="Table_20_Contents">8000312-12.2019.8.05.0080 APELAÇÃO CÍVEL</text:p>
              </table:table-cell>
            </table:table-row>
            <table:table-row table:style-name="TableLine1533672703232">
              <table:table-cell table:style-name="Tabela483.A1" office:value-type="string">
                <text:p text:style-name="Table_20_Contents">Relator:</text:p>
              </table:table-cell>
              <table:table-cell table:style-name="Tabela483.A1" office:value-type="string">
                <text:p text:style-name="Table_20_Contents">MARIA DE LOURDES PINHO MEDAUAR</text:p>
              </table:table-cell>
            </table:table-row>
            <table:table-row table:style-name="TableLine1533672703232">
              <table:table-cell table:style-name="Tabela483.A1" office:value-type="string">
                <text:p text:style-name="Table_20_Contents">Partes:</text:p>
              </table:table-cell>
              <table:table-cell table:style-name="Tabela483.A1" office:value-type="string">
                <text:p text:style-name="Table_20_Contents">SUL AMERICA COMPANHIA DE SEGURO SAUDE</text:p>
              </table:table-cell>
            </table:table-row>
            <table:table-row table:style-name="TableLine1533672703232">
              <table:table-cell table:style-name="Tabela483.A1" office:value-type="string">
                <text:p text:style-name="Table_20_Contents">           </text:p>
              </table:table-cell>
              <table:table-cell table:style-name="Tabela483.A1" office:value-type="string">
                <text:p text:style-name="Table_20_Contents">EDNA DOS SANTOS OLIVEIRA</text:p>
              </table:table-cell>
            </table:table-row>
            <table:table-row table:style-name="TableLine1533672703232">
              <table:table-cell table:style-name="Tabela483.A1" office:value-type="string">
                <text:p text:style-name="Table_20_Contents">Advogado(s):</text:p>
              </table:table-cell>
              <table:table-cell table:style-name="Tabela483.A1" office:value-type="string">
                <text:p text:style-name="Table_20_Contents">LIA MAYNARD FRANK TEIXEIRA (BA 16891)</text:p>
              </table:table-cell>
            </table:table-row>
            <table:table-row table:style-name="TableLine1533672703232">
              <table:table-cell table:style-name="Tabela483.A1" office:value-type="string">
                <text:p text:style-name="P6"/>
              </table:table-cell>
              <table:table-cell table:style-name="Tabela483.A1" office:value-type="string">
                <text:p text:style-name="Table_20_Contents">GABRIELLE GOMES SOARES (BA 37357)</text:p>
              </table:table-cell>
            </table:table-row>
            <table:table-row table:style-name="TableLine1533672703232">
              <table:table-cell table:style-name="Tabela483.A1" office:value-type="string">
                <text:p text:style-name="Table_20_Contents">Comarca:</text:p>
              </table:table-cell>
              <table:table-cell table:style-name="Tabela483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484" table:style-name="Tabela484">
            <table:table-column table:style-name="Tabela484.A"/>
            <table:table-column table:style-name="Tabela484.B"/>
            <table:table-row table:style-name="TableLine1533672700928">
              <table:table-cell table:style-name="Tabela484.A1" office:value-type="string">
                <text:p text:style-name="Table_20_Contents">Ordem:</text:p>
              </table:table-cell>
              <table:table-cell table:style-name="Tabela484.A1" office:value-type="string">
                <text:p text:style-name="Table_20_Contents">484</text:p>
              </table:table-cell>
            </table:table-row>
            <table:table-row table:style-name="TableLine1533672700928">
              <table:table-cell table:style-name="Tabela484.A1" office:value-type="string">
                <text:p text:style-name="Table_20_Contents">Processo:</text:p>
              </table:table-cell>
              <table:table-cell table:style-name="Tabela484.A1" office:value-type="string">
                <text:p text:style-name="Table_20_Contents">8021686-28.2022.8.05.0000 AGRAVO DE INSTRUMENTO</text:p>
              </table:table-cell>
            </table:table-row>
            <table:table-row table:style-name="TableLine1533672700928">
              <table:table-cell table:style-name="Tabela484.A1" office:value-type="string">
                <text:p text:style-name="Table_20_Contents">Relator:</text:p>
              </table:table-cell>
              <table:table-cell table:style-name="Tabela484.A1" office:value-type="string">
                <text:p text:style-name="Table_20_Contents">MARIA DE LOURDES PINHO MEDAUAR</text:p>
              </table:table-cell>
            </table:table-row>
            <table:table-row table:style-name="TableLine1533672700928">
              <table:table-cell table:style-name="Tabela484.A1" office:value-type="string">
                <text:p text:style-name="Table_20_Contents">Partes:</text:p>
              </table:table-cell>
              <table:table-cell table:style-name="Tabela484.A1" office:value-type="string">
                <text:p text:style-name="Table_20_Contents">SILVALDO ALMEIDA COSTA</text:p>
              </table:table-cell>
            </table:table-row>
            <table:table-row table:style-name="TableLine1533672700928">
              <table:table-cell table:style-name="Tabela484.A1" office:value-type="string">
                <text:p text:style-name="Table_20_Contents">           </text:p>
              </table:table-cell>
              <table:table-cell table:style-name="Tabela484.A1" office:value-type="string">
                <text:p text:style-name="Table_20_Contents">ESTADO DA BAHIA</text:p>
              </table:table-cell>
            </table:table-row>
            <table:table-row table:style-name="TableLine1533672700928">
              <table:table-cell table:style-name="Tabela484.A1" office:value-type="string">
                <text:p text:style-name="Table_20_Contents">Comarca:</text:p>
              </table:table-cell>
              <table:table-cell table:style-name="Tabela484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485" table:style-name="Tabela485">
            <table:table-column table:style-name="Tabela485.A"/>
            <table:table-column table:style-name="Tabela485.B"/>
            <table:table-row table:style-name="TableLine1533672705824">
              <table:table-cell table:style-name="Tabela485.A1" office:value-type="string">
                <text:p text:style-name="Table_20_Contents">Ordem:</text:p>
              </table:table-cell>
              <table:table-cell table:style-name="Tabela485.A1" office:value-type="string">
                <text:p text:style-name="Table_20_Contents">485</text:p>
              </table:table-cell>
            </table:table-row>
            <table:table-row table:style-name="TableLine1533672705824">
              <table:table-cell table:style-name="Tabela485.A1" office:value-type="string">
                <text:p text:style-name="Table_20_Contents">Processo:</text:p>
              </table:table-cell>
              <table:table-cell table:style-name="Tabela485.A1" office:value-type="string">
                <text:p text:style-name="Table_20_Contents">8014025-95.2022.8.05.0000 AGRAVO DE INSTRUMENTO</text:p>
              </table:table-cell>
            </table:table-row>
            <table:table-row table:style-name="TableLine1533672705824">
              <table:table-cell table:style-name="Tabela485.A1" office:value-type="string">
                <text:p text:style-name="Table_20_Contents">Relator:</text:p>
              </table:table-cell>
              <table:table-cell table:style-name="Tabela485.A1" office:value-type="string">
                <text:p text:style-name="Table_20_Contents">MARIA DE LOURDES PINHO MEDAUAR</text:p>
              </table:table-cell>
            </table:table-row>
            <table:table-row table:style-name="TableLine1533672705824">
              <table:table-cell table:style-name="Tabela485.A1" office:value-type="string">
                <text:p text:style-name="Table_20_Contents">Partes:</text:p>
              </table:table-cell>
              <table:table-cell table:style-name="Tabela485.A1" office:value-type="string">
                <text:p text:style-name="Table_20_Contents">SUL AMERICA COMPANHIA DE SEGURO SAUDE</text:p>
              </table:table-cell>
            </table:table-row>
            <table:table-row table:style-name="TableLine1533672705824">
              <table:table-cell table:style-name="Tabela485.A1" office:value-type="string">
                <text:p text:style-name="Table_20_Contents">           </text:p>
              </table:table-cell>
              <table:table-cell table:style-name="Tabela485.A1" office:value-type="string">
                <text:p text:style-name="Table_20_Contents">PAULA FERNANDA TAVARES FRANCA</text:p>
              </table:table-cell>
            </table:table-row>
            <table:table-row table:style-name="TableLine1533672705824">
              <table:table-cell table:style-name="Tabela485.A1" office:value-type="string">
                <text:p text:style-name="Table_20_Contents">Advogado(s):</text:p>
              </table:table-cell>
              <table:table-cell table:style-name="Tabela485.A1" office:value-type="string">
                <text:p text:style-name="Table_20_Contents">THIAGO PESSOA ROCHA (PE 29650)</text:p>
              </table:table-cell>
            </table:table-row>
            <table:table-row table:style-name="TableLine1533672705824">
              <table:table-cell table:style-name="Tabela485.A1" office:value-type="string">
                <text:p text:style-name="P6"/>
              </table:table-cell>
              <table:table-cell table:style-name="Tabela485.A1" office:value-type="string">
                <text:p text:style-name="Table_20_Contents">JOAO HENRIQUE ROCHA FERREIRA (BA 39189)</text:p>
              </table:table-cell>
            </table:table-row>
            <table:table-row table:style-name="TableLine1533672705824">
              <table:table-cell table:style-name="Tabela485.A1" office:value-type="string">
                <text:p text:style-name="Table_20_Contents">Comarca:</text:p>
              </table:table-cell>
              <table:table-cell table:style-name="Tabela485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486" table:style-name="Tabela486">
            <table:table-column table:style-name="Tabela486.A"/>
            <table:table-column table:style-name="Tabela486.B"/>
            <table:table-row table:style-name="TableLine1533672716192">
              <table:table-cell table:style-name="Tabela486.A1" office:value-type="string">
                <text:p text:style-name="Table_20_Contents">Ordem:</text:p>
              </table:table-cell>
              <table:table-cell table:style-name="Tabela486.A1" office:value-type="string">
                <text:p text:style-name="Table_20_Contents">486</text:p>
              </table:table-cell>
            </table:table-row>
            <table:table-row table:style-name="TableLine1533672716192">
              <table:table-cell table:style-name="Tabela486.A1" office:value-type="string">
                <text:p text:style-name="Table_20_Contents">Processo:</text:p>
              </table:table-cell>
              <table:table-cell table:style-name="Tabela486.A1" office:value-type="string">
                <text:p text:style-name="Table_20_Contents">8020134-28.2022.8.05.0000 AGRAVO DE INSTRUMENTO</text:p>
              </table:table-cell>
            </table:table-row>
            <table:table-row table:style-name="TableLine1533672716192">
              <table:table-cell table:style-name="Tabela486.A1" office:value-type="string">
                <text:p text:style-name="Table_20_Contents">Relator:</text:p>
              </table:table-cell>
              <table:table-cell table:style-name="Tabela486.A1" office:value-type="string">
                <text:p text:style-name="Table_20_Contents">MARIA DE LOURDES PINHO MEDAUAR</text:p>
              </table:table-cell>
            </table:table-row>
            <table:table-row table:style-name="TableLine1533672716192">
              <table:table-cell table:style-name="Tabela486.A1" office:value-type="string">
                <text:p text:style-name="Table_20_Contents">Partes:</text:p>
              </table:table-cell>
              <table:table-cell table:style-name="Tabela486.A1" office:value-type="string">
                <text:p text:style-name="Table_20_Contents">CELESTE RIBEIRO ARAUJO</text:p>
              </table:table-cell>
            </table:table-row>
            <table:table-row table:style-name="TableLine1533672716192">
              <table:table-cell table:style-name="Tabela486.A1" office:value-type="string">
                <text:p text:style-name="Table_20_Contents">           </text:p>
              </table:table-cell>
              <table:table-cell table:style-name="Tabela486.A1" office:value-type="string">
                <text:p text:style-name="Table_20_Contents">BANCO BRADESCO SA</text:p>
              </table:table-cell>
            </table:table-row>
            <table:table-row table:style-name="TableLine1533672716192">
              <table:table-cell table:style-name="Tabela486.A1" office:value-type="string">
                <text:p text:style-name="Table_20_Contents">Advogado(s):</text:p>
              </table:table-cell>
              <table:table-cell table:style-name="Tabela486.A1" office:value-type="string">
                <text:p text:style-name="Table_20_Contents">VAGNER LUAN SANTOS GONCALVES (BA 40536)</text:p>
              </table:table-cell>
            </table:table-row>
            <table:table-row table:style-name="TableLine1533672716192">
              <table:table-cell table:style-name="Tabela486.A1" office:value-type="string">
                <text:p text:style-name="P6"/>
              </table:table-cell>
              <table:table-cell table:style-name="Tabela486.A1" office:value-type="string">
                <text:p text:style-name="Table_20_Contents">FERNANDO AUGUSTO DE FARIA CORBO (BA 25560)</text:p>
              </table:table-cell>
            </table:table-row>
            <table:table-row table:style-name="TableLine1533672716192">
              <table:table-cell table:style-name="Tabela486.A1" office:value-type="string">
                <text:p text:style-name="P6"/>
              </table:table-cell>
              <table:table-cell table:style-name="Tabela486.A1" office:value-type="string">
                <text:p text:style-name="Table_20_Contents">JAGUAYRA CERQUEIRA DA SILVEIRA (BA 38534)</text:p>
              </table:table-cell>
            </table:table-row>
            <table:table-row table:style-name="TableLine1533672716192">
              <table:table-cell table:style-name="Tabela486.A1" office:value-type="string">
                <text:p text:style-name="Table_20_Contents">Comarca:</text:p>
              </table:table-cell>
              <table:table-cell table:style-name="Tabela486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487" table:style-name="Tabela487">
            <table:table-column table:style-name="Tabela487.A"/>
            <table:table-column table:style-name="Tabela487.B"/>
            <table:table-row table:style-name="TableLine1533672725984">
              <table:table-cell table:style-name="Tabela487.A1" office:value-type="string">
                <text:p text:style-name="Table_20_Contents">Ordem:</text:p>
              </table:table-cell>
              <table:table-cell table:style-name="Tabela487.A1" office:value-type="string">
                <text:p text:style-name="Table_20_Contents">487</text:p>
              </table:table-cell>
            </table:table-row>
            <table:table-row table:style-name="TableLine1533672725984">
              <table:table-cell table:style-name="Tabela487.A1" office:value-type="string">
                <text:p text:style-name="Table_20_Contents">Processo:</text:p>
              </table:table-cell>
              <table:table-cell table:style-name="Tabela487.A1" office:value-type="string">
                <text:p text:style-name="Table_20_Contents">8019381-73.2019.8.05.0001 REMESSA NECESSÁRIA CÍVEL</text:p>
              </table:table-cell>
            </table:table-row>
            <table:table-row table:style-name="TableLine1533672725984">
              <table:table-cell table:style-name="Tabela487.A1" office:value-type="string">
                <text:p text:style-name="Table_20_Contents">Relator:</text:p>
              </table:table-cell>
              <table:table-cell table:style-name="Tabela487.A1" office:value-type="string">
                <text:p text:style-name="Table_20_Contents">MARIA DE LOURDES PINHO MEDAUAR</text:p>
              </table:table-cell>
            </table:table-row>
            <table:table-row table:style-name="TableLine1533672725984">
              <table:table-cell table:style-name="Tabela487.A1" office:value-type="string">
                <text:p text:style-name="Table_20_Contents">Partes:</text:p>
              </table:table-cell>
              <table:table-cell table:style-name="Tabela487.A1" office:value-type="string">
                <text:p text:style-name="Table_20_Contents">JUIZO DE DIREITO DE SALVADOR, VARA DE ACIDENTES DE TRABALHO</text:p>
              </table:table-cell>
            </table:table-row>
            <table:table-row table:style-name="TableLine1533672725984">
              <table:table-cell table:style-name="Tabela487.A1" office:value-type="string">
                <text:p text:style-name="Table_20_Contents">           </text:p>
              </table:table-cell>
              <table:table-cell table:style-name="Tabela487.A1" office:value-type="string">
                <text:p text:style-name="Table_20_Contents">MARIA DAS GRACAS SANTOS</text:p>
              </table:table-cell>
            </table:table-row>
            <table:table-row table:style-name="TableLine1533672725984">
              <table:table-cell table:style-name="Tabela487.A1" office:value-type="string">
                <text:p text:style-name="Table_20_Contents">Advogado(s):</text:p>
              </table:table-cell>
              <table:table-cell table:style-name="Tabela487.A1" office:value-type="string">
                <text:p text:style-name="Table_20_Contents">CHRISTIANE MARIA RIBAS GONDIM (BA 35627)</text:p>
              </table:table-cell>
            </table:table-row>
            <table:table-row table:style-name="TableLine1533672725984">
              <table:table-cell table:style-name="Tabela487.A1" office:value-type="string">
                <text:p text:style-name="P6"/>
              </table:table-cell>
              <table:table-cell table:style-name="Tabela487.A1" office:value-type="string">
                <text:p text:style-name="Table_20_Contents">VINICIUS MAUADIE DA SILVA (BA 42777)</text:p>
              </table:table-cell>
            </table:table-row>
            <table:table-row table:style-name="TableLine1533672725984">
              <table:table-cell table:style-name="Tabela487.A1" office:value-type="string">
                <text:p text:style-name="Table_20_Contents">Comarca:</text:p>
              </table:table-cell>
              <table:table-cell table:style-name="Tabela487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488" table:style-name="Tabela488">
            <table:table-column table:style-name="Tabela488.A"/>
            <table:table-column table:style-name="Tabela488.B"/>
            <table:table-row table:style-name="TableLine1533672744992">
              <table:table-cell table:style-name="Tabela488.A1" office:value-type="string">
                <text:p text:style-name="Table_20_Contents">Ordem:</text:p>
              </table:table-cell>
              <table:table-cell table:style-name="Tabela488.A1" office:value-type="string">
                <text:p text:style-name="Table_20_Contents">488</text:p>
              </table:table-cell>
            </table:table-row>
            <table:table-row table:style-name="TableLine1533672744992">
              <table:table-cell table:style-name="Tabela488.A1" office:value-type="string">
                <text:p text:style-name="Table_20_Contents">Processo:</text:p>
              </table:table-cell>
              <table:table-cell table:style-name="Tabela488.A1" office:value-type="string">
                <text:p text:style-name="Table_20_Contents">0330383-50.2012.8.05.0001 APELAÇÃO CÍVEL</text:p>
              </table:table-cell>
            </table:table-row>
            <table:table-row table:style-name="TableLine1533672744992">
              <table:table-cell table:style-name="Tabela488.A1" office:value-type="string">
                <text:p text:style-name="Table_20_Contents">Relator:</text:p>
              </table:table-cell>
              <table:table-cell table:style-name="Tabela488.A1" office:value-type="string">
                <text:p text:style-name="Table_20_Contents">MARIA DE LOURDES PINHO MEDAUAR</text:p>
              </table:table-cell>
            </table:table-row>
            <text:soft-page-break/>
            <table:table-row table:style-name="TableLine1533672744992">
              <table:table-cell table:style-name="Tabela488.A1" office:value-type="string">
                <text:p text:style-name="Table_20_Contents">Partes:</text:p>
              </table:table-cell>
              <table:table-cell table:style-name="Tabela488.A1" office:value-type="string">
                <text:p text:style-name="Table_20_Contents">CAMED OPERADORA DE PLANO DE SAUDE LTDA</text:p>
              </table:table-cell>
            </table:table-row>
            <table:table-row table:style-name="TableLine1533672744992">
              <table:table-cell table:style-name="Tabela488.A1" office:value-type="string">
                <text:p text:style-name="Table_20_Contents">           </text:p>
              </table:table-cell>
              <table:table-cell table:style-name="Tabela488.A1" office:value-type="string">
                <text:p text:style-name="Table_20_Contents">MONTE TABOR CENTRO ITALO BRASILEIRO DE PROM SANITARIA</text:p>
              </table:table-cell>
            </table:table-row>
            <table:table-row table:style-name="TableLine1533672744992">
              <table:table-cell table:style-name="Tabela488.A1" office:value-type="string">
                <text:p text:style-name="Table_20_Contents">Advogado(s):</text:p>
              </table:table-cell>
              <table:table-cell table:style-name="Tabela488.A1" office:value-type="string">
                <text:p text:style-name="Table_20_Contents">ANTONIO FRANCISCO COSTA (BA 491)</text:p>
              </table:table-cell>
            </table:table-row>
            <table:table-row table:style-name="TableLine1533672744992">
              <table:table-cell table:style-name="Tabela488.A1" office:value-type="string">
                <text:p text:style-name="P6"/>
              </table:table-cell>
              <table:table-cell table:style-name="Tabela488.A1" office:value-type="string">
                <text:p text:style-name="Table_20_Contents">LUCAS FEITOSA DO NASCIMENTO (BA 48214)</text:p>
              </table:table-cell>
            </table:table-row>
            <table:table-row table:style-name="TableLine1533672744992">
              <table:table-cell table:style-name="Tabela488.A1" office:value-type="string">
                <text:p text:style-name="P6"/>
              </table:table-cell>
              <table:table-cell table:style-name="Tabela488.A1" office:value-type="string">
                <text:p text:style-name="Table_20_Contents">ANTONIO FRANCISCO COSTA (BA 491)</text:p>
              </table:table-cell>
            </table:table-row>
            <table:table-row table:style-name="TableLine1533672744992">
              <table:table-cell table:style-name="Tabela488.A1" office:value-type="string">
                <text:p text:style-name="P6"/>
              </table:table-cell>
              <table:table-cell table:style-name="Tabela488.A1" office:value-type="string">
                <text:p text:style-name="Table_20_Contents">GABRIELA FIALHO DUARTE (BA 23687)</text:p>
              </table:table-cell>
            </table:table-row>
            <table:table-row table:style-name="TableLine1533672744992">
              <table:table-cell table:style-name="Tabela488.A1" office:value-type="string">
                <text:p text:style-name="P6"/>
              </table:table-cell>
              <table:table-cell table:style-name="Tabela488.A1" office:value-type="string">
                <text:p text:style-name="Table_20_Contents">LUCAS FEITOSA DO NASCIMENTO (BA 48214)</text:p>
              </table:table-cell>
            </table:table-row>
            <table:table-row table:style-name="TableLine1533672744992">
              <table:table-cell table:style-name="Tabela488.A1" office:value-type="string">
                <text:p text:style-name="P6"/>
              </table:table-cell>
              <table:table-cell table:style-name="Tabela488.A1" office:value-type="string">
                <text:p text:style-name="Table_20_Contents">MICHELLE SANTOS ALLAN DE OLIVEIRA (BA 43804)</text:p>
              </table:table-cell>
            </table:table-row>
            <table:table-row table:style-name="TableLine1533672744992">
              <table:table-cell table:style-name="Tabela488.A1" office:value-type="string">
                <text:p text:style-name="Table_20_Contents">Comarca:</text:p>
              </table:table-cell>
              <table:table-cell table:style-name="Tabela488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489" table:style-name="Tabela489">
            <table:table-column table:style-name="Tabela489.A"/>
            <table:table-column table:style-name="Tabela489.B"/>
            <table:table-row table:style-name="TableLine1533672748448">
              <table:table-cell table:style-name="Tabela489.A1" office:value-type="string">
                <text:p text:style-name="Table_20_Contents">Ordem:</text:p>
              </table:table-cell>
              <table:table-cell table:style-name="Tabela489.A1" office:value-type="string">
                <text:p text:style-name="Table_20_Contents">489</text:p>
              </table:table-cell>
            </table:table-row>
            <table:table-row table:style-name="TableLine1533672748448">
              <table:table-cell table:style-name="Tabela489.A1" office:value-type="string">
                <text:p text:style-name="Table_20_Contents">Processo:</text:p>
              </table:table-cell>
              <table:table-cell table:style-name="Tabela489.A1" office:value-type="string">
                <text:p text:style-name="Table_20_Contents">0011149-15.2012.8.05.0274 APELAÇÃO CÍVEL</text:p>
              </table:table-cell>
            </table:table-row>
            <table:table-row table:style-name="TableLine1533672748448">
              <table:table-cell table:style-name="Tabela489.A1" office:value-type="string">
                <text:p text:style-name="Table_20_Contents">Relator:</text:p>
              </table:table-cell>
              <table:table-cell table:style-name="Tabela489.A1" office:value-type="string">
                <text:p text:style-name="Table_20_Contents">MARIA DE LOURDES PINHO MEDAUAR</text:p>
              </table:table-cell>
            </table:table-row>
            <table:table-row table:style-name="TableLine1533672748448">
              <table:table-cell table:style-name="Tabela489.A1" office:value-type="string">
                <text:p text:style-name="Table_20_Contents">Partes:</text:p>
              </table:table-cell>
              <table:table-cell table:style-name="Tabela489.A1" office:value-type="string">
                <text:p text:style-name="Table_20_Contents">MARIA SOLANGE PRADO AMORIM</text:p>
              </table:table-cell>
            </table:table-row>
            <table:table-row table:style-name="TableLine1533672748448">
              <table:table-cell table:style-name="Tabela489.A1" office:value-type="string">
                <text:p text:style-name="Table_20_Contents">           </text:p>
              </table:table-cell>
              <table:table-cell table:style-name="Tabela489.A1" office:value-type="string">
                <text:p text:style-name="Table_20_Contents">MUNICIPIO DE VITORIA DA CONQUISTA</text:p>
              </table:table-cell>
            </table:table-row>
            <table:table-row table:style-name="TableLine1533672748448">
              <table:table-cell table:style-name="Tabela489.A1" office:value-type="string">
                <text:p text:style-name="Table_20_Contents">Advogado(s):</text:p>
              </table:table-cell>
              <table:table-cell table:style-name="Tabela489.A1" office:value-type="string">
                <text:p text:style-name="Table_20_Contents">RAFAEL VILAS BOAS CHAGAS (BA 13985)</text:p>
              </table:table-cell>
            </table:table-row>
            <table:table-row table:style-name="TableLine1533672748448">
              <table:table-cell table:style-name="Tabela489.A1" office:value-type="string">
                <text:p text:style-name="P6"/>
              </table:table-cell>
              <table:table-cell table:style-name="Tabela489.A1" office:value-type="string">
                <text:p text:style-name="Table_20_Contents">SAMUEL SILVA SANTOS (BA 68124)</text:p>
              </table:table-cell>
            </table:table-row>
            <table:table-row table:style-name="TableLine1533672748448">
              <table:table-cell table:style-name="Tabela489.A1" office:value-type="string">
                <text:p text:style-name="P6"/>
              </table:table-cell>
              <table:table-cell table:style-name="Tabela489.A1" office:value-type="string">
                <text:p text:style-name="Table_20_Contents">TADEU CINCURA DE ANDRADE SILVA SAMPAIO (BA 22936)</text:p>
              </table:table-cell>
            </table:table-row>
            <table:table-row table:style-name="TableLine1533672748448">
              <table:table-cell table:style-name="Tabela489.A1" office:value-type="string">
                <text:p text:style-name="Table_20_Contents">Comarca:</text:p>
              </table:table-cell>
              <table:table-cell table:style-name="Tabela489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490" table:style-name="Tabela490">
            <table:table-column table:style-name="Tabela490.A"/>
            <table:table-column table:style-name="Tabela490.B"/>
            <table:table-row table:style-name="TableLine1533672766016">
              <table:table-cell table:style-name="Tabela490.A1" office:value-type="string">
                <text:p text:style-name="Table_20_Contents">Ordem:</text:p>
              </table:table-cell>
              <table:table-cell table:style-name="Tabela490.A1" office:value-type="string">
                <text:p text:style-name="Table_20_Contents">490</text:p>
              </table:table-cell>
            </table:table-row>
            <table:table-row table:style-name="TableLine1533672766016">
              <table:table-cell table:style-name="Tabela490.A1" office:value-type="string">
                <text:p text:style-name="Table_20_Contents">Processo:</text:p>
              </table:table-cell>
              <table:table-cell table:style-name="Tabela490.A1" office:value-type="string">
                <text:p text:style-name="Table_20_Contents">8028221-70.2022.8.05.0000 AGRAVO DE INSTRUMENTO</text:p>
              </table:table-cell>
            </table:table-row>
            <table:table-row table:style-name="TableLine1533672766016">
              <table:table-cell table:style-name="Tabela490.A1" office:value-type="string">
                <text:p text:style-name="Table_20_Contents">Relator:</text:p>
              </table:table-cell>
              <table:table-cell table:style-name="Tabela490.A1" office:value-type="string">
                <text:p text:style-name="Table_20_Contents">MARIA DE LOURDES PINHO MEDAUAR</text:p>
              </table:table-cell>
            </table:table-row>
            <table:table-row table:style-name="TableLine1533672766016">
              <table:table-cell table:style-name="Tabela490.A1" office:value-type="string">
                <text:p text:style-name="Table_20_Contents">Partes:</text:p>
              </table:table-cell>
              <table:table-cell table:style-name="Tabela490.A1" office:value-type="string">
                <text:p text:style-name="Table_20_Contents">LICIA CARVALHO BOAVENTURA</text:p>
              </table:table-cell>
            </table:table-row>
            <table:table-row table:style-name="TableLine1533672766016">
              <table:table-cell table:style-name="Tabela490.A1" office:value-type="string">
                <text:p text:style-name="Table_20_Contents">           </text:p>
              </table:table-cell>
              <table:table-cell table:style-name="Tabela490.A1" office:value-type="string">
                <text:p text:style-name="Table_20_Contents">ANA PAULA PEREIRA DOS SANTOS</text:p>
              </table:table-cell>
            </table:table-row>
            <table:table-row table:style-name="TableLine1533672766016">
              <table:table-cell table:style-name="Tabela490.A1" office:value-type="string">
                <text:p text:style-name="Table_20_Contents">Advogado(s):</text:p>
              </table:table-cell>
              <table:table-cell table:style-name="Tabela490.A1" office:value-type="string">
                <text:p text:style-name="Table_20_Contents">PAULO ROBERTO AZEVEDO SILVA (BA 39844)</text:p>
              </table:table-cell>
            </table:table-row>
            <table:table-row table:style-name="TableLine1533672766016">
              <table:table-cell table:style-name="Tabela490.A1" office:value-type="string">
                <text:p text:style-name="P6"/>
              </table:table-cell>
              <table:table-cell table:style-name="Tabela490.A1" office:value-type="string">
                <text:p text:style-name="Table_20_Contents">THIAGO RIBEIRO DA SILVA (BA 47168)</text:p>
              </table:table-cell>
            </table:table-row>
            <table:table-row table:style-name="TableLine1533672766016">
              <table:table-cell table:style-name="Tabela490.A1" office:value-type="string">
                <text:p text:style-name="Table_20_Contents">Comarca:</text:p>
              </table:table-cell>
              <table:table-cell table:style-name="Tabela490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491" table:style-name="Tabela491">
            <table:table-column table:style-name="Tabela491.A"/>
            <table:table-column table:style-name="Tabela491.B"/>
            <table:table-row table:style-name="TableLine1533672763712">
              <table:table-cell table:style-name="Tabela491.A1" office:value-type="string">
                <text:p text:style-name="Table_20_Contents">Ordem:</text:p>
              </table:table-cell>
              <table:table-cell table:style-name="Tabela491.A1" office:value-type="string">
                <text:p text:style-name="Table_20_Contents">491</text:p>
              </table:table-cell>
            </table:table-row>
            <table:table-row table:style-name="TableLine1533672763712">
              <table:table-cell table:style-name="Tabela491.A1" office:value-type="string">
                <text:p text:style-name="Table_20_Contents">Processo:</text:p>
              </table:table-cell>
              <table:table-cell table:style-name="Tabela491.A1" office:value-type="string">
                <text:p text:style-name="Table_20_Contents">0004405-88.2014.8.05.0191 APELAÇÃO CÍVEL</text:p>
              </table:table-cell>
            </table:table-row>
            <table:table-row table:style-name="TableLine1533672763712">
              <table:table-cell table:style-name="Tabela491.A1" office:value-type="string">
                <text:p text:style-name="Table_20_Contents">Relator:</text:p>
              </table:table-cell>
              <table:table-cell table:style-name="Tabela491.A1" office:value-type="string">
                <text:p text:style-name="Table_20_Contents">MARIA DE LOURDES PINHO MEDAUAR</text:p>
              </table:table-cell>
            </table:table-row>
            <table:table-row table:style-name="TableLine1533672763712">
              <table:table-cell table:style-name="Tabela491.A1" office:value-type="string">
                <text:p text:style-name="Table_20_Contents">Partes:</text:p>
              </table:table-cell>
              <table:table-cell table:style-name="Tabela491.A1" office:value-type="string">
                <text:p text:style-name="Table_20_Contents">ESTADO DA BAHIA</text:p>
              </table:table-cell>
            </table:table-row>
            <table:table-row table:style-name="TableLine1533672763712">
              <table:table-cell table:style-name="Tabela491.A1" office:value-type="string">
                <text:p text:style-name="Table_20_Contents">           </text:p>
              </table:table-cell>
              <table:table-cell table:style-name="Tabela491.A1" office:value-type="string">
                <text:p text:style-name="Table_20_Contents">MANOEL SABINO DE SOUZA</text:p>
              </table:table-cell>
            </table:table-row>
            <table:table-row table:style-name="TableLine1533672763712">
              <table:table-cell table:style-name="Tabela491.A1" office:value-type="string">
                <text:p text:style-name="Table_20_Contents">Comarca:</text:p>
              </table:table-cell>
              <table:table-cell table:style-name="Tabela491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492" table:style-name="Tabela492">
            <table:table-column table:style-name="Tabela492.A"/>
            <table:table-column table:style-name="Tabela492.B"/>
            <table:table-row table:style-name="TableLine1533672767456">
              <table:table-cell table:style-name="Tabela492.A1" office:value-type="string">
                <text:p text:style-name="Table_20_Contents">Ordem:</text:p>
              </table:table-cell>
              <table:table-cell table:style-name="Tabela492.A1" office:value-type="string">
                <text:p text:style-name="Table_20_Contents">492</text:p>
              </table:table-cell>
            </table:table-row>
            <table:table-row table:style-name="TableLine1533672767456">
              <table:table-cell table:style-name="Tabela492.A1" office:value-type="string">
                <text:p text:style-name="Table_20_Contents">Processo:</text:p>
              </table:table-cell>
              <table:table-cell table:style-name="Tabela492.A1" office:value-type="string">
                <text:p text:style-name="Table_20_Contents">8013645-72.2022.8.05.0000 AGRAVO DE INSTRUMENTO</text:p>
              </table:table-cell>
            </table:table-row>
            <table:table-row table:style-name="TableLine1533672767456">
              <table:table-cell table:style-name="Tabela492.A1" office:value-type="string">
                <text:p text:style-name="Table_20_Contents">Relator:</text:p>
              </table:table-cell>
              <table:table-cell table:style-name="Tabela492.A1" office:value-type="string">
                <text:p text:style-name="Table_20_Contents">MARIA DE LOURDES PINHO MEDAUAR</text:p>
              </table:table-cell>
            </table:table-row>
            <table:table-row table:style-name="TableLine1533672767456">
              <table:table-cell table:style-name="Tabela492.A1" office:value-type="string">
                <text:p text:style-name="Table_20_Contents">Partes:</text:p>
              </table:table-cell>
              <table:table-cell table:style-name="Tabela492.A1" office:value-type="string">
                <text:p text:style-name="Table_20_Contents">RENAULT DO BRASIL S.A</text:p>
              </table:table-cell>
            </table:table-row>
            <table:table-row table:style-name="TableLine1533672767456">
              <table:table-cell table:style-name="Tabela492.A1" office:value-type="string">
                <text:p text:style-name="Table_20_Contents">           </text:p>
              </table:table-cell>
              <table:table-cell table:style-name="Tabela492.A1" office:value-type="string">
                <text:p text:style-name="Table_20_Contents">ALICE DE CARVALHO LEITE</text:p>
              </table:table-cell>
            </table:table-row>
            <table:table-row table:style-name="TableLine1533672767456">
              <table:table-cell table:style-name="Tabela492.A1" office:value-type="string">
                <text:p text:style-name="Table_20_Contents">Advogado(s):</text:p>
              </table:table-cell>
              <table:table-cell table:style-name="Tabela492.A1" office:value-type="string">
                <text:p text:style-name="Table_20_Contents">FERNANDO ABAGGE BENGHI (BA 37476)</text:p>
              </table:table-cell>
            </table:table-row>
            <table:table-row table:style-name="TableLine1533672767456">
              <table:table-cell table:style-name="Tabela492.A1" office:value-type="string">
                <text:p text:style-name="P6"/>
              </table:table-cell>
              <table:table-cell table:style-name="Tabela492.A1" office:value-type="string">
                <text:p text:style-name="Table_20_Contents">CAROLINA BEZERRA LINS PEREIRA (PE 36589)</text:p>
              </table:table-cell>
            </table:table-row>
            <table:table-row table:style-name="TableLine1533672767456">
              <table:table-cell table:style-name="Tabela492.A1" office:value-type="string">
                <text:p text:style-name="P6"/>
              </table:table-cell>
              <table:table-cell table:style-name="Tabela492.A1" office:value-type="string">
                <text:p text:style-name="Table_20_Contents">FERNANDO ABAGGE BENGHI (BA 37476)</text:p>
              </table:table-cell>
            </table:table-row>
            <table:table-row table:style-name="TableLine1533672767456">
              <table:table-cell table:style-name="Tabela492.A1" office:value-type="string">
                <text:p text:style-name="P6"/>
              </table:table-cell>
              <table:table-cell table:style-name="Tabela492.A1" office:value-type="string">
                <text:p text:style-name="Table_20_Contents">FLAVIA PRESGRAVE BRUZDZENSKY (BA 14983)</text:p>
              </table:table-cell>
            </table:table-row>
            <table:table-row table:style-name="TableLine1533672767456">
              <table:table-cell table:style-name="Tabela492.A1" office:value-type="string">
                <text:p text:style-name="P6"/>
              </table:table-cell>
              <table:table-cell table:style-name="Tabela492.A1" office:value-type="string">
                <text:p text:style-name="Table_20_Contents">JOAO HUMBERTO DE FARIAS MARTORELLI (BA 17754)</text:p>
              </table:table-cell>
            </table:table-row>
            <table:table-row table:style-name="TableLine1533672767456">
              <table:table-cell table:style-name="Tabela492.A1" office:value-type="string">
                <text:p text:style-name="P6"/>
              </table:table-cell>
              <table:table-cell table:style-name="Tabela492.A1" office:value-type="string">
                <text:p text:style-name="Table_20_Contents">KAMILA COSTA DE MIRANDA (PE 27852)</text:p>
              </table:table-cell>
            </table:table-row>
            <table:table-row table:style-name="TableLine1533672767456">
              <table:table-cell table:style-name="Tabela492.A1" office:value-type="string">
                <text:p text:style-name="P6"/>
              </table:table-cell>
              <table:table-cell table:style-name="Tabela492.A1" office:value-type="string">
                <text:p text:style-name="Table_20_Contents">MARIA DO PERPETUO SOCORRO MAIA GOMES (PE 21449)</text:p>
              </table:table-cell>
            </table:table-row>
            <table:table-row table:style-name="TableLine1533672767456">
              <table:table-cell table:style-name="Tabela492.A1" office:value-type="string">
                <text:p text:style-name="P6"/>
              </table:table-cell>
              <table:table-cell table:style-name="Tabela492.A1" office:value-type="string">
                <text:p text:style-name="Table_20_Contents">GUSTAVO MOTA LEAL DE FIGUEIREDO FILHO (BA 18619)</text:p>
              </table:table-cell>
            </table:table-row>
            <table:table-row table:style-name="TableLine1533672767456">
              <table:table-cell table:style-name="Tabela492.A1" office:value-type="string">
                <text:p text:style-name="Table_20_Contents">Comarca:</text:p>
              </table:table-cell>
              <table:table-cell table:style-name="Tabela492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493" table:style-name="Tabela493">
            <table:table-column table:style-name="Tabela493.A"/>
            <table:table-column table:style-name="Tabela493.B"/>
            <table:table-row table:style-name="TableLine1533672782432">
              <table:table-cell table:style-name="Tabela493.A1" office:value-type="string">
                <text:p text:style-name="Table_20_Contents">Ordem:</text:p>
              </table:table-cell>
              <table:table-cell table:style-name="Tabela493.A1" office:value-type="string">
                <text:p text:style-name="Table_20_Contents">493</text:p>
              </table:table-cell>
            </table:table-row>
            <text:soft-page-break/>
            <table:table-row table:style-name="TableLine1533672782432">
              <table:table-cell table:style-name="Tabela493.A1" office:value-type="string">
                <text:p text:style-name="Table_20_Contents">Processo:</text:p>
              </table:table-cell>
              <table:table-cell table:style-name="Tabela493.A1" office:value-type="string">
                <text:p text:style-name="Table_20_Contents">8013023-90.2022.8.05.0000 AGRAVO DE INSTRUMENTO</text:p>
              </table:table-cell>
            </table:table-row>
            <table:table-row table:style-name="TableLine1533672782432">
              <table:table-cell table:style-name="Tabela493.A1" office:value-type="string">
                <text:p text:style-name="Table_20_Contents">Relator:</text:p>
              </table:table-cell>
              <table:table-cell table:style-name="Tabela493.A1" office:value-type="string">
                <text:p text:style-name="Table_20_Contents">MARIA DE LOURDES PINHO MEDAUAR</text:p>
              </table:table-cell>
            </table:table-row>
            <table:table-row table:style-name="TableLine1533672782432">
              <table:table-cell table:style-name="Tabela493.A1" office:value-type="string">
                <text:p text:style-name="Table_20_Contents">Partes:</text:p>
              </table:table-cell>
              <table:table-cell table:style-name="Tabela493.A1" office:value-type="string">
                <text:p text:style-name="Table_20_Contents">ANANIAS SANTOS FIGUEIREDO JUNIOR</text:p>
              </table:table-cell>
            </table:table-row>
            <table:table-row table:style-name="TableLine1533672782432">
              <table:table-cell table:style-name="Tabela493.A1" office:value-type="string">
                <text:p text:style-name="Table_20_Contents">           </text:p>
              </table:table-cell>
              <table:table-cell table:style-name="Tabela493.A1" office:value-type="string">
                <text:p text:style-name="Table_20_Contents">ESTADO DA BAHIA</text:p>
              </table:table-cell>
            </table:table-row>
            <table:table-row table:style-name="TableLine1533672782432">
              <table:table-cell table:style-name="Tabela493.A1" office:value-type="string">
                <text:p text:style-name="Table_20_Contents">Advogado(s):</text:p>
              </table:table-cell>
              <table:table-cell table:style-name="Tabela493.A1" office:value-type="string">
                <text:p text:style-name="Table_20_Contents">ELVIRA SANTOS PEREIRA (BA 42914)</text:p>
              </table:table-cell>
            </table:table-row>
            <table:table-row table:style-name="TableLine1533672782432">
              <table:table-cell table:style-name="Tabela493.A1" office:value-type="string">
                <text:p text:style-name="P6"/>
              </table:table-cell>
              <table:table-cell table:style-name="Tabela493.A1" office:value-type="string">
                <text:p text:style-name="Table_20_Contents">RONE CLEI AMARAL DA SILVA (BA 39609)</text:p>
              </table:table-cell>
            </table:table-row>
            <table:table-row table:style-name="TableLine1533672782432">
              <table:table-cell table:style-name="Tabela493.A1" office:value-type="string">
                <text:p text:style-name="Table_20_Contents">Comarca:</text:p>
              </table:table-cell>
              <table:table-cell table:style-name="Tabela493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494" table:style-name="Tabela494">
            <table:table-column table:style-name="Tabela494.A"/>
            <table:table-column table:style-name="Tabela494.B"/>
            <table:table-row table:style-name="TableLine1533672774080">
              <table:table-cell table:style-name="Tabela494.A1" office:value-type="string">
                <text:p text:style-name="Table_20_Contents">Ordem:</text:p>
              </table:table-cell>
              <table:table-cell table:style-name="Tabela494.A1" office:value-type="string">
                <text:p text:style-name="Table_20_Contents">494</text:p>
              </table:table-cell>
            </table:table-row>
            <table:table-row table:style-name="TableLine1533672774080">
              <table:table-cell table:style-name="Tabela494.A1" office:value-type="string">
                <text:p text:style-name="Table_20_Contents">Processo:</text:p>
              </table:table-cell>
              <table:table-cell table:style-name="Tabela494.A1" office:value-type="string">
                <text:p text:style-name="Table_20_Contents">0003156-42.2005.8.05.0022 APELAÇÃO CÍVEL</text:p>
              </table:table-cell>
            </table:table-row>
            <table:table-row table:style-name="TableLine1533672774080">
              <table:table-cell table:style-name="Tabela494.A1" office:value-type="string">
                <text:p text:style-name="Table_20_Contents">Relator:</text:p>
              </table:table-cell>
              <table:table-cell table:style-name="Tabela494.A1" office:value-type="string">
                <text:p text:style-name="Table_20_Contents">MARIA DE LOURDES PINHO MEDAUAR</text:p>
              </table:table-cell>
            </table:table-row>
            <table:table-row table:style-name="TableLine1533672774080">
              <table:table-cell table:style-name="Tabela494.A1" office:value-type="string">
                <text:p text:style-name="Table_20_Contents">Partes:</text:p>
              </table:table-cell>
              <table:table-cell table:style-name="Tabela494.A1" office:value-type="string">
                <text:p text:style-name="Table_20_Contents">ADRIANO FERNANDES DE CARVALHO</text:p>
              </table:table-cell>
            </table:table-row>
            <table:table-row table:style-name="TableLine1533672774080">
              <table:table-cell table:style-name="Tabela494.A1" office:value-type="string">
                <text:p text:style-name="Table_20_Contents">           </text:p>
              </table:table-cell>
              <table:table-cell table:style-name="Tabela494.A1" office:value-type="string">
                <text:p text:style-name="Table_20_Contents">ADRIANA FERNANDES DE CARVALHO</text:p>
              </table:table-cell>
            </table:table-row>
            <table:table-row table:style-name="TableLine1533672774080">
              <table:table-cell table:style-name="Tabela494.A1" office:value-type="string">
                <text:p text:style-name="Table_20_Contents">Advogado(s):</text:p>
              </table:table-cell>
              <table:table-cell table:style-name="Tabela494.A1" office:value-type="string">
                <text:p text:style-name="Table_20_Contents">DEVALDIR CATARINO (BA 24167)</text:p>
              </table:table-cell>
            </table:table-row>
            <table:table-row table:style-name="TableLine1533672774080">
              <table:table-cell table:style-name="Tabela494.A1" office:value-type="string">
                <text:p text:style-name="P6"/>
              </table:table-cell>
              <table:table-cell table:style-name="Tabela494.A1" office:value-type="string">
                <text:p text:style-name="Table_20_Contents">ELIANA GUEDES FERNANDES (BA 29376)</text:p>
              </table:table-cell>
            </table:table-row>
            <table:table-row table:style-name="TableLine1533672774080">
              <table:table-cell table:style-name="Tabela494.A1" office:value-type="string">
                <text:p text:style-name="P6"/>
              </table:table-cell>
              <table:table-cell table:style-name="Tabela494.A1" office:value-type="string">
                <text:p text:style-name="Table_20_Contents">PAULO CESAR GOMES PEREIRA (BA 716)</text:p>
              </table:table-cell>
            </table:table-row>
            <table:table-row table:style-name="TableLine1533672774080">
              <table:table-cell table:style-name="Tabela494.A1" office:value-type="string">
                <text:p text:style-name="Table_20_Contents">Comarca:</text:p>
              </table:table-cell>
              <table:table-cell table:style-name="Tabela494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495" table:style-name="Tabela495">
            <table:table-column table:style-name="Tabela495.A"/>
            <table:table-column table:style-name="Tabela495.B"/>
            <table:table-row table:style-name="TableLine1533672796256">
              <table:table-cell table:style-name="Tabela495.A1" office:value-type="string">
                <text:p text:style-name="Table_20_Contents">Ordem:</text:p>
              </table:table-cell>
              <table:table-cell table:style-name="Tabela495.A1" office:value-type="string">
                <text:p text:style-name="Table_20_Contents">495</text:p>
              </table:table-cell>
            </table:table-row>
            <table:table-row table:style-name="TableLine1533672796256">
              <table:table-cell table:style-name="Tabela495.A1" office:value-type="string">
                <text:p text:style-name="Table_20_Contents">Processo:</text:p>
              </table:table-cell>
              <table:table-cell table:style-name="Tabela495.A1" office:value-type="string">
                <text:p text:style-name="Table_20_Contents">8038750-53.2019.8.05.0001 APELAÇÃO CÍVEL</text:p>
              </table:table-cell>
            </table:table-row>
            <table:table-row table:style-name="TableLine1533672796256">
              <table:table-cell table:style-name="Tabela495.A1" office:value-type="string">
                <text:p text:style-name="Table_20_Contents">Relator:</text:p>
              </table:table-cell>
              <table:table-cell table:style-name="Tabela495.A1" office:value-type="string">
                <text:p text:style-name="Table_20_Contents">MARIA DE LOURDES PINHO MEDAUAR</text:p>
              </table:table-cell>
            </table:table-row>
            <table:table-row table:style-name="TableLine1533672796256">
              <table:table-cell table:style-name="Tabela495.A1" office:value-type="string">
                <text:p text:style-name="Table_20_Contents">Partes:</text:p>
              </table:table-cell>
              <table:table-cell table:style-name="Tabela495.A1" office:value-type="string">
                <text:p text:style-name="Table_20_Contents">SUL AMERICA SERVICOS MEDICOS S/A</text:p>
              </table:table-cell>
            </table:table-row>
            <table:table-row table:style-name="TableLine1533672796256">
              <table:table-cell table:style-name="Tabela495.A1" office:value-type="string">
                <text:p text:style-name="Table_20_Contents">           </text:p>
              </table:table-cell>
              <table:table-cell table:style-name="Tabela495.A1" office:value-type="string">
                <text:p text:style-name="Table_20_Contents">DANIELE DE ARAUJO BRITTO</text:p>
              </table:table-cell>
            </table:table-row>
            <table:table-row table:style-name="TableLine1533672796256">
              <table:table-cell table:style-name="Tabela495.A1" office:value-type="string">
                <text:p text:style-name="Table_20_Contents">Advogado(s):</text:p>
              </table:table-cell>
              <table:table-cell table:style-name="Tabela495.A1" office:value-type="string">
                <text:p text:style-name="Table_20_Contents">ANTONIO EDUARDO GONÇALVES RUEDA (PE 16983)</text:p>
              </table:table-cell>
            </table:table-row>
            <table:table-row table:style-name="TableLine1533672796256">
              <table:table-cell table:style-name="Tabela495.A1" office:value-type="string">
                <text:p text:style-name="P6"/>
              </table:table-cell>
              <table:table-cell table:style-name="Tabela495.A1" office:value-type="string">
                <text:p text:style-name="Table_20_Contents">ISABEL HELENA STROBEL BECKER PEREIRA (BA 25996)</text:p>
              </table:table-cell>
            </table:table-row>
            <table:table-row table:style-name="TableLine1533672796256">
              <table:table-cell table:style-name="Tabela495.A1" office:value-type="string">
                <text:p text:style-name="Table_20_Contents">Comarca:</text:p>
              </table:table-cell>
              <table:table-cell table:style-name="Tabela495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496" table:style-name="Tabela496">
            <table:table-column table:style-name="Tabela496.A"/>
            <table:table-column table:style-name="Tabela496.B"/>
            <table:table-row table:style-name="TableLine1533672793664">
              <table:table-cell table:style-name="Tabela496.A1" office:value-type="string">
                <text:p text:style-name="Table_20_Contents">Ordem:</text:p>
              </table:table-cell>
              <table:table-cell table:style-name="Tabela496.A1" office:value-type="string">
                <text:p text:style-name="Table_20_Contents">496</text:p>
              </table:table-cell>
            </table:table-row>
            <table:table-row table:style-name="TableLine1533672793664">
              <table:table-cell table:style-name="Tabela496.A1" office:value-type="string">
                <text:p text:style-name="Table_20_Contents">Processo:</text:p>
              </table:table-cell>
              <table:table-cell table:style-name="Tabela496.A1" office:value-type="string">
                <text:p text:style-name="Table_20_Contents">8014473-68.2022.8.05.0000 AGRAVO DE INSTRUMENTO</text:p>
              </table:table-cell>
            </table:table-row>
            <table:table-row table:style-name="TableLine1533672793664">
              <table:table-cell table:style-name="Tabela496.A1" office:value-type="string">
                <text:p text:style-name="Table_20_Contents">Relator:</text:p>
              </table:table-cell>
              <table:table-cell table:style-name="Tabela496.A1" office:value-type="string">
                <text:p text:style-name="Table_20_Contents">MARIA DE LOURDES PINHO MEDAUAR</text:p>
              </table:table-cell>
            </table:table-row>
            <table:table-row table:style-name="TableLine1533672793664">
              <table:table-cell table:style-name="Tabela496.A1" office:value-type="string">
                <text:p text:style-name="Table_20_Contents">Partes:</text:p>
              </table:table-cell>
              <table:table-cell table:style-name="Tabela496.A1" office:value-type="string">
                <text:p text:style-name="Table_20_Contents">AYMORE CREDITO, FINANCIAMENTO E INVESTIMENTO S.A.</text:p>
              </table:table-cell>
            </table:table-row>
            <table:table-row table:style-name="TableLine1533672793664">
              <table:table-cell table:style-name="Tabela496.A1" office:value-type="string">
                <text:p text:style-name="Table_20_Contents">           </text:p>
              </table:table-cell>
              <table:table-cell table:style-name="Tabela496.A1" office:value-type="string">
                <text:p text:style-name="Table_20_Contents">CLEONICE SANTOS LIMA</text:p>
              </table:table-cell>
            </table:table-row>
            <table:table-row table:style-name="TableLine1533672793664">
              <table:table-cell table:style-name="Tabela496.A1" office:value-type="string">
                <text:p text:style-name="Table_20_Contents">Advogado(s):</text:p>
              </table:table-cell>
              <table:table-cell table:style-name="Tabela496.A1" office:value-type="string">
                <text:p text:style-name="Table_20_Contents">NEY JOSE CAMPOS (MG 44243)</text:p>
              </table:table-cell>
            </table:table-row>
            <table:table-row table:style-name="TableLine1533672793664">
              <table:table-cell table:style-name="Tabela496.A1" office:value-type="string">
                <text:p text:style-name="P6"/>
              </table:table-cell>
              <table:table-cell table:style-name="Tabela496.A1" office:value-type="string">
                <text:p text:style-name="Table_20_Contents">ANDRE CORREA CARVALHO PINELLI (BA 33975)</text:p>
              </table:table-cell>
            </table:table-row>
            <table:table-row table:style-name="TableLine1533672793664">
              <table:table-cell table:style-name="Tabela496.A1" office:value-type="string">
                <text:p text:style-name="Table_20_Contents">Comarca:</text:p>
              </table:table-cell>
              <table:table-cell table:style-name="Tabela496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497" table:style-name="Tabela497">
            <table:table-column table:style-name="Tabela497.A"/>
            <table:table-column table:style-name="Tabela497.B"/>
            <table:table-row table:style-name="TableLine1533672808064">
              <table:table-cell table:style-name="Tabela497.A1" office:value-type="string">
                <text:p text:style-name="Table_20_Contents">Ordem:</text:p>
              </table:table-cell>
              <table:table-cell table:style-name="Tabela497.A1" office:value-type="string">
                <text:p text:style-name="Table_20_Contents">497</text:p>
              </table:table-cell>
            </table:table-row>
            <table:table-row table:style-name="TableLine1533672808064">
              <table:table-cell table:style-name="Tabela497.A1" office:value-type="string">
                <text:p text:style-name="Table_20_Contents">Processo:</text:p>
              </table:table-cell>
              <table:table-cell table:style-name="Tabela497.A1" office:value-type="string">
                <text:p text:style-name="Table_20_Contents">8035115-62.2022.8.05.0000 AGRAVO DE INSTRUMENTO</text:p>
              </table:table-cell>
            </table:table-row>
            <table:table-row table:style-name="TableLine1533672808064">
              <table:table-cell table:style-name="Tabela497.A1" office:value-type="string">
                <text:p text:style-name="Table_20_Contents">Relator:</text:p>
              </table:table-cell>
              <table:table-cell table:style-name="Tabela497.A1" office:value-type="string">
                <text:p text:style-name="Table_20_Contents">MARIA DE LOURDES PINHO MEDAUAR</text:p>
              </table:table-cell>
            </table:table-row>
            <table:table-row table:style-name="TableLine1533672808064">
              <table:table-cell table:style-name="Tabela497.A1" office:value-type="string">
                <text:p text:style-name="Table_20_Contents">Partes:</text:p>
              </table:table-cell>
              <table:table-cell table:style-name="Tabela497.A1" office:value-type="string">
                <text:p text:style-name="Table_20_Contents">CENTRAL NACIONAL UNIMED - COOPERATIVA CENTRAL</text:p>
              </table:table-cell>
            </table:table-row>
            <table:table-row table:style-name="TableLine1533672808064">
              <table:table-cell table:style-name="Tabela497.A1" office:value-type="string">
                <text:p text:style-name="Table_20_Contents">           </text:p>
              </table:table-cell>
              <table:table-cell table:style-name="Tabela497.A1" office:value-type="string">
                <text:p text:style-name="Table_20_Contents">RAFAEL FREITAS EPSTEIN</text:p>
              </table:table-cell>
            </table:table-row>
            <table:table-row table:style-name="TableLine1533672808064">
              <table:table-cell table:style-name="Tabela497.A1" office:value-type="string">
                <text:p text:style-name="Table_20_Contents">Advogado(s):</text:p>
              </table:table-cell>
              <table:table-cell table:style-name="Tabela497.A1" office:value-type="string">
                <text:p text:style-name="Table_20_Contents">ANTONIO EDUARDO GONÇALVES RUEDA (PE 16983)</text:p>
              </table:table-cell>
            </table:table-row>
            <table:table-row table:style-name="TableLine1533672808064">
              <table:table-cell table:style-name="Tabela497.A1" office:value-type="string">
                <text:p text:style-name="P6"/>
              </table:table-cell>
              <table:table-cell table:style-name="Tabela497.A1" office:value-type="string">
                <text:p text:style-name="Table_20_Contents">CRISTINA MENEZES PEREIRA (BA 14258)</text:p>
              </table:table-cell>
            </table:table-row>
            <table:table-row table:style-name="TableLine1533672808064">
              <table:table-cell table:style-name="Tabela497.A1" office:value-type="string">
                <text:p text:style-name="P6"/>
              </table:table-cell>
              <table:table-cell table:style-name="Tabela497.A1" office:value-type="string">
                <text:p text:style-name="Table_20_Contents">TAIANE MULLER TOSTA DOTO (BA 19293)</text:p>
              </table:table-cell>
            </table:table-row>
            <table:table-row table:style-name="TableLine1533672808064">
              <table:table-cell table:style-name="Tabela497.A1" office:value-type="string">
                <text:p text:style-name="Table_20_Contents">Comarca:</text:p>
              </table:table-cell>
              <table:table-cell table:style-name="Tabela497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498" table:style-name="Tabela498">
            <table:table-column table:style-name="Tabela498.A"/>
            <table:table-column table:style-name="Tabela498.B"/>
            <table:table-row table:style-name="TableLine1533672822752">
              <table:table-cell table:style-name="Tabela498.A1" office:value-type="string">
                <text:p text:style-name="Table_20_Contents">Ordem:</text:p>
              </table:table-cell>
              <table:table-cell table:style-name="Tabela498.A1" office:value-type="string">
                <text:p text:style-name="Table_20_Contents">498</text:p>
              </table:table-cell>
            </table:table-row>
            <table:table-row table:style-name="TableLine1533672822752">
              <table:table-cell table:style-name="Tabela498.A1" office:value-type="string">
                <text:p text:style-name="Table_20_Contents">Processo:</text:p>
              </table:table-cell>
              <table:table-cell table:style-name="Tabela498.A1" office:value-type="string">
                <text:p text:style-name="Table_20_Contents">8035115-62.2022.8.05.0000 AGRAVO INTERNO CÍVEL</text:p>
              </table:table-cell>
            </table:table-row>
            <table:table-row table:style-name="TableLine1533672822752">
              <table:table-cell table:style-name="Tabela498.A1" office:value-type="string">
                <text:p text:style-name="Table_20_Contents">Relator:</text:p>
              </table:table-cell>
              <table:table-cell table:style-name="Tabela498.A1" office:value-type="string">
                <text:p text:style-name="Table_20_Contents">MARIA DE LOURDES PINHO MEDAUAR</text:p>
              </table:table-cell>
            </table:table-row>
            <table:table-row table:style-name="TableLine1533672822752">
              <table:table-cell table:style-name="Tabela498.A1" office:value-type="string">
                <text:p text:style-name="Table_20_Contents">Partes:</text:p>
              </table:table-cell>
              <table:table-cell table:style-name="Tabela498.A1" office:value-type="string">
                <text:p text:style-name="Table_20_Contents">CENTRAL NACIONAL UNIMED - COOPERATIVA CENTRAL</text:p>
              </table:table-cell>
            </table:table-row>
            <table:table-row table:style-name="TableLine1533672822752">
              <table:table-cell table:style-name="Tabela498.A1" office:value-type="string">
                <text:p text:style-name="Table_20_Contents">           </text:p>
              </table:table-cell>
              <table:table-cell table:style-name="Tabela498.A1" office:value-type="string">
                <text:p text:style-name="Table_20_Contents">RAFAEL FREITAS EPSTEIN</text:p>
              </table:table-cell>
            </table:table-row>
            <table:table-row table:style-name="TableLine1533672822752">
              <table:table-cell table:style-name="Tabela498.A1" office:value-type="string">
                <text:p text:style-name="Table_20_Contents">Advogado(s):</text:p>
              </table:table-cell>
              <table:table-cell table:style-name="Tabela498.A1" office:value-type="string">
                <text:p text:style-name="Table_20_Contents">ANTONIO EDUARDO GONÇALVES RUEDA (PE 16983)</text:p>
              </table:table-cell>
            </table:table-row>
            <text:soft-page-break/>
            <table:table-row table:style-name="TableLine1533672822752">
              <table:table-cell table:style-name="Tabela498.A1" office:value-type="string">
                <text:p text:style-name="P6"/>
              </table:table-cell>
              <table:table-cell table:style-name="Tabela498.A1" office:value-type="string">
                <text:p text:style-name="Table_20_Contents">CRISTINA MENEZES PEREIRA (BA 14258)</text:p>
              </table:table-cell>
            </table:table-row>
            <table:table-row table:style-name="TableLine1533672822752">
              <table:table-cell table:style-name="Tabela498.A1" office:value-type="string">
                <text:p text:style-name="P6"/>
              </table:table-cell>
              <table:table-cell table:style-name="Tabela498.A1" office:value-type="string">
                <text:p text:style-name="Table_20_Contents">TAIANE MULLER TOSTA DOTO (BA 19293)</text:p>
              </table:table-cell>
            </table:table-row>
            <table:table-row table:style-name="TableLine1533672822752">
              <table:table-cell table:style-name="Tabela498.A1" office:value-type="string">
                <text:p text:style-name="Table_20_Contents">Comarca:</text:p>
              </table:table-cell>
              <table:table-cell table:style-name="Tabela498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499" table:style-name="Tabela499">
            <table:table-column table:style-name="Tabela499.A"/>
            <table:table-column table:style-name="Tabela499.B"/>
            <table:table-row table:style-name="TableLine1533672839744">
              <table:table-cell table:style-name="Tabela499.A1" office:value-type="string">
                <text:p text:style-name="Table_20_Contents">Ordem:</text:p>
              </table:table-cell>
              <table:table-cell table:style-name="Tabela499.A1" office:value-type="string">
                <text:p text:style-name="Table_20_Contents">499</text:p>
              </table:table-cell>
            </table:table-row>
            <table:table-row table:style-name="TableLine1533672839744">
              <table:table-cell table:style-name="Tabela499.A1" office:value-type="string">
                <text:p text:style-name="Table_20_Contents">Processo:</text:p>
              </table:table-cell>
              <table:table-cell table:style-name="Tabela499.A1" office:value-type="string">
                <text:p text:style-name="Table_20_Contents">8043979-26.2021.8.05.0000 AGRAVO DE INSTRUMENTO</text:p>
              </table:table-cell>
            </table:table-row>
            <table:table-row table:style-name="TableLine1533672839744">
              <table:table-cell table:style-name="Tabela499.A1" office:value-type="string">
                <text:p text:style-name="Table_20_Contents">Relator:</text:p>
              </table:table-cell>
              <table:table-cell table:style-name="Tabela499.A1" office:value-type="string">
                <text:p text:style-name="Table_20_Contents">MARIA DE LOURDES PINHO MEDAUAR</text:p>
              </table:table-cell>
            </table:table-row>
            <table:table-row table:style-name="TableLine1533672839744">
              <table:table-cell table:style-name="Tabela499.A1" office:value-type="string">
                <text:p text:style-name="Table_20_Contents">Partes:</text:p>
              </table:table-cell>
              <table:table-cell table:style-name="Tabela499.A1" office:value-type="string">
                <text:p text:style-name="Table_20_Contents">JACIRA DOS SANTOS OLIVEIRA</text:p>
              </table:table-cell>
            </table:table-row>
            <table:table-row table:style-name="TableLine1533672839744">
              <table:table-cell table:style-name="Tabela499.A1" office:value-type="string">
                <text:p text:style-name="Table_20_Contents">           </text:p>
              </table:table-cell>
              <table:table-cell table:style-name="Tabela499.A1" office:value-type="string">
                <text:p text:style-name="Table_20_Contents">INSTITUTO NACIONAL DO SEGURO SOCIAL - INSS</text:p>
              </table:table-cell>
            </table:table-row>
            <table:table-row table:style-name="TableLine1533672839744">
              <table:table-cell table:style-name="Tabela499.A1" office:value-type="string">
                <text:p text:style-name="Table_20_Contents">Advogado(s):</text:p>
              </table:table-cell>
              <table:table-cell table:style-name="Tabela499.A1" office:value-type="string">
                <text:p text:style-name="Table_20_Contents">JOSE LAERCIO CARNEIRO RIOS (BA 18163)</text:p>
              </table:table-cell>
            </table:table-row>
            <table:table-row table:style-name="TableLine1533672839744">
              <table:table-cell table:style-name="Tabela499.A1" office:value-type="string">
                <text:p text:style-name="Table_20_Contents">Comarca:</text:p>
              </table:table-cell>
              <table:table-cell table:style-name="Tabela499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500" table:style-name="Tabela500">
            <table:table-column table:style-name="Tabela500.A"/>
            <table:table-column table:style-name="Tabela500.B"/>
            <table:table-row table:style-name="TableLine1533672836288">
              <table:table-cell table:style-name="Tabela500.A1" office:value-type="string">
                <text:p text:style-name="Table_20_Contents">Ordem:</text:p>
              </table:table-cell>
              <table:table-cell table:style-name="Tabela500.A1" office:value-type="string">
                <text:p text:style-name="Table_20_Contents">500</text:p>
              </table:table-cell>
            </table:table-row>
            <table:table-row table:style-name="TableLine1533672836288">
              <table:table-cell table:style-name="Tabela500.A1" office:value-type="string">
                <text:p text:style-name="Table_20_Contents">Processo:</text:p>
              </table:table-cell>
              <table:table-cell table:style-name="Tabela500.A1" office:value-type="string">
                <text:p text:style-name="Table_20_Contents">8034683-77.2021.8.05.0000 AGRAVO DE INSTRUMENTO</text:p>
              </table:table-cell>
            </table:table-row>
            <table:table-row table:style-name="TableLine1533672836288">
              <table:table-cell table:style-name="Tabela500.A1" office:value-type="string">
                <text:p text:style-name="Table_20_Contents">Relator:</text:p>
              </table:table-cell>
              <table:table-cell table:style-name="Tabela500.A1" office:value-type="string">
                <text:p text:style-name="Table_20_Contents">MARIA DE LOURDES PINHO MEDAUAR</text:p>
              </table:table-cell>
            </table:table-row>
            <table:table-row table:style-name="TableLine1533672836288">
              <table:table-cell table:style-name="Tabela500.A1" office:value-type="string">
                <text:p text:style-name="Table_20_Contents">Partes:</text:p>
              </table:table-cell>
              <table:table-cell table:style-name="Tabela500.A1" office:value-type="string">
                <text:p text:style-name="Table_20_Contents">ITAU UNIBANCO S.A.</text:p>
              </table:table-cell>
            </table:table-row>
            <table:table-row table:style-name="TableLine1533672836288">
              <table:table-cell table:style-name="Tabela500.A1" office:value-type="string">
                <text:p text:style-name="Table_20_Contents">           </text:p>
              </table:table-cell>
              <table:table-cell table:style-name="Tabela500.A1" office:value-type="string">
                <text:p text:style-name="Table_20_Contents">PONTO DISTRIBUIDORA DE ALIMENTOS IMPORTACAO E EXPORTACAO LTDA</text:p>
              </table:table-cell>
            </table:table-row>
            <table:table-row table:style-name="TableLine1533672836288">
              <table:table-cell table:style-name="Tabela500.A1" office:value-type="string">
                <text:p text:style-name="Table_20_Contents">Advogado(s):</text:p>
              </table:table-cell>
              <table:table-cell table:style-name="Tabela500.A1" office:value-type="string">
                <text:p text:style-name="Table_20_Contents">GUSTAVO GERBASI GOMES DIAS (BA 25254)</text:p>
              </table:table-cell>
            </table:table-row>
            <table:table-row table:style-name="TableLine1533672836288">
              <table:table-cell table:style-name="Tabela500.A1" office:value-type="string">
                <text:p text:style-name="P6"/>
              </table:table-cell>
              <table:table-cell table:style-name="Tabela500.A1" office:value-type="string">
                <text:p text:style-name="Table_20_Contents">ROBERTO VIEIRA SANTOS (BA 8276)</text:p>
              </table:table-cell>
            </table:table-row>
            <table:table-row table:style-name="TableLine1533672836288">
              <table:table-cell table:style-name="Tabela500.A1" office:value-type="string">
                <text:p text:style-name="Table_20_Contents">Comarca:</text:p>
              </table:table-cell>
              <table:table-cell table:style-name="Tabela500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501" table:style-name="Tabela501">
            <table:table-column table:style-name="Tabela501.A"/>
            <table:table-column table:style-name="Tabela501.B"/>
            <table:table-row table:style-name="TableLine1533672828512">
              <table:table-cell table:style-name="Tabela501.A1" office:value-type="string">
                <text:p text:style-name="Table_20_Contents">Ordem:</text:p>
              </table:table-cell>
              <table:table-cell table:style-name="Tabela501.A1" office:value-type="string">
                <text:p text:style-name="Table_20_Contents">501</text:p>
              </table:table-cell>
            </table:table-row>
            <table:table-row table:style-name="TableLine1533672828512">
              <table:table-cell table:style-name="Tabela501.A1" office:value-type="string">
                <text:p text:style-name="Table_20_Contents">Processo:</text:p>
              </table:table-cell>
              <table:table-cell table:style-name="Tabela501.A1" office:value-type="string">
                <text:p text:style-name="Table_20_Contents">8077433-91.2021.8.05.0001 APELAÇÃO CÍVEL</text:p>
              </table:table-cell>
            </table:table-row>
            <table:table-row table:style-name="TableLine1533672828512">
              <table:table-cell table:style-name="Tabela501.A1" office:value-type="string">
                <text:p text:style-name="Table_20_Contents">Relator:</text:p>
              </table:table-cell>
              <table:table-cell table:style-name="Tabela501.A1" office:value-type="string">
                <text:p text:style-name="Table_20_Contents">MARIO AUGUSTO ALBIANI ALVES JUNIOR</text:p>
              </table:table-cell>
            </table:table-row>
            <table:table-row table:style-name="TableLine1533672828512">
              <table:table-cell table:style-name="Tabela501.A1" office:value-type="string">
                <text:p text:style-name="Table_20_Contents">Partes:</text:p>
              </table:table-cell>
              <table:table-cell table:style-name="Tabela501.A1" office:value-type="string">
                <text:p text:style-name="Table_20_Contents">CRISTINA MARIA SILVA REGO</text:p>
              </table:table-cell>
            </table:table-row>
            <table:table-row table:style-name="TableLine1533672828512">
              <table:table-cell table:style-name="Tabela501.A1" office:value-type="string">
                <text:p text:style-name="Table_20_Contents">           </text:p>
              </table:table-cell>
              <table:table-cell table:style-name="Tabela501.A1" office:value-type="string">
                <text:p text:style-name="Table_20_Contents">BANCO ITAUCARD S.A.</text:p>
              </table:table-cell>
            </table:table-row>
            <table:table-row table:style-name="TableLine1533672828512">
              <table:table-cell table:style-name="Tabela501.A1" office:value-type="string">
                <text:p text:style-name="Table_20_Contents">Advogado(s):</text:p>
              </table:table-cell>
              <table:table-cell table:style-name="Tabela501.A1" office:value-type="string">
                <text:p text:style-name="Table_20_Contents">EDSON FAHEL DA SILVA NETO (BA 74645)</text:p>
              </table:table-cell>
            </table:table-row>
            <table:table-row table:style-name="TableLine1533672828512">
              <table:table-cell table:style-name="Tabela501.A1" office:value-type="string">
                <text:p text:style-name="P6"/>
              </table:table-cell>
              <table:table-cell table:style-name="Tabela501.A1" office:value-type="string">
                <text:p text:style-name="Table_20_Contents">MARILENE CARDOSO DE AQUINO FAHEL (BA 31008)</text:p>
              </table:table-cell>
            </table:table-row>
            <table:table-row table:style-name="TableLine1533672828512">
              <table:table-cell table:style-name="Tabela501.A1" office:value-type="string">
                <text:p text:style-name="P6"/>
              </table:table-cell>
              <table:table-cell table:style-name="Tabela501.A1" office:value-type="string">
                <text:p text:style-name="Table_20_Contents">ENY BITTENCOURT (BA 29442)</text:p>
              </table:table-cell>
            </table:table-row>
            <table:table-row table:style-name="TableLine1533672828512">
              <table:table-cell table:style-name="Tabela501.A1" office:value-type="string">
                <text:p text:style-name="Table_20_Contents">Comarca:</text:p>
              </table:table-cell>
              <table:table-cell table:style-name="Tabela501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502" table:style-name="Tabela502">
            <table:table-column table:style-name="Tabela502.A"/>
            <table:table-column table:style-name="Tabela502.B"/>
            <table:table-row table:style-name="TableLine1533672852128">
              <table:table-cell table:style-name="Tabela502.A1" office:value-type="string">
                <text:p text:style-name="Table_20_Contents">Ordem:</text:p>
              </table:table-cell>
              <table:table-cell table:style-name="Tabela502.A1" office:value-type="string">
                <text:p text:style-name="Table_20_Contents">502</text:p>
              </table:table-cell>
            </table:table-row>
            <table:table-row table:style-name="TableLine1533672852128">
              <table:table-cell table:style-name="Tabela502.A1" office:value-type="string">
                <text:p text:style-name="Table_20_Contents">Processo:</text:p>
              </table:table-cell>
              <table:table-cell table:style-name="Tabela502.A1" office:value-type="string">
                <text:p text:style-name="Table_20_Contents">8006686-72.2019.8.05.0103 APELAÇÃO CÍVEL</text:p>
              </table:table-cell>
            </table:table-row>
            <table:table-row table:style-name="TableLine1533672852128">
              <table:table-cell table:style-name="Tabela502.A1" office:value-type="string">
                <text:p text:style-name="Table_20_Contents">Relator:</text:p>
              </table:table-cell>
              <table:table-cell table:style-name="Tabela502.A1" office:value-type="string">
                <text:p text:style-name="Table_20_Contents">MARIO AUGUSTO ALBIANI ALVES JUNIOR</text:p>
              </table:table-cell>
            </table:table-row>
            <table:table-row table:style-name="TableLine1533672852128">
              <table:table-cell table:style-name="Tabela502.A1" office:value-type="string">
                <text:p text:style-name="Table_20_Contents">Partes:</text:p>
              </table:table-cell>
              <table:table-cell table:style-name="Tabela502.A1" office:value-type="string">
                <text:p text:style-name="Table_20_Contents">INSTITUTO NACIONAL DO SEGURO SOCIAL - INSS</text:p>
              </table:table-cell>
            </table:table-row>
            <table:table-row table:style-name="TableLine1533672852128">
              <table:table-cell table:style-name="Tabela502.A1" office:value-type="string">
                <text:p text:style-name="Table_20_Contents">           </text:p>
              </table:table-cell>
              <table:table-cell table:style-name="Tabela502.A1" office:value-type="string">
                <text:p text:style-name="Table_20_Contents">VALDELIA ALVES DA CRUZ ROSARIO</text:p>
              </table:table-cell>
            </table:table-row>
            <table:table-row table:style-name="TableLine1533672852128">
              <table:table-cell table:style-name="Tabela502.A1" office:value-type="string">
                <text:p text:style-name="Table_20_Contents">Advogado(s):</text:p>
              </table:table-cell>
              <table:table-cell table:style-name="Tabela502.A1" office:value-type="string">
                <text:p text:style-name="Table_20_Contents">FILIPE OLIVEIRA DE SOUZA (BA 60239)</text:p>
              </table:table-cell>
            </table:table-row>
            <table:table-row table:style-name="TableLine1533672852128">
              <table:table-cell table:style-name="Tabela502.A1" office:value-type="string">
                <text:p text:style-name="P6"/>
              </table:table-cell>
              <table:table-cell table:style-name="Tabela502.A1" office:value-type="string">
                <text:p text:style-name="Table_20_Contents">HARRISIA CORREIA SILVA (BA 50220)</text:p>
              </table:table-cell>
            </table:table-row>
            <table:table-row table:style-name="TableLine1533672852128">
              <table:table-cell table:style-name="Tabela502.A1" office:value-type="string">
                <text:p text:style-name="P6"/>
              </table:table-cell>
              <table:table-cell table:style-name="Tabela502.A1" office:value-type="string">
                <text:p text:style-name="Table_20_Contents">JULIAN ARAUJO DE ANDRADE (BA 50768)</text:p>
              </table:table-cell>
            </table:table-row>
            <table:table-row table:style-name="TableLine1533672852128">
              <table:table-cell table:style-name="Tabela502.A1" office:value-type="string">
                <text:p text:style-name="Table_20_Contents">Comarca:</text:p>
              </table:table-cell>
              <table:table-cell table:style-name="Tabela502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503" table:style-name="Tabela503">
            <table:table-column table:style-name="Tabela503.A"/>
            <table:table-column table:style-name="Tabela503.B"/>
            <table:table-row table:style-name="TableLine1533672843776">
              <table:table-cell table:style-name="Tabela503.A1" office:value-type="string">
                <text:p text:style-name="Table_20_Contents">Ordem:</text:p>
              </table:table-cell>
              <table:table-cell table:style-name="Tabela503.A1" office:value-type="string">
                <text:p text:style-name="Table_20_Contents">503</text:p>
              </table:table-cell>
            </table:table-row>
            <table:table-row table:style-name="TableLine1533672843776">
              <table:table-cell table:style-name="Tabela503.A1" office:value-type="string">
                <text:p text:style-name="Table_20_Contents">Processo:</text:p>
              </table:table-cell>
              <table:table-cell table:style-name="Tabela503.A1" office:value-type="string">
                <text:p text:style-name="Table_20_Contents">0366957-72.2012.8.05.0001 APELAÇÃO CÍVEL</text:p>
              </table:table-cell>
            </table:table-row>
            <table:table-row table:style-name="TableLine1533672843776">
              <table:table-cell table:style-name="Tabela503.A1" office:value-type="string">
                <text:p text:style-name="Table_20_Contents">Relator:</text:p>
              </table:table-cell>
              <table:table-cell table:style-name="Tabela503.A1" office:value-type="string">
                <text:p text:style-name="Table_20_Contents">MARIO AUGUSTO ALBIANI ALVES JUNIOR</text:p>
              </table:table-cell>
            </table:table-row>
            <table:table-row table:style-name="TableLine1533672843776">
              <table:table-cell table:style-name="Tabela503.A1" office:value-type="string">
                <text:p text:style-name="Table_20_Contents">Partes:</text:p>
              </table:table-cell>
              <table:table-cell table:style-name="Tabela503.A1" office:value-type="string">
                <text:p text:style-name="Table_20_Contents">ESTADO DA BAHIA</text:p>
              </table:table-cell>
            </table:table-row>
            <table:table-row table:style-name="TableLine1533672843776">
              <table:table-cell table:style-name="Tabela503.A1" office:value-type="string">
                <text:p text:style-name="Table_20_Contents">           </text:p>
              </table:table-cell>
              <table:table-cell table:style-name="Tabela503.A1" office:value-type="string">
                <text:p text:style-name="Table_20_Contents">MONICA DE CARVALHO BIAO</text:p>
              </table:table-cell>
            </table:table-row>
            <table:table-row table:style-name="TableLine1533672843776">
              <table:table-cell table:style-name="Tabela503.A1" office:value-type="string">
                <text:p text:style-name="Table_20_Contents">Advogado(s):</text:p>
              </table:table-cell>
              <table:table-cell table:style-name="Tabela503.A1" office:value-type="string">
                <text:p text:style-name="Table_20_Contents">REVARDIERE RODRIGUES ASSUNCAO (BA 31608)</text:p>
              </table:table-cell>
            </table:table-row>
            <table:table-row table:style-name="TableLine1533672843776">
              <table:table-cell table:style-name="Tabela503.A1" office:value-type="string">
                <text:p text:style-name="Table_20_Contents">Comarca:</text:p>
              </table:table-cell>
              <table:table-cell table:style-name="Tabela503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504" table:style-name="Tabela504">
            <table:table-column table:style-name="Tabela504.A"/>
            <table:table-column table:style-name="Tabela504.B"/>
            <text:soft-page-break/>
            <table:table-row table:style-name="TableLine1533672873152">
              <table:table-cell table:style-name="Tabela504.A1" office:value-type="string">
                <text:p text:style-name="Table_20_Contents">Ordem:</text:p>
              </table:table-cell>
              <table:table-cell table:style-name="Tabela504.A1" office:value-type="string">
                <text:p text:style-name="Table_20_Contents">504</text:p>
              </table:table-cell>
            </table:table-row>
            <table:table-row table:style-name="TableLine1533672873152">
              <table:table-cell table:style-name="Tabela504.A1" office:value-type="string">
                <text:p text:style-name="Table_20_Contents">Processo:</text:p>
              </table:table-cell>
              <table:table-cell table:style-name="Tabela504.A1" office:value-type="string">
                <text:p text:style-name="Table_20_Contents">8022856-23.2021.8.05.0080 APELAÇÃO CÍVEL</text:p>
              </table:table-cell>
            </table:table-row>
            <table:table-row table:style-name="TableLine1533672873152">
              <table:table-cell table:style-name="Tabela504.A1" office:value-type="string">
                <text:p text:style-name="Table_20_Contents">Relator:</text:p>
              </table:table-cell>
              <table:table-cell table:style-name="Tabela504.A1" office:value-type="string">
                <text:p text:style-name="Table_20_Contents">MARIO AUGUSTO ALBIANI ALVES JUNIOR</text:p>
              </table:table-cell>
            </table:table-row>
            <table:table-row table:style-name="TableLine1533672873152">
              <table:table-cell table:style-name="Tabela504.A1" office:value-type="string">
                <text:p text:style-name="Table_20_Contents">Partes:</text:p>
              </table:table-cell>
              <table:table-cell table:style-name="Tabela504.A1" office:value-type="string">
                <text:p text:style-name="Table_20_Contents">JOANA LIMA CERQUEIRA</text:p>
              </table:table-cell>
            </table:table-row>
            <table:table-row table:style-name="TableLine1533672873152">
              <table:table-cell table:style-name="Tabela504.A1" office:value-type="string">
                <text:p text:style-name="Table_20_Contents">           </text:p>
              </table:table-cell>
              <table:table-cell table:style-name="Tabela504.A1" office:value-type="string">
                <text:p text:style-name="Table_20_Contents">BANCO CETELEM S.A.</text:p>
              </table:table-cell>
            </table:table-row>
            <table:table-row table:style-name="TableLine1533672873152">
              <table:table-cell table:style-name="Tabela504.A1" office:value-type="string">
                <text:p text:style-name="Table_20_Contents">Advogado(s):</text:p>
              </table:table-cell>
              <table:table-cell table:style-name="Tabela504.A1" office:value-type="string">
                <text:p text:style-name="Table_20_Contents">PEDRO FRANCISCO GUIMARAES SOLINO (BA 44759)</text:p>
              </table:table-cell>
            </table:table-row>
            <table:table-row table:style-name="TableLine1533672873152">
              <table:table-cell table:style-name="Tabela504.A1" office:value-type="string">
                <text:p text:style-name="P6"/>
              </table:table-cell>
              <table:table-cell table:style-name="Tabela504.A1" office:value-type="string">
                <text:p text:style-name="Table_20_Contents">FLAVIA PRESGRAVE BRUZDZENSKY (BA 14983)</text:p>
              </table:table-cell>
            </table:table-row>
            <table:table-row table:style-name="TableLine1533672873152">
              <table:table-cell table:style-name="Tabela504.A1" office:value-type="string">
                <text:p text:style-name="Table_20_Contents">Comarca:</text:p>
              </table:table-cell>
              <table:table-cell table:style-name="Tabela504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505" table:style-name="Tabela505">
            <table:table-column table:style-name="Tabela505.A"/>
            <table:table-column table:style-name="Tabela505.B"/>
            <table:table-row table:style-name="TableLine1533672876320">
              <table:table-cell table:style-name="Tabela505.A1" office:value-type="string">
                <text:p text:style-name="Table_20_Contents">Ordem:</text:p>
              </table:table-cell>
              <table:table-cell table:style-name="Tabela505.A1" office:value-type="string">
                <text:p text:style-name="Table_20_Contents">505</text:p>
              </table:table-cell>
            </table:table-row>
            <table:table-row table:style-name="TableLine1533672876320">
              <table:table-cell table:style-name="Tabela505.A1" office:value-type="string">
                <text:p text:style-name="Table_20_Contents">Processo:</text:p>
              </table:table-cell>
              <table:table-cell table:style-name="Tabela505.A1" office:value-type="string">
                <text:p text:style-name="Table_20_Contents">0502133-04.2017.8.05.0274 APELAÇÃO CÍVEL</text:p>
              </table:table-cell>
            </table:table-row>
            <table:table-row table:style-name="TableLine1533672876320">
              <table:table-cell table:style-name="Tabela505.A1" office:value-type="string">
                <text:p text:style-name="Table_20_Contents">Relator:</text:p>
              </table:table-cell>
              <table:table-cell table:style-name="Tabela505.A1" office:value-type="string">
                <text:p text:style-name="Table_20_Contents">MARIO AUGUSTO ALBIANI ALVES JUNIOR</text:p>
              </table:table-cell>
            </table:table-row>
            <table:table-row table:style-name="TableLine1533672876320">
              <table:table-cell table:style-name="Tabela505.A1" office:value-type="string">
                <text:p text:style-name="Table_20_Contents">Partes:</text:p>
              </table:table-cell>
              <table:table-cell table:style-name="Tabela505.A1" office:value-type="string">
                <text:p text:style-name="Table_20_Contents">BANCO BRADESCO SA</text:p>
              </table:table-cell>
            </table:table-row>
            <table:table-row table:style-name="TableLine1533672876320">
              <table:table-cell table:style-name="Tabela505.A1" office:value-type="string">
                <text:p text:style-name="Table_20_Contents">           </text:p>
              </table:table-cell>
              <table:table-cell table:style-name="Tabela505.A1" office:value-type="string">
                <text:p text:style-name="Table_20_Contents">Meirelles Dias Ltda</text:p>
              </table:table-cell>
            </table:table-row>
            <table:table-row table:style-name="TableLine1533672876320">
              <table:table-cell table:style-name="Tabela505.A1" office:value-type="string">
                <text:p text:style-name="Table_20_Contents">Advogado(s):</text:p>
              </table:table-cell>
              <table:table-cell table:style-name="Tabela505.A1" office:value-type="string">
                <text:p text:style-name="Table_20_Contents">MARCIA ELIZABETH SILVEIRA NASCIMENTO BARRA (BA 15551)</text:p>
              </table:table-cell>
            </table:table-row>
            <table:table-row table:style-name="TableLine1533672876320">
              <table:table-cell table:style-name="Tabela505.A1" office:value-type="string">
                <text:p text:style-name="P6"/>
              </table:table-cell>
              <table:table-cell table:style-name="Tabela505.A1" office:value-type="string">
                <text:p text:style-name="Table_20_Contents">PAULO ROCHA BARRA (BA 9048)</text:p>
              </table:table-cell>
            </table:table-row>
            <table:table-row table:style-name="TableLine1533672876320">
              <table:table-cell table:style-name="Tabela505.A1" office:value-type="string">
                <text:p text:style-name="P6"/>
              </table:table-cell>
              <table:table-cell table:style-name="Tabela505.A1" office:value-type="string">
                <text:p text:style-name="Table_20_Contents">MARCUS VINICIUS DE SOUZA SILVA (BA 37250)</text:p>
              </table:table-cell>
            </table:table-row>
            <table:table-row table:style-name="TableLine1533672876320">
              <table:table-cell table:style-name="Tabela505.A1" office:value-type="string">
                <text:p text:style-name="Table_20_Contents">Comarca:</text:p>
              </table:table-cell>
              <table:table-cell table:style-name="Tabela505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506" table:style-name="Tabela506">
            <table:table-column table:style-name="Tabela506.A"/>
            <table:table-column table:style-name="Tabela506.B"/>
            <table:table-row table:style-name="TableLine1533672892448">
              <table:table-cell table:style-name="Tabela506.A1" office:value-type="string">
                <text:p text:style-name="Table_20_Contents">Ordem:</text:p>
              </table:table-cell>
              <table:table-cell table:style-name="Tabela506.A1" office:value-type="string">
                <text:p text:style-name="Table_20_Contents">506</text:p>
              </table:table-cell>
            </table:table-row>
            <table:table-row table:style-name="TableLine1533672892448">
              <table:table-cell table:style-name="Tabela506.A1" office:value-type="string">
                <text:p text:style-name="Table_20_Contents">Processo:</text:p>
              </table:table-cell>
              <table:table-cell table:style-name="Tabela506.A1" office:value-type="string">
                <text:p text:style-name="Table_20_Contents">0552464-96.2018.8.05.0001 APELAÇÃO CÍVEL</text:p>
              </table:table-cell>
            </table:table-row>
            <table:table-row table:style-name="TableLine1533672892448">
              <table:table-cell table:style-name="Tabela506.A1" office:value-type="string">
                <text:p text:style-name="Table_20_Contents">Relator:</text:p>
              </table:table-cell>
              <table:table-cell table:style-name="Tabela506.A1" office:value-type="string">
                <text:p text:style-name="Table_20_Contents">MARIO AUGUSTO ALBIANI ALVES JUNIOR</text:p>
              </table:table-cell>
            </table:table-row>
            <table:table-row table:style-name="TableLine1533672892448">
              <table:table-cell table:style-name="Tabela506.A1" office:value-type="string">
                <text:p text:style-name="Table_20_Contents">Partes:</text:p>
              </table:table-cell>
              <table:table-cell table:style-name="Tabela506.A1" office:value-type="string">
                <text:p text:style-name="Table_20_Contents">Arão Damasceno dos Santos</text:p>
              </table:table-cell>
            </table:table-row>
            <table:table-row table:style-name="TableLine1533672892448">
              <table:table-cell table:style-name="Tabela506.A1" office:value-type="string">
                <text:p text:style-name="Table_20_Contents">           </text:p>
              </table:table-cell>
              <table:table-cell table:style-name="Tabela506.A1" office:value-type="string">
                <text:p text:style-name="Table_20_Contents">Instituto Mantenedor de Ensino Superior da Bahia Ltda Me</text:p>
              </table:table-cell>
            </table:table-row>
            <table:table-row table:style-name="TableLine1533672892448">
              <table:table-cell table:style-name="Tabela506.A1" office:value-type="string">
                <text:p text:style-name="Table_20_Contents">Advogado(s):</text:p>
              </table:table-cell>
              <table:table-cell table:style-name="Tabela506.A1" office:value-type="string">
                <text:p text:style-name="Table_20_Contents">RODRIGO MOTA DA SILVA (BA 33483)</text:p>
              </table:table-cell>
            </table:table-row>
            <table:table-row table:style-name="TableLine1533672892448">
              <table:table-cell table:style-name="Tabela506.A1" office:value-type="string">
                <text:p text:style-name="P6"/>
              </table:table-cell>
              <table:table-cell table:style-name="Tabela506.A1" office:value-type="string">
                <text:p text:style-name="Table_20_Contents">SAULO VELOSO SILVA (BA 15028)</text:p>
              </table:table-cell>
            </table:table-row>
            <table:table-row table:style-name="TableLine1533672892448">
              <table:table-cell table:style-name="Tabela506.A1" office:value-type="string">
                <text:p text:style-name="Table_20_Contents">Comarca:</text:p>
              </table:table-cell>
              <table:table-cell table:style-name="Tabela506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507" table:style-name="Tabela507">
            <table:table-column table:style-name="Tabela507.A"/>
            <table:table-column table:style-name="Tabela507.B"/>
            <table:table-row table:style-name="TableLine1533672894176">
              <table:table-cell table:style-name="Tabela507.A1" office:value-type="string">
                <text:p text:style-name="Table_20_Contents">Ordem:</text:p>
              </table:table-cell>
              <table:table-cell table:style-name="Tabela507.A1" office:value-type="string">
                <text:p text:style-name="Table_20_Contents">507</text:p>
              </table:table-cell>
            </table:table-row>
            <table:table-row table:style-name="TableLine1533672894176">
              <table:table-cell table:style-name="Tabela507.A1" office:value-type="string">
                <text:p text:style-name="Table_20_Contents">Processo:</text:p>
              </table:table-cell>
              <table:table-cell table:style-name="Tabela507.A1" office:value-type="string">
                <text:p text:style-name="Table_20_Contents">8078577-71.2019.8.05.0001 APELAÇÃO CÍVEL</text:p>
              </table:table-cell>
            </table:table-row>
            <table:table-row table:style-name="TableLine1533672894176">
              <table:table-cell table:style-name="Tabela507.A1" office:value-type="string">
                <text:p text:style-name="Table_20_Contents">Relator:</text:p>
              </table:table-cell>
              <table:table-cell table:style-name="Tabela507.A1" office:value-type="string">
                <text:p text:style-name="Table_20_Contents">MARIO AUGUSTO ALBIANI ALVES JUNIOR</text:p>
              </table:table-cell>
            </table:table-row>
            <table:table-row table:style-name="TableLine1533672894176">
              <table:table-cell table:style-name="Tabela507.A1" office:value-type="string">
                <text:p text:style-name="Table_20_Contents">Partes:</text:p>
              </table:table-cell>
              <table:table-cell table:style-name="Tabela507.A1" office:value-type="string">
                <text:p text:style-name="Table_20_Contents">BANCO INTERMEDIUM SA</text:p>
              </table:table-cell>
            </table:table-row>
            <table:table-row table:style-name="TableLine1533672894176">
              <table:table-cell table:style-name="Tabela507.A1" office:value-type="string">
                <text:p text:style-name="Table_20_Contents">           </text:p>
              </table:table-cell>
              <table:table-cell table:style-name="Tabela507.A1" office:value-type="string">
                <text:p text:style-name="Table_20_Contents">OTAVIANO GOMES DOS SANTOS</text:p>
              </table:table-cell>
            </table:table-row>
            <table:table-row table:style-name="TableLine1533672894176">
              <table:table-cell table:style-name="Tabela507.A1" office:value-type="string">
                <text:p text:style-name="Table_20_Contents">Advogado(s):</text:p>
              </table:table-cell>
              <table:table-cell table:style-name="Tabela507.A1" office:value-type="string">
                <text:p text:style-name="Table_20_Contents">ANDRE SOUZA GUIMARAES (MG 15055)</text:p>
              </table:table-cell>
            </table:table-row>
            <table:table-row table:style-name="TableLine1533672894176">
              <table:table-cell table:style-name="Tabela507.A1" office:value-type="string">
                <text:p text:style-name="P6"/>
              </table:table-cell>
              <table:table-cell table:style-name="Tabela507.A1" office:value-type="string">
                <text:p text:style-name="Table_20_Contents">LUIS FELIPE PROCOPIO DE CARVALHO (MG 10148)</text:p>
              </table:table-cell>
            </table:table-row>
            <table:table-row table:style-name="TableLine1533672894176">
              <table:table-cell table:style-name="Tabela507.A1" office:value-type="string">
                <text:p text:style-name="P6"/>
              </table:table-cell>
              <table:table-cell table:style-name="Tabela507.A1" office:value-type="string">
                <text:p text:style-name="Table_20_Contents">INGRA RODRIGUES ROCHA (BA 45882)</text:p>
              </table:table-cell>
            </table:table-row>
            <table:table-row table:style-name="TableLine1533672894176">
              <table:table-cell table:style-name="Tabela507.A1" office:value-type="string">
                <text:p text:style-name="Table_20_Contents">Comarca:</text:p>
              </table:table-cell>
              <table:table-cell table:style-name="Tabela507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508" table:style-name="Tabela508">
            <table:table-column table:style-name="Tabela508.A"/>
            <table:table-column table:style-name="Tabela508.B"/>
            <table:table-row table:style-name="TableLine1533672890720">
              <table:table-cell table:style-name="Tabela508.A1" office:value-type="string">
                <text:p text:style-name="Table_20_Contents">Ordem:</text:p>
              </table:table-cell>
              <table:table-cell table:style-name="Tabela508.A1" office:value-type="string">
                <text:p text:style-name="Table_20_Contents">508</text:p>
              </table:table-cell>
            </table:table-row>
            <table:table-row table:style-name="TableLine1533672890720">
              <table:table-cell table:style-name="Tabela508.A1" office:value-type="string">
                <text:p text:style-name="Table_20_Contents">Processo:</text:p>
              </table:table-cell>
              <table:table-cell table:style-name="Tabela508.A1" office:value-type="string">
                <text:p text:style-name="Table_20_Contents">0016832-63.2009.8.05.0201 APELAÇÃO CÍVEL</text:p>
              </table:table-cell>
            </table:table-row>
            <table:table-row table:style-name="TableLine1533672890720">
              <table:table-cell table:style-name="Tabela508.A1" office:value-type="string">
                <text:p text:style-name="Table_20_Contents">Relator:</text:p>
              </table:table-cell>
              <table:table-cell table:style-name="Tabela508.A1" office:value-type="string">
                <text:p text:style-name="Table_20_Contents">MARIO AUGUSTO ALBIANI ALVES JUNIOR</text:p>
              </table:table-cell>
            </table:table-row>
            <table:table-row table:style-name="TableLine1533672890720">
              <table:table-cell table:style-name="Tabela508.A1" office:value-type="string">
                <text:p text:style-name="Table_20_Contents">Partes:</text:p>
              </table:table-cell>
              <table:table-cell table:style-name="Tabela508.A1" office:value-type="string">
                <text:p text:style-name="Table_20_Contents">ESTADO DA BAHIA</text:p>
              </table:table-cell>
            </table:table-row>
            <table:table-row table:style-name="TableLine1533672890720">
              <table:table-cell table:style-name="Tabela508.A1" office:value-type="string">
                <text:p text:style-name="Table_20_Contents">           </text:p>
              </table:table-cell>
              <table:table-cell table:style-name="Tabela508.A1" office:value-type="string">
                <text:p text:style-name="Table_20_Contents">PORTO FOTO COMERCIO E ARTIGOS FOTOGRAFICOS - EIRELI - ME</text:p>
              </table:table-cell>
            </table:table-row>
            <table:table-row table:style-name="TableLine1533672890720">
              <table:table-cell table:style-name="Tabela508.A1" office:value-type="string">
                <text:p text:style-name="Table_20_Contents">Comarca:</text:p>
              </table:table-cell>
              <table:table-cell table:style-name="Tabela508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509" table:style-name="Tabela509">
            <table:table-column table:style-name="Tabela509.A"/>
            <table:table-column table:style-name="Tabela509.B"/>
            <table:table-row table:style-name="TableLine1533672899936">
              <table:table-cell table:style-name="Tabela509.A1" office:value-type="string">
                <text:p text:style-name="Table_20_Contents">Ordem:</text:p>
              </table:table-cell>
              <table:table-cell table:style-name="Tabela509.A1" office:value-type="string">
                <text:p text:style-name="Table_20_Contents">509</text:p>
              </table:table-cell>
            </table:table-row>
            <table:table-row table:style-name="TableLine1533672899936">
              <table:table-cell table:style-name="Tabela509.A1" office:value-type="string">
                <text:p text:style-name="Table_20_Contents">Processo:</text:p>
              </table:table-cell>
              <table:table-cell table:style-name="Tabela509.A1" office:value-type="string">
                <text:p text:style-name="Table_20_Contents">8114440-20.2021.8.05.0001 APELAÇÃO CÍVEL</text:p>
              </table:table-cell>
            </table:table-row>
            <table:table-row table:style-name="TableLine1533672899936">
              <table:table-cell table:style-name="Tabela509.A1" office:value-type="string">
                <text:p text:style-name="Table_20_Contents">Relator:</text:p>
              </table:table-cell>
              <table:table-cell table:style-name="Tabela509.A1" office:value-type="string">
                <text:p text:style-name="Table_20_Contents">MARIO AUGUSTO ALBIANI ALVES JUNIOR</text:p>
              </table:table-cell>
            </table:table-row>
            <table:table-row table:style-name="TableLine1533672899936">
              <table:table-cell table:style-name="Tabela509.A1" office:value-type="string">
                <text:p text:style-name="Table_20_Contents">Partes:</text:p>
              </table:table-cell>
              <table:table-cell table:style-name="Tabela509.A1" office:value-type="string">
                <text:p text:style-name="Table_20_Contents">GENIVAL BATISTA BORGES</text:p>
              </table:table-cell>
            </table:table-row>
            <table:table-row table:style-name="TableLine1533672899936">
              <table:table-cell table:style-name="Tabela509.A1" office:value-type="string">
                <text:p text:style-name="Table_20_Contents">           </text:p>
              </table:table-cell>
              <table:table-cell table:style-name="Tabela509.A1" office:value-type="string">
                <text:p text:style-name="Table_20_Contents">PROMEDICA - PROTECAO MEDICA A EMPRESAS S.A.</text:p>
              </table:table-cell>
            </table:table-row>
            <table:table-row table:style-name="TableLine1533672899936">
              <table:table-cell table:style-name="Tabela509.A1" office:value-type="string">
                <text:p text:style-name="Table_20_Contents">Advogado(s):</text:p>
              </table:table-cell>
              <table:table-cell table:style-name="Tabela509.A1" office:value-type="string">
                <text:p text:style-name="Table_20_Contents">CARLOS ALBERTO BATISTA NEVES FILHO (BA 22199)</text:p>
              </table:table-cell>
            </table:table-row>
            <table:table-row table:style-name="TableLine1533672899936">
              <table:table-cell table:style-name="Tabela509.A1" office:value-type="string">
                <text:p text:style-name="P6"/>
              </table:table-cell>
              <table:table-cell table:style-name="Tabela509.A1" office:value-type="string">
                <text:p text:style-name="Table_20_Contents">GUSTAVO DA CRUZ RODRIGUES (BA 28911)</text:p>
              </table:table-cell>
            </table:table-row>
            <text:soft-page-break/>
            <table:table-row table:style-name="TableLine1533672899936">
              <table:table-cell table:style-name="Tabela509.A1" office:value-type="string">
                <text:p text:style-name="Table_20_Contents">Comarca:</text:p>
              </table:table-cell>
              <table:table-cell table:style-name="Tabela509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510" table:style-name="Tabela510">
            <table:table-column table:style-name="Tabela510.A"/>
            <table:table-column table:style-name="Tabela510.B"/>
            <table:table-row table:style-name="TableLine1533672915776">
              <table:table-cell table:style-name="Tabela510.A1" office:value-type="string">
                <text:p text:style-name="Table_20_Contents">Ordem:</text:p>
              </table:table-cell>
              <table:table-cell table:style-name="Tabela510.A1" office:value-type="string">
                <text:p text:style-name="Table_20_Contents">510</text:p>
              </table:table-cell>
            </table:table-row>
            <table:table-row table:style-name="TableLine1533672915776">
              <table:table-cell table:style-name="Tabela510.A1" office:value-type="string">
                <text:p text:style-name="Table_20_Contents">Processo:</text:p>
              </table:table-cell>
              <table:table-cell table:style-name="Tabela510.A1" office:value-type="string">
                <text:p text:style-name="Table_20_Contents">8013302-35.2019.8.05.0080 APELAÇÃO CÍVEL</text:p>
              </table:table-cell>
            </table:table-row>
            <table:table-row table:style-name="TableLine1533672915776">
              <table:table-cell table:style-name="Tabela510.A1" office:value-type="string">
                <text:p text:style-name="Table_20_Contents">Relator:</text:p>
              </table:table-cell>
              <table:table-cell table:style-name="Tabela510.A1" office:value-type="string">
                <text:p text:style-name="Table_20_Contents">MARIO AUGUSTO ALBIANI ALVES JUNIOR</text:p>
              </table:table-cell>
            </table:table-row>
            <table:table-row table:style-name="TableLine1533672915776">
              <table:table-cell table:style-name="Tabela510.A1" office:value-type="string">
                <text:p text:style-name="Table_20_Contents">Partes:</text:p>
              </table:table-cell>
              <table:table-cell table:style-name="Tabela510.A1" office:value-type="string">
                <text:p text:style-name="Table_20_Contents">MATHEUS SENA FRANCO FREITAS</text:p>
              </table:table-cell>
            </table:table-row>
            <table:table-row table:style-name="TableLine1533672915776">
              <table:table-cell table:style-name="Tabela510.A1" office:value-type="string">
                <text:p text:style-name="Table_20_Contents">           </text:p>
              </table:table-cell>
              <table:table-cell table:style-name="Tabela510.A1" office:value-type="string">
                <text:p text:style-name="Table_20_Contents">OMR CONSTRUTORA LTDA</text:p>
              </table:table-cell>
            </table:table-row>
            <table:table-row table:style-name="TableLine1533672915776">
              <table:table-cell table:style-name="Tabela510.A1" office:value-type="string">
                <text:p text:style-name="Table_20_Contents">Advogado(s):</text:p>
              </table:table-cell>
              <table:table-cell table:style-name="Tabela510.A1" office:value-type="string">
                <text:p text:style-name="Table_20_Contents">ALDONEY QUEIROZ DE ARAUJO (BA 5688)</text:p>
              </table:table-cell>
            </table:table-row>
            <table:table-row table:style-name="TableLine1533672915776">
              <table:table-cell table:style-name="Tabela510.A1" office:value-type="string">
                <text:p text:style-name="Table_20_Contents">Comarca:</text:p>
              </table:table-cell>
              <table:table-cell table:style-name="Tabela510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511" table:style-name="Tabela511">
            <table:table-column table:style-name="Tabela511.A"/>
            <table:table-column table:style-name="Tabela511.B"/>
            <table:table-row table:style-name="TableLine1533672915488">
              <table:table-cell table:style-name="Tabela511.A1" office:value-type="string">
                <text:p text:style-name="Table_20_Contents">Ordem:</text:p>
              </table:table-cell>
              <table:table-cell table:style-name="Tabela511.A1" office:value-type="string">
                <text:p text:style-name="Table_20_Contents">511</text:p>
              </table:table-cell>
            </table:table-row>
            <table:table-row table:style-name="TableLine1533672915488">
              <table:table-cell table:style-name="Tabela511.A1" office:value-type="string">
                <text:p text:style-name="Table_20_Contents">Processo:</text:p>
              </table:table-cell>
              <table:table-cell table:style-name="Tabela511.A1" office:value-type="string">
                <text:p text:style-name="Table_20_Contents">8000327-17.2017.8.05.0220 APELAÇÃO CÍVEL</text:p>
              </table:table-cell>
            </table:table-row>
            <table:table-row table:style-name="TableLine1533672915488">
              <table:table-cell table:style-name="Tabela511.A1" office:value-type="string">
                <text:p text:style-name="Table_20_Contents">Relator:</text:p>
              </table:table-cell>
              <table:table-cell table:style-name="Tabela511.A1" office:value-type="string">
                <text:p text:style-name="Table_20_Contents">MARIO AUGUSTO ALBIANI ALVES JUNIOR</text:p>
              </table:table-cell>
            </table:table-row>
            <table:table-row table:style-name="TableLine1533672915488">
              <table:table-cell table:style-name="Tabela511.A1" office:value-type="string">
                <text:p text:style-name="Table_20_Contents">Partes:</text:p>
              </table:table-cell>
              <table:table-cell table:style-name="Tabela511.A1" office:value-type="string">
                <text:p text:style-name="Table_20_Contents">EDP ESPIRITO SANTO DISTRIBUICAO DE ENERGIA S.A.</text:p>
              </table:table-cell>
            </table:table-row>
            <table:table-row table:style-name="TableLine1533672915488">
              <table:table-cell table:style-name="Tabela511.A1" office:value-type="string">
                <text:p text:style-name="Table_20_Contents">           </text:p>
              </table:table-cell>
              <table:table-cell table:style-name="Tabela511.A1" office:value-type="string">
                <text:p text:style-name="Table_20_Contents">VALDIRENE DA SILVA SANTOS</text:p>
              </table:table-cell>
            </table:table-row>
            <table:table-row table:style-name="TableLine1533672915488">
              <table:table-cell table:style-name="Tabela511.A1" office:value-type="string">
                <text:p text:style-name="Table_20_Contents">Advogado(s):</text:p>
              </table:table-cell>
              <table:table-cell table:style-name="Tabela511.A1" office:value-type="string">
                <text:p text:style-name="Table_20_Contents">GUSTAVO ANTONIO FERES PAIXAO (BA 55666)</text:p>
              </table:table-cell>
            </table:table-row>
            <table:table-row table:style-name="TableLine1533672915488">
              <table:table-cell table:style-name="Tabela511.A1" office:value-type="string">
                <text:p text:style-name="P6"/>
              </table:table-cell>
              <table:table-cell table:style-name="Tabela511.A1" office:value-type="string">
                <text:p text:style-name="Table_20_Contents">MARCIO VINICIUS COSTA PEREIRA (RJ 84367)</text:p>
              </table:table-cell>
            </table:table-row>
            <table:table-row table:style-name="TableLine1533672915488">
              <table:table-cell table:style-name="Tabela511.A1" office:value-type="string">
                <text:p text:style-name="P6"/>
              </table:table-cell>
              <table:table-cell table:style-name="Tabela511.A1" office:value-type="string">
                <text:p text:style-name="Table_20_Contents">JURACI RUFINO SANTOS (BA 46727)</text:p>
              </table:table-cell>
            </table:table-row>
            <table:table-row table:style-name="TableLine1533672915488">
              <table:table-cell table:style-name="Tabela511.A1" office:value-type="string">
                <text:p text:style-name="Table_20_Contents">Comarca:</text:p>
              </table:table-cell>
              <table:table-cell table:style-name="Tabela511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512" table:style-name="Tabela512">
            <table:table-column table:style-name="Tabela512.A"/>
            <table:table-column table:style-name="Tabela512.B"/>
            <table:table-row table:style-name="TableLine1533672933056">
              <table:table-cell table:style-name="Tabela512.A1" office:value-type="string">
                <text:p text:style-name="Table_20_Contents">Ordem:</text:p>
              </table:table-cell>
              <table:table-cell table:style-name="Tabela512.A1" office:value-type="string">
                <text:p text:style-name="Table_20_Contents">512</text:p>
              </table:table-cell>
            </table:table-row>
            <table:table-row table:style-name="TableLine1533672933056">
              <table:table-cell table:style-name="Tabela512.A1" office:value-type="string">
                <text:p text:style-name="Table_20_Contents">Processo:</text:p>
              </table:table-cell>
              <table:table-cell table:style-name="Tabela512.A1" office:value-type="string">
                <text:p text:style-name="Table_20_Contents">0500169-33.2016.8.05.0040 APELAÇÃO CÍVEL</text:p>
              </table:table-cell>
            </table:table-row>
            <table:table-row table:style-name="TableLine1533672933056">
              <table:table-cell table:style-name="Tabela512.A1" office:value-type="string">
                <text:p text:style-name="Table_20_Contents">Relator:</text:p>
              </table:table-cell>
              <table:table-cell table:style-name="Tabela512.A1" office:value-type="string">
                <text:p text:style-name="Table_20_Contents">MARIO AUGUSTO ALBIANI ALVES JUNIOR</text:p>
              </table:table-cell>
            </table:table-row>
            <table:table-row table:style-name="TableLine1533672933056">
              <table:table-cell table:style-name="Tabela512.A1" office:value-type="string">
                <text:p text:style-name="Table_20_Contents">Partes:</text:p>
              </table:table-cell>
              <table:table-cell table:style-name="Tabela512.A1" office:value-type="string">
                <text:p text:style-name="Table_20_Contents">MUNICIPIO DE CAMAMU</text:p>
              </table:table-cell>
            </table:table-row>
            <table:table-row table:style-name="TableLine1533672933056">
              <table:table-cell table:style-name="Tabela512.A1" office:value-type="string">
                <text:p text:style-name="Table_20_Contents">           </text:p>
              </table:table-cell>
              <table:table-cell table:style-name="Tabela512.A1" office:value-type="string">
                <text:p text:style-name="Table_20_Contents">SARA ARAUJO DE JESUS</text:p>
              </table:table-cell>
            </table:table-row>
            <table:table-row table:style-name="TableLine1533672933056">
              <table:table-cell table:style-name="Tabela512.A1" office:value-type="string">
                <text:p text:style-name="Table_20_Contents">Advogado(s):</text:p>
              </table:table-cell>
              <table:table-cell table:style-name="Tabela512.A1" office:value-type="string">
                <text:p text:style-name="Table_20_Contents">EULLA MAGALHAES CORREIA (BA 41137)</text:p>
              </table:table-cell>
            </table:table-row>
            <table:table-row table:style-name="TableLine1533672933056">
              <table:table-cell table:style-name="Tabela512.A1" office:value-type="string">
                <text:p text:style-name="P6"/>
              </table:table-cell>
              <table:table-cell table:style-name="Tabela512.A1" office:value-type="string">
                <text:p text:style-name="Table_20_Contents">VALMARIO BERNARDES DA SILVA OLIVEIRA (BA 22864)</text:p>
              </table:table-cell>
            </table:table-row>
            <table:table-row table:style-name="TableLine1533672933056">
              <table:table-cell table:style-name="Tabela512.A1" office:value-type="string">
                <text:p text:style-name="Table_20_Contents">Comarca:</text:p>
              </table:table-cell>
              <table:table-cell table:style-name="Tabela512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513" table:style-name="Tabela513">
            <table:table-column table:style-name="Tabela513.A"/>
            <table:table-column table:style-name="Tabela513.B"/>
            <table:table-row table:style-name="TableLine1533672919808">
              <table:table-cell table:style-name="Tabela513.A1" office:value-type="string">
                <text:p text:style-name="Table_20_Contents">Ordem:</text:p>
              </table:table-cell>
              <table:table-cell table:style-name="Tabela513.A1" office:value-type="string">
                <text:p text:style-name="Table_20_Contents">513</text:p>
              </table:table-cell>
            </table:table-row>
            <table:table-row table:style-name="TableLine1533672919808">
              <table:table-cell table:style-name="Tabela513.A1" office:value-type="string">
                <text:p text:style-name="Table_20_Contents">Processo:</text:p>
              </table:table-cell>
              <table:table-cell table:style-name="Tabela513.A1" office:value-type="string">
                <text:p text:style-name="Table_20_Contents">0500201-38.2016.8.05.0040 APELAÇÃO CÍVEL</text:p>
              </table:table-cell>
            </table:table-row>
            <table:table-row table:style-name="TableLine1533672919808">
              <table:table-cell table:style-name="Tabela513.A1" office:value-type="string">
                <text:p text:style-name="Table_20_Contents">Relator:</text:p>
              </table:table-cell>
              <table:table-cell table:style-name="Tabela513.A1" office:value-type="string">
                <text:p text:style-name="Table_20_Contents">MARIO AUGUSTO ALBIANI ALVES JUNIOR</text:p>
              </table:table-cell>
            </table:table-row>
            <table:table-row table:style-name="TableLine1533672919808">
              <table:table-cell table:style-name="Tabela513.A1" office:value-type="string">
                <text:p text:style-name="Table_20_Contents">Partes:</text:p>
              </table:table-cell>
              <table:table-cell table:style-name="Tabela513.A1" office:value-type="string">
                <text:p text:style-name="Table_20_Contents">IVANETE DE ASSUNCAO SILVA</text:p>
              </table:table-cell>
            </table:table-row>
            <table:table-row table:style-name="TableLine1533672919808">
              <table:table-cell table:style-name="Tabela513.A1" office:value-type="string">
                <text:p text:style-name="Table_20_Contents">           </text:p>
              </table:table-cell>
              <table:table-cell table:style-name="Tabela513.A1" office:value-type="string">
                <text:p text:style-name="Table_20_Contents">MUNICIPIO DE CAMAMU</text:p>
              </table:table-cell>
            </table:table-row>
            <table:table-row table:style-name="TableLine1533672919808">
              <table:table-cell table:style-name="Tabela513.A1" office:value-type="string">
                <text:p text:style-name="Table_20_Contents">Advogado(s):</text:p>
              </table:table-cell>
              <table:table-cell table:style-name="Tabela513.A1" office:value-type="string">
                <text:p text:style-name="Table_20_Contents">VALMARIO BERNARDES DA SILVA OLIVEIRA (BA 22864)</text:p>
              </table:table-cell>
            </table:table-row>
            <table:table-row table:style-name="TableLine1533672919808">
              <table:table-cell table:style-name="Tabela513.A1" office:value-type="string">
                <text:p text:style-name="Table_20_Contents">Comarca:</text:p>
              </table:table-cell>
              <table:table-cell table:style-name="Tabela513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514" table:style-name="Tabela514">
            <table:table-column table:style-name="Tabela514.A"/>
            <table:table-column table:style-name="Tabela514.B"/>
            <table:table-row table:style-name="TableLine1533672937088">
              <table:table-cell table:style-name="Tabela514.A1" office:value-type="string">
                <text:p text:style-name="Table_20_Contents">Ordem:</text:p>
              </table:table-cell>
              <table:table-cell table:style-name="Tabela514.A1" office:value-type="string">
                <text:p text:style-name="Table_20_Contents">514</text:p>
              </table:table-cell>
            </table:table-row>
            <table:table-row table:style-name="TableLine1533672937088">
              <table:table-cell table:style-name="Tabela514.A1" office:value-type="string">
                <text:p text:style-name="Table_20_Contents">Processo:</text:p>
              </table:table-cell>
              <table:table-cell table:style-name="Tabela514.A1" office:value-type="string">
                <text:p text:style-name="Table_20_Contents">8041224-60.2020.8.05.0001 APELAÇÃO CÍVEL</text:p>
              </table:table-cell>
            </table:table-row>
            <table:table-row table:style-name="TableLine1533672937088">
              <table:table-cell table:style-name="Tabela514.A1" office:value-type="string">
                <text:p text:style-name="Table_20_Contents">Relator:</text:p>
              </table:table-cell>
              <table:table-cell table:style-name="Tabela514.A1" office:value-type="string">
                <text:p text:style-name="Table_20_Contents">MARIO AUGUSTO ALBIANI ALVES JUNIOR</text:p>
              </table:table-cell>
            </table:table-row>
            <table:table-row table:style-name="TableLine1533672937088">
              <table:table-cell table:style-name="Tabela514.A1" office:value-type="string">
                <text:p text:style-name="Table_20_Contents">Partes:</text:p>
              </table:table-cell>
              <table:table-cell table:style-name="Tabela514.A1" office:value-type="string">
                <text:p text:style-name="Table_20_Contents">MUNICIPIO DE SALVADOR</text:p>
              </table:table-cell>
            </table:table-row>
            <table:table-row table:style-name="TableLine1533672937088">
              <table:table-cell table:style-name="Tabela514.A1" office:value-type="string">
                <text:p text:style-name="Table_20_Contents">           </text:p>
              </table:table-cell>
              <table:table-cell table:style-name="Tabela514.A1" office:value-type="string">
                <text:p text:style-name="Table_20_Contents">NOELIA DA SILVA TEIXEIRA</text:p>
              </table:table-cell>
            </table:table-row>
            <table:table-row table:style-name="TableLine1533672937088">
              <table:table-cell table:style-name="Tabela514.A1" office:value-type="string">
                <text:p text:style-name="Table_20_Contents">Comarca:</text:p>
              </table:table-cell>
              <table:table-cell table:style-name="Tabela514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515" table:style-name="Tabela515">
            <table:table-column table:style-name="Tabela515.A"/>
            <table:table-column table:style-name="Tabela515.B"/>
            <table:table-row table:style-name="TableLine1533672677888">
              <table:table-cell table:style-name="Tabela515.A1" office:value-type="string">
                <text:p text:style-name="Table_20_Contents">Ordem:</text:p>
              </table:table-cell>
              <table:table-cell table:style-name="Tabela515.A1" office:value-type="string">
                <text:p text:style-name="Table_20_Contents">515</text:p>
              </table:table-cell>
            </table:table-row>
            <table:table-row table:style-name="TableLine1533672677888">
              <table:table-cell table:style-name="Tabela515.A1" office:value-type="string">
                <text:p text:style-name="Table_20_Contents">Processo:</text:p>
              </table:table-cell>
              <table:table-cell table:style-name="Tabela515.A1" office:value-type="string">
                <text:p text:style-name="Table_20_Contents">8100914-20.2020.8.05.0001 APELAÇÃO CÍVEL</text:p>
              </table:table-cell>
            </table:table-row>
            <table:table-row table:style-name="TableLine1533672677888">
              <table:table-cell table:style-name="Tabela515.A1" office:value-type="string">
                <text:p text:style-name="Table_20_Contents">Relator:</text:p>
              </table:table-cell>
              <table:table-cell table:style-name="Tabela515.A1" office:value-type="string">
                <text:p text:style-name="Table_20_Contents">MARIO AUGUSTO ALBIANI ALVES JUNIOR</text:p>
              </table:table-cell>
            </table:table-row>
            <table:table-row table:style-name="TableLine1533672677888">
              <table:table-cell table:style-name="Tabela515.A1" office:value-type="string">
                <text:p text:style-name="Table_20_Contents">Partes:</text:p>
              </table:table-cell>
              <table:table-cell table:style-name="Tabela515.A1" office:value-type="string">
                <text:p text:style-name="Table_20_Contents">MUNICIPIO DE SALVADOR</text:p>
              </table:table-cell>
            </table:table-row>
            <table:table-row table:style-name="TableLine1533672677888">
              <table:table-cell table:style-name="Tabela515.A1" office:value-type="string">
                <text:p text:style-name="Table_20_Contents">           </text:p>
              </table:table-cell>
              <table:table-cell table:style-name="Tabela515.A1" office:value-type="string">
                <text:p text:style-name="Table_20_Contents">W. J TELECOM LTDA</text:p>
              </table:table-cell>
            </table:table-row>
            <table:table-row table:style-name="TableLine1533672677888">
              <table:table-cell table:style-name="Tabela515.A1" office:value-type="string">
                <text:p text:style-name="Table_20_Contents">Comarca:</text:p>
              </table:table-cell>
              <table:table-cell table:style-name="Tabela515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516" table:style-name="Tabela516">
            <table:table-column table:style-name="Tabela516.A"/>
            <table:table-column table:style-name="Tabela516.B"/>
            <text:soft-page-break/>
            <table:table-row table:style-name="TableLine1533672680480">
              <table:table-cell table:style-name="Tabela516.A1" office:value-type="string">
                <text:p text:style-name="Table_20_Contents">Ordem:</text:p>
              </table:table-cell>
              <table:table-cell table:style-name="Tabela516.A1" office:value-type="string">
                <text:p text:style-name="Table_20_Contents">516</text:p>
              </table:table-cell>
            </table:table-row>
            <table:table-row table:style-name="TableLine1533672680480">
              <table:table-cell table:style-name="Tabela516.A1" office:value-type="string">
                <text:p text:style-name="Table_20_Contents">Processo:</text:p>
              </table:table-cell>
              <table:table-cell table:style-name="Tabela516.A1" office:value-type="string">
                <text:p text:style-name="Table_20_Contents">0778485-67.2014.8.05.0001 APELAÇÃO CÍVEL</text:p>
              </table:table-cell>
            </table:table-row>
            <table:table-row table:style-name="TableLine1533672680480">
              <table:table-cell table:style-name="Tabela516.A1" office:value-type="string">
                <text:p text:style-name="Table_20_Contents">Relator:</text:p>
              </table:table-cell>
              <table:table-cell table:style-name="Tabela516.A1" office:value-type="string">
                <text:p text:style-name="Table_20_Contents">MARIO AUGUSTO ALBIANI ALVES JUNIOR</text:p>
              </table:table-cell>
            </table:table-row>
            <table:table-row table:style-name="TableLine1533672680480">
              <table:table-cell table:style-name="Tabela516.A1" office:value-type="string">
                <text:p text:style-name="Table_20_Contents">Partes:</text:p>
              </table:table-cell>
              <table:table-cell table:style-name="Tabela516.A1" office:value-type="string">
                <text:p text:style-name="Table_20_Contents">MUNICIPIO DE SALVADOR</text:p>
              </table:table-cell>
            </table:table-row>
            <table:table-row table:style-name="TableLine1533672680480">
              <table:table-cell table:style-name="Tabela516.A1" office:value-type="string">
                <text:p text:style-name="Table_20_Contents">           </text:p>
              </table:table-cell>
              <table:table-cell table:style-name="Tabela516.A1" office:value-type="string">
                <text:p text:style-name="Table_20_Contents">PAULA GRIGORIO</text:p>
              </table:table-cell>
            </table:table-row>
            <table:table-row table:style-name="TableLine1533672680480">
              <table:table-cell table:style-name="Tabela516.A1" office:value-type="string">
                <text:p text:style-name="Table_20_Contents">Advogado(s):</text:p>
              </table:table-cell>
              <table:table-cell table:style-name="Tabela516.A1" office:value-type="string">
                <text:p text:style-name="Table_20_Contents">SERGIO COUTO DOS SANTOS (BA 13959)</text:p>
              </table:table-cell>
            </table:table-row>
            <table:table-row table:style-name="TableLine1533672680480">
              <table:table-cell table:style-name="Tabela516.A1" office:value-type="string">
                <text:p text:style-name="Table_20_Contents">Comarca:</text:p>
              </table:table-cell>
              <table:table-cell table:style-name="Tabela516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517" table:style-name="Tabela517">
            <table:table-column table:style-name="Tabela517.A"/>
            <table:table-column table:style-name="Tabela517.B"/>
            <table:table-row table:style-name="TableLine1533672686240">
              <table:table-cell table:style-name="Tabela517.A1" office:value-type="string">
                <text:p text:style-name="Table_20_Contents">Ordem:</text:p>
              </table:table-cell>
              <table:table-cell table:style-name="Tabela517.A1" office:value-type="string">
                <text:p text:style-name="Table_20_Contents">517</text:p>
              </table:table-cell>
            </table:table-row>
            <table:table-row table:style-name="TableLine1533672686240">
              <table:table-cell table:style-name="Tabela517.A1" office:value-type="string">
                <text:p text:style-name="Table_20_Contents">Processo:</text:p>
              </table:table-cell>
              <table:table-cell table:style-name="Tabela517.A1" office:value-type="string">
                <text:p text:style-name="Table_20_Contents">8004016-92.2020.8.05.0146 APELAÇÃO CÍVEL</text:p>
              </table:table-cell>
            </table:table-row>
            <table:table-row table:style-name="TableLine1533672686240">
              <table:table-cell table:style-name="Tabela517.A1" office:value-type="string">
                <text:p text:style-name="Table_20_Contents">Relator:</text:p>
              </table:table-cell>
              <table:table-cell table:style-name="Tabela517.A1" office:value-type="string">
                <text:p text:style-name="Table_20_Contents">MARIO AUGUSTO ALBIANI ALVES JUNIOR</text:p>
              </table:table-cell>
            </table:table-row>
            <table:table-row table:style-name="TableLine1533672686240">
              <table:table-cell table:style-name="Tabela517.A1" office:value-type="string">
                <text:p text:style-name="Table_20_Contents">Partes:</text:p>
              </table:table-cell>
              <table:table-cell table:style-name="Tabela517.A1" office:value-type="string">
                <text:p text:style-name="Table_20_Contents">MUNICIPIO DE JUAZEIRO</text:p>
              </table:table-cell>
            </table:table-row>
            <table:table-row table:style-name="TableLine1533672686240">
              <table:table-cell table:style-name="Tabela517.A1" office:value-type="string">
                <text:p text:style-name="Table_20_Contents">           </text:p>
              </table:table-cell>
              <table:table-cell table:style-name="Tabela517.A1" office:value-type="string">
                <text:p text:style-name="Table_20_Contents">LEVY GUSTAVO MENEZES FERREIRA DA SILVA</text:p>
              </table:table-cell>
            </table:table-row>
            <table:table-row table:style-name="TableLine1533672686240">
              <table:table-cell table:style-name="Tabela517.A1" office:value-type="string">
                <text:p text:style-name="Table_20_Contents">Comarca:</text:p>
              </table:table-cell>
              <table:table-cell table:style-name="Tabela517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518" table:style-name="Tabela518">
            <table:table-column table:style-name="Tabela518.A"/>
            <table:table-column table:style-name="Tabela518.B"/>
            <table:table-row table:style-name="TableLine1533669905856">
              <table:table-cell table:style-name="Tabela518.A1" office:value-type="string">
                <text:p text:style-name="Table_20_Contents">Ordem:</text:p>
              </table:table-cell>
              <table:table-cell table:style-name="Tabela518.A1" office:value-type="string">
                <text:p text:style-name="Table_20_Contents">518</text:p>
              </table:table-cell>
            </table:table-row>
            <table:table-row table:style-name="TableLine1533669905856">
              <table:table-cell table:style-name="Tabela518.A1" office:value-type="string">
                <text:p text:style-name="Table_20_Contents">Processo:</text:p>
              </table:table-cell>
              <table:table-cell table:style-name="Tabela518.A1" office:value-type="string">
                <text:p text:style-name="Table_20_Contents">0824884-86.2016.8.05.0001 APELAÇÃO CÍVEL</text:p>
              </table:table-cell>
            </table:table-row>
            <table:table-row table:style-name="TableLine1533669905856">
              <table:table-cell table:style-name="Tabela518.A1" office:value-type="string">
                <text:p text:style-name="Table_20_Contents">Relator:</text:p>
              </table:table-cell>
              <table:table-cell table:style-name="Tabela518.A1" office:value-type="string">
                <text:p text:style-name="Table_20_Contents">MARIO AUGUSTO ALBIANI ALVES JUNIOR</text:p>
              </table:table-cell>
            </table:table-row>
            <table:table-row table:style-name="TableLine1533669905856">
              <table:table-cell table:style-name="Tabela518.A1" office:value-type="string">
                <text:p text:style-name="Table_20_Contents">Partes:</text:p>
              </table:table-cell>
              <table:table-cell table:style-name="Tabela518.A1" office:value-type="string">
                <text:p text:style-name="Table_20_Contents">MUNICIPIO DE SALVADOR</text:p>
              </table:table-cell>
            </table:table-row>
            <table:table-row table:style-name="TableLine1533669905856">
              <table:table-cell table:style-name="Tabela518.A1" office:value-type="string">
                <text:p text:style-name="Table_20_Contents">           </text:p>
              </table:table-cell>
              <table:table-cell table:style-name="Tabela518.A1" office:value-type="string">
                <text:p text:style-name="Table_20_Contents">GILSON OLIVEIRA DE SANTANA MICRO EMPRESA</text:p>
              </table:table-cell>
            </table:table-row>
            <table:table-row table:style-name="TableLine1533669905856">
              <table:table-cell table:style-name="Tabela518.A1" office:value-type="string">
                <text:p text:style-name="Table_20_Contents">Advogado(s):</text:p>
              </table:table-cell>
              <table:table-cell table:style-name="Tabela518.A1" office:value-type="string">
                <text:p text:style-name="Table_20_Contents">ANDERSON SOUZA BARROSO (BA 14178)</text:p>
              </table:table-cell>
            </table:table-row>
            <table:table-row table:style-name="TableLine1533669905856">
              <table:table-cell table:style-name="Tabela518.A1" office:value-type="string">
                <text:p text:style-name="Table_20_Contents">Comarca:</text:p>
              </table:table-cell>
              <table:table-cell table:style-name="Tabela518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519" table:style-name="Tabela519">
            <table:table-column table:style-name="Tabela519.A"/>
            <table:table-column table:style-name="Tabela519.B"/>
            <table:table-row table:style-name="TableLine1533669911040">
              <table:table-cell table:style-name="Tabela519.A1" office:value-type="string">
                <text:p text:style-name="Table_20_Contents">Ordem:</text:p>
              </table:table-cell>
              <table:table-cell table:style-name="Tabela519.A1" office:value-type="string">
                <text:p text:style-name="Table_20_Contents">519</text:p>
              </table:table-cell>
            </table:table-row>
            <table:table-row table:style-name="TableLine1533669911040">
              <table:table-cell table:style-name="Tabela519.A1" office:value-type="string">
                <text:p text:style-name="Table_20_Contents">Processo:</text:p>
              </table:table-cell>
              <table:table-cell table:style-name="Tabela519.A1" office:value-type="string">
                <text:p text:style-name="Table_20_Contents">0500073-18.2016.8.05.0040 APELAÇÃO CÍVEL</text:p>
              </table:table-cell>
            </table:table-row>
            <table:table-row table:style-name="TableLine1533669911040">
              <table:table-cell table:style-name="Tabela519.A1" office:value-type="string">
                <text:p text:style-name="Table_20_Contents">Relator:</text:p>
              </table:table-cell>
              <table:table-cell table:style-name="Tabela519.A1" office:value-type="string">
                <text:p text:style-name="Table_20_Contents">MARIO AUGUSTO ALBIANI ALVES JUNIOR</text:p>
              </table:table-cell>
            </table:table-row>
            <table:table-row table:style-name="TableLine1533669911040">
              <table:table-cell table:style-name="Tabela519.A1" office:value-type="string">
                <text:p text:style-name="Table_20_Contents">Partes:</text:p>
              </table:table-cell>
              <table:table-cell table:style-name="Tabela519.A1" office:value-type="string">
                <text:p text:style-name="Table_20_Contents">MUNICIPIO DE CAMAMU</text:p>
              </table:table-cell>
            </table:table-row>
            <table:table-row table:style-name="TableLine1533669911040">
              <table:table-cell table:style-name="Tabela519.A1" office:value-type="string">
                <text:p text:style-name="Table_20_Contents">           </text:p>
              </table:table-cell>
              <table:table-cell table:style-name="Tabela519.A1" office:value-type="string">
                <text:p text:style-name="Table_20_Contents">FLORENLITA SA BARRETO DOS SANTOS</text:p>
              </table:table-cell>
            </table:table-row>
            <table:table-row table:style-name="TableLine1533669911040">
              <table:table-cell table:style-name="Tabela519.A1" office:value-type="string">
                <text:p text:style-name="Table_20_Contents">Advogado(s):</text:p>
              </table:table-cell>
              <table:table-cell table:style-name="Tabela519.A1" office:value-type="string">
                <text:p text:style-name="Table_20_Contents">EULLA MAGALHAES CORREIA (BA 41137)</text:p>
              </table:table-cell>
            </table:table-row>
            <table:table-row table:style-name="TableLine1533669911040">
              <table:table-cell table:style-name="Tabela519.A1" office:value-type="string">
                <text:p text:style-name="P6"/>
              </table:table-cell>
              <table:table-cell table:style-name="Tabela519.A1" office:value-type="string">
                <text:p text:style-name="Table_20_Contents">VALMARIO BERNARDES DA SILVA OLIVEIRA (BA 22864)</text:p>
              </table:table-cell>
            </table:table-row>
            <table:table-row table:style-name="TableLine1533669911040">
              <table:table-cell table:style-name="Tabela519.A1" office:value-type="string">
                <text:p text:style-name="Table_20_Contents">Comarca:</text:p>
              </table:table-cell>
              <table:table-cell table:style-name="Tabela519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520" table:style-name="Tabela520">
            <table:table-column table:style-name="Tabela520.A"/>
            <table:table-column table:style-name="Tabela520.B"/>
            <table:table-row table:style-name="TableLine1533669917088">
              <table:table-cell table:style-name="Tabela520.A1" office:value-type="string">
                <text:p text:style-name="Table_20_Contents">Ordem:</text:p>
              </table:table-cell>
              <table:table-cell table:style-name="Tabela520.A1" office:value-type="string">
                <text:p text:style-name="Table_20_Contents">520</text:p>
              </table:table-cell>
            </table:table-row>
            <table:table-row table:style-name="TableLine1533669917088">
              <table:table-cell table:style-name="Tabela520.A1" office:value-type="string">
                <text:p text:style-name="Table_20_Contents">Processo:</text:p>
              </table:table-cell>
              <table:table-cell table:style-name="Tabela520.A1" office:value-type="string">
                <text:p text:style-name="Table_20_Contents">8007191-62.2021.8.05.0113 APELAÇÃO CÍVEL</text:p>
              </table:table-cell>
            </table:table-row>
            <table:table-row table:style-name="TableLine1533669917088">
              <table:table-cell table:style-name="Tabela520.A1" office:value-type="string">
                <text:p text:style-name="Table_20_Contents">Relator:</text:p>
              </table:table-cell>
              <table:table-cell table:style-name="Tabela520.A1" office:value-type="string">
                <text:p text:style-name="Table_20_Contents">MARIO AUGUSTO ALBIANI ALVES JUNIOR</text:p>
              </table:table-cell>
            </table:table-row>
            <table:table-row table:style-name="TableLine1533669917088">
              <table:table-cell table:style-name="Tabela520.A1" office:value-type="string">
                <text:p text:style-name="Table_20_Contents">Partes:</text:p>
              </table:table-cell>
              <table:table-cell table:style-name="Tabela520.A1" office:value-type="string">
                <text:p text:style-name="Table_20_Contents">ESTADO DA BAHIA</text:p>
              </table:table-cell>
            </table:table-row>
            <table:table-row table:style-name="TableLine1533669917088">
              <table:table-cell table:style-name="Tabela520.A1" office:value-type="string">
                <text:p text:style-name="Table_20_Contents">           </text:p>
              </table:table-cell>
              <table:table-cell table:style-name="Tabela520.A1" office:value-type="string">
                <text:p text:style-name="Table_20_Contents">EDSON DE MELLO</text:p>
              </table:table-cell>
            </table:table-row>
            <table:table-row table:style-name="TableLine1533669917088">
              <table:table-cell table:style-name="Tabela520.A1" office:value-type="string">
                <text:p text:style-name="Table_20_Contents">Comarca:</text:p>
              </table:table-cell>
              <table:table-cell table:style-name="Tabela520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521" table:style-name="Tabela521">
            <table:table-column table:style-name="Tabela521.A"/>
            <table:table-column table:style-name="Tabela521.B"/>
            <table:table-row table:style-name="TableLine1533669920832">
              <table:table-cell table:style-name="Tabela521.A1" office:value-type="string">
                <text:p text:style-name="Table_20_Contents">Ordem:</text:p>
              </table:table-cell>
              <table:table-cell table:style-name="Tabela521.A1" office:value-type="string">
                <text:p text:style-name="Table_20_Contents">521</text:p>
              </table:table-cell>
            </table:table-row>
            <table:table-row table:style-name="TableLine1533669920832">
              <table:table-cell table:style-name="Tabela521.A1" office:value-type="string">
                <text:p text:style-name="Table_20_Contents">Processo:</text:p>
              </table:table-cell>
              <table:table-cell table:style-name="Tabela521.A1" office:value-type="string">
                <text:p text:style-name="Table_20_Contents">0502766-20.2014.8.05.0080 APELAÇÃO CÍVEL</text:p>
              </table:table-cell>
            </table:table-row>
            <table:table-row table:style-name="TableLine1533669920832">
              <table:table-cell table:style-name="Tabela521.A1" office:value-type="string">
                <text:p text:style-name="Table_20_Contents">Relator:</text:p>
              </table:table-cell>
              <table:table-cell table:style-name="Tabela521.A1" office:value-type="string">
                <text:p text:style-name="Table_20_Contents">MARIO AUGUSTO ALBIANI ALVES JUNIOR</text:p>
              </table:table-cell>
            </table:table-row>
            <table:table-row table:style-name="TableLine1533669920832">
              <table:table-cell table:style-name="Tabela521.A1" office:value-type="string">
                <text:p text:style-name="Table_20_Contents">Partes:</text:p>
              </table:table-cell>
              <table:table-cell table:style-name="Tabela521.A1" office:value-type="string">
                <text:p text:style-name="Table_20_Contents">NESTOR CORREIA DA SILVA</text:p>
              </table:table-cell>
            </table:table-row>
            <table:table-row table:style-name="TableLine1533669920832">
              <table:table-cell table:style-name="Tabela521.A1" office:value-type="string">
                <text:p text:style-name="Table_20_Contents">           </text:p>
              </table:table-cell>
              <table:table-cell table:style-name="Tabela521.A1" office:value-type="string">
                <text:p text:style-name="Table_20_Contents">ARBOR BRASIL INDUSTRIA DE BEBIDAS LTDA</text:p>
              </table:table-cell>
            </table:table-row>
            <table:table-row table:style-name="TableLine1533669920832">
              <table:table-cell table:style-name="Tabela521.A1" office:value-type="string">
                <text:p text:style-name="Table_20_Contents">Advogado(s):</text:p>
              </table:table-cell>
              <table:table-cell table:style-name="Tabela521.A1" office:value-type="string">
                <text:p text:style-name="Table_20_Contents">ALICE SILVA LEITE (BA 42173)</text:p>
              </table:table-cell>
            </table:table-row>
            <table:table-row table:style-name="TableLine1533669920832">
              <table:table-cell table:style-name="Tabela521.A1" office:value-type="string">
                <text:p text:style-name="P6"/>
              </table:table-cell>
              <table:table-cell table:style-name="Tabela521.A1" office:value-type="string">
                <text:p text:style-name="Table_20_Contents">JULIANO SILVA LEITE (BA 29502)</text:p>
              </table:table-cell>
            </table:table-row>
            <table:table-row table:style-name="TableLine1533669920832">
              <table:table-cell table:style-name="Tabela521.A1" office:value-type="string">
                <text:p text:style-name="P6"/>
              </table:table-cell>
              <table:table-cell table:style-name="Tabela521.A1" office:value-type="string">
                <text:p text:style-name="Table_20_Contents">ELCIO FONSECA REIS (MG 63292)</text:p>
              </table:table-cell>
            </table:table-row>
            <table:table-row table:style-name="TableLine1533669920832">
              <table:table-cell table:style-name="Tabela521.A1" office:value-type="string">
                <text:p text:style-name="P6"/>
              </table:table-cell>
              <table:table-cell table:style-name="Tabela521.A1" office:value-type="string">
                <text:p text:style-name="Table_20_Contents">ENRIQUE FONSECA REIS (MG 90724)</text:p>
              </table:table-cell>
            </table:table-row>
            <table:table-row table:style-name="TableLine1533669920832">
              <table:table-cell table:style-name="Tabela521.A1" office:value-type="string">
                <text:p text:style-name="P6"/>
              </table:table-cell>
              <table:table-cell table:style-name="Tabela521.A1" office:value-type="string">
                <text:p text:style-name="Table_20_Contents">MARCOS VINICIUS BARROS OTTONI (DF 16785)</text:p>
              </table:table-cell>
            </table:table-row>
            <table:table-row table:style-name="TableLine1533669920832">
              <table:table-cell table:style-name="Tabela521.A1" office:value-type="string">
                <text:p text:style-name="Table_20_Contents">Comarca:</text:p>
              </table:table-cell>
              <table:table-cell table:style-name="Tabela521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522" table:style-name="Tabela522">
            <table:table-column table:style-name="Tabela522.A"/>
            <table:table-column table:style-name="Tabela522.B"/>
            <text:soft-page-break/>
            <table:table-row table:style-name="TableLine1533669931488">
              <table:table-cell table:style-name="Tabela522.A1" office:value-type="string">
                <text:p text:style-name="Table_20_Contents">Ordem:</text:p>
              </table:table-cell>
              <table:table-cell table:style-name="Tabela522.A1" office:value-type="string">
                <text:p text:style-name="Table_20_Contents">522</text:p>
              </table:table-cell>
            </table:table-row>
            <table:table-row table:style-name="TableLine1533669931488">
              <table:table-cell table:style-name="Tabela522.A1" office:value-type="string">
                <text:p text:style-name="Table_20_Contents">Processo:</text:p>
              </table:table-cell>
              <table:table-cell table:style-name="Tabela522.A1" office:value-type="string">
                <text:p text:style-name="Table_20_Contents">0502771-42.2014.8.05.0080 APELAÇÃO CÍVEL</text:p>
              </table:table-cell>
            </table:table-row>
            <table:table-row table:style-name="TableLine1533669931488">
              <table:table-cell table:style-name="Tabela522.A1" office:value-type="string">
                <text:p text:style-name="Table_20_Contents">Relator:</text:p>
              </table:table-cell>
              <table:table-cell table:style-name="Tabela522.A1" office:value-type="string">
                <text:p text:style-name="Table_20_Contents">MARIO AUGUSTO ALBIANI ALVES JUNIOR</text:p>
              </table:table-cell>
            </table:table-row>
            <table:table-row table:style-name="TableLine1533669931488">
              <table:table-cell table:style-name="Tabela522.A1" office:value-type="string">
                <text:p text:style-name="Table_20_Contents">Partes:</text:p>
              </table:table-cell>
              <table:table-cell table:style-name="Tabela522.A1" office:value-type="string">
                <text:p text:style-name="Table_20_Contents">NESTOR CORREIA DA SILVA</text:p>
              </table:table-cell>
            </table:table-row>
            <table:table-row table:style-name="TableLine1533669931488">
              <table:table-cell table:style-name="Tabela522.A1" office:value-type="string">
                <text:p text:style-name="Table_20_Contents">           </text:p>
              </table:table-cell>
              <table:table-cell table:style-name="Tabela522.A1" office:value-type="string">
                <text:p text:style-name="Table_20_Contents">ARBOR BRASIL INDUSTRIA DE BEBIDAS LTDA</text:p>
              </table:table-cell>
            </table:table-row>
            <table:table-row table:style-name="TableLine1533669931488">
              <table:table-cell table:style-name="Tabela522.A1" office:value-type="string">
                <text:p text:style-name="Table_20_Contents">Advogado(s):</text:p>
              </table:table-cell>
              <table:table-cell table:style-name="Tabela522.A1" office:value-type="string">
                <text:p text:style-name="Table_20_Contents">ALICE SILVA LEITE (BA 42173)</text:p>
              </table:table-cell>
            </table:table-row>
            <table:table-row table:style-name="TableLine1533669931488">
              <table:table-cell table:style-name="Tabela522.A1" office:value-type="string">
                <text:p text:style-name="P6"/>
              </table:table-cell>
              <table:table-cell table:style-name="Tabela522.A1" office:value-type="string">
                <text:p text:style-name="Table_20_Contents">JULIANO SILVA LEITE (BA 29502)</text:p>
              </table:table-cell>
            </table:table-row>
            <table:table-row table:style-name="TableLine1533669931488">
              <table:table-cell table:style-name="Tabela522.A1" office:value-type="string">
                <text:p text:style-name="P6"/>
              </table:table-cell>
              <table:table-cell table:style-name="Tabela522.A1" office:value-type="string">
                <text:p text:style-name="Table_20_Contents">ELCIO FONSECA REIS (MG 63292)</text:p>
              </table:table-cell>
            </table:table-row>
            <table:table-row table:style-name="TableLine1533669931488">
              <table:table-cell table:style-name="Tabela522.A1" office:value-type="string">
                <text:p text:style-name="P6"/>
              </table:table-cell>
              <table:table-cell table:style-name="Tabela522.A1" office:value-type="string">
                <text:p text:style-name="Table_20_Contents">ENRIQUE FONSECA REIS (MG 90724)</text:p>
              </table:table-cell>
            </table:table-row>
            <table:table-row table:style-name="TableLine1533669931488">
              <table:table-cell table:style-name="Tabela522.A1" office:value-type="string">
                <text:p text:style-name="P6"/>
              </table:table-cell>
              <table:table-cell table:style-name="Tabela522.A1" office:value-type="string">
                <text:p text:style-name="Table_20_Contents">MARCOS VINICIUS BARROS OTTONI (DF 16785)</text:p>
              </table:table-cell>
            </table:table-row>
            <table:table-row table:style-name="TableLine1533669931488">
              <table:table-cell table:style-name="Tabela522.A1" office:value-type="string">
                <text:p text:style-name="Table_20_Contents">Comarca:</text:p>
              </table:table-cell>
              <table:table-cell table:style-name="Tabela522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523" table:style-name="Tabela523">
            <table:table-column table:style-name="Tabela523.A"/>
            <table:table-column table:style-name="Tabela523.B"/>
            <table:table-row table:style-name="TableLine1533669949344">
              <table:table-cell table:style-name="Tabela523.A1" office:value-type="string">
                <text:p text:style-name="Table_20_Contents">Ordem:</text:p>
              </table:table-cell>
              <table:table-cell table:style-name="Tabela523.A1" office:value-type="string">
                <text:p text:style-name="Table_20_Contents">523</text:p>
              </table:table-cell>
            </table:table-row>
            <table:table-row table:style-name="TableLine1533669949344">
              <table:table-cell table:style-name="Tabela523.A1" office:value-type="string">
                <text:p text:style-name="Table_20_Contents">Processo:</text:p>
              </table:table-cell>
              <table:table-cell table:style-name="Tabela523.A1" office:value-type="string">
                <text:p text:style-name="Table_20_Contents">0502765-35.2014.8.05.0080 APELAÇÃO CÍVEL</text:p>
              </table:table-cell>
            </table:table-row>
            <table:table-row table:style-name="TableLine1533669949344">
              <table:table-cell table:style-name="Tabela523.A1" office:value-type="string">
                <text:p text:style-name="Table_20_Contents">Relator:</text:p>
              </table:table-cell>
              <table:table-cell table:style-name="Tabela523.A1" office:value-type="string">
                <text:p text:style-name="Table_20_Contents">MARIO AUGUSTO ALBIANI ALVES JUNIOR</text:p>
              </table:table-cell>
            </table:table-row>
            <table:table-row table:style-name="TableLine1533669949344">
              <table:table-cell table:style-name="Tabela523.A1" office:value-type="string">
                <text:p text:style-name="Table_20_Contents">Partes:</text:p>
              </table:table-cell>
              <table:table-cell table:style-name="Tabela523.A1" office:value-type="string">
                <text:p text:style-name="Table_20_Contents">NESTOR CORREIA DA SILVA</text:p>
              </table:table-cell>
            </table:table-row>
            <table:table-row table:style-name="TableLine1533669949344">
              <table:table-cell table:style-name="Tabela523.A1" office:value-type="string">
                <text:p text:style-name="Table_20_Contents">           </text:p>
              </table:table-cell>
              <table:table-cell table:style-name="Tabela523.A1" office:value-type="string">
                <text:p text:style-name="Table_20_Contents">ARBOR BRASIL INDUSTRIA DE BEBIDAS LTDA</text:p>
              </table:table-cell>
            </table:table-row>
            <table:table-row table:style-name="TableLine1533669949344">
              <table:table-cell table:style-name="Tabela523.A1" office:value-type="string">
                <text:p text:style-name="Table_20_Contents">Advogado(s):</text:p>
              </table:table-cell>
              <table:table-cell table:style-name="Tabela523.A1" office:value-type="string">
                <text:p text:style-name="Table_20_Contents">ALICE SILVA LEITE (BA 42173)</text:p>
              </table:table-cell>
            </table:table-row>
            <table:table-row table:style-name="TableLine1533669949344">
              <table:table-cell table:style-name="Tabela523.A1" office:value-type="string">
                <text:p text:style-name="P6"/>
              </table:table-cell>
              <table:table-cell table:style-name="Tabela523.A1" office:value-type="string">
                <text:p text:style-name="Table_20_Contents">JULIANO SILVA LEITE (BA 29502)</text:p>
              </table:table-cell>
            </table:table-row>
            <table:table-row table:style-name="TableLine1533669949344">
              <table:table-cell table:style-name="Tabela523.A1" office:value-type="string">
                <text:p text:style-name="P6"/>
              </table:table-cell>
              <table:table-cell table:style-name="Tabela523.A1" office:value-type="string">
                <text:p text:style-name="Table_20_Contents">ELCIO FONSECA REIS (MG 63292)</text:p>
              </table:table-cell>
            </table:table-row>
            <table:table-row table:style-name="TableLine1533669949344">
              <table:table-cell table:style-name="Tabela523.A1" office:value-type="string">
                <text:p text:style-name="P6"/>
              </table:table-cell>
              <table:table-cell table:style-name="Tabela523.A1" office:value-type="string">
                <text:p text:style-name="Table_20_Contents">ENRIQUE FONSECA REIS (MG 90724)</text:p>
              </table:table-cell>
            </table:table-row>
            <table:table-row table:style-name="TableLine1533669949344">
              <table:table-cell table:style-name="Tabela523.A1" office:value-type="string">
                <text:p text:style-name="P6"/>
              </table:table-cell>
              <table:table-cell table:style-name="Tabela523.A1" office:value-type="string">
                <text:p text:style-name="Table_20_Contents">MARCOS VINICIUS BARROS OTTONI (DF 16785)</text:p>
              </table:table-cell>
            </table:table-row>
            <table:table-row table:style-name="TableLine1533669949344">
              <table:table-cell table:style-name="Tabela523.A1" office:value-type="string">
                <text:p text:style-name="Table_20_Contents">Comarca:</text:p>
              </table:table-cell>
              <table:table-cell table:style-name="Tabela523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524" table:style-name="Tabela524">
            <table:table-column table:style-name="Tabela524.A"/>
            <table:table-column table:style-name="Tabela524.B"/>
            <table:table-row table:style-name="TableLine1533669937536">
              <table:table-cell table:style-name="Tabela524.A1" office:value-type="string">
                <text:p text:style-name="Table_20_Contents">Ordem:</text:p>
              </table:table-cell>
              <table:table-cell table:style-name="Tabela524.A1" office:value-type="string">
                <text:p text:style-name="Table_20_Contents">524</text:p>
              </table:table-cell>
            </table:table-row>
            <table:table-row table:style-name="TableLine1533669937536">
              <table:table-cell table:style-name="Tabela524.A1" office:value-type="string">
                <text:p text:style-name="Table_20_Contents">Processo:</text:p>
              </table:table-cell>
              <table:table-cell table:style-name="Tabela524.A1" office:value-type="string">
                <text:p text:style-name="Table_20_Contents">0502758-43.2014.8.05.0080 APELAÇÃO CÍVEL</text:p>
              </table:table-cell>
            </table:table-row>
            <table:table-row table:style-name="TableLine1533669937536">
              <table:table-cell table:style-name="Tabela524.A1" office:value-type="string">
                <text:p text:style-name="Table_20_Contents">Relator:</text:p>
              </table:table-cell>
              <table:table-cell table:style-name="Tabela524.A1" office:value-type="string">
                <text:p text:style-name="Table_20_Contents">MARIO AUGUSTO ALBIANI ALVES JUNIOR</text:p>
              </table:table-cell>
            </table:table-row>
            <table:table-row table:style-name="TableLine1533669937536">
              <table:table-cell table:style-name="Tabela524.A1" office:value-type="string">
                <text:p text:style-name="Table_20_Contents">Partes:</text:p>
              </table:table-cell>
              <table:table-cell table:style-name="Tabela524.A1" office:value-type="string">
                <text:p text:style-name="Table_20_Contents">NESTOR CORREIA DA SILVA</text:p>
              </table:table-cell>
            </table:table-row>
            <table:table-row table:style-name="TableLine1533669937536">
              <table:table-cell table:style-name="Tabela524.A1" office:value-type="string">
                <text:p text:style-name="Table_20_Contents">           </text:p>
              </table:table-cell>
              <table:table-cell table:style-name="Tabela524.A1" office:value-type="string">
                <text:p text:style-name="Table_20_Contents">ARBOR BRASIL INDUSTRIA DE BEBIDAS LTDA</text:p>
              </table:table-cell>
            </table:table-row>
            <table:table-row table:style-name="TableLine1533669937536">
              <table:table-cell table:style-name="Tabela524.A1" office:value-type="string">
                <text:p text:style-name="Table_20_Contents">Advogado(s):</text:p>
              </table:table-cell>
              <table:table-cell table:style-name="Tabela524.A1" office:value-type="string">
                <text:p text:style-name="Table_20_Contents">ALICE SILVA LEITE (BA 42173)</text:p>
              </table:table-cell>
            </table:table-row>
            <table:table-row table:style-name="TableLine1533669937536">
              <table:table-cell table:style-name="Tabela524.A1" office:value-type="string">
                <text:p text:style-name="P6"/>
              </table:table-cell>
              <table:table-cell table:style-name="Tabela524.A1" office:value-type="string">
                <text:p text:style-name="Table_20_Contents">JULIANO SILVA LEITE (BA 29502)</text:p>
              </table:table-cell>
            </table:table-row>
            <table:table-row table:style-name="TableLine1533669937536">
              <table:table-cell table:style-name="Tabela524.A1" office:value-type="string">
                <text:p text:style-name="P6"/>
              </table:table-cell>
              <table:table-cell table:style-name="Tabela524.A1" office:value-type="string">
                <text:p text:style-name="Table_20_Contents">ELCIO FONSECA REIS (MG 63292)</text:p>
              </table:table-cell>
            </table:table-row>
            <table:table-row table:style-name="TableLine1533669937536">
              <table:table-cell table:style-name="Tabela524.A1" office:value-type="string">
                <text:p text:style-name="P6"/>
              </table:table-cell>
              <table:table-cell table:style-name="Tabela524.A1" office:value-type="string">
                <text:p text:style-name="Table_20_Contents">ENRIQUE FONSECA REIS (MG 90724)</text:p>
              </table:table-cell>
            </table:table-row>
            <table:table-row table:style-name="TableLine1533669937536">
              <table:table-cell table:style-name="Tabela524.A1" office:value-type="string">
                <text:p text:style-name="P6"/>
              </table:table-cell>
              <table:table-cell table:style-name="Tabela524.A1" office:value-type="string">
                <text:p text:style-name="Table_20_Contents">MARCOS VINICIUS BARROS OTTONI (DF 16785)</text:p>
              </table:table-cell>
            </table:table-row>
            <table:table-row table:style-name="TableLine1533669937536">
              <table:table-cell table:style-name="Tabela524.A1" office:value-type="string">
                <text:p text:style-name="Table_20_Contents">Comarca:</text:p>
              </table:table-cell>
              <table:table-cell table:style-name="Tabela524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525" table:style-name="Tabela525">
            <table:table-column table:style-name="Tabela525.A"/>
            <table:table-column table:style-name="Tabela525.B"/>
            <table:table-row table:style-name="TableLine1533669961152">
              <table:table-cell table:style-name="Tabela525.A1" office:value-type="string">
                <text:p text:style-name="Table_20_Contents">Ordem:</text:p>
              </table:table-cell>
              <table:table-cell table:style-name="Tabela525.A1" office:value-type="string">
                <text:p text:style-name="Table_20_Contents">525</text:p>
              </table:table-cell>
            </table:table-row>
            <table:table-row table:style-name="TableLine1533669961152">
              <table:table-cell table:style-name="Tabela525.A1" office:value-type="string">
                <text:p text:style-name="Table_20_Contents">Processo:</text:p>
              </table:table-cell>
              <table:table-cell table:style-name="Tabela525.A1" office:value-type="string">
                <text:p text:style-name="Table_20_Contents">0508941-25.2017.8.05.0080 APELAÇÃO CÍVEL</text:p>
              </table:table-cell>
            </table:table-row>
            <table:table-row table:style-name="TableLine1533669961152">
              <table:table-cell table:style-name="Tabela525.A1" office:value-type="string">
                <text:p text:style-name="Table_20_Contents">Relator:</text:p>
              </table:table-cell>
              <table:table-cell table:style-name="Tabela525.A1" office:value-type="string">
                <text:p text:style-name="Table_20_Contents">MARIO AUGUSTO ALBIANI ALVES JUNIOR</text:p>
              </table:table-cell>
            </table:table-row>
            <table:table-row table:style-name="TableLine1533669961152">
              <table:table-cell table:style-name="Tabela525.A1" office:value-type="string">
                <text:p text:style-name="Table_20_Contents">Partes:</text:p>
              </table:table-cell>
              <table:table-cell table:style-name="Tabela525.A1" office:value-type="string">
                <text:p text:style-name="Table_20_Contents">ESTADO DA BAHIA</text:p>
              </table:table-cell>
            </table:table-row>
            <table:table-row table:style-name="TableLine1533669961152">
              <table:table-cell table:style-name="Tabela525.A1" office:value-type="string">
                <text:p text:style-name="Table_20_Contents">           </text:p>
              </table:table-cell>
              <table:table-cell table:style-name="Tabela525.A1" office:value-type="string">
                <text:p text:style-name="Table_20_Contents">Elizabete Cordeiro dos Santos</text:p>
              </table:table-cell>
            </table:table-row>
            <table:table-row table:style-name="TableLine1533669961152">
              <table:table-cell table:style-name="Tabela525.A1" office:value-type="string">
                <text:p text:style-name="Table_20_Contents">Comarca:</text:p>
              </table:table-cell>
              <table:table-cell table:style-name="Tabela525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526" table:style-name="Tabela526">
            <table:table-column table:style-name="Tabela526.A"/>
            <table:table-column table:style-name="Tabela526.B"/>
            <table:table-row table:style-name="TableLine1533669972672">
              <table:table-cell table:style-name="Tabela526.A1" office:value-type="string">
                <text:p text:style-name="Table_20_Contents">Ordem:</text:p>
              </table:table-cell>
              <table:table-cell table:style-name="Tabela526.A1" office:value-type="string">
                <text:p text:style-name="Table_20_Contents">526</text:p>
              </table:table-cell>
            </table:table-row>
            <table:table-row table:style-name="TableLine1533669972672">
              <table:table-cell table:style-name="Tabela526.A1" office:value-type="string">
                <text:p text:style-name="Table_20_Contents">Processo:</text:p>
              </table:table-cell>
              <table:table-cell table:style-name="Tabela526.A1" office:value-type="string">
                <text:p text:style-name="Table_20_Contents">0776631-33.2017.8.05.0001 APELAÇÃO CÍVEL</text:p>
              </table:table-cell>
            </table:table-row>
            <table:table-row table:style-name="TableLine1533669972672">
              <table:table-cell table:style-name="Tabela526.A1" office:value-type="string">
                <text:p text:style-name="Table_20_Contents">Relator:</text:p>
              </table:table-cell>
              <table:table-cell table:style-name="Tabela526.A1" office:value-type="string">
                <text:p text:style-name="Table_20_Contents">MARIO AUGUSTO ALBIANI ALVES JUNIOR</text:p>
              </table:table-cell>
            </table:table-row>
            <table:table-row table:style-name="TableLine1533669972672">
              <table:table-cell table:style-name="Tabela526.A1" office:value-type="string">
                <text:p text:style-name="Table_20_Contents">Partes:</text:p>
              </table:table-cell>
              <table:table-cell table:style-name="Tabela526.A1" office:value-type="string">
                <text:p text:style-name="Table_20_Contents">MUNICIPIO DE SALVADOR</text:p>
              </table:table-cell>
            </table:table-row>
            <table:table-row table:style-name="TableLine1533669972672">
              <table:table-cell table:style-name="Tabela526.A1" office:value-type="string">
                <text:p text:style-name="Table_20_Contents">           </text:p>
              </table:table-cell>
              <table:table-cell table:style-name="Tabela526.A1" office:value-type="string">
                <text:p text:style-name="Table_20_Contents">JOSE COELHO DE CASTRO</text:p>
              </table:table-cell>
            </table:table-row>
            <table:table-row table:style-name="TableLine1533669972672">
              <table:table-cell table:style-name="Tabela526.A1" office:value-type="string">
                <text:p text:style-name="Table_20_Contents">Advogado(s):</text:p>
              </table:table-cell>
              <table:table-cell table:style-name="Tabela526.A1" office:value-type="string">
                <text:p text:style-name="Table_20_Contents">MARIANA LAURIA BORDIN CAMARGO (RJ 13320)</text:p>
              </table:table-cell>
            </table:table-row>
            <table:table-row table:style-name="TableLine1533669972672">
              <table:table-cell table:style-name="Tabela526.A1" office:value-type="string">
                <text:p text:style-name="P6"/>
              </table:table-cell>
              <table:table-cell table:style-name="Tabela526.A1" office:value-type="string">
                <text:p text:style-name="Table_20_Contents">MARIANA LAURIA BORDIN CAMARGO (RJ 13320)</text:p>
              </table:table-cell>
            </table:table-row>
            <table:table-row table:style-name="TableLine1533669972672">
              <table:table-cell table:style-name="Tabela526.A1" office:value-type="string">
                <text:p text:style-name="Table_20_Contents">Comarca:</text:p>
              </table:table-cell>
              <table:table-cell table:style-name="Tabela526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527" table:style-name="Tabela527">
            <table:table-column table:style-name="Tabela527.A"/>
            <table:table-column table:style-name="Tabela527.B"/>
            <text:soft-page-break/>
            <table:table-row table:style-name="TableLine1533669974400">
              <table:table-cell table:style-name="Tabela527.A1" office:value-type="string">
                <text:p text:style-name="Table_20_Contents">Ordem:</text:p>
              </table:table-cell>
              <table:table-cell table:style-name="Tabela527.A1" office:value-type="string">
                <text:p text:style-name="Table_20_Contents">527</text:p>
              </table:table-cell>
            </table:table-row>
            <table:table-row table:style-name="TableLine1533669974400">
              <table:table-cell table:style-name="Tabela527.A1" office:value-type="string">
                <text:p text:style-name="Table_20_Contents">Processo:</text:p>
              </table:table-cell>
              <table:table-cell table:style-name="Tabela527.A1" office:value-type="string">
                <text:p text:style-name="Table_20_Contents">8000969-36.2019.8.05.0182 APELAÇÃO CÍVEL</text:p>
              </table:table-cell>
            </table:table-row>
            <table:table-row table:style-name="TableLine1533669974400">
              <table:table-cell table:style-name="Tabela527.A1" office:value-type="string">
                <text:p text:style-name="Table_20_Contents">Relator:</text:p>
              </table:table-cell>
              <table:table-cell table:style-name="Tabela527.A1" office:value-type="string">
                <text:p text:style-name="Table_20_Contents">MARIO AUGUSTO ALBIANI ALVES JUNIOR</text:p>
              </table:table-cell>
            </table:table-row>
            <table:table-row table:style-name="TableLine1533669974400">
              <table:table-cell table:style-name="Tabela527.A1" office:value-type="string">
                <text:p text:style-name="Table_20_Contents">Partes:</text:p>
              </table:table-cell>
              <table:table-cell table:style-name="Tabela527.A1" office:value-type="string">
                <text:p text:style-name="Table_20_Contents">TELEFONICA BRASIL S.A.</text:p>
              </table:table-cell>
            </table:table-row>
            <table:table-row table:style-name="TableLine1533669974400">
              <table:table-cell table:style-name="Tabela527.A1" office:value-type="string">
                <text:p text:style-name="Table_20_Contents">           </text:p>
              </table:table-cell>
              <table:table-cell table:style-name="Tabela527.A1" office:value-type="string">
                <text:p text:style-name="Table_20_Contents">BRUNO MENESES DA SILVA</text:p>
              </table:table-cell>
            </table:table-row>
            <table:table-row table:style-name="TableLine1533669974400">
              <table:table-cell table:style-name="Tabela527.A1" office:value-type="string">
                <text:p text:style-name="Table_20_Contents">Advogado(s):</text:p>
              </table:table-cell>
              <table:table-cell table:style-name="Tabela527.A1" office:value-type="string">
                <text:p text:style-name="Table_20_Contents">BRUNO NASCIMENTO DE MENDONCA (BA 21449)</text:p>
              </table:table-cell>
            </table:table-row>
            <table:table-row table:style-name="TableLine1533669974400">
              <table:table-cell table:style-name="Tabela527.A1" office:value-type="string">
                <text:p text:style-name="P6"/>
              </table:table-cell>
              <table:table-cell table:style-name="Tabela527.A1" office:value-type="string">
                <text:p text:style-name="Table_20_Contents">MARCELO SALLES DE MENDONCA (BA 17476)</text:p>
              </table:table-cell>
            </table:table-row>
            <table:table-row table:style-name="TableLine1533669974400">
              <table:table-cell table:style-name="Tabela527.A1" office:value-type="string">
                <text:p text:style-name="P6"/>
              </table:table-cell>
              <table:table-cell table:style-name="Tabela527.A1" office:value-type="string">
                <text:p text:style-name="Table_20_Contents">RAFAEL BRASILEIRO RODRIGUES DA COSTA (BA 28937)</text:p>
              </table:table-cell>
            </table:table-row>
            <table:table-row table:style-name="TableLine1533669974400">
              <table:table-cell table:style-name="Tabela527.A1" office:value-type="string">
                <text:p text:style-name="P6"/>
              </table:table-cell>
              <table:table-cell table:style-name="Tabela527.A1" office:value-type="string">
                <text:p text:style-name="Table_20_Contents">FREDERICH NUNES ASSIS GOUVEA (BA 62791)</text:p>
              </table:table-cell>
            </table:table-row>
            <table:table-row table:style-name="TableLine1533669974400">
              <table:table-cell table:style-name="Tabela527.A1" office:value-type="string">
                <text:p text:style-name="P6"/>
              </table:table-cell>
              <table:table-cell table:style-name="Tabela527.A1" office:value-type="string">
                <text:p text:style-name="Table_20_Contents">GESSE ROSA CAMPOS (RJ 18304)</text:p>
              </table:table-cell>
            </table:table-row>
            <table:table-row table:style-name="TableLine1533669974400">
              <table:table-cell table:style-name="Tabela527.A1" office:value-type="string">
                <text:p text:style-name="Table_20_Contents">Comarca:</text:p>
              </table:table-cell>
              <table:table-cell table:style-name="Tabela527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528" table:style-name="Tabela528">
            <table:table-column table:style-name="Tabela528.A"/>
            <table:table-column table:style-name="Tabela528.B"/>
            <table:table-row table:style-name="TableLine1533669990240">
              <table:table-cell table:style-name="Tabela528.A1" office:value-type="string">
                <text:p text:style-name="Table_20_Contents">Ordem:</text:p>
              </table:table-cell>
              <table:table-cell table:style-name="Tabela528.A1" office:value-type="string">
                <text:p text:style-name="Table_20_Contents">528</text:p>
              </table:table-cell>
            </table:table-row>
            <table:table-row table:style-name="TableLine1533669990240">
              <table:table-cell table:style-name="Tabela528.A1" office:value-type="string">
                <text:p text:style-name="Table_20_Contents">Processo:</text:p>
              </table:table-cell>
              <table:table-cell table:style-name="Tabela528.A1" office:value-type="string">
                <text:p text:style-name="Table_20_Contents">8001242-85.2021.8.05.0039 APELAÇÃO CÍVEL</text:p>
              </table:table-cell>
            </table:table-row>
            <table:table-row table:style-name="TableLine1533669990240">
              <table:table-cell table:style-name="Tabela528.A1" office:value-type="string">
                <text:p text:style-name="Table_20_Contents">Relator:</text:p>
              </table:table-cell>
              <table:table-cell table:style-name="Tabela528.A1" office:value-type="string">
                <text:p text:style-name="Table_20_Contents">MARIO AUGUSTO ALBIANI ALVES JUNIOR</text:p>
              </table:table-cell>
            </table:table-row>
            <table:table-row table:style-name="TableLine1533669990240">
              <table:table-cell table:style-name="Tabela528.A1" office:value-type="string">
                <text:p text:style-name="Table_20_Contents">Partes:</text:p>
              </table:table-cell>
              <table:table-cell table:style-name="Tabela528.A1" office:value-type="string">
                <text:p text:style-name="Table_20_Contents">NELMO GUIMARAES DE JESUS</text:p>
              </table:table-cell>
            </table:table-row>
            <table:table-row table:style-name="TableLine1533669990240">
              <table:table-cell table:style-name="Tabela528.A1" office:value-type="string">
                <text:p text:style-name="Table_20_Contents">           </text:p>
              </table:table-cell>
              <table:table-cell table:style-name="Tabela528.A1" office:value-type="string">
                <text:p text:style-name="Table_20_Contents">VANESSA CEDRAZ MELO DA SILVA</text:p>
              </table:table-cell>
            </table:table-row>
            <table:table-row table:style-name="TableLine1533669990240">
              <table:table-cell table:style-name="Tabela528.A1" office:value-type="string">
                <text:p text:style-name="Table_20_Contents">Advogado(s):</text:p>
              </table:table-cell>
              <table:table-cell table:style-name="Tabela528.A1" office:value-type="string">
                <text:p text:style-name="Table_20_Contents">RENATA BASTOS BRITO LAPA (BA 26226)</text:p>
              </table:table-cell>
            </table:table-row>
            <table:table-row table:style-name="TableLine1533669990240">
              <table:table-cell table:style-name="Tabela528.A1" office:value-type="string">
                <text:p text:style-name="P6"/>
              </table:table-cell>
              <table:table-cell table:style-name="Tabela528.A1" office:value-type="string">
                <text:p text:style-name="Table_20_Contents">THIAGO MUNIZ FERREIRA PACHECO (BA 26357)</text:p>
              </table:table-cell>
            </table:table-row>
            <table:table-row table:style-name="TableLine1533669990240">
              <table:table-cell table:style-name="Tabela528.A1" office:value-type="string">
                <text:p text:style-name="P6"/>
              </table:table-cell>
              <table:table-cell table:style-name="Tabela528.A1" office:value-type="string">
                <text:p text:style-name="Table_20_Contents">ELIANE CRISTINA MACEDO DOS SANTOS (BA 50149)</text:p>
              </table:table-cell>
            </table:table-row>
            <table:table-row table:style-name="TableLine1533669990240">
              <table:table-cell table:style-name="Tabela528.A1" office:value-type="string">
                <text:p text:style-name="Table_20_Contents">Comarca:</text:p>
              </table:table-cell>
              <table:table-cell table:style-name="Tabela528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529" table:style-name="Tabela529">
            <table:table-column table:style-name="Tabela529.A"/>
            <table:table-column table:style-name="Tabela529.B"/>
            <table:table-row table:style-name="TableLine1533669993984">
              <table:table-cell table:style-name="Tabela529.A1" office:value-type="string">
                <text:p text:style-name="Table_20_Contents">Ordem:</text:p>
              </table:table-cell>
              <table:table-cell table:style-name="Tabela529.A1" office:value-type="string">
                <text:p text:style-name="Table_20_Contents">529</text:p>
              </table:table-cell>
            </table:table-row>
            <table:table-row table:style-name="TableLine1533669993984">
              <table:table-cell table:style-name="Tabela529.A1" office:value-type="string">
                <text:p text:style-name="Table_20_Contents">Processo:</text:p>
              </table:table-cell>
              <table:table-cell table:style-name="Tabela529.A1" office:value-type="string">
                <text:p text:style-name="Table_20_Contents">0115450-03.2005.8.05.0001 APELAÇÃO CÍVEL</text:p>
              </table:table-cell>
            </table:table-row>
            <table:table-row table:style-name="TableLine1533669993984">
              <table:table-cell table:style-name="Tabela529.A1" office:value-type="string">
                <text:p text:style-name="Table_20_Contents">Relator:</text:p>
              </table:table-cell>
              <table:table-cell table:style-name="Tabela529.A1" office:value-type="string">
                <text:p text:style-name="Table_20_Contents">MARIO AUGUSTO ALBIANI ALVES JUNIOR</text:p>
              </table:table-cell>
            </table:table-row>
            <table:table-row table:style-name="TableLine1533669993984">
              <table:table-cell table:style-name="Tabela529.A1" office:value-type="string">
                <text:p text:style-name="Table_20_Contents">Partes:</text:p>
              </table:table-cell>
              <table:table-cell table:style-name="Tabela529.A1" office:value-type="string">
                <text:p text:style-name="Table_20_Contents">Fundação Petrobras de Seguridade Social Petros</text:p>
              </table:table-cell>
            </table:table-row>
            <table:table-row table:style-name="TableLine1533669993984">
              <table:table-cell table:style-name="Tabela529.A1" office:value-type="string">
                <text:p text:style-name="Table_20_Contents">           </text:p>
              </table:table-cell>
              <table:table-cell table:style-name="Tabela529.A1" office:value-type="string">
                <text:p text:style-name="Table_20_Contents">Manoel Nascimento Barreto Ribeiro</text:p>
              </table:table-cell>
            </table:table-row>
            <table:table-row table:style-name="TableLine1533669993984">
              <table:table-cell table:style-name="Tabela529.A1" office:value-type="string">
                <text:p text:style-name="Table_20_Contents">Advogado(s):</text:p>
              </table:table-cell>
              <table:table-cell table:style-name="Tabela529.A1" office:value-type="string">
                <text:p text:style-name="Table_20_Contents">ANGELA SOUZA DA FONSECA (BA 17836)</text:p>
              </table:table-cell>
            </table:table-row>
            <table:table-row table:style-name="TableLine1533669993984">
              <table:table-cell table:style-name="Tabela529.A1" office:value-type="string">
                <text:p text:style-name="P6"/>
              </table:table-cell>
              <table:table-cell table:style-name="Tabela529.A1" office:value-type="string">
                <text:p text:style-name="Table_20_Contents">CARLOS FERNANDO DE SIQUEIRA CASTRO (BA 17766)</text:p>
              </table:table-cell>
            </table:table-row>
            <table:table-row table:style-name="TableLine1533669993984">
              <table:table-cell table:style-name="Tabela529.A1" office:value-type="string">
                <text:p text:style-name="P6"/>
              </table:table-cell>
              <table:table-cell table:style-name="Tabela529.A1" office:value-type="string">
                <text:p text:style-name="Table_20_Contents">CARLOS ROBERTO DE SIQUEIRA CASTRO (RJ 20283)</text:p>
              </table:table-cell>
            </table:table-row>
            <table:table-row table:style-name="TableLine1533669993984">
              <table:table-cell table:style-name="Tabela529.A1" office:value-type="string">
                <text:p text:style-name="P6"/>
              </table:table-cell>
              <table:table-cell table:style-name="Tabela529.A1" office:value-type="string">
                <text:p text:style-name="Table_20_Contents">ADALBERTO LIBORIO BARROS FILHO (BA 30778)</text:p>
              </table:table-cell>
            </table:table-row>
            <table:table-row table:style-name="TableLine1533669993984">
              <table:table-cell table:style-name="Tabela529.A1" office:value-type="string">
                <text:p text:style-name="P6"/>
              </table:table-cell>
              <table:table-cell table:style-name="Tabela529.A1" office:value-type="string">
                <text:p text:style-name="Table_20_Contents">ANTONIO PAULO DE OLIVEIRA SANTOS (BA 12852)</text:p>
              </table:table-cell>
            </table:table-row>
            <table:table-row table:style-name="TableLine1533669993984">
              <table:table-cell table:style-name="Tabela529.A1" office:value-type="string">
                <text:p text:style-name="P6"/>
              </table:table-cell>
              <table:table-cell table:style-name="Tabela529.A1" office:value-type="string">
                <text:p text:style-name="Table_20_Contents">JULIO CESAR GOULART LANES (BA 22398)</text:p>
              </table:table-cell>
            </table:table-row>
            <table:table-row table:style-name="TableLine1533669993984">
              <table:table-cell table:style-name="Tabela529.A1" office:value-type="string">
                <text:p text:style-name="Table_20_Contents">Comarca:</text:p>
              </table:table-cell>
              <table:table-cell table:style-name="Tabela529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530" table:style-name="Tabela530">
            <table:table-column table:style-name="Tabela530.A"/>
            <table:table-column table:style-name="Tabela530.B"/>
            <table:table-row table:style-name="TableLine1533670002336">
              <table:table-cell table:style-name="Tabela530.A1" office:value-type="string">
                <text:p text:style-name="Table_20_Contents">Ordem:</text:p>
              </table:table-cell>
              <table:table-cell table:style-name="Tabela530.A1" office:value-type="string">
                <text:p text:style-name="Table_20_Contents">530</text:p>
              </table:table-cell>
            </table:table-row>
            <table:table-row table:style-name="TableLine1533670002336">
              <table:table-cell table:style-name="Tabela530.A1" office:value-type="string">
                <text:p text:style-name="Table_20_Contents">Processo:</text:p>
              </table:table-cell>
              <table:table-cell table:style-name="Tabela530.A1" office:value-type="string">
                <text:p text:style-name="Table_20_Contents">8000776-09.2016.8.05.0220 APELAÇÃO CÍVEL</text:p>
              </table:table-cell>
            </table:table-row>
            <table:table-row table:style-name="TableLine1533670002336">
              <table:table-cell table:style-name="Tabela530.A1" office:value-type="string">
                <text:p text:style-name="Table_20_Contents">Relator:</text:p>
              </table:table-cell>
              <table:table-cell table:style-name="Tabela530.A1" office:value-type="string">
                <text:p text:style-name="Table_20_Contents">MARIO AUGUSTO ALBIANI ALVES JUNIOR</text:p>
              </table:table-cell>
            </table:table-row>
            <table:table-row table:style-name="TableLine1533670002336">
              <table:table-cell table:style-name="Tabela530.A1" office:value-type="string">
                <text:p text:style-name="Table_20_Contents">Partes:</text:p>
              </table:table-cell>
              <table:table-cell table:style-name="Tabela530.A1" office:value-type="string">
                <text:p text:style-name="Table_20_Contents">ATIVOS S.A. SECURITIZADORA DE CREDITOS FINANCEIROS</text:p>
              </table:table-cell>
            </table:table-row>
            <table:table-row table:style-name="TableLine1533670002336">
              <table:table-cell table:style-name="Tabela530.A1" office:value-type="string">
                <text:p text:style-name="Table_20_Contents">           </text:p>
              </table:table-cell>
              <table:table-cell table:style-name="Tabela530.A1" office:value-type="string">
                <text:p text:style-name="Table_20_Contents">ANILDO ALMEIDA BEMFICA</text:p>
              </table:table-cell>
            </table:table-row>
            <table:table-row table:style-name="TableLine1533670002336">
              <table:table-cell table:style-name="Tabela530.A1" office:value-type="string">
                <text:p text:style-name="Table_20_Contents">Advogado(s):</text:p>
              </table:table-cell>
              <table:table-cell table:style-name="Tabela530.A1" office:value-type="string">
                <text:p text:style-name="Table_20_Contents">DAVID SOMBRA PEIXOTO (BA 39585)</text:p>
              </table:table-cell>
            </table:table-row>
            <table:table-row table:style-name="TableLine1533670002336">
              <table:table-cell table:style-name="Tabela530.A1" office:value-type="string">
                <text:p text:style-name="P6"/>
              </table:table-cell>
              <table:table-cell table:style-name="Tabela530.A1" office:value-type="string">
                <text:p text:style-name="Table_20_Contents">ELOI CONTINI (BA 51764)</text:p>
              </table:table-cell>
            </table:table-row>
            <table:table-row table:style-name="TableLine1533670002336">
              <table:table-cell table:style-name="Tabela530.A1" office:value-type="string">
                <text:p text:style-name="P6"/>
              </table:table-cell>
              <table:table-cell table:style-name="Tabela530.A1" office:value-type="string">
                <text:p text:style-name="Table_20_Contents">ANTONIO VINICIUS SANTOS DE OLIVEIRA (BA 32830)</text:p>
              </table:table-cell>
            </table:table-row>
            <table:table-row table:style-name="TableLine1533670002336">
              <table:table-cell table:style-name="Tabela530.A1" office:value-type="string">
                <text:p text:style-name="P6"/>
              </table:table-cell>
              <table:table-cell table:style-name="Tabela530.A1" office:value-type="string">
                <text:p text:style-name="Table_20_Contents">JURACI RUFINO SANTOS (BA 46727)</text:p>
              </table:table-cell>
            </table:table-row>
            <table:table-row table:style-name="TableLine1533670002336">
              <table:table-cell table:style-name="Tabela530.A1" office:value-type="string">
                <text:p text:style-name="Table_20_Contents">Comarca:</text:p>
              </table:table-cell>
              <table:table-cell table:style-name="Tabela530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531" table:style-name="Tabela531">
            <table:table-column table:style-name="Tabela531.A"/>
            <table:table-column table:style-name="Tabela531.B"/>
            <table:table-row table:style-name="TableLine1533670012416">
              <table:table-cell table:style-name="Tabela531.A1" office:value-type="string">
                <text:p text:style-name="Table_20_Contents">Ordem:</text:p>
              </table:table-cell>
              <table:table-cell table:style-name="Tabela531.A1" office:value-type="string">
                <text:p text:style-name="Table_20_Contents">531</text:p>
              </table:table-cell>
            </table:table-row>
            <table:table-row table:style-name="TableLine1533670012416">
              <table:table-cell table:style-name="Tabela531.A1" office:value-type="string">
                <text:p text:style-name="Table_20_Contents">Processo:</text:p>
              </table:table-cell>
              <table:table-cell table:style-name="Tabela531.A1" office:value-type="string">
                <text:p text:style-name="Table_20_Contents">0004497-21.2009.8.05.0004 APELAÇÃO CÍVEL</text:p>
              </table:table-cell>
            </table:table-row>
            <table:table-row table:style-name="TableLine1533670012416">
              <table:table-cell table:style-name="Tabela531.A1" office:value-type="string">
                <text:p text:style-name="Table_20_Contents">Relator:</text:p>
              </table:table-cell>
              <table:table-cell table:style-name="Tabela531.A1" office:value-type="string">
                <text:p text:style-name="Table_20_Contents">MARIO AUGUSTO ALBIANI ALVES JUNIOR</text:p>
              </table:table-cell>
            </table:table-row>
            <table:table-row table:style-name="TableLine1533670012416">
              <table:table-cell table:style-name="Tabela531.A1" office:value-type="string">
                <text:p text:style-name="Table_20_Contents">Partes:</text:p>
              </table:table-cell>
              <table:table-cell table:style-name="Tabela531.A1" office:value-type="string">
                <text:p text:style-name="Table_20_Contents">JAILTON SOARES BRITO</text:p>
              </table:table-cell>
            </table:table-row>
            <table:table-row table:style-name="TableLine1533670012416">
              <table:table-cell table:style-name="Tabela531.A1" office:value-type="string">
                <text:p text:style-name="Table_20_Contents">           </text:p>
              </table:table-cell>
              <table:table-cell table:style-name="Tabela531.A1" office:value-type="string">
                <text:p text:style-name="Table_20_Contents">INSTITUTO NACIONAL DO SEGURO SOCIAL - INSS</text:p>
              </table:table-cell>
            </table:table-row>
            <table:table-row table:style-name="TableLine1533670012416">
              <table:table-cell table:style-name="Tabela531.A1" office:value-type="string">
                <text:p text:style-name="Table_20_Contents">Advogado(s):</text:p>
              </table:table-cell>
              <table:table-cell table:style-name="Tabela531.A1" office:value-type="string">
                <text:p text:style-name="Table_20_Contents">CATIA REGINA DE SOUZA BOHNKE (BA 28497)</text:p>
              </table:table-cell>
            </table:table-row>
            <text:soft-page-break/>
            <table:table-row table:style-name="TableLine1533670012416">
              <table:table-cell table:style-name="Tabela531.A1" office:value-type="string">
                <text:p text:style-name="Table_20_Contents">Comarca:</text:p>
              </table:table-cell>
              <table:table-cell table:style-name="Tabela531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532" table:style-name="Tabela532">
            <table:table-column table:style-name="Tabela532.A"/>
            <table:table-column table:style-name="Tabela532.B"/>
            <table:table-row table:style-name="TableLine1533670018752">
              <table:table-cell table:style-name="Tabela532.A1" office:value-type="string">
                <text:p text:style-name="Table_20_Contents">Ordem:</text:p>
              </table:table-cell>
              <table:table-cell table:style-name="Tabela532.A1" office:value-type="string">
                <text:p text:style-name="Table_20_Contents">532</text:p>
              </table:table-cell>
            </table:table-row>
            <table:table-row table:style-name="TableLine1533670018752">
              <table:table-cell table:style-name="Tabela532.A1" office:value-type="string">
                <text:p text:style-name="Table_20_Contents">Processo:</text:p>
              </table:table-cell>
              <table:table-cell table:style-name="Tabela532.A1" office:value-type="string">
                <text:p text:style-name="Table_20_Contents">8000214-88.2019.8.05.0189 APELAÇÃO CÍVEL</text:p>
              </table:table-cell>
            </table:table-row>
            <table:table-row table:style-name="TableLine1533670018752">
              <table:table-cell table:style-name="Tabela532.A1" office:value-type="string">
                <text:p text:style-name="Table_20_Contents">Relator:</text:p>
              </table:table-cell>
              <table:table-cell table:style-name="Tabela532.A1" office:value-type="string">
                <text:p text:style-name="Table_20_Contents">MARIO AUGUSTO ALBIANI ALVES JUNIOR</text:p>
              </table:table-cell>
            </table:table-row>
            <table:table-row table:style-name="TableLine1533670018752">
              <table:table-cell table:style-name="Tabela532.A1" office:value-type="string">
                <text:p text:style-name="Table_20_Contents">Partes:</text:p>
              </table:table-cell>
              <table:table-cell table:style-name="Tabela532.A1" office:value-type="string">
                <text:p text:style-name="Table_20_Contents">MARIA MATEUS OLIVEIRA</text:p>
              </table:table-cell>
            </table:table-row>
            <table:table-row table:style-name="TableLine1533670018752">
              <table:table-cell table:style-name="Tabela532.A1" office:value-type="string">
                <text:p text:style-name="Table_20_Contents">           </text:p>
              </table:table-cell>
              <table:table-cell table:style-name="Tabela532.A1" office:value-type="string">
                <text:p text:style-name="Table_20_Contents">MARIA DE JESUS</text:p>
              </table:table-cell>
            </table:table-row>
            <table:table-row table:style-name="TableLine1533670018752">
              <table:table-cell table:style-name="Tabela532.A1" office:value-type="string">
                <text:p text:style-name="Table_20_Contents">Advogado(s):</text:p>
              </table:table-cell>
              <table:table-cell table:style-name="Tabela532.A1" office:value-type="string">
                <text:p text:style-name="Table_20_Contents">CLEBER DINIZ BISPO (SP 18430)</text:p>
              </table:table-cell>
            </table:table-row>
            <table:table-row table:style-name="TableLine1533670018752">
              <table:table-cell table:style-name="Tabela532.A1" office:value-type="string">
                <text:p text:style-name="P6"/>
              </table:table-cell>
              <table:table-cell table:style-name="Tabela532.A1" office:value-type="string">
                <text:p text:style-name="Table_20_Contents">PATRICK DI ANGELIS CARREGOSA PINTO (BA 23575)</text:p>
              </table:table-cell>
            </table:table-row>
            <table:table-row table:style-name="TableLine1533670018752">
              <table:table-cell table:style-name="Tabela532.A1" office:value-type="string">
                <text:p text:style-name="Table_20_Contents">Comarca:</text:p>
              </table:table-cell>
              <table:table-cell table:style-name="Tabela532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533" table:style-name="Tabela533">
            <table:table-column table:style-name="Tabela533.A"/>
            <table:table-column table:style-name="Tabela533.B"/>
            <table:table-row table:style-name="TableLine1533670024512">
              <table:table-cell table:style-name="Tabela533.A1" office:value-type="string">
                <text:p text:style-name="Table_20_Contents">Ordem:</text:p>
              </table:table-cell>
              <table:table-cell table:style-name="Tabela533.A1" office:value-type="string">
                <text:p text:style-name="Table_20_Contents">533</text:p>
              </table:table-cell>
            </table:table-row>
            <table:table-row table:style-name="TableLine1533670024512">
              <table:table-cell table:style-name="Tabela533.A1" office:value-type="string">
                <text:p text:style-name="Table_20_Contents">Processo:</text:p>
              </table:table-cell>
              <table:table-cell table:style-name="Tabela533.A1" office:value-type="string">
                <text:p text:style-name="Table_20_Contents">8004278-31.2016.8.05.0001 APELAÇÃO CÍVEL</text:p>
              </table:table-cell>
            </table:table-row>
            <table:table-row table:style-name="TableLine1533670024512">
              <table:table-cell table:style-name="Tabela533.A1" office:value-type="string">
                <text:p text:style-name="Table_20_Contents">Relator:</text:p>
              </table:table-cell>
              <table:table-cell table:style-name="Tabela533.A1" office:value-type="string">
                <text:p text:style-name="Table_20_Contents">MARIO AUGUSTO ALBIANI ALVES JUNIOR</text:p>
              </table:table-cell>
            </table:table-row>
            <table:table-row table:style-name="TableLine1533670024512">
              <table:table-cell table:style-name="Tabela533.A1" office:value-type="string">
                <text:p text:style-name="Table_20_Contents">Partes:</text:p>
              </table:table-cell>
              <table:table-cell table:style-name="Tabela533.A1" office:value-type="string">
                <text:p text:style-name="Table_20_Contents">INSTITUTO NACIONAL DO SEGURO SOCIAL - INSS</text:p>
              </table:table-cell>
            </table:table-row>
            <table:table-row table:style-name="TableLine1533670024512">
              <table:table-cell table:style-name="Tabela533.A1" office:value-type="string">
                <text:p text:style-name="Table_20_Contents">           </text:p>
              </table:table-cell>
              <table:table-cell table:style-name="Tabela533.A1" office:value-type="string">
                <text:p text:style-name="Table_20_Contents">MANOEL BARROS SOUTO</text:p>
              </table:table-cell>
            </table:table-row>
            <table:table-row table:style-name="TableLine1533670024512">
              <table:table-cell table:style-name="Tabela533.A1" office:value-type="string">
                <text:p text:style-name="Table_20_Contents">Advogado(s):</text:p>
              </table:table-cell>
              <table:table-cell table:style-name="Tabela533.A1" office:value-type="string">
                <text:p text:style-name="Table_20_Contents">KLEBER KOWALSKI CORREA (BA 24671)</text:p>
              </table:table-cell>
            </table:table-row>
            <table:table-row table:style-name="TableLine1533670024512">
              <table:table-cell table:style-name="Tabela533.A1" office:value-type="string">
                <text:p text:style-name="P6"/>
              </table:table-cell>
              <table:table-cell table:style-name="Tabela533.A1" office:value-type="string">
                <text:p text:style-name="Table_20_Contents">NIVIA CARDOSO GUIRRA SANTANA (BA 19031)</text:p>
              </table:table-cell>
            </table:table-row>
            <table:table-row table:style-name="TableLine1533670024512">
              <table:table-cell table:style-name="Tabela533.A1" office:value-type="string">
                <text:p text:style-name="P6"/>
              </table:table-cell>
              <table:table-cell table:style-name="Tabela533.A1" office:value-type="string">
                <text:p text:style-name="Table_20_Contents">KLEBER KOWALSKI CORREA (BA 24671)</text:p>
              </table:table-cell>
            </table:table-row>
            <table:table-row table:style-name="TableLine1533670024512">
              <table:table-cell table:style-name="Tabela533.A1" office:value-type="string">
                <text:p text:style-name="P6"/>
              </table:table-cell>
              <table:table-cell table:style-name="Tabela533.A1" office:value-type="string">
                <text:p text:style-name="Table_20_Contents">NIVIA CARDOSO GUIRRA SANTANA (BA 19031)</text:p>
              </table:table-cell>
            </table:table-row>
            <table:table-row table:style-name="TableLine1533670024512">
              <table:table-cell table:style-name="Tabela533.A1" office:value-type="string">
                <text:p text:style-name="Table_20_Contents">Comarca:</text:p>
              </table:table-cell>
              <table:table-cell table:style-name="Tabela533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534" table:style-name="Tabela534">
            <table:table-column table:style-name="Tabela534.A"/>
            <table:table-column table:style-name="Tabela534.B"/>
            <table:table-row table:style-name="TableLine1533670031712">
              <table:table-cell table:style-name="Tabela534.A1" office:value-type="string">
                <text:p text:style-name="Table_20_Contents">Ordem:</text:p>
              </table:table-cell>
              <table:table-cell table:style-name="Tabela534.A1" office:value-type="string">
                <text:p text:style-name="Table_20_Contents">534</text:p>
              </table:table-cell>
            </table:table-row>
            <table:table-row table:style-name="TableLine1533670031712">
              <table:table-cell table:style-name="Tabela534.A1" office:value-type="string">
                <text:p text:style-name="Table_20_Contents">Processo:</text:p>
              </table:table-cell>
              <table:table-cell table:style-name="Tabela534.A1" office:value-type="string">
                <text:p text:style-name="Table_20_Contents">8002331-80.2018.8.05.0191 APELAÇÃO CÍVEL</text:p>
              </table:table-cell>
            </table:table-row>
            <table:table-row table:style-name="TableLine1533670031712">
              <table:table-cell table:style-name="Tabela534.A1" office:value-type="string">
                <text:p text:style-name="Table_20_Contents">Relator:</text:p>
              </table:table-cell>
              <table:table-cell table:style-name="Tabela534.A1" office:value-type="string">
                <text:p text:style-name="Table_20_Contents">MARIO AUGUSTO ALBIANI ALVES JUNIOR</text:p>
              </table:table-cell>
            </table:table-row>
            <table:table-row table:style-name="TableLine1533670031712">
              <table:table-cell table:style-name="Tabela534.A1" office:value-type="string">
                <text:p text:style-name="Table_20_Contents">Partes:</text:p>
              </table:table-cell>
              <table:table-cell table:style-name="Tabela534.A1" office:value-type="string">
                <text:p text:style-name="Table_20_Contents">ENOTEL - HOTELS &amp; RESORTS S/A</text:p>
              </table:table-cell>
            </table:table-row>
            <table:table-row table:style-name="TableLine1533670031712">
              <table:table-cell table:style-name="Tabela534.A1" office:value-type="string">
                <text:p text:style-name="Table_20_Contents">           </text:p>
              </table:table-cell>
              <table:table-cell table:style-name="Tabela534.A1" office:value-type="string">
                <text:p text:style-name="Table_20_Contents">FRANCISCO DAS CHAGAS DE SOUZA</text:p>
              </table:table-cell>
            </table:table-row>
            <table:table-row table:style-name="TableLine1533670031712">
              <table:table-cell table:style-name="Tabela534.A1" office:value-type="string">
                <text:p text:style-name="Table_20_Contents">Advogado(s):</text:p>
              </table:table-cell>
              <table:table-cell table:style-name="Tabela534.A1" office:value-type="string">
                <text:p text:style-name="Table_20_Contents">FLAVIA AZZI DE SOUZA NICASTRO (SP 16855)</text:p>
              </table:table-cell>
            </table:table-row>
            <table:table-row table:style-name="TableLine1533670031712">
              <table:table-cell table:style-name="Tabela534.A1" office:value-type="string">
                <text:p text:style-name="P6"/>
              </table:table-cell>
              <table:table-cell table:style-name="Tabela534.A1" office:value-type="string">
                <text:p text:style-name="Table_20_Contents">REBEKA MARIA BRAGA CAMPOS (PE 27973)</text:p>
              </table:table-cell>
            </table:table-row>
            <table:table-row table:style-name="TableLine1533670031712">
              <table:table-cell table:style-name="Tabela534.A1" office:value-type="string">
                <text:p text:style-name="P6"/>
              </table:table-cell>
              <table:table-cell table:style-name="Tabela534.A1" office:value-type="string">
                <text:p text:style-name="Table_20_Contents">GLENDA LETICIA SILVA SANTOS (BA 49805)</text:p>
              </table:table-cell>
            </table:table-row>
            <table:table-row table:style-name="TableLine1533670031712">
              <table:table-cell table:style-name="Tabela534.A1" office:value-type="string">
                <text:p text:style-name="P6"/>
              </table:table-cell>
              <table:table-cell table:style-name="Tabela534.A1" office:value-type="string">
                <text:p text:style-name="Table_20_Contents">KAIAN BLENER LIMA VARJAO (BA 43992)</text:p>
              </table:table-cell>
            </table:table-row>
            <table:table-row table:style-name="TableLine1533670031712">
              <table:table-cell table:style-name="Tabela534.A1" office:value-type="string">
                <text:p text:style-name="P6"/>
              </table:table-cell>
              <table:table-cell table:style-name="Tabela534.A1" office:value-type="string">
                <text:p text:style-name="Table_20_Contents">RAFAEL ADEODATO GARRIDO (BA 40730)</text:p>
              </table:table-cell>
            </table:table-row>
            <table:table-row table:style-name="TableLine1533670031712">
              <table:table-cell table:style-name="Tabela534.A1" office:value-type="string">
                <text:p text:style-name="Table_20_Contents">Comarca:</text:p>
              </table:table-cell>
              <table:table-cell table:style-name="Tabela534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535" table:style-name="Tabela535">
            <table:table-column table:style-name="Tabela535.A"/>
            <table:table-column table:style-name="Tabela535.B"/>
            <table:table-row table:style-name="TableLine1533670047264">
              <table:table-cell table:style-name="Tabela535.A1" office:value-type="string">
                <text:p text:style-name="Table_20_Contents">Ordem:</text:p>
              </table:table-cell>
              <table:table-cell table:style-name="Tabela535.A1" office:value-type="string">
                <text:p text:style-name="Table_20_Contents">535</text:p>
              </table:table-cell>
            </table:table-row>
            <table:table-row table:style-name="TableLine1533670047264">
              <table:table-cell table:style-name="Tabela535.A1" office:value-type="string">
                <text:p text:style-name="Table_20_Contents">Processo:</text:p>
              </table:table-cell>
              <table:table-cell table:style-name="Tabela535.A1" office:value-type="string">
                <text:p text:style-name="Table_20_Contents">8129659-10.2020.8.05.0001 APELAÇÃO CÍVEL</text:p>
              </table:table-cell>
            </table:table-row>
            <table:table-row table:style-name="TableLine1533670047264">
              <table:table-cell table:style-name="Tabela535.A1" office:value-type="string">
                <text:p text:style-name="Table_20_Contents">Relator:</text:p>
              </table:table-cell>
              <table:table-cell table:style-name="Tabela535.A1" office:value-type="string">
                <text:p text:style-name="Table_20_Contents">MARIO AUGUSTO ALBIANI ALVES JUNIOR</text:p>
              </table:table-cell>
            </table:table-row>
            <table:table-row table:style-name="TableLine1533670047264">
              <table:table-cell table:style-name="Tabela535.A1" office:value-type="string">
                <text:p text:style-name="Table_20_Contents">Partes:</text:p>
              </table:table-cell>
              <table:table-cell table:style-name="Tabela535.A1" office:value-type="string">
                <text:p text:style-name="Table_20_Contents">ISABELLA SANTANA DE CARVALHO</text:p>
              </table:table-cell>
            </table:table-row>
            <table:table-row table:style-name="TableLine1533670047264">
              <table:table-cell table:style-name="Tabela535.A1" office:value-type="string">
                <text:p text:style-name="Table_20_Contents">           </text:p>
              </table:table-cell>
              <table:table-cell table:style-name="Tabela535.A1" office:value-type="string">
                <text:p text:style-name="Table_20_Contents">BRADESCO SAUDE S/A</text:p>
              </table:table-cell>
            </table:table-row>
            <table:table-row table:style-name="TableLine1533670047264">
              <table:table-cell table:style-name="Tabela535.A1" office:value-type="string">
                <text:p text:style-name="Table_20_Contents">Advogado(s):</text:p>
              </table:table-cell>
              <table:table-cell table:style-name="Tabela535.A1" office:value-type="string">
                <text:p text:style-name="Table_20_Contents">ROMEU SA BARRETO DE OLIVEIRA (BA 36635)</text:p>
              </table:table-cell>
            </table:table-row>
            <table:table-row table:style-name="TableLine1533670047264">
              <table:table-cell table:style-name="Tabela535.A1" office:value-type="string">
                <text:p text:style-name="P6"/>
              </table:table-cell>
              <table:table-cell table:style-name="Tabela535.A1" office:value-type="string">
                <text:p text:style-name="Table_20_Contents">FABIO GIL MOREIRA SANTIAGO (BA 15664)</text:p>
              </table:table-cell>
            </table:table-row>
            <table:table-row table:style-name="TableLine1533670047264">
              <table:table-cell table:style-name="Tabela535.A1" office:value-type="string">
                <text:p text:style-name="Table_20_Contents">Comarca:</text:p>
              </table:table-cell>
              <table:table-cell table:style-name="Tabela535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536" table:style-name="Tabela536">
            <table:table-column table:style-name="Tabela536.A"/>
            <table:table-column table:style-name="Tabela536.B"/>
            <table:table-row table:style-name="TableLine1533670066272">
              <table:table-cell table:style-name="Tabela536.A1" office:value-type="string">
                <text:p text:style-name="Table_20_Contents">Ordem:</text:p>
              </table:table-cell>
              <table:table-cell table:style-name="Tabela536.A1" office:value-type="string">
                <text:p text:style-name="Table_20_Contents">536</text:p>
              </table:table-cell>
            </table:table-row>
            <table:table-row table:style-name="TableLine1533670066272">
              <table:table-cell table:style-name="Tabela536.A1" office:value-type="string">
                <text:p text:style-name="Table_20_Contents">Processo:</text:p>
              </table:table-cell>
              <table:table-cell table:style-name="Tabela536.A1" office:value-type="string">
                <text:p text:style-name="Table_20_Contents">0535238-49.2016.8.05.0001 APELAÇÃO CÍVEL</text:p>
              </table:table-cell>
            </table:table-row>
            <table:table-row table:style-name="TableLine1533670066272">
              <table:table-cell table:style-name="Tabela536.A1" office:value-type="string">
                <text:p text:style-name="Table_20_Contents">Relator:</text:p>
              </table:table-cell>
              <table:table-cell table:style-name="Tabela536.A1" office:value-type="string">
                <text:p text:style-name="Table_20_Contents">EDSON RUY BAHIENSE GUIMARAES</text:p>
              </table:table-cell>
            </table:table-row>
            <table:table-row table:style-name="TableLine1533670066272">
              <table:table-cell table:style-name="Tabela536.A1" office:value-type="string">
                <text:p text:style-name="Table_20_Contents">Partes:</text:p>
              </table:table-cell>
              <table:table-cell table:style-name="Tabela536.A1" office:value-type="string">
                <text:p text:style-name="Table_20_Contents">REGINA ELEUTERIA ANUNCIACAO DOS SANTOS</text:p>
              </table:table-cell>
            </table:table-row>
            <table:table-row table:style-name="TableLine1533670066272">
              <table:table-cell table:style-name="Tabela536.A1" office:value-type="string">
                <text:p text:style-name="Table_20_Contents">           </text:p>
              </table:table-cell>
              <table:table-cell table:style-name="Tabela536.A1" office:value-type="string">
                <text:p text:style-name="Table_20_Contents">BRADESCO AUTO/RE COMPANHIA DE SEGUROS</text:p>
              </table:table-cell>
            </table:table-row>
            <table:table-row table:style-name="TableLine1533670066272">
              <table:table-cell table:style-name="Tabela536.A1" office:value-type="string">
                <text:p text:style-name="Table_20_Contents">Advogado(s):</text:p>
              </table:table-cell>
              <table:table-cell table:style-name="Tabela536.A1" office:value-type="string">
                <text:p text:style-name="Table_20_Contents">JONATAS NEVES MARINHO DA COSTA (BA 25893)</text:p>
              </table:table-cell>
            </table:table-row>
            <table:table-row table:style-name="TableLine1533670066272">
              <table:table-cell table:style-name="Tabela536.A1" office:value-type="string">
                <text:p text:style-name="P6"/>
              </table:table-cell>
              <table:table-cell table:style-name="Tabela536.A1" office:value-type="string">
                <text:p text:style-name="Table_20_Contents">FABIO GIL MOREIRA SANTIAGO (BA 15664)</text:p>
              </table:table-cell>
            </table:table-row>
            <table:table-row table:style-name="TableLine1533670066272">
              <table:table-cell table:style-name="Tabela536.A1" office:value-type="string">
                <text:p text:style-name="Table_20_Contents">Comarca:</text:p>
              </table:table-cell>
              <table:table-cell table:style-name="Tabela536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537" table:style-name="Tabela537">
            <table:table-column table:style-name="Tabela537.A"/>
            <table:table-column table:style-name="Tabela537.B"/>
            <text:soft-page-break/>
            <table:table-row table:style-name="TableLine1533670049856">
              <table:table-cell table:style-name="Tabela537.A1" office:value-type="string">
                <text:p text:style-name="Table_20_Contents">Ordem:</text:p>
              </table:table-cell>
              <table:table-cell table:style-name="Tabela537.A1" office:value-type="string">
                <text:p text:style-name="Table_20_Contents">537</text:p>
              </table:table-cell>
            </table:table-row>
            <table:table-row table:style-name="TableLine1533670049856">
              <table:table-cell table:style-name="Tabela537.A1" office:value-type="string">
                <text:p text:style-name="Table_20_Contents">Processo:</text:p>
              </table:table-cell>
              <table:table-cell table:style-name="Tabela537.A1" office:value-type="string">
                <text:p text:style-name="Table_20_Contents">0001453-87.2011.8.05.0112 APELAÇÃO CÍVEL</text:p>
              </table:table-cell>
            </table:table-row>
            <table:table-row table:style-name="TableLine1533670049856">
              <table:table-cell table:style-name="Tabela537.A1" office:value-type="string">
                <text:p text:style-name="Table_20_Contents">Relator:</text:p>
              </table:table-cell>
              <table:table-cell table:style-name="Tabela537.A1" office:value-type="string">
                <text:p text:style-name="Table_20_Contents">EDSON RUY BAHIENSE GUIMARAES</text:p>
              </table:table-cell>
            </table:table-row>
            <table:table-row table:style-name="TableLine1533670049856">
              <table:table-cell table:style-name="Tabela537.A1" office:value-type="string">
                <text:p text:style-name="Table_20_Contents">Partes:</text:p>
              </table:table-cell>
              <table:table-cell table:style-name="Tabela537.A1" office:value-type="string">
                <text:p text:style-name="Table_20_Contents">JC JORNAL DA CHAPADA &amp; CIA LTDA - ME</text:p>
              </table:table-cell>
            </table:table-row>
            <table:table-row table:style-name="TableLine1533670049856">
              <table:table-cell table:style-name="Tabela537.A1" office:value-type="string">
                <text:p text:style-name="Table_20_Contents">           </text:p>
              </table:table-cell>
              <table:table-cell table:style-name="Tabela537.A1" office:value-type="string">
                <text:p text:style-name="Table_20_Contents">DANIELLE MASCARENHAS LEAL</text:p>
              </table:table-cell>
            </table:table-row>
            <table:table-row table:style-name="TableLine1533670049856">
              <table:table-cell table:style-name="Tabela537.A1" office:value-type="string">
                <text:p text:style-name="Table_20_Contents">Advogado(s):</text:p>
              </table:table-cell>
              <table:table-cell table:style-name="Tabela537.A1" office:value-type="string">
                <text:p text:style-name="Table_20_Contents">ILSON AZEVEDO OLIVEIRA (BA 12513)</text:p>
              </table:table-cell>
            </table:table-row>
            <table:table-row table:style-name="TableLine1533670049856">
              <table:table-cell table:style-name="Tabela537.A1" office:value-type="string">
                <text:p text:style-name="P6"/>
              </table:table-cell>
              <table:table-cell table:style-name="Tabela537.A1" office:value-type="string">
                <text:p text:style-name="Table_20_Contents">JANEIDE PIRES ALVES (BA 19226)</text:p>
              </table:table-cell>
            </table:table-row>
            <table:table-row table:style-name="TableLine1533670049856">
              <table:table-cell table:style-name="Tabela537.A1" office:value-type="string">
                <text:p text:style-name="P6"/>
              </table:table-cell>
              <table:table-cell table:style-name="Tabela537.A1" office:value-type="string">
                <text:p text:style-name="Table_20_Contents">DANIELLE MASCARENHAS LEAL (BA 27981)</text:p>
              </table:table-cell>
            </table:table-row>
            <table:table-row table:style-name="TableLine1533670049856">
              <table:table-cell table:style-name="Tabela537.A1" office:value-type="string">
                <text:p text:style-name="P6"/>
              </table:table-cell>
              <table:table-cell table:style-name="Tabela537.A1" office:value-type="string">
                <text:p text:style-name="Table_20_Contents">ETIENNE COSTA MAGALHAES (BA 11663)</text:p>
              </table:table-cell>
            </table:table-row>
            <table:table-row table:style-name="TableLine1533670049856">
              <table:table-cell table:style-name="Tabela537.A1" office:value-type="string">
                <text:p text:style-name="Table_20_Contents">Comarca:</text:p>
              </table:table-cell>
              <table:table-cell table:style-name="Tabela537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538" table:style-name="Tabela538">
            <table:table-column table:style-name="Tabela538.A"/>
            <table:table-column table:style-name="Tabela538.B"/>
            <table:table-row table:style-name="TableLine1533670077216">
              <table:table-cell table:style-name="Tabela538.A1" office:value-type="string">
                <text:p text:style-name="Table_20_Contents">Ordem:</text:p>
              </table:table-cell>
              <table:table-cell table:style-name="Tabela538.A1" office:value-type="string">
                <text:p text:style-name="Table_20_Contents">538</text:p>
              </table:table-cell>
            </table:table-row>
            <table:table-row table:style-name="TableLine1533670077216">
              <table:table-cell table:style-name="Tabela538.A1" office:value-type="string">
                <text:p text:style-name="Table_20_Contents">Processo:</text:p>
              </table:table-cell>
              <table:table-cell table:style-name="Tabela538.A1" office:value-type="string">
                <text:p text:style-name="Table_20_Contents">8028515-56.2021.8.05.0001 APELAÇÃO CÍVEL</text:p>
              </table:table-cell>
            </table:table-row>
            <table:table-row table:style-name="TableLine1533670077216">
              <table:table-cell table:style-name="Tabela538.A1" office:value-type="string">
                <text:p text:style-name="Table_20_Contents">Relator:</text:p>
              </table:table-cell>
              <table:table-cell table:style-name="Tabela538.A1" office:value-type="string">
                <text:p text:style-name="Table_20_Contents">EDSON RUY BAHIENSE GUIMARAES</text:p>
              </table:table-cell>
            </table:table-row>
            <table:table-row table:style-name="TableLine1533670077216">
              <table:table-cell table:style-name="Tabela538.A1" office:value-type="string">
                <text:p text:style-name="Table_20_Contents">Partes:</text:p>
              </table:table-cell>
              <table:table-cell table:style-name="Tabela538.A1" office:value-type="string">
                <text:p text:style-name="Table_20_Contents">BANCO PAN S.A.</text:p>
              </table:table-cell>
            </table:table-row>
            <table:table-row table:style-name="TableLine1533670077216">
              <table:table-cell table:style-name="Tabela538.A1" office:value-type="string">
                <text:p text:style-name="Table_20_Contents">           </text:p>
              </table:table-cell>
              <table:table-cell table:style-name="Tabela538.A1" office:value-type="string">
                <text:p text:style-name="Table_20_Contents">HELIO SERGIO SANTOS LEAL</text:p>
              </table:table-cell>
            </table:table-row>
            <table:table-row table:style-name="TableLine1533670077216">
              <table:table-cell table:style-name="Tabela538.A1" office:value-type="string">
                <text:p text:style-name="Table_20_Contents">Advogado(s):</text:p>
              </table:table-cell>
              <table:table-cell table:style-name="Tabela538.A1" office:value-type="string">
                <text:p text:style-name="Table_20_Contents">SERGIO SCHULZE (BA 42597)</text:p>
              </table:table-cell>
            </table:table-row>
            <table:table-row table:style-name="TableLine1533670077216">
              <table:table-cell table:style-name="Tabela538.A1" office:value-type="string">
                <text:p text:style-name="P6"/>
              </table:table-cell>
              <table:table-cell table:style-name="Tabela538.A1" office:value-type="string">
                <text:p text:style-name="Table_20_Contents">CAIO ARAUJO PINTO (BA 67224)</text:p>
              </table:table-cell>
            </table:table-row>
            <table:table-row table:style-name="TableLine1533670077216">
              <table:table-cell table:style-name="Tabela538.A1" office:value-type="string">
                <text:p text:style-name="P6"/>
              </table:table-cell>
              <table:table-cell table:style-name="Tabela538.A1" office:value-type="string">
                <text:p text:style-name="Table_20_Contents">CATUCHA OLIVEIRA PACHECO (BA 25215)</text:p>
              </table:table-cell>
            </table:table-row>
            <table:table-row table:style-name="TableLine1533670077216">
              <table:table-cell table:style-name="Tabela538.A1" office:value-type="string">
                <text:p text:style-name="P6"/>
              </table:table-cell>
              <table:table-cell table:style-name="Tabela538.A1" office:value-type="string">
                <text:p text:style-name="Table_20_Contents">RAMON PESTANA BASTOS (BA 43577)</text:p>
              </table:table-cell>
            </table:table-row>
            <table:table-row table:style-name="TableLine1533670077216">
              <table:table-cell table:style-name="Tabela538.A1" office:value-type="string">
                <text:p text:style-name="Table_20_Contents">Comarca:</text:p>
              </table:table-cell>
              <table:table-cell table:style-name="Tabela538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539" table:style-name="Tabela539">
            <table:table-column table:style-name="Tabela539.A"/>
            <table:table-column table:style-name="Tabela539.B"/>
            <table:table-row table:style-name="TableLine1533670081536">
              <table:table-cell table:style-name="Tabela539.A1" office:value-type="string">
                <text:p text:style-name="Table_20_Contents">Ordem:</text:p>
              </table:table-cell>
              <table:table-cell table:style-name="Tabela539.A1" office:value-type="string">
                <text:p text:style-name="Table_20_Contents">539</text:p>
              </table:table-cell>
            </table:table-row>
            <table:table-row table:style-name="TableLine1533670081536">
              <table:table-cell table:style-name="Tabela539.A1" office:value-type="string">
                <text:p text:style-name="Table_20_Contents">Processo:</text:p>
              </table:table-cell>
              <table:table-cell table:style-name="Tabela539.A1" office:value-type="string">
                <text:p text:style-name="Table_20_Contents">8001052-08.2021.8.05.0271 APELAÇÃO CÍVEL</text:p>
              </table:table-cell>
            </table:table-row>
            <table:table-row table:style-name="TableLine1533670081536">
              <table:table-cell table:style-name="Tabela539.A1" office:value-type="string">
                <text:p text:style-name="Table_20_Contents">Relator:</text:p>
              </table:table-cell>
              <table:table-cell table:style-name="Tabela539.A1" office:value-type="string">
                <text:p text:style-name="Table_20_Contents">EDSON RUY BAHIENSE GUIMARAES</text:p>
              </table:table-cell>
            </table:table-row>
            <table:table-row table:style-name="TableLine1533670081536">
              <table:table-cell table:style-name="Tabela539.A1" office:value-type="string">
                <text:p text:style-name="Table_20_Contents">Partes:</text:p>
              </table:table-cell>
              <table:table-cell table:style-name="Tabela539.A1" office:value-type="string">
                <text:p text:style-name="Table_20_Contents">MUNICIPIO DE VALENCA</text:p>
              </table:table-cell>
            </table:table-row>
            <table:table-row table:style-name="TableLine1533670081536">
              <table:table-cell table:style-name="Tabela539.A1" office:value-type="string">
                <text:p text:style-name="Table_20_Contents">           </text:p>
              </table:table-cell>
              <table:table-cell table:style-name="Tabela539.A1" office:value-type="string">
                <text:p text:style-name="Table_20_Contents">SERVICO AUTONOMO DE AGUA E ESGOTO</text:p>
              </table:table-cell>
            </table:table-row>
            <table:table-row table:style-name="TableLine1533670081536">
              <table:table-cell table:style-name="Tabela539.A1" office:value-type="string">
                <text:p text:style-name="Table_20_Contents">Advogado(s):</text:p>
              </table:table-cell>
              <table:table-cell table:style-name="Tabela539.A1" office:value-type="string">
                <text:p text:style-name="Table_20_Contents">LOUISE LAURA FIGUEIREDO MUNIZ (BA 54685)</text:p>
              </table:table-cell>
            </table:table-row>
            <table:table-row table:style-name="TableLine1533670081536">
              <table:table-cell table:style-name="Tabela539.A1" office:value-type="string">
                <text:p text:style-name="P6"/>
              </table:table-cell>
              <table:table-cell table:style-name="Tabela539.A1" office:value-type="string">
                <text:p text:style-name="Table_20_Contents">NIVALDO SILVA DE MATOS JUNIOR (BA 32325)</text:p>
              </table:table-cell>
            </table:table-row>
            <table:table-row table:style-name="TableLine1533670081536">
              <table:table-cell table:style-name="Tabela539.A1" office:value-type="string">
                <text:p text:style-name="Table_20_Contents">Comarca:</text:p>
              </table:table-cell>
              <table:table-cell table:style-name="Tabela539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540" table:style-name="Tabela540">
            <table:table-column table:style-name="Tabela540.A"/>
            <table:table-column table:style-name="Tabela540.B"/>
            <table:table-row table:style-name="TableLine1533670093920">
              <table:table-cell table:style-name="Tabela540.A1" office:value-type="string">
                <text:p text:style-name="Table_20_Contents">Ordem:</text:p>
              </table:table-cell>
              <table:table-cell table:style-name="Tabela540.A1" office:value-type="string">
                <text:p text:style-name="Table_20_Contents">540</text:p>
              </table:table-cell>
            </table:table-row>
            <table:table-row table:style-name="TableLine1533670093920">
              <table:table-cell table:style-name="Tabela540.A1" office:value-type="string">
                <text:p text:style-name="Table_20_Contents">Processo:</text:p>
              </table:table-cell>
              <table:table-cell table:style-name="Tabela540.A1" office:value-type="string">
                <text:p text:style-name="Table_20_Contents">8000950-49.2022.8.05.0271 APELAÇÃO CÍVEL</text:p>
              </table:table-cell>
            </table:table-row>
            <table:table-row table:style-name="TableLine1533670093920">
              <table:table-cell table:style-name="Tabela540.A1" office:value-type="string">
                <text:p text:style-name="Table_20_Contents">Relator:</text:p>
              </table:table-cell>
              <table:table-cell table:style-name="Tabela540.A1" office:value-type="string">
                <text:p text:style-name="Table_20_Contents">EDSON RUY BAHIENSE GUIMARAES</text:p>
              </table:table-cell>
            </table:table-row>
            <table:table-row table:style-name="TableLine1533670093920">
              <table:table-cell table:style-name="Tabela540.A1" office:value-type="string">
                <text:p text:style-name="Table_20_Contents">Partes:</text:p>
              </table:table-cell>
              <table:table-cell table:style-name="Tabela540.A1" office:value-type="string">
                <text:p text:style-name="Table_20_Contents">ESTADO DA BAHIA</text:p>
              </table:table-cell>
            </table:table-row>
            <table:table-row table:style-name="TableLine1533670093920">
              <table:table-cell table:style-name="Tabela540.A1" office:value-type="string">
                <text:p text:style-name="Table_20_Contents">           </text:p>
              </table:table-cell>
              <table:table-cell table:style-name="Tabela540.A1" office:value-type="string">
                <text:p text:style-name="Table_20_Contents">DARLI COUTINHO SILVA</text:p>
              </table:table-cell>
            </table:table-row>
            <table:table-row table:style-name="TableLine1533670093920">
              <table:table-cell table:style-name="Tabela540.A1" office:value-type="string">
                <text:p text:style-name="Table_20_Contents">Advogado(s):</text:p>
              </table:table-cell>
              <table:table-cell table:style-name="Tabela540.A1" office:value-type="string">
                <text:p text:style-name="Table_20_Contents">WASHINGTON DE JESUS VIEIRA (BA 41544)</text:p>
              </table:table-cell>
            </table:table-row>
            <table:table-row table:style-name="TableLine1533670093920">
              <table:table-cell table:style-name="Tabela540.A1" office:value-type="string">
                <text:p text:style-name="Table_20_Contents">Comarca:</text:p>
              </table:table-cell>
              <table:table-cell table:style-name="Tabela540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541" table:style-name="Tabela541">
            <table:table-column table:style-name="Tabela541.A"/>
            <table:table-column table:style-name="Tabela541.B"/>
            <table:table-row table:style-name="TableLine1533670098528">
              <table:table-cell table:style-name="Tabela541.A1" office:value-type="string">
                <text:p text:style-name="Table_20_Contents">Ordem:</text:p>
              </table:table-cell>
              <table:table-cell table:style-name="Tabela541.A1" office:value-type="string">
                <text:p text:style-name="Table_20_Contents">541</text:p>
              </table:table-cell>
            </table:table-row>
            <table:table-row table:style-name="TableLine1533670098528">
              <table:table-cell table:style-name="Tabela541.A1" office:value-type="string">
                <text:p text:style-name="Table_20_Contents">Processo:</text:p>
              </table:table-cell>
              <table:table-cell table:style-name="Tabela541.A1" office:value-type="string">
                <text:p text:style-name="Table_20_Contents">0761185-24.2016.8.05.0001 APELAÇÃO CÍVEL</text:p>
              </table:table-cell>
            </table:table-row>
            <table:table-row table:style-name="TableLine1533670098528">
              <table:table-cell table:style-name="Tabela541.A1" office:value-type="string">
                <text:p text:style-name="Table_20_Contents">Relator:</text:p>
              </table:table-cell>
              <table:table-cell table:style-name="Tabela541.A1" office:value-type="string">
                <text:p text:style-name="Table_20_Contents">EDSON RUY BAHIENSE GUIMARAES</text:p>
              </table:table-cell>
            </table:table-row>
            <table:table-row table:style-name="TableLine1533670098528">
              <table:table-cell table:style-name="Tabela541.A1" office:value-type="string">
                <text:p text:style-name="Table_20_Contents">Partes:</text:p>
              </table:table-cell>
              <table:table-cell table:style-name="Tabela541.A1" office:value-type="string">
                <text:p text:style-name="Table_20_Contents">MUNICIPIO DE SALVADOR</text:p>
              </table:table-cell>
            </table:table-row>
            <table:table-row table:style-name="TableLine1533670098528">
              <table:table-cell table:style-name="Tabela541.A1" office:value-type="string">
                <text:p text:style-name="Table_20_Contents">           </text:p>
              </table:table-cell>
              <table:table-cell table:style-name="Tabela541.A1" office:value-type="string">
                <text:p text:style-name="Table_20_Contents">QUEILA ROSA PANSTINGL</text:p>
              </table:table-cell>
            </table:table-row>
            <table:table-row table:style-name="TableLine1533670098528">
              <table:table-cell table:style-name="Tabela541.A1" office:value-type="string">
                <text:p text:style-name="Table_20_Contents">Comarca:</text:p>
              </table:table-cell>
              <table:table-cell table:style-name="Tabela541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542" table:style-name="Tabela542">
            <table:table-column table:style-name="Tabela542.A"/>
            <table:table-column table:style-name="Tabela542.B"/>
            <table:table-row table:style-name="TableLine1533670095072">
              <table:table-cell table:style-name="Tabela542.A1" office:value-type="string">
                <text:p text:style-name="Table_20_Contents">Ordem:</text:p>
              </table:table-cell>
              <table:table-cell table:style-name="Tabela542.A1" office:value-type="string">
                <text:p text:style-name="Table_20_Contents">542</text:p>
              </table:table-cell>
            </table:table-row>
            <table:table-row table:style-name="TableLine1533670095072">
              <table:table-cell table:style-name="Tabela542.A1" office:value-type="string">
                <text:p text:style-name="Table_20_Contents">Processo:</text:p>
              </table:table-cell>
              <table:table-cell table:style-name="Tabela542.A1" office:value-type="string">
                <text:p text:style-name="Table_20_Contents">8112523-63.2021.8.05.0001 APELAÇÃO CÍVEL</text:p>
              </table:table-cell>
            </table:table-row>
            <table:table-row table:style-name="TableLine1533670095072">
              <table:table-cell table:style-name="Tabela542.A1" office:value-type="string">
                <text:p text:style-name="Table_20_Contents">Relator:</text:p>
              </table:table-cell>
              <table:table-cell table:style-name="Tabela542.A1" office:value-type="string">
                <text:p text:style-name="Table_20_Contents">EDSON RUY BAHIENSE GUIMARAES</text:p>
              </table:table-cell>
            </table:table-row>
            <table:table-row table:style-name="TableLine1533670095072">
              <table:table-cell table:style-name="Tabela542.A1" office:value-type="string">
                <text:p text:style-name="Table_20_Contents">Partes:</text:p>
              </table:table-cell>
              <table:table-cell table:style-name="Tabela542.A1" office:value-type="string">
                <text:p text:style-name="Table_20_Contents">PAULO CRUZ DE JESUS</text:p>
              </table:table-cell>
            </table:table-row>
            <table:table-row table:style-name="TableLine1533670095072">
              <table:table-cell table:style-name="Tabela542.A1" office:value-type="string">
                <text:p text:style-name="Table_20_Contents">           </text:p>
              </table:table-cell>
              <table:table-cell table:style-name="Tabela542.A1" office:value-type="string">
                <text:p text:style-name="Table_20_Contents">PAG S.A MEIOS DE PAGAMENTO</text:p>
              </table:table-cell>
            </table:table-row>
            <table:table-row table:style-name="TableLine1533670095072">
              <table:table-cell table:style-name="Tabela542.A1" office:value-type="string">
                <text:p text:style-name="Table_20_Contents">Advogado(s):</text:p>
              </table:table-cell>
              <table:table-cell table:style-name="Tabela542.A1" office:value-type="string">
                <text:p text:style-name="Table_20_Contents">SHAYLYNE DE LIMA SILVA (BA 54834)</text:p>
              </table:table-cell>
            </table:table-row>
            <text:soft-page-break/>
            <table:table-row table:style-name="TableLine1533670095072">
              <table:table-cell table:style-name="Tabela542.A1" office:value-type="string">
                <text:p text:style-name="P6"/>
              </table:table-cell>
              <table:table-cell table:style-name="Tabela542.A1" office:value-type="string">
                <text:p text:style-name="Table_20_Contents">ELLEN CRISTINA GONCALVES PIRES (SP 13160)</text:p>
              </table:table-cell>
            </table:table-row>
            <table:table-row table:style-name="TableLine1533670095072">
              <table:table-cell table:style-name="Tabela542.A1" office:value-type="string">
                <text:p text:style-name="Table_20_Contents">Comarca:</text:p>
              </table:table-cell>
              <table:table-cell table:style-name="Tabela542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543" table:style-name="Tabela543">
            <table:table-column table:style-name="Tabela543.A"/>
            <table:table-column table:style-name="Tabela543.B"/>
            <table:table-row table:style-name="TableLine1533670116096">
              <table:table-cell table:style-name="Tabela543.A1" office:value-type="string">
                <text:p text:style-name="Table_20_Contents">Ordem:</text:p>
              </table:table-cell>
              <table:table-cell table:style-name="Tabela543.A1" office:value-type="string">
                <text:p text:style-name="Table_20_Contents">543</text:p>
              </table:table-cell>
            </table:table-row>
            <table:table-row table:style-name="TableLine1533670116096">
              <table:table-cell table:style-name="Tabela543.A1" office:value-type="string">
                <text:p text:style-name="Table_20_Contents">Processo:</text:p>
              </table:table-cell>
              <table:table-cell table:style-name="Tabela543.A1" office:value-type="string">
                <text:p text:style-name="Table_20_Contents">8031387-44.2021.8.05.0001 APELAÇÃO CÍVEL</text:p>
              </table:table-cell>
            </table:table-row>
            <table:table-row table:style-name="TableLine1533670116096">
              <table:table-cell table:style-name="Tabela543.A1" office:value-type="string">
                <text:p text:style-name="Table_20_Contents">Relator:</text:p>
              </table:table-cell>
              <table:table-cell table:style-name="Tabela543.A1" office:value-type="string">
                <text:p text:style-name="Table_20_Contents">EDSON RUY BAHIENSE GUIMARAES</text:p>
              </table:table-cell>
            </table:table-row>
            <table:table-row table:style-name="TableLine1533670116096">
              <table:table-cell table:style-name="Tabela543.A1" office:value-type="string">
                <text:p text:style-name="Table_20_Contents">Partes:</text:p>
              </table:table-cell>
              <table:table-cell table:style-name="Tabela543.A1" office:value-type="string">
                <text:p text:style-name="Table_20_Contents">EDSON FAHEL DA SILVA NETO</text:p>
              </table:table-cell>
            </table:table-row>
            <table:table-row table:style-name="TableLine1533670116096">
              <table:table-cell table:style-name="Tabela543.A1" office:value-type="string">
                <text:p text:style-name="Table_20_Contents">           </text:p>
              </table:table-cell>
              <table:table-cell table:style-name="Tabela543.A1" office:value-type="string">
                <text:p text:style-name="Table_20_Contents">AUTOBATE COMERCIO DE BATERIAS PLACAS E ACCESSORIOS LTDA</text:p>
              </table:table-cell>
            </table:table-row>
            <table:table-row table:style-name="TableLine1533670116096">
              <table:table-cell table:style-name="Tabela543.A1" office:value-type="string">
                <text:p text:style-name="Table_20_Contents">Advogado(s):</text:p>
              </table:table-cell>
              <table:table-cell table:style-name="Tabela543.A1" office:value-type="string">
                <text:p text:style-name="Table_20_Contents">EDSON FAHEL DA SILVA NETO (BA 74645)</text:p>
              </table:table-cell>
            </table:table-row>
            <table:table-row table:style-name="TableLine1533670116096">
              <table:table-cell table:style-name="Tabela543.A1" office:value-type="string">
                <text:p text:style-name="P6"/>
              </table:table-cell>
              <table:table-cell table:style-name="Tabela543.A1" office:value-type="string">
                <text:p text:style-name="Table_20_Contents">MARILENE CARDOSO DE AQUINO FAHEL (BA 31008)</text:p>
              </table:table-cell>
            </table:table-row>
            <table:table-row table:style-name="TableLine1533670116096">
              <table:table-cell table:style-name="Tabela543.A1" office:value-type="string">
                <text:p text:style-name="P6"/>
              </table:table-cell>
              <table:table-cell table:style-name="Tabela543.A1" office:value-type="string">
                <text:p text:style-name="Table_20_Contents">CELSO DE FARIA MONTEIRO (BA 36272)</text:p>
              </table:table-cell>
            </table:table-row>
            <table:table-row table:style-name="TableLine1533670116096">
              <table:table-cell table:style-name="Tabela543.A1" office:value-type="string">
                <text:p text:style-name="P6"/>
              </table:table-cell>
              <table:table-cell table:style-name="Tabela543.A1" office:value-type="string">
                <text:p text:style-name="Table_20_Contents">JOAO TIMOTHEO MENEZES DANTAS RIBEIRO (BA 42073)</text:p>
              </table:table-cell>
            </table:table-row>
            <table:table-row table:style-name="TableLine1533670116096">
              <table:table-cell table:style-name="Tabela543.A1" office:value-type="string">
                <text:p text:style-name="Table_20_Contents">Comarca:</text:p>
              </table:table-cell>
              <table:table-cell table:style-name="Tabela543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544" table:style-name="Tabela544">
            <table:table-column table:style-name="Tabela544.A"/>
            <table:table-column table:style-name="Tabela544.B"/>
            <table:table-row table:style-name="TableLine1533670120704">
              <table:table-cell table:style-name="Tabela544.A1" office:value-type="string">
                <text:p text:style-name="Table_20_Contents">Ordem:</text:p>
              </table:table-cell>
              <table:table-cell table:style-name="Tabela544.A1" office:value-type="string">
                <text:p text:style-name="Table_20_Contents">544</text:p>
              </table:table-cell>
            </table:table-row>
            <table:table-row table:style-name="TableLine1533670120704">
              <table:table-cell table:style-name="Tabela544.A1" office:value-type="string">
                <text:p text:style-name="Table_20_Contents">Processo:</text:p>
              </table:table-cell>
              <table:table-cell table:style-name="Tabela544.A1" office:value-type="string">
                <text:p text:style-name="Table_20_Contents">0020266-30.2012.8.05.0274 APELAÇÃO CÍVEL</text:p>
              </table:table-cell>
            </table:table-row>
            <table:table-row table:style-name="TableLine1533670120704">
              <table:table-cell table:style-name="Tabela544.A1" office:value-type="string">
                <text:p text:style-name="Table_20_Contents">Relator:</text:p>
              </table:table-cell>
              <table:table-cell table:style-name="Tabela544.A1" office:value-type="string">
                <text:p text:style-name="Table_20_Contents">EDSON RUY BAHIENSE GUIMARAES</text:p>
              </table:table-cell>
            </table:table-row>
            <table:table-row table:style-name="TableLine1533670120704">
              <table:table-cell table:style-name="Tabela544.A1" office:value-type="string">
                <text:p text:style-name="Table_20_Contents">Partes:</text:p>
              </table:table-cell>
              <table:table-cell table:style-name="Tabela544.A1" office:value-type="string">
                <text:p text:style-name="Table_20_Contents">BANCO DO NORDESTE DO BRASIL SA</text:p>
              </table:table-cell>
            </table:table-row>
            <table:table-row table:style-name="TableLine1533670120704">
              <table:table-cell table:style-name="Tabela544.A1" office:value-type="string">
                <text:p text:style-name="Table_20_Contents">           </text:p>
              </table:table-cell>
              <table:table-cell table:style-name="Tabela544.A1" office:value-type="string">
                <text:p text:style-name="Table_20_Contents">AVINOR AVICOLA DO NORDESTE LTDA</text:p>
              </table:table-cell>
            </table:table-row>
            <table:table-row table:style-name="TableLine1533670120704">
              <table:table-cell table:style-name="Tabela544.A1" office:value-type="string">
                <text:p text:style-name="Table_20_Contents">Advogado(s):</text:p>
              </table:table-cell>
              <table:table-cell table:style-name="Tabela544.A1" office:value-type="string">
                <text:p text:style-name="Table_20_Contents">ARTUR CESAR NASCIMENTO DE ARAUJO (BA 16459)</text:p>
              </table:table-cell>
            </table:table-row>
            <table:table-row table:style-name="TableLine1533670120704">
              <table:table-cell table:style-name="Tabela544.A1" office:value-type="string">
                <text:p text:style-name="P6"/>
              </table:table-cell>
              <table:table-cell table:style-name="Tabela544.A1" office:value-type="string">
                <text:p text:style-name="Table_20_Contents">FLAVIO MIRANDA REZENDE (BA 19466)</text:p>
              </table:table-cell>
            </table:table-row>
            <table:table-row table:style-name="TableLine1533670120704">
              <table:table-cell table:style-name="Tabela544.A1" office:value-type="string">
                <text:p text:style-name="P6"/>
              </table:table-cell>
              <table:table-cell table:style-name="Tabela544.A1" office:value-type="string">
                <text:p text:style-name="Table_20_Contents">ISAEL BERNARDO DE OLIVEIRA (CE 6814)</text:p>
              </table:table-cell>
            </table:table-row>
            <table:table-row table:style-name="TableLine1533670120704">
              <table:table-cell table:style-name="Tabela544.A1" office:value-type="string">
                <text:p text:style-name="P6"/>
              </table:table-cell>
              <table:table-cell table:style-name="Tabela544.A1" office:value-type="string">
                <text:p text:style-name="Table_20_Contents">LUANA CAETANO ANDRADE (BA 28810)</text:p>
              </table:table-cell>
            </table:table-row>
            <table:table-row table:style-name="TableLine1533670120704">
              <table:table-cell table:style-name="Tabela544.A1" office:value-type="string">
                <text:p text:style-name="P6"/>
              </table:table-cell>
              <table:table-cell table:style-name="Tabela544.A1" office:value-type="string">
                <text:p text:style-name="Table_20_Contents">FABIO SANTOS MACEDO (BA 11397)</text:p>
              </table:table-cell>
            </table:table-row>
            <table:table-row table:style-name="TableLine1533670120704">
              <table:table-cell table:style-name="Tabela544.A1" office:value-type="string">
                <text:p text:style-name="Table_20_Contents">Comarca:</text:p>
              </table:table-cell>
              <table:table-cell table:style-name="Tabela544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545" table:style-name="Tabela545">
            <table:table-column table:style-name="Tabela545.A"/>
            <table:table-column table:style-name="Tabela545.B"/>
            <table:table-row table:style-name="TableLine1533670135104">
              <table:table-cell table:style-name="Tabela545.A1" office:value-type="string">
                <text:p text:style-name="Table_20_Contents">Ordem:</text:p>
              </table:table-cell>
              <table:table-cell table:style-name="Tabela545.A1" office:value-type="string">
                <text:p text:style-name="Table_20_Contents">545</text:p>
              </table:table-cell>
            </table:table-row>
            <table:table-row table:style-name="TableLine1533670135104">
              <table:table-cell table:style-name="Tabela545.A1" office:value-type="string">
                <text:p text:style-name="Table_20_Contents">Processo:</text:p>
              </table:table-cell>
              <table:table-cell table:style-name="Tabela545.A1" office:value-type="string">
                <text:p text:style-name="Table_20_Contents">0008503-32.2012.8.05.0080 APELAÇÃO CÍVEL</text:p>
              </table:table-cell>
            </table:table-row>
            <table:table-row table:style-name="TableLine1533670135104">
              <table:table-cell table:style-name="Tabela545.A1" office:value-type="string">
                <text:p text:style-name="Table_20_Contents">Relator:</text:p>
              </table:table-cell>
              <table:table-cell table:style-name="Tabela545.A1" office:value-type="string">
                <text:p text:style-name="Table_20_Contents">EDSON RUY BAHIENSE GUIMARAES</text:p>
              </table:table-cell>
            </table:table-row>
            <table:table-row table:style-name="TableLine1533670135104">
              <table:table-cell table:style-name="Tabela545.A1" office:value-type="string">
                <text:p text:style-name="Table_20_Contents">Partes:</text:p>
              </table:table-cell>
              <table:table-cell table:style-name="Tabela545.A1" office:value-type="string">
                <text:p text:style-name="Table_20_Contents">ATAIDE INACIO DE ARAUJO JUNIOR</text:p>
              </table:table-cell>
            </table:table-row>
            <table:table-row table:style-name="TableLine1533670135104">
              <table:table-cell table:style-name="Tabela545.A1" office:value-type="string">
                <text:p text:style-name="Table_20_Contents">           </text:p>
              </table:table-cell>
              <table:table-cell table:style-name="Tabela545.A1" office:value-type="string">
                <text:p text:style-name="Table_20_Contents">BANCO ITAUCARD S.A.</text:p>
              </table:table-cell>
            </table:table-row>
            <table:table-row table:style-name="TableLine1533670135104">
              <table:table-cell table:style-name="Tabela545.A1" office:value-type="string">
                <text:p text:style-name="Table_20_Contents">Advogado(s):</text:p>
              </table:table-cell>
              <table:table-cell table:style-name="Tabela545.A1" office:value-type="string">
                <text:p text:style-name="Table_20_Contents">LUIS RENAN BLAYA ZUCOLOTO (BA 31163)</text:p>
              </table:table-cell>
            </table:table-row>
            <table:table-row table:style-name="TableLine1533670135104">
              <table:table-cell table:style-name="Tabela545.A1" office:value-type="string">
                <text:p text:style-name="P6"/>
              </table:table-cell>
              <table:table-cell table:style-name="Tabela545.A1" office:value-type="string">
                <text:p text:style-name="Table_20_Contents">ANTONIO BRAZ DA SILVA (PE 12450)</text:p>
              </table:table-cell>
            </table:table-row>
            <table:table-row table:style-name="TableLine1533670135104">
              <table:table-cell table:style-name="Tabela545.A1" office:value-type="string">
                <text:p text:style-name="Table_20_Contents">Comarca:</text:p>
              </table:table-cell>
              <table:table-cell table:style-name="Tabela545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546" table:style-name="Tabela546">
            <table:table-column table:style-name="Tabela546.A"/>
            <table:table-column table:style-name="Tabela546.B"/>
            <table:table-row table:style-name="TableLine1533670122720">
              <table:table-cell table:style-name="Tabela546.A1" office:value-type="string">
                <text:p text:style-name="Table_20_Contents">Ordem:</text:p>
              </table:table-cell>
              <table:table-cell table:style-name="Tabela546.A1" office:value-type="string">
                <text:p text:style-name="Table_20_Contents">546</text:p>
              </table:table-cell>
            </table:table-row>
            <table:table-row table:style-name="TableLine1533670122720">
              <table:table-cell table:style-name="Tabela546.A1" office:value-type="string">
                <text:p text:style-name="Table_20_Contents">Processo:</text:p>
              </table:table-cell>
              <table:table-cell table:style-name="Tabela546.A1" office:value-type="string">
                <text:p text:style-name="Table_20_Contents">8126883-03.2021.8.05.0001 APELAÇÃO CÍVEL</text:p>
              </table:table-cell>
            </table:table-row>
            <table:table-row table:style-name="TableLine1533670122720">
              <table:table-cell table:style-name="Tabela546.A1" office:value-type="string">
                <text:p text:style-name="Table_20_Contents">Relator:</text:p>
              </table:table-cell>
              <table:table-cell table:style-name="Tabela546.A1" office:value-type="string">
                <text:p text:style-name="Table_20_Contents">EDSON RUY BAHIENSE GUIMARAES</text:p>
              </table:table-cell>
            </table:table-row>
            <table:table-row table:style-name="TableLine1533670122720">
              <table:table-cell table:style-name="Tabela546.A1" office:value-type="string">
                <text:p text:style-name="Table_20_Contents">Partes:</text:p>
              </table:table-cell>
              <table:table-cell table:style-name="Tabela546.A1" office:value-type="string">
                <text:p text:style-name="Table_20_Contents">ESTADO DA BAHIA</text:p>
              </table:table-cell>
            </table:table-row>
            <table:table-row table:style-name="TableLine1533670122720">
              <table:table-cell table:style-name="Tabela546.A1" office:value-type="string">
                <text:p text:style-name="Table_20_Contents">           </text:p>
              </table:table-cell>
              <table:table-cell table:style-name="Tabela546.A1" office:value-type="string">
                <text:p text:style-name="Table_20_Contents">MARINA NERY MARAMBAIA LINS</text:p>
              </table:table-cell>
            </table:table-row>
            <table:table-row table:style-name="TableLine1533670122720">
              <table:table-cell table:style-name="Tabela546.A1" office:value-type="string">
                <text:p text:style-name="Table_20_Contents">Advogado(s):</text:p>
              </table:table-cell>
              <table:table-cell table:style-name="Tabela546.A1" office:value-type="string">
                <text:p text:style-name="Table_20_Contents">GENIVALDO SANTANA LINS (BA 7357)</text:p>
              </table:table-cell>
            </table:table-row>
            <table:table-row table:style-name="TableLine1533670122720">
              <table:table-cell table:style-name="Tabela546.A1" office:value-type="string">
                <text:p text:style-name="P6"/>
              </table:table-cell>
              <table:table-cell table:style-name="Tabela546.A1" office:value-type="string">
                <text:p text:style-name="Table_20_Contents">MARINA NERY MARAMBAIA LINS (BA 25147)</text:p>
              </table:table-cell>
            </table:table-row>
            <table:table-row table:style-name="TableLine1533670122720">
              <table:table-cell table:style-name="Tabela546.A1" office:value-type="string">
                <text:p text:style-name="Table_20_Contents">Comarca:</text:p>
              </table:table-cell>
              <table:table-cell table:style-name="Tabela546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547" table:style-name="Tabela547">
            <table:table-column table:style-name="Tabela547.A"/>
            <table:table-column table:style-name="Tabela547.B"/>
            <table:table-row table:style-name="TableLine1533670144896">
              <table:table-cell table:style-name="Tabela547.A1" office:value-type="string">
                <text:p text:style-name="Table_20_Contents">Ordem:</text:p>
              </table:table-cell>
              <table:table-cell table:style-name="Tabela547.A1" office:value-type="string">
                <text:p text:style-name="Table_20_Contents">547</text:p>
              </table:table-cell>
            </table:table-row>
            <table:table-row table:style-name="TableLine1533670144896">
              <table:table-cell table:style-name="Tabela547.A1" office:value-type="string">
                <text:p text:style-name="Table_20_Contents">Processo:</text:p>
              </table:table-cell>
              <table:table-cell table:style-name="Tabela547.A1" office:value-type="string">
                <text:p text:style-name="Table_20_Contents">8000063-80.2018.8.05.0182 APELAÇÃO CÍVEL</text:p>
              </table:table-cell>
            </table:table-row>
            <table:table-row table:style-name="TableLine1533670144896">
              <table:table-cell table:style-name="Tabela547.A1" office:value-type="string">
                <text:p text:style-name="Table_20_Contents">Relator:</text:p>
              </table:table-cell>
              <table:table-cell table:style-name="Tabela547.A1" office:value-type="string">
                <text:p text:style-name="Table_20_Contents">EDSON RUY BAHIENSE GUIMARAES</text:p>
              </table:table-cell>
            </table:table-row>
            <table:table-row table:style-name="TableLine1533670144896">
              <table:table-cell table:style-name="Tabela547.A1" office:value-type="string">
                <text:p text:style-name="Table_20_Contents">Partes:</text:p>
              </table:table-cell>
              <table:table-cell table:style-name="Tabela547.A1" office:value-type="string">
                <text:p text:style-name="Table_20_Contents">JANDIRA GONCALVES PEREIRA</text:p>
              </table:table-cell>
            </table:table-row>
            <table:table-row table:style-name="TableLine1533670144896">
              <table:table-cell table:style-name="Tabela547.A1" office:value-type="string">
                <text:p text:style-name="Table_20_Contents">           </text:p>
              </table:table-cell>
              <table:table-cell table:style-name="Tabela547.A1" office:value-type="string">
                <text:p text:style-name="Table_20_Contents">BANCO MERCANTIL DO BRASIL SA</text:p>
              </table:table-cell>
            </table:table-row>
            <table:table-row table:style-name="TableLine1533670144896">
              <table:table-cell table:style-name="Tabela547.A1" office:value-type="string">
                <text:p text:style-name="Table_20_Contents">Advogado(s):</text:p>
              </table:table-cell>
              <table:table-cell table:style-name="Tabela547.A1" office:value-type="string">
                <text:p text:style-name="Table_20_Contents">JULIANO HAMADA (BA 31056)</text:p>
              </table:table-cell>
            </table:table-row>
            <table:table-row table:style-name="TableLine1533670144896">
              <table:table-cell table:style-name="Tabela547.A1" office:value-type="string">
                <text:p text:style-name="P6"/>
              </table:table-cell>
              <table:table-cell table:style-name="Tabela547.A1" office:value-type="string">
                <text:p text:style-name="Table_20_Contents">SUELI AYAKO MORISHITA HAMADA (BA 29950)</text:p>
              </table:table-cell>
            </table:table-row>
            <table:table-row table:style-name="TableLine1533670144896">
              <table:table-cell table:style-name="Tabela547.A1" office:value-type="string">
                <text:p text:style-name="P6"/>
              </table:table-cell>
              <table:table-cell table:style-name="Tabela547.A1" office:value-type="string">
                <text:p text:style-name="Table_20_Contents">LILIAN QUEIROZ RODRIGUES MESSIAS (BA 51336)</text:p>
              </table:table-cell>
            </table:table-row>
            <text:soft-page-break/>
            <table:table-row table:style-name="TableLine1533670144896">
              <table:table-cell table:style-name="Tabela547.A1" office:value-type="string">
                <text:p text:style-name="Table_20_Contents">Comarca:</text:p>
              </table:table-cell>
              <table:table-cell table:style-name="Tabela547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548" table:style-name="Tabela548">
            <table:table-column table:style-name="Tabela548.A"/>
            <table:table-column table:style-name="Tabela548.B"/>
            <table:table-row table:style-name="TableLine1533670150944">
              <table:table-cell table:style-name="Tabela548.A1" office:value-type="string">
                <text:p text:style-name="Table_20_Contents">Ordem:</text:p>
              </table:table-cell>
              <table:table-cell table:style-name="Tabela548.A1" office:value-type="string">
                <text:p text:style-name="Table_20_Contents">548</text:p>
              </table:table-cell>
            </table:table-row>
            <table:table-row table:style-name="TableLine1533670150944">
              <table:table-cell table:style-name="Tabela548.A1" office:value-type="string">
                <text:p text:style-name="Table_20_Contents">Processo:</text:p>
              </table:table-cell>
              <table:table-cell table:style-name="Tabela548.A1" office:value-type="string">
                <text:p text:style-name="Table_20_Contents">8011826-97.2022.8.05.0001 APELAÇÃO CÍVEL</text:p>
              </table:table-cell>
            </table:table-row>
            <table:table-row table:style-name="TableLine1533670150944">
              <table:table-cell table:style-name="Tabela548.A1" office:value-type="string">
                <text:p text:style-name="Table_20_Contents">Relator:</text:p>
              </table:table-cell>
              <table:table-cell table:style-name="Tabela548.A1" office:value-type="string">
                <text:p text:style-name="Table_20_Contents">EDSON RUY BAHIENSE GUIMARAES</text:p>
              </table:table-cell>
            </table:table-row>
            <table:table-row table:style-name="TableLine1533670150944">
              <table:table-cell table:style-name="Tabela548.A1" office:value-type="string">
                <text:p text:style-name="Table_20_Contents">Partes:</text:p>
              </table:table-cell>
              <table:table-cell table:style-name="Tabela548.A1" office:value-type="string">
                <text:p text:style-name="Table_20_Contents">DALTRO COSME DE SANTANA</text:p>
              </table:table-cell>
            </table:table-row>
            <table:table-row table:style-name="TableLine1533670150944">
              <table:table-cell table:style-name="Tabela548.A1" office:value-type="string">
                <text:p text:style-name="Table_20_Contents">           </text:p>
              </table:table-cell>
              <table:table-cell table:style-name="Tabela548.A1" office:value-type="string">
                <text:p text:style-name="Table_20_Contents">BANCO SANTANDER (BRASIL) S.A.</text:p>
              </table:table-cell>
            </table:table-row>
            <table:table-row table:style-name="TableLine1533670150944">
              <table:table-cell table:style-name="Tabela548.A1" office:value-type="string">
                <text:p text:style-name="Table_20_Contents">Advogado(s):</text:p>
              </table:table-cell>
              <table:table-cell table:style-name="Tabela548.A1" office:value-type="string">
                <text:p text:style-name="Table_20_Contents">LEONARDO PEREIRA DA SILVA (BA 65081)</text:p>
              </table:table-cell>
            </table:table-row>
            <table:table-row table:style-name="TableLine1533670150944">
              <table:table-cell table:style-name="Tabela548.A1" office:value-type="string">
                <text:p text:style-name="P6"/>
              </table:table-cell>
              <table:table-cell table:style-name="Tabela548.A1" office:value-type="string">
                <text:p text:style-name="Table_20_Contents">PEDRO FRANCISCO GUIMARAES SOLINO (BA 44759)</text:p>
              </table:table-cell>
            </table:table-row>
            <table:table-row table:style-name="TableLine1533670150944">
              <table:table-cell table:style-name="Tabela548.A1" office:value-type="string">
                <text:p text:style-name="P6"/>
              </table:table-cell>
              <table:table-cell table:style-name="Tabela548.A1" office:value-type="string">
                <text:p text:style-name="Table_20_Contents">CARLOS FERNANDO DE SIQUEIRA CASTRO (BA 17766)</text:p>
              </table:table-cell>
            </table:table-row>
            <table:table-row table:style-name="TableLine1533670150944">
              <table:table-cell table:style-name="Tabela548.A1" office:value-type="string">
                <text:p text:style-name="Table_20_Contents">Comarca:</text:p>
              </table:table-cell>
              <table:table-cell table:style-name="Tabela548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549" table:style-name="Tabela549">
            <table:table-column table:style-name="Tabela549.A"/>
            <table:table-column table:style-name="Tabela549.B"/>
            <table:table-row table:style-name="TableLine1533670158720">
              <table:table-cell table:style-name="Tabela549.A1" office:value-type="string">
                <text:p text:style-name="Table_20_Contents">Ordem:</text:p>
              </table:table-cell>
              <table:table-cell table:style-name="Tabela549.A1" office:value-type="string">
                <text:p text:style-name="Table_20_Contents">549</text:p>
              </table:table-cell>
            </table:table-row>
            <table:table-row table:style-name="TableLine1533670158720">
              <table:table-cell table:style-name="Tabela549.A1" office:value-type="string">
                <text:p text:style-name="Table_20_Contents">Processo:</text:p>
              </table:table-cell>
              <table:table-cell table:style-name="Tabela549.A1" office:value-type="string">
                <text:p text:style-name="Table_20_Contents">8001898-02.2018.8.05.0248 APELAÇÃO CÍVEL</text:p>
              </table:table-cell>
            </table:table-row>
            <table:table-row table:style-name="TableLine1533670158720">
              <table:table-cell table:style-name="Tabela549.A1" office:value-type="string">
                <text:p text:style-name="Table_20_Contents">Relator:</text:p>
              </table:table-cell>
              <table:table-cell table:style-name="Tabela549.A1" office:value-type="string">
                <text:p text:style-name="Table_20_Contents">EDSON RUY BAHIENSE GUIMARAES</text:p>
              </table:table-cell>
            </table:table-row>
            <table:table-row table:style-name="TableLine1533670158720">
              <table:table-cell table:style-name="Tabela549.A1" office:value-type="string">
                <text:p text:style-name="Table_20_Contents">Partes:</text:p>
              </table:table-cell>
              <table:table-cell table:style-name="Tabela549.A1" office:value-type="string">
                <text:p text:style-name="Table_20_Contents">SILVANA DOS SANTOS CARVALHO</text:p>
              </table:table-cell>
            </table:table-row>
            <table:table-row table:style-name="TableLine1533670158720">
              <table:table-cell table:style-name="Tabela549.A1" office:value-type="string">
                <text:p text:style-name="Table_20_Contents">           </text:p>
              </table:table-cell>
              <table:table-cell table:style-name="Tabela549.A1" office:value-type="string">
                <text:p text:style-name="Table_20_Contents">MUNICIPIO DE SERRINHA</text:p>
              </table:table-cell>
            </table:table-row>
            <table:table-row table:style-name="TableLine1533670158720">
              <table:table-cell table:style-name="Tabela549.A1" office:value-type="string">
                <text:p text:style-name="Table_20_Contents">Advogado(s):</text:p>
              </table:table-cell>
              <table:table-cell table:style-name="Tabela549.A1" office:value-type="string">
                <text:p text:style-name="Table_20_Contents">CARLOS NICOLAU DOS SANTOS NETO (BA 25509)</text:p>
              </table:table-cell>
            </table:table-row>
            <table:table-row table:style-name="TableLine1533670158720">
              <table:table-cell table:style-name="Tabela549.A1" office:value-type="string">
                <text:p text:style-name="P6"/>
              </table:table-cell>
              <table:table-cell table:style-name="Tabela549.A1" office:value-type="string">
                <text:p text:style-name="Table_20_Contents">FELIPE LIMA SANTOS (BA 44527)</text:p>
              </table:table-cell>
            </table:table-row>
            <table:table-row table:style-name="TableLine1533670158720">
              <table:table-cell table:style-name="Tabela549.A1" office:value-type="string">
                <text:p text:style-name="P6"/>
              </table:table-cell>
              <table:table-cell table:style-name="Tabela549.A1" office:value-type="string">
                <text:p text:style-name="Table_20_Contents">CARLOS NICOLAU DOS SANTOS NETO (BA 25509)</text:p>
              </table:table-cell>
            </table:table-row>
            <table:table-row table:style-name="TableLine1533670158720">
              <table:table-cell table:style-name="Tabela549.A1" office:value-type="string">
                <text:p text:style-name="P6"/>
              </table:table-cell>
              <table:table-cell table:style-name="Tabela549.A1" office:value-type="string">
                <text:p text:style-name="Table_20_Contents">FELIPE LIMA SANTOS (BA 44527)</text:p>
              </table:table-cell>
            </table:table-row>
            <table:table-row table:style-name="TableLine1533670158720">
              <table:table-cell table:style-name="Tabela549.A1" office:value-type="string">
                <text:p text:style-name="Table_20_Contents">Comarca:</text:p>
              </table:table-cell>
              <table:table-cell table:style-name="Tabela549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550" table:style-name="Tabela550">
            <table:table-column table:style-name="Tabela550.A"/>
            <table:table-column table:style-name="Tabela550.B"/>
            <table:table-row table:style-name="TableLine1533426348304">
              <table:table-cell table:style-name="Tabela550.A1" office:value-type="string">
                <text:p text:style-name="Table_20_Contents">Ordem:</text:p>
              </table:table-cell>
              <table:table-cell table:style-name="Tabela550.A1" office:value-type="string">
                <text:p text:style-name="Table_20_Contents">550</text:p>
              </table:table-cell>
            </table:table-row>
            <table:table-row table:style-name="TableLine1533426348304">
              <table:table-cell table:style-name="Tabela550.A1" office:value-type="string">
                <text:p text:style-name="Table_20_Contents">Processo:</text:p>
              </table:table-cell>
              <table:table-cell table:style-name="Tabela550.A1" office:value-type="string">
                <text:p text:style-name="Table_20_Contents">8111877-87.2020.8.05.0001 APELAÇÃO CÍVEL</text:p>
              </table:table-cell>
            </table:table-row>
            <table:table-row table:style-name="TableLine1533426348304">
              <table:table-cell table:style-name="Tabela550.A1" office:value-type="string">
                <text:p text:style-name="Table_20_Contents">Relator:</text:p>
              </table:table-cell>
              <table:table-cell table:style-name="Tabela550.A1" office:value-type="string">
                <text:p text:style-name="Table_20_Contents">EDSON RUY BAHIENSE GUIMARAES</text:p>
              </table:table-cell>
            </table:table-row>
            <table:table-row table:style-name="TableLine1533426348304">
              <table:table-cell table:style-name="Tabela550.A1" office:value-type="string">
                <text:p text:style-name="Table_20_Contents">Partes:</text:p>
              </table:table-cell>
              <table:table-cell table:style-name="Tabela550.A1" office:value-type="string">
                <text:p text:style-name="Table_20_Contents">JAQUELINE DE OLIVEIRA ARAGAO</text:p>
              </table:table-cell>
            </table:table-row>
            <table:table-row table:style-name="TableLine1533426348304">
              <table:table-cell table:style-name="Tabela550.A1" office:value-type="string">
                <text:p text:style-name="Table_20_Contents">           </text:p>
              </table:table-cell>
              <table:table-cell table:style-name="Tabela550.A1" office:value-type="string">
                <text:p text:style-name="Table_20_Contents">FUNDO DE INVESTIMENTO EM DIREITOS CREDITORIOS NAO PADRONIZADOS NPL II</text:p>
              </table:table-cell>
            </table:table-row>
            <table:table-row table:style-name="TableLine1533426348304">
              <table:table-cell table:style-name="Tabela550.A1" office:value-type="string">
                <text:p text:style-name="Table_20_Contents">Advogado(s):</text:p>
              </table:table-cell>
              <table:table-cell table:style-name="Tabela550.A1" office:value-type="string">
                <text:p text:style-name="Table_20_Contents">MARCILIO SANTOS LOPES (BA 17663)</text:p>
              </table:table-cell>
            </table:table-row>
            <table:table-row table:style-name="TableLine1533426348304">
              <table:table-cell table:style-name="Tabela550.A1" office:value-type="string">
                <text:p text:style-name="P6"/>
              </table:table-cell>
              <table:table-cell table:style-name="Tabela550.A1" office:value-type="string">
                <text:p text:style-name="Table_20_Contents">THIAGO MAHFUZ VEZZI (BA 42873)</text:p>
              </table:table-cell>
            </table:table-row>
            <table:table-row table:style-name="TableLine1533426348304">
              <table:table-cell table:style-name="Tabela550.A1" office:value-type="string">
                <text:p text:style-name="Table_20_Contents">Comarca:</text:p>
              </table:table-cell>
              <table:table-cell table:style-name="Tabela550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551" table:style-name="Tabela551">
            <table:table-column table:style-name="Tabela551.A"/>
            <table:table-column table:style-name="Tabela551.B"/>
            <table:table-row table:style-name="TableLine1533426346576">
              <table:table-cell table:style-name="Tabela551.A1" office:value-type="string">
                <text:p text:style-name="Table_20_Contents">Ordem:</text:p>
              </table:table-cell>
              <table:table-cell table:style-name="Tabela551.A1" office:value-type="string">
                <text:p text:style-name="Table_20_Contents">551</text:p>
              </table:table-cell>
            </table:table-row>
            <table:table-row table:style-name="TableLine1533426346576">
              <table:table-cell table:style-name="Tabela551.A1" office:value-type="string">
                <text:p text:style-name="Table_20_Contents">Processo:</text:p>
              </table:table-cell>
              <table:table-cell table:style-name="Tabela551.A1" office:value-type="string">
                <text:p text:style-name="Table_20_Contents">8076221-69.2020.8.05.0001 APELAÇÃO CÍVEL</text:p>
              </table:table-cell>
            </table:table-row>
            <table:table-row table:style-name="TableLine1533426346576">
              <table:table-cell table:style-name="Tabela551.A1" office:value-type="string">
                <text:p text:style-name="Table_20_Contents">Relator:</text:p>
              </table:table-cell>
              <table:table-cell table:style-name="Tabela551.A1" office:value-type="string">
                <text:p text:style-name="Table_20_Contents">EDSON RUY BAHIENSE GUIMARAES</text:p>
              </table:table-cell>
            </table:table-row>
            <table:table-row table:style-name="TableLine1533426346576">
              <table:table-cell table:style-name="Tabela551.A1" office:value-type="string">
                <text:p text:style-name="Table_20_Contents">Partes:</text:p>
              </table:table-cell>
              <table:table-cell table:style-name="Tabela551.A1" office:value-type="string">
                <text:p text:style-name="Table_20_Contents">CARLOS ALBERTO SANTOS DE JESUS</text:p>
              </table:table-cell>
            </table:table-row>
            <table:table-row table:style-name="TableLine1533426346576">
              <table:table-cell table:style-name="Tabela551.A1" office:value-type="string">
                <text:p text:style-name="Table_20_Contents">           </text:p>
              </table:table-cell>
              <table:table-cell table:style-name="Tabela551.A1" office:value-type="string">
                <text:p text:style-name="Table_20_Contents">OI MOVEL S.A. - EM RECUPERACAO JUDICIAL</text:p>
              </table:table-cell>
            </table:table-row>
            <table:table-row table:style-name="TableLine1533426346576">
              <table:table-cell table:style-name="Tabela551.A1" office:value-type="string">
                <text:p text:style-name="Table_20_Contents">Advogado(s):</text:p>
              </table:table-cell>
              <table:table-cell table:style-name="Tabela551.A1" office:value-type="string">
                <text:p text:style-name="Table_20_Contents">AFRAEDILLE DE CARVALHO RIBEIRO (BA 38618)</text:p>
              </table:table-cell>
            </table:table-row>
            <table:table-row table:style-name="TableLine1533426346576">
              <table:table-cell table:style-name="Tabela551.A1" office:value-type="string">
                <text:p text:style-name="P6"/>
              </table:table-cell>
              <table:table-cell table:style-name="Tabela551.A1" office:value-type="string">
                <text:p text:style-name="Table_20_Contents">LIA MAYNARD FRANK TEIXEIRA (BA 16891)</text:p>
              </table:table-cell>
            </table:table-row>
            <table:table-row table:style-name="TableLine1533426346576">
              <table:table-cell table:style-name="Tabela551.A1" office:value-type="string">
                <text:p text:style-name="Table_20_Contents">Comarca:</text:p>
              </table:table-cell>
              <table:table-cell table:style-name="Tabela551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552" table:style-name="Tabela552">
            <table:table-column table:style-name="Tabela552.A"/>
            <table:table-column table:style-name="Tabela552.B"/>
            <table:table-row table:style-name="TableLine1533426347728">
              <table:table-cell table:style-name="Tabela552.A1" office:value-type="string">
                <text:p text:style-name="Table_20_Contents">Ordem:</text:p>
              </table:table-cell>
              <table:table-cell table:style-name="Tabela552.A1" office:value-type="string">
                <text:p text:style-name="Table_20_Contents">552</text:p>
              </table:table-cell>
            </table:table-row>
            <table:table-row table:style-name="TableLine1533426347728">
              <table:table-cell table:style-name="Tabela552.A1" office:value-type="string">
                <text:p text:style-name="Table_20_Contents">Processo:</text:p>
              </table:table-cell>
              <table:table-cell table:style-name="Tabela552.A1" office:value-type="string">
                <text:p text:style-name="Table_20_Contents">8043867-25.2019.8.05.0001 APELAÇÃO CÍVEL</text:p>
              </table:table-cell>
            </table:table-row>
            <table:table-row table:style-name="TableLine1533426347728">
              <table:table-cell table:style-name="Tabela552.A1" office:value-type="string">
                <text:p text:style-name="Table_20_Contents">Relator:</text:p>
              </table:table-cell>
              <table:table-cell table:style-name="Tabela552.A1" office:value-type="string">
                <text:p text:style-name="Table_20_Contents">EDSON RUY BAHIENSE GUIMARAES</text:p>
              </table:table-cell>
            </table:table-row>
            <table:table-row table:style-name="TableLine1533426347728">
              <table:table-cell table:style-name="Tabela552.A1" office:value-type="string">
                <text:p text:style-name="Table_20_Contents">Partes:</text:p>
              </table:table-cell>
              <table:table-cell table:style-name="Tabela552.A1" office:value-type="string">
                <text:p text:style-name="Table_20_Contents">RUI SANTOS CARVALHO</text:p>
              </table:table-cell>
            </table:table-row>
            <table:table-row table:style-name="TableLine1533426347728">
              <table:table-cell table:style-name="Tabela552.A1" office:value-type="string">
                <text:p text:style-name="Table_20_Contents">           </text:p>
              </table:table-cell>
              <table:table-cell table:style-name="Tabela552.A1" office:value-type="string">
                <text:p text:style-name="Table_20_Contents">ESTADO DA BAHIA</text:p>
              </table:table-cell>
            </table:table-row>
            <table:table-row table:style-name="TableLine1533426347728">
              <table:table-cell table:style-name="Tabela552.A1" office:value-type="string">
                <text:p text:style-name="Table_20_Contents">Advogado(s):</text:p>
              </table:table-cell>
              <table:table-cell table:style-name="Tabela552.A1" office:value-type="string">
                <text:p text:style-name="Table_20_Contents">ANA PATRICIA DANTAS LEAO (BA 17920)</text:p>
              </table:table-cell>
            </table:table-row>
            <table:table-row table:style-name="TableLine1533426347728">
              <table:table-cell table:style-name="Tabela552.A1" office:value-type="string">
                <text:p text:style-name="Table_20_Contents">Comarca:</text:p>
              </table:table-cell>
              <table:table-cell table:style-name="Tabela552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553" table:style-name="Tabela553">
            <table:table-column table:style-name="Tabela553.A"/>
            <table:table-column table:style-name="Tabela553.B"/>
            <text:soft-page-break/>
            <table:table-row table:style-name="TableLine1533426351184">
              <table:table-cell table:style-name="Tabela553.A1" office:value-type="string">
                <text:p text:style-name="Table_20_Contents">Ordem:</text:p>
              </table:table-cell>
              <table:table-cell table:style-name="Tabela553.A1" office:value-type="string">
                <text:p text:style-name="Table_20_Contents">553</text:p>
              </table:table-cell>
            </table:table-row>
            <table:table-row table:style-name="TableLine1533426351184">
              <table:table-cell table:style-name="Tabela553.A1" office:value-type="string">
                <text:p text:style-name="Table_20_Contents">Processo:</text:p>
              </table:table-cell>
              <table:table-cell table:style-name="Tabela553.A1" office:value-type="string">
                <text:p text:style-name="Table_20_Contents">8034847-39.2021.8.05.0001 APELAÇÃO CÍVEL</text:p>
              </table:table-cell>
            </table:table-row>
            <table:table-row table:style-name="TableLine1533426351184">
              <table:table-cell table:style-name="Tabela553.A1" office:value-type="string">
                <text:p text:style-name="Table_20_Contents">Relator:</text:p>
              </table:table-cell>
              <table:table-cell table:style-name="Tabela553.A1" office:value-type="string">
                <text:p text:style-name="Table_20_Contents">EDSON RUY BAHIENSE GUIMARAES</text:p>
              </table:table-cell>
            </table:table-row>
            <table:table-row table:style-name="TableLine1533426351184">
              <table:table-cell table:style-name="Tabela553.A1" office:value-type="string">
                <text:p text:style-name="Table_20_Contents">Partes:</text:p>
              </table:table-cell>
              <table:table-cell table:style-name="Tabela553.A1" office:value-type="string">
                <text:p text:style-name="Table_20_Contents">ANDERSON SANTOS DE OLIVEIRA</text:p>
              </table:table-cell>
            </table:table-row>
            <table:table-row table:style-name="TableLine1533426351184">
              <table:table-cell table:style-name="Tabela553.A1" office:value-type="string">
                <text:p text:style-name="Table_20_Contents">           </text:p>
              </table:table-cell>
              <table:table-cell table:style-name="Tabela553.A1" office:value-type="string">
                <text:p text:style-name="Table_20_Contents">BANCO SANTANDER (BRASIL) S.A.</text:p>
              </table:table-cell>
            </table:table-row>
            <table:table-row table:style-name="TableLine1533426351184">
              <table:table-cell table:style-name="Tabela553.A1" office:value-type="string">
                <text:p text:style-name="Table_20_Contents">Advogado(s):</text:p>
              </table:table-cell>
              <table:table-cell table:style-name="Tabela553.A1" office:value-type="string">
                <text:p text:style-name="Table_20_Contents">LUIS ANDRE FERREIRA CERQUEIRA (BA 56339)</text:p>
              </table:table-cell>
            </table:table-row>
            <table:table-row table:style-name="TableLine1533426351184">
              <table:table-cell table:style-name="Tabela553.A1" office:value-type="string">
                <text:p text:style-name="P6"/>
              </table:table-cell>
              <table:table-cell table:style-name="Tabela553.A1" office:value-type="string">
                <text:p text:style-name="Table_20_Contents">LOURENCO GOMES GADELHA DE MOURA (PE 21233)</text:p>
              </table:table-cell>
            </table:table-row>
            <table:table-row table:style-name="TableLine1533426351184">
              <table:table-cell table:style-name="Tabela553.A1" office:value-type="string">
                <text:p text:style-name="Table_20_Contents">Comarca:</text:p>
              </table:table-cell>
              <table:table-cell table:style-name="Tabela553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554" table:style-name="Tabela554">
            <table:table-column table:style-name="Tabela554.A"/>
            <table:table-column table:style-name="Tabela554.B"/>
            <table:table-row table:style-name="TableLine1533426362704">
              <table:table-cell table:style-name="Tabela554.A1" office:value-type="string">
                <text:p text:style-name="Table_20_Contents">Ordem:</text:p>
              </table:table-cell>
              <table:table-cell table:style-name="Tabela554.A1" office:value-type="string">
                <text:p text:style-name="Table_20_Contents">554</text:p>
              </table:table-cell>
            </table:table-row>
            <table:table-row table:style-name="TableLine1533426362704">
              <table:table-cell table:style-name="Tabela554.A1" office:value-type="string">
                <text:p text:style-name="Table_20_Contents">Processo:</text:p>
              </table:table-cell>
              <table:table-cell table:style-name="Tabela554.A1" office:value-type="string">
                <text:p text:style-name="Table_20_Contents">0504415-24.2018.8.05.0001 APELAÇÃO CÍVEL</text:p>
              </table:table-cell>
            </table:table-row>
            <table:table-row table:style-name="TableLine1533426362704">
              <table:table-cell table:style-name="Tabela554.A1" office:value-type="string">
                <text:p text:style-name="Table_20_Contents">Relator:</text:p>
              </table:table-cell>
              <table:table-cell table:style-name="Tabela554.A1" office:value-type="string">
                <text:p text:style-name="Table_20_Contents">EDSON RUY BAHIENSE GUIMARAES</text:p>
              </table:table-cell>
            </table:table-row>
            <table:table-row table:style-name="TableLine1533426362704">
              <table:table-cell table:style-name="Tabela554.A1" office:value-type="string">
                <text:p text:style-name="Table_20_Contents">Partes:</text:p>
              </table:table-cell>
              <table:table-cell table:style-name="Tabela554.A1" office:value-type="string">
                <text:p text:style-name="Table_20_Contents">ADAMILTON VILARIM DA SILVA JUNIOR</text:p>
              </table:table-cell>
            </table:table-row>
            <table:table-row table:style-name="TableLine1533426362704">
              <table:table-cell table:style-name="Tabela554.A1" office:value-type="string">
                <text:p text:style-name="Table_20_Contents">           </text:p>
              </table:table-cell>
              <table:table-cell table:style-name="Tabela554.A1" office:value-type="string">
                <text:p text:style-name="Table_20_Contents">ESTADO DA BAHIA</text:p>
              </table:table-cell>
            </table:table-row>
            <table:table-row table:style-name="TableLine1533426362704">
              <table:table-cell table:style-name="Tabela554.A1" office:value-type="string">
                <text:p text:style-name="Table_20_Contents">Advogado(s):</text:p>
              </table:table-cell>
              <table:table-cell table:style-name="Tabela554.A1" office:value-type="string">
                <text:p text:style-name="Table_20_Contents">ONILDE CAVALCANTE DE ANDRADE CARVALHO (BA 43447)</text:p>
              </table:table-cell>
            </table:table-row>
            <table:table-row table:style-name="TableLine1533426362704">
              <table:table-cell table:style-name="Tabela554.A1" office:value-type="string">
                <text:p text:style-name="Table_20_Contents">Comarca:</text:p>
              </table:table-cell>
              <table:table-cell table:style-name="Tabela554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555" table:style-name="Tabela555">
            <table:table-column table:style-name="Tabela555.A"/>
            <table:table-column table:style-name="Tabela555.B"/>
            <table:table-row table:style-name="TableLine1533426380272">
              <table:table-cell table:style-name="Tabela555.A1" office:value-type="string">
                <text:p text:style-name="Table_20_Contents">Ordem:</text:p>
              </table:table-cell>
              <table:table-cell table:style-name="Tabela555.A1" office:value-type="string">
                <text:p text:style-name="Table_20_Contents">555</text:p>
              </table:table-cell>
            </table:table-row>
            <table:table-row table:style-name="TableLine1533426380272">
              <table:table-cell table:style-name="Tabela555.A1" office:value-type="string">
                <text:p text:style-name="Table_20_Contents">Processo:</text:p>
              </table:table-cell>
              <table:table-cell table:style-name="Tabela555.A1" office:value-type="string">
                <text:p text:style-name="Table_20_Contents">0764609-16.2012.8.05.0001 APELAÇÃO CÍVEL</text:p>
              </table:table-cell>
            </table:table-row>
            <table:table-row table:style-name="TableLine1533426380272">
              <table:table-cell table:style-name="Tabela555.A1" office:value-type="string">
                <text:p text:style-name="Table_20_Contents">Relator:</text:p>
              </table:table-cell>
              <table:table-cell table:style-name="Tabela555.A1" office:value-type="string">
                <text:p text:style-name="Table_20_Contents">EDSON RUY BAHIENSE GUIMARAES</text:p>
              </table:table-cell>
            </table:table-row>
            <table:table-row table:style-name="TableLine1533426380272">
              <table:table-cell table:style-name="Tabela555.A1" office:value-type="string">
                <text:p text:style-name="Table_20_Contents">Partes:</text:p>
              </table:table-cell>
              <table:table-cell table:style-name="Tabela555.A1" office:value-type="string">
                <text:p text:style-name="Table_20_Contents">MUNICIPIO DE SALVADOR</text:p>
              </table:table-cell>
            </table:table-row>
            <table:table-row table:style-name="TableLine1533426380272">
              <table:table-cell table:style-name="Tabela555.A1" office:value-type="string">
                <text:p text:style-name="Table_20_Contents">           </text:p>
              </table:table-cell>
              <table:table-cell table:style-name="Tabela555.A1" office:value-type="string">
                <text:p text:style-name="Table_20_Contents">DARIO CONCEICAO REIS</text:p>
              </table:table-cell>
            </table:table-row>
            <table:table-row table:style-name="TableLine1533426380272">
              <table:table-cell table:style-name="Tabela555.A1" office:value-type="string">
                <text:p text:style-name="Table_20_Contents">Comarca:</text:p>
              </table:table-cell>
              <table:table-cell table:style-name="Tabela555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556" table:style-name="Tabela556">
            <table:table-column table:style-name="Tabela556.A"/>
            <table:table-column table:style-name="Tabela556.B"/>
            <table:table-row table:style-name="TableLine1533426383440">
              <table:table-cell table:style-name="Tabela556.A1" office:value-type="string">
                <text:p text:style-name="Table_20_Contents">Ordem:</text:p>
              </table:table-cell>
              <table:table-cell table:style-name="Tabela556.A1" office:value-type="string">
                <text:p text:style-name="Table_20_Contents">556</text:p>
              </table:table-cell>
            </table:table-row>
            <table:table-row table:style-name="TableLine1533426383440">
              <table:table-cell table:style-name="Tabela556.A1" office:value-type="string">
                <text:p text:style-name="Table_20_Contents">Processo:</text:p>
              </table:table-cell>
              <table:table-cell table:style-name="Tabela556.A1" office:value-type="string">
                <text:p text:style-name="Table_20_Contents">0500055-69.2016.8.05.0113 APELAÇÃO CÍVEL</text:p>
              </table:table-cell>
            </table:table-row>
            <table:table-row table:style-name="TableLine1533426383440">
              <table:table-cell table:style-name="Tabela556.A1" office:value-type="string">
                <text:p text:style-name="Table_20_Contents">Relator:</text:p>
              </table:table-cell>
              <table:table-cell table:style-name="Tabela556.A1" office:value-type="string">
                <text:p text:style-name="Table_20_Contents">EDSON RUY BAHIENSE GUIMARAES</text:p>
              </table:table-cell>
            </table:table-row>
            <table:table-row table:style-name="TableLine1533426383440">
              <table:table-cell table:style-name="Tabela556.A1" office:value-type="string">
                <text:p text:style-name="Table_20_Contents">Partes:</text:p>
              </table:table-cell>
              <table:table-cell table:style-name="Tabela556.A1" office:value-type="string">
                <text:p text:style-name="Table_20_Contents">HELIO FRANCO DE CASTRO JUNIOR</text:p>
              </table:table-cell>
            </table:table-row>
            <table:table-row table:style-name="TableLine1533426383440">
              <table:table-cell table:style-name="Tabela556.A1" office:value-type="string">
                <text:p text:style-name="Table_20_Contents">           </text:p>
              </table:table-cell>
              <table:table-cell table:style-name="Tabela556.A1" office:value-type="string">
                <text:p text:style-name="Table_20_Contents">ESTADO DA BAHIA</text:p>
              </table:table-cell>
            </table:table-row>
            <table:table-row table:style-name="TableLine1533426383440">
              <table:table-cell table:style-name="Tabela556.A1" office:value-type="string">
                <text:p text:style-name="Table_20_Contents">Advogado(s):</text:p>
              </table:table-cell>
              <table:table-cell table:style-name="Tabela556.A1" office:value-type="string">
                <text:p text:style-name="Table_20_Contents">GUILHERME SCOFIELD SOUZA MUNIZ (BA 13219)</text:p>
              </table:table-cell>
            </table:table-row>
            <table:table-row table:style-name="TableLine1533426383440">
              <table:table-cell table:style-name="Tabela556.A1" office:value-type="string">
                <text:p text:style-name="Table_20_Contents">Comarca:</text:p>
              </table:table-cell>
              <table:table-cell table:style-name="Tabela556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557" table:style-name="Tabela557">
            <table:table-column table:style-name="Tabela557.A"/>
            <table:table-column table:style-name="Tabela557.B"/>
            <table:table-row table:style-name="TableLine1533426383728">
              <table:table-cell table:style-name="Tabela557.A1" office:value-type="string">
                <text:p text:style-name="Table_20_Contents">Ordem:</text:p>
              </table:table-cell>
              <table:table-cell table:style-name="Tabela557.A1" office:value-type="string">
                <text:p text:style-name="Table_20_Contents">557</text:p>
              </table:table-cell>
            </table:table-row>
            <table:table-row table:style-name="TableLine1533426383728">
              <table:table-cell table:style-name="Tabela557.A1" office:value-type="string">
                <text:p text:style-name="Table_20_Contents">Processo:</text:p>
              </table:table-cell>
              <table:table-cell table:style-name="Tabela557.A1" office:value-type="string">
                <text:p text:style-name="Table_20_Contents">0530085-35.2016.8.05.0001 APELAÇÃO CÍVEL</text:p>
              </table:table-cell>
            </table:table-row>
            <table:table-row table:style-name="TableLine1533426383728">
              <table:table-cell table:style-name="Tabela557.A1" office:value-type="string">
                <text:p text:style-name="Table_20_Contents">Relator:</text:p>
              </table:table-cell>
              <table:table-cell table:style-name="Tabela557.A1" office:value-type="string">
                <text:p text:style-name="Table_20_Contents">EDSON RUY BAHIENSE GUIMARAES</text:p>
              </table:table-cell>
            </table:table-row>
            <table:table-row table:style-name="TableLine1533426383728">
              <table:table-cell table:style-name="Tabela557.A1" office:value-type="string">
                <text:p text:style-name="Table_20_Contents">Partes:</text:p>
              </table:table-cell>
              <table:table-cell table:style-name="Tabela557.A1" office:value-type="string">
                <text:p text:style-name="Table_20_Contents">MUNICIPIO DE SALVADOR</text:p>
              </table:table-cell>
            </table:table-row>
            <table:table-row table:style-name="TableLine1533426383728">
              <table:table-cell table:style-name="Tabela557.A1" office:value-type="string">
                <text:p text:style-name="Table_20_Contents">           </text:p>
              </table:table-cell>
              <table:table-cell table:style-name="Tabela557.A1" office:value-type="string">
                <text:p text:style-name="Table_20_Contents">Isabelly Costa da Silva</text:p>
              </table:table-cell>
            </table:table-row>
            <table:table-row table:style-name="TableLine1533426383728">
              <table:table-cell table:style-name="Tabela557.A1" office:value-type="string">
                <text:p text:style-name="Table_20_Contents">Comarca:</text:p>
              </table:table-cell>
              <table:table-cell table:style-name="Tabela557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558" table:style-name="Tabela558">
            <table:table-column table:style-name="Tabela558.A"/>
            <table:table-column table:style-name="Tabela558.B"/>
            <table:table-row table:style-name="TableLine1533426390640">
              <table:table-cell table:style-name="Tabela558.A1" office:value-type="string">
                <text:p text:style-name="Table_20_Contents">Ordem:</text:p>
              </table:table-cell>
              <table:table-cell table:style-name="Tabela558.A1" office:value-type="string">
                <text:p text:style-name="Table_20_Contents">558</text:p>
              </table:table-cell>
            </table:table-row>
            <table:table-row table:style-name="TableLine1533426390640">
              <table:table-cell table:style-name="Tabela558.A1" office:value-type="string">
                <text:p text:style-name="Table_20_Contents">Processo:</text:p>
              </table:table-cell>
              <table:table-cell table:style-name="Tabela558.A1" office:value-type="string">
                <text:p text:style-name="Table_20_Contents">8000140-05.2019.8.05.0134 APELAÇÃO CÍVEL</text:p>
              </table:table-cell>
            </table:table-row>
            <table:table-row table:style-name="TableLine1533426390640">
              <table:table-cell table:style-name="Tabela558.A1" office:value-type="string">
                <text:p text:style-name="Table_20_Contents">Relator:</text:p>
              </table:table-cell>
              <table:table-cell table:style-name="Tabela558.A1" office:value-type="string">
                <text:p text:style-name="Table_20_Contents">EDSON RUY BAHIENSE GUIMARAES</text:p>
              </table:table-cell>
            </table:table-row>
            <table:table-row table:style-name="TableLine1533426390640">
              <table:table-cell table:style-name="Tabela558.A1" office:value-type="string">
                <text:p text:style-name="Table_20_Contents">Partes:</text:p>
              </table:table-cell>
              <table:table-cell table:style-name="Tabela558.A1" office:value-type="string">
                <text:p text:style-name="Table_20_Contents">MUNICIPIO DE ITUACU</text:p>
              </table:table-cell>
            </table:table-row>
            <table:table-row table:style-name="TableLine1533426390640">
              <table:table-cell table:style-name="Tabela558.A1" office:value-type="string">
                <text:p text:style-name="Table_20_Contents">           </text:p>
              </table:table-cell>
              <table:table-cell table:style-name="Tabela558.A1" office:value-type="string">
                <text:p text:style-name="Table_20_Contents">LINDAURA OLIVEIRA</text:p>
              </table:table-cell>
            </table:table-row>
            <table:table-row table:style-name="TableLine1533426390640">
              <table:table-cell table:style-name="Tabela558.A1" office:value-type="string">
                <text:p text:style-name="Table_20_Contents">Advogado(s):</text:p>
              </table:table-cell>
              <table:table-cell table:style-name="Tabela558.A1" office:value-type="string">
                <text:p text:style-name="Table_20_Contents">VALDEMIR ROCHA SANTOS (BA 38565)</text:p>
              </table:table-cell>
            </table:table-row>
            <table:table-row table:style-name="TableLine1533426390640">
              <table:table-cell table:style-name="Tabela558.A1" office:value-type="string">
                <text:p text:style-name="Table_20_Contents">Comarca:</text:p>
              </table:table-cell>
              <table:table-cell table:style-name="Tabela558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559" table:style-name="Tabela559">
            <table:table-column table:style-name="Tabela559.A"/>
            <table:table-column table:style-name="Tabela559.B"/>
            <table:table-row table:style-name="TableLine1533426390928">
              <table:table-cell table:style-name="Tabela559.A1" office:value-type="string">
                <text:p text:style-name="Table_20_Contents">Ordem:</text:p>
              </table:table-cell>
              <table:table-cell table:style-name="Tabela559.A1" office:value-type="string">
                <text:p text:style-name="Table_20_Contents">559</text:p>
              </table:table-cell>
            </table:table-row>
            <table:table-row table:style-name="TableLine1533426390928">
              <table:table-cell table:style-name="Tabela559.A1" office:value-type="string">
                <text:p text:style-name="Table_20_Contents">Processo:</text:p>
              </table:table-cell>
              <table:table-cell table:style-name="Tabela559.A1" office:value-type="string">
                <text:p text:style-name="Table_20_Contents">0501041-47.2016.8.05.0105 APELAÇÃO CÍVEL</text:p>
              </table:table-cell>
            </table:table-row>
            <table:table-row table:style-name="TableLine1533426390928">
              <table:table-cell table:style-name="Tabela559.A1" office:value-type="string">
                <text:p text:style-name="Table_20_Contents">Relator:</text:p>
              </table:table-cell>
              <table:table-cell table:style-name="Tabela559.A1" office:value-type="string">
                <text:p text:style-name="Table_20_Contents">EDSON RUY BAHIENSE GUIMARAES</text:p>
              </table:table-cell>
            </table:table-row>
            <table:table-row table:style-name="TableLine1533426390928">
              <table:table-cell table:style-name="Tabela559.A1" office:value-type="string">
                <text:p text:style-name="Table_20_Contents">Partes:</text:p>
              </table:table-cell>
              <table:table-cell table:style-name="Tabela559.A1" office:value-type="string">
                <text:p text:style-name="Table_20_Contents">ESTADO DA BAHIA</text:p>
              </table:table-cell>
            </table:table-row>
            <text:soft-page-break/>
            <table:table-row table:style-name="TableLine1533426390928">
              <table:table-cell table:style-name="Tabela559.A1" office:value-type="string">
                <text:p text:style-name="Table_20_Contents">           </text:p>
              </table:table-cell>
              <table:table-cell table:style-name="Tabela559.A1" office:value-type="string">
                <text:p text:style-name="Table_20_Contents">SEBASTIAO DE SOUZA RIBEIRO</text:p>
              </table:table-cell>
            </table:table-row>
            <table:table-row table:style-name="TableLine1533426390928">
              <table:table-cell table:style-name="Tabela559.A1" office:value-type="string">
                <text:p text:style-name="Table_20_Contents">Advogado(s):</text:p>
              </table:table-cell>
              <table:table-cell table:style-name="Tabela559.A1" office:value-type="string">
                <text:p text:style-name="Table_20_Contents">BRENNA ALVES DE NOVAES (BA 45870)</text:p>
              </table:table-cell>
            </table:table-row>
            <table:table-row table:style-name="TableLine1533426390928">
              <table:table-cell table:style-name="Tabela559.A1" office:value-type="string">
                <text:p text:style-name="P6"/>
              </table:table-cell>
              <table:table-cell table:style-name="Tabela559.A1" office:value-type="string">
                <text:p text:style-name="Table_20_Contents">PAULO GOMES DE NOVAES (BA 14943)</text:p>
              </table:table-cell>
            </table:table-row>
            <table:table-row table:style-name="TableLine1533426390928">
              <table:table-cell table:style-name="Tabela559.A1" office:value-type="string">
                <text:p text:style-name="Table_20_Contents">Comarca:</text:p>
              </table:table-cell>
              <table:table-cell table:style-name="Tabela559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560" table:style-name="Tabela560">
            <table:table-column table:style-name="Tabela560.A"/>
            <table:table-column table:style-name="Tabela560.B"/>
            <table:table-row table:style-name="TableLine1533426389776">
              <table:table-cell table:style-name="Tabela560.A1" office:value-type="string">
                <text:p text:style-name="Table_20_Contents">Ordem:</text:p>
              </table:table-cell>
              <table:table-cell table:style-name="Tabela560.A1" office:value-type="string">
                <text:p text:style-name="Table_20_Contents">560</text:p>
              </table:table-cell>
            </table:table-row>
            <table:table-row table:style-name="TableLine1533426389776">
              <table:table-cell table:style-name="Tabela560.A1" office:value-type="string">
                <text:p text:style-name="Table_20_Contents">Processo:</text:p>
              </table:table-cell>
              <table:table-cell table:style-name="Tabela560.A1" office:value-type="string">
                <text:p text:style-name="Table_20_Contents">0002625-60.2007.8.05.0191 APELAÇÃO CÍVEL</text:p>
              </table:table-cell>
            </table:table-row>
            <table:table-row table:style-name="TableLine1533426389776">
              <table:table-cell table:style-name="Tabela560.A1" office:value-type="string">
                <text:p text:style-name="Table_20_Contents">Relator:</text:p>
              </table:table-cell>
              <table:table-cell table:style-name="Tabela560.A1" office:value-type="string">
                <text:p text:style-name="Table_20_Contents">EDSON RUY BAHIENSE GUIMARAES</text:p>
              </table:table-cell>
            </table:table-row>
            <table:table-row table:style-name="TableLine1533426389776">
              <table:table-cell table:style-name="Tabela560.A1" office:value-type="string">
                <text:p text:style-name="Table_20_Contents">Partes:</text:p>
              </table:table-cell>
              <table:table-cell table:style-name="Tabela560.A1" office:value-type="string">
                <text:p text:style-name="Table_20_Contents">BANCO BRADESCO SA</text:p>
              </table:table-cell>
            </table:table-row>
            <table:table-row table:style-name="TableLine1533426389776">
              <table:table-cell table:style-name="Tabela560.A1" office:value-type="string">
                <text:p text:style-name="Table_20_Contents">           </text:p>
              </table:table-cell>
              <table:table-cell table:style-name="Tabela560.A1" office:value-type="string">
                <text:p text:style-name="Table_20_Contents">MARIA EUGENIA GOMES</text:p>
              </table:table-cell>
            </table:table-row>
            <table:table-row table:style-name="TableLine1533426389776">
              <table:table-cell table:style-name="Tabela560.A1" office:value-type="string">
                <text:p text:style-name="Table_20_Contents">Advogado(s):</text:p>
              </table:table-cell>
              <table:table-cell table:style-name="Tabela560.A1" office:value-type="string">
                <text:p text:style-name="Table_20_Contents">FERNANDO AUGUSTO DE FARIA CORBO (BA 25560)</text:p>
              </table:table-cell>
            </table:table-row>
            <table:table-row table:style-name="TableLine1533426389776">
              <table:table-cell table:style-name="Tabela560.A1" office:value-type="string">
                <text:p text:style-name="P6"/>
              </table:table-cell>
              <table:table-cell table:style-name="Tabela560.A1" office:value-type="string">
                <text:p text:style-name="Table_20_Contents">JOAO LEANDRO BARBOSA CERQUEIRA (BA 16161)</text:p>
              </table:table-cell>
            </table:table-row>
            <table:table-row table:style-name="TableLine1533426389776">
              <table:table-cell table:style-name="Tabela560.A1" office:value-type="string">
                <text:p text:style-name="P6"/>
              </table:table-cell>
              <table:table-cell table:style-name="Tabela560.A1" office:value-type="string">
                <text:p text:style-name="Table_20_Contents">MARCIA GISELE ROLIM CERQUEIRA (BA 19200)</text:p>
              </table:table-cell>
            </table:table-row>
            <table:table-row table:style-name="TableLine1533426389776">
              <table:table-cell table:style-name="Tabela560.A1" office:value-type="string">
                <text:p text:style-name="Table_20_Contents">Comarca:</text:p>
              </table:table-cell>
              <table:table-cell table:style-name="Tabela560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561" table:style-name="Tabela561">
            <table:table-column table:style-name="Tabela561.A"/>
            <table:table-column table:style-name="Tabela561.B"/>
            <table:table-row table:style-name="TableLine1533426420304">
              <table:table-cell table:style-name="Tabela561.A1" office:value-type="string">
                <text:p text:style-name="Table_20_Contents">Ordem:</text:p>
              </table:table-cell>
              <table:table-cell table:style-name="Tabela561.A1" office:value-type="string">
                <text:p text:style-name="Table_20_Contents">561</text:p>
              </table:table-cell>
            </table:table-row>
            <table:table-row table:style-name="TableLine1533426420304">
              <table:table-cell table:style-name="Tabela561.A1" office:value-type="string">
                <text:p text:style-name="Table_20_Contents">Processo:</text:p>
              </table:table-cell>
              <table:table-cell table:style-name="Tabela561.A1" office:value-type="string">
                <text:p text:style-name="Table_20_Contents">8000730-96.2021.8.05.0138 APELAÇÃO CÍVEL</text:p>
              </table:table-cell>
            </table:table-row>
            <table:table-row table:style-name="TableLine1533426420304">
              <table:table-cell table:style-name="Tabela561.A1" office:value-type="string">
                <text:p text:style-name="Table_20_Contents">Relator:</text:p>
              </table:table-cell>
              <table:table-cell table:style-name="Tabela561.A1" office:value-type="string">
                <text:p text:style-name="Table_20_Contents">EDSON RUY BAHIENSE GUIMARAES</text:p>
              </table:table-cell>
            </table:table-row>
            <table:table-row table:style-name="TableLine1533426420304">
              <table:table-cell table:style-name="Tabela561.A1" office:value-type="string">
                <text:p text:style-name="Table_20_Contents">Partes:</text:p>
              </table:table-cell>
              <table:table-cell table:style-name="Tabela561.A1" office:value-type="string">
                <text:p text:style-name="Table_20_Contents">ITAU UNIBANCO HOLDING S.A.</text:p>
              </table:table-cell>
            </table:table-row>
            <table:table-row table:style-name="TableLine1533426420304">
              <table:table-cell table:style-name="Tabela561.A1" office:value-type="string">
                <text:p text:style-name="Table_20_Contents">           </text:p>
              </table:table-cell>
              <table:table-cell table:style-name="Tabela561.A1" office:value-type="string">
                <text:p text:style-name="Table_20_Contents">MARIA DO CARMO DOS SANTOS REBOUCAS</text:p>
              </table:table-cell>
            </table:table-row>
            <table:table-row table:style-name="TableLine1533426420304">
              <table:table-cell table:style-name="Tabela561.A1" office:value-type="string">
                <text:p text:style-name="Table_20_Contents">Advogado(s):</text:p>
              </table:table-cell>
              <table:table-cell table:style-name="Tabela561.A1" office:value-type="string">
                <text:p text:style-name="Table_20_Contents">ENY BITTENCOURT (BA 29442)</text:p>
              </table:table-cell>
            </table:table-row>
            <table:table-row table:style-name="TableLine1533426420304">
              <table:table-cell table:style-name="Tabela561.A1" office:value-type="string">
                <text:p text:style-name="P6"/>
              </table:table-cell>
              <table:table-cell table:style-name="Tabela561.A1" office:value-type="string">
                <text:p text:style-name="Table_20_Contents">LINIQUER LOUIS SOUSA ANDRADE (BA 43482)</text:p>
              </table:table-cell>
            </table:table-row>
            <table:table-row table:style-name="TableLine1533426420304">
              <table:table-cell table:style-name="Tabela561.A1" office:value-type="string">
                <text:p text:style-name="P6"/>
              </table:table-cell>
              <table:table-cell table:style-name="Tabela561.A1" office:value-type="string">
                <text:p text:style-name="Table_20_Contents">TARCILO JOSE ARAUJO FARIAS (BA 36301)</text:p>
              </table:table-cell>
            </table:table-row>
            <table:table-row table:style-name="TableLine1533426420304">
              <table:table-cell table:style-name="Tabela561.A1" office:value-type="string">
                <text:p text:style-name="Table_20_Contents">Comarca:</text:p>
              </table:table-cell>
              <table:table-cell table:style-name="Tabela561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562" table:style-name="Tabela562">
            <table:table-column table:style-name="Tabela562.A"/>
            <table:table-column table:style-name="Tabela562.B"/>
            <table:table-row table:style-name="TableLine1533426421744">
              <table:table-cell table:style-name="Tabela562.A1" office:value-type="string">
                <text:p text:style-name="Table_20_Contents">Ordem:</text:p>
              </table:table-cell>
              <table:table-cell table:style-name="Tabela562.A1" office:value-type="string">
                <text:p text:style-name="Table_20_Contents">562</text:p>
              </table:table-cell>
            </table:table-row>
            <table:table-row table:style-name="TableLine1533426421744">
              <table:table-cell table:style-name="Tabela562.A1" office:value-type="string">
                <text:p text:style-name="Table_20_Contents">Processo:</text:p>
              </table:table-cell>
              <table:table-cell table:style-name="Tabela562.A1" office:value-type="string">
                <text:p text:style-name="Table_20_Contents">8124512-66.2021.8.05.0001 APELAÇÃO CÍVEL</text:p>
              </table:table-cell>
            </table:table-row>
            <table:table-row table:style-name="TableLine1533426421744">
              <table:table-cell table:style-name="Tabela562.A1" office:value-type="string">
                <text:p text:style-name="Table_20_Contents">Relator:</text:p>
              </table:table-cell>
              <table:table-cell table:style-name="Tabela562.A1" office:value-type="string">
                <text:p text:style-name="Table_20_Contents">EDSON RUY BAHIENSE GUIMARAES</text:p>
              </table:table-cell>
            </table:table-row>
            <table:table-row table:style-name="TableLine1533426421744">
              <table:table-cell table:style-name="Tabela562.A1" office:value-type="string">
                <text:p text:style-name="Table_20_Contents">Partes:</text:p>
              </table:table-cell>
              <table:table-cell table:style-name="Tabela562.A1" office:value-type="string">
                <text:p text:style-name="Table_20_Contents">JORGE SILVA DE JESUS</text:p>
              </table:table-cell>
            </table:table-row>
            <table:table-row table:style-name="TableLine1533426421744">
              <table:table-cell table:style-name="Tabela562.A1" office:value-type="string">
                <text:p text:style-name="Table_20_Contents">           </text:p>
              </table:table-cell>
              <table:table-cell table:style-name="Tabela562.A1" office:value-type="string">
                <text:p text:style-name="Table_20_Contents">FINANCEIRA ITAU CBD S.A. - CREDITO, FINANCIAMENTO E INVESTIMENTO</text:p>
              </table:table-cell>
            </table:table-row>
            <table:table-row table:style-name="TableLine1533426421744">
              <table:table-cell table:style-name="Tabela562.A1" office:value-type="string">
                <text:p text:style-name="Table_20_Contents">Advogado(s):</text:p>
              </table:table-cell>
              <table:table-cell table:style-name="Tabela562.A1" office:value-type="string">
                <text:p text:style-name="Table_20_Contents">GABRIEL TERENCIO MARTINS SANTANA (GO 32028)</text:p>
              </table:table-cell>
            </table:table-row>
            <table:table-row table:style-name="TableLine1533426421744">
              <table:table-cell table:style-name="Tabela562.A1" office:value-type="string">
                <text:p text:style-name="P6"/>
              </table:table-cell>
              <table:table-cell table:style-name="Tabela562.A1" office:value-type="string">
                <text:p text:style-name="Table_20_Contents">ENY BITTENCOURT (BA 29442)</text:p>
              </table:table-cell>
            </table:table-row>
            <table:table-row table:style-name="TableLine1533426421744">
              <table:table-cell table:style-name="Tabela562.A1" office:value-type="string">
                <text:p text:style-name="Table_20_Contents">Comarca:</text:p>
              </table:table-cell>
              <table:table-cell table:style-name="Tabela562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563" table:style-name="Tabela563">
            <table:table-column table:style-name="Tabela563.A"/>
            <table:table-column table:style-name="Tabela563.B"/>
            <table:table-row table:style-name="TableLine1533426438448">
              <table:table-cell table:style-name="Tabela563.A1" office:value-type="string">
                <text:p text:style-name="Table_20_Contents">Ordem:</text:p>
              </table:table-cell>
              <table:table-cell table:style-name="Tabela563.A1" office:value-type="string">
                <text:p text:style-name="Table_20_Contents">563</text:p>
              </table:table-cell>
            </table:table-row>
            <table:table-row table:style-name="TableLine1533426438448">
              <table:table-cell table:style-name="Tabela563.A1" office:value-type="string">
                <text:p text:style-name="Table_20_Contents">Processo:</text:p>
              </table:table-cell>
              <table:table-cell table:style-name="Tabela563.A1" office:value-type="string">
                <text:p text:style-name="Table_20_Contents">0501250-95.2019.8.05.0271 APELAÇÃO CÍVEL</text:p>
              </table:table-cell>
            </table:table-row>
            <table:table-row table:style-name="TableLine1533426438448">
              <table:table-cell table:style-name="Tabela563.A1" office:value-type="string">
                <text:p text:style-name="Table_20_Contents">Relator:</text:p>
              </table:table-cell>
              <table:table-cell table:style-name="Tabela563.A1" office:value-type="string">
                <text:p text:style-name="Table_20_Contents">EDSON RUY BAHIENSE GUIMARAES</text:p>
              </table:table-cell>
            </table:table-row>
            <table:table-row table:style-name="TableLine1533426438448">
              <table:table-cell table:style-name="Tabela563.A1" office:value-type="string">
                <text:p text:style-name="Table_20_Contents">Partes:</text:p>
              </table:table-cell>
              <table:table-cell table:style-name="Tabela563.A1" office:value-type="string">
                <text:p text:style-name="Table_20_Contents">MUNICIPIO DE VALENCA</text:p>
              </table:table-cell>
            </table:table-row>
            <table:table-row table:style-name="TableLine1533426438448">
              <table:table-cell table:style-name="Tabela563.A1" office:value-type="string">
                <text:p text:style-name="Table_20_Contents">           </text:p>
              </table:table-cell>
              <table:table-cell table:style-name="Tabela563.A1" office:value-type="string">
                <text:p text:style-name="Table_20_Contents">ELISABETE BRANDÃO MONTEIRO</text:p>
              </table:table-cell>
            </table:table-row>
            <table:table-row table:style-name="TableLine1533426438448">
              <table:table-cell table:style-name="Tabela563.A1" office:value-type="string">
                <text:p text:style-name="Table_20_Contents">Advogado(s):</text:p>
              </table:table-cell>
              <table:table-cell table:style-name="Tabela563.A1" office:value-type="string">
                <text:p text:style-name="Table_20_Contents">FLEUBER RAMOS BARBOSA (BA 41130)</text:p>
              </table:table-cell>
            </table:table-row>
            <table:table-row table:style-name="TableLine1533426438448">
              <table:table-cell table:style-name="Tabela563.A1" office:value-type="string">
                <text:p text:style-name="P6"/>
              </table:table-cell>
              <table:table-cell table:style-name="Tabela563.A1" office:value-type="string">
                <text:p text:style-name="Table_20_Contents">JEAN CARLOS VASCONCELOS SIMOES PINHO (BA 19716)</text:p>
              </table:table-cell>
            </table:table-row>
            <table:table-row table:style-name="TableLine1533426438448">
              <table:table-cell table:style-name="Tabela563.A1" office:value-type="string">
                <text:p text:style-name="P6"/>
              </table:table-cell>
              <table:table-cell table:style-name="Tabela563.A1" office:value-type="string">
                <text:p text:style-name="Table_20_Contents">JOAO RAIMUNDO PEREIRA DE SOUSA (BA 39975)</text:p>
              </table:table-cell>
            </table:table-row>
            <table:table-row table:style-name="TableLine1533426438448">
              <table:table-cell table:style-name="Tabela563.A1" office:value-type="string">
                <text:p text:style-name="P6"/>
              </table:table-cell>
              <table:table-cell table:style-name="Tabela563.A1" office:value-type="string">
                <text:p text:style-name="Table_20_Contents">LUIZ VITOR ERNESTO MARSALA (BA 41835)</text:p>
              </table:table-cell>
            </table:table-row>
            <table:table-row table:style-name="TableLine1533426438448">
              <table:table-cell table:style-name="Tabela563.A1" office:value-type="string">
                <text:p text:style-name="P6"/>
              </table:table-cell>
              <table:table-cell table:style-name="Tabela563.A1" office:value-type="string">
                <text:p text:style-name="Table_20_Contents">RUBES PEREIRA DE SOUSA (RS 11777)</text:p>
              </table:table-cell>
            </table:table-row>
            <table:table-row table:style-name="TableLine1533426438448">
              <table:table-cell table:style-name="Tabela563.A1" office:value-type="string">
                <text:p text:style-name="Table_20_Contents">Comarca:</text:p>
              </table:table-cell>
              <table:table-cell table:style-name="Tabela563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564" table:style-name="Tabela564">
            <table:table-column table:style-name="Tabela564.A"/>
            <table:table-column table:style-name="Tabela564.B"/>
            <table:table-row table:style-name="TableLine1533426435280">
              <table:table-cell table:style-name="Tabela564.A1" office:value-type="string">
                <text:p text:style-name="Table_20_Contents">Ordem:</text:p>
              </table:table-cell>
              <table:table-cell table:style-name="Tabela564.A1" office:value-type="string">
                <text:p text:style-name="Table_20_Contents">564</text:p>
              </table:table-cell>
            </table:table-row>
            <table:table-row table:style-name="TableLine1533426435280">
              <table:table-cell table:style-name="Tabela564.A1" office:value-type="string">
                <text:p text:style-name="Table_20_Contents">Processo:</text:p>
              </table:table-cell>
              <table:table-cell table:style-name="Tabela564.A1" office:value-type="string">
                <text:p text:style-name="Table_20_Contents">8000834-83.2021.8.05.0172 APELAÇÃO CÍVEL</text:p>
              </table:table-cell>
            </table:table-row>
            <table:table-row table:style-name="TableLine1533426435280">
              <table:table-cell table:style-name="Tabela564.A1" office:value-type="string">
                <text:p text:style-name="Table_20_Contents">Relator:</text:p>
              </table:table-cell>
              <table:table-cell table:style-name="Tabela564.A1" office:value-type="string">
                <text:p text:style-name="Table_20_Contents">EDSON RUY BAHIENSE GUIMARAES</text:p>
              </table:table-cell>
            </table:table-row>
            <table:table-row table:style-name="TableLine1533426435280">
              <table:table-cell table:style-name="Tabela564.A1" office:value-type="string">
                <text:p text:style-name="Table_20_Contents">Partes:</text:p>
              </table:table-cell>
              <table:table-cell table:style-name="Tabela564.A1" office:value-type="string">
                <text:p text:style-name="Table_20_Contents">TELEFONICA BRASIL S.A.</text:p>
              </table:table-cell>
            </table:table-row>
            <text:soft-page-break/>
            <table:table-row table:style-name="TableLine1533426435280">
              <table:table-cell table:style-name="Tabela564.A1" office:value-type="string">
                <text:p text:style-name="Table_20_Contents">           </text:p>
              </table:table-cell>
              <table:table-cell table:style-name="Tabela564.A1" office:value-type="string">
                <text:p text:style-name="Table_20_Contents">CRISTIANA ALVES DA CUNHA</text:p>
              </table:table-cell>
            </table:table-row>
            <table:table-row table:style-name="TableLine1533426435280">
              <table:table-cell table:style-name="Tabela564.A1" office:value-type="string">
                <text:p text:style-name="Table_20_Contents">Advogado(s):</text:p>
              </table:table-cell>
              <table:table-cell table:style-name="Tabela564.A1" office:value-type="string">
                <text:p text:style-name="Table_20_Contents">BRUNO NASCIMENTO DE MENDONCA (BA 21449)</text:p>
              </table:table-cell>
            </table:table-row>
            <table:table-row table:style-name="TableLine1533426435280">
              <table:table-cell table:style-name="Tabela564.A1" office:value-type="string">
                <text:p text:style-name="P6"/>
              </table:table-cell>
              <table:table-cell table:style-name="Tabela564.A1" office:value-type="string">
                <text:p text:style-name="Table_20_Contents">MARCELO SALLES DE MENDONCA (BA 17476)</text:p>
              </table:table-cell>
            </table:table-row>
            <table:table-row table:style-name="TableLine1533426435280">
              <table:table-cell table:style-name="Tabela564.A1" office:value-type="string">
                <text:p text:style-name="P6"/>
              </table:table-cell>
              <table:table-cell table:style-name="Tabela564.A1" office:value-type="string">
                <text:p text:style-name="Table_20_Contents">RAFAEL BRASILEIRO RODRIGUES DA COSTA (BA 28937)</text:p>
              </table:table-cell>
            </table:table-row>
            <table:table-row table:style-name="TableLine1533426435280">
              <table:table-cell table:style-name="Tabela564.A1" office:value-type="string">
                <text:p text:style-name="P6"/>
              </table:table-cell>
              <table:table-cell table:style-name="Tabela564.A1" office:value-type="string">
                <text:p text:style-name="Table_20_Contents">LEONARDO BATISTA RUAS (BA 64094)</text:p>
              </table:table-cell>
            </table:table-row>
            <table:table-row table:style-name="TableLine1533426435280">
              <table:table-cell table:style-name="Tabela564.A1" office:value-type="string">
                <text:p text:style-name="P6"/>
              </table:table-cell>
              <table:table-cell table:style-name="Tabela564.A1" office:value-type="string">
                <text:p text:style-name="Table_20_Contents">MARIE CHRISTINIE MAGALHAES COLARES (BA 33742)</text:p>
              </table:table-cell>
            </table:table-row>
            <table:table-row table:style-name="TableLine1533426435280">
              <table:table-cell table:style-name="Tabela564.A1" office:value-type="string">
                <text:p text:style-name="Table_20_Contents">Comarca:</text:p>
              </table:table-cell>
              <table:table-cell table:style-name="Tabela564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565" table:style-name="Tabela565">
            <table:table-column table:style-name="Tabela565.A"/>
            <table:table-column table:style-name="Tabela565.B"/>
            <table:table-row table:style-name="TableLine1533426442192">
              <table:table-cell table:style-name="Tabela565.A1" office:value-type="string">
                <text:p text:style-name="Table_20_Contents">Ordem:</text:p>
              </table:table-cell>
              <table:table-cell table:style-name="Tabela565.A1" office:value-type="string">
                <text:p text:style-name="Table_20_Contents">565</text:p>
              </table:table-cell>
            </table:table-row>
            <table:table-row table:style-name="TableLine1533426442192">
              <table:table-cell table:style-name="Tabela565.A1" office:value-type="string">
                <text:p text:style-name="Table_20_Contents">Processo:</text:p>
              </table:table-cell>
              <table:table-cell table:style-name="Tabela565.A1" office:value-type="string">
                <text:p text:style-name="Table_20_Contents">8002087-38.2019.8.05.0088 APELAÇÃO CÍVEL</text:p>
              </table:table-cell>
            </table:table-row>
            <table:table-row table:style-name="TableLine1533426442192">
              <table:table-cell table:style-name="Tabela565.A1" office:value-type="string">
                <text:p text:style-name="Table_20_Contents">Relator:</text:p>
              </table:table-cell>
              <table:table-cell table:style-name="Tabela565.A1" office:value-type="string">
                <text:p text:style-name="Table_20_Contents">EDSON RUY BAHIENSE GUIMARAES</text:p>
              </table:table-cell>
            </table:table-row>
            <table:table-row table:style-name="TableLine1533426442192">
              <table:table-cell table:style-name="Tabela565.A1" office:value-type="string">
                <text:p text:style-name="Table_20_Contents">Partes:</text:p>
              </table:table-cell>
              <table:table-cell table:style-name="Tabela565.A1" office:value-type="string">
                <text:p text:style-name="Table_20_Contents">SEGURADORA LIDER DOS CONSORCIOS DO SEGURO DPVAT S.A.</text:p>
              </table:table-cell>
            </table:table-row>
            <table:table-row table:style-name="TableLine1533426442192">
              <table:table-cell table:style-name="Tabela565.A1" office:value-type="string">
                <text:p text:style-name="Table_20_Contents">           </text:p>
              </table:table-cell>
              <table:table-cell table:style-name="Tabela565.A1" office:value-type="string">
                <text:p text:style-name="Table_20_Contents">NILSON FRANCISCO DE BRITO</text:p>
              </table:table-cell>
            </table:table-row>
            <table:table-row table:style-name="TableLine1533426442192">
              <table:table-cell table:style-name="Tabela565.A1" office:value-type="string">
                <text:p text:style-name="Table_20_Contents">Advogado(s):</text:p>
              </table:table-cell>
              <table:table-cell table:style-name="Tabela565.A1" office:value-type="string">
                <text:p text:style-name="Table_20_Contents">FABIO GIL MOREIRA SANTIAGO (BA 15664)</text:p>
              </table:table-cell>
            </table:table-row>
            <table:table-row table:style-name="TableLine1533426442192">
              <table:table-cell table:style-name="Tabela565.A1" office:value-type="string">
                <text:p text:style-name="P6"/>
              </table:table-cell>
              <table:table-cell table:style-name="Tabela565.A1" office:value-type="string">
                <text:p text:style-name="Table_20_Contents">RODRIGO AYRES MARTINS DE OLIVEIRA (BA 43925)</text:p>
              </table:table-cell>
            </table:table-row>
            <table:table-row table:style-name="TableLine1533426442192">
              <table:table-cell table:style-name="Tabela565.A1" office:value-type="string">
                <text:p text:style-name="P6"/>
              </table:table-cell>
              <table:table-cell table:style-name="Tabela565.A1" office:value-type="string">
                <text:p text:style-name="Table_20_Contents">JOHANN KERSON SILVA MENDES (BA 49057)</text:p>
              </table:table-cell>
            </table:table-row>
            <table:table-row table:style-name="TableLine1533426442192">
              <table:table-cell table:style-name="Tabela565.A1" office:value-type="string">
                <text:p text:style-name="Table_20_Contents">Comarca:</text:p>
              </table:table-cell>
              <table:table-cell table:style-name="Tabela565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566" table:style-name="Tabela566">
            <table:table-column table:style-name="Tabela566.A"/>
            <table:table-column table:style-name="Tabela566.B"/>
            <table:table-row table:style-name="TableLine1533426443920">
              <table:table-cell table:style-name="Tabela566.A1" office:value-type="string">
                <text:p text:style-name="Table_20_Contents">Ordem:</text:p>
              </table:table-cell>
              <table:table-cell table:style-name="Tabela566.A1" office:value-type="string">
                <text:p text:style-name="Table_20_Contents">566</text:p>
              </table:table-cell>
            </table:table-row>
            <table:table-row table:style-name="TableLine1533426443920">
              <table:table-cell table:style-name="Tabela566.A1" office:value-type="string">
                <text:p text:style-name="Table_20_Contents">Processo:</text:p>
              </table:table-cell>
              <table:table-cell table:style-name="Tabela566.A1" office:value-type="string">
                <text:p text:style-name="Table_20_Contents">0756626-24.2016.8.05.0001 APELAÇÃO CÍVEL</text:p>
              </table:table-cell>
            </table:table-row>
            <table:table-row table:style-name="TableLine1533426443920">
              <table:table-cell table:style-name="Tabela566.A1" office:value-type="string">
                <text:p text:style-name="Table_20_Contents">Relator:</text:p>
              </table:table-cell>
              <table:table-cell table:style-name="Tabela566.A1" office:value-type="string">
                <text:p text:style-name="Table_20_Contents">EDSON RUY BAHIENSE GUIMARAES</text:p>
              </table:table-cell>
            </table:table-row>
            <table:table-row table:style-name="TableLine1533426443920">
              <table:table-cell table:style-name="Tabela566.A1" office:value-type="string">
                <text:p text:style-name="Table_20_Contents">Partes:</text:p>
              </table:table-cell>
              <table:table-cell table:style-name="Tabela566.A1" office:value-type="string">
                <text:p text:style-name="Table_20_Contents">MUNICIPIO DE SALVADOR</text:p>
              </table:table-cell>
            </table:table-row>
            <table:table-row table:style-name="TableLine1533426443920">
              <table:table-cell table:style-name="Tabela566.A1" office:value-type="string">
                <text:p text:style-name="Table_20_Contents">           </text:p>
              </table:table-cell>
              <table:table-cell table:style-name="Tabela566.A1" office:value-type="string">
                <text:p text:style-name="Table_20_Contents">GTECH COMERCIO E SUPRIMENTOS LTDA</text:p>
              </table:table-cell>
            </table:table-row>
            <table:table-row table:style-name="TableLine1533426443920">
              <table:table-cell table:style-name="Tabela566.A1" office:value-type="string">
                <text:p text:style-name="Table_20_Contents">Comarca:</text:p>
              </table:table-cell>
              <table:table-cell table:style-name="Tabela566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567" table:style-name="Tabela567">
            <table:table-column table:style-name="Tabela567.A"/>
            <table:table-column table:style-name="Tabela567.B"/>
            <table:table-row table:style-name="TableLine1533426449968">
              <table:table-cell table:style-name="Tabela567.A1" office:value-type="string">
                <text:p text:style-name="Table_20_Contents">Ordem:</text:p>
              </table:table-cell>
              <table:table-cell table:style-name="Tabela567.A1" office:value-type="string">
                <text:p text:style-name="Table_20_Contents">567</text:p>
              </table:table-cell>
            </table:table-row>
            <table:table-row table:style-name="TableLine1533426449968">
              <table:table-cell table:style-name="Tabela567.A1" office:value-type="string">
                <text:p text:style-name="Table_20_Contents">Processo:</text:p>
              </table:table-cell>
              <table:table-cell table:style-name="Tabela567.A1" office:value-type="string">
                <text:p text:style-name="Table_20_Contents">0399312-38.2012.8.05.0001 APELAÇÃO CÍVEL</text:p>
              </table:table-cell>
            </table:table-row>
            <table:table-row table:style-name="TableLine1533426449968">
              <table:table-cell table:style-name="Tabela567.A1" office:value-type="string">
                <text:p text:style-name="Table_20_Contents">Relator:</text:p>
              </table:table-cell>
              <table:table-cell table:style-name="Tabela567.A1" office:value-type="string">
                <text:p text:style-name="Table_20_Contents">EDSON RUY BAHIENSE GUIMARAES</text:p>
              </table:table-cell>
            </table:table-row>
            <table:table-row table:style-name="TableLine1533426449968">
              <table:table-cell table:style-name="Tabela567.A1" office:value-type="string">
                <text:p text:style-name="Table_20_Contents">Partes:</text:p>
              </table:table-cell>
              <table:table-cell table:style-name="Tabela567.A1" office:value-type="string">
                <text:p text:style-name="Table_20_Contents">JOSE CARLOS DE OLIVEIRA</text:p>
              </table:table-cell>
            </table:table-row>
            <table:table-row table:style-name="TableLine1533426449968">
              <table:table-cell table:style-name="Tabela567.A1" office:value-type="string">
                <text:p text:style-name="Table_20_Contents">           </text:p>
              </table:table-cell>
              <table:table-cell table:style-name="Tabela567.A1" office:value-type="string">
                <text:p text:style-name="Table_20_Contents">ESTADO DA BAHIA</text:p>
              </table:table-cell>
            </table:table-row>
            <table:table-row table:style-name="TableLine1533426449968">
              <table:table-cell table:style-name="Tabela567.A1" office:value-type="string">
                <text:p text:style-name="Table_20_Contents">Advogado(s):</text:p>
              </table:table-cell>
              <table:table-cell table:style-name="Tabela567.A1" office:value-type="string">
                <text:p text:style-name="Table_20_Contents">VONNAIRE SANTOS FONSECA (BA 32507)</text:p>
              </table:table-cell>
            </table:table-row>
            <table:table-row table:style-name="TableLine1533426449968">
              <table:table-cell table:style-name="Tabela567.A1" office:value-type="string">
                <text:p text:style-name="P6"/>
              </table:table-cell>
              <table:table-cell table:style-name="Tabela567.A1" office:value-type="string">
                <text:p text:style-name="Table_20_Contents">WAGNER VELOSO MARTINS (BA 37160)</text:p>
              </table:table-cell>
            </table:table-row>
            <table:table-row table:style-name="TableLine1533426449968">
              <table:table-cell table:style-name="Tabela567.A1" office:value-type="string">
                <text:p text:style-name="Table_20_Contents">Comarca:</text:p>
              </table:table-cell>
              <table:table-cell table:style-name="Tabela567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568" table:style-name="Tabela568">
            <table:table-column table:style-name="Tabela568.A"/>
            <table:table-column table:style-name="Tabela568.B"/>
            <table:table-row table:style-name="TableLine1533426465808">
              <table:table-cell table:style-name="Tabela568.A1" office:value-type="string">
                <text:p text:style-name="Table_20_Contents">Ordem:</text:p>
              </table:table-cell>
              <table:table-cell table:style-name="Tabela568.A1" office:value-type="string">
                <text:p text:style-name="Table_20_Contents">568</text:p>
              </table:table-cell>
            </table:table-row>
            <table:table-row table:style-name="TableLine1533426465808">
              <table:table-cell table:style-name="Tabela568.A1" office:value-type="string">
                <text:p text:style-name="Table_20_Contents">Processo:</text:p>
              </table:table-cell>
              <table:table-cell table:style-name="Tabela568.A1" office:value-type="string">
                <text:p text:style-name="Table_20_Contents">0509346-27.2018.8.05.0080 APELAÇÃO CÍVEL</text:p>
              </table:table-cell>
            </table:table-row>
            <table:table-row table:style-name="TableLine1533426465808">
              <table:table-cell table:style-name="Tabela568.A1" office:value-type="string">
                <text:p text:style-name="Table_20_Contents">Relator:</text:p>
              </table:table-cell>
              <table:table-cell table:style-name="Tabela568.A1" office:value-type="string">
                <text:p text:style-name="Table_20_Contents">EDSON RUY BAHIENSE GUIMARAES</text:p>
              </table:table-cell>
            </table:table-row>
            <table:table-row table:style-name="TableLine1533426465808">
              <table:table-cell table:style-name="Tabela568.A1" office:value-type="string">
                <text:p text:style-name="Table_20_Contents">Partes:</text:p>
              </table:table-cell>
              <table:table-cell table:style-name="Tabela568.A1" office:value-type="string">
                <text:p text:style-name="Table_20_Contents">MOURA SERVICE - COMERCIO E SERVICOS LTDA</text:p>
              </table:table-cell>
            </table:table-row>
            <table:table-row table:style-name="TableLine1533426465808">
              <table:table-cell table:style-name="Tabela568.A1" office:value-type="string">
                <text:p text:style-name="Table_20_Contents">           </text:p>
              </table:table-cell>
              <table:table-cell table:style-name="Tabela568.A1" office:value-type="string">
                <text:p text:style-name="Table_20_Contents">OTD BRASIL LOGISTICA S/A</text:p>
              </table:table-cell>
            </table:table-row>
            <table:table-row table:style-name="TableLine1533426465808">
              <table:table-cell table:style-name="Tabela568.A1" office:value-type="string">
                <text:p text:style-name="Table_20_Contents">Advogado(s):</text:p>
              </table:table-cell>
              <table:table-cell table:style-name="Tabela568.A1" office:value-type="string">
                <text:p text:style-name="Table_20_Contents">MARIA ZULEIDE DE SOUZA SANTOS (BA 41379)</text:p>
              </table:table-cell>
            </table:table-row>
            <table:table-row table:style-name="TableLine1533426465808">
              <table:table-cell table:style-name="Tabela568.A1" office:value-type="string">
                <text:p text:style-name="P6"/>
              </table:table-cell>
              <table:table-cell table:style-name="Tabela568.A1" office:value-type="string">
                <text:p text:style-name="Table_20_Contents">LUCIANA KISHINO DE SOUZA (PR 37497)</text:p>
              </table:table-cell>
            </table:table-row>
            <table:table-row table:style-name="TableLine1533426465808">
              <table:table-cell table:style-name="Tabela568.A1" office:value-type="string">
                <text:p text:style-name="Table_20_Contents">Comarca:</text:p>
              </table:table-cell>
              <table:table-cell table:style-name="Tabela568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569" table:style-name="Tabela569">
            <table:table-column table:style-name="Tabela569.A"/>
            <table:table-column table:style-name="Tabela569.B"/>
            <table:table-row table:style-name="TableLine1533426467824">
              <table:table-cell table:style-name="Tabela569.A1" office:value-type="string">
                <text:p text:style-name="Table_20_Contents">Ordem:</text:p>
              </table:table-cell>
              <table:table-cell table:style-name="Tabela569.A1" office:value-type="string">
                <text:p text:style-name="Table_20_Contents">569</text:p>
              </table:table-cell>
            </table:table-row>
            <table:table-row table:style-name="TableLine1533426467824">
              <table:table-cell table:style-name="Tabela569.A1" office:value-type="string">
                <text:p text:style-name="Table_20_Contents">Processo:</text:p>
              </table:table-cell>
              <table:table-cell table:style-name="Tabela569.A1" office:value-type="string">
                <text:p text:style-name="Table_20_Contents">8001137-37.2019.8.05.0150 APELAÇÃO CÍVEL</text:p>
              </table:table-cell>
            </table:table-row>
            <table:table-row table:style-name="TableLine1533426467824">
              <table:table-cell table:style-name="Tabela569.A1" office:value-type="string">
                <text:p text:style-name="Table_20_Contents">Relator:</text:p>
              </table:table-cell>
              <table:table-cell table:style-name="Tabela569.A1" office:value-type="string">
                <text:p text:style-name="Table_20_Contents">EDSON RUY BAHIENSE GUIMARAES</text:p>
              </table:table-cell>
            </table:table-row>
            <table:table-row table:style-name="TableLine1533426467824">
              <table:table-cell table:style-name="Tabela569.A1" office:value-type="string">
                <text:p text:style-name="Table_20_Contents">Partes:</text:p>
              </table:table-cell>
              <table:table-cell table:style-name="Tabela569.A1" office:value-type="string">
                <text:p text:style-name="Table_20_Contents">NAIANA FRAGA PEIXOTO DOS SANTOS</text:p>
              </table:table-cell>
            </table:table-row>
            <table:table-row table:style-name="TableLine1533426467824">
              <table:table-cell table:style-name="Tabela569.A1" office:value-type="string">
                <text:p text:style-name="Table_20_Contents">           </text:p>
              </table:table-cell>
              <table:table-cell table:style-name="Tabela569.A1" office:value-type="string">
                <text:p text:style-name="Table_20_Contents">MRV ENGENHARIA E PARTICIPACOES SA</text:p>
              </table:table-cell>
            </table:table-row>
            <table:table-row table:style-name="TableLine1533426467824">
              <table:table-cell table:style-name="Tabela569.A1" office:value-type="string">
                <text:p text:style-name="Table_20_Contents">Advogado(s):</text:p>
              </table:table-cell>
              <table:table-cell table:style-name="Tabela569.A1" office:value-type="string">
                <text:p text:style-name="Table_20_Contents">CAROLLINE FREITAS SERAFIM (BA 59156)</text:p>
              </table:table-cell>
            </table:table-row>
            <table:table-row table:style-name="TableLine1533426467824">
              <table:table-cell table:style-name="Tabela569.A1" office:value-type="string">
                <text:p text:style-name="P6"/>
              </table:table-cell>
              <table:table-cell table:style-name="Tabela569.A1" office:value-type="string">
                <text:p text:style-name="Table_20_Contents">FELIPE NASCIMENTO FERREIRA (BA 51445)</text:p>
              </table:table-cell>
            </table:table-row>
            <table:table-row table:style-name="TableLine1533426467824">
              <table:table-cell table:style-name="Tabela569.A1" office:value-type="string">
                <text:p text:style-name="P6"/>
              </table:table-cell>
              <table:table-cell table:style-name="Tabela569.A1" office:value-type="string">
                <text:p text:style-name="Table_20_Contents">JOSE FERNANDO TOURINHO JUNIOR (BA 10690)</text:p>
              </table:table-cell>
            </table:table-row>
            <table:table-row table:style-name="TableLine1533426467824">
              <table:table-cell table:style-name="Tabela569.A1" office:value-type="string">
                <text:p text:style-name="P6"/>
              </table:table-cell>
              <table:table-cell table:style-name="Tabela569.A1" office:value-type="string">
                <text:p text:style-name="Table_20_Contents">LIEGE AYRES DE VASCONCELOS GALINDO (BA 10463)</text:p>
              </table:table-cell>
            </table:table-row>
            <text:soft-page-break/>
            <table:table-row table:style-name="TableLine1533426467824">
              <table:table-cell table:style-name="Tabela569.A1" office:value-type="string">
                <text:p text:style-name="Table_20_Contents">Comarca:</text:p>
              </table:table-cell>
              <table:table-cell table:style-name="Tabela569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570" table:style-name="Tabela570">
            <table:table-column table:style-name="Tabela570.A"/>
            <table:table-column table:style-name="Tabela570.B"/>
            <table:table-row table:style-name="TableLine1533426479344">
              <table:table-cell table:style-name="Tabela570.A1" office:value-type="string">
                <text:p text:style-name="Table_20_Contents">Ordem:</text:p>
              </table:table-cell>
              <table:table-cell table:style-name="Tabela570.A1" office:value-type="string">
                <text:p text:style-name="Table_20_Contents">570</text:p>
              </table:table-cell>
            </table:table-row>
            <table:table-row table:style-name="TableLine1533426479344">
              <table:table-cell table:style-name="Tabela570.A1" office:value-type="string">
                <text:p text:style-name="Table_20_Contents">Processo:</text:p>
              </table:table-cell>
              <table:table-cell table:style-name="Tabela570.A1" office:value-type="string">
                <text:p text:style-name="Table_20_Contents">8034850-28.2020.8.05.0001 APELAÇÃO CÍVEL</text:p>
              </table:table-cell>
            </table:table-row>
            <table:table-row table:style-name="TableLine1533426479344">
              <table:table-cell table:style-name="Tabela570.A1" office:value-type="string">
                <text:p text:style-name="Table_20_Contents">Relator:</text:p>
              </table:table-cell>
              <table:table-cell table:style-name="Tabela570.A1" office:value-type="string">
                <text:p text:style-name="Table_20_Contents">EDSON RUY BAHIENSE GUIMARAES</text:p>
              </table:table-cell>
            </table:table-row>
            <table:table-row table:style-name="TableLine1533426479344">
              <table:table-cell table:style-name="Tabela570.A1" office:value-type="string">
                <text:p text:style-name="Table_20_Contents">Partes:</text:p>
              </table:table-cell>
              <table:table-cell table:style-name="Tabela570.A1" office:value-type="string">
                <text:p text:style-name="Table_20_Contents">MARCIA OLIVEIRA DOS SANTOS</text:p>
              </table:table-cell>
            </table:table-row>
            <table:table-row table:style-name="TableLine1533426479344">
              <table:table-cell table:style-name="Tabela570.A1" office:value-type="string">
                <text:p text:style-name="Table_20_Contents">           </text:p>
              </table:table-cell>
              <table:table-cell table:style-name="Tabela570.A1" office:value-type="string">
                <text:p text:style-name="Table_20_Contents">BANCO SANTANDER (BRASIL) S.A.</text:p>
              </table:table-cell>
            </table:table-row>
            <table:table-row table:style-name="TableLine1533426479344">
              <table:table-cell table:style-name="Tabela570.A1" office:value-type="string">
                <text:p text:style-name="Table_20_Contents">Advogado(s):</text:p>
              </table:table-cell>
              <table:table-cell table:style-name="Tabela570.A1" office:value-type="string">
                <text:p text:style-name="Table_20_Contents">JOSE LEONAM SANTOS CRUZ (BA 59355)</text:p>
              </table:table-cell>
            </table:table-row>
            <table:table-row table:style-name="TableLine1533426479344">
              <table:table-cell table:style-name="Tabela570.A1" office:value-type="string">
                <text:p text:style-name="P6"/>
              </table:table-cell>
              <table:table-cell table:style-name="Tabela570.A1" office:value-type="string">
                <text:p text:style-name="Table_20_Contents">ARMANDO MICELI FILHO (RJ 48237)</text:p>
              </table:table-cell>
            </table:table-row>
            <table:table-row table:style-name="TableLine1533426479344">
              <table:table-cell table:style-name="Tabela570.A1" office:value-type="string">
                <text:p text:style-name="P6"/>
              </table:table-cell>
              <table:table-cell table:style-name="Tabela570.A1" office:value-type="string">
                <text:p text:style-name="Table_20_Contents">BERNARDO BUOSI (SP 22754)</text:p>
              </table:table-cell>
            </table:table-row>
            <table:table-row table:style-name="TableLine1533426479344">
              <table:table-cell table:style-name="Tabela570.A1" office:value-type="string">
                <text:p text:style-name="P6"/>
              </table:table-cell>
              <table:table-cell table:style-name="Tabela570.A1" office:value-type="string">
                <text:p text:style-name="Table_20_Contents">CARLOS EDUARDO CAVALCANTE RAMOS (BA 37489)</text:p>
              </table:table-cell>
            </table:table-row>
            <table:table-row table:style-name="TableLine1533426479344">
              <table:table-cell table:style-name="Tabela570.A1" office:value-type="string">
                <text:p text:style-name="Table_20_Contents">Comarca:</text:p>
              </table:table-cell>
              <table:table-cell table:style-name="Tabela570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571" table:style-name="Tabela571">
            <table:table-column table:style-name="Tabela571.A"/>
            <table:table-column table:style-name="Tabela571.B"/>
            <table:table-row table:style-name="TableLine1533426485680">
              <table:table-cell table:style-name="Tabela571.A1" office:value-type="string">
                <text:p text:style-name="Table_20_Contents">Ordem:</text:p>
              </table:table-cell>
              <table:table-cell table:style-name="Tabela571.A1" office:value-type="string">
                <text:p text:style-name="Table_20_Contents">571</text:p>
              </table:table-cell>
            </table:table-row>
            <table:table-row table:style-name="TableLine1533426485680">
              <table:table-cell table:style-name="Tabela571.A1" office:value-type="string">
                <text:p text:style-name="Table_20_Contents">Processo:</text:p>
              </table:table-cell>
              <table:table-cell table:style-name="Tabela571.A1" office:value-type="string">
                <text:p text:style-name="Table_20_Contents">8030280-31.2022.8.05.0000 AGRAVO DE INSTRUMENTO</text:p>
              </table:table-cell>
            </table:table-row>
            <table:table-row table:style-name="TableLine1533426485680">
              <table:table-cell table:style-name="Tabela571.A1" office:value-type="string">
                <text:p text:style-name="Table_20_Contents">Relator:</text:p>
              </table:table-cell>
              <table:table-cell table:style-name="Tabela571.A1" office:value-type="string">
                <text:p text:style-name="Table_20_Contents">EDSON RUY BAHIENSE GUIMARAES</text:p>
              </table:table-cell>
            </table:table-row>
            <table:table-row table:style-name="TableLine1533426485680">
              <table:table-cell table:style-name="Tabela571.A1" office:value-type="string">
                <text:p text:style-name="Table_20_Contents">Partes:</text:p>
              </table:table-cell>
              <table:table-cell table:style-name="Tabela571.A1" office:value-type="string">
                <text:p text:style-name="Table_20_Contents">COMPANHIA DE ELETRICIDADE DO ESTADO DA BAHIA COELBA</text:p>
              </table:table-cell>
            </table:table-row>
            <table:table-row table:style-name="TableLine1533426485680">
              <table:table-cell table:style-name="Tabela571.A1" office:value-type="string">
                <text:p text:style-name="Table_20_Contents">           </text:p>
              </table:table-cell>
              <table:table-cell table:style-name="Tabela571.A1" office:value-type="string">
                <text:p text:style-name="Table_20_Contents">JOSEFA RODRIGUES DE MATOS</text:p>
              </table:table-cell>
            </table:table-row>
            <table:table-row table:style-name="TableLine1533426485680">
              <table:table-cell table:style-name="Tabela571.A1" office:value-type="string">
                <text:p text:style-name="Table_20_Contents">Advogado(s):</text:p>
              </table:table-cell>
              <table:table-cell table:style-name="Tabela571.A1" office:value-type="string">
                <text:p text:style-name="Table_20_Contents">ELISANGELA CASTRO (BA 27973)</text:p>
              </table:table-cell>
            </table:table-row>
            <table:table-row table:style-name="TableLine1533426485680">
              <table:table-cell table:style-name="Tabela571.A1" office:value-type="string">
                <text:p text:style-name="P6"/>
              </table:table-cell>
              <table:table-cell table:style-name="Tabela571.A1" office:value-type="string">
                <text:p text:style-name="Table_20_Contents">PAULO ABBEHUSEN JUNIOR (BA 28568)</text:p>
              </table:table-cell>
            </table:table-row>
            <table:table-row table:style-name="TableLine1533426485680">
              <table:table-cell table:style-name="Tabela571.A1" office:value-type="string">
                <text:p text:style-name="P6"/>
              </table:table-cell>
              <table:table-cell table:style-name="Tabela571.A1" office:value-type="string">
                <text:p text:style-name="Table_20_Contents">FAGNER SANTANA DE ARAUJO (BA 28952)</text:p>
              </table:table-cell>
            </table:table-row>
            <table:table-row table:style-name="TableLine1533426485680">
              <table:table-cell table:style-name="Tabela571.A1" office:value-type="string">
                <text:p text:style-name="Table_20_Contents">Comarca:</text:p>
              </table:table-cell>
              <table:table-cell table:style-name="Tabela571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572" table:style-name="Tabela572">
            <table:table-column table:style-name="Tabela572.A"/>
            <table:table-column table:style-name="Tabela572.B"/>
            <table:table-row table:style-name="TableLine1533426511024">
              <table:table-cell table:style-name="Tabela572.A1" office:value-type="string">
                <text:p text:style-name="Table_20_Contents">Ordem:</text:p>
              </table:table-cell>
              <table:table-cell table:style-name="Tabela572.A1" office:value-type="string">
                <text:p text:style-name="Table_20_Contents">572</text:p>
              </table:table-cell>
            </table:table-row>
            <table:table-row table:style-name="TableLine1533426511024">
              <table:table-cell table:style-name="Tabela572.A1" office:value-type="string">
                <text:p text:style-name="Table_20_Contents">Processo:</text:p>
              </table:table-cell>
              <table:table-cell table:style-name="Tabela572.A1" office:value-type="string">
                <text:p text:style-name="Table_20_Contents">8025524-76.2022.8.05.0000 AGRAVO DE INSTRUMENTO</text:p>
              </table:table-cell>
            </table:table-row>
            <table:table-row table:style-name="TableLine1533426511024">
              <table:table-cell table:style-name="Tabela572.A1" office:value-type="string">
                <text:p text:style-name="Table_20_Contents">Relator:</text:p>
              </table:table-cell>
              <table:table-cell table:style-name="Tabela572.A1" office:value-type="string">
                <text:p text:style-name="Table_20_Contents">EDSON RUY BAHIENSE GUIMARAES</text:p>
              </table:table-cell>
            </table:table-row>
            <table:table-row table:style-name="TableLine1533426511024">
              <table:table-cell table:style-name="Tabela572.A1" office:value-type="string">
                <text:p text:style-name="Table_20_Contents">Partes:</text:p>
              </table:table-cell>
              <table:table-cell table:style-name="Tabela572.A1" office:value-type="string">
                <text:p text:style-name="Table_20_Contents">VICTOR GUIMARAES SANTANA ARAUJO</text:p>
              </table:table-cell>
            </table:table-row>
            <table:table-row table:style-name="TableLine1533426511024">
              <table:table-cell table:style-name="Tabela572.A1" office:value-type="string">
                <text:p text:style-name="Table_20_Contents">           </text:p>
              </table:table-cell>
              <table:table-cell table:style-name="Tabela572.A1" office:value-type="string">
                <text:p text:style-name="Table_20_Contents">ESPÓLIO DE ONILDO COELHO DE SOUZA</text:p>
              </table:table-cell>
            </table:table-row>
            <table:table-row table:style-name="TableLine1533426511024">
              <table:table-cell table:style-name="Tabela572.A1" office:value-type="string">
                <text:p text:style-name="Table_20_Contents">Advogado(s):</text:p>
              </table:table-cell>
              <table:table-cell table:style-name="Tabela572.A1" office:value-type="string">
                <text:p text:style-name="Table_20_Contents">FABRICIO PINTO DE OLIVEIRA (BA 60727)</text:p>
              </table:table-cell>
            </table:table-row>
            <table:table-row table:style-name="TableLine1533426511024">
              <table:table-cell table:style-name="Tabela572.A1" office:value-type="string">
                <text:p text:style-name="P6"/>
              </table:table-cell>
              <table:table-cell table:style-name="Tabela572.A1" office:value-type="string">
                <text:p text:style-name="Table_20_Contents">LUCAS COELHO FLORIANI (BA 59440)</text:p>
              </table:table-cell>
            </table:table-row>
            <table:table-row table:style-name="TableLine1533426511024">
              <table:table-cell table:style-name="Tabela572.A1" office:value-type="string">
                <text:p text:style-name="Table_20_Contents">Comarca:</text:p>
              </table:table-cell>
              <table:table-cell table:style-name="Tabela572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573" table:style-name="Tabela573">
            <table:table-column table:style-name="Tabela573.A"/>
            <table:table-column table:style-name="Tabela573.B"/>
            <table:table-row table:style-name="TableLine1533426508720">
              <table:table-cell table:style-name="Tabela573.A1" office:value-type="string">
                <text:p text:style-name="Table_20_Contents">Ordem:</text:p>
              </table:table-cell>
              <table:table-cell table:style-name="Tabela573.A1" office:value-type="string">
                <text:p text:style-name="Table_20_Contents">573</text:p>
              </table:table-cell>
            </table:table-row>
            <table:table-row table:style-name="TableLine1533426508720">
              <table:table-cell table:style-name="Tabela573.A1" office:value-type="string">
                <text:p text:style-name="Table_20_Contents">Processo:</text:p>
              </table:table-cell>
              <table:table-cell table:style-name="Tabela573.A1" office:value-type="string">
                <text:p text:style-name="Table_20_Contents">8059390-43.2020.8.05.0001 APELAÇÃO CÍVEL</text:p>
              </table:table-cell>
            </table:table-row>
            <table:table-row table:style-name="TableLine1533426508720">
              <table:table-cell table:style-name="Tabela573.A1" office:value-type="string">
                <text:p text:style-name="Table_20_Contents">Relator:</text:p>
              </table:table-cell>
              <table:table-cell table:style-name="Tabela573.A1" office:value-type="string">
                <text:p text:style-name="Table_20_Contents">EDSON RUY BAHIENSE GUIMARAES</text:p>
              </table:table-cell>
            </table:table-row>
            <table:table-row table:style-name="TableLine1533426508720">
              <table:table-cell table:style-name="Tabela573.A1" office:value-type="string">
                <text:p text:style-name="Table_20_Contents">Partes:</text:p>
              </table:table-cell>
              <table:table-cell table:style-name="Tabela573.A1" office:value-type="string">
                <text:p text:style-name="Table_20_Contents">BRUNO NASCIMENTO CORREIA</text:p>
              </table:table-cell>
            </table:table-row>
            <table:table-row table:style-name="TableLine1533426508720">
              <table:table-cell table:style-name="Tabela573.A1" office:value-type="string">
                <text:p text:style-name="Table_20_Contents">           </text:p>
              </table:table-cell>
              <table:table-cell table:style-name="Tabela573.A1" office:value-type="string">
                <text:p text:style-name="Table_20_Contents">MUNICIPIO DE SALVADOR</text:p>
              </table:table-cell>
            </table:table-row>
            <table:table-row table:style-name="TableLine1533426508720">
              <table:table-cell table:style-name="Tabela573.A1" office:value-type="string">
                <text:p text:style-name="Table_20_Contents">Advogado(s):</text:p>
              </table:table-cell>
              <table:table-cell table:style-name="Tabela573.A1" office:value-type="string">
                <text:p text:style-name="Table_20_Contents">DEBORA ESTER SOBREIRA FIGUEREDO (BA 39528)</text:p>
              </table:table-cell>
            </table:table-row>
            <table:table-row table:style-name="TableLine1533426508720">
              <table:table-cell table:style-name="Tabela573.A1" office:value-type="string">
                <text:p text:style-name="P6"/>
              </table:table-cell>
              <table:table-cell table:style-name="Tabela573.A1" office:value-type="string">
                <text:p text:style-name="Table_20_Contents">FABIAN SAMIR MALUF BENITEZ (BA 38963)</text:p>
              </table:table-cell>
            </table:table-row>
            <table:table-row table:style-name="TableLine1533426508720">
              <table:table-cell table:style-name="Tabela573.A1" office:value-type="string">
                <text:p text:style-name="Table_20_Contents">Comarca:</text:p>
              </table:table-cell>
              <table:table-cell table:style-name="Tabela573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574" table:style-name="Tabela574">
            <table:table-column table:style-name="Tabela574.A"/>
            <table:table-column table:style-name="Tabela574.B"/>
            <table:table-row table:style-name="TableLine1533426517648">
              <table:table-cell table:style-name="Tabela574.A1" office:value-type="string">
                <text:p text:style-name="Table_20_Contents">Ordem:</text:p>
              </table:table-cell>
              <table:table-cell table:style-name="Tabela574.A1" office:value-type="string">
                <text:p text:style-name="Table_20_Contents">574</text:p>
              </table:table-cell>
            </table:table-row>
            <table:table-row table:style-name="TableLine1533426517648">
              <table:table-cell table:style-name="Tabela574.A1" office:value-type="string">
                <text:p text:style-name="Table_20_Contents">Processo:</text:p>
              </table:table-cell>
              <table:table-cell table:style-name="Tabela574.A1" office:value-type="string">
                <text:p text:style-name="Table_20_Contents">8001080-88.2020.8.05.0051 APELAÇÃO CÍVEL</text:p>
              </table:table-cell>
            </table:table-row>
            <table:table-row table:style-name="TableLine1533426517648">
              <table:table-cell table:style-name="Tabela574.A1" office:value-type="string">
                <text:p text:style-name="Table_20_Contents">Relator:</text:p>
              </table:table-cell>
              <table:table-cell table:style-name="Tabela574.A1" office:value-type="string">
                <text:p text:style-name="Table_20_Contents">EDSON RUY BAHIENSE GUIMARAES</text:p>
              </table:table-cell>
            </table:table-row>
            <table:table-row table:style-name="TableLine1533426517648">
              <table:table-cell table:style-name="Tabela574.A1" office:value-type="string">
                <text:p text:style-name="Table_20_Contents">Partes:</text:p>
              </table:table-cell>
              <table:table-cell table:style-name="Tabela574.A1" office:value-type="string">
                <text:p text:style-name="Table_20_Contents">ANA ELISIA ALVES DE SOUZA</text:p>
              </table:table-cell>
            </table:table-row>
            <table:table-row table:style-name="TableLine1533426517648">
              <table:table-cell table:style-name="Tabela574.A1" office:value-type="string">
                <text:p text:style-name="Table_20_Contents">           </text:p>
              </table:table-cell>
              <table:table-cell table:style-name="Tabela574.A1" office:value-type="string">
                <text:p text:style-name="Table_20_Contents">MUNICIPIO DE FEIRA DA MATA</text:p>
              </table:table-cell>
            </table:table-row>
            <table:table-row table:style-name="TableLine1533426517648">
              <table:table-cell table:style-name="Tabela574.A1" office:value-type="string">
                <text:p text:style-name="Table_20_Contents">Advogado(s):</text:p>
              </table:table-cell>
              <table:table-cell table:style-name="Tabela574.A1" office:value-type="string">
                <text:p text:style-name="Table_20_Contents">RODRIGO RINO RIBEIRO PINA (BA 18198)</text:p>
              </table:table-cell>
            </table:table-row>
            <table:table-row table:style-name="TableLine1533426517648">
              <table:table-cell table:style-name="Tabela574.A1" office:value-type="string">
                <text:p text:style-name="P6"/>
              </table:table-cell>
              <table:table-cell table:style-name="Tabela574.A1" office:value-type="string">
                <text:p text:style-name="Table_20_Contents">TAMARA MACEDO PINTO SENA (BA 27415)</text:p>
              </table:table-cell>
            </table:table-row>
            <table:table-row table:style-name="TableLine1533426517648">
              <table:table-cell table:style-name="Tabela574.A1" office:value-type="string">
                <text:p text:style-name="Table_20_Contents">Comarca:</text:p>
              </table:table-cell>
              <table:table-cell table:style-name="Tabela574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575" table:style-name="Tabela575">
            <table:table-column table:style-name="Tabela575.A"/>
            <table:table-column table:style-name="Tabela575.B"/>
            <table:table-row table:style-name="TableLine1533426519952">
              <table:table-cell table:style-name="Tabela575.A1" office:value-type="string">
                <text:p text:style-name="Table_20_Contents">Ordem:</text:p>
              </table:table-cell>
              <table:table-cell table:style-name="Tabela575.A1" office:value-type="string">
                <text:p text:style-name="Table_20_Contents">575</text:p>
              </table:table-cell>
            </table:table-row>
            <text:soft-page-break/>
            <table:table-row table:style-name="TableLine1533426519952">
              <table:table-cell table:style-name="Tabela575.A1" office:value-type="string">
                <text:p text:style-name="Table_20_Contents">Processo:</text:p>
              </table:table-cell>
              <table:table-cell table:style-name="Tabela575.A1" office:value-type="string">
                <text:p text:style-name="Table_20_Contents">8023578-69.2022.8.05.0000 AGRAVO DE INSTRUMENTO</text:p>
              </table:table-cell>
            </table:table-row>
            <table:table-row table:style-name="TableLine1533426519952">
              <table:table-cell table:style-name="Tabela575.A1" office:value-type="string">
                <text:p text:style-name="Table_20_Contents">Relator:</text:p>
              </table:table-cell>
              <table:table-cell table:style-name="Tabela575.A1" office:value-type="string">
                <text:p text:style-name="Table_20_Contents">EDSON RUY BAHIENSE GUIMARAES</text:p>
              </table:table-cell>
            </table:table-row>
            <table:table-row table:style-name="TableLine1533426519952">
              <table:table-cell table:style-name="Tabela575.A1" office:value-type="string">
                <text:p text:style-name="Table_20_Contents">Partes:</text:p>
              </table:table-cell>
              <table:table-cell table:style-name="Tabela575.A1" office:value-type="string">
                <text:p text:style-name="Table_20_Contents">JALMIR MARTINS GOMES</text:p>
              </table:table-cell>
            </table:table-row>
            <table:table-row table:style-name="TableLine1533426519952">
              <table:table-cell table:style-name="Tabela575.A1" office:value-type="string">
                <text:p text:style-name="Table_20_Contents">           </text:p>
              </table:table-cell>
              <table:table-cell table:style-name="Tabela575.A1" office:value-type="string">
                <text:p text:style-name="Table_20_Contents">ELIZABELA GOMES DE ALMEIDA</text:p>
              </table:table-cell>
            </table:table-row>
            <table:table-row table:style-name="TableLine1533426519952">
              <table:table-cell table:style-name="Tabela575.A1" office:value-type="string">
                <text:p text:style-name="Table_20_Contents">Comarca:</text:p>
              </table:table-cell>
              <table:table-cell table:style-name="Tabela575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576" table:style-name="Tabela576">
            <table:table-column table:style-name="Tabela576.A"/>
            <table:table-column table:style-name="Tabela576.B"/>
            <table:table-row table:style-name="TableLine1533426525424">
              <table:table-cell table:style-name="Tabela576.A1" office:value-type="string">
                <text:p text:style-name="Table_20_Contents">Ordem:</text:p>
              </table:table-cell>
              <table:table-cell table:style-name="Tabela576.A1" office:value-type="string">
                <text:p text:style-name="Table_20_Contents">576</text:p>
              </table:table-cell>
            </table:table-row>
            <table:table-row table:style-name="TableLine1533426525424">
              <table:table-cell table:style-name="Tabela576.A1" office:value-type="string">
                <text:p text:style-name="Table_20_Contents">Processo:</text:p>
              </table:table-cell>
              <table:table-cell table:style-name="Tabela576.A1" office:value-type="string">
                <text:p text:style-name="Table_20_Contents">0000025-60.2014.8.05.0049 APELAÇÃO CÍVEL</text:p>
              </table:table-cell>
            </table:table-row>
            <table:table-row table:style-name="TableLine1533426525424">
              <table:table-cell table:style-name="Tabela576.A1" office:value-type="string">
                <text:p text:style-name="Table_20_Contents">Relator:</text:p>
              </table:table-cell>
              <table:table-cell table:style-name="Tabela576.A1" office:value-type="string">
                <text:p text:style-name="Table_20_Contents">EDSON RUY BAHIENSE GUIMARAES</text:p>
              </table:table-cell>
            </table:table-row>
            <table:table-row table:style-name="TableLine1533426525424">
              <table:table-cell table:style-name="Tabela576.A1" office:value-type="string">
                <text:p text:style-name="Table_20_Contents">Partes:</text:p>
              </table:table-cell>
              <table:table-cell table:style-name="Tabela576.A1" office:value-type="string">
                <text:p text:style-name="Table_20_Contents">MUNICIPIO DE CAPIM GROSSO</text:p>
              </table:table-cell>
            </table:table-row>
            <table:table-row table:style-name="TableLine1533426525424">
              <table:table-cell table:style-name="Tabela576.A1" office:value-type="string">
                <text:p text:style-name="Table_20_Contents">           </text:p>
              </table:table-cell>
              <table:table-cell table:style-name="Tabela576.A1" office:value-type="string">
                <text:p text:style-name="Table_20_Contents">ELISANGELA TRINDADE DACRUZ</text:p>
              </table:table-cell>
            </table:table-row>
            <table:table-row table:style-name="TableLine1533426525424">
              <table:table-cell table:style-name="Tabela576.A1" office:value-type="string">
                <text:p text:style-name="Table_20_Contents">Advogado(s):</text:p>
              </table:table-cell>
              <table:table-cell table:style-name="Tabela576.A1" office:value-type="string">
                <text:p text:style-name="Table_20_Contents">FABRICIO BASTOS DE OLIVEIRA (BA 19062)</text:p>
              </table:table-cell>
            </table:table-row>
            <table:table-row table:style-name="TableLine1533426525424">
              <table:table-cell table:style-name="Tabela576.A1" office:value-type="string">
                <text:p text:style-name="P6"/>
              </table:table-cell>
              <table:table-cell table:style-name="Tabela576.A1" office:value-type="string">
                <text:p text:style-name="Table_20_Contents">RAFAEL BORGES SANTOS (BA 21921)</text:p>
              </table:table-cell>
            </table:table-row>
            <table:table-row table:style-name="TableLine1533426525424">
              <table:table-cell table:style-name="Tabela576.A1" office:value-type="string">
                <text:p text:style-name="P6"/>
              </table:table-cell>
              <table:table-cell table:style-name="Tabela576.A1" office:value-type="string">
                <text:p text:style-name="Table_20_Contents">JESSE RODRIGUES DOS REIS (BA 39345)</text:p>
              </table:table-cell>
            </table:table-row>
            <table:table-row table:style-name="TableLine1533426525424">
              <table:table-cell table:style-name="Tabela576.A1" office:value-type="string">
                <text:p text:style-name="Table_20_Contents">Comarca:</text:p>
              </table:table-cell>
              <table:table-cell table:style-name="Tabela576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577" table:style-name="Tabela577">
            <table:table-column table:style-name="Tabela577.A"/>
            <table:table-column table:style-name="Tabela577.B"/>
            <table:table-row table:style-name="TableLine1533426535504">
              <table:table-cell table:style-name="Tabela577.A1" office:value-type="string">
                <text:p text:style-name="Table_20_Contents">Ordem:</text:p>
              </table:table-cell>
              <table:table-cell table:style-name="Tabela577.A1" office:value-type="string">
                <text:p text:style-name="Table_20_Contents">577</text:p>
              </table:table-cell>
            </table:table-row>
            <table:table-row table:style-name="TableLine1533426535504">
              <table:table-cell table:style-name="Tabela577.A1" office:value-type="string">
                <text:p text:style-name="Table_20_Contents">Processo:</text:p>
              </table:table-cell>
              <table:table-cell table:style-name="Tabela577.A1" office:value-type="string">
                <text:p text:style-name="Table_20_Contents">8000775-58.2022.8.05.9000 AGRAVO DE INSTRUMENTO</text:p>
              </table:table-cell>
            </table:table-row>
            <table:table-row table:style-name="TableLine1533426535504">
              <table:table-cell table:style-name="Tabela577.A1" office:value-type="string">
                <text:p text:style-name="Table_20_Contents">Relator:</text:p>
              </table:table-cell>
              <table:table-cell table:style-name="Tabela577.A1" office:value-type="string">
                <text:p text:style-name="Table_20_Contents">EDSON RUY BAHIENSE GUIMARAES</text:p>
              </table:table-cell>
            </table:table-row>
            <table:table-row table:style-name="TableLine1533426535504">
              <table:table-cell table:style-name="Tabela577.A1" office:value-type="string">
                <text:p text:style-name="Table_20_Contents">Partes:</text:p>
              </table:table-cell>
              <table:table-cell table:style-name="Tabela577.A1" office:value-type="string">
                <text:p text:style-name="Table_20_Contents">SIDNEY NOVAIS DE ALMEIDA</text:p>
              </table:table-cell>
            </table:table-row>
            <table:table-row table:style-name="TableLine1533426535504">
              <table:table-cell table:style-name="Tabela577.A1" office:value-type="string">
                <text:p text:style-name="Table_20_Contents">           </text:p>
              </table:table-cell>
              <table:table-cell table:style-name="Tabela577.A1" office:value-type="string">
                <text:p text:style-name="Table_20_Contents">BANCO TOYOTA DO BRASIL S.A.</text:p>
              </table:table-cell>
            </table:table-row>
            <table:table-row table:style-name="TableLine1533426535504">
              <table:table-cell table:style-name="Tabela577.A1" office:value-type="string">
                <text:p text:style-name="Table_20_Contents">Advogado(s):</text:p>
              </table:table-cell>
              <table:table-cell table:style-name="Tabela577.A1" office:value-type="string">
                <text:p text:style-name="Table_20_Contents">JOSE RICARDO DE SOUZA REBOUCAS BULHOES (BA 30336)</text:p>
              </table:table-cell>
            </table:table-row>
            <table:table-row table:style-name="TableLine1533426535504">
              <table:table-cell table:style-name="Tabela577.A1" office:value-type="string">
                <text:p text:style-name="Table_20_Contents">Comarca:</text:p>
              </table:table-cell>
              <table:table-cell table:style-name="Tabela577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578" table:style-name="Tabela578">
            <table:table-column table:style-name="Tabela578.A"/>
            <table:table-column table:style-name="Tabela578.B"/>
            <table:table-row table:style-name="TableLine1533426547600">
              <table:table-cell table:style-name="Tabela578.A1" office:value-type="string">
                <text:p text:style-name="Table_20_Contents">Ordem:</text:p>
              </table:table-cell>
              <table:table-cell table:style-name="Tabela578.A1" office:value-type="string">
                <text:p text:style-name="Table_20_Contents">578</text:p>
              </table:table-cell>
            </table:table-row>
            <table:table-row table:style-name="TableLine1533426547600">
              <table:table-cell table:style-name="Tabela578.A1" office:value-type="string">
                <text:p text:style-name="Table_20_Contents">Processo:</text:p>
              </table:table-cell>
              <table:table-cell table:style-name="Tabela578.A1" office:value-type="string">
                <text:p text:style-name="Table_20_Contents">8130226-07.2021.8.05.0001 APELAÇÃO CÍVEL</text:p>
              </table:table-cell>
            </table:table-row>
            <table:table-row table:style-name="TableLine1533426547600">
              <table:table-cell table:style-name="Tabela578.A1" office:value-type="string">
                <text:p text:style-name="Table_20_Contents">Relator:</text:p>
              </table:table-cell>
              <table:table-cell table:style-name="Tabela578.A1" office:value-type="string">
                <text:p text:style-name="Table_20_Contents">EDSON RUY BAHIENSE GUIMARAES</text:p>
              </table:table-cell>
            </table:table-row>
            <table:table-row table:style-name="TableLine1533426547600">
              <table:table-cell table:style-name="Tabela578.A1" office:value-type="string">
                <text:p text:style-name="Table_20_Contents">Partes:</text:p>
              </table:table-cell>
              <table:table-cell table:style-name="Tabela578.A1" office:value-type="string">
                <text:p text:style-name="Table_20_Contents">MARIA DA GLORIA DE OUTEIRO</text:p>
              </table:table-cell>
            </table:table-row>
            <table:table-row table:style-name="TableLine1533426547600">
              <table:table-cell table:style-name="Tabela578.A1" office:value-type="string">
                <text:p text:style-name="Table_20_Contents">           </text:p>
              </table:table-cell>
              <table:table-cell table:style-name="Tabela578.A1" office:value-type="string">
                <text:p text:style-name="Table_20_Contents">EMPRESA BAIANA DE ÁGUAS E SANEAMENTO S/A - EMBASA</text:p>
              </table:table-cell>
            </table:table-row>
            <table:table-row table:style-name="TableLine1533426547600">
              <table:table-cell table:style-name="Tabela578.A1" office:value-type="string">
                <text:p text:style-name="Table_20_Contents">Advogado(s):</text:p>
              </table:table-cell>
              <table:table-cell table:style-name="Tabela578.A1" office:value-type="string">
                <text:p text:style-name="Table_20_Contents">ALEXANDRE VENTIM LEMOS (BA 30225)</text:p>
              </table:table-cell>
            </table:table-row>
            <table:table-row table:style-name="TableLine1533426547600">
              <table:table-cell table:style-name="Tabela578.A1" office:value-type="string">
                <text:p text:style-name="P6"/>
              </table:table-cell>
              <table:table-cell table:style-name="Tabela578.A1" office:value-type="string">
                <text:p text:style-name="Table_20_Contents">BENEDITO SANTANA VIANA (BA 39314)</text:p>
              </table:table-cell>
            </table:table-row>
            <table:table-row table:style-name="TableLine1533426547600">
              <table:table-cell table:style-name="Tabela578.A1" office:value-type="string">
                <text:p text:style-name="P6"/>
              </table:table-cell>
              <table:table-cell table:style-name="Tabela578.A1" office:value-type="string">
                <text:p text:style-name="Table_20_Contents">ELISANGELA DE QUEIROZ FERNANDES BRITO (BA 15764)</text:p>
              </table:table-cell>
            </table:table-row>
            <table:table-row table:style-name="TableLine1533426547600">
              <table:table-cell table:style-name="Tabela578.A1" office:value-type="string">
                <text:p text:style-name="Table_20_Contents">Comarca:</text:p>
              </table:table-cell>
              <table:table-cell table:style-name="Tabela578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579" table:style-name="Tabela579">
            <table:table-column table:style-name="Tabela579.A"/>
            <table:table-column table:style-name="Tabela579.B"/>
            <table:table-row table:style-name="TableLine1533426567184">
              <table:table-cell table:style-name="Tabela579.A1" office:value-type="string">
                <text:p text:style-name="Table_20_Contents">Ordem:</text:p>
              </table:table-cell>
              <table:table-cell table:style-name="Tabela579.A1" office:value-type="string">
                <text:p text:style-name="Table_20_Contents">579</text:p>
              </table:table-cell>
            </table:table-row>
            <table:table-row table:style-name="TableLine1533426567184">
              <table:table-cell table:style-name="Tabela579.A1" office:value-type="string">
                <text:p text:style-name="Table_20_Contents">Processo:</text:p>
              </table:table-cell>
              <table:table-cell table:style-name="Tabela579.A1" office:value-type="string">
                <text:p text:style-name="Table_20_Contents">0301295-34.2014.8.05.0150 APELAÇÃO CÍVEL</text:p>
              </table:table-cell>
            </table:table-row>
            <table:table-row table:style-name="TableLine1533426567184">
              <table:table-cell table:style-name="Tabela579.A1" office:value-type="string">
                <text:p text:style-name="Table_20_Contents">Relator:</text:p>
              </table:table-cell>
              <table:table-cell table:style-name="Tabela579.A1" office:value-type="string">
                <text:p text:style-name="Table_20_Contents">EDSON RUY BAHIENSE GUIMARAES</text:p>
              </table:table-cell>
            </table:table-row>
            <table:table-row table:style-name="TableLine1533426567184">
              <table:table-cell table:style-name="Tabela579.A1" office:value-type="string">
                <text:p text:style-name="Table_20_Contents">Partes:</text:p>
              </table:table-cell>
              <table:table-cell table:style-name="Tabela579.A1" office:value-type="string">
                <text:p text:style-name="Table_20_Contents">JUSSARA DA SILVA SANTOS</text:p>
              </table:table-cell>
            </table:table-row>
            <table:table-row table:style-name="TableLine1533426567184">
              <table:table-cell table:style-name="Tabela579.A1" office:value-type="string">
                <text:p text:style-name="Table_20_Contents">           </text:p>
              </table:table-cell>
              <table:table-cell table:style-name="Tabela579.A1" office:value-type="string">
                <text:p text:style-name="Table_20_Contents">JORGE ANTONIO DOS SANTOS BATISTA</text:p>
              </table:table-cell>
            </table:table-row>
            <table:table-row table:style-name="TableLine1533426567184">
              <table:table-cell table:style-name="Tabela579.A1" office:value-type="string">
                <text:p text:style-name="Table_20_Contents">Advogado(s):</text:p>
              </table:table-cell>
              <table:table-cell table:style-name="Tabela579.A1" office:value-type="string">
                <text:p text:style-name="Table_20_Contents">JACIRA ALVES DE OLIVEIRA (BA 34266)</text:p>
              </table:table-cell>
            </table:table-row>
            <table:table-row table:style-name="TableLine1533426567184">
              <table:table-cell table:style-name="Tabela579.A1" office:value-type="string">
                <text:p text:style-name="P6"/>
              </table:table-cell>
              <table:table-cell table:style-name="Tabela579.A1" office:value-type="string">
                <text:p text:style-name="Table_20_Contents">JACIRA ALVES DE OLIVEIRA (BA 34266)</text:p>
              </table:table-cell>
            </table:table-row>
            <table:table-row table:style-name="TableLine1533426567184">
              <table:table-cell table:style-name="Tabela579.A1" office:value-type="string">
                <text:p text:style-name="Table_20_Contents">Comarca:</text:p>
              </table:table-cell>
              <table:table-cell table:style-name="Tabela579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580" table:style-name="Tabela580">
            <table:table-column table:style-name="Tabela580.A"/>
            <table:table-column table:style-name="Tabela580.B"/>
            <table:table-row table:style-name="TableLine1533426564592">
              <table:table-cell table:style-name="Tabela580.A1" office:value-type="string">
                <text:p text:style-name="Table_20_Contents">Ordem:</text:p>
              </table:table-cell>
              <table:table-cell table:style-name="Tabela580.A1" office:value-type="string">
                <text:p text:style-name="Table_20_Contents">580</text:p>
              </table:table-cell>
            </table:table-row>
            <table:table-row table:style-name="TableLine1533426564592">
              <table:table-cell table:style-name="Tabela580.A1" office:value-type="string">
                <text:p text:style-name="Table_20_Contents">Processo:</text:p>
              </table:table-cell>
              <table:table-cell table:style-name="Tabela580.A1" office:value-type="string">
                <text:p text:style-name="Table_20_Contents">8089784-67.2019.8.05.0001 APELAÇÃO CÍVEL</text:p>
              </table:table-cell>
            </table:table-row>
            <table:table-row table:style-name="TableLine1533426564592">
              <table:table-cell table:style-name="Tabela580.A1" office:value-type="string">
                <text:p text:style-name="Table_20_Contents">Relator:</text:p>
              </table:table-cell>
              <table:table-cell table:style-name="Tabela580.A1" office:value-type="string">
                <text:p text:style-name="Table_20_Contents">EDSON RUY BAHIENSE GUIMARAES</text:p>
              </table:table-cell>
            </table:table-row>
            <table:table-row table:style-name="TableLine1533426564592">
              <table:table-cell table:style-name="Tabela580.A1" office:value-type="string">
                <text:p text:style-name="Table_20_Contents">Partes:</text:p>
              </table:table-cell>
              <table:table-cell table:style-name="Tabela580.A1" office:value-type="string">
                <text:p text:style-name="Table_20_Contents">HIPERCARD BANCO MULTIPLO S.A.</text:p>
              </table:table-cell>
            </table:table-row>
            <table:table-row table:style-name="TableLine1533426564592">
              <table:table-cell table:style-name="Tabela580.A1" office:value-type="string">
                <text:p text:style-name="Table_20_Contents">           </text:p>
              </table:table-cell>
              <table:table-cell table:style-name="Tabela580.A1" office:value-type="string">
                <text:p text:style-name="Table_20_Contents">MARIA DE LOURDES DOS SANTOS</text:p>
              </table:table-cell>
            </table:table-row>
            <table:table-row table:style-name="TableLine1533426564592">
              <table:table-cell table:style-name="Tabela580.A1" office:value-type="string">
                <text:p text:style-name="Table_20_Contents">Advogado(s):</text:p>
              </table:table-cell>
              <table:table-cell table:style-name="Tabela580.A1" office:value-type="string">
                <text:p text:style-name="Table_20_Contents">ENY BITTENCOURT (BA 29442)</text:p>
              </table:table-cell>
            </table:table-row>
            <table:table-row table:style-name="TableLine1533426564592">
              <table:table-cell table:style-name="Tabela580.A1" office:value-type="string">
                <text:p text:style-name="P6"/>
              </table:table-cell>
              <table:table-cell table:style-name="Tabela580.A1" office:value-type="string">
                <text:p text:style-name="Table_20_Contents">LUIS ARTUR PEREIRA FRAGUAS (BA 56180)</text:p>
              </table:table-cell>
            </table:table-row>
            <table:table-row table:style-name="TableLine1533426564592">
              <table:table-cell table:style-name="Tabela580.A1" office:value-type="string">
                <text:p text:style-name="Table_20_Contents">Comarca:</text:p>
              </table:table-cell>
              <table:table-cell table:style-name="Tabela580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581" table:style-name="Tabela581">
            <table:table-column table:style-name="Tabela581.A"/>
            <table:table-column table:style-name="Tabela581.B"/>
            <text:soft-page-break/>
            <table:table-row table:style-name="TableLine1533426563152">
              <table:table-cell table:style-name="Tabela581.A1" office:value-type="string">
                <text:p text:style-name="Table_20_Contents">Ordem:</text:p>
              </table:table-cell>
              <table:table-cell table:style-name="Tabela581.A1" office:value-type="string">
                <text:p text:style-name="Table_20_Contents">581</text:p>
              </table:table-cell>
            </table:table-row>
            <table:table-row table:style-name="TableLine1533426563152">
              <table:table-cell table:style-name="Tabela581.A1" office:value-type="string">
                <text:p text:style-name="Table_20_Contents">Processo:</text:p>
              </table:table-cell>
              <table:table-cell table:style-name="Tabela581.A1" office:value-type="string">
                <text:p text:style-name="Table_20_Contents">8023920-80.2022.8.05.0000 AGRAVO DE INSTRUMENTO</text:p>
              </table:table-cell>
            </table:table-row>
            <table:table-row table:style-name="TableLine1533426563152">
              <table:table-cell table:style-name="Tabela581.A1" office:value-type="string">
                <text:p text:style-name="Table_20_Contents">Relator:</text:p>
              </table:table-cell>
              <table:table-cell table:style-name="Tabela581.A1" office:value-type="string">
                <text:p text:style-name="Table_20_Contents">EDSON RUY BAHIENSE GUIMARAES</text:p>
              </table:table-cell>
            </table:table-row>
            <table:table-row table:style-name="TableLine1533426563152">
              <table:table-cell table:style-name="Tabela581.A1" office:value-type="string">
                <text:p text:style-name="Table_20_Contents">Partes:</text:p>
              </table:table-cell>
              <table:table-cell table:style-name="Tabela581.A1" office:value-type="string">
                <text:p text:style-name="Table_20_Contents">LUCIA SALVATICO BARATTO</text:p>
              </table:table-cell>
            </table:table-row>
            <table:table-row table:style-name="TableLine1533426563152">
              <table:table-cell table:style-name="Tabela581.A1" office:value-type="string">
                <text:p text:style-name="Table_20_Contents">           </text:p>
              </table:table-cell>
              <table:table-cell table:style-name="Tabela581.A1" office:value-type="string">
                <text:p text:style-name="Table_20_Contents">JOSE SALVATICO</text:p>
              </table:table-cell>
            </table:table-row>
            <table:table-row table:style-name="TableLine1533426563152">
              <table:table-cell table:style-name="Tabela581.A1" office:value-type="string">
                <text:p text:style-name="Table_20_Contents">Advogado(s):</text:p>
              </table:table-cell>
              <table:table-cell table:style-name="Tabela581.A1" office:value-type="string">
                <text:p text:style-name="Table_20_Contents">FRANCISCO COSTA (GO 19117)</text:p>
              </table:table-cell>
            </table:table-row>
            <table:table-row table:style-name="TableLine1533426563152">
              <table:table-cell table:style-name="Tabela581.A1" office:value-type="string">
                <text:p text:style-name="Table_20_Contents">Comarca:</text:p>
              </table:table-cell>
              <table:table-cell table:style-name="Tabela581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582" table:style-name="Tabela582">
            <table:table-column table:style-name="Tabela582.A"/>
            <table:table-column table:style-name="Tabela582.B"/>
            <table:table-row table:style-name="TableLine1533426571504">
              <table:table-cell table:style-name="Tabela582.A1" office:value-type="string">
                <text:p text:style-name="Table_20_Contents">Ordem:</text:p>
              </table:table-cell>
              <table:table-cell table:style-name="Tabela582.A1" office:value-type="string">
                <text:p text:style-name="Table_20_Contents">582</text:p>
              </table:table-cell>
            </table:table-row>
            <table:table-row table:style-name="TableLine1533426571504">
              <table:table-cell table:style-name="Tabela582.A1" office:value-type="string">
                <text:p text:style-name="Table_20_Contents">Processo:</text:p>
              </table:table-cell>
              <table:table-cell table:style-name="Tabela582.A1" office:value-type="string">
                <text:p text:style-name="Table_20_Contents">0009372-93.2007.8.05.0201 APELAÇÃO CÍVEL</text:p>
              </table:table-cell>
            </table:table-row>
            <table:table-row table:style-name="TableLine1533426571504">
              <table:table-cell table:style-name="Tabela582.A1" office:value-type="string">
                <text:p text:style-name="Table_20_Contents">Relator:</text:p>
              </table:table-cell>
              <table:table-cell table:style-name="Tabela582.A1" office:value-type="string">
                <text:p text:style-name="Table_20_Contents">EDSON RUY BAHIENSE GUIMARAES</text:p>
              </table:table-cell>
            </table:table-row>
            <table:table-row table:style-name="TableLine1533426571504">
              <table:table-cell table:style-name="Tabela582.A1" office:value-type="string">
                <text:p text:style-name="Table_20_Contents">Partes:</text:p>
              </table:table-cell>
              <table:table-cell table:style-name="Tabela582.A1" office:value-type="string">
                <text:p text:style-name="Table_20_Contents">MUNICIPIO DE PORTO SEGURO</text:p>
              </table:table-cell>
            </table:table-row>
            <table:table-row table:style-name="TableLine1533426571504">
              <table:table-cell table:style-name="Tabela582.A1" office:value-type="string">
                <text:p text:style-name="Table_20_Contents">           </text:p>
              </table:table-cell>
              <table:table-cell table:style-name="Tabela582.A1" office:value-type="string">
                <text:p text:style-name="Table_20_Contents">JOSE TARCISIO ANTUNES CORDEIRO</text:p>
              </table:table-cell>
            </table:table-row>
            <table:table-row table:style-name="TableLine1533426571504">
              <table:table-cell table:style-name="Tabela582.A1" office:value-type="string">
                <text:p text:style-name="Table_20_Contents">Comarca:</text:p>
              </table:table-cell>
              <table:table-cell table:style-name="Tabela582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583" table:style-name="Tabela583">
            <table:table-column table:style-name="Tabela583.A"/>
            <table:table-column table:style-name="Tabela583.B"/>
            <table:table-row table:style-name="TableLine1533426330160">
              <table:table-cell table:style-name="Tabela583.A1" office:value-type="string">
                <text:p text:style-name="Table_20_Contents">Ordem:</text:p>
              </table:table-cell>
              <table:table-cell table:style-name="Tabela583.A1" office:value-type="string">
                <text:p text:style-name="Table_20_Contents">583</text:p>
              </table:table-cell>
            </table:table-row>
            <table:table-row table:style-name="TableLine1533426330160">
              <table:table-cell table:style-name="Tabela583.A1" office:value-type="string">
                <text:p text:style-name="Table_20_Contents">Processo:</text:p>
              </table:table-cell>
              <table:table-cell table:style-name="Tabela583.A1" office:value-type="string">
                <text:p text:style-name="Table_20_Contents">8007059-06.2019.8.05.0103 APELAÇÃO CÍVEL</text:p>
              </table:table-cell>
            </table:table-row>
            <table:table-row table:style-name="TableLine1533426330160">
              <table:table-cell table:style-name="Tabela583.A1" office:value-type="string">
                <text:p text:style-name="Table_20_Contents">Relator:</text:p>
              </table:table-cell>
              <table:table-cell table:style-name="Tabela583.A1" office:value-type="string">
                <text:p text:style-name="Table_20_Contents">EDSON RUY BAHIENSE GUIMARAES</text:p>
              </table:table-cell>
            </table:table-row>
            <table:table-row table:style-name="TableLine1533426330160">
              <table:table-cell table:style-name="Tabela583.A1" office:value-type="string">
                <text:p text:style-name="Table_20_Contents">Partes:</text:p>
              </table:table-cell>
              <table:table-cell table:style-name="Tabela583.A1" office:value-type="string">
                <text:p text:style-name="Table_20_Contents">DERIVALDO SOARES DE SENA</text:p>
              </table:table-cell>
            </table:table-row>
            <table:table-row table:style-name="TableLine1533426330160">
              <table:table-cell table:style-name="Tabela583.A1" office:value-type="string">
                <text:p text:style-name="Table_20_Contents">           </text:p>
              </table:table-cell>
              <table:table-cell table:style-name="Tabela583.A1" office:value-type="string">
                <text:p text:style-name="Table_20_Contents">ITAU UNIBANCO S.A.</text:p>
              </table:table-cell>
            </table:table-row>
            <table:table-row table:style-name="TableLine1533426330160">
              <table:table-cell table:style-name="Tabela583.A1" office:value-type="string">
                <text:p text:style-name="Table_20_Contents">Advogado(s):</text:p>
              </table:table-cell>
              <table:table-cell table:style-name="Tabela583.A1" office:value-type="string">
                <text:p text:style-name="Table_20_Contents">JORGE SENA VELOSO (BA 23019)</text:p>
              </table:table-cell>
            </table:table-row>
            <table:table-row table:style-name="TableLine1533426330160">
              <table:table-cell table:style-name="Tabela583.A1" office:value-type="string">
                <text:p text:style-name="P6"/>
              </table:table-cell>
              <table:table-cell table:style-name="Tabela583.A1" office:value-type="string">
                <text:p text:style-name="Table_20_Contents">ENY BITTENCOURT (BA 29442)</text:p>
              </table:table-cell>
            </table:table-row>
            <table:table-row table:style-name="TableLine1533426330160">
              <table:table-cell table:style-name="Tabela583.A1" office:value-type="string">
                <text:p text:style-name="Table_20_Contents">Comarca:</text:p>
              </table:table-cell>
              <table:table-cell table:style-name="Tabela583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584" table:style-name="Tabela584">
            <table:table-column table:style-name="Tabela584.A"/>
            <table:table-column table:style-name="Tabela584.B"/>
            <table:table-row table:style-name="TableLine1533426325552">
              <table:table-cell table:style-name="Tabela584.A1" office:value-type="string">
                <text:p text:style-name="Table_20_Contents">Ordem:</text:p>
              </table:table-cell>
              <table:table-cell table:style-name="Tabela584.A1" office:value-type="string">
                <text:p text:style-name="Table_20_Contents">584</text:p>
              </table:table-cell>
            </table:table-row>
            <table:table-row table:style-name="TableLine1533426325552">
              <table:table-cell table:style-name="Tabela584.A1" office:value-type="string">
                <text:p text:style-name="Table_20_Contents">Processo:</text:p>
              </table:table-cell>
              <table:table-cell table:style-name="Tabela584.A1" office:value-type="string">
                <text:p text:style-name="Table_20_Contents">0500752-33.2018.8.05.0271 APELAÇÃO CÍVEL</text:p>
              </table:table-cell>
            </table:table-row>
            <table:table-row table:style-name="TableLine1533426325552">
              <table:table-cell table:style-name="Tabela584.A1" office:value-type="string">
                <text:p text:style-name="Table_20_Contents">Relator:</text:p>
              </table:table-cell>
              <table:table-cell table:style-name="Tabela584.A1" office:value-type="string">
                <text:p text:style-name="Table_20_Contents">EDSON RUY BAHIENSE GUIMARAES</text:p>
              </table:table-cell>
            </table:table-row>
            <table:table-row table:style-name="TableLine1533426325552">
              <table:table-cell table:style-name="Tabela584.A1" office:value-type="string">
                <text:p text:style-name="Table_20_Contents">Partes:</text:p>
              </table:table-cell>
              <table:table-cell table:style-name="Tabela584.A1" office:value-type="string">
                <text:p text:style-name="Table_20_Contents">MUNICIPIO DE VALENCA</text:p>
              </table:table-cell>
            </table:table-row>
            <table:table-row table:style-name="TableLine1533426325552">
              <table:table-cell table:style-name="Tabela584.A1" office:value-type="string">
                <text:p text:style-name="Table_20_Contents">           </text:p>
              </table:table-cell>
              <table:table-cell table:style-name="Tabela584.A1" office:value-type="string">
                <text:p text:style-name="Table_20_Contents">JOSELIA MARIA MENDES</text:p>
              </table:table-cell>
            </table:table-row>
            <table:table-row table:style-name="TableLine1533426325552">
              <table:table-cell table:style-name="Tabela584.A1" office:value-type="string">
                <text:p text:style-name="Table_20_Contents">Advogado(s):</text:p>
              </table:table-cell>
              <table:table-cell table:style-name="Tabela584.A1" office:value-type="string">
                <text:p text:style-name="Table_20_Contents">FLEUBER RAMOS BARBOSA (BA 41130)</text:p>
              </table:table-cell>
            </table:table-row>
            <table:table-row table:style-name="TableLine1533426325552">
              <table:table-cell table:style-name="Tabela584.A1" office:value-type="string">
                <text:p text:style-name="P6"/>
              </table:table-cell>
              <table:table-cell table:style-name="Tabela584.A1" office:value-type="string">
                <text:p text:style-name="Table_20_Contents">JANJORIO VASCONCELOS SIMOES PINHO (BA 16651)</text:p>
              </table:table-cell>
            </table:table-row>
            <table:table-row table:style-name="TableLine1533426325552">
              <table:table-cell table:style-name="Tabela584.A1" office:value-type="string">
                <text:p text:style-name="P6"/>
              </table:table-cell>
              <table:table-cell table:style-name="Tabela584.A1" office:value-type="string">
                <text:p text:style-name="Table_20_Contents">JEAN CARLOS VASCONCELOS SIMOES PINHO (BA 19716)</text:p>
              </table:table-cell>
            </table:table-row>
            <table:table-row table:style-name="TableLine1533426325552">
              <table:table-cell table:style-name="Tabela584.A1" office:value-type="string">
                <text:p text:style-name="P6"/>
              </table:table-cell>
              <table:table-cell table:style-name="Tabela584.A1" office:value-type="string">
                <text:p text:style-name="Table_20_Contents">LUIZ VITOR ERNESTO MARSALA (BA 41835)</text:p>
              </table:table-cell>
            </table:table-row>
            <table:table-row table:style-name="TableLine1533426325552">
              <table:table-cell table:style-name="Tabela584.A1" office:value-type="string">
                <text:p text:style-name="Table_20_Contents">Comarca:</text:p>
              </table:table-cell>
              <table:table-cell table:style-name="Tabela584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585" table:style-name="Tabela585">
            <table:table-column table:style-name="Tabela585.A"/>
            <table:table-column table:style-name="Tabela585.B"/>
            <table:table-row table:style-name="TableLine1533613334848">
              <table:table-cell table:style-name="Tabela585.A1" office:value-type="string">
                <text:p text:style-name="Table_20_Contents">Ordem:</text:p>
              </table:table-cell>
              <table:table-cell table:style-name="Tabela585.A1" office:value-type="string">
                <text:p text:style-name="Table_20_Contents">585</text:p>
              </table:table-cell>
            </table:table-row>
            <table:table-row table:style-name="TableLine1533613334848">
              <table:table-cell table:style-name="Tabela585.A1" office:value-type="string">
                <text:p text:style-name="Table_20_Contents">Processo:</text:p>
              </table:table-cell>
              <table:table-cell table:style-name="Tabela585.A1" office:value-type="string">
                <text:p text:style-name="Table_20_Contents">8078714-82.2021.8.05.0001 APELAÇÃO CÍVEL</text:p>
              </table:table-cell>
            </table:table-row>
            <table:table-row table:style-name="TableLine1533613334848">
              <table:table-cell table:style-name="Tabela585.A1" office:value-type="string">
                <text:p text:style-name="Table_20_Contents">Relator:</text:p>
              </table:table-cell>
              <table:table-cell table:style-name="Tabela585.A1" office:value-type="string">
                <text:p text:style-name="Table_20_Contents">EDSON RUY BAHIENSE GUIMARAES</text:p>
              </table:table-cell>
            </table:table-row>
            <table:table-row table:style-name="TableLine1533613334848">
              <table:table-cell table:style-name="Tabela585.A1" office:value-type="string">
                <text:p text:style-name="Table_20_Contents">Partes:</text:p>
              </table:table-cell>
              <table:table-cell table:style-name="Tabela585.A1" office:value-type="string">
                <text:p text:style-name="Table_20_Contents">REGIANE DE JESUS PEREIRA</text:p>
              </table:table-cell>
            </table:table-row>
            <table:table-row table:style-name="TableLine1533613334848">
              <table:table-cell table:style-name="Tabela585.A1" office:value-type="string">
                <text:p text:style-name="Table_20_Contents">           </text:p>
              </table:table-cell>
              <table:table-cell table:style-name="Tabela585.A1" office:value-type="string">
                <text:p text:style-name="Table_20_Contents">BANCO BRADESCARD S.A.</text:p>
              </table:table-cell>
            </table:table-row>
            <table:table-row table:style-name="TableLine1533613334848">
              <table:table-cell table:style-name="Tabela585.A1" office:value-type="string">
                <text:p text:style-name="Table_20_Contents">Advogado(s):</text:p>
              </table:table-cell>
              <table:table-cell table:style-name="Tabela585.A1" office:value-type="string">
                <text:p text:style-name="Table_20_Contents">SHAYLYNE DE LIMA SILVA (BA 54834)</text:p>
              </table:table-cell>
            </table:table-row>
            <table:table-row table:style-name="TableLine1533613334848">
              <table:table-cell table:style-name="Tabela585.A1" office:value-type="string">
                <text:p text:style-name="P6"/>
              </table:table-cell>
              <table:table-cell table:style-name="Tabela585.A1" office:value-type="string">
                <text:p text:style-name="Table_20_Contents">FERNANDO AUGUSTO DE FARIA CORBO (BA 25560)</text:p>
              </table:table-cell>
            </table:table-row>
            <table:table-row table:style-name="TableLine1533613334848">
              <table:table-cell table:style-name="Tabela585.A1" office:value-type="string">
                <text:p text:style-name="Table_20_Contents">Comarca:</text:p>
              </table:table-cell>
              <table:table-cell table:style-name="Tabela585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586" table:style-name="Tabela586">
            <table:table-column table:style-name="Tabela586.A"/>
            <table:table-column table:style-name="Tabela586.B"/>
            <table:table-row table:style-name="TableLine1533613330816">
              <table:table-cell table:style-name="Tabela586.A1" office:value-type="string">
                <text:p text:style-name="Table_20_Contents">Ordem:</text:p>
              </table:table-cell>
              <table:table-cell table:style-name="Tabela586.A1" office:value-type="string">
                <text:p text:style-name="Table_20_Contents">586</text:p>
              </table:table-cell>
            </table:table-row>
            <table:table-row table:style-name="TableLine1533613330816">
              <table:table-cell table:style-name="Tabela586.A1" office:value-type="string">
                <text:p text:style-name="Table_20_Contents">Processo:</text:p>
              </table:table-cell>
              <table:table-cell table:style-name="Tabela586.A1" office:value-type="string">
                <text:p text:style-name="Table_20_Contents">8028008-64.2022.8.05.0000 AGRAVO DE INSTRUMENTO</text:p>
              </table:table-cell>
            </table:table-row>
            <table:table-row table:style-name="TableLine1533613330816">
              <table:table-cell table:style-name="Tabela586.A1" office:value-type="string">
                <text:p text:style-name="Table_20_Contents">Relator:</text:p>
              </table:table-cell>
              <table:table-cell table:style-name="Tabela586.A1" office:value-type="string">
                <text:p text:style-name="Table_20_Contents">EDSON RUY BAHIENSE GUIMARAES</text:p>
              </table:table-cell>
            </table:table-row>
            <table:table-row table:style-name="TableLine1533613330816">
              <table:table-cell table:style-name="Tabela586.A1" office:value-type="string">
                <text:p text:style-name="Table_20_Contents">Partes:</text:p>
              </table:table-cell>
              <table:table-cell table:style-name="Tabela586.A1" office:value-type="string">
                <text:p text:style-name="Table_20_Contents">BANCO BRADESCO SA</text:p>
              </table:table-cell>
            </table:table-row>
            <table:table-row table:style-name="TableLine1533613330816">
              <table:table-cell table:style-name="Tabela586.A1" office:value-type="string">
                <text:p text:style-name="Table_20_Contents">           </text:p>
              </table:table-cell>
              <table:table-cell table:style-name="Tabela586.A1" office:value-type="string">
                <text:p text:style-name="Table_20_Contents">GISLANE DE JESUS SANTOS</text:p>
              </table:table-cell>
            </table:table-row>
            <table:table-row table:style-name="TableLine1533613330816">
              <table:table-cell table:style-name="Tabela586.A1" office:value-type="string">
                <text:p text:style-name="Table_20_Contents">Advogado(s):</text:p>
              </table:table-cell>
              <table:table-cell table:style-name="Tabela586.A1" office:value-type="string">
                <text:p text:style-name="Table_20_Contents">CRISTIANE NOLASCO MONTEIRO DO REGO (BA 8564)</text:p>
              </table:table-cell>
            </table:table-row>
            <table:table-row table:style-name="TableLine1533613330816">
              <table:table-cell table:style-name="Tabela586.A1" office:value-type="string">
                <text:p text:style-name="P6"/>
              </table:table-cell>
              <table:table-cell table:style-name="Tabela586.A1" office:value-type="string">
                <text:p text:style-name="Table_20_Contents">NOANIE CHRISTINE DA SILVA (BA 60792)</text:p>
              </table:table-cell>
            </table:table-row>
            <table:table-row table:style-name="TableLine1533613330816">
              <table:table-cell table:style-name="Tabela586.A1" office:value-type="string">
                <text:p text:style-name="Table_20_Contents">Comarca:</text:p>
              </table:table-cell>
              <table:table-cell table:style-name="Tabela586.A1" office:value-type="string">
                <text:p text:style-name="Table_20_Contents">Salvador</text:p>
              </table:table-cell>
            </table:table-row>
          </table:table>
          <text:p text:style-name="P7"><text:soft-page-break/></text:p>
          <table:table table:name="Tabela587" table:style-name="Tabela587">
            <table:table-column table:style-name="Tabela587.A"/>
            <table:table-column table:style-name="Tabela587.B"/>
            <table:table-row table:style-name="TableLine1533613337152">
              <table:table-cell table:style-name="Tabela587.A1" office:value-type="string">
                <text:p text:style-name="Table_20_Contents">Ordem:</text:p>
              </table:table-cell>
              <table:table-cell table:style-name="Tabela587.A1" office:value-type="string">
                <text:p text:style-name="Table_20_Contents">587</text:p>
              </table:table-cell>
            </table:table-row>
            <table:table-row table:style-name="TableLine1533613337152">
              <table:table-cell table:style-name="Tabela587.A1" office:value-type="string">
                <text:p text:style-name="Table_20_Contents">Processo:</text:p>
              </table:table-cell>
              <table:table-cell table:style-name="Tabela587.A1" office:value-type="string">
                <text:p text:style-name="Table_20_Contents">8002099-85.2019.8.05.0271 APELAÇÃO CÍVEL</text:p>
              </table:table-cell>
            </table:table-row>
            <table:table-row table:style-name="TableLine1533613337152">
              <table:table-cell table:style-name="Tabela587.A1" office:value-type="string">
                <text:p text:style-name="Table_20_Contents">Relator:</text:p>
              </table:table-cell>
              <table:table-cell table:style-name="Tabela587.A1" office:value-type="string">
                <text:p text:style-name="Table_20_Contents">EDSON RUY BAHIENSE GUIMARAES</text:p>
              </table:table-cell>
            </table:table-row>
            <table:table-row table:style-name="TableLine1533613337152">
              <table:table-cell table:style-name="Tabela587.A1" office:value-type="string">
                <text:p text:style-name="Table_20_Contents">Partes:</text:p>
              </table:table-cell>
              <table:table-cell table:style-name="Tabela587.A1" office:value-type="string">
                <text:p text:style-name="Table_20_Contents">MUNICIPIO DE VALENCA</text:p>
              </table:table-cell>
            </table:table-row>
            <table:table-row table:style-name="TableLine1533613337152">
              <table:table-cell table:style-name="Tabela587.A1" office:value-type="string">
                <text:p text:style-name="Table_20_Contents">           </text:p>
              </table:table-cell>
              <table:table-cell table:style-name="Tabela587.A1" office:value-type="string">
                <text:p text:style-name="Table_20_Contents">ADILSON PEREIRA DOS SANTOS</text:p>
              </table:table-cell>
            </table:table-row>
            <table:table-row table:style-name="TableLine1533613337152">
              <table:table-cell table:style-name="Tabela587.A1" office:value-type="string">
                <text:p text:style-name="Table_20_Contents">Advogado(s):</text:p>
              </table:table-cell>
              <table:table-cell table:style-name="Tabela587.A1" office:value-type="string">
                <text:p text:style-name="Table_20_Contents">IRINEU BISPO DE JESUS NETO (BA 34752)</text:p>
              </table:table-cell>
            </table:table-row>
            <table:table-row table:style-name="TableLine1533613337152">
              <table:table-cell table:style-name="Tabela587.A1" office:value-type="string">
                <text:p text:style-name="P6"/>
              </table:table-cell>
              <table:table-cell table:style-name="Tabela587.A1" office:value-type="string">
                <text:p text:style-name="Table_20_Contents">JAIME CARDOSO FILHO (BA 55818)</text:p>
              </table:table-cell>
            </table:table-row>
            <table:table-row table:style-name="TableLine1533613337152">
              <table:table-cell table:style-name="Tabela587.A1" office:value-type="string">
                <text:p text:style-name="P6"/>
              </table:table-cell>
              <table:table-cell table:style-name="Tabela587.A1" office:value-type="string">
                <text:p text:style-name="Table_20_Contents">VIVIANE SANTANA MORAES (BA 34867)</text:p>
              </table:table-cell>
            </table:table-row>
            <table:table-row table:style-name="TableLine1533613337152">
              <table:table-cell table:style-name="Tabela587.A1" office:value-type="string">
                <text:p text:style-name="Table_20_Contents">Comarca:</text:p>
              </table:table-cell>
              <table:table-cell table:style-name="Tabela587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588" table:style-name="Tabela588">
            <table:table-column table:style-name="Tabela588.A"/>
            <table:table-column table:style-name="Tabela588.B"/>
            <table:table-row table:style-name="TableLine1533613357600">
              <table:table-cell table:style-name="Tabela588.A1" office:value-type="string">
                <text:p text:style-name="Table_20_Contents">Ordem:</text:p>
              </table:table-cell>
              <table:table-cell table:style-name="Tabela588.A1" office:value-type="string">
                <text:p text:style-name="Table_20_Contents">588</text:p>
              </table:table-cell>
            </table:table-row>
            <table:table-row table:style-name="TableLine1533613357600">
              <table:table-cell table:style-name="Tabela588.A1" office:value-type="string">
                <text:p text:style-name="Table_20_Contents">Processo:</text:p>
              </table:table-cell>
              <table:table-cell table:style-name="Tabela588.A1" office:value-type="string">
                <text:p text:style-name="Table_20_Contents">8090472-58.2021.8.05.0001 APELAÇÃO CÍVEL</text:p>
              </table:table-cell>
            </table:table-row>
            <table:table-row table:style-name="TableLine1533613357600">
              <table:table-cell table:style-name="Tabela588.A1" office:value-type="string">
                <text:p text:style-name="Table_20_Contents">Relator:</text:p>
              </table:table-cell>
              <table:table-cell table:style-name="Tabela588.A1" office:value-type="string">
                <text:p text:style-name="Table_20_Contents">ALBERTO RAIMUNDO GOMES DOS SANTOS</text:p>
              </table:table-cell>
            </table:table-row>
            <table:table-row table:style-name="TableLine1533613357600">
              <table:table-cell table:style-name="Tabela588.A1" office:value-type="string">
                <text:p text:style-name="Table_20_Contents">Partes:</text:p>
              </table:table-cell>
              <table:table-cell table:style-name="Tabela588.A1" office:value-type="string">
                <text:p text:style-name="Table_20_Contents">EDILSON PEREIRA SANTOS</text:p>
              </table:table-cell>
            </table:table-row>
            <table:table-row table:style-name="TableLine1533613357600">
              <table:table-cell table:style-name="Tabela588.A1" office:value-type="string">
                <text:p text:style-name="Table_20_Contents">           </text:p>
              </table:table-cell>
              <table:table-cell table:style-name="Tabela588.A1" office:value-type="string">
                <text:p text:style-name="Table_20_Contents">FUNDO DE INVESTIMENTO EM DIREITOS CREDITORIOS MULTSEGMENTOS NPL IPANEMA VI - NAO PADRONIZADO</text:p>
              </table:table-cell>
            </table:table-row>
            <table:table-row table:style-name="TableLine1533613357600">
              <table:table-cell table:style-name="Tabela588.A1" office:value-type="string">
                <text:p text:style-name="Table_20_Contents">Advogado(s):</text:p>
              </table:table-cell>
              <table:table-cell table:style-name="Tabela588.A1" office:value-type="string">
                <text:p text:style-name="Table_20_Contents">RENATO GONCALVES LOPES JUNIOR (BA 63604)</text:p>
              </table:table-cell>
            </table:table-row>
            <table:table-row table:style-name="TableLine1533613357600">
              <table:table-cell table:style-name="Tabela588.A1" office:value-type="string">
                <text:p text:style-name="P6"/>
              </table:table-cell>
              <table:table-cell table:style-name="Tabela588.A1" office:value-type="string">
                <text:p text:style-name="Table_20_Contents">GIZA HELENA COELHO (SP 16634)</text:p>
              </table:table-cell>
            </table:table-row>
            <table:table-row table:style-name="TableLine1533613357600">
              <table:table-cell table:style-name="Tabela588.A1" office:value-type="string">
                <text:p text:style-name="Table_20_Contents">Comarca:</text:p>
              </table:table-cell>
              <table:table-cell table:style-name="Tabela588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589" table:style-name="Tabela589">
            <table:table-column table:style-name="Tabela589.A"/>
            <table:table-column table:style-name="Tabela589.B"/>
            <table:table-row table:style-name="TableLine1533613356736">
              <table:table-cell table:style-name="Tabela589.A1" office:value-type="string">
                <text:p text:style-name="Table_20_Contents">Ordem:</text:p>
              </table:table-cell>
              <table:table-cell table:style-name="Tabela589.A1" office:value-type="string">
                <text:p text:style-name="Table_20_Contents">589</text:p>
              </table:table-cell>
            </table:table-row>
            <table:table-row table:style-name="TableLine1533613356736">
              <table:table-cell table:style-name="Tabela589.A1" office:value-type="string">
                <text:p text:style-name="Table_20_Contents">Processo:</text:p>
              </table:table-cell>
              <table:table-cell table:style-name="Tabela589.A1" office:value-type="string">
                <text:p text:style-name="Table_20_Contents">8048748-74.2021.8.05.0001 APELAÇÃO CÍVEL</text:p>
              </table:table-cell>
            </table:table-row>
            <table:table-row table:style-name="TableLine1533613356736">
              <table:table-cell table:style-name="Tabela589.A1" office:value-type="string">
                <text:p text:style-name="Table_20_Contents">Relator:</text:p>
              </table:table-cell>
              <table:table-cell table:style-name="Tabela589.A1" office:value-type="string">
                <text:p text:style-name="Table_20_Contents">ALBERTO RAIMUNDO GOMES DOS SANTOS</text:p>
              </table:table-cell>
            </table:table-row>
            <table:table-row table:style-name="TableLine1533613356736">
              <table:table-cell table:style-name="Tabela589.A1" office:value-type="string">
                <text:p text:style-name="Table_20_Contents">Partes:</text:p>
              </table:table-cell>
              <table:table-cell table:style-name="Tabela589.A1" office:value-type="string">
                <text:p text:style-name="Table_20_Contents">VIVIANE DOS SANTOS SILVA</text:p>
              </table:table-cell>
            </table:table-row>
            <table:table-row table:style-name="TableLine1533613356736">
              <table:table-cell table:style-name="Tabela589.A1" office:value-type="string">
                <text:p text:style-name="Table_20_Contents">           </text:p>
              </table:table-cell>
              <table:table-cell table:style-name="Tabela589.A1" office:value-type="string">
                <text:p text:style-name="Table_20_Contents">BANCO DO BRASIL S/A</text:p>
              </table:table-cell>
            </table:table-row>
            <table:table-row table:style-name="TableLine1533613356736">
              <table:table-cell table:style-name="Tabela589.A1" office:value-type="string">
                <text:p text:style-name="Table_20_Contents">Advogado(s):</text:p>
              </table:table-cell>
              <table:table-cell table:style-name="Tabela589.A1" office:value-type="string">
                <text:p text:style-name="Table_20_Contents">RENATO GONCALVES LOPES JUNIOR (BA 63604)</text:p>
              </table:table-cell>
            </table:table-row>
            <table:table-row table:style-name="TableLine1533613356736">
              <table:table-cell table:style-name="Tabela589.A1" office:value-type="string">
                <text:p text:style-name="P6"/>
              </table:table-cell>
              <table:table-cell table:style-name="Tabela589.A1" office:value-type="string">
                <text:p text:style-name="Table_20_Contents">RICARDO LOPES GODOY (BA 47095)</text:p>
              </table:table-cell>
            </table:table-row>
            <table:table-row table:style-name="TableLine1533613356736">
              <table:table-cell table:style-name="Tabela589.A1" office:value-type="string">
                <text:p text:style-name="Table_20_Contents">Comarca:</text:p>
              </table:table-cell>
              <table:table-cell table:style-name="Tabela589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590" table:style-name="Tabela590">
            <table:table-column table:style-name="Tabela590.A"/>
            <table:table-column table:style-name="Tabela590.B"/>
            <table:table-row table:style-name="TableLine1533613367104">
              <table:table-cell table:style-name="Tabela590.A1" office:value-type="string">
                <text:p text:style-name="Table_20_Contents">Ordem:</text:p>
              </table:table-cell>
              <table:table-cell table:style-name="Tabela590.A1" office:value-type="string">
                <text:p text:style-name="Table_20_Contents">590</text:p>
              </table:table-cell>
            </table:table-row>
            <table:table-row table:style-name="TableLine1533613367104">
              <table:table-cell table:style-name="Tabela590.A1" office:value-type="string">
                <text:p text:style-name="Table_20_Contents">Processo:</text:p>
              </table:table-cell>
              <table:table-cell table:style-name="Tabela590.A1" office:value-type="string">
                <text:p text:style-name="Table_20_Contents">0508528-84.2019.8.05.0001 APELAÇÃO CÍVEL</text:p>
              </table:table-cell>
            </table:table-row>
            <table:table-row table:style-name="TableLine1533613367104">
              <table:table-cell table:style-name="Tabela590.A1" office:value-type="string">
                <text:p text:style-name="Table_20_Contents">Relator:</text:p>
              </table:table-cell>
              <table:table-cell table:style-name="Tabela590.A1" office:value-type="string">
                <text:p text:style-name="Table_20_Contents">ALBERTO RAIMUNDO GOMES DOS SANTOS</text:p>
              </table:table-cell>
            </table:table-row>
            <table:table-row table:style-name="TableLine1533613367104">
              <table:table-cell table:style-name="Tabela590.A1" office:value-type="string">
                <text:p text:style-name="Table_20_Contents">Partes:</text:p>
              </table:table-cell>
              <table:table-cell table:style-name="Tabela590.A1" office:value-type="string">
                <text:p text:style-name="Table_20_Contents">ODILON OLIVEIRA DA SILVA</text:p>
              </table:table-cell>
            </table:table-row>
            <table:table-row table:style-name="TableLine1533613367104">
              <table:table-cell table:style-name="Tabela590.A1" office:value-type="string">
                <text:p text:style-name="Table_20_Contents">           </text:p>
              </table:table-cell>
              <table:table-cell table:style-name="Tabela590.A1" office:value-type="string">
                <text:p text:style-name="Table_20_Contents">ARIOSVALDO COSTA LIMA FILHO</text:p>
              </table:table-cell>
            </table:table-row>
            <table:table-row table:style-name="TableLine1533613367104">
              <table:table-cell table:style-name="Tabela590.A1" office:value-type="string">
                <text:p text:style-name="Table_20_Contents">Advogado(s):</text:p>
              </table:table-cell>
              <table:table-cell table:style-name="Tabela590.A1" office:value-type="string">
                <text:p text:style-name="Table_20_Contents">BEATRIZ GUEDES DE AZEREDO (BA 68712)</text:p>
              </table:table-cell>
            </table:table-row>
            <table:table-row table:style-name="TableLine1533613367104">
              <table:table-cell table:style-name="Tabela590.A1" office:value-type="string">
                <text:p text:style-name="P6"/>
              </table:table-cell>
              <table:table-cell table:style-name="Tabela590.A1" office:value-type="string">
                <text:p text:style-name="Table_20_Contents">EDUARDO DE OLIVEIRA REQUIAO FONSECA (BA 39182)</text:p>
              </table:table-cell>
            </table:table-row>
            <table:table-row table:style-name="TableLine1533613367104">
              <table:table-cell table:style-name="Tabela590.A1" office:value-type="string">
                <text:p text:style-name="P6"/>
              </table:table-cell>
              <table:table-cell table:style-name="Tabela590.A1" office:value-type="string">
                <text:p text:style-name="Table_20_Contents">FERNANDA GUIMARAES LIMA CRUZ (BA 48274)</text:p>
              </table:table-cell>
            </table:table-row>
            <table:table-row table:style-name="TableLine1533613367104">
              <table:table-cell table:style-name="Tabela590.A1" office:value-type="string">
                <text:p text:style-name="P6"/>
              </table:table-cell>
              <table:table-cell table:style-name="Tabela590.A1" office:value-type="string">
                <text:p text:style-name="Table_20_Contents">JOAO CARLOS MACEDO MONTEIRO (BA 14277)</text:p>
              </table:table-cell>
            </table:table-row>
            <table:table-row table:style-name="TableLine1533613367104">
              <table:table-cell table:style-name="Tabela590.A1" office:value-type="string">
                <text:p text:style-name="P6"/>
              </table:table-cell>
              <table:table-cell table:style-name="Tabela590.A1" office:value-type="string">
                <text:p text:style-name="Table_20_Contents">JULIANA MANECHINI CALZA GARRIDO (BA 33801)</text:p>
              </table:table-cell>
            </table:table-row>
            <table:table-row table:style-name="TableLine1533613367104">
              <table:table-cell table:style-name="Tabela590.A1" office:value-type="string">
                <text:p text:style-name="P6"/>
              </table:table-cell>
              <table:table-cell table:style-name="Tabela590.A1" office:value-type="string">
                <text:p text:style-name="Table_20_Contents">LARISSA ANDRADE TEIXEIRA PEREIRA (BA 48474)</text:p>
              </table:table-cell>
            </table:table-row>
            <table:table-row table:style-name="TableLine1533613367104">
              <table:table-cell table:style-name="Tabela590.A1" office:value-type="string">
                <text:p text:style-name="P6"/>
              </table:table-cell>
              <table:table-cell table:style-name="Tabela590.A1" office:value-type="string">
                <text:p text:style-name="Table_20_Contents">ANDRE LUIS CAVALCANTE COSTA LIMA (BA 14180)</text:p>
              </table:table-cell>
            </table:table-row>
            <table:table-row table:style-name="TableLine1533613367104">
              <table:table-cell table:style-name="Tabela590.A1" office:value-type="string">
                <text:p text:style-name="Table_20_Contents">Comarca:</text:p>
              </table:table-cell>
              <table:table-cell table:style-name="Tabela590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591" table:style-name="Tabela591">
            <table:table-column table:style-name="Tabela591.A"/>
            <table:table-column table:style-name="Tabela591.B"/>
            <table:table-row table:style-name="TableLine1533613374592">
              <table:table-cell table:style-name="Tabela591.A1" office:value-type="string">
                <text:p text:style-name="Table_20_Contents">Ordem:</text:p>
              </table:table-cell>
              <table:table-cell table:style-name="Tabela591.A1" office:value-type="string">
                <text:p text:style-name="Table_20_Contents">591</text:p>
              </table:table-cell>
            </table:table-row>
            <table:table-row table:style-name="TableLine1533613374592">
              <table:table-cell table:style-name="Tabela591.A1" office:value-type="string">
                <text:p text:style-name="Table_20_Contents">Processo:</text:p>
              </table:table-cell>
              <table:table-cell table:style-name="Tabela591.A1" office:value-type="string">
                <text:p text:style-name="Table_20_Contents">0000005-20.1993.8.05.0077 APELAÇÃO CÍVEL</text:p>
              </table:table-cell>
            </table:table-row>
            <table:table-row table:style-name="TableLine1533613374592">
              <table:table-cell table:style-name="Tabela591.A1" office:value-type="string">
                <text:p text:style-name="Table_20_Contents">Relator:</text:p>
              </table:table-cell>
              <table:table-cell table:style-name="Tabela591.A1" office:value-type="string">
                <text:p text:style-name="Table_20_Contents">ALBERTO RAIMUNDO GOMES DOS SANTOS</text:p>
              </table:table-cell>
            </table:table-row>
            <table:table-row table:style-name="TableLine1533613374592">
              <table:table-cell table:style-name="Tabela591.A1" office:value-type="string">
                <text:p text:style-name="Table_20_Contents">Partes:</text:p>
              </table:table-cell>
              <table:table-cell table:style-name="Tabela591.A1" office:value-type="string">
                <text:p text:style-name="Table_20_Contents">MUNICIPIO DE ESPLANADA</text:p>
              </table:table-cell>
            </table:table-row>
            <table:table-row table:style-name="TableLine1533613374592">
              <table:table-cell table:style-name="Tabela591.A1" office:value-type="string">
                <text:p text:style-name="Table_20_Contents">           </text:p>
              </table:table-cell>
              <table:table-cell table:style-name="Tabela591.A1" office:value-type="string">
                <text:p text:style-name="Table_20_Contents">ROQUE LOPES DOS SANTOS</text:p>
              </table:table-cell>
            </table:table-row>
            <table:table-row table:style-name="TableLine1533613374592">
              <table:table-cell table:style-name="Tabela591.A1" office:value-type="string">
                <text:p text:style-name="Table_20_Contents">Advogado(s):</text:p>
              </table:table-cell>
              <table:table-cell table:style-name="Tabela591.A1" office:value-type="string">
                <text:p text:style-name="Table_20_Contents">FERNANDO GRISI JUNIOR (BA 19794)</text:p>
              </table:table-cell>
            </table:table-row>
            <table:table-row table:style-name="TableLine1533613374592">
              <table:table-cell table:style-name="Tabela591.A1" office:value-type="string">
                <text:p text:style-name="P6"/>
              </table:table-cell>
              <table:table-cell table:style-name="Tabela591.A1" office:value-type="string">
                <text:p text:style-name="Table_20_Contents">HILDECIO MACEDO DE FARIA (BA 7125)</text:p>
              </table:table-cell>
            </table:table-row>
            <text:soft-page-break/>
            <table:table-row table:style-name="TableLine1533613374592">
              <table:table-cell table:style-name="Tabela591.A1" office:value-type="string">
                <text:p text:style-name="Table_20_Contents">Comarca:</text:p>
              </table:table-cell>
              <table:table-cell table:style-name="Tabela591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592" table:style-name="Tabela592">
            <table:table-column table:style-name="Tabela592.A"/>
            <table:table-column table:style-name="Tabela592.B"/>
            <table:table-row table:style-name="TableLine1533613390720">
              <table:table-cell table:style-name="Tabela592.A1" office:value-type="string">
                <text:p text:style-name="Table_20_Contents">Ordem:</text:p>
              </table:table-cell>
              <table:table-cell table:style-name="Tabela592.A1" office:value-type="string">
                <text:p text:style-name="Table_20_Contents">592</text:p>
              </table:table-cell>
            </table:table-row>
            <table:table-row table:style-name="TableLine1533613390720">
              <table:table-cell table:style-name="Tabela592.A1" office:value-type="string">
                <text:p text:style-name="Table_20_Contents">Processo:</text:p>
              </table:table-cell>
              <table:table-cell table:style-name="Tabela592.A1" office:value-type="string">
                <text:p text:style-name="Table_20_Contents">0009963-98.2013.8.05.0248 APELAÇÃO CÍVEL</text:p>
              </table:table-cell>
            </table:table-row>
            <table:table-row table:style-name="TableLine1533613390720">
              <table:table-cell table:style-name="Tabela592.A1" office:value-type="string">
                <text:p text:style-name="Table_20_Contents">Relator:</text:p>
              </table:table-cell>
              <table:table-cell table:style-name="Tabela592.A1" office:value-type="string">
                <text:p text:style-name="Table_20_Contents">ALBERTO RAIMUNDO GOMES DOS SANTOS</text:p>
              </table:table-cell>
            </table:table-row>
            <table:table-row table:style-name="TableLine1533613390720">
              <table:table-cell table:style-name="Tabela592.A1" office:value-type="string">
                <text:p text:style-name="Table_20_Contents">Partes:</text:p>
              </table:table-cell>
              <table:table-cell table:style-name="Tabela592.A1" office:value-type="string">
                <text:p text:style-name="Table_20_Contents">AURORA BARROS NASCIMENTO</text:p>
              </table:table-cell>
            </table:table-row>
            <table:table-row table:style-name="TableLine1533613390720">
              <table:table-cell table:style-name="Tabela592.A1" office:value-type="string">
                <text:p text:style-name="Table_20_Contents">           </text:p>
              </table:table-cell>
              <table:table-cell table:style-name="Tabela592.A1" office:value-type="string">
                <text:p text:style-name="Table_20_Contents">MUNICIPIO DE BIRITINGA</text:p>
              </table:table-cell>
            </table:table-row>
            <table:table-row table:style-name="TableLine1533613390720">
              <table:table-cell table:style-name="Tabela592.A1" office:value-type="string">
                <text:p text:style-name="Table_20_Contents">Advogado(s):</text:p>
              </table:table-cell>
              <table:table-cell table:style-name="Tabela592.A1" office:value-type="string">
                <text:p text:style-name="Table_20_Contents">ANNE COUTINHO DE CERQUEIRA (BA 35090)</text:p>
              </table:table-cell>
            </table:table-row>
            <table:table-row table:style-name="TableLine1533613390720">
              <table:table-cell table:style-name="Tabela592.A1" office:value-type="string">
                <text:p text:style-name="P6"/>
              </table:table-cell>
              <table:table-cell table:style-name="Tabela592.A1" office:value-type="string">
                <text:p text:style-name="Table_20_Contents">KATIA SILENE SILVA COUTINHO (BA 18088)</text:p>
              </table:table-cell>
            </table:table-row>
            <table:table-row table:style-name="TableLine1533613390720">
              <table:table-cell table:style-name="Tabela592.A1" office:value-type="string">
                <text:p text:style-name="Table_20_Contents">Comarca:</text:p>
              </table:table-cell>
              <table:table-cell table:style-name="Tabela592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593" table:style-name="Tabela593">
            <table:table-column table:style-name="Tabela593.A"/>
            <table:table-column table:style-name="Tabela593.B"/>
            <table:table-row table:style-name="TableLine1533613399648">
              <table:table-cell table:style-name="Tabela593.A1" office:value-type="string">
                <text:p text:style-name="Table_20_Contents">Ordem:</text:p>
              </table:table-cell>
              <table:table-cell table:style-name="Tabela593.A1" office:value-type="string">
                <text:p text:style-name="Table_20_Contents">593</text:p>
              </table:table-cell>
            </table:table-row>
            <table:table-row table:style-name="TableLine1533613399648">
              <table:table-cell table:style-name="Tabela593.A1" office:value-type="string">
                <text:p text:style-name="Table_20_Contents">Processo:</text:p>
              </table:table-cell>
              <table:table-cell table:style-name="Tabela593.A1" office:value-type="string">
                <text:p text:style-name="Table_20_Contents">0301295-93.2015.8.05.0022 APELAÇÃO CÍVEL</text:p>
              </table:table-cell>
            </table:table-row>
            <table:table-row table:style-name="TableLine1533613399648">
              <table:table-cell table:style-name="Tabela593.A1" office:value-type="string">
                <text:p text:style-name="Table_20_Contents">Relator:</text:p>
              </table:table-cell>
              <table:table-cell table:style-name="Tabela593.A1" office:value-type="string">
                <text:p text:style-name="Table_20_Contents">ALBERTO RAIMUNDO GOMES DOS SANTOS</text:p>
              </table:table-cell>
            </table:table-row>
            <table:table-row table:style-name="TableLine1533613399648">
              <table:table-cell table:style-name="Tabela593.A1" office:value-type="string">
                <text:p text:style-name="Table_20_Contents">Partes:</text:p>
              </table:table-cell>
              <table:table-cell table:style-name="Tabela593.A1" office:value-type="string">
                <text:p text:style-name="Table_20_Contents">MUNICIPIO DE BARREIRAS</text:p>
              </table:table-cell>
            </table:table-row>
            <table:table-row table:style-name="TableLine1533613399648">
              <table:table-cell table:style-name="Tabela593.A1" office:value-type="string">
                <text:p text:style-name="Table_20_Contents">           </text:p>
              </table:table-cell>
              <table:table-cell table:style-name="Tabela593.A1" office:value-type="string">
                <text:p text:style-name="Table_20_Contents">GISLENE MIRANDA ALVES</text:p>
              </table:table-cell>
            </table:table-row>
            <table:table-row table:style-name="TableLine1533613399648">
              <table:table-cell table:style-name="Tabela593.A1" office:value-type="string">
                <text:p text:style-name="Table_20_Contents">Advogado(s):</text:p>
              </table:table-cell>
              <table:table-cell table:style-name="Tabela593.A1" office:value-type="string">
                <text:p text:style-name="Table_20_Contents">NERIANE WANDERLEY GOMES (BA 35306)</text:p>
              </table:table-cell>
            </table:table-row>
            <table:table-row table:style-name="TableLine1533613399648">
              <table:table-cell table:style-name="Tabela593.A1" office:value-type="string">
                <text:p text:style-name="Table_20_Contents">Comarca:</text:p>
              </table:table-cell>
              <table:table-cell table:style-name="Tabela593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594" table:style-name="Tabela594">
            <table:table-column table:style-name="Tabela594.A"/>
            <table:table-column table:style-name="Tabela594.B"/>
            <table:table-row table:style-name="TableLine1533613392448">
              <table:table-cell table:style-name="Tabela594.A1" office:value-type="string">
                <text:p text:style-name="Table_20_Contents">Ordem:</text:p>
              </table:table-cell>
              <table:table-cell table:style-name="Tabela594.A1" office:value-type="string">
                <text:p text:style-name="Table_20_Contents">594</text:p>
              </table:table-cell>
            </table:table-row>
            <table:table-row table:style-name="TableLine1533613392448">
              <table:table-cell table:style-name="Tabela594.A1" office:value-type="string">
                <text:p text:style-name="Table_20_Contents">Processo:</text:p>
              </table:table-cell>
              <table:table-cell table:style-name="Tabela594.A1" office:value-type="string">
                <text:p text:style-name="Table_20_Contents">0505733-81.2014.8.05.0001 APELAÇÃO CÍVEL</text:p>
              </table:table-cell>
            </table:table-row>
            <table:table-row table:style-name="TableLine1533613392448">
              <table:table-cell table:style-name="Tabela594.A1" office:value-type="string">
                <text:p text:style-name="Table_20_Contents">Relator:</text:p>
              </table:table-cell>
              <table:table-cell table:style-name="Tabela594.A1" office:value-type="string">
                <text:p text:style-name="Table_20_Contents">ALBERTO RAIMUNDO GOMES DOS SANTOS</text:p>
              </table:table-cell>
            </table:table-row>
            <table:table-row table:style-name="TableLine1533613392448">
              <table:table-cell table:style-name="Tabela594.A1" office:value-type="string">
                <text:p text:style-name="Table_20_Contents">Partes:</text:p>
              </table:table-cell>
              <table:table-cell table:style-name="Tabela594.A1" office:value-type="string">
                <text:p text:style-name="Table_20_Contents">ESTADO DA BAHIA</text:p>
              </table:table-cell>
            </table:table-row>
            <table:table-row table:style-name="TableLine1533613392448">
              <table:table-cell table:style-name="Tabela594.A1" office:value-type="string">
                <text:p text:style-name="Table_20_Contents">           </text:p>
              </table:table-cell>
              <table:table-cell table:style-name="Tabela594.A1" office:value-type="string">
                <text:p text:style-name="Table_20_Contents">MARIA EMILIA MELLO DE CARVALHO</text:p>
              </table:table-cell>
            </table:table-row>
            <table:table-row table:style-name="TableLine1533613392448">
              <table:table-cell table:style-name="Tabela594.A1" office:value-type="string">
                <text:p text:style-name="Table_20_Contents">Advogado(s):</text:p>
              </table:table-cell>
              <table:table-cell table:style-name="Tabela594.A1" office:value-type="string">
                <text:p text:style-name="Table_20_Contents">JOSE SANTANA LEAO (RJ 15040)</text:p>
              </table:table-cell>
            </table:table-row>
            <table:table-row table:style-name="TableLine1533613392448">
              <table:table-cell table:style-name="Tabela594.A1" office:value-type="string">
                <text:p text:style-name="Table_20_Contents">Comarca:</text:p>
              </table:table-cell>
              <table:table-cell table:style-name="Tabela594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595" table:style-name="Tabela595">
            <table:table-column table:style-name="Tabela595.A"/>
            <table:table-column table:style-name="Tabela595.B"/>
            <table:table-row table:style-name="TableLine1533613414048">
              <table:table-cell table:style-name="Tabela595.A1" office:value-type="string">
                <text:p text:style-name="Table_20_Contents">Ordem:</text:p>
              </table:table-cell>
              <table:table-cell table:style-name="Tabela595.A1" office:value-type="string">
                <text:p text:style-name="Table_20_Contents">595</text:p>
              </table:table-cell>
            </table:table-row>
            <table:table-row table:style-name="TableLine1533613414048">
              <table:table-cell table:style-name="Tabela595.A1" office:value-type="string">
                <text:p text:style-name="Table_20_Contents">Processo:</text:p>
              </table:table-cell>
              <table:table-cell table:style-name="Tabela595.A1" office:value-type="string">
                <text:p text:style-name="Table_20_Contents">0505462-24.2017.8.05.0080 APELAÇÃO CÍVEL</text:p>
              </table:table-cell>
            </table:table-row>
            <table:table-row table:style-name="TableLine1533613414048">
              <table:table-cell table:style-name="Tabela595.A1" office:value-type="string">
                <text:p text:style-name="Table_20_Contents">Relator:</text:p>
              </table:table-cell>
              <table:table-cell table:style-name="Tabela595.A1" office:value-type="string">
                <text:p text:style-name="Table_20_Contents">ALBERTO RAIMUNDO GOMES DOS SANTOS</text:p>
              </table:table-cell>
            </table:table-row>
            <table:table-row table:style-name="TableLine1533613414048">
              <table:table-cell table:style-name="Tabela595.A1" office:value-type="string">
                <text:p text:style-name="Table_20_Contents">Partes:</text:p>
              </table:table-cell>
              <table:table-cell table:style-name="Tabela595.A1" office:value-type="string">
                <text:p text:style-name="Table_20_Contents">RICARDO DA SILVA VIEIRA</text:p>
              </table:table-cell>
            </table:table-row>
            <table:table-row table:style-name="TableLine1533613414048">
              <table:table-cell table:style-name="Tabela595.A1" office:value-type="string">
                <text:p text:style-name="Table_20_Contents">           </text:p>
              </table:table-cell>
              <table:table-cell table:style-name="Tabela595.A1" office:value-type="string">
                <text:p text:style-name="Table_20_Contents">EDI CARLOS ALENCAR CARVALHO</text:p>
              </table:table-cell>
            </table:table-row>
            <table:table-row table:style-name="TableLine1533613414048">
              <table:table-cell table:style-name="Tabela595.A1" office:value-type="string">
                <text:p text:style-name="Table_20_Contents">Advogado(s):</text:p>
              </table:table-cell>
              <table:table-cell table:style-name="Tabela595.A1" office:value-type="string">
                <text:p text:style-name="Table_20_Contents">ROGERIO BARBOSA DOS SANTOS (BA 20198)</text:p>
              </table:table-cell>
            </table:table-row>
            <table:table-row table:style-name="TableLine1533613414048">
              <table:table-cell table:style-name="Tabela595.A1" office:value-type="string">
                <text:p text:style-name="P6"/>
              </table:table-cell>
              <table:table-cell table:style-name="Tabela595.A1" office:value-type="string">
                <text:p text:style-name="Table_20_Contents">ANDREY SMITH DALTRO SANTOS (BA 52969)</text:p>
              </table:table-cell>
            </table:table-row>
            <table:table-row table:style-name="TableLine1533613414048">
              <table:table-cell table:style-name="Tabela595.A1" office:value-type="string">
                <text:p text:style-name="Table_20_Contents">Comarca:</text:p>
              </table:table-cell>
              <table:table-cell table:style-name="Tabela595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596" table:style-name="Tabela596">
            <table:table-column table:style-name="Tabela596.A"/>
            <table:table-column table:style-name="Tabela596.B"/>
            <table:table-row table:style-name="TableLine1533613405984">
              <table:table-cell table:style-name="Tabela596.A1" office:value-type="string">
                <text:p text:style-name="Table_20_Contents">Ordem:</text:p>
              </table:table-cell>
              <table:table-cell table:style-name="Tabela596.A1" office:value-type="string">
                <text:p text:style-name="Table_20_Contents">596</text:p>
              </table:table-cell>
            </table:table-row>
            <table:table-row table:style-name="TableLine1533613405984">
              <table:table-cell table:style-name="Tabela596.A1" office:value-type="string">
                <text:p text:style-name="Table_20_Contents">Processo:</text:p>
              </table:table-cell>
              <table:table-cell table:style-name="Tabela596.A1" office:value-type="string">
                <text:p text:style-name="Table_20_Contents">8055199-52.2020.8.05.0001 APELAÇÃO CÍVEL</text:p>
              </table:table-cell>
            </table:table-row>
            <table:table-row table:style-name="TableLine1533613405984">
              <table:table-cell table:style-name="Tabela596.A1" office:value-type="string">
                <text:p text:style-name="Table_20_Contents">Relator:</text:p>
              </table:table-cell>
              <table:table-cell table:style-name="Tabela596.A1" office:value-type="string">
                <text:p text:style-name="Table_20_Contents">ALBERTO RAIMUNDO GOMES DOS SANTOS</text:p>
              </table:table-cell>
            </table:table-row>
            <table:table-row table:style-name="TableLine1533613405984">
              <table:table-cell table:style-name="Tabela596.A1" office:value-type="string">
                <text:p text:style-name="Table_20_Contents">Partes:</text:p>
              </table:table-cell>
              <table:table-cell table:style-name="Tabela596.A1" office:value-type="string">
                <text:p text:style-name="Table_20_Contents">MANOEL CRISTIANO RIBEIRO LIMA</text:p>
              </table:table-cell>
            </table:table-row>
            <table:table-row table:style-name="TableLine1533613405984">
              <table:table-cell table:style-name="Tabela596.A1" office:value-type="string">
                <text:p text:style-name="Table_20_Contents">           </text:p>
              </table:table-cell>
              <table:table-cell table:style-name="Tabela596.A1" office:value-type="string">
                <text:p text:style-name="Table_20_Contents">FUNDO DE INVESTIMENTO EM DIREITOS CREDITORIOS MULTSEGMENTOS NPL IPANEMA VI - NAO PADRONIZADO</text:p>
              </table:table-cell>
            </table:table-row>
            <table:table-row table:style-name="TableLine1533613405984">
              <table:table-cell table:style-name="Tabela596.A1" office:value-type="string">
                <text:p text:style-name="Table_20_Contents">Advogado(s):</text:p>
              </table:table-cell>
              <table:table-cell table:style-name="Tabela596.A1" office:value-type="string">
                <text:p text:style-name="Table_20_Contents">MARIA LUANE SANTOS CRUZ (BA 58577)</text:p>
              </table:table-cell>
            </table:table-row>
            <table:table-row table:style-name="TableLine1533613405984">
              <table:table-cell table:style-name="Tabela596.A1" office:value-type="string">
                <text:p text:style-name="P6"/>
              </table:table-cell>
              <table:table-cell table:style-name="Tabela596.A1" office:value-type="string">
                <text:p text:style-name="Table_20_Contents">THIAGO MAHFUZ VEZZI (BA 42873)</text:p>
              </table:table-cell>
            </table:table-row>
            <table:table-row table:style-name="TableLine1533613405984">
              <table:table-cell table:style-name="Tabela596.A1" office:value-type="string">
                <text:p text:style-name="Table_20_Contents">Comarca:</text:p>
              </table:table-cell>
              <table:table-cell table:style-name="Tabela596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597" table:style-name="Tabela597">
            <table:table-column table:style-name="Tabela597.A"/>
            <table:table-column table:style-name="Tabela597.B"/>
            <table:table-row table:style-name="TableLine1533613434208">
              <table:table-cell table:style-name="Tabela597.A1" office:value-type="string">
                <text:p text:style-name="Table_20_Contents">Ordem:</text:p>
              </table:table-cell>
              <table:table-cell table:style-name="Tabela597.A1" office:value-type="string">
                <text:p text:style-name="Table_20_Contents">597</text:p>
              </table:table-cell>
            </table:table-row>
            <table:table-row table:style-name="TableLine1533613434208">
              <table:table-cell table:style-name="Tabela597.A1" office:value-type="string">
                <text:p text:style-name="Table_20_Contents">Processo:</text:p>
              </table:table-cell>
              <table:table-cell table:style-name="Tabela597.A1" office:value-type="string">
                <text:p text:style-name="Table_20_Contents">8159961-22.2020.8.05.0001 APELAÇÃO CÍVEL</text:p>
              </table:table-cell>
            </table:table-row>
            <table:table-row table:style-name="TableLine1533613434208">
              <table:table-cell table:style-name="Tabela597.A1" office:value-type="string">
                <text:p text:style-name="Table_20_Contents">Relator:</text:p>
              </table:table-cell>
              <table:table-cell table:style-name="Tabela597.A1" office:value-type="string">
                <text:p text:style-name="Table_20_Contents">ALBERTO RAIMUNDO GOMES DOS SANTOS</text:p>
              </table:table-cell>
            </table:table-row>
            <table:table-row table:style-name="TableLine1533613434208">
              <table:table-cell table:style-name="Tabela597.A1" office:value-type="string">
                <text:p text:style-name="Table_20_Contents">Partes:</text:p>
              </table:table-cell>
              <table:table-cell table:style-name="Tabela597.A1" office:value-type="string">
                <text:p text:style-name="Table_20_Contents">JAMES ALEXANDER SANTANA DOS SANTOS BRITO</text:p>
              </table:table-cell>
            </table:table-row>
            <text:soft-page-break/>
            <table:table-row table:style-name="TableLine1533613434208">
              <table:table-cell table:style-name="Tabela597.A1" office:value-type="string">
                <text:p text:style-name="Table_20_Contents">           </text:p>
              </table:table-cell>
              <table:table-cell table:style-name="Tabela597.A1" office:value-type="string">
                <text:p text:style-name="Table_20_Contents">FUNDO DE INVESTIMENTO EM DIREITOS CREDITORIOS MULTSEGMENTOS NPL IPANEMA VI - NAO PADRONIZADO</text:p>
              </table:table-cell>
            </table:table-row>
            <table:table-row table:style-name="TableLine1533613434208">
              <table:table-cell table:style-name="Tabela597.A1" office:value-type="string">
                <text:p text:style-name="Table_20_Contents">Advogado(s):</text:p>
              </table:table-cell>
              <table:table-cell table:style-name="Tabela597.A1" office:value-type="string">
                <text:p text:style-name="Table_20_Contents">MARIA LUANE SANTOS CRUZ (BA 58577)</text:p>
              </table:table-cell>
            </table:table-row>
            <table:table-row table:style-name="TableLine1533613434208">
              <table:table-cell table:style-name="Tabela597.A1" office:value-type="string">
                <text:p text:style-name="P6"/>
              </table:table-cell>
              <table:table-cell table:style-name="Tabela597.A1" office:value-type="string">
                <text:p text:style-name="Table_20_Contents">CAUE TAUAN DE SOUZA YAEGASHI (SP 35759)</text:p>
              </table:table-cell>
            </table:table-row>
            <table:table-row table:style-name="TableLine1533613434208">
              <table:table-cell table:style-name="Tabela597.A1" office:value-type="string">
                <text:p text:style-name="Table_20_Contents">Comarca:</text:p>
              </table:table-cell>
              <table:table-cell table:style-name="Tabela597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598" table:style-name="Tabela598">
            <table:table-column table:style-name="Tabela598.A"/>
            <table:table-column table:style-name="Tabela598.B"/>
            <table:table-row table:style-name="TableLine1533613428160">
              <table:table-cell table:style-name="Tabela598.A1" office:value-type="string">
                <text:p text:style-name="Table_20_Contents">Ordem:</text:p>
              </table:table-cell>
              <table:table-cell table:style-name="Tabela598.A1" office:value-type="string">
                <text:p text:style-name="Table_20_Contents">598</text:p>
              </table:table-cell>
            </table:table-row>
            <table:table-row table:style-name="TableLine1533613428160">
              <table:table-cell table:style-name="Tabela598.A1" office:value-type="string">
                <text:p text:style-name="Table_20_Contents">Processo:</text:p>
              </table:table-cell>
              <table:table-cell table:style-name="Tabela598.A1" office:value-type="string">
                <text:p text:style-name="Table_20_Contents">8044981-28.2021.8.05.0001 APELAÇÃO CÍVEL</text:p>
              </table:table-cell>
            </table:table-row>
            <table:table-row table:style-name="TableLine1533613428160">
              <table:table-cell table:style-name="Tabela598.A1" office:value-type="string">
                <text:p text:style-name="Table_20_Contents">Relator:</text:p>
              </table:table-cell>
              <table:table-cell table:style-name="Tabela598.A1" office:value-type="string">
                <text:p text:style-name="Table_20_Contents">ALBERTO RAIMUNDO GOMES DOS SANTOS</text:p>
              </table:table-cell>
            </table:table-row>
            <table:table-row table:style-name="TableLine1533613428160">
              <table:table-cell table:style-name="Tabela598.A1" office:value-type="string">
                <text:p text:style-name="Table_20_Contents">Partes:</text:p>
              </table:table-cell>
              <table:table-cell table:style-name="Tabela598.A1" office:value-type="string">
                <text:p text:style-name="Table_20_Contents">JAILSON MESQUITA DA SILVA</text:p>
              </table:table-cell>
            </table:table-row>
            <table:table-row table:style-name="TableLine1533613428160">
              <table:table-cell table:style-name="Tabela598.A1" office:value-type="string">
                <text:p text:style-name="Table_20_Contents">           </text:p>
              </table:table-cell>
              <table:table-cell table:style-name="Tabela598.A1" office:value-type="string">
                <text:p text:style-name="Table_20_Contents">BANCO SANTANDER (BRASIL) S.A.</text:p>
              </table:table-cell>
            </table:table-row>
            <table:table-row table:style-name="TableLine1533613428160">
              <table:table-cell table:style-name="Tabela598.A1" office:value-type="string">
                <text:p text:style-name="Table_20_Contents">Advogado(s):</text:p>
              </table:table-cell>
              <table:table-cell table:style-name="Tabela598.A1" office:value-type="string">
                <text:p text:style-name="Table_20_Contents">JASSILANDRO NUNES DA COSTA SANTOS JUNIOR (BA 50828)</text:p>
              </table:table-cell>
            </table:table-row>
            <table:table-row table:style-name="TableLine1533613428160">
              <table:table-cell table:style-name="Tabela598.A1" office:value-type="string">
                <text:p text:style-name="P6"/>
              </table:table-cell>
              <table:table-cell table:style-name="Tabela598.A1" office:value-type="string">
                <text:p text:style-name="Table_20_Contents">BRUNO HENRIQUE GONCALVES (BA 58276)</text:p>
              </table:table-cell>
            </table:table-row>
            <table:table-row table:style-name="TableLine1533613428160">
              <table:table-cell table:style-name="Tabela598.A1" office:value-type="string">
                <text:p text:style-name="Table_20_Contents">Comarca:</text:p>
              </table:table-cell>
              <table:table-cell table:style-name="Tabela598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599" table:style-name="Tabela599">
            <table:table-column table:style-name="Tabela599.A"/>
            <table:table-column table:style-name="Tabela599.B"/>
            <table:table-row table:style-name="TableLine1533613434784">
              <table:table-cell table:style-name="Tabela599.A1" office:value-type="string">
                <text:p text:style-name="Table_20_Contents">Ordem:</text:p>
              </table:table-cell>
              <table:table-cell table:style-name="Tabela599.A1" office:value-type="string">
                <text:p text:style-name="Table_20_Contents">599</text:p>
              </table:table-cell>
            </table:table-row>
            <table:table-row table:style-name="TableLine1533613434784">
              <table:table-cell table:style-name="Tabela599.A1" office:value-type="string">
                <text:p text:style-name="Table_20_Contents">Processo:</text:p>
              </table:table-cell>
              <table:table-cell table:style-name="Tabela599.A1" office:value-type="string">
                <text:p text:style-name="Table_20_Contents">8129862-69.2020.8.05.0001 APELAÇÃO CÍVEL</text:p>
              </table:table-cell>
            </table:table-row>
            <table:table-row table:style-name="TableLine1533613434784">
              <table:table-cell table:style-name="Tabela599.A1" office:value-type="string">
                <text:p text:style-name="Table_20_Contents">Relator:</text:p>
              </table:table-cell>
              <table:table-cell table:style-name="Tabela599.A1" office:value-type="string">
                <text:p text:style-name="Table_20_Contents">ALBERTO RAIMUNDO GOMES DOS SANTOS</text:p>
              </table:table-cell>
            </table:table-row>
            <table:table-row table:style-name="TableLine1533613434784">
              <table:table-cell table:style-name="Tabela599.A1" office:value-type="string">
                <text:p text:style-name="Table_20_Contents">Partes:</text:p>
              </table:table-cell>
              <table:table-cell table:style-name="Tabela599.A1" office:value-type="string">
                <text:p text:style-name="Table_20_Contents">DIEGO RODRIGO CALDAS SENA</text:p>
              </table:table-cell>
            </table:table-row>
            <table:table-row table:style-name="TableLine1533613434784">
              <table:table-cell table:style-name="Tabela599.A1" office:value-type="string">
                <text:p text:style-name="Table_20_Contents">           </text:p>
              </table:table-cell>
              <table:table-cell table:style-name="Tabela599.A1" office:value-type="string">
                <text:p text:style-name="Table_20_Contents">BANCO SANTANDER (BRASIL) S.A.</text:p>
              </table:table-cell>
            </table:table-row>
            <table:table-row table:style-name="TableLine1533613434784">
              <table:table-cell table:style-name="Tabela599.A1" office:value-type="string">
                <text:p text:style-name="Table_20_Contents">Advogado(s):</text:p>
              </table:table-cell>
              <table:table-cell table:style-name="Tabela599.A1" office:value-type="string">
                <text:p text:style-name="Table_20_Contents">JOSE LEONAM SANTOS CRUZ (BA 59355)</text:p>
              </table:table-cell>
            </table:table-row>
            <table:table-row table:style-name="TableLine1533613434784">
              <table:table-cell table:style-name="Tabela599.A1" office:value-type="string">
                <text:p text:style-name="P6"/>
              </table:table-cell>
              <table:table-cell table:style-name="Tabela599.A1" office:value-type="string">
                <text:p text:style-name="Table_20_Contents">NEY JOSE CAMPOS (MG 44243)</text:p>
              </table:table-cell>
            </table:table-row>
            <table:table-row table:style-name="TableLine1533613434784">
              <table:table-cell table:style-name="Tabela599.A1" office:value-type="string">
                <text:p text:style-name="Table_20_Contents">Comarca:</text:p>
              </table:table-cell>
              <table:table-cell table:style-name="Tabela599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600" table:style-name="Tabela600">
            <table:table-column table:style-name="Tabela600.A"/>
            <table:table-column table:style-name="Tabela600.B"/>
            <table:table-row table:style-name="TableLine1533613455520">
              <table:table-cell table:style-name="Tabela600.A1" office:value-type="string">
                <text:p text:style-name="Table_20_Contents">Ordem:</text:p>
              </table:table-cell>
              <table:table-cell table:style-name="Tabela600.A1" office:value-type="string">
                <text:p text:style-name="Table_20_Contents">600</text:p>
              </table:table-cell>
            </table:table-row>
            <table:table-row table:style-name="TableLine1533613455520">
              <table:table-cell table:style-name="Tabela600.A1" office:value-type="string">
                <text:p text:style-name="Table_20_Contents">Processo:</text:p>
              </table:table-cell>
              <table:table-cell table:style-name="Tabela600.A1" office:value-type="string">
                <text:p text:style-name="Table_20_Contents">0533975-50.2014.8.05.0001 APELAÇÃO CÍVEL</text:p>
              </table:table-cell>
            </table:table-row>
            <table:table-row table:style-name="TableLine1533613455520">
              <table:table-cell table:style-name="Tabela600.A1" office:value-type="string">
                <text:p text:style-name="Table_20_Contents">Relator:</text:p>
              </table:table-cell>
              <table:table-cell table:style-name="Tabela600.A1" office:value-type="string">
                <text:p text:style-name="Table_20_Contents">ANTONIO CARLOS DA SILVEIRA SIMARO</text:p>
              </table:table-cell>
            </table:table-row>
            <table:table-row table:style-name="TableLine1533613455520">
              <table:table-cell table:style-name="Tabela600.A1" office:value-type="string">
                <text:p text:style-name="Table_20_Contents">Partes:</text:p>
              </table:table-cell>
              <table:table-cell table:style-name="Tabela600.A1" office:value-type="string">
                <text:p text:style-name="Table_20_Contents">MUNICIPIO DE SALVADOR</text:p>
              </table:table-cell>
            </table:table-row>
            <table:table-row table:style-name="TableLine1533613455520">
              <table:table-cell table:style-name="Tabela600.A1" office:value-type="string">
                <text:p text:style-name="Table_20_Contents">           </text:p>
              </table:table-cell>
              <table:table-cell table:style-name="Tabela600.A1" office:value-type="string">
                <text:p text:style-name="Table_20_Contents">Everton Araujo Ferreira</text:p>
              </table:table-cell>
            </table:table-row>
            <table:table-row table:style-name="TableLine1533613455520">
              <table:table-cell table:style-name="Tabela600.A1" office:value-type="string">
                <text:p text:style-name="Table_20_Contents">Advogado(s):</text:p>
              </table:table-cell>
              <table:table-cell table:style-name="Tabela600.A1" office:value-type="string">
                <text:p text:style-name="Table_20_Contents">ALBERTO MAIA CARVALHO (BA 45001)</text:p>
              </table:table-cell>
            </table:table-row>
            <table:table-row table:style-name="TableLine1533613455520">
              <table:table-cell table:style-name="Tabela600.A1" office:value-type="string">
                <text:p text:style-name="P6"/>
              </table:table-cell>
              <table:table-cell table:style-name="Tabela600.A1" office:value-type="string">
                <text:p text:style-name="Table_20_Contents">MONYA PINHEIRO LOUREIRO (BA 35625)</text:p>
              </table:table-cell>
            </table:table-row>
            <table:table-row table:style-name="TableLine1533613455520">
              <table:table-cell table:style-name="Tabela600.A1" office:value-type="string">
                <text:p text:style-name="P6"/>
              </table:table-cell>
              <table:table-cell table:style-name="Tabela600.A1" office:value-type="string">
                <text:p text:style-name="Table_20_Contents">PAULA LIMA CUNHA DA SILVA (BA 54482)</text:p>
              </table:table-cell>
            </table:table-row>
            <table:table-row table:style-name="TableLine1533613455520">
              <table:table-cell table:style-name="Tabela600.A1" office:value-type="string">
                <text:p text:style-name="Table_20_Contents">Comarca:</text:p>
              </table:table-cell>
              <table:table-cell table:style-name="Tabela600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601" table:style-name="Tabela601">
            <table:table-column table:style-name="Tabela601.A"/>
            <table:table-column table:style-name="Tabela601.B"/>
            <table:table-row table:style-name="TableLine1533613457248">
              <table:table-cell table:style-name="Tabela601.A1" office:value-type="string">
                <text:p text:style-name="Table_20_Contents">Ordem:</text:p>
              </table:table-cell>
              <table:table-cell table:style-name="Tabela601.A1" office:value-type="string">
                <text:p text:style-name="Table_20_Contents">601</text:p>
              </table:table-cell>
            </table:table-row>
            <table:table-row table:style-name="TableLine1533613457248">
              <table:table-cell table:style-name="Tabela601.A1" office:value-type="string">
                <text:p text:style-name="Table_20_Contents">Processo:</text:p>
              </table:table-cell>
              <table:table-cell table:style-name="Tabela601.A1" office:value-type="string">
                <text:p text:style-name="Table_20_Contents">8100770-12.2021.8.05.0001 APELAÇÃO CÍVEL</text:p>
              </table:table-cell>
            </table:table-row>
            <table:table-row table:style-name="TableLine1533613457248">
              <table:table-cell table:style-name="Tabela601.A1" office:value-type="string">
                <text:p text:style-name="Table_20_Contents">Relator:</text:p>
              </table:table-cell>
              <table:table-cell table:style-name="Tabela601.A1" office:value-type="string">
                <text:p text:style-name="Table_20_Contents">ALBERTO RAIMUNDO GOMES DOS SANTOS</text:p>
              </table:table-cell>
            </table:table-row>
            <table:table-row table:style-name="TableLine1533613457248">
              <table:table-cell table:style-name="Tabela601.A1" office:value-type="string">
                <text:p text:style-name="Table_20_Contents">Partes:</text:p>
              </table:table-cell>
              <table:table-cell table:style-name="Tabela601.A1" office:value-type="string">
                <text:p text:style-name="Table_20_Contents">JORGE LUIZ RODRIGUES MOURA</text:p>
              </table:table-cell>
            </table:table-row>
            <table:table-row table:style-name="TableLine1533613457248">
              <table:table-cell table:style-name="Tabela601.A1" office:value-type="string">
                <text:p text:style-name="Table_20_Contents">           </text:p>
              </table:table-cell>
              <table:table-cell table:style-name="Tabela601.A1" office:value-type="string">
                <text:p text:style-name="Table_20_Contents">BANCO SANTANDER (BRASIL) S.A.</text:p>
              </table:table-cell>
            </table:table-row>
            <table:table-row table:style-name="TableLine1533613457248">
              <table:table-cell table:style-name="Tabela601.A1" office:value-type="string">
                <text:p text:style-name="Table_20_Contents">Advogado(s):</text:p>
              </table:table-cell>
              <table:table-cell table:style-name="Tabela601.A1" office:value-type="string">
                <text:p text:style-name="Table_20_Contents">GABRIELA DE JESUS SILVA SANTOS (BA 52487)</text:p>
              </table:table-cell>
            </table:table-row>
            <table:table-row table:style-name="TableLine1533613457248">
              <table:table-cell table:style-name="Tabela601.A1" office:value-type="string">
                <text:p text:style-name="P6"/>
              </table:table-cell>
              <table:table-cell table:style-name="Tabela601.A1" office:value-type="string">
                <text:p text:style-name="Table_20_Contents">JOAO THOMAZ PRAZERES GONDIM (RJ 62192)</text:p>
              </table:table-cell>
            </table:table-row>
            <table:table-row table:style-name="TableLine1533613457248">
              <table:table-cell table:style-name="Tabela601.A1" office:value-type="string">
                <text:p text:style-name="Table_20_Contents">Comarca:</text:p>
              </table:table-cell>
              <table:table-cell table:style-name="Tabela601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602" table:style-name="Tabela602">
            <table:table-column table:style-name="Tabela602.A"/>
            <table:table-column table:style-name="Tabela602.B"/>
            <table:table-row table:style-name="TableLine1533613459264">
              <table:table-cell table:style-name="Tabela602.A1" office:value-type="string">
                <text:p text:style-name="Table_20_Contents">Ordem:</text:p>
              </table:table-cell>
              <table:table-cell table:style-name="Tabela602.A1" office:value-type="string">
                <text:p text:style-name="Table_20_Contents">602</text:p>
              </table:table-cell>
            </table:table-row>
            <table:table-row table:style-name="TableLine1533613459264">
              <table:table-cell table:style-name="Tabela602.A1" office:value-type="string">
                <text:p text:style-name="Table_20_Contents">Processo:</text:p>
              </table:table-cell>
              <table:table-cell table:style-name="Tabela602.A1" office:value-type="string">
                <text:p text:style-name="Table_20_Contents">8132376-92.2020.8.05.0001 APELAÇÃO CÍVEL</text:p>
              </table:table-cell>
            </table:table-row>
            <table:table-row table:style-name="TableLine1533613459264">
              <table:table-cell table:style-name="Tabela602.A1" office:value-type="string">
                <text:p text:style-name="Table_20_Contents">Relator:</text:p>
              </table:table-cell>
              <table:table-cell table:style-name="Tabela602.A1" office:value-type="string">
                <text:p text:style-name="Table_20_Contents">ALBERTO RAIMUNDO GOMES DOS SANTOS</text:p>
              </table:table-cell>
            </table:table-row>
            <table:table-row table:style-name="TableLine1533613459264">
              <table:table-cell table:style-name="Tabela602.A1" office:value-type="string">
                <text:p text:style-name="Table_20_Contents">Partes:</text:p>
              </table:table-cell>
              <table:table-cell table:style-name="Tabela602.A1" office:value-type="string">
                <text:p text:style-name="Table_20_Contents">DEISE SOUZA DOS ANJOS</text:p>
              </table:table-cell>
            </table:table-row>
            <table:table-row table:style-name="TableLine1533613459264">
              <table:table-cell table:style-name="Tabela602.A1" office:value-type="string">
                <text:p text:style-name="Table_20_Contents">           </text:p>
              </table:table-cell>
              <table:table-cell table:style-name="Tabela602.A1" office:value-type="string">
                <text:p text:style-name="Table_20_Contents">BANCO DO BRASIL S/A</text:p>
              </table:table-cell>
            </table:table-row>
            <table:table-row table:style-name="TableLine1533613459264">
              <table:table-cell table:style-name="Tabela602.A1" office:value-type="string">
                <text:p text:style-name="Table_20_Contents">Advogado(s):</text:p>
              </table:table-cell>
              <table:table-cell table:style-name="Tabela602.A1" office:value-type="string">
                <text:p text:style-name="Table_20_Contents">JOSE LEONAM SANTOS CRUZ (BA 59355)</text:p>
              </table:table-cell>
            </table:table-row>
            <table:table-row table:style-name="TableLine1533613459264">
              <table:table-cell table:style-name="Tabela602.A1" office:value-type="string">
                <text:p text:style-name="P6"/>
              </table:table-cell>
              <table:table-cell table:style-name="Tabela602.A1" office:value-type="string">
                <text:p text:style-name="Table_20_Contents">RICARDO LOPES GODOY (BA 47095)</text:p>
              </table:table-cell>
            </table:table-row>
            <table:table-row table:style-name="TableLine1533613459264">
              <table:table-cell table:style-name="Tabela602.A1" office:value-type="string">
                <text:p text:style-name="Table_20_Contents">Comarca:</text:p>
              </table:table-cell>
              <table:table-cell table:style-name="Tabela602.A1" office:value-type="string">
                <text:p text:style-name="Table_20_Contents">Salvador</text:p>
              </table:table-cell>
            </table:table-row>
          </table:table>
          <text:p text:style-name="P7"><text:soft-page-break/></text:p>
          <table:table table:name="Tabela603" table:style-name="Tabela603">
            <table:table-column table:style-name="Tabela603.A"/>
            <table:table-column table:style-name="Tabela603.B"/>
            <table:table-row table:style-name="TableLine1533613463296">
              <table:table-cell table:style-name="Tabela603.A1" office:value-type="string">
                <text:p text:style-name="Table_20_Contents">Ordem:</text:p>
              </table:table-cell>
              <table:table-cell table:style-name="Tabela603.A1" office:value-type="string">
                <text:p text:style-name="Table_20_Contents">603</text:p>
              </table:table-cell>
            </table:table-row>
            <table:table-row table:style-name="TableLine1533613463296">
              <table:table-cell table:style-name="Tabela603.A1" office:value-type="string">
                <text:p text:style-name="Table_20_Contents">Processo:</text:p>
              </table:table-cell>
              <table:table-cell table:style-name="Tabela603.A1" office:value-type="string">
                <text:p text:style-name="Table_20_Contents">8034183-42.2020.8.05.0001 APELAÇÃO CÍVEL</text:p>
              </table:table-cell>
            </table:table-row>
            <table:table-row table:style-name="TableLine1533613463296">
              <table:table-cell table:style-name="Tabela603.A1" office:value-type="string">
                <text:p text:style-name="Table_20_Contents">Relator:</text:p>
              </table:table-cell>
              <table:table-cell table:style-name="Tabela603.A1" office:value-type="string">
                <text:p text:style-name="Table_20_Contents">ALBERTO RAIMUNDO GOMES DOS SANTOS</text:p>
              </table:table-cell>
            </table:table-row>
            <table:table-row table:style-name="TableLine1533613463296">
              <table:table-cell table:style-name="Tabela603.A1" office:value-type="string">
                <text:p text:style-name="Table_20_Contents">Partes:</text:p>
              </table:table-cell>
              <table:table-cell table:style-name="Tabela603.A1" office:value-type="string">
                <text:p text:style-name="Table_20_Contents">TATILA FARIAS DOS REIS</text:p>
              </table:table-cell>
            </table:table-row>
            <table:table-row table:style-name="TableLine1533613463296">
              <table:table-cell table:style-name="Tabela603.A1" office:value-type="string">
                <text:p text:style-name="Table_20_Contents">           </text:p>
              </table:table-cell>
              <table:table-cell table:style-name="Tabela603.A1" office:value-type="string">
                <text:p text:style-name="Table_20_Contents">VIVO S.A.</text:p>
              </table:table-cell>
            </table:table-row>
            <table:table-row table:style-name="TableLine1533613463296">
              <table:table-cell table:style-name="Tabela603.A1" office:value-type="string">
                <text:p text:style-name="Table_20_Contents">Advogado(s):</text:p>
              </table:table-cell>
              <table:table-cell table:style-name="Tabela603.A1" office:value-type="string">
                <text:p text:style-name="Table_20_Contents">BRUNO NASCIMENTO DE MENDONCA (BA 21449)</text:p>
              </table:table-cell>
            </table:table-row>
            <table:table-row table:style-name="TableLine1533613463296">
              <table:table-cell table:style-name="Tabela603.A1" office:value-type="string">
                <text:p text:style-name="P6"/>
              </table:table-cell>
              <table:table-cell table:style-name="Tabela603.A1" office:value-type="string">
                <text:p text:style-name="Table_20_Contents">MARCELO SALLES DE MENDONCA (BA 17476)</text:p>
              </table:table-cell>
            </table:table-row>
            <table:table-row table:style-name="TableLine1533613463296">
              <table:table-cell table:style-name="Tabela603.A1" office:value-type="string">
                <text:p text:style-name="P6"/>
              </table:table-cell>
              <table:table-cell table:style-name="Tabela603.A1" office:value-type="string">
                <text:p text:style-name="Table_20_Contents">RAFAEL BRASILEIRO RODRIGUES DA COSTA (BA 28937)</text:p>
              </table:table-cell>
            </table:table-row>
            <table:table-row table:style-name="TableLine1533613463296">
              <table:table-cell table:style-name="Tabela603.A1" office:value-type="string">
                <text:p text:style-name="P6"/>
              </table:table-cell>
              <table:table-cell table:style-name="Tabela603.A1" office:value-type="string">
                <text:p text:style-name="Table_20_Contents">RENATO GONCALVES LOPES JUNIOR (BA 63604)</text:p>
              </table:table-cell>
            </table:table-row>
            <table:table-row table:style-name="TableLine1533613463296">
              <table:table-cell table:style-name="Tabela603.A1" office:value-type="string">
                <text:p text:style-name="P6"/>
              </table:table-cell>
              <table:table-cell table:style-name="Tabela603.A1" office:value-type="string">
                <text:p text:style-name="Table_20_Contents">BRUNO NASCIMENTO DE MENDONCA (BA 21449)</text:p>
              </table:table-cell>
            </table:table-row>
            <table:table-row table:style-name="TableLine1533613463296">
              <table:table-cell table:style-name="Tabela603.A1" office:value-type="string">
                <text:p text:style-name="P6"/>
              </table:table-cell>
              <table:table-cell table:style-name="Tabela603.A1" office:value-type="string">
                <text:p text:style-name="Table_20_Contents">MARCELO SALLES DE MENDONCA (BA 17476)</text:p>
              </table:table-cell>
            </table:table-row>
            <table:table-row table:style-name="TableLine1533613463296">
              <table:table-cell table:style-name="Tabela603.A1" office:value-type="string">
                <text:p text:style-name="P6"/>
              </table:table-cell>
              <table:table-cell table:style-name="Tabela603.A1" office:value-type="string">
                <text:p text:style-name="Table_20_Contents">RAFAEL BRASILEIRO RODRIGUES DA COSTA (BA 28937)</text:p>
              </table:table-cell>
            </table:table-row>
            <table:table-row table:style-name="TableLine1533613463296">
              <table:table-cell table:style-name="Tabela603.A1" office:value-type="string">
                <text:p text:style-name="P6"/>
              </table:table-cell>
              <table:table-cell table:style-name="Tabela603.A1" office:value-type="string">
                <text:p text:style-name="Table_20_Contents">RENATO GONCALVES LOPES JUNIOR (BA 63604)</text:p>
              </table:table-cell>
            </table:table-row>
            <table:table-row table:style-name="TableLine1533613463296">
              <table:table-cell table:style-name="Tabela603.A1" office:value-type="string">
                <text:p text:style-name="Table_20_Contents">Comarca:</text:p>
              </table:table-cell>
              <table:table-cell table:style-name="Tabela603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604" table:style-name="Tabela604">
            <table:table-column table:style-name="Tabela604.A"/>
            <table:table-column table:style-name="Tabela604.B"/>
            <table:table-row table:style-name="TableLine1533613484032">
              <table:table-cell table:style-name="Tabela604.A1" office:value-type="string">
                <text:p text:style-name="Table_20_Contents">Ordem:</text:p>
              </table:table-cell>
              <table:table-cell table:style-name="Tabela604.A1" office:value-type="string">
                <text:p text:style-name="Table_20_Contents">604</text:p>
              </table:table-cell>
            </table:table-row>
            <table:table-row table:style-name="TableLine1533613484032">
              <table:table-cell table:style-name="Tabela604.A1" office:value-type="string">
                <text:p text:style-name="Table_20_Contents">Processo:</text:p>
              </table:table-cell>
              <table:table-cell table:style-name="Tabela604.A1" office:value-type="string">
                <text:p text:style-name="Table_20_Contents">8000219-26.2018.8.05.0099 APELAÇÃO CÍVEL</text:p>
              </table:table-cell>
            </table:table-row>
            <table:table-row table:style-name="TableLine1533613484032">
              <table:table-cell table:style-name="Tabela604.A1" office:value-type="string">
                <text:p text:style-name="Table_20_Contents">Relator:</text:p>
              </table:table-cell>
              <table:table-cell table:style-name="Tabela604.A1" office:value-type="string">
                <text:p text:style-name="Table_20_Contents">ALBERTO RAIMUNDO GOMES DOS SANTOS</text:p>
              </table:table-cell>
            </table:table-row>
            <table:table-row table:style-name="TableLine1533613484032">
              <table:table-cell table:style-name="Tabela604.A1" office:value-type="string">
                <text:p text:style-name="Table_20_Contents">Partes:</text:p>
              </table:table-cell>
              <table:table-cell table:style-name="Tabela604.A1" office:value-type="string">
                <text:p text:style-name="Table_20_Contents">COMPANHIA DE ELETRICIDADE DO ESTADO DA BAHIA COELBA</text:p>
              </table:table-cell>
            </table:table-row>
            <table:table-row table:style-name="TableLine1533613484032">
              <table:table-cell table:style-name="Tabela604.A1" office:value-type="string">
                <text:p text:style-name="Table_20_Contents">           </text:p>
              </table:table-cell>
              <table:table-cell table:style-name="Tabela604.A1" office:value-type="string">
                <text:p text:style-name="Table_20_Contents">ERICO SOUZA DE ANDRADE</text:p>
              </table:table-cell>
            </table:table-row>
            <table:table-row table:style-name="TableLine1533613484032">
              <table:table-cell table:style-name="Tabela604.A1" office:value-type="string">
                <text:p text:style-name="Table_20_Contents">Advogado(s):</text:p>
              </table:table-cell>
              <table:table-cell table:style-name="Tabela604.A1" office:value-type="string">
                <text:p text:style-name="Table_20_Contents">ERICA RUSCH DALTRO PIMENTA (BA 17445)</text:p>
              </table:table-cell>
            </table:table-row>
            <table:table-row table:style-name="TableLine1533613484032">
              <table:table-cell table:style-name="Tabela604.A1" office:value-type="string">
                <text:p text:style-name="P6"/>
              </table:table-cell>
              <table:table-cell table:style-name="Tabela604.A1" office:value-type="string">
                <text:p text:style-name="Table_20_Contents">FELIPE SOARES DE NOVAIS GOMES (PE 39574)</text:p>
              </table:table-cell>
            </table:table-row>
            <table:table-row table:style-name="TableLine1533613484032">
              <table:table-cell table:style-name="Tabela604.A1" office:value-type="string">
                <text:p text:style-name="P6"/>
              </table:table-cell>
              <table:table-cell table:style-name="Tabela604.A1" office:value-type="string">
                <text:p text:style-name="Table_20_Contents">FILIPE LIMA BATISTA DOS SANTOS (BA 64640)</text:p>
              </table:table-cell>
            </table:table-row>
            <table:table-row table:style-name="TableLine1533613484032">
              <table:table-cell table:style-name="Tabela604.A1" office:value-type="string">
                <text:p text:style-name="P6"/>
              </table:table-cell>
              <table:table-cell table:style-name="Tabela604.A1" office:value-type="string">
                <text:p text:style-name="Table_20_Contents">MAYANE KILZA BARROS DE CARVALHO (PE 39090)</text:p>
              </table:table-cell>
            </table:table-row>
            <table:table-row table:style-name="TableLine1533613484032">
              <table:table-cell table:style-name="Tabela604.A1" office:value-type="string">
                <text:p text:style-name="P6"/>
              </table:table-cell>
              <table:table-cell table:style-name="Tabela604.A1" office:value-type="string">
                <text:p text:style-name="Table_20_Contents">MURILO SOARES DE NOVAIS GOMES (PE 36325)</text:p>
              </table:table-cell>
            </table:table-row>
            <table:table-row table:style-name="TableLine1533613484032">
              <table:table-cell table:style-name="Tabela604.A1" office:value-type="string">
                <text:p text:style-name="Table_20_Contents">Comarca:</text:p>
              </table:table-cell>
              <table:table-cell table:style-name="Tabela604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605" table:style-name="Tabela605">
            <table:table-column table:style-name="Tabela605.A"/>
            <table:table-column table:style-name="Tabela605.B"/>
            <table:table-row table:style-name="TableLine1533613493248">
              <table:table-cell table:style-name="Tabela605.A1" office:value-type="string">
                <text:p text:style-name="Table_20_Contents">Ordem:</text:p>
              </table:table-cell>
              <table:table-cell table:style-name="Tabela605.A1" office:value-type="string">
                <text:p text:style-name="Table_20_Contents">605</text:p>
              </table:table-cell>
            </table:table-row>
            <table:table-row table:style-name="TableLine1533613493248">
              <table:table-cell table:style-name="Tabela605.A1" office:value-type="string">
                <text:p text:style-name="Table_20_Contents">Processo:</text:p>
              </table:table-cell>
              <table:table-cell table:style-name="Tabela605.A1" office:value-type="string">
                <text:p text:style-name="Table_20_Contents">0000729-83.2014.8.05.0272 APELAÇÃO CÍVEL</text:p>
              </table:table-cell>
            </table:table-row>
            <table:table-row table:style-name="TableLine1533613493248">
              <table:table-cell table:style-name="Tabela605.A1" office:value-type="string">
                <text:p text:style-name="Table_20_Contents">Relator:</text:p>
              </table:table-cell>
              <table:table-cell table:style-name="Tabela605.A1" office:value-type="string">
                <text:p text:style-name="Table_20_Contents">ALBERTO RAIMUNDO GOMES DOS SANTOS</text:p>
              </table:table-cell>
            </table:table-row>
            <table:table-row table:style-name="TableLine1533613493248">
              <table:table-cell table:style-name="Tabela605.A1" office:value-type="string">
                <text:p text:style-name="Table_20_Contents">Partes:</text:p>
              </table:table-cell>
              <table:table-cell table:style-name="Tabela605.A1" office:value-type="string">
                <text:p text:style-name="Table_20_Contents">MUNICIPIO DE VALENTE</text:p>
              </table:table-cell>
            </table:table-row>
            <table:table-row table:style-name="TableLine1533613493248">
              <table:table-cell table:style-name="Tabela605.A1" office:value-type="string">
                <text:p text:style-name="Table_20_Contents">           </text:p>
              </table:table-cell>
              <table:table-cell table:style-name="Tabela605.A1" office:value-type="string">
                <text:p text:style-name="Table_20_Contents">JACIRA SOUZA FIGUEREDO</text:p>
              </table:table-cell>
            </table:table-row>
            <table:table-row table:style-name="TableLine1533613493248">
              <table:table-cell table:style-name="Tabela605.A1" office:value-type="string">
                <text:p text:style-name="Table_20_Contents">Advogado(s):</text:p>
              </table:table-cell>
              <table:table-cell table:style-name="Tabela605.A1" office:value-type="string">
                <text:p text:style-name="Table_20_Contents">GABRIEL ARCANJO DE OLIVEIRA NETO (BA 17209)</text:p>
              </table:table-cell>
            </table:table-row>
            <table:table-row table:style-name="TableLine1533613493248">
              <table:table-cell table:style-name="Tabela605.A1" office:value-type="string">
                <text:p text:style-name="P6"/>
              </table:table-cell>
              <table:table-cell table:style-name="Tabela605.A1" office:value-type="string">
                <text:p text:style-name="Table_20_Contents">LEON RAMIRO SILVA E SILVA (BA 27797)</text:p>
              </table:table-cell>
            </table:table-row>
            <table:table-row table:style-name="TableLine1533613493248">
              <table:table-cell table:style-name="Tabela605.A1" office:value-type="string">
                <text:p text:style-name="P6"/>
              </table:table-cell>
              <table:table-cell table:style-name="Tabela605.A1" office:value-type="string">
                <text:p text:style-name="Table_20_Contents">MANOEL LERCIANO LOPES (BA 15232)</text:p>
              </table:table-cell>
            </table:table-row>
            <table:table-row table:style-name="TableLine1533613493248">
              <table:table-cell table:style-name="Tabela605.A1" office:value-type="string">
                <text:p text:style-name="P6"/>
              </table:table-cell>
              <table:table-cell table:style-name="Tabela605.A1" office:value-type="string">
                <text:p text:style-name="Table_20_Contents">THIAGO MOTA RIOS E RIOS (BA 31999)</text:p>
              </table:table-cell>
            </table:table-row>
            <table:table-row table:style-name="TableLine1533613493248">
              <table:table-cell table:style-name="Tabela605.A1" office:value-type="string">
                <text:p text:style-name="P6"/>
              </table:table-cell>
              <table:table-cell table:style-name="Tabela605.A1" office:value-type="string">
                <text:p text:style-name="Table_20_Contents">LUCAS MELQUIADES DE OLIVEIRA ARAUJO (BA 32012)</text:p>
              </table:table-cell>
            </table:table-row>
            <table:table-row table:style-name="TableLine1533613493248">
              <table:table-cell table:style-name="Tabela605.A1" office:value-type="string">
                <text:p text:style-name="Table_20_Contents">Comarca:</text:p>
              </table:table-cell>
              <table:table-cell table:style-name="Tabela605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606" table:style-name="Tabela606">
            <table:table-column table:style-name="Tabela606.A"/>
            <table:table-column table:style-name="Tabela606.B"/>
            <table:table-row table:style-name="TableLine1533613507648">
              <table:table-cell table:style-name="Tabela606.A1" office:value-type="string">
                <text:p text:style-name="Table_20_Contents">Ordem:</text:p>
              </table:table-cell>
              <table:table-cell table:style-name="Tabela606.A1" office:value-type="string">
                <text:p text:style-name="Table_20_Contents">606</text:p>
              </table:table-cell>
            </table:table-row>
            <table:table-row table:style-name="TableLine1533613507648">
              <table:table-cell table:style-name="Tabela606.A1" office:value-type="string">
                <text:p text:style-name="Table_20_Contents">Processo:</text:p>
              </table:table-cell>
              <table:table-cell table:style-name="Tabela606.A1" office:value-type="string">
                <text:p text:style-name="Table_20_Contents">8004277-07.2021.8.05.0022 APELAÇÃO CÍVEL</text:p>
              </table:table-cell>
            </table:table-row>
            <table:table-row table:style-name="TableLine1533613507648">
              <table:table-cell table:style-name="Tabela606.A1" office:value-type="string">
                <text:p text:style-name="Table_20_Contents">Relator:</text:p>
              </table:table-cell>
              <table:table-cell table:style-name="Tabela606.A1" office:value-type="string">
                <text:p text:style-name="Table_20_Contents">ALBERTO RAIMUNDO GOMES DOS SANTOS</text:p>
              </table:table-cell>
            </table:table-row>
            <table:table-row table:style-name="TableLine1533613507648">
              <table:table-cell table:style-name="Tabela606.A1" office:value-type="string">
                <text:p text:style-name="Table_20_Contents">Partes:</text:p>
              </table:table-cell>
              <table:table-cell table:style-name="Tabela606.A1" office:value-type="string">
                <text:p text:style-name="Table_20_Contents">ESTADO DA BAHIA</text:p>
              </table:table-cell>
            </table:table-row>
            <table:table-row table:style-name="TableLine1533613507648">
              <table:table-cell table:style-name="Tabela606.A1" office:value-type="string">
                <text:p text:style-name="Table_20_Contents">           </text:p>
              </table:table-cell>
              <table:table-cell table:style-name="Tabela606.A1" office:value-type="string">
                <text:p text:style-name="Table_20_Contents">CRISTIANO EDUARDO DE CARVALHO RAMOS</text:p>
              </table:table-cell>
            </table:table-row>
            <table:table-row table:style-name="TableLine1533613507648">
              <table:table-cell table:style-name="Tabela606.A1" office:value-type="string">
                <text:p text:style-name="Table_20_Contents">Advogado(s):</text:p>
              </table:table-cell>
              <table:table-cell table:style-name="Tabela606.A1" office:value-type="string">
                <text:p text:style-name="Table_20_Contents">CHARLENY DA SILVA REIS (BA 39091)</text:p>
              </table:table-cell>
            </table:table-row>
            <table:table-row table:style-name="TableLine1533613507648">
              <table:table-cell table:style-name="Tabela606.A1" office:value-type="string">
                <text:p text:style-name="Table_20_Contents">Comarca:</text:p>
              </table:table-cell>
              <table:table-cell table:style-name="Tabela606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607" table:style-name="Tabela607">
            <table:table-column table:style-name="Tabela607.A"/>
            <table:table-column table:style-name="Tabela607.B"/>
            <table:table-row table:style-name="TableLine1533613510528">
              <table:table-cell table:style-name="Tabela607.A1" office:value-type="string">
                <text:p text:style-name="Table_20_Contents">Ordem:</text:p>
              </table:table-cell>
              <table:table-cell table:style-name="Tabela607.A1" office:value-type="string">
                <text:p text:style-name="Table_20_Contents">607</text:p>
              </table:table-cell>
            </table:table-row>
            <table:table-row table:style-name="TableLine1533613510528">
              <table:table-cell table:style-name="Tabela607.A1" office:value-type="string">
                <text:p text:style-name="Table_20_Contents">Processo:</text:p>
              </table:table-cell>
              <table:table-cell table:style-name="Tabela607.A1" office:value-type="string">
                <text:p text:style-name="Table_20_Contents">8070367-94.2020.8.05.0001 APELAÇÃO CÍVEL</text:p>
              </table:table-cell>
            </table:table-row>
            <table:table-row table:style-name="TableLine1533613510528">
              <table:table-cell table:style-name="Tabela607.A1" office:value-type="string">
                <text:p text:style-name="Table_20_Contents">Relator:</text:p>
              </table:table-cell>
              <table:table-cell table:style-name="Tabela607.A1" office:value-type="string">
                <text:p text:style-name="Table_20_Contents">ALBERTO RAIMUNDO GOMES DOS SANTOS</text:p>
              </table:table-cell>
            </table:table-row>
            <table:table-row table:style-name="TableLine1533613510528">
              <table:table-cell table:style-name="Tabela607.A1" office:value-type="string">
                <text:p text:style-name="Table_20_Contents">Partes:</text:p>
              </table:table-cell>
              <table:table-cell table:style-name="Tabela607.A1" office:value-type="string">
                <text:p text:style-name="Table_20_Contents">VIVALDO SILVA SANTOS FILHO</text:p>
              </table:table-cell>
            </table:table-row>
            <text:soft-page-break/>
            <table:table-row table:style-name="TableLine1533613510528">
              <table:table-cell table:style-name="Tabela607.A1" office:value-type="string">
                <text:p text:style-name="Table_20_Contents">           </text:p>
              </table:table-cell>
              <table:table-cell table:style-name="Tabela607.A1" office:value-type="string">
                <text:p text:style-name="Table_20_Contents">ESTADO DA BAHIA</text:p>
              </table:table-cell>
            </table:table-row>
            <table:table-row table:style-name="TableLine1533613510528">
              <table:table-cell table:style-name="Tabela607.A1" office:value-type="string">
                <text:p text:style-name="Table_20_Contents">Advogado(s):</text:p>
              </table:table-cell>
              <table:table-cell table:style-name="Tabela607.A1" office:value-type="string">
                <text:p text:style-name="Table_20_Contents">BARBARA FAEL ODWYER (BA 27615)</text:p>
              </table:table-cell>
            </table:table-row>
            <table:table-row table:style-name="TableLine1533613510528">
              <table:table-cell table:style-name="Tabela607.A1" office:value-type="string">
                <text:p text:style-name="P6"/>
              </table:table-cell>
              <table:table-cell table:style-name="Tabela607.A1" office:value-type="string">
                <text:p text:style-name="Table_20_Contents">CESAR AUGUSTO DE CASTRO LIMA PRISCO PARAISO (BA 2935)</text:p>
              </table:table-cell>
            </table:table-row>
            <table:table-row table:style-name="TableLine1533613510528">
              <table:table-cell table:style-name="Tabela607.A1" office:value-type="string">
                <text:p text:style-name="Table_20_Contents">Comarca:</text:p>
              </table:table-cell>
              <table:table-cell table:style-name="Tabela607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608" table:style-name="Tabela608">
            <table:table-column table:style-name="Tabela608.A"/>
            <table:table-column table:style-name="Tabela608.B"/>
            <table:table-row table:style-name="TableLine1533613518880">
              <table:table-cell table:style-name="Tabela608.A1" office:value-type="string">
                <text:p text:style-name="Table_20_Contents">Ordem:</text:p>
              </table:table-cell>
              <table:table-cell table:style-name="Tabela608.A1" office:value-type="string">
                <text:p text:style-name="Table_20_Contents">608</text:p>
              </table:table-cell>
            </table:table-row>
            <table:table-row table:style-name="TableLine1533613518880">
              <table:table-cell table:style-name="Tabela608.A1" office:value-type="string">
                <text:p text:style-name="Table_20_Contents">Processo:</text:p>
              </table:table-cell>
              <table:table-cell table:style-name="Tabela608.A1" office:value-type="string">
                <text:p text:style-name="Table_20_Contents">0560545-73.2014.8.05.0001 APELAÇÃO CÍVEL</text:p>
              </table:table-cell>
            </table:table-row>
            <table:table-row table:style-name="TableLine1533613518880">
              <table:table-cell table:style-name="Tabela608.A1" office:value-type="string">
                <text:p text:style-name="Table_20_Contents">Relator:</text:p>
              </table:table-cell>
              <table:table-cell table:style-name="Tabela608.A1" office:value-type="string">
                <text:p text:style-name="Table_20_Contents">ALBERTO RAIMUNDO GOMES DOS SANTOS</text:p>
              </table:table-cell>
            </table:table-row>
            <table:table-row table:style-name="TableLine1533613518880">
              <table:table-cell table:style-name="Tabela608.A1" office:value-type="string">
                <text:p text:style-name="Table_20_Contents">Partes:</text:p>
              </table:table-cell>
              <table:table-cell table:style-name="Tabela608.A1" office:value-type="string">
                <text:p text:style-name="Table_20_Contents">BANCO DO BRASIL S/A</text:p>
              </table:table-cell>
            </table:table-row>
            <table:table-row table:style-name="TableLine1533613518880">
              <table:table-cell table:style-name="Tabela608.A1" office:value-type="string">
                <text:p text:style-name="Table_20_Contents">           </text:p>
              </table:table-cell>
              <table:table-cell table:style-name="Tabela608.A1" office:value-type="string">
                <text:p text:style-name="Table_20_Contents">HUDSON AMAURY</text:p>
              </table:table-cell>
            </table:table-row>
            <table:table-row table:style-name="TableLine1533613518880">
              <table:table-cell table:style-name="Tabela608.A1" office:value-type="string">
                <text:p text:style-name="Table_20_Contents">Advogado(s):</text:p>
              </table:table-cell>
              <table:table-cell table:style-name="Tabela608.A1" office:value-type="string">
                <text:p text:style-name="Table_20_Contents">ALYNE DE OLIVEIRA BORGES PORTILHO (MA 9348)</text:p>
              </table:table-cell>
            </table:table-row>
            <table:table-row table:style-name="TableLine1533613518880">
              <table:table-cell table:style-name="Tabela608.A1" office:value-type="string">
                <text:p text:style-name="P6"/>
              </table:table-cell>
              <table:table-cell table:style-name="Tabela608.A1" office:value-type="string">
                <text:p text:style-name="Table_20_Contents">NELSON WILIANS FRATONI RODRIGUES (BA 24290)</text:p>
              </table:table-cell>
            </table:table-row>
            <table:table-row table:style-name="TableLine1533613518880">
              <table:table-cell table:style-name="Tabela608.A1" office:value-type="string">
                <text:p text:style-name="P6"/>
              </table:table-cell>
              <table:table-cell table:style-name="Tabela608.A1" office:value-type="string">
                <text:p text:style-name="Table_20_Contents">ANTONIO LEONARDO GOMES ROSSI (BA 24248)</text:p>
              </table:table-cell>
            </table:table-row>
            <table:table-row table:style-name="TableLine1533613518880">
              <table:table-cell table:style-name="Tabela608.A1" office:value-type="string">
                <text:p text:style-name="P6"/>
              </table:table-cell>
              <table:table-cell table:style-name="Tabela608.A1" office:value-type="string">
                <text:p text:style-name="Table_20_Contents">ELIMARCIA ALCANTARA CRUZ (BA 33393)</text:p>
              </table:table-cell>
            </table:table-row>
            <table:table-row table:style-name="TableLine1533613518880">
              <table:table-cell table:style-name="Tabela608.A1" office:value-type="string">
                <text:p text:style-name="P6"/>
              </table:table-cell>
              <table:table-cell table:style-name="Tabela608.A1" office:value-type="string">
                <text:p text:style-name="Table_20_Contents">MARCELLO ALEXANDRE MICHELI ROSA (BA 19417)</text:p>
              </table:table-cell>
            </table:table-row>
            <table:table-row table:style-name="TableLine1533613518880">
              <table:table-cell table:style-name="Tabela608.A1" office:value-type="string">
                <text:p text:style-name="P6"/>
              </table:table-cell>
              <table:table-cell table:style-name="Tabela608.A1" office:value-type="string">
                <text:p text:style-name="Table_20_Contents">RICARDO BORGES COSTA (BA 25233)</text:p>
              </table:table-cell>
            </table:table-row>
            <table:table-row table:style-name="TableLine1533613518880">
              <table:table-cell table:style-name="Tabela608.A1" office:value-type="string">
                <text:p text:style-name="P6"/>
              </table:table-cell>
              <table:table-cell table:style-name="Tabela608.A1" office:value-type="string">
                <text:p text:style-name="Table_20_Contents">VERENA BARRETO STURARO (BA 40822)</text:p>
              </table:table-cell>
            </table:table-row>
            <table:table-row table:style-name="TableLine1533613518880">
              <table:table-cell table:style-name="Tabela608.A1" office:value-type="string">
                <text:p text:style-name="Table_20_Contents">Comarca:</text:p>
              </table:table-cell>
              <table:table-cell table:style-name="Tabela608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609" table:style-name="Tabela609">
            <table:table-column table:style-name="Tabela609.A"/>
            <table:table-column table:style-name="Tabela609.B"/>
            <table:table-row table:style-name="TableLine1533613519744">
              <table:table-cell table:style-name="Tabela609.A1" office:value-type="string">
                <text:p text:style-name="Table_20_Contents">Ordem:</text:p>
              </table:table-cell>
              <table:table-cell table:style-name="Tabela609.A1" office:value-type="string">
                <text:p text:style-name="Table_20_Contents">609</text:p>
              </table:table-cell>
            </table:table-row>
            <table:table-row table:style-name="TableLine1533613519744">
              <table:table-cell table:style-name="Tabela609.A1" office:value-type="string">
                <text:p text:style-name="Table_20_Contents">Processo:</text:p>
              </table:table-cell>
              <table:table-cell table:style-name="Tabela609.A1" office:value-type="string">
                <text:p text:style-name="Table_20_Contents">8012323-51.2021.8.05.0000 AGRAVO INTERNO CÍVEL</text:p>
              </table:table-cell>
            </table:table-row>
            <table:table-row table:style-name="TableLine1533613519744">
              <table:table-cell table:style-name="Tabela609.A1" office:value-type="string">
                <text:p text:style-name="Table_20_Contents">Relator:</text:p>
              </table:table-cell>
              <table:table-cell table:style-name="Tabela609.A1" office:value-type="string">
                <text:p text:style-name="Table_20_Contents">ALBERTO RAIMUNDO GOMES DOS SANTOS</text:p>
              </table:table-cell>
            </table:table-row>
            <table:table-row table:style-name="TableLine1533613519744">
              <table:table-cell table:style-name="Tabela609.A1" office:value-type="string">
                <text:p text:style-name="Table_20_Contents">Partes:</text:p>
              </table:table-cell>
              <table:table-cell table:style-name="Tabela609.A1" office:value-type="string">
                <text:p text:style-name="Table_20_Contents">CARMOZINA DOS REIS SANTOS SOUSA</text:p>
              </table:table-cell>
            </table:table-row>
            <table:table-row table:style-name="TableLine1533613519744">
              <table:table-cell table:style-name="Tabela609.A1" office:value-type="string">
                <text:p text:style-name="Table_20_Contents">           </text:p>
              </table:table-cell>
              <table:table-cell table:style-name="Tabela609.A1" office:value-type="string">
                <text:p text:style-name="Table_20_Contents">BANCO DO BRASIL S/A</text:p>
              </table:table-cell>
            </table:table-row>
            <table:table-row table:style-name="TableLine1533613519744">
              <table:table-cell table:style-name="Tabela609.A1" office:value-type="string">
                <text:p text:style-name="Table_20_Contents">Advogado(s):</text:p>
              </table:table-cell>
              <table:table-cell table:style-name="Tabela609.A1" office:value-type="string">
                <text:p text:style-name="Table_20_Contents">CELIA TERESA SANTOS (BA 5558)</text:p>
              </table:table-cell>
            </table:table-row>
            <table:table-row table:style-name="TableLine1533613519744">
              <table:table-cell table:style-name="Tabela609.A1" office:value-type="string">
                <text:p text:style-name="P6"/>
              </table:table-cell>
              <table:table-cell table:style-name="Tabela609.A1" office:value-type="string">
                <text:p text:style-name="Table_20_Contents">MARIA DA SAUDE DE BRITO BOMFIM (BA 19337)</text:p>
              </table:table-cell>
            </table:table-row>
            <table:table-row table:style-name="TableLine1533613519744">
              <table:table-cell table:style-name="Tabela609.A1" office:value-type="string">
                <text:p text:style-name="P6"/>
              </table:table-cell>
              <table:table-cell table:style-name="Tabela609.A1" office:value-type="string">
                <text:p text:style-name="Table_20_Contents">RICARDO LOPES GODOY (BA 47095)</text:p>
              </table:table-cell>
            </table:table-row>
            <table:table-row table:style-name="TableLine1533613519744">
              <table:table-cell table:style-name="Tabela609.A1" office:value-type="string">
                <text:p text:style-name="Table_20_Contents">Comarca:</text:p>
              </table:table-cell>
              <table:table-cell table:style-name="Tabela609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610" table:style-name="Tabela610">
            <table:table-column table:style-name="Tabela610.A"/>
            <table:table-column table:style-name="Tabela610.B"/>
            <table:table-row table:style-name="TableLine1533613532416">
              <table:table-cell table:style-name="Tabela610.A1" office:value-type="string">
                <text:p text:style-name="Table_20_Contents">Ordem:</text:p>
              </table:table-cell>
              <table:table-cell table:style-name="Tabela610.A1" office:value-type="string">
                <text:p text:style-name="Table_20_Contents">610</text:p>
              </table:table-cell>
            </table:table-row>
            <table:table-row table:style-name="TableLine1533613532416">
              <table:table-cell table:style-name="Tabela610.A1" office:value-type="string">
                <text:p text:style-name="Table_20_Contents">Processo:</text:p>
              </table:table-cell>
              <table:table-cell table:style-name="Tabela610.A1" office:value-type="string">
                <text:p text:style-name="Table_20_Contents">8004388-45.2020.8.05.0080 APELAÇÃO CÍVEL</text:p>
              </table:table-cell>
            </table:table-row>
            <table:table-row table:style-name="TableLine1533613532416">
              <table:table-cell table:style-name="Tabela610.A1" office:value-type="string">
                <text:p text:style-name="Table_20_Contents">Relator:</text:p>
              </table:table-cell>
              <table:table-cell table:style-name="Tabela610.A1" office:value-type="string">
                <text:p text:style-name="Table_20_Contents">ROSALVO AUGUSTO VIEIRA DA SILVA</text:p>
              </table:table-cell>
            </table:table-row>
            <table:table-row table:style-name="TableLine1533613532416">
              <table:table-cell table:style-name="Tabela610.A1" office:value-type="string">
                <text:p text:style-name="Table_20_Contents">Partes:</text:p>
              </table:table-cell>
              <table:table-cell table:style-name="Tabela610.A1" office:value-type="string">
                <text:p text:style-name="Table_20_Contents">MUNICIPIO DE FEIRA DE SANTANA</text:p>
              </table:table-cell>
            </table:table-row>
            <table:table-row table:style-name="TableLine1533613532416">
              <table:table-cell table:style-name="Tabela610.A1" office:value-type="string">
                <text:p text:style-name="Table_20_Contents">           </text:p>
              </table:table-cell>
              <table:table-cell table:style-name="Tabela610.A1" office:value-type="string">
                <text:p text:style-name="Table_20_Contents">CONSTRUTORA TENDA S/A</text:p>
              </table:table-cell>
            </table:table-row>
            <table:table-row table:style-name="TableLine1533613532416">
              <table:table-cell table:style-name="Tabela610.A1" office:value-type="string">
                <text:p text:style-name="Table_20_Contents">Advogado(s):</text:p>
              </table:table-cell>
              <table:table-cell table:style-name="Tabela610.A1" office:value-type="string">
                <text:p text:style-name="Table_20_Contents">CARLOS ALBERTO MOURA PINHO (BA 6868)</text:p>
              </table:table-cell>
            </table:table-row>
            <table:table-row table:style-name="TableLine1533613532416">
              <table:table-cell table:style-name="Tabela610.A1" office:value-type="string">
                <text:p text:style-name="Table_20_Contents">Comarca:</text:p>
              </table:table-cell>
              <table:table-cell table:style-name="Tabela610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611" table:style-name="Tabela611">
            <table:table-column table:style-name="Tabela611.A"/>
            <table:table-column table:style-name="Tabela611.B"/>
            <table:table-row table:style-name="TableLine1533613535008">
              <table:table-cell table:style-name="Tabela611.A1" office:value-type="string">
                <text:p text:style-name="Table_20_Contents">Ordem:</text:p>
              </table:table-cell>
              <table:table-cell table:style-name="Tabela611.A1" office:value-type="string">
                <text:p text:style-name="Table_20_Contents">611</text:p>
              </table:table-cell>
            </table:table-row>
            <table:table-row table:style-name="TableLine1533613535008">
              <table:table-cell table:style-name="Tabela611.A1" office:value-type="string">
                <text:p text:style-name="Table_20_Contents">Processo:</text:p>
              </table:table-cell>
              <table:table-cell table:style-name="Tabela611.A1" office:value-type="string">
                <text:p text:style-name="Table_20_Contents">0300296-62.2013.8.05.0103 REMESSA NECESSÁRIA CÍVEL</text:p>
              </table:table-cell>
            </table:table-row>
            <table:table-row table:style-name="TableLine1533613535008">
              <table:table-cell table:style-name="Tabela611.A1" office:value-type="string">
                <text:p text:style-name="Table_20_Contents">Relator:</text:p>
              </table:table-cell>
              <table:table-cell table:style-name="Tabela611.A1" office:value-type="string">
                <text:p text:style-name="Table_20_Contents">MARIA DE LOURDES PINHO MEDAUAR</text:p>
              </table:table-cell>
            </table:table-row>
            <table:table-row table:style-name="TableLine1533613535008">
              <table:table-cell table:style-name="Tabela611.A1" office:value-type="string">
                <text:p text:style-name="Table_20_Contents">Partes:</text:p>
              </table:table-cell>
              <table:table-cell table:style-name="Tabela611.A1" office:value-type="string">
                <text:p text:style-name="Table_20_Contents">Juiz de Direito de Ilhéus ª Vara da Fazenda Pública</text:p>
              </table:table-cell>
            </table:table-row>
            <table:table-row table:style-name="TableLine1533613535008">
              <table:table-cell table:style-name="Tabela611.A1" office:value-type="string">
                <text:p text:style-name="Table_20_Contents">           </text:p>
              </table:table-cell>
              <table:table-cell table:style-name="Tabela611.A1" office:value-type="string">
                <text:p text:style-name="Table_20_Contents">IAGO MOURA MELO DOS SANTOS</text:p>
              </table:table-cell>
            </table:table-row>
            <table:table-row table:style-name="TableLine1533613535008">
              <table:table-cell table:style-name="Tabela611.A1" office:value-type="string">
                <text:p text:style-name="Table_20_Contents">Comarca:</text:p>
              </table:table-cell>
              <table:table-cell table:style-name="Tabela611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612" table:style-name="Tabela612">
            <table:table-column table:style-name="Tabela612.A"/>
            <table:table-column table:style-name="Tabela612.B"/>
            <table:table-row table:style-name="TableLine1533613540192">
              <table:table-cell table:style-name="Tabela612.A1" office:value-type="string">
                <text:p text:style-name="Table_20_Contents">Ordem:</text:p>
              </table:table-cell>
              <table:table-cell table:style-name="Tabela612.A1" office:value-type="string">
                <text:p text:style-name="Table_20_Contents">612</text:p>
              </table:table-cell>
            </table:table-row>
            <table:table-row table:style-name="TableLine1533613540192">
              <table:table-cell table:style-name="Tabela612.A1" office:value-type="string">
                <text:p text:style-name="Table_20_Contents">Processo:</text:p>
              </table:table-cell>
              <table:table-cell table:style-name="Tabela612.A1" office:value-type="string">
                <text:p text:style-name="Table_20_Contents">8000555-32.2022.8.05.0150 REMESSA NECESSÁRIA CÍVEL</text:p>
              </table:table-cell>
            </table:table-row>
            <table:table-row table:style-name="TableLine1533613540192">
              <table:table-cell table:style-name="Tabela612.A1" office:value-type="string">
                <text:p text:style-name="Table_20_Contents">Relator:</text:p>
              </table:table-cell>
              <table:table-cell table:style-name="Tabela612.A1" office:value-type="string">
                <text:p text:style-name="Table_20_Contents">LIDIVALDO REAICHE RAIMUNDO BRITTO</text:p>
              </table:table-cell>
            </table:table-row>
            <table:table-row table:style-name="TableLine1533613540192">
              <table:table-cell table:style-name="Tabela612.A1" office:value-type="string">
                <text:p text:style-name="Table_20_Contents">Partes:</text:p>
              </table:table-cell>
              <table:table-cell table:style-name="Tabela612.A1" office:value-type="string">
                <text:p text:style-name="Table_20_Contents">JUÍZO DA 2ª VARA DA FAZENDA PÚBLICA DA COMARCA DE LAURO DE FREITAS</text:p>
              </table:table-cell>
            </table:table-row>
            <table:table-row table:style-name="TableLine1533613540192">
              <table:table-cell table:style-name="Tabela612.A1" office:value-type="string">
                <text:p text:style-name="Table_20_Contents">           </text:p>
              </table:table-cell>
              <table:table-cell table:style-name="Tabela612.A1" office:value-type="string">
                <text:p text:style-name="Table_20_Contents">LEANDRO SILVA DE JESUS</text:p>
              </table:table-cell>
            </table:table-row>
            <table:table-row table:style-name="TableLine1533613540192">
              <table:table-cell table:style-name="Tabela612.A1" office:value-type="string">
                <text:p text:style-name="Table_20_Contents">Advogado(s):</text:p>
              </table:table-cell>
              <table:table-cell table:style-name="Tabela612.A1" office:value-type="string">
                <text:p text:style-name="Table_20_Contents">LEANDRO SILVA DE JESUS (BA 44613)</text:p>
              </table:table-cell>
            </table:table-row>
            <text:soft-page-break/>
            <table:table-row table:style-name="TableLine1533613540192">
              <table:table-cell table:style-name="Tabela612.A1" office:value-type="string">
                <text:p text:style-name="Table_20_Contents">Comarca:</text:p>
              </table:table-cell>
              <table:table-cell table:style-name="Tabela612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613" table:style-name="Tabela613">
            <table:table-column table:style-name="Tabela613.A"/>
            <table:table-column table:style-name="Tabela613.B"/>
            <table:table-row table:style-name="TableLine1533613564096">
              <table:table-cell table:style-name="Tabela613.A1" office:value-type="string">
                <text:p text:style-name="Table_20_Contents">Ordem:</text:p>
              </table:table-cell>
              <table:table-cell table:style-name="Tabela613.A1" office:value-type="string">
                <text:p text:style-name="Table_20_Contents">613</text:p>
              </table:table-cell>
            </table:table-row>
            <table:table-row table:style-name="TableLine1533613564096">
              <table:table-cell table:style-name="Tabela613.A1" office:value-type="string">
                <text:p text:style-name="Table_20_Contents">Processo:</text:p>
              </table:table-cell>
              <table:table-cell table:style-name="Tabela613.A1" office:value-type="string">
                <text:p text:style-name="Table_20_Contents">8003422-57.2020.8.05.0250 REMESSA NECESSÁRIA CÍVEL</text:p>
              </table:table-cell>
            </table:table-row>
            <table:table-row table:style-name="TableLine1533613564096">
              <table:table-cell table:style-name="Tabela613.A1" office:value-type="string">
                <text:p text:style-name="Table_20_Contents">Relator:</text:p>
              </table:table-cell>
              <table:table-cell table:style-name="Tabela613.A1" office:value-type="string">
                <text:p text:style-name="Table_20_Contents">LIDIVALDO REAICHE RAIMUNDO BRITTO</text:p>
              </table:table-cell>
            </table:table-row>
            <table:table-row table:style-name="TableLine1533613564096">
              <table:table-cell table:style-name="Tabela613.A1" office:value-type="string">
                <text:p text:style-name="Table_20_Contents">Partes:</text:p>
              </table:table-cell>
              <table:table-cell table:style-name="Tabela613.A1" office:value-type="string">
                <text:p text:style-name="Table_20_Contents">JUIZ DE DIREITO DA 1ª VARA DA FAZENDA PÚBLICA DA COMARCA DE SIMÕES FILHO</text:p>
              </table:table-cell>
            </table:table-row>
            <table:table-row table:style-name="TableLine1533613564096">
              <table:table-cell table:style-name="Tabela613.A1" office:value-type="string">
                <text:p text:style-name="Table_20_Contents">           </text:p>
              </table:table-cell>
              <table:table-cell table:style-name="Tabela613.A1" office:value-type="string">
                <text:p text:style-name="Table_20_Contents">COMPANHIA HIDRO ELETRICA DO SAO FRANCISCO</text:p>
              </table:table-cell>
            </table:table-row>
            <table:table-row table:style-name="TableLine1533613564096">
              <table:table-cell table:style-name="Tabela613.A1" office:value-type="string">
                <text:p text:style-name="Table_20_Contents">Advogado(s):</text:p>
              </table:table-cell>
              <table:table-cell table:style-name="Tabela613.A1" office:value-type="string">
                <text:p text:style-name="Table_20_Contents">CATIANE QELLEM OLIVEIRA DOS SANTOS (BA 17178)</text:p>
              </table:table-cell>
            </table:table-row>
            <table:table-row table:style-name="TableLine1533613564096">
              <table:table-cell table:style-name="Tabela613.A1" office:value-type="string">
                <text:p text:style-name="Table_20_Contents">Comarca:</text:p>
              </table:table-cell>
              <table:table-cell table:style-name="Tabela613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614" table:style-name="Tabela614">
            <table:table-column table:style-name="Tabela614.A"/>
            <table:table-column table:style-name="Tabela614.B"/>
            <table:table-row table:style-name="TableLine1533613553440">
              <table:table-cell table:style-name="Tabela614.A1" office:value-type="string">
                <text:p text:style-name="Table_20_Contents">Ordem:</text:p>
              </table:table-cell>
              <table:table-cell table:style-name="Tabela614.A1" office:value-type="string">
                <text:p text:style-name="Table_20_Contents">614</text:p>
              </table:table-cell>
            </table:table-row>
            <table:table-row table:style-name="TableLine1533613553440">
              <table:table-cell table:style-name="Tabela614.A1" office:value-type="string">
                <text:p text:style-name="Table_20_Contents">Processo:</text:p>
              </table:table-cell>
              <table:table-cell table:style-name="Tabela614.A1" office:value-type="string">
                <text:p text:style-name="Table_20_Contents">8038740-09.2019.8.05.0001 REMESSA NECESSÁRIA CÍVEL</text:p>
              </table:table-cell>
            </table:table-row>
            <table:table-row table:style-name="TableLine1533613553440">
              <table:table-cell table:style-name="Tabela614.A1" office:value-type="string">
                <text:p text:style-name="Table_20_Contents">Relator:</text:p>
              </table:table-cell>
              <table:table-cell table:style-name="Tabela614.A1" office:value-type="string">
                <text:p text:style-name="Table_20_Contents">LIDIVALDO REAICHE RAIMUNDO BRITTO</text:p>
              </table:table-cell>
            </table:table-row>
            <table:table-row table:style-name="TableLine1533613553440">
              <table:table-cell table:style-name="Tabela614.A1" office:value-type="string">
                <text:p text:style-name="Table_20_Contents">Partes:</text:p>
              </table:table-cell>
              <table:table-cell table:style-name="Tabela614.A1" office:value-type="string">
                <text:p text:style-name="Table_20_Contents">JUÍZO DA 6ª VARA DA FAZENDA PUBLICA DA COMARCA DE SALVADOR</text:p>
              </table:table-cell>
            </table:table-row>
            <table:table-row table:style-name="TableLine1533613553440">
              <table:table-cell table:style-name="Tabela614.A1" office:value-type="string">
                <text:p text:style-name="Table_20_Contents">           </text:p>
              </table:table-cell>
              <table:table-cell table:style-name="Tabela614.A1" office:value-type="string">
                <text:p text:style-name="Table_20_Contents">ADEMIR BARBOSA DOS SANTOS</text:p>
              </table:table-cell>
            </table:table-row>
            <table:table-row table:style-name="TableLine1533613553440">
              <table:table-cell table:style-name="Tabela614.A1" office:value-type="string">
                <text:p text:style-name="Table_20_Contents">Advogado(s):</text:p>
              </table:table-cell>
              <table:table-cell table:style-name="Tabela614.A1" office:value-type="string">
                <text:p text:style-name="Table_20_Contents">ABDIAS AMANCIO DOS SANTOS FILHO (BA 10870)</text:p>
              </table:table-cell>
            </table:table-row>
            <table:table-row table:style-name="TableLine1533613553440">
              <table:table-cell table:style-name="Tabela614.A1" office:value-type="string">
                <text:p text:style-name="P6"/>
              </table:table-cell>
              <table:table-cell table:style-name="Tabela614.A1" office:value-type="string">
                <text:p text:style-name="Table_20_Contents">DARLENE DE JESUS SANTIAGO (BA 45482)</text:p>
              </table:table-cell>
            </table:table-row>
            <table:table-row table:style-name="TableLine1533613553440">
              <table:table-cell table:style-name="Tabela614.A1" office:value-type="string">
                <text:p text:style-name="Table_20_Contents">Comarca:</text:p>
              </table:table-cell>
              <table:table-cell table:style-name="Tabela614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615" table:style-name="Tabela615">
            <table:table-column table:style-name="Tabela615.A"/>
            <table:table-column table:style-name="Tabela615.B"/>
            <table:table-row table:style-name="TableLine1533613571296">
              <table:table-cell table:style-name="Tabela615.A1" office:value-type="string">
                <text:p text:style-name="Table_20_Contents">Ordem:</text:p>
              </table:table-cell>
              <table:table-cell table:style-name="Tabela615.A1" office:value-type="string">
                <text:p text:style-name="Table_20_Contents">615</text:p>
              </table:table-cell>
            </table:table-row>
            <table:table-row table:style-name="TableLine1533613571296">
              <table:table-cell table:style-name="Tabela615.A1" office:value-type="string">
                <text:p text:style-name="Table_20_Contents">Processo:</text:p>
              </table:table-cell>
              <table:table-cell table:style-name="Tabela615.A1" office:value-type="string">
                <text:p text:style-name="Table_20_Contents">8030494-22.2022.8.05.0000 EMBARGOS DE DECLARAÇÃO CÍVEL</text:p>
              </table:table-cell>
            </table:table-row>
            <table:table-row table:style-name="TableLine1533613571296">
              <table:table-cell table:style-name="Tabela615.A1" office:value-type="string">
                <text:p text:style-name="Table_20_Contents">Relator:</text:p>
              </table:table-cell>
              <table:table-cell table:style-name="Tabela615.A1" office:value-type="string">
                <text:p text:style-name="Table_20_Contents">MARIA DA PURIFICACAO DA SILVA</text:p>
              </table:table-cell>
            </table:table-row>
            <table:table-row table:style-name="TableLine1533613571296">
              <table:table-cell table:style-name="Tabela615.A1" office:value-type="string">
                <text:p text:style-name="Table_20_Contents">Partes:</text:p>
              </table:table-cell>
              <table:table-cell table:style-name="Tabela615.A1" office:value-type="string">
                <text:p text:style-name="Table_20_Contents">VANILDA MARIA RIBEIRO</text:p>
              </table:table-cell>
            </table:table-row>
            <table:table-row table:style-name="TableLine1533613571296">
              <table:table-cell table:style-name="Tabela615.A1" office:value-type="string">
                <text:p text:style-name="Table_20_Contents">           </text:p>
              </table:table-cell>
              <table:table-cell table:style-name="Tabela615.A1" office:value-type="string">
                <text:p text:style-name="Table_20_Contents">BOA VISTA SERVICOS DE TRANSPORTES EIRELI</text:p>
              </table:table-cell>
            </table:table-row>
            <table:table-row table:style-name="TableLine1533613571296">
              <table:table-cell table:style-name="Tabela615.A1" office:value-type="string">
                <text:p text:style-name="Table_20_Contents">Advogado(s):</text:p>
              </table:table-cell>
              <table:table-cell table:style-name="Tabela615.A1" office:value-type="string">
                <text:p text:style-name="Table_20_Contents">FILIPE CORREIA PENEDO CAVALCANTI DE ALBUQUERQUE (BA 37383)</text:p>
              </table:table-cell>
            </table:table-row>
            <table:table-row table:style-name="TableLine1533613571296">
              <table:table-cell table:style-name="Tabela615.A1" office:value-type="string">
                <text:p text:style-name="Table_20_Contents">Comarca:</text:p>
              </table:table-cell>
              <table:table-cell table:style-name="Tabela615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616" table:style-name="Tabela616">
            <table:table-column table:style-name="Tabela616.A"/>
            <table:table-column table:style-name="Tabela616.B"/>
            <table:table-row table:style-name="TableLine1533613572736">
              <table:table-cell table:style-name="Tabela616.A1" office:value-type="string">
                <text:p text:style-name="Table_20_Contents">Ordem:</text:p>
              </table:table-cell>
              <table:table-cell table:style-name="Tabela616.A1" office:value-type="string">
                <text:p text:style-name="Table_20_Contents">616</text:p>
              </table:table-cell>
            </table:table-row>
            <table:table-row table:style-name="TableLine1533613572736">
              <table:table-cell table:style-name="Tabela616.A1" office:value-type="string">
                <text:p text:style-name="Table_20_Contents">Processo:</text:p>
              </table:table-cell>
              <table:table-cell table:style-name="Tabela616.A1" office:value-type="string">
                <text:p text:style-name="Table_20_Contents">8001083-31.2022.8.05.0000 AGRAVO DE INSTRUMENTO</text:p>
              </table:table-cell>
            </table:table-row>
            <table:table-row table:style-name="TableLine1533613572736">
              <table:table-cell table:style-name="Tabela616.A1" office:value-type="string">
                <text:p text:style-name="Table_20_Contents">Relator:</text:p>
              </table:table-cell>
              <table:table-cell table:style-name="Tabela616.A1" office:value-type="string">
                <text:p text:style-name="Table_20_Contents">MARIA DA PURIFICACAO DA SILVA</text:p>
              </table:table-cell>
            </table:table-row>
            <table:table-row table:style-name="TableLine1533613572736">
              <table:table-cell table:style-name="Tabela616.A1" office:value-type="string">
                <text:p text:style-name="Table_20_Contents">Partes:</text:p>
              </table:table-cell>
              <table:table-cell table:style-name="Tabela616.A1" office:value-type="string">
                <text:p text:style-name="Table_20_Contents">FABRICIO DE OLIVEIRA LIMA</text:p>
              </table:table-cell>
            </table:table-row>
            <table:table-row table:style-name="TableLine1533613572736">
              <table:table-cell table:style-name="Tabela616.A1" office:value-type="string">
                <text:p text:style-name="Table_20_Contents">           </text:p>
              </table:table-cell>
              <table:table-cell table:style-name="Tabela616.A1" office:value-type="string">
                <text:p text:style-name="Table_20_Contents">INSTITUTO NACIONAL DO SEGURO SOCIAL - INSS</text:p>
              </table:table-cell>
            </table:table-row>
            <table:table-row table:style-name="TableLine1533613572736">
              <table:table-cell table:style-name="Tabela616.A1" office:value-type="string">
                <text:p text:style-name="Table_20_Contents">Advogado(s):</text:p>
              </table:table-cell>
              <table:table-cell table:style-name="Tabela616.A1" office:value-type="string">
                <text:p text:style-name="Table_20_Contents">MARCOS KLEVER TAVARES DE SA (BA 26392)</text:p>
              </table:table-cell>
            </table:table-row>
            <table:table-row table:style-name="TableLine1533613572736">
              <table:table-cell table:style-name="Tabela616.A1" office:value-type="string">
                <text:p text:style-name="Table_20_Contents">Comarca:</text:p>
              </table:table-cell>
              <table:table-cell table:style-name="Tabela616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617" table:style-name="Tabela617">
            <table:table-column table:style-name="Tabela617.A"/>
            <table:table-column table:style-name="Tabela617.B"/>
            <table:table-row table:style-name="TableLine1533613322752">
              <table:table-cell table:style-name="Tabela617.A1" office:value-type="string">
                <text:p text:style-name="Table_20_Contents">Ordem:</text:p>
              </table:table-cell>
              <table:table-cell table:style-name="Tabela617.A1" office:value-type="string">
                <text:p text:style-name="Table_20_Contents">617</text:p>
              </table:table-cell>
            </table:table-row>
            <table:table-row table:style-name="TableLine1533613322752">
              <table:table-cell table:style-name="Tabela617.A1" office:value-type="string">
                <text:p text:style-name="Table_20_Contents">Processo:</text:p>
              </table:table-cell>
              <table:table-cell table:style-name="Tabela617.A1" office:value-type="string">
                <text:p text:style-name="Table_20_Contents">8043065-59.2021.8.05.0000 AGRAVO DE INSTRUMENTO</text:p>
              </table:table-cell>
            </table:table-row>
            <table:table-row table:style-name="TableLine1533613322752">
              <table:table-cell table:style-name="Tabela617.A1" office:value-type="string">
                <text:p text:style-name="Table_20_Contents">Relator:</text:p>
              </table:table-cell>
              <table:table-cell table:style-name="Tabela617.A1" office:value-type="string">
                <text:p text:style-name="Table_20_Contents">MARIA DE LOURDES PINHO MEDAUAR</text:p>
              </table:table-cell>
            </table:table-row>
            <table:table-row table:style-name="TableLine1533613322752">
              <table:table-cell table:style-name="Tabela617.A1" office:value-type="string">
                <text:p text:style-name="Table_20_Contents">Partes:</text:p>
              </table:table-cell>
              <table:table-cell table:style-name="Tabela617.A1" office:value-type="string">
                <text:p text:style-name="Table_20_Contents">CARLOS DE OLIVEIRA LEMOS</text:p>
              </table:table-cell>
            </table:table-row>
            <table:table-row table:style-name="TableLine1533613322752">
              <table:table-cell table:style-name="Tabela617.A1" office:value-type="string">
                <text:p text:style-name="Table_20_Contents">           </text:p>
              </table:table-cell>
              <table:table-cell table:style-name="Tabela617.A1" office:value-type="string">
                <text:p text:style-name="Table_20_Contents">EMPRESA BAIANA DE ÁGUAS E SANEAMENTO S/A - EMBASA</text:p>
              </table:table-cell>
            </table:table-row>
            <table:table-row table:style-name="TableLine1533613322752">
              <table:table-cell table:style-name="Tabela617.A1" office:value-type="string">
                <text:p text:style-name="Table_20_Contents">Comarca:</text:p>
              </table:table-cell>
              <table:table-cell table:style-name="Tabela617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618" table:style-name="Tabela618">
            <table:table-column table:style-name="Tabela618.A"/>
            <table:table-column table:style-name="Tabela618.B"/>
            <table:table-row table:style-name="TableLine1533613328224">
              <table:table-cell table:style-name="Tabela618.A1" office:value-type="string">
                <text:p text:style-name="Table_20_Contents">Ordem:</text:p>
              </table:table-cell>
              <table:table-cell table:style-name="Tabela618.A1" office:value-type="string">
                <text:p text:style-name="Table_20_Contents">618</text:p>
              </table:table-cell>
            </table:table-row>
            <table:table-row table:style-name="TableLine1533613328224">
              <table:table-cell table:style-name="Tabela618.A1" office:value-type="string">
                <text:p text:style-name="Table_20_Contents">Processo:</text:p>
              </table:table-cell>
              <table:table-cell table:style-name="Tabela618.A1" office:value-type="string">
                <text:p text:style-name="Table_20_Contents">8019210-14.2022.8.05.0001 APELAÇÃO CÍVEL</text:p>
              </table:table-cell>
            </table:table-row>
            <table:table-row table:style-name="TableLine1533613328224">
              <table:table-cell table:style-name="Tabela618.A1" office:value-type="string">
                <text:p text:style-name="Table_20_Contents">Relator:</text:p>
              </table:table-cell>
              <table:table-cell table:style-name="Tabela618.A1" office:value-type="string">
                <text:p text:style-name="Table_20_Contents">MARIA DA PURIFICACAO DA SILVA</text:p>
              </table:table-cell>
            </table:table-row>
            <table:table-row table:style-name="TableLine1533613328224">
              <table:table-cell table:style-name="Tabela618.A1" office:value-type="string">
                <text:p text:style-name="Table_20_Contents">Partes:</text:p>
              </table:table-cell>
              <table:table-cell table:style-name="Tabela618.A1" office:value-type="string">
                <text:p text:style-name="Table_20_Contents">RUANE ROSENITA BARBOSA DOS SANTOS</text:p>
              </table:table-cell>
            </table:table-row>
            <table:table-row table:style-name="TableLine1533613328224">
              <table:table-cell table:style-name="Tabela618.A1" office:value-type="string">
                <text:p text:style-name="Table_20_Contents">           </text:p>
              </table:table-cell>
              <table:table-cell table:style-name="Tabela618.A1" office:value-type="string">
                <text:p text:style-name="Table_20_Contents">CARTAO BRB S/A</text:p>
              </table:table-cell>
            </table:table-row>
            <table:table-row table:style-name="TableLine1533613328224">
              <table:table-cell table:style-name="Tabela618.A1" office:value-type="string">
                <text:p text:style-name="Table_20_Contents">Advogado(s):</text:p>
              </table:table-cell>
              <table:table-cell table:style-name="Tabela618.A1" office:value-type="string">
                <text:p text:style-name="Table_20_Contents">SUZANE FIGUEREDO FONSECA (BA 32112)</text:p>
              </table:table-cell>
            </table:table-row>
            <table:table-row table:style-name="TableLine1533613328224">
              <table:table-cell table:style-name="Tabela618.A1" office:value-type="string">
                <text:p text:style-name="P6"/>
              </table:table-cell>
              <table:table-cell table:style-name="Tabela618.A1" office:value-type="string">
                <text:p text:style-name="Table_20_Contents">GABRIEL PIRES DE SENE CAETANO (DF 66023)</text:p>
              </table:table-cell>
            </table:table-row>
            <text:soft-page-break/>
            <table:table-row table:style-name="TableLine1533613328224">
              <table:table-cell table:style-name="Tabela618.A1" office:value-type="string">
                <text:p text:style-name="Table_20_Contents">Comarca:</text:p>
              </table:table-cell>
              <table:table-cell table:style-name="Tabela618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619" table:style-name="Tabela619">
            <table:table-column table:style-name="Tabela619.A"/>
            <table:table-column table:style-name="Tabela619.B"/>
            <table:table-row table:style-name="TableLine1533531840992">
              <table:table-cell table:style-name="Tabela619.A1" office:value-type="string">
                <text:p text:style-name="Table_20_Contents">Ordem:</text:p>
              </table:table-cell>
              <table:table-cell table:style-name="Tabela619.A1" office:value-type="string">
                <text:p text:style-name="Table_20_Contents">619</text:p>
              </table:table-cell>
            </table:table-row>
            <table:table-row table:style-name="TableLine1533531840992">
              <table:table-cell table:style-name="Tabela619.A1" office:value-type="string">
                <text:p text:style-name="Table_20_Contents">Processo:</text:p>
              </table:table-cell>
              <table:table-cell table:style-name="Tabela619.A1" office:value-type="string">
                <text:p text:style-name="Table_20_Contents">0001985-41.2012.8.05.0172 APELAÇÃO CÍVEL</text:p>
              </table:table-cell>
            </table:table-row>
            <table:table-row table:style-name="TableLine1533531840992">
              <table:table-cell table:style-name="Tabela619.A1" office:value-type="string">
                <text:p text:style-name="Table_20_Contents">Relator:</text:p>
              </table:table-cell>
              <table:table-cell table:style-name="Tabela619.A1" office:value-type="string">
                <text:p text:style-name="Table_20_Contents">LIDIVALDO REAICHE RAIMUNDO BRITTO</text:p>
              </table:table-cell>
            </table:table-row>
            <table:table-row table:style-name="TableLine1533531840992">
              <table:table-cell table:style-name="Tabela619.A1" office:value-type="string">
                <text:p text:style-name="Table_20_Contents">Partes:</text:p>
              </table:table-cell>
              <table:table-cell table:style-name="Tabela619.A1" office:value-type="string">
                <text:p text:style-name="Table_20_Contents">CLAUDINEI OSMAR GOTARDI</text:p>
              </table:table-cell>
            </table:table-row>
            <table:table-row table:style-name="TableLine1533531840992">
              <table:table-cell table:style-name="Tabela619.A1" office:value-type="string">
                <text:p text:style-name="Table_20_Contents">           </text:p>
              </table:table-cell>
              <table:table-cell table:style-name="Tabela619.A1" office:value-type="string">
                <text:p text:style-name="Table_20_Contents">METROPOLITAN LIFE SEGUROS E PREVIDENCIA PRIVADA SA</text:p>
              </table:table-cell>
            </table:table-row>
            <table:table-row table:style-name="TableLine1533531840992">
              <table:table-cell table:style-name="Tabela619.A1" office:value-type="string">
                <text:p text:style-name="Table_20_Contents">Advogado(s):</text:p>
              </table:table-cell>
              <table:table-cell table:style-name="Tabela619.A1" office:value-type="string">
                <text:p text:style-name="Table_20_Contents">CAMILA LUIZ DE ASSIS (BA 42772)</text:p>
              </table:table-cell>
            </table:table-row>
            <table:table-row table:style-name="TableLine1533531840992">
              <table:table-cell table:style-name="Tabela619.A1" office:value-type="string">
                <text:p text:style-name="P6"/>
              </table:table-cell>
              <table:table-cell table:style-name="Tabela619.A1" office:value-type="string">
                <text:p text:style-name="Table_20_Contents">INGRID GONCALVES DE ALMEIDA (BA 54442)</text:p>
              </table:table-cell>
            </table:table-row>
            <table:table-row table:style-name="TableLine1533531840992">
              <table:table-cell table:style-name="Tabela619.A1" office:value-type="string">
                <text:p text:style-name="P6"/>
              </table:table-cell>
              <table:table-cell table:style-name="Tabela619.A1" office:value-type="string">
                <text:p text:style-name="Table_20_Contents">LUIZ CARLOS DE ASSIS (BA 12008)</text:p>
              </table:table-cell>
            </table:table-row>
            <table:table-row table:style-name="TableLine1533531840992">
              <table:table-cell table:style-name="Tabela619.A1" office:value-type="string">
                <text:p text:style-name="P6"/>
              </table:table-cell>
              <table:table-cell table:style-name="Tabela619.A1" office:value-type="string">
                <text:p text:style-name="Table_20_Contents">MARCELO MAX TORRES VENTURA (PE 25843)</text:p>
              </table:table-cell>
            </table:table-row>
            <table:table-row table:style-name="TableLine1533531840992">
              <table:table-cell table:style-name="Tabela619.A1" office:value-type="string">
                <text:p text:style-name="P6"/>
              </table:table-cell>
              <table:table-cell table:style-name="Tabela619.A1" office:value-type="string">
                <text:p text:style-name="Table_20_Contents">TANIA VAINSENCHER (PE 20124)</text:p>
              </table:table-cell>
            </table:table-row>
            <table:table-row table:style-name="TableLine1533531840992">
              <table:table-cell table:style-name="Tabela619.A1" office:value-type="string">
                <text:p text:style-name="P6"/>
              </table:table-cell>
              <table:table-cell table:style-name="Tabela619.A1" office:value-type="string">
                <text:p text:style-name="Table_20_Contents">TIAGO FREITAS ASPERA (BA 28388)</text:p>
              </table:table-cell>
            </table:table-row>
            <table:table-row table:style-name="TableLine1533531840992">
              <table:table-cell table:style-name="Tabela619.A1" office:value-type="string">
                <text:p text:style-name="Table_20_Contents">Comarca:</text:p>
              </table:table-cell>
              <table:table-cell table:style-name="Tabela619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620" table:style-name="Tabela620">
            <table:table-column table:style-name="Tabela620.A"/>
            <table:table-column table:style-name="Tabela620.B"/>
            <table:table-row table:style-name="TableLine1533531848192">
              <table:table-cell table:style-name="Tabela620.A1" office:value-type="string">
                <text:p text:style-name="Table_20_Contents">Ordem:</text:p>
              </table:table-cell>
              <table:table-cell table:style-name="Tabela620.A1" office:value-type="string">
                <text:p text:style-name="Table_20_Contents">620</text:p>
              </table:table-cell>
            </table:table-row>
            <table:table-row table:style-name="TableLine1533531848192">
              <table:table-cell table:style-name="Tabela620.A1" office:value-type="string">
                <text:p text:style-name="Table_20_Contents">Processo:</text:p>
              </table:table-cell>
              <table:table-cell table:style-name="Tabela620.A1" office:value-type="string">
                <text:p text:style-name="Table_20_Contents">8120359-87.2021.8.05.0001 APELAÇÃO CÍVEL</text:p>
              </table:table-cell>
            </table:table-row>
            <table:table-row table:style-name="TableLine1533531848192">
              <table:table-cell table:style-name="Tabela620.A1" office:value-type="string">
                <text:p text:style-name="Table_20_Contents">Relator:</text:p>
              </table:table-cell>
              <table:table-cell table:style-name="Tabela620.A1" office:value-type="string">
                <text:p text:style-name="Table_20_Contents">MARIA DA PURIFICACAO DA SILVA</text:p>
              </table:table-cell>
            </table:table-row>
            <table:table-row table:style-name="TableLine1533531848192">
              <table:table-cell table:style-name="Tabela620.A1" office:value-type="string">
                <text:p text:style-name="Table_20_Contents">Partes:</text:p>
              </table:table-cell>
              <table:table-cell table:style-name="Tabela620.A1" office:value-type="string">
                <text:p text:style-name="Table_20_Contents">CINTIA MARIA DE SOUSA MARQUES</text:p>
              </table:table-cell>
            </table:table-row>
            <table:table-row table:style-name="TableLine1533531848192">
              <table:table-cell table:style-name="Tabela620.A1" office:value-type="string">
                <text:p text:style-name="Table_20_Contents">           </text:p>
              </table:table-cell>
              <table:table-cell table:style-name="Tabela620.A1" office:value-type="string">
                <text:p text:style-name="Table_20_Contents">BANCO DO BRASIL S/A</text:p>
              </table:table-cell>
            </table:table-row>
            <table:table-row table:style-name="TableLine1533531848192">
              <table:table-cell table:style-name="Tabela620.A1" office:value-type="string">
                <text:p text:style-name="Table_20_Contents">Advogado(s):</text:p>
              </table:table-cell>
              <table:table-cell table:style-name="Tabela620.A1" office:value-type="string">
                <text:p text:style-name="Table_20_Contents">VITOR SILVA SOUSA (BA 59643)</text:p>
              </table:table-cell>
            </table:table-row>
            <table:table-row table:style-name="TableLine1533531848192">
              <table:table-cell table:style-name="Tabela620.A1" office:value-type="string">
                <text:p text:style-name="P6"/>
              </table:table-cell>
              <table:table-cell table:style-name="Tabela620.A1" office:value-type="string">
                <text:p text:style-name="Table_20_Contents">NELSON WILIANS FRATONI RODRIGUES (BA 24290)</text:p>
              </table:table-cell>
            </table:table-row>
            <table:table-row table:style-name="TableLine1533531848192">
              <table:table-cell table:style-name="Tabela620.A1" office:value-type="string">
                <text:p text:style-name="Table_20_Contents">Comarca:</text:p>
              </table:table-cell>
              <table:table-cell table:style-name="Tabela620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621" table:style-name="Tabela621">
            <table:table-column table:style-name="Tabela621.A"/>
            <table:table-column table:style-name="Tabela621.B"/>
            <table:table-row table:style-name="TableLine1533531858848">
              <table:table-cell table:style-name="Tabela621.A1" office:value-type="string">
                <text:p text:style-name="Table_20_Contents">Ordem:</text:p>
              </table:table-cell>
              <table:table-cell table:style-name="Tabela621.A1" office:value-type="string">
                <text:p text:style-name="Table_20_Contents">621</text:p>
              </table:table-cell>
            </table:table-row>
            <table:table-row table:style-name="TableLine1533531858848">
              <table:table-cell table:style-name="Tabela621.A1" office:value-type="string">
                <text:p text:style-name="Table_20_Contents">Processo:</text:p>
              </table:table-cell>
              <table:table-cell table:style-name="Tabela621.A1" office:value-type="string">
                <text:p text:style-name="Table_20_Contents">0000649-64.2012.8.05.0119 APELAÇÃO CÍVEL</text:p>
              </table:table-cell>
            </table:table-row>
            <table:table-row table:style-name="TableLine1533531858848">
              <table:table-cell table:style-name="Tabela621.A1" office:value-type="string">
                <text:p text:style-name="Table_20_Contents">Relator:</text:p>
              </table:table-cell>
              <table:table-cell table:style-name="Tabela621.A1" office:value-type="string">
                <text:p text:style-name="Table_20_Contents">LIDIVALDO REAICHE RAIMUNDO BRITTO</text:p>
              </table:table-cell>
            </table:table-row>
            <table:table-row table:style-name="TableLine1533531858848">
              <table:table-cell table:style-name="Tabela621.A1" office:value-type="string">
                <text:p text:style-name="Table_20_Contents">Partes:</text:p>
              </table:table-cell>
              <table:table-cell table:style-name="Tabela621.A1" office:value-type="string">
                <text:p text:style-name="Table_20_Contents">JOSE BARRETO DOS SANTOS</text:p>
              </table:table-cell>
            </table:table-row>
            <table:table-row table:style-name="TableLine1533531858848">
              <table:table-cell table:style-name="Tabela621.A1" office:value-type="string">
                <text:p text:style-name="Table_20_Contents">           </text:p>
              </table:table-cell>
              <table:table-cell table:style-name="Tabela621.A1" office:value-type="string">
                <text:p text:style-name="Table_20_Contents">MUNICIPIO DE ITAJUIPE</text:p>
              </table:table-cell>
            </table:table-row>
            <table:table-row table:style-name="TableLine1533531858848">
              <table:table-cell table:style-name="Tabela621.A1" office:value-type="string">
                <text:p text:style-name="Table_20_Contents">Advogado(s):</text:p>
              </table:table-cell>
              <table:table-cell table:style-name="Tabela621.A1" office:value-type="string">
                <text:p text:style-name="Table_20_Contents">DANYLO FAUSTINO DA SILVA LEITE (BA 58748)</text:p>
              </table:table-cell>
            </table:table-row>
            <table:table-row table:style-name="TableLine1533531858848">
              <table:table-cell table:style-name="Tabela621.A1" office:value-type="string">
                <text:p text:style-name="P6"/>
              </table:table-cell>
              <table:table-cell table:style-name="Tabela621.A1" office:value-type="string">
                <text:p text:style-name="Table_20_Contents">JORGE AUGUSTO SANTANA DIAS (BA 7565)</text:p>
              </table:table-cell>
            </table:table-row>
            <table:table-row table:style-name="TableLine1533531858848">
              <table:table-cell table:style-name="Tabela621.A1" office:value-type="string">
                <text:p text:style-name="P6"/>
              </table:table-cell>
              <table:table-cell table:style-name="Tabela621.A1" office:value-type="string">
                <text:p text:style-name="Table_20_Contents">LEANDRO SILVA FRANCO (BA 17407)</text:p>
              </table:table-cell>
            </table:table-row>
            <table:table-row table:style-name="TableLine1533531858848">
              <table:table-cell table:style-name="Tabela621.A1" office:value-type="string">
                <text:p text:style-name="P6"/>
              </table:table-cell>
              <table:table-cell table:style-name="Tabela621.A1" office:value-type="string">
                <text:p text:style-name="Table_20_Contents">RAHAMA CRISTINE SOARES BARBOSA (BA 58746)</text:p>
              </table:table-cell>
            </table:table-row>
            <table:table-row table:style-name="TableLine1533531858848">
              <table:table-cell table:style-name="Tabela621.A1" office:value-type="string">
                <text:p text:style-name="P6"/>
              </table:table-cell>
              <table:table-cell table:style-name="Tabela621.A1" office:value-type="string">
                <text:p text:style-name="Table_20_Contents">RICARDO SILVA FRANCO (BA 23330)</text:p>
              </table:table-cell>
            </table:table-row>
            <table:table-row table:style-name="TableLine1533531858848">
              <table:table-cell table:style-name="Tabela621.A1" office:value-type="string">
                <text:p text:style-name="P6"/>
              </table:table-cell>
              <table:table-cell table:style-name="Tabela621.A1" office:value-type="string">
                <text:p text:style-name="Table_20_Contents">RODRIGO BARRA MENDES (BA 18003)</text:p>
              </table:table-cell>
            </table:table-row>
            <table:table-row table:style-name="TableLine1533531858848">
              <table:table-cell table:style-name="Tabela621.A1" office:value-type="string">
                <text:p text:style-name="Table_20_Contents">Comarca:</text:p>
              </table:table-cell>
              <table:table-cell table:style-name="Tabela621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622" table:style-name="Tabela622">
            <table:table-column table:style-name="Tabela622.A"/>
            <table:table-column table:style-name="Tabela622.B"/>
            <table:table-row table:style-name="TableLine1533531874400">
              <table:table-cell table:style-name="Tabela622.A1" office:value-type="string">
                <text:p text:style-name="Table_20_Contents">Ordem:</text:p>
              </table:table-cell>
              <table:table-cell table:style-name="Tabela622.A1" office:value-type="string">
                <text:p text:style-name="Table_20_Contents">622</text:p>
              </table:table-cell>
            </table:table-row>
            <table:table-row table:style-name="TableLine1533531874400">
              <table:table-cell table:style-name="Tabela622.A1" office:value-type="string">
                <text:p text:style-name="Table_20_Contents">Processo:</text:p>
              </table:table-cell>
              <table:table-cell table:style-name="Tabela622.A1" office:value-type="string">
                <text:p text:style-name="Table_20_Contents">0758716-68.2017.8.05.0001 APELAÇÃO CÍVEL</text:p>
              </table:table-cell>
            </table:table-row>
            <table:table-row table:style-name="TableLine1533531874400">
              <table:table-cell table:style-name="Tabela622.A1" office:value-type="string">
                <text:p text:style-name="Table_20_Contents">Relator:</text:p>
              </table:table-cell>
              <table:table-cell table:style-name="Tabela622.A1" office:value-type="string">
                <text:p text:style-name="Table_20_Contents">LIDIVALDO REAICHE RAIMUNDO BRITTO</text:p>
              </table:table-cell>
            </table:table-row>
            <table:table-row table:style-name="TableLine1533531874400">
              <table:table-cell table:style-name="Tabela622.A1" office:value-type="string">
                <text:p text:style-name="Table_20_Contents">Partes:</text:p>
              </table:table-cell>
              <table:table-cell table:style-name="Tabela622.A1" office:value-type="string">
                <text:p text:style-name="Table_20_Contents">MUNICIPIO DE SALVADOR</text:p>
              </table:table-cell>
            </table:table-row>
            <table:table-row table:style-name="TableLine1533531874400">
              <table:table-cell table:style-name="Tabela622.A1" office:value-type="string">
                <text:p text:style-name="Table_20_Contents">           </text:p>
              </table:table-cell>
              <table:table-cell table:style-name="Tabela622.A1" office:value-type="string">
                <text:p text:style-name="Table_20_Contents">JANE ALVES RODA</text:p>
              </table:table-cell>
            </table:table-row>
            <table:table-row table:style-name="TableLine1533531874400">
              <table:table-cell table:style-name="Tabela622.A1" office:value-type="string">
                <text:p text:style-name="Table_20_Contents">Advogado(s):</text:p>
              </table:table-cell>
              <table:table-cell table:style-name="Tabela622.A1" office:value-type="string">
                <text:p text:style-name="Table_20_Contents">ANDERSON SOUZA BARROSO (BA 14178)</text:p>
              </table:table-cell>
            </table:table-row>
            <table:table-row table:style-name="TableLine1533531874400">
              <table:table-cell table:style-name="Tabela622.A1" office:value-type="string">
                <text:p text:style-name="Table_20_Contents">Comarca:</text:p>
              </table:table-cell>
              <table:table-cell table:style-name="Tabela622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623" table:style-name="Tabela623">
            <table:table-column table:style-name="Tabela623.A"/>
            <table:table-column table:style-name="Tabela623.B"/>
            <table:table-row table:style-name="TableLine1533531887072">
              <table:table-cell table:style-name="Tabela623.A1" office:value-type="string">
                <text:p text:style-name="Table_20_Contents">Ordem:</text:p>
              </table:table-cell>
              <table:table-cell table:style-name="Tabela623.A1" office:value-type="string">
                <text:p text:style-name="Table_20_Contents">623</text:p>
              </table:table-cell>
            </table:table-row>
            <table:table-row table:style-name="TableLine1533531887072">
              <table:table-cell table:style-name="Tabela623.A1" office:value-type="string">
                <text:p text:style-name="Table_20_Contents">Processo:</text:p>
              </table:table-cell>
              <table:table-cell table:style-name="Tabela623.A1" office:value-type="string">
                <text:p text:style-name="Table_20_Contents">0764649-95.2012.8.05.0001 APELAÇÃO CÍVEL</text:p>
              </table:table-cell>
            </table:table-row>
            <table:table-row table:style-name="TableLine1533531887072">
              <table:table-cell table:style-name="Tabela623.A1" office:value-type="string">
                <text:p text:style-name="Table_20_Contents">Relator:</text:p>
              </table:table-cell>
              <table:table-cell table:style-name="Tabela623.A1" office:value-type="string">
                <text:p text:style-name="Table_20_Contents">LIDIVALDO REAICHE RAIMUNDO BRITTO</text:p>
              </table:table-cell>
            </table:table-row>
            <table:table-row table:style-name="TableLine1533531887072">
              <table:table-cell table:style-name="Tabela623.A1" office:value-type="string">
                <text:p text:style-name="Table_20_Contents">Partes:</text:p>
              </table:table-cell>
              <table:table-cell table:style-name="Tabela623.A1" office:value-type="string">
                <text:p text:style-name="Table_20_Contents">MUNICIPIO DE SALVADOR</text:p>
              </table:table-cell>
            </table:table-row>
            <table:table-row table:style-name="TableLine1533531887072">
              <table:table-cell table:style-name="Tabela623.A1" office:value-type="string">
                <text:p text:style-name="Table_20_Contents">           </text:p>
              </table:table-cell>
              <table:table-cell table:style-name="Tabela623.A1" office:value-type="string">
                <text:p text:style-name="Table_20_Contents">COOPERATIVA DE TRABALHO DOS TRABALHADORES AUTONOMOS DA BAHIA LTDA. - COOPTRAUTO</text:p>
              </table:table-cell>
            </table:table-row>
            <table:table-row table:style-name="TableLine1533531887072">
              <table:table-cell table:style-name="Tabela623.A1" office:value-type="string">
                <text:p text:style-name="Table_20_Contents">Advogado(s<text:soft-page-break/>):</text:p>
              </table:table-cell>
              <table:table-cell table:style-name="Tabela623.A1" office:value-type="string">
                <text:p text:style-name="Table_20_Contents">ANDERSON SOUZA BARROSO (BA 14178)</text:p>
              </table:table-cell>
            </table:table-row>
            <table:table-row table:style-name="TableLine1533531887072">
              <table:table-cell table:style-name="Tabela623.A1" office:value-type="string">
                <text:p text:style-name="P6"/>
              </table:table-cell>
              <table:table-cell table:style-name="Tabela623.A1" office:value-type="string">
                <text:p text:style-name="Table_20_Contents">JEAN TARCIO ALVES FRANCHI (BA 16835)</text:p>
              </table:table-cell>
            </table:table-row>
            <table:table-row table:style-name="TableLine1533531887072">
              <table:table-cell table:style-name="Tabela623.A1" office:value-type="string">
                <text:p text:style-name="P6"/>
              </table:table-cell>
              <table:table-cell table:style-name="Tabela623.A1" office:value-type="string">
                <text:p text:style-name="Table_20_Contents">THOMAZ PORTELLA DA SILVA NETO (BA 59154)</text:p>
              </table:table-cell>
            </table:table-row>
            <table:table-row table:style-name="TableLine1533531887072">
              <table:table-cell table:style-name="Tabela623.A1" office:value-type="string">
                <text:p text:style-name="Table_20_Contents">Comarca:</text:p>
              </table:table-cell>
              <table:table-cell table:style-name="Tabela623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624" table:style-name="Tabela624">
            <table:table-column table:style-name="Tabela624.A"/>
            <table:table-column table:style-name="Tabela624.B"/>
            <table:table-row table:style-name="TableLine1533531883616">
              <table:table-cell table:style-name="Tabela624.A1" office:value-type="string">
                <text:p text:style-name="Table_20_Contents">Ordem:</text:p>
              </table:table-cell>
              <table:table-cell table:style-name="Tabela624.A1" office:value-type="string">
                <text:p text:style-name="Table_20_Contents">624</text:p>
              </table:table-cell>
            </table:table-row>
            <table:table-row table:style-name="TableLine1533531883616">
              <table:table-cell table:style-name="Tabela624.A1" office:value-type="string">
                <text:p text:style-name="Table_20_Contents">Processo:</text:p>
              </table:table-cell>
              <table:table-cell table:style-name="Tabela624.A1" office:value-type="string">
                <text:p text:style-name="Table_20_Contents">8002457-39.2019.8.05.0113 APELAÇÃO CÍVEL</text:p>
              </table:table-cell>
            </table:table-row>
            <table:table-row table:style-name="TableLine1533531883616">
              <table:table-cell table:style-name="Tabela624.A1" office:value-type="string">
                <text:p text:style-name="Table_20_Contents">Relator:</text:p>
              </table:table-cell>
              <table:table-cell table:style-name="Tabela624.A1" office:value-type="string">
                <text:p text:style-name="Table_20_Contents">ADRIANO AUGUSTO GOMES BORGES</text:p>
              </table:table-cell>
            </table:table-row>
            <table:table-row table:style-name="TableLine1533531883616">
              <table:table-cell table:style-name="Tabela624.A1" office:value-type="string">
                <text:p text:style-name="Table_20_Contents">Partes:</text:p>
              </table:table-cell>
              <table:table-cell table:style-name="Tabela624.A1" office:value-type="string">
                <text:p text:style-name="Table_20_Contents">DEFENSORIA PUBLICA DO ESTADO DA BAHIA</text:p>
              </table:table-cell>
            </table:table-row>
            <table:table-row table:style-name="TableLine1533531883616">
              <table:table-cell table:style-name="Tabela624.A1" office:value-type="string">
                <text:p text:style-name="Table_20_Contents">           </text:p>
              </table:table-cell>
              <table:table-cell table:style-name="Tabela624.A1" office:value-type="string">
                <text:p text:style-name="Table_20_Contents">MUNICIPIO DE ITABUNA</text:p>
              </table:table-cell>
            </table:table-row>
            <table:table-row table:style-name="TableLine1533531883616">
              <table:table-cell table:style-name="Tabela624.A1" office:value-type="string">
                <text:p text:style-name="Table_20_Contents">Advogado(s):</text:p>
              </table:table-cell>
              <table:table-cell table:style-name="Tabela624.A1" office:value-type="string">
                <text:p text:style-name="Table_20_Contents">MATEUS WILDBERGER SANTANA LISBOA (BA 33031)</text:p>
              </table:table-cell>
            </table:table-row>
            <table:table-row table:style-name="TableLine1533531883616">
              <table:table-cell table:style-name="Tabela624.A1" office:value-type="string">
                <text:p text:style-name="Table_20_Contents">Comarca:</text:p>
              </table:table-cell>
              <table:table-cell table:style-name="Tabela624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625" table:style-name="Tabela625">
            <table:table-column table:style-name="Tabela625.A"/>
            <table:table-column table:style-name="Tabela625.B"/>
            <table:table-row table:style-name="TableLine1533531893408">
              <table:table-cell table:style-name="Tabela625.A1" office:value-type="string">
                <text:p text:style-name="Table_20_Contents">Ordem:</text:p>
              </table:table-cell>
              <table:table-cell table:style-name="Tabela625.A1" office:value-type="string">
                <text:p text:style-name="Table_20_Contents">625</text:p>
              </table:table-cell>
            </table:table-row>
            <table:table-row table:style-name="TableLine1533531893408">
              <table:table-cell table:style-name="Tabela625.A1" office:value-type="string">
                <text:p text:style-name="Table_20_Contents">Processo:</text:p>
              </table:table-cell>
              <table:table-cell table:style-name="Tabela625.A1" office:value-type="string">
                <text:p text:style-name="Table_20_Contents">8043400-12.2020.8.05.0001 APELAÇÃO CÍVEL</text:p>
              </table:table-cell>
            </table:table-row>
            <table:table-row table:style-name="TableLine1533531893408">
              <table:table-cell table:style-name="Tabela625.A1" office:value-type="string">
                <text:p text:style-name="Table_20_Contents">Relator:</text:p>
              </table:table-cell>
              <table:table-cell table:style-name="Tabela625.A1" office:value-type="string">
                <text:p text:style-name="Table_20_Contents">LIDIVALDO REAICHE RAIMUNDO BRITTO</text:p>
              </table:table-cell>
            </table:table-row>
            <table:table-row table:style-name="TableLine1533531893408">
              <table:table-cell table:style-name="Tabela625.A1" office:value-type="string">
                <text:p text:style-name="Table_20_Contents">Partes:</text:p>
              </table:table-cell>
              <table:table-cell table:style-name="Tabela625.A1" office:value-type="string">
                <text:p text:style-name="Table_20_Contents">MUNICIPIO DE SALVADOR</text:p>
              </table:table-cell>
            </table:table-row>
            <table:table-row table:style-name="TableLine1533531893408">
              <table:table-cell table:style-name="Tabela625.A1" office:value-type="string">
                <text:p text:style-name="Table_20_Contents">           </text:p>
              </table:table-cell>
              <table:table-cell table:style-name="Tabela625.A1" office:value-type="string">
                <text:p text:style-name="Table_20_Contents">CONSULTABEIS CONSULTORIA E PERICIA CONTABIL S\C LTDA</text:p>
              </table:table-cell>
            </table:table-row>
            <table:table-row table:style-name="TableLine1533531893408">
              <table:table-cell table:style-name="Tabela625.A1" office:value-type="string">
                <text:p text:style-name="Table_20_Contents">Comarca:</text:p>
              </table:table-cell>
              <table:table-cell table:style-name="Tabela625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626" table:style-name="Tabela626">
            <table:table-column table:style-name="Tabela626.A"/>
            <table:table-column table:style-name="Tabela626.B"/>
            <table:table-row table:style-name="TableLine1533531906080">
              <table:table-cell table:style-name="Tabela626.A1" office:value-type="string">
                <text:p text:style-name="Table_20_Contents">Ordem:</text:p>
              </table:table-cell>
              <table:table-cell table:style-name="Tabela626.A1" office:value-type="string">
                <text:p text:style-name="Table_20_Contents">626</text:p>
              </table:table-cell>
            </table:table-row>
            <table:table-row table:style-name="TableLine1533531906080">
              <table:table-cell table:style-name="Tabela626.A1" office:value-type="string">
                <text:p text:style-name="Table_20_Contents">Processo:</text:p>
              </table:table-cell>
              <table:table-cell table:style-name="Tabela626.A1" office:value-type="string">
                <text:p text:style-name="Table_20_Contents">8010293-09.2022.8.05.0000 AGRAVO DE INSTRUMENTO</text:p>
              </table:table-cell>
            </table:table-row>
            <table:table-row table:style-name="TableLine1533531906080">
              <table:table-cell table:style-name="Tabela626.A1" office:value-type="string">
                <text:p text:style-name="Table_20_Contents">Relator:</text:p>
              </table:table-cell>
              <table:table-cell table:style-name="Tabela626.A1" office:value-type="string">
                <text:p text:style-name="Table_20_Contents">LIDIVALDO REAICHE RAIMUNDO BRITTO</text:p>
              </table:table-cell>
            </table:table-row>
            <table:table-row table:style-name="TableLine1533531906080">
              <table:table-cell table:style-name="Tabela626.A1" office:value-type="string">
                <text:p text:style-name="Table_20_Contents">Partes:</text:p>
              </table:table-cell>
              <table:table-cell table:style-name="Tabela626.A1" office:value-type="string">
                <text:p text:style-name="Table_20_Contents">ITAU ADMINISTRADORA DE CONSORCIOS LTDA</text:p>
              </table:table-cell>
            </table:table-row>
            <table:table-row table:style-name="TableLine1533531906080">
              <table:table-cell table:style-name="Tabela626.A1" office:value-type="string">
                <text:p text:style-name="Table_20_Contents">           </text:p>
              </table:table-cell>
              <table:table-cell table:style-name="Tabela626.A1" office:value-type="string">
                <text:p text:style-name="Table_20_Contents">FERNANDA SOARES RAMOS</text:p>
              </table:table-cell>
            </table:table-row>
            <table:table-row table:style-name="TableLine1533531906080">
              <table:table-cell table:style-name="Tabela626.A1" office:value-type="string">
                <text:p text:style-name="Table_20_Contents">Advogado(s):</text:p>
              </table:table-cell>
              <table:table-cell table:style-name="Tabela626.A1" office:value-type="string">
                <text:p text:style-name="Table_20_Contents">JOSE LIDIO ALVES DOS SANTOS (BA 53524)</text:p>
              </table:table-cell>
            </table:table-row>
            <table:table-row table:style-name="TableLine1533531906080">
              <table:table-cell table:style-name="Tabela626.A1" office:value-type="string">
                <text:p text:style-name="P6"/>
              </table:table-cell>
              <table:table-cell table:style-name="Tabela626.A1" office:value-type="string">
                <text:p text:style-name="Table_20_Contents">ROBERTA BEATRIZ DO NASCIMENTO (BA 46617)</text:p>
              </table:table-cell>
            </table:table-row>
            <table:table-row table:style-name="TableLine1533531906080">
              <table:table-cell table:style-name="Tabela626.A1" office:value-type="string">
                <text:p text:style-name="Table_20_Contents">Comarca:</text:p>
              </table:table-cell>
              <table:table-cell table:style-name="Tabela626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627" table:style-name="Tabela627">
            <table:table-column table:style-name="Tabela627.A"/>
            <table:table-column table:style-name="Tabela627.B"/>
            <table:table-row table:style-name="TableLine1533531904064">
              <table:table-cell table:style-name="Tabela627.A1" office:value-type="string">
                <text:p text:style-name="Table_20_Contents">Ordem:</text:p>
              </table:table-cell>
              <table:table-cell table:style-name="Tabela627.A1" office:value-type="string">
                <text:p text:style-name="Table_20_Contents">627</text:p>
              </table:table-cell>
            </table:table-row>
            <table:table-row table:style-name="TableLine1533531904064">
              <table:table-cell table:style-name="Tabela627.A1" office:value-type="string">
                <text:p text:style-name="Table_20_Contents">Processo:</text:p>
              </table:table-cell>
              <table:table-cell table:style-name="Tabela627.A1" office:value-type="string">
                <text:p text:style-name="Table_20_Contents">8062461-19.2021.8.05.0001 APELAÇÃO CÍVEL</text:p>
              </table:table-cell>
            </table:table-row>
            <table:table-row table:style-name="TableLine1533531904064">
              <table:table-cell table:style-name="Tabela627.A1" office:value-type="string">
                <text:p text:style-name="Table_20_Contents">Relator:</text:p>
              </table:table-cell>
              <table:table-cell table:style-name="Tabela627.A1" office:value-type="string">
                <text:p text:style-name="Table_20_Contents">LIDIVALDO REAICHE RAIMUNDO BRITTO</text:p>
              </table:table-cell>
            </table:table-row>
            <table:table-row table:style-name="TableLine1533531904064">
              <table:table-cell table:style-name="Tabela627.A1" office:value-type="string">
                <text:p text:style-name="Table_20_Contents">Partes:</text:p>
              </table:table-cell>
              <table:table-cell table:style-name="Tabela627.A1" office:value-type="string">
                <text:p text:style-name="Table_20_Contents">MARIA APARECIDA DE ALMEIDA JESUS</text:p>
              </table:table-cell>
            </table:table-row>
            <table:table-row table:style-name="TableLine1533531904064">
              <table:table-cell table:style-name="Tabela627.A1" office:value-type="string">
                <text:p text:style-name="Table_20_Contents">           </text:p>
              </table:table-cell>
              <table:table-cell table:style-name="Tabela627.A1" office:value-type="string">
                <text:p text:style-name="Table_20_Contents">TELEFONICA BRASIL S.A.</text:p>
              </table:table-cell>
            </table:table-row>
            <table:table-row table:style-name="TableLine1533531904064">
              <table:table-cell table:style-name="Tabela627.A1" office:value-type="string">
                <text:p text:style-name="Table_20_Contents">Advogado(s):</text:p>
              </table:table-cell>
              <table:table-cell table:style-name="Tabela627.A1" office:value-type="string">
                <text:p text:style-name="Table_20_Contents">RENATO GONCALVES LOPES JUNIOR (BA 63604)</text:p>
              </table:table-cell>
            </table:table-row>
            <table:table-row table:style-name="TableLine1533531904064">
              <table:table-cell table:style-name="Tabela627.A1" office:value-type="string">
                <text:p text:style-name="P6"/>
              </table:table-cell>
              <table:table-cell table:style-name="Tabela627.A1" office:value-type="string">
                <text:p text:style-name="Table_20_Contents">BRUNO NASCIMENTO DE MENDONCA (BA 21449)</text:p>
              </table:table-cell>
            </table:table-row>
            <table:table-row table:style-name="TableLine1533531904064">
              <table:table-cell table:style-name="Tabela627.A1" office:value-type="string">
                <text:p text:style-name="P6"/>
              </table:table-cell>
              <table:table-cell table:style-name="Tabela627.A1" office:value-type="string">
                <text:p text:style-name="Table_20_Contents">MARCELO SALLES DE MENDONCA (BA 17476)</text:p>
              </table:table-cell>
            </table:table-row>
            <table:table-row table:style-name="TableLine1533531904064">
              <table:table-cell table:style-name="Tabela627.A1" office:value-type="string">
                <text:p text:style-name="P6"/>
              </table:table-cell>
              <table:table-cell table:style-name="Tabela627.A1" office:value-type="string">
                <text:p text:style-name="Table_20_Contents">RAFAEL BRASILEIRO RODRIGUES DA COSTA (BA 28937)</text:p>
              </table:table-cell>
            </table:table-row>
            <table:table-row table:style-name="TableLine1533531904064">
              <table:table-cell table:style-name="Tabela627.A1" office:value-type="string">
                <text:p text:style-name="Table_20_Contents">Comarca:</text:p>
              </table:table-cell>
              <table:table-cell table:style-name="Tabela627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628" table:style-name="Tabela628">
            <table:table-column table:style-name="Tabela628.A"/>
            <table:table-column table:style-name="Tabela628.B"/>
            <table:table-row table:style-name="TableLine1533531929984">
              <table:table-cell table:style-name="Tabela628.A1" office:value-type="string">
                <text:p text:style-name="Table_20_Contents">Ordem:</text:p>
              </table:table-cell>
              <table:table-cell table:style-name="Tabela628.A1" office:value-type="string">
                <text:p text:style-name="Table_20_Contents">628</text:p>
              </table:table-cell>
            </table:table-row>
            <table:table-row table:style-name="TableLine1533531929984">
              <table:table-cell table:style-name="Tabela628.A1" office:value-type="string">
                <text:p text:style-name="Table_20_Contents">Processo:</text:p>
              </table:table-cell>
              <table:table-cell table:style-name="Tabela628.A1" office:value-type="string">
                <text:p text:style-name="Table_20_Contents">0540054-11.2015.8.05.0001 APELAÇÃO CÍVEL</text:p>
              </table:table-cell>
            </table:table-row>
            <table:table-row table:style-name="TableLine1533531929984">
              <table:table-cell table:style-name="Tabela628.A1" office:value-type="string">
                <text:p text:style-name="Table_20_Contents">Relator:</text:p>
              </table:table-cell>
              <table:table-cell table:style-name="Tabela628.A1" office:value-type="string">
                <text:p text:style-name="Table_20_Contents">LIDIVALDO REAICHE RAIMUNDO BRITTO</text:p>
              </table:table-cell>
            </table:table-row>
            <table:table-row table:style-name="TableLine1533531929984">
              <table:table-cell table:style-name="Tabela628.A1" office:value-type="string">
                <text:p text:style-name="Table_20_Contents">Partes:</text:p>
              </table:table-cell>
              <table:table-cell table:style-name="Tabela628.A1" office:value-type="string">
                <text:p text:style-name="Table_20_Contents">CAIXA DE PREVIDENCIA DOS FUNCS DO BANCO DO BRASIL</text:p>
              </table:table-cell>
            </table:table-row>
            <table:table-row table:style-name="TableLine1533531929984">
              <table:table-cell table:style-name="Tabela628.A1" office:value-type="string">
                <text:p text:style-name="Table_20_Contents">           </text:p>
              </table:table-cell>
              <table:table-cell table:style-name="Tabela628.A1" office:value-type="string">
                <text:p text:style-name="Table_20_Contents">ZAIDE DOS REIS VITTADINI</text:p>
              </table:table-cell>
            </table:table-row>
            <table:table-row table:style-name="TableLine1533531929984">
              <table:table-cell table:style-name="Tabela628.A1" office:value-type="string">
                <text:p text:style-name="Table_20_Contents">Advogado(s):</text:p>
              </table:table-cell>
              <table:table-cell table:style-name="Tabela628.A1" office:value-type="string">
                <text:p text:style-name="Table_20_Contents">ANA JULIA MOTA DE ANDRADE (BA 34014)</text:p>
              </table:table-cell>
            </table:table-row>
            <table:table-row table:style-name="TableLine1533531929984">
              <table:table-cell table:style-name="Tabela628.A1" office:value-type="string">
                <text:p text:style-name="P6"/>
              </table:table-cell>
              <table:table-cell table:style-name="Tabela628.A1" office:value-type="string">
                <text:p text:style-name="Table_20_Contents">BRUNA SAMPAIO JARDIM (BA 22151)</text:p>
              </table:table-cell>
            </table:table-row>
            <table:table-row table:style-name="TableLine1533531929984">
              <table:table-cell table:style-name="Tabela628.A1" office:value-type="string">
                <text:p text:style-name="P6"/>
              </table:table-cell>
              <table:table-cell table:style-name="Tabela628.A1" office:value-type="string">
                <text:p text:style-name="Table_20_Contents">JORGE FRANCISCO MEDAUAR FILHO (BA 517)</text:p>
              </table:table-cell>
            </table:table-row>
            <table:table-row table:style-name="TableLine1533531929984">
              <table:table-cell table:style-name="Tabela628.A1" office:value-type="string">
                <text:p text:style-name="P6"/>
              </table:table-cell>
              <table:table-cell table:style-name="Tabela628.A1" office:value-type="string">
                <text:p text:style-name="Table_20_Contents">LUCAS SIMOES PACHECO DE MIRANDA (BA 21641)</text:p>
              </table:table-cell>
            </table:table-row>
            <table:table-row table:style-name="TableLine1533531929984">
              <table:table-cell table:style-name="Tabela628.A1" office:value-type="string">
                <text:p text:style-name="P6"/>
              </table:table-cell>
              <table:table-cell table:style-name="Tabela628.A1" office:value-type="string">
                <text:p text:style-name="Table_20_Contents">MARIA LUISA PINHO MEDAUAR (BA 20292)</text:p>
              </table:table-cell>
            </table:table-row>
            <table:table-row table:style-name="TableLine1533531929984">
              <table:table-cell table:style-name="Tabela628.A1" office:value-type="string">
                <text:p text:style-name="P6"/>
              </table:table-cell>
              <table:table-cell table:style-name="Tabela628.A1" office:value-type="string">
                <text:p text:style-name="Table_20_Contents">ANA JULIA MOTA DE ANDRADE (BA 34014)</text:p>
              </table:table-cell>
            </table:table-row>
            <table:table-row table:style-name="TableLine1533531929984">
              <table:table-cell table:style-name="Tabela628.A1" office:value-type="string">
                <text:p text:style-name="P6"/>
              </table:table-cell>
              <table:table-cell table:style-name="Tabela628.A1" office:value-type="string">
                <text:p text:style-name="Table_20_Contents">BRUNA SAMPAIO JARDIM (BA 22151)</text:p>
              </table:table-cell>
            </table:table-row>
            <text:soft-page-break/>
            <table:table-row table:style-name="TableLine1533531929984">
              <table:table-cell table:style-name="Tabela628.A1" office:value-type="string">
                <text:p text:style-name="P6"/>
              </table:table-cell>
              <table:table-cell table:style-name="Tabela628.A1" office:value-type="string">
                <text:p text:style-name="Table_20_Contents">JORGE FRANCISCO MEDAUAR FILHO (BA 517)</text:p>
              </table:table-cell>
            </table:table-row>
            <table:table-row table:style-name="TableLine1533531929984">
              <table:table-cell table:style-name="Tabela628.A1" office:value-type="string">
                <text:p text:style-name="P6"/>
              </table:table-cell>
              <table:table-cell table:style-name="Tabela628.A1" office:value-type="string">
                <text:p text:style-name="Table_20_Contents">LUCAS SIMOES PACHECO DE MIRANDA (BA 21641)</text:p>
              </table:table-cell>
            </table:table-row>
            <table:table-row table:style-name="TableLine1533531929984">
              <table:table-cell table:style-name="Tabela628.A1" office:value-type="string">
                <text:p text:style-name="P6"/>
              </table:table-cell>
              <table:table-cell table:style-name="Tabela628.A1" office:value-type="string">
                <text:p text:style-name="Table_20_Contents">MARIA LUISA PINHO MEDAUAR (BA 20292)</text:p>
              </table:table-cell>
            </table:table-row>
            <table:table-row table:style-name="TableLine1533531929984">
              <table:table-cell table:style-name="Tabela628.A1" office:value-type="string">
                <text:p text:style-name="Table_20_Contents">Comarca:</text:p>
              </table:table-cell>
              <table:table-cell table:style-name="Tabela628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629" table:style-name="Tabela629">
            <table:table-column table:style-name="Tabela629.A"/>
            <table:table-column table:style-name="Tabela629.B"/>
            <table:table-row table:style-name="TableLine1533531925088">
              <table:table-cell table:style-name="Tabela629.A1" office:value-type="string">
                <text:p text:style-name="Table_20_Contents">Ordem:</text:p>
              </table:table-cell>
              <table:table-cell table:style-name="Tabela629.A1" office:value-type="string">
                <text:p text:style-name="Table_20_Contents">629</text:p>
              </table:table-cell>
            </table:table-row>
            <table:table-row table:style-name="TableLine1533531925088">
              <table:table-cell table:style-name="Tabela629.A1" office:value-type="string">
                <text:p text:style-name="Table_20_Contents">Processo:</text:p>
              </table:table-cell>
              <table:table-cell table:style-name="Tabela629.A1" office:value-type="string">
                <text:p text:style-name="Table_20_Contents">0305249-84.2014.8.05.0022 APELAÇÃO CÍVEL</text:p>
              </table:table-cell>
            </table:table-row>
            <table:table-row table:style-name="TableLine1533531925088">
              <table:table-cell table:style-name="Tabela629.A1" office:value-type="string">
                <text:p text:style-name="Table_20_Contents">Relator:</text:p>
              </table:table-cell>
              <table:table-cell table:style-name="Tabela629.A1" office:value-type="string">
                <text:p text:style-name="Table_20_Contents">EDSON RUY BAHIENSE GUIMARAES</text:p>
              </table:table-cell>
            </table:table-row>
            <table:table-row table:style-name="TableLine1533531925088">
              <table:table-cell table:style-name="Tabela629.A1" office:value-type="string">
                <text:p text:style-name="Table_20_Contents">Partes:</text:p>
              </table:table-cell>
              <table:table-cell table:style-name="Tabela629.A1" office:value-type="string">
                <text:p text:style-name="Table_20_Contents">CLAUDIA MEDRADO DE SOUZA ALCANTARA &amp; CIA LTDA</text:p>
              </table:table-cell>
            </table:table-row>
            <table:table-row table:style-name="TableLine1533531925088">
              <table:table-cell table:style-name="Tabela629.A1" office:value-type="string">
                <text:p text:style-name="Table_20_Contents">           </text:p>
              </table:table-cell>
              <table:table-cell table:style-name="Tabela629.A1" office:value-type="string">
                <text:p text:style-name="Table_20_Contents">BANCO DO BRASIL S/A</text:p>
              </table:table-cell>
            </table:table-row>
            <table:table-row table:style-name="TableLine1533531925088">
              <table:table-cell table:style-name="Tabela629.A1" office:value-type="string">
                <text:p text:style-name="Table_20_Contents">Advogado(s):</text:p>
              </table:table-cell>
              <table:table-cell table:style-name="Tabela629.A1" office:value-type="string">
                <text:p text:style-name="Table_20_Contents">CARLOS GUSTAVO FABIANO PIROLLA SENA (BA 37172)</text:p>
              </table:table-cell>
            </table:table-row>
            <table:table-row table:style-name="TableLine1533531925088">
              <table:table-cell table:style-name="Tabela629.A1" office:value-type="string">
                <text:p text:style-name="P6"/>
              </table:table-cell>
              <table:table-cell table:style-name="Tabela629.A1" office:value-type="string">
                <text:p text:style-name="Table_20_Contents">MARCOS CALDAS MARTINS CHAGAS (BA 47104)</text:p>
              </table:table-cell>
            </table:table-row>
            <table:table-row table:style-name="TableLine1533531925088">
              <table:table-cell table:style-name="Tabela629.A1" office:value-type="string">
                <text:p text:style-name="P6"/>
              </table:table-cell>
              <table:table-cell table:style-name="Tabela629.A1" office:value-type="string">
                <text:p text:style-name="Table_20_Contents">RICARDO LOPES GODOY (BA 47095)</text:p>
              </table:table-cell>
            </table:table-row>
            <table:table-row table:style-name="TableLine1533531925088">
              <table:table-cell table:style-name="Tabela629.A1" office:value-type="string">
                <text:p text:style-name="Table_20_Contents">Comarca:</text:p>
              </table:table-cell>
              <table:table-cell table:style-name="Tabela629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630" table:style-name="Tabela630">
            <table:table-column table:style-name="Tabela630.A"/>
            <table:table-column table:style-name="Tabela630.B"/>
            <table:table-row table:style-name="TableLine1533531939488">
              <table:table-cell table:style-name="Tabela630.A1" office:value-type="string">
                <text:p text:style-name="Table_20_Contents">Ordem:</text:p>
              </table:table-cell>
              <table:table-cell table:style-name="Tabela630.A1" office:value-type="string">
                <text:p text:style-name="Table_20_Contents">630</text:p>
              </table:table-cell>
            </table:table-row>
            <table:table-row table:style-name="TableLine1533531939488">
              <table:table-cell table:style-name="Tabela630.A1" office:value-type="string">
                <text:p text:style-name="Table_20_Contents">Processo:</text:p>
              </table:table-cell>
              <table:table-cell table:style-name="Tabela630.A1" office:value-type="string">
                <text:p text:style-name="Table_20_Contents">8057269-71.2022.8.05.0001 APELAÇÃO CÍVEL</text:p>
              </table:table-cell>
            </table:table-row>
            <table:table-row table:style-name="TableLine1533531939488">
              <table:table-cell table:style-name="Tabela630.A1" office:value-type="string">
                <text:p text:style-name="Table_20_Contents">Relator:</text:p>
              </table:table-cell>
              <table:table-cell table:style-name="Tabela630.A1" office:value-type="string">
                <text:p text:style-name="Table_20_Contents">EDSON RUY BAHIENSE GUIMARAES</text:p>
              </table:table-cell>
            </table:table-row>
            <table:table-row table:style-name="TableLine1533531939488">
              <table:table-cell table:style-name="Tabela630.A1" office:value-type="string">
                <text:p text:style-name="Table_20_Contents">Partes:</text:p>
              </table:table-cell>
              <table:table-cell table:style-name="Tabela630.A1" office:value-type="string">
                <text:p text:style-name="Table_20_Contents">SUELI BISPO DA ROCHA</text:p>
              </table:table-cell>
            </table:table-row>
            <table:table-row table:style-name="TableLine1533531939488">
              <table:table-cell table:style-name="Tabela630.A1" office:value-type="string">
                <text:p text:style-name="Table_20_Contents">           </text:p>
              </table:table-cell>
              <table:table-cell table:style-name="Tabela630.A1" office:value-type="string">
                <text:p text:style-name="Table_20_Contents">CRED - SYSTEM ADMINISTRADORA DE CARTOES DE CREDITO LTDA</text:p>
              </table:table-cell>
            </table:table-row>
            <table:table-row table:style-name="TableLine1533531939488">
              <table:table-cell table:style-name="Tabela630.A1" office:value-type="string">
                <text:p text:style-name="Table_20_Contents">Advogado(s):</text:p>
              </table:table-cell>
              <table:table-cell table:style-name="Tabela630.A1" office:value-type="string">
                <text:p text:style-name="Table_20_Contents">GABRIELA DUARTE DA SILVA (BA 59283)</text:p>
              </table:table-cell>
            </table:table-row>
            <table:table-row table:style-name="TableLine1533531939488">
              <table:table-cell table:style-name="Tabela630.A1" office:value-type="string">
                <text:p text:style-name="P6"/>
              </table:table-cell>
              <table:table-cell table:style-name="Tabela630.A1" office:value-type="string">
                <text:p text:style-name="Table_20_Contents">LUCIANA MARTINS DE AMORIM AMARAL SOARES (PE 26571)</text:p>
              </table:table-cell>
            </table:table-row>
            <table:table-row table:style-name="TableLine1533531939488">
              <table:table-cell table:style-name="Tabela630.A1" office:value-type="string">
                <text:p text:style-name="Table_20_Contents">Comarca:</text:p>
              </table:table-cell>
              <table:table-cell table:style-name="Tabela630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631" table:style-name="Tabela631">
            <table:table-column table:style-name="Tabela631.A"/>
            <table:table-column table:style-name="Tabela631.B"/>
            <table:table-row table:style-name="TableLine1533531940352">
              <table:table-cell table:style-name="Tabela631.A1" office:value-type="string">
                <text:p text:style-name="Table_20_Contents">Ordem:</text:p>
              </table:table-cell>
              <table:table-cell table:style-name="Tabela631.A1" office:value-type="string">
                <text:p text:style-name="Table_20_Contents">631</text:p>
              </table:table-cell>
            </table:table-row>
            <table:table-row table:style-name="TableLine1533531940352">
              <table:table-cell table:style-name="Tabela631.A1" office:value-type="string">
                <text:p text:style-name="Table_20_Contents">Processo:</text:p>
              </table:table-cell>
              <table:table-cell table:style-name="Tabela631.A1" office:value-type="string">
                <text:p text:style-name="Table_20_Contents">0026404-83.2017.8.05.0000 AGRAVO DE INSTRUMENTO</text:p>
              </table:table-cell>
            </table:table-row>
            <table:table-row table:style-name="TableLine1533531940352">
              <table:table-cell table:style-name="Tabela631.A1" office:value-type="string">
                <text:p text:style-name="Table_20_Contents">Relator:</text:p>
              </table:table-cell>
              <table:table-cell table:style-name="Tabela631.A1" office:value-type="string">
                <text:p text:style-name="Table_20_Contents">SILVIA CARNEIRO SANTOS ZARIF</text:p>
              </table:table-cell>
            </table:table-row>
            <table:table-row table:style-name="TableLine1533531940352">
              <table:table-cell table:style-name="Tabela631.A1" office:value-type="string">
                <text:p text:style-name="Table_20_Contents">Partes:</text:p>
              </table:table-cell>
              <table:table-cell table:style-name="Tabela631.A1" office:value-type="string">
                <text:p text:style-name="Table_20_Contents">EMPRESA BAIANA DE ÁGUAS E SANEAMENTO S/A - EMBASA</text:p>
              </table:table-cell>
            </table:table-row>
            <table:table-row table:style-name="TableLine1533531940352">
              <table:table-cell table:style-name="Tabela631.A1" office:value-type="string">
                <text:p text:style-name="Table_20_Contents">           </text:p>
              </table:table-cell>
              <table:table-cell table:style-name="Tabela631.A1" office:value-type="string">
                <text:p text:style-name="Table_20_Contents">RAMON SANTOS PASSOS</text:p>
              </table:table-cell>
            </table:table-row>
            <table:table-row table:style-name="TableLine1533531940352">
              <table:table-cell table:style-name="Tabela631.A1" office:value-type="string">
                <text:p text:style-name="Table_20_Contents">Advogado(s):</text:p>
              </table:table-cell>
              <table:table-cell table:style-name="Tabela631.A1" office:value-type="string">
                <text:p text:style-name="Table_20_Contents">BENEVAL LOBO BOA SORTE (BA 22366)</text:p>
              </table:table-cell>
            </table:table-row>
            <table:table-row table:style-name="TableLine1533531940352">
              <table:table-cell table:style-name="Tabela631.A1" office:value-type="string">
                <text:p text:style-name="P6"/>
              </table:table-cell>
              <table:table-cell table:style-name="Tabela631.A1" office:value-type="string">
                <text:p text:style-name="Table_20_Contents">LICIO BASTOS SILVA NETO (BA 17392)</text:p>
              </table:table-cell>
            </table:table-row>
            <table:table-row table:style-name="TableLine1533531940352">
              <table:table-cell table:style-name="Tabela631.A1" office:value-type="string">
                <text:p text:style-name="P6"/>
              </table:table-cell>
              <table:table-cell table:style-name="Tabela631.A1" office:value-type="string">
                <text:p text:style-name="Table_20_Contents">ROGERIO SILVA TORRES (BA 16078)</text:p>
              </table:table-cell>
            </table:table-row>
            <table:table-row table:style-name="TableLine1533531940352">
              <table:table-cell table:style-name="Tabela631.A1" office:value-type="string">
                <text:p text:style-name="Table_20_Contents">Comarca:</text:p>
              </table:table-cell>
              <table:table-cell table:style-name="Tabela631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632" table:style-name="Tabela632">
            <table:table-column table:style-name="Tabela632.A"/>
            <table:table-column table:style-name="Tabela632.B"/>
            <table:table-row table:style-name="TableLine1533531953600">
              <table:table-cell table:style-name="Tabela632.A1" office:value-type="string">
                <text:p text:style-name="Table_20_Contents">Ordem:</text:p>
              </table:table-cell>
              <table:table-cell table:style-name="Tabela632.A1" office:value-type="string">
                <text:p text:style-name="Table_20_Contents">632</text:p>
              </table:table-cell>
            </table:table-row>
            <table:table-row table:style-name="TableLine1533531953600">
              <table:table-cell table:style-name="Tabela632.A1" office:value-type="string">
                <text:p text:style-name="Table_20_Contents">Processo:</text:p>
              </table:table-cell>
              <table:table-cell table:style-name="Tabela632.A1" office:value-type="string">
                <text:p text:style-name="Table_20_Contents">8014771-94.2021.8.05.0000 AGRAVO DE INSTRUMENTO</text:p>
              </table:table-cell>
            </table:table-row>
            <table:table-row table:style-name="TableLine1533531953600">
              <table:table-cell table:style-name="Tabela632.A1" office:value-type="string">
                <text:p text:style-name="Table_20_Contents">Relator:</text:p>
              </table:table-cell>
              <table:table-cell table:style-name="Tabela632.A1" office:value-type="string">
                <text:p text:style-name="Table_20_Contents">MARIA DA PURIFICACAO DA SILVA</text:p>
              </table:table-cell>
            </table:table-row>
            <table:table-row table:style-name="TableLine1533531953600">
              <table:table-cell table:style-name="Tabela632.A1" office:value-type="string">
                <text:p text:style-name="Table_20_Contents">Partes:</text:p>
              </table:table-cell>
              <table:table-cell table:style-name="Tabela632.A1" office:value-type="string">
                <text:p text:style-name="Table_20_Contents">FUNDACAO PETROBRAS DE SEGURIDADE SOCIAL PETROS</text:p>
              </table:table-cell>
            </table:table-row>
            <table:table-row table:style-name="TableLine1533531953600">
              <table:table-cell table:style-name="Tabela632.A1" office:value-type="string">
                <text:p text:style-name="Table_20_Contents">           </text:p>
              </table:table-cell>
              <table:table-cell table:style-name="Tabela632.A1" office:value-type="string">
                <text:p text:style-name="Table_20_Contents">LICIA MAGNAVITA PINTO</text:p>
              </table:table-cell>
            </table:table-row>
            <table:table-row table:style-name="TableLine1533531953600">
              <table:table-cell table:style-name="Tabela632.A1" office:value-type="string">
                <text:p text:style-name="Table_20_Contents">Advogado(s):</text:p>
              </table:table-cell>
              <table:table-cell table:style-name="Tabela632.A1" office:value-type="string">
                <text:p text:style-name="Table_20_Contents">CARLOS FERNANDO DE SIQUEIRA CASTRO (BA 17766)</text:p>
              </table:table-cell>
            </table:table-row>
            <table:table-row table:style-name="TableLine1533531953600">
              <table:table-cell table:style-name="Tabela632.A1" office:value-type="string">
                <text:p text:style-name="P6"/>
              </table:table-cell>
              <table:table-cell table:style-name="Tabela632.A1" office:value-type="string">
                <text:p text:style-name="Table_20_Contents">CARLOS ROBERTO DE SIQUEIRA CASTRO (RJ 20283)</text:p>
              </table:table-cell>
            </table:table-row>
            <table:table-row table:style-name="TableLine1533531953600">
              <table:table-cell table:style-name="Tabela632.A1" office:value-type="string">
                <text:p text:style-name="P6"/>
              </table:table-cell>
              <table:table-cell table:style-name="Tabela632.A1" office:value-type="string">
                <text:p text:style-name="Table_20_Contents">DANIELLE NASCIMENTO NERES D EL REY ECA (BA 42763)</text:p>
              </table:table-cell>
            </table:table-row>
            <table:table-row table:style-name="TableLine1533531953600">
              <table:table-cell table:style-name="Tabela632.A1" office:value-type="string">
                <text:p text:style-name="P6"/>
              </table:table-cell>
              <table:table-cell table:style-name="Tabela632.A1" office:value-type="string">
                <text:p text:style-name="Table_20_Contents">ANA PAULA MAGNAVITA PINTO (BA 47033)</text:p>
              </table:table-cell>
            </table:table-row>
            <table:table-row table:style-name="TableLine1533531953600">
              <table:table-cell table:style-name="Tabela632.A1" office:value-type="string">
                <text:p text:style-name="Table_20_Contents">Comarca:</text:p>
              </table:table-cell>
              <table:table-cell table:style-name="Tabela632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633" table:style-name="Tabela633">
            <table:table-column table:style-name="Tabela633.A"/>
            <table:table-column table:style-name="Tabela633.B"/>
            <table:table-row table:style-name="TableLine1533531965120">
              <table:table-cell table:style-name="Tabela633.A1" office:value-type="string">
                <text:p text:style-name="Table_20_Contents">Ordem:</text:p>
              </table:table-cell>
              <table:table-cell table:style-name="Tabela633.A1" office:value-type="string">
                <text:p text:style-name="Table_20_Contents">633</text:p>
              </table:table-cell>
            </table:table-row>
            <table:table-row table:style-name="TableLine1533531965120">
              <table:table-cell table:style-name="Tabela633.A1" office:value-type="string">
                <text:p text:style-name="Table_20_Contents">Processo:</text:p>
              </table:table-cell>
              <table:table-cell table:style-name="Tabela633.A1" office:value-type="string">
                <text:p text:style-name="Table_20_Contents">0795074-32.2017.8.05.0001 APELAÇÃO CÍVEL</text:p>
              </table:table-cell>
            </table:table-row>
            <table:table-row table:style-name="TableLine1533531965120">
              <table:table-cell table:style-name="Tabela633.A1" office:value-type="string">
                <text:p text:style-name="Table_20_Contents">Relator:</text:p>
              </table:table-cell>
              <table:table-cell table:style-name="Tabela633.A1" office:value-type="string">
                <text:p text:style-name="Table_20_Contents">MARIA DA PURIFICACAO DA SILVA</text:p>
              </table:table-cell>
            </table:table-row>
            <table:table-row table:style-name="TableLine1533531965120">
              <table:table-cell table:style-name="Tabela633.A1" office:value-type="string">
                <text:p text:style-name="Table_20_Contents">Partes:</text:p>
              </table:table-cell>
              <table:table-cell table:style-name="Tabela633.A1" office:value-type="string">
                <text:p text:style-name="Table_20_Contents">MUNICIPIO DE SALVADOR</text:p>
              </table:table-cell>
            </table:table-row>
            <table:table-row table:style-name="TableLine1533531965120">
              <table:table-cell table:style-name="Tabela633.A1" office:value-type="string">
                <text:p text:style-name="Table_20_Contents">           </text:p>
              </table:table-cell>
              <table:table-cell table:style-name="Tabela633.A1" office:value-type="string">
                <text:p text:style-name="Table_20_Contents">PLAY POINT LTDA</text:p>
              </table:table-cell>
            </table:table-row>
            <table:table-row table:style-name="TableLine1533531965120">
              <table:table-cell table:style-name="Tabela633.A1" office:value-type="string">
                <text:p text:style-name="Table_20_Contents">Advogado(s):</text:p>
              </table:table-cell>
              <table:table-cell table:style-name="Tabela633.A1" office:value-type="string">
                <text:p text:style-name="Table_20_Contents">ANDERSON SOUZA BARROSO (BA 14178)</text:p>
              </table:table-cell>
            </table:table-row>
            <table:table-row table:style-name="TableLine1533531965120">
              <table:table-cell table:style-name="Tabela633.A1" office:value-type="string">
                <text:p text:style-name="Table_20_Contents">Comarca:</text:p>
              </table:table-cell>
              <table:table-cell table:style-name="Tabela633.A1" office:value-type="string">
                <text:p text:style-name="Table_20_Contents">Salvador</text:p>
              </table:table-cell>
            </table:table-row>
          </table:table>
          <text:p text:style-name="P7"><text:soft-page-break/></text:p>
          <table:table table:name="Tabela634" table:style-name="Tabela634">
            <table:table-column table:style-name="Tabela634.A"/>
            <table:table-column table:style-name="Tabela634.B"/>
            <table:table-row table:style-name="TableLine1533531950144">
              <table:table-cell table:style-name="Tabela634.A1" office:value-type="string">
                <text:p text:style-name="Table_20_Contents">Ordem:</text:p>
              </table:table-cell>
              <table:table-cell table:style-name="Tabela634.A1" office:value-type="string">
                <text:p text:style-name="Table_20_Contents">634</text:p>
              </table:table-cell>
            </table:table-row>
            <table:table-row table:style-name="TableLine1533531950144">
              <table:table-cell table:style-name="Tabela634.A1" office:value-type="string">
                <text:p text:style-name="Table_20_Contents">Processo:</text:p>
              </table:table-cell>
              <table:table-cell table:style-name="Tabela634.A1" office:value-type="string">
                <text:p text:style-name="Table_20_Contents">0782528-76.2016.8.05.0001 APELAÇÃO CÍVEL</text:p>
              </table:table-cell>
            </table:table-row>
            <table:table-row table:style-name="TableLine1533531950144">
              <table:table-cell table:style-name="Tabela634.A1" office:value-type="string">
                <text:p text:style-name="Table_20_Contents">Relator:</text:p>
              </table:table-cell>
              <table:table-cell table:style-name="Tabela634.A1" office:value-type="string">
                <text:p text:style-name="Table_20_Contents">MARIA DA PURIFICACAO DA SILVA</text:p>
              </table:table-cell>
            </table:table-row>
            <table:table-row table:style-name="TableLine1533531950144">
              <table:table-cell table:style-name="Tabela634.A1" office:value-type="string">
                <text:p text:style-name="Table_20_Contents">Partes:</text:p>
              </table:table-cell>
              <table:table-cell table:style-name="Tabela634.A1" office:value-type="string">
                <text:p text:style-name="Table_20_Contents">MUNICIPIO DE SALVADOR</text:p>
              </table:table-cell>
            </table:table-row>
            <table:table-row table:style-name="TableLine1533531950144">
              <table:table-cell table:style-name="Tabela634.A1" office:value-type="string">
                <text:p text:style-name="Table_20_Contents">           </text:p>
              </table:table-cell>
              <table:table-cell table:style-name="Tabela634.A1" office:value-type="string">
                <text:p text:style-name="Table_20_Contents">VANESSA CARINE DA SILVA LAGO</text:p>
              </table:table-cell>
            </table:table-row>
            <table:table-row table:style-name="TableLine1533531950144">
              <table:table-cell table:style-name="Tabela634.A1" office:value-type="string">
                <text:p text:style-name="Table_20_Contents">Advogado(s):</text:p>
              </table:table-cell>
              <table:table-cell table:style-name="Tabela634.A1" office:value-type="string">
                <text:p text:style-name="Table_20_Contents">ANDERSON SOUZA BARROSO (BA 14178)</text:p>
              </table:table-cell>
            </table:table-row>
            <table:table-row table:style-name="TableLine1533531950144">
              <table:table-cell table:style-name="Tabela634.A1" office:value-type="string">
                <text:p text:style-name="Table_20_Contents">Comarca:</text:p>
              </table:table-cell>
              <table:table-cell table:style-name="Tabela634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635" table:style-name="Tabela635">
            <table:table-column table:style-name="Tabela635.A"/>
            <table:table-column table:style-name="Tabela635.B"/>
            <table:table-row table:style-name="TableLine1533531977792">
              <table:table-cell table:style-name="Tabela635.A1" office:value-type="string">
                <text:p text:style-name="Table_20_Contents">Ordem:</text:p>
              </table:table-cell>
              <table:table-cell table:style-name="Tabela635.A1" office:value-type="string">
                <text:p text:style-name="Table_20_Contents">635</text:p>
              </table:table-cell>
            </table:table-row>
            <table:table-row table:style-name="TableLine1533531977792">
              <table:table-cell table:style-name="Tabela635.A1" office:value-type="string">
                <text:p text:style-name="Table_20_Contents">Processo:</text:p>
              </table:table-cell>
              <table:table-cell table:style-name="Tabela635.A1" office:value-type="string">
                <text:p text:style-name="Table_20_Contents">0771104-37.2016.8.05.0001 APELAÇÃO CÍVEL</text:p>
              </table:table-cell>
            </table:table-row>
            <table:table-row table:style-name="TableLine1533531977792">
              <table:table-cell table:style-name="Tabela635.A1" office:value-type="string">
                <text:p text:style-name="Table_20_Contents">Relator:</text:p>
              </table:table-cell>
              <table:table-cell table:style-name="Tabela635.A1" office:value-type="string">
                <text:p text:style-name="Table_20_Contents">MARIA DA PURIFICACAO DA SILVA</text:p>
              </table:table-cell>
            </table:table-row>
            <table:table-row table:style-name="TableLine1533531977792">
              <table:table-cell table:style-name="Tabela635.A1" office:value-type="string">
                <text:p text:style-name="Table_20_Contents">Partes:</text:p>
              </table:table-cell>
              <table:table-cell table:style-name="Tabela635.A1" office:value-type="string">
                <text:p text:style-name="Table_20_Contents">MUNICIPIO DE SALVADOR</text:p>
              </table:table-cell>
            </table:table-row>
            <table:table-row table:style-name="TableLine1533531977792">
              <table:table-cell table:style-name="Tabela635.A1" office:value-type="string">
                <text:p text:style-name="Table_20_Contents">           </text:p>
              </table:table-cell>
              <table:table-cell table:style-name="Tabela635.A1" office:value-type="string">
                <text:p text:style-name="Table_20_Contents">LENILDE MACHADO SANTOS</text:p>
              </table:table-cell>
            </table:table-row>
            <table:table-row table:style-name="TableLine1533531977792">
              <table:table-cell table:style-name="Tabela635.A1" office:value-type="string">
                <text:p text:style-name="Table_20_Contents">Advogado(s):</text:p>
              </table:table-cell>
              <table:table-cell table:style-name="Tabela635.A1" office:value-type="string">
                <text:p text:style-name="Table_20_Contents">ANDERSON SOUZA BARROSO (BA 14178)</text:p>
              </table:table-cell>
            </table:table-row>
            <table:table-row table:style-name="TableLine1533531977792">
              <table:table-cell table:style-name="Tabela635.A1" office:value-type="string">
                <text:p text:style-name="Table_20_Contents">Comarca:</text:p>
              </table:table-cell>
              <table:table-cell table:style-name="Tabela635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636" table:style-name="Tabela636">
            <table:table-column table:style-name="Tabela636.A"/>
            <table:table-column table:style-name="Tabela636.B"/>
            <table:table-row table:style-name="TableLine1533531976640">
              <table:table-cell table:style-name="Tabela636.A1" office:value-type="string">
                <text:p text:style-name="Table_20_Contents">Ordem:</text:p>
              </table:table-cell>
              <table:table-cell table:style-name="Tabela636.A1" office:value-type="string">
                <text:p text:style-name="Table_20_Contents">636</text:p>
              </table:table-cell>
            </table:table-row>
            <table:table-row table:style-name="TableLine1533531976640">
              <table:table-cell table:style-name="Tabela636.A1" office:value-type="string">
                <text:p text:style-name="Table_20_Contents">Processo:</text:p>
              </table:table-cell>
              <table:table-cell table:style-name="Tabela636.A1" office:value-type="string">
                <text:p text:style-name="Table_20_Contents">8001990-20.2021.8.05.0039 APELAÇÃO CÍVEL</text:p>
              </table:table-cell>
            </table:table-row>
            <table:table-row table:style-name="TableLine1533531976640">
              <table:table-cell table:style-name="Tabela636.A1" office:value-type="string">
                <text:p text:style-name="Table_20_Contents">Relator:</text:p>
              </table:table-cell>
              <table:table-cell table:style-name="Tabela636.A1" office:value-type="string">
                <text:p text:style-name="Table_20_Contents">SILVIA CARNEIRO SANTOS ZARIF</text:p>
              </table:table-cell>
            </table:table-row>
            <table:table-row table:style-name="TableLine1533531976640">
              <table:table-cell table:style-name="Tabela636.A1" office:value-type="string">
                <text:p text:style-name="Table_20_Contents">Partes:</text:p>
              </table:table-cell>
              <table:table-cell table:style-name="Tabela636.A1" office:value-type="string">
                <text:p text:style-name="Table_20_Contents">LUCIANO FERREIRA DA SILVA</text:p>
              </table:table-cell>
            </table:table-row>
            <table:table-row table:style-name="TableLine1533531976640">
              <table:table-cell table:style-name="Tabela636.A1" office:value-type="string">
                <text:p text:style-name="Table_20_Contents">           </text:p>
              </table:table-cell>
              <table:table-cell table:style-name="Tabela636.A1" office:value-type="string">
                <text:p text:style-name="Table_20_Contents">DANIELE PAIXAO DA SILVA</text:p>
              </table:table-cell>
            </table:table-row>
            <table:table-row table:style-name="TableLine1533531976640">
              <table:table-cell table:style-name="Tabela636.A1" office:value-type="string">
                <text:p text:style-name="Table_20_Contents">Advogado(s):</text:p>
              </table:table-cell>
              <table:table-cell table:style-name="Tabela636.A1" office:value-type="string">
                <text:p text:style-name="Table_20_Contents">LAILA LOHANA FREITAS CHAVES (BA 52475)</text:p>
              </table:table-cell>
            </table:table-row>
            <table:table-row table:style-name="TableLine1533531976640">
              <table:table-cell table:style-name="Tabela636.A1" office:value-type="string">
                <text:p text:style-name="P6"/>
              </table:table-cell>
              <table:table-cell table:style-name="Tabela636.A1" office:value-type="string">
                <text:p text:style-name="Table_20_Contents">LUCYMARA DOS SANTOS ALVES (BA 56869)</text:p>
              </table:table-cell>
            </table:table-row>
            <table:table-row table:style-name="TableLine1533531976640">
              <table:table-cell table:style-name="Tabela636.A1" office:value-type="string">
                <text:p text:style-name="Table_20_Contents">Comarca:</text:p>
              </table:table-cell>
              <table:table-cell table:style-name="Tabela636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637" table:style-name="Tabela637">
            <table:table-column table:style-name="Tabela637.A"/>
            <table:table-column table:style-name="Tabela637.B"/>
            <table:table-row table:style-name="TableLine1533531998240">
              <table:table-cell table:style-name="Tabela637.A1" office:value-type="string">
                <text:p text:style-name="Table_20_Contents">Ordem:</text:p>
              </table:table-cell>
              <table:table-cell table:style-name="Tabela637.A1" office:value-type="string">
                <text:p text:style-name="Table_20_Contents">637</text:p>
              </table:table-cell>
            </table:table-row>
            <table:table-row table:style-name="TableLine1533531998240">
              <table:table-cell table:style-name="Tabela637.A1" office:value-type="string">
                <text:p text:style-name="Table_20_Contents">Processo:</text:p>
              </table:table-cell>
              <table:table-cell table:style-name="Tabela637.A1" office:value-type="string">
                <text:p text:style-name="Table_20_Contents">8015228-92.2022.8.05.0000 AGRAVO DE INSTRUMENTO</text:p>
              </table:table-cell>
            </table:table-row>
            <table:table-row table:style-name="TableLine1533531998240">
              <table:table-cell table:style-name="Tabela637.A1" office:value-type="string">
                <text:p text:style-name="Table_20_Contents">Relator:</text:p>
              </table:table-cell>
              <table:table-cell table:style-name="Tabela637.A1" office:value-type="string">
                <text:p text:style-name="Table_20_Contents">SILVIA CARNEIRO SANTOS ZARIF</text:p>
              </table:table-cell>
            </table:table-row>
            <table:table-row table:style-name="TableLine1533531998240">
              <table:table-cell table:style-name="Tabela637.A1" office:value-type="string">
                <text:p text:style-name="Table_20_Contents">Partes:</text:p>
              </table:table-cell>
              <table:table-cell table:style-name="Tabela637.A1" office:value-type="string">
                <text:p text:style-name="Table_20_Contents">MUNICIPIO DE CACULE</text:p>
              </table:table-cell>
            </table:table-row>
            <table:table-row table:style-name="TableLine1533531998240">
              <table:table-cell table:style-name="Tabela637.A1" office:value-type="string">
                <text:p text:style-name="Table_20_Contents">           </text:p>
              </table:table-cell>
              <table:table-cell table:style-name="Tabela637.A1" office:value-type="string">
                <text:p text:style-name="Table_20_Contents">MARIA DE JESUS RIBEIRO</text:p>
              </table:table-cell>
            </table:table-row>
            <table:table-row table:style-name="TableLine1533531998240">
              <table:table-cell table:style-name="Tabela637.A1" office:value-type="string">
                <text:p text:style-name="Table_20_Contents">Advogado(s):</text:p>
              </table:table-cell>
              <table:table-cell table:style-name="Tabela637.A1" office:value-type="string">
                <text:p text:style-name="Table_20_Contents">ALLAN OLIVEIRA LIMA (BA 30276)</text:p>
              </table:table-cell>
            </table:table-row>
            <table:table-row table:style-name="TableLine1533531998240">
              <table:table-cell table:style-name="Tabela637.A1" office:value-type="string">
                <text:p text:style-name="P6"/>
              </table:table-cell>
              <table:table-cell table:style-name="Tabela637.A1" office:value-type="string">
                <text:p text:style-name="Table_20_Contents">ROBSON CLEITON DE SOUZA GUIMARAES (SP 26966)</text:p>
              </table:table-cell>
            </table:table-row>
            <table:table-row table:style-name="TableLine1533531998240">
              <table:table-cell table:style-name="Tabela637.A1" office:value-type="string">
                <text:p text:style-name="Table_20_Contents">Comarca:</text:p>
              </table:table-cell>
              <table:table-cell table:style-name="Tabela637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638" table:style-name="Tabela638">
            <table:table-column table:style-name="Tabela638.A"/>
            <table:table-column table:style-name="Tabela638.B"/>
            <table:table-row table:style-name="TableLine1533532001408">
              <table:table-cell table:style-name="Tabela638.A1" office:value-type="string">
                <text:p text:style-name="Table_20_Contents">Ordem:</text:p>
              </table:table-cell>
              <table:table-cell table:style-name="Tabela638.A1" office:value-type="string">
                <text:p text:style-name="Table_20_Contents">638</text:p>
              </table:table-cell>
            </table:table-row>
            <table:table-row table:style-name="TableLine1533532001408">
              <table:table-cell table:style-name="Tabela638.A1" office:value-type="string">
                <text:p text:style-name="Table_20_Contents">Processo:</text:p>
              </table:table-cell>
              <table:table-cell table:style-name="Tabela638.A1" office:value-type="string">
                <text:p text:style-name="Table_20_Contents">0506678-68.2014.8.05.0001 APELAÇÃO CÍVEL</text:p>
              </table:table-cell>
            </table:table-row>
            <table:table-row table:style-name="TableLine1533532001408">
              <table:table-cell table:style-name="Tabela638.A1" office:value-type="string">
                <text:p text:style-name="Table_20_Contents">Relator:</text:p>
              </table:table-cell>
              <table:table-cell table:style-name="Tabela638.A1" office:value-type="string">
                <text:p text:style-name="Table_20_Contents">EDSON RUY BAHIENSE GUIMARAES</text:p>
              </table:table-cell>
            </table:table-row>
            <table:table-row table:style-name="TableLine1533532001408">
              <table:table-cell table:style-name="Tabela638.A1" office:value-type="string">
                <text:p text:style-name="Table_20_Contents">Partes:</text:p>
              </table:table-cell>
              <table:table-cell table:style-name="Tabela638.A1" office:value-type="string">
                <text:p text:style-name="Table_20_Contents">MAURICIO SOUZA DE MENDONCA</text:p>
              </table:table-cell>
            </table:table-row>
            <table:table-row table:style-name="TableLine1533532001408">
              <table:table-cell table:style-name="Tabela638.A1" office:value-type="string">
                <text:p text:style-name="Table_20_Contents">           </text:p>
              </table:table-cell>
              <table:table-cell table:style-name="Tabela638.A1" office:value-type="string">
                <text:p text:style-name="Table_20_Contents">RESERVA DAS TRIBOS INCORPORADORA LTDA</text:p>
              </table:table-cell>
            </table:table-row>
            <table:table-row table:style-name="TableLine1533532001408">
              <table:table-cell table:style-name="Tabela638.A1" office:value-type="string">
                <text:p text:style-name="Table_20_Contents">Advogado(s):</text:p>
              </table:table-cell>
              <table:table-cell table:style-name="Tabela638.A1" office:value-type="string">
                <text:p text:style-name="Table_20_Contents">ALAN ALMEIDA XAVIER (BA 47555)</text:p>
              </table:table-cell>
            </table:table-row>
            <table:table-row table:style-name="TableLine1533532001408">
              <table:table-cell table:style-name="Tabela638.A1" office:value-type="string">
                <text:p text:style-name="P6"/>
              </table:table-cell>
              <table:table-cell table:style-name="Tabela638.A1" office:value-type="string">
                <text:p text:style-name="Table_20_Contents">LAURO AUGUSTO VIEIRA SANTOS PINHEIRO (BA 24180)</text:p>
              </table:table-cell>
            </table:table-row>
            <table:table-row table:style-name="TableLine1533532001408">
              <table:table-cell table:style-name="Tabela638.A1" office:value-type="string">
                <text:p text:style-name="P6"/>
              </table:table-cell>
              <table:table-cell table:style-name="Tabela638.A1" office:value-type="string">
                <text:p text:style-name="Table_20_Contents">LINEU TEIXEIRA DE OLIVEIRA (BA 55830)</text:p>
              </table:table-cell>
            </table:table-row>
            <table:table-row table:style-name="TableLine1533532001408">
              <table:table-cell table:style-name="Tabela638.A1" office:value-type="string">
                <text:p text:style-name="P6"/>
              </table:table-cell>
              <table:table-cell table:style-name="Tabela638.A1" office:value-type="string">
                <text:p text:style-name="Table_20_Contents">TIAGO DE SOUZA ANDRADE (BA 17415)</text:p>
              </table:table-cell>
            </table:table-row>
            <table:table-row table:style-name="TableLine1533532001408">
              <table:table-cell table:style-name="Tabela638.A1" office:value-type="string">
                <text:p text:style-name="P6"/>
              </table:table-cell>
              <table:table-cell table:style-name="Tabela638.A1" office:value-type="string">
                <text:p text:style-name="Table_20_Contents">GUSTAVO MOURA AZEVEDO NUNES (RJ 10708)</text:p>
              </table:table-cell>
            </table:table-row>
            <table:table-row table:style-name="TableLine1533532001408">
              <table:table-cell table:style-name="Tabela638.A1" office:value-type="string">
                <text:p text:style-name="P6"/>
              </table:table-cell>
              <table:table-cell table:style-name="Tabela638.A1" office:value-type="string">
                <text:p text:style-name="Table_20_Contents">MARIA AMELIA MACIEL MACHADO (BA 21054)</text:p>
              </table:table-cell>
            </table:table-row>
            <table:table-row table:style-name="TableLine1533532001408">
              <table:table-cell table:style-name="Tabela638.A1" office:value-type="string">
                <text:p text:style-name="Table_20_Contents">Comarca:</text:p>
              </table:table-cell>
              <table:table-cell table:style-name="Tabela638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639" table:style-name="Tabela639">
            <table:table-column table:style-name="Tabela639.A"/>
            <table:table-column table:style-name="Tabela639.B"/>
            <table:table-row table:style-name="TableLine1533532007744">
              <table:table-cell table:style-name="Tabela639.A1" office:value-type="string">
                <text:p text:style-name="Table_20_Contents">Ordem:</text:p>
              </table:table-cell>
              <table:table-cell table:style-name="Tabela639.A1" office:value-type="string">
                <text:p text:style-name="Table_20_Contents">639</text:p>
              </table:table-cell>
            </table:table-row>
            <table:table-row table:style-name="TableLine1533532007744">
              <table:table-cell table:style-name="Tabela639.A1" office:value-type="string">
                <text:p text:style-name="Table_20_Contents">Processo:</text:p>
              </table:table-cell>
              <table:table-cell table:style-name="Tabela639.A1" office:value-type="string">
                <text:p text:style-name="Table_20_Contents">8024709-79.2022.8.05.0000 AGRAVO DE INSTRUMENTO</text:p>
              </table:table-cell>
            </table:table-row>
            <table:table-row table:style-name="TableLine1533532007744">
              <table:table-cell table:style-name="Tabela639.A1" office:value-type="string">
                <text:p text:style-name="Table_20_Contents">Relator:</text:p>
              </table:table-cell>
              <table:table-cell table:style-name="Tabela639.A1" office:value-type="string">
                <text:p text:style-name="Table_20_Contents">EDSON RUY BAHIENSE GUIMARAES</text:p>
              </table:table-cell>
            </table:table-row>
            <text:soft-page-break/>
            <table:table-row table:style-name="TableLine1533532007744">
              <table:table-cell table:style-name="Tabela639.A1" office:value-type="string">
                <text:p text:style-name="Table_20_Contents">Partes:</text:p>
              </table:table-cell>
              <table:table-cell table:style-name="Tabela639.A1" office:value-type="string">
                <text:p text:style-name="Table_20_Contents">LUCIANA FERREIRA DA SILVA</text:p>
              </table:table-cell>
            </table:table-row>
            <table:table-row table:style-name="TableLine1533532007744">
              <table:table-cell table:style-name="Tabela639.A1" office:value-type="string">
                <text:p text:style-name="Table_20_Contents">           </text:p>
              </table:table-cell>
              <table:table-cell table:style-name="Tabela639.A1" office:value-type="string">
                <text:p text:style-name="Table_20_Contents">MUNICIPIO DE FEIRA DE SANTANA</text:p>
              </table:table-cell>
            </table:table-row>
            <table:table-row table:style-name="TableLine1533532007744">
              <table:table-cell table:style-name="Tabela639.A1" office:value-type="string">
                <text:p text:style-name="Table_20_Contents">Comarca:</text:p>
              </table:table-cell>
              <table:table-cell table:style-name="Tabela639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640" table:style-name="Tabela640">
            <table:table-column table:style-name="Tabela640.A"/>
            <table:table-column table:style-name="Tabela640.B"/>
            <table:table-row table:style-name="TableLine1533532011776">
              <table:table-cell table:style-name="Tabela640.A1" office:value-type="string">
                <text:p text:style-name="Table_20_Contents">Ordem:</text:p>
              </table:table-cell>
              <table:table-cell table:style-name="Tabela640.A1" office:value-type="string">
                <text:p text:style-name="Table_20_Contents">640</text:p>
              </table:table-cell>
            </table:table-row>
            <table:table-row table:style-name="TableLine1533532011776">
              <table:table-cell table:style-name="Tabela640.A1" office:value-type="string">
                <text:p text:style-name="Table_20_Contents">Processo:</text:p>
              </table:table-cell>
              <table:table-cell table:style-name="Tabela640.A1" office:value-type="string">
                <text:p text:style-name="Table_20_Contents">8000576-36.2022.8.05.9000 AGRAVO DE INSTRUMENTO</text:p>
              </table:table-cell>
            </table:table-row>
            <table:table-row table:style-name="TableLine1533532011776">
              <table:table-cell table:style-name="Tabela640.A1" office:value-type="string">
                <text:p text:style-name="Table_20_Contents">Relator:</text:p>
              </table:table-cell>
              <table:table-cell table:style-name="Tabela640.A1" office:value-type="string">
                <text:p text:style-name="Table_20_Contents">SILVIA CARNEIRO SANTOS ZARIF</text:p>
              </table:table-cell>
            </table:table-row>
            <table:table-row table:style-name="TableLine1533532011776">
              <table:table-cell table:style-name="Tabela640.A1" office:value-type="string">
                <text:p text:style-name="Table_20_Contents">Partes:</text:p>
              </table:table-cell>
              <table:table-cell table:style-name="Tabela640.A1" office:value-type="string">
                <text:p text:style-name="Table_20_Contents">RODRIGO SILVA E GORDILHO</text:p>
              </table:table-cell>
            </table:table-row>
            <table:table-row table:style-name="TableLine1533532011776">
              <table:table-cell table:style-name="Tabela640.A1" office:value-type="string">
                <text:p text:style-name="Table_20_Contents">           </text:p>
              </table:table-cell>
              <table:table-cell table:style-name="Tabela640.A1" office:value-type="string">
                <text:p text:style-name="Table_20_Contents">DIRETOR DA COMISSÃO PERMANENTE DE AVALIAÇÃO DO COLEGIO ESTADUAL AGOSTINHO FROES DA MOTA</text:p>
              </table:table-cell>
            </table:table-row>
            <table:table-row table:style-name="TableLine1533532011776">
              <table:table-cell table:style-name="Tabela640.A1" office:value-type="string">
                <text:p text:style-name="Table_20_Contents">Advogado(s):</text:p>
              </table:table-cell>
              <table:table-cell table:style-name="Tabela640.A1" office:value-type="string">
                <text:p text:style-name="Table_20_Contents">DERNILTON LEITE NUNES (BA 11373)</text:p>
              </table:table-cell>
            </table:table-row>
            <table:table-row table:style-name="TableLine1533532011776">
              <table:table-cell table:style-name="Tabela640.A1" office:value-type="string">
                <text:p text:style-name="P6"/>
              </table:table-cell>
              <table:table-cell table:style-name="Tabela640.A1" office:value-type="string">
                <text:p text:style-name="Table_20_Contents">NAGILLA LARISSA GOMES SANTIAGO LEITE (BA 45750)</text:p>
              </table:table-cell>
            </table:table-row>
            <table:table-row table:style-name="TableLine1533532011776">
              <table:table-cell table:style-name="Tabela640.A1" office:value-type="string">
                <text:p text:style-name="Table_20_Contents">Comarca:</text:p>
              </table:table-cell>
              <table:table-cell table:style-name="Tabela640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641" table:style-name="Tabela641">
            <table:table-column table:style-name="Tabela641.A"/>
            <table:table-column table:style-name="Tabela641.B"/>
            <table:table-row table:style-name="TableLine1533532016960">
              <table:table-cell table:style-name="Tabela641.A1" office:value-type="string">
                <text:p text:style-name="Table_20_Contents">Ordem:</text:p>
              </table:table-cell>
              <table:table-cell table:style-name="Tabela641.A1" office:value-type="string">
                <text:p text:style-name="Table_20_Contents">641</text:p>
              </table:table-cell>
            </table:table-row>
            <table:table-row table:style-name="TableLine1533532016960">
              <table:table-cell table:style-name="Tabela641.A1" office:value-type="string">
                <text:p text:style-name="Table_20_Contents">Processo:</text:p>
              </table:table-cell>
              <table:table-cell table:style-name="Tabela641.A1" office:value-type="string">
                <text:p text:style-name="Table_20_Contents">8003646-95.2022.8.05.0000 AGRAVO DE INSTRUMENTO</text:p>
              </table:table-cell>
            </table:table-row>
            <table:table-row table:style-name="TableLine1533532016960">
              <table:table-cell table:style-name="Tabela641.A1" office:value-type="string">
                <text:p text:style-name="Table_20_Contents">Relator:</text:p>
              </table:table-cell>
              <table:table-cell table:style-name="Tabela641.A1" office:value-type="string">
                <text:p text:style-name="Table_20_Contents">SILVIA CARNEIRO SANTOS ZARIF</text:p>
              </table:table-cell>
            </table:table-row>
            <table:table-row table:style-name="TableLine1533532016960">
              <table:table-cell table:style-name="Tabela641.A1" office:value-type="string">
                <text:p text:style-name="Table_20_Contents">Partes:</text:p>
              </table:table-cell>
              <table:table-cell table:style-name="Tabela641.A1" office:value-type="string">
                <text:p text:style-name="Table_20_Contents">JOAO CLAUDIO MORAES SOUZA</text:p>
              </table:table-cell>
            </table:table-row>
            <table:table-row table:style-name="TableLine1533532016960">
              <table:table-cell table:style-name="Tabela641.A1" office:value-type="string">
                <text:p text:style-name="Table_20_Contents">           </text:p>
              </table:table-cell>
              <table:table-cell table:style-name="Tabela641.A1" office:value-type="string">
                <text:p text:style-name="Table_20_Contents">INSTITUTO NACIONAL DO SEGURO SOCIAL - INSS</text:p>
              </table:table-cell>
            </table:table-row>
            <table:table-row table:style-name="TableLine1533532016960">
              <table:table-cell table:style-name="Tabela641.A1" office:value-type="string">
                <text:p text:style-name="Table_20_Contents">Advogado(s):</text:p>
              </table:table-cell>
              <table:table-cell table:style-name="Tabela641.A1" office:value-type="string">
                <text:p text:style-name="Table_20_Contents">ANNE GABRIELLE ALVES MOTA (BA 34896)</text:p>
              </table:table-cell>
            </table:table-row>
            <table:table-row table:style-name="TableLine1533532016960">
              <table:table-cell table:style-name="Tabela641.A1" office:value-type="string">
                <text:p text:style-name="P6"/>
              </table:table-cell>
              <table:table-cell table:style-name="Tabela641.A1" office:value-type="string">
                <text:p text:style-name="Table_20_Contents">JOAO GABRIEL PIMENTEL LOPES (BA 46678)</text:p>
              </table:table-cell>
            </table:table-row>
            <table:table-row table:style-name="TableLine1533532016960">
              <table:table-cell table:style-name="Tabela641.A1" office:value-type="string">
                <text:p text:style-name="Table_20_Contents">Comarca:</text:p>
              </table:table-cell>
              <table:table-cell table:style-name="Tabela641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642" table:style-name="Tabela642">
            <table:table-column table:style-name="Tabela642.A"/>
            <table:table-column table:style-name="Tabela642.B"/>
            <table:table-row table:style-name="TableLine1533532025600">
              <table:table-cell table:style-name="Tabela642.A1" office:value-type="string">
                <text:p text:style-name="Table_20_Contents">Ordem:</text:p>
              </table:table-cell>
              <table:table-cell table:style-name="Tabela642.A1" office:value-type="string">
                <text:p text:style-name="Table_20_Contents">642</text:p>
              </table:table-cell>
            </table:table-row>
            <table:table-row table:style-name="TableLine1533532025600">
              <table:table-cell table:style-name="Tabela642.A1" office:value-type="string">
                <text:p text:style-name="Table_20_Contents">Processo:</text:p>
              </table:table-cell>
              <table:table-cell table:style-name="Tabela642.A1" office:value-type="string">
                <text:p text:style-name="Table_20_Contents">8000101-05.2018.8.05.0211 APELAÇÃO CÍVEL</text:p>
              </table:table-cell>
            </table:table-row>
            <table:table-row table:style-name="TableLine1533532025600">
              <table:table-cell table:style-name="Tabela642.A1" office:value-type="string">
                <text:p text:style-name="Table_20_Contents">Relator:</text:p>
              </table:table-cell>
              <table:table-cell table:style-name="Tabela642.A1" office:value-type="string">
                <text:p text:style-name="Table_20_Contents">SILVIA CARNEIRO SANTOS ZARIF</text:p>
              </table:table-cell>
            </table:table-row>
            <table:table-row table:style-name="TableLine1533532025600">
              <table:table-cell table:style-name="Tabela642.A1" office:value-type="string">
                <text:p text:style-name="Table_20_Contents">Partes:</text:p>
              </table:table-cell>
              <table:table-cell table:style-name="Tabela642.A1" office:value-type="string">
                <text:p text:style-name="Table_20_Contents">ESTADO DA BAHIA</text:p>
              </table:table-cell>
            </table:table-row>
            <table:table-row table:style-name="TableLine1533532025600">
              <table:table-cell table:style-name="Tabela642.A1" office:value-type="string">
                <text:p text:style-name="Table_20_Contents">           </text:p>
              </table:table-cell>
              <table:table-cell table:style-name="Tabela642.A1" office:value-type="string">
                <text:p text:style-name="Table_20_Contents">MARIA RAIMUNDA CARNEIRO RIOS</text:p>
              </table:table-cell>
            </table:table-row>
            <table:table-row table:style-name="TableLine1533532025600">
              <table:table-cell table:style-name="Tabela642.A1" office:value-type="string">
                <text:p text:style-name="Table_20_Contents">Advogado(s):</text:p>
              </table:table-cell>
              <table:table-cell table:style-name="Tabela642.A1" office:value-type="string">
                <text:p text:style-name="Table_20_Contents">ANTONIO JORGE FALCAO RIOS (BA 53352)</text:p>
              </table:table-cell>
            </table:table-row>
            <table:table-row table:style-name="TableLine1533532025600">
              <table:table-cell table:style-name="Tabela642.A1" office:value-type="string">
                <text:p text:style-name="Table_20_Contents">Comarca:</text:p>
              </table:table-cell>
              <table:table-cell table:style-name="Tabela642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643" table:style-name="Tabela643">
            <table:table-column table:style-name="Tabela643.A"/>
            <table:table-column table:style-name="Tabela643.B"/>
            <table:table-row table:style-name="TableLine1533532032800">
              <table:table-cell table:style-name="Tabela643.A1" office:value-type="string">
                <text:p text:style-name="Table_20_Contents">Ordem:</text:p>
              </table:table-cell>
              <table:table-cell table:style-name="Tabela643.A1" office:value-type="string">
                <text:p text:style-name="Table_20_Contents">643</text:p>
              </table:table-cell>
            </table:table-row>
            <table:table-row table:style-name="TableLine1533532032800">
              <table:table-cell table:style-name="Tabela643.A1" office:value-type="string">
                <text:p text:style-name="Table_20_Contents">Processo:</text:p>
              </table:table-cell>
              <table:table-cell table:style-name="Tabela643.A1" office:value-type="string">
                <text:p text:style-name="Table_20_Contents">8022816-53.2022.8.05.0000 AGRAVO DE INSTRUMENTO</text:p>
              </table:table-cell>
            </table:table-row>
            <table:table-row table:style-name="TableLine1533532032800">
              <table:table-cell table:style-name="Tabela643.A1" office:value-type="string">
                <text:p text:style-name="Table_20_Contents">Relator:</text:p>
              </table:table-cell>
              <table:table-cell table:style-name="Tabela643.A1" office:value-type="string">
                <text:p text:style-name="Table_20_Contents">SILVIA CARNEIRO SANTOS ZARIF</text:p>
              </table:table-cell>
            </table:table-row>
            <table:table-row table:style-name="TableLine1533532032800">
              <table:table-cell table:style-name="Tabela643.A1" office:value-type="string">
                <text:p text:style-name="Table_20_Contents">Partes:</text:p>
              </table:table-cell>
              <table:table-cell table:style-name="Tabela643.A1" office:value-type="string">
                <text:p text:style-name="Table_20_Contents">ESTADO DA BAHIA</text:p>
              </table:table-cell>
            </table:table-row>
            <table:table-row table:style-name="TableLine1533532032800">
              <table:table-cell table:style-name="Tabela643.A1" office:value-type="string">
                <text:p text:style-name="Table_20_Contents">           </text:p>
              </table:table-cell>
              <table:table-cell table:style-name="Tabela643.A1" office:value-type="string">
                <text:p text:style-name="Table_20_Contents">ANDERSON DE OLIVEIRA JESUS</text:p>
              </table:table-cell>
            </table:table-row>
            <table:table-row table:style-name="TableLine1533532032800">
              <table:table-cell table:style-name="Tabela643.A1" office:value-type="string">
                <text:p text:style-name="Table_20_Contents">Advogado(s):</text:p>
              </table:table-cell>
              <table:table-cell table:style-name="Tabela643.A1" office:value-type="string">
                <text:p text:style-name="Table_20_Contents">RAFAEL DE QUEIROZ TORRES (BA 57136)</text:p>
              </table:table-cell>
            </table:table-row>
            <table:table-row table:style-name="TableLine1533532032800">
              <table:table-cell table:style-name="Tabela643.A1" office:value-type="string">
                <text:p text:style-name="Table_20_Contents">Comarca:</text:p>
              </table:table-cell>
              <table:table-cell table:style-name="Tabela643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644" table:style-name="Tabela644">
            <table:table-column table:style-name="Tabela644.A"/>
            <table:table-column table:style-name="Tabela644.B"/>
            <table:table-row table:style-name="TableLine1533532023008">
              <table:table-cell table:style-name="Tabela644.A1" office:value-type="string">
                <text:p text:style-name="Table_20_Contents">Ordem:</text:p>
              </table:table-cell>
              <table:table-cell table:style-name="Tabela644.A1" office:value-type="string">
                <text:p text:style-name="Table_20_Contents">644</text:p>
              </table:table-cell>
            </table:table-row>
            <table:table-row table:style-name="TableLine1533532023008">
              <table:table-cell table:style-name="Tabela644.A1" office:value-type="string">
                <text:p text:style-name="Table_20_Contents">Processo:</text:p>
              </table:table-cell>
              <table:table-cell table:style-name="Tabela644.A1" office:value-type="string">
                <text:p text:style-name="Table_20_Contents">0002303-16.2013.8.05.0228 APELAÇÃO CÍVEL</text:p>
              </table:table-cell>
            </table:table-row>
            <table:table-row table:style-name="TableLine1533532023008">
              <table:table-cell table:style-name="Tabela644.A1" office:value-type="string">
                <text:p text:style-name="Table_20_Contents">Relator:</text:p>
              </table:table-cell>
              <table:table-cell table:style-name="Tabela644.A1" office:value-type="string">
                <text:p text:style-name="Table_20_Contents">SILVIA CARNEIRO SANTOS ZARIF</text:p>
              </table:table-cell>
            </table:table-row>
            <table:table-row table:style-name="TableLine1533532023008">
              <table:table-cell table:style-name="Tabela644.A1" office:value-type="string">
                <text:p text:style-name="Table_20_Contents">Partes:</text:p>
              </table:table-cell>
              <table:table-cell table:style-name="Tabela644.A1" office:value-type="string">
                <text:p text:style-name="Table_20_Contents">BANCO BONSUCESSO S.A.</text:p>
              </table:table-cell>
            </table:table-row>
            <table:table-row table:style-name="TableLine1533532023008">
              <table:table-cell table:style-name="Tabela644.A1" office:value-type="string">
                <text:p text:style-name="Table_20_Contents">           </text:p>
              </table:table-cell>
              <table:table-cell table:style-name="Tabela644.A1" office:value-type="string">
                <text:p text:style-name="Table_20_Contents">MARIA LAURA DOS SANTOS</text:p>
              </table:table-cell>
            </table:table-row>
            <table:table-row table:style-name="TableLine1533532023008">
              <table:table-cell table:style-name="Tabela644.A1" office:value-type="string">
                <text:p text:style-name="Table_20_Contents">Advogado(s):</text:p>
              </table:table-cell>
              <table:table-cell table:style-name="Tabela644.A1" office:value-type="string">
                <text:p text:style-name="Table_20_Contents">ANTONIO JORGE CALDAS SALES (BA 21233)</text:p>
              </table:table-cell>
            </table:table-row>
            <table:table-row table:style-name="TableLine1533532023008">
              <table:table-cell table:style-name="Tabela644.A1" office:value-type="string">
                <text:p text:style-name="P6"/>
              </table:table-cell>
              <table:table-cell table:style-name="Tabela644.A1" office:value-type="string">
                <text:p text:style-name="Table_20_Contents">LOURENCO GOMES GADELHA DE MOURA (PE 21233)</text:p>
              </table:table-cell>
            </table:table-row>
            <table:table-row table:style-name="TableLine1533532023008">
              <table:table-cell table:style-name="Tabela644.A1" office:value-type="string">
                <text:p text:style-name="P6"/>
              </table:table-cell>
              <table:table-cell table:style-name="Tabela644.A1" office:value-type="string">
                <text:p text:style-name="Table_20_Contents">MARTHA LISIANE AGUIAR CAVALCANTE (CE 19087)</text:p>
              </table:table-cell>
            </table:table-row>
            <table:table-row table:style-name="TableLine1533532023008">
              <table:table-cell table:style-name="Tabela644.A1" office:value-type="string">
                <text:p text:style-name="Table_20_Contents">Comarca:</text:p>
              </table:table-cell>
              <table:table-cell table:style-name="Tabela644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645" table:style-name="Tabela645">
            <table:table-column table:style-name="Tabela645.A"/>
            <table:table-column table:style-name="Tabela645.B"/>
            <table:table-row table:style-name="TableLine1533532045184">
              <table:table-cell table:style-name="Tabela645.A1" office:value-type="string">
                <text:p text:style-name="Table_20_Contents">Ordem:</text:p>
              </table:table-cell>
              <table:table-cell table:style-name="Tabela645.A1" office:value-type="string">
                <text:p text:style-name="Table_20_Contents">645</text:p>
              </table:table-cell>
            </table:table-row>
            <text:soft-page-break/>
            <table:table-row table:style-name="TableLine1533532045184">
              <table:table-cell table:style-name="Tabela645.A1" office:value-type="string">
                <text:p text:style-name="Table_20_Contents">Processo:</text:p>
              </table:table-cell>
              <table:table-cell table:style-name="Tabela645.A1" office:value-type="string">
                <text:p text:style-name="Table_20_Contents">0330944-40.2013.8.05.0001 APELAÇÃO CÍVEL</text:p>
              </table:table-cell>
            </table:table-row>
            <table:table-row table:style-name="TableLine1533532045184">
              <table:table-cell table:style-name="Tabela645.A1" office:value-type="string">
                <text:p text:style-name="Table_20_Contents">Relator:</text:p>
              </table:table-cell>
              <table:table-cell table:style-name="Tabela645.A1" office:value-type="string">
                <text:p text:style-name="Table_20_Contents">LIDIVALDO REAICHE RAIMUNDO BRITTO</text:p>
              </table:table-cell>
            </table:table-row>
            <table:table-row table:style-name="TableLine1533532045184">
              <table:table-cell table:style-name="Tabela645.A1" office:value-type="string">
                <text:p text:style-name="Table_20_Contents">Partes:</text:p>
              </table:table-cell>
              <table:table-cell table:style-name="Tabela645.A1" office:value-type="string">
                <text:p text:style-name="Table_20_Contents">IVO FRANCISCO DO NASCIMENTO</text:p>
              </table:table-cell>
            </table:table-row>
            <table:table-row table:style-name="TableLine1533532045184">
              <table:table-cell table:style-name="Tabela645.A1" office:value-type="string">
                <text:p text:style-name="Table_20_Contents">           </text:p>
              </table:table-cell>
              <table:table-cell table:style-name="Tabela645.A1" office:value-type="string">
                <text:p text:style-name="Table_20_Contents">ESTADO DA BAHIA</text:p>
              </table:table-cell>
            </table:table-row>
            <table:table-row table:style-name="TableLine1533532045184">
              <table:table-cell table:style-name="Tabela645.A1" office:value-type="string">
                <text:p text:style-name="Table_20_Contents">Advogado(s):</text:p>
              </table:table-cell>
              <table:table-cell table:style-name="Tabela645.A1" office:value-type="string">
                <text:p text:style-name="Table_20_Contents">JORGE SANTOS ROCHA JUNIOR (BA 12492)</text:p>
              </table:table-cell>
            </table:table-row>
            <table:table-row table:style-name="TableLine1533532045184">
              <table:table-cell table:style-name="Tabela645.A1" office:value-type="string">
                <text:p text:style-name="Table_20_Contents">Comarca:</text:p>
              </table:table-cell>
              <table:table-cell table:style-name="Tabela645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646" table:style-name="Tabela646">
            <table:table-column table:style-name="Tabela646.A"/>
            <table:table-column table:style-name="Tabela646.B"/>
            <table:table-row table:style-name="TableLine1533532046624">
              <table:table-cell table:style-name="Tabela646.A1" office:value-type="string">
                <text:p text:style-name="Table_20_Contents">Ordem:</text:p>
              </table:table-cell>
              <table:table-cell table:style-name="Tabela646.A1" office:value-type="string">
                <text:p text:style-name="Table_20_Contents">646</text:p>
              </table:table-cell>
            </table:table-row>
            <table:table-row table:style-name="TableLine1533532046624">
              <table:table-cell table:style-name="Tabela646.A1" office:value-type="string">
                <text:p text:style-name="Table_20_Contents">Processo:</text:p>
              </table:table-cell>
              <table:table-cell table:style-name="Tabela646.A1" office:value-type="string">
                <text:p text:style-name="Table_20_Contents">0569582-22.2017.8.05.0001 APELAÇÃO CÍVEL</text:p>
              </table:table-cell>
            </table:table-row>
            <table:table-row table:style-name="TableLine1533532046624">
              <table:table-cell table:style-name="Tabela646.A1" office:value-type="string">
                <text:p text:style-name="Table_20_Contents">Relator:</text:p>
              </table:table-cell>
              <table:table-cell table:style-name="Tabela646.A1" office:value-type="string">
                <text:p text:style-name="Table_20_Contents">MARIA DA PURIFICACAO DA SILVA</text:p>
              </table:table-cell>
            </table:table-row>
            <table:table-row table:style-name="TableLine1533532046624">
              <table:table-cell table:style-name="Tabela646.A1" office:value-type="string">
                <text:p text:style-name="Table_20_Contents">Partes:</text:p>
              </table:table-cell>
              <table:table-cell table:style-name="Tabela646.A1" office:value-type="string">
                <text:p text:style-name="Table_20_Contents">AGOSTINHA GONZAGA LESSA</text:p>
              </table:table-cell>
            </table:table-row>
            <table:table-row table:style-name="TableLine1533532046624">
              <table:table-cell table:style-name="Tabela646.A1" office:value-type="string">
                <text:p text:style-name="Table_20_Contents">           </text:p>
              </table:table-cell>
              <table:table-cell table:style-name="Tabela646.A1" office:value-type="string">
                <text:p text:style-name="Table_20_Contents">UNIMED-RIO COOPERATIVA DE TRABALHO MEDICO DO RIO DE JANEIRO LTDA</text:p>
              </table:table-cell>
            </table:table-row>
            <table:table-row table:style-name="TableLine1533532046624">
              <table:table-cell table:style-name="Tabela646.A1" office:value-type="string">
                <text:p text:style-name="Table_20_Contents">Advogado(s):</text:p>
              </table:table-cell>
              <table:table-cell table:style-name="Tabela646.A1" office:value-type="string">
                <text:p text:style-name="Table_20_Contents">EDUARDO LOPES DE OLIVEIRA (RJ 80687)</text:p>
              </table:table-cell>
            </table:table-row>
            <table:table-row table:style-name="TableLine1533532046624">
              <table:table-cell table:style-name="Tabela646.A1" office:value-type="string">
                <text:p text:style-name="Table_20_Contents">Comarca:</text:p>
              </table:table-cell>
              <table:table-cell table:style-name="Tabela646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647" table:style-name="Tabela647">
            <table:table-column table:style-name="Tabela647.A"/>
            <table:table-column table:style-name="Tabela647.B"/>
            <table:table-row table:style-name="TableLine1533532065632">
              <table:table-cell table:style-name="Tabela647.A1" office:value-type="string">
                <text:p text:style-name="Table_20_Contents">Ordem:</text:p>
              </table:table-cell>
              <table:table-cell table:style-name="Tabela647.A1" office:value-type="string">
                <text:p text:style-name="Table_20_Contents">647</text:p>
              </table:table-cell>
            </table:table-row>
            <table:table-row table:style-name="TableLine1533532065632">
              <table:table-cell table:style-name="Tabela647.A1" office:value-type="string">
                <text:p text:style-name="Table_20_Contents">Processo:</text:p>
              </table:table-cell>
              <table:table-cell table:style-name="Tabela647.A1" office:value-type="string">
                <text:p text:style-name="Table_20_Contents">8000674-69.2021.8.05.0039 APELAÇÃO CÍVEL</text:p>
              </table:table-cell>
            </table:table-row>
            <table:table-row table:style-name="TableLine1533532065632">
              <table:table-cell table:style-name="Tabela647.A1" office:value-type="string">
                <text:p text:style-name="Table_20_Contents">Relator:</text:p>
              </table:table-cell>
              <table:table-cell table:style-name="Tabela647.A1" office:value-type="string">
                <text:p text:style-name="Table_20_Contents">MARIA DA PURIFICACAO DA SILVA</text:p>
              </table:table-cell>
            </table:table-row>
            <table:table-row table:style-name="TableLine1533532065632">
              <table:table-cell table:style-name="Tabela647.A1" office:value-type="string">
                <text:p text:style-name="Table_20_Contents">Partes:</text:p>
              </table:table-cell>
              <table:table-cell table:style-name="Tabela647.A1" office:value-type="string">
                <text:p text:style-name="Table_20_Contents">JORGE LUIS PEREIRA SANTOS</text:p>
              </table:table-cell>
            </table:table-row>
            <table:table-row table:style-name="TableLine1533532065632">
              <table:table-cell table:style-name="Tabela647.A1" office:value-type="string">
                <text:p text:style-name="Table_20_Contents">           </text:p>
              </table:table-cell>
              <table:table-cell table:style-name="Tabela647.A1" office:value-type="string">
                <text:p text:style-name="Table_20_Contents">MAISA VILAS BOAS VELOSO</text:p>
              </table:table-cell>
            </table:table-row>
            <table:table-row table:style-name="TableLine1533532065632">
              <table:table-cell table:style-name="Tabela647.A1" office:value-type="string">
                <text:p text:style-name="Table_20_Contents">Advogado(s):</text:p>
              </table:table-cell>
              <table:table-cell table:style-name="Tabela647.A1" office:value-type="string">
                <text:p text:style-name="Table_20_Contents">HENRIQUE BRUNO DA SILVA RODEIRO (BA 35056)</text:p>
              </table:table-cell>
            </table:table-row>
            <table:table-row table:style-name="TableLine1533532065632">
              <table:table-cell table:style-name="Tabela647.A1" office:value-type="string">
                <text:p text:style-name="P6"/>
              </table:table-cell>
              <table:table-cell table:style-name="Tabela647.A1" office:value-type="string">
                <text:p text:style-name="Table_20_Contents">MARCO AURELIO RIBEIRO FONSECA (BA 47352)</text:p>
              </table:table-cell>
            </table:table-row>
            <table:table-row table:style-name="TableLine1533532065632">
              <table:table-cell table:style-name="Tabela647.A1" office:value-type="string">
                <text:p text:style-name="P6"/>
              </table:table-cell>
              <table:table-cell table:style-name="Tabela647.A1" office:value-type="string">
                <text:p text:style-name="Table_20_Contents">SIDARTA FERREIRA BASTOS (BA 22490)</text:p>
              </table:table-cell>
            </table:table-row>
            <table:table-row table:style-name="TableLine1533532065632">
              <table:table-cell table:style-name="Tabela647.A1" office:value-type="string">
                <text:p text:style-name="P6"/>
              </table:table-cell>
              <table:table-cell table:style-name="Tabela647.A1" office:value-type="string">
                <text:p text:style-name="Table_20_Contents">ERITO SILVA MOREIRA (BA 5046)</text:p>
              </table:table-cell>
            </table:table-row>
            <table:table-row table:style-name="TableLine1533532065632">
              <table:table-cell table:style-name="Tabela647.A1" office:value-type="string">
                <text:p text:style-name="P6"/>
              </table:table-cell>
              <table:table-cell table:style-name="Tabela647.A1" office:value-type="string">
                <text:p text:style-name="Table_20_Contents">GABRIEL BARRETO MOREIRA (BA 35248)</text:p>
              </table:table-cell>
            </table:table-row>
            <table:table-row table:style-name="TableLine1533532065632">
              <table:table-cell table:style-name="Tabela647.A1" office:value-type="string">
                <text:p text:style-name="Table_20_Contents">Comarca:</text:p>
              </table:table-cell>
              <table:table-cell table:style-name="Tabela647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648" table:style-name="Tabela648">
            <table:table-column table:style-name="Tabela648.A"/>
            <table:table-column table:style-name="Tabela648.B"/>
            <table:table-row table:style-name="TableLine1533532062464">
              <table:table-cell table:style-name="Tabela648.A1" office:value-type="string">
                <text:p text:style-name="Table_20_Contents">Ordem:</text:p>
              </table:table-cell>
              <table:table-cell table:style-name="Tabela648.A1" office:value-type="string">
                <text:p text:style-name="Table_20_Contents">648</text:p>
              </table:table-cell>
            </table:table-row>
            <table:table-row table:style-name="TableLine1533532062464">
              <table:table-cell table:style-name="Tabela648.A1" office:value-type="string">
                <text:p text:style-name="Table_20_Contents">Processo:</text:p>
              </table:table-cell>
              <table:table-cell table:style-name="Tabela648.A1" office:value-type="string">
                <text:p text:style-name="Table_20_Contents">8129938-59.2021.8.05.0001 APELAÇÃO CÍVEL</text:p>
              </table:table-cell>
            </table:table-row>
            <table:table-row table:style-name="TableLine1533532062464">
              <table:table-cell table:style-name="Tabela648.A1" office:value-type="string">
                <text:p text:style-name="Table_20_Contents">Relator:</text:p>
              </table:table-cell>
              <table:table-cell table:style-name="Tabela648.A1" office:value-type="string">
                <text:p text:style-name="Table_20_Contents">MARIA DA PURIFICACAO DA SILVA</text:p>
              </table:table-cell>
            </table:table-row>
            <table:table-row table:style-name="TableLine1533532062464">
              <table:table-cell table:style-name="Tabela648.A1" office:value-type="string">
                <text:p text:style-name="Table_20_Contents">Partes:</text:p>
              </table:table-cell>
              <table:table-cell table:style-name="Tabela648.A1" office:value-type="string">
                <text:p text:style-name="Table_20_Contents">JOSE PAULO GUIMARAES MENEZES</text:p>
              </table:table-cell>
            </table:table-row>
            <table:table-row table:style-name="TableLine1533532062464">
              <table:table-cell table:style-name="Tabela648.A1" office:value-type="string">
                <text:p text:style-name="Table_20_Contents">           </text:p>
              </table:table-cell>
              <table:table-cell table:style-name="Tabela648.A1" office:value-type="string">
                <text:p text:style-name="Table_20_Contents">ESTADO DA BAHIA</text:p>
              </table:table-cell>
            </table:table-row>
            <table:table-row table:style-name="TableLine1533532062464">
              <table:table-cell table:style-name="Tabela648.A1" office:value-type="string">
                <text:p text:style-name="Table_20_Contents">Advogado(s):</text:p>
              </table:table-cell>
              <table:table-cell table:style-name="Tabela648.A1" office:value-type="string">
                <text:p text:style-name="Table_20_Contents">ELIZONETE OLIVEIRA MOURA (BA 38995)</text:p>
              </table:table-cell>
            </table:table-row>
            <table:table-row table:style-name="TableLine1533532062464">
              <table:table-cell table:style-name="Tabela648.A1" office:value-type="string">
                <text:p text:style-name="Table_20_Contents">Comarca:</text:p>
              </table:table-cell>
              <table:table-cell table:style-name="Tabela648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649" table:style-name="Tabela649">
            <table:table-column table:style-name="Tabela649.A"/>
            <table:table-column table:style-name="Tabela649.B"/>
            <table:table-row table:style-name="TableLine1533532081760">
              <table:table-cell table:style-name="Tabela649.A1" office:value-type="string">
                <text:p text:style-name="Table_20_Contents">Ordem:</text:p>
              </table:table-cell>
              <table:table-cell table:style-name="Tabela649.A1" office:value-type="string">
                <text:p text:style-name="Table_20_Contents">649</text:p>
              </table:table-cell>
            </table:table-row>
            <table:table-row table:style-name="TableLine1533532081760">
              <table:table-cell table:style-name="Tabela649.A1" office:value-type="string">
                <text:p text:style-name="Table_20_Contents">Processo:</text:p>
              </table:table-cell>
              <table:table-cell table:style-name="Tabela649.A1" office:value-type="string">
                <text:p text:style-name="Table_20_Contents">0527358-40.2015.8.05.0001 APELAÇÃO CÍVEL</text:p>
              </table:table-cell>
            </table:table-row>
            <table:table-row table:style-name="TableLine1533532081760">
              <table:table-cell table:style-name="Tabela649.A1" office:value-type="string">
                <text:p text:style-name="Table_20_Contents">Relator:</text:p>
              </table:table-cell>
              <table:table-cell table:style-name="Tabela649.A1" office:value-type="string">
                <text:p text:style-name="Table_20_Contents">MARIA DA PURIFICACAO DA SILVA</text:p>
              </table:table-cell>
            </table:table-row>
            <table:table-row table:style-name="TableLine1533532081760">
              <table:table-cell table:style-name="Tabela649.A1" office:value-type="string">
                <text:p text:style-name="Table_20_Contents">Partes:</text:p>
              </table:table-cell>
              <table:table-cell table:style-name="Tabela649.A1" office:value-type="string">
                <text:p text:style-name="Table_20_Contents">ESTADO DA BAHIA</text:p>
              </table:table-cell>
            </table:table-row>
            <table:table-row table:style-name="TableLine1533532081760">
              <table:table-cell table:style-name="Tabela649.A1" office:value-type="string">
                <text:p text:style-name="Table_20_Contents">           </text:p>
              </table:table-cell>
              <table:table-cell table:style-name="Tabela649.A1" office:value-type="string">
                <text:p text:style-name="Table_20_Contents">REJANE FERREIRA DO SACRAMENTO</text:p>
              </table:table-cell>
            </table:table-row>
            <table:table-row table:style-name="TableLine1533532081760">
              <table:table-cell table:style-name="Tabela649.A1" office:value-type="string">
                <text:p text:style-name="Table_20_Contents">Advogado(s):</text:p>
              </table:table-cell>
              <table:table-cell table:style-name="Tabela649.A1" office:value-type="string">
                <text:p text:style-name="Table_20_Contents">LEANDRO ALMEIDA JUSTO (BA 43897)</text:p>
              </table:table-cell>
            </table:table-row>
            <table:table-row table:style-name="TableLine1533532081760">
              <table:table-cell table:style-name="Tabela649.A1" office:value-type="string">
                <text:p text:style-name="Table_20_Contents">Comarca:</text:p>
              </table:table-cell>
              <table:table-cell table:style-name="Tabela649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650" table:style-name="Tabela650">
            <table:table-column table:style-name="Tabela650.A"/>
            <table:table-column table:style-name="Tabela650.B"/>
            <table:table-row table:style-name="TableLine1533532078592">
              <table:table-cell table:style-name="Tabela650.A1" office:value-type="string">
                <text:p text:style-name="Table_20_Contents">Ordem:</text:p>
              </table:table-cell>
              <table:table-cell table:style-name="Tabela650.A1" office:value-type="string">
                <text:p text:style-name="Table_20_Contents">650</text:p>
              </table:table-cell>
            </table:table-row>
            <table:table-row table:style-name="TableLine1533532078592">
              <table:table-cell table:style-name="Tabela650.A1" office:value-type="string">
                <text:p text:style-name="Table_20_Contents">Processo:</text:p>
              </table:table-cell>
              <table:table-cell table:style-name="Tabela650.A1" office:value-type="string">
                <text:p text:style-name="Table_20_Contents">0014883-72.2007.8.05.0201 APELAÇÃO CÍVEL</text:p>
              </table:table-cell>
            </table:table-row>
            <table:table-row table:style-name="TableLine1533532078592">
              <table:table-cell table:style-name="Tabela650.A1" office:value-type="string">
                <text:p text:style-name="Table_20_Contents">Relator:</text:p>
              </table:table-cell>
              <table:table-cell table:style-name="Tabela650.A1" office:value-type="string">
                <text:p text:style-name="Table_20_Contents">EDSON RUY BAHIENSE GUIMARAES</text:p>
              </table:table-cell>
            </table:table-row>
            <table:table-row table:style-name="TableLine1533532078592">
              <table:table-cell table:style-name="Tabela650.A1" office:value-type="string">
                <text:p text:style-name="Table_20_Contents">Partes:</text:p>
              </table:table-cell>
              <table:table-cell table:style-name="Tabela650.A1" office:value-type="string">
                <text:p text:style-name="Table_20_Contents">MUNICIPIO DE PORTO SEGURO</text:p>
              </table:table-cell>
            </table:table-row>
            <table:table-row table:style-name="TableLine1533532078592">
              <table:table-cell table:style-name="Tabela650.A1" office:value-type="string">
                <text:p text:style-name="Table_20_Contents">           </text:p>
              </table:table-cell>
              <table:table-cell table:style-name="Tabela650.A1" office:value-type="string">
                <text:p text:style-name="Table_20_Contents">COOPERATIVA MISTA P DO S DA BAHIA LTDA</text:p>
              </table:table-cell>
            </table:table-row>
            <table:table-row table:style-name="TableLine1533532078592">
              <table:table-cell table:style-name="Tabela650.A1" office:value-type="string">
                <text:p text:style-name="Table_20_Contents">Comarca:</text:p>
              </table:table-cell>
              <table:table-cell table:style-name="Tabela650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651" table:style-name="Tabela651">
            <table:table-column table:style-name="Tabela651.A"/>
            <table:table-column table:style-name="Tabela651.B"/>
            <text:soft-page-break/>
            <table:table-row table:style-name="TableLine1533531827456">
              <table:table-cell table:style-name="Tabela651.A1" office:value-type="string">
                <text:p text:style-name="Table_20_Contents">Ordem:</text:p>
              </table:table-cell>
              <table:table-cell table:style-name="Tabela651.A1" office:value-type="string">
                <text:p text:style-name="Table_20_Contents">651</text:p>
              </table:table-cell>
            </table:table-row>
            <table:table-row table:style-name="TableLine1533531827456">
              <table:table-cell table:style-name="Tabela651.A1" office:value-type="string">
                <text:p text:style-name="Table_20_Contents">Processo:</text:p>
              </table:table-cell>
              <table:table-cell table:style-name="Tabela651.A1" office:value-type="string">
                <text:p text:style-name="Table_20_Contents">8001589-96.2021.8.05.0208 APELAÇÃO CÍVEL</text:p>
              </table:table-cell>
            </table:table-row>
            <table:table-row table:style-name="TableLine1533531827456">
              <table:table-cell table:style-name="Tabela651.A1" office:value-type="string">
                <text:p text:style-name="Table_20_Contents">Relator:</text:p>
              </table:table-cell>
              <table:table-cell table:style-name="Tabela651.A1" office:value-type="string">
                <text:p text:style-name="Table_20_Contents">SILVIA CARNEIRO SANTOS ZARIF</text:p>
              </table:table-cell>
            </table:table-row>
            <table:table-row table:style-name="TableLine1533531827456">
              <table:table-cell table:style-name="Tabela651.A1" office:value-type="string">
                <text:p text:style-name="Table_20_Contents">Partes:</text:p>
              </table:table-cell>
              <table:table-cell table:style-name="Tabela651.A1" office:value-type="string">
                <text:p text:style-name="Table_20_Contents">MUNICIPIO DE REMANSO</text:p>
              </table:table-cell>
            </table:table-row>
            <table:table-row table:style-name="TableLine1533531827456">
              <table:table-cell table:style-name="Tabela651.A1" office:value-type="string">
                <text:p text:style-name="Table_20_Contents">           </text:p>
              </table:table-cell>
              <table:table-cell table:style-name="Tabela651.A1" office:value-type="string">
                <text:p text:style-name="Table_20_Contents">MARCILIA RODRIGUES DE SOUZA</text:p>
              </table:table-cell>
            </table:table-row>
            <table:table-row table:style-name="TableLine1533531827456">
              <table:table-cell table:style-name="Tabela651.A1" office:value-type="string">
                <text:p text:style-name="Table_20_Contents">Advogado(s):</text:p>
              </table:table-cell>
              <table:table-cell table:style-name="Tabela651.A1" office:value-type="string">
                <text:p text:style-name="Table_20_Contents">BRENO COELHO REGIS SANTANA (BA 54293)</text:p>
              </table:table-cell>
            </table:table-row>
            <table:table-row table:style-name="TableLine1533531827456">
              <table:table-cell table:style-name="Tabela651.A1" office:value-type="string">
                <text:p text:style-name="P6"/>
              </table:table-cell>
              <table:table-cell table:style-name="Tabela651.A1" office:value-type="string">
                <text:p text:style-name="Table_20_Contents">GABRIELA GOMES VIDAL (BA 31976)</text:p>
              </table:table-cell>
            </table:table-row>
            <table:table-row table:style-name="TableLine1533531827456">
              <table:table-cell table:style-name="Tabela651.A1" office:value-type="string">
                <text:p text:style-name="P6"/>
              </table:table-cell>
              <table:table-cell table:style-name="Tabela651.A1" office:value-type="string">
                <text:p text:style-name="Table_20_Contents">LARISSA MAIRA CASTELO BRANCO FERREIRA (BA 52830)</text:p>
              </table:table-cell>
            </table:table-row>
            <table:table-row table:style-name="TableLine1533531827456">
              <table:table-cell table:style-name="Tabela651.A1" office:value-type="string">
                <text:p text:style-name="P6"/>
              </table:table-cell>
              <table:table-cell table:style-name="Tabela651.A1" office:value-type="string">
                <text:p text:style-name="Table_20_Contents">TULIO RIBEIRO MIRANDA (BA 46652)</text:p>
              </table:table-cell>
            </table:table-row>
            <table:table-row table:style-name="TableLine1533531827456">
              <table:table-cell table:style-name="Tabela651.A1" office:value-type="string">
                <text:p text:style-name="Table_20_Contents">Comarca:</text:p>
              </table:table-cell>
              <table:table-cell table:style-name="Tabela651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652" table:style-name="Tabela652">
            <table:table-column table:style-name="Tabela652.A"/>
            <table:table-column table:style-name="Tabela652.B"/>
            <table:table-row table:style-name="TableLine1533531829184">
              <table:table-cell table:style-name="Tabela652.A1" office:value-type="string">
                <text:p text:style-name="Table_20_Contents">Ordem:</text:p>
              </table:table-cell>
              <table:table-cell table:style-name="Tabela652.A1" office:value-type="string">
                <text:p text:style-name="Table_20_Contents">652</text:p>
              </table:table-cell>
            </table:table-row>
            <table:table-row table:style-name="TableLine1533531829184">
              <table:table-cell table:style-name="Tabela652.A1" office:value-type="string">
                <text:p text:style-name="Table_20_Contents">Processo:</text:p>
              </table:table-cell>
              <table:table-cell table:style-name="Tabela652.A1" office:value-type="string">
                <text:p text:style-name="Table_20_Contents">8009278-07.2020.8.05.0022 APELAÇÃO CÍVEL</text:p>
              </table:table-cell>
            </table:table-row>
            <table:table-row table:style-name="TableLine1533531829184">
              <table:table-cell table:style-name="Tabela652.A1" office:value-type="string">
                <text:p text:style-name="Table_20_Contents">Relator:</text:p>
              </table:table-cell>
              <table:table-cell table:style-name="Tabela652.A1" office:value-type="string">
                <text:p text:style-name="Table_20_Contents">SILVIA CARNEIRO SANTOS ZARIF</text:p>
              </table:table-cell>
            </table:table-row>
            <table:table-row table:style-name="TableLine1533531829184">
              <table:table-cell table:style-name="Tabela652.A1" office:value-type="string">
                <text:p text:style-name="Table_20_Contents">Partes:</text:p>
              </table:table-cell>
              <table:table-cell table:style-name="Tabela652.A1" office:value-type="string">
                <text:p text:style-name="Table_20_Contents">LUIZA SANTOS DE SOUZA</text:p>
              </table:table-cell>
            </table:table-row>
            <table:table-row table:style-name="TableLine1533531829184">
              <table:table-cell table:style-name="Tabela652.A1" office:value-type="string">
                <text:p text:style-name="Table_20_Contents">           </text:p>
              </table:table-cell>
              <table:table-cell table:style-name="Tabela652.A1" office:value-type="string">
                <text:p text:style-name="Table_20_Contents">MUNICIPIO DE BARREIRAS</text:p>
              </table:table-cell>
            </table:table-row>
            <table:table-row table:style-name="TableLine1533531829184">
              <table:table-cell table:style-name="Tabela652.A1" office:value-type="string">
                <text:p text:style-name="Table_20_Contents">Advogado(s):</text:p>
              </table:table-cell>
              <table:table-cell table:style-name="Tabela652.A1" office:value-type="string">
                <text:p text:style-name="Table_20_Contents">EDUARDO DOS SANTOS MENDES (BA 56534)</text:p>
              </table:table-cell>
            </table:table-row>
            <table:table-row table:style-name="TableLine1533531829184">
              <table:table-cell table:style-name="Tabela652.A1" office:value-type="string">
                <text:p text:style-name="P6"/>
              </table:table-cell>
              <table:table-cell table:style-name="Tabela652.A1" office:value-type="string">
                <text:p text:style-name="Table_20_Contents">LETACILA ANGELICA PRADO (BA 60769)</text:p>
              </table:table-cell>
            </table:table-row>
            <table:table-row table:style-name="TableLine1533531829184">
              <table:table-cell table:style-name="Tabela652.A1" office:value-type="string">
                <text:p text:style-name="Table_20_Contents">Comarca:</text:p>
              </table:table-cell>
              <table:table-cell table:style-name="Tabela652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653" table:style-name="Tabela653">
            <table:table-column table:style-name="Tabela653.A"/>
            <table:table-column table:style-name="Tabela653.B"/>
            <table:table-row table:style-name="TableLine1533652671232">
              <table:table-cell table:style-name="Tabela653.A1" office:value-type="string">
                <text:p text:style-name="Table_20_Contents">Ordem:</text:p>
              </table:table-cell>
              <table:table-cell table:style-name="Tabela653.A1" office:value-type="string">
                <text:p text:style-name="Table_20_Contents">653</text:p>
              </table:table-cell>
            </table:table-row>
            <table:table-row table:style-name="TableLine1533652671232">
              <table:table-cell table:style-name="Tabela653.A1" office:value-type="string">
                <text:p text:style-name="Table_20_Contents">Processo:</text:p>
              </table:table-cell>
              <table:table-cell table:style-name="Tabela653.A1" office:value-type="string">
                <text:p text:style-name="Table_20_Contents">8056459-33.2021.8.05.0001 APELAÇÃO CÍVEL</text:p>
              </table:table-cell>
            </table:table-row>
            <table:table-row table:style-name="TableLine1533652671232">
              <table:table-cell table:style-name="Tabela653.A1" office:value-type="string">
                <text:p text:style-name="Table_20_Contents">Relator:</text:p>
              </table:table-cell>
              <table:table-cell table:style-name="Tabela653.A1" office:value-type="string">
                <text:p text:style-name="Table_20_Contents">SILVIA CARNEIRO SANTOS ZARIF</text:p>
              </table:table-cell>
            </table:table-row>
            <table:table-row table:style-name="TableLine1533652671232">
              <table:table-cell table:style-name="Tabela653.A1" office:value-type="string">
                <text:p text:style-name="Table_20_Contents">Partes:</text:p>
              </table:table-cell>
              <table:table-cell table:style-name="Tabela653.A1" office:value-type="string">
                <text:p text:style-name="Table_20_Contents">INTERNACIONAL TRAVESSIAS SALVADOR S.A</text:p>
              </table:table-cell>
            </table:table-row>
            <table:table-row table:style-name="TableLine1533652671232">
              <table:table-cell table:style-name="Tabela653.A1" office:value-type="string">
                <text:p text:style-name="Table_20_Contents">           </text:p>
              </table:table-cell>
              <table:table-cell table:style-name="Tabela653.A1" office:value-type="string">
                <text:p text:style-name="Table_20_Contents">ROSENILDA FERREIRA COSTA</text:p>
              </table:table-cell>
            </table:table-row>
            <table:table-row table:style-name="TableLine1533652671232">
              <table:table-cell table:style-name="Tabela653.A1" office:value-type="string">
                <text:p text:style-name="Table_20_Contents">Advogado(s):</text:p>
              </table:table-cell>
              <table:table-cell table:style-name="Tabela653.A1" office:value-type="string">
                <text:p text:style-name="Table_20_Contents">ERIKA ROCHA FARIAS DE OLIVEIRA (BA 51278)</text:p>
              </table:table-cell>
            </table:table-row>
            <table:table-row table:style-name="TableLine1533652671232">
              <table:table-cell table:style-name="Tabela653.A1" office:value-type="string">
                <text:p text:style-name="P6"/>
              </table:table-cell>
              <table:table-cell table:style-name="Tabela653.A1" office:value-type="string">
                <text:p text:style-name="Table_20_Contents">MANUELA BASTOS SIMOES (BA 17758)</text:p>
              </table:table-cell>
            </table:table-row>
            <table:table-row table:style-name="TableLine1533652671232">
              <table:table-cell table:style-name="Tabela653.A1" office:value-type="string">
                <text:p text:style-name="P6"/>
              </table:table-cell>
              <table:table-cell table:style-name="Tabela653.A1" office:value-type="string">
                <text:p text:style-name="Table_20_Contents">MARILIA GABRIELA DE OLIVEIRA (BA 47695)</text:p>
              </table:table-cell>
            </table:table-row>
            <table:table-row table:style-name="TableLine1533652671232">
              <table:table-cell table:style-name="Tabela653.A1" office:value-type="string">
                <text:p text:style-name="P6"/>
              </table:table-cell>
              <table:table-cell table:style-name="Tabela653.A1" office:value-type="string">
                <text:p text:style-name="Table_20_Contents">PEDRO MANOEL ALVES DE OLIVEIRA FILHO (BA 59312)</text:p>
              </table:table-cell>
            </table:table-row>
            <table:table-row table:style-name="TableLine1533652671232">
              <table:table-cell table:style-name="Tabela653.A1" office:value-type="string">
                <text:p text:style-name="P6"/>
              </table:table-cell>
              <table:table-cell table:style-name="Tabela653.A1" office:value-type="string">
                <text:p text:style-name="Table_20_Contents">VIRGINIA COTRIM NERY LERNER (BA 22275)</text:p>
              </table:table-cell>
            </table:table-row>
            <table:table-row table:style-name="TableLine1533652671232">
              <table:table-cell table:style-name="Tabela653.A1" office:value-type="string">
                <text:p text:style-name="Table_20_Contents">Comarca:</text:p>
              </table:table-cell>
              <table:table-cell table:style-name="Tabela653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654" table:style-name="Tabela654">
            <table:table-column table:style-name="Tabela654.A"/>
            <table:table-column table:style-name="Tabela654.B"/>
            <table:table-row table:style-name="TableLine1533652668640">
              <table:table-cell table:style-name="Tabela654.A1" office:value-type="string">
                <text:p text:style-name="Table_20_Contents">Ordem:</text:p>
              </table:table-cell>
              <table:table-cell table:style-name="Tabela654.A1" office:value-type="string">
                <text:p text:style-name="Table_20_Contents">654</text:p>
              </table:table-cell>
            </table:table-row>
            <table:table-row table:style-name="TableLine1533652668640">
              <table:table-cell table:style-name="Tabela654.A1" office:value-type="string">
                <text:p text:style-name="Table_20_Contents">Processo:</text:p>
              </table:table-cell>
              <table:table-cell table:style-name="Tabela654.A1" office:value-type="string">
                <text:p text:style-name="Table_20_Contents">8024772-07.2022.8.05.0000 AGRAVO DE INSTRUMENTO</text:p>
              </table:table-cell>
            </table:table-row>
            <table:table-row table:style-name="TableLine1533652668640">
              <table:table-cell table:style-name="Tabela654.A1" office:value-type="string">
                <text:p text:style-name="Table_20_Contents">Relator:</text:p>
              </table:table-cell>
              <table:table-cell table:style-name="Tabela654.A1" office:value-type="string">
                <text:p text:style-name="Table_20_Contents">SILVIA CARNEIRO SANTOS ZARIF</text:p>
              </table:table-cell>
            </table:table-row>
            <table:table-row table:style-name="TableLine1533652668640">
              <table:table-cell table:style-name="Tabela654.A1" office:value-type="string">
                <text:p text:style-name="Table_20_Contents">Partes:</text:p>
              </table:table-cell>
              <table:table-cell table:style-name="Tabela654.A1" office:value-type="string">
                <text:p text:style-name="Table_20_Contents">SUZANE SANTOS DOS ANJOS</text:p>
              </table:table-cell>
            </table:table-row>
            <table:table-row table:style-name="TableLine1533652668640">
              <table:table-cell table:style-name="Tabela654.A1" office:value-type="string">
                <text:p text:style-name="Table_20_Contents">           </text:p>
              </table:table-cell>
              <table:table-cell table:style-name="Tabela654.A1" office:value-type="string">
                <text:p text:style-name="Table_20_Contents">MUNICIPIO DE WANDERLEY</text:p>
              </table:table-cell>
            </table:table-row>
            <table:table-row table:style-name="TableLine1533652668640">
              <table:table-cell table:style-name="Tabela654.A1" office:value-type="string">
                <text:p text:style-name="Table_20_Contents">Advogado(s):</text:p>
              </table:table-cell>
              <table:table-cell table:style-name="Tabela654.A1" office:value-type="string">
                <text:p text:style-name="Table_20_Contents">LUIS RICARDO COSTA ALMEIDA (BA 66895)</text:p>
              </table:table-cell>
            </table:table-row>
            <table:table-row table:style-name="TableLine1533652668640">
              <table:table-cell table:style-name="Tabela654.A1" office:value-type="string">
                <text:p text:style-name="Table_20_Contents">Comarca:</text:p>
              </table:table-cell>
              <table:table-cell table:style-name="Tabela654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655" table:style-name="Tabela655">
            <table:table-column table:style-name="Tabela655.A"/>
            <table:table-column table:style-name="Tabela655.B"/>
            <table:table-row table:style-name="TableLine1533652698880">
              <table:table-cell table:style-name="Tabela655.A1" office:value-type="string">
                <text:p text:style-name="Table_20_Contents">Ordem:</text:p>
              </table:table-cell>
              <table:table-cell table:style-name="Tabela655.A1" office:value-type="string">
                <text:p text:style-name="Table_20_Contents">655</text:p>
              </table:table-cell>
            </table:table-row>
            <table:table-row table:style-name="TableLine1533652698880">
              <table:table-cell table:style-name="Tabela655.A1" office:value-type="string">
                <text:p text:style-name="Table_20_Contents">Processo:</text:p>
              </table:table-cell>
              <table:table-cell table:style-name="Tabela655.A1" office:value-type="string">
                <text:p text:style-name="Table_20_Contents">8035170-13.2022.8.05.0000 AGRAVO DE INSTRUMENTO</text:p>
              </table:table-cell>
            </table:table-row>
            <table:table-row table:style-name="TableLine1533652698880">
              <table:table-cell table:style-name="Tabela655.A1" office:value-type="string">
                <text:p text:style-name="Table_20_Contents">Relator:</text:p>
              </table:table-cell>
              <table:table-cell table:style-name="Tabela655.A1" office:value-type="string">
                <text:p text:style-name="Table_20_Contents">ROSALVO AUGUSTO VIEIRA DA SILVA</text:p>
              </table:table-cell>
            </table:table-row>
            <table:table-row table:style-name="TableLine1533652698880">
              <table:table-cell table:style-name="Tabela655.A1" office:value-type="string">
                <text:p text:style-name="Table_20_Contents">Partes:</text:p>
              </table:table-cell>
              <table:table-cell table:style-name="Tabela655.A1" office:value-type="string">
                <text:p text:style-name="Table_20_Contents">TRIALL COMUNICACAO VISUAL LTDA</text:p>
              </table:table-cell>
            </table:table-row>
            <table:table-row table:style-name="TableLine1533652698880">
              <table:table-cell table:style-name="Tabela655.A1" office:value-type="string">
                <text:p text:style-name="Table_20_Contents">           </text:p>
              </table:table-cell>
              <table:table-cell table:style-name="Tabela655.A1" office:value-type="string">
                <text:p text:style-name="Table_20_Contents">BANCO DO NORDESTE DO BRASIL SA</text:p>
              </table:table-cell>
            </table:table-row>
            <table:table-row table:style-name="TableLine1533652698880">
              <table:table-cell table:style-name="Tabela655.A1" office:value-type="string">
                <text:p text:style-name="Table_20_Contents">Advogado(s):</text:p>
              </table:table-cell>
              <table:table-cell table:style-name="Tabela655.A1" office:value-type="string">
                <text:p text:style-name="Table_20_Contents">PEDRO RODRIGUES FALCAO (BA 44723)</text:p>
              </table:table-cell>
            </table:table-row>
            <table:table-row table:style-name="TableLine1533652698880">
              <table:table-cell table:style-name="Tabela655.A1" office:value-type="string">
                <text:p text:style-name="P6"/>
              </table:table-cell>
              <table:table-cell table:style-name="Tabela655.A1" office:value-type="string">
                <text:p text:style-name="Table_20_Contents">TIAGO FALCAO FLORES (BA 26657)</text:p>
              </table:table-cell>
            </table:table-row>
            <table:table-row table:style-name="TableLine1533652698880">
              <table:table-cell table:style-name="Tabela655.A1" office:value-type="string">
                <text:p text:style-name="P6"/>
              </table:table-cell>
              <table:table-cell table:style-name="Tabela655.A1" office:value-type="string">
                <text:p text:style-name="Table_20_Contents">HAROLDO WILSON MARTINEZ DE SOUZA JUNIOR (BA 55367)</text:p>
              </table:table-cell>
            </table:table-row>
            <table:table-row table:style-name="TableLine1533652698880">
              <table:table-cell table:style-name="Tabela655.A1" office:value-type="string">
                <text:p text:style-name="P6"/>
              </table:table-cell>
              <table:table-cell table:style-name="Tabela655.A1" office:value-type="string">
                <text:p text:style-name="Table_20_Contents">MARITZZA FABIANE LIMA MARTINEZ DE SOUZA OLIVEIRA ROSSITER (BA 57361)</text:p>
              </table:table-cell>
            </table:table-row>
            <table:table-row table:style-name="TableLine1533652698880">
              <table:table-cell table:style-name="Tabela655.A1" office:value-type="string">
                <text:p text:style-name="P6"/>
              </table:table-cell>
              <table:table-cell table:style-name="Tabela655.A1" office:value-type="string">
                <text:p text:style-name="Table_20_Contents">MARIZZE FERNANDA LIMA MARTINEZ DE SOUZA PACHECO (BA 57360)</text:p>
              </table:table-cell>
            </table:table-row>
            <text:soft-page-break/>
            <table:table-row table:style-name="TableLine1533652698880">
              <table:table-cell table:style-name="Tabela655.A1" office:value-type="string">
                <text:p text:style-name="Table_20_Contents">Comarca:</text:p>
              </table:table-cell>
              <table:table-cell table:style-name="Tabela655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656" table:style-name="Tabela656">
            <table:table-column table:style-name="Tabela656.A"/>
            <table:table-column table:style-name="Tabela656.B"/>
            <table:table-row table:style-name="TableLine1533652701760">
              <table:table-cell table:style-name="Tabela656.A1" office:value-type="string">
                <text:p text:style-name="Table_20_Contents">Ordem:</text:p>
              </table:table-cell>
              <table:table-cell table:style-name="Tabela656.A1" office:value-type="string">
                <text:p text:style-name="Table_20_Contents">656</text:p>
              </table:table-cell>
            </table:table-row>
            <table:table-row table:style-name="TableLine1533652701760">
              <table:table-cell table:style-name="Tabela656.A1" office:value-type="string">
                <text:p text:style-name="Table_20_Contents">Processo:</text:p>
              </table:table-cell>
              <table:table-cell table:style-name="Tabela656.A1" office:value-type="string">
                <text:p text:style-name="Table_20_Contents">8005223-81.2017.8.05.0001 APELAÇÃO CÍVEL</text:p>
              </table:table-cell>
            </table:table-row>
            <table:table-row table:style-name="TableLine1533652701760">
              <table:table-cell table:style-name="Tabela656.A1" office:value-type="string">
                <text:p text:style-name="Table_20_Contents">Relator:</text:p>
              </table:table-cell>
              <table:table-cell table:style-name="Tabela656.A1" office:value-type="string">
                <text:p text:style-name="Table_20_Contents">MARIA DA PURIFICACAO DA SILVA</text:p>
              </table:table-cell>
            </table:table-row>
            <table:table-row table:style-name="TableLine1533652701760">
              <table:table-cell table:style-name="Tabela656.A1" office:value-type="string">
                <text:p text:style-name="Table_20_Contents">Partes:</text:p>
              </table:table-cell>
              <table:table-cell table:style-name="Tabela656.A1" office:value-type="string">
                <text:p text:style-name="Table_20_Contents">CLEBER SEVERINO COSTA</text:p>
              </table:table-cell>
            </table:table-row>
            <table:table-row table:style-name="TableLine1533652701760">
              <table:table-cell table:style-name="Tabela656.A1" office:value-type="string">
                <text:p text:style-name="Table_20_Contents">           </text:p>
              </table:table-cell>
              <table:table-cell table:style-name="Tabela656.A1" office:value-type="string">
                <text:p text:style-name="Table_20_Contents">INSTITUTO NACIONAL DO SEGURO SOCIAL - INSS</text:p>
              </table:table-cell>
            </table:table-row>
            <table:table-row table:style-name="TableLine1533652701760">
              <table:table-cell table:style-name="Tabela656.A1" office:value-type="string">
                <text:p text:style-name="Table_20_Contents">Advogado(s):</text:p>
              </table:table-cell>
              <table:table-cell table:style-name="Tabela656.A1" office:value-type="string">
                <text:p text:style-name="Table_20_Contents">ANNE GABRIELLE ALVES MOTA (BA 34896)</text:p>
              </table:table-cell>
            </table:table-row>
            <table:table-row table:style-name="TableLine1533652701760">
              <table:table-cell table:style-name="Tabela656.A1" office:value-type="string">
                <text:p text:style-name="P6"/>
              </table:table-cell>
              <table:table-cell table:style-name="Tabela656.A1" office:value-type="string">
                <text:p text:style-name="Table_20_Contents">JOAO GABRIEL PIMENTEL LOPES (BA 46678)</text:p>
              </table:table-cell>
            </table:table-row>
            <table:table-row table:style-name="TableLine1533652701760">
              <table:table-cell table:style-name="Tabela656.A1" office:value-type="string">
                <text:p text:style-name="P6"/>
              </table:table-cell>
              <table:table-cell table:style-name="Tabela656.A1" office:value-type="string">
                <text:p text:style-name="Table_20_Contents">LAIS PINTO FERREIRA (BA 15186)</text:p>
              </table:table-cell>
            </table:table-row>
            <table:table-row table:style-name="TableLine1533652701760">
              <table:table-cell table:style-name="Tabela656.A1" office:value-type="string">
                <text:p text:style-name="P6"/>
              </table:table-cell>
              <table:table-cell table:style-name="Tabela656.A1" office:value-type="string">
                <text:p text:style-name="Table_20_Contents">ANNE GABRIELLE ALVES MOTA (BA 34896)</text:p>
              </table:table-cell>
            </table:table-row>
            <table:table-row table:style-name="TableLine1533652701760">
              <table:table-cell table:style-name="Tabela656.A1" office:value-type="string">
                <text:p text:style-name="P6"/>
              </table:table-cell>
              <table:table-cell table:style-name="Tabela656.A1" office:value-type="string">
                <text:p text:style-name="Table_20_Contents">JOAO GABRIEL PIMENTEL LOPES (BA 46678)</text:p>
              </table:table-cell>
            </table:table-row>
            <table:table-row table:style-name="TableLine1533652701760">
              <table:table-cell table:style-name="Tabela656.A1" office:value-type="string">
                <text:p text:style-name="P6"/>
              </table:table-cell>
              <table:table-cell table:style-name="Tabela656.A1" office:value-type="string">
                <text:p text:style-name="Table_20_Contents">LAIS PINTO FERREIRA (BA 15186)</text:p>
              </table:table-cell>
            </table:table-row>
            <table:table-row table:style-name="TableLine1533652701760">
              <table:table-cell table:style-name="Tabela656.A1" office:value-type="string">
                <text:p text:style-name="Table_20_Contents">Comarca:</text:p>
              </table:table-cell>
              <table:table-cell table:style-name="Tabela656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657" table:style-name="Tabela657">
            <table:table-column table:style-name="Tabela657.A"/>
            <table:table-column table:style-name="Tabela657.B"/>
            <table:table-row table:style-name="TableLine1533652709824">
              <table:table-cell table:style-name="Tabela657.A1" office:value-type="string">
                <text:p text:style-name="Table_20_Contents">Ordem:</text:p>
              </table:table-cell>
              <table:table-cell table:style-name="Tabela657.A1" office:value-type="string">
                <text:p text:style-name="Table_20_Contents">657</text:p>
              </table:table-cell>
            </table:table-row>
            <table:table-row table:style-name="TableLine1533652709824">
              <table:table-cell table:style-name="Tabela657.A1" office:value-type="string">
                <text:p text:style-name="Table_20_Contents">Processo:</text:p>
              </table:table-cell>
              <table:table-cell table:style-name="Tabela657.A1" office:value-type="string">
                <text:p text:style-name="Table_20_Contents">8017384-53.2022.8.05.0000 AGRAVO DE INSTRUMENTO</text:p>
              </table:table-cell>
            </table:table-row>
            <table:table-row table:style-name="TableLine1533652709824">
              <table:table-cell table:style-name="Tabela657.A1" office:value-type="string">
                <text:p text:style-name="Table_20_Contents">Relator:</text:p>
              </table:table-cell>
              <table:table-cell table:style-name="Tabela657.A1" office:value-type="string">
                <text:p text:style-name="Table_20_Contents">MARIA DA PURIFICACAO DA SILVA</text:p>
              </table:table-cell>
            </table:table-row>
            <table:table-row table:style-name="TableLine1533652709824">
              <table:table-cell table:style-name="Tabela657.A1" office:value-type="string">
                <text:p text:style-name="Table_20_Contents">Partes:</text:p>
              </table:table-cell>
              <table:table-cell table:style-name="Tabela657.A1" office:value-type="string">
                <text:p text:style-name="Table_20_Contents">SONIA TERESA GUILLEN GUILLEN</text:p>
              </table:table-cell>
            </table:table-row>
            <table:table-row table:style-name="TableLine1533652709824">
              <table:table-cell table:style-name="Tabela657.A1" office:value-type="string">
                <text:p text:style-name="Table_20_Contents">           </text:p>
              </table:table-cell>
              <table:table-cell table:style-name="Tabela657.A1" office:value-type="string">
                <text:p text:style-name="Table_20_Contents">MINISTERIO PUBLICO DO ESTADO DA BAHIA</text:p>
              </table:table-cell>
            </table:table-row>
            <table:table-row table:style-name="TableLine1533652709824">
              <table:table-cell table:style-name="Tabela657.A1" office:value-type="string">
                <text:p text:style-name="Table_20_Contents">Advogado(s):</text:p>
              </table:table-cell>
              <table:table-cell table:style-name="Tabela657.A1" office:value-type="string">
                <text:p text:style-name="Table_20_Contents">PEDRO CORDEIRO DE ALMEIDA NETO (BA 21394)</text:p>
              </table:table-cell>
            </table:table-row>
            <table:table-row table:style-name="TableLine1533652709824">
              <table:table-cell table:style-name="Tabela657.A1" office:value-type="string">
                <text:p text:style-name="Table_20_Contents">Comarca:</text:p>
              </table:table-cell>
              <table:table-cell table:style-name="Tabela657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658" table:style-name="Tabela658">
            <table:table-column table:style-name="Tabela658.A"/>
            <table:table-column table:style-name="Tabela658.B"/>
            <table:table-row table:style-name="TableLine1533652721920">
              <table:table-cell table:style-name="Tabela658.A1" office:value-type="string">
                <text:p text:style-name="Table_20_Contents">Ordem:</text:p>
              </table:table-cell>
              <table:table-cell table:style-name="Tabela658.A1" office:value-type="string">
                <text:p text:style-name="Table_20_Contents">658</text:p>
              </table:table-cell>
            </table:table-row>
            <table:table-row table:style-name="TableLine1533652721920">
              <table:table-cell table:style-name="Tabela658.A1" office:value-type="string">
                <text:p text:style-name="Table_20_Contents">Processo:</text:p>
              </table:table-cell>
              <table:table-cell table:style-name="Tabela658.A1" office:value-type="string">
                <text:p text:style-name="Table_20_Contents">0768320-19.2018.8.05.0001 APELAÇÃO CÍVEL</text:p>
              </table:table-cell>
            </table:table-row>
            <table:table-row table:style-name="TableLine1533652721920">
              <table:table-cell table:style-name="Tabela658.A1" office:value-type="string">
                <text:p text:style-name="Table_20_Contents">Relator:</text:p>
              </table:table-cell>
              <table:table-cell table:style-name="Tabela658.A1" office:value-type="string">
                <text:p text:style-name="Table_20_Contents">MARIA DA PURIFICACAO DA SILVA</text:p>
              </table:table-cell>
            </table:table-row>
            <table:table-row table:style-name="TableLine1533652721920">
              <table:table-cell table:style-name="Tabela658.A1" office:value-type="string">
                <text:p text:style-name="Table_20_Contents">Partes:</text:p>
              </table:table-cell>
              <table:table-cell table:style-name="Tabela658.A1" office:value-type="string">
                <text:p text:style-name="Table_20_Contents">MUNICIPIO DE SALVADOR</text:p>
              </table:table-cell>
            </table:table-row>
            <table:table-row table:style-name="TableLine1533652721920">
              <table:table-cell table:style-name="Tabela658.A1" office:value-type="string">
                <text:p text:style-name="Table_20_Contents">           </text:p>
              </table:table-cell>
              <table:table-cell table:style-name="Tabela658.A1" office:value-type="string">
                <text:p text:style-name="Table_20_Contents">TIGERPOL SERVICOS DE VIGILANCIA LTDA</text:p>
              </table:table-cell>
            </table:table-row>
            <table:table-row table:style-name="TableLine1533652721920">
              <table:table-cell table:style-name="Tabela658.A1" office:value-type="string">
                <text:p text:style-name="Table_20_Contents">Advogado(s):</text:p>
              </table:table-cell>
              <table:table-cell table:style-name="Tabela658.A1" office:value-type="string">
                <text:p text:style-name="Table_20_Contents">CYNTHIA MARA LACERDA NACIF (MG 96948)</text:p>
              </table:table-cell>
            </table:table-row>
            <table:table-row table:style-name="TableLine1533652721920">
              <table:table-cell table:style-name="Tabela658.A1" office:value-type="string">
                <text:p text:style-name="P6"/>
              </table:table-cell>
              <table:table-cell table:style-name="Tabela658.A1" office:value-type="string">
                <text:p text:style-name="Table_20_Contents">FABIANO SAMARTIN FERNANDES (BA 21439)</text:p>
              </table:table-cell>
            </table:table-row>
            <table:table-row table:style-name="TableLine1533652721920">
              <table:table-cell table:style-name="Tabela658.A1" office:value-type="string">
                <text:p text:style-name="P6"/>
              </table:table-cell>
              <table:table-cell table:style-name="Tabela658.A1" office:value-type="string">
                <text:p text:style-name="Table_20_Contents">FERNANDA SAMARTIN FERNANDES PASCHOAL (BA 28164)</text:p>
              </table:table-cell>
            </table:table-row>
            <table:table-row table:style-name="TableLine1533652721920">
              <table:table-cell table:style-name="Tabela658.A1" office:value-type="string">
                <text:p text:style-name="P6"/>
              </table:table-cell>
              <table:table-cell table:style-name="Tabela658.A1" office:value-type="string">
                <text:p text:style-name="Table_20_Contents">LISIANE MACHADO FERREIRA (BA 65127)</text:p>
              </table:table-cell>
            </table:table-row>
            <table:table-row table:style-name="TableLine1533652721920">
              <table:table-cell table:style-name="Tabela658.A1" office:value-type="string">
                <text:p text:style-name="Table_20_Contents">Comarca:</text:p>
              </table:table-cell>
              <table:table-cell table:style-name="Tabela658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659" table:style-name="Tabela659">
            <table:table-column table:style-name="Tabela659.A"/>
            <table:table-column table:style-name="Tabela659.B"/>
            <table:table-row table:style-name="TableLine1533652737760">
              <table:table-cell table:style-name="Tabela659.A1" office:value-type="string">
                <text:p text:style-name="Table_20_Contents">Ordem:</text:p>
              </table:table-cell>
              <table:table-cell table:style-name="Tabela659.A1" office:value-type="string">
                <text:p text:style-name="Table_20_Contents">659</text:p>
              </table:table-cell>
            </table:table-row>
            <table:table-row table:style-name="TableLine1533652737760">
              <table:table-cell table:style-name="Tabela659.A1" office:value-type="string">
                <text:p text:style-name="Table_20_Contents">Processo:</text:p>
              </table:table-cell>
              <table:table-cell table:style-name="Tabela659.A1" office:value-type="string">
                <text:p text:style-name="Table_20_Contents">0301164-75.2015.8.05.0004 REMESSA NECESSÁRIA CÍVEL</text:p>
              </table:table-cell>
            </table:table-row>
            <table:table-row table:style-name="TableLine1533652737760">
              <table:table-cell table:style-name="Tabela659.A1" office:value-type="string">
                <text:p text:style-name="Table_20_Contents">Relator:</text:p>
              </table:table-cell>
              <table:table-cell table:style-name="Tabela659.A1" office:value-type="string">
                <text:p text:style-name="Table_20_Contents">SILVIA CARNEIRO SANTOS ZARIF</text:p>
              </table:table-cell>
            </table:table-row>
            <table:table-row table:style-name="TableLine1533652737760">
              <table:table-cell table:style-name="Tabela659.A1" office:value-type="string">
                <text:p text:style-name="Table_20_Contents">Partes:</text:p>
              </table:table-cell>
              <table:table-cell table:style-name="Tabela659.A1" office:value-type="string">
                <text:p text:style-name="Table_20_Contents">2ª VARA DOS FEITOS DE REL. DE CONS. CIVEIS E COMERCIAIS DE ALAGOINHAS</text:p>
              </table:table-cell>
            </table:table-row>
            <table:table-row table:style-name="TableLine1533652737760">
              <table:table-cell table:style-name="Tabela659.A1" office:value-type="string">
                <text:p text:style-name="Table_20_Contents">           </text:p>
              </table:table-cell>
              <table:table-cell table:style-name="Tabela659.A1" office:value-type="string">
                <text:p text:style-name="Table_20_Contents">SERVICO AUTONOMO DE AGUA E ESGOTO</text:p>
              </table:table-cell>
            </table:table-row>
            <table:table-row table:style-name="TableLine1533652737760">
              <table:table-cell table:style-name="Tabela659.A1" office:value-type="string">
                <text:p text:style-name="Table_20_Contents">Advogado(s):</text:p>
              </table:table-cell>
              <table:table-cell table:style-name="Tabela659.A1" office:value-type="string">
                <text:p text:style-name="Table_20_Contents">ALEXANDRE CARDOSO FEITOSA (BA 27870)</text:p>
              </table:table-cell>
            </table:table-row>
            <table:table-row table:style-name="TableLine1533652737760">
              <table:table-cell table:style-name="Tabela659.A1" office:value-type="string">
                <text:p text:style-name="P6"/>
              </table:table-cell>
              <table:table-cell table:style-name="Tabela659.A1" office:value-type="string">
                <text:p text:style-name="Table_20_Contents">BRUNO BOTELHO PEREIRA (BA 26085)</text:p>
              </table:table-cell>
            </table:table-row>
            <table:table-row table:style-name="TableLine1533652737760">
              <table:table-cell table:style-name="Tabela659.A1" office:value-type="string">
                <text:p text:style-name="P6"/>
              </table:table-cell>
              <table:table-cell table:style-name="Tabela659.A1" office:value-type="string">
                <text:p text:style-name="Table_20_Contents">ISAK JOSE DE MACEDO (BA 21083)</text:p>
              </table:table-cell>
            </table:table-row>
            <table:table-row table:style-name="TableLine1533652737760">
              <table:table-cell table:style-name="Tabela659.A1" office:value-type="string">
                <text:p text:style-name="P6"/>
              </table:table-cell>
              <table:table-cell table:style-name="Tabela659.A1" office:value-type="string">
                <text:p text:style-name="Table_20_Contents">ALEXANDRE CARDOSO FEITOSA (BA 27870)</text:p>
              </table:table-cell>
            </table:table-row>
            <table:table-row table:style-name="TableLine1533652737760">
              <table:table-cell table:style-name="Tabela659.A1" office:value-type="string">
                <text:p text:style-name="P6"/>
              </table:table-cell>
              <table:table-cell table:style-name="Tabela659.A1" office:value-type="string">
                <text:p text:style-name="Table_20_Contents">BRUNO BOTELHO PEREIRA (BA 26085)</text:p>
              </table:table-cell>
            </table:table-row>
            <table:table-row table:style-name="TableLine1533652737760">
              <table:table-cell table:style-name="Tabela659.A1" office:value-type="string">
                <text:p text:style-name="P6"/>
              </table:table-cell>
              <table:table-cell table:style-name="Tabela659.A1" office:value-type="string">
                <text:p text:style-name="Table_20_Contents">ISAK JOSE DE MACEDO (BA 21083)</text:p>
              </table:table-cell>
            </table:table-row>
            <table:table-row table:style-name="TableLine1533652737760">
              <table:table-cell table:style-name="Tabela659.A1" office:value-type="string">
                <text:p text:style-name="Table_20_Contents">Comarca:</text:p>
              </table:table-cell>
              <table:table-cell table:style-name="Tabela659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660" table:style-name="Tabela660">
            <table:table-column table:style-name="Tabela660.A"/>
            <table:table-column table:style-name="Tabela660.B"/>
            <table:table-row table:style-name="TableLine1533652738912">
              <table:table-cell table:style-name="Tabela660.A1" office:value-type="string">
                <text:p text:style-name="Table_20_Contents">Ordem:</text:p>
              </table:table-cell>
              <table:table-cell table:style-name="Tabela660.A1" office:value-type="string">
                <text:p text:style-name="Table_20_Contents">660</text:p>
              </table:table-cell>
            </table:table-row>
            <table:table-row table:style-name="TableLine1533652738912">
              <table:table-cell table:style-name="Tabela660.A1" office:value-type="string">
                <text:p text:style-name="Table_20_Contents">Processo:</text:p>
              </table:table-cell>
              <table:table-cell table:style-name="Tabela660.A1" office:value-type="string">
                <text:p text:style-name="Table_20_Contents">0382242-08.2012.8.05.0001 REMESSA NECESSÁRIA CÍVEL</text:p>
              </table:table-cell>
            </table:table-row>
            <table:table-row table:style-name="TableLine1533652738912">
              <table:table-cell table:style-name="Tabela660.A1" office:value-type="string">
                <text:p text:style-name="Table_20_Contents">Relator:</text:p>
              </table:table-cell>
              <table:table-cell table:style-name="Tabela660.A1" office:value-type="string">
                <text:p text:style-name="Table_20_Contents">ROSALVO AUGUSTO VIEIRA DA SILVA</text:p>
              </table:table-cell>
            </table:table-row>
            <text:soft-page-break/>
            <table:table-row table:style-name="TableLine1533652738912">
              <table:table-cell table:style-name="Tabela660.A1" office:value-type="string">
                <text:p text:style-name="Table_20_Contents">Partes:</text:p>
              </table:table-cell>
              <table:table-cell table:style-name="Tabela660.A1" office:value-type="string">
                <text:p text:style-name="Table_20_Contents">06 VARA DA FAZENDA PÚBLICA</text:p>
              </table:table-cell>
            </table:table-row>
            <table:table-row table:style-name="TableLine1533652738912">
              <table:table-cell table:style-name="Tabela660.A1" office:value-type="string">
                <text:p text:style-name="Table_20_Contents">           </text:p>
              </table:table-cell>
              <table:table-cell table:style-name="Tabela660.A1" office:value-type="string">
                <text:p text:style-name="Table_20_Contents">ESTADO DA BAHIA</text:p>
              </table:table-cell>
            </table:table-row>
            <table:table-row table:style-name="TableLine1533652738912">
              <table:table-cell table:style-name="Tabela660.A1" office:value-type="string">
                <text:p text:style-name="Table_20_Contents">Advogado(s):</text:p>
              </table:table-cell>
              <table:table-cell table:style-name="Tabela660.A1" office:value-type="string">
                <text:p text:style-name="Table_20_Contents">HALISSON SILVA DE BRITO (BA 29460)</text:p>
              </table:table-cell>
            </table:table-row>
            <table:table-row table:style-name="TableLine1533652738912">
              <table:table-cell table:style-name="Tabela660.A1" office:value-type="string">
                <text:p text:style-name="P6"/>
              </table:table-cell>
              <table:table-cell table:style-name="Tabela660.A1" office:value-type="string">
                <text:p text:style-name="Table_20_Contents">HALISSON SILVA DE BRITO (BA 29460)</text:p>
              </table:table-cell>
            </table:table-row>
            <table:table-row table:style-name="TableLine1533652738912">
              <table:table-cell table:style-name="Tabela660.A1" office:value-type="string">
                <text:p text:style-name="Table_20_Contents">Comarca:</text:p>
              </table:table-cell>
              <table:table-cell table:style-name="Tabela660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661" table:style-name="Tabela661">
            <table:table-column table:style-name="Tabela661.A"/>
            <table:table-column table:style-name="Tabela661.B"/>
            <table:table-row table:style-name="TableLine1533652744384">
              <table:table-cell table:style-name="Tabela661.A1" office:value-type="string">
                <text:p text:style-name="Table_20_Contents">Ordem:</text:p>
              </table:table-cell>
              <table:table-cell table:style-name="Tabela661.A1" office:value-type="string">
                <text:p text:style-name="Table_20_Contents">661</text:p>
              </table:table-cell>
            </table:table-row>
            <table:table-row table:style-name="TableLine1533652744384">
              <table:table-cell table:style-name="Tabela661.A1" office:value-type="string">
                <text:p text:style-name="Table_20_Contents">Processo:</text:p>
              </table:table-cell>
              <table:table-cell table:style-name="Tabela661.A1" office:value-type="string">
                <text:p text:style-name="Table_20_Contents">0502569-63.2014.8.05.0113 REMESSA NECESSÁRIA CÍVEL</text:p>
              </table:table-cell>
            </table:table-row>
            <table:table-row table:style-name="TableLine1533652744384">
              <table:table-cell table:style-name="Tabela661.A1" office:value-type="string">
                <text:p text:style-name="Table_20_Contents">Relator:</text:p>
              </table:table-cell>
              <table:table-cell table:style-name="Tabela661.A1" office:value-type="string">
                <text:p text:style-name="Table_20_Contents">LIDIVALDO REAICHE RAIMUNDO BRITTO</text:p>
              </table:table-cell>
            </table:table-row>
            <table:table-row table:style-name="TableLine1533652744384">
              <table:table-cell table:style-name="Tabela661.A1" office:value-type="string">
                <text:p text:style-name="Table_20_Contents">Partes:</text:p>
              </table:table-cell>
              <table:table-cell table:style-name="Tabela661.A1" office:value-type="string">
                <text:p text:style-name="Table_20_Contents">Juiz de Direito da 2ª Vara de Feitos de Relações de Consumo, Cíveis e Comerciais</text:p>
              </table:table-cell>
            </table:table-row>
            <table:table-row table:style-name="TableLine1533652744384">
              <table:table-cell table:style-name="Tabela661.A1" office:value-type="string">
                <text:p text:style-name="Table_20_Contents">           </text:p>
              </table:table-cell>
              <table:table-cell table:style-name="Tabela661.A1" office:value-type="string">
                <text:p text:style-name="Table_20_Contents">EDISON SILVA DOS SANTOS</text:p>
              </table:table-cell>
            </table:table-row>
            <table:table-row table:style-name="TableLine1533652744384">
              <table:table-cell table:style-name="Tabela661.A1" office:value-type="string">
                <text:p text:style-name="Table_20_Contents">Advogado(s):</text:p>
              </table:table-cell>
              <table:table-cell table:style-name="Tabela661.A1" office:value-type="string">
                <text:p text:style-name="Table_20_Contents">BRUNO DUARTE AMAZONAS PEDROSO (BA 21663)</text:p>
              </table:table-cell>
            </table:table-row>
            <table:table-row table:style-name="TableLine1533652744384">
              <table:table-cell table:style-name="Tabela661.A1" office:value-type="string">
                <text:p text:style-name="P6"/>
              </table:table-cell>
              <table:table-cell table:style-name="Tabela661.A1" office:value-type="string">
                <text:p text:style-name="Table_20_Contents">CRISTIANO LIMA ARAUJO (BA 21610)</text:p>
              </table:table-cell>
            </table:table-row>
            <table:table-row table:style-name="TableLine1533652744384">
              <table:table-cell table:style-name="Tabela661.A1" office:value-type="string">
                <text:p text:style-name="Table_20_Contents">Comarca:</text:p>
              </table:table-cell>
              <table:table-cell table:style-name="Tabela661.A1" office:value-type="string">
                <text:p text:style-name="Table_20_Contents">Salvador</text:p>
              </table:table-cell>
            </table:table-row>
          </table:table>
          <text:p text:style-name="P7"/>
          <table:table table:name="Tabela662" table:style-name="Tabela662">
            <table:table-column table:style-name="Tabela662.A"/>
            <table:table-column table:style-name="Tabela662.B"/>
            <table:table-row table:style-name="TableLine1533652746400">
              <table:table-cell table:style-name="Tabela662.A1" office:value-type="string">
                <text:p text:style-name="Table_20_Contents">Ordem:</text:p>
              </table:table-cell>
              <table:table-cell table:style-name="Tabela662.A1" office:value-type="string">
                <text:p text:style-name="Table_20_Contents">662</text:p>
              </table:table-cell>
            </table:table-row>
            <table:table-row table:style-name="TableLine1533652746400">
              <table:table-cell table:style-name="Tabela662.A1" office:value-type="string">
                <text:p text:style-name="Table_20_Contents">Processo:</text:p>
              </table:table-cell>
              <table:table-cell table:style-name="Tabela662.A1" office:value-type="string">
                <text:p text:style-name="Table_20_Contents">0000015-70.2014.8.05.0128 REMESSA NECESSÁRIA CÍVEL</text:p>
              </table:table-cell>
            </table:table-row>
            <table:table-row table:style-name="TableLine1533652746400">
              <table:table-cell table:style-name="Tabela662.A1" office:value-type="string">
                <text:p text:style-name="Table_20_Contents">Relator:</text:p>
              </table:table-cell>
              <table:table-cell table:style-name="Tabela662.A1" office:value-type="string">
                <text:p text:style-name="Table_20_Contents">ALBERTO RAIMUNDO GOMES DOS SANTOS</text:p>
              </table:table-cell>
            </table:table-row>
            <table:table-row table:style-name="TableLine1533652746400">
              <table:table-cell table:style-name="Tabela662.A1" office:value-type="string">
                <text:p text:style-name="Table_20_Contents">Partes:</text:p>
              </table:table-cell>
              <table:table-cell table:style-name="Tabela662.A1" office:value-type="string">
                <text:p text:style-name="Table_20_Contents">VARA DOS FEITOS DE RELAÇÕES DE CONSUMO, CÍVEIS E COMERCIAIS DA COMARCA DE COARACI</text:p>
              </table:table-cell>
            </table:table-row>
            <table:table-row table:style-name="TableLine1533652746400">
              <table:table-cell table:style-name="Tabela662.A1" office:value-type="string">
                <text:p text:style-name="Table_20_Contents">           </text:p>
              </table:table-cell>
              <table:table-cell table:style-name="Tabela662.A1" office:value-type="string">
                <text:p text:style-name="Table_20_Contents">ALBA NOELIA FERREIRA DOS SANTOS</text:p>
              </table:table-cell>
            </table:table-row>
            <table:table-row table:style-name="TableLine1533652746400">
              <table:table-cell table:style-name="Tabela662.A1" office:value-type="string">
                <text:p text:style-name="Table_20_Contents">Advogado(s):</text:p>
              </table:table-cell>
              <table:table-cell table:style-name="Tabela662.A1" office:value-type="string">
                <text:p text:style-name="Table_20_Contents">KITIAN DE JESUS RIBEIRO (BA 16259)</text:p>
              </table:table-cell>
            </table:table-row>
            <table:table-row table:style-name="TableLine1533652746400">
              <table:table-cell table:style-name="Tabela662.A1" office:value-type="string">
                <text:p text:style-name="P6"/>
              </table:table-cell>
              <table:table-cell table:style-name="Tabela662.A1" office:value-type="string">
                <text:p text:style-name="Table_20_Contents">DANIELA SANTOS DE SOUZA (BA 38755)</text:p>
              </table:table-cell>
            </table:table-row>
            <table:table-row table:style-name="TableLine1533652746400">
              <table:table-cell table:style-name="Tabela662.A1" office:value-type="string">
                <text:p text:style-name="P6"/>
              </table:table-cell>
              <table:table-cell table:style-name="Tabela662.A1" office:value-type="string">
                <text:p text:style-name="Table_20_Contents">EDINALDO MORAIS FERREIRA JUNIOR (BA 40179)</text:p>
              </table:table-cell>
            </table:table-row>
            <table:table-row table:style-name="TableLine1533652746400">
              <table:table-cell table:style-name="Tabela662.A1" office:value-type="string">
                <text:p text:style-name="P6"/>
              </table:table-cell>
              <table:table-cell table:style-name="Tabela662.A1" office:value-type="string">
                <text:p text:style-name="Table_20_Contents">KITIAN DE JESUS RIBEIRO (BA 16259)</text:p>
              </table:table-cell>
            </table:table-row>
            <table:table-row table:style-name="TableLine1533652746400">
              <table:table-cell table:style-name="Tabela662.A1" office:value-type="string">
                <text:p text:style-name="P6"/>
              </table:table-cell>
              <table:table-cell table:style-name="Tabela662.A1" office:value-type="string">
                <text:p text:style-name="Table_20_Contents">LAVINIA COUTO FERRAZ DE FREITAS (BA 38748)</text:p>
              </table:table-cell>
            </table:table-row>
            <table:table-row table:style-name="TableLine1533652746400">
              <table:table-cell table:style-name="Tabela662.A1" office:value-type="string">
                <text:p text:style-name="P6"/>
              </table:table-cell>
              <table:table-cell table:style-name="Tabela662.A1" office:value-type="string">
                <text:p text:style-name="Table_20_Contents">WALDOMIRO ALMEIDA BRANDAO (BA 38750)</text:p>
              </table:table-cell>
            </table:table-row>
            <table:table-row table:style-name="TableLine1533652746400">
              <table:table-cell table:style-name="Tabela662.A1" office:value-type="string">
                <text:p text:style-name="Table_20_Contents">Comarca:</text:p>
              </table:table-cell>
              <table:table-cell table:style-name="Tabela662.A1" office:value-type="string">
                <text:p text:style-name="Table_20_Contents">Salvador</text:p>
              </table:table-cell>
            </table:table-row>
          </table:table>
          <text:p text:style-name="P13"/>
          <text:p text:style-name="P9">Pauta de Julgamento originária do sistema PJE</text:p>
        </text:section>
        <text:p text:style-name="Standard"><text:line-break/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05T15:22:26.155000000</meta:creation-date>
    <dc:date>2022-10-05T18:52:00.016000000</dc:date>
    <meta:editing-duration>PT1H39M11S</meta:editing-duration>
    <meta:editing-cycles>2</meta:editing-cycles>
    <meta:generator>LibreOffice/7.3.0.3$Windows_X86_64 LibreOffice_project/0f246aa12d0eee4a0f7adcefbf7c878fc2238db3</meta:generator>
    <meta:document-statistic meta:table-count="662" meta:image-count="0" meta:object-count="0" meta:page-count="127" meta:paragraph-count="10353" meta:word-count="27737" meta:character-count="203462" meta:non-whitespace-character-count="178131"/>
  </office:meta>
</office:document-meta>
</file>