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4.229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1.892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734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9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891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554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217cm"/>
    </style:style>
    <style:style style:name="Tabela10.B" style:family="table-column">
      <style:table-column-properties style:column-width="14.78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88cm"/>
    </style:style>
    <style:style style:name="Tabela12.B" style:family="table-column">
      <style:table-column-properties style:column-width="14.71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191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85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5.203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866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127cm"/>
    </style:style>
    <style:style style:name="Tabela24.B" style:family="table-column">
      <style:table-column-properties style:column-width="14.87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672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33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72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4.67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33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72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2.335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672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33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5.221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883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672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2.335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67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2.33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6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335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67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33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67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2.33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263cm"/>
    </style:style>
    <style:style style:name="Tabela41.B" style:family="table-column">
      <style:table-column-properties style:column-width="14.737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672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335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672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2.33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672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335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672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2.33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5.702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3.36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734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2.397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5.221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88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363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02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50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16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487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14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7cm" table:align="left"/>
    </style:style>
    <style:style style:name="Tabela56.A" style:family="table-column">
      <style:table-column-properties style:column-width="2.263cm"/>
    </style:style>
    <style:style style:name="Tabela56.B" style:family="table-column">
      <style:table-column-properties style:column-width="14.73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414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077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235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1.897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363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02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843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50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3cm"/>
    </style:style>
    <style:style style:name="Tabela61.B" style:family="table-column">
      <style:table-column-properties style:column-width="14.7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363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02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3.049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712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5.1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783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3.268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0.931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cm" table:align="left"/>
    </style:style>
    <style:style style:name="Tabela66.A" style:family="table-column">
      <style:table-column-properties style:column-width="2.247cm"/>
    </style:style>
    <style:style style:name="Tabela66.B" style:family="table-column">
      <style:table-column-properties style:column-width="14.753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363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02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363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0.026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614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27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388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051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55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21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363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02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1.691cm" table:align="left"/>
    </style:style>
    <style:style style:name="Tabela73.A" style:family="table-column">
      <style:table-column-properties style:column-width="1.665cm"/>
    </style:style>
    <style:style style:name="Tabela73.B" style:family="table-column">
      <style:table-column-properties style:column-width="10.02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3.494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1.157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6.877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4.54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3.83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1.49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235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1.897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825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488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2.363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0.026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2.363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0.026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1.691cm" table:align="left"/>
    </style:style>
    <style:style style:name="Tabela81.A" style:family="table-column">
      <style:table-column-properties style:column-width="1.665cm"/>
    </style:style>
    <style:style style:name="Tabela81.B" style:family="table-column">
      <style:table-column-properties style:column-width="10.02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5.24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90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765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1.428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1.691cm" table:align="left"/>
    </style:style>
    <style:style style:name="Tabela84.A" style:family="table-column">
      <style:table-column-properties style:column-width="1.665cm"/>
    </style:style>
    <style:style style:name="Tabela84.B" style:family="table-column">
      <style:table-column-properties style:column-width="10.026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66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32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846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0.50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846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0.50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174cm" table:align="left"/>
    </style:style>
    <style:style style:name="Tabela88.A" style:family="table-column">
      <style:table-column-properties style:column-width="1.665cm"/>
    </style:style>
    <style:style style:name="Tabela88.B" style:family="table-column">
      <style:table-column-properties style:column-width="10.509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2.846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0.509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50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2.84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0.50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33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1.993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33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1.993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5.706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3.369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3.705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1.368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189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1.852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189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1.852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846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509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0.5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.104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1.767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617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2.28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5.039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2.702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2.174cm" table:align="left"/>
    </style:style>
    <style:style style:name="Tabela104.A" style:family="table-column">
      <style:table-column-properties style:column-width="1.665cm"/>
    </style:style>
    <style:style style:name="Tabela104.B" style:family="table-column">
      <style:table-column-properties style:column-width="10.509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822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2.48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7cm" table:align="left"/>
    </style:style>
    <style:style style:name="Tabela106.A" style:family="table-column">
      <style:table-column-properties style:column-width="2.314cm"/>
    </style:style>
    <style:style style:name="Tabela106.B" style:family="table-column">
      <style:table-column-properties style:column-width="14.68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46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50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995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657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3.139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0.802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466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129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2.846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0.509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2.174cm" table:align="left"/>
    </style:style>
    <style:style style:name="Tabela112.A" style:family="table-column">
      <style:table-column-properties style:column-width="1.665cm"/>
    </style:style>
    <style:style style:name="Tabela112.B" style:family="table-column">
      <style:table-column-properties style:column-width="10.509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7cm" table:align="left"/>
    </style:style>
    <style:style style:name="Tabela113.A" style:family="table-column">
      <style:table-column-properties style:column-width="2.175cm"/>
    </style:style>
    <style:style style:name="Tabela113.B" style:family="table-column">
      <style:table-column-properties style:column-width="14.82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196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1.859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846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509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2.846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0.509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2.174cm" table:align="left"/>
    </style:style>
    <style:style style:name="Tabela117.A" style:family="table-column">
      <style:table-column-properties style:column-width="1.665cm"/>
    </style:style>
    <style:style style:name="Tabela117.B" style:family="table-column">
      <style:table-column-properties style:column-width="10.509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3.765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1.428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3.115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777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2.846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509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174cm" table:align="left"/>
    </style:style>
    <style:style style:name="Tabela121.A" style:family="table-column">
      <style:table-column-properties style:column-width="1.665cm"/>
    </style:style>
    <style:style style:name="Tabela121.B" style:family="table-column">
      <style:table-column-properties style:column-width="10.509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623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2.285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2.846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0.509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988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65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846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509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3.765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1.428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3.765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1.428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2.8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0.509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2.846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0.509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734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2.397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846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509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379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2.042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3.488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1.151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3.272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934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846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509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4.649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2.312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846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10.509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46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50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3.194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0.857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2.846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0.509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3.765cm" table:align="left"/>
    </style:style>
    <style:style style:name="Tabela143.A" style:family="table-column">
      <style:table-column-properties style:column-width="2.337cm"/>
    </style:style>
    <style:style style:name="Tabela143.B" style:family="table-column">
      <style:table-column-properties style:column-width="11.428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2.846cm" table:align="left"/>
    </style:style>
    <style:style style:name="Tabela144.A" style:family="table-column">
      <style:table-column-properties style:column-width="2.337cm"/>
    </style:style>
    <style:style style:name="Tabela144.B" style:family="table-column">
      <style:table-column-properties style:column-width="10.509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7cm" table:align="left"/>
    </style:style>
    <style:style style:name="Tabela146.A" style:family="table-column">
      <style:table-column-properties style:column-width="2.3cm"/>
    </style:style>
    <style:style style:name="Tabela146.B" style:family="table-column">
      <style:table-column-properties style:column-width="14.7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846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10.509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846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509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846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0.509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2.84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509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3.727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11.389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3.229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0.892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846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509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2.846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0.509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846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509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3.388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1.051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7cm" table:align="left"/>
    </style:style>
    <style:style style:name="Tabela157.A" style:family="table-column">
      <style:table-column-properties style:column-width="2.247cm"/>
    </style:style>
    <style:style style:name="Tabela157.B" style:family="table-column">
      <style:table-column-properties style:column-width="14.753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18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1.843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2.846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0.509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2.846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0.509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6.476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4.13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7cm" table:align="left"/>
    </style:style>
    <style:style style:name="Tabela162.A" style:family="table-column">
      <style:table-column-properties style:column-width="2.263cm"/>
    </style:style>
    <style:style style:name="Tabela162.B" style:family="table-column">
      <style:table-column-properties style:column-width="14.737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2.846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0.50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2.846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10.509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846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509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3.023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0.686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388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2.051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846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509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4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50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2.174cm" table:align="left"/>
    </style:style>
    <style:style style:name="Tabela170.A" style:family="table-column">
      <style:table-column-properties style:column-width="1.665cm"/>
    </style:style>
    <style:style style:name="Tabela170.B" style:family="table-column">
      <style:table-column-properties style:column-width="10.509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3.116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779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319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1.982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846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0.509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4.646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2.308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846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509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5.894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3.55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2.846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0.509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3.594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1.257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846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50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3.836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1.499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2.855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10.518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2.846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0.509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2.846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0.509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3.765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1.428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973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63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2.846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509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846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509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2.846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0.509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346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12.009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2.846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10.509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4.623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2.285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5.221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2.883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5.221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12.883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84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50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2.857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0.52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846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509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846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509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189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1.852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4.189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1.852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33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1.993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3.058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0.721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2.846cm" table:align="left"/>
    </style:style>
    <style:style style:name="Tabela202.A" style:family="table-column">
      <style:table-column-properties style:column-width="2.337cm"/>
    </style:style>
    <style:style style:name="Tabela202.B" style:family="table-column">
      <style:table-column-properties style:column-width="10.509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.846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10.509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857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52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171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1.834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413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2.076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1.832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9.495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7cm" table:align="left"/>
    </style:style>
    <style:style style:name="Tabela208.A" style:family="table-column">
      <style:table-column-properties style:column-width="2.198cm"/>
    </style:style>
    <style:style style:name="Tabela208.B" style:family="table-column">
      <style:table-column-properties style:column-width="14.803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2.502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10.165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3.266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929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894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8.557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5.385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13.04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0.894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8.55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3.335cm" table:align="left"/>
    </style:style>
    <style:style style:name="Tabela214.A" style:family="table-column">
      <style:table-column-properties style:column-width="2.337cm"/>
    </style:style>
    <style:style style:name="Tabela214.B" style:family="table-column">
      <style:table-column-properties style:column-width="10.998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5.898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3.561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3.705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1.368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0.894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8.557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1.862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9.525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1.16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8.823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1.259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8.922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1.596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9.259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6.009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3.672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2.502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10.165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326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9.989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564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227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1.176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8.839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5.221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2.883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2.356cm" table:align="left"/>
    </style:style>
    <style:style style:name="Tabela228.A" style:family="table-column">
      <style:table-column-properties style:column-width="2.337cm"/>
    </style:style>
    <style:style style:name="Tabela228.B" style:family="table-column">
      <style:table-column-properties style:column-width="10.019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2.688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0.351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1.666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9.329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2.541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0.204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0.222cm" table:align="left"/>
    </style:style>
    <style:style style:name="Tabela232.A" style:family="table-column">
      <style:table-column-properties style:column-width="1.665cm"/>
    </style:style>
    <style:style style:name="Tabela232.B" style:family="table-column">
      <style:table-column-properties style:column-width="8.557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0.222cm" table:align="left"/>
    </style:style>
    <style:style style:name="Tabela233.A" style:family="table-column">
      <style:table-column-properties style:column-width="1.665cm"/>
    </style:style>
    <style:style style:name="Tabela233.B" style:family="table-column">
      <style:table-column-properties style:column-width="8.557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0.222cm" table:align="left"/>
    </style:style>
    <style:style style:name="Tabela234.A" style:family="table-column">
      <style:table-column-properties style:column-width="1.665cm"/>
    </style:style>
    <style:style style:name="Tabela234.B" style:family="table-column">
      <style:table-column-properties style:column-width="8.557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0.222cm" table:align="left"/>
    </style:style>
    <style:style style:name="Tabela235.A" style:family="table-column">
      <style:table-column-properties style:column-width="1.665cm"/>
    </style:style>
    <style:style style:name="Tabela235.B" style:family="table-column">
      <style:table-column-properties style:column-width="8.557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471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134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3.411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1.074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174cm" table:align="left"/>
    </style:style>
    <style:style style:name="Tabela238.A" style:family="table-column">
      <style:table-column-properties style:column-width="1.665cm"/>
    </style:style>
    <style:style style:name="Tabela238.B" style:family="table-column">
      <style:table-column-properties style:column-width="10.509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1.081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8.744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009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0.672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0.735cm" table:align="left"/>
    </style:style>
    <style:style style:name="Tabela241.A" style:family="table-column">
      <style:table-column-properties style:column-width="1.665cm"/>
    </style:style>
    <style:style style:name="Tabela241.B" style:family="table-column">
      <style:table-column-properties style:column-width="9.07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0.222cm" table:align="left"/>
    </style:style>
    <style:style style:name="Tabela242.A" style:family="table-column">
      <style:table-column-properties style:column-width="1.665cm"/>
    </style:style>
    <style:style style:name="Tabela242.B" style:family="table-column">
      <style:table-column-properties style:column-width="8.557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1.495cm" table:align="left"/>
    </style:style>
    <style:style style:name="Tabela243.A" style:family="table-column">
      <style:table-column-properties style:column-width="1.665cm"/>
    </style:style>
    <style:style style:name="Tabela243.B" style:family="table-column">
      <style:table-column-properties style:column-width="9.83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4.374cm" table:align="left"/>
    </style:style>
    <style:style style:name="Tabela244.A" style:family="table-column">
      <style:table-column-properties style:column-width="1.665cm"/>
    </style:style>
    <style:style style:name="Tabela244.B" style:family="table-column">
      <style:table-column-properties style:column-width="12.709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0.248cm" table:align="left"/>
    </style:style>
    <style:style style:name="Tabela245.A" style:family="table-column">
      <style:table-column-properties style:column-width="1.665cm"/>
    </style:style>
    <style:style style:name="Tabela245.B" style:family="table-column">
      <style:table-column-properties style:column-width="8.583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0.222cm" table:align="left"/>
    </style:style>
    <style:style style:name="Tabela246.A" style:family="table-column">
      <style:table-column-properties style:column-width="1.665cm"/>
    </style:style>
    <style:style style:name="Tabela246.B" style:family="table-column">
      <style:table-column-properties style:column-width="8.557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4.623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2.285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0.894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8.557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0.894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8.557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0.894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8.557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0.894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8.557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0.894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8.557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4.205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1.867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2.524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0.186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0.894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8.55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116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9.779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857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0.52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545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2.208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894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8.55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2.677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0.34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0.222cm" table:align="left"/>
    </style:style>
    <style:style style:name="Tabela261.A" style:family="table-column">
      <style:table-column-properties style:column-width="1.665cm"/>
    </style:style>
    <style:style style:name="Tabela261.B" style:family="table-column">
      <style:table-column-properties style:column-width="8.557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5.042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2.705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846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0.509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2.014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9.677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4.296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1.959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4.908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2.571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4.545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2.208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1.686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9.349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3.899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1.562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2.414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10.07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7cm" table:align="left"/>
    </style:style>
    <style:style style:name="Tabela271.A" style:family="table-column">
      <style:table-column-properties style:column-width="2.288cm"/>
    </style:style>
    <style:style style:name="Tabela271.B" style:family="table-column">
      <style:table-column-properties style:column-width="14.713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3.009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0.672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1.497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9.16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2.688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0.351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5.221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2.883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3.928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11.591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3.047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0.71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948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8.611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0.222cm" table:align="left"/>
    </style:style>
    <style:style style:name="Tabela279.A" style:family="table-column">
      <style:table-column-properties style:column-width="1.665cm"/>
    </style:style>
    <style:style style:name="Tabela279.B" style:family="table-column">
      <style:table-column-properties style:column-width="8.557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3.511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1.174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2.912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0.575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2.906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0.569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316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1.979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2.552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0.215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2.688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0.351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2.88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0.543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3.159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0.821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2.855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0.518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1.65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9.313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2.002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9.664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3.443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1.10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4.949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2.612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894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8.55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0.894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8.557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2.783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0.446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0.222cm" table:align="left"/>
    </style:style>
    <style:style style:name="Tabela296.A" style:family="table-column">
      <style:table-column-properties style:column-width="1.665cm"/>
    </style:style>
    <style:style style:name="Tabela296.B" style:family="table-column">
      <style:table-column-properties style:column-width="8.557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6.009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3.672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.435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10.098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857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52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3.501cm" table:align="left"/>
    </style:style>
    <style:style style:name="Tabela300.A" style:family="table-column">
      <style:table-column-properties style:column-width="1.665cm"/>
    </style:style>
    <style:style style:name="Tabela300.B" style:family="table-column">
      <style:table-column-properties style:column-width="11.836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2.614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0.276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4.203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11.86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1.005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8.668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5.221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2.883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6.009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13.672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4.623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2.285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4.949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12.612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2.502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0.165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0.894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8.557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894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8.557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1.772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9.435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2.305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9.968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0.222cm" table:align="left"/>
    </style:style>
    <style:style style:name="Tabela313.A" style:family="table-column">
      <style:table-column-properties style:column-width="1.665cm"/>
    </style:style>
    <style:style style:name="Tabela313.B" style:family="table-column">
      <style:table-column-properties style:column-width="8.55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4.203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1.866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4.296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11.959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3.46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1.123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7cm" table:align="left"/>
    </style:style>
    <style:style style:name="Tabela317.A" style:family="table-column">
      <style:table-column-properties style:column-width="2.297cm"/>
    </style:style>
    <style:style style:name="Tabela317.B" style:family="table-column">
      <style:table-column-properties style:column-width="14.704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4.12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11.783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2.633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0.296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2.564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0.227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7cm" table:align="left"/>
    </style:style>
    <style:style style:name="Tabela321.A" style:family="table-column">
      <style:table-column-properties style:column-width="2.321cm"/>
    </style:style>
    <style:style style:name="Tabela321.B" style:family="table-column">
      <style:table-column-properties style:column-width="14.679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2.834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10.497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4.335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1.998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0.894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8.557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3.303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0.966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0.222cm" table:align="left"/>
    </style:style>
    <style:style style:name="Tabela326.A" style:family="table-column">
      <style:table-column-properties style:column-width="1.665cm"/>
    </style:style>
    <style:style style:name="Tabela326.B" style:family="table-column">
      <style:table-column-properties style:column-width="8.557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1.65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9.313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2.688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10.351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1.37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9.033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4.143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1.806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2.995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0.657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024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9.687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6.949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14.612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952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0.615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5.221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12.883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1.799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9.462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2.857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0.52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3.518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1.181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2.857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0.52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7cm" table:align="left"/>
    </style:style>
    <style:style style:name="Tabela340.A" style:family="table-column">
      <style:table-column-properties style:column-width="2.323cm"/>
    </style:style>
    <style:style style:name="Tabela340.B" style:family="table-column">
      <style:table-column-properties style:column-width="14.677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1.61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9.273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0.911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8.574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4.623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12.285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5.221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2.883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148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9.811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7cm" table:align="left"/>
    </style:style>
    <style:style style:name="Tabela346.A" style:family="table-column">
      <style:table-column-properties style:column-width="2.261cm"/>
    </style:style>
    <style:style style:name="Tabela346.B" style:family="table-column">
      <style:table-column-properties style:column-width="14.739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6.332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13.995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2.333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9.996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2.532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10.195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1.733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9.396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2.88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10.543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1.882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9.544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7cm" table:align="left"/>
    </style:style>
    <style:style style:name="Tabela353.A" style:family="table-column">
      <style:table-column-properties style:column-width="2.29cm"/>
    </style:style>
    <style:style style:name="Tabela353.B" style:family="table-column">
      <style:table-column-properties style:column-width="14.711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1.123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8.786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448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0.111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2.73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10.393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7cm" table:align="left"/>
    </style:style>
    <style:style style:name="Tabela357.A" style:family="table-column">
      <style:table-column-properties style:column-width="2.305cm"/>
    </style:style>
    <style:style style:name="Tabela357.B" style:family="table-column">
      <style:table-column-properties style:column-width="14.695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4.316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11.979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684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0.347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5.84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13.503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5.221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12.883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2.116cm" table:align="left"/>
    </style:style>
    <style:style style:name="Tabela362.A" style:family="table-column">
      <style:table-column-properties style:column-width="2.337cm"/>
    </style:style>
    <style:style style:name="Tabela362.B" style:family="table-column">
      <style:table-column-properties style:column-width="9.779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857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0.52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2.868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10.53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4.623cm" table:align="left"/>
    </style:style>
    <style:style style:name="Tabela365.A" style:family="table-column">
      <style:table-column-properties style:column-width="2.337cm"/>
    </style:style>
    <style:style style:name="Tabela365.B" style:family="table-column">
      <style:table-column-properties style:column-width="12.285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3.772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11.435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1.65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9.313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4.33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11.993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2.174cm" table:align="left"/>
    </style:style>
    <style:style style:name="Tabela369.A" style:family="table-column">
      <style:table-column-properties style:column-width="1.665cm"/>
    </style:style>
    <style:style style:name="Tabela369.B" style:family="table-column">
      <style:table-column-properties style:column-width="10.509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2.33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9.992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2.943cm" table:align="left"/>
    </style:style>
    <style:style style:name="Tabela371.A" style:family="table-column">
      <style:table-column-properties style:column-width="2.337cm"/>
    </style:style>
    <style:style style:name="Tabela371.B" style:family="table-column">
      <style:table-column-properties style:column-width="10.606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7cm" table:align="left"/>
    </style:style>
    <style:style style:name="Tabela372.A" style:family="table-column">
      <style:table-column-properties style:column-width="2.3cm"/>
    </style:style>
    <style:style style:name="Tabela372.B" style:family="table-column">
      <style:table-column-properties style:column-width="14.7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1.998cm" table:align="left"/>
    </style:style>
    <style:style style:name="Tabela373.A" style:family="table-column">
      <style:table-column-properties style:column-width="2.337cm"/>
    </style:style>
    <style:style style:name="Tabela373.B" style:family="table-column">
      <style:table-column-properties style:column-width="9.661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0.894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8.557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0.894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8.557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1.755cm" table:align="left"/>
    </style:style>
    <style:style style:name="Tabela376.A" style:family="table-column">
      <style:table-column-properties style:column-width="2.337cm"/>
    </style:style>
    <style:style style:name="Tabela376.B" style:family="table-column">
      <style:table-column-properties style:column-width="9.417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1.869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9.532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3.466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11.128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0.917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8.58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4.106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11.769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2.502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10.165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4.977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12.64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6.671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14.333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2.007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9.67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3.573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1.236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1.102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8.765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2.857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10.52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7cm" table:align="left"/>
    </style:style>
    <style:style style:name="Tabela388.A" style:family="table-column">
      <style:table-column-properties style:column-width="2.208cm"/>
    </style:style>
    <style:style style:name="Tabela388.B" style:family="table-column">
      <style:table-column-properties style:column-width="14.792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2.809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10.472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2.58cm" table:align="left"/>
    </style:style>
    <style:style style:name="Tabela390.A" style:family="table-column">
      <style:table-column-properties style:column-width="2.337cm"/>
    </style:style>
    <style:style style:name="Tabela390.B" style:family="table-column">
      <style:table-column-properties style:column-width="10.243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2.116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9.779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1.123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8.786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0.911cm" table:align="left"/>
    </style:style>
    <style:style style:name="Tabela393.A" style:family="table-column">
      <style:table-column-properties style:column-width="2.337cm"/>
    </style:style>
    <style:style style:name="Tabela393.B" style:family="table-column">
      <style:table-column-properties style:column-width="8.574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4.427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12.09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4.288cm" table:align="left"/>
    </style:style>
    <style:style style:name="Tabela395.A" style:family="table-column">
      <style:table-column-properties style:column-width="2.337cm"/>
    </style:style>
    <style:style style:name="Tabela395.B" style:family="table-column">
      <style:table-column-properties style:column-width="11.95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1.829cm" table:align="left"/>
    </style:style>
    <style:style style:name="Tabela396.A" style:family="table-column">
      <style:table-column-properties style:column-width="2.337cm"/>
    </style:style>
    <style:style style:name="Tabela396.B" style:family="table-column">
      <style:table-column-properties style:column-width="9.491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3.704cm" table:align="left"/>
    </style:style>
    <style:style style:name="Tabela397.A" style:family="table-column">
      <style:table-column-properties style:column-width="2.337cm"/>
    </style:style>
    <style:style style:name="Tabela397.B" style:family="table-column">
      <style:table-column-properties style:column-width="11.367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7cm" table:align="left"/>
    </style:style>
    <style:style style:name="Tabela398.A" style:family="table-column">
      <style:table-column-properties style:column-width="2.327cm"/>
    </style:style>
    <style:style style:name="Tabela398.B" style:family="table-column">
      <style:table-column-properties style:column-width="14.674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1.074cm" table:align="left"/>
    </style:style>
    <style:style style:name="Tabela399.A" style:family="table-column">
      <style:table-column-properties style:column-width="2.337cm"/>
    </style:style>
    <style:style style:name="Tabela399.B" style:family="table-column">
      <style:table-column-properties style:column-width="8.737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1.829cm" table:align="left"/>
    </style:style>
    <style:style style:name="Tabela400.A" style:family="table-column">
      <style:table-column-properties style:column-width="2.337cm"/>
    </style:style>
    <style:style style:name="Tabela400.B" style:family="table-column">
      <style:table-column-properties style:column-width="9.491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2.129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9.791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0.243cm" table:align="left"/>
    </style:style>
    <style:style style:name="Tabela402.A" style:family="table-column">
      <style:table-column-properties style:column-width="1.665cm"/>
    </style:style>
    <style:style style:name="Tabela402.B" style:family="table-column">
      <style:table-column-properties style:column-width="8.578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5.371cm" table:align="left"/>
    </style:style>
    <style:style style:name="Tabela403.A" style:family="table-column">
      <style:table-column-properties style:column-width="2.337cm"/>
    </style:style>
    <style:style style:name="Tabela403.B" style:family="table-column">
      <style:table-column-properties style:column-width="13.033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3.817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11.479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0.222cm" table:align="left"/>
    </style:style>
    <style:style style:name="Tabela405.A" style:family="table-column">
      <style:table-column-properties style:column-width="1.665cm"/>
    </style:style>
    <style:style style:name="Tabela405.B" style:family="table-column">
      <style:table-column-properties style:column-width="8.557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0.982cm" table:align="left"/>
    </style:style>
    <style:style style:name="Tabela406.A" style:family="table-column">
      <style:table-column-properties style:column-width="2.337cm"/>
    </style:style>
    <style:style style:name="Tabela406.B" style:family="table-column">
      <style:table-column-properties style:column-width="8.645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0.222cm" table:align="left"/>
    </style:style>
    <style:style style:name="Tabela407.A" style:family="table-column">
      <style:table-column-properties style:column-width="1.665cm"/>
    </style:style>
    <style:style style:name="Tabela407.B" style:family="table-column">
      <style:table-column-properties style:column-width="8.557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0.222cm" table:align="left"/>
    </style:style>
    <style:style style:name="Tabela408.A" style:family="table-column">
      <style:table-column-properties style:column-width="1.665cm"/>
    </style:style>
    <style:style style:name="Tabela408.B" style:family="table-column">
      <style:table-column-properties style:column-width="8.557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2.039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9.701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2.039cm" table:align="left"/>
    </style:style>
    <style:style style:name="Tabela410.A" style:family="table-column">
      <style:table-column-properties style:column-width="2.337cm"/>
    </style:style>
    <style:style style:name="Tabela410.B" style:family="table-column">
      <style:table-column-properties style:column-width="9.701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0.894cm" table:align="left"/>
    </style:style>
    <style:style style:name="Tabela411.A" style:family="table-column">
      <style:table-column-properties style:column-width="2.337cm"/>
    </style:style>
    <style:style style:name="Tabela411.B" style:family="table-column">
      <style:table-column-properties style:column-width="8.557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3.466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11.128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0.358cm" table:align="left"/>
    </style:style>
    <style:style style:name="Tabela413.A" style:family="table-column">
      <style:table-column-properties style:column-width="1.665cm"/>
    </style:style>
    <style:style style:name="Tabela413.B" style:family="table-column">
      <style:table-column-properties style:column-width="8.692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0.222cm" table:align="left"/>
    </style:style>
    <style:style style:name="Tabela414.A" style:family="table-column">
      <style:table-column-properties style:column-width="1.665cm"/>
    </style:style>
    <style:style style:name="Tabela414.B" style:family="table-column">
      <style:table-column-properties style:column-width="8.557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1.338cm" table:align="left"/>
    </style:style>
    <style:style style:name="Tabela415.A" style:family="table-column">
      <style:table-column-properties style:column-width="2.337cm"/>
    </style:style>
    <style:style style:name="Tabela415.B" style:family="table-column">
      <style:table-column-properties style:column-width="9.001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0.222cm" table:align="left"/>
    </style:style>
    <style:style style:name="Tabela416.A" style:family="table-column">
      <style:table-column-properties style:column-width="1.665cm"/>
    </style:style>
    <style:style style:name="Tabela416.B" style:family="table-column">
      <style:table-column-properties style:column-width="8.557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6.97cm" table:align="left"/>
    </style:style>
    <style:style style:name="Tabela417.A" style:family="table-column">
      <style:table-column-properties style:column-width="2.337cm"/>
    </style:style>
    <style:style style:name="Tabela417.B" style:family="table-column">
      <style:table-column-properties style:column-width="14.633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2.136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9.798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4.527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12.19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0.222cm" table:align="left"/>
    </style:style>
    <style:style style:name="Tabela420.A" style:family="table-column">
      <style:table-column-properties style:column-width="1.665cm"/>
    </style:style>
    <style:style style:name="Tabela420.B" style:family="table-column">
      <style:table-column-properties style:column-width="8.557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2.587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10.25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2.328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9.991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2.425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10.088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5.864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13.527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2.363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10.026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4.037cm" table:align="left"/>
    </style:style>
    <style:style style:name="Tabela426.A" style:family="table-column">
      <style:table-column-properties style:column-width="2.337cm"/>
    </style:style>
    <style:style style:name="Tabela426.B" style:family="table-column">
      <style:table-column-properties style:column-width="11.7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1.333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8.996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0.894cm" table:align="left"/>
    </style:style>
    <style:style style:name="Tabela428.A" style:family="table-column">
      <style:table-column-properties style:column-width="2.337cm"/>
    </style:style>
    <style:style style:name="Tabela428.B" style:family="table-column">
      <style:table-column-properties style:column-width="8.557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1.98cm" table:align="left"/>
    </style:style>
    <style:style style:name="Tabela429.A" style:family="table-column">
      <style:table-column-properties style:column-width="2.337cm"/>
    </style:style>
    <style:style style:name="Tabela429.B" style:family="table-column">
      <style:table-column-properties style:column-width="9.643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0.222cm" table:align="left"/>
    </style:style>
    <style:style style:name="Tabela430.A" style:family="table-column">
      <style:table-column-properties style:column-width="1.665cm"/>
    </style:style>
    <style:style style:name="Tabela430.B" style:family="table-column">
      <style:table-column-properties style:column-width="8.557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6.671cm" table:align="left"/>
    </style:style>
    <style:style style:name="Tabela431.A" style:family="table-column">
      <style:table-column-properties style:column-width="2.337cm"/>
    </style:style>
    <style:style style:name="Tabela431.B" style:family="table-column">
      <style:table-column-properties style:column-width="14.333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0.894cm" table:align="left"/>
    </style:style>
    <style:style style:name="Tabela432.A" style:family="table-column">
      <style:table-column-properties style:column-width="2.337cm"/>
    </style:style>
    <style:style style:name="Tabela432.B" style:family="table-column">
      <style:table-column-properties style:column-width="8.557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0.291cm" table:align="left"/>
    </style:style>
    <style:style style:name="Tabela433.A" style:family="table-column">
      <style:table-column-properties style:column-width="1.665cm"/>
    </style:style>
    <style:style style:name="Tabela433.B" style:family="table-column">
      <style:table-column-properties style:column-width="8.625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1.749cm" table:align="left"/>
    </style:style>
    <style:style style:name="Tabela434.A" style:family="table-column">
      <style:table-column-properties style:column-width="2.337cm"/>
    </style:style>
    <style:style style:name="Tabela434.B" style:family="table-column">
      <style:table-column-properties style:column-width="9.412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3.197cm" table:align="left"/>
    </style:style>
    <style:style style:name="Tabela435.A" style:family="table-column">
      <style:table-column-properties style:column-width="2.337cm"/>
    </style:style>
    <style:style style:name="Tabela435.B" style:family="table-column">
      <style:table-column-properties style:column-width="10.86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2.873cm" table:align="left"/>
    </style:style>
    <style:style style:name="Tabela436.A" style:family="table-column">
      <style:table-column-properties style:column-width="2.337cm"/>
    </style:style>
    <style:style style:name="Tabela436.B" style:family="table-column">
      <style:table-column-properties style:column-width="10.536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0.894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8.557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0.222cm" table:align="left"/>
    </style:style>
    <style:style style:name="Tabela438.A" style:family="table-column">
      <style:table-column-properties style:column-width="1.665cm"/>
    </style:style>
    <style:style style:name="Tabela438.B" style:family="table-column">
      <style:table-column-properties style:column-width="8.557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2.024cm" table:align="left"/>
    </style:style>
    <style:style style:name="Tabela439.A" style:family="table-column">
      <style:table-column-properties style:column-width="2.337cm"/>
    </style:style>
    <style:style style:name="Tabela439.B" style:family="table-column">
      <style:table-column-properties style:column-width="9.687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3.393cm" table:align="left"/>
    </style:style>
    <style:style style:name="Tabela440.A" style:family="table-column">
      <style:table-column-properties style:column-width="2.337cm"/>
    </style:style>
    <style:style style:name="Tabela440.B" style:family="table-column">
      <style:table-column-properties style:column-width="11.056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2.564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10.227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6.658cm" table:align="left"/>
    </style:style>
    <style:style style:name="Tabela442.A" style:family="table-column">
      <style:table-column-properties style:column-width="2.337cm"/>
    </style:style>
    <style:style style:name="Tabela442.B" style:family="table-column">
      <style:table-column-properties style:column-width="14.321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0.222cm" table:align="left"/>
    </style:style>
    <style:style style:name="Tabela443.A" style:family="table-column">
      <style:table-column-properties style:column-width="1.665cm"/>
    </style:style>
    <style:style style:name="Tabela443.B" style:family="table-column">
      <style:table-column-properties style:column-width="8.557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0.222cm" table:align="left"/>
    </style:style>
    <style:style style:name="Tabela444.A" style:family="table-column">
      <style:table-column-properties style:column-width="1.665cm"/>
    </style:style>
    <style:style style:name="Tabela444.B" style:family="table-column">
      <style:table-column-properties style:column-width="8.557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0.222cm" table:align="left"/>
    </style:style>
    <style:style style:name="Tabela445.A" style:family="table-column">
      <style:table-column-properties style:column-width="1.665cm"/>
    </style:style>
    <style:style style:name="Tabela445.B" style:family="table-column">
      <style:table-column-properties style:column-width="8.557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0.425cm" table:align="left"/>
    </style:style>
    <style:style style:name="Tabela446.A" style:family="table-column">
      <style:table-column-properties style:column-width="1.665cm"/>
    </style:style>
    <style:style style:name="Tabela446.B" style:family="table-column">
      <style:table-column-properties style:column-width="8.759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7cm" table:align="left"/>
    </style:style>
    <style:style style:name="Tabela447.A" style:family="table-column">
      <style:table-column-properties style:column-width="2.208cm"/>
    </style:style>
    <style:style style:name="Tabela447.B" style:family="table-column">
      <style:table-column-properties style:column-width="14.792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0.222cm" table:align="left"/>
    </style:style>
    <style:style style:name="Tabela448.A" style:family="table-column">
      <style:table-column-properties style:column-width="1.665cm"/>
    </style:style>
    <style:style style:name="Tabela448.B" style:family="table-column">
      <style:table-column-properties style:column-width="8.557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3.466cm" table:align="left"/>
    </style:style>
    <style:style style:name="Tabela449.A" style:family="table-column">
      <style:table-column-properties style:column-width="2.337cm"/>
    </style:style>
    <style:style style:name="Tabela449.B" style:family="table-column">
      <style:table-column-properties style:column-width="11.128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0.222cm" table:align="left"/>
    </style:style>
    <style:style style:name="Tabela450.A" style:family="table-column">
      <style:table-column-properties style:column-width="1.665cm"/>
    </style:style>
    <style:style style:name="Tabela450.B" style:family="table-column">
      <style:table-column-properties style:column-width="8.557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0.894cm" table:align="left"/>
    </style:style>
    <style:style style:name="Tabela451.A" style:family="table-column">
      <style:table-column-properties style:column-width="2.337cm"/>
    </style:style>
    <style:style style:name="Tabela451.B" style:family="table-column">
      <style:table-column-properties style:column-width="8.557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0.222cm" table:align="left"/>
    </style:style>
    <style:style style:name="Tabela452.A" style:family="table-column">
      <style:table-column-properties style:column-width="1.665cm"/>
    </style:style>
    <style:style style:name="Tabela452.B" style:family="table-column">
      <style:table-column-properties style:column-width="8.557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0.222cm" table:align="left"/>
    </style:style>
    <style:style style:name="Tabela453.A" style:family="table-column">
      <style:table-column-properties style:column-width="1.665cm"/>
    </style:style>
    <style:style style:name="Tabela453.B" style:family="table-column">
      <style:table-column-properties style:column-width="8.557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2.218cm" table:align="left"/>
    </style:style>
    <style:style style:name="Tabela454.A" style:family="table-column">
      <style:table-column-properties style:column-width="2.337cm"/>
    </style:style>
    <style:style style:name="Tabela454.B" style:family="table-column">
      <style:table-column-properties style:column-width="9.881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0.222cm" table:align="left"/>
    </style:style>
    <style:style style:name="Tabela455.A" style:family="table-column">
      <style:table-column-properties style:column-width="1.665cm"/>
    </style:style>
    <style:style style:name="Tabela455.B" style:family="table-column">
      <style:table-column-properties style:column-width="8.557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1.829cm" table:align="left"/>
    </style:style>
    <style:style style:name="Tabela456.A" style:family="table-column">
      <style:table-column-properties style:column-width="2.337cm"/>
    </style:style>
    <style:style style:name="Tabela456.B" style:family="table-column">
      <style:table-column-properties style:column-width="9.491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2.502cm" table:align="left"/>
    </style:style>
    <style:style style:name="Tabela457.A" style:family="table-column">
      <style:table-column-properties style:column-width="2.337cm"/>
    </style:style>
    <style:style style:name="Tabela457.B" style:family="table-column">
      <style:table-column-properties style:column-width="10.165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3.321cm" table:align="left"/>
    </style:style>
    <style:style style:name="Tabela458.A" style:family="table-column">
      <style:table-column-properties style:column-width="2.337cm"/>
    </style:style>
    <style:style style:name="Tabela458.B" style:family="table-column">
      <style:table-column-properties style:column-width="10.984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0.222cm" table:align="left"/>
    </style:style>
    <style:style style:name="Tabela459.A" style:family="table-column">
      <style:table-column-properties style:column-width="1.665cm"/>
    </style:style>
    <style:style style:name="Tabela459.B" style:family="table-column">
      <style:table-column-properties style:column-width="8.557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0.222cm" table:align="left"/>
    </style:style>
    <style:style style:name="Tabela460.A" style:family="table-column">
      <style:table-column-properties style:column-width="1.665cm"/>
    </style:style>
    <style:style style:name="Tabela460.B" style:family="table-column">
      <style:table-column-properties style:column-width="8.557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2.566cm" table:align="left"/>
    </style:style>
    <style:style style:name="Tabela461.A" style:family="table-column">
      <style:table-column-properties style:column-width="2.337cm"/>
    </style:style>
    <style:style style:name="Tabela461.B" style:family="table-column">
      <style:table-column-properties style:column-width="10.229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3.873cm" table:align="left"/>
    </style:style>
    <style:style style:name="Tabela462.A" style:family="table-column">
      <style:table-column-properties style:column-width="2.337cm"/>
    </style:style>
    <style:style style:name="Tabela462.B" style:family="table-column">
      <style:table-column-properties style:column-width="11.536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7cm" table:align="left"/>
    </style:style>
    <style:style style:name="Tabela463.A" style:family="table-column">
      <style:table-column-properties style:column-width="2.208cm"/>
    </style:style>
    <style:style style:name="Tabela463.B" style:family="table-column">
      <style:table-column-properties style:column-width="14.792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4.623cm" table:align="left"/>
    </style:style>
    <style:style style:name="Tabela464.A" style:family="table-column">
      <style:table-column-properties style:column-width="2.337cm"/>
    </style:style>
    <style:style style:name="Tabela464.B" style:family="table-column">
      <style:table-column-properties style:column-width="12.285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2.353cm" table:align="left"/>
    </style:style>
    <style:style style:name="Tabela465.A" style:family="table-column">
      <style:table-column-properties style:column-width="2.337cm"/>
    </style:style>
    <style:style style:name="Tabela465.B" style:family="table-column">
      <style:table-column-properties style:column-width="10.015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1.859cm" table:align="left"/>
    </style:style>
    <style:style style:name="Tabela466.A" style:family="table-column">
      <style:table-column-properties style:column-width="2.337cm"/>
    </style:style>
    <style:style style:name="Tabela466.B" style:family="table-column">
      <style:table-column-properties style:column-width="9.521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0.222cm" table:align="left"/>
    </style:style>
    <style:style style:name="Tabela467.A" style:family="table-column">
      <style:table-column-properties style:column-width="1.665cm"/>
    </style:style>
    <style:style style:name="Tabela467.B" style:family="table-column">
      <style:table-column-properties style:column-width="8.557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4.52cm" table:align="left"/>
    </style:style>
    <style:style style:name="Tabela468.A" style:family="table-column">
      <style:table-column-properties style:column-width="2.337cm"/>
    </style:style>
    <style:style style:name="Tabela468.B" style:family="table-column">
      <style:table-column-properties style:column-width="12.183cm"/>
    </style:style>
    <style:style style:name="Tabela468.A1" style:family="table-cell">
      <style:table-cell-properties style:vertical-align="middle"/>
    </style:style>
    <style:style style:name="Tabela469" style:family="table">
      <style:table-properties style:width="12.688cm" table:align="left"/>
    </style:style>
    <style:style style:name="Tabela469.A" style:family="table-column">
      <style:table-column-properties style:column-width="2.337cm"/>
    </style:style>
    <style:style style:name="Tabela469.B" style:family="table-column">
      <style:table-column-properties style:column-width="10.351cm"/>
    </style:style>
    <style:style style:name="Tabela469.A1" style:family="table-cell">
      <style:table-cell-properties style:vertical-align="middle"/>
    </style:style>
    <style:style style:name="Tabela470" style:family="table">
      <style:table-properties style:width="10.894cm" table:align="left"/>
    </style:style>
    <style:style style:name="Tabela470.A" style:family="table-column">
      <style:table-column-properties style:column-width="2.337cm"/>
    </style:style>
    <style:style style:name="Tabela470.B" style:family="table-column">
      <style:table-column-properties style:column-width="8.557cm"/>
    </style:style>
    <style:style style:name="Tabela470.A1" style:family="table-cell">
      <style:table-cell-properties style:vertical-align="middle"/>
    </style:style>
    <style:style style:name="Tabela471" style:family="table">
      <style:table-properties style:width="10.894cm" table:align="left"/>
    </style:style>
    <style:style style:name="Tabela471.A" style:family="table-column">
      <style:table-column-properties style:column-width="2.337cm"/>
    </style:style>
    <style:style style:name="Tabela471.B" style:family="table-column">
      <style:table-column-properties style:column-width="8.557cm"/>
    </style:style>
    <style:style style:name="Tabela471.A1" style:family="table-cell">
      <style:table-cell-properties style:vertical-align="middle"/>
    </style:style>
    <style:style style:name="Tabela472" style:family="table">
      <style:table-properties style:width="10.894cm" table:align="left"/>
    </style:style>
    <style:style style:name="Tabela472.A" style:family="table-column">
      <style:table-column-properties style:column-width="2.337cm"/>
    </style:style>
    <style:style style:name="Tabela472.B" style:family="table-column">
      <style:table-column-properties style:column-width="8.557cm"/>
    </style:style>
    <style:style style:name="Tabela472.A1" style:family="table-cell">
      <style:table-cell-properties style:vertical-align="middle"/>
    </style:style>
    <style:style style:name="Tabela473" style:family="table">
      <style:table-properties style:width="10.894cm" table:align="left"/>
    </style:style>
    <style:style style:name="Tabela473.A" style:family="table-column">
      <style:table-column-properties style:column-width="2.337cm"/>
    </style:style>
    <style:style style:name="Tabela473.B" style:family="table-column">
      <style:table-column-properties style:column-width="8.557cm"/>
    </style:style>
    <style:style style:name="Tabela473.A1" style:family="table-cell">
      <style:table-cell-properties style:vertical-align="middle"/>
    </style:style>
    <style:style style:name="Tabela474" style:family="table">
      <style:table-properties style:width="13.245cm" table:align="left"/>
    </style:style>
    <style:style style:name="Tabela474.A" style:family="table-column">
      <style:table-column-properties style:column-width="2.337cm"/>
    </style:style>
    <style:style style:name="Tabela474.B" style:family="table-column">
      <style:table-column-properties style:column-width="10.908cm"/>
    </style:style>
    <style:style style:name="Tabela474.A1" style:family="table-cell">
      <style:table-cell-properties style:vertical-align="middle"/>
    </style:style>
    <style:style style:name="Tabela475" style:family="table">
      <style:table-properties style:width="12.869cm" table:align="left"/>
    </style:style>
    <style:style style:name="Tabela475.A" style:family="table-column">
      <style:table-column-properties style:column-width="2.337cm"/>
    </style:style>
    <style:style style:name="Tabela475.B" style:family="table-column">
      <style:table-column-properties style:column-width="10.532cm"/>
    </style:style>
    <style:style style:name="Tabela475.A1" style:family="table-cell">
      <style:table-cell-properties style:vertical-align="middle"/>
    </style:style>
    <style:style style:name="Tabela476" style:family="table">
      <style:table-properties style:width="13.388cm" table:align="left"/>
    </style:style>
    <style:style style:name="Tabela476.A" style:family="table-column">
      <style:table-column-properties style:column-width="2.337cm"/>
    </style:style>
    <style:style style:name="Tabela476.B" style:family="table-column">
      <style:table-column-properties style:column-width="11.051cm"/>
    </style:style>
    <style:style style:name="Tabela476.A1" style:family="table-cell">
      <style:table-cell-properties style:vertical-align="middle"/>
    </style:style>
    <style:style style:name="Tabela477" style:family="table">
      <style:table-properties style:width="10.894cm" table:align="left"/>
    </style:style>
    <style:style style:name="Tabela477.A" style:family="table-column">
      <style:table-column-properties style:column-width="2.337cm"/>
    </style:style>
    <style:style style:name="Tabela477.B" style:family="table-column">
      <style:table-column-properties style:column-width="8.557cm"/>
    </style:style>
    <style:style style:name="Tabela477.A1" style:family="table-cell">
      <style:table-cell-properties style:vertical-align="middle"/>
    </style:style>
    <style:style style:name="Tabela478" style:family="table">
      <style:table-properties style:width="12.552cm" table:align="left"/>
    </style:style>
    <style:style style:name="Tabela478.A" style:family="table-column">
      <style:table-column-properties style:column-width="2.337cm"/>
    </style:style>
    <style:style style:name="Tabela478.B" style:family="table-column">
      <style:table-column-properties style:column-width="10.215cm"/>
    </style:style>
    <style:style style:name="Tabela478.A1" style:family="table-cell">
      <style:table-cell-properties style:vertical-align="middle"/>
    </style:style>
    <style:style style:name="Tabela479" style:family="table">
      <style:table-properties style:width="10.222cm" table:align="left"/>
    </style:style>
    <style:style style:name="Tabela479.A" style:family="table-column">
      <style:table-column-properties style:column-width="1.665cm"/>
    </style:style>
    <style:style style:name="Tabela479.B" style:family="table-column">
      <style:table-column-properties style:column-width="8.557cm"/>
    </style:style>
    <style:style style:name="Tabela479.A1" style:family="table-cell">
      <style:table-cell-properties style:vertical-align="middle"/>
    </style:style>
    <style:style style:name="Tabela480" style:family="table">
      <style:table-properties style:width="11.749cm" table:align="left"/>
    </style:style>
    <style:style style:name="Tabela480.A" style:family="table-column">
      <style:table-column-properties style:column-width="2.337cm"/>
    </style:style>
    <style:style style:name="Tabela480.B" style:family="table-column">
      <style:table-column-properties style:column-width="9.412cm"/>
    </style:style>
    <style:style style:name="Tabela480.A1" style:family="table-cell">
      <style:table-cell-properties style:vertical-align="middle"/>
    </style:style>
    <style:style style:name="Tabela481" style:family="table">
      <style:table-properties style:width="13.197cm" table:align="left"/>
    </style:style>
    <style:style style:name="Tabela481.A" style:family="table-column">
      <style:table-column-properties style:column-width="2.337cm"/>
    </style:style>
    <style:style style:name="Tabela481.B" style:family="table-column">
      <style:table-column-properties style:column-width="10.86cm"/>
    </style:style>
    <style:style style:name="Tabela481.A1" style:family="table-cell">
      <style:table-cell-properties style:vertical-align="middle"/>
    </style:style>
    <style:style style:name="Tabela482" style:family="table">
      <style:table-properties style:width="13.197cm" table:align="left"/>
    </style:style>
    <style:style style:name="Tabela482.A" style:family="table-column">
      <style:table-column-properties style:column-width="2.337cm"/>
    </style:style>
    <style:style style:name="Tabela482.B" style:family="table-column">
      <style:table-column-properties style:column-width="10.86cm"/>
    </style:style>
    <style:style style:name="Tabela482.A1" style:family="table-cell">
      <style:table-cell-properties style:vertical-align="middle"/>
    </style:style>
    <style:style style:name="Tabela483" style:family="table">
      <style:table-properties style:width="12.222cm" table:align="left"/>
    </style:style>
    <style:style style:name="Tabela483.A" style:family="table-column">
      <style:table-column-properties style:column-width="2.337cm"/>
    </style:style>
    <style:style style:name="Tabela483.B" style:family="table-column">
      <style:table-column-properties style:column-width="9.885cm"/>
    </style:style>
    <style:style style:name="Tabela483.A1" style:family="table-cell">
      <style:table-cell-properties style:vertical-align="middle"/>
    </style:style>
    <style:style style:name="Tabela484" style:family="table">
      <style:table-properties style:width="10.975cm" table:align="left"/>
    </style:style>
    <style:style style:name="Tabela484.A" style:family="table-column">
      <style:table-column-properties style:column-width="2.337cm"/>
    </style:style>
    <style:style style:name="Tabela484.B" style:family="table-column">
      <style:table-column-properties style:column-width="8.638cm"/>
    </style:style>
    <style:style style:name="Tabela484.A1" style:family="table-cell">
      <style:table-cell-properties style:vertical-align="middle"/>
    </style:style>
    <style:style style:name="Tabela485" style:family="table">
      <style:table-properties style:width="12.305cm" table:align="left"/>
    </style:style>
    <style:style style:name="Tabela485.A" style:family="table-column">
      <style:table-column-properties style:column-width="2.337cm"/>
    </style:style>
    <style:style style:name="Tabela485.B" style:family="table-column">
      <style:table-column-properties style:column-width="9.968cm"/>
    </style:style>
    <style:style style:name="Tabela485.A1" style:family="table-cell">
      <style:table-cell-properties style:vertical-align="middle"/>
    </style:style>
    <style:style style:name="Tabela486" style:family="table">
      <style:table-properties style:width="11.409cm" table:align="left"/>
    </style:style>
    <style:style style:name="Tabela486.A" style:family="table-column">
      <style:table-column-properties style:column-width="2.337cm"/>
    </style:style>
    <style:style style:name="Tabela486.B" style:family="table-column">
      <style:table-column-properties style:column-width="9.072cm"/>
    </style:style>
    <style:style style:name="Tabela486.A1" style:family="table-cell">
      <style:table-cell-properties style:vertical-align="middle"/>
    </style:style>
    <style:style style:name="Tabela487" style:family="table">
      <style:table-properties style:width="14.019cm" table:align="left"/>
    </style:style>
    <style:style style:name="Tabela487.A" style:family="table-column">
      <style:table-column-properties style:column-width="2.337cm"/>
    </style:style>
    <style:style style:name="Tabela487.B" style:family="table-column">
      <style:table-column-properties style:column-width="11.682cm"/>
    </style:style>
    <style:style style:name="Tabela487.A1" style:family="table-cell">
      <style:table-cell-properties style:vertical-align="middle"/>
    </style:style>
    <style:style style:name="Tabela488" style:family="table">
      <style:table-properties style:width="11.823cm" table:align="left"/>
    </style:style>
    <style:style style:name="Tabela488.A" style:family="table-column">
      <style:table-column-properties style:column-width="2.337cm"/>
    </style:style>
    <style:style style:name="Tabela488.B" style:family="table-column">
      <style:table-column-properties style:column-width="9.486cm"/>
    </style:style>
    <style:style style:name="Tabela488.A1" style:family="table-cell">
      <style:table-cell-properties style:vertical-align="middle"/>
    </style:style>
    <style:style style:name="Tabela489" style:family="table">
      <style:table-properties style:width="12.719cm" table:align="left"/>
    </style:style>
    <style:style style:name="Tabela489.A" style:family="table-column">
      <style:table-column-properties style:column-width="2.337cm"/>
    </style:style>
    <style:style style:name="Tabela489.B" style:family="table-column">
      <style:table-column-properties style:column-width="10.382cm"/>
    </style:style>
    <style:style style:name="Tabela489.A1" style:family="table-cell">
      <style:table-cell-properties style:vertical-align="middle"/>
    </style:style>
    <style:style style:name="Tabela490" style:family="table">
      <style:table-properties style:width="14.037cm" table:align="left"/>
    </style:style>
    <style:style style:name="Tabela490.A" style:family="table-column">
      <style:table-column-properties style:column-width="2.337cm"/>
    </style:style>
    <style:style style:name="Tabela490.B" style:family="table-column">
      <style:table-column-properties style:column-width="11.7cm"/>
    </style:style>
    <style:style style:name="Tabela490.A1" style:family="table-cell">
      <style:table-cell-properties style:vertical-align="middle"/>
    </style:style>
    <style:style style:name="Tabela491" style:family="table">
      <style:table-properties style:width="12.502cm" table:align="left"/>
    </style:style>
    <style:style style:name="Tabela491.A" style:family="table-column">
      <style:table-column-properties style:column-width="2.337cm"/>
    </style:style>
    <style:style style:name="Tabela491.B" style:family="table-column">
      <style:table-column-properties style:column-width="10.165cm"/>
    </style:style>
    <style:style style:name="Tabela491.A1" style:family="table-cell">
      <style:table-cell-properties style:vertical-align="middle"/>
    </style:style>
    <style:style style:name="Tabela492" style:family="table">
      <style:table-properties style:width="12.774cm" table:align="left"/>
    </style:style>
    <style:style style:name="Tabela492.A" style:family="table-column">
      <style:table-column-properties style:column-width="2.337cm"/>
    </style:style>
    <style:style style:name="Tabela492.B" style:family="table-column">
      <style:table-column-properties style:column-width="10.437cm"/>
    </style:style>
    <style:style style:name="Tabela492.A1" style:family="table-cell">
      <style:table-cell-properties style:vertical-align="middle"/>
    </style:style>
    <style:style style:name="Tabela493" style:family="table">
      <style:table-properties style:width="11.21cm" table:align="left"/>
    </style:style>
    <style:style style:name="Tabela493.A" style:family="table-column">
      <style:table-column-properties style:column-width="1.665cm"/>
    </style:style>
    <style:style style:name="Tabela493.B" style:family="table-column">
      <style:table-column-properties style:column-width="9.544cm"/>
    </style:style>
    <style:style style:name="Tabela493.A1" style:family="table-cell">
      <style:table-cell-properties style:vertical-align="middle"/>
    </style:style>
    <style:style style:name="Tabela494" style:family="table">
      <style:table-properties style:width="13.637cm" table:align="left"/>
    </style:style>
    <style:style style:name="Tabela494.A" style:family="table-column">
      <style:table-column-properties style:column-width="2.337cm"/>
    </style:style>
    <style:style style:name="Tabela494.B" style:family="table-column">
      <style:table-column-properties style:column-width="11.299cm"/>
    </style:style>
    <style:style style:name="Tabela494.A1" style:family="table-cell">
      <style:table-cell-properties style:vertical-align="middle"/>
    </style:style>
    <style:style style:name="Tabela495" style:family="table">
      <style:table-properties style:width="12.012cm" table:align="left"/>
    </style:style>
    <style:style style:name="Tabela495.A" style:family="table-column">
      <style:table-column-properties style:column-width="2.337cm"/>
    </style:style>
    <style:style style:name="Tabela495.B" style:family="table-column">
      <style:table-column-properties style:column-width="9.675cm"/>
    </style:style>
    <style:style style:name="Tabela495.A1" style:family="table-cell">
      <style:table-cell-properties style:vertical-align="middle"/>
    </style:style>
    <style:style style:name="Tabela496" style:family="table">
      <style:table-properties style:width="10.894cm" table:align="left"/>
    </style:style>
    <style:style style:name="Tabela496.A" style:family="table-column">
      <style:table-column-properties style:column-width="2.337cm"/>
    </style:style>
    <style:style style:name="Tabela496.B" style:family="table-column">
      <style:table-column-properties style:column-width="8.557cm"/>
    </style:style>
    <style:style style:name="Tabela496.A1" style:family="table-cell">
      <style:table-cell-properties style:vertical-align="middle"/>
    </style:style>
    <style:style style:name="Tabela497" style:family="table">
      <style:table-properties style:width="15.221cm" table:align="left"/>
    </style:style>
    <style:style style:name="Tabela497.A" style:family="table-column">
      <style:table-column-properties style:column-width="2.337cm"/>
    </style:style>
    <style:style style:name="Tabela497.B" style:family="table-column">
      <style:table-column-properties style:column-width="12.883cm"/>
    </style:style>
    <style:style style:name="Tabela497.A1" style:family="table-cell">
      <style:table-cell-properties style:vertical-align="middle"/>
    </style:style>
    <style:style style:name="Tabela498" style:family="table">
      <style:table-properties style:width="10.222cm" table:align="left"/>
    </style:style>
    <style:style style:name="Tabela498.A" style:family="table-column">
      <style:table-column-properties style:column-width="1.665cm"/>
    </style:style>
    <style:style style:name="Tabela498.B" style:family="table-column">
      <style:table-column-properties style:column-width="8.557cm"/>
    </style:style>
    <style:style style:name="Tabela498.A1" style:family="table-cell">
      <style:table-cell-properties style:vertical-align="middle"/>
    </style:style>
    <style:style style:name="Tabela499" style:family="table">
      <style:table-properties style:width="17cm" table:align="left"/>
    </style:style>
    <style:style style:name="Tabela499.A" style:family="table-column">
      <style:table-column-properties style:column-width="2.325cm"/>
    </style:style>
    <style:style style:name="Tabela499.B" style:family="table-column">
      <style:table-column-properties style:column-width="14.676cm"/>
    </style:style>
    <style:style style:name="Tabela499.A1" style:family="table-cell">
      <style:table-cell-properties style:vertical-align="middle"/>
    </style:style>
    <style:style style:name="Tabela500" style:family="table">
      <style:table-properties style:width="17cm" table:align="left"/>
    </style:style>
    <style:style style:name="Tabela500.A" style:family="table-column">
      <style:table-column-properties style:column-width="2.311cm"/>
    </style:style>
    <style:style style:name="Tabela500.B" style:family="table-column">
      <style:table-column-properties style:column-width="14.69cm"/>
    </style:style>
    <style:style style:name="Tabela500.A1" style:family="table-cell">
      <style:table-cell-properties style:vertical-align="middle"/>
    </style:style>
    <style:style style:name="Tabela501" style:family="table">
      <style:table-properties style:width="12.088cm" table:align="left"/>
    </style:style>
    <style:style style:name="Tabela501.A" style:family="table-column">
      <style:table-column-properties style:column-width="2.337cm"/>
    </style:style>
    <style:style style:name="Tabela501.B" style:family="table-column">
      <style:table-column-properties style:column-width="9.751cm"/>
    </style:style>
    <style:style style:name="Tabela501.A1" style:family="table-cell">
      <style:table-cell-properties style:vertical-align="middle"/>
    </style:style>
    <style:style style:name="Tabela502" style:family="table">
      <style:table-properties style:width="12.684cm" table:align="left"/>
    </style:style>
    <style:style style:name="Tabela502.A" style:family="table-column">
      <style:table-column-properties style:column-width="2.337cm"/>
    </style:style>
    <style:style style:name="Tabela502.B" style:family="table-column">
      <style:table-column-properties style:column-width="10.347cm"/>
    </style:style>
    <style:style style:name="Tabela502.A1" style:family="table-cell">
      <style:table-cell-properties style:vertical-align="middle"/>
    </style:style>
    <style:style style:name="Tabela503" style:family="table">
      <style:table-properties style:width="12.614cm" table:align="left"/>
    </style:style>
    <style:style style:name="Tabela503.A" style:family="table-column">
      <style:table-column-properties style:column-width="2.337cm"/>
    </style:style>
    <style:style style:name="Tabela503.B" style:family="table-column">
      <style:table-column-properties style:column-width="10.276cm"/>
    </style:style>
    <style:style style:name="Tabela503.A1" style:family="table-cell">
      <style:table-cell-properties style:vertical-align="middle"/>
    </style:style>
    <style:style style:name="Tabela504" style:family="table">
      <style:table-properties style:width="15.443cm" table:align="left"/>
    </style:style>
    <style:style style:name="Tabela504.A" style:family="table-column">
      <style:table-column-properties style:column-width="2.337cm"/>
    </style:style>
    <style:style style:name="Tabela504.B" style:family="table-column">
      <style:table-column-properties style:column-width="13.106cm"/>
    </style:style>
    <style:style style:name="Tabela504.A1" style:family="table-cell">
      <style:table-cell-properties style:vertical-align="middle"/>
    </style:style>
    <style:style style:name="Tabela505" style:family="table">
      <style:table-properties style:width="10.894cm" table:align="left"/>
    </style:style>
    <style:style style:name="Tabela505.A" style:family="table-column">
      <style:table-column-properties style:column-width="2.337cm"/>
    </style:style>
    <style:style style:name="Tabela505.B" style:family="table-column">
      <style:table-column-properties style:column-width="8.557cm"/>
    </style:style>
    <style:style style:name="Tabela505.A1" style:family="table-cell">
      <style:table-cell-properties style:vertical-align="middle"/>
    </style:style>
    <style:style style:name="Tabela506" style:family="table">
      <style:table-properties style:width="12.666cm" table:align="left"/>
    </style:style>
    <style:style style:name="Tabela506.A" style:family="table-column">
      <style:table-column-properties style:column-width="2.337cm"/>
    </style:style>
    <style:style style:name="Tabela506.B" style:family="table-column">
      <style:table-column-properties style:column-width="10.329cm"/>
    </style:style>
    <style:style style:name="Tabela506.A1" style:family="table-cell">
      <style:table-cell-properties style:vertical-align="middle"/>
    </style:style>
    <style:style style:name="Tabela507" style:family="table">
      <style:table-properties style:width="12.846cm" table:align="left"/>
    </style:style>
    <style:style style:name="Tabela507.A" style:family="table-column">
      <style:table-column-properties style:column-width="2.337cm"/>
    </style:style>
    <style:style style:name="Tabela507.B" style:family="table-column">
      <style:table-column-properties style:column-width="10.509cm"/>
    </style:style>
    <style:style style:name="Tabela507.A1" style:family="table-cell">
      <style:table-cell-properties style:vertical-align="middle"/>
    </style:style>
    <style:style style:name="Tabela508" style:family="table">
      <style:table-properties style:width="12.088cm" table:align="left"/>
    </style:style>
    <style:style style:name="Tabela508.A" style:family="table-column">
      <style:table-column-properties style:column-width="2.337cm"/>
    </style:style>
    <style:style style:name="Tabela508.B" style:family="table-column">
      <style:table-column-properties style:column-width="9.751cm"/>
    </style:style>
    <style:style style:name="Tabela508.A1" style:family="table-cell">
      <style:table-cell-properties style:vertical-align="middle"/>
    </style:style>
    <style:style style:name="Tabela509" style:family="table">
      <style:table-properties style:width="13.928cm" table:align="left"/>
    </style:style>
    <style:style style:name="Tabela509.A" style:family="table-column">
      <style:table-column-properties style:column-width="2.337cm"/>
    </style:style>
    <style:style style:name="Tabela509.B" style:family="table-column">
      <style:table-column-properties style:column-width="11.591cm"/>
    </style:style>
    <style:style style:name="Tabela509.A1" style:family="table-cell">
      <style:table-cell-properties style:vertical-align="middle"/>
    </style:style>
    <style:style style:name="Tabela510" style:family="table">
      <style:table-properties style:width="11.157cm" table:align="left"/>
    </style:style>
    <style:style style:name="Tabela510.A" style:family="table-column">
      <style:table-column-properties style:column-width="2.337cm"/>
    </style:style>
    <style:style style:name="Tabela510.B" style:family="table-column">
      <style:table-column-properties style:column-width="8.819cm"/>
    </style:style>
    <style:style style:name="Tabela510.A1" style:family="table-cell">
      <style:table-cell-properties style:vertical-align="middle"/>
    </style:style>
    <style:style style:name="Tabela511" style:family="table">
      <style:table-properties style:width="13.466cm" table:align="left"/>
    </style:style>
    <style:style style:name="Tabela511.A" style:family="table-column">
      <style:table-column-properties style:column-width="2.337cm"/>
    </style:style>
    <style:style style:name="Tabela511.B" style:family="table-column">
      <style:table-column-properties style:column-width="11.128cm"/>
    </style:style>
    <style:style style:name="Tabela511.A1" style:family="table-cell">
      <style:table-cell-properties style:vertical-align="middle"/>
    </style:style>
    <style:style style:name="Tabela512" style:family="table">
      <style:table-properties style:width="12.91cm" table:align="left"/>
    </style:style>
    <style:style style:name="Tabela512.A" style:family="table-column">
      <style:table-column-properties style:column-width="2.337cm"/>
    </style:style>
    <style:style style:name="Tabela512.B" style:family="table-column">
      <style:table-column-properties style:column-width="10.573cm"/>
    </style:style>
    <style:style style:name="Tabela512.A1" style:family="table-cell">
      <style:table-cell-properties style:vertical-align="middle"/>
    </style:style>
    <style:style style:name="Tabela513" style:family="table">
      <style:table-properties style:width="11.479cm" table:align="left"/>
    </style:style>
    <style:style style:name="Tabela513.A" style:family="table-column">
      <style:table-column-properties style:column-width="2.337cm"/>
    </style:style>
    <style:style style:name="Tabela513.B" style:family="table-column">
      <style:table-column-properties style:column-width="9.142cm"/>
    </style:style>
    <style:style style:name="Tabela513.A1" style:family="table-cell">
      <style:table-cell-properties style:vertical-align="middle"/>
    </style:style>
    <style:style style:name="Tabela514" style:family="table">
      <style:table-properties style:width="13.466cm" table:align="left"/>
    </style:style>
    <style:style style:name="Tabela514.A" style:family="table-column">
      <style:table-column-properties style:column-width="2.337cm"/>
    </style:style>
    <style:style style:name="Tabela514.B" style:family="table-column">
      <style:table-column-properties style:column-width="11.128cm"/>
    </style:style>
    <style:style style:name="Tabela514.A1" style:family="table-cell">
      <style:table-cell-properties style:vertical-align="middle"/>
    </style:style>
    <style:style style:name="Tabela515" style:family="table">
      <style:table-properties style:width="12.543cm" table:align="left"/>
    </style:style>
    <style:style style:name="Tabela515.A" style:family="table-column">
      <style:table-column-properties style:column-width="2.337cm"/>
    </style:style>
    <style:style style:name="Tabela515.B" style:family="table-column">
      <style:table-column-properties style:column-width="10.206cm"/>
    </style:style>
    <style:style style:name="Tabela515.A1" style:family="table-cell">
      <style:table-cell-properties style:vertical-align="middle"/>
    </style:style>
    <style:style style:name="Tabela516" style:family="table">
      <style:table-properties style:width="12.635cm" table:align="left"/>
    </style:style>
    <style:style style:name="Tabela516.A" style:family="table-column">
      <style:table-column-properties style:column-width="1.665cm"/>
    </style:style>
    <style:style style:name="Tabela516.B" style:family="table-column">
      <style:table-column-properties style:column-width="10.97cm"/>
    </style:style>
    <style:style style:name="Tabela516.A1" style:family="table-cell">
      <style:table-cell-properties style:vertical-align="middle"/>
    </style:style>
    <style:style style:name="Tabela517" style:family="table">
      <style:table-properties style:width="11.829cm" table:align="left"/>
    </style:style>
    <style:style style:name="Tabela517.A" style:family="table-column">
      <style:table-column-properties style:column-width="2.337cm"/>
    </style:style>
    <style:style style:name="Tabela517.B" style:family="table-column">
      <style:table-column-properties style:column-width="9.491cm"/>
    </style:style>
    <style:style style:name="Tabela517.A1" style:family="table-cell">
      <style:table-cell-properties style:vertical-align="middle"/>
    </style:style>
    <style:style style:name="Tabela518" style:family="table">
      <style:table-properties style:width="14.189cm" table:align="left"/>
    </style:style>
    <style:style style:name="Tabela518.A" style:family="table-column">
      <style:table-column-properties style:column-width="2.337cm"/>
    </style:style>
    <style:style style:name="Tabela518.B" style:family="table-column">
      <style:table-column-properties style:column-width="11.852cm"/>
    </style:style>
    <style:style style:name="Tabela518.A1" style:family="table-cell">
      <style:table-cell-properties style:vertical-align="middle"/>
    </style:style>
    <style:style style:name="Tabela519" style:family="table">
      <style:table-properties style:width="15.221cm" table:align="left"/>
    </style:style>
    <style:style style:name="Tabela519.A" style:family="table-column">
      <style:table-column-properties style:column-width="2.337cm"/>
    </style:style>
    <style:style style:name="Tabela519.B" style:family="table-column">
      <style:table-column-properties style:column-width="12.883cm"/>
    </style:style>
    <style:style style:name="Tabela519.A1" style:family="table-cell">
      <style:table-cell-properties style:vertical-align="middle"/>
    </style:style>
    <style:style style:name="Tabela520" style:family="table">
      <style:table-properties style:width="11.652cm" table:align="left"/>
    </style:style>
    <style:style style:name="Tabela520.A" style:family="table-column">
      <style:table-column-properties style:column-width="2.337cm"/>
    </style:style>
    <style:style style:name="Tabela520.B" style:family="table-column">
      <style:table-column-properties style:column-width="9.315cm"/>
    </style:style>
    <style:style style:name="Tabela520.A1" style:family="table-cell">
      <style:table-cell-properties style:vertical-align="middle"/>
    </style:style>
    <style:style style:name="Tabela521" style:family="table">
      <style:table-properties style:width="10.478cm" table:align="left"/>
    </style:style>
    <style:style style:name="Tabela521.A" style:family="table-column">
      <style:table-column-properties style:column-width="1.665cm"/>
    </style:style>
    <style:style style:name="Tabela521.B" style:family="table-column">
      <style:table-column-properties style:column-width="8.812cm"/>
    </style:style>
    <style:style style:name="Tabela521.A1" style:family="table-cell">
      <style:table-cell-properties style:vertical-align="middle"/>
    </style:style>
    <style:style style:name="Tabela522" style:family="table">
      <style:table-properties style:width="10.366cm" table:align="left"/>
    </style:style>
    <style:style style:name="Tabela522.A" style:family="table-column">
      <style:table-column-properties style:column-width="1.665cm"/>
    </style:style>
    <style:style style:name="Tabela522.B" style:family="table-column">
      <style:table-column-properties style:column-width="8.701cm"/>
    </style:style>
    <style:style style:name="Tabela522.A1" style:family="table-cell">
      <style:table-cell-properties style:vertical-align="middle"/>
    </style:style>
    <style:style style:name="Tabela523" style:family="table">
      <style:table-properties style:width="10.366cm" table:align="left"/>
    </style:style>
    <style:style style:name="Tabela523.A" style:family="table-column">
      <style:table-column-properties style:column-width="1.665cm"/>
    </style:style>
    <style:style style:name="Tabela523.B" style:family="table-column">
      <style:table-column-properties style:column-width="8.701cm"/>
    </style:style>
    <style:style style:name="Tabela523.A1" style:family="table-cell">
      <style:table-cell-properties style:vertical-align="middle"/>
    </style:style>
    <style:style style:name="Tabela524" style:family="table">
      <style:table-properties style:width="10.366cm" table:align="left"/>
    </style:style>
    <style:style style:name="Tabela524.A" style:family="table-column">
      <style:table-column-properties style:column-width="1.665cm"/>
    </style:style>
    <style:style style:name="Tabela524.B" style:family="table-column">
      <style:table-column-properties style:column-width="8.701cm"/>
    </style:style>
    <style:style style:name="Tabela524.A1" style:family="table-cell">
      <style:table-cell-properties style:vertical-align="middle"/>
    </style:style>
    <style:style style:name="Tabela525" style:family="table">
      <style:table-properties style:width="12.194cm" table:align="left"/>
    </style:style>
    <style:style style:name="Tabela525.A" style:family="table-column">
      <style:table-column-properties style:column-width="1.665cm"/>
    </style:style>
    <style:style style:name="Tabela525.B" style:family="table-column">
      <style:table-column-properties style:column-width="10.529cm"/>
    </style:style>
    <style:style style:name="Tabela525.A1" style:family="table-cell">
      <style:table-cell-properties style:vertical-align="middle"/>
    </style:style>
    <style:style style:name="Tabela526" style:family="table">
      <style:table-properties style:width="10.366cm" table:align="left"/>
    </style:style>
    <style:style style:name="Tabela526.A" style:family="table-column">
      <style:table-column-properties style:column-width="1.665cm"/>
    </style:style>
    <style:style style:name="Tabela526.B" style:family="table-column">
      <style:table-column-properties style:column-width="8.701cm"/>
    </style:style>
    <style:style style:name="Tabela526.A1" style:family="table-cell">
      <style:table-cell-properties style:vertical-align="middle"/>
    </style:style>
    <style:style style:name="Tabela527" style:family="table">
      <style:table-properties style:width="13.765cm" table:align="left"/>
    </style:style>
    <style:style style:name="Tabela527.A" style:family="table-column">
      <style:table-column-properties style:column-width="2.337cm"/>
    </style:style>
    <style:style style:name="Tabela527.B" style:family="table-column">
      <style:table-column-properties style:column-width="11.428cm"/>
    </style:style>
    <style:style style:name="Tabela527.A1" style:family="table-cell">
      <style:table-cell-properties style:vertical-align="middle"/>
    </style:style>
    <style:style style:name="Tabela528" style:family="table">
      <style:table-properties style:width="11.882cm" table:align="left"/>
    </style:style>
    <style:style style:name="Tabela528.A" style:family="table-column">
      <style:table-column-properties style:column-width="2.337cm"/>
    </style:style>
    <style:style style:name="Tabela528.B" style:family="table-column">
      <style:table-column-properties style:column-width="9.544cm"/>
    </style:style>
    <style:style style:name="Tabela528.A1" style:family="table-cell">
      <style:table-cell-properties style:vertical-align="middle"/>
    </style:style>
    <style:style style:name="Tabela529" style:family="table">
      <style:table-properties style:width="13.765cm" table:align="left"/>
    </style:style>
    <style:style style:name="Tabela529.A" style:family="table-column">
      <style:table-column-properties style:column-width="2.337cm"/>
    </style:style>
    <style:style style:name="Tabela529.B" style:family="table-column">
      <style:table-column-properties style:column-width="11.428cm"/>
    </style:style>
    <style:style style:name="Tabela529.A1" style:family="table-cell">
      <style:table-cell-properties style:vertical-align="middle"/>
    </style:style>
    <style:style style:name="Tabela530" style:family="table">
      <style:table-properties style:width="10.366cm" table:align="left"/>
    </style:style>
    <style:style style:name="Tabela530.A" style:family="table-column">
      <style:table-column-properties style:column-width="1.665cm"/>
    </style:style>
    <style:style style:name="Tabela530.B" style:family="table-column">
      <style:table-column-properties style:column-width="8.701cm"/>
    </style:style>
    <style:style style:name="Tabela530.A1" style:family="table-cell">
      <style:table-cell-properties style:vertical-align="middle"/>
    </style:style>
    <style:style style:name="Tabela531" style:family="table">
      <style:table-properties style:width="14.316cm" table:align="left"/>
    </style:style>
    <style:style style:name="Tabela531.A" style:family="table-column">
      <style:table-column-properties style:column-width="2.337cm"/>
    </style:style>
    <style:style style:name="Tabela531.B" style:family="table-column">
      <style:table-column-properties style:column-width="11.979cm"/>
    </style:style>
    <style:style style:name="Tabela531.A1" style:family="table-cell">
      <style:table-cell-properties style:vertical-align="middle"/>
    </style:style>
    <style:style style:name="Tabela532" style:family="table">
      <style:table-properties style:width="13.594cm" table:align="left"/>
    </style:style>
    <style:style style:name="Tabela532.A" style:family="table-column">
      <style:table-column-properties style:column-width="2.337cm"/>
    </style:style>
    <style:style style:name="Tabela532.B" style:family="table-column">
      <style:table-column-properties style:column-width="11.257cm"/>
    </style:style>
    <style:style style:name="Tabela532.A1" style:family="table-cell">
      <style:table-cell-properties style:vertical-align="middle"/>
    </style:style>
    <style:style style:name="Tabela533" style:family="table">
      <style:table-properties style:width="12.846cm" table:align="left"/>
    </style:style>
    <style:style style:name="Tabela533.A" style:family="table-column">
      <style:table-column-properties style:column-width="2.337cm"/>
    </style:style>
    <style:style style:name="Tabela533.B" style:family="table-column">
      <style:table-column-properties style:column-width="10.509cm"/>
    </style:style>
    <style:style style:name="Tabela533.A1" style:family="table-cell">
      <style:table-cell-properties style:vertical-align="middle"/>
    </style:style>
    <style:style style:name="Tabela534" style:family="table">
      <style:table-properties style:width="11.038cm" table:align="left"/>
    </style:style>
    <style:style style:name="Tabela534.A" style:family="table-column">
      <style:table-column-properties style:column-width="2.337cm"/>
    </style:style>
    <style:style style:name="Tabela534.B" style:family="table-column">
      <style:table-column-properties style:column-width="8.701cm"/>
    </style:style>
    <style:style style:name="Tabela534.A1" style:family="table-cell">
      <style:table-cell-properties style:vertical-align="middle"/>
    </style:style>
    <style:style style:name="Tabela535" style:family="table">
      <style:table-properties style:width="10.366cm" table:align="left"/>
    </style:style>
    <style:style style:name="Tabela535.A" style:family="table-column">
      <style:table-column-properties style:column-width="1.665cm"/>
    </style:style>
    <style:style style:name="Tabela535.B" style:family="table-column">
      <style:table-column-properties style:column-width="8.701cm"/>
    </style:style>
    <style:style style:name="Tabela535.A1" style:family="table-cell">
      <style:table-cell-properties style:vertical-align="middle"/>
    </style:style>
    <style:style style:name="Tabela536" style:family="table">
      <style:table-properties style:width="10.366cm" table:align="left"/>
    </style:style>
    <style:style style:name="Tabela536.A" style:family="table-column">
      <style:table-column-properties style:column-width="1.665cm"/>
    </style:style>
    <style:style style:name="Tabela536.B" style:family="table-column">
      <style:table-column-properties style:column-width="8.701cm"/>
    </style:style>
    <style:style style:name="Tabela536.A1" style:family="table-cell">
      <style:table-cell-properties style:vertical-align="middle"/>
    </style:style>
    <style:style style:name="Tabela537" style:family="table">
      <style:table-properties style:width="12.487cm" table:align="left"/>
    </style:style>
    <style:style style:name="Tabela537.A" style:family="table-column">
      <style:table-column-properties style:column-width="2.337cm"/>
    </style:style>
    <style:style style:name="Tabela537.B" style:family="table-column">
      <style:table-column-properties style:column-width="10.149cm"/>
    </style:style>
    <style:style style:name="Tabela537.A1" style:family="table-cell">
      <style:table-cell-properties style:vertical-align="middle"/>
    </style:style>
    <style:style style:name="Tabela538" style:family="table">
      <style:table-properties style:width="12.363cm" table:align="left"/>
    </style:style>
    <style:style style:name="Tabela538.A" style:family="table-column">
      <style:table-column-properties style:column-width="2.337cm"/>
    </style:style>
    <style:style style:name="Tabela538.B" style:family="table-column">
      <style:table-column-properties style:column-width="10.026cm"/>
    </style:style>
    <style:style style:name="Tabela538.A1" style:family="table-cell">
      <style:table-cell-properties style:vertical-align="middle"/>
    </style:style>
    <style:style style:name="Tabela539" style:family="table">
      <style:table-properties style:width="10.366cm" table:align="left"/>
    </style:style>
    <style:style style:name="Tabela539.A" style:family="table-column">
      <style:table-column-properties style:column-width="1.665cm"/>
    </style:style>
    <style:style style:name="Tabela539.B" style:family="table-column">
      <style:table-column-properties style:column-width="8.701cm"/>
    </style:style>
    <style:style style:name="Tabela539.A1" style:family="table-cell">
      <style:table-cell-properties style:vertical-align="middle"/>
    </style:style>
    <style:style style:name="Tabela540" style:family="table">
      <style:table-properties style:width="10.366cm" table:align="left"/>
    </style:style>
    <style:style style:name="Tabela540.A" style:family="table-column">
      <style:table-column-properties style:column-width="1.665cm"/>
    </style:style>
    <style:style style:name="Tabela540.B" style:family="table-column">
      <style:table-column-properties style:column-width="8.701cm"/>
    </style:style>
    <style:style style:name="Tabela540.A1" style:family="table-cell">
      <style:table-cell-properties style:vertical-align="middle"/>
    </style:style>
    <style:style style:name="Tabela541" style:family="table">
      <style:table-properties style:width="14.092cm" table:align="left"/>
    </style:style>
    <style:style style:name="Tabela541.A" style:family="table-column">
      <style:table-column-properties style:column-width="1.665cm"/>
    </style:style>
    <style:style style:name="Tabela541.B" style:family="table-column">
      <style:table-column-properties style:column-width="12.427cm"/>
    </style:style>
    <style:style style:name="Tabela541.A1" style:family="table-cell">
      <style:table-cell-properties style:vertical-align="middle"/>
    </style:style>
    <style:style style:name="Tabela542" style:family="table">
      <style:table-properties style:width="11.038cm" table:align="left"/>
    </style:style>
    <style:style style:name="Tabela542.A" style:family="table-column">
      <style:table-column-properties style:column-width="2.337cm"/>
    </style:style>
    <style:style style:name="Tabela542.B" style:family="table-column">
      <style:table-column-properties style:column-width="8.701cm"/>
    </style:style>
    <style:style style:name="Tabela542.A1" style:family="table-cell">
      <style:table-cell-properties style:vertical-align="middle"/>
    </style:style>
    <style:style style:name="Tabela543" style:family="table">
      <style:table-properties style:width="11.426cm" table:align="left"/>
    </style:style>
    <style:style style:name="Tabela543.A" style:family="table-column">
      <style:table-column-properties style:column-width="2.337cm"/>
    </style:style>
    <style:style style:name="Tabela543.B" style:family="table-column">
      <style:table-column-properties style:column-width="9.089cm"/>
    </style:style>
    <style:style style:name="Tabela543.A1" style:family="table-cell">
      <style:table-cell-properties style:vertical-align="middle"/>
    </style:style>
    <style:style style:name="Tabela544" style:family="table">
      <style:table-properties style:width="12.106cm" table:align="left"/>
    </style:style>
    <style:style style:name="Tabela544.A" style:family="table-column">
      <style:table-column-properties style:column-width="1.665cm"/>
    </style:style>
    <style:style style:name="Tabela544.B" style:family="table-column">
      <style:table-column-properties style:column-width="10.44cm"/>
    </style:style>
    <style:style style:name="Tabela544.A1" style:family="table-cell">
      <style:table-cell-properties style:vertical-align="middle"/>
    </style:style>
    <style:style style:name="Tabela545" style:family="table">
      <style:table-properties style:width="12.428cm" table:align="left"/>
    </style:style>
    <style:style style:name="Tabela545.A" style:family="table-column">
      <style:table-column-properties style:column-width="2.337cm"/>
    </style:style>
    <style:style style:name="Tabela545.B" style:family="table-column">
      <style:table-column-properties style:column-width="10.091cm"/>
    </style:style>
    <style:style style:name="Tabela545.A1" style:family="table-cell">
      <style:table-cell-properties style:vertical-align="middle"/>
    </style:style>
    <style:style style:name="Tabela546" style:family="table">
      <style:table-properties style:width="10.541cm" table:align="left"/>
    </style:style>
    <style:style style:name="Tabela546.A" style:family="table-column">
      <style:table-column-properties style:column-width="1.665cm"/>
    </style:style>
    <style:style style:name="Tabela546.B" style:family="table-column">
      <style:table-column-properties style:column-width="8.876cm"/>
    </style:style>
    <style:style style:name="Tabela546.A1" style:family="table-cell">
      <style:table-cell-properties style:vertical-align="middle"/>
    </style:style>
    <style:style style:name="Tabela547" style:family="table">
      <style:table-properties style:width="14.342cm" table:align="left"/>
    </style:style>
    <style:style style:name="Tabela547.A" style:family="table-column">
      <style:table-column-properties style:column-width="2.337cm"/>
    </style:style>
    <style:style style:name="Tabela547.B" style:family="table-column">
      <style:table-column-properties style:column-width="12.005cm"/>
    </style:style>
    <style:style style:name="Tabela547.A1" style:family="table-cell">
      <style:table-cell-properties style:vertical-align="middle"/>
    </style:style>
    <style:style style:name="Tabela548" style:family="table">
      <style:table-properties style:width="10.366cm" table:align="left"/>
    </style:style>
    <style:style style:name="Tabela548.A" style:family="table-column">
      <style:table-column-properties style:column-width="1.665cm"/>
    </style:style>
    <style:style style:name="Tabela548.B" style:family="table-column">
      <style:table-column-properties style:column-width="8.701cm"/>
    </style:style>
    <style:style style:name="Tabela548.A1" style:family="table-cell">
      <style:table-cell-properties style:vertical-align="middle"/>
    </style:style>
    <style:style style:name="Tabela549" style:family="table">
      <style:table-properties style:width="12.174cm" table:align="left"/>
    </style:style>
    <style:style style:name="Tabela549.A" style:family="table-column">
      <style:table-column-properties style:column-width="1.665cm"/>
    </style:style>
    <style:style style:name="Tabela549.B" style:family="table-column">
      <style:table-column-properties style:column-width="10.509cm"/>
    </style:style>
    <style:style style:name="Tabela549.A1" style:family="table-cell">
      <style:table-cell-properties style:vertical-align="middle"/>
    </style:style>
    <style:style style:name="Tabela550" style:family="table">
      <style:table-properties style:width="12.864cm" table:align="left"/>
    </style:style>
    <style:style style:name="Tabela550.A" style:family="table-column">
      <style:table-column-properties style:column-width="2.337cm"/>
    </style:style>
    <style:style style:name="Tabela550.B" style:family="table-column">
      <style:table-column-properties style:column-width="10.527cm"/>
    </style:style>
    <style:style style:name="Tabela550.A1" style:family="table-cell">
      <style:table-cell-properties style:vertical-align="middle"/>
    </style:style>
    <style:style style:name="Tabela551" style:family="table">
      <style:table-properties style:width="14.139cm" table:align="left"/>
    </style:style>
    <style:style style:name="Tabela551.A" style:family="table-column">
      <style:table-column-properties style:column-width="2.337cm"/>
    </style:style>
    <style:style style:name="Tabela551.B" style:family="table-column">
      <style:table-column-properties style:column-width="11.802cm"/>
    </style:style>
    <style:style style:name="Tabela551.A1" style:family="table-cell">
      <style:table-cell-properties style:vertical-align="middle"/>
    </style:style>
    <style:style style:name="Tabela552" style:family="table">
      <style:table-properties style:width="13.466cm" table:align="left"/>
    </style:style>
    <style:style style:name="Tabela552.A" style:family="table-column">
      <style:table-column-properties style:column-width="2.337cm"/>
    </style:style>
    <style:style style:name="Tabela552.B" style:family="table-column">
      <style:table-column-properties style:column-width="11.128cm"/>
    </style:style>
    <style:style style:name="Tabela552.A1" style:family="table-cell">
      <style:table-cell-properties style:vertical-align="middle"/>
    </style:style>
    <style:style style:name="Tabela553" style:family="table">
      <style:table-properties style:width="13.466cm" table:align="left"/>
    </style:style>
    <style:style style:name="Tabela553.A" style:family="table-column">
      <style:table-column-properties style:column-width="2.337cm"/>
    </style:style>
    <style:style style:name="Tabela553.B" style:family="table-column">
      <style:table-column-properties style:column-width="11.128cm"/>
    </style:style>
    <style:style style:name="Tabela553.A1" style:family="table-cell">
      <style:table-cell-properties style:vertical-align="middle"/>
    </style:style>
    <style:style style:name="Tabela554" style:family="table">
      <style:table-properties style:width="12.524cm" table:align="left"/>
    </style:style>
    <style:style style:name="Tabela554.A" style:family="table-column">
      <style:table-column-properties style:column-width="2.337cm"/>
    </style:style>
    <style:style style:name="Tabela554.B" style:family="table-column">
      <style:table-column-properties style:column-width="10.186cm"/>
    </style:style>
    <style:style style:name="Tabela554.A1" style:family="table-cell">
      <style:table-cell-properties style:vertical-align="middle"/>
    </style:style>
    <style:style style:name="Tabela555" style:family="table">
      <style:table-properties style:width="12.039cm" table:align="left"/>
    </style:style>
    <style:style style:name="Tabela555.A" style:family="table-column">
      <style:table-column-properties style:column-width="2.337cm"/>
    </style:style>
    <style:style style:name="Tabela555.B" style:family="table-column">
      <style:table-column-properties style:column-width="9.701cm"/>
    </style:style>
    <style:style style:name="Tabela555.A1" style:family="table-cell">
      <style:table-cell-properties style:vertical-align="middle"/>
    </style:style>
    <style:style style:name="Tabela556" style:family="table">
      <style:table-properties style:width="11.633cm" table:align="left"/>
    </style:style>
    <style:style style:name="Tabela556.A" style:family="table-column">
      <style:table-column-properties style:column-width="2.337cm"/>
    </style:style>
    <style:style style:name="Tabela556.B" style:family="table-column">
      <style:table-column-properties style:column-width="9.296cm"/>
    </style:style>
    <style:style style:name="Tabela556.A1" style:family="table-cell">
      <style:table-cell-properties style:vertical-align="middle"/>
    </style:style>
    <style:style style:name="Tabela557" style:family="table">
      <style:table-properties style:width="14.908cm" table:align="left"/>
    </style:style>
    <style:style style:name="Tabela557.A" style:family="table-column">
      <style:table-column-properties style:column-width="2.337cm"/>
    </style:style>
    <style:style style:name="Tabela557.B" style:family="table-column">
      <style:table-column-properties style:column-width="12.571cm"/>
    </style:style>
    <style:style style:name="Tabela557.A1" style:family="table-cell">
      <style:table-cell-properties style:vertical-align="middle"/>
    </style:style>
    <style:style style:name="Tabela558" style:family="table">
      <style:table-properties style:width="10.366cm" table:align="left"/>
    </style:style>
    <style:style style:name="Tabela558.A" style:family="table-column">
      <style:table-column-properties style:column-width="1.665cm"/>
    </style:style>
    <style:style style:name="Tabela558.B" style:family="table-column">
      <style:table-column-properties style:column-width="8.701cm"/>
    </style:style>
    <style:style style:name="Tabela558.A1" style:family="table-cell">
      <style:table-cell-properties style:vertical-align="middle"/>
    </style:style>
    <style:style style:name="Tabela559" style:family="table">
      <style:table-properties style:width="13.085cm" table:align="left"/>
    </style:style>
    <style:style style:name="Tabela559.A" style:family="table-column">
      <style:table-column-properties style:column-width="2.337cm"/>
    </style:style>
    <style:style style:name="Tabela559.B" style:family="table-column">
      <style:table-column-properties style:column-width="10.747cm"/>
    </style:style>
    <style:style style:name="Tabela559.A1" style:family="table-cell">
      <style:table-cell-properties style:vertical-align="middle"/>
    </style:style>
    <style:style style:name="Tabela560" style:family="table">
      <style:table-properties style:width="13.466cm" table:align="left"/>
    </style:style>
    <style:style style:name="Tabela560.A" style:family="table-column">
      <style:table-column-properties style:column-width="2.337cm"/>
    </style:style>
    <style:style style:name="Tabela560.B" style:family="table-column">
      <style:table-column-properties style:column-width="11.128cm"/>
    </style:style>
    <style:style style:name="Tabela560.A1" style:family="table-cell">
      <style:table-cell-properties style:vertical-align="middle"/>
    </style:style>
    <style:style style:name="Tabela561" style:family="table">
      <style:table-properties style:width="15.425cm" table:align="left"/>
    </style:style>
    <style:style style:name="Tabela561.A" style:family="table-column">
      <style:table-column-properties style:column-width="2.337cm"/>
    </style:style>
    <style:style style:name="Tabela561.B" style:family="table-column">
      <style:table-column-properties style:column-width="13.088cm"/>
    </style:style>
    <style:style style:name="Tabela561.A1" style:family="table-cell">
      <style:table-cell-properties style:vertical-align="middle"/>
    </style:style>
    <style:style style:name="Tabela562" style:family="table">
      <style:table-properties style:width="14.908cm" table:align="left"/>
    </style:style>
    <style:style style:name="Tabela562.A" style:family="table-column">
      <style:table-column-properties style:column-width="2.337cm"/>
    </style:style>
    <style:style style:name="Tabela562.B" style:family="table-column">
      <style:table-column-properties style:column-width="12.571cm"/>
    </style:style>
    <style:style style:name="Tabela562.A1" style:family="table-cell">
      <style:table-cell-properties style:vertical-align="middle"/>
    </style:style>
    <style:style style:name="Tabela563" style:family="table">
      <style:table-properties style:width="13.088cm" table:align="left"/>
    </style:style>
    <style:style style:name="Tabela563.A" style:family="table-column">
      <style:table-column-properties style:column-width="2.337cm"/>
    </style:style>
    <style:style style:name="Tabela563.B" style:family="table-column">
      <style:table-column-properties style:column-width="10.751cm"/>
    </style:style>
    <style:style style:name="Tabela563.A1" style:family="table-cell">
      <style:table-cell-properties style:vertical-align="middle"/>
    </style:style>
    <style:style style:name="Tabela564" style:family="table">
      <style:table-properties style:width="17cm" table:align="left"/>
    </style:style>
    <style:style style:name="Tabela564.A" style:family="table-column">
      <style:table-column-properties style:column-width="2.219cm"/>
    </style:style>
    <style:style style:name="Tabela564.B" style:family="table-column">
      <style:table-column-properties style:column-width="14.781cm"/>
    </style:style>
    <style:style style:name="Tabela564.A1" style:family="table-cell">
      <style:table-cell-properties style:vertical-align="middle"/>
    </style:style>
    <style:style style:name="Tabela565" style:family="table">
      <style:table-properties style:width="10.366cm" table:align="left"/>
    </style:style>
    <style:style style:name="Tabela565.A" style:family="table-column">
      <style:table-column-properties style:column-width="1.665cm"/>
    </style:style>
    <style:style style:name="Tabela565.B" style:family="table-column">
      <style:table-column-properties style:column-width="8.701cm"/>
    </style:style>
    <style:style style:name="Tabela565.A1" style:family="table-cell">
      <style:table-cell-properties style:vertical-align="middle"/>
    </style:style>
    <style:style style:name="Tabela566" style:family="table">
      <style:table-properties style:width="13.638cm" table:align="left"/>
    </style:style>
    <style:style style:name="Tabela566.A" style:family="table-column">
      <style:table-column-properties style:column-width="2.337cm"/>
    </style:style>
    <style:style style:name="Tabela566.B" style:family="table-column">
      <style:table-column-properties style:column-width="11.301cm"/>
    </style:style>
    <style:style style:name="Tabela566.A1" style:family="table-cell">
      <style:table-cell-properties style:vertical-align="middle"/>
    </style:style>
    <style:style style:name="Tabela567" style:family="table">
      <style:table-properties style:width="11.536cm" table:align="left"/>
    </style:style>
    <style:style style:name="Tabela567.A" style:family="table-column">
      <style:table-column-properties style:column-width="2.337cm"/>
    </style:style>
    <style:style style:name="Tabela567.B" style:family="table-column">
      <style:table-column-properties style:column-width="9.199cm"/>
    </style:style>
    <style:style style:name="Tabela567.A1" style:family="table-cell">
      <style:table-cell-properties style:vertical-align="middle"/>
    </style:style>
    <style:style style:name="Tabela568" style:family="table">
      <style:table-properties style:width="17cm" table:align="left"/>
    </style:style>
    <style:style style:name="Tabela568.A" style:family="table-column">
      <style:table-column-properties style:column-width="2.274cm"/>
    </style:style>
    <style:style style:name="Tabela568.B" style:family="table-column">
      <style:table-column-properties style:column-width="14.727cm"/>
    </style:style>
    <style:style style:name="Tabela568.A1" style:family="table-cell">
      <style:table-cell-properties style:vertical-align="middle"/>
    </style:style>
    <style:style style:name="Tabela569" style:family="table">
      <style:table-properties style:width="11.913cm" table:align="left"/>
    </style:style>
    <style:style style:name="Tabela569.A" style:family="table-column">
      <style:table-column-properties style:column-width="2.337cm"/>
    </style:style>
    <style:style style:name="Tabela569.B" style:family="table-column">
      <style:table-column-properties style:column-width="9.576cm"/>
    </style:style>
    <style:style style:name="Tabela569.A1" style:family="table-cell">
      <style:table-cell-properties style:vertical-align="middle"/>
    </style:style>
    <style:style style:name="Tabela570" style:family="table">
      <style:table-properties style:width="14.379cm" table:align="left"/>
    </style:style>
    <style:style style:name="Tabela570.A" style:family="table-column">
      <style:table-column-properties style:column-width="2.337cm"/>
    </style:style>
    <style:style style:name="Tabela570.B" style:family="table-column">
      <style:table-column-properties style:column-width="12.042cm"/>
    </style:style>
    <style:style style:name="Tabela570.A1" style:family="table-cell">
      <style:table-cell-properties style:vertical-align="middle"/>
    </style:style>
    <style:style style:name="Tabela571" style:family="table">
      <style:table-properties style:width="17cm" table:align="left"/>
    </style:style>
    <style:style style:name="Tabela571.A" style:family="table-column">
      <style:table-column-properties style:column-width="1.658cm"/>
    </style:style>
    <style:style style:name="Tabela571.B" style:family="table-column">
      <style:table-column-properties style:column-width="15.342cm"/>
    </style:style>
    <style:style style:name="Tabela571.A1" style:family="table-cell">
      <style:table-cell-properties style:vertical-align="middle"/>
    </style:style>
    <style:style style:name="Tabela572" style:family="table">
      <style:table-properties style:width="12.356cm" table:align="left"/>
    </style:style>
    <style:style style:name="Tabela572.A" style:family="table-column">
      <style:table-column-properties style:column-width="2.337cm"/>
    </style:style>
    <style:style style:name="Tabela572.B" style:family="table-column">
      <style:table-column-properties style:column-width="10.019cm"/>
    </style:style>
    <style:style style:name="Tabela572.A1" style:family="table-cell">
      <style:table-cell-properties style:vertical-align="middle"/>
    </style:style>
    <style:style style:name="Tabela573" style:family="table">
      <style:table-properties style:width="11.254cm" table:align="left"/>
    </style:style>
    <style:style style:name="Tabela573.A" style:family="table-column">
      <style:table-column-properties style:column-width="2.337cm"/>
    </style:style>
    <style:style style:name="Tabela573.B" style:family="table-column">
      <style:table-column-properties style:column-width="8.916cm"/>
    </style:style>
    <style:style style:name="Tabela573.A1" style:family="table-cell">
      <style:table-cell-properties style:vertical-align="middle"/>
    </style:style>
    <style:style style:name="Tabela574" style:family="table">
      <style:table-properties style:width="13.46cm" table:align="left"/>
    </style:style>
    <style:style style:name="Tabela574.A" style:family="table-column">
      <style:table-column-properties style:column-width="2.337cm"/>
    </style:style>
    <style:style style:name="Tabela574.B" style:family="table-column">
      <style:table-column-properties style:column-width="11.123cm"/>
    </style:style>
    <style:style style:name="Tabela574.A1" style:family="table-cell">
      <style:table-cell-properties style:vertical-align="middle"/>
    </style:style>
    <style:style style:name="Tabela575" style:family="table">
      <style:table-properties style:width="11.038cm" table:align="left"/>
    </style:style>
    <style:style style:name="Tabela575.A" style:family="table-column">
      <style:table-column-properties style:column-width="2.337cm"/>
    </style:style>
    <style:style style:name="Tabela575.B" style:family="table-column">
      <style:table-column-properties style:column-width="8.701cm"/>
    </style:style>
    <style:style style:name="Tabela575.A1" style:family="table-cell">
      <style:table-cell-properties style:vertical-align="middle"/>
    </style:style>
    <style:style style:name="Tabela576" style:family="table">
      <style:table-properties style:width="12.49cm" table:align="left"/>
    </style:style>
    <style:style style:name="Tabela576.A" style:family="table-column">
      <style:table-column-properties style:column-width="2.337cm"/>
    </style:style>
    <style:style style:name="Tabela576.B" style:family="table-column">
      <style:table-column-properties style:column-width="10.153cm"/>
    </style:style>
    <style:style style:name="Tabela576.A1" style:family="table-cell">
      <style:table-cell-properties style:vertical-align="middle"/>
    </style:style>
    <style:style style:name="Tabela577" style:family="table">
      <style:table-properties style:width="12.857cm" table:align="left"/>
    </style:style>
    <style:style style:name="Tabela577.A" style:family="table-column">
      <style:table-column-properties style:column-width="2.337cm"/>
    </style:style>
    <style:style style:name="Tabela577.B" style:family="table-column">
      <style:table-column-properties style:column-width="10.52cm"/>
    </style:style>
    <style:style style:name="Tabela577.A1" style:family="table-cell">
      <style:table-cell-properties style:vertical-align="middle"/>
    </style:style>
    <style:style style:name="Tabela578" style:family="table">
      <style:table-properties style:width="15.203cm" table:align="left"/>
    </style:style>
    <style:style style:name="Tabela578.A" style:family="table-column">
      <style:table-column-properties style:column-width="2.337cm"/>
    </style:style>
    <style:style style:name="Tabela578.B" style:family="table-column">
      <style:table-column-properties style:column-width="12.866cm"/>
    </style:style>
    <style:style style:name="Tabela578.A1" style:family="table-cell">
      <style:table-cell-properties style:vertical-align="middle"/>
    </style:style>
    <style:style style:name="Tabela579" style:family="table">
      <style:table-properties style:width="12.552cm" table:align="left"/>
    </style:style>
    <style:style style:name="Tabela579.A" style:family="table-column">
      <style:table-column-properties style:column-width="2.337cm"/>
    </style:style>
    <style:style style:name="Tabela579.B" style:family="table-column">
      <style:table-column-properties style:column-width="10.215cm"/>
    </style:style>
    <style:style style:name="Tabela579.A1" style:family="table-cell">
      <style:table-cell-properties style:vertical-align="middle"/>
    </style:style>
    <style:style style:name="Tabela580" style:family="table">
      <style:table-properties style:width="11.038cm" table:align="left"/>
    </style:style>
    <style:style style:name="Tabela580.A" style:family="table-column">
      <style:table-column-properties style:column-width="2.337cm"/>
    </style:style>
    <style:style style:name="Tabela580.B" style:family="table-column">
      <style:table-column-properties style:column-width="8.701cm"/>
    </style:style>
    <style:style style:name="Tabela580.A1" style:family="table-cell">
      <style:table-cell-properties style:vertical-align="middle"/>
    </style:style>
    <style:style style:name="Tabela581" style:family="table">
      <style:table-properties style:width="11.038cm" table:align="left"/>
    </style:style>
    <style:style style:name="Tabela581.A" style:family="table-column">
      <style:table-column-properties style:column-width="2.337cm"/>
    </style:style>
    <style:style style:name="Tabela581.B" style:family="table-column">
      <style:table-column-properties style:column-width="8.701cm"/>
    </style:style>
    <style:style style:name="Tabela581.A1" style:family="table-cell">
      <style:table-cell-properties style:vertical-align="middle"/>
    </style:style>
    <style:style style:name="Tabela582" style:family="table">
      <style:table-properties style:width="14.841cm" table:align="left"/>
    </style:style>
    <style:style style:name="Tabela582.A" style:family="table-column">
      <style:table-column-properties style:column-width="2.337cm"/>
    </style:style>
    <style:style style:name="Tabela582.B" style:family="table-column">
      <style:table-column-properties style:column-width="12.504cm"/>
    </style:style>
    <style:style style:name="Tabela582.A1" style:family="table-cell">
      <style:table-cell-properties style:vertical-align="middle"/>
    </style:style>
    <style:style style:name="Tabela583" style:family="table">
      <style:table-properties style:width="15.397cm" table:align="left"/>
    </style:style>
    <style:style style:name="Tabela583.A" style:family="table-column">
      <style:table-column-properties style:column-width="2.337cm"/>
    </style:style>
    <style:style style:name="Tabela583.B" style:family="table-column">
      <style:table-column-properties style:column-width="13.06cm"/>
    </style:style>
    <style:style style:name="Tabela583.A1" style:family="table-cell">
      <style:table-cell-properties style:vertical-align="middle"/>
    </style:style>
    <style:style style:name="Tabela584" style:family="table">
      <style:table-properties style:width="14.788cm" table:align="left"/>
    </style:style>
    <style:style style:name="Tabela584.A" style:family="table-column">
      <style:table-column-properties style:column-width="2.337cm"/>
    </style:style>
    <style:style style:name="Tabela584.B" style:family="table-column">
      <style:table-column-properties style:column-width="12.451cm"/>
    </style:style>
    <style:style style:name="Tabela584.A1" style:family="table-cell">
      <style:table-cell-properties style:vertical-align="middle"/>
    </style:style>
    <style:style style:name="Tabela585" style:family="table">
      <style:table-properties style:width="12.973cm" table:align="left"/>
    </style:style>
    <style:style style:name="Tabela585.A" style:family="table-column">
      <style:table-column-properties style:column-width="2.337cm"/>
    </style:style>
    <style:style style:name="Tabela585.B" style:family="table-column">
      <style:table-column-properties style:column-width="10.636cm"/>
    </style:style>
    <style:style style:name="Tabela585.A1" style:family="table-cell">
      <style:table-cell-properties style:vertical-align="middle"/>
    </style:style>
    <style:style style:name="Tabela586" style:family="table">
      <style:table-properties style:width="14.33cm" table:align="left"/>
    </style:style>
    <style:style style:name="Tabela586.A" style:family="table-column">
      <style:table-column-properties style:column-width="2.337cm"/>
    </style:style>
    <style:style style:name="Tabela586.B" style:family="table-column">
      <style:table-column-properties style:column-width="11.993cm"/>
    </style:style>
    <style:style style:name="Tabela586.A1" style:family="table-cell">
      <style:table-cell-properties style:vertical-align="middle"/>
    </style:style>
    <style:style style:name="Tabela587" style:family="table">
      <style:table-properties style:width="12.846cm" table:align="left"/>
    </style:style>
    <style:style style:name="Tabela587.A" style:family="table-column">
      <style:table-column-properties style:column-width="2.337cm"/>
    </style:style>
    <style:style style:name="Tabela587.B" style:family="table-column">
      <style:table-column-properties style:column-width="10.509cm"/>
    </style:style>
    <style:style style:name="Tabela587.A1" style:family="table-cell">
      <style:table-cell-properties style:vertical-align="middle"/>
    </style:style>
    <style:style style:name="Tabela588" style:family="table">
      <style:table-properties style:width="12.846cm" table:align="left"/>
    </style:style>
    <style:style style:name="Tabela588.A" style:family="table-column">
      <style:table-column-properties style:column-width="2.337cm"/>
    </style:style>
    <style:style style:name="Tabela588.B" style:family="table-column">
      <style:table-column-properties style:column-width="10.509cm"/>
    </style:style>
    <style:style style:name="Tabela588.A1" style:family="table-cell">
      <style:table-cell-properties style:vertical-align="middle"/>
    </style:style>
    <style:style style:name="Tabela589" style:family="table">
      <style:table-properties style:width="14.129cm" table:align="left"/>
    </style:style>
    <style:style style:name="Tabela589.A" style:family="table-column">
      <style:table-column-properties style:column-width="2.337cm"/>
    </style:style>
    <style:style style:name="Tabela589.B" style:family="table-column">
      <style:table-column-properties style:column-width="11.792cm"/>
    </style:style>
    <style:style style:name="Tabela589.A1" style:family="table-cell">
      <style:table-cell-properties style:vertical-align="middle"/>
    </style:style>
    <style:style style:name="Tabela590" style:family="table">
      <style:table-properties style:width="12.846cm" table:align="left"/>
    </style:style>
    <style:style style:name="Tabela590.A" style:family="table-column">
      <style:table-column-properties style:column-width="2.337cm"/>
    </style:style>
    <style:style style:name="Tabela590.B" style:family="table-column">
      <style:table-column-properties style:column-width="10.509cm"/>
    </style:style>
    <style:style style:name="Tabela590.A1" style:family="table-cell">
      <style:table-cell-properties style:vertical-align="middle"/>
    </style:style>
    <style:style style:name="Tabela591" style:family="table">
      <style:table-properties style:width="12.846cm" table:align="left"/>
    </style:style>
    <style:style style:name="Tabela591.A" style:family="table-column">
      <style:table-column-properties style:column-width="2.337cm"/>
    </style:style>
    <style:style style:name="Tabela591.B" style:family="table-column">
      <style:table-column-properties style:column-width="10.509cm"/>
    </style:style>
    <style:style style:name="Tabela591.A1" style:family="table-cell">
      <style:table-cell-properties style:vertical-align="middle"/>
    </style:style>
    <style:style style:name="Tabela592" style:family="table">
      <style:table-properties style:width="12.846cm" table:align="left"/>
    </style:style>
    <style:style style:name="Tabela592.A" style:family="table-column">
      <style:table-column-properties style:column-width="2.337cm"/>
    </style:style>
    <style:style style:name="Tabela592.B" style:family="table-column">
      <style:table-column-properties style:column-width="10.509cm"/>
    </style:style>
    <style:style style:name="Tabela592.A1" style:family="table-cell">
      <style:table-cell-properties style:vertical-align="middle"/>
    </style:style>
    <style:style style:name="Tabela593" style:family="table">
      <style:table-properties style:width="16.803cm" table:align="left"/>
    </style:style>
    <style:style style:name="Tabela593.A" style:family="table-column">
      <style:table-column-properties style:column-width="2.337cm"/>
    </style:style>
    <style:style style:name="Tabela593.B" style:family="table-column">
      <style:table-column-properties style:column-width="14.466cm"/>
    </style:style>
    <style:style style:name="Tabela593.A1" style:family="table-cell">
      <style:table-cell-properties style:vertical-align="middle"/>
    </style:style>
    <style:style style:name="Tabela594" style:family="table">
      <style:table-properties style:width="13.466cm" table:align="left"/>
    </style:style>
    <style:style style:name="Tabela594.A" style:family="table-column">
      <style:table-column-properties style:column-width="2.337cm"/>
    </style:style>
    <style:style style:name="Tabela594.B" style:family="table-column">
      <style:table-column-properties style:column-width="11.128cm"/>
    </style:style>
    <style:style style:name="Tabela594.A1" style:family="table-cell">
      <style:table-cell-properties style:vertical-align="middle"/>
    </style:style>
    <style:style style:name="Tabela595" style:family="table">
      <style:table-properties style:width="15.198cm" table:align="left"/>
    </style:style>
    <style:style style:name="Tabela595.A" style:family="table-column">
      <style:table-column-properties style:column-width="1.665cm"/>
    </style:style>
    <style:style style:name="Tabela595.B" style:family="table-column">
      <style:table-column-properties style:column-width="13.533cm"/>
    </style:style>
    <style:style style:name="Tabela595.A1" style:family="table-cell">
      <style:table-cell-properties style:vertical-align="middle"/>
    </style:style>
    <style:style style:name="Tabela596" style:family="table">
      <style:table-properties style:width="17cm" table:align="left"/>
    </style:style>
    <style:style style:name="Tabela596.A" style:family="table-column">
      <style:table-column-properties style:column-width="2.29cm"/>
    </style:style>
    <style:style style:name="Tabela596.B" style:family="table-column">
      <style:table-column-properties style:column-width="14.711cm"/>
    </style:style>
    <style:style style:name="Tabela596.A1" style:family="table-cell">
      <style:table-cell-properties style:vertical-align="middle"/>
    </style:style>
    <style:style style:name="Tabela597" style:family="table">
      <style:table-properties style:width="17cm" table:align="left"/>
    </style:style>
    <style:style style:name="Tabela597.A" style:family="table-column">
      <style:table-column-properties style:column-width="2.143cm"/>
    </style:style>
    <style:style style:name="Tabela597.B" style:family="table-column">
      <style:table-column-properties style:column-width="14.857cm"/>
    </style:style>
    <style:style style:name="Tabela597.A1" style:family="table-cell">
      <style:table-cell-properties style:vertical-align="middle"/>
    </style:style>
    <style:style style:name="Tabela598" style:family="table">
      <style:table-properties style:width="12.846cm" table:align="left"/>
    </style:style>
    <style:style style:name="Tabela598.A" style:family="table-column">
      <style:table-column-properties style:column-width="2.337cm"/>
    </style:style>
    <style:style style:name="Tabela598.B" style:family="table-column">
      <style:table-column-properties style:column-width="10.509cm"/>
    </style:style>
    <style:style style:name="Tabela598.A1" style:family="table-cell">
      <style:table-cell-properties style:vertical-align="middle"/>
    </style:style>
    <style:style style:name="Tabela599" style:family="table">
      <style:table-properties style:width="14.12cm" table:align="left"/>
    </style:style>
    <style:style style:name="Tabela599.A" style:family="table-column">
      <style:table-column-properties style:column-width="2.337cm"/>
    </style:style>
    <style:style style:name="Tabela599.B" style:family="table-column">
      <style:table-column-properties style:column-width="11.783cm"/>
    </style:style>
    <style:style style:name="Tabela599.A1" style:family="table-cell">
      <style:table-cell-properties style:vertical-align="middle"/>
    </style:style>
    <style:style style:name="Tabela600" style:family="table">
      <style:table-properties style:width="14.57cm" table:align="left"/>
    </style:style>
    <style:style style:name="Tabela600.A" style:family="table-column">
      <style:table-column-properties style:column-width="2.337cm"/>
    </style:style>
    <style:style style:name="Tabela600.B" style:family="table-column">
      <style:table-column-properties style:column-width="12.233cm"/>
    </style:style>
    <style:style style:name="Tabela600.A1" style:family="table-cell">
      <style:table-cell-properties style:vertical-align="middle"/>
    </style:style>
    <style:style style:name="Tabela601" style:family="table">
      <style:table-properties style:width="11.476cm" table:align="left"/>
    </style:style>
    <style:style style:name="Tabela601.A" style:family="table-column">
      <style:table-column-properties style:column-width="2.337cm"/>
    </style:style>
    <style:style style:name="Tabela601.B" style:family="table-column">
      <style:table-column-properties style:column-width="9.139cm"/>
    </style:style>
    <style:style style:name="Tabela601.A1" style:family="table-cell">
      <style:table-cell-properties style:vertical-align="middle"/>
    </style:style>
    <style:style style:name="Tabela602" style:family="table">
      <style:table-properties style:width="14.316cm" table:align="left"/>
    </style:style>
    <style:style style:name="Tabela602.A" style:family="table-column">
      <style:table-column-properties style:column-width="2.337cm"/>
    </style:style>
    <style:style style:name="Tabela602.B" style:family="table-column">
      <style:table-column-properties style:column-width="11.979cm"/>
    </style:style>
    <style:style style:name="Tabela602.A1" style:family="table-cell">
      <style:table-cell-properties style:vertical-align="middle"/>
    </style:style>
    <style:style style:name="Tabela603" style:family="table">
      <style:table-properties style:width="17cm" table:align="left"/>
    </style:style>
    <style:style style:name="Tabela603.A" style:family="table-column">
      <style:table-column-properties style:column-width="2.2cm"/>
    </style:style>
    <style:style style:name="Tabela603.B" style:family="table-column">
      <style:table-column-properties style:column-width="14.801cm"/>
    </style:style>
    <style:style style:name="Tabela603.A1" style:family="table-cell">
      <style:table-cell-properties style:vertical-align="middle"/>
    </style:style>
    <style:style style:name="Tabela604" style:family="table">
      <style:table-properties style:width="11.845cm" table:align="left"/>
    </style:style>
    <style:style style:name="Tabela604.A" style:family="table-column">
      <style:table-column-properties style:column-width="2.337cm"/>
    </style:style>
    <style:style style:name="Tabela604.B" style:family="table-column">
      <style:table-column-properties style:column-width="9.507cm"/>
    </style:style>
    <style:style style:name="Tabela604.A1" style:family="table-cell">
      <style:table-cell-properties style:vertical-align="middle"/>
    </style:style>
    <style:style style:name="Tabela605" style:family="table">
      <style:table-properties style:width="14.316cm" table:align="left"/>
    </style:style>
    <style:style style:name="Tabela605.A" style:family="table-column">
      <style:table-column-properties style:column-width="2.337cm"/>
    </style:style>
    <style:style style:name="Tabela605.B" style:family="table-column">
      <style:table-column-properties style:column-width="11.979cm"/>
    </style:style>
    <style:style style:name="Tabela605.A1" style:family="table-cell">
      <style:table-cell-properties style:vertical-align="middle"/>
    </style:style>
    <style:style style:name="Tabela606" style:family="table">
      <style:table-properties style:width="17cm" table:align="left"/>
    </style:style>
    <style:style style:name="Tabela606.A" style:family="table-column">
      <style:table-column-properties style:column-width="2.168cm"/>
    </style:style>
    <style:style style:name="Tabela606.B" style:family="table-column">
      <style:table-column-properties style:column-width="14.833cm"/>
    </style:style>
    <style:style style:name="Tabela606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4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12" style:family="paragraph" style:parent-style-name="Text_20_body">
      <style:paragraph-properties fo:margin-top="0cm" fo:margin-bottom="0cm" style:contextual-spacing="false" fo:orphans="2" fo:widows="2"/>
    </style:style>
    <style:style style:name="P13" style:family="paragraph" style:parent-style-name="Text_20_body">
      <style:paragraph-properties fo:orphans="2" fo:widows="2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conteudo">
        <text:p text:style-name="P5"><text:bookmark text:name="htmlStuff"/>PODER JUDICIÁRIO</text:p>
        <text:p text:style-name="P3">TRIBUNAL DE JUSTIÇA DO ESTADO DA BAHIA</text:p>
        <text:p text:style-name="P3">PRIMEIRA CÂMARA CÍVEL</text:p>
        <text:p text:style-name="P4">PAUTA DE JULGAMENTO – SESSÃO PLENÁRIA VIRTUAL</text:p>
        <text:p text:style-name="P8"><text:span text:style-name="T1">Processos que deverão ser julgados pelo(a) Primeira Câmara Cível, em Sessão Plenária Virtual</text:span> <text:span text:style-name="T1">que será realizada entre</text:span> <text:span text:style-name="T1">às 12:00h do </text:span><text:span text:style-name="T2">dia 31/01/2023 e às 12:00h do dia</text:span><text:span text:style-name="T3"> </text:span><text:span text:style-name="T2">07/02/2023 ,</text:span><text:span text:style-name="T1"> 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11"/>
        <text:p text:style-name="P9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10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11"/>
        <text:p text:style-name="P10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11"/>
        <text:p text:style-name="P10">Não concluído o julgamento em razão de ausência de quórum de votação, os processos serão incluídos na sessão plenária virtual imediatamente posterior, independente de nova intimação.</text:p>
        <text:p text:style-name="P11"/>
        <text:p text:style-name="P10">Fica vedado o peticionamento eletrônico no período de realização da sessão, salvo os casos excepcionais que o justifiquem.</text:p>
        <text:p text:style-name="P10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12"/>
        <table:table table:name="Tabela1" table:style-name="Tabela1">
          <table:table-column table:style-name="Tabela1.A"/>
          <table:table-column table:style-name="Tabela1.B"/>
          <table:table-row table:style-name="TableLine1782342959360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782342959360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8018925-24.2022.8.05.0000 MANDADO DE SEGURANÇA CÍVEL</text:p>
            </table:table-cell>
          </table:table-row>
          <table:table-row table:style-name="TableLine1782342959360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LIDIVALDO REAICHE RAIMUNDO BRITTO</text:p>
            </table:table-cell>
          </table:table-row>
          <table:table-row table:style-name="TableLine1782342959360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FRANCISCO PEREIRA DOS SANTOS NETO</text:p>
            </table:table-cell>
          </table:table-row>
          <table:table-row table:style-name="TableLine1782342959360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01ª Turma Recursal do Tribunal de Justiça do Estado da Bahia</text:p>
            </table:table-cell>
          </table:table-row>
          <text:soft-page-break/>
          <table:table-row table:style-name="TableLine1782342959360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FILIPE FIGUEIREDO DE ALENCAR (BA 52028)</text:p>
            </table:table-cell>
          </table:table-row>
          <table:table-row table:style-name="TableLine1782342959360"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Table_20_Contents">FLAVIA PRESGRAVE BRUZDZENSKY (BA 14983)</text:p>
            </table:table-cell>
          </table:table-row>
          <table:table-row table:style-name="TableLine178234295936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7"/>
        <table:table table:name="Tabela2" table:style-name="Tabela2">
          <table:table-column table:style-name="Tabela2.A"/>
          <table:table-column table:style-name="Tabela2.B"/>
          <table:table-row table:style-name="TableLine1782342980672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782342980672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04722-66.2017.8.05.0274 EMBARGOS DE DECLARAÇÃO CÍVEL</text:p>
            </table:table-cell>
          </table:table-row>
          <table:table-row table:style-name="TableLine1782342980672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REGINA HELENA RAMOS REIS</text:p>
            </table:table-cell>
          </table:table-row>
          <table:table-row table:style-name="TableLine1782342980672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ESTADO DA BAHIA</text:p>
            </table:table-cell>
          </table:table-row>
          <table:table-row table:style-name="TableLine1782342980672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ARLINDA LEITE BORBA</text:p>
            </table:table-cell>
          </table:table-row>
          <table:table-row table:style-name="TableLine1782342980672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KARINE DUARTE E SILVA (BA 58573)</text:p>
            </table:table-cell>
          </table:table-row>
          <table:table-row table:style-name="TableLine1782342980672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CHRISTIANO LEMOS FERREIRA (BA 16976)</text:p>
            </table:table-cell>
          </table:table-row>
          <table:table-row table:style-name="TableLine1782342980672">
            <table:table-cell table:style-name="Tabela2.A1" office:value-type="string">
              <text:p text:style-name="P6"/>
            </table:table-cell>
            <table:table-cell table:style-name="Tabela2.A1" office:value-type="string">
              <text:p text:style-name="Table_20_Contents">UADY BARBOSA BULOS (BA 2751)</text:p>
            </table:table-cell>
          </table:table-row>
          <table:table-row table:style-name="TableLine1782342980672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7"/>
        <table:table table:name="Tabela3" table:style-name="Tabela3">
          <table:table-column table:style-name="Tabela3.A"/>
          <table:table-column table:style-name="Tabela3.B"/>
          <table:table-row table:style-name="TableLine1782342977504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782342977504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807409-11.2015.8.05.0080 EMBARGOS DE DECLARAÇÃO CÍVEL</text:p>
            </table:table-cell>
          </table:table-row>
          <table:table-row table:style-name="TableLine1782342977504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REGINA HELENA RAMOS REIS</text:p>
            </table:table-cell>
          </table:table-row>
          <table:table-row table:style-name="TableLine1782342977504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LUCY SILVA OLIVEIRA</text:p>
            </table:table-cell>
          </table:table-row>
          <table:table-row table:style-name="TableLine1782342977504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 table:style-name="TableLine1782342977504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JOSE ROBERTO CAJADO DE MENEZES (BA 11332)</text:p>
            </table:table-cell>
          </table:table-row>
          <table:table-row table:style-name="TableLine1782342977504">
            <table:table-cell table:style-name="Tabela3.A1" office:value-type="string">
              <text:p text:style-name="P6"/>
            </table:table-cell>
            <table:table-cell table:style-name="Tabela3.A1" office:value-type="string">
              <text:p text:style-name="Table_20_Contents">RAMON EDSON CARNEIRO DOS SANTOS (BA 41222)</text:p>
            </table:table-cell>
          </table:table-row>
          <table:table-row table:style-name="TableLine1782342977504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7"/>
        <table:table table:name="Tabela4" table:style-name="Tabela4">
          <table:table-column table:style-name="Tabela4.A"/>
          <table:table-column table:style-name="Tabela4.B"/>
          <table:table-row table:style-name="TableLine1782342990752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782342990752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19536-74.2022.8.05.0000 EMBARGOS DE DECLARAÇÃO CÍVEL</text:p>
            </table:table-cell>
          </table:table-row>
          <table:table-row table:style-name="TableLine1782342990752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LIDIVALDO REAICHE RAIMUNDO BRITTO</text:p>
            </table:table-cell>
          </table:table-row>
          <table:table-row table:style-name="TableLine1782342990752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FUNDACAO PETROBRAS DE SEGURIDADE SOCIAL PETROS</text:p>
            </table:table-cell>
          </table:table-row>
          <table:table-row table:style-name="TableLine1782342990752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DAVID SOUZA DO ESPIRITO SANTO FILHO</text:p>
            </table:table-cell>
          </table:table-row>
          <table:table-row table:style-name="TableLine1782342990752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CARLOS FERNANDO DE SIQUEIRA CASTRO (BA 17766)</text:p>
            </table:table-cell>
          </table:table-row>
          <table:table-row table:style-name="TableLine1782342990752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MONIQUE LUANE DE ARAUJO LEITE (BA 62927)</text:p>
            </table:table-cell>
          </table:table-row>
          <table:table-row table:style-name="TableLine1782342990752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JAIRO ANDRADE DE MIRANDA (BA 3923)</text:p>
            </table:table-cell>
          </table:table-row>
          <table:table-row table:style-name="TableLine1782342990752">
            <table:table-cell table:style-name="Tabela4.A1" office:value-type="string">
              <text:p text:style-name="P6"/>
            </table:table-cell>
            <table:table-cell table:style-name="Tabela4.A1" office:value-type="string">
              <text:p text:style-name="Table_20_Contents">LIGIA MARTINS OLIVEIRA (BA 25956)</text:p>
            </table:table-cell>
          </table:table-row>
          <table:table-row table:style-name="TableLine1782342990752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7"/>
        <table:table table:name="Tabela5" table:style-name="Tabela5">
          <table:table-column table:style-name="Tabela5.A"/>
          <table:table-column table:style-name="Tabela5.B"/>
          <table:table-row table:style-name="TableLine1782342999968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78234299996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70410-23.2014.8.05.0001 EMBARGOS DE DECLARAÇÃO CÍVEL</text:p>
            </table:table-cell>
          </table:table-row>
          <table:table-row table:style-name="TableLine1782342999968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LIDIVALDO REAICHE RAIMUNDO BRITTO</text:p>
            </table:table-cell>
          </table:table-row>
          <table:table-row table:style-name="TableLine1782342999968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BANCO VOTORANTIM S.A.</text:p>
            </table:table-cell>
          </table:table-row>
          <table:table-row table:style-name="TableLine1782342999968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JORGE HENRIQUE COSTA DOS SANTOS</text:p>
            </table:table-cell>
          </table:table-row>
          <table:table-row table:style-name="TableLine1782342999968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TONIO DE MORAES DOURADO NETO (PE 23255)</text:p>
            </table:table-cell>
          </table:table-row>
          <table:table-row table:style-name="TableLine1782342999968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CELIA TERESA SANTOS (BA 5558)</text:p>
            </table:table-cell>
          </table:table-row>
          <table:table-row table:style-name="TableLine1782342999968">
            <table:table-cell table:style-name="Tabela5.A1" office:value-type="string">
              <text:p text:style-name="P6"/>
            </table:table-cell>
            <table:table-cell table:style-name="Tabela5.A1" office:value-type="string">
              <text:p text:style-name="Table_20_Contents">MARIA DA SAUDE DE BRITO BOMFIM (BA 19337)</text:p>
            </table:table-cell>
          </table:table-row>
          <table:table-row table:style-name="TableLine1782342999968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7"/>
        <table:table table:name="Tabela6" table:style-name="Tabela6">
          <table:table-column table:style-name="Tabela6.A"/>
          <table:table-column table:style-name="Tabela6.B"/>
          <table:table-row table:style-name="TableLine1782343023872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782343023872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20704-14.2022.8.05.0000 EMBARGOS DE DECLARAÇÃO CÍVEL</text:p>
            </table:table-cell>
          </table:table-row>
          <table:table-row table:style-name="TableLine1782343023872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LIDIVALDO REAICHE RAIMUNDO BRITTO</text:p>
            </table:table-cell>
          </table:table-row>
          <table:table-row table:style-name="TableLine1782343023872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VOTORANTIM CIMENTOS S.A.</text:p>
            </table:table-cell>
          </table:table-row>
          <table:table-row table:style-name="TableLine178234302387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CARLOS DA CRUZ SOARES</text:p>
            </table:table-cell>
          </table:table-row>
          <table:table-row table:style-name="TableLine1782343023872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ADRIANA ASTUTO PEREIRA (RJ 80696)</text:p>
            </table:table-cell>
          </table:table-row>
          <table:table-row table:style-name="TableLine1782343023872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PEDRO ACIOLI WERNER (RJ 16603)</text:p>
            </table:table-cell>
          </table:table-row>
          <table:table-row table:style-name="TableLine1782343023872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ELBAMAIR CONCEICAO MATOS DINIZ GONCALVES (BA 44797)</text:p>
            </table:table-cell>
          </table:table-row>
          <text:soft-page-break/>
          <table:table-row table:style-name="TableLine1782343023872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MARCOS SAMPAIO DE SOUZA (BA 15899)</text:p>
            </table:table-cell>
          </table:table-row>
          <table:table-row table:style-name="TableLine1782343023872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NEILA CRISTINA BOAVENTURA AMARAL (BA 35841)</text:p>
            </table:table-cell>
          </table:table-row>
          <table:table-row table:style-name="TableLine1782343023872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ROBERTA MIRANDA TORRES (BA 50669)</text:p>
            </table:table-cell>
          </table:table-row>
          <table:table-row table:style-name="TableLine1782343023872">
            <table:table-cell table:style-name="Tabela6.A1" office:value-type="string">
              <text:p text:style-name="P6"/>
            </table:table-cell>
            <table:table-cell table:style-name="Tabela6.A1" office:value-type="string">
              <text:p text:style-name="Table_20_Contents">TERCIO ROBERTO PEIXOTO SOUZA (BA 18573)</text:p>
            </table:table-cell>
          </table:table-row>
          <table:table-row table:style-name="TableLine1782343023872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7"/>
        <table:table table:name="Tabela7" table:style-name="Tabela7">
          <table:table-column table:style-name="Tabela7.A"/>
          <table:table-column table:style-name="Tabela7.B"/>
          <table:table-row table:style-name="TableLine1782343014080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782343014080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000165-13.2012.8.05.0131 EMBARGOS DE DECLARAÇÃO CÍVEL</text:p>
            </table:table-cell>
          </table:table-row>
          <table:table-row table:style-name="TableLine178234301408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LIDIVALDO REAICHE RAIMUNDO BRITTO</text:p>
            </table:table-cell>
          </table:table-row>
          <table:table-row table:style-name="TableLine1782343014080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MUNICIPIO DE LAFAIETE COUTINHO</text:p>
            </table:table-cell>
          </table:table-row>
          <table:table-row table:style-name="TableLine1782343014080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RAIMUNDA PEREIRA SOUZA</text:p>
            </table:table-cell>
          </table:table-row>
          <table:table-row table:style-name="TableLine1782343014080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RENATO SOUZA ARAGAO (BA 16758)</text:p>
            </table:table-cell>
          </table:table-row>
          <table:table-row table:style-name="TableLine1782343014080">
            <table:table-cell table:style-name="Tabela7.A1" office:value-type="string">
              <text:p text:style-name="P6"/>
            </table:table-cell>
            <table:table-cell table:style-name="Tabela7.A1" office:value-type="string">
              <text:p text:style-name="Table_20_Contents">MARIA NEIDE CRUZ SAMPAIO (BA 30316)</text:p>
            </table:table-cell>
          </table:table-row>
          <table:table-row table:style-name="TableLine1782343014080">
            <table:table-cell table:style-name="Tabela7.A1" office:value-type="string">
              <text:p text:style-name="P6"/>
            </table:table-cell>
            <table:table-cell table:style-name="Tabela7.A1" office:value-type="string">
              <text:p text:style-name="Table_20_Contents">RENATO SOUZA ARAGAO (BA 16758)</text:p>
            </table:table-cell>
          </table:table-row>
          <table:table-row table:style-name="TableLine1782343014080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7"/>
        <table:table table:name="Tabela8" table:style-name="Tabela8">
          <table:table-column table:style-name="Tabela8.A"/>
          <table:table-column table:style-name="Tabela8.B"/>
          <table:table-row table:style-name="TableLine178234304316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78234304316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21824-60.2020.8.05.0001 EMBARGOS DE DECLARAÇÃO CÍVEL</text:p>
            </table:table-cell>
          </table:table-row>
          <table:table-row table:style-name="TableLine178234304316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PILAR CELIA TOBIO DE CLARO</text:p>
            </table:table-cell>
          </table:table-row>
          <table:table-row table:style-name="TableLine1782343043168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STADO DA BAHIA</text:p>
            </table:table-cell>
          </table:table-row>
          <table:table-row table:style-name="TableLine1782343043168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SANDRA SANTOS ALVES</text:p>
            </table:table-cell>
          </table:table-row>
          <table:table-row table:style-name="TableLine178234304316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MARIA DULCE HASSELMAN RODRIGUES BALEEIRO (BA 14335)</text:p>
            </table:table-cell>
          </table:table-row>
          <table:table-row table:style-name="TableLine1782343043168">
            <table:table-cell table:style-name="Tabela8.A1" office:value-type="string">
              <text:p text:style-name="P6"/>
            </table:table-cell>
            <table:table-cell table:style-name="Tabela8.A1" office:value-type="string">
              <text:p text:style-name="Table_20_Contents">Jó da Conceição Santos (BA 48709)</text:p>
            </table:table-cell>
          </table:table-row>
          <table:table-row table:style-name="TableLine1782343043168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7"/>
        <table:table table:name="Tabela9" table:style-name="Tabela9">
          <table:table-column table:style-name="Tabela9.A"/>
          <table:table-column table:style-name="Tabela9.B"/>
          <table:table-row table:style-name="TableLine1782343037696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782343037696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23864-78.2021.8.05.0001 EMBARGOS DE DECLARAÇÃO CÍVEL</text:p>
            </table:table-cell>
          </table:table-row>
          <table:table-row table:style-name="TableLine1782343037696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PILAR CELIA TOBIO DE CLARO</text:p>
            </table:table-cell>
          </table:table-row>
          <table:table-row table:style-name="TableLine1782343037696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ARAFORROS IND E COMERCIO DE PERFILADOS LTDA</text:p>
            </table:table-cell>
          </table:table-row>
          <table:table-row table:style-name="TableLine1782343037696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 table:style-name="TableLine178234303769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LUIZ GUSTAVO SANTANA DE CARVALHO (AL 6125)</text:p>
            </table:table-cell>
          </table:table-row>
          <table:table-row table:style-name="TableLine1782343037696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7"/>
        <table:table table:name="Tabela10" table:style-name="Tabela10">
          <table:table-column table:style-name="Tabela10.A"/>
          <table:table-column table:style-name="Tabela10.B"/>
          <table:table-row table:style-name="TableLine1782343029920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782343029920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1980-14.2019.8.05.0146 EMBARGOS DE DECLARAÇÃO CÍVEL</text:p>
            </table:table-cell>
          </table:table-row>
          <table:table-row table:style-name="TableLine1782343029920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PILAR CELIA TOBIO DE CLARO</text:p>
            </table:table-cell>
          </table:table-row>
          <table:table-row table:style-name="TableLine1782343029920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CAIXA DE PREVIDENCIA E ASSISTENCIA DOS SERVIDORES DA FUNDACAO NACIONAL DE SAUDE</text:p>
            </table:table-cell>
          </table:table-row>
          <table:table-row table:style-name="TableLine1782343029920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CARLOS RODRIGUES DA SILVA</text:p>
            </table:table-cell>
          </table:table-row>
          <table:table-row table:style-name="TableLine178234302992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RAFAEL SALEK RUIZ (RJ 94228)</text:p>
            </table:table-cell>
          </table:table-row>
          <table:table-row table:style-name="TableLine1782343029920">
            <table:table-cell table:style-name="Tabela10.A1" office:value-type="string">
              <text:p text:style-name="P6"/>
            </table:table-cell>
            <table:table-cell table:style-name="Tabela10.A1" office:value-type="string">
              <text:p text:style-name="Table_20_Contents">IVANE JESUINO ALVES (PE 41788)</text:p>
            </table:table-cell>
          </table:table-row>
          <table:table-row table:style-name="TableLine1782343029920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7"/>
        <table:table table:name="Tabela11" table:style-name="Tabela11">
          <table:table-column table:style-name="Tabela11.A"/>
          <table:table-column table:style-name="Tabela11.B"/>
          <table:table-row table:style-name="TableLine1782343047200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782343047200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0222-30.2019.8.05.0039 EMBARGOS DE DECLARAÇÃO CÍVEL</text:p>
            </table:table-cell>
          </table:table-row>
          <table:table-row table:style-name="TableLine1782343047200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PILAR CELIA TOBIO DE CLARO</text:p>
            </table:table-cell>
          </table:table-row>
          <table:table-row table:style-name="TableLine1782343047200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BANCO DO BRASIL S/A</text:p>
            </table:table-cell>
          </table:table-row>
          <table:table-row table:style-name="TableLine1782343047200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CARLOS RODRIGUES DA COSTA</text:p>
            </table:table-cell>
          </table:table-row>
          <table:table-row table:style-name="TableLine1782343047200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NELSON WILIANS FRATONI RODRIGUES (BA 24290)</text:p>
            </table:table-cell>
          </table:table-row>
          <table:table-row table:style-name="TableLine1782343047200">
            <table:table-cell table:style-name="Tabela11.A1" office:value-type="string">
              <text:p text:style-name="P6"/>
            </table:table-cell>
            <table:table-cell table:style-name="Tabela11.A1" office:value-type="string">
              <text:p text:style-name="Table_20_Contents">BIANCA MONTEIRO DE SOUZA (BA 58307)</text:p>
            </table:table-cell>
          </table:table-row>
          <table:table-row table:style-name="TableLine1782343047200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2" table:style-name="Tabela12">
          <table:table-column table:style-name="Tabela12.A"/>
          <table:table-column table:style-name="Tabela12.B"/>
          <table:table-row table:style-name="TableLine178234304662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782343046624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38483-16.2021.8.05.0000 EMBARGOS DE DECLARAÇÃO CÍVEL</text:p>
            </table:table-cell>
          </table:table-row>
          <table:table-row table:style-name="TableLine1782343046624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PILAR CELIA TOBIO DE CLARO</text:p>
            </table:table-cell>
          </table:table-row>
          <table:table-row table:style-name="TableLine1782343046624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CIRCULO ENGENHARIA LTDA</text:p>
            </table:table-cell>
          </table:table-row>
          <table:table-row table:style-name="TableLine1782343046624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COMPANHIA DE DESENVOLVIMENTO URBANO DO ESTADO DA BAHIA - CONDER</text:p>
            </table:table-cell>
          </table:table-row>
          <table:table-row table:style-name="TableLine1782343046624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JOSE MERCES DE OLIVEIRA NETO (DF 26765)</text:p>
            </table:table-cell>
          </table:table-row>
          <table:table-row table:style-name="TableLine1782343046624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LARISSA MARIA MERCES AMADO (BA 21418)</text:p>
            </table:table-cell>
          </table:table-row>
          <table:table-row table:style-name="TableLine1782343046624">
            <table:table-cell table:style-name="Tabela12.A1" office:value-type="string">
              <text:p text:style-name="P6"/>
            </table:table-cell>
            <table:table-cell table:style-name="Tabela12.A1" office:value-type="string">
              <text:p text:style-name="Table_20_Contents">JUVENAL RODRIGUES DE NEIVA (MG 11586)</text:p>
            </table:table-cell>
          </table:table-row>
          <table:table-row table:style-name="TableLine1782343046624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7"/>
        <table:table table:name="Tabela13" table:style-name="Tabela13">
          <table:table-column table:style-name="Tabela13.A"/>
          <table:table-column table:style-name="Tabela13.B"/>
          <table:table-row table:style-name="TableLine1782343079456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78234307945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500265-84.2015.8.05.0201 EMBARGOS DE DECLARAÇÃO CÍVEL</text:p>
            </table:table-cell>
          </table:table-row>
          <table:table-row table:style-name="TableLine1782343079456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PILAR CELIA TOBIO DE CLARO</text:p>
            </table:table-cell>
          </table:table-row>
          <table:table-row table:style-name="TableLine1782343079456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Aubigne Coelho Ferrera</text:p>
            </table:table-cell>
          </table:table-row>
          <table:table-row table:style-name="TableLine1782343079456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Ford Motor Company Brasil Ltda</text:p>
            </table:table-cell>
          </table:table-row>
          <table:table-row table:style-name="TableLine1782343079456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MAICO UENDEL MOZART MIGUEL (BA 31160)</text:p>
            </table:table-cell>
          </table:table-row>
          <table:table-row table:style-name="TableLine1782343079456">
            <table:table-cell table:style-name="Tabela13.A1" office:value-type="string">
              <text:p text:style-name="P6"/>
            </table:table-cell>
            <table:table-cell table:style-name="Tabela13.A1" office:value-type="string">
              <text:p text:style-name="Table_20_Contents">NAYARA SOARES GUERRA (ES 13879)</text:p>
            </table:table-cell>
          </table:table-row>
          <table:table-row table:style-name="TableLine1782343079456">
            <table:table-cell table:style-name="Tabela13.A1" office:value-type="string">
              <text:p text:style-name="P6"/>
            </table:table-cell>
            <table:table-cell table:style-name="Tabela13.A1" office:value-type="string">
              <text:p text:style-name="Table_20_Contents">CELSO DE FARIA MONTEIRO (BA 36272)</text:p>
            </table:table-cell>
          </table:table-row>
          <table:table-row table:style-name="TableLine178234307945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7"/>
        <table:table table:name="Tabela14" table:style-name="Tabela14">
          <table:table-column table:style-name="Tabela14.A"/>
          <table:table-column table:style-name="Tabela14.B"/>
          <table:table-row table:style-name="TableLine178234306966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782343069664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0561376-19.2017.8.05.0001 EMBARGOS DE DECLARAÇÃO CÍVEL</text:p>
            </table:table-cell>
          </table:table-row>
          <table:table-row table:style-name="TableLine178234306966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PILAR CELIA TOBIO DE CLARO</text:p>
            </table:table-cell>
          </table:table-row>
          <table:table-row table:style-name="TableLine1782343069664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SONIA MARIA MOURA DA CUNHA</text:p>
            </table:table-cell>
          </table:table-row>
          <table:table-row table:style-name="TableLine1782343069664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TELECOMUNICACOES BRASILEIRAS SA TELEBRAS</text:p>
            </table:table-cell>
          </table:table-row>
          <table:table-row table:style-name="TableLine1782343069664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JOALISSON DA CUNHA COSTA (BA 42858)</text:p>
            </table:table-cell>
          </table:table-row>
          <table:table-row table:style-name="TableLine1782343069664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CARLOS EDUARDO CAVALCANTE RAMOS (BA 37489)</text:p>
            </table:table-cell>
          </table:table-row>
          <table:table-row table:style-name="TableLine1782343069664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CINTIA FURTADO RIBEIRO DA SILVA (CE 20100)</text:p>
            </table:table-cell>
          </table:table-row>
          <table:table-row table:style-name="TableLine1782343069664">
            <table:table-cell table:style-name="Tabela14.A1" office:value-type="string">
              <text:p text:style-name="P6"/>
            </table:table-cell>
            <table:table-cell table:style-name="Tabela14.A1" office:value-type="string">
              <text:p text:style-name="Table_20_Contents">FELIPE D AGUIAR ROCHA FERREIRA (BA 68751)</text:p>
            </table:table-cell>
          </table:table-row>
          <table:table-row table:style-name="TableLine1782343069664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7"/>
        <table:table table:name="Tabela15" table:style-name="Tabela15">
          <table:table-column table:style-name="Tabela15.A"/>
          <table:table-column table:style-name="Tabela15.B"/>
          <table:table-row table:style-name="TableLine1782343085792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782343085792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61376-19.2017.8.05.0001 EMBARGOS DE DECLARAÇÃO CÍVEL</text:p>
            </table:table-cell>
          </table:table-row>
          <table:table-row table:style-name="TableLine1782343085792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PILAR CELIA TOBIO DE CLARO</text:p>
            </table:table-cell>
          </table:table-row>
          <table:table-row table:style-name="TableLine1782343085792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TELECOMUNICACOES BRASILEIRAS SA TELEBRAS</text:p>
            </table:table-cell>
          </table:table-row>
          <table:table-row table:style-name="TableLine1782343085792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SONIA MARIA MOURA DA CUNHA</text:p>
            </table:table-cell>
          </table:table-row>
          <table:table-row table:style-name="TableLine1782343085792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CARLOS EDUARDO CAVALCANTE RAMOS (BA 37489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CINTIA FURTADO RIBEIRO DA SILVA (CE 20100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DANIEL FROES SOUZA (DF 45045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FELIPE D AGUIAR ROCHA FERREIRA (BA 68751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JOALISSON DA CUNHA COSTA (BA 42858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CARLOS EDUARDO CAVALCANTE RAMOS (BA 37489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CINTIA FURTADO RIBEIRO DA SILVA (CE 20100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DANIEL FROES SOUZA (DF 45045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FELIPE D AGUIAR ROCHA FERREIRA (BA 68751)</text:p>
            </table:table-cell>
          </table:table-row>
          <table:table-row table:style-name="TableLine1782343085792">
            <table:table-cell table:style-name="Tabela15.A1" office:value-type="string">
              <text:p text:style-name="P6"/>
            </table:table-cell>
            <table:table-cell table:style-name="Tabela15.A1" office:value-type="string">
              <text:p text:style-name="Table_20_Contents">JOALISSON DA CUNHA COSTA (BA 42858)</text:p>
            </table:table-cell>
          </table:table-row>
          <table:table-row table:style-name="TableLine1782343085792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7"/>
        <table:table table:name="Tabela16" table:style-name="Tabela16">
          <table:table-column table:style-name="Tabela16.A"/>
          <table:table-column table:style-name="Tabela16.B"/>
          <table:table-row table:style-name="TableLine178234308867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ext:soft-page-break/>
          <table:table-row table:style-name="TableLine178234308867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552228-81.2017.8.05.0001 EMBARGOS DE DECLARAÇÃO CÍVEL</text:p>
            </table:table-cell>
          </table:table-row>
          <table:table-row table:style-name="TableLine178234308867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PILAR CELIA TOBIO DE CLARO</text:p>
            </table:table-cell>
          </table:table-row>
          <table:table-row table:style-name="TableLine1782343088672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HAPVIDA ASSISTENCIA MEDICA LTDA</text:p>
            </table:table-cell>
          </table:table-row>
          <table:table-row table:style-name="TableLine178234308867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ANTONIA MARIA SANTOS CASTRO ROQUE</text:p>
            </table:table-cell>
          </table:table-row>
          <table:table-row table:style-name="TableLine1782343088672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IGOR MACEDO FACO (CE 16470)</text:p>
            </table:table-cell>
          </table:table-row>
          <table:table-row table:style-name="TableLine1782343088672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MARCUS VINICIUS BRITO PASSOS SILVA (BA 20073)</text:p>
            </table:table-cell>
          </table:table-row>
          <table:table-row table:style-name="TableLine1782343088672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NELSON WILIANS FRATONI RODRIGUES (BA 24290)</text:p>
            </table:table-cell>
          </table:table-row>
          <table:table-row table:style-name="TableLine1782343088672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IGOR MACEDO FACO (CE 16470)</text:p>
            </table:table-cell>
          </table:table-row>
          <table:table-row table:style-name="TableLine1782343088672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MARCUS VINICIUS BRITO PASSOS SILVA (BA 20073)</text:p>
            </table:table-cell>
          </table:table-row>
          <table:table-row table:style-name="TableLine1782343088672">
            <table:table-cell table:style-name="Tabela16.A1" office:value-type="string">
              <text:p text:style-name="P6"/>
            </table:table-cell>
            <table:table-cell table:style-name="Tabela16.A1" office:value-type="string">
              <text:p text:style-name="Table_20_Contents">RODRIGO CAMARAO SANTANA (BA 35641)</text:p>
            </table:table-cell>
          </table:table-row>
          <table:table-row table:style-name="TableLine1782343088672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7"/>
        <table:table table:name="Tabela17" table:style-name="Tabela17">
          <table:table-column table:style-name="Tabela17.A"/>
          <table:table-column table:style-name="Tabela17.B"/>
          <table:table-row table:style-name="TableLine1782343106240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782343106240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373182-11.2012.8.05.0001 EMBARGOS DE DECLARAÇÃO CÍVEL</text:p>
            </table:table-cell>
          </table:table-row>
          <table:table-row table:style-name="TableLine1782343106240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PILAR CELIA TOBIO DE CLARO</text:p>
            </table:table-cell>
          </table:table-row>
          <table:table-row table:style-name="TableLine178234310624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Uss Soluções Gerenciadas Ltda</text:p>
            </table:table-cell>
          </table:table-row>
          <table:table-row table:style-name="TableLine1782343106240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Elisete de Oliveira Cardoso Moreira</text:p>
            </table:table-cell>
          </table:table-row>
          <table:table-row table:style-name="TableLine178234310624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CLAUDIA ORSI ABDUL AHAD SECURATO (SP 21747)</text:p>
            </table:table-cell>
          </table:table-row>
          <table:table-row table:style-name="TableLine1782343106240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IGOR MACEDO FACO (CE 16470)</text:p>
            </table:table-cell>
          </table:table-row>
          <table:table-row table:style-name="TableLine1782343106240">
            <table:table-cell table:style-name="Tabela17.A1" office:value-type="string">
              <text:p text:style-name="P6"/>
            </table:table-cell>
            <table:table-cell table:style-name="Tabela17.A1" office:value-type="string">
              <text:p text:style-name="Table_20_Contents">NELSON WILIANS FRATONI RODRIGUES (BA 24290)</text:p>
            </table:table-cell>
          </table:table-row>
          <table:table-row table:style-name="TableLine1782343106240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7"/>
        <table:table table:name="Tabela18" table:style-name="Tabela18">
          <table:table-column table:style-name="Tabela18.A"/>
          <table:table-column table:style-name="Tabela18.B"/>
          <table:table-row table:style-name="TableLine1782343117184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782343117184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524596-46.2018.8.05.0001 EMBARGOS DE DECLARAÇÃO CÍVEL</text:p>
            </table:table-cell>
          </table:table-row>
          <table:table-row table:style-name="TableLine1782343117184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PILAR CELIA TOBIO DE CLARO</text:p>
            </table:table-cell>
          </table:table-row>
          <table:table-row table:style-name="TableLine1782343117184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Ana Luiza Sandes Bragança (APELADO)</text:p>
            </table:table-cell>
          </table:table-row>
          <table:table-row table:style-name="TableLine1782343117184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OCEANAIR LINHAS AEREAS S/A</text:p>
            </table:table-cell>
          </table:table-row>
          <table:table-row table:style-name="TableLine1782343117184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GABRIEL DA CUNHA DO BOMFIM (BA 33864)</text:p>
            </table:table-cell>
          </table:table-row>
          <table:table-row table:style-name="TableLine1782343117184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BETANIA MIGUEL TEIXEIRA CAVALCANTE (BA 28859)</text:p>
            </table:table-cell>
          </table:table-row>
          <table:table-row table:style-name="TableLine1782343117184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GILBERTO RAIMUNDO BADARO DE ALMEIDA SOUZA (BA 22772)</text:p>
            </table:table-cell>
          </table:table-row>
          <table:table-row table:style-name="TableLine1782343117184">
            <table:table-cell table:style-name="Tabela18.A1" office:value-type="string">
              <text:p text:style-name="P6"/>
            </table:table-cell>
            <table:table-cell table:style-name="Tabela18.A1" office:value-type="string">
              <text:p text:style-name="Table_20_Contents">RENATA MALCON MARQUES (BA 24805)</text:p>
            </table:table-cell>
          </table:table-row>
          <table:table-row table:style-name="TableLine1782343117184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7"/>
        <table:table table:name="Tabela19" table:style-name="Tabela19">
          <table:table-column table:style-name="Tabela19.A"/>
          <table:table-column table:style-name="Tabela19.B"/>
          <table:table-row table:style-name="TableLine1782342865472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782342865472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555818-32.2018.8.05.0001 EMBARGOS DE DECLARAÇÃO CÍVEL</text:p>
            </table:table-cell>
          </table:table-row>
          <table:table-row table:style-name="TableLine178234286547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PILAR CELIA TOBIO DE CLARO</text:p>
            </table:table-cell>
          </table:table-row>
          <table:table-row table:style-name="TableLine1782342865472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BRADESCO SEGUROS S/A</text:p>
            </table:table-cell>
          </table:table-row>
          <table:table-row table:style-name="TableLine1782342865472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Maria Aparecida de Jesus Brito</text:p>
            </table:table-cell>
          </table:table-row>
          <table:table-row table:style-name="TableLine1782342865472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MARCELO NEUMANN MOREIRAS PESSOA (BA 25419)</text:p>
            </table:table-cell>
          </table:table-row>
          <table:table-row table:style-name="TableLine1782342865472">
            <table:table-cell table:style-name="Tabela19.A1" office:value-type="string">
              <text:p text:style-name="P6"/>
            </table:table-cell>
            <table:table-cell table:style-name="Tabela19.A1" office:value-type="string">
              <text:p text:style-name="Table_20_Contents">JONAS LIMA DE OLIVEIRA (BA 32646)</text:p>
            </table:table-cell>
          </table:table-row>
          <table:table-row table:style-name="TableLine1782342865472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7"/>
        <table:table table:name="Tabela20" table:style-name="Tabela20">
          <table:table-column table:style-name="Tabela20.A"/>
          <table:table-column table:style-name="Tabela20.B"/>
          <table:table-row table:style-name="TableLine178234286144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782342861440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32641-73.2017.8.05.0001 EMBARGOS DE DECLARAÇÃO CÍVEL</text:p>
            </table:table-cell>
          </table:table-row>
          <table:table-row table:style-name="TableLine178234286144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PILAR CELIA TOBIO DE CLARO</text:p>
            </table:table-cell>
          </table:table-row>
          <table:table-row table:style-name="TableLine1782342861440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SEGURADORA LIDER DOS CONSORCIOS DO SEGURO DPVAT S.A.</text:p>
            </table:table-cell>
          </table:table-row>
          <table:table-row table:style-name="TableLine1782342861440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JOSE LUIZ DOS SANTOS</text:p>
            </table:table-cell>
          </table:table-row>
          <table:table-row table:style-name="TableLine1782342861440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FABIO GIL MOREIRA SANTIAGO (BA 15664)</text:p>
            </table:table-cell>
          </table:table-row>
          <table:table-row table:style-name="TableLine1782342861440">
            <table:table-cell table:style-name="Tabela20.A1" office:value-type="string">
              <text:p text:style-name="P6"/>
            </table:table-cell>
            <table:table-cell table:style-name="Tabela20.A1" office:value-type="string">
              <text:p text:style-name="Table_20_Contents">JONATAS NEVES MARINHO DA COSTA (BA 25893)</text:p>
            </table:table-cell>
          </table:table-row>
          <table:table-row table:style-name="TableLine1782342861440">
            <table:table-cell table:style-name="Tabela20.A1" office:value-type="string">
              <text:p text:style-name="P6"/>
            </table:table-cell>
            <table:table-cell table:style-name="Tabela20.A1" office:value-type="string">
              <text:p text:style-name="Table_20_Contents">FABIO GIL MOREIRA SANTIAGO (BA 15664)</text:p>
            </table:table-cell>
          </table:table-row>
          <table:table-row table:style-name="TableLine1782342861440">
            <table:table-cell table:style-name="Tabela20.A1" office:value-type="string">
              <text:p text:style-name="P6"/>
            </table:table-cell>
            <table:table-cell table:style-name="Tabela20.A1" office:value-type="string">
              <text:p text:style-name="Table_20_Contents">JONATAS NEVES MARINHO DA COSTA (BA 25893)</text:p>
            </table:table-cell>
          </table:table-row>
          <table:table-row table:style-name="TableLine178234286144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21" table:style-name="Tabela21">
          <table:table-column table:style-name="Tabela21.A"/>
          <table:table-column table:style-name="Tabela21.B"/>
          <table:table-row table:style-name="TableLine1782208333488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78220833348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41147-20.2021.8.05.0000 EMBARGOS DE DECLARAÇÃO CÍVEL</text:p>
            </table:table-cell>
          </table:table-row>
          <table:table-row table:style-name="TableLine1782208333488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PILAR CELIA TOBIO DE CLARO</text:p>
            </table:table-cell>
          </table:table-row>
          <table:table-row table:style-name="TableLine1782208333488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CELINA VIANA DE ALBUQUERQUE</text:p>
            </table:table-cell>
          </table:table-row>
          <table:table-row table:style-name="TableLine178220833348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JANINE MORENO</text:p>
            </table:table-cell>
          </table:table-row>
          <table:table-row table:style-name="TableLine178220833348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JEAN PAULO MASCARENHAS CARDOSO SANTOS (BA 54417)</text:p>
            </table:table-cell>
          </table:table-row>
          <table:table-row table:style-name="TableLine1782208333488">
            <table:table-cell table:style-name="Tabela21.A1" office:value-type="string">
              <text:p text:style-name="P6"/>
            </table:table-cell>
            <table:table-cell table:style-name="Tabela21.A1" office:value-type="string">
              <text:p text:style-name="Table_20_Contents">JAIME OLIVEIRA VAZ SAMPAIO (BA 48299)</text:p>
            </table:table-cell>
          </table:table-row>
          <table:table-row table:style-name="TableLine1782208333488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7"/>
        <table:table table:name="Tabela22" table:style-name="Tabela22">
          <table:table-column table:style-name="Tabela22.A"/>
          <table:table-column table:style-name="Tabela22.B"/>
          <table:table-row table:style-name="TableLine178037429270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78037429270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0531178-96.2017.8.05.0001 EMBARGOS DE DECLARAÇÃO CÍVEL</text:p>
            </table:table-cell>
          </table:table-row>
          <table:table-row table:style-name="TableLine178037429270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PILAR CELIA TOBIO DE CLARO</text:p>
            </table:table-cell>
          </table:table-row>
          <table:table-row table:style-name="TableLine178037429270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LUIZ ARGOLO NOBRE CUNHA</text:p>
            </table:table-cell>
          </table:table-row>
          <table:table-row table:style-name="TableLine178037429270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ANTONIO CARLOS GARCIA MARTINEZ</text:p>
            </table:table-cell>
          </table:table-row>
          <table:table-row table:style-name="TableLine178037429270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GENARO DE OLIVEIRA NETO (BA 8362)</text:p>
            </table:table-cell>
          </table:table-row>
          <table:table-row table:style-name="TableLine17803742927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PAULO SERGIO MACIEL O DWYER (BA 10772)</text:p>
            </table:table-cell>
          </table:table-row>
          <table:table-row table:style-name="TableLine17803742927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JESSICA SOUZA DE OLIVEIRA (BA 41597)</text:p>
            </table:table-cell>
          </table:table-row>
          <table:table-row table:style-name="TableLine17803742927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PAULO AUGUSTO DE SOUZA VIEIRA (BA 13343)</text:p>
            </table:table-cell>
          </table:table-row>
          <table:table-row table:style-name="TableLine17803742927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SERGIO EMILIO SCHLANG ALVES (BA 3635)</text:p>
            </table:table-cell>
          </table:table-row>
          <table:table-row table:style-name="TableLine17803742927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TIAGO CACIM D ERRICO (BA 28288)</text:p>
            </table:table-cell>
          </table:table-row>
          <table:table-row table:style-name="TableLine1780374292704">
            <table:table-cell table:style-name="Tabela22.A1" office:value-type="string">
              <text:p text:style-name="P6"/>
            </table:table-cell>
            <table:table-cell table:style-name="Tabela22.A1" office:value-type="string">
              <text:p text:style-name="Table_20_Contents">YURI SANTANA FERREIRA (BA 42097)</text:p>
            </table:table-cell>
          </table:table-row>
          <table:table-row table:style-name="TableLine178037429270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7"/>
        <table:table table:name="Tabela23" table:style-name="Tabela23">
          <table:table-column table:style-name="Tabela23.A"/>
          <table:table-column table:style-name="Tabela23.B"/>
          <table:table-row table:style-name="TableLine1780374295008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780374295008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0531178-96.2017.8.05.0001 EMBARGOS DE DECLARAÇÃO CÍVEL</text:p>
            </table:table-cell>
          </table:table-row>
          <table:table-row table:style-name="TableLine1780374295008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PILAR CELIA TOBIO DE CLARO</text:p>
            </table:table-cell>
          </table:table-row>
          <table:table-row table:style-name="TableLine1780374295008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ANTONIO CARLOS GARCIA MARTINEZ</text:p>
            </table:table-cell>
          </table:table-row>
          <table:table-row table:style-name="TableLine1780374295008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LUIZ ARGOLO NOBRE CUNHA</text:p>
            </table:table-cell>
          </table:table-row>
          <table:table-row table:style-name="TableLine1780374295008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JESSICA SOUZA DE OLIVEIRA (BA 41597)</text:p>
            </table:table-cell>
          </table:table-row>
          <table:table-row table:style-name="TableLine1780374295008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PAULO AUGUSTO DE SOUZA VIEIRA (BA 13343)</text:p>
            </table:table-cell>
          </table:table-row>
          <table:table-row table:style-name="TableLine1780374295008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SERGIO EMILIO SCHLANG ALVES (BA 3635)</text:p>
            </table:table-cell>
          </table:table-row>
          <table:table-row table:style-name="TableLine1780374295008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TIAGO CACIM D ERRICO (BA 28288)</text:p>
            </table:table-cell>
          </table:table-row>
          <table:table-row table:style-name="TableLine1780374295008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YURI SANTANA FERREIRA (BA 42097)</text:p>
            </table:table-cell>
          </table:table-row>
          <table:table-row table:style-name="TableLine1780374295008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GENARO DE OLIVEIRA NETO (BA 8362)</text:p>
            </table:table-cell>
          </table:table-row>
          <table:table-row table:style-name="TableLine1780374295008">
            <table:table-cell table:style-name="Tabela23.A1" office:value-type="string">
              <text:p text:style-name="P6"/>
            </table:table-cell>
            <table:table-cell table:style-name="Tabela23.A1" office:value-type="string">
              <text:p text:style-name="Table_20_Contents">PAULO SERGIO MACIEL O DWYER (BA 10772)</text:p>
            </table:table-cell>
          </table:table-row>
          <table:table-row table:style-name="TableLine1780374295008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7"/>
        <table:table table:name="Tabela24" table:style-name="Tabela24">
          <table:table-column table:style-name="Tabela24.A"/>
          <table:table-column table:style-name="Tabela24.B"/>
          <table:table-row table:style-name="TableLine178037431574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780374315744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536450-03.2019.8.05.0001 EMBARGOS DE DECLARAÇÃO CÍVEL</text:p>
            </table:table-cell>
          </table:table-row>
          <table:table-row table:style-name="TableLine1780374315744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PILAR CELIA TOBIO DE CLARO</text:p>
            </table:table-cell>
          </table:table-row>
          <table:table-row table:style-name="TableLine1780374315744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ESPOLIO DE EDLA SANTOS QUEIROZ, REP. POR CLAUDIO MELO QUEIROZ,JOÃO ANTONIO QUEIROZ JUNIOR E LUCIANA MELO QUEIROZ</text:p>
            </table:table-cell>
          </table:table-row>
          <table:table-row table:style-name="TableLine1780374315744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SUL AMERICA COMPANHIA DE SEGURO SAUDE</text:p>
            </table:table-cell>
          </table:table-row>
          <table:table-row table:style-name="TableLine178037431574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CARLOS ALBERTO BATISTA NEVES FILHO (BA 22199)</text:p>
            </table:table-cell>
          </table:table-row>
          <table:table-row table:style-name="TableLine1780374315744">
            <table:table-cell table:style-name="Tabela24.A1" office:value-type="string">
              <text:p text:style-name="P6"/>
            </table:table-cell>
            <table:table-cell table:style-name="Tabela24.A1" office:value-type="string">
              <text:p text:style-name="Table_20_Contents">ANTONIO EDUARDO GONÇALVES RUEDA (PE 16983)</text:p>
            </table:table-cell>
          </table:table-row>
          <table:table-row table:style-name="TableLine178037431574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7"/>
        <table:table table:name="Tabela25" table:style-name="Tabela25">
          <table:table-column table:style-name="Tabela25.A"/>
          <table:table-column table:style-name="Tabela25.B"/>
          <table:table-row table:style-name="TableLine178037432611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780374326112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010354-75.2010.8.05.0113 EMBARGOS DE DECLARAÇÃO CÍVEL</text:p>
            </table:table-cell>
          </table:table-row>
          <table:table-row table:style-name="TableLine1780374326112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ILAR CELIA TOBIO DE CLARO</text:p>
            </table:table-cell>
          </table:table-row>
          <text:soft-page-break/>
          <table:table-row table:style-name="TableLine1780374326112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INSTITUTO NACIONAL DO SEGURO SOCIAL - INSS</text:p>
            </table:table-cell>
          </table:table-row>
          <table:table-row table:style-name="TableLine1780374326112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Arleide Benedito dos Santos</text:p>
            </table:table-cell>
          </table:table-row>
          <table:table-row table:style-name="TableLine1780374326112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IVANA MUNIZ DE SOUZA (BA 17373)</text:p>
            </table:table-cell>
          </table:table-row>
          <table:table-row table:style-name="TableLine1780374326112">
            <table:table-cell table:style-name="Tabela25.A1" office:value-type="string">
              <text:p text:style-name="P6"/>
            </table:table-cell>
            <table:table-cell table:style-name="Tabela25.A1" office:value-type="string">
              <text:p text:style-name="Table_20_Contents">MARCOS ANTONIO CONRADO MOREIRA (BA 9545)</text:p>
            </table:table-cell>
          </table:table-row>
          <table:table-row table:style-name="TableLine1780374326112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7"/>
        <table:table table:name="Tabela26" table:style-name="Tabela26">
          <table:table-column table:style-name="Tabela26.A"/>
          <table:table-column table:style-name="Tabela26.B"/>
          <table:table-row table:style-name="TableLine1780374325824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780374325824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0509068-26.2018.8.05.0080 EMBARGOS DE DECLARAÇÃO CÍVEL</text:p>
            </table:table-cell>
          </table:table-row>
          <table:table-row table:style-name="TableLine1780374325824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ILAR CELIA TOBIO DE CLARO</text:p>
            </table:table-cell>
          </table:table-row>
          <table:table-row table:style-name="TableLine178037432582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INSTITUTO NACIONAL DO SEGURO SOCIAL - INSS</text:p>
            </table:table-cell>
          </table:table-row>
          <table:table-row table:style-name="TableLine1780374325824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ntônio Costa Soares</text:p>
            </table:table-cell>
          </table:table-row>
          <table:table-row table:style-name="TableLine1780374325824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IVANA MUNIZ DE SOUZA (BA 17373)</text:p>
            </table:table-cell>
          </table:table-row>
          <table:table-row table:style-name="TableLine1780374325824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7"/>
        <table:table table:name="Tabela27" table:style-name="Tabela27">
          <table:table-column table:style-name="Tabela27.A"/>
          <table:table-column table:style-name="Tabela27.B"/>
          <table:table-row table:style-name="TableLine1780374333312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78037433331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001036-51.2014.8.05.0138 EMBARGOS DE DECLARAÇÃO CÍVEL</text:p>
            </table:table-cell>
          </table:table-row>
          <table:table-row table:style-name="TableLine1780374333312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ILAR CELIA TOBIO DE CLARO</text:p>
            </table:table-cell>
          </table:table-row>
          <table:table-row table:style-name="TableLine1780374333312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Miguel Osmar Barreto Xavier</text:p>
            </table:table-cell>
          </table:table-row>
          <table:table-row table:style-name="TableLine1780374333312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VIABAHIA CONCESSIONARIA DE RODOVIAS S.A.</text:p>
            </table:table-cell>
          </table:table-row>
          <table:table-row table:style-name="TableLine1780374333312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LEX GONCALVES DE JESUS (BA 30489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ANDRE BONELLI REBOUCAS (BA 6190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DANIELA MUNIZ GONCALVES (BA 26423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GABRIEL TURIANO MORAES NUNES (BA 20897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MARCO ROBERTO COSTA PIRES DE MACEDO (BA 16021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TOMAS MIGUEL MORAES NUNES (BA 30979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ALEX GONCALVES DE JESUS (BA 30489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ANDRE BONELLI REBOUCAS (BA 6190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DANIELA MUNIZ GONCALVES (BA 26423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GABRIEL TURIANO MORAES NUNES (BA 20897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MARCO ROBERTO COSTA PIRES DE MACEDO (BA 16021)</text:p>
            </table:table-cell>
          </table:table-row>
          <table:table-row table:style-name="TableLine1780374333312">
            <table:table-cell table:style-name="Tabela27.A1" office:value-type="string">
              <text:p text:style-name="P6"/>
            </table:table-cell>
            <table:table-cell table:style-name="Tabela27.A1" office:value-type="string">
              <text:p text:style-name="Table_20_Contents">TOMAS MIGUEL MORAES NUNES (BA 30979)</text:p>
            </table:table-cell>
          </table:table-row>
          <table:table-row table:style-name="TableLine1780374333312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7"/>
        <table:table table:name="Tabela28" table:style-name="Tabela28">
          <table:table-column table:style-name="Tabela28.A"/>
          <table:table-column table:style-name="Tabela28.B"/>
          <table:table-row table:style-name="TableLine1780374349152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78037434915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001036-51.2014.8.05.0138 EMBARGOS DE DECLARAÇÃO CÍVEL</text:p>
            </table:table-cell>
          </table:table-row>
          <table:table-row table:style-name="TableLine178037434915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PILAR CELIA TOBIO DE CLARO</text:p>
            </table:table-cell>
          </table:table-row>
          <table:table-row table:style-name="TableLine178037434915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TOKIO MARINE SEGURADORA S.A.</text:p>
            </table:table-cell>
          </table:table-row>
          <table:table-row table:style-name="TableLine178037434915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Miguel Osmar Barreto Xavier</text:p>
            </table:table-cell>
          </table:table-row>
          <table:table-row table:style-name="TableLine178037434915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ALEX GONCALVES DE JESUS (BA 30489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ANDRE BONELLI REBOUCAS (BA 6190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DANIELA MUNIZ GONCALVES (BA 26423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GABRIEL TURIANO MORAES NUNES (BA 20897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MARCO ROBERTO COSTA PIRES DE MACEDO (BA 16021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TOMAS MIGUEL MORAES NUNES (BA 30979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ALEX GONCALVES DE JESUS (BA 30489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ANDRE BONELLI REBOUCAS (BA 6190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DANIELA MUNIZ GONCALVES (BA 26423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GABRIEL TURIANO MORAES NUNES (BA 20897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MARCO ROBERTO COSTA PIRES DE MACEDO (BA 16021)</text:p>
            </table:table-cell>
          </table:table-row>
          <table:table-row table:style-name="TableLine1780374349152">
            <table:table-cell table:style-name="Tabela28.A1" office:value-type="string">
              <text:p text:style-name="P6"/>
            </table:table-cell>
            <table:table-cell table:style-name="Tabela28.A1" office:value-type="string">
              <text:p text:style-name="Table_20_Contents">TOMAS MIGUEL MORAES NUNES (BA 30979)</text:p>
            </table:table-cell>
          </table:table-row>
          <table:table-row table:style-name="TableLine178037434915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7"/>
        <table:table table:name="Tabela29" table:style-name="Tabela29">
          <table:table-column table:style-name="Tabela29.A"/>
          <table:table-column table:style-name="Tabela29.B"/>
          <text:soft-page-break/>
          <table:table-row table:style-name="TableLine1780374372192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780374372192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001036-51.2014.8.05.0138 EMBARGOS DE DECLARAÇÃO CÍVEL</text:p>
            </table:table-cell>
          </table:table-row>
          <table:table-row table:style-name="TableLine1780374372192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PILAR CELIA TOBIO DE CLARO</text:p>
            </table:table-cell>
          </table:table-row>
          <table:table-row table:style-name="TableLine1780374372192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VIABAHIA CONCESSIONARIA DE RODOVIAS S.A.</text:p>
            </table:table-cell>
          </table:table-row>
          <table:table-row table:style-name="TableLine1780374372192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Miguel Osmar Barreto Xavier</text:p>
            </table:table-cell>
          </table:table-row>
          <table:table-row table:style-name="TableLine1780374372192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ALEX GONCALVES DE JESUS (BA 30489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ANDRE BONELLI REBOUCAS (BA 6190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DANIELA MUNIZ GONCALVES (BA 26423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GABRIEL TURIANO MORAES NUNES (BA 20897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MARCO ROBERTO COSTA PIRES DE MACEDO (BA 16021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TOMAS MIGUEL MORAES NUNES (BA 30979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ALEX GONCALVES DE JESUS (BA 30489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ANDRE BONELLI REBOUCAS (BA 6190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DANIELA MUNIZ GONCALVES (BA 26423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GABRIEL TURIANO MORAES NUNES (BA 20897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MARCO ROBERTO COSTA PIRES DE MACEDO (BA 16021)</text:p>
            </table:table-cell>
          </table:table-row>
          <table:table-row table:style-name="TableLine1780374372192">
            <table:table-cell table:style-name="Tabela29.A1" office:value-type="string">
              <text:p text:style-name="P6"/>
            </table:table-cell>
            <table:table-cell table:style-name="Tabela29.A1" office:value-type="string">
              <text:p text:style-name="Table_20_Contents">TOMAS MIGUEL MORAES NUNES (BA 30979)</text:p>
            </table:table-cell>
          </table:table-row>
          <table:table-row table:style-name="TableLine1780374372192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7"/>
        <table:table table:name="Tabela30" table:style-name="Tabela30">
          <table:table-column table:style-name="Tabela30.A"/>
          <table:table-column table:style-name="Tabela30.B"/>
          <table:table-row table:style-name="TableLine178037438486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780374384864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531741-22.2019.8.05.0001 EMBARGOS DE DECLARAÇÃO CÍVEL</text:p>
            </table:table-cell>
          </table:table-row>
          <table:table-row table:style-name="TableLine1780374384864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PILAR CELIA TOBIO DE CLARO</text:p>
            </table:table-cell>
          </table:table-row>
          <table:table-row table:style-name="TableLine1780374384864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BRADESCO SEGUROS S/A</text:p>
            </table:table-cell>
          </table:table-row>
          <table:table-row table:style-name="TableLine1780374384864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IDESNAYRA DAVID DE SA ANDRADE</text:p>
            </table:table-cell>
          </table:table-row>
          <table:table-row table:style-name="TableLine1780374384864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ANGELICA ALIACI ALMEIDA COSTA (BA 3334)</text:p>
            </table:table-cell>
          </table:table-row>
          <table:table-row table:style-name="TableLine1780374384864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FABIO GIL MOREIRA SANTIAGO (BA 15664)</text:p>
            </table:table-cell>
          </table:table-row>
          <table:table-row table:style-name="TableLine1780374384864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RENATA SOUSA DE CASTRO VITA (BA 24308)</text:p>
            </table:table-cell>
          </table:table-row>
          <table:table-row table:style-name="TableLine1780374384864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RAIMUNDO MESSIAS NASCIMENTO DOS SANTOS (BA 53392)</text:p>
            </table:table-cell>
          </table:table-row>
          <table:table-row table:style-name="TableLine1780374384864">
            <table:table-cell table:style-name="Tabela30.A1" office:value-type="string">
              <text:p text:style-name="P6"/>
            </table:table-cell>
            <table:table-cell table:style-name="Tabela30.A1" office:value-type="string">
              <text:p text:style-name="Table_20_Contents">RENATA SOUSA DE CASTRO VITA (BA 24308)</text:p>
            </table:table-cell>
          </table:table-row>
          <table:table-row table:style-name="TableLine1780374384864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7"/>
        <table:table table:name="Tabela31" table:style-name="Tabela31">
          <table:table-column table:style-name="Tabela31.A"/>
          <table:table-column table:style-name="Tabela31.B"/>
          <table:table-row table:style-name="TableLine1780374408768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78037440876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30731-24.2020.8.05.0001 EMBARGOS DE DECLARAÇÃO CÍVEL</text:p>
            </table:table-cell>
          </table:table-row>
          <table:table-row table:style-name="TableLine1780374408768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PILAR CELIA TOBIO DE CLARO</text:p>
            </table:table-cell>
          </table:table-row>
          <table:table-row table:style-name="TableLine1780374408768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CENTRAL NACIONAL UNIMED - COOPERATIVA CENTRAL</text:p>
            </table:table-cell>
          </table:table-row>
          <table:table-row table:style-name="TableLine178037440876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JANINE DE SOUZA RAFAEL</text:p>
            </table:table-cell>
          </table:table-row>
          <table:table-row table:style-name="TableLine1780374408768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NTONIO EDUARDO GONÇALVES RUEDA (PE 16983)</text:p>
            </table:table-cell>
          </table:table-row>
          <table:table-row table:style-name="TableLine1780374408768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DAVID SOMBRA PEIXOTO (BA 39585)</text:p>
            </table:table-cell>
          </table:table-row>
          <table:table-row table:style-name="TableLine1780374408768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ANTONIO EDUARDO GONÇALVES RUEDA (PE 16983)</text:p>
            </table:table-cell>
          </table:table-row>
          <table:table-row table:style-name="TableLine1780374408768">
            <table:table-cell table:style-name="Tabela31.A1" office:value-type="string">
              <text:p text:style-name="P6"/>
            </table:table-cell>
            <table:table-cell table:style-name="Tabela31.A1" office:value-type="string">
              <text:p text:style-name="Table_20_Contents">DAVID SOMBRA PEIXOTO (BA 39585)</text:p>
            </table:table-cell>
          </table:table-row>
          <table:table-row table:style-name="TableLine178037440876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7"/>
        <table:table table:name="Tabela32" table:style-name="Tabela32">
          <table:table-column table:style-name="Tabela32.A"/>
          <table:table-column table:style-name="Tabela32.B"/>
          <table:table-row table:style-name="TableLine1780374408192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78037440819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27149-48.2022.8.05.0000 EMBARGOS DE DECLARAÇÃO CÍVEL</text:p>
            </table:table-cell>
          </table:table-row>
          <table:table-row table:style-name="TableLine1780374408192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E LOURDES PINHO MEDAUAR</text:p>
            </table:table-cell>
          </table:table-row>
          <table:table-row table:style-name="TableLine178037440819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THEODORO SEIXAS MARINHO</text:p>
            </table:table-cell>
          </table:table-row>
          <table:table-row table:style-name="TableLine1780374408192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ISALICE SILVA OLIVEIRA</text:p>
            </table:table-cell>
          </table:table-row>
          <table:table-row table:style-name="TableLine1780374408192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MARCOS MARTINS DA COSTA SANTOS (SP 72080)</text:p>
            </table:table-cell>
          </table:table-row>
          <table:table-row table:style-name="TableLine1780374408192">
            <table:table-cell table:style-name="Tabela32.A1" office:value-type="string">
              <text:p text:style-name="P6"/>
            </table:table-cell>
            <table:table-cell table:style-name="Tabela32.A1" office:value-type="string">
              <text:p text:style-name="Table_20_Contents">ISALICE SILVA OLIVEIRA (BA 29820)</text:p>
            </table:table-cell>
          </table:table-row>
          <table:table-row table:style-name="TableLine1780374408192">
            <table:table-cell table:style-name="Tabela32.A1" office:value-type="string">
              <text:p text:style-name="P6"/>
            </table:table-cell>
            <table:table-cell table:style-name="Tabela32.A1" office:value-type="string">
              <text:p text:style-name="Table_20_Contents">JOSSIARA LOPES DO CARMO PASSARINHO (BA 37879)</text:p>
            </table:table-cell>
          </table:table-row>
          <table:table-row table:style-name="TableLine1780374408192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7"/>
        <table:table table:name="Tabela33" table:style-name="Tabela33">
          <table:table-column table:style-name="Tabela33.A"/>
          <table:table-column table:style-name="Tabela33.B"/>
          <text:soft-page-break/>
          <table:table-row table:style-name="TableLine1780374415968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780374415968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5364-03.2017.8.05.0001 EMBARGOS DE DECLARAÇÃO CÍVEL</text:p>
            </table:table-cell>
          </table:table-row>
          <table:table-row table:style-name="TableLine1780374415968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A DE LOURDES PINHO MEDAUAR</text:p>
            </table:table-cell>
          </table:table-row>
          <table:table-row table:style-name="TableLine1780374415968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INSTITUTO NACIONAL DO SEGURO SOCIAL - INSS</text:p>
            </table:table-cell>
          </table:table-row>
          <table:table-row table:style-name="TableLine1780374415968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ELIANA REBELO DE ABREU</text:p>
            </table:table-cell>
          </table:table-row>
          <table:table-row table:style-name="TableLine1780374415968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ANDERSON OTAVIO DOS SANTOS (BA 27667)</text:p>
            </table:table-cell>
          </table:table-row>
          <table:table-row table:style-name="TableLine1780374415968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CARINI MARQUES ALVAREZ (BA 25803)</text:p>
            </table:table-cell>
          </table:table-row>
          <table:table-row table:style-name="TableLine1780374415968">
            <table:table-cell table:style-name="Tabela33.A1" office:value-type="string">
              <text:p text:style-name="P6"/>
            </table:table-cell>
            <table:table-cell table:style-name="Tabela33.A1" office:value-type="string">
              <text:p text:style-name="Table_20_Contents">IVANA MUNIZ DE SOUZA (BA 17373)</text:p>
            </table:table-cell>
          </table:table-row>
          <table:table-row table:style-name="TableLine1780374415968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7"/>
        <table:table table:name="Tabela34" table:style-name="Tabela34">
          <table:table-column table:style-name="Tabela34.A"/>
          <table:table-column table:style-name="Tabela34.B"/>
          <table:table-row table:style-name="TableLine1780375459088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780375459088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00778-88.2015.8.05.0001 EMBARGOS DE DECLARAÇÃO CÍVEL</text:p>
            </table:table-cell>
          </table:table-row>
          <table:table-row table:style-name="TableLine1780375459088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EDSON RUY BAHIENSE GUIMARAES</text:p>
            </table:table-cell>
          </table:table-row>
          <table:table-row table:style-name="TableLine178037545908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INSTITUTO NACIONAL DO SEGURO SOCIAL - INSS</text:p>
            </table:table-cell>
          </table:table-row>
          <table:table-row table:style-name="TableLine178037545908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GLEDSON GENILSON DE JESUS BRAGA</text:p>
            </table:table-cell>
          </table:table-row>
          <table:table-row table:style-name="TableLine178037545908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SHEYLA SAMPAIO PAMPLONA CUMMING (BA 18153)</text:p>
            </table:table-cell>
          </table:table-row>
          <table:table-row table:style-name="TableLine1780375459088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ELIMAR PAIXAO MELLO (BA 23350)</text:p>
            </table:table-cell>
          </table:table-row>
          <table:table-row table:style-name="TableLine1780375459088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GUILHERME GARCIA FERREIRA (BA 55286)</text:p>
            </table:table-cell>
          </table:table-row>
          <table:table-row table:style-name="TableLine1780375459088">
            <table:table-cell table:style-name="Tabela34.A1" office:value-type="string">
              <text:p text:style-name="P6"/>
            </table:table-cell>
            <table:table-cell table:style-name="Tabela34.A1" office:value-type="string">
              <text:p text:style-name="Table_20_Contents">RITA DE CASSIA FONSECA GARCIA (BA 8502)</text:p>
            </table:table-cell>
          </table:table-row>
          <table:table-row table:style-name="TableLine178037545908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7"/>
        <table:table table:name="Tabela35" table:style-name="Tabela35">
          <table:table-column table:style-name="Tabela35.A"/>
          <table:table-column table:style-name="Tabela35.B"/>
          <table:table-row table:style-name="TableLine1780375457936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780375457936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30280-31.2022.8.05.0000 EMBARGOS DE DECLARAÇÃO CÍVEL</text:p>
            </table:table-cell>
          </table:table-row>
          <table:table-row table:style-name="TableLine1780375457936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EDSON RUY BAHIENSE GUIMARAES</text:p>
            </table:table-cell>
          </table:table-row>
          <table:table-row table:style-name="TableLine1780375457936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COMPANHIA DE ELETRICIDADE DO ESTADO DA BAHIA COELBA</text:p>
            </table:table-cell>
          </table:table-row>
          <table:table-row table:style-name="TableLine178037545793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JOSEFA RODRIGUES DE MATOS</text:p>
            </table:table-cell>
          </table:table-row>
          <table:table-row table:style-name="TableLine1780375457936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ELISANGELA CASTRO (BA 27973)</text:p>
            </table:table-cell>
          </table:table-row>
          <table:table-row table:style-name="TableLine1780375457936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PAULO ABBEHUSEN JUNIOR (BA 28568)</text:p>
            </table:table-cell>
          </table:table-row>
          <table:table-row table:style-name="TableLine1780375457936">
            <table:table-cell table:style-name="Tabela35.A1" office:value-type="string">
              <text:p text:style-name="P6"/>
            </table:table-cell>
            <table:table-cell table:style-name="Tabela35.A1" office:value-type="string">
              <text:p text:style-name="Table_20_Contents">FAGNER SANTANA DE ARAUJO (BA 28952)</text:p>
            </table:table-cell>
          </table:table-row>
          <table:table-row table:style-name="TableLine1780375457936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7"/>
        <table:table table:name="Tabela36" table:style-name="Tabela36">
          <table:table-column table:style-name="Tabela36.A"/>
          <table:table-column table:style-name="Tabela36.B"/>
          <table:table-row table:style-name="TableLine1780375469744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780375469744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29546-80.2022.8.05.0000 EMBARGOS DE DECLARAÇÃO CÍVEL</text:p>
            </table:table-cell>
          </table:table-row>
          <table:table-row table:style-name="TableLine1780375469744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EDSON RUY BAHIENSE GUIMARAES</text:p>
            </table:table-cell>
          </table:table-row>
          <table:table-row table:style-name="TableLine178037546974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RANULFO GOMES PEREIRA JUNIOR</text:p>
            </table:table-cell>
          </table:table-row>
          <table:table-row table:style-name="TableLine1780375469744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BANCO MASTER S/A</text:p>
            </table:table-cell>
          </table:table-row>
          <table:table-row table:style-name="TableLine178037546974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CARLOS ALBERTO AMARO MARTINS JUNIOR (BA 38788)</text:p>
            </table:table-cell>
          </table:table-row>
          <table:table-row table:style-name="TableLine178037546974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7"/>
        <table:table table:name="Tabela37" table:style-name="Tabela37">
          <table:table-column table:style-name="Tabela37.A"/>
          <table:table-column table:style-name="Tabela37.B"/>
          <table:table-row table:style-name="TableLine178037547780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780375477808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502313-23.2014.8.05.0113 EMBARGOS DE DECLARAÇÃO CÍVEL</text:p>
            </table:table-cell>
          </table:table-row>
          <table:table-row table:style-name="TableLine1780375477808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ALBERTO RAIMUNDO GOMES DOS SANTOS</text:p>
            </table:table-cell>
          </table:table-row>
          <table:table-row table:style-name="TableLine1780375477808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INSTITUTO NACIONAL DO SEGURO SOCIAL - INSS</text:p>
            </table:table-cell>
          </table:table-row>
          <table:table-row table:style-name="TableLine178037547780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VALMIRA EVANGELISTA DOS SANTOS</text:p>
            </table:table-cell>
          </table:table-row>
          <table:table-row table:style-name="TableLine1780375477808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MARCIA SOUSA DE SAO PAULO (BA 18602)</text:p>
            </table:table-cell>
          </table:table-row>
          <table:table-row table:style-name="TableLine1780375477808">
            <table:table-cell table:style-name="Tabela37.A1" office:value-type="string">
              <text:p text:style-name="P6"/>
            </table:table-cell>
            <table:table-cell table:style-name="Tabela37.A1" office:value-type="string">
              <text:p text:style-name="Table_20_Contents">JOSE CARLOS DA SILVA (BA 5077)</text:p>
            </table:table-cell>
          </table:table-row>
          <table:table-row table:style-name="TableLine1780375477808">
            <table:table-cell table:style-name="Tabela37.A1" office:value-type="string">
              <text:p text:style-name="P6"/>
            </table:table-cell>
            <table:table-cell table:style-name="Tabela37.A1" office:value-type="string">
              <text:p text:style-name="Table_20_Contents">JUREMA CINTRA BARRETO (BA 19558)</text:p>
            </table:table-cell>
          </table:table-row>
          <table:table-row table:style-name="TableLine1780375477808">
            <table:table-cell table:style-name="Tabela37.A1" office:value-type="string">
              <text:p text:style-name="P6"/>
            </table:table-cell>
            <table:table-cell table:style-name="Tabela37.A1" office:value-type="string">
              <text:p text:style-name="Table_20_Contents">YASMINE RODRIGUES SANTOS MACEDO (BA 41004)</text:p>
            </table:table-cell>
          </table:table-row>
          <table:table-row table:style-name="TableLine1780375477808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7"/>
        <table:table table:name="Tabela38" table:style-name="Tabela38">
          <table:table-column table:style-name="Tabela38.A"/>
          <table:table-column table:style-name="Tabela38.B"/>
          <table:table-row table:style-name="TableLine1780375496528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780375496528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0270-33.2016.8.05.0123 EMBARGOS DE DECLARAÇÃO CÍVEL</text:p>
            </table:table-cell>
          </table:table-row>
          <text:soft-page-break/>
          <table:table-row table:style-name="TableLine1780375496528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ALBERTO RAIMUNDO GOMES DOS SANTOS</text:p>
            </table:table-cell>
          </table:table-row>
          <table:table-row table:style-name="TableLine1780375496528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HERON DE GOES GASPAR</text:p>
            </table:table-cell>
          </table:table-row>
          <table:table-row table:style-name="TableLine1780375496528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DASNEVES DA SILVA RAMOS</text:p>
            </table:table-cell>
          </table:table-row>
          <table:table-row table:style-name="TableLine1780375496528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KERRY ANNE ESTEVES FARIAS (BA 19244)</text:p>
            </table:table-cell>
          </table:table-row>
          <table:table-row table:style-name="TableLine1780375496528">
            <table:table-cell table:style-name="Tabela38.A1" office:value-type="string">
              <text:p text:style-name="P6"/>
            </table:table-cell>
            <table:table-cell table:style-name="Tabela38.A1" office:value-type="string">
              <text:p text:style-name="Table_20_Contents">GERVANIO SOARES ARCANJO (BA 29701)</text:p>
            </table:table-cell>
          </table:table-row>
          <table:table-row table:style-name="TableLine1780375496528">
            <table:table-cell table:style-name="Tabela38.A1" office:value-type="string">
              <text:p text:style-name="P6"/>
            </table:table-cell>
            <table:table-cell table:style-name="Tabela38.A1" office:value-type="string">
              <text:p text:style-name="Table_20_Contents">ODILAIR CARVALHO JUNIOR (BA 20006)</text:p>
            </table:table-cell>
          </table:table-row>
          <table:table-row table:style-name="TableLine1780375496528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7"/>
        <table:table table:name="Tabela39" table:style-name="Tabela39">
          <table:table-column table:style-name="Tabela39.A"/>
          <table:table-column table:style-name="Tabela39.B"/>
          <table:table-row table:style-name="TableLine1780375487312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780375487312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501681-26.2016.8.05.0113 EMBARGOS DE DECLARAÇÃO CÍVEL</text:p>
            </table:table-cell>
          </table:table-row>
          <table:table-row table:style-name="TableLine178037548731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ALBERTO RAIMUNDO GOMES DOS SANTOS</text:p>
            </table:table-cell>
          </table:table-row>
          <table:table-row table:style-name="TableLine178037548731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JOSENALDO SANTOS GUIMARAES</text:p>
            </table:table-cell>
          </table:table-row>
          <table:table-row table:style-name="TableLine178037548731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INSTITUTO NACIONAL DO SEGURO SOCIAL - INSS</text:p>
            </table:table-cell>
          </table:table-row>
          <table:table-row table:style-name="TableLine178037548731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CRISTIANO LIMA ARAUJO (BA 21610)</text:p>
            </table:table-cell>
          </table:table-row>
          <table:table-row table:style-name="TableLine1780375487312">
            <table:table-cell table:style-name="Tabela39.A1" office:value-type="string">
              <text:p text:style-name="P6"/>
            </table:table-cell>
            <table:table-cell table:style-name="Tabela39.A1" office:value-type="string">
              <text:p text:style-name="Table_20_Contents">MARCIA SOUSA DE SAO PAULO (BA 18602)</text:p>
            </table:table-cell>
          </table:table-row>
          <table:table-row table:style-name="TableLine178037548731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7"/>
        <table:table table:name="Tabela40" table:style-name="Tabela40">
          <table:table-column table:style-name="Tabela40.A"/>
          <table:table-column table:style-name="Tabela40.B"/>
          <table:table-row table:style-name="TableLine178037549595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78037549595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12991-19.2021.8.05.0001 EMBARGOS DE DECLARAÇÃO CÍVEL</text:p>
            </table:table-cell>
          </table:table-row>
          <table:table-row table:style-name="TableLine178037549595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ALBERTO RAIMUNDO GOMES DOS SANTOS</text:p>
            </table:table-cell>
          </table:table-row>
          <table:table-row table:style-name="TableLine178037549595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BANCO J. SAFRA S.A</text:p>
            </table:table-cell>
          </table:table-row>
          <table:table-row table:style-name="TableLine178037549595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ROQUE ALVES FERREIRA NETO</text:p>
            </table:table-cell>
          </table:table-row>
          <table:table-row table:style-name="TableLine178037549595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BRUNO HENRIQUE DE OLIVEIRA VANDERLEI (PE 21678)</text:p>
            </table:table-cell>
          </table:table-row>
          <table:table-row table:style-name="TableLine1780375495952">
            <table:table-cell table:style-name="Tabela40.A1" office:value-type="string">
              <text:p text:style-name="P6"/>
            </table:table-cell>
            <table:table-cell table:style-name="Tabela40.A1" office:value-type="string">
              <text:p text:style-name="Table_20_Contents">ANTONIO CARLOS SOUTO COSTA (BA 16677)</text:p>
            </table:table-cell>
          </table:table-row>
          <table:table-row table:style-name="TableLine178037549595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7"/>
        <table:table table:name="Tabela41" table:style-name="Tabela41">
          <table:table-column table:style-name="Tabela41.A"/>
          <table:table-column table:style-name="Tabela41.B"/>
          <table:table-row table:style-name="TableLine1780375498832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78037549883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504863-49.2018.8.05.0113 EMBARGOS DE DECLARAÇÃO CÍVEL</text:p>
            </table:table-cell>
          </table:table-row>
          <table:table-row table:style-name="TableLine1780375498832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ALBERTO RAIMUNDO GOMES DOS SANTOS</text:p>
            </table:table-cell>
          </table:table-row>
          <table:table-row table:style-name="TableLine1780375498832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80375498832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MARIA APARECIDA SANTOS DE OLIVEIRA BARRETO</text:p>
            </table:table-cell>
          </table:table-row>
          <table:table-row table:style-name="TableLine1780375498832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ANTONIO EDMUNDO SILVA MORAES JUNIOR (BA 42370)</text:p>
            </table:table-cell>
          </table:table-row>
          <table:table-row table:style-name="TableLine1780375498832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7"/>
        <table:table table:name="Tabela42" table:style-name="Tabela42">
          <table:table-column table:style-name="Tabela42.A"/>
          <table:table-column table:style-name="Tabela42.B"/>
          <table:table-row table:style-name="TableLine1780375502864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780375502864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5157-67.2018.8.05.0001 EMBARGOS DE DECLARAÇÃO CÍVEL</text:p>
            </table:table-cell>
          </table:table-row>
          <table:table-row table:style-name="TableLine1780375502864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ALBERTO RAIMUNDO GOMES DOS SANTOS</text:p>
            </table:table-cell>
          </table:table-row>
          <table:table-row table:style-name="TableLine1780375502864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INSTITUTO NACIONAL DO SEGURO SOCIAL - INSS</text:p>
            </table:table-cell>
          </table:table-row>
          <table:table-row table:style-name="TableLine1780375502864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RICARDO MARTINS COSTA</text:p>
            </table:table-cell>
          </table:table-row>
          <table:table-row table:style-name="TableLine178037550286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IVANA MUNIZ DE SOUZA (BA 17373)</text:p>
            </table:table-cell>
          </table:table-row>
          <table:table-row table:style-name="TableLine1780375502864">
            <table:table-cell table:style-name="Tabela42.A1" office:value-type="string">
              <text:p text:style-name="P6"/>
            </table:table-cell>
            <table:table-cell table:style-name="Tabela42.A1" office:value-type="string">
              <text:p text:style-name="Table_20_Contents">NEYDIANNE BATISTA GONCALVES SOARES (GO 27529)</text:p>
            </table:table-cell>
          </table:table-row>
          <table:table-row table:style-name="TableLine178037550286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7"/>
        <table:table table:name="Tabela43" table:style-name="Tabela43">
          <table:table-column table:style-name="Tabela43.A"/>
          <table:table-column table:style-name="Tabela43.B"/>
          <table:table-row table:style-name="TableLine178037553339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780375533392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13617-12.2019.8.05.0000 EMBARGOS DE DECLARAÇÃO CÍVEL</text:p>
            </table:table-cell>
          </table:table-row>
          <table:table-row table:style-name="TableLine178037553339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ALBERTO RAIMUNDO GOMES DOS SANTOS</text:p>
            </table:table-cell>
          </table:table-row>
          <table:table-row table:style-name="TableLine1780375533392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SUL AMERICA COMPANHIA DE SEGURO SAUDE</text:p>
            </table:table-cell>
          </table:table-row>
          <table:table-row table:style-name="TableLine178037553339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MARIA RIBEIRO DE MACEDO</text:p>
            </table:table-cell>
          </table:table-row>
          <table:table-row table:style-name="TableLine1780375533392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JOSE CARLOS VAN CLEEF DE ALMEIDA SANTOS (BA 44457)</text:p>
            </table:table-cell>
          </table:table-row>
          <table:table-row table:style-name="TableLine1780375533392">
            <table:table-cell table:style-name="Tabela43.A1" office:value-type="string">
              <text:p text:style-name="P6"/>
            </table:table-cell>
            <table:table-cell table:style-name="Tabela43.A1" office:value-type="string">
              <text:p text:style-name="Table_20_Contents">SERGIO LAMBERTI MOURA (BA 30467)</text:p>
            </table:table-cell>
          </table:table-row>
          <text:soft-page-break/>
          <table:table-row table:style-name="TableLine178037553339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7"/>
        <table:table table:name="Tabela44" table:style-name="Tabela44">
          <table:table-column table:style-name="Tabela44.A"/>
          <table:table-column table:style-name="Tabela44.B"/>
          <table:table-row table:style-name="TableLine178037553195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780375531952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519274-21.2013.8.05.0001 EMBARGOS DE DECLARAÇÃO CÍVEL</text:p>
            </table:table-cell>
          </table:table-row>
          <table:table-row table:style-name="TableLine178037553195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ALBERTO RAIMUNDO GOMES DOS SANTOS</text:p>
            </table:table-cell>
          </table:table-row>
          <table:table-row table:style-name="TableLine178037553195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BANCO BRADESCO SA</text:p>
            </table:table-cell>
          </table:table-row>
          <table:table-row table:style-name="TableLine178037553195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ROMULO ALVES DA SILVA - ME</text:p>
            </table:table-cell>
          </table:table-row>
          <table:table-row table:style-name="TableLine1780375531952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EZIO PEDRO FULAN (BA 1089)</text:p>
            </table:table-cell>
          </table:table-row>
          <table:table-row table:style-name="TableLine178037553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FABIO DE SOUZA GONCALVES (BA 20386)</text:p>
            </table:table-cell>
          </table:table-row>
          <table:table-row table:style-name="TableLine178037553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LEILA NUNES PORTO (BA 26170)</text:p>
            </table:table-cell>
          </table:table-row>
          <table:table-row table:style-name="TableLine178037553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MATILDE DUARTE GONCALVES (BA 1082)</text:p>
            </table:table-cell>
          </table:table-row>
          <table:table-row table:style-name="TableLine178037553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PAOLLE OLIVEIRA FILOCRE RODRIGUES (BA 42267)</text:p>
            </table:table-cell>
          </table:table-row>
          <table:table-row table:style-name="TableLine178037553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RAMONA SANTOS COELHO (BA 31933)</text:p>
            </table:table-cell>
          </table:table-row>
          <table:table-row table:style-name="TableLine178037553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ANA PAULA GUIMARAES BORGES (BA 25258)</text:p>
            </table:table-cell>
          </table:table-row>
          <table:table-row table:style-name="TableLine1780375531952">
            <table:table-cell table:style-name="Tabela44.A1" office:value-type="string">
              <text:p text:style-name="P6"/>
            </table:table-cell>
            <table:table-cell table:style-name="Tabela44.A1" office:value-type="string">
              <text:p text:style-name="Table_20_Contents">MARIA JULIA RIBEIRO DINIZ DA HORA (BA 67571)</text:p>
            </table:table-cell>
          </table:table-row>
          <table:table-row table:style-name="TableLine178037553195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7"/>
        <table:table table:name="Tabela45" table:style-name="Tabela45">
          <table:table-column table:style-name="Tabela45.A"/>
          <table:table-column table:style-name="Tabela45.B"/>
          <table:table-row table:style-name="TableLine1780375539728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780375539728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0138-80.2017.8.05.0174 EMBARGOS DE DECLARAÇÃO CÍVEL</text:p>
            </table:table-cell>
          </table:table-row>
          <table:table-row table:style-name="TableLine1780375539728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1780375539728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MUNICIPIO DE CABACEIRAS DO PARAGUACU</text:p>
            </table:table-cell>
          </table:table-row>
          <table:table-row table:style-name="TableLine1780375539728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EDENILZA DE MOURA SERRA DA SILVA</text:p>
            </table:table-cell>
          </table:table-row>
          <table:table-row table:style-name="TableLine178037553972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EDILTON DE OLIVEIRA TELES (BA 15806)</text:p>
            </table:table-cell>
          </table:table-row>
          <table:table-row table:style-name="TableLine1780375539728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MAISA BATISTA COSTA SILVA (BA 46934)</text:p>
            </table:table-cell>
          </table:table-row>
          <table:table-row table:style-name="TableLine1780375539728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MAURO TEIXEIRA BARRETTO (BA 13347)</text:p>
            </table:table-cell>
          </table:table-row>
          <table:table-row table:style-name="TableLine1780375539728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EDILTON DE OLIVEIRA TELES (BA 15806)</text:p>
            </table:table-cell>
          </table:table-row>
          <table:table-row table:style-name="TableLine1780375539728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MAISA BATISTA COSTA SILVA (BA 46934)</text:p>
            </table:table-cell>
          </table:table-row>
          <table:table-row table:style-name="TableLine1780375539728">
            <table:table-cell table:style-name="Tabela45.A1" office:value-type="string">
              <text:p text:style-name="P6"/>
            </table:table-cell>
            <table:table-cell table:style-name="Tabela45.A1" office:value-type="string">
              <text:p text:style-name="Table_20_Contents">MAURO TEIXEIRA BARRETTO (BA 13347)</text:p>
            </table:table-cell>
          </table:table-row>
          <table:table-row table:style-name="TableLine1780375539728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7"/>
        <table:table table:name="Tabela46" table:style-name="Tabela46">
          <table:table-column table:style-name="Tabela46.A"/>
          <table:table-column table:style-name="Tabela46.B"/>
          <table:table-row table:style-name="TableLine178037554318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780375543184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13618-48.2019.8.05.0080 EMBARGOS DE DECLARAÇÃO CÍVEL</text:p>
            </table:table-cell>
          </table:table-row>
          <table:table-row table:style-name="TableLine1780375543184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ALBERTO RAIMUNDO GOMES DOS SANTOS</text:p>
            </table:table-cell>
          </table:table-row>
          <table:table-row table:style-name="TableLine1780375543184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CREFISA SA CREDITO FINANCIAMENTO E INVESTIMENTOS</text:p>
            </table:table-cell>
          </table:table-row>
          <table:table-row table:style-name="TableLine1780375543184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JULIO ARAUJO DA SILVA</text:p>
            </table:table-cell>
          </table:table-row>
          <table:table-row table:style-name="TableLine1780375543184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MARCIO LOUZADA CARPENA (RS 46582)</text:p>
            </table:table-cell>
          </table:table-row>
          <table:table-row table:style-name="TableLine1780375543184">
            <table:table-cell table:style-name="Tabela46.A1" office:value-type="string">
              <text:p text:style-name="P6"/>
            </table:table-cell>
            <table:table-cell table:style-name="Tabela46.A1" office:value-type="string">
              <text:p text:style-name="Table_20_Contents">JAIR EDVALDO ALMEIDA (BA 7584)</text:p>
            </table:table-cell>
          </table:table-row>
          <table:table-row table:style-name="TableLine1780375543184">
            <table:table-cell table:style-name="Tabela46.A1" office:value-type="string">
              <text:p text:style-name="P6"/>
            </table:table-cell>
            <table:table-cell table:style-name="Tabela46.A1" office:value-type="string">
              <text:p text:style-name="Table_20_Contents">MARCIO LOUZADA CARPENA (RS 46582)</text:p>
            </table:table-cell>
          </table:table-row>
          <table:table-row table:style-name="TableLine1780375543184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7"/>
        <table:table table:name="Tabela47" table:style-name="Tabela47">
          <table:table-column table:style-name="Tabela47.A"/>
          <table:table-column table:style-name="Tabela47.B"/>
          <table:table-row table:style-name="TableLine1780375560176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780375560176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4830-23.2021.8.05.0000 EMBARGOS DE DECLARAÇÃO CÍVEL</text:p>
            </table:table-cell>
          </table:table-row>
          <table:table-row table:style-name="TableLine1780375560176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ALBERTO RAIMUNDO GOMES DOS SANTOS</text:p>
            </table:table-cell>
          </table:table-row>
          <table:table-row table:style-name="TableLine1780375560176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JAMES SILVA SANTOS CORREIA</text:p>
            </table:table-cell>
          </table:table-row>
          <table:table-row table:style-name="TableLine1780375560176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LUIZ CLAUDIO FARIAS DE CARVALHO</text:p>
            </table:table-cell>
          </table:table-row>
          <table:table-row table:style-name="TableLine1780375560176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LEONARDO VIEIRA SANTOS (BA 14241)</text:p>
            </table:table-cell>
          </table:table-row>
          <table:table-row table:style-name="TableLine1780375560176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SERGIO RICARDO OLIVEIRA DOS SANTOS (BA 11508)</text:p>
            </table:table-cell>
          </table:table-row>
          <table:table-row table:style-name="TableLine1780375560176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BRUNO TOMMASI COSTA CARIBE (BA 18464)</text:p>
            </table:table-cell>
          </table:table-row>
          <table:table-row table:style-name="TableLine1780375560176">
            <table:table-cell table:style-name="Tabela47.A1" office:value-type="string">
              <text:p text:style-name="P6"/>
            </table:table-cell>
            <table:table-cell table:style-name="Tabela47.A1" office:value-type="string">
              <text:p text:style-name="Table_20_Contents">SILVIO DE SOUSA PINHEIRO (BA 17046)</text:p>
            </table:table-cell>
          </table:table-row>
          <table:table-row table:style-name="TableLine1780375560176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7"/>
        <table:table table:name="Tabela48" table:style-name="Tabela48">
          <table:table-column table:style-name="Tabela48.A"/>
          <table:table-column table:style-name="Tabela48.B"/>
          <table:table-row table:style-name="TableLine1780375552976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ext:soft-page-break/>
          <table:table-row table:style-name="TableLine1780375552976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0104-09.2017.8.05.0012 EMBARGOS DE DECLARAÇÃO CÍVEL</text:p>
            </table:table-cell>
          </table:table-row>
          <table:table-row table:style-name="TableLine178037555297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ALBERTO RAIMUNDO GOMES DOS SANTOS</text:p>
            </table:table-cell>
          </table:table-row>
          <table:table-row table:style-name="TableLine178037555297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MUNICIPIO DE ANTAS</text:p>
            </table:table-cell>
          </table:table-row>
          <table:table-row table:style-name="TableLine1780375552976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MARIA CELMA OLIVEIRA CARVALHO</text:p>
            </table:table-cell>
          </table:table-row>
          <table:table-row table:style-name="TableLine1780375552976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LLAN OLIVEIRA LIMA (BA 30276)</text:p>
            </table:table-cell>
          </table:table-row>
          <table:table-row table:style-name="TableLine1780375552976">
            <table:table-cell table:style-name="Tabela48.A1" office:value-type="string">
              <text:p text:style-name="P6"/>
            </table:table-cell>
            <table:table-cell table:style-name="Tabela48.A1" office:value-type="string">
              <text:p text:style-name="Table_20_Contents">LETICIA DE JESUS (BA 54990)</text:p>
            </table:table-cell>
          </table:table-row>
          <table:table-row table:style-name="TableLine1780375552976">
            <table:table-cell table:style-name="Tabela48.A1" office:value-type="string">
              <text:p text:style-name="P6"/>
            </table:table-cell>
            <table:table-cell table:style-name="Tabela48.A1" office:value-type="string">
              <text:p text:style-name="Table_20_Contents">JOAO OLIVEIRA DOS SANTOS (BA 37379)</text:p>
            </table:table-cell>
          </table:table-row>
          <table:table-row table:style-name="TableLine178037555297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7"/>
        <table:table table:name="Tabela49" table:style-name="Tabela49">
          <table:table-column table:style-name="Tabela49.A"/>
          <table:table-column table:style-name="Tabela49.B"/>
          <table:table-row table:style-name="TableLine1780375571696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780375571696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7180-09.2022.8.05.0000 EMBARGOS DE DECLARAÇÃO CÍVEL</text:p>
            </table:table-cell>
          </table:table-row>
          <table:table-row table:style-name="TableLine178037557169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ALBERTO RAIMUNDO GOMES DOS SANTOS</text:p>
            </table:table-cell>
          </table:table-row>
          <table:table-row table:style-name="TableLine178037557169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CENCOSUD BRASIL COMERCIAL LTDA</text:p>
            </table:table-cell>
          </table:table-row>
          <table:table-row table:style-name="TableLine1780375571696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ESTADO DA BAHIA</text:p>
            </table:table-cell>
          </table:table-row>
          <table:table-row table:style-name="TableLine178037557169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ERMIRO FERREIRA NETO (BA 28296)</text:p>
            </table:table-cell>
          </table:table-row>
          <table:table-row table:style-name="TableLine1780375571696">
            <table:table-cell table:style-name="Tabela49.A1" office:value-type="string">
              <text:p text:style-name="P6"/>
            </table:table-cell>
            <table:table-cell table:style-name="Tabela49.A1" office:value-type="string">
              <text:p text:style-name="Table_20_Contents">LARA BRITTO DE ALMEIDA DOMINGUES NEVES (BA 28667)</text:p>
            </table:table-cell>
          </table:table-row>
          <table:table-row table:style-name="TableLine178037557169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7"/>
        <table:table table:name="Tabela50" table:style-name="Tabela50">
          <table:table-column table:style-name="Tabela50.A"/>
          <table:table-column table:style-name="Tabela50.B"/>
          <table:table-row table:style-name="TableLine1780375575152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780375575152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63376-39.2019.8.05.0001 EMBARGOS DE DECLARAÇÃO CÍVEL</text:p>
            </table:table-cell>
          </table:table-row>
          <table:table-row table:style-name="TableLine1780375575152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ALBERTO RAIMUNDO GOMES DOS SANTOS</text:p>
            </table:table-cell>
          </table:table-row>
          <table:table-row table:style-name="TableLine1780375575152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UNIMED BELO HORIZONTE COOPERATIVA DE TRABALHO MEDICO</text:p>
            </table:table-cell>
          </table:table-row>
          <table:table-row table:style-name="TableLine1780375575152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TANIA MARIA DE QUEIROS FONSECA</text:p>
            </table:table-cell>
          </table:table-row>
          <table:table-row table:style-name="TableLine1780375575152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BERNARDO PASTORINI PIRES (MG 12660)</text:p>
            </table:table-cell>
          </table:table-row>
          <table:table-row table:style-name="TableLine1780375575152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JOSE FRANCISCO DE OLIVEIRA SANTOS (MG 74659)</text:p>
            </table:table-cell>
          </table:table-row>
          <table:table-row table:style-name="TableLine1780375575152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RAFAEL SANTIAGO COSTA (MG 98869)</text:p>
            </table:table-cell>
          </table:table-row>
          <table:table-row table:style-name="TableLine1780375575152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SERGIO AUGUSTO SANTOS RODRIGUES (MG 98732)</text:p>
            </table:table-cell>
          </table:table-row>
          <table:table-row table:style-name="TableLine1780375575152">
            <table:table-cell table:style-name="Tabela50.A1" office:value-type="string">
              <text:p text:style-name="P6"/>
            </table:table-cell>
            <table:table-cell table:style-name="Tabela50.A1" office:value-type="string">
              <text:p text:style-name="Table_20_Contents">ERIKSSON VINICIUS MORAES BASTOS (BA 41870)</text:p>
            </table:table-cell>
          </table:table-row>
          <table:table-row table:style-name="TableLine178037557515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7"/>
        <table:table table:name="Tabela51" table:style-name="Tabela51">
          <table:table-column table:style-name="Tabela51.A"/>
          <table:table-column table:style-name="Tabela51.B"/>
          <table:table-row table:style-name="TableLine1780375590992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780375590992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04462-77.2022.8.05.0000 AGRAVO INTERNO CÍVEL</text:p>
            </table:table-cell>
          </table:table-row>
          <table:table-row table:style-name="TableLine1780375590992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SILVIA CARNEIRO SANTOS ZARIF</text:p>
            </table:table-cell>
          </table:table-row>
          <table:table-row table:style-name="TableLine178037559099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VOTORANTIM CIMENTOS S.A.</text:p>
            </table:table-cell>
          </table:table-row>
          <table:table-row table:style-name="TableLine1780375590992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EDVALDO DA SILVA SOUZA</text:p>
            </table:table-cell>
          </table:table-row>
          <table:table-row table:style-name="TableLine1780375590992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ADRIANA ASTUTO PEREIRA (RJ 80696)</text:p>
            </table:table-cell>
          </table:table-row>
          <table:table-row table:style-name="TableLine1780375590992">
            <table:table-cell table:style-name="Tabela51.A1" office:value-type="string">
              <text:p text:style-name="P6"/>
            </table:table-cell>
            <table:table-cell table:style-name="Tabela51.A1" office:value-type="string">
              <text:p text:style-name="Table_20_Contents">PEDRO ACIOLI WERNER (RJ 16603)</text:p>
            </table:table-cell>
          </table:table-row>
          <table:table-row table:style-name="TableLine1780375590992">
            <table:table-cell table:style-name="Tabela51.A1" office:value-type="string">
              <text:p text:style-name="P6"/>
            </table:table-cell>
            <table:table-cell table:style-name="Tabela51.A1" office:value-type="string">
              <text:p text:style-name="Table_20_Contents">ELBAMAIR CONCEICAO MATOS DINIZ GONCALVES (BA 44797)</text:p>
            </table:table-cell>
          </table:table-row>
          <table:table-row table:style-name="TableLine1780375590992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7"/>
        <table:table table:name="Tabela52" table:style-name="Tabela52">
          <table:table-column table:style-name="Tabela52.A"/>
          <table:table-column table:style-name="Tabela52.B"/>
          <table:table-row table:style-name="TableLine1780375592432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780375592432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42230-37.2022.8.05.0000 AGRAVO INTERNO CÍVEL</text:p>
            </table:table-cell>
          </table:table-row>
          <table:table-row table:style-name="TableLine1780375592432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A PURIFICACAO DA SILVA</text:p>
            </table:table-cell>
          </table:table-row>
          <table:table-row table:style-name="TableLine1780375592432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COMPANHIA DE ELETRICIDADE DO ESTADO DA BAHIA COELBA</text:p>
            </table:table-cell>
          </table:table-row>
          <table:table-row table:style-name="TableLine1780375592432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MARIA JOSE GOMES DOS SANTOS BARBOSA</text:p>
            </table:table-cell>
          </table:table-row>
          <table:table-row table:style-name="TableLine1780375592432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MILENA GILA FONTES (BA 25510)</text:p>
            </table:table-cell>
          </table:table-row>
          <table:table-row table:style-name="TableLine1780375592432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7"/>
        <table:table table:name="Tabela53" table:style-name="Tabela53">
          <table:table-column table:style-name="Tabela53.A"/>
          <table:table-column table:style-name="Tabela53.B"/>
          <table:table-row table:style-name="TableLine1780375607696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780375607696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0626-29.2017.8.05.0079 AGRAVO INTERNO CÍVEL</text:p>
            </table:table-cell>
          </table:table-row>
          <table:table-row table:style-name="TableLine1780375607696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A PURIFICACAO DA SILVA</text:p>
            </table:table-cell>
          </table:table-row>
          <table:table-row table:style-name="TableLine1780375607696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MARIA DE LOURDES RODRIGUES ROCHA</text:p>
            </table:table-cell>
          </table:table-row>
          <text:soft-page-break/>
          <table:table-row table:style-name="TableLine1780375607696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UNICIPIO DE ITAPEBI</text:p>
            </table:table-cell>
          </table:table-row>
          <table:table-row table:style-name="TableLine1780375607696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BRENO BONELLA SCARAMUSSA (ES 12558)</text:p>
            </table:table-cell>
          </table:table-row>
          <table:table-row table:style-name="TableLine1780375607696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MARLEM ROSA PEREIRA FILHO (BA 35259)</text:p>
            </table:table-cell>
          </table:table-row>
          <table:table-row table:style-name="TableLine1780375607696">
            <table:table-cell table:style-name="Tabela53.A1" office:value-type="string">
              <text:p text:style-name="P6"/>
            </table:table-cell>
            <table:table-cell table:style-name="Tabela53.A1" office:value-type="string">
              <text:p text:style-name="Table_20_Contents">PEDRO DE JESUS SOUZA (BA 59902)</text:p>
            </table:table-cell>
          </table:table-row>
          <table:table-row table:style-name="TableLine1780375607696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7"/>
        <table:table table:name="Tabela54" table:style-name="Tabela54">
          <table:table-column table:style-name="Tabela54.A"/>
          <table:table-column table:style-name="Tabela54.B"/>
          <table:table-row table:style-name="TableLine1780375610000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78037561000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32933-06.2022.8.05.0000 AGRAVO INTERNO CÍVEL</text:p>
            </table:table-cell>
          </table:table-row>
          <table:table-row table:style-name="TableLine1780375610000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REGINA HELENA RAMOS REIS</text:p>
            </table:table-cell>
          </table:table-row>
          <table:table-row table:style-name="TableLine1780375610000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HAPVIDA ASSISTENCIA MEDICA LTDA</text:p>
            </table:table-cell>
          </table:table-row>
          <table:table-row table:style-name="TableLine178037561000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ARLETTE MIGLIAVACCA JORGE</text:p>
            </table:table-cell>
          </table:table-row>
          <table:table-row table:style-name="TableLine1780375610000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IGOR MACEDO FACO (CE 16470)</text:p>
            </table:table-cell>
          </table:table-row>
          <table:table-row table:style-name="TableLine1780375610000">
            <table:table-cell table:style-name="Tabela54.A1" office:value-type="string">
              <text:p text:style-name="P6"/>
            </table:table-cell>
            <table:table-cell table:style-name="Tabela54.A1" office:value-type="string">
              <text:p text:style-name="Table_20_Contents">NELSON WILIANS FRATONI RODRIGUES (BA 24290)</text:p>
            </table:table-cell>
          </table:table-row>
          <table:table-row table:style-name="TableLine1780375610000">
            <table:table-cell table:style-name="Tabela54.A1" office:value-type="string">
              <text:p text:style-name="P6"/>
            </table:table-cell>
            <table:table-cell table:style-name="Tabela54.A1" office:value-type="string">
              <text:p text:style-name="Table_20_Contents">JOELSON DIAS QUEIROZ (BA 22519)</text:p>
            </table:table-cell>
          </table:table-row>
          <table:table-row table:style-name="TableLine1780375610000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7"/>
        <table:table table:name="Tabela55" table:style-name="Tabela55">
          <table:table-column table:style-name="Tabela55.A"/>
          <table:table-column table:style-name="Tabela55.B"/>
          <table:table-row table:style-name="TableLine178037562612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780375626128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29648-05.2022.8.05.0000 AGRAVO INTERNO CÍVEL</text:p>
            </table:table-cell>
          </table:table-row>
          <table:table-row table:style-name="TableLine178037562612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REGINA HELENA RAMOS REIS</text:p>
            </table:table-cell>
          </table:table-row>
          <table:table-row table:style-name="TableLine178037562612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AMIL ASSISTENCIA MEDICA INTERNACIONAL S.A.</text:p>
            </table:table-cell>
          </table:table-row>
          <table:table-row table:style-name="TableLine1780375626128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ARIA RITA AZEVEDO REIS</text:p>
            </table:table-cell>
          </table:table-row>
          <table:table-row table:style-name="TableLine1780375626128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ANTONIO DE MORAES DOURADO NETO (PE 23255)</text:p>
            </table:table-cell>
          </table:table-row>
          <table:table-row table:style-name="TableLine1780375626128">
            <table:table-cell table:style-name="Tabela55.A1" office:value-type="string">
              <text:p text:style-name="P6"/>
            </table:table-cell>
            <table:table-cell table:style-name="Tabela55.A1" office:value-type="string">
              <text:p text:style-name="Table_20_Contents">FERNANDA CARVALHO BONIFACIO (BA 50177)</text:p>
            </table:table-cell>
          </table:table-row>
          <table:table-row table:style-name="TableLine1780375626128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7"/>
        <table:table table:name="Tabela56" table:style-name="Tabela56">
          <table:table-column table:style-name="Tabela56.A"/>
          <table:table-column table:style-name="Tabela56.B"/>
          <table:table-row table:style-name="TableLine1780375630736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780375630736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00569-11.2017.8.05.0079 AGRAVO INTERNO CÍVEL</text:p>
            </table:table-cell>
          </table:table-row>
          <table:table-row table:style-name="TableLine1780375630736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REGINA HELENA RAMOS REIS</text:p>
            </table:table-cell>
          </table:table-row>
          <table:table-row table:style-name="TableLine1780375630736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80375630736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ELIAS JOSE DA SILVA</text:p>
            </table:table-cell>
          </table:table-row>
          <table:table-row table:style-name="TableLine1780375630736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BRENO BONELLA SCARAMUSSA (ES 12558)</text:p>
            </table:table-cell>
          </table:table-row>
          <table:table-row table:style-name="TableLine1780375630736">
            <table:table-cell table:style-name="Tabela56.A1" office:value-type="string">
              <text:p text:style-name="P6"/>
            </table:table-cell>
            <table:table-cell table:style-name="Tabela56.A1" office:value-type="string">
              <text:p text:style-name="Table_20_Contents">MARLEM ROSA PEREIRA FILHO (BA 35259)</text:p>
            </table:table-cell>
          </table:table-row>
          <table:table-row table:style-name="TableLine1780375630736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7"/>
        <table:table table:name="Tabela57" table:style-name="Tabela57">
          <table:table-column table:style-name="Tabela57.A"/>
          <table:table-column table:style-name="Tabela57.B"/>
          <table:table-row table:style-name="TableLine1780375633328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78037563332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17529-12.2022.8.05.0000 AGRAVO INTERNO CÍVEL</text:p>
            </table:table-cell>
          </table:table-row>
          <table:table-row table:style-name="TableLine1780375633328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LIDIVALDO REAICHE RAIMUNDO BRITTO</text:p>
            </table:table-cell>
          </table:table-row>
          <table:table-row table:style-name="TableLine1780375633328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JOELDER NOGUEIRA SANTOS</text:p>
            </table:table-cell>
          </table:table-row>
          <table:table-row table:style-name="TableLine178037563332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BANCO MASTER S/A</text:p>
            </table:table-cell>
          </table:table-row>
          <table:table-row table:style-name="TableLine178037563332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LUIS ANDRE FERREIRA CERQUEIRA (BA 56339)</text:p>
            </table:table-cell>
          </table:table-row>
          <table:table-row table:style-name="TableLine1780375633328">
            <table:table-cell table:style-name="Tabela57.A1" office:value-type="string">
              <text:p text:style-name="P6"/>
            </table:table-cell>
            <table:table-cell table:style-name="Tabela57.A1" office:value-type="string">
              <text:p text:style-name="Table_20_Contents">GIOVANNA BASTOS SAMPAIO CORREIA (BA 42468)</text:p>
            </table:table-cell>
          </table:table-row>
          <table:table-row table:style-name="TableLine178037563332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7"/>
        <table:table table:name="Tabela58" table:style-name="Tabela58">
          <table:table-column table:style-name="Tabela58.A"/>
          <table:table-column table:style-name="Tabela58.B"/>
          <table:table-row table:style-name="TableLine178037564513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78037564513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1719-88.2021.8.05.0078 AGRAVO INTERNO CÍVEL</text:p>
            </table:table-cell>
          </table:table-row>
          <table:table-row table:style-name="TableLine178037564513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LIDIVALDO REAICHE RAIMUNDO BRITTO</text:p>
            </table:table-cell>
          </table:table-row>
          <table:table-row table:style-name="TableLine1780375645136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DEFENSORIA PUBLICA DO ESTADO DA BAHIA</text:p>
            </table:table-cell>
          </table:table-row>
          <table:table-row table:style-name="TableLine178037564513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ESTADO DA BAHIA</text:p>
            </table:table-cell>
          </table:table-row>
          <table:table-row table:style-name="TableLine1780375645136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JEAN PAULO MASCARENHAS CARDOSO SANTOS (BA 54417)</text:p>
            </table:table-cell>
          </table:table-row>
          <table:table-row table:style-name="TableLine1780375645136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59" table:style-name="Tabela59">
          <table:table-column table:style-name="Tabela59.A"/>
          <table:table-column table:style-name="Tabela59.B"/>
          <table:table-row table:style-name="TableLine1780375651760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78037565176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29084-60.2021.8.05.0000 AGRAVO INTERNO CÍVEL</text:p>
            </table:table-cell>
          </table:table-row>
          <table:table-row table:style-name="TableLine1780375651760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PILAR CELIA TOBIO DE CLARO</text:p>
            </table:table-cell>
          </table:table-row>
          <table:table-row table:style-name="TableLine178037565176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YMPACTUS COMERCIAL S/A</text:p>
            </table:table-cell>
          </table:table-row>
          <table:table-row table:style-name="TableLine1780375651760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JUSARA RODRIGUES BARBOSA</text:p>
            </table:table-cell>
          </table:table-row>
          <table:table-row table:style-name="TableLine178037565176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ORESTE NESTOR DE SOUZA LASPRO (SP 98628)</text:p>
            </table:table-cell>
          </table:table-row>
          <table:table-row table:style-name="TableLine1780375651760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ALIRIO MACEDO ANDRADE (BA 40278)</text:p>
            </table:table-cell>
          </table:table-row>
          <table:table-row table:style-name="TableLine1780375651760">
            <table:table-cell table:style-name="Tabela59.A1" office:value-type="string">
              <text:p text:style-name="P6"/>
            </table:table-cell>
            <table:table-cell table:style-name="Tabela59.A1" office:value-type="string">
              <text:p text:style-name="Table_20_Contents">LUCAS DA ROCHA MICHELI (BA 38358)</text:p>
            </table:table-cell>
          </table:table-row>
          <table:table-row table:style-name="TableLine1780375651760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7"/>
        <table:table table:name="Tabela60" table:style-name="Tabela60">
          <table:table-column table:style-name="Tabela60.A"/>
          <table:table-column table:style-name="Tabela60.B"/>
          <table:table-row table:style-name="TableLine1780375663568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780375663568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22739-44.2022.8.05.0000 AGRAVO INTERNO CÍVEL</text:p>
            </table:table-cell>
          </table:table-row>
          <table:table-row table:style-name="TableLine1780375663568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PILAR CELIA TOBIO DE CLARO</text:p>
            </table:table-cell>
          </table:table-row>
          <table:table-row table:style-name="TableLine1780375663568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UNICIPIO DE ITABUNA</text:p>
            </table:table-cell>
          </table:table-row>
          <table:table-row table:style-name="TableLine1780375663568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CELIA MARIA DE JESUS</text:p>
            </table:table-cell>
          </table:table-row>
          <table:table-row table:style-name="TableLine1780375663568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MATEUS WILDBERGER SANTANA LISBOA (BA 33031)</text:p>
            </table:table-cell>
          </table:table-row>
          <table:table-row table:style-name="TableLine1780375663568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7"/>
        <table:table table:name="Tabela61" table:style-name="Tabela61">
          <table:table-column table:style-name="Tabela61.A"/>
          <table:table-column table:style-name="Tabela61.B"/>
          <table:table-row table:style-name="TableLine178037566558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780375665584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16463-94.2022.8.05.0000 AGRAVO INTERNO CÍVEL</text:p>
            </table:table-cell>
          </table:table-row>
          <table:table-row table:style-name="TableLine1780375665584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PILAR CELIA TOBIO DE CLARO</text:p>
            </table:table-cell>
          </table:table-row>
          <table:table-row table:style-name="TableLine1780375665584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UNIMED-RIO COOPERATIVA DE TRABALHO MEDICO DO RIO DE JANEIRO LTDA</text:p>
            </table:table-cell>
          </table:table-row>
          <table:table-row table:style-name="TableLine1780375665584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MARIA BARRETO CAIRO</text:p>
            </table:table-cell>
          </table:table-row>
          <table:table-row table:style-name="TableLine1780375665584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EDUARDO LOPES DE OLIVEIRA (RJ 80687)</text:p>
            </table:table-cell>
          </table:table-row>
          <table:table-row table:style-name="TableLine1780375665584">
            <table:table-cell table:style-name="Tabela61.A1" office:value-type="string">
              <text:p text:style-name="P6"/>
            </table:table-cell>
            <table:table-cell table:style-name="Tabela61.A1" office:value-type="string">
              <text:p text:style-name="Table_20_Contents">SHEILA SENTO SE ROCHA (BA 42499)</text:p>
            </table:table-cell>
          </table:table-row>
          <table:table-row table:style-name="TableLine1780375665584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7"/>
        <table:table table:name="Tabela62" table:style-name="Tabela62">
          <table:table-column table:style-name="Tabela62.A"/>
          <table:table-column table:style-name="Tabela62.B"/>
          <table:table-row table:style-name="TableLine1780375670768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780375670768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25386-12.2022.8.05.0000 AGRAVO INTERNO CÍVEL</text:p>
            </table:table-cell>
          </table:table-row>
          <table:table-row table:style-name="TableLine1780375670768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PILAR CELIA TOBIO DE CLARO</text:p>
            </table:table-cell>
          </table:table-row>
          <table:table-row table:style-name="TableLine1780375670768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ESTADO DA BAHIA</text:p>
            </table:table-cell>
          </table:table-row>
          <table:table-row table:style-name="TableLine1780375670768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DANILLO CORDIER BRUGNI</text:p>
            </table:table-cell>
          </table:table-row>
          <table:table-row table:style-name="TableLine1780375670768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LAIS ANDRADE LEMOS (BA 55031)</text:p>
            </table:table-cell>
          </table:table-row>
          <table:table-row table:style-name="TableLine1780375670768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7"/>
        <table:table table:name="Tabela63" table:style-name="Tabela63">
          <table:table-column table:style-name="Tabela63.A"/>
          <table:table-column table:style-name="Tabela63.B"/>
          <table:table-row table:style-name="TableLine1780375681136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780375681136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2476-88.2022.8.05.0000 AGRAVO INTERNO CÍVEL</text:p>
            </table:table-cell>
          </table:table-row>
          <table:table-row table:style-name="TableLine1780375681136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PILAR CELIA TOBIO DE CLARO</text:p>
            </table:table-cell>
          </table:table-row>
          <table:table-row table:style-name="TableLine1780375681136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MYCHELLE CEVERT CARVALHO DE SOUZA GOES</text:p>
            </table:table-cell>
          </table:table-row>
          <table:table-row table:style-name="TableLine1780375681136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INSTITUTO EDUCACIONAL SANTO AGOSTINHO LTDA</text:p>
            </table:table-cell>
          </table:table-row>
          <table:table-row table:style-name="TableLine1780375681136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JAMILE DE AGUIAR LIMA (BA 26920)</text:p>
            </table:table-cell>
          </table:table-row>
          <table:table-row table:style-name="TableLine1780375681136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7"/>
        <table:table table:name="Tabela64" table:style-name="Tabela64">
          <table:table-column table:style-name="Tabela64.A"/>
          <table:table-column table:style-name="Tabela64.B"/>
          <table:table-row table:style-name="TableLine1780375685744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78037568574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16960-11.2022.8.05.0000 AGRAVO INTERNO CÍVEL</text:p>
            </table:table-cell>
          </table:table-row>
          <table:table-row table:style-name="TableLine1780375685744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PILAR CELIA TOBIO DE CLARO</text:p>
            </table:table-cell>
          </table:table-row>
          <table:table-row table:style-name="TableLine1780375685744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SOCIEDADE ADMINISTRADORA E GESTAO PATRIMONIAL LTDA.</text:p>
            </table:table-cell>
          </table:table-row>
          <table:table-row table:style-name="TableLine1780375685744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ALL PATRIMONIAL LTDA</text:p>
            </table:table-cell>
          </table:table-row>
          <text:soft-page-break/>
          <table:table-row table:style-name="TableLine1780375685744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GREICE KELLY DA COSTA (SP 39255)</text:p>
            </table:table-cell>
          </table:table-row>
          <table:table-row table:style-name="TableLine1780375685744">
            <table:table-cell table:style-name="Tabela64.A1" office:value-type="string">
              <text:p text:style-name="P6"/>
            </table:table-cell>
            <table:table-cell table:style-name="Tabela64.A1" office:value-type="string">
              <text:p text:style-name="Table_20_Contents">LEONARDO CALDEIRA QUINTINO PEREIRA (BA 55996)</text:p>
            </table:table-cell>
          </table:table-row>
          <table:table-row table:style-name="TableLine1780375685744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7"/>
        <table:table table:name="Tabela65" table:style-name="Tabela65">
          <table:table-column table:style-name="Tabela65.A"/>
          <table:table-column table:style-name="Tabela65.B"/>
          <table:table-row table:style-name="TableLine1780375695248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780375695248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308787-56.2013.8.05.0039 AGRAVO INTERNO CÍVEL</text:p>
            </table:table-cell>
          </table:table-row>
          <table:table-row table:style-name="TableLine178037569524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PILAR CELIA TOBIO DE CLARO</text:p>
            </table:table-cell>
          </table:table-row>
          <table:table-row table:style-name="TableLine178037569524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IPC DO NORDESTE LTDA</text:p>
            </table:table-cell>
          </table:table-row>
          <table:table-row table:style-name="TableLine1780375695248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MUNICIPIO DE CAMACARI</text:p>
            </table:table-cell>
          </table:table-row>
          <table:table-row table:style-name="TableLine1780375695248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CLAUDIO ROGERIO TEODORO DE OLIVEIRA (PR 34067)</text:p>
            </table:table-cell>
          </table:table-row>
          <table:table-row table:style-name="TableLine1780375695248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IZABELLA FRESCHI RORATO (PR 85480)</text:p>
            </table:table-cell>
          </table:table-row>
          <table:table-row table:style-name="TableLine1780375695248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LETICIA SQUARIS CAMILO (PR 96641)</text:p>
            </table:table-cell>
          </table:table-row>
          <table:table-row table:style-name="TableLine1780375695248">
            <table:table-cell table:style-name="Tabela65.A1" office:value-type="string">
              <text:p text:style-name="P6"/>
            </table:table-cell>
            <table:table-cell table:style-name="Tabela65.A1" office:value-type="string">
              <text:p text:style-name="Table_20_Contents">MARCELO NEGRI SOARES (SP 16024)</text:p>
            </table:table-cell>
          </table:table-row>
          <table:table-row table:style-name="TableLine1780375695248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7"/>
        <table:table table:name="Tabela66" table:style-name="Tabela66">
          <table:table-column table:style-name="Tabela66.A"/>
          <table:table-column table:style-name="Tabela66.B"/>
          <table:table-row table:style-name="TableLine1780376698000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780376698000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15072-07.2022.8.05.0000 AGRAVO INTERNO CÍVEL</text:p>
            </table:table-cell>
          </table:table-row>
          <table:table-row table:style-name="TableLine1780376698000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PILAR CELIA TOBIO DE CLARO</text:p>
            </table:table-cell>
          </table:table-row>
          <table:table-row table:style-name="TableLine1780376698000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SALVADOR SHOPPING S/A</text:p>
            </table:table-cell>
          </table:table-row>
          <table:table-row table:style-name="TableLine1780376698000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BELEZA.COM COMERCIO DE PRODUTOS DE BELEZA E SERVICOS DE CABELEIREIROS S.A.</text:p>
            </table:table-cell>
          </table:table-row>
          <table:table-row table:style-name="TableLine1780376698000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FRANCISCO DE FARO FRANCO NETO (BA 41709)</text:p>
            </table:table-cell>
          </table:table-row>
          <table:table-row table:style-name="TableLine1780376698000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GABRIEL MEDAUAR SILVA (BA 65522)</text:p>
            </table:table-cell>
          </table:table-row>
          <table:table-row table:style-name="TableLine1780376698000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CARLOS ALBERTO HAUER DE OLIVEIRA (PR 21295)</text:p>
            </table:table-cell>
          </table:table-row>
          <table:table-row table:style-name="TableLine1780376698000">
            <table:table-cell table:style-name="Tabela66.A1" office:value-type="string">
              <text:p text:style-name="P6"/>
            </table:table-cell>
            <table:table-cell table:style-name="Tabela66.A1" office:value-type="string">
              <text:p text:style-name="Table_20_Contents">FRANCISCO DE FARO FRANCO NETO (BA 41709)</text:p>
            </table:table-cell>
          </table:table-row>
          <table:table-row table:style-name="TableLine1780376698000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7"/>
        <table:table table:name="Tabela67" table:style-name="Tabela67">
          <table:table-column table:style-name="Tabela67.A"/>
          <table:table-column table:style-name="Tabela67.B"/>
          <table:table-row table:style-name="TableLine178037670923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78037670923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27767-90.2022.8.05.0000 AGRAVO INTERNO CÍVEL</text:p>
            </table:table-cell>
          </table:table-row>
          <table:table-row table:style-name="TableLine1780376709232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PILAR CELIA TOBIO DE CLARO</text:p>
            </table:table-cell>
          </table:table-row>
          <table:table-row table:style-name="TableLine1780376709232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SALVADOR SHOPPING S/A</text:p>
            </table:table-cell>
          </table:table-row>
          <table:table-row table:style-name="TableLine1780376709232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A.R. COMERCIO DE CONFECCOES LTDA</text:p>
            </table:table-cell>
          </table:table-row>
          <table:table-row table:style-name="TableLine1780376709232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FRANCISCO DE FARO FRANCO NETO (BA 41709)</text:p>
            </table:table-cell>
          </table:table-row>
          <table:table-row table:style-name="TableLine1780376709232">
            <table:table-cell table:style-name="Tabela67.A1" office:value-type="string">
              <text:p text:style-name="P6"/>
            </table:table-cell>
            <table:table-cell table:style-name="Tabela67.A1" office:value-type="string">
              <text:p text:style-name="Table_20_Contents">FRANCISCO DE FARO FRANCO NETO (BA 41709)</text:p>
            </table:table-cell>
          </table:table-row>
          <table:table-row table:style-name="TableLine1780376709232">
            <table:table-cell table:style-name="Tabela67.A1" office:value-type="string">
              <text:p text:style-name="P6"/>
            </table:table-cell>
            <table:table-cell table:style-name="Tabela67.A1" office:value-type="string">
              <text:p text:style-name="Table_20_Contents">MAURICIO AMORIM DOURADO (BA 23846)</text:p>
            </table:table-cell>
          </table:table-row>
          <table:table-row table:style-name="TableLine1780376709232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7"/>
        <table:table table:name="Tabela68" table:style-name="Tabela68">
          <table:table-column table:style-name="Tabela68.A"/>
          <table:table-column table:style-name="Tabela68.B"/>
          <table:table-row table:style-name="TableLine1780376712976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780376712976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21630-92.2022.8.05.0000 AGRAVO INTERNO CÍVEL</text:p>
            </table:table-cell>
          </table:table-row>
          <table:table-row table:style-name="TableLine1780376712976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A DE LOURDES PINHO MEDAUAR</text:p>
            </table:table-cell>
          </table:table-row>
          <table:table-row table:style-name="TableLine1780376712976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COMPANHIA DE GAS DA BAHIA BAHIAGAS</text:p>
            </table:table-cell>
          </table:table-row>
          <table:table-row table:style-name="TableLine1780376712976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VALNEI NEPOMUCENO DOS SANTOS</text:p>
            </table:table-cell>
          </table:table-row>
          <table:table-row table:style-name="TableLine1780376712976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FABIANA TEIXEIRA DA SILVA (BA 61091)</text:p>
            </table:table-cell>
          </table:table-row>
          <table:table-row table:style-name="TableLine1780376712976">
            <table:table-cell table:style-name="Tabela68.A1" office:value-type="string">
              <text:p text:style-name="P6"/>
            </table:table-cell>
            <table:table-cell table:style-name="Tabela68.A1" office:value-type="string">
              <text:p text:style-name="Table_20_Contents">SILVIA CRISTINA MIRANDA SANTOS (BA 7141)</text:p>
            </table:table-cell>
          </table:table-row>
          <table:table-row table:style-name="TableLine1780376712976">
            <table:table-cell table:style-name="Tabela68.A1" office:value-type="string">
              <text:p text:style-name="P6"/>
            </table:table-cell>
            <table:table-cell table:style-name="Tabela68.A1" office:value-type="string">
              <text:p text:style-name="Table_20_Contents">LUIG ALMEIDA MOTA (RJ 18348)</text:p>
            </table:table-cell>
          </table:table-row>
          <table:table-row table:style-name="TableLine1780376712976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7"/>
        <table:table table:name="Tabela69" table:style-name="Tabela69">
          <table:table-column table:style-name="Tabela69.A"/>
          <table:table-column table:style-name="Tabela69.B"/>
          <table:table-row table:style-name="TableLine1780376719888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780376719888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25128-02.2022.8.05.0000 AGRAVO INTERNO CÍVEL</text:p>
            </table:table-cell>
          </table:table-row>
          <table:table-row table:style-name="TableLine1780376719888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A DE LOURDES PINHO MEDAUAR</text:p>
            </table:table-cell>
          </table:table-row>
          <table:table-row table:style-name="TableLine1780376719888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MUNICIPIO DE CANDEIAS</text:p>
            </table:table-cell>
          </table:table-row>
          <text:soft-page-break/>
          <table:table-row table:style-name="TableLine1780376719888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JOSELITA DE JESUS DA ENCARNACAO</text:p>
            </table:table-cell>
          </table:table-row>
          <table:table-row table:style-name="TableLine1780376719888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JERONIMO LUIZ PLACIDO DE MESQUITA (BA 20541)</text:p>
            </table:table-cell>
          </table:table-row>
          <table:table-row table:style-name="TableLine1780376719888">
            <table:table-cell table:style-name="Tabela69.A1" office:value-type="string">
              <text:p text:style-name="P6"/>
            </table:table-cell>
            <table:table-cell table:style-name="Tabela69.A1" office:value-type="string">
              <text:p text:style-name="Table_20_Contents">YURI OLIVEIRA ARLEO (BA 43522)</text:p>
            </table:table-cell>
          </table:table-row>
          <table:table-row table:style-name="TableLine1780376719888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7"/>
        <table:table table:name="Tabela70" table:style-name="Tabela70">
          <table:table-column table:style-name="Tabela70.A"/>
          <table:table-column table:style-name="Tabela70.B"/>
          <table:table-row table:style-name="TableLine1780376728528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780376728528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36037-06.2022.8.05.0000 AGRAVO INTERNO CÍVEL</text:p>
            </table:table-cell>
          </table:table-row>
          <table:table-row table:style-name="TableLine1780376728528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A DE LOURDES PINHO MEDAUAR</text:p>
            </table:table-cell>
          </table:table-row>
          <table:table-row table:style-name="TableLine1780376728528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MATEUS ROCHA - SOCIEDADE INDIVIDUAL DE ADVOCACIA</text:p>
            </table:table-cell>
          </table:table-row>
          <table:table-row table:style-name="TableLine1780376728528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BANCO DO NORDESTE DO BRASIL SA</text:p>
            </table:table-cell>
          </table:table-row>
          <table:table-row table:style-name="TableLine1780376728528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MATEUS LIMA DA ROCHA (BA 55357)</text:p>
            </table:table-cell>
          </table:table-row>
          <table:table-row table:style-name="TableLine1780376728528">
            <table:table-cell table:style-name="Tabela70.A1" office:value-type="string">
              <text:p text:style-name="P6"/>
            </table:table-cell>
            <table:table-cell table:style-name="Tabela70.A1" office:value-type="string">
              <text:p text:style-name="Table_20_Contents">WALDEMIRO LINS DE ALBUQUERQUE NETO (BA 11552)</text:p>
            </table:table-cell>
          </table:table-row>
          <table:table-row table:style-name="TableLine1780376728528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7"/>
        <table:table table:name="Tabela71" table:style-name="Tabela71">
          <table:table-column table:style-name="Tabela71.A"/>
          <table:table-column table:style-name="Tabela71.B"/>
          <table:table-row table:style-name="TableLine1780376741200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780376741200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0523-92.2021.8.05.0172 AGRAVO INTERNO CÍVEL</text:p>
            </table:table-cell>
          </table:table-row>
          <table:table-row table:style-name="TableLine1780376741200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O AUGUSTO ALBIANI ALVES JUNIOR</text:p>
            </table:table-cell>
          </table:table-row>
          <table:table-row table:style-name="TableLine1780376741200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BANCO MERCANTIL DO BRASIL SA</text:p>
            </table:table-cell>
          </table:table-row>
          <table:table-row table:style-name="TableLine1780376741200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EURCINA SOUZA DE JESUS</text:p>
            </table:table-cell>
          </table:table-row>
          <table:table-row table:style-name="TableLine1780376741200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FERNANDO AUGUSTO DE FARIA CORBO (BA 25560)</text:p>
            </table:table-cell>
          </table:table-row>
          <table:table-row table:style-name="TableLine1780376741200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JOSE ANTONIO MARTINS (BA 31341)</text:p>
            </table:table-cell>
          </table:table-row>
          <table:table-row table:style-name="TableLine1780376741200">
            <table:table-cell table:style-name="Tabela71.A1" office:value-type="string">
              <text:p text:style-name="P6"/>
            </table:table-cell>
            <table:table-cell table:style-name="Tabela71.A1" office:value-type="string">
              <text:p text:style-name="Table_20_Contents">DJANILTON BENTO CONCEICAO (BA 53921)</text:p>
            </table:table-cell>
          </table:table-row>
          <table:table-row table:style-name="TableLine1780376741200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7"/>
        <table:table table:name="Tabela72" table:style-name="Tabela72">
          <table:table-column table:style-name="Tabela72.A"/>
          <table:table-column table:style-name="Tabela72.B"/>
          <table:table-row table:style-name="TableLine1780376743504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780376743504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25738-67.2022.8.05.0000 AGRAVO INTERNO CÍVEL</text:p>
            </table:table-cell>
          </table:table-row>
          <table:table-row table:style-name="TableLine1780376743504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O AUGUSTO ALBIANI ALVES JUNIOR</text:p>
            </table:table-cell>
          </table:table-row>
          <table:table-row table:style-name="TableLine1780376743504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BANCO ITAUCARD S.A.</text:p>
            </table:table-cell>
          </table:table-row>
          <table:table-row table:style-name="TableLine1780376743504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GERVASIO BULHOSA CERQUEIRA JUNIOR</text:p>
            </table:table-cell>
          </table:table-row>
          <table:table-row table:style-name="TableLine1780376743504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ANTONIO BRAZ DA SILVA (BA 25998)</text:p>
            </table:table-cell>
          </table:table-row>
          <table:table-row table:style-name="TableLine1780376743504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7"/>
        <table:table table:name="Tabela73" table:style-name="Tabela73">
          <table:table-column table:style-name="Tabela73.A"/>
          <table:table-column table:style-name="Tabela73.B"/>
          <table:table-row table:style-name="TableLine1780376765968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780376765968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0002054-96.2012.8.05.0229 AGRAVO INTERNO CÍVEL</text:p>
            </table:table-cell>
          </table:table-row>
          <table:table-row table:style-name="TableLine1780376765968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EDSON RUY BAHIENSE GUIMARAES</text:p>
            </table:table-cell>
          </table:table-row>
          <table:table-row table:style-name="TableLine1780376765968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JURANDI SANTOS DE JESUS</text:p>
            </table:table-cell>
          </table:table-row>
          <table:table-row table:style-name="TableLine1780376765968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ESTADO DA BAHIA</text:p>
            </table:table-cell>
          </table:table-row>
          <table:table-row table:style-name="TableLine1780376765968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7"/>
        <table:table table:name="Tabela74" table:style-name="Tabela74">
          <table:table-column table:style-name="Tabela74.A"/>
          <table:table-column table:style-name="Tabela74.B"/>
          <table:table-row table:style-name="TableLine1780376766256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780376766256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39392-24.2022.8.05.0000 AGRAVO INTERNO CÍVEL</text:p>
            </table:table-cell>
          </table:table-row>
          <table:table-row table:style-name="TableLine1780376766256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ALBERTO RAIMUNDO GOMES DOS SANTOS</text:p>
            </table:table-cell>
          </table:table-row>
          <table:table-row table:style-name="TableLine1780376766256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FORMULA DO PAO PADARIA &amp; BAGUETERIA LTDA - ME</text:p>
            </table:table-cell>
          </table:table-row>
          <table:table-row table:style-name="TableLine1780376766256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ITAU UNIBANCO S.A.</text:p>
            </table:table-cell>
          </table:table-row>
          <table:table-row table:style-name="TableLine1780376766256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MARIA DA SAUDE DE BRITO BOMFIM (BA 19337)</text:p>
            </table:table-cell>
          </table:table-row>
          <table:table-row table:style-name="TableLine1780376766256">
            <table:table-cell table:style-name="Tabela74.A1" office:value-type="string">
              <text:p text:style-name="P6"/>
            </table:table-cell>
            <table:table-cell table:style-name="Tabela74.A1" office:value-type="string">
              <text:p text:style-name="Table_20_Contents">MARINEZ RODRIGUES MACEDO (BA 36193)</text:p>
            </table:table-cell>
          </table:table-row>
          <table:table-row table:style-name="TableLine1780376766256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7"/>
        <table:table table:name="Tabela75" table:style-name="Tabela75">
          <table:table-column table:style-name="Tabela75.A"/>
          <table:table-column table:style-name="Tabela75.B"/>
          <table:table-row table:style-name="TableLine1780376754160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780376754160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20169-90.2019.8.05.0000 AGRAVO INTERNO CÍVEL</text:p>
            </table:table-cell>
          </table:table-row>
          <table:table-row table:style-name="TableLine1780376754160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780376754160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PROJEMAN PROJETOS E MANUTENCOES LTDA - ME</text:p>
            </table:table-cell>
          </table:table-row>
          <table:table-row table:style-name="TableLine1780376754160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RAB COMERCIAL E EMPREITEIRA EM CONSTRUCAO CIVIL - EIRELI - EPP</text:p>
            </table:table-cell>
          </table:table-row>
          <table:table-row table:style-name="TableLine1780376754160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ANDERSON RAFAEL DE AMORIM (BA 48366)</text:p>
            </table:table-cell>
          </table:table-row>
          <table:table-row table:style-name="TableLine1780376754160">
            <table:table-cell table:style-name="Tabela75.A1" office:value-type="string">
              <text:p text:style-name="P6"/>
            </table:table-cell>
            <table:table-cell table:style-name="Tabela75.A1" office:value-type="string">
              <text:p text:style-name="Table_20_Contents">JOSE GERALDO RIBEIRO MOTA (BA 44887)</text:p>
            </table:table-cell>
          </table:table-row>
          <table:table-row table:style-name="TableLine1780376754160">
            <table:table-cell table:style-name="Tabela75.A1" office:value-type="string">
              <text:p text:style-name="P6"/>
            </table:table-cell>
            <table:table-cell table:style-name="Tabela75.A1" office:value-type="string">
              <text:p text:style-name="Table_20_Contents">LUIZ ANTONIO GOMIERO JUNIOR (SP 15473)</text:p>
            </table:table-cell>
          </table:table-row>
          <table:table-row table:style-name="TableLine1780376754160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7"/>
        <table:table table:name="Tabela76" table:style-name="Tabela76">
          <table:table-column table:style-name="Tabela76.A"/>
          <table:table-column table:style-name="Tabela76.B"/>
          <table:table-row table:style-name="TableLine1780376779216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780376779216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23101-46.2022.8.05.0000 AGRAVO INTERNO CÍVEL</text:p>
            </table:table-cell>
          </table:table-row>
          <table:table-row table:style-name="TableLine1780376779216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ALBERTO RAIMUNDO GOMES DOS SANTOS</text:p>
            </table:table-cell>
          </table:table-row>
          <table:table-row table:style-name="TableLine1780376779216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ITAU UNIBANCO S.A.</text:p>
            </table:table-cell>
          </table:table-row>
          <table:table-row table:style-name="TableLine1780376779216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ALVORADA PARTICIPACOES E EMPREENDIMENTOS LTDA</text:p>
            </table:table-cell>
          </table:table-row>
          <table:table-row table:style-name="TableLine1780376779216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GUSTAVO GERBASI GOMES DIAS (BA 25254)</text:p>
            </table:table-cell>
          </table:table-row>
          <table:table-row table:style-name="TableLine1780376779216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CESAR OLIVEIRA RIBEIRO (BA 28912)</text:p>
            </table:table-cell>
          </table:table-row>
          <table:table-row table:style-name="TableLine1780376779216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LUCAS ARAUJO FIGUEIREDO (BA 61388)</text:p>
            </table:table-cell>
          </table:table-row>
          <table:table-row table:style-name="TableLine1780376779216">
            <table:table-cell table:style-name="Tabela76.A1" office:value-type="string">
              <text:p text:style-name="P6"/>
            </table:table-cell>
            <table:table-cell table:style-name="Tabela76.A1" office:value-type="string">
              <text:p text:style-name="Table_20_Contents">THIAGO MAIA D OLIVEIRA (BA 45617)</text:p>
            </table:table-cell>
          </table:table-row>
          <table:table-row table:style-name="TableLine1780376779216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7"/>
        <table:table table:name="Tabela77" table:style-name="Tabela77">
          <table:table-column table:style-name="Tabela77.A"/>
          <table:table-column table:style-name="Tabela77.B"/>
          <table:table-row table:style-name="TableLine1780376767408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780376767408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33423-28.2022.8.05.0000 AGRAVO INTERNO CÍVEL</text:p>
            </table:table-cell>
          </table:table-row>
          <table:table-row table:style-name="TableLine1780376767408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ALBERTO RAIMUNDO GOMES DOS SANTOS</text:p>
            </table:table-cell>
          </table:table-row>
          <table:table-row table:style-name="TableLine1780376767408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IGOR FERNANDO SACRAMENTO DE MACEDO</text:p>
            </table:table-cell>
          </table:table-row>
          <table:table-row table:style-name="TableLine1780376767408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BANCO MAXIMA S.A.</text:p>
            </table:table-cell>
          </table:table-row>
          <table:table-row table:style-name="TableLine1780376767408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JEAN PAULO MASCARENHAS CARDOSO SANTOS (BA 54417)</text:p>
            </table:table-cell>
          </table:table-row>
          <table:table-row table:style-name="TableLine1780376767408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7"/>
        <table:table table:name="Tabela78" table:style-name="Tabela78">
          <table:table-column table:style-name="Tabela78.A"/>
          <table:table-column table:style-name="Tabela78.B"/>
          <table:table-row table:style-name="TableLine1780376794768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780376794768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34094-85.2021.8.05.0000 AGRAVO INTERNO CÍVEL</text:p>
            </table:table-cell>
          </table:table-row>
          <table:table-row table:style-name="TableLine1780376794768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ALBERTO RAIMUNDO GOMES DOS SANTOS</text:p>
            </table:table-cell>
          </table:table-row>
          <table:table-row table:style-name="TableLine1780376794768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MARIVALDO VAZ BORGES</text:p>
            </table:table-cell>
          </table:table-row>
          <table:table-row table:style-name="TableLine1780376794768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BANCO VOLKSWAGEN S.A.</text:p>
            </table:table-cell>
          </table:table-row>
          <table:table-row table:style-name="TableLine1780376794768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JULIO CESAR CAVALCANTE OLIVEIRA (BA 35003)</text:p>
            </table:table-cell>
          </table:table-row>
          <table:table-row table:style-name="TableLine1780376794768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RADHAMI CHAVES DE AGUIAR OLIVEIRA (BA 54835)</text:p>
            </table:table-cell>
          </table:table-row>
          <table:table-row table:style-name="TableLine1780376794768">
            <table:table-cell table:style-name="Tabela78.A1" office:value-type="string">
              <text:p text:style-name="P6"/>
            </table:table-cell>
            <table:table-cell table:style-name="Tabela78.A1" office:value-type="string">
              <text:p text:style-name="Table_20_Contents">EDUARDO FERRAZ PEREZ (BA 4586)</text:p>
            </table:table-cell>
          </table:table-row>
          <table:table-row table:style-name="TableLine1780376794768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7"/>
        <table:table table:name="Tabela79" table:style-name="Tabela79">
          <table:table-column table:style-name="Tabela79.A"/>
          <table:table-column table:style-name="Tabela79.B"/>
          <table:table-row table:style-name="TableLine1780376792176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780376792176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6893-80.2021.8.05.0000 AGRAVO INTERNO CÍVEL</text:p>
            </table:table-cell>
          </table:table-row>
          <table:table-row table:style-name="TableLine1780376792176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ALBERTO RAIMUNDO GOMES DOS SANTOS</text:p>
            </table:table-cell>
          </table:table-row>
          <table:table-row table:style-name="TableLine1780376792176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BANCO ITAUCARD S.A.</text:p>
            </table:table-cell>
          </table:table-row>
          <table:table-row table:style-name="TableLine1780376792176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CARLOS JOAO DE SOUSA</text:p>
            </table:table-cell>
          </table:table-row>
          <table:table-row table:style-name="TableLine1780376792176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CLAUDIO KAZUYOSHI KAWASAKI (BA 1110)</text:p>
            </table:table-cell>
          </table:table-row>
          <table:table-row table:style-name="TableLine1780376792176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7"/>
        <table:table table:name="Tabela80" table:style-name="Tabela80">
          <table:table-column table:style-name="Tabela80.A"/>
          <table:table-column table:style-name="Tabela80.B"/>
          <table:table-row table:style-name="TableLine1780376814352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780376814352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11752-17.2020.8.05.0000 AGRAVO INTERNO CÍVEL</text:p>
            </table:table-cell>
          </table:table-row>
          <table:table-row table:style-name="TableLine1780376814352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ALBERTO RAIMUNDO GOMES DOS SANTOS</text:p>
            </table:table-cell>
          </table:table-row>
          <table:table-row table:style-name="TableLine1780376814352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LYCIA</text:p>
            </table:table-cell>
          </table:table-row>
          <table:table-row table:style-name="TableLine1780376814352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FRANCISCO CARVALHO</text:p>
            </table:table-cell>
          </table:table-row>
          <table:table-row table:style-name="TableLine1780376814352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MARIA JOSE DE JESUS (BA 7073)</text:p>
            </table:table-cell>
          </table:table-row>
          <table:table-row table:style-name="TableLine1780376814352">
            <table:table-cell table:style-name="Tabela80.A1" office:value-type="string">
              <text:p text:style-name="P6"/>
            </table:table-cell>
            <table:table-cell table:style-name="Tabela80.A1" office:value-type="string">
              <text:p text:style-name="Table_20_Contents">ADILSON MIRANDA DE OLIVEIRA (BA 6695)</text:p>
            </table:table-cell>
          </table:table-row>
          <table:table-row table:style-name="TableLine1780376814352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81" table:style-name="Tabela81">
          <table:table-column table:style-name="Tabela81.A"/>
          <table:table-column table:style-name="Tabela81.B"/>
          <table:table-row table:style-name="TableLine1780376808016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780376808016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24328-71.2022.8.05.0000 AGRAVO INTERNO CÍVEL</text:p>
            </table:table-cell>
          </table:table-row>
          <table:table-row table:style-name="TableLine1780376808016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ALBERTO RAIMUNDO GOMES DOS SANTOS</text:p>
            </table:table-cell>
          </table:table-row>
          <table:table-row table:style-name="TableLine1780376808016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FERNANDO XAVIER DOS SANTOS</text:p>
            </table:table-cell>
          </table:table-row>
          <table:table-row table:style-name="TableLine1780376808016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ESTADO DA BAHIA</text:p>
            </table:table-cell>
          </table:table-row>
          <table:table-row table:style-name="TableLine1780376808016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7"/>
        <table:table table:name="Tabela82" table:style-name="Tabela82">
          <table:table-column table:style-name="Tabela82.A"/>
          <table:table-column table:style-name="Tabela82.B"/>
          <table:table-row table:style-name="TableLine1780376813776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78037681377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007574-43.1992.8.05.0001 AGRAVO INTERNO CÍVEL</text:p>
            </table:table-cell>
          </table:table-row>
          <table:table-row table:style-name="TableLine178037681377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ALBERTO RAIMUNDO GOMES DOS SANTOS</text:p>
            </table:table-cell>
          </table:table-row>
          <table:table-row table:style-name="TableLine1780376813776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Terra Construtora Ltda</text:p>
            </table:table-cell>
          </table:table-row>
          <table:table-row table:style-name="TableLine178037681377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DESENBAHIA AGÊNCIA DE FOMENTO DO ESTADO DA BAHIA SA</text:p>
            </table:table-cell>
          </table:table-row>
          <table:table-row table:style-name="TableLine1780376813776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ANTONIO EDUARDO BARRETO COUTINHO (BA 8033)</text:p>
            </table:table-cell>
          </table:table-row>
          <table:table-row table:style-name="TableLine1780376813776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CAMILLA DE SOUZA COUTINHO (BA 47554)</text:p>
            </table:table-cell>
          </table:table-row>
          <table:table-row table:style-name="TableLine1780376813776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LUIZ AUGUSTO DA COSTA MONTAL (BA 9769)</text:p>
            </table:table-cell>
          </table:table-row>
          <table:table-row table:style-name="TableLine1780376813776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AMANDA MERCES HAGE (BA 59374)</text:p>
            </table:table-cell>
          </table:table-row>
          <table:table-row table:style-name="TableLine1780376813776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DANIEL PENHA DE OLIVEIRA (RO 3434)</text:p>
            </table:table-cell>
          </table:table-row>
          <table:table-row table:style-name="TableLine1780376813776">
            <table:table-cell table:style-name="Tabela82.A1" office:value-type="string">
              <text:p text:style-name="P6"/>
            </table:table-cell>
            <table:table-cell table:style-name="Tabela82.A1" office:value-type="string">
              <text:p text:style-name="Table_20_Contents">LORENA DE OLIVEIRA CUNHA (BA 55990)</text:p>
            </table:table-cell>
          </table:table-row>
          <table:table-row table:style-name="TableLine1780376813776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7"/>
        <table:table table:name="Tabela83" table:style-name="Tabela83">
          <table:table-column table:style-name="Tabela83.A"/>
          <table:table-column table:style-name="Tabela83.B"/>
          <table:table-row table:style-name="TableLine1780376823280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780376823280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21622-18.2022.8.05.0000 AGRAVO INTERNO CÍVEL</text:p>
            </table:table-cell>
          </table:table-row>
          <table:table-row table:style-name="TableLine1780376823280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ALBERTO RAIMUNDO GOMES DOS SANTOS</text:p>
            </table:table-cell>
          </table:table-row>
          <table:table-row table:style-name="TableLine1780376823280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CENTRAL NACIONAL UNIMED - COOPERATIVA CENTRAL</text:p>
            </table:table-cell>
          </table:table-row>
          <table:table-row table:style-name="TableLine1780376823280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JAQUELINE SOUZA DA SILVA BOAVENTURA</text:p>
            </table:table-cell>
          </table:table-row>
          <table:table-row table:style-name="TableLine1780376823280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ANTONIO EDUARDO GONÇALVES RUEDA (PE 16983)</text:p>
            </table:table-cell>
          </table:table-row>
          <table:table-row table:style-name="TableLine1780376823280">
            <table:table-cell table:style-name="Tabela83.A1" office:value-type="string">
              <text:p text:style-name="P6"/>
            </table:table-cell>
            <table:table-cell table:style-name="Tabela83.A1" office:value-type="string">
              <text:p text:style-name="Table_20_Contents">JADSON BISPO DA SILVA (BA 43843)</text:p>
            </table:table-cell>
          </table:table-row>
          <table:table-row table:style-name="TableLine1780376823280">
            <table:table-cell table:style-name="Tabela83.A1" office:value-type="string">
              <text:p text:style-name="P6"/>
            </table:table-cell>
            <table:table-cell table:style-name="Tabela83.A1" office:value-type="string">
              <text:p text:style-name="Table_20_Contents">LUA PONTUAL COUTINHO GOMES (PE 43843)</text:p>
            </table:table-cell>
          </table:table-row>
          <table:table-row table:style-name="TableLine1780376823280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7"/>
        <table:table table:name="Tabela84" table:style-name="Tabela84">
          <table:table-column table:style-name="Tabela84.A"/>
          <table:table-column table:style-name="Tabela84.B"/>
          <table:table-row table:style-name="TableLine178037682932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78037682932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04046-12.2022.8.05.0000 AGRAVO INTERNO CÍVEL</text:p>
            </table:table-cell>
          </table:table-row>
          <table:table-row table:style-name="TableLine178037682932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ALBERTO RAIMUNDO GOMES DOS SANTOS</text:p>
            </table:table-cell>
          </table:table-row>
          <table:table-row table:style-name="TableLine1780376829328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SERGIO DIAS DOS SANTOS</text:p>
            </table:table-cell>
          </table:table-row>
          <table:table-row table:style-name="TableLine1780376829328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CAMILA GONCALVES DOS SANTOS</text:p>
            </table:table-cell>
          </table:table-row>
          <table:table-row table:style-name="TableLine1780376829328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7"/>
        <table:table table:name="Tabela85" table:style-name="Tabela85">
          <table:table-column table:style-name="Tabela85.A"/>
          <table:table-column table:style-name="Tabela85.B"/>
          <table:table-row table:style-name="TableLine1780376851792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780376851792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35019-47.2022.8.05.0000 AGRAVO INTERNO CÍVEL</text:p>
            </table:table-cell>
          </table:table-row>
          <table:table-row table:style-name="TableLine1780376851792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ALBERTO RAIMUNDO GOMES DOS SANTOS</text:p>
            </table:table-cell>
          </table:table-row>
          <table:table-row table:style-name="TableLine1780376851792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HERCULINA CARBALLO MARTINEZ</text:p>
            </table:table-cell>
          </table:table-row>
          <table:table-row table:style-name="TableLine1780376851792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MUNICIPIO DE SALVADOR</text:p>
            </table:table-cell>
          </table:table-row>
          <table:table-row table:style-name="TableLine1780376851792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JOSE CARLOS TEIXEIRA TORRES JUNIOR (BA 17799)</text:p>
            </table:table-cell>
          </table:table-row>
          <table:table-row table:style-name="TableLine1780376851792">
            <table:table-cell table:style-name="Tabela85.A1" office:value-type="string">
              <text:p text:style-name="P6"/>
            </table:table-cell>
            <table:table-cell table:style-name="Tabela85.A1" office:value-type="string">
              <text:p text:style-name="Table_20_Contents">VICTOR COSTA CAMPELO (BA 39708)</text:p>
            </table:table-cell>
          </table:table-row>
          <table:table-row table:style-name="TableLine1780376851792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7"/>
        <table:table table:name="Tabela86" table:style-name="Tabela86">
          <table:table-column table:style-name="Tabela86.A"/>
          <table:table-column table:style-name="Tabela86.B"/>
          <table:table-row table:style-name="TableLine1780376851216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78037685121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30116-66.2022.8.05.0000 AGRAVO DE INSTRUMENTO</text:p>
            </table:table-cell>
          </table:table-row>
          <table:table-row table:style-name="TableLine1780376851216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SILVIA CARNEIRO SANTOS ZARIF</text:p>
            </table:table-cell>
          </table:table-row>
          <table:table-row table:style-name="TableLine1780376851216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ROSEVAL MOURA DO NASCIMENTO</text:p>
            </table:table-cell>
          </table:table-row>
          <text:soft-page-break/>
          <table:table-row table:style-name="TableLine1780376851216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CLEBER NONATO DA SILVA PEREIRA</text:p>
            </table:table-cell>
          </table:table-row>
          <table:table-row table:style-name="TableLine1780376851216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FABRICIO DOS SANTOS SIMOES (BA 28134)</text:p>
            </table:table-cell>
          </table:table-row>
          <table:table-row table:style-name="TableLine1780376851216">
            <table:table-cell table:style-name="Tabela86.A1" office:value-type="string">
              <text:p text:style-name="P6"/>
            </table:table-cell>
            <table:table-cell table:style-name="Tabela86.A1" office:value-type="string">
              <text:p text:style-name="Table_20_Contents">CARLOS EDUARDO BENEDETTI (SP 17662)</text:p>
            </table:table-cell>
          </table:table-row>
          <table:table-row table:style-name="TableLine1780376851216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7"/>
        <table:table table:name="Tabela87" table:style-name="Tabela87">
          <table:table-column table:style-name="Tabela87.A"/>
          <table:table-column table:style-name="Tabela87.B"/>
          <table:table-row table:style-name="TableLine178037685841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780376858416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33447-56.2022.8.05.0000 AGRAVO DE INSTRUMENTO</text:p>
            </table:table-cell>
          </table:table-row>
          <table:table-row table:style-name="TableLine1780376858416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SILVIA CARNEIRO SANTOS ZARIF</text:p>
            </table:table-cell>
          </table:table-row>
          <table:table-row table:style-name="TableLine178037685841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ALLIANZ SEGUROS S/A</text:p>
            </table:table-cell>
          </table:table-row>
          <table:table-row table:style-name="TableLine1780376858416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PRISCILA DE ANDRADE SANTOS</text:p>
            </table:table-cell>
          </table:table-row>
          <table:table-row table:style-name="TableLine1780376858416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MARCELO MAX TORRES VENTURA (PE 25843)</text:p>
            </table:table-cell>
          </table:table-row>
          <table:table-row table:style-name="TableLine1780376858416">
            <table:table-cell table:style-name="Tabela87.A1" office:value-type="string">
              <text:p text:style-name="P6"/>
            </table:table-cell>
            <table:table-cell table:style-name="Tabela87.A1" office:value-type="string">
              <text:p text:style-name="Table_20_Contents">RODOLFO SILVA SOUTO (BA 46383)</text:p>
            </table:table-cell>
          </table:table-row>
          <table:table-row table:style-name="TableLine1780376858416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7"/>
        <table:table table:name="Tabela88" table:style-name="Tabela88">
          <table:table-column table:style-name="Tabela88.A"/>
          <table:table-column table:style-name="Tabela88.B"/>
          <table:table-row table:style-name="TableLine1780376875120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780376875120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1517-03.2022.8.05.0000 AGRAVO DE INSTRUMENTO</text:p>
            </table:table-cell>
          </table:table-row>
          <table:table-row table:style-name="TableLine1780376875120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SILVIA CARNEIRO SANTOS ZARIF</text:p>
            </table:table-cell>
          </table:table-row>
          <table:table-row table:style-name="TableLine1780376875120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MARICELIA SANTANA SILVA</text:p>
            </table:table-cell>
          </table:table-row>
          <table:table-row table:style-name="TableLine1780376875120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ESTADO DA BAHIA</text:p>
            </table:table-cell>
          </table:table-row>
          <table:table-row table:style-name="TableLine1780376875120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7"/>
        <table:table table:name="Tabela89" table:style-name="Tabela89">
          <table:table-column table:style-name="Tabela89.A"/>
          <table:table-column table:style-name="Tabela89.B"/>
          <table:table-row table:style-name="TableLine1780376872240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780376872240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12229-69.2022.8.05.0000 AGRAVO DE INSTRUMENTO</text:p>
            </table:table-cell>
          </table:table-row>
          <table:table-row table:style-name="TableLine1780376872240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SILVIA CARNEIRO SANTOS ZARIF</text:p>
            </table:table-cell>
          </table:table-row>
          <table:table-row table:style-name="TableLine1780376872240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WAGNER ANUNCIACAO SANTOS</text:p>
            </table:table-cell>
          </table:table-row>
          <table:table-row table:style-name="TableLine1780376872240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PRISCILLA REIS DE SANTANA</text:p>
            </table:table-cell>
          </table:table-row>
          <table:table-row table:style-name="TableLine1780376872240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FERNANDA ANICACIO MOURA (BA 29807)</text:p>
            </table:table-cell>
          </table:table-row>
          <table:table-row table:style-name="TableLine1780376872240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7"/>
        <table:table table:name="Tabela90" table:style-name="Tabela90">
          <table:table-column table:style-name="Tabela90.A"/>
          <table:table-column table:style-name="Tabela90.B"/>
          <table:table-row table:style-name="TableLine1780376892400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780376892400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25709-17.2022.8.05.0000 AGRAVO DE INSTRUMENTO</text:p>
            </table:table-cell>
          </table:table-row>
          <table:table-row table:style-name="TableLine1780376892400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SILVIA CARNEIRO SANTOS ZARIF</text:p>
            </table:table-cell>
          </table:table-row>
          <table:table-row table:style-name="TableLine1780376892400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AMIL ASSISTENCIA MEDICA INTERNACIONAL S.A.</text:p>
            </table:table-cell>
          </table:table-row>
          <table:table-row table:style-name="TableLine1780376892400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MARCIO FRANCO VIANA</text:p>
            </table:table-cell>
          </table:table-row>
          <table:table-row table:style-name="TableLine1780376892400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ANTONIO DE MORAES DOURADO NETO (PE 23255)</text:p>
            </table:table-cell>
          </table:table-row>
          <table:table-row table:style-name="TableLine1780376892400">
            <table:table-cell table:style-name="Tabela90.A1" office:value-type="string">
              <text:p text:style-name="P6"/>
            </table:table-cell>
            <table:table-cell table:style-name="Tabela90.A1" office:value-type="string">
              <text:p text:style-name="Table_20_Contents">ALEXANDRE PEIXOTO GOMES (BA 14472)</text:p>
            </table:table-cell>
          </table:table-row>
          <table:table-row table:style-name="TableLine1780376892400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7"/>
        <table:table table:name="Tabela91" table:style-name="Tabela91">
          <table:table-column table:style-name="Tabela91.A"/>
          <table:table-column table:style-name="Tabela91.B"/>
          <table:table-row table:style-name="TableLine1780376893840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780376893840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30292-45.2022.8.05.0000 AGRAVO DE INSTRUMENTO</text:p>
            </table:table-cell>
          </table:table-row>
          <table:table-row table:style-name="TableLine1780376893840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SILVIA CARNEIRO SANTOS ZARIF</text:p>
            </table:table-cell>
          </table:table-row>
          <table:table-row table:style-name="TableLine1780376893840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SONIA MARIA NASCIMENTO SANTOS</text:p>
            </table:table-cell>
          </table:table-row>
          <table:table-row table:style-name="TableLine1780376893840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BANCO BMG SA</text:p>
            </table:table-cell>
          </table:table-row>
          <table:table-row table:style-name="TableLine1780376893840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JOAO VITOR LIMA ROCHA (BA 63711)</text:p>
            </table:table-cell>
          </table:table-row>
          <table:table-row table:style-name="TableLine1780376893840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7"/>
        <table:table table:name="Tabela92" table:style-name="Tabela92">
          <table:table-column table:style-name="Tabela92.A"/>
          <table:table-column table:style-name="Tabela92.B"/>
          <table:table-row table:style-name="TableLine1780376890384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780376890384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30546-18.2022.8.05.0000 AGRAVO DE INSTRUMENTO</text:p>
            </table:table-cell>
          </table:table-row>
          <table:table-row table:style-name="TableLine1780376890384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SILVIA CARNEIRO SANTOS ZARIF</text:p>
            </table:table-cell>
          </table:table-row>
          <table:table-row table:style-name="TableLine1780376890384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AYMORE CREDITO, FINANCIAMENTO E INVESTIMENTO S.A.</text:p>
            </table:table-cell>
          </table:table-row>
          <table:table-row table:style-name="TableLine1780376890384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LUIZ RICARDO DA CRUZ DE ARAUJO</text:p>
            </table:table-cell>
          </table:table-row>
          <text:soft-page-break/>
          <table:table-row table:style-name="TableLine1780376890384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HENRIQUE JOSE PARADA SIMAO (RJ 16438)</text:p>
            </table:table-cell>
          </table:table-row>
          <table:table-row table:style-name="TableLine1780376890384">
            <table:table-cell table:style-name="Tabela92.A1" office:value-type="string">
              <text:p text:style-name="P6"/>
            </table:table-cell>
            <table:table-cell table:style-name="Tabela92.A1" office:value-type="string">
              <text:p text:style-name="Table_20_Contents">EDUARDO GONCALVES DE AMORIM (BA 29317)</text:p>
            </table:table-cell>
          </table:table-row>
          <table:table-row table:style-name="TableLine1780376890384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7"/>
        <table:table table:name="Tabela93" table:style-name="Tabela93">
          <table:table-column table:style-name="Tabela93.A"/>
          <table:table-column table:style-name="Tabela93.B"/>
          <table:table-row table:style-name="TableLine178037690248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780376902480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33059-56.2022.8.05.0000 AGRAVO DE INSTRUMENTO</text:p>
            </table:table-cell>
          </table:table-row>
          <table:table-row table:style-name="TableLine1780376902480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SILVIA CARNEIRO SANTOS ZARIF</text:p>
            </table:table-cell>
          </table:table-row>
          <table:table-row table:style-name="TableLine1780376902480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EDER SANTANA ARAUJO</text:p>
            </table:table-cell>
          </table:table-row>
          <table:table-row table:style-name="TableLine1780376902480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AYMORE CREDITO, FINANCIAMENTO E INVESTIMENTO S.A.</text:p>
            </table:table-cell>
          </table:table-row>
          <table:table-row table:style-name="TableLine178037690248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ANTONIO CARLOS SOUTO COSTA (BA 16677)</text:p>
            </table:table-cell>
          </table:table-row>
          <table:table-row table:style-name="TableLine1780376902480">
            <table:table-cell table:style-name="Tabela93.A1" office:value-type="string">
              <text:p text:style-name="P6"/>
            </table:table-cell>
            <table:table-cell table:style-name="Tabela93.A1" office:value-type="string">
              <text:p text:style-name="Table_20_Contents">VIVALDO NASCIMENTO LOPES NETO (BA 30384)</text:p>
            </table:table-cell>
          </table:table-row>
          <table:table-row table:style-name="TableLine1780376902480">
            <table:table-cell table:style-name="Tabela93.A1" office:value-type="string">
              <text:p text:style-name="P6"/>
            </table:table-cell>
            <table:table-cell table:style-name="Tabela93.A1" office:value-type="string">
              <text:p text:style-name="Table_20_Contents">ROBERTA BEATRIZ DO NASCIMENTO (BA 46617)</text:p>
            </table:table-cell>
          </table:table-row>
          <table:table-row table:style-name="TableLine178037690248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7"/>
        <table:table table:name="Tabela94" table:style-name="Tabela94">
          <table:table-column table:style-name="Tabela94.A"/>
          <table:table-column table:style-name="Tabela94.B"/>
          <table:table-row table:style-name="TableLine1780376911984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780376911984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28779-42.2022.8.05.0000 AGRAVO DE INSTRUMENTO</text:p>
            </table:table-cell>
          </table:table-row>
          <table:table-row table:style-name="TableLine1780376911984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SILVIA CARNEIRO SANTOS ZARIF</text:p>
            </table:table-cell>
          </table:table-row>
          <table:table-row table:style-name="TableLine1780376911984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BANCO PAN S.A.</text:p>
            </table:table-cell>
          </table:table-row>
          <table:table-row table:style-name="TableLine1780376911984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DEBORA HEVELLY DA SILVA SOUSA</text:p>
            </table:table-cell>
          </table:table-row>
          <table:table-row table:style-name="TableLine1780376911984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ROBERTA BEATRIZ DO NASCIMENTO (BA 46617)</text:p>
            </table:table-cell>
          </table:table-row>
          <table:table-row table:style-name="TableLine1780376911984">
            <table:table-cell table:style-name="Tabela94.A1" office:value-type="string">
              <text:p text:style-name="P6"/>
            </table:table-cell>
            <table:table-cell table:style-name="Tabela94.A1" office:value-type="string">
              <text:p text:style-name="Table_20_Contents">ANTONIO CARLOS SOUTO COSTA (BA 16677)</text:p>
            </table:table-cell>
          </table:table-row>
          <table:table-row table:style-name="TableLine1780376911984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7"/>
        <table:table table:name="Tabela95" table:style-name="Tabela95">
          <table:table-column table:style-name="Tabela95.A"/>
          <table:table-column table:style-name="Tabela95.B"/>
          <table:table-row table:style-name="TableLine1780376927536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780376927536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49372-92.2022.8.05.0000 AGRAVO DE INSTRUMENTO</text:p>
            </table:table-cell>
          </table:table-row>
          <table:table-row table:style-name="TableLine1780376927536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MARIA DA PURIFICACAO DA SILVA</text:p>
            </table:table-cell>
          </table:table-row>
          <table:table-row table:style-name="TableLine178037692753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DACASA FINANCEIRA S/A - SOCIEDADE DE CREDITO FINANCIAME</text:p>
            </table:table-cell>
          </table:table-row>
          <table:table-row table:style-name="TableLine1780376927536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MURILO MATOS MONTEIRO</text:p>
            </table:table-cell>
          </table:table-row>
          <table:table-row table:style-name="TableLine1780376927536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DIEGO MONTEIRO BAPTISTA (RJ 15399)</text:p>
            </table:table-cell>
          </table:table-row>
          <table:table-row table:style-name="TableLine1780376927536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7"/>
        <table:table table:name="Tabela96" table:style-name="Tabela96">
          <table:table-column table:style-name="Tabela96.A"/>
          <table:table-column table:style-name="Tabela96.B"/>
          <table:table-row table:style-name="TableLine1780376932432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780376932432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46371-02.2022.8.05.0000 AGRAVO DE INSTRUMENTO</text:p>
            </table:table-cell>
          </table:table-row>
          <table:table-row table:style-name="TableLine1780376932432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MARIA DA PURIFICACAO DA SILVA</text:p>
            </table:table-cell>
          </table:table-row>
          <table:table-row table:style-name="TableLine1780376932432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BANCO BMG SA</text:p>
            </table:table-cell>
          </table:table-row>
          <table:table-row table:style-name="TableLine1780376932432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IDALINA BISPO MARINHO</text:p>
            </table:table-cell>
          </table:table-row>
          <table:table-row table:style-name="TableLine1780376932432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FERNANDO MOREIRA DRUMMOND TEIXEIRA (MG 10811)</text:p>
            </table:table-cell>
          </table:table-row>
          <table:table-row table:style-name="TableLine1780376932432">
            <table:table-cell table:style-name="Tabela96.A1" office:value-type="string">
              <text:p text:style-name="P6"/>
            </table:table-cell>
            <table:table-cell table:style-name="Tabela96.A1" office:value-type="string">
              <text:p text:style-name="Table_20_Contents">MURILO DOS SANTOS GUSMAO (BA 24220)</text:p>
            </table:table-cell>
          </table:table-row>
          <table:table-row table:style-name="TableLine1780376932432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7"/>
        <table:table table:name="Tabela97" table:style-name="Tabela97">
          <table:table-column table:style-name="Tabela97.A"/>
          <table:table-column table:style-name="Tabela97.B"/>
          <table:table-row table:style-name="TableLine178037692926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78037692926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21714-93.2022.8.05.0000 AGRAVO DE INSTRUMENTO</text:p>
            </table:table-cell>
          </table:table-row>
          <table:table-row table:style-name="TableLine1780376929264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MARIA DA PURIFICACAO DA SILVA</text:p>
            </table:table-cell>
          </table:table-row>
          <table:table-row table:style-name="TableLine1780376929264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FICSA S/A.</text:p>
            </table:table-cell>
          </table:table-row>
          <table:table-row table:style-name="TableLine178037692926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ADAO DE LIMA</text:p>
            </table:table-cell>
          </table:table-row>
          <table:table-row table:style-name="TableLine1780376929264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FERNANDA RAFAELLA OLIVEIRA DE CARVALHO (PE 32766)</text:p>
            </table:table-cell>
          </table:table-row>
          <table:table-row table:style-name="TableLine1780376929264">
            <table:table-cell table:style-name="Tabela97.A1" office:value-type="string">
              <text:p text:style-name="P6"/>
            </table:table-cell>
            <table:table-cell table:style-name="Tabela97.A1" office:value-type="string">
              <text:p text:style-name="Table_20_Contents">ANA WANESSA LEAO SILVA (BA 61258)</text:p>
            </table:table-cell>
          </table:table-row>
          <table:table-row table:style-name="TableLine1780376929264">
            <table:table-cell table:style-name="Tabela97.A1" office:value-type="string">
              <text:p text:style-name="P6"/>
            </table:table-cell>
            <table:table-cell table:style-name="Tabela97.A1" office:value-type="string">
              <text:p text:style-name="Table_20_Contents">JORGE AMANCIO CASTRO PIMENTEL (BA 60996)</text:p>
            </table:table-cell>
          </table:table-row>
          <table:table-row table:style-name="TableLine178037692926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7"/>
        <table:table table:name="Tabela98" table:style-name="Tabela98">
          <table:table-column table:style-name="Tabela98.A"/>
          <table:table-column table:style-name="Tabela98.B"/>
          <table:table-row table:style-name="TableLine1780376935600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ext:soft-page-break/>
          <table:table-row table:style-name="TableLine1780376935600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20586-38.2022.8.05.0000 AGRAVO DE INSTRUMENTO</text:p>
            </table:table-cell>
          </table:table-row>
          <table:table-row table:style-name="TableLine1780376935600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A DA PURIFICACAO DA SILVA</text:p>
            </table:table-cell>
          </table:table-row>
          <table:table-row table:style-name="TableLine1780376935600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BANCO FICSA S/A.</text:p>
            </table:table-cell>
          </table:table-row>
          <table:table-row table:style-name="TableLine1780376935600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VALDETE NEVES DE OLIVEIRA</text:p>
            </table:table-cell>
          </table:table-row>
          <table:table-row table:style-name="TableLine1780376935600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FERNANDA RAFAELLA OLIVEIRA DE CARVALHO (PE 32766)</text:p>
            </table:table-cell>
          </table:table-row>
          <table:table-row table:style-name="TableLine1780376935600">
            <table:table-cell table:style-name="Tabela98.A1" office:value-type="string">
              <text:p text:style-name="P6"/>
            </table:table-cell>
            <table:table-cell table:style-name="Tabela98.A1" office:value-type="string">
              <text:p text:style-name="Table_20_Contents">MARIA DOLORES PEREIRA DE ARAUJO (BA 43210)</text:p>
            </table:table-cell>
          </table:table-row>
          <table:table-row table:style-name="TableLine1780376935600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7"/>
        <table:table table:name="Tabela99" table:style-name="Tabela99">
          <table:table-column table:style-name="Tabela99.A"/>
          <table:table-column table:style-name="Tabela99.B"/>
          <table:table-row table:style-name="TableLine1780376675824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780376675824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48825-52.2022.8.05.0000 AGRAVO DE INSTRUMENTO</text:p>
            </table:table-cell>
          </table:table-row>
          <table:table-row table:style-name="TableLine1780376675824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MARIA DA PURIFICACAO DA SILVA</text:p>
            </table:table-cell>
          </table:table-row>
          <table:table-row table:style-name="TableLine1780376675824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GLAUDSON CONCEICAO PAIXAO</text:p>
            </table:table-cell>
          </table:table-row>
          <table:table-row table:style-name="TableLine1780376675824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CREDITAS SOCIEDADE DE CREDITO DIRETO S.A.</text:p>
            </table:table-cell>
          </table:table-row>
          <table:table-row table:style-name="TableLine1780376675824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MARIA DA SAUDE DE BRITO BOMFIM (BA 19337)</text:p>
            </table:table-cell>
          </table:table-row>
          <table:table-row table:style-name="TableLine1780376675824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MARINEZ RODRIGUES MACEDO (BA 36193)</text:p>
            </table:table-cell>
          </table:table-row>
          <table:table-row table:style-name="TableLine1780376675824">
            <table:table-cell table:style-name="Tabela99.A1" office:value-type="string">
              <text:p text:style-name="P6"/>
            </table:table-cell>
            <table:table-cell table:style-name="Tabela99.A1" office:value-type="string">
              <text:p text:style-name="Table_20_Contents">CARLOS AUGUSTO TORTORO JUNIOR (SP 24731)</text:p>
            </table:table-cell>
          </table:table-row>
          <table:table-row table:style-name="TableLine1780376675824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7"/>
        <table:table table:name="Tabela100" table:style-name="Tabela100">
          <table:table-column table:style-name="Tabela100.A"/>
          <table:table-column table:style-name="Tabela100.B"/>
          <table:table-row table:style-name="TableLine1780376674960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780376674960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02000-89.2018.8.05.0000 AGRAVO DE INSTRUMENTO</text:p>
            </table:table-cell>
          </table:table-row>
          <table:table-row table:style-name="TableLine1780376674960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A DA PURIFICACAO DA SILVA</text:p>
            </table:table-cell>
          </table:table-row>
          <table:table-row table:style-name="TableLine1780376674960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BANCO BRADESCO SA</text:p>
            </table:table-cell>
          </table:table-row>
          <table:table-row table:style-name="TableLine1780376674960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KATY CAROLINA CASTRO XAVIER</text:p>
            </table:table-cell>
          </table:table-row>
          <table:table-row table:style-name="TableLine1780376674960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PERPETUA LEAL IVO VALADAO (BA 10872)</text:p>
            </table:table-cell>
          </table:table-row>
          <table:table-row table:style-name="TableLine1780376674960">
            <table:table-cell table:style-name="Tabela100.A1" office:value-type="string">
              <text:p text:style-name="P6"/>
            </table:table-cell>
            <table:table-cell table:style-name="Tabela100.A1" office:value-type="string">
              <text:p text:style-name="Table_20_Contents">LENICE ARBONELLI MENDES TROYA (BA 30091)</text:p>
            </table:table-cell>
          </table:table-row>
          <table:table-row table:style-name="TableLine178037667496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7"/>
        <table:table table:name="Tabela101" table:style-name="Tabela101">
          <table:table-column table:style-name="Tabela101.A"/>
          <table:table-column table:style-name="Tabela101.B"/>
          <table:table-row table:style-name="TableLine178037857073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78037857073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07544-19.2022.8.05.0000 AGRAVO DE INSTRUMENTO</text:p>
            </table:table-cell>
          </table:table-row>
          <table:table-row table:style-name="TableLine178037857073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GUSTAVO SILVA PEQUENO</text:p>
            </table:table-cell>
          </table:table-row>
          <table:table-row table:style-name="TableLine178037857073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TARCIO CHECCUCCI NERY</text:p>
            </table:table-cell>
          </table:table-row>
          <table:table-row table:style-name="TableLine1780378570736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FABIANA ALVES RODRIGUES</text:p>
            </table:table-cell>
          </table:table-row>
          <table:table-row table:style-name="TableLine178037857073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ALEXANDRE CUNHA DE ANDRADE (BA 42074)</text:p>
            </table:table-cell>
          </table:table-row>
          <table:table-row table:style-name="TableLine1780378570736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DAIANA DE ABREU FREIRE (BA 18989)</text:p>
            </table:table-cell>
          </table:table-row>
          <table:table-row table:style-name="TableLine1780378570736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DIEGO MARQUES MACEDO DA SILVA (BA 42065)</text:p>
            </table:table-cell>
          </table:table-row>
          <table:table-row table:style-name="TableLine1780378570736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IRAN FURTADO DE SOUZA FILHO (BA 15170)</text:p>
            </table:table-cell>
          </table:table-row>
          <table:table-row table:style-name="TableLine1780378570736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LUIZ ROBERTO STAMATIS DE ARRUDA SAMPAIO (SP 50881)</text:p>
            </table:table-cell>
          </table:table-row>
          <table:table-row table:style-name="TableLine1780378570736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MARIA AMELIA MACIEL MACHADO (BA 21054)</text:p>
            </table:table-cell>
          </table:table-row>
          <table:table-row table:style-name="TableLine1780378570736">
            <table:table-cell table:style-name="Tabela101.A1" office:value-type="string">
              <text:p text:style-name="P6"/>
            </table:table-cell>
            <table:table-cell table:style-name="Tabela101.A1" office:value-type="string">
              <text:p text:style-name="Table_20_Contents">RAFAEL GIDI ASFORA BAHIA (BA 30187)</text:p>
            </table:table-cell>
          </table:table-row>
          <table:table-row table:style-name="TableLine1780378570736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7"/>
        <table:table table:name="Tabela102" table:style-name="Tabela102">
          <table:table-column table:style-name="Tabela102.A"/>
          <table:table-column table:style-name="Tabela102.B"/>
          <table:table-row table:style-name="TableLine1780378580528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780378580528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33180-55.2020.8.05.0000 AGRAVO DE INSTRUMENTO</text:p>
            </table:table-cell>
          </table:table-row>
          <table:table-row table:style-name="TableLine1780378580528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MARIA DA PURIFICACAO DA SILVA</text:p>
            </table:table-cell>
          </table:table-row>
          <table:table-row table:style-name="TableLine1780378580528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MARINA SANTOS DE OLIVEIRA</text:p>
            </table:table-cell>
          </table:table-row>
          <table:table-row table:style-name="TableLine1780378580528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SANTA CASA DE MISERICORDIA DE VITORIA DA CONQUISTA</text:p>
            </table:table-cell>
          </table:table-row>
          <table:table-row table:style-name="TableLine1780378580528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FLORISVALDO DE JESUS SILVA (BA 59066)</text:p>
            </table:table-cell>
          </table:table-row>
          <table:table-row table:style-name="TableLine1780378580528">
            <table:table-cell table:style-name="Tabela102.A1" office:value-type="string">
              <text:p text:style-name="P6"/>
            </table:table-cell>
            <table:table-cell table:style-name="Tabela102.A1" office:value-type="string">
              <text:p text:style-name="Table_20_Contents">HELIO ALMEIDA SANTOS JUNIOR (BA 29375)</text:p>
            </table:table-cell>
          </table:table-row>
          <table:table-row table:style-name="TableLine1780378580528">
            <table:table-cell table:style-name="Tabela102.A1" office:value-type="string">
              <text:p text:style-name="P6"/>
            </table:table-cell>
            <table:table-cell table:style-name="Tabela102.A1" office:value-type="string">
              <text:p text:style-name="Table_20_Contents">LUCAS DA CUNHA CARVALHO (BA 39517)</text:p>
            </table:table-cell>
          </table:table-row>
          <table:table-row table:style-name="TableLine1780378580528">
            <table:table-cell table:style-name="Tabela102.A1" office:value-type="string">
              <text:p text:style-name="P6"/>
            </table:table-cell>
            <table:table-cell table:style-name="Tabela102.A1" office:value-type="string">
              <text:p text:style-name="Table_20_Contents">GILBERTO DIAS LIMA (BA 85)</text:p>
            </table:table-cell>
          </table:table-row>
          <table:table-row table:style-name="TableLine1780378580528">
            <table:table-cell table:style-name="Tabela102.A1" office:value-type="string">
              <text:p text:style-name="P6"/>
            </table:table-cell>
            <table:table-cell table:style-name="Tabela102.A1" office:value-type="string">
              <text:p text:style-name="Table_20_Contents">MARCOS CESAR DA SILVA ALMEIDA (BA 21096)</text:p>
            </table:table-cell>
          </table:table-row>
          <table:table-row table:style-name="TableLine1780378580528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03" table:style-name="Tabela103">
          <table:table-column table:style-name="Tabela103.A"/>
          <table:table-column table:style-name="Tabela103.B"/>
          <table:table-row table:style-name="TableLine1780378605584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780378605584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40945-09.2022.8.05.0000 AGRAVO DE INSTRUMENTO</text:p>
            </table:table-cell>
          </table:table-row>
          <table:table-row table:style-name="TableLine1780378605584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MARIA DA PURIFICACAO DA SILVA</text:p>
            </table:table-cell>
          </table:table-row>
          <table:table-row table:style-name="TableLine178037860558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SANTANDER BRASIL ADMINISTRADORA DE CONSORCIO LTDA.</text:p>
            </table:table-cell>
          </table:table-row>
          <table:table-row table:style-name="TableLine1780378605584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JETLOG TRANSPORTE DE CARGA EIRELI</text:p>
            </table:table-cell>
          </table:table-row>
          <table:table-row table:style-name="TableLine178037860558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ANDREA TATTINI ROSA (SP 21073)</text:p>
            </table:table-cell>
          </table:table-row>
          <table:table-row table:style-name="TableLine1780378605584">
            <table:table-cell table:style-name="Tabela103.A1" office:value-type="string">
              <text:p text:style-name="P6"/>
            </table:table-cell>
            <table:table-cell table:style-name="Tabela103.A1" office:value-type="string">
              <text:p text:style-name="Table_20_Contents">PEDRO ROBERTO ROMAO (SP 20955)</text:p>
            </table:table-cell>
          </table:table-row>
          <table:table-row table:style-name="TableLine1780378605584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7"/>
        <table:table table:name="Tabela104" table:style-name="Tabela104">
          <table:table-column table:style-name="Tabela104.A"/>
          <table:table-column table:style-name="Tabela104.B"/>
          <table:table-row table:style-name="TableLine178037860299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780378602992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44466-59.2022.8.05.0000 AGRAVO DE INSTRUMENTO</text:p>
            </table:table-cell>
          </table:table-row>
          <table:table-row table:style-name="TableLine1780378602992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MARIA DA PURIFICACAO DA SILVA</text:p>
            </table:table-cell>
          </table:table-row>
          <table:table-row table:style-name="TableLine1780378602992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GREYMO LUIZ FERNANDES COSTA</text:p>
            </table:table-cell>
          </table:table-row>
          <table:table-row table:style-name="TableLine1780378602992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EVILASIO SOUZA DOS SANTOS</text:p>
            </table:table-cell>
          </table:table-row>
          <table:table-row table:style-name="TableLine1780378602992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7"/>
        <table:table table:name="Tabela105" table:style-name="Tabela105">
          <table:table-column table:style-name="Tabela105.A"/>
          <table:table-column table:style-name="Tabela105.B"/>
          <table:table-row table:style-name="TableLine1780378600400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780378600400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035062-52.2020.8.05.0000 AGRAVO DE INSTRUMENTO</text:p>
            </table:table-cell>
          </table:table-row>
          <table:table-row table:style-name="TableLine178037860040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MARIA DA PURIFICACAO DA SILVA</text:p>
            </table:table-cell>
          </table:table-row>
          <table:table-row table:style-name="TableLine1780378600400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ROMILDO CORDEIRO PESSOA JUNIOR</text:p>
            </table:table-cell>
          </table:table-row>
          <table:table-row table:style-name="TableLine1780378600400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GLEIDD MARGARETH DALTRO DE OLIVEIRA LIMA</text:p>
            </table:table-cell>
          </table:table-row>
          <table:table-row table:style-name="TableLine178037860040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ANTONIO EDUARDO GONÇALVES RUEDA (PE 16983)</text:p>
            </table:table-cell>
          </table:table-row>
          <table:table-row table:style-name="TableLine1780378600400">
            <table:table-cell table:style-name="Tabela105.A1" office:value-type="string">
              <text:p text:style-name="P6"/>
            </table:table-cell>
            <table:table-cell table:style-name="Tabela105.A1" office:value-type="string">
              <text:p text:style-name="Table_20_Contents">CLOVIS CAVALCANTI ALBUQUERQUE RAMOS NETO (PE 28219)</text:p>
            </table:table-cell>
          </table:table-row>
          <table:table-row table:style-name="TableLine1780378600400">
            <table:table-cell table:style-name="Tabela105.A1" office:value-type="string">
              <text:p text:style-name="P6"/>
            </table:table-cell>
            <table:table-cell table:style-name="Tabela105.A1" office:value-type="string">
              <text:p text:style-name="Table_20_Contents">DANTE MENEZES SANTOS PEREIRA (BA 15739)</text:p>
            </table:table-cell>
          </table:table-row>
          <table:table-row table:style-name="TableLine1780378600400">
            <table:table-cell table:style-name="Tabela105.A1" office:value-type="string">
              <text:p text:style-name="P6"/>
            </table:table-cell>
            <table:table-cell table:style-name="Tabela105.A1" office:value-type="string">
              <text:p text:style-name="Table_20_Contents">FERNANDA LEAL SANTOS SOUZA (BA 24022)</text:p>
            </table:table-cell>
          </table:table-row>
          <table:table-row table:style-name="TableLine178037860040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7"/>
        <table:table table:name="Tabela106" table:style-name="Tabela106">
          <table:table-column table:style-name="Tabela106.A"/>
          <table:table-column table:style-name="Tabela106.B"/>
          <table:table-row table:style-name="TableLine1780378608464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780378608464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17659-36.2021.8.05.0000 AGRAVO DE INSTRUMENTO</text:p>
            </table:table-cell>
          </table:table-row>
          <table:table-row table:style-name="TableLine1780378608464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MARIA DA PURIFICACAO DA SILVA</text:p>
            </table:table-cell>
          </table:table-row>
          <table:table-row table:style-name="TableLine1780378608464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GOUFILDA MARIA FRAGA TEIXEIRA</text:p>
            </table:table-cell>
          </table:table-row>
          <table:table-row table:style-name="TableLine1780378608464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Espólio de José Joaquim de Carvalho Filho, rep. por André Gordilho Joaquim de Carvalho</text:p>
            </table:table-cell>
          </table:table-row>
          <table:table-row table:style-name="TableLine1780378608464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MATTEUS RODRIGUES PINHEIRO (BA 46960)</text:p>
            </table:table-cell>
          </table:table-row>
          <table:table-row table:style-name="TableLine1780378608464">
            <table:table-cell table:style-name="Tabela106.A1" office:value-type="string">
              <text:p text:style-name="P6"/>
            </table:table-cell>
            <table:table-cell table:style-name="Tabela106.A1" office:value-type="string">
              <text:p text:style-name="Table_20_Contents">EUGENIO DE SOUZA KRUSCHEWSKY (BA 13851)</text:p>
            </table:table-cell>
          </table:table-row>
          <table:table-row table:style-name="TableLine1780378608464">
            <table:table-cell table:style-name="Tabela106.A1" office:value-type="string">
              <text:p text:style-name="P6"/>
            </table:table-cell>
            <table:table-cell table:style-name="Tabela106.A1" office:value-type="string">
              <text:p text:style-name="Table_20_Contents">MARCIO CUNHA DORIA (BA 14141)</text:p>
            </table:table-cell>
          </table:table-row>
          <table:table-row table:style-name="TableLine1780378608464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7"/>
        <table:table table:name="Tabela107" table:style-name="Tabela107">
          <table:table-column table:style-name="Tabela107.A"/>
          <table:table-column table:style-name="Tabela107.B"/>
          <table:table-row table:style-name="TableLine1780378619120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780378619120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04973-75.2022.8.05.0000 AGRAVO DE INSTRUMENTO</text:p>
            </table:table-cell>
          </table:table-row>
          <table:table-row table:style-name="TableLine1780378619120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REGINA HELENA RAMOS REIS</text:p>
            </table:table-cell>
          </table:table-row>
          <table:table-row table:style-name="TableLine1780378619120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MUNICIPIO DE PAU BRASIL</text:p>
            </table:table-cell>
          </table:table-row>
          <table:table-row table:style-name="TableLine1780378619120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MINISTERIO PUBLICO DO ESTADO DA BAHIA</text:p>
            </table:table-cell>
          </table:table-row>
          <table:table-row table:style-name="TableLine1780378619120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EDSON SILVA SANTOS (BA 14950)</text:p>
            </table:table-cell>
          </table:table-row>
          <table:table-row table:style-name="TableLine1780378619120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7"/>
        <table:table table:name="Tabela108" table:style-name="Tabela108">
          <table:table-column table:style-name="Tabela108.A"/>
          <table:table-column table:style-name="Tabela108.B"/>
          <table:table-row table:style-name="TableLine1780378639568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780378639568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25620-91.2022.8.05.0000 AGRAVO DE INSTRUMENTO</text:p>
            </table:table-cell>
          </table:table-row>
          <table:table-row table:style-name="TableLine178037863956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REGINA HELENA RAMOS REIS</text:p>
            </table:table-cell>
          </table:table-row>
          <text:soft-page-break/>
          <table:table-row table:style-name="TableLine178037863956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EVANDRO CERQUEIRA DE SOUZA</text:p>
            </table:table-cell>
          </table:table-row>
          <table:table-row table:style-name="TableLine1780378639568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TERTULIANO LIMA DE SOUZA</text:p>
            </table:table-cell>
          </table:table-row>
          <table:table-row table:style-name="TableLine1780378639568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DANIELLE MASCARENHAS LEAL (BA 27981)</text:p>
            </table:table-cell>
          </table:table-row>
          <table:table-row table:style-name="TableLine1780378639568">
            <table:table-cell table:style-name="Tabela108.A1" office:value-type="string">
              <text:p text:style-name="P6"/>
            </table:table-cell>
            <table:table-cell table:style-name="Tabela108.A1" office:value-type="string">
              <text:p text:style-name="Table_20_Contents">KARLYLE WENDEL FONTES CASTELHANO (BA 30234)</text:p>
            </table:table-cell>
          </table:table-row>
          <table:table-row table:style-name="TableLine1780378639568">
            <table:table-cell table:style-name="Tabela108.A1" office:value-type="string">
              <text:p text:style-name="P6"/>
            </table:table-cell>
            <table:table-cell table:style-name="Tabela108.A1" office:value-type="string">
              <text:p text:style-name="Table_20_Contents">PEDRO SANTOS CASTELHANO FILHO (BA 68029)</text:p>
            </table:table-cell>
          </table:table-row>
          <table:table-row table:style-name="TableLine1780378639568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7"/>
        <table:table table:name="Tabela109" table:style-name="Tabela109">
          <table:table-column table:style-name="Tabela109.A"/>
          <table:table-column table:style-name="Tabela109.B"/>
          <table:table-row table:style-name="TableLine1780378626032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78037862603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9789-03.2022.8.05.0000 AGRAVO DE INSTRUMENTO</text:p>
            </table:table-cell>
          </table:table-row>
          <table:table-row table:style-name="TableLine1780378626032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REGINA HELENA RAMOS REIS</text:p>
            </table:table-cell>
          </table:table-row>
          <table:table-row table:style-name="TableLine1780378626032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CARVALHO ENGENHARIA E TRANSPORTES LTDA - ME</text:p>
            </table:table-cell>
          </table:table-row>
          <table:table-row table:style-name="TableLine1780378626032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MUNICIPIO DE MARAGOGIPE</text:p>
            </table:table-cell>
          </table:table-row>
          <table:table-row table:style-name="TableLine1780378626032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EVANY CRUZ DOS ANJOS BASTOS (BA 48409)</text:p>
            </table:table-cell>
          </table:table-row>
          <table:table-row table:style-name="TableLine1780378626032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7"/>
        <table:table table:name="Tabela110" table:style-name="Tabela110">
          <table:table-column table:style-name="Tabela110.A"/>
          <table:table-column table:style-name="Tabela110.B"/>
          <table:table-row table:style-name="TableLine1780378658288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780378658288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33601-74.2022.8.05.0000 AGRAVO DE INSTRUMENTO</text:p>
            </table:table-cell>
          </table:table-row>
          <table:table-row table:style-name="TableLine1780378658288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REGINA HELENA RAMOS REIS</text:p>
            </table:table-cell>
          </table:table-row>
          <table:table-row table:style-name="TableLine1780378658288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EDELZUITA PUREZA DOS SANTOS</text:p>
            </table:table-cell>
          </table:table-row>
          <table:table-row table:style-name="TableLine1780378658288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ALIANCA ADMINISTRADORA DE BENEFICIOS DE SAUDE S/A</text:p>
            </table:table-cell>
          </table:table-row>
          <table:table-row table:style-name="TableLine1780378658288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FERNANDO JOSE MAXIMO MOREIRA (BA 11318)</text:p>
            </table:table-cell>
          </table:table-row>
          <table:table-row table:style-name="TableLine1780378658288">
            <table:table-cell table:style-name="Tabela110.A1" office:value-type="string">
              <text:p text:style-name="P6"/>
            </table:table-cell>
            <table:table-cell table:style-name="Tabela110.A1" office:value-type="string">
              <text:p text:style-name="Table_20_Contents">MARCOS FERNANDO FERREIRA VAZ (BA 20939)</text:p>
            </table:table-cell>
          </table:table-row>
          <table:table-row table:style-name="TableLine1780378658288">
            <table:table-cell table:style-name="Tabela110.A1" office:value-type="string">
              <text:p text:style-name="P6"/>
            </table:table-cell>
            <table:table-cell table:style-name="Tabela110.A1" office:value-type="string">
              <text:p text:style-name="Table_20_Contents">PAULO ROBERTO VIGNA (SP 17347)</text:p>
            </table:table-cell>
          </table:table-row>
          <table:table-row table:style-name="TableLine1780378658288">
            <table:table-cell table:style-name="Tabela110.A1" office:value-type="string">
              <text:p text:style-name="P6"/>
            </table:table-cell>
            <table:table-cell table:style-name="Tabela110.A1" office:value-type="string">
              <text:p text:style-name="Table_20_Contents">RENATA SOUSA DE CASTRO VITA (BA 24308)</text:p>
            </table:table-cell>
          </table:table-row>
          <table:table-row table:style-name="TableLine1780378658288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7"/>
        <table:table table:name="Tabela111" table:style-name="Tabela111">
          <table:table-column table:style-name="Tabela111.A"/>
          <table:table-column table:style-name="Tabela111.B"/>
          <table:table-row table:style-name="TableLine1780378657136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780378657136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32933-06.2022.8.05.0000 AGRAVO DE INSTRUMENTO</text:p>
            </table:table-cell>
          </table:table-row>
          <table:table-row table:style-name="TableLine178037865713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REGINA HELENA RAMOS REIS</text:p>
            </table:table-cell>
          </table:table-row>
          <table:table-row table:style-name="TableLine1780378657136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HAPVIDA ASSISTENCIA MEDICA LTDA</text:p>
            </table:table-cell>
          </table:table-row>
          <table:table-row table:style-name="TableLine1780378657136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ARLETTE MIGLIAVACCA JORGE</text:p>
            </table:table-cell>
          </table:table-row>
          <table:table-row table:style-name="TableLine1780378657136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IGOR MACEDO FACO (CE 16470)</text:p>
            </table:table-cell>
          </table:table-row>
          <table:table-row table:style-name="TableLine1780378657136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NELSON WILIANS FRATONI RODRIGUES (BA 24290)</text:p>
            </table:table-cell>
          </table:table-row>
          <table:table-row table:style-name="TableLine1780378657136">
            <table:table-cell table:style-name="Tabela111.A1" office:value-type="string">
              <text:p text:style-name="P6"/>
            </table:table-cell>
            <table:table-cell table:style-name="Tabela111.A1" office:value-type="string">
              <text:p text:style-name="Table_20_Contents">JOELSON DIAS QUEIROZ (BA 22519)</text:p>
            </table:table-cell>
          </table:table-row>
          <table:table-row table:style-name="TableLine1780378657136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7"/>
        <table:table table:name="Tabela112" table:style-name="Tabela112">
          <table:table-column table:style-name="Tabela112.A"/>
          <table:table-column table:style-name="Tabela112.B"/>
          <table:table-row table:style-name="TableLine1780378678448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780378678448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36473-62.2022.8.05.0000 AGRAVO DE INSTRUMENTO</text:p>
            </table:table-cell>
          </table:table-row>
          <table:table-row table:style-name="TableLine178037867844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REGINA HELENA RAMOS REIS</text:p>
            </table:table-cell>
          </table:table-row>
          <table:table-row table:style-name="TableLine1780378678448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MARIA DE LOURDES PINHEIRO MEDRADO</text:p>
            </table:table-cell>
          </table:table-row>
          <table:table-row table:style-name="TableLine1780378678448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ESTADO DA BAHIA</text:p>
            </table:table-cell>
          </table:table-row>
          <table:table-row table:style-name="TableLine1780378678448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7"/>
        <table:table table:name="Tabela113" table:style-name="Tabela113">
          <table:table-column table:style-name="Tabela113.A"/>
          <table:table-column table:style-name="Tabela113.B"/>
          <table:table-row table:style-name="TableLine1780378676720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780378676720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24684-66.2022.8.05.0000 AGRAVO DE INSTRUMENTO</text:p>
            </table:table-cell>
          </table:table-row>
          <table:table-row table:style-name="TableLine1780378676720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LIDIVALDO REAICHE RAIMUNDO BRITTO</text:p>
            </table:table-cell>
          </table:table-row>
          <table:table-row table:style-name="TableLine1780378676720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SERGIO SANTANA DE JESUS</text:p>
            </table:table-cell>
          </table:table-row>
          <table:table-row table:style-name="TableLine1780378676720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FUNDACAO PARA O VESTIBULAR DA UNIVERSIDADE ESTADUAL PAULISTA JULIO DE MESQUITA FILHO VUNESP</text:p>
            </table:table-cell>
          </table:table-row>
          <table:table-row table:style-name="TableLine1780378676720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MILENA CORREIA SILVA (BA 54960)</text:p>
            </table:table-cell>
          </table:table-row>
          <table:table-row table:style-name="TableLine1780378676720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CASSIA DE LURDES RIGUETTO (SP 24871)</text:p>
            </table:table-cell>
          </table:table-row>
          <text:soft-page-break/>
          <table:table-row table:style-name="TableLine1780378676720">
            <table:table-cell table:style-name="Tabela113.A1" office:value-type="string">
              <text:p text:style-name="P6"/>
            </table:table-cell>
            <table:table-cell table:style-name="Tabela113.A1" office:value-type="string">
              <text:p text:style-name="Table_20_Contents">FERNANDA FERREIRA GODKE (SP 18204)</text:p>
            </table:table-cell>
          </table:table-row>
          <table:table-row table:style-name="TableLine178037867672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7"/>
        <table:table table:name="Tabela114" table:style-name="Tabela114">
          <table:table-column table:style-name="Tabela114.A"/>
          <table:table-column table:style-name="Tabela114.B"/>
          <table:table-row table:style-name="TableLine1780378674128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780378674128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8025348-97.2022.8.05.0000 AGRAVO DE INSTRUMENTO</text:p>
            </table:table-cell>
          </table:table-row>
          <table:table-row table:style-name="TableLine178037867412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LIDIVALDO REAICHE RAIMUNDO BRITTO</text:p>
            </table:table-cell>
          </table:table-row>
          <table:table-row table:style-name="TableLine1780378674128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JOAQUIM DOS SANTOS MADEIRA</text:p>
            </table:table-cell>
          </table:table-row>
          <table:table-row table:style-name="TableLine1780378674128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ARIA ALVES DE MAGALHAES</text:p>
            </table:table-cell>
          </table:table-row>
          <table:table-row table:style-name="TableLine1780378674128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ANTONIO BOAVENTURA REIS DE PINHO (BA 10926)</text:p>
            </table:table-cell>
          </table:table-row>
          <table:table-row table:style-name="TableLine1780378674128">
            <table:table-cell table:style-name="Tabela114.A1" office:value-type="string">
              <text:p text:style-name="P6"/>
            </table:table-cell>
            <table:table-cell table:style-name="Tabela114.A1" office:value-type="string">
              <text:p text:style-name="Table_20_Contents">MARIA VICTORIA RESENDE GOUVEIA DE PINHO (BA 69122)</text:p>
            </table:table-cell>
          </table:table-row>
          <table:table-row table:style-name="TableLine1780378674128">
            <table:table-cell table:style-name="Tabela114.A1" office:value-type="string">
              <text:p text:style-name="P6"/>
            </table:table-cell>
            <table:table-cell table:style-name="Tabela114.A1" office:value-type="string">
              <text:p text:style-name="Table_20_Contents">EVANDRO TAVARES CHAVES (BA 781)</text:p>
            </table:table-cell>
          </table:table-row>
          <table:table-row table:style-name="TableLine1780378674128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7"/>
        <table:table table:name="Tabela115" table:style-name="Tabela115">
          <table:table-column table:style-name="Tabela115.A"/>
          <table:table-column table:style-name="Tabela115.B"/>
          <table:table-row table:style-name="TableLine1780378686512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780378686512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29056-58.2022.8.05.0000 AGRAVO DE INSTRUMENTO</text:p>
            </table:table-cell>
          </table:table-row>
          <table:table-row table:style-name="TableLine1780378686512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LIDIVALDO REAICHE RAIMUNDO BRITTO</text:p>
            </table:table-cell>
          </table:table-row>
          <table:table-row table:style-name="TableLine1780378686512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FAUSTO LAVIGNE SOARES PINHEIRO</text:p>
            </table:table-cell>
          </table:table-row>
          <table:table-row table:style-name="TableLine1780378686512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ARTHA PINHEIRO PAIVA</text:p>
            </table:table-cell>
          </table:table-row>
          <table:table-row table:style-name="TableLine1780378686512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RODRIGO CARVALHO DE MELO (BA 42482)</text:p>
            </table:table-cell>
          </table:table-row>
          <table:table-row table:style-name="TableLine1780378686512">
            <table:table-cell table:style-name="Tabela115.A1" office:value-type="string">
              <text:p text:style-name="P6"/>
            </table:table-cell>
            <table:table-cell table:style-name="Tabela115.A1" office:value-type="string">
              <text:p text:style-name="Table_20_Contents">RODRIGO DIAS TREVISOL (BA 40854)</text:p>
            </table:table-cell>
          </table:table-row>
          <table:table-row table:style-name="TableLine1780378686512">
            <table:table-cell table:style-name="Tabela115.A1" office:value-type="string">
              <text:p text:style-name="P6"/>
            </table:table-cell>
            <table:table-cell table:style-name="Tabela115.A1" office:value-type="string">
              <text:p text:style-name="Table_20_Contents">DIEGO ANTONIO PARADA HAYE (BA 36661)</text:p>
            </table:table-cell>
          </table:table-row>
          <table:table-row table:style-name="TableLine1780378686512">
            <table:table-cell table:style-name="Tabela115.A1" office:value-type="string">
              <text:p text:style-name="P6"/>
            </table:table-cell>
            <table:table-cell table:style-name="Tabela115.A1" office:value-type="string">
              <text:p text:style-name="Table_20_Contents">LUIZ CARVALHO BERNARDES NETO (BA 19865)</text:p>
            </table:table-cell>
          </table:table-row>
          <table:table-row table:style-name="TableLine1780378686512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7"/>
        <table:table table:name="Tabela116" table:style-name="Tabela116">
          <table:table-column table:style-name="Tabela116.A"/>
          <table:table-column table:style-name="Tabela116.B"/>
          <table:table-row table:style-name="TableLine1780378694288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780378694288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8034251-24.2022.8.05.0000 AGRAVO DE INSTRUMENTO</text:p>
            </table:table-cell>
          </table:table-row>
          <table:table-row table:style-name="TableLine1780378694288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LIDIVALDO REAICHE RAIMUNDO BRITTO</text:p>
            </table:table-cell>
          </table:table-row>
          <table:table-row table:style-name="TableLine1780378694288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AMIL ASSISTENCIA MEDICA INTERNACIONAL S.A.</text:p>
            </table:table-cell>
          </table:table-row>
          <table:table-row table:style-name="TableLine178037869428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ADRIANA DO NASCIMENTO CARDOSO</text:p>
            </table:table-cell>
          </table:table-row>
          <table:table-row table:style-name="TableLine1780378694288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ANTONIO DE MORAES DOURADO NETO (PE 23255)</text:p>
            </table:table-cell>
          </table:table-row>
          <table:table-row table:style-name="TableLine1780378694288">
            <table:table-cell table:style-name="Tabela116.A1" office:value-type="string">
              <text:p text:style-name="P6"/>
            </table:table-cell>
            <table:table-cell table:style-name="Tabela116.A1" office:value-type="string">
              <text:p text:style-name="Table_20_Contents">GINIS BASTOS BARRETO (BA 32076)</text:p>
            </table:table-cell>
          </table:table-row>
          <table:table-row table:style-name="TableLine1780378694288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7"/>
        <table:table table:name="Tabela117" table:style-name="Tabela117">
          <table:table-column table:style-name="Tabela117.A"/>
          <table:table-column table:style-name="Tabela117.B"/>
          <table:table-row table:style-name="TableLine1780378706960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780378706960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8023030-78.2021.8.05.0000 AGRAVO DE INSTRUMENTO</text:p>
            </table:table-cell>
          </table:table-row>
          <table:table-row table:style-name="TableLine1780378706960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LIDIVALDO REAICHE RAIMUNDO BRITTO</text:p>
            </table:table-cell>
          </table:table-row>
          <table:table-row table:style-name="TableLine1780378706960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ESTADO DA BAHIA</text:p>
            </table:table-cell>
          </table:table-row>
          <table:table-row table:style-name="TableLine1780378706960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MINISTERIO PUBLICO DO ESTADO DA BAHIA</text:p>
            </table:table-cell>
          </table:table-row>
          <table:table-row table:style-name="TableLine1780378706960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7"/>
        <table:table table:name="Tabela118" table:style-name="Tabela118">
          <table:table-column table:style-name="Tabela118.A"/>
          <table:table-column table:style-name="Tabela118.B"/>
          <table:table-row table:style-name="TableLine178037870264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78037870264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27015-21.2022.8.05.0000 AGRAVO DE INSTRUMENTO</text:p>
            </table:table-cell>
          </table:table-row>
          <table:table-row table:style-name="TableLine178037870264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LIDIVALDO REAICHE RAIMUNDO BRITTO</text:p>
            </table:table-cell>
          </table:table-row>
          <table:table-row table:style-name="TableLine1780378702640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DENISE DE MORAIS OLIVEIRA TORRES</text:p>
            </table:table-cell>
          </table:table-row>
          <table:table-row table:style-name="TableLine1780378702640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CENTRAL NACIONAL UNIMED - COOPERATIVA CENTRAL</text:p>
            </table:table-cell>
          </table:table-row>
          <table:table-row table:style-name="TableLine178037870264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ISABELA PAMPONET CALDAS CORREIA (BA 41283)</text:p>
            </table:table-cell>
          </table:table-row>
          <table:table-row table:style-name="TableLine1780378702640">
            <table:table-cell table:style-name="Tabela118.A1" office:value-type="string">
              <text:p text:style-name="P6"/>
            </table:table-cell>
            <table:table-cell table:style-name="Tabela118.A1" office:value-type="string">
              <text:p text:style-name="Table_20_Contents">NEVILSON PACHECO DE OLIVEIRA (BA 17229)</text:p>
            </table:table-cell>
          </table:table-row>
          <table:table-row table:style-name="TableLine1780378702640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7"/>
        <table:table table:name="Tabela119" table:style-name="Tabela119">
          <table:table-column table:style-name="Tabela119.A"/>
          <table:table-column table:style-name="Tabela119.B"/>
          <table:table-row table:style-name="TableLine1780378704944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780378704944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31060-05.2021.8.05.0000 AGRAVO DE INSTRUMENTO</text:p>
            </table:table-cell>
          </table:table-row>
          <text:soft-page-break/>
          <table:table-row table:style-name="TableLine1780378704944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LIDIVALDO REAICHE RAIMUNDO BRITTO</text:p>
            </table:table-cell>
          </table:table-row>
          <table:table-row table:style-name="TableLine1780378704944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LUANA MARIA SILVA NASCIMENTO</text:p>
            </table:table-cell>
          </table:table-row>
          <table:table-row table:style-name="TableLine178037870494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ELIANA BISPO NASCIMENTO</text:p>
            </table:table-cell>
          </table:table-row>
          <table:table-row table:style-name="TableLine1780378704944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NTONIELLA CARNEIRO DEVANIER LOPES (BA 47222)</text:p>
            </table:table-cell>
          </table:table-row>
          <table:table-row table:style-name="TableLine1780378704944">
            <table:table-cell table:style-name="Tabela119.A1" office:value-type="string">
              <text:p text:style-name="P6"/>
            </table:table-cell>
            <table:table-cell table:style-name="Tabela119.A1" office:value-type="string">
              <text:p text:style-name="Table_20_Contents">WAGNER CURSE DE SOUZA (BA 43700)</text:p>
            </table:table-cell>
          </table:table-row>
          <table:table-row table:style-name="TableLine178037870494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7"/>
        <table:table table:name="Tabela120" table:style-name="Tabela120">
          <table:table-column table:style-name="Tabela120.A"/>
          <table:table-column table:style-name="Tabela120.B"/>
          <table:table-row table:style-name="TableLine1780378723952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780378723952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24126-94.2022.8.05.0000 AGRAVO DE INSTRUMENTO</text:p>
            </table:table-cell>
          </table:table-row>
          <table:table-row table:style-name="TableLine1780378723952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LIDIVALDO REAICHE RAIMUNDO BRITTO</text:p>
            </table:table-cell>
          </table:table-row>
          <table:table-row table:style-name="TableLine1780378723952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UNICIPIO DE SALVADOR</text:p>
            </table:table-cell>
          </table:table-row>
          <table:table-row table:style-name="TableLine1780378723952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JULIO CESAR FALCAO DOS SANTOS</text:p>
            </table:table-cell>
          </table:table-row>
          <table:table-row table:style-name="TableLine178037872395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FABIANI OLIVEIRA BORGES DA SILVA (BA 15365)</text:p>
            </table:table-cell>
          </table:table-row>
          <table:table-row table:style-name="TableLine1780378723952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IAN SCHOUCAIR CARIA QUADROS (BA 17848)</text:p>
            </table:table-cell>
          </table:table-row>
          <table:table-row table:style-name="TableLine1780378723952">
            <table:table-cell table:style-name="Tabela120.A1" office:value-type="string">
              <text:p text:style-name="P6"/>
            </table:table-cell>
            <table:table-cell table:style-name="Tabela120.A1" office:value-type="string">
              <text:p text:style-name="Table_20_Contents">MARIANGELA LEAL ESPINHEIRA (BA 15313)</text:p>
            </table:table-cell>
          </table:table-row>
          <table:table-row table:style-name="TableLine1780378723952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7"/>
        <table:table table:name="Tabela121" table:style-name="Tabela121">
          <table:table-column table:style-name="Tabela121.A"/>
          <table:table-column table:style-name="Tabela121.B"/>
          <table:table-row table:style-name="TableLine1780378721936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780378721936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26426-29.2022.8.05.0000 AGRAVO DE INSTRUMENTO</text:p>
            </table:table-cell>
          </table:table-row>
          <table:table-row table:style-name="TableLine1780378721936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LIDIVALDO REAICHE RAIMUNDO BRITTO</text:p>
            </table:table-cell>
          </table:table-row>
          <table:table-row table:style-name="TableLine178037872193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NEIDE DOS SANTOS DE ARAUJO</text:p>
            </table:table-cell>
          </table:table-row>
          <table:table-row table:style-name="TableLine1780378721936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AILTON JOSE DE MATOS</text:p>
            </table:table-cell>
          </table:table-row>
          <table:table-row table:style-name="TableLine1780378721936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7"/>
        <table:table table:name="Tabela122" table:style-name="Tabela122">
          <table:table-column table:style-name="Tabela122.A"/>
          <table:table-column table:style-name="Tabela122.B"/>
          <table:table-row table:style-name="TableLine1780378721072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780378721072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33007-60.2022.8.05.0000 AGRAVO DE INSTRUMENTO</text:p>
            </table:table-cell>
          </table:table-row>
          <table:table-row table:style-name="TableLine1780378721072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LIDIVALDO REAICHE RAIMUNDO BRITTO</text:p>
            </table:table-cell>
          </table:table-row>
          <table:table-row table:style-name="TableLine1780378721072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CONDOMINIO EDIFICIO ESSENCIAL FLEX HOUSE</text:p>
            </table:table-cell>
          </table:table-row>
          <table:table-row table:style-name="TableLine178037872107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EMPRESA BAIANA DE ÁGUAS E SANEAMENTO S/A - EMBASA</text:p>
            </table:table-cell>
          </table:table-row>
          <table:table-row table:style-name="TableLine1780378721072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MONIQUE MODESTO UNGAR ALVAREZ (BA 38830)</text:p>
            </table:table-cell>
          </table:table-row>
          <table:table-row table:style-name="TableLine1780378721072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SERGIO RICARDO BORGES OLIVEIRA FILHO (BA 39183)</text:p>
            </table:table-cell>
          </table:table-row>
          <table:table-row table:style-name="TableLine1780378721072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CÉSAR BRAGA LINS BAMBERG RODRIGUES (BA 29269)</text:p>
            </table:table-cell>
          </table:table-row>
          <table:table-row table:style-name="TableLine1780378721072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DANILO BARRETO FEDULO DE ALMEIDA (BA 33958)</text:p>
            </table:table-cell>
          </table:table-row>
          <table:table-row table:style-name="TableLine1780378721072">
            <table:table-cell table:style-name="Tabela122.A1" office:value-type="string">
              <text:p text:style-name="P6"/>
            </table:table-cell>
            <table:table-cell table:style-name="Tabela122.A1" office:value-type="string">
              <text:p text:style-name="Table_20_Contents">ELISANGELA DE QUEIROZ FERNANDES BRITO (BA 15764)</text:p>
            </table:table-cell>
          </table:table-row>
          <table:table-row table:style-name="TableLine1780378721072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7"/>
        <table:table table:name="Tabela123" table:style-name="Tabela123">
          <table:table-column table:style-name="Tabela123.A"/>
          <table:table-column table:style-name="Tabela123.B"/>
          <table:table-row table:style-name="TableLine1780378735760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780378735760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24798-05.2022.8.05.0000 AGRAVO DE INSTRUMENTO</text:p>
            </table:table-cell>
          </table:table-row>
          <table:table-row table:style-name="TableLine1780378735760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LIDIVALDO REAICHE RAIMUNDO BRITTO</text:p>
            </table:table-cell>
          </table:table-row>
          <table:table-row table:style-name="TableLine1780378735760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EDMILSON MASCARENHAS OLIVEIRA</text:p>
            </table:table-cell>
          </table:table-row>
          <table:table-row table:style-name="TableLine1780378735760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BANCO MASTER S/A</text:p>
            </table:table-cell>
          </table:table-row>
          <table:table-row table:style-name="TableLine1780378735760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DANIEL HENRIQUE SANTOS SILVA (BA 54725)</text:p>
            </table:table-cell>
          </table:table-row>
          <table:table-row table:style-name="TableLine1780378735760">
            <table:table-cell table:style-name="Tabela123.A1" office:value-type="string">
              <text:p text:style-name="P6"/>
            </table:table-cell>
            <table:table-cell table:style-name="Tabela123.A1" office:value-type="string">
              <text:p text:style-name="Table_20_Contents">GIOVANNA BASTOS SAMPAIO CORREIA (BA 42468)</text:p>
            </table:table-cell>
          </table:table-row>
          <table:table-row table:style-name="TableLine1780378735760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7"/>
        <table:table table:name="Tabela124" table:style-name="Tabela124">
          <table:table-column table:style-name="Tabela124.A"/>
          <table:table-column table:style-name="Tabela124.B"/>
          <table:table-row table:style-name="TableLine1780378770896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780378770896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29158-80.2022.8.05.0000 AGRAVO DE INSTRUMENTO</text:p>
            </table:table-cell>
          </table:table-row>
          <table:table-row table:style-name="TableLine1780378770896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LIDIVALDO REAICHE RAIMUNDO BRITTO</text:p>
            </table:table-cell>
          </table:table-row>
          <table:table-row table:style-name="TableLine1780378770896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FERNANDA SANTOS HUET DE BACELLAR</text:p>
            </table:table-cell>
          </table:table-row>
          <table:table-row table:style-name="TableLine1780378770896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TIM NORDESTE S/A</text:p>
            </table:table-cell>
          </table:table-row>
          <table:table-row table:style-name="TableLine1780378770896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DANIELA SANTOS BOMFIM (BA 27431)</text:p>
            </table:table-cell>
          </table:table-row>
          <table:table-row table:style-name="TableLine1780378770896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LAYANNA PIAU VASCONCELOS (BA 33233)</text:p>
            </table:table-cell>
          </table:table-row>
          <text:soft-page-break/>
          <table:table-row table:style-name="TableLine1780378770896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RAPHAELA RODRIGUES NEVES DE SOUZA (BA 65844)</text:p>
            </table:table-cell>
          </table:table-row>
          <table:table-row table:style-name="TableLine1780378770896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HUMBERTO GRAZIANO VALVERDE (BA 13908)</text:p>
            </table:table-cell>
          </table:table-row>
          <table:table-row table:style-name="TableLine1780378770896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LEONARDO DOS ANJOS CANTALINO (BA 26130)</text:p>
            </table:table-cell>
          </table:table-row>
          <table:table-row table:style-name="TableLine1780378770896">
            <table:table-cell table:style-name="Tabela124.A1" office:value-type="string">
              <text:p text:style-name="P6"/>
            </table:table-cell>
            <table:table-cell table:style-name="Tabela124.A1" office:value-type="string">
              <text:p text:style-name="Table_20_Contents">MAURICIO SILVA LEAHY (BA 13907)</text:p>
            </table:table-cell>
          </table:table-row>
          <table:table-row table:style-name="TableLine1780378770896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7"/>
        <table:table table:name="Tabela125" table:style-name="Tabela125">
          <table:table-column table:style-name="Tabela125.A"/>
          <table:table-column table:style-name="Tabela125.B"/>
          <table:table-row table:style-name="TableLine1780378763984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78037876398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14606-13.2022.8.05.0000 AGRAVO DE INSTRUMENTO</text:p>
            </table:table-cell>
          </table:table-row>
          <table:table-row table:style-name="TableLine1780378763984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LIDIVALDO REAICHE RAIMUNDO BRITTO</text:p>
            </table:table-cell>
          </table:table-row>
          <table:table-row table:style-name="TableLine1780378763984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VOTORANTIM CIMENTOS S.A.</text:p>
            </table:table-cell>
          </table:table-row>
          <table:table-row table:style-name="TableLine1780378763984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ESTADO DA BAHIA</text:p>
            </table:table-cell>
          </table:table-row>
          <table:table-row table:style-name="TableLine1780378763984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ENIO ZAHA (SP 12394)</text:p>
            </table:table-cell>
          </table:table-row>
          <table:table-row table:style-name="TableLine1780378763984">
            <table:table-cell table:style-name="Tabela125.A1" office:value-type="string">
              <text:p text:style-name="P6"/>
            </table:table-cell>
            <table:table-cell table:style-name="Tabela125.A1" office:value-type="string">
              <text:p text:style-name="Table_20_Contents">JORGE HENRIQUE FERNANDES FACURE (SP 23607)</text:p>
            </table:table-cell>
          </table:table-row>
          <table:table-row table:style-name="TableLine178037876398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7"/>
        <table:table table:name="Tabela126" table:style-name="Tabela126">
          <table:table-column table:style-name="Tabela126.A"/>
          <table:table-column table:style-name="Tabela126.B"/>
          <table:table-row table:style-name="TableLine1780378788752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780378788752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28376-73.2022.8.05.0000 AGRAVO DE INSTRUMENTO</text:p>
            </table:table-cell>
          </table:table-row>
          <table:table-row table:style-name="TableLine1780378788752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LIDIVALDO REAICHE RAIMUNDO BRITTO</text:p>
            </table:table-cell>
          </table:table-row>
          <table:table-row table:style-name="TableLine1780378788752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JANINE ARAUJO MASCARENHAS</text:p>
            </table:table-cell>
          </table:table-row>
          <table:table-row table:style-name="TableLine1780378788752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CENTRAL NACIONAL UNIMED - COOPERATIVA CENTRAL</text:p>
            </table:table-cell>
          </table:table-row>
          <table:table-row table:style-name="TableLine1780378788752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IRAN DOS SANTOS D EL REI (BA 19224)</text:p>
            </table:table-cell>
          </table:table-row>
          <table:table-row table:style-name="TableLine1780378788752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7"/>
        <table:table table:name="Tabela127" table:style-name="Tabela127">
          <table:table-column table:style-name="Tabela127.A"/>
          <table:table-column table:style-name="Tabela127.B"/>
          <table:table-row table:style-name="TableLine1780378776080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780378776080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41581-72.2022.8.05.0000 AGRAVO DE INSTRUMENTO</text:p>
            </table:table-cell>
          </table:table-row>
          <table:table-row table:style-name="TableLine1780378776080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LIDIVALDO REAICHE RAIMUNDO BRITTO</text:p>
            </table:table-cell>
          </table:table-row>
          <table:table-row table:style-name="TableLine178037877608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CENTRAL NACIONAL UNIMED - COOPERATIVA CENTRAL</text:p>
            </table:table-cell>
          </table:table-row>
          <table:table-row table:style-name="TableLine1780378776080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JANINE ARAUJO MASCARENHAS</text:p>
            </table:table-cell>
          </table:table-row>
          <table:table-row table:style-name="TableLine1780378776080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BRUNO HENRIQUE DE OLIVEIRA VANDERLEI (PE 21678)</text:p>
            </table:table-cell>
          </table:table-row>
          <table:table-row table:style-name="TableLine1780378776080">
            <table:table-cell table:style-name="Tabela127.A1" office:value-type="string">
              <text:p text:style-name="P6"/>
            </table:table-cell>
            <table:table-cell table:style-name="Tabela127.A1" office:value-type="string">
              <text:p text:style-name="Table_20_Contents">IRAN BARBOSA DEL REI (BA 67923)</text:p>
            </table:table-cell>
          </table:table-row>
          <table:table-row table:style-name="TableLine1780378776080">
            <table:table-cell table:style-name="Tabela127.A1" office:value-type="string">
              <text:p text:style-name="P6"/>
            </table:table-cell>
            <table:table-cell table:style-name="Tabela127.A1" office:value-type="string">
              <text:p text:style-name="Table_20_Contents">IRAN DOS SANTOS D EL REI (BA 19224)</text:p>
            </table:table-cell>
          </table:table-row>
          <table:table-row table:style-name="TableLine1780378776080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7"/>
        <table:table table:name="Tabela128" table:style-name="Tabela128">
          <table:table-column table:style-name="Tabela128.A"/>
          <table:table-column table:style-name="Tabela128.B"/>
          <table:table-row table:style-name="TableLine1780378788464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780378788464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29634-21.2022.8.05.0000 AGRAVO DE INSTRUMENTO</text:p>
            </table:table-cell>
          </table:table-row>
          <table:table-row table:style-name="TableLine1780378788464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LIDIVALDO REAICHE RAIMUNDO BRITTO</text:p>
            </table:table-cell>
          </table:table-row>
          <table:table-row table:style-name="TableLine1780378788464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BANCO BRADESCO SA</text:p>
            </table:table-cell>
          </table:table-row>
          <table:table-row table:style-name="TableLine1780378788464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SAMARA VICTORIA DE DEUS FRANCA DOREA</text:p>
            </table:table-cell>
          </table:table-row>
          <table:table-row table:style-name="TableLine1780378788464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FERNANDO AUGUSTO DE FARIA CORBO (BA 25560)</text:p>
            </table:table-cell>
          </table:table-row>
          <table:table-row table:style-name="TableLine1780378788464">
            <table:table-cell table:style-name="Tabela128.A1" office:value-type="string">
              <text:p text:style-name="P6"/>
            </table:table-cell>
            <table:table-cell table:style-name="Tabela128.A1" office:value-type="string">
              <text:p text:style-name="Table_20_Contents">JOSE ANTONIO MARTINS (BA 31341)</text:p>
            </table:table-cell>
          </table:table-row>
          <table:table-row table:style-name="TableLine1780378788464">
            <table:table-cell table:style-name="Tabela128.A1" office:value-type="string">
              <text:p text:style-name="P6"/>
            </table:table-cell>
            <table:table-cell table:style-name="Tabela128.A1" office:value-type="string">
              <text:p text:style-name="Table_20_Contents">ANDERSON ALBERTO DOREA E DOREA (BA 40199)</text:p>
            </table:table-cell>
          </table:table-row>
          <table:table-row table:style-name="TableLine1780378788464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7"/>
        <table:table table:name="Tabela129" table:style-name="Tabela129">
          <table:table-column table:style-name="Tabela129.A"/>
          <table:table-column table:style-name="Tabela129.B"/>
          <table:table-row table:style-name="TableLine1780378797392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780378797392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28747-37.2022.8.05.0000 AGRAVO DE INSTRUMENTO</text:p>
            </table:table-cell>
          </table:table-row>
          <table:table-row table:style-name="TableLine178037879739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LIDIVALDO REAICHE RAIMUNDO BRITTO</text:p>
            </table:table-cell>
          </table:table-row>
          <table:table-row table:style-name="TableLine1780378797392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ANUEL OLIVEIRA DE ALMEIDA</text:p>
            </table:table-cell>
          </table:table-row>
          <table:table-row table:style-name="TableLine1780378797392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BANCO BRADESCO SA</text:p>
            </table:table-cell>
          </table:table-row>
          <table:table-row table:style-name="TableLine1780378797392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DANIEL HENRIQUE SANTOS SILVA (BA 54725)</text:p>
            </table:table-cell>
          </table:table-row>
          <table:table-row table:style-name="TableLine1780378797392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7"/>
        <table:table table:name="Tabela130" table:style-name="Tabela130">
          <table:table-column table:style-name="Tabela130.A"/>
          <table:table-column table:style-name="Tabela130.B"/>
          <text:soft-page-break/>
          <table:table-row table:style-name="TableLine1780378802864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780378802864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23482-54.2022.8.05.0000 AGRAVO DE INSTRUMENTO</text:p>
            </table:table-cell>
          </table:table-row>
          <table:table-row table:style-name="TableLine1780378802864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PILAR CELIA TOBIO DE CLARO</text:p>
            </table:table-cell>
          </table:table-row>
          <table:table-row table:style-name="TableLine1780378802864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VOTORANTIM CIMENTOS S.A.</text:p>
            </table:table-cell>
          </table:table-row>
          <table:table-row table:style-name="TableLine1780378802864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BARBARA ALICE PACHECO DOS SANTOS</text:p>
            </table:table-cell>
          </table:table-row>
          <table:table-row table:style-name="TableLine1780378802864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MARCO ANTONIO GOULART LANES (BA 41977)</text:p>
            </table:table-cell>
          </table:table-row>
          <table:table-row table:style-name="TableLine1780378802864">
            <table:table-cell table:style-name="Tabela130.A1" office:value-type="string">
              <text:p text:style-name="P6"/>
            </table:table-cell>
            <table:table-cell table:style-name="Tabela130.A1" office:value-type="string">
              <text:p text:style-name="Table_20_Contents">ELBAMAIR CONCEICAO MATOS DINIZ GONCALVES (BA 44797)</text:p>
            </table:table-cell>
          </table:table-row>
          <table:table-row table:style-name="TableLine1780378802864">
            <table:table-cell table:style-name="Tabela130.A1" office:value-type="string">
              <text:p text:style-name="P6"/>
            </table:table-cell>
            <table:table-cell table:style-name="Tabela130.A1" office:value-type="string">
              <text:p text:style-name="Table_20_Contents">MARCOS SAMPAIO DE SOUZA (BA 15899)</text:p>
            </table:table-cell>
          </table:table-row>
          <table:table-row table:style-name="TableLine1780378802864">
            <table:table-cell table:style-name="Tabela130.A1" office:value-type="string">
              <text:p text:style-name="P6"/>
            </table:table-cell>
            <table:table-cell table:style-name="Tabela130.A1" office:value-type="string">
              <text:p text:style-name="Table_20_Contents">NEILA CRISTINA BOAVENTURA AMARAL (BA 35841)</text:p>
            </table:table-cell>
          </table:table-row>
          <table:table-row table:style-name="TableLine1780378802864">
            <table:table-cell table:style-name="Tabela130.A1" office:value-type="string">
              <text:p text:style-name="P6"/>
            </table:table-cell>
            <table:table-cell table:style-name="Tabela130.A1" office:value-type="string">
              <text:p text:style-name="Table_20_Contents">ROBERTA MIRANDA TORRES (BA 50669)</text:p>
            </table:table-cell>
          </table:table-row>
          <table:table-row table:style-name="TableLine1780378802864">
            <table:table-cell table:style-name="Tabela130.A1" office:value-type="string">
              <text:p text:style-name="P6"/>
            </table:table-cell>
            <table:table-cell table:style-name="Tabela130.A1" office:value-type="string">
              <text:p text:style-name="Table_20_Contents">TERCIO ROBERTO PEIXOTO SOUZA (BA 18573)</text:p>
            </table:table-cell>
          </table:table-row>
          <table:table-row table:style-name="TableLine1780378802864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7"/>
        <table:table table:name="Tabela131" table:style-name="Tabela131">
          <table:table-column table:style-name="Tabela131.A"/>
          <table:table-column table:style-name="Tabela131.B"/>
          <table:table-row table:style-name="TableLine1780378809776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78037880977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49977-38.2022.8.05.0000 AGRAVO DE INSTRUMENTO</text:p>
            </table:table-cell>
          </table:table-row>
          <table:table-row table:style-name="TableLine178037880977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PILAR CELIA TOBIO DE CLARO</text:p>
            </table:table-cell>
          </table:table-row>
          <table:table-row table:style-name="TableLine1780378809776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BANCO ITAUCARD S.A.</text:p>
            </table:table-cell>
          </table:table-row>
          <table:table-row table:style-name="TableLine1780378809776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ANTONIA MARIA BARBOSA</text:p>
            </table:table-cell>
          </table:table-row>
          <table:table-row table:style-name="TableLine1780378809776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ROBERTA BEATRIZ DO NASCIMENTO (BA 46617)</text:p>
            </table:table-cell>
          </table:table-row>
          <table:table-row table:style-name="TableLine178037880977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7"/>
        <table:table table:name="Tabela132" table:style-name="Tabela132">
          <table:table-column table:style-name="Tabela132.A"/>
          <table:table-column table:style-name="Tabela132.B"/>
          <table:table-row table:style-name="TableLine1780378567856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780378567856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16246-51.2022.8.05.0000 AGRAVO DE INSTRUMENTO</text:p>
            </table:table-cell>
          </table:table-row>
          <table:table-row table:style-name="TableLine1780378567856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PILAR CELIA TOBIO DE CLARO</text:p>
            </table:table-cell>
          </table:table-row>
          <table:table-row table:style-name="TableLine1780378567856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BRASILVEICULOS COMPANHIA DE SEGUROS</text:p>
            </table:table-cell>
          </table:table-row>
          <table:table-row table:style-name="TableLine1780378567856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IRENE PEREIRA DE SOUZA</text:p>
            </table:table-cell>
          </table:table-row>
          <table:table-row table:style-name="TableLine1780378567856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CAMILA DE ALMEIDA BASTOS DE MORAES REGO (PE 33667)</text:p>
            </table:table-cell>
          </table:table-row>
          <table:table-row table:style-name="TableLine1780378567856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CANDICE DE FARIAS RIBEIRO (BA 45971)</text:p>
            </table:table-cell>
          </table:table-row>
          <table:table-row table:style-name="TableLine1780378567856">
            <table:table-cell table:style-name="Tabela132.A1" office:value-type="string">
              <text:p text:style-name="P6"/>
            </table:table-cell>
            <table:table-cell table:style-name="Tabela132.A1" office:value-type="string">
              <text:p text:style-name="Table_20_Contents">CEZAR AUGUSTO PEREIRA DE SOUZA JUNIOR (BA 32421)</text:p>
            </table:table-cell>
          </table:table-row>
          <table:table-row table:style-name="TableLine1780378567856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7"/>
        <table:table table:name="Tabela133" table:style-name="Tabela133">
          <table:table-column table:style-name="Tabela133.A"/>
          <table:table-column table:style-name="Tabela133.B"/>
          <table:table-row table:style-name="TableLine1780378552016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78037855201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47049-17.2022.8.05.0000 AGRAVO DE INSTRUMENTO</text:p>
            </table:table-cell>
          </table:table-row>
          <table:table-row table:style-name="TableLine1780378552016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PILAR CELIA TOBIO DE CLARO</text:p>
            </table:table-cell>
          </table:table-row>
          <table:table-row table:style-name="TableLine1780378552016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ITAU ADMINISTRADORA DE CONSORCIOS LTDA</text:p>
            </table:table-cell>
          </table:table-row>
          <table:table-row table:style-name="TableLine1780378552016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LUCAS DE ARAUJO SANTOS</text:p>
            </table:table-cell>
          </table:table-row>
          <table:table-row table:style-name="TableLine1780378552016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CARLA CRISTINA LOPES SCORTECCI (BA 55139)</text:p>
            </table:table-cell>
          </table:table-row>
          <table:table-row table:style-name="TableLine1780378552016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7"/>
        <table:table table:name="Tabela134" table:style-name="Tabela134">
          <table:table-column table:style-name="Tabela134.A"/>
          <table:table-column table:style-name="Tabela134.B"/>
          <table:table-row table:style-name="TableLine1780376687344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780376687344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023655-78.2022.8.05.0000 AGRAVO DE INSTRUMENTO</text:p>
            </table:table-cell>
          </table:table-row>
          <table:table-row table:style-name="TableLine1780376687344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PILAR CELIA TOBIO DE CLARO</text:p>
            </table:table-cell>
          </table:table-row>
          <table:table-row table:style-name="TableLine178037668734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JOSE CARDOSO CAETANO</text:p>
            </table:table-cell>
          </table:table-row>
          <table:table-row table:style-name="TableLine1780376687344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GEANE SOUZA GOMES SANTOS</text:p>
            </table:table-cell>
          </table:table-row>
          <table:table-row table:style-name="TableLine1780376687344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DANIELE CRISTINA DE LIMA CAETANO (BA 51898)</text:p>
            </table:table-cell>
          </table:table-row>
          <table:table-row table:style-name="TableLine1780376687344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PAULA DANTAS REGO (BA 41418)</text:p>
            </table:table-cell>
          </table:table-row>
          <table:table-row table:style-name="TableLine1780376687344">
            <table:table-cell table:style-name="Tabela134.A1" office:value-type="string">
              <text:p text:style-name="P6"/>
            </table:table-cell>
            <table:table-cell table:style-name="Tabela134.A1" office:value-type="string">
              <text:p text:style-name="Table_20_Contents">ADAILTON RODRIGUES DOS SANTOS JUNIOR (AL 16809)</text:p>
            </table:table-cell>
          </table:table-row>
          <table:table-row table:style-name="TableLine1780376687344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7"/>
        <table:table table:name="Tabela135" table:style-name="Tabela135">
          <table:table-column table:style-name="Tabela135.A"/>
          <table:table-column table:style-name="Tabela135.B"/>
          <table:table-row table:style-name="TableLine1780379592784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780379592784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27430-38.2021.8.05.0000 AGRAVO DE INSTRUMENTO</text:p>
            </table:table-cell>
          </table:table-row>
          <table:table-row table:style-name="TableLine1780379592784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PILAR CELIA TOBIO DE CLARO</text:p>
            </table:table-cell>
          </table:table-row>
          <text:soft-page-break/>
          <table:table-row table:style-name="TableLine1780379592784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REINAN LIMA DE BRITO</text:p>
            </table:table-cell>
          </table:table-row>
          <table:table-row table:style-name="TableLine1780379592784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ANA PAULA CERQUEIRA DA SILVA.</text:p>
            </table:table-cell>
          </table:table-row>
          <table:table-row table:style-name="TableLine1780379592784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MARCUS FLAVIO DE OLIVEIRA SILVA MELO (BA 56375)</text:p>
            </table:table-cell>
          </table:table-row>
          <table:table-row table:style-name="TableLine1780379592784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7"/>
        <table:table table:name="Tabela136" table:style-name="Tabela136">
          <table:table-column table:style-name="Tabela136.A"/>
          <table:table-column table:style-name="Tabela136.B"/>
          <table:table-row table:style-name="TableLine1780379587312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780379587312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21296-58.2022.8.05.0000 AGRAVO DE INSTRUMENTO</text:p>
            </table:table-cell>
          </table:table-row>
          <table:table-row table:style-name="TableLine1780379587312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PILAR CELIA TOBIO DE CLARO</text:p>
            </table:table-cell>
          </table:table-row>
          <table:table-row table:style-name="TableLine1780379587312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BANCO BMG SA</text:p>
            </table:table-cell>
          </table:table-row>
          <table:table-row table:style-name="TableLine1780379587312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MARLENE CABRAL MARTINS</text:p>
            </table:table-cell>
          </table:table-row>
          <table:table-row table:style-name="TableLine178037958731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FELIPE GAZOLA VIEIRA MARQUES (BA 34730)</text:p>
            </table:table-cell>
          </table:table-row>
          <table:table-row table:style-name="TableLine1780379587312">
            <table:table-cell table:style-name="Tabela136.A1" office:value-type="string">
              <text:p text:style-name="P6"/>
            </table:table-cell>
            <table:table-cell table:style-name="Tabela136.A1" office:value-type="string">
              <text:p text:style-name="Table_20_Contents">MARIANA LEITE OLIVEIRA (BA 69841)</text:p>
            </table:table-cell>
          </table:table-row>
          <table:table-row table:style-name="TableLine1780379587312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7"/>
        <table:table table:name="Tabela137" table:style-name="Tabela137">
          <table:table-column table:style-name="Tabela137.A"/>
          <table:table-column table:style-name="Tabela137.B"/>
          <table:table-row table:style-name="TableLine1780379616112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780379616112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22739-44.2022.8.05.0000 AGRAVO DE INSTRUMENTO</text:p>
            </table:table-cell>
          </table:table-row>
          <table:table-row table:style-name="TableLine1780379616112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PILAR CELIA TOBIO DE CLARO</text:p>
            </table:table-cell>
          </table:table-row>
          <table:table-row table:style-name="TableLine1780379616112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MUNICIPIO DE ITABUNA</text:p>
            </table:table-cell>
          </table:table-row>
          <table:table-row table:style-name="TableLine1780379616112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CELIA MARIA DE JESUS</text:p>
            </table:table-cell>
          </table:table-row>
          <table:table-row table:style-name="TableLine1780379616112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MATEUS WILDBERGER SANTANA LISBOA (BA 33031)</text:p>
            </table:table-cell>
          </table:table-row>
          <table:table-row table:style-name="TableLine1780379616112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7"/>
        <table:table table:name="Tabela138" table:style-name="Tabela138">
          <table:table-column table:style-name="Tabela138.A"/>
          <table:table-column table:style-name="Tabela138.B"/>
          <table:table-row table:style-name="TableLine1780379617840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780379617840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30409-36.2022.8.05.0000 AGRAVO DE INSTRUMENTO</text:p>
            </table:table-cell>
          </table:table-row>
          <table:table-row table:style-name="TableLine1780379617840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PILAR CELIA TOBIO DE CLARO</text:p>
            </table:table-cell>
          </table:table-row>
          <table:table-row table:style-name="TableLine1780379617840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ELDER ALMEIDA SANTOS</text:p>
            </table:table-cell>
          </table:table-row>
          <table:table-row table:style-name="TableLine1780379617840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ADMINISTRADORA DE CONSORCIO NACIONAL HONDA LTDA</text:p>
            </table:table-cell>
          </table:table-row>
          <table:table-row table:style-name="TableLine1780379617840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CARLOS GUSTAVO DA SILVA GOMEZ (BA 17437)</text:p>
            </table:table-cell>
          </table:table-row>
          <table:table-row table:style-name="TableLine1780379617840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VALNEY BARROS RODRIGUES (BA 53128)</text:p>
            </table:table-cell>
          </table:table-row>
          <table:table-row table:style-name="TableLine1780379617840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JOSE LIDIO ALVES DOS SANTOS (SP 15618)</text:p>
            </table:table-cell>
          </table:table-row>
          <table:table-row table:style-name="TableLine1780379617840">
            <table:table-cell table:style-name="Tabela138.A1" office:value-type="string">
              <text:p text:style-name="P6"/>
            </table:table-cell>
            <table:table-cell table:style-name="Tabela138.A1" office:value-type="string">
              <text:p text:style-name="Table_20_Contents">ROBERTA BEATRIZ DO NASCIMENTO (BA 46617)</text:p>
            </table:table-cell>
          </table:table-row>
          <table:table-row table:style-name="TableLine1780379617840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7"/>
        <table:table table:name="Tabela139" table:style-name="Tabela139">
          <table:table-column table:style-name="Tabela139.A"/>
          <table:table-column table:style-name="Tabela139.B"/>
          <table:table-row table:style-name="TableLine1780379621872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780379621872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22472-72.2022.8.05.0000 AGRAVO DE INSTRUMENTO</text:p>
            </table:table-cell>
          </table:table-row>
          <table:table-row table:style-name="TableLine1780379621872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PILAR CELIA TOBIO DE CLARO</text:p>
            </table:table-cell>
          </table:table-row>
          <table:table-row table:style-name="TableLine1780379621872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AURICIO OLIVEIRA MIRANDA</text:p>
            </table:table-cell>
          </table:table-row>
          <table:table-row table:style-name="TableLine1780379621872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ELENA ANDRADE DE SOUZA</text:p>
            </table:table-cell>
          </table:table-row>
          <table:table-row table:style-name="TableLine1780379621872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CONCEICAO DIAS NAZARE (BA 54490)</text:p>
            </table:table-cell>
          </table:table-row>
          <table:table-row table:style-name="TableLine1780379621872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7"/>
        <table:table table:name="Tabela140" table:style-name="Tabela140">
          <table:table-column table:style-name="Tabela140.A"/>
          <table:table-column table:style-name="Tabela140.B"/>
          <table:table-row table:style-name="TableLine1780379631952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780379631952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24428-26.2022.8.05.0000 AGRAVO DE INSTRUMENTO</text:p>
            </table:table-cell>
          </table:table-row>
          <table:table-row table:style-name="TableLine1780379631952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PILAR CELIA TOBIO DE CLARO</text:p>
            </table:table-cell>
          </table:table-row>
          <table:table-row table:style-name="TableLine1780379631952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BANCO ITAUCARD S.A.</text:p>
            </table:table-cell>
          </table:table-row>
          <table:table-row table:style-name="TableLine1780379631952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ROBERTO DOS SANTOS BRANDAO</text:p>
            </table:table-cell>
          </table:table-row>
          <table:table-row table:style-name="TableLine1780379631952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NTONIO BRAZ DA SILVA (BA 25998)</text:p>
            </table:table-cell>
          </table:table-row>
          <table:table-row table:style-name="TableLine1780379631952">
            <table:table-cell table:style-name="Tabela140.A1" office:value-type="string">
              <text:p text:style-name="P6"/>
            </table:table-cell>
            <table:table-cell table:style-name="Tabela140.A1" office:value-type="string">
              <text:p text:style-name="Table_20_Contents">CATUCHA OLIVEIRA PACHECO (BA 25215)</text:p>
            </table:table-cell>
          </table:table-row>
          <table:table-row table:style-name="TableLine1780379631952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7"/>
        <table:table table:name="Tabela141" table:style-name="Tabela141">
          <table:table-column table:style-name="Tabela141.A"/>
          <table:table-column table:style-name="Tabela141.B"/>
          <table:table-row table:style-name="TableLine1780379623888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ext:soft-page-break/>
          <table:table-row table:style-name="TableLine1780379623888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29494-84.2022.8.05.0000 AGRAVO DE INSTRUMENTO</text:p>
            </table:table-cell>
          </table:table-row>
          <table:table-row table:style-name="TableLine1780379623888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PILAR CELIA TOBIO DE CLARO</text:p>
            </table:table-cell>
          </table:table-row>
          <table:table-row table:style-name="TableLine1780379623888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MARIA AMELIA TITONELI LEAL</text:p>
            </table:table-cell>
          </table:table-row>
          <table:table-row table:style-name="TableLine1780379623888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LUCAS KUHN PEREIRA PRADO</text:p>
            </table:table-cell>
          </table:table-row>
          <table:table-row table:style-name="TableLine1780379623888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MANOEL FALCONERY RIOS JUNIOR (BA 22722)</text:p>
            </table:table-cell>
          </table:table-row>
          <table:table-row table:style-name="TableLine1780379623888">
            <table:table-cell table:style-name="Tabela141.A1" office:value-type="string">
              <text:p text:style-name="P6"/>
            </table:table-cell>
            <table:table-cell table:style-name="Tabela141.A1" office:value-type="string">
              <text:p text:style-name="Table_20_Contents">ANDRE LUIS SODRE DE ANDRADE (BA 65674)</text:p>
            </table:table-cell>
          </table:table-row>
          <table:table-row table:style-name="TableLine1780379623888">
            <table:table-cell table:style-name="Tabela141.A1" office:value-type="string">
              <text:p text:style-name="P6"/>
            </table:table-cell>
            <table:table-cell table:style-name="Tabela141.A1" office:value-type="string">
              <text:p text:style-name="Table_20_Contents">PEDRO PAULO PARANHOS DE MAGALHAES (BA 65952)</text:p>
            </table:table-cell>
          </table:table-row>
          <table:table-row table:style-name="TableLine1780379623888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7"/>
        <table:table table:name="Tabela142" table:style-name="Tabela142">
          <table:table-column table:style-name="Tabela142.A"/>
          <table:table-column table:style-name="Tabela142.B"/>
          <table:table-row table:style-name="TableLine1780379657584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780379657584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27733-18.2022.8.05.0000 AGRAVO DE INSTRUMENTO</text:p>
            </table:table-cell>
          </table:table-row>
          <table:table-row table:style-name="TableLine1780379657584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PILAR CELIA TOBIO DE CLARO</text:p>
            </table:table-cell>
          </table:table-row>
          <table:table-row table:style-name="TableLine1780379657584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ESTADO DA BAHIA</text:p>
            </table:table-cell>
          </table:table-row>
          <table:table-row table:style-name="TableLine1780379657584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JANETH XAVIER GOMES MATOS</text:p>
            </table:table-cell>
          </table:table-row>
          <table:table-row table:style-name="TableLine1780379657584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CECILIA LEMOS MACHADO (BA 28396)</text:p>
            </table:table-cell>
          </table:table-row>
          <table:table-row table:style-name="TableLine1780379657584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7"/>
        <table:table table:name="Tabela143" table:style-name="Tabela143">
          <table:table-column table:style-name="Tabela143.A"/>
          <table:table-column table:style-name="Tabela143.B"/>
          <table:table-row table:style-name="TableLine178037965643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780379656432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18941-75.2022.8.05.0000 AGRAVO DE INSTRUMENTO</text:p>
            </table:table-cell>
          </table:table-row>
          <table:table-row table:style-name="TableLine178037965643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PILAR CELIA TOBIO DE CLARO</text:p>
            </table:table-cell>
          </table:table-row>
          <table:table-row table:style-name="TableLine1780379656432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CENTRAL NACIONAL UNIMED - COOPERATIVA CENTRAL</text:p>
            </table:table-cell>
          </table:table-row>
          <table:table-row table:style-name="TableLine1780379656432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ISABELA BOMFIM MENEZES</text:p>
            </table:table-cell>
          </table:table-row>
          <table:table-row table:style-name="TableLine1780379656432">
            <table:table-cell table:style-name="Tabela143.A1" office:value-type="string">
              <text:p text:style-name="Table_20_Contents">Advogado(s):</text:p>
            </table:table-cell>
            <table:table-cell table:style-name="Tabela143.A1" office:value-type="string">
              <text:p text:style-name="Table_20_Contents">ANTONIO EDUARDO GONÇALVES RUEDA (PE 16983)</text:p>
            </table:table-cell>
          </table:table-row>
          <table:table-row table:style-name="TableLine1780379656432">
            <table:table-cell table:style-name="Tabela143.A1" office:value-type="string">
              <text:p text:style-name="P6"/>
            </table:table-cell>
            <table:table-cell table:style-name="Tabela143.A1" office:value-type="string">
              <text:p text:style-name="Table_20_Contents">ANAEL APOLINAR MOLEIRO DE CARVALHO (BA 45643)</text:p>
            </table:table-cell>
          </table:table-row>
          <table:table-row table:style-name="TableLine1780379656432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7"/>
        <table:table table:name="Tabela144" table:style-name="Tabela144">
          <table:table-column table:style-name="Tabela144.A"/>
          <table:table-column table:style-name="Tabela144.B"/>
          <table:table-row table:style-name="TableLine1780379665072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780379665072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10025-52.2022.8.05.0000 AGRAVO DE INSTRUMENTO</text:p>
            </table:table-cell>
          </table:table-row>
          <table:table-row table:style-name="TableLine1780379665072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PILAR CELIA TOBIO DE CLARO</text:p>
            </table:table-cell>
          </table:table-row>
          <table:table-row table:style-name="TableLine1780379665072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THIAGO ASSUNCAO SILVA</text:p>
            </table:table-cell>
          </table:table-row>
          <table:table-row table:style-name="TableLine1780379665072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BEATRIZ DA LAPA SOUZA GOMES</text:p>
            </table:table-cell>
          </table:table-row>
          <table:table-row table:style-name="TableLine1780379665072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CIBELLE ALMEIDA PINTO TRINDADE (BA 18367)</text:p>
            </table:table-cell>
          </table:table-row>
          <table:table-row table:style-name="TableLine1780379665072">
            <table:table-cell table:style-name="Tabela144.A1" office:value-type="string">
              <text:p text:style-name="P6"/>
            </table:table-cell>
            <table:table-cell table:style-name="Tabela144.A1" office:value-type="string">
              <text:p text:style-name="Table_20_Contents">CARLOS EDUARDO MELO DE ANDRADE (BA 25962)</text:p>
            </table:table-cell>
          </table:table-row>
          <table:table-row table:style-name="TableLine1780379665072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7"/>
        <table:table table:name="Tabela145" table:style-name="Tabela145">
          <table:table-column table:style-name="Tabela145.A"/>
          <table:table-column table:style-name="Tabela145.B"/>
          <table:table-row table:style-name="TableLine1780379676592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780379676592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01251-33.2022.8.05.0000 AGRAVO DE INSTRUMENTO</text:p>
            </table:table-cell>
          </table:table-row>
          <table:table-row table:style-name="TableLine1780379676592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PILAR CELIA TOBIO DE CLARO</text:p>
            </table:table-cell>
          </table:table-row>
          <table:table-row table:style-name="TableLine1780379676592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ANDREIA DOS SANTOS PEREIRA</text:p>
            </table:table-cell>
          </table:table-row>
          <table:table-row table:style-name="TableLine1780379676592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MARCOS DOS SANTOS PEREIRA</text:p>
            </table:table-cell>
          </table:table-row>
          <table:table-row table:style-name="TableLine1780379676592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DEIVID BRUNO RODRIGUES DE SOUZA (BA 68689)</text:p>
            </table:table-cell>
          </table:table-row>
          <table:table-row table:style-name="TableLine1780379676592">
            <table:table-cell table:style-name="Tabela145.A1" office:value-type="string">
              <text:p text:style-name="P6"/>
            </table:table-cell>
            <table:table-cell table:style-name="Tabela145.A1" office:value-type="string">
              <text:p text:style-name="Table_20_Contents">UEDMATEUS RIBEIRO ROSA (BA 67543)</text:p>
            </table:table-cell>
          </table:table-row>
          <table:table-row table:style-name="TableLine1780379676592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7"/>
        <table:table table:name="Tabela146" table:style-name="Tabela146">
          <table:table-column table:style-name="Tabela146.A"/>
          <table:table-column table:style-name="Tabela146.B"/>
          <table:table-row table:style-name="TableLine178037967428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780379674288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16463-94.2022.8.05.0000 AGRAVO DE INSTRUMENTO</text:p>
            </table:table-cell>
          </table:table-row>
          <table:table-row table:style-name="TableLine1780379674288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PILAR CELIA TOBIO DE CLARO</text:p>
            </table:table-cell>
          </table:table-row>
          <table:table-row table:style-name="TableLine1780379674288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UNIMED-RIO COOPERATIVA DE TRABALHO MEDICO DO RIO DE JANEIRO LTDA</text:p>
            </table:table-cell>
          </table:table-row>
          <table:table-row table:style-name="TableLine178037967428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MARIA BARRETO CAIRO</text:p>
            </table:table-cell>
          </table:table-row>
          <table:table-row table:style-name="TableLine178037967428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EDUARDO LOPES DE OLIVEIRA (RJ 80687)</text:p>
            </table:table-cell>
          </table:table-row>
          <text:soft-page-break/>
          <table:table-row table:style-name="TableLine1780379674288">
            <table:table-cell table:style-name="Tabela146.A1" office:value-type="string">
              <text:p text:style-name="P6"/>
            </table:table-cell>
            <table:table-cell table:style-name="Tabela146.A1" office:value-type="string">
              <text:p text:style-name="Table_20_Contents">SHEILA SENTO SE ROCHA (BA 42499)</text:p>
            </table:table-cell>
          </table:table-row>
          <table:table-row table:style-name="TableLine1780379674288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7"/>
        <table:table table:name="Tabela147" table:style-name="Tabela147">
          <table:table-column table:style-name="Tabela147.A"/>
          <table:table-column table:style-name="Tabela147.B"/>
          <table:table-row table:style-name="TableLine1780379694736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780379694736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24181-45.2022.8.05.0000 AGRAVO DE INSTRUMENTO</text:p>
            </table:table-cell>
          </table:table-row>
          <table:table-row table:style-name="TableLine1780379694736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PILAR CELIA TOBIO DE CLARO</text:p>
            </table:table-cell>
          </table:table-row>
          <table:table-row table:style-name="TableLine1780379694736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ITAU ADMINISTRADORA DE CONSORCIOS LTDA</text:p>
            </table:table-cell>
          </table:table-row>
          <table:table-row table:style-name="TableLine1780379694736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JOAO VITOR DOS SANTOS OLIVEIRA</text:p>
            </table:table-cell>
          </table:table-row>
          <table:table-row table:style-name="TableLine1780379694736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JOSE LIDIO ALVES DOS SANTOS (SP 15618)</text:p>
            </table:table-cell>
          </table:table-row>
          <table:table-row table:style-name="TableLine1780379694736">
            <table:table-cell table:style-name="Tabela147.A1" office:value-type="string">
              <text:p text:style-name="P6"/>
            </table:table-cell>
            <table:table-cell table:style-name="Tabela147.A1" office:value-type="string">
              <text:p text:style-name="Table_20_Contents">ROBERTA BEATRIZ DO NASCIMENTO (BA 46617)</text:p>
            </table:table-cell>
          </table:table-row>
          <table:table-row table:style-name="TableLine1780379694736">
            <table:table-cell table:style-name="Tabela147.A1" office:value-type="string">
              <text:p text:style-name="P6"/>
            </table:table-cell>
            <table:table-cell table:style-name="Tabela147.A1" office:value-type="string">
              <text:p text:style-name="Table_20_Contents">CAIQUE PETTERSON MARQUES PRANDO (BA 63164)</text:p>
            </table:table-cell>
          </table:table-row>
          <table:table-row table:style-name="TableLine1780379694736">
            <table:table-cell table:style-name="Tabela147.A1" office:value-type="string">
              <text:p text:style-name="P6"/>
            </table:table-cell>
            <table:table-cell table:style-name="Tabela147.A1" office:value-type="string">
              <text:p text:style-name="Table_20_Contents">KAREN FERRAZ SOUZA DOS SANTOS (BA 42644)</text:p>
            </table:table-cell>
          </table:table-row>
          <table:table-row table:style-name="TableLine1780379694736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7"/>
        <table:table table:name="Tabela148" table:style-name="Tabela148">
          <table:table-column table:style-name="Tabela148.A"/>
          <table:table-column table:style-name="Tabela148.B"/>
          <table:table-row table:style-name="TableLine1780379693584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780379693584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25822-68.2022.8.05.0000 AGRAVO DE INSTRUMENTO</text:p>
            </table:table-cell>
          </table:table-row>
          <table:table-row table:style-name="TableLine1780379693584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PILAR CELIA TOBIO DE CLARO</text:p>
            </table:table-cell>
          </table:table-row>
          <table:table-row table:style-name="TableLine1780379693584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EDUARDO ALVES DA SILVA</text:p>
            </table:table-cell>
          </table:table-row>
          <table:table-row table:style-name="TableLine1780379693584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BANCO BMG SA</text:p>
            </table:table-cell>
          </table:table-row>
          <table:table-row table:style-name="TableLine1780379693584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DANIEL HENRIQUE SANTOS SILVA (BA 54725)</text:p>
            </table:table-cell>
          </table:table-row>
          <table:table-row table:style-name="TableLine1780379693584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7"/>
        <table:table table:name="Tabela149" table:style-name="Tabela149">
          <table:table-column table:style-name="Tabela149.A"/>
          <table:table-column table:style-name="Tabela149.B"/>
          <table:table-row table:style-name="TableLine1780379706832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780379706832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39719-03.2021.8.05.0000 AGRAVO DE INSTRUMENTO</text:p>
            </table:table-cell>
          </table:table-row>
          <table:table-row table:style-name="TableLine178037970683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PILAR CELIA TOBIO DE CLARO</text:p>
            </table:table-cell>
          </table:table-row>
          <table:table-row table:style-name="TableLine1780379706832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SAULO FERNANDES SANTOS</text:p>
            </table:table-cell>
          </table:table-row>
          <table:table-row table:style-name="TableLine1780379706832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ESTADO DA BAHIA</text:p>
            </table:table-cell>
          </table:table-row>
          <table:table-row table:style-name="TableLine1780379706832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ALEXANDRE PEIXOTO GOMES (BA 14472)</text:p>
            </table:table-cell>
          </table:table-row>
          <table:table-row table:style-name="TableLine1780379706832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7"/>
        <table:table table:name="Tabela150" table:style-name="Tabela150">
          <table:table-column table:style-name="Tabela150.A"/>
          <table:table-column table:style-name="Tabela150.B"/>
          <table:table-row table:style-name="TableLine1780379695312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780379695312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25386-12.2022.8.05.0000 AGRAVO DE INSTRUMENTO</text:p>
            </table:table-cell>
          </table:table-row>
          <table:table-row table:style-name="TableLine1780379695312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PILAR CELIA TOBIO DE CLARO</text:p>
            </table:table-cell>
          </table:table-row>
          <table:table-row table:style-name="TableLine1780379695312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DANILLO CORDIER BRUGNI</text:p>
            </table:table-cell>
          </table:table-row>
          <table:table-row table:style-name="TableLine1780379695312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MUNICIPIO DE ITABUNA</text:p>
            </table:table-cell>
          </table:table-row>
          <table:table-row table:style-name="TableLine1780379695312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MATEUS WILDBERGER SANTANA LISBOA (BA 33031)</text:p>
            </table:table-cell>
          </table:table-row>
          <table:table-row table:style-name="TableLine1780379695312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7"/>
        <table:table table:name="Tabela151" table:style-name="Tabela151">
          <table:table-column table:style-name="Tabela151.A"/>
          <table:table-column table:style-name="Tabela151.B"/>
          <table:table-row table:style-name="TableLine1780379702512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780379702512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25426-91.2022.8.05.0000 AGRAVO DE INSTRUMENTO</text:p>
            </table:table-cell>
          </table:table-row>
          <table:table-row table:style-name="TableLine1780379702512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PILAR CELIA TOBIO DE CLARO</text:p>
            </table:table-cell>
          </table:table-row>
          <table:table-row table:style-name="TableLine1780379702512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JOSE SOUZA ARAUJO</text:p>
            </table:table-cell>
          </table:table-row>
          <table:table-row table:style-name="TableLine1780379702512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RODOBENS COMERCIO E LOCACAO DE VEICULOS LTDA.</text:p>
            </table:table-cell>
          </table:table-row>
          <table:table-row table:style-name="TableLine1780379702512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PERICLES DE OLIVEIRA MORENO (BA 31593)</text:p>
            </table:table-cell>
          </table:table-row>
          <table:table-row table:style-name="TableLine1780379702512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CARLOS FERNANDO DE SIQUEIRA CASTRO (BA 17766)</text:p>
            </table:table-cell>
          </table:table-row>
          <table:table-row table:style-name="TableLine1780379702512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LEANDRO HENRIQUE MOSELLO LIMA (BA 27586)</text:p>
            </table:table-cell>
          </table:table-row>
          <table:table-row table:style-name="TableLine1780379702512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MARLUZI ANDREA COSTA BARROS (BA 896)</text:p>
            </table:table-cell>
          </table:table-row>
          <table:table-row table:style-name="TableLine1780379702512">
            <table:table-cell table:style-name="Tabela151.A1" office:value-type="string">
              <text:p text:style-name="P6"/>
            </table:table-cell>
            <table:table-cell table:style-name="Tabela151.A1" office:value-type="string">
              <text:p text:style-name="Table_20_Contents">RICARDO GAZZI (SP 13531)</text:p>
            </table:table-cell>
          </table:table-row>
          <table:table-row table:style-name="TableLine1780379702512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7"/>
        <table:table table:name="Tabela152" table:style-name="Tabela152">
          <table:table-column table:style-name="Tabela152.A"/>
          <table:table-column table:style-name="Tabela152.B"/>
          <table:table-row table:style-name="TableLine1780379719792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ext:soft-page-break/>
          <table:table-row table:style-name="TableLine1780379719792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22846-88.2022.8.05.0000 AGRAVO DE INSTRUMENTO</text:p>
            </table:table-cell>
          </table:table-row>
          <table:table-row table:style-name="TableLine1780379719792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PILAR CELIA TOBIO DE CLARO</text:p>
            </table:table-cell>
          </table:table-row>
          <table:table-row table:style-name="TableLine1780379719792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FELIPE MADUREIRA MENDES DE SOUZA</text:p>
            </table:table-cell>
          </table:table-row>
          <table:table-row table:style-name="TableLine1780379719792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SUL AMÉRICA COMPANHIA DE SEGUROS GERAIS</text:p>
            </table:table-cell>
          </table:table-row>
          <table:table-row table:style-name="TableLine1780379719792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ELAINE SOUZA DANTAS (BA 25082)</text:p>
            </table:table-cell>
          </table:table-row>
          <table:table-row table:style-name="TableLine1780379719792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JONAS FERRAZ MAIA (BA 26373)</text:p>
            </table:table-cell>
          </table:table-row>
          <table:table-row table:style-name="TableLine1780379719792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LARISSA MONTEIRO DE ALMEIDA ROSADO (BA 56407)</text:p>
            </table:table-cell>
          </table:table-row>
          <table:table-row table:style-name="TableLine1780379719792">
            <table:table-cell table:style-name="Tabela152.A1" office:value-type="string">
              <text:p text:style-name="P6"/>
            </table:table-cell>
            <table:table-cell table:style-name="Tabela152.A1" office:value-type="string">
              <text:p text:style-name="Table_20_Contents">THIAGO PESSOA ROCHA (PE 29650)</text:p>
            </table:table-cell>
          </table:table-row>
          <table:table-row table:style-name="TableLine1780379719792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7"/>
        <table:table table:name="Tabela153" table:style-name="Tabela153">
          <table:table-column table:style-name="Tabela153.A"/>
          <table:table-column table:style-name="Tabela153.B"/>
          <table:table-row table:style-name="TableLine1780379717200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780379717200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47585-28.2022.8.05.0000 AGRAVO DE INSTRUMENTO</text:p>
            </table:table-cell>
          </table:table-row>
          <table:table-row table:style-name="TableLine178037971720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PILAR CELIA TOBIO DE CLARO</text:p>
            </table:table-cell>
          </table:table-row>
          <table:table-row table:style-name="TableLine1780379717200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BANCO ITAUCARD S.A.</text:p>
            </table:table-cell>
          </table:table-row>
          <table:table-row table:style-name="TableLine178037971720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PATRICIA SOUZA ANSELMO</text:p>
            </table:table-cell>
          </table:table-row>
          <table:table-row table:style-name="TableLine1780379717200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JOSE CARLOS SKRZYSZOWSKI JUNIOR (BA 36968)</text:p>
            </table:table-cell>
          </table:table-row>
          <table:table-row table:style-name="TableLine1780379717200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7"/>
        <table:table table:name="Tabela154" table:style-name="Tabela154">
          <table:table-column table:style-name="Tabela154.A"/>
          <table:table-column table:style-name="Tabela154.B"/>
          <table:table-row table:style-name="TableLine1780379750320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780379750320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46175-32.2022.8.05.0000 AGRAVO DE INSTRUMENTO</text:p>
            </table:table-cell>
          </table:table-row>
          <table:table-row table:style-name="TableLine1780379750320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PILAR CELIA TOBIO DE CLARO</text:p>
            </table:table-cell>
          </table:table-row>
          <table:table-row table:style-name="TableLine1780379750320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BANCO ITAUCARD S.A.</text:p>
            </table:table-cell>
          </table:table-row>
          <table:table-row table:style-name="TableLine1780379750320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ADILSON NOBRE COSTA</text:p>
            </table:table-cell>
          </table:table-row>
          <table:table-row table:style-name="TableLine1780379750320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ROBERTA BEATRIZ DO NASCIMENTO (BA 46617)</text:p>
            </table:table-cell>
          </table:table-row>
          <table:table-row table:style-name="TableLine1780379750320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7"/>
        <table:table table:name="Tabela155" table:style-name="Tabela155">
          <table:table-column table:style-name="Tabela155.A"/>
          <table:table-column table:style-name="Tabela155.B"/>
          <table:table-row table:style-name="TableLine1780379741968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78037974196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35962-35.2020.8.05.0000 AGRAVO DE INSTRUMENTO</text:p>
            </table:table-cell>
          </table:table-row>
          <table:table-row table:style-name="TableLine1780379741968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PILAR CELIA TOBIO DE CLARO</text:p>
            </table:table-cell>
          </table:table-row>
          <table:table-row table:style-name="TableLine178037974196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ROTA TRANSPORTES RODOVIARIOS LTDA</text:p>
            </table:table-cell>
          </table:table-row>
          <table:table-row table:style-name="TableLine1780379741968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EMPRESA DE TRANSPORTES SAO LUIZ LTDA</text:p>
            </table:table-cell>
          </table:table-row>
          <table:table-row table:style-name="TableLine1780379741968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ANA LUZIA DORIA VELANES (BA 17424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EDIMAR MARGOTTO JUNIOR (BA 37504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KIZI SILVA PINTO MACEDO (BA 19717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TARSO OLIVEIRA SOARES (BA 15385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ANNIBAL DE OLIVEIRA VIEIRA NETO (BA 30681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FELIPE MIRANDA ALPOIM BRAGA (BA 53396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FRANCISCO DE ASSIS BORGES CATELINO (BA 21843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GODOFREDO DE SOUZA DANTAS NETO (BA 17874)</text:p>
            </table:table-cell>
          </table:table-row>
          <table:table-row table:style-name="TableLine1780379741968">
            <table:table-cell table:style-name="Tabela155.A1" office:value-type="string">
              <text:p text:style-name="P6"/>
            </table:table-cell>
            <table:table-cell table:style-name="Tabela155.A1" office:value-type="string">
              <text:p text:style-name="Table_20_Contents">MATHEUS BARRETO GOMES (BA 22527)</text:p>
            </table:table-cell>
          </table:table-row>
          <table:table-row table:style-name="TableLine178037974196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7"/>
        <table:table table:name="Tabela156" table:style-name="Tabela156">
          <table:table-column table:style-name="Tabela156.A"/>
          <table:table-column table:style-name="Tabela156.B"/>
          <table:table-row table:style-name="TableLine1780379762704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780379762704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27892-58.2022.8.05.0000 AGRAVO DE INSTRUMENTO</text:p>
            </table:table-cell>
          </table:table-row>
          <table:table-row table:style-name="TableLine1780379762704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PILAR CELIA TOBIO DE CLARO</text:p>
            </table:table-cell>
          </table:table-row>
          <table:table-row table:style-name="TableLine1780379762704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BRADESCO ADMINISTRADORA DE CONSORCIOS LTDA.</text:p>
            </table:table-cell>
          </table:table-row>
          <table:table-row table:style-name="TableLine1780379762704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MARCIO DOS SANTOS</text:p>
            </table:table-cell>
          </table:table-row>
          <table:table-row table:style-name="TableLine1780379762704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ANDREA TATTINI ROSA (SP 21073)</text:p>
            </table:table-cell>
          </table:table-row>
          <table:table-row table:style-name="TableLine1780379762704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ERNANI SAMMARCO ROSA (SP 16831)</text:p>
            </table:table-cell>
          </table:table-row>
          <table:table-row table:style-name="TableLine1780379762704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PEDRO ROBERTO ROMAO (SP 20955)</text:p>
            </table:table-cell>
          </table:table-row>
          <table:table-row table:style-name="TableLine1780379762704">
            <table:table-cell table:style-name="Tabela156.A1" office:value-type="string">
              <text:p text:style-name="P6"/>
            </table:table-cell>
            <table:table-cell table:style-name="Tabela156.A1" office:value-type="string">
              <text:p text:style-name="Table_20_Contents">MARCELO MAGALHAES SOUZA (BA 24808)</text:p>
            </table:table-cell>
          </table:table-row>
          <table:table-row table:style-name="TableLine1780379762704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57" table:style-name="Tabela157">
          <table:table-column table:style-name="Tabela157.A"/>
          <table:table-column table:style-name="Tabela157.B"/>
          <table:table-row table:style-name="TableLine1780379762128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780379762128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8015072-07.2022.8.05.0000 AGRAVO DE INSTRUMENTO</text:p>
            </table:table-cell>
          </table:table-row>
          <table:table-row table:style-name="TableLine1780379762128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PILAR CELIA TOBIO DE CLARO</text:p>
            </table:table-cell>
          </table:table-row>
          <table:table-row table:style-name="TableLine1780379762128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BELEZA.COM COMERCIO DE PRODUTOS DE BELEZA E SERVICOS DE CABELEIREIROS S.A.</text:p>
            </table:table-cell>
          </table:table-row>
          <table:table-row table:style-name="TableLine178037976212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SALVADOR SHOPPING S/A</text:p>
            </table:table-cell>
          </table:table-row>
          <table:table-row table:style-name="TableLine1780379762128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CARLOS ALBERTO HAUER DE OLIVEIRA (PR 21295)</text:p>
            </table:table-cell>
          </table:table-row>
          <table:table-row table:style-name="TableLine1780379762128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7"/>
        <table:table table:name="Tabela158" table:style-name="Tabela158">
          <table:table-column table:style-name="Tabela158.A"/>
          <table:table-column table:style-name="Tabela158.B"/>
          <table:table-row table:style-name="TableLine1780379783440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780379783440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11840-84.2022.8.05.0000 AGRAVO DE INSTRUMENTO</text:p>
            </table:table-cell>
          </table:table-row>
          <table:table-row table:style-name="TableLine1780379783440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PILAR CELIA TOBIO DE CLARO</text:p>
            </table:table-cell>
          </table:table-row>
          <table:table-row table:style-name="TableLine1780379783440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COUTINHO, LADEIA &amp; BASTOS SOCIEDADE SIMPLES</text:p>
            </table:table-cell>
          </table:table-row>
          <table:table-row table:style-name="TableLine1780379783440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HOSPITAL EVANGELICO DA BAHIA</text:p>
            </table:table-cell>
          </table:table-row>
          <table:table-row table:style-name="TableLine1780379783440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RENATO BASTOS BRITO (BA 19746)</text:p>
            </table:table-cell>
          </table:table-row>
          <table:table-row table:style-name="TableLine1780379783440">
            <table:table-cell table:style-name="Tabela158.A1" office:value-type="string">
              <text:p text:style-name="P6"/>
            </table:table-cell>
            <table:table-cell table:style-name="Tabela158.A1" office:value-type="string">
              <text:p text:style-name="Table_20_Contents">CARLOS EDUARDO BEHRMANN RATIS MARTINS (BA 15991)</text:p>
            </table:table-cell>
          </table:table-row>
          <table:table-row table:style-name="TableLine1780379783440">
            <table:table-cell table:style-name="Tabela158.A1" office:value-type="string">
              <text:p text:style-name="P6"/>
            </table:table-cell>
            <table:table-cell table:style-name="Tabela158.A1" office:value-type="string">
              <text:p text:style-name="Table_20_Contents">DIEGO MONTENEGRO SAMPAIO E SILVA (BA 23807)</text:p>
            </table:table-cell>
          </table:table-row>
          <table:table-row table:style-name="TableLine1780379783440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7"/>
        <table:table table:name="Tabela159" table:style-name="Tabela159">
          <table:table-column table:style-name="Tabela159.A"/>
          <table:table-column table:style-name="Tabela159.B"/>
          <table:table-row table:style-name="TableLine1780379772784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780379772784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27767-90.2022.8.05.0000 AGRAVO DE INSTRUMENTO</text:p>
            </table:table-cell>
          </table:table-row>
          <table:table-row table:style-name="TableLine1780379772784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PILAR CELIA TOBIO DE CLARO</text:p>
            </table:table-cell>
          </table:table-row>
          <table:table-row table:style-name="TableLine1780379772784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A.R. COMERCIO DE CONFECCOES LTDA</text:p>
            </table:table-cell>
          </table:table-row>
          <table:table-row table:style-name="TableLine1780379772784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SALVADOR SHOPPING S/A</text:p>
            </table:table-cell>
          </table:table-row>
          <table:table-row table:style-name="TableLine1780379772784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MAURICIO AMORIM DOURADO (BA 23846)</text:p>
            </table:table-cell>
          </table:table-row>
          <table:table-row table:style-name="TableLine1780379772784">
            <table:table-cell table:style-name="Tabela159.A1" office:value-type="string">
              <text:p text:style-name="P6"/>
            </table:table-cell>
            <table:table-cell table:style-name="Tabela159.A1" office:value-type="string">
              <text:p text:style-name="Table_20_Contents">FRANCISCO DE FARO FRANCO NETO (BA 41709)</text:p>
            </table:table-cell>
          </table:table-row>
          <table:table-row table:style-name="TableLine1780379772784">
            <table:table-cell table:style-name="Tabela159.A1" office:value-type="string">
              <text:p text:style-name="P6"/>
            </table:table-cell>
            <table:table-cell table:style-name="Tabela159.A1" office:value-type="string">
              <text:p text:style-name="Table_20_Contents">GABRIEL MEDAUAR SILVA (BA 65522)</text:p>
            </table:table-cell>
          </table:table-row>
          <table:table-row table:style-name="TableLine1780379772784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7"/>
        <table:table table:name="Tabela160" table:style-name="Tabela160">
          <table:table-column table:style-name="Tabela160.A"/>
          <table:table-column table:style-name="Tabela160.B"/>
          <table:table-row table:style-name="TableLine1780379796112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780379796112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28850-44.2022.8.05.0000 AGRAVO DE INSTRUMENTO</text:p>
            </table:table-cell>
          </table:table-row>
          <table:table-row table:style-name="TableLine1780379796112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PILAR CELIA TOBIO DE CLARO</text:p>
            </table:table-cell>
          </table:table-row>
          <table:table-row table:style-name="TableLine1780379796112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LPS BAHIA - CONSULTORIA DE IMOVEIS LTDA</text:p>
            </table:table-cell>
          </table:table-row>
          <table:table-row table:style-name="TableLine1780379796112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AERCIO CARNEIRO RIOS</text:p>
            </table:table-cell>
          </table:table-row>
          <table:table-row table:style-name="TableLine1780379796112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HELIO YAZBEK (SP 16820)</text:p>
            </table:table-cell>
          </table:table-row>
          <table:table-row table:style-name="TableLine1780379796112">
            <table:table-cell table:style-name="Tabela160.A1" office:value-type="string">
              <text:p text:style-name="P6"/>
            </table:table-cell>
            <table:table-cell table:style-name="Tabela160.A1" office:value-type="string">
              <text:p text:style-name="Table_20_Contents">ALECIANA DA SILVA SANTANA (BA 41101)</text:p>
            </table:table-cell>
          </table:table-row>
          <table:table-row table:style-name="TableLine1780379796112">
            <table:table-cell table:style-name="Tabela160.A1" office:value-type="string">
              <text:p text:style-name="P6"/>
            </table:table-cell>
            <table:table-cell table:style-name="Tabela160.A1" office:value-type="string">
              <text:p text:style-name="Table_20_Contents">LILIANE PEREIRA CAMPOS (BA 42290)</text:p>
            </table:table-cell>
          </table:table-row>
          <table:table-row table:style-name="TableLine1780379796112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7"/>
        <table:table table:name="Tabela161" table:style-name="Tabela161">
          <table:table-column table:style-name="Tabela161.A"/>
          <table:table-column table:style-name="Tabela161.B"/>
          <table:table-row table:style-name="TableLine1780379802736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780379802736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40027-05.2022.8.05.0000 AGRAVO DE INSTRUMENTO</text:p>
            </table:table-cell>
          </table:table-row>
          <table:table-row table:style-name="TableLine1780379802736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PILAR CELIA TOBIO DE CLARO</text:p>
            </table:table-cell>
          </table:table-row>
          <table:table-row table:style-name="TableLine1780379802736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DUARTE &amp; EDIVIRGENS ADVOGADOS ASSOCIADOS - ME</text:p>
            </table:table-cell>
          </table:table-row>
          <table:table-row table:style-name="TableLine1780379802736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UNIMED PETROPOLIS COOPERATIVA DE TRABALHO MEDICO</text:p>
            </table:table-cell>
          </table:table-row>
          <table:table-row table:style-name="TableLine1780379802736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ETIDES YURI PEREIRA QUEIROS (BA 38406)</text:p>
            </table:table-cell>
          </table:table-row>
          <table:table-row table:style-name="TableLine1780379802736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FERNANDO BRANDAO FILHO (BA 3838)</text:p>
            </table:table-cell>
          </table:table-row>
          <table:table-row table:style-name="TableLine1780379802736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JULIA SIMOES NERIS (BA 61930)</text:p>
            </table:table-cell>
          </table:table-row>
          <table:table-row table:style-name="TableLine1780379802736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VICENTE MARTINS PRATA BRAGA (DF 51599)</text:p>
            </table:table-cell>
          </table:table-row>
          <table:table-row table:style-name="TableLine1780379802736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ANTONIO SALVADOR BORGES DOS REIS MONIZ DE ARAGAO (RJ 10490)</text:p>
            </table:table-cell>
          </table:table-row>
          <table:table-row table:style-name="TableLine1780379802736">
            <table:table-cell table:style-name="Tabela161.A1" office:value-type="string">
              <text:p text:style-name="P6"/>
            </table:table-cell>
            <table:table-cell table:style-name="Tabela161.A1" office:value-type="string">
              <text:p text:style-name="Table_20_Contents">GUILHERME DOMINGUES DE OLIVEIRA (RJ 10249)</text:p>
            </table:table-cell>
          </table:table-row>
          <text:soft-page-break/>
          <table:table-row table:style-name="TableLine1780379802736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7"/>
        <table:table table:name="Tabela162" table:style-name="Tabela162">
          <table:table-column table:style-name="Tabela162.A"/>
          <table:table-column table:style-name="Tabela162.B"/>
          <table:table-row table:style-name="TableLine178037981166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780379811664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36906-37.2020.8.05.0000 AGRAVO DE INSTRUMENTO</text:p>
            </table:table-cell>
          </table:table-row>
          <table:table-row table:style-name="TableLine1780379811664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PILAR CELIA TOBIO DE CLARO</text:p>
            </table:table-cell>
          </table:table-row>
          <table:table-row table:style-name="TableLine178037981166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780379811664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EMPRESA DE TRANSPORTES SAO LUIZ LTDA</text:p>
            </table:table-cell>
          </table:table-row>
          <table:table-row table:style-name="TableLine1780379811664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FELIPE MIRANDA ALPOIM BRAGA (BA 53396)</text:p>
            </table:table-cell>
          </table:table-row>
          <table:table-row table:style-name="TableLine1780379811664">
            <table:table-cell table:style-name="Tabela162.A1" office:value-type="string">
              <text:p text:style-name="P6"/>
            </table:table-cell>
            <table:table-cell table:style-name="Tabela162.A1" office:value-type="string">
              <text:p text:style-name="Table_20_Contents">FELIPE MIRANDA ALPOIM BRAGA (BA 53396)</text:p>
            </table:table-cell>
          </table:table-row>
          <table:table-row table:style-name="TableLine1780379811664">
            <table:table-cell table:style-name="Tabela162.A1" office:value-type="string">
              <text:p text:style-name="P6"/>
            </table:table-cell>
            <table:table-cell table:style-name="Tabela162.A1" office:value-type="string">
              <text:p text:style-name="Table_20_Contents">GODOFREDO DE SOUZA DANTAS NETO (BA 17874)</text:p>
            </table:table-cell>
          </table:table-row>
          <table:table-row table:style-name="TableLine1780379811664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7"/>
        <table:table table:name="Tabela163" table:style-name="Tabela163">
          <table:table-column table:style-name="Tabela163.A"/>
          <table:table-column table:style-name="Tabela163.B"/>
          <table:table-row table:style-name="TableLine1780379820016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780379820016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38890-22.2021.8.05.0000 AGRAVO DE INSTRUMENTO</text:p>
            </table:table-cell>
          </table:table-row>
          <table:table-row table:style-name="TableLine1780379820016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PILAR CELIA TOBIO DE CLARO</text:p>
            </table:table-cell>
          </table:table-row>
          <table:table-row table:style-name="TableLine1780379820016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CAROLINE SANTOS SANTANA</text:p>
            </table:table-cell>
          </table:table-row>
          <table:table-row table:style-name="TableLine1780379820016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RAFAEL NOVAIS PEIXOTO</text:p>
            </table:table-cell>
          </table:table-row>
          <table:table-row table:style-name="TableLine1780379820016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LUCIANA SANTOS SILVA (BA 17640)</text:p>
            </table:table-cell>
          </table:table-row>
          <table:table-row table:style-name="TableLine1780379820016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GUTEMBERG MACEDO JUNIOR (BA 11865)</text:p>
            </table:table-cell>
          </table:table-row>
          <table:table-row table:style-name="TableLine1780379820016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IGOR SILVA FELIX (BA 26662)</text:p>
            </table:table-cell>
          </table:table-row>
          <table:table-row table:style-name="TableLine1780379820016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LUIS PAULO FERRAZ DE OLIVEIRA (BA 68107)</text:p>
            </table:table-cell>
          </table:table-row>
          <table:table-row table:style-name="TableLine1780379820016">
            <table:table-cell table:style-name="Tabela163.A1" office:value-type="string">
              <text:p text:style-name="P6"/>
            </table:table-cell>
            <table:table-cell table:style-name="Tabela163.A1" office:value-type="string">
              <text:p text:style-name="Table_20_Contents">RICARDO PEREIRA VIEIRA (BA 20262)</text:p>
            </table:table-cell>
          </table:table-row>
          <table:table-row table:style-name="TableLine1780379820016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7"/>
        <table:table table:name="Tabela164" table:style-name="Tabela164">
          <table:table-column table:style-name="Tabela164.A"/>
          <table:table-column table:style-name="Tabela164.B"/>
          <table:table-row table:style-name="TableLine1780379828944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780379828944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21630-92.2022.8.05.0000 AGRAVO DE INSTRUMENTO</text:p>
            </table:table-cell>
          </table:table-row>
          <table:table-row table:style-name="TableLine1780379828944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MARIA DE LOURDES PINHO MEDAUAR</text:p>
            </table:table-cell>
          </table:table-row>
          <table:table-row table:style-name="TableLine1780379828944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COMPANHIA DE GAS DA BAHIA BAHIAGAS</text:p>
            </table:table-cell>
          </table:table-row>
          <table:table-row table:style-name="TableLine1780379828944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VALNEI NEPOMUCENO DOS SANTOS</text:p>
            </table:table-cell>
          </table:table-row>
          <table:table-row table:style-name="TableLine1780379828944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FABIANA TEIXEIRA DA SILVA (BA 61091)</text:p>
            </table:table-cell>
          </table:table-row>
          <table:table-row table:style-name="TableLine1780379828944">
            <table:table-cell table:style-name="Tabela164.A1" office:value-type="string">
              <text:p text:style-name="P6"/>
            </table:table-cell>
            <table:table-cell table:style-name="Tabela164.A1" office:value-type="string">
              <text:p text:style-name="Table_20_Contents">RENATO DINIZ DA SILVA NETO (BA 19449)</text:p>
            </table:table-cell>
          </table:table-row>
          <table:table-row table:style-name="TableLine1780379828944">
            <table:table-cell table:style-name="Tabela164.A1" office:value-type="string">
              <text:p text:style-name="P6"/>
            </table:table-cell>
            <table:table-cell table:style-name="Tabela164.A1" office:value-type="string">
              <text:p text:style-name="Table_20_Contents">SILVIA CRISTINA MIRANDA SANTOS (BA 7141)</text:p>
            </table:table-cell>
          </table:table-row>
          <table:table-row table:style-name="TableLine1780379828944">
            <table:table-cell table:style-name="Tabela164.A1" office:value-type="string">
              <text:p text:style-name="P6"/>
            </table:table-cell>
            <table:table-cell table:style-name="Tabela164.A1" office:value-type="string">
              <text:p text:style-name="Table_20_Contents">LUIG ALMEIDA MOTA (RJ 18348)</text:p>
            </table:table-cell>
          </table:table-row>
          <table:table-row table:style-name="TableLine1780379828944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7"/>
        <table:table table:name="Tabela165" table:style-name="Tabela165">
          <table:table-column table:style-name="Tabela165.A"/>
          <table:table-column table:style-name="Tabela165.B"/>
          <table:table-row table:style-name="TableLine1780379576944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780379576944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23507-67.2022.8.05.0000 AGRAVO DE INSTRUMENTO</text:p>
            </table:table-cell>
          </table:table-row>
          <table:table-row table:style-name="TableLine1780379576944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MARIA DE LOURDES PINHO MEDAUAR</text:p>
            </table:table-cell>
          </table:table-row>
          <table:table-row table:style-name="TableLine1780379576944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JOSE ROBERTO FERREIRA BITENCOURT</text:p>
            </table:table-cell>
          </table:table-row>
          <table:table-row table:style-name="TableLine1780379576944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ADRIANO ALMEIDA DA SILVA</text:p>
            </table:table-cell>
          </table:table-row>
          <table:table-row table:style-name="TableLine1780379576944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GIOVANNA SANTOS BITENCOURT (BA 61575)</text:p>
            </table:table-cell>
          </table:table-row>
          <table:table-row table:style-name="TableLine1780379576944">
            <table:table-cell table:style-name="Tabela165.A1" office:value-type="string">
              <text:p text:style-name="P6"/>
            </table:table-cell>
            <table:table-cell table:style-name="Tabela165.A1" office:value-type="string">
              <text:p text:style-name="Table_20_Contents">LARA TAYANE FONSECA SANTOS (BA 63554)</text:p>
            </table:table-cell>
          </table:table-row>
          <table:table-row table:style-name="TableLine1780379576944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7"/>
        <table:table table:name="Tabela166" table:style-name="Tabela166">
          <table:table-column table:style-name="Tabela166.A"/>
          <table:table-column table:style-name="Tabela166.B"/>
          <table:table-row table:style-name="TableLine1780379579824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780379579824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27149-48.2022.8.05.0000 AGRAVO DE INSTRUMENTO</text:p>
            </table:table-cell>
          </table:table-row>
          <table:table-row table:style-name="TableLine1780379579824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MARIA DE LOURDES PINHO MEDAUAR</text:p>
            </table:table-cell>
          </table:table-row>
          <table:table-row table:style-name="TableLine1780379579824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THEODORO SEIXAS MARINHO</text:p>
            </table:table-cell>
          </table:table-row>
          <table:table-row table:style-name="TableLine1780379579824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ISALICE SILVA OLIVEIRA</text:p>
            </table:table-cell>
          </table:table-row>
          <table:table-row table:style-name="TableLine1780379579824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MARCOS MARTINS DA COSTA SANTOS (SP 72080)</text:p>
            </table:table-cell>
          </table:table-row>
          <text:soft-page-break/>
          <table:table-row table:style-name="TableLine1780379579824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ISALICE SILVA OLIVEIRA (BA 29820)</text:p>
            </table:table-cell>
          </table:table-row>
          <table:table-row table:style-name="TableLine1780379579824">
            <table:table-cell table:style-name="Tabela166.A1" office:value-type="string">
              <text:p text:style-name="P6"/>
            </table:table-cell>
            <table:table-cell table:style-name="Tabela166.A1" office:value-type="string">
              <text:p text:style-name="Table_20_Contents">JOSSIARA LOPES DO CARMO PASSARINHO (BA 37879)</text:p>
            </table:table-cell>
          </table:table-row>
          <table:table-row table:style-name="TableLine1780379579824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7"/>
        <table:table table:name="Tabela167" table:style-name="Tabela167">
          <table:table-column table:style-name="Tabela167.A"/>
          <table:table-column table:style-name="Tabela167.B"/>
          <table:table-row table:style-name="TableLine1780381108656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780381108656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36037-06.2022.8.05.0000 AGRAVO DE INSTRUMENTO</text:p>
            </table:table-cell>
          </table:table-row>
          <table:table-row table:style-name="TableLine1780381108656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MARIA DE LOURDES PINHO MEDAUAR</text:p>
            </table:table-cell>
          </table:table-row>
          <table:table-row table:style-name="TableLine1780381108656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BANCO DO NORDESTE DO BRASIL SA</text:p>
            </table:table-cell>
          </table:table-row>
          <table:table-row table:style-name="TableLine178038110865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MATEUS ROCHA - SOCIEDADE INDIVIDUAL DE ADVOCACIA</text:p>
            </table:table-cell>
          </table:table-row>
          <table:table-row table:style-name="TableLine1780381108656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WALDEMIRO LINS DE ALBUQUERQUE NETO (BA 11552)</text:p>
            </table:table-cell>
          </table:table-row>
          <table:table-row table:style-name="TableLine1780381108656">
            <table:table-cell table:style-name="Tabela167.A1" office:value-type="string">
              <text:p text:style-name="P6"/>
            </table:table-cell>
            <table:table-cell table:style-name="Tabela167.A1" office:value-type="string">
              <text:p text:style-name="Table_20_Contents">MATEUS LIMA DA ROCHA (BA 55357)</text:p>
            </table:table-cell>
          </table:table-row>
          <table:table-row table:style-name="TableLine1780381108656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7"/>
        <table:table table:name="Tabela168" table:style-name="Tabela168">
          <table:table-column table:style-name="Tabela168.A"/>
          <table:table-column table:style-name="Tabela168.B"/>
          <table:table-row table:style-name="TableLine178038110894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780381108944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22832-07.2022.8.05.0000 AGRAVO DE INSTRUMENTO</text:p>
            </table:table-cell>
          </table:table-row>
          <table:table-row table:style-name="TableLine1780381108944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MARIO AUGUSTO ALBIANI ALVES JUNIOR</text:p>
            </table:table-cell>
          </table:table-row>
          <table:table-row table:style-name="TableLine1780381108944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JOAO BATISTA DE OLIVEIRA</text:p>
            </table:table-cell>
          </table:table-row>
          <table:table-row table:style-name="TableLine1780381108944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BANCO BRADESCO SA</text:p>
            </table:table-cell>
          </table:table-row>
          <table:table-row table:style-name="TableLine1780381108944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RAIMUNDO FREITAS ARAUJO JUNIOR (BA 20950)</text:p>
            </table:table-cell>
          </table:table-row>
          <table:table-row table:style-name="TableLine1780381108944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7"/>
        <table:table table:name="Tabela169" table:style-name="Tabela169">
          <table:table-column table:style-name="Tabela169.A"/>
          <table:table-column table:style-name="Tabela169.B"/>
          <table:table-row table:style-name="TableLine1780381107216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780381107216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03842-65.2022.8.05.0000 AGRAVO DE INSTRUMENTO</text:p>
            </table:table-cell>
          </table:table-row>
          <table:table-row table:style-name="TableLine1780381107216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MARIO AUGUSTO ALBIANI ALVES JUNIOR</text:p>
            </table:table-cell>
          </table:table-row>
          <table:table-row table:style-name="TableLine1780381107216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ANTONIO EUDES PINA SILVA</text:p>
            </table:table-cell>
          </table:table-row>
          <table:table-row table:style-name="TableLine1780381107216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HELDER MARLOS TEIXEIRA SILVA</text:p>
            </table:table-cell>
          </table:table-row>
          <table:table-row table:style-name="TableLine1780381107216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DANIELLE MASCARENHAS LEAL (BA 27981)</text:p>
            </table:table-cell>
          </table:table-row>
          <table:table-row table:style-name="TableLine1780381107216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7"/>
        <table:table table:name="Tabela170" table:style-name="Tabela170">
          <table:table-column table:style-name="Tabela170.A"/>
          <table:table-column table:style-name="Tabela170.B"/>
          <table:table-row table:style-name="TableLine1780381138608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780381138608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002880-42.2022.8.05.0000 AGRAVO DE INSTRUMENTO</text:p>
            </table:table-cell>
          </table:table-row>
          <table:table-row table:style-name="TableLine1780381138608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MARIO AUGUSTO ALBIANI ALVES JUNIOR</text:p>
            </table:table-cell>
          </table:table-row>
          <table:table-row table:style-name="TableLine1780381138608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JAISLANE DOS SANTOS DE JESUS</text:p>
            </table:table-cell>
          </table:table-row>
          <table:table-row table:style-name="TableLine178038113860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MUNICIPIO DE FEIRA DE SANTANA</text:p>
            </table:table-cell>
          </table:table-row>
          <table:table-row table:style-name="TableLine1780381138608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7"/>
        <table:table table:name="Tabela171" table:style-name="Tabela171">
          <table:table-column table:style-name="Tabela171.A"/>
          <table:table-column table:style-name="Tabela171.B"/>
          <table:table-row table:style-name="TableLine1780381137744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780381137744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8020616-73.2022.8.05.0000 AGRAVO DE INSTRUMENTO</text:p>
            </table:table-cell>
          </table:table-row>
          <table:table-row table:style-name="TableLine1780381137744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MARIO AUGUSTO ALBIANI ALVES JUNIOR</text:p>
            </table:table-cell>
          </table:table-row>
          <table:table-row table:style-name="TableLine1780381137744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DALVA DOS SANTOS SILVA</text:p>
            </table:table-cell>
          </table:table-row>
          <table:table-row table:style-name="TableLine1780381137744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ROSANGELA RODRIGUES SILVA</text:p>
            </table:table-cell>
          </table:table-row>
          <table:table-row table:style-name="TableLine1780381137744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NTONIO CARLOS PEREIRA TRINDADE (BA 11131)</text:p>
            </table:table-cell>
          </table:table-row>
          <table:table-row table:style-name="TableLine1780381137744">
            <table:table-cell table:style-name="Tabela171.A1" office:value-type="string">
              <text:p text:style-name="P6"/>
            </table:table-cell>
            <table:table-cell table:style-name="Tabela171.A1" office:value-type="string">
              <text:p text:style-name="Table_20_Contents">MARCUS VINICIUS MIRANDA DOS SANTOS (BA 27718)</text:p>
            </table:table-cell>
          </table:table-row>
          <table:table-row table:style-name="TableLine1780381137744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7"/>
        <table:table table:name="Tabela172" table:style-name="Tabela172">
          <table:table-column table:style-name="Tabela172.A"/>
          <table:table-column table:style-name="Tabela172.B"/>
          <table:table-row table:style-name="TableLine1780381127664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780381127664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8026372-63.2022.8.05.0000 AGRAVO DE INSTRUMENTO</text:p>
            </table:table-cell>
          </table:table-row>
          <table:table-row table:style-name="TableLine1780381127664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MARIO AUGUSTO ALBIANI ALVES JUNIOR</text:p>
            </table:table-cell>
          </table:table-row>
          <table:table-row table:style-name="TableLine1780381127664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LUCIANO BASTOS MERON NEVES</text:p>
            </table:table-cell>
          </table:table-row>
          <table:table-row table:style-name="TableLine1780381127664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MUNICIPIO DE SALVADOR</text:p>
            </table:table-cell>
          </table:table-row>
          <table:table-row table:style-name="TableLine1780381127664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JOSE CARLOS TEIXEIRA TORRES JUNIOR (BA 17799)</text:p>
            </table:table-cell>
          </table:table-row>
          <text:soft-page-break/>
          <table:table-row table:style-name="TableLine1780381127664">
            <table:table-cell table:style-name="Tabela172.A1" office:value-type="string">
              <text:p text:style-name="P6"/>
            </table:table-cell>
            <table:table-cell table:style-name="Tabela172.A1" office:value-type="string">
              <text:p text:style-name="Table_20_Contents">JOSE RODRIGO FERNANDES DE OLIVEIRA LOPES (BA 65717)</text:p>
            </table:table-cell>
          </table:table-row>
          <table:table-row table:style-name="TableLine1780381127664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7"/>
        <table:table table:name="Tabela173" table:style-name="Tabela173">
          <table:table-column table:style-name="Tabela173.A"/>
          <table:table-column table:style-name="Tabela173.B"/>
          <table:table-row table:style-name="TableLine1780381145520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78038114552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39952-63.2022.8.05.0000 AGRAVO DE INSTRUMENTO</text:p>
            </table:table-cell>
          </table:table-row>
          <table:table-row table:style-name="TableLine1780381145520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EDSON RUY BAHIENSE GUIMARAES</text:p>
            </table:table-cell>
          </table:table-row>
          <table:table-row table:style-name="TableLine1780381145520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JOELMA FERREIRA DOS SANTOS</text:p>
            </table:table-cell>
          </table:table-row>
          <table:table-row table:style-name="TableLine1780381145520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MARIA DA CONCEICAO DIAS</text:p>
            </table:table-cell>
          </table:table-row>
          <table:table-row table:style-name="TableLine1780381145520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GABRIEL SOUZA DOS SANTOS (BA 49056)</text:p>
            </table:table-cell>
          </table:table-row>
          <table:table-row table:style-name="TableLine1780381145520">
            <table:table-cell table:style-name="Tabela173.A1" office:value-type="string">
              <text:p text:style-name="P6"/>
            </table:table-cell>
            <table:table-cell table:style-name="Tabela173.A1" office:value-type="string">
              <text:p text:style-name="Table_20_Contents">COSME ARAUJO SANTOS (BA 7800)</text:p>
            </table:table-cell>
          </table:table-row>
          <table:table-row table:style-name="TableLine1780381145520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7"/>
        <table:table table:name="Tabela174" table:style-name="Tabela174">
          <table:table-column table:style-name="Tabela174.A"/>
          <table:table-column table:style-name="Tabela174.B"/>
          <table:table-row table:style-name="TableLine1780381153872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780381153872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05438-84.2022.8.05.0000 AGRAVO INTERNO CÍVEL</text:p>
            </table:table-cell>
          </table:table-row>
          <table:table-row table:style-name="TableLine178038115387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ALBERTO RAIMUNDO GOMES DOS SANTOS</text:p>
            </table:table-cell>
          </table:table-row>
          <table:table-row table:style-name="TableLine1780381153872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PEDRO DA SILVA ARAUJO JUNIOR</text:p>
            </table:table-cell>
          </table:table-row>
          <table:table-row table:style-name="TableLine1780381153872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SENHOR PREFEITO DO MUNICÍPIO DE CRUZ DAS ALMAS - BA</text:p>
            </table:table-cell>
          </table:table-row>
          <table:table-row table:style-name="TableLine1780381153872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MARIO CESAR RIBEIRO REIS (BA 45315)</text:p>
            </table:table-cell>
          </table:table-row>
          <table:table-row table:style-name="TableLine1780381153872">
            <table:table-cell table:style-name="Tabela174.A1" office:value-type="string">
              <text:p text:style-name="P6"/>
            </table:table-cell>
            <table:table-cell table:style-name="Tabela174.A1" office:value-type="string">
              <text:p text:style-name="Table_20_Contents">PEDRO DA SILVA ARAUJO JUNIOR (BA 15894)</text:p>
            </table:table-cell>
          </table:table-row>
          <table:table-row table:style-name="TableLine1780381153872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7"/>
        <table:table table:name="Tabela175" table:style-name="Tabela175">
          <table:table-column table:style-name="Tabela175.A"/>
          <table:table-column table:style-name="Tabela175.B"/>
          <table:table-row table:style-name="TableLine1780381173744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780381173744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11710-94.2022.8.05.0000 AGRAVO DE INSTRUMENTO</text:p>
            </table:table-cell>
          </table:table-row>
          <table:table-row table:style-name="TableLine1780381173744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ALBERTO RAIMUNDO GOMES DOS SANTOS</text:p>
            </table:table-cell>
          </table:table-row>
          <table:table-row table:style-name="TableLine1780381173744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EDSON DE SOUSA MACHADO</text:p>
            </table:table-cell>
          </table:table-row>
          <table:table-row table:style-name="TableLine1780381173744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ARGILEU VARGAS DE OLIVEIRA JUNIOR</text:p>
            </table:table-cell>
          </table:table-row>
          <table:table-row table:style-name="TableLine1780381173744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EMILE LIMA DE OLIVEIRA (BA 52073)</text:p>
            </table:table-cell>
          </table:table-row>
          <table:table-row table:style-name="TableLine1780381173744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ARTHUR FELLIPE CERQUEIRA GOMES (BA 65796)</text:p>
            </table:table-cell>
          </table:table-row>
          <table:table-row table:style-name="TableLine1780381173744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CIRO GARZEDIN GOMES (BA 41560)</text:p>
            </table:table-cell>
          </table:table-row>
          <table:table-row table:style-name="TableLine1780381173744">
            <table:table-cell table:style-name="Tabela175.A1" office:value-type="string">
              <text:p text:style-name="P6"/>
            </table:table-cell>
            <table:table-cell table:style-name="Tabela175.A1" office:value-type="string">
              <text:p text:style-name="Table_20_Contents">DANIEL GARZEDIN ALMEIDA (BA 34032)</text:p>
            </table:table-cell>
          </table:table-row>
          <table:table-row table:style-name="TableLine178038117374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7"/>
        <table:table table:name="Tabela176" table:style-name="Tabela176">
          <table:table-column table:style-name="Tabela176.A"/>
          <table:table-column table:style-name="Tabela176.B"/>
          <table:table-row table:style-name="TableLine1780381160784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780381160784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09486-23.2021.8.05.0000 AGRAVO DE INSTRUMENTO</text:p>
            </table:table-cell>
          </table:table-row>
          <table:table-row table:style-name="TableLine1780381160784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ALBERTO RAIMUNDO GOMES DOS SANTOS</text:p>
            </table:table-cell>
          </table:table-row>
          <table:table-row table:style-name="TableLine1780381160784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LACHMANN AGENCIA MARITIMA LTDA</text:p>
            </table:table-cell>
          </table:table-row>
          <table:table-row table:style-name="TableLine1780381160784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SINDICATO DAS AGENCIAS DE NAVEGACAO NO ESTADO DA BAHIA</text:p>
            </table:table-cell>
          </table:table-row>
          <table:table-row table:style-name="TableLine1780381160784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ANTONIO EDUARDO DIAS TEIXEIRA FILHO (SP 25415)</text:p>
            </table:table-cell>
          </table:table-row>
          <table:table-row table:style-name="TableLine1780381160784">
            <table:table-cell table:style-name="Tabela176.A1" office:value-type="string">
              <text:p text:style-name="P6"/>
            </table:table-cell>
            <table:table-cell table:style-name="Tabela176.A1" office:value-type="string">
              <text:p text:style-name="Table_20_Contents">ZILAN DA COSTA E SILVA MOURA (BA 22513)</text:p>
            </table:table-cell>
          </table:table-row>
          <table:table-row table:style-name="TableLine1780381160784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7"/>
        <table:table table:name="Tabela177" table:style-name="Tabela177">
          <table:table-column table:style-name="Tabela177.A"/>
          <table:table-column table:style-name="Tabela177.B"/>
          <table:table-row table:style-name="TableLine1780381178640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780381178640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8034171-60.2022.8.05.0000 AGRAVO DE INSTRUMENTO</text:p>
            </table:table-cell>
          </table:table-row>
          <table:table-row table:style-name="TableLine1780381178640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ALBERTO RAIMUNDO GOMES DOS SANTOS</text:p>
            </table:table-cell>
          </table:table-row>
          <table:table-row table:style-name="TableLine178038117864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MUNICIPIO DE ITABUNA</text:p>
            </table:table-cell>
          </table:table-row>
          <table:table-row table:style-name="TableLine178038117864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MIGUEL CHAME FILHO</text:p>
            </table:table-cell>
          </table:table-row>
          <table:table-row table:style-name="TableLine1780381178640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FREDERICO MATOS DE OLIVEIRA (BA 20450)</text:p>
            </table:table-cell>
          </table:table-row>
          <table:table-row table:style-name="TableLine1780381178640">
            <table:table-cell table:style-name="Tabela177.A1" office:value-type="string">
              <text:p text:style-name="P6"/>
            </table:table-cell>
            <table:table-cell table:style-name="Tabela177.A1" office:value-type="string">
              <text:p text:style-name="Table_20_Contents">MATEUS WILDBERGER SANTANA LISBOA (BA 33031)</text:p>
            </table:table-cell>
          </table:table-row>
          <table:table-row table:style-name="TableLine1780381178640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7"/>
        <table:table table:name="Tabela178" table:style-name="Tabela178">
          <table:table-column table:style-name="Tabela178.A"/>
          <table:table-column table:style-name="Tabela178.B"/>
          <table:table-row table:style-name="TableLine1780381190736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ext:soft-page-break/>
          <table:table-row table:style-name="TableLine1780381190736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24185-82.2022.8.05.0000 AGRAVO DE INSTRUMENTO</text:p>
            </table:table-cell>
          </table:table-row>
          <table:table-row table:style-name="TableLine1780381190736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ALBERTO RAIMUNDO GOMES DOS SANTOS</text:p>
            </table:table-cell>
          </table:table-row>
          <table:table-row table:style-name="TableLine1780381190736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BANCO BRADESCO SA</text:p>
            </table:table-cell>
          </table:table-row>
          <table:table-row table:style-name="TableLine1780381190736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BASILIO ALBUQUERQUE PINHEIRO SANTOS</text:p>
            </table:table-cell>
          </table:table-row>
          <table:table-row table:style-name="TableLine1780381190736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CARLOS EDUARDO CAVALCANTE RAMOS (BA 37489)</text:p>
            </table:table-cell>
          </table:table-row>
          <table:table-row table:style-name="TableLine1780381190736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FELIPE D AGUIAR ROCHA FERREIRA (BA 68751)</text:p>
            </table:table-cell>
          </table:table-row>
          <table:table-row table:style-name="TableLine1780381190736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ANDERSON PODEROSO BANTIM (BA 30546)</text:p>
            </table:table-cell>
          </table:table-row>
          <table:table-row table:style-name="TableLine1780381190736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BARBARA PARACAMPOS PINTO DE MENEZES (BA 32109)</text:p>
            </table:table-cell>
          </table:table-row>
          <table:table-row table:style-name="TableLine1780381190736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CELSO RICARDO ASSUNCAO TOLEDO (BA 33411)</text:p>
            </table:table-cell>
          </table:table-row>
          <table:table-row table:style-name="TableLine1780381190736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IGOR EVANGELISTA (SP 27355)</text:p>
            </table:table-cell>
          </table:table-row>
          <table:table-row table:style-name="TableLine1780381190736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MARCOS PAULO TELES DE MENEZES (BA 20411)</text:p>
            </table:table-cell>
          </table:table-row>
          <table:table-row table:style-name="TableLine1780381190736">
            <table:table-cell table:style-name="Tabela178.A1" office:value-type="string">
              <text:p text:style-name="P6"/>
            </table:table-cell>
            <table:table-cell table:style-name="Tabela178.A1" office:value-type="string">
              <text:p text:style-name="Table_20_Contents">WAGNER LEANDRO ASSUNCAO TOLEDO (BA 23041)</text:p>
            </table:table-cell>
          </table:table-row>
          <table:table-row table:style-name="TableLine1780381190736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7"/>
        <table:table table:name="Tabela179" table:style-name="Tabela179">
          <table:table-column table:style-name="Tabela179.A"/>
          <table:table-column table:style-name="Tabela179.B"/>
          <table:table-row table:style-name="TableLine1780381207440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780381207440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23037-36.2022.8.05.0000 AGRAVO DE INSTRUMENTO</text:p>
            </table:table-cell>
          </table:table-row>
          <table:table-row table:style-name="TableLine1780381207440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ALBERTO RAIMUNDO GOMES DOS SANTOS</text:p>
            </table:table-cell>
          </table:table-row>
          <table:table-row table:style-name="TableLine1780381207440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AMIL ASSISTENCIA MEDICA INTERNACIONAL S.A.</text:p>
            </table:table-cell>
          </table:table-row>
          <table:table-row table:style-name="TableLine1780381207440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AYRON GUIMARAES DOS SANTOS</text:p>
            </table:table-cell>
          </table:table-row>
          <table:table-row table:style-name="TableLine1780381207440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ANTONIO DE MORAES DOURADO NETO (PE 23255)</text:p>
            </table:table-cell>
          </table:table-row>
          <table:table-row table:style-name="TableLine1780381207440">
            <table:table-cell table:style-name="Tabela179.A1" office:value-type="string">
              <text:p text:style-name="P6"/>
            </table:table-cell>
            <table:table-cell table:style-name="Tabela179.A1" office:value-type="string">
              <text:p text:style-name="Table_20_Contents">AYRLON GUIMARAES DOS SANTOS (BA 41325)</text:p>
            </table:table-cell>
          </table:table-row>
          <table:table-row table:style-name="TableLine1780381207440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7"/>
        <table:table table:name="Tabela180" table:style-name="Tabela180">
          <table:table-column table:style-name="Tabela180.A"/>
          <table:table-column table:style-name="Tabela180.B"/>
          <table:table-row table:style-name="TableLine1780381209168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780381209168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23101-46.2022.8.05.0000 AGRAVO DE INSTRUMENTO</text:p>
            </table:table-cell>
          </table:table-row>
          <table:table-row table:style-name="TableLine1780381209168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ALBERTO RAIMUNDO GOMES DOS SANTOS</text:p>
            </table:table-cell>
          </table:table-row>
          <table:table-row table:style-name="TableLine1780381209168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ITAU UNIBANCO S.A.</text:p>
            </table:table-cell>
          </table:table-row>
          <table:table-row table:style-name="TableLine1780381209168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ALVORADA PARTICIPACOES E EMPREENDIMENTOS LTDA</text:p>
            </table:table-cell>
          </table:table-row>
          <table:table-row table:style-name="TableLine1780381209168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GUSTAVO GERBASI GOMES DIAS (BA 25254)</text:p>
            </table:table-cell>
          </table:table-row>
          <table:table-row table:style-name="TableLine1780381209168">
            <table:table-cell table:style-name="Tabela180.A1" office:value-type="string">
              <text:p text:style-name="P6"/>
            </table:table-cell>
            <table:table-cell table:style-name="Tabela180.A1" office:value-type="string">
              <text:p text:style-name="Table_20_Contents">CESAR OLIVEIRA RIBEIRO (BA 28912)</text:p>
            </table:table-cell>
          </table:table-row>
          <table:table-row table:style-name="TableLine1780381209168">
            <table:table-cell table:style-name="Tabela180.A1" office:value-type="string">
              <text:p text:style-name="P6"/>
            </table:table-cell>
            <table:table-cell table:style-name="Tabela180.A1" office:value-type="string">
              <text:p text:style-name="Table_20_Contents">THIAGO MAIA D OLIVEIRA (BA 45617)</text:p>
            </table:table-cell>
          </table:table-row>
          <table:table-row table:style-name="TableLine1780381209168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7"/>
        <table:table table:name="Tabela181" table:style-name="Tabela181">
          <table:table-column table:style-name="Tabela181.A"/>
          <table:table-column table:style-name="Tabela181.B"/>
          <table:table-row table:style-name="TableLine1780381205136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780381205136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18073-97.2022.8.05.0000 AGRAVO DE INSTRUMENTO</text:p>
            </table:table-cell>
          </table:table-row>
          <table:table-row table:style-name="TableLine1780381205136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ALBERTO RAIMUNDO GOMES DOS SANTOS</text:p>
            </table:table-cell>
          </table:table-row>
          <table:table-row table:style-name="TableLine1780381205136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BRADESCO SAUDE S/A</text:p>
            </table:table-cell>
          </table:table-row>
          <table:table-row table:style-name="TableLine1780381205136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EVANILCE MARIA MORAES TORRES FRANCISCO</text:p>
            </table:table-cell>
          </table:table-row>
          <table:table-row table:style-name="TableLine1780381205136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MARCELO NEUMANN MOREIRAS PESSOA (BA 25419)</text:p>
            </table:table-cell>
          </table:table-row>
          <table:table-row table:style-name="TableLine1780381205136">
            <table:table-cell table:style-name="Tabela181.A1" office:value-type="string">
              <text:p text:style-name="P6"/>
            </table:table-cell>
            <table:table-cell table:style-name="Tabela181.A1" office:value-type="string">
              <text:p text:style-name="Table_20_Contents">BRENO BORGES DE ALMEIDA (BA 65769)</text:p>
            </table:table-cell>
          </table:table-row>
          <table:table-row table:style-name="TableLine1780381205136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7"/>
        <table:table table:name="Tabela182" table:style-name="Tabela182">
          <table:table-column table:style-name="Tabela182.A"/>
          <table:table-column table:style-name="Tabela182.B"/>
          <table:table-row table:style-name="TableLine1780381233072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780381233072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8033725-57.2022.8.05.0000 AGRAVO DE INSTRUMENTO</text:p>
            </table:table-cell>
          </table:table-row>
          <table:table-row table:style-name="TableLine1780381233072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ALBERTO RAIMUNDO GOMES DOS SANTOS</text:p>
            </table:table-cell>
          </table:table-row>
          <table:table-row table:style-name="TableLine1780381233072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TITO JOREL DE ALMEIDA LUZ</text:p>
            </table:table-cell>
          </table:table-row>
          <table:table-row table:style-name="TableLine1780381233072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BANCO ITAU BMG CONSIGNADO S.A.</text:p>
            </table:table-cell>
          </table:table-row>
          <table:table-row table:style-name="TableLine1780381233072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THIAGO SANTOS VASCONCELOS CRUZ (BA 26762)</text:p>
            </table:table-cell>
          </table:table-row>
          <table:table-row table:style-name="TableLine1780381233072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CAIO LUCIO MONTANO BRUTTON (MG 10164)</text:p>
            </table:table-cell>
          </table:table-row>
          <table:table-row table:style-name="TableLine1780381233072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CELSO DAVID ANTUNES (BA 1141)</text:p>
            </table:table-cell>
          </table:table-row>
          <table:table-row table:style-name="TableLine1780381233072">
            <table:table-cell table:style-name="Tabela182.A1" office:value-type="string">
              <text:p text:style-name="P6"/>
            </table:table-cell>
            <table:table-cell table:style-name="Tabela182.A1" office:value-type="string">
              <text:p text:style-name="Table_20_Contents">LUIS CARLOS MONTEIRO LAURENCO (BA 16780)</text:p>
            </table:table-cell>
          </table:table-row>
          <table:table-row table:style-name="TableLine1780381233072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83" table:style-name="Tabela183">
          <table:table-column table:style-name="Tabela183.A"/>
          <table:table-column table:style-name="Tabela183.B"/>
          <table:table-row table:style-name="TableLine1780381218960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78038121896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36437-54.2021.8.05.0000 AGRAVO DE INSTRUMENTO</text:p>
            </table:table-cell>
          </table:table-row>
          <table:table-row table:style-name="TableLine1780381218960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ALBERTO RAIMUNDO GOMES DOS SANTOS</text:p>
            </table:table-cell>
          </table:table-row>
          <table:table-row table:style-name="TableLine1780381218960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JAMILE CESAR MUNIZ</text:p>
            </table:table-cell>
          </table:table-row>
          <table:table-row table:style-name="TableLine1780381218960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BANCO SAFRA S A</text:p>
            </table:table-cell>
          </table:table-row>
          <table:table-row table:style-name="TableLine1780381218960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UBALDINO MARQUES DA SILVA JUNIOR (BA 31870)</text:p>
            </table:table-cell>
          </table:table-row>
          <table:table-row table:style-name="TableLine1780381218960">
            <table:table-cell table:style-name="Tabela183.A1" office:value-type="string">
              <text:p text:style-name="P6"/>
            </table:table-cell>
            <table:table-cell table:style-name="Tabela183.A1" office:value-type="string">
              <text:p text:style-name="Table_20_Contents">ANTONIO BRAZ DA SILVA (BA 25998)</text:p>
            </table:table-cell>
          </table:table-row>
          <table:table-row table:style-name="TableLine1780381218960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7"/>
        <table:table table:name="Tabela184" table:style-name="Tabela184">
          <table:table-column table:style-name="Tabela184.A"/>
          <table:table-column table:style-name="Tabela184.B"/>
          <table:table-row table:style-name="TableLine1780381242000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780381242000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21622-18.2022.8.05.0000 AGRAVO DE INSTRUMENTO</text:p>
            </table:table-cell>
          </table:table-row>
          <table:table-row table:style-name="TableLine1780381242000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ALBERTO RAIMUNDO GOMES DOS SANTOS</text:p>
            </table:table-cell>
          </table:table-row>
          <table:table-row table:style-name="TableLine1780381242000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CENTRAL NACIONAL UNIMED - COOPERATIVA CENTRAL</text:p>
            </table:table-cell>
          </table:table-row>
          <table:table-row table:style-name="TableLine178038124200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JAQUELINE SOUZA DA SILVA BOAVENTURA</text:p>
            </table:table-cell>
          </table:table-row>
          <table:table-row table:style-name="TableLine1780381242000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ANTONIO EDUARDO GONÇALVES RUEDA (PE 16983)</text:p>
            </table:table-cell>
          </table:table-row>
          <table:table-row table:style-name="TableLine1780381242000">
            <table:table-cell table:style-name="Tabela184.A1" office:value-type="string">
              <text:p text:style-name="P6"/>
            </table:table-cell>
            <table:table-cell table:style-name="Tabela184.A1" office:value-type="string">
              <text:p text:style-name="Table_20_Contents">JADSON BISPO DA SILVA (BA 43843)</text:p>
            </table:table-cell>
          </table:table-row>
          <table:table-row table:style-name="TableLine1780381242000">
            <table:table-cell table:style-name="Tabela184.A1" office:value-type="string">
              <text:p text:style-name="P6"/>
            </table:table-cell>
            <table:table-cell table:style-name="Tabela184.A1" office:value-type="string">
              <text:p text:style-name="Table_20_Contents">LUA PONTUAL COUTINHO GOMES (PE 43843)</text:p>
            </table:table-cell>
          </table:table-row>
          <table:table-row table:style-name="TableLine1780381242000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7"/>
        <table:table table:name="Tabela185" table:style-name="Tabela185">
          <table:table-column table:style-name="Tabela185.A"/>
          <table:table-column table:style-name="Tabela185.B"/>
          <table:table-row table:style-name="TableLine1780381250928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780381250928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11125-42.2022.8.05.0000 AGRAVO DE INSTRUMENTO</text:p>
            </table:table-cell>
          </table:table-row>
          <table:table-row table:style-name="TableLine1780381250928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ALBERTO RAIMUNDO GOMES DOS SANTOS</text:p>
            </table:table-cell>
          </table:table-row>
          <table:table-row table:style-name="TableLine1780381250928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BANCO BRADESCO SA</text:p>
            </table:table-cell>
          </table:table-row>
          <table:table-row table:style-name="TableLine1780381250928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RENATO DE JESUS DOS SANTOS</text:p>
            </table:table-cell>
          </table:table-row>
          <table:table-row table:style-name="TableLine1780381250928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CRISTIANE NOLASCO MONTEIRO DO REGO (BA 8564)</text:p>
            </table:table-cell>
          </table:table-row>
          <table:table-row table:style-name="TableLine1780381250928">
            <table:table-cell table:style-name="Tabela185.A1" office:value-type="string">
              <text:p text:style-name="P6"/>
            </table:table-cell>
            <table:table-cell table:style-name="Tabela185.A1" office:value-type="string">
              <text:p text:style-name="Table_20_Contents">INDIERICA COSTA SANTOS (BA 63192)</text:p>
            </table:table-cell>
          </table:table-row>
          <table:table-row table:style-name="TableLine1780381250928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7"/>
        <table:table table:name="Tabela186" table:style-name="Tabela186">
          <table:table-column table:style-name="Tabela186.A"/>
          <table:table-column table:style-name="Tabela186.B"/>
          <table:table-row table:style-name="TableLine1780381267056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780381267056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24719-26.2022.8.05.0000 AGRAVO DE INSTRUMENTO</text:p>
            </table:table-cell>
          </table:table-row>
          <table:table-row table:style-name="TableLine1780381267056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ALBERTO RAIMUNDO GOMES DOS SANTOS</text:p>
            </table:table-cell>
          </table:table-row>
          <table:table-row table:style-name="TableLine1780381267056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JOAO VICTOR COUTINHO DE SOUSA</text:p>
            </table:table-cell>
          </table:table-row>
          <table:table-row table:style-name="TableLine1780381267056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JEISA SOUSA SANTOS</text:p>
            </table:table-cell>
          </table:table-row>
          <table:table-row table:style-name="TableLine1780381267056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JOZIELE DA CRUZ LEMOS (BA 60192)</text:p>
            </table:table-cell>
          </table:table-row>
          <table:table-row table:style-name="TableLine1780381267056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7"/>
        <table:table table:name="Tabela187" table:style-name="Tabela187">
          <table:table-column table:style-name="Tabela187.A"/>
          <table:table-column table:style-name="Tabela187.B"/>
          <table:table-row table:style-name="TableLine1780381258704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780381258704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29807-79.2021.8.05.0000 AGRAVO DE INSTRUMENTO</text:p>
            </table:table-cell>
          </table:table-row>
          <table:table-row table:style-name="TableLine1780381258704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ALBERTO RAIMUNDO GOMES DOS SANTOS</text:p>
            </table:table-cell>
          </table:table-row>
          <table:table-row table:style-name="TableLine178038125870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BANCO BMG SA</text:p>
            </table:table-cell>
          </table:table-row>
          <table:table-row table:style-name="TableLine1780381258704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VALCY ALMEIDA SOARES</text:p>
            </table:table-cell>
          </table:table-row>
          <table:table-row table:style-name="TableLine1780381258704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FELIPE GAZOLA VIEIRA MARQUES (BA 34730)</text:p>
            </table:table-cell>
          </table:table-row>
          <table:table-row table:style-name="TableLine1780381258704">
            <table:table-cell table:style-name="Tabela187.A1" office:value-type="string">
              <text:p text:style-name="P6"/>
            </table:table-cell>
            <table:table-cell table:style-name="Tabela187.A1" office:value-type="string">
              <text:p text:style-name="Table_20_Contents">FLAVIA FERNANDES SOUZA SANTANA (BA 50739)</text:p>
            </table:table-cell>
          </table:table-row>
          <table:table-row table:style-name="TableLine1780381258704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7"/>
        <table:table table:name="Tabela188" table:style-name="Tabela188">
          <table:table-column table:style-name="Tabela188.A"/>
          <table:table-column table:style-name="Tabela188.B"/>
          <table:table-row table:style-name="TableLine1780381265904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780381265904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34192-70.2021.8.05.0000 AGRAVO DE INSTRUMENTO</text:p>
            </table:table-cell>
          </table:table-row>
          <table:table-row table:style-name="TableLine1780381265904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ALBERTO RAIMUNDO GOMES DOS SANTOS</text:p>
            </table:table-cell>
          </table:table-row>
          <table:table-row table:style-name="TableLine178038126590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BANCO RCI BRASIL S.A</text:p>
            </table:table-cell>
          </table:table-row>
          <table:table-row table:style-name="TableLine1780381265904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DIEGO MIRANDA DOS SANTOS</text:p>
            </table:table-cell>
          </table:table-row>
          <text:soft-page-break/>
          <table:table-row table:style-name="TableLine1780381265904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SERGIO SCHULZE (BA 42597)</text:p>
            </table:table-cell>
          </table:table-row>
          <table:table-row table:style-name="TableLine1780381265904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7"/>
        <table:table table:name="Tabela189" table:style-name="Tabela189">
          <table:table-column table:style-name="Tabela189.A"/>
          <table:table-column table:style-name="Tabela189.B"/>
          <table:table-row table:style-name="TableLine1780381275984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780381275984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8023148-20.2022.8.05.0000 AGRAVO DE INSTRUMENTO</text:p>
            </table:table-cell>
          </table:table-row>
          <table:table-row table:style-name="TableLine1780381275984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ALBERTO RAIMUNDO GOMES DOS SANTOS</text:p>
            </table:table-cell>
          </table:table-row>
          <table:table-row table:style-name="TableLine1780381275984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EDMILSON DA CRUZ BATISTA</text:p>
            </table:table-cell>
          </table:table-row>
          <table:table-row table:style-name="TableLine1780381275984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LILIANE SANTOS DA CONCEICAO</text:p>
            </table:table-cell>
          </table:table-row>
          <table:table-row table:style-name="TableLine1780381275984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ALPINIANO REIS OLIVEIRA NETO (BA 23303)</text:p>
            </table:table-cell>
          </table:table-row>
          <table:table-row table:style-name="TableLine1780381275984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CLAUDIA LEANDRA DE SOUZA BORGES BARROS (BA 35506)</text:p>
            </table:table-cell>
          </table:table-row>
          <table:table-row table:style-name="TableLine1780381275984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FABIO DOS SANTOS QUEIROZ (BA 56945)</text:p>
            </table:table-cell>
          </table:table-row>
          <table:table-row table:style-name="TableLine1780381275984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FERNANDA MENDONCA LINO DE ANDRADE (BA 43903)</text:p>
            </table:table-cell>
          </table:table-row>
          <table:table-row table:style-name="TableLine1780381275984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HUMBERTO ANTONIO LANTYER OLIVEIRA (BA 9561)</text:p>
            </table:table-cell>
          </table:table-row>
          <table:table-row table:style-name="TableLine1780381275984">
            <table:table-cell table:style-name="Tabela189.A1" office:value-type="string">
              <text:p text:style-name="P6"/>
            </table:table-cell>
            <table:table-cell table:style-name="Tabela189.A1" office:value-type="string">
              <text:p text:style-name="Table_20_Contents">LUCAS CERQUEIRA MACHADO SANTANA (BA 63458)</text:p>
            </table:table-cell>
          </table:table-row>
          <table:table-row table:style-name="TableLine1780381275984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7"/>
        <table:table table:name="Tabela190" table:style-name="Tabela190">
          <table:table-column table:style-name="Tabela190.A"/>
          <table:table-column table:style-name="Tabela190.B"/>
          <table:table-row table:style-name="TableLine1780381283472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780381283472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8016593-21.2021.8.05.0000 AGRAVO DE INSTRUMENTO</text:p>
            </table:table-cell>
          </table:table-row>
          <table:table-row table:style-name="TableLine1780381283472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ALBERTO RAIMUNDO GOMES DOS SANTOS</text:p>
            </table:table-cell>
          </table:table-row>
          <table:table-row table:style-name="TableLine1780381283472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ITAU UNIBANCO S.A.</text:p>
            </table:table-cell>
          </table:table-row>
          <table:table-row table:style-name="TableLine1780381283472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EDVAL MOREIRA DA SILVA</text:p>
            </table:table-cell>
          </table:table-row>
          <table:table-row table:style-name="TableLine1780381283472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ANTONIO BRAZ DA SILVA (BA 25998)</text:p>
            </table:table-cell>
          </table:table-row>
          <table:table-row table:style-name="TableLine1780381283472">
            <table:table-cell table:style-name="Tabela190.A1" office:value-type="string">
              <text:p text:style-name="P6"/>
            </table:table-cell>
            <table:table-cell table:style-name="Tabela190.A1" office:value-type="string">
              <text:p text:style-name="Table_20_Contents">MOISES SALOMAO NETO (BA 59482)</text:p>
            </table:table-cell>
          </table:table-row>
          <table:table-row table:style-name="TableLine1780381283472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7"/>
        <table:table table:name="Tabela191" table:style-name="Tabela191">
          <table:table-column table:style-name="Tabela191.A"/>
          <table:table-column table:style-name="Tabela191.B"/>
          <table:table-row table:style-name="TableLine1780381296144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780381296144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23030-44.2022.8.05.0000 AGRAVO DE INSTRUMENTO</text:p>
            </table:table-cell>
          </table:table-row>
          <table:table-row table:style-name="TableLine178038129614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ALBERTO RAIMUNDO GOMES DOS SANTOS</text:p>
            </table:table-cell>
          </table:table-row>
          <table:table-row table:style-name="TableLine1780381296144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EMPRESA BAIANA DE ÁGUAS E SANEAMENTO S/A - EMBASA</text:p>
            </table:table-cell>
          </table:table-row>
          <table:table-row table:style-name="TableLine178038129614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CLAUDENILSON DA SILVA</text:p>
            </table:table-cell>
          </table:table-row>
          <table:table-row table:style-name="TableLine1780381296144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ELISANGELA DE QUEIROZ FERNANDES BRITO (BA 15764)</text:p>
            </table:table-cell>
          </table:table-row>
          <table:table-row table:style-name="TableLine1780381296144">
            <table:table-cell table:style-name="Tabela191.A1" office:value-type="string">
              <text:p text:style-name="P6"/>
            </table:table-cell>
            <table:table-cell table:style-name="Tabela191.A1" office:value-type="string">
              <text:p text:style-name="Table_20_Contents">GENYSSON SANTOS ARAUJO (BA 20303)</text:p>
            </table:table-cell>
          </table:table-row>
          <table:table-row table:style-name="TableLine1780381296144">
            <table:table-cell table:style-name="Tabela191.A1" office:value-type="string">
              <text:p text:style-name="P6"/>
            </table:table-cell>
            <table:table-cell table:style-name="Tabela191.A1" office:value-type="string">
              <text:p text:style-name="Table_20_Contents">ANTONIO LUCIANO MOREIRA (BA 18216)</text:p>
            </table:table-cell>
          </table:table-row>
          <table:table-row table:style-name="TableLine1780381296144">
            <table:table-cell table:style-name="Tabela191.A1" office:value-type="string">
              <text:p text:style-name="P6"/>
            </table:table-cell>
            <table:table-cell table:style-name="Tabela191.A1" office:value-type="string">
              <text:p text:style-name="Table_20_Contents">LUCILIA OSORIO MOREIRA (BA 19424)</text:p>
            </table:table-cell>
          </table:table-row>
          <table:table-row table:style-name="TableLine178038129614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7"/>
        <table:table table:name="Tabela192" table:style-name="Tabela192">
          <table:table-column table:style-name="Tabela192.A"/>
          <table:table-column table:style-name="Tabela192.B"/>
          <table:table-row table:style-name="TableLine1780381301040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780381301040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33604-63.2021.8.05.0000 AGRAVO DE INSTRUMENTO</text:p>
            </table:table-cell>
          </table:table-row>
          <table:table-row table:style-name="TableLine1780381301040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ALBERTO RAIMUNDO GOMES DOS SANTOS</text:p>
            </table:table-cell>
          </table:table-row>
          <table:table-row table:style-name="TableLine1780381301040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COMPANHIA DE ELETRICIDADE DO ESTADO DA BAHIA COELBA</text:p>
            </table:table-cell>
          </table:table-row>
          <table:table-row table:style-name="TableLine1780381301040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DAIANE DOS SANTOS LOPES</text:p>
            </table:table-cell>
          </table:table-row>
          <table:table-row table:style-name="TableLine1780381301040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LUCIANA PEREIRA GOMES BROWNE (BA 64867)</text:p>
            </table:table-cell>
          </table:table-row>
          <table:table-row table:style-name="TableLine1780381301040">
            <table:table-cell table:style-name="Tabela192.A1" office:value-type="string">
              <text:p text:style-name="P6"/>
            </table:table-cell>
            <table:table-cell table:style-name="Tabela192.A1" office:value-type="string">
              <text:p text:style-name="Table_20_Contents">FILIPE LIMA BATISTA DOS SANTOS (BA 64640)</text:p>
            </table:table-cell>
          </table:table-row>
          <table:table-row table:style-name="TableLine1780381301040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7"/>
        <table:table table:name="Tabela193" table:style-name="Tabela193">
          <table:table-column table:style-name="Tabela193.A"/>
          <table:table-column table:style-name="Tabela193.B"/>
          <table:table-row table:style-name="TableLine1780381312848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780381312848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34811-97.2021.8.05.0000 AGRAVO DE INSTRUMENTO</text:p>
            </table:table-cell>
          </table:table-row>
          <table:table-row table:style-name="TableLine1780381312848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ALBERTO RAIMUNDO GOMES DOS SANTOS</text:p>
            </table:table-cell>
          </table:table-row>
          <table:table-row table:style-name="TableLine1780381312848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ELISANGELA DA SILVA RIBEIRO</text:p>
            </table:table-cell>
          </table:table-row>
          <table:table-row table:style-name="TableLine1780381312848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COMPANHIA DE ELETRICIDADE DO ESTADO DA BAHIA COELBA</text:p>
            </table:table-cell>
          </table:table-row>
          <table:table-row table:style-name="TableLine1780381312848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MARIA SIRLENE SILVA DE FREITAS (BA 11866)</text:p>
            </table:table-cell>
          </table:table-row>
          <table:table-row table:style-name="TableLine1780381312848">
            <table:table-cell table:style-name="Tabela193.A1" office:value-type="string">
              <text:p text:style-name="P6"/>
            </table:table-cell>
            <table:table-cell table:style-name="Tabela193.A1" office:value-type="string">
              <text:p text:style-name="Table_20_Contents">ENY BITTENCOURT (BA 29442)</text:p>
            </table:table-cell>
          </table:table-row>
          <text:soft-page-break/>
          <table:table-row table:style-name="TableLine1780381312848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7"/>
        <table:table table:name="Tabela194" table:style-name="Tabela194">
          <table:table-column table:style-name="Tabela194.A"/>
          <table:table-column table:style-name="Tabela194.B"/>
          <table:table-row table:style-name="TableLine1780381310544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780381310544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16077-64.2022.8.05.0000 AGRAVO DE INSTRUMENTO</text:p>
            </table:table-cell>
          </table:table-row>
          <table:table-row table:style-name="TableLine1780381310544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ALBERTO RAIMUNDO GOMES DOS SANTOS</text:p>
            </table:table-cell>
          </table:table-row>
          <table:table-row table:style-name="TableLine1780381310544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ANTONIA MARIA DOS SANTOS</text:p>
            </table:table-cell>
          </table:table-row>
          <table:table-row table:style-name="TableLine1780381310544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BANCO ITAUCARD S.A.</text:p>
            </table:table-cell>
          </table:table-row>
          <table:table-row table:style-name="TableLine1780381310544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JOSE ALVES PEDRIZ (BA 48451)</text:p>
            </table:table-cell>
          </table:table-row>
          <table:table-row table:style-name="TableLine1780381310544">
            <table:table-cell table:style-name="Tabela194.A1" office:value-type="string">
              <text:p text:style-name="P6"/>
            </table:table-cell>
            <table:table-cell table:style-name="Tabela194.A1" office:value-type="string">
              <text:p text:style-name="Table_20_Contents">SANDRO PIRES BATISTA (BA 31621)</text:p>
            </table:table-cell>
          </table:table-row>
          <table:table-row table:style-name="TableLine1780381310544">
            <table:table-cell table:style-name="Tabela194.A1" office:value-type="string">
              <text:p text:style-name="P6"/>
            </table:table-cell>
            <table:table-cell table:style-name="Tabela194.A1" office:value-type="string">
              <text:p text:style-name="Table_20_Contents">JOSE LIDIO ALVES DOS SANTOS (SP 15618)</text:p>
            </table:table-cell>
          </table:table-row>
          <table:table-row table:style-name="TableLine1780381310544">
            <table:table-cell table:style-name="Tabela194.A1" office:value-type="string">
              <text:p text:style-name="P6"/>
            </table:table-cell>
            <table:table-cell table:style-name="Tabela194.A1" office:value-type="string">
              <text:p text:style-name="Table_20_Contents">ROBERTA BEATRIZ DO NASCIMENTO (BA 46617)</text:p>
            </table:table-cell>
          </table:table-row>
          <table:table-row table:style-name="TableLine1780381310544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7"/>
        <table:table table:name="Tabela195" table:style-name="Tabela195">
          <table:table-column table:style-name="Tabela195.A"/>
          <table:table-column table:style-name="Tabela195.B"/>
          <table:table-row table:style-name="TableLine1780381328112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780381328112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31794-53.2021.8.05.0000 AGRAVO DE INSTRUMENTO</text:p>
            </table:table-cell>
          </table:table-row>
          <table:table-row table:style-name="TableLine1780381328112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ALBERTO RAIMUNDO GOMES DOS SANTOS</text:p>
            </table:table-cell>
          </table:table-row>
          <table:table-row table:style-name="TableLine1780381328112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BANCO BRADESCO SA</text:p>
            </table:table-cell>
          </table:table-row>
          <table:table-row table:style-name="TableLine1780381328112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ANTONIO CARLOS COSTA E SOUZA</text:p>
            </table:table-cell>
          </table:table-row>
          <table:table-row table:style-name="TableLine1780381328112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CARLOS EDUARDO CAVALCANTE RAMOS (BA 37489)</text:p>
            </table:table-cell>
          </table:table-row>
          <table:table-row table:style-name="TableLine1780381328112">
            <table:table-cell table:style-name="Tabela195.A1" office:value-type="string">
              <text:p text:style-name="P6"/>
            </table:table-cell>
            <table:table-cell table:style-name="Tabela195.A1" office:value-type="string">
              <text:p text:style-name="Table_20_Contents">FELIPE D AGUIAR ROCHA FERREIRA (BA 68751)</text:p>
            </table:table-cell>
          </table:table-row>
          <table:table-row table:style-name="TableLine1780381328112">
            <table:table-cell table:style-name="Tabela195.A1" office:value-type="string">
              <text:p text:style-name="P6"/>
            </table:table-cell>
            <table:table-cell table:style-name="Tabela195.A1" office:value-type="string">
              <text:p text:style-name="Table_20_Contents">TALLISSON LUIZ DE SOUZA (MG 16980)</text:p>
            </table:table-cell>
          </table:table-row>
          <table:table-row table:style-name="TableLine1780381328112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7"/>
        <table:table table:name="Tabela196" table:style-name="Tabela196">
          <table:table-column table:style-name="Tabela196.A"/>
          <table:table-column table:style-name="Tabela196.B"/>
          <table:table-row table:style-name="TableLine1780381343376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780381343376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35019-47.2022.8.05.0000 AGRAVO DE INSTRUMENTO</text:p>
            </table:table-cell>
          </table:table-row>
          <table:table-row table:style-name="TableLine1780381343376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ALBERTO RAIMUNDO GOMES DOS SANTOS</text:p>
            </table:table-cell>
          </table:table-row>
          <table:table-row table:style-name="TableLine1780381343376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HERCULINA CARBALLO MARTINEZ</text:p>
            </table:table-cell>
          </table:table-row>
          <table:table-row table:style-name="TableLine1780381343376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MUNICIPIO DE SALVADOR</text:p>
            </table:table-cell>
          </table:table-row>
          <table:table-row table:style-name="TableLine1780381343376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JOSE CARLOS TEIXEIRA TORRES JUNIOR (BA 17799)</text:p>
            </table:table-cell>
          </table:table-row>
          <table:table-row table:style-name="TableLine1780381343376">
            <table:table-cell table:style-name="Tabela196.A1" office:value-type="string">
              <text:p text:style-name="P6"/>
            </table:table-cell>
            <table:table-cell table:style-name="Tabela196.A1" office:value-type="string">
              <text:p text:style-name="Table_20_Contents">VICTOR COSTA CAMPELO (BA 39708)</text:p>
            </table:table-cell>
          </table:table-row>
          <table:table-row table:style-name="TableLine178038134337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7"/>
        <table:table table:name="Tabela197" table:style-name="Tabela197">
          <table:table-column table:style-name="Tabela197.A"/>
          <table:table-column table:style-name="Tabela197.B"/>
          <table:table-row table:style-name="TableLine1780381344528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78038134452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34855-82.2022.8.05.0000 AGRAVO DE INSTRUMENTO</text:p>
            </table:table-cell>
          </table:table-row>
          <table:table-row table:style-name="TableLine1780381344528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ALBERTO RAIMUNDO GOMES DOS SANTOS</text:p>
            </table:table-cell>
          </table:table-row>
          <table:table-row table:style-name="TableLine1780381344528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BANCO BRADESCO SA</text:p>
            </table:table-cell>
          </table:table-row>
          <table:table-row table:style-name="TableLine1780381344528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VALDETE NEVES DE OLIVEIRA</text:p>
            </table:table-cell>
          </table:table-row>
          <table:table-row table:style-name="TableLine1780381344528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JOSE ANTONIO MARTINS (BA 31341)</text:p>
            </table:table-cell>
          </table:table-row>
          <table:table-row table:style-name="TableLine1780381344528">
            <table:table-cell table:style-name="Tabela197.A1" office:value-type="string">
              <text:p text:style-name="P6"/>
            </table:table-cell>
            <table:table-cell table:style-name="Tabela197.A1" office:value-type="string">
              <text:p text:style-name="Table_20_Contents">ANGELA MARIA FERREIRA (MG 43210)</text:p>
            </table:table-cell>
          </table:table-row>
          <table:table-row table:style-name="TableLine1780381344528">
            <table:table-cell table:style-name="Tabela197.A1" office:value-type="string">
              <text:p text:style-name="P6"/>
            </table:table-cell>
            <table:table-cell table:style-name="Tabela197.A1" office:value-type="string">
              <text:p text:style-name="Table_20_Contents">MARIA DOLORES PEREIRA DE ARAUJO (BA 43210)</text:p>
            </table:table-cell>
          </table:table-row>
          <table:table-row table:style-name="TableLine178038134452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7"/>
        <table:table table:name="Tabela198" table:style-name="Tabela198">
          <table:table-column table:style-name="Tabela198.A"/>
          <table:table-column table:style-name="Tabela198.B"/>
          <table:table-row table:style-name="TableLine1780381091376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780381091376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16564-34.2022.8.05.0000 AGRAVO DE INSTRUMENTO</text:p>
            </table:table-cell>
          </table:table-row>
          <table:table-row table:style-name="TableLine1780381091376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ALBERTO RAIMUNDO GOMES DOS SANTOS</text:p>
            </table:table-cell>
          </table:table-row>
          <table:table-row table:style-name="TableLine1780381091376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BANCO FICSA S/A.</text:p>
            </table:table-cell>
          </table:table-row>
          <table:table-row table:style-name="TableLine1780381091376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LEONICE TEIXEIRA SILVA DE MOURA</text:p>
            </table:table-cell>
          </table:table-row>
          <table:table-row table:style-name="TableLine1780381091376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FERNANDA RAFAELLA OLIVEIRA DE CARVALHO (PE 32766)</text:p>
            </table:table-cell>
          </table:table-row>
          <table:table-row table:style-name="TableLine1780381091376">
            <table:table-cell table:style-name="Tabela198.A1" office:value-type="string">
              <text:p text:style-name="P6"/>
            </table:table-cell>
            <table:table-cell table:style-name="Tabela198.A1" office:value-type="string">
              <text:p text:style-name="Table_20_Contents">JOZEANE FERREIRA SOARES (BA 41832)</text:p>
            </table:table-cell>
          </table:table-row>
          <table:table-row table:style-name="TableLine1780381091376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7"/>
        <table:table table:name="Tabela199" table:style-name="Tabela199">
          <table:table-column table:style-name="Tabela199.A"/>
          <table:table-column table:style-name="Tabela199.B"/>
          <text:soft-page-break/>
          <table:table-row table:style-name="TableLine1780381095408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780381095408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44580-95.2022.8.05.0000 AGRAVO DE INSTRUMENTO</text:p>
            </table:table-cell>
          </table:table-row>
          <table:table-row table:style-name="TableLine1780381095408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ALBERTO RAIMUNDO GOMES DOS SANTOS</text:p>
            </table:table-cell>
          </table:table-row>
          <table:table-row table:style-name="TableLine1780381095408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BANCO BMG SA</text:p>
            </table:table-cell>
          </table:table-row>
          <table:table-row table:style-name="TableLine1780381095408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ELENICE RIBEIRO NASCIMENTO</text:p>
            </table:table-cell>
          </table:table-row>
          <table:table-row table:style-name="TableLine1780381095408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FERNANDA RAFAELLA OLIVEIRA DE CARVALHO (PE 32766)</text:p>
            </table:table-cell>
          </table:table-row>
          <table:table-row table:style-name="TableLine1780381095408">
            <table:table-cell table:style-name="Tabela199.A1" office:value-type="string">
              <text:p text:style-name="P6"/>
            </table:table-cell>
            <table:table-cell table:style-name="Tabela199.A1" office:value-type="string">
              <text:p text:style-name="Table_20_Contents">CINTTYA CARINNY NASCIMENTO DE LIMA (BA 42326)</text:p>
            </table:table-cell>
          </table:table-row>
          <table:table-row table:style-name="TableLine178038109540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7"/>
        <table:table table:name="Tabela200" table:style-name="Tabela200">
          <table:table-column table:style-name="Tabela200.A"/>
          <table:table-column table:style-name="Tabela200.B"/>
          <table:table-row table:style-name="TableLine1780381099728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780381099728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17698-33.2021.8.05.0000 AGRAVO DE INSTRUMENTO</text:p>
            </table:table-cell>
          </table:table-row>
          <table:table-row table:style-name="TableLine1780381099728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ALBERTO RAIMUNDO GOMES DOS SANTOS</text:p>
            </table:table-cell>
          </table:table-row>
          <table:table-row table:style-name="TableLine1780381099728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AYMORE CREDITO, FINANCIAMENTO E INVESTIMENTO S.A.</text:p>
            </table:table-cell>
          </table:table-row>
          <table:table-row table:style-name="TableLine1780381099728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MARYNELSON LOPES AMORIM</text:p>
            </table:table-cell>
          </table:table-row>
          <table:table-row table:style-name="TableLine1780381099728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JOSE LIDIO ALVES DOS SANTOS (SP 15618)</text:p>
            </table:table-cell>
          </table:table-row>
          <table:table-row table:style-name="TableLine1780381099728">
            <table:table-cell table:style-name="Tabela200.A1" office:value-type="string">
              <text:p text:style-name="P6"/>
            </table:table-cell>
            <table:table-cell table:style-name="Tabela200.A1" office:value-type="string">
              <text:p text:style-name="Table_20_Contents">ROBERTA BEATRIZ DO NASCIMENTO (BA 46617)</text:p>
            </table:table-cell>
          </table:table-row>
          <table:table-row table:style-name="TableLine1780381099728">
            <table:table-cell table:style-name="Tabela200.A1" office:value-type="string">
              <text:p text:style-name="P6"/>
            </table:table-cell>
            <table:table-cell table:style-name="Tabela200.A1" office:value-type="string">
              <text:p text:style-name="Table_20_Contents">CELIA TERESA SANTOS (BA 5558)</text:p>
            </table:table-cell>
          </table:table-row>
          <table:table-row table:style-name="TableLine1780381099728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7"/>
        <table:table table:name="Tabela201" table:style-name="Tabela201">
          <table:table-column table:style-name="Tabela201.A"/>
          <table:table-column table:style-name="Tabela201.B"/>
          <table:table-row table:style-name="TableLine1780383493952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780383493952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11795-17.2021.8.05.0000 AGRAVO DE INSTRUMENTO</text:p>
            </table:table-cell>
          </table:table-row>
          <table:table-row table:style-name="TableLine1780383493952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ALBERTO RAIMUNDO GOMES DOS SANTOS</text:p>
            </table:table-cell>
          </table:table-row>
          <table:table-row table:style-name="TableLine1780383493952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PHELPS 14 EMPREENDIMENTOS IMOBILIARIOS S.A.</text:p>
            </table:table-cell>
          </table:table-row>
          <table:table-row table:style-name="TableLine1780383493952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MUNICIPIO DE SALVADOR</text:p>
            </table:table-cell>
          </table:table-row>
          <table:table-row table:style-name="TableLine1780383493952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FERNANDO WESTIN MARCONDES PEREIRA (SP 21254)</text:p>
            </table:table-cell>
          </table:table-row>
          <table:table-row table:style-name="TableLine1780383493952">
            <table:table-cell table:style-name="Tabela201.A1" office:value-type="string">
              <text:p text:style-name="P6"/>
            </table:table-cell>
            <table:table-cell table:style-name="Tabela201.A1" office:value-type="string">
              <text:p text:style-name="Table_20_Contents">GILBERTO JOSE AYRES MOREIRA (MG 76932)</text:p>
            </table:table-cell>
          </table:table-row>
          <table:table-row table:style-name="TableLine1780383493952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7"/>
        <table:table table:name="Tabela202" table:style-name="Tabela202">
          <table:table-column table:style-name="Tabela202.A"/>
          <table:table-column table:style-name="Tabela202.B"/>
          <table:table-row table:style-name="TableLine1780383490784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780383490784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8028713-62.2022.8.05.0000 AGRAVO DE INSTRUMENTO</text:p>
            </table:table-cell>
          </table:table-row>
          <table:table-row table:style-name="TableLine1780383490784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ALBERTO RAIMUNDO GOMES DOS SANTOS</text:p>
            </table:table-cell>
          </table:table-row>
          <table:table-row table:style-name="TableLine1780383490784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MARCOS MEDEIROS COUTINHO</text:p>
            </table:table-cell>
          </table:table-row>
          <table:table-row table:style-name="TableLine1780383490784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MUNICIPIO DE SAPEACU</text:p>
            </table:table-cell>
          </table:table-row>
          <table:table-row table:style-name="TableLine1780383490784">
            <table:table-cell table:style-name="Tabela202.A1" office:value-type="string">
              <text:p text:style-name="Table_20_Contents">Advogado(s):</text:p>
            </table:table-cell>
            <table:table-cell table:style-name="Tabela202.A1" office:value-type="string">
              <text:p text:style-name="Table_20_Contents">VAGNER REIS SANTANA (BA 27919)</text:p>
            </table:table-cell>
          </table:table-row>
          <table:table-row table:style-name="TableLine1780383490784">
            <table:table-cell table:style-name="Tabela202.A1" office:value-type="string">
              <text:p text:style-name="P6"/>
            </table:table-cell>
            <table:table-cell table:style-name="Tabela202.A1" office:value-type="string">
              <text:p text:style-name="Table_20_Contents">MARCIO TEIXEIRA BARRETTO (BA 31319)</text:p>
            </table:table-cell>
          </table:table-row>
          <table:table-row table:style-name="TableLine1780383490784">
            <table:table-cell table:style-name="Tabela202.A1" office:value-type="string">
              <text:p text:style-name="P6"/>
            </table:table-cell>
            <table:table-cell table:style-name="Tabela202.A1" office:value-type="string">
              <text:p text:style-name="Table_20_Contents">MAURO TEIXEIRA BARRETTO (BA 13347)</text:p>
            </table:table-cell>
          </table:table-row>
          <table:table-row table:style-name="TableLine1780383490784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7"/>
        <table:table table:name="Tabela203" table:style-name="Tabela203">
          <table:table-column table:style-name="Tabela203.A"/>
          <table:table-column table:style-name="Tabela203.B"/>
          <table:table-row table:style-name="TableLine1780383511808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780383511808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12036-88.2021.8.05.0000 AGRAVO DE INSTRUMENTO</text:p>
            </table:table-cell>
          </table:table-row>
          <table:table-row table:style-name="TableLine1780383511808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ALBERTO RAIMUNDO GOMES DOS SANTOS</text:p>
            </table:table-cell>
          </table:table-row>
          <table:table-row table:style-name="TableLine1780383511808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MUNICIPIO DE ITAPARICA</text:p>
            </table:table-cell>
          </table:table-row>
          <table:table-row table:style-name="TableLine1780383511808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VANESSA RIBEIRO DOS ANJOS</text:p>
            </table:table-cell>
          </table:table-row>
          <table:table-row table:style-name="TableLine1780383511808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JULIANA SILVA CONCEICAO (BA 57651)</text:p>
            </table:table-cell>
          </table:table-row>
          <table:table-row table:style-name="TableLine1780383511808">
            <table:table-cell table:style-name="Tabela203.A1" office:value-type="string">
              <text:p text:style-name="P6"/>
            </table:table-cell>
            <table:table-cell table:style-name="Tabela203.A1" office:value-type="string">
              <text:p text:style-name="Table_20_Contents">MARCUS VINICIUS CEZAR CONCEICAO (BA 66133)</text:p>
            </table:table-cell>
          </table:table-row>
          <table:table-row table:style-name="TableLine1780383511808">
            <table:table-cell table:style-name="Tabela203.A1" office:value-type="string">
              <text:p text:style-name="P6"/>
            </table:table-cell>
            <table:table-cell table:style-name="Tabela203.A1" office:value-type="string">
              <text:p text:style-name="Table_20_Contents">TAISA MUNIZ DE QUEIROZ (BA 66693)</text:p>
            </table:table-cell>
          </table:table-row>
          <table:table-row table:style-name="TableLine1780383511808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7"/>
        <table:table table:name="Tabela204" table:style-name="Tabela204">
          <table:table-column table:style-name="Tabela204.A"/>
          <table:table-column table:style-name="Tabela204.B"/>
          <table:table-row table:style-name="TableLine1780383521888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780383521888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8020258-11.2022.8.05.0000 AGRAVO DE INSTRUMENTO</text:p>
            </table:table-cell>
          </table:table-row>
          <table:table-row table:style-name="TableLine1780383521888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ALBERTO RAIMUNDO GOMES DOS SANTOS</text:p>
            </table:table-cell>
          </table:table-row>
          <table:table-row table:style-name="TableLine1780383521888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BP PROMOTORA DE VENDAS LTDA.</text:p>
            </table:table-cell>
          </table:table-row>
          <text:soft-page-break/>
          <table:table-row table:style-name="TableLine178038352188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JOSENILDA RAMOS OLIVEIRA LEITE</text:p>
            </table:table-cell>
          </table:table-row>
          <table:table-row table:style-name="TableLine1780383521888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CARLOS EDUARDO CAVALCANTE RAMOS (BA 37489)</text:p>
            </table:table-cell>
          </table:table-row>
          <table:table-row table:style-name="TableLine1780383521888">
            <table:table-cell table:style-name="Tabela204.A1" office:value-type="string">
              <text:p text:style-name="P6"/>
            </table:table-cell>
            <table:table-cell table:style-name="Tabela204.A1" office:value-type="string">
              <text:p text:style-name="Table_20_Contents">FELIPE D AGUIAR ROCHA FERREIRA (BA 68751)</text:p>
            </table:table-cell>
          </table:table-row>
          <table:table-row table:style-name="TableLine1780383521888">
            <table:table-cell table:style-name="Tabela204.A1" office:value-type="string">
              <text:p text:style-name="P6"/>
            </table:table-cell>
            <table:table-cell table:style-name="Tabela204.A1" office:value-type="string">
              <text:p text:style-name="Table_20_Contents">WELLINGTON RAMOS DE ALMEIDA (BA 57478)</text:p>
            </table:table-cell>
          </table:table-row>
          <table:table-row table:style-name="TableLine1780383521888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7"/>
        <table:table table:name="Tabela205" table:style-name="Tabela205">
          <table:table-column table:style-name="Tabela205.A"/>
          <table:table-column table:style-name="Tabela205.B"/>
          <table:table-row table:style-name="TableLine1780383526784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1780383526784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17180-09.2022.8.05.0000 AGRAVO DE INSTRUMENTO</text:p>
            </table:table-cell>
          </table:table-row>
          <table:table-row table:style-name="TableLine1780383526784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ALBERTO RAIMUNDO GOMES DOS SANTOS</text:p>
            </table:table-cell>
          </table:table-row>
          <table:table-row table:style-name="TableLine1780383526784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CENCOSUD BRASIL COMERCIAL LTDA</text:p>
            </table:table-cell>
          </table:table-row>
          <table:table-row table:style-name="TableLine1780383526784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ESTADO DA BAHIA</text:p>
            </table:table-cell>
          </table:table-row>
          <table:table-row table:style-name="TableLine1780383526784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ERMIRO FERREIRA NETO (BA 28296)</text:p>
            </table:table-cell>
          </table:table-row>
          <table:table-row table:style-name="TableLine1780383526784">
            <table:table-cell table:style-name="Tabela205.A1" office:value-type="string">
              <text:p text:style-name="P6"/>
            </table:table-cell>
            <table:table-cell table:style-name="Tabela205.A1" office:value-type="string">
              <text:p text:style-name="Table_20_Contents">LARA BRITTO DE ALMEIDA DOMINGUES NEVES (BA 28667)</text:p>
            </table:table-cell>
          </table:table-row>
          <table:table-row table:style-name="TableLine1780383526784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7"/>
        <table:table table:name="Tabela206" table:style-name="Tabela206">
          <table:table-column table:style-name="Tabela206.A"/>
          <table:table-column table:style-name="Tabela206.B"/>
          <table:table-row table:style-name="TableLine1780383523616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780383523616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010125-92.2021.8.05.0080 APELAÇÃO CÍVEL</text:p>
            </table:table-cell>
          </table:table-row>
          <table:table-row table:style-name="TableLine1780383523616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SILVIA CARNEIRO SANTOS ZARIF</text:p>
            </table:table-cell>
          </table:table-row>
          <table:table-row table:style-name="TableLine1780383523616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PATRICIA DE JESUS FEITOSA</text:p>
            </table:table-cell>
          </table:table-row>
          <table:table-row table:style-name="TableLine1780383523616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MIDWAY S.A.- CREDITO, FINANCIAMENTO E INVESTIMENTO</text:p>
            </table:table-cell>
          </table:table-row>
          <table:table-row table:style-name="TableLine1780383523616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LAIS BENITO CORTES DA SILVA (SP 41546)</text:p>
            </table:table-cell>
          </table:table-row>
          <table:table-row table:style-name="TableLine1780383523616">
            <table:table-cell table:style-name="Tabela206.A1" office:value-type="string">
              <text:p text:style-name="P6"/>
            </table:table-cell>
            <table:table-cell table:style-name="Tabela206.A1" office:value-type="string">
              <text:p text:style-name="Table_20_Contents">NELSON WILIANS FRATONI RODRIGUES (BA 24290)</text:p>
            </table:table-cell>
          </table:table-row>
          <table:table-row table:style-name="TableLine1780383523616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7"/>
        <table:table table:name="Tabela207" table:style-name="Tabela207">
          <table:table-column table:style-name="Tabela207.A"/>
          <table:table-column table:style-name="Tabela207.B"/>
          <table:table-row table:style-name="TableLine1780383537440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780383537440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0009138-56.2010.8.05.0250 APELAÇÃO CÍVEL</text:p>
            </table:table-cell>
          </table:table-row>
          <table:table-row table:style-name="TableLine1780383537440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SILVIA CARNEIRO SANTOS ZARIF</text:p>
            </table:table-cell>
          </table:table-row>
          <table:table-row table:style-name="TableLine1780383537440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PAULO SERGIO RODRIGUES</text:p>
            </table:table-cell>
          </table:table-row>
          <table:table-row table:style-name="TableLine1780383537440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ESTADO DA BAHIA</text:p>
            </table:table-cell>
          </table:table-row>
          <table:table-row table:style-name="TableLine1780383537440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SOLON AUGUSTO KELMAN DE LIMA (BA 11990)</text:p>
            </table:table-cell>
          </table:table-row>
          <table:table-row table:style-name="TableLine1780383537440">
            <table:table-cell table:style-name="Tabela207.A1" office:value-type="string">
              <text:p text:style-name="P6"/>
            </table:table-cell>
            <table:table-cell table:style-name="Tabela207.A1" office:value-type="string">
              <text:p text:style-name="Table_20_Contents">WALTER MELO NASCIMENTO (BA 7659)</text:p>
            </table:table-cell>
          </table:table-row>
          <table:table-row table:style-name="TableLine1780383537440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7"/>
        <table:table table:name="Tabela208" table:style-name="Tabela208">
          <table:table-column table:style-name="Tabela208.A"/>
          <table:table-column table:style-name="Tabela208.B"/>
          <table:table-row table:style-name="TableLine1780383543488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780383543488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560513-29.2018.8.05.0001 APELAÇÃO CÍVEL</text:p>
            </table:table-cell>
          </table:table-row>
          <table:table-row table:style-name="TableLine1780383543488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SILVIA CARNEIRO SANTOS ZARIF</text:p>
            </table:table-cell>
          </table:table-row>
          <table:table-row table:style-name="TableLine1780383543488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Banco Votorantim S.A., na qualidade de sucessor da empresa BV Financeira S.A. - Crédito, Financiamento e Investimento</text:p>
            </table:table-cell>
          </table:table-row>
          <table:table-row table:style-name="TableLine1780383543488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Jorge Antonio Burgues da Silva</text:p>
            </table:table-cell>
          </table:table-row>
          <table:table-row table:style-name="TableLine1780383543488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ANTONIO DE MORAES DOURADO NETO (PE 23255)</text:p>
            </table:table-cell>
          </table:table-row>
          <table:table-row table:style-name="TableLine1780383543488">
            <table:table-cell table:style-name="Tabela208.A1" office:value-type="string">
              <text:p text:style-name="P6"/>
            </table:table-cell>
            <table:table-cell table:style-name="Tabela208.A1" office:value-type="string">
              <text:p text:style-name="Table_20_Contents">MATHEUS DE MACEDO NUN ALVARES (BA 17588)</text:p>
            </table:table-cell>
          </table:table-row>
          <table:table-row table:style-name="TableLine1780383543488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7"/>
        <table:table table:name="Tabela209" table:style-name="Tabela209">
          <table:table-column table:style-name="Tabela209.A"/>
          <table:table-column table:style-name="Tabela209.B"/>
          <table:table-row table:style-name="TableLine1780383556160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780383556160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141953-60.2021.8.05.0001 APELAÇÃO CÍVEL</text:p>
            </table:table-cell>
          </table:table-row>
          <table:table-row table:style-name="TableLine1780383556160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SILVIA CARNEIRO SANTOS ZARIF</text:p>
            </table:table-cell>
          </table:table-row>
          <table:table-row table:style-name="TableLine1780383556160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BANCO DO BRASIL S/A</text:p>
            </table:table-cell>
          </table:table-row>
          <table:table-row table:style-name="TableLine1780383556160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ITANA VIRGINIA PEREIRA DA CONCEICAO</text:p>
            </table:table-cell>
          </table:table-row>
          <table:table-row table:style-name="TableLine1780383556160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JOSE LEONAM SANTOS CRUZ (BA 59355)</text:p>
            </table:table-cell>
          </table:table-row>
          <table:table-row table:style-name="TableLine178038355616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NELSON WILIANS FRATONI RODRIGUES (BA 24290)</text:p>
            </table:table-cell>
          </table:table-row>
          <table:table-row table:style-name="TableLine178038355616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JOSE LEONAM SANTOS CRUZ (BA 59355)</text:p>
            </table:table-cell>
          </table:table-row>
          <text:soft-page-break/>
          <table:table-row table:style-name="TableLine1780383556160">
            <table:table-cell table:style-name="Tabela209.A1" office:value-type="string">
              <text:p text:style-name="P6"/>
            </table:table-cell>
            <table:table-cell table:style-name="Tabela209.A1" office:value-type="string">
              <text:p text:style-name="Table_20_Contents">NELSON WILIANS FRATONI RODRIGUES (BA 24290)</text:p>
            </table:table-cell>
          </table:table-row>
          <table:table-row table:style-name="TableLine1780383556160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7"/>
        <table:table table:name="Tabela210" table:style-name="Tabela210">
          <table:table-column table:style-name="Tabela210.A"/>
          <table:table-column table:style-name="Tabela210.B"/>
          <table:table-row table:style-name="TableLine1780383567104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78038356710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8004510-54.2020.8.05.0146 APELAÇÃO CÍVEL</text:p>
            </table:table-cell>
          </table:table-row>
          <table:table-row table:style-name="TableLine178038356710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SILVIA CARNEIRO SANTOS ZARIF</text:p>
            </table:table-cell>
          </table:table-row>
          <table:table-row table:style-name="TableLine1780383567104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AISA DE ALMEIDA SILVA</text:p>
            </table:table-cell>
          </table:table-row>
          <table:table-row table:style-name="TableLine1780383567104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CENTRO HOSPITALAR SAO FRANCISCO LTDA</text:p>
            </table:table-cell>
          </table:table-row>
          <table:table-row table:style-name="TableLine1780383567104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RANILLER VINICIUS GUIMARAES MOREIRA (BA 42412)</text:p>
            </table:table-cell>
          </table:table-row>
          <table:table-row table:style-name="TableLine1780383567104">
            <table:table-cell table:style-name="Tabela210.A1" office:value-type="string">
              <text:p text:style-name="P6"/>
            </table:table-cell>
            <table:table-cell table:style-name="Tabela210.A1" office:value-type="string">
              <text:p text:style-name="Table_20_Contents">GABRIELA GOMES SIMOES (PE 44678)</text:p>
            </table:table-cell>
          </table:table-row>
          <table:table-row table:style-name="TableLine1780383567104">
            <table:table-cell table:style-name="Tabela210.A1" office:value-type="string">
              <text:p text:style-name="P6"/>
            </table:table-cell>
            <table:table-cell table:style-name="Tabela210.A1" office:value-type="string">
              <text:p text:style-name="Table_20_Contents">HUGO GIESTA SOARES (PE 37205)</text:p>
            </table:table-cell>
          </table:table-row>
          <table:table-row table:style-name="TableLine1780383567104">
            <table:table-cell table:style-name="Tabela210.A1" office:value-type="string">
              <text:p text:style-name="P6"/>
            </table:table-cell>
            <table:table-cell table:style-name="Tabela210.A1" office:value-type="string">
              <text:p text:style-name="Table_20_Contents">LORENA PONTES ALMEIDA (BA 29501)</text:p>
            </table:table-cell>
          </table:table-row>
          <table:table-row table:style-name="TableLine1780383567104">
            <table:table-cell table:style-name="Tabela210.A1" office:value-type="string">
              <text:p text:style-name="P6"/>
            </table:table-cell>
            <table:table-cell table:style-name="Tabela210.A1" office:value-type="string">
              <text:p text:style-name="Table_20_Contents">PEDRO EDUARDO GOMES PATRIOTA (PE 851)</text:p>
            </table:table-cell>
          </table:table-row>
          <table:table-row table:style-name="TableLine1780383567104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7"/>
        <table:table table:name="Tabela211" table:style-name="Tabela211">
          <table:table-column table:style-name="Tabela211.A"/>
          <table:table-column table:style-name="Tabela211.B"/>
          <table:table-row table:style-name="TableLine1780383576032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780383576032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103934-82.2021.8.05.0001 APELAÇÃO CÍVEL</text:p>
            </table:table-cell>
          </table:table-row>
          <table:table-row table:style-name="TableLine1780383576032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SILVIA CARNEIRO SANTOS ZARIF</text:p>
            </table:table-cell>
          </table:table-row>
          <table:table-row table:style-name="TableLine1780383576032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POSTO JEQUITAIA LTDA</text:p>
            </table:table-cell>
          </table:table-row>
          <table:table-row table:style-name="TableLine1780383576032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ESTADO DA BAHIA</text:p>
            </table:table-cell>
          </table:table-row>
          <table:table-row table:style-name="TableLine1780383576032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JORGE LUIZ MATOS OLIVEIRA (BA 10363)</text:p>
            </table:table-cell>
          </table:table-row>
          <table:table-row table:style-name="TableLine1780383576032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7"/>
        <table:table table:name="Tabela212" table:style-name="Tabela212">
          <table:table-column table:style-name="Tabela212.A"/>
          <table:table-column table:style-name="Tabela212.B"/>
          <table:table-row table:style-name="TableLine1780383591872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780383591872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000083-73.1999.8.05.0248 APELAÇÃO CÍVEL</text:p>
            </table:table-cell>
          </table:table-row>
          <table:table-row table:style-name="TableLine1780383591872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SILVIA CARNEIRO SANTOS ZARIF</text:p>
            </table:table-cell>
          </table:table-row>
          <table:table-row table:style-name="TableLine1780383591872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DESENBAHIA-AGENCIA DE FOMENTO DO ESTADO DA BAHIA S/A</text:p>
            </table:table-cell>
          </table:table-row>
          <table:table-row table:style-name="TableLine1780383591872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ALUMINIO VIP INDUSTRIA COMERCIO LTDA</text:p>
            </table:table-cell>
          </table:table-row>
          <table:table-row table:style-name="TableLine1780383591872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ARTHUR SAMPAIO SA MAGALHAES (BA 37893)</text:p>
            </table:table-cell>
          </table:table-row>
          <table:table-row table:style-name="TableLine1780383591872">
            <table:table-cell table:style-name="Tabela212.A1" office:value-type="string">
              <text:p text:style-name="P6"/>
            </table:table-cell>
            <table:table-cell table:style-name="Tabela212.A1" office:value-type="string">
              <text:p text:style-name="Table_20_Contents">LUIZ FERNANDO BASTOS DE MELO (BA 36592)</text:p>
            </table:table-cell>
          </table:table-row>
          <table:table-row table:style-name="TableLine1780383591872">
            <table:table-cell table:style-name="Tabela212.A1" office:value-type="string">
              <text:p text:style-name="P6"/>
            </table:table-cell>
            <table:table-cell table:style-name="Tabela212.A1" office:value-type="string">
              <text:p text:style-name="Table_20_Contents">RAIMUNDO MOREIRA REIS JUNIOR (BA 15482)</text:p>
            </table:table-cell>
          </table:table-row>
          <table:table-row table:style-name="TableLine1780383591872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7"/>
        <table:table table:name="Tabela213" table:style-name="Tabela213">
          <table:table-column table:style-name="Tabela213.A"/>
          <table:table-column table:style-name="Tabela213.B"/>
          <table:table-row table:style-name="TableLine1780383581792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780383581792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527411-50.2017.8.05.0001 APELAÇÃO CÍVEL</text:p>
            </table:table-cell>
          </table:table-row>
          <table:table-row table:style-name="TableLine1780383581792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SILVIA CARNEIRO SANTOS ZARIF</text:p>
            </table:table-cell>
          </table:table-row>
          <table:table-row table:style-name="TableLine1780383581792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FERNANDO DE SAO BERNARDO NEVES</text:p>
            </table:table-cell>
          </table:table-row>
          <table:table-row table:style-name="TableLine1780383581792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BANCO SANTANDER (BRASIL) S.A.</text:p>
            </table:table-cell>
          </table:table-row>
          <table:table-row table:style-name="TableLine1780383581792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MARCIO MEDEIROS BASTOS (BA 23675)</text:p>
            </table:table-cell>
          </table:table-row>
          <table:table-row table:style-name="TableLine1780383581792">
            <table:table-cell table:style-name="Tabela213.A1" office:value-type="string">
              <text:p text:style-name="P6"/>
            </table:table-cell>
            <table:table-cell table:style-name="Tabela213.A1" office:value-type="string">
              <text:p text:style-name="Table_20_Contents">BERNARDO BUOSI (SP 22754)</text:p>
            </table:table-cell>
          </table:table-row>
          <table:table-row table:style-name="TableLine1780383581792">
            <table:table-cell table:style-name="Tabela213.A1" office:value-type="string">
              <text:p text:style-name="P6"/>
            </table:table-cell>
            <table:table-cell table:style-name="Tabela213.A1" office:value-type="string">
              <text:p text:style-name="Table_20_Contents">WILSON BELCHIOR (BA 39401)</text:p>
            </table:table-cell>
          </table:table-row>
          <table:table-row table:style-name="TableLine178038358179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7"/>
        <table:table table:name="Tabela214" table:style-name="Tabela214">
          <table:table-column table:style-name="Tabela214.A"/>
          <table:table-column table:style-name="Tabela214.B"/>
          <table:table-row table:style-name="TableLine1780383601664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780383601664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083580-42.2002.8.05.0001 APELAÇÃO CÍVEL</text:p>
            </table:table-cell>
          </table:table-row>
          <table:table-row table:style-name="TableLine1780383601664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SILVIA CARNEIRO SANTOS ZARIF</text:p>
            </table:table-cell>
          </table:table-row>
          <table:table-row table:style-name="TableLine1780383601664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Santa Helena SA Incorporações e Construções</text:p>
            </table:table-cell>
          </table:table-row>
          <table:table-row table:style-name="TableLine1780383601664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Santa Helena SA Incorporações e Construções</text:p>
            </table:table-cell>
          </table:table-row>
          <table:table-row table:style-name="TableLine1780383601664">
            <table:table-cell table:style-name="Tabela214.A1" office:value-type="string">
              <text:p text:style-name="Table_20_Contents">Advogado(s):</text:p>
            </table:table-cell>
            <table:table-cell table:style-name="Tabela214.A1" office:value-type="string">
              <text:p text:style-name="Table_20_Contents">CLAUDIO DE FIGUEIREDO ONOFRE DA SILVA (BA 9520)</text:p>
            </table:table-cell>
          </table:table-row>
          <table:table-row table:style-name="TableLine1780383601664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FERNANDO DE SANTANA LIMA (BA 22120)</text:p>
            </table:table-cell>
          </table:table-row>
          <table:table-row table:style-name="TableLine1780383601664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NILSON VALOIS COUTINHO NETO (BA 15126)</text:p>
            </table:table-cell>
          </table:table-row>
          <table:table-row table:style-name="TableLine1780383601664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REINALDO SABACK SANTOS (BA 11428)</text:p>
            </table:table-cell>
          </table:table-row>
          <text:soft-page-break/>
          <table:table-row table:style-name="TableLine1780383601664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CLAUDIO DE FIGUEIREDO ONOFRE DA SILVA (BA 9520)</text:p>
            </table:table-cell>
          </table:table-row>
          <table:table-row table:style-name="TableLine1780383601664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NILSON VALOIS COUTINHO NETO (BA 15126)</text:p>
            </table:table-cell>
          </table:table-row>
          <table:table-row table:style-name="TableLine1780383601664">
            <table:table-cell table:style-name="Tabela214.A1" office:value-type="string">
              <text:p text:style-name="P6"/>
            </table:table-cell>
            <table:table-cell table:style-name="Tabela214.A1" office:value-type="string">
              <text:p text:style-name="Table_20_Contents">REINALDO SABACK SANTOS (BA 11428)</text:p>
            </table:table-cell>
          </table:table-row>
          <table:table-row table:style-name="TableLine1780383601664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7"/>
        <table:table table:name="Tabela215" table:style-name="Tabela215">
          <table:table-column table:style-name="Tabela215.A"/>
          <table:table-column table:style-name="Tabela215.B"/>
          <table:table-row table:style-name="TableLine1780383607712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780383607712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0542717-25.2018.8.05.0001 APELAÇÃO CÍVEL</text:p>
            </table:table-cell>
          </table:table-row>
          <table:table-row table:style-name="TableLine1780383607712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SILVIA CARNEIRO SANTOS ZARIF</text:p>
            </table:table-cell>
          </table:table-row>
          <table:table-row table:style-name="TableLine1780383607712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Alexandre Queiroz Lima</text:p>
            </table:table-cell>
          </table:table-row>
          <table:table-row table:style-name="TableLine1780383607712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Prime Comércio de Motocicletas Ltda</text:p>
            </table:table-cell>
          </table:table-row>
          <table:table-row table:style-name="TableLine1780383607712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IRAN DOS SANTOS D EL REI (BA 19224)</text:p>
            </table:table-cell>
          </table:table-row>
          <table:table-row table:style-name="TableLine1780383607712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ANNA CAMILLA REBOUCAS SANTOS VASQUES MARTINS (BA 19786)</text:p>
            </table:table-cell>
          </table:table-row>
          <table:table-row table:style-name="TableLine1780383607712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MARCEL FREIRE VASQUES MARTINS (BA 18025)</text:p>
            </table:table-cell>
          </table:table-row>
          <table:table-row table:style-name="TableLine1780383607712">
            <table:table-cell table:style-name="Tabela215.A1" office:value-type="string">
              <text:p text:style-name="P6"/>
            </table:table-cell>
            <table:table-cell table:style-name="Tabela215.A1" office:value-type="string">
              <text:p text:style-name="Table_20_Contents">MARCIO ALEXANDRE MALFATTI (BA 40643)</text:p>
            </table:table-cell>
          </table:table-row>
          <table:table-row table:style-name="TableLine1780383607712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7"/>
        <table:table table:name="Tabela216" table:style-name="Tabela216">
          <table:table-column table:style-name="Tabela216.A"/>
          <table:table-column table:style-name="Tabela216.B"/>
          <table:table-row table:style-name="TableLine1780383617504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780383617504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0505502-78.2019.8.05.0001 APELAÇÃO CÍVEL</text:p>
            </table:table-cell>
          </table:table-row>
          <table:table-row table:style-name="TableLine1780383617504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SILVIA CARNEIRO SANTOS ZARIF</text:p>
            </table:table-cell>
          </table:table-row>
          <table:table-row table:style-name="TableLine1780383617504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PORTO SEGURO COMPANHIA DE SEGUROS GERAIS</text:p>
            </table:table-cell>
          </table:table-row>
          <table:table-row table:style-name="TableLine1780383617504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LOCALIZA RENT A CAR SA</text:p>
            </table:table-cell>
          </table:table-row>
          <table:table-row table:style-name="TableLine1780383617504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FRIDA GANDELSMAN AZOUBEL (PE 21392)</text:p>
            </table:table-cell>
          </table:table-row>
          <table:table-row table:style-name="TableLine1780383617504">
            <table:table-cell table:style-name="Tabela216.A1" office:value-type="string">
              <text:p text:style-name="P6"/>
            </table:table-cell>
            <table:table-cell table:style-name="Tabela216.A1" office:value-type="string">
              <text:p text:style-name="Table_20_Contents">MARCO ROBERTO COSTA PIRES DE MACEDO (BA 16021)</text:p>
            </table:table-cell>
          </table:table-row>
          <table:table-row table:style-name="TableLine1780383617504">
            <table:table-cell table:style-name="Tabela216.A1" office:value-type="string">
              <text:p text:style-name="P6"/>
            </table:table-cell>
            <table:table-cell table:style-name="Tabela216.A1" office:value-type="string">
              <text:p text:style-name="Table_20_Contents">FERNANDO MOREIRA DRUMMOND TEIXEIRA (MG 10811)</text:p>
            </table:table-cell>
          </table:table-row>
          <table:table-row table:style-name="TableLine1780383617504">
            <table:table-cell table:style-name="Tabela216.A1" office:value-type="string">
              <text:p text:style-name="P6"/>
            </table:table-cell>
            <table:table-cell table:style-name="Tabela216.A1" office:value-type="string">
              <text:p text:style-name="Table_20_Contents">FLAVIA ALMEIDA MOURA DI LATELLA (MG 10973)</text:p>
            </table:table-cell>
          </table:table-row>
          <table:table-row table:style-name="TableLine1780383617504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7"/>
        <table:table table:name="Tabela217" table:style-name="Tabela217">
          <table:table-column table:style-name="Tabela217.A"/>
          <table:table-column table:style-name="Tabela217.B"/>
          <table:table-row table:style-name="TableLine1780383620672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780383620672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00743-90.2021.8.05.0172 APELAÇÃO CÍVEL</text:p>
            </table:table-cell>
          </table:table-row>
          <table:table-row table:style-name="TableLine1780383620672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SILVIA CARNEIRO SANTOS ZARIF</text:p>
            </table:table-cell>
          </table:table-row>
          <table:table-row table:style-name="TableLine1780383620672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MUNICIPIO DE MUCURI</text:p>
            </table:table-cell>
          </table:table-row>
          <table:table-row table:style-name="TableLine1780383620672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CAMILA ALVES DE FREITAS CURVELO</text:p>
            </table:table-cell>
          </table:table-row>
          <table:table-row table:style-name="TableLine1780383620672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FLAVIO JESUS VIEIRA (MG 12798)</text:p>
            </table:table-cell>
          </table:table-row>
          <table:table-row table:style-name="TableLine178038362067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7"/>
        <table:table table:name="Tabela218" table:style-name="Tabela218">
          <table:table-column table:style-name="Tabela218.A"/>
          <table:table-column table:style-name="Tabela218.B"/>
          <table:table-row table:style-name="TableLine1780383644576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1780383644576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01033-52.2020.8.05.0201 APELAÇÃO CÍVEL</text:p>
            </table:table-cell>
          </table:table-row>
          <table:table-row table:style-name="TableLine178038364457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SILVIA CARNEIRO SANTOS ZARIF</text:p>
            </table:table-cell>
          </table:table-row>
          <table:table-row table:style-name="TableLine1780383644576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EDEILDO CALIXTO DE SOUZA</text:p>
            </table:table-cell>
          </table:table-row>
          <table:table-row table:style-name="TableLine1780383644576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MUNICIPIO DE PORTO SEGURO</text:p>
            </table:table-cell>
          </table:table-row>
          <table:table-row table:style-name="TableLine1780383644576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DANIELA SALGADO DE JESUS (BA 57669)</text:p>
            </table:table-cell>
          </table:table-row>
          <table:table-row table:style-name="TableLine1780383644576">
            <table:table-cell table:style-name="Tabela218.A1" office:value-type="string">
              <text:p text:style-name="P6"/>
            </table:table-cell>
            <table:table-cell table:style-name="Tabela218.A1" office:value-type="string">
              <text:p text:style-name="Table_20_Contents">JOEL JUNIOR SALGADO FERNANDES (BA 28928)</text:p>
            </table:table-cell>
          </table:table-row>
          <table:table-row table:style-name="TableLine1780383644576">
            <table:table-cell table:style-name="Tabela218.A1" office:value-type="string">
              <text:p text:style-name="P6"/>
            </table:table-cell>
            <table:table-cell table:style-name="Tabela218.A1" office:value-type="string">
              <text:p text:style-name="Table_20_Contents">GLAUCO TOURINHO RODRIGUES (BA 19495)</text:p>
            </table:table-cell>
          </table:table-row>
          <table:table-row table:style-name="TableLine1780383644576">
            <table:table-cell table:style-name="Tabela218.A1" office:value-type="string">
              <text:p text:style-name="P6"/>
            </table:table-cell>
            <table:table-cell table:style-name="Tabela218.A1" office:value-type="string">
              <text:p text:style-name="Table_20_Contents">JOAO COSTA RIBEIRO FILHO (DF 9958)</text:p>
            </table:table-cell>
          </table:table-row>
          <table:table-row table:style-name="TableLine1780383644576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7"/>
        <table:table table:name="Tabela219" table:style-name="Tabela219">
          <table:table-column table:style-name="Tabela219.A"/>
          <table:table-column table:style-name="Tabela219.B"/>
          <table:table-row table:style-name="TableLine1780383640256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780383640256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8089591-18.2020.8.05.0001 APELAÇÃO CÍVEL</text:p>
            </table:table-cell>
          </table:table-row>
          <table:table-row table:style-name="TableLine1780383640256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SILVIA CARNEIRO SANTOS ZARIF</text:p>
            </table:table-cell>
          </table:table-row>
          <table:table-row table:style-name="TableLine1780383640256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JOELITON REIS PITA</text:p>
            </table:table-cell>
          </table:table-row>
          <table:table-row table:style-name="TableLine1780383640256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BANCO RCI BRASIL S.A</text:p>
            </table:table-cell>
          </table:table-row>
          <table:table-row table:style-name="TableLine1780383640256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ARSEMIO POSSAMAI (BA 27427)</text:p>
            </table:table-cell>
          </table:table-row>
          <text:soft-page-break/>
          <table:table-row table:style-name="TableLine1780383640256">
            <table:table-cell table:style-name="Tabela219.A1" office:value-type="string">
              <text:p text:style-name="P6"/>
            </table:table-cell>
            <table:table-cell table:style-name="Tabela219.A1" office:value-type="string">
              <text:p text:style-name="Table_20_Contents">LEONARDO PEREIRA DA SILVA (BA 65081)</text:p>
            </table:table-cell>
          </table:table-row>
          <table:table-row table:style-name="TableLine1780383640256">
            <table:table-cell table:style-name="Tabela219.A1" office:value-type="string">
              <text:p text:style-name="P6"/>
            </table:table-cell>
            <table:table-cell table:style-name="Tabela219.A1" office:value-type="string">
              <text:p text:style-name="Table_20_Contents">TIAGO CHAVEZ PINHEIRO COSTA (BA 27004)</text:p>
            </table:table-cell>
          </table:table-row>
          <table:table-row table:style-name="TableLine1780383640256">
            <table:table-cell table:style-name="Tabela219.A1" office:value-type="string">
              <text:p text:style-name="P6"/>
            </table:table-cell>
            <table:table-cell table:style-name="Tabela219.A1" office:value-type="string">
              <text:p text:style-name="Table_20_Contents">MARISSOL JESUS FILLA (PR 17245)</text:p>
            </table:table-cell>
          </table:table-row>
          <table:table-row table:style-name="TableLine1780383640256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7"/>
        <table:table table:name="Tabela220" table:style-name="Tabela220">
          <table:table-column table:style-name="Tabela220.A"/>
          <table:table-column table:style-name="Tabela220.B"/>
          <table:table-row table:style-name="TableLine1780383653504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780383653504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134107-89.2021.8.05.0001 APELAÇÃO CÍVEL</text:p>
            </table:table-cell>
          </table:table-row>
          <table:table-row table:style-name="TableLine1780383653504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SILVIA CARNEIRO SANTOS ZARIF</text:p>
            </table:table-cell>
          </table:table-row>
          <table:table-row table:style-name="TableLine1780383653504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CLAUDIA SUELY BARRETO FERREIRA</text:p>
            </table:table-cell>
          </table:table-row>
          <table:table-row table:style-name="TableLine1780383653504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UNIVERSIDADE DO ESTADO DA BAHIA</text:p>
            </table:table-cell>
          </table:table-row>
          <table:table-row table:style-name="TableLine1780383653504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ALEX DANIEL BARRETO FERREIRA (SE 9049)</text:p>
            </table:table-cell>
          </table:table-row>
          <table:table-row table:style-name="TableLine1780383653504">
            <table:table-cell table:style-name="Tabela220.A1" office:value-type="string">
              <text:p text:style-name="P6"/>
            </table:table-cell>
            <table:table-cell table:style-name="Tabela220.A1" office:value-type="string">
              <text:p text:style-name="Table_20_Contents">CANDIDO DORTAS DE ARAUJO (SE 5929)</text:p>
            </table:table-cell>
          </table:table-row>
          <table:table-row table:style-name="TableLine1780383653504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7"/>
        <table:table table:name="Tabela221" table:style-name="Tabela221">
          <table:table-column table:style-name="Tabela221.A"/>
          <table:table-column table:style-name="Tabela221.B"/>
          <table:table-row table:style-name="TableLine1780383656384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780383656384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001739-30.2012.8.05.0080 APELAÇÃO CÍVEL</text:p>
            </table:table-cell>
          </table:table-row>
          <table:table-row table:style-name="TableLine1780383656384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SILVIA CARNEIRO SANTOS ZARIF</text:p>
            </table:table-cell>
          </table:table-row>
          <table:table-row table:style-name="TableLine1780383656384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EVA RODRIGUES DE ARAÚJO</text:p>
            </table:table-cell>
          </table:table-row>
          <table:table-row table:style-name="TableLine1780383656384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JIVALDO CASTRO DE SOUZA</text:p>
            </table:table-cell>
          </table:table-row>
          <table:table-row table:style-name="TableLine178038365638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CYNTHIA MARA LACERDA NACIF (MG 96948)</text:p>
            </table:table-cell>
          </table:table-row>
          <table:table-row table:style-name="TableLine1780383656384">
            <table:table-cell table:style-name="Tabela221.A1" office:value-type="string">
              <text:p text:style-name="P6"/>
            </table:table-cell>
            <table:table-cell table:style-name="Tabela221.A1" office:value-type="string">
              <text:p text:style-name="Table_20_Contents">DANIEL ARAUJO RODRIGUES (BA 25244)</text:p>
            </table:table-cell>
          </table:table-row>
          <table:table-row table:style-name="TableLine1780383656384">
            <table:table-cell table:style-name="Tabela221.A1" office:value-type="string">
              <text:p text:style-name="P6"/>
            </table:table-cell>
            <table:table-cell table:style-name="Tabela221.A1" office:value-type="string">
              <text:p text:style-name="Table_20_Contents">DORA ANALI DOS SANTOS SANTOS (BA 24591)</text:p>
            </table:table-cell>
          </table:table-row>
          <table:table-row table:style-name="TableLine1780383656384">
            <table:table-cell table:style-name="Tabela221.A1" office:value-type="string">
              <text:p text:style-name="P6"/>
            </table:table-cell>
            <table:table-cell table:style-name="Tabela221.A1" office:value-type="string">
              <text:p text:style-name="Table_20_Contents">ALEXANDRE ALVES DE SOUZA (BA 26746)</text:p>
            </table:table-cell>
          </table:table-row>
          <table:table-row table:style-name="TableLine1780383656384">
            <table:table-cell table:style-name="Tabela221.A1" office:value-type="string">
              <text:p text:style-name="P6"/>
            </table:table-cell>
            <table:table-cell table:style-name="Tabela221.A1" office:value-type="string">
              <text:p text:style-name="Table_20_Contents">CYNTHIA MARA LACERDA NACIF (MG 96948)</text:p>
            </table:table-cell>
          </table:table-row>
          <table:table-row table:style-name="TableLine1780383656384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7"/>
        <table:table table:name="Tabela222" table:style-name="Tabela222">
          <table:table-column table:style-name="Tabela222.A"/>
          <table:table-column table:style-name="Tabela222.B"/>
          <table:table-row table:style-name="TableLine1780383674816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780383674816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70299-13.2021.8.05.0001 APELAÇÃO CÍVEL</text:p>
            </table:table-cell>
          </table:table-row>
          <table:table-row table:style-name="TableLine1780383674816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SILVIA CARNEIRO SANTOS ZARIF</text:p>
            </table:table-cell>
          </table:table-row>
          <table:table-row table:style-name="TableLine1780383674816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JOCELIA BORGES DOS SANTOS</text:p>
            </table:table-cell>
          </table:table-row>
          <table:table-row table:style-name="TableLine1780383674816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CRED - SYSTEM ADMINISTRADORA DE CARTOES DE CREDITO LTDA</text:p>
            </table:table-cell>
          </table:table-row>
          <table:table-row table:style-name="TableLine1780383674816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RENATO GONCALVES LOPES JUNIOR (BA 63604)</text:p>
            </table:table-cell>
          </table:table-row>
          <table:table-row table:style-name="TableLine1780383674816">
            <table:table-cell table:style-name="Tabela222.A1" office:value-type="string">
              <text:p text:style-name="P6"/>
            </table:table-cell>
            <table:table-cell table:style-name="Tabela222.A1" office:value-type="string">
              <text:p text:style-name="Table_20_Contents">LUCIANA MARTINS DE AMORIM AMARAL SOARES (PE 26571)</text:p>
            </table:table-cell>
          </table:table-row>
          <table:table-row table:style-name="TableLine1780383674816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7"/>
        <table:table table:name="Tabela223" table:style-name="Tabela223">
          <table:table-column table:style-name="Tabela223.A"/>
          <table:table-column table:style-name="Tabela223.B"/>
          <table:table-row table:style-name="TableLine1780383687776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780383687776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01783-26.2016.8.05.0191 APELAÇÃO CÍVEL</text:p>
            </table:table-cell>
          </table:table-row>
          <table:table-row table:style-name="TableLine1780383687776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SILVIA CARNEIRO SANTOS ZARIF</text:p>
            </table:table-cell>
          </table:table-row>
          <table:table-row table:style-name="TableLine1780383687776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TERTULIANO NUNES DOS SANTOS</text:p>
            </table:table-cell>
          </table:table-row>
          <table:table-row table:style-name="TableLine1780383687776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BANCO DO BRASIL</text:p>
            </table:table-cell>
          </table:table-row>
          <table:table-row table:style-name="TableLine1780383687776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BRUNO DE CARVALHO FRANCA (BA 49013)</text:p>
            </table:table-cell>
          </table:table-row>
          <table:table-row table:style-name="TableLine1780383687776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ANGELLO RIBEIRO ANGELO (BA 39592)</text:p>
            </table:table-cell>
          </table:table-row>
          <table:table-row table:style-name="TableLine1780383687776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MARCELO VIANA POMBO (BA 52340)</text:p>
            </table:table-cell>
          </table:table-row>
          <table:table-row table:style-name="TableLine1780383687776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NELSON WILIANS FRATONI RODRIGUES (BA 24290)</text:p>
            </table:table-cell>
          </table:table-row>
          <table:table-row table:style-name="TableLine1780383687776">
            <table:table-cell table:style-name="Tabela223.A1" office:value-type="string">
              <text:p text:style-name="P6"/>
            </table:table-cell>
            <table:table-cell table:style-name="Tabela223.A1" office:value-type="string">
              <text:p text:style-name="Table_20_Contents">RAFAEL SGANZERLA DURAND (BA 26552)</text:p>
            </table:table-cell>
          </table:table-row>
          <table:table-row table:style-name="TableLine1780383687776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7"/>
        <table:table table:name="Tabela224" table:style-name="Tabela224">
          <table:table-column table:style-name="Tabela224.A"/>
          <table:table-column table:style-name="Tabela224.B"/>
          <table:table-row table:style-name="TableLine1780383686912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780383686912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552314-52.2017.8.05.0001 APELAÇÃO CÍVEL</text:p>
            </table:table-cell>
          </table:table-row>
          <table:table-row table:style-name="TableLine178038368691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SILVIA CARNEIRO SANTOS ZARIF</text:p>
            </table:table-cell>
          </table:table-row>
          <table:table-row table:style-name="TableLine1780383686912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ELIANA MARIA JESUS DA SILVA</text:p>
            </table:table-cell>
          </table:table-row>
          <table:table-row table:style-name="TableLine1780383686912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EMBASA</text:p>
            </table:table-cell>
          </table:table-row>
          <text:soft-page-break/>
          <table:table-row table:style-name="TableLine1780383686912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NA PAULA AMORIM CORTES (BA 22235)</text:p>
            </table:table-cell>
          </table:table-row>
          <table:table-row table:style-name="TableLine1780383686912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JAIRO BRAGA LIMA (BA 26169)</text:p>
            </table:table-cell>
          </table:table-row>
          <table:table-row table:style-name="TableLine1780383686912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JULIANA BARBARA JESUS DA SILVA (BA 23468)</text:p>
            </table:table-cell>
          </table:table-row>
          <table:table-row table:style-name="TableLine1780383686912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LIVIA MOURA MARQUES DE OLIVEIRA (BA 21785)</text:p>
            </table:table-cell>
          </table:table-row>
          <table:table-row table:style-name="TableLine1780383686912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ANA PAULA AMORIM CORTES (BA 22235)</text:p>
            </table:table-cell>
          </table:table-row>
          <table:table-row table:style-name="TableLine1780383686912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JAIRO BRAGA LIMA (BA 26169)</text:p>
            </table:table-cell>
          </table:table-row>
          <table:table-row table:style-name="TableLine1780383686912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JULIANA BARBARA JESUS DA SILVA (BA 23468)</text:p>
            </table:table-cell>
          </table:table-row>
          <table:table-row table:style-name="TableLine1780383686912">
            <table:table-cell table:style-name="Tabela224.A1" office:value-type="string">
              <text:p text:style-name="P6"/>
            </table:table-cell>
            <table:table-cell table:style-name="Tabela224.A1" office:value-type="string">
              <text:p text:style-name="Table_20_Contents">LIVIA MOURA MARQUES DE OLIVEIRA (BA 21785)</text:p>
            </table:table-cell>
          </table:table-row>
          <table:table-row table:style-name="TableLine1780383686912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7"/>
        <table:table table:name="Tabela225" table:style-name="Tabela225">
          <table:table-column table:style-name="Tabela225.A"/>
          <table:table-column table:style-name="Tabela225.B"/>
          <table:table-row table:style-name="TableLine1780383697280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780383697280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0000424-73.2012.8.05.0271 APELAÇÃO CÍVEL</text:p>
            </table:table-cell>
          </table:table-row>
          <table:table-row table:style-name="TableLine1780383697280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SILVIA CARNEIRO SANTOS ZARIF</text:p>
            </table:table-cell>
          </table:table-row>
          <table:table-row table:style-name="TableLine1780383697280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BANCO DO NORDESTE DO BRASIL SA</text:p>
            </table:table-cell>
          </table:table-row>
          <table:table-row table:style-name="TableLine1780383697280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FRANCISCO CORREIA SANTOS</text:p>
            </table:table-cell>
          </table:table-row>
          <table:table-row table:style-name="TableLine1780383697280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ABILIO DAS MERCES BARROSO NETO (BA 18228)</text:p>
            </table:table-cell>
          </table:table-row>
          <table:table-row table:style-name="TableLine1780383697280">
            <table:table-cell table:style-name="Tabela225.A1" office:value-type="string">
              <text:p text:style-name="P6"/>
            </table:table-cell>
            <table:table-cell table:style-name="Tabela225.A1" office:value-type="string">
              <text:p text:style-name="Table_20_Contents">AQUILES DAS MERCES BARROSO (BA 21224)</text:p>
            </table:table-cell>
          </table:table-row>
          <table:table-row table:style-name="TableLine1780383697280">
            <table:table-cell table:style-name="Tabela225.A1" office:value-type="string">
              <text:p text:style-name="P6"/>
            </table:table-cell>
            <table:table-cell table:style-name="Tabela225.A1" office:value-type="string">
              <text:p text:style-name="Table_20_Contents">MARIA SAMPAIO DAS MERCES BARROSO (BA 6853)</text:p>
            </table:table-cell>
          </table:table-row>
          <table:table-row table:style-name="TableLine1780383697280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7"/>
        <table:table table:name="Tabela226" table:style-name="Tabela226">
          <table:table-column table:style-name="Tabela226.A"/>
          <table:table-column table:style-name="Tabela226.B"/>
          <table:table-row table:style-name="TableLine1780383709664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780383709664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964564-75.2015.8.05.0113 APELAÇÃO CÍVEL</text:p>
            </table:table-cell>
          </table:table-row>
          <table:table-row table:style-name="TableLine1780383709664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SILVIA CARNEIRO SANTOS ZARIF</text:p>
            </table:table-cell>
          </table:table-row>
          <table:table-row table:style-name="TableLine1780383709664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ESTADO DA BAHIA</text:p>
            </table:table-cell>
          </table:table-row>
          <table:table-row table:style-name="TableLine1780383709664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SUZANA VIEIRA BARRETO</text:p>
            </table:table-cell>
          </table:table-row>
          <table:table-row table:style-name="TableLine1780383709664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ELIA MARIA ESTRELA PIMENTEL (BA 45498)</text:p>
            </table:table-cell>
          </table:table-row>
          <table:table-row table:style-name="TableLine1780383709664">
            <table:table-cell table:style-name="Tabela226.A1" office:value-type="string">
              <text:p text:style-name="P6"/>
            </table:table-cell>
            <table:table-cell table:style-name="Tabela226.A1" office:value-type="string">
              <text:p text:style-name="Table_20_Contents">LORENA BISPO DE MATOS (BA 23584)</text:p>
            </table:table-cell>
          </table:table-row>
          <table:table-row table:style-name="TableLine1780383709664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7"/>
        <table:table table:name="Tabela227" table:style-name="Tabela227">
          <table:table-column table:style-name="Tabela227.A"/>
          <table:table-column table:style-name="Tabela227.B"/>
          <table:table-row table:style-name="TableLine1780383710240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780383710240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502945-21.2018.8.05.0271 APELAÇÃO CÍVEL</text:p>
            </table:table-cell>
          </table:table-row>
          <table:table-row table:style-name="TableLine1780383710240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MARIA DA PURIFICACAO DA SILVA</text:p>
            </table:table-cell>
          </table:table-row>
          <table:table-row table:style-name="TableLine1780383710240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GENESIO FIRMINO DA SILVA</text:p>
            </table:table-cell>
          </table:table-row>
          <table:table-row table:style-name="TableLine1780383710240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COMPANHIA DE ELETRICIDADE DO ESTADO DA BAHIA COELBA</text:p>
            </table:table-cell>
          </table:table-row>
          <table:table-row table:style-name="TableLine1780383710240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ENY BITTENCOURT (BA 29442)</text:p>
            </table:table-cell>
          </table:table-row>
          <table:table-row table:style-name="TableLine1780383710240">
            <table:table-cell table:style-name="Tabela227.A1" office:value-type="string">
              <text:p text:style-name="P6"/>
            </table:table-cell>
            <table:table-cell table:style-name="Tabela227.A1" office:value-type="string">
              <text:p text:style-name="Table_20_Contents">ROSSANA DALY DE OLIVEIRA FONSECA (BA 58554)</text:p>
            </table:table-cell>
          </table:table-row>
          <table:table-row table:style-name="TableLine1780383710240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7"/>
        <table:table table:name="Tabela228" table:style-name="Tabela228">
          <table:table-column table:style-name="Tabela228.A"/>
          <table:table-column table:style-name="Tabela228.B"/>
          <table:table-row table:style-name="TableLine1780383722048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780383722048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8017425-17.2022.8.05.0001 APELAÇÃO CÍVEL</text:p>
            </table:table-cell>
          </table:table-row>
          <table:table-row table:style-name="TableLine1780383722048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MARIA DA PURIFICACAO DA SILVA</text:p>
            </table:table-cell>
          </table:table-row>
          <table:table-row table:style-name="TableLine178038372204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MARIA CONCEICAO DOS SANTOS</text:p>
            </table:table-cell>
          </table:table-row>
          <table:table-row table:style-name="TableLine1780383722048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BANCO DAYCOVAL S/A</text:p>
            </table:table-cell>
          </table:table-row>
          <table:table-row table:style-name="TableLine1780383722048">
            <table:table-cell table:style-name="Tabela228.A1" office:value-type="string">
              <text:p text:style-name="Table_20_Contents">Advogado(s):</text:p>
            </table:table-cell>
            <table:table-cell table:style-name="Tabela228.A1" office:value-type="string">
              <text:p text:style-name="Table_20_Contents">ADAO IPOLITO DA SILVA JUNIOR (BA 57041)</text:p>
            </table:table-cell>
          </table:table-row>
          <table:table-row table:style-name="TableLine1780383722048">
            <table:table-cell table:style-name="Tabela228.A1" office:value-type="string">
              <text:p text:style-name="P6"/>
            </table:table-cell>
            <table:table-cell table:style-name="Tabela228.A1" office:value-type="string">
              <text:p text:style-name="Table_20_Contents">WELLINGTON RAMOS DE ALMEIDA (BA 57478)</text:p>
            </table:table-cell>
          </table:table-row>
          <table:table-row table:style-name="TableLine1780383722048">
            <table:table-cell table:style-name="Tabela228.A1" office:value-type="string">
              <text:p text:style-name="P6"/>
            </table:table-cell>
            <table:table-cell table:style-name="Tabela228.A1" office:value-type="string">
              <text:p text:style-name="Table_20_Contents">ANTONIO DE MORAES DOURADO NETO (PE 23255)</text:p>
            </table:table-cell>
          </table:table-row>
          <table:table-row table:style-name="TableLine1780383722048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7"/>
        <table:table table:name="Tabela229" table:style-name="Tabela229">
          <table:table-column table:style-name="Tabela229.A"/>
          <table:table-column table:style-name="Tabela229.B"/>
          <table:table-row table:style-name="TableLine1780383728384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1780383728384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16562-61.2022.8.05.0001 APELAÇÃO CÍVEL</text:p>
            </table:table-cell>
          </table:table-row>
          <table:table-row table:style-name="TableLine1780383728384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MARIA DA PURIFICACAO DA SILVA</text:p>
            </table:table-cell>
          </table:table-row>
          <table:table-row table:style-name="TableLine1780383728384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ODELITA MARIA BISPO DOS SANTOS</text:p>
            </table:table-cell>
          </table:table-row>
          <text:soft-page-break/>
          <table:table-row table:style-name="TableLine178038372838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BANCO BMG SA</text:p>
            </table:table-cell>
          </table:table-row>
          <table:table-row table:style-name="TableLine1780383728384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CARLOS ZENANDRO RIBEIRO SANT ANA (BA 27022)</text:p>
            </table:table-cell>
          </table:table-row>
          <table:table-row table:style-name="TableLine1780383728384">
            <table:table-cell table:style-name="Tabela229.A1" office:value-type="string">
              <text:p text:style-name="P6"/>
            </table:table-cell>
            <table:table-cell table:style-name="Tabela229.A1" office:value-type="string">
              <text:p text:style-name="Table_20_Contents">EDDIE PARISH SILVA (BA 23186)</text:p>
            </table:table-cell>
          </table:table-row>
          <table:table-row table:style-name="TableLine1780383728384">
            <table:table-cell table:style-name="Tabela229.A1" office:value-type="string">
              <text:p text:style-name="P6"/>
            </table:table-cell>
            <table:table-cell table:style-name="Tabela229.A1" office:value-type="string">
              <text:p text:style-name="Table_20_Contents">FABIO FRASATO CAIRES (BA 28478)</text:p>
            </table:table-cell>
          </table:table-row>
          <table:table-row table:style-name="TableLine1780383728384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7"/>
        <table:table table:name="Tabela230" table:style-name="Tabela230">
          <table:table-column table:style-name="Tabela230.A"/>
          <table:table-column table:style-name="Tabela230.B"/>
          <table:table-row table:style-name="TableLine1780383737024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780383737024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02803-47.2019.8.05.0191 APELAÇÃO CÍVEL</text:p>
            </table:table-cell>
          </table:table-row>
          <table:table-row table:style-name="TableLine1780383737024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MARIA DA PURIFICACAO DA SILVA</text:p>
            </table:table-cell>
          </table:table-row>
          <table:table-row table:style-name="TableLine1780383737024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VERA LUCIA DAS CANDEIAS</text:p>
            </table:table-cell>
          </table:table-row>
          <table:table-row table:style-name="TableLine1780383737024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BANCO DO BRASIL SA</text:p>
            </table:table-cell>
          </table:table-row>
          <table:table-row table:style-name="TableLine1780383737024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DOUGLAS DE SANTANA FIGUEIREDO (SE 4589)</text:p>
            </table:table-cell>
          </table:table-row>
          <table:table-row table:style-name="TableLine1780383737024">
            <table:table-cell table:style-name="Tabela230.A1" office:value-type="string">
              <text:p text:style-name="P6"/>
            </table:table-cell>
            <table:table-cell table:style-name="Tabela230.A1" office:value-type="string">
              <text:p text:style-name="Table_20_Contents">CELSO DAVID ANTUNES (BA 1141)</text:p>
            </table:table-cell>
          </table:table-row>
          <table:table-row table:style-name="TableLine1780383737024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7"/>
        <table:table table:name="Tabela231" table:style-name="Tabela231">
          <table:table-column table:style-name="Tabela231.A"/>
          <table:table-column table:style-name="Tabela231.B"/>
          <table:table-row table:style-name="TableLine1780383746816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780383746816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517148-56.2017.8.05.0001 APELAÇÃO CÍVEL</text:p>
            </table:table-cell>
          </table:table-row>
          <table:table-row table:style-name="TableLine1780383746816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MARIA DA PURIFICACAO DA SILVA</text:p>
            </table:table-cell>
          </table:table-row>
          <table:table-row table:style-name="TableLine1780383746816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BANCO DO BRASIL S/A</text:p>
            </table:table-cell>
          </table:table-row>
          <table:table-row table:style-name="TableLine1780383746816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MRV ENGENHARIA E PARTICIPACOES SA</text:p>
            </table:table-cell>
          </table:table-row>
          <table:table-row table:style-name="TableLine1780383746816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IVAN ISAAC FERREIRA FILHO (BA 14534)</text:p>
            </table:table-cell>
          </table:table-row>
          <table:table-row table:style-name="TableLine1780383746816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MARCIO SALLES CAFEZEIRO (BA 21542)</text:p>
            </table:table-cell>
          </table:table-row>
          <table:table-row table:style-name="TableLine1780383746816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NELSON WILIANS FRATONI RODRIGUES (BA 24290)</text:p>
            </table:table-cell>
          </table:table-row>
          <table:table-row table:style-name="TableLine1780383746816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ALYNE DE OLIVEIRA BORGES PORTILHO (MA 9348)</text:p>
            </table:table-cell>
          </table:table-row>
          <table:table-row table:style-name="TableLine1780383746816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IVAN ISAAC FERREIRA FILHO (BA 14534)</text:p>
            </table:table-cell>
          </table:table-row>
          <table:table-row table:style-name="TableLine1780383746816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MARCIO SALLES CAFEZEIRO (BA 21542)</text:p>
            </table:table-cell>
          </table:table-row>
          <table:table-row table:style-name="TableLine1780383746816">
            <table:table-cell table:style-name="Tabela231.A1" office:value-type="string">
              <text:p text:style-name="P6"/>
            </table:table-cell>
            <table:table-cell table:style-name="Tabela231.A1" office:value-type="string">
              <text:p text:style-name="Table_20_Contents">NELSON WILIANS FRATONI RODRIGUES (BA 24290)</text:p>
            </table:table-cell>
          </table:table-row>
          <table:table-row table:style-name="TableLine1780383746816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7"/>
        <table:table table:name="Tabela232" table:style-name="Tabela232">
          <table:table-column table:style-name="Tabela232.A"/>
          <table:table-column table:style-name="Tabela232.B"/>
          <table:table-row table:style-name="TableLine178038491318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780384913184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796558-87.2014.8.05.0001 APELAÇÃO CÍVEL</text:p>
            </table:table-cell>
          </table:table-row>
          <table:table-row table:style-name="TableLine1780384913184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MARIA DA PURIFICACAO DA SILVA</text:p>
            </table:table-cell>
          </table:table-row>
          <table:table-row table:style-name="TableLine1780384913184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UNICIPIO DE SALVADOR</text:p>
            </table:table-cell>
          </table:table-row>
          <table:table-row table:style-name="TableLine1780384913184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RAILIS TELES RIBEIRO FILHO</text:p>
            </table:table-cell>
          </table:table-row>
          <table:table-row table:style-name="TableLine1780384913184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7"/>
        <table:table table:name="Tabela233" table:style-name="Tabela233">
          <table:table-column table:style-name="Tabela233.A"/>
          <table:table-column table:style-name="Tabela233.B"/>
          <table:table-row table:style-name="TableLine1780384905984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780384905984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768839-04.2012.8.05.0001 APELAÇÃO CÍVEL</text:p>
            </table:table-cell>
          </table:table-row>
          <table:table-row table:style-name="TableLine1780384905984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MARIA DA PURIFICACAO DA SILVA</text:p>
            </table:table-cell>
          </table:table-row>
          <table:table-row table:style-name="TableLine1780384905984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UNICIPIO DE SALVADOR</text:p>
            </table:table-cell>
          </table:table-row>
          <table:table-row table:style-name="TableLine1780384905984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SAMIRA ZAKARIA MAZZAFERA</text:p>
            </table:table-cell>
          </table:table-row>
          <table:table-row table:style-name="TableLine1780384905984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7"/>
        <table:table table:name="Tabela234" table:style-name="Tabela234">
          <table:table-column table:style-name="Tabela234.A"/>
          <table:table-column table:style-name="Tabela234.B"/>
          <table:table-row table:style-name="TableLine178038491980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780384919808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796717-25.2017.8.05.0001 APELAÇÃO CÍVEL</text:p>
            </table:table-cell>
          </table:table-row>
          <table:table-row table:style-name="TableLine1780384919808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MARIA DA PURIFICACAO DA SILVA</text:p>
            </table:table-cell>
          </table:table-row>
          <table:table-row table:style-name="TableLine1780384919808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MUNICIPIO DE SALVADOR</text:p>
            </table:table-cell>
          </table:table-row>
          <table:table-row table:style-name="TableLine1780384919808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ANTONIO JORGE MORAES</text:p>
            </table:table-cell>
          </table:table-row>
          <table:table-row table:style-name="TableLine1780384919808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7"/>
        <table:table table:name="Tabela235" table:style-name="Tabela235">
          <table:table-column table:style-name="Tabela235.A"/>
          <table:table-column table:style-name="Tabela235.B"/>
          <table:table-row table:style-name="TableLine1780384935648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ext:soft-page-break/>
          <table:table-row table:style-name="TableLine1780384935648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786419-71.2017.8.05.0001 APELAÇÃO CÍVEL</text:p>
            </table:table-cell>
          </table:table-row>
          <table:table-row table:style-name="TableLine1780384935648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MARIA DA PURIFICACAO DA SILVA</text:p>
            </table:table-cell>
          </table:table-row>
          <table:table-row table:style-name="TableLine1780384935648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MUNICIPIO DE SALVADOR</text:p>
            </table:table-cell>
          </table:table-row>
          <table:table-row table:style-name="TableLine1780384935648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BLI - COBRANCAS E SERVICOS LTDA</text:p>
            </table:table-cell>
          </table:table-row>
          <table:table-row table:style-name="TableLine1780384935648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7"/>
        <table:table table:name="Tabela236" table:style-name="Tabela236">
          <table:table-column table:style-name="Tabela236.A"/>
          <table:table-column table:style-name="Tabela236.B"/>
          <table:table-row table:style-name="TableLine1780384928160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780384928160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01494-51.2017.8.05.0226 APELAÇÃO CÍVEL</text:p>
            </table:table-cell>
          </table:table-row>
          <table:table-row table:style-name="TableLine1780384928160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MARIA DA PURIFICACAO DA SILVA</text:p>
            </table:table-cell>
          </table:table-row>
          <table:table-row table:style-name="TableLine1780384928160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JOSE RAIMUNDO LOPES CARNEIRO</text:p>
            </table:table-cell>
          </table:table-row>
          <table:table-row table:style-name="TableLine1780384928160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MUNICIPIO DE SANTALUZ</text:p>
            </table:table-cell>
          </table:table-row>
          <table:table-row table:style-name="TableLine1780384928160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LOISIO BARBOSA DE OLIVEIRA FILHO (BA 28677)</text:p>
            </table:table-cell>
          </table:table-row>
          <table:table-row table:style-name="TableLine1780384928160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LEONARDO DA SILVA GUIMARAES (BA 33559)</text:p>
            </table:table-cell>
          </table:table-row>
          <table:table-row table:style-name="TableLine1780384928160">
            <table:table-cell table:style-name="Tabela236.A1" office:value-type="string">
              <text:p text:style-name="P6"/>
            </table:table-cell>
            <table:table-cell table:style-name="Tabela236.A1" office:value-type="string">
              <text:p text:style-name="Table_20_Contents">MARIA IVETE DE OLIVEIRA (BA 12709)</text:p>
            </table:table-cell>
          </table:table-row>
          <table:table-row table:style-name="TableLine1780384928160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7"/>
        <table:table table:name="Tabela237" table:style-name="Tabela237">
          <table:table-column table:style-name="Tabela237.A"/>
          <table:table-column table:style-name="Tabela237.B"/>
          <table:table-row table:style-name="TableLine1780384953792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780384953792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007034-92.2005.8.05.0080 APELAÇÃO CÍVEL</text:p>
            </table:table-cell>
          </table:table-row>
          <table:table-row table:style-name="TableLine1780384953792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MARIA DA PURIFICACAO DA SILVA</text:p>
            </table:table-cell>
          </table:table-row>
          <table:table-row table:style-name="TableLine1780384953792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Jose Raimundo Brandão Lima</text:p>
            </table:table-cell>
          </table:table-row>
          <table:table-row table:style-name="TableLine1780384953792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Julio Cesar Mota Pereira</text:p>
            </table:table-cell>
          </table:table-row>
          <table:table-row table:style-name="TableLine1780384953792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PEDRO AUGUSTO CARVALHAL DE ALMEIDA (BA 20858)</text:p>
            </table:table-cell>
          </table:table-row>
          <table:table-row table:style-name="TableLine1780384953792">
            <table:table-cell table:style-name="Tabela237.A1" office:value-type="string">
              <text:p text:style-name="P6"/>
            </table:table-cell>
            <table:table-cell table:style-name="Tabela237.A1" office:value-type="string">
              <text:p text:style-name="Table_20_Contents">ROSANGELA SERRA LEITE (BA 15792)</text:p>
            </table:table-cell>
          </table:table-row>
          <table:table-row table:style-name="TableLine1780384953792">
            <table:table-cell table:style-name="Tabela237.A1" office:value-type="string">
              <text:p text:style-name="P6"/>
            </table:table-cell>
            <table:table-cell table:style-name="Tabela237.A1" office:value-type="string">
              <text:p text:style-name="Table_20_Contents">JAVIER PEREIRA PENA CAL (BA 16700)</text:p>
            </table:table-cell>
          </table:table-row>
          <table:table-row table:style-name="TableLine1780384953792">
            <table:table-cell table:style-name="Tabela237.A1" office:value-type="string">
              <text:p text:style-name="P6"/>
            </table:table-cell>
            <table:table-cell table:style-name="Tabela237.A1" office:value-type="string">
              <text:p text:style-name="Table_20_Contents">JULIANA EMIKO ALVES YAMASHITA (BA 30832)</text:p>
            </table:table-cell>
          </table:table-row>
          <table:table-row table:style-name="TableLine1780384953792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7"/>
        <table:table table:name="Tabela238" table:style-name="Tabela238">
          <table:table-column table:style-name="Tabela238.A"/>
          <table:table-column table:style-name="Tabela238.B"/>
          <table:table-row table:style-name="TableLine1780384954368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780384954368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5229-18.2022.8.05.0000 AGRAVO DE INSTRUMENTO</text:p>
            </table:table-cell>
          </table:table-row>
          <table:table-row table:style-name="TableLine1780384954368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MARIA DA PURIFICACAO DA SILVA</text:p>
            </table:table-cell>
          </table:table-row>
          <table:table-row table:style-name="TableLine1780384954368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OZAIR FRANCA DE MACEDO FILHO</text:p>
            </table:table-cell>
          </table:table-row>
          <table:table-row table:style-name="TableLine1780384954368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MARISA BISPO DA SILVA</text:p>
            </table:table-cell>
          </table:table-row>
          <table:table-row table:style-name="TableLine1780384954368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7"/>
        <table:table table:name="Tabela239" table:style-name="Tabela239">
          <table:table-column table:style-name="Tabela239.A"/>
          <table:table-column table:style-name="Tabela239.B"/>
          <table:table-row table:style-name="TableLine1780384950624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780384950624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8000343-17.2015.8.05.0001 APELAÇÃO CÍVEL</text:p>
            </table:table-cell>
          </table:table-row>
          <table:table-row table:style-name="TableLine1780384950624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MARIA DA PURIFICACAO DA SILVA</text:p>
            </table:table-cell>
          </table:table-row>
          <table:table-row table:style-name="TableLine1780384950624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INSTITUTO NACIONAL DO SEGURO SOCIAL</text:p>
            </table:table-cell>
          </table:table-row>
          <table:table-row table:style-name="TableLine1780384950624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JOSE DOMINGOS BISPO NUNES</text:p>
            </table:table-cell>
          </table:table-row>
          <table:table-row table:style-name="TableLine1780384950624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CELSO VEDOVATO DE SOUZA (BA 16861)</text:p>
            </table:table-cell>
          </table:table-row>
          <table:table-row table:style-name="TableLine1780384950624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7"/>
        <table:table table:name="Tabela240" table:style-name="Tabela240">
          <table:table-column table:style-name="Tabela240.A"/>
          <table:table-column table:style-name="Tabela240.B"/>
          <table:table-row table:style-name="TableLine178038496185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780384961856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0000002-30.2004.8.05.0061 APELAÇÃO CÍVEL</text:p>
            </table:table-cell>
          </table:table-row>
          <table:table-row table:style-name="TableLine1780384961856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MARIA DA PURIFICACAO DA SILVA</text:p>
            </table:table-cell>
          </table:table-row>
          <table:table-row table:style-name="TableLine1780384961856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SERGIO DOS SANTOS COSTA</text:p>
            </table:table-cell>
          </table:table-row>
          <table:table-row table:style-name="TableLine1780384961856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JUIZO DE SÃO GONÇALO DOS CAMPOS, VARA CIVEL</text:p>
            </table:table-cell>
          </table:table-row>
          <table:table-row table:style-name="TableLine1780384961856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ANDRE LUIZ OLIVEIRA DE LACERDA (BA 7907)</text:p>
            </table:table-cell>
          </table:table-row>
          <table:table-row table:style-name="TableLine178038496185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ARNALDO DE SANTANA NEVES (BA 12257)</text:p>
            </table:table-cell>
          </table:table-row>
          <table:table-row table:style-name="TableLine178038496185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ELAINE CRISTINA DOS SANTOS DA COSTA (BA 45307)</text:p>
            </table:table-cell>
          </table:table-row>
          <table:table-row table:style-name="TableLine178038496185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LORENA SOBRAL SANTA ROSA (BA 45078)</text:p>
            </table:table-cell>
          </table:table-row>
          <table:table-row table:style-name="TableLine178038496185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THANDARA CRUZ TELES (BA 41867)</text:p>
            </table:table-cell>
          </table:table-row>
          <text:soft-page-break/>
          <table:table-row table:style-name="TableLine178038496185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ARNALDO DE SANTANA NEVES (BA 12257)</text:p>
            </table:table-cell>
          </table:table-row>
          <table:table-row table:style-name="TableLine1780384961856">
            <table:table-cell table:style-name="Tabela240.A1" office:value-type="string">
              <text:p text:style-name="P6"/>
            </table:table-cell>
            <table:table-cell table:style-name="Tabela240.A1" office:value-type="string">
              <text:p text:style-name="Table_20_Contents">LORENA SOBRAL SANTA ROSA (BA 45078)</text:p>
            </table:table-cell>
          </table:table-row>
          <table:table-row table:style-name="TableLine1780384961856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7"/>
        <table:table table:name="Tabela241" table:style-name="Tabela241">
          <table:table-column table:style-name="Tabela241.A"/>
          <table:table-column table:style-name="Tabela241.B"/>
          <table:table-row table:style-name="TableLine1780384976832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78038497683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765428-45.2015.8.05.0001 APELAÇÃO CÍVEL</text:p>
            </table:table-cell>
          </table:table-row>
          <table:table-row table:style-name="TableLine1780384976832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MARIA DA PURIFICACAO DA SILVA</text:p>
            </table:table-cell>
          </table:table-row>
          <table:table-row table:style-name="TableLine1780384976832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MUNICIPIO DE SALVADOR</text:p>
            </table:table-cell>
          </table:table-row>
          <table:table-row table:style-name="TableLine178038497683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FORNO E BRASA BAR E RESTAURANTE LTDA</text:p>
            </table:table-cell>
          </table:table-row>
          <table:table-row table:style-name="TableLine1780384976832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7"/>
        <table:table table:name="Tabela242" table:style-name="Tabela242">
          <table:table-column table:style-name="Tabela242.A"/>
          <table:table-column table:style-name="Tabela242.B"/>
          <table:table-row table:style-name="TableLine1780384990368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780384990368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760295-90.2013.8.05.0001 APELAÇÃO CÍVEL</text:p>
            </table:table-cell>
          </table:table-row>
          <table:table-row table:style-name="TableLine1780384990368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MARIA DA PURIFICACAO DA SILVA</text:p>
            </table:table-cell>
          </table:table-row>
          <table:table-row table:style-name="TableLine1780384990368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UNICIPIO DE SALVADOR</text:p>
            </table:table-cell>
          </table:table-row>
          <table:table-row table:style-name="TableLine1780384990368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HUGO ARRUDA DE ALBUQUERQUE</text:p>
            </table:table-cell>
          </table:table-row>
          <table:table-row table:style-name="TableLine1780384990368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7"/>
        <table:table table:name="Tabela243" table:style-name="Tabela243">
          <table:table-column table:style-name="Tabela243.A"/>
          <table:table-column table:style-name="Tabela243.B"/>
          <table:table-row table:style-name="TableLine1780384977120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780384977120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753171-80.2018.8.05.0001 APELAÇÃO CÍVEL</text:p>
            </table:table-cell>
          </table:table-row>
          <table:table-row table:style-name="TableLine1780384977120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MARIA DA PURIFICACAO DA SILVA</text:p>
            </table:table-cell>
          </table:table-row>
          <table:table-row table:style-name="TableLine1780384977120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MUNICIPIO DE SALVADOR</text:p>
            </table:table-cell>
          </table:table-row>
          <table:table-row table:style-name="TableLine1780384977120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BELA EMILIA COMERCIO DE CONFECCOES LTDA</text:p>
            </table:table-cell>
          </table:table-row>
          <table:table-row table:style-name="TableLine1780384977120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7"/>
        <table:table table:name="Tabela244" table:style-name="Tabela244">
          <table:table-column table:style-name="Tabela244.A"/>
          <table:table-column table:style-name="Tabela244.B"/>
          <table:table-row table:style-name="TableLine1780384985184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780384985184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761344-64.2016.8.05.0001 APELAÇÃO CÍVEL</text:p>
            </table:table-cell>
          </table:table-row>
          <table:table-row table:style-name="TableLine1780384985184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MARIA DA PURIFICACAO DA SILVA</text:p>
            </table:table-cell>
          </table:table-row>
          <table:table-row table:style-name="TableLine1780384985184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SALVADOR</text:p>
            </table:table-cell>
          </table:table-row>
          <table:table-row table:style-name="TableLine1780384985184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MADEIRITE REPRESENTACAO E COMERCIO DE MADEIRA LTDA</text:p>
            </table:table-cell>
          </table:table-row>
          <table:table-row table:style-name="TableLine1780384985184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7"/>
        <table:table table:name="Tabela245" table:style-name="Tabela245">
          <table:table-column table:style-name="Tabela245.A"/>
          <table:table-column table:style-name="Tabela245.B"/>
          <table:table-row table:style-name="TableLine1780385007936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780385007936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0793546-36.2012.8.05.0001 APELAÇÃO CÍVEL</text:p>
            </table:table-cell>
          </table:table-row>
          <table:table-row table:style-name="TableLine1780385007936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MARIA DA PURIFICACAO DA SILVA</text:p>
            </table:table-cell>
          </table:table-row>
          <table:table-row table:style-name="TableLine1780385007936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MUNICIPIO DE SALVADOR</text:p>
            </table:table-cell>
          </table:table-row>
          <table:table-row table:style-name="TableLine1780385007936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DENIL CONSULTORIA E ASSESSORIA LTDA</text:p>
            </table:table-cell>
          </table:table-row>
          <table:table-row table:style-name="TableLine1780385007936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7"/>
        <table:table table:name="Tabela246" table:style-name="Tabela246">
          <table:table-column table:style-name="Tabela246.A"/>
          <table:table-column table:style-name="Tabela246.B"/>
          <table:table-row table:style-name="TableLine1780384996992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780384996992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761593-15.2016.8.05.0001 APELAÇÃO CÍVEL</text:p>
            </table:table-cell>
          </table:table-row>
          <table:table-row table:style-name="TableLine1780384996992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MARIA DA PURIFICACAO DA SILVA</text:p>
            </table:table-cell>
          </table:table-row>
          <table:table-row table:style-name="TableLine1780384996992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MUNICIPIO DE SALVADOR</text:p>
            </table:table-cell>
          </table:table-row>
          <table:table-row table:style-name="TableLine1780384996992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SATS VISTORIA DE AUTOMOVEIS LTDA</text:p>
            </table:table-cell>
          </table:table-row>
          <table:table-row table:style-name="TableLine1780384996992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7"/>
        <table:table table:name="Tabela247" table:style-name="Tabela247">
          <table:table-column table:style-name="Tabela247.A"/>
          <table:table-column table:style-name="Tabela247.B"/>
          <table:table-row table:style-name="TableLine1780385009088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780385009088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86998-16.2020.8.05.0001 APELAÇÃO CÍVEL</text:p>
            </table:table-cell>
          </table:table-row>
          <table:table-row table:style-name="TableLine1780385009088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MARIA DA PURIFICACAO DA SILVA</text:p>
            </table:table-cell>
          </table:table-row>
          <table:table-row table:style-name="TableLine1780385009088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EMPRESA BAIANA DE ÁGUAS E SANEAMENTO S/A - EMBASA</text:p>
            </table:table-cell>
          </table:table-row>
          <table:table-row table:style-name="TableLine1780385009088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ARCIA DA SILVA DE DEUS</text:p>
            </table:table-cell>
          </table:table-row>
          <text:soft-page-break/>
          <table:table-row table:style-name="TableLine1780385009088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ELISANGELA DE QUEIROZ FERNANDES BRITO (BA 15764)</text:p>
            </table:table-cell>
          </table:table-row>
          <table:table-row table:style-name="TableLine1780385009088">
            <table:table-cell table:style-name="Tabela247.A1" office:value-type="string">
              <text:p text:style-name="P6"/>
            </table:table-cell>
            <table:table-cell table:style-name="Tabela247.A1" office:value-type="string">
              <text:p text:style-name="Table_20_Contents">CAROLINA SANTOS RODRIGUES (BA 34300)</text:p>
            </table:table-cell>
          </table:table-row>
          <table:table-row table:style-name="TableLine1780385009088">
            <table:table-cell table:style-name="Tabela247.A1" office:value-type="string">
              <text:p text:style-name="P6"/>
            </table:table-cell>
            <table:table-cell table:style-name="Tabela247.A1" office:value-type="string">
              <text:p text:style-name="Table_20_Contents">CAROLINE OLIVEIRA SANTOS (BA 31449)</text:p>
            </table:table-cell>
          </table:table-row>
          <table:table-row table:style-name="TableLine1780385009088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7"/>
        <table:table table:name="Tabela248" table:style-name="Tabela248">
          <table:table-column table:style-name="Tabela248.A"/>
          <table:table-column table:style-name="Tabela248.B"/>
          <table:table-row table:style-name="TableLine1780385018880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1780385018880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546599-63.2016.8.05.0001 APELAÇÃO CÍVEL</text:p>
            </table:table-cell>
          </table:table-row>
          <table:table-row table:style-name="TableLine1780385018880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MARIA DA PURIFICACAO DA SILVA</text:p>
            </table:table-cell>
          </table:table-row>
          <table:table-row table:style-name="TableLine1780385018880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MACILDO SANTANA MARQUES</text:p>
            </table:table-cell>
          </table:table-row>
          <table:table-row table:style-name="TableLine1780385018880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ESTADO DA BAHIA</text:p>
            </table:table-cell>
          </table:table-row>
          <table:table-row table:style-name="TableLine1780385018880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IVA MAGALI DA SILVA NETO (BA 30801)</text:p>
            </table:table-cell>
          </table:table-row>
          <table:table-row table:style-name="TableLine1780385018880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7"/>
        <table:table table:name="Tabela249" table:style-name="Tabela249">
          <table:table-column table:style-name="Tabela249.A"/>
          <table:table-column table:style-name="Tabela249.B"/>
          <table:table-row table:style-name="TableLine1780385025792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780385025792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109148-20.2022.8.05.0001 APELAÇÃO CÍVEL</text:p>
            </table:table-cell>
          </table:table-row>
          <table:table-row table:style-name="TableLine1780385025792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MARIA DA PURIFICACAO DA SILVA</text:p>
            </table:table-cell>
          </table:table-row>
          <table:table-row table:style-name="TableLine1780385025792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MARIA AUXILIADORA GOMES FERREIRA</text:p>
            </table:table-cell>
          </table:table-row>
          <table:table-row table:style-name="TableLine1780385025792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ESTADO DA BAHIA</text:p>
            </table:table-cell>
          </table:table-row>
          <table:table-row table:style-name="TableLine1780385025792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ANTONIO JORGE FALCAO RIOS (BA 53352)</text:p>
            </table:table-cell>
          </table:table-row>
          <table:table-row table:style-name="TableLine1780385025792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7"/>
        <table:table table:name="Tabela250" table:style-name="Tabela250">
          <table:table-column table:style-name="Tabela250.A"/>
          <table:table-column table:style-name="Tabela250.B"/>
          <table:table-row table:style-name="TableLine1780385044800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780385044800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108796-62.2022.8.05.0001 APELAÇÃO CÍVEL</text:p>
            </table:table-cell>
          </table:table-row>
          <table:table-row table:style-name="TableLine1780385044800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MARIA DA PURIFICACAO DA SILVA</text:p>
            </table:table-cell>
          </table:table-row>
          <table:table-row table:style-name="TableLine1780385044800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LUZ MARINA FERREIRA LIMA DA SILVA</text:p>
            </table:table-cell>
          </table:table-row>
          <table:table-row table:style-name="TableLine1780385044800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ESTADO DA BAHIA</text:p>
            </table:table-cell>
          </table:table-row>
          <table:table-row table:style-name="TableLine1780385044800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ANTONIO JORGE FALCAO RIOS (BA 53352)</text:p>
            </table:table-cell>
          </table:table-row>
          <table:table-row table:style-name="TableLine1780385044800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7"/>
        <table:table table:name="Tabela251" table:style-name="Tabela251">
          <table:table-column table:style-name="Tabela251.A"/>
          <table:table-column table:style-name="Tabela251.B"/>
          <table:table-row table:style-name="TableLine1780385038176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780385038176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109536-20.2022.8.05.0001 APELAÇÃO CÍVEL</text:p>
            </table:table-cell>
          </table:table-row>
          <table:table-row table:style-name="TableLine1780385038176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MARIA DA PURIFICACAO DA SILVA</text:p>
            </table:table-cell>
          </table:table-row>
          <table:table-row table:style-name="TableLine1780385038176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ZILMA PIEROTE GASPAR</text:p>
            </table:table-cell>
          </table:table-row>
          <table:table-row table:style-name="TableLine1780385038176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ESTADO DA BAHIA</text:p>
            </table:table-cell>
          </table:table-row>
          <table:table-row table:style-name="TableLine1780385038176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ANTONIO JORGE FALCAO RIOS (BA 53352)</text:p>
            </table:table-cell>
          </table:table-row>
          <table:table-row table:style-name="TableLine1780385038176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7"/>
        <table:table table:name="Tabela252" table:style-name="Tabela252">
          <table:table-column table:style-name="Tabela252.A"/>
          <table:table-column table:style-name="Tabela252.B"/>
          <table:table-row table:style-name="TableLine1780385048544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780385048544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107462-90.2022.8.05.0001 APELAÇÃO CÍVEL</text:p>
            </table:table-cell>
          </table:table-row>
          <table:table-row table:style-name="TableLine1780385048544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MARIA DA PURIFICACAO DA SILVA</text:p>
            </table:table-cell>
          </table:table-row>
          <table:table-row table:style-name="TableLine1780385048544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MARIA ALVES DOS REIS</text:p>
            </table:table-cell>
          </table:table-row>
          <table:table-row table:style-name="TableLine1780385048544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ESTADO DA BAHIA</text:p>
            </table:table-cell>
          </table:table-row>
          <table:table-row table:style-name="TableLine1780385048544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ANTONIO JORGE FALCAO RIOS (BA 53352)</text:p>
            </table:table-cell>
          </table:table-row>
          <table:table-row table:style-name="TableLine1780385048544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7"/>
        <table:table table:name="Tabela253" table:style-name="Tabela253">
          <table:table-column table:style-name="Tabela253.A"/>
          <table:table-column table:style-name="Tabela253.B"/>
          <table:table-row table:style-name="TableLine1780385060064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780385060064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0009825-47.2007.8.05.0150 APELAÇÃO CÍVEL</text:p>
            </table:table-cell>
          </table:table-row>
          <table:table-row table:style-name="TableLine1780385060064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MARIA DA PURIFICACAO DA SILVA</text:p>
            </table:table-cell>
          </table:table-row>
          <table:table-row table:style-name="TableLine1780385060064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BTU BAHIA TRANSPORTES URBANOS LTDA</text:p>
            </table:table-cell>
          </table:table-row>
          <table:table-row table:style-name="TableLine1780385060064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Pedro Souza das Neves</text:p>
            </table:table-cell>
          </table:table-row>
          <table:table-row table:style-name="TableLine1780385060064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CAMILA GONZAGA ALVES FERREIRA (BA 45113)</text:p>
            </table:table-cell>
          </table:table-row>
          <text:soft-page-break/>
          <table:table-row table:style-name="TableLine1780385060064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DIOGO OLIVEIRA CARVALHO (BA 26854)</text:p>
            </table:table-cell>
          </table:table-row>
          <table:table-row table:style-name="TableLine1780385060064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ERASMO DE SOUZA FREITAS JUNIOR (BA 18373)</text:p>
            </table:table-cell>
          </table:table-row>
          <table:table-row table:style-name="TableLine1780385060064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JULIETE DOS REIS MAGALHAES (BA 52515)</text:p>
            </table:table-cell>
          </table:table-row>
          <table:table-row table:style-name="TableLine1780385060064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LUCINEIDE MARIA DE ALMEIDA ALBUQUERQUE (SP 72973)</text:p>
            </table:table-cell>
          </table:table-row>
          <table:table-row table:style-name="TableLine1780385060064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MARCO ROBERTO COSTA PIRES DE MACEDO (BA 16021)</text:p>
            </table:table-cell>
          </table:table-row>
          <table:table-row table:style-name="TableLine1780385060064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MARIA EMILIA GONCALVES DE RUEDA (PE 23748)</text:p>
            </table:table-cell>
          </table:table-row>
          <table:table-row table:style-name="TableLine1780385060064">
            <table:table-cell table:style-name="Tabela253.A1" office:value-type="string">
              <text:p text:style-name="P6"/>
            </table:table-cell>
            <table:table-cell table:style-name="Tabela253.A1" office:value-type="string">
              <text:p text:style-name="Table_20_Contents">ODACIR CAPELATO FILHO (BA 17829)</text:p>
            </table:table-cell>
          </table:table-row>
          <table:table-row table:style-name="TableLine1780385060064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7"/>
        <table:table table:name="Tabela254" table:style-name="Tabela254">
          <table:table-column table:style-name="Tabela254.A"/>
          <table:table-column table:style-name="Tabela254.B"/>
          <table:table-row table:style-name="TableLine1780385067552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780385067552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0513326-79.2018.8.05.0080 APELAÇÃO CÍVEL</text:p>
            </table:table-cell>
          </table:table-row>
          <table:table-row table:style-name="TableLine1780385067552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MARIA DA PURIFICACAO DA SILVA</text:p>
            </table:table-cell>
          </table:table-row>
          <table:table-row table:style-name="TableLine1780385067552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ESTADO DA BAHIA</text:p>
            </table:table-cell>
          </table:table-row>
          <table:table-row table:style-name="TableLine1780385067552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MAGALY MASCARENHAS DE JESUS GOMES</text:p>
            </table:table-cell>
          </table:table-row>
          <table:table-row table:style-name="TableLine1780385067552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CARLOS KLEBER FREITAS DE OLIVEIRA (BA 37225)</text:p>
            </table:table-cell>
          </table:table-row>
          <table:table-row table:style-name="TableLine1780385067552">
            <table:table-cell table:style-name="Tabela254.A1" office:value-type="string">
              <text:p text:style-name="P6"/>
            </table:table-cell>
            <table:table-cell table:style-name="Tabela254.A1" office:value-type="string">
              <text:p text:style-name="Table_20_Contents">ERICA LARISSA SANTANA ALVES (BA 36667)</text:p>
            </table:table-cell>
          </table:table-row>
          <table:table-row table:style-name="TableLine1780385067552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7"/>
        <table:table table:name="Tabela255" table:style-name="Tabela255">
          <table:table-column table:style-name="Tabela255.A"/>
          <table:table-column table:style-name="Tabela255.B"/>
          <table:table-row table:style-name="TableLine1780385073888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780385073888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109182-92.2022.8.05.0001 APELAÇÃO CÍVEL</text:p>
            </table:table-cell>
          </table:table-row>
          <table:table-row table:style-name="TableLine1780385073888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MARIA DA PURIFICACAO DA SILVA</text:p>
            </table:table-cell>
          </table:table-row>
          <table:table-row table:style-name="TableLine1780385073888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ARIA DIVINA GOMES CARDOSO</text:p>
            </table:table-cell>
          </table:table-row>
          <table:table-row table:style-name="TableLine1780385073888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ESTADO DA BAHIA</text:p>
            </table:table-cell>
          </table:table-row>
          <table:table-row table:style-name="TableLine1780385073888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ANTONIO JORGE FALCAO RIOS (BA 53352)</text:p>
            </table:table-cell>
          </table:table-row>
          <table:table-row table:style-name="TableLine1780385073888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7"/>
        <table:table table:name="Tabela256" table:style-name="Tabela256">
          <table:table-column table:style-name="Tabela256.A"/>
          <table:table-column table:style-name="Tabela256.B"/>
          <table:table-row table:style-name="TableLine1780385073024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780385073024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4269-15.2020.8.05.0103 APELAÇÃO CÍVEL</text:p>
            </table:table-cell>
          </table:table-row>
          <table:table-row table:style-name="TableLine1780385073024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MARIA DA PURIFICACAO DA SILVA</text:p>
            </table:table-cell>
          </table:table-row>
          <table:table-row table:style-name="TableLine1780385073024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REPRESENTAÇÃO CENTRAL UNIMED NACIONAL</text:p>
            </table:table-cell>
          </table:table-row>
          <table:table-row table:style-name="TableLine1780385073024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DIOMEDES OLIVEIRA CARVALHO</text:p>
            </table:table-cell>
          </table:table-row>
          <table:table-row table:style-name="TableLine1780385073024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HENRIQUE GONCALVES TRINDADE (BA 11651)</text:p>
            </table:table-cell>
          </table:table-row>
          <table:table-row table:style-name="TableLine1780385073024">
            <table:table-cell table:style-name="Tabela256.A1" office:value-type="string">
              <text:p text:style-name="P6"/>
            </table:table-cell>
            <table:table-cell table:style-name="Tabela256.A1" office:value-type="string">
              <text:p text:style-name="Table_20_Contents">MURILO FERREIRA NUNES (BA 23938)</text:p>
            </table:table-cell>
          </table:table-row>
          <table:table-row table:style-name="TableLine1780385073024">
            <table:table-cell table:style-name="Tabela256.A1" office:value-type="string">
              <text:p text:style-name="P6"/>
            </table:table-cell>
            <table:table-cell table:style-name="Tabela256.A1" office:value-type="string">
              <text:p text:style-name="Table_20_Contents">RAFAELA COSTA ABREU (BA 41206)</text:p>
            </table:table-cell>
          </table:table-row>
          <table:table-row table:style-name="TableLine1780385073024">
            <table:table-cell table:style-name="Tabela256.A1" office:value-type="string">
              <text:p text:style-name="P6"/>
            </table:table-cell>
            <table:table-cell table:style-name="Tabela256.A1" office:value-type="string">
              <text:p text:style-name="Table_20_Contents">REGIANE SOUZA DO AMARAL (BA 48047)</text:p>
            </table:table-cell>
          </table:table-row>
          <table:table-row table:style-name="TableLine1780385073024">
            <table:table-cell table:style-name="Tabela256.A1" office:value-type="string">
              <text:p text:style-name="P6"/>
            </table:table-cell>
            <table:table-cell table:style-name="Tabela256.A1" office:value-type="string">
              <text:p text:style-name="Table_20_Contents">ROMARIO FREITAS LOPES MURICY (BA 38261)</text:p>
            </table:table-cell>
          </table:table-row>
          <table:table-row table:style-name="TableLine1780385073024">
            <table:table-cell table:style-name="Tabela256.A1" office:value-type="string">
              <text:p text:style-name="P6"/>
            </table:table-cell>
            <table:table-cell table:style-name="Tabela256.A1" office:value-type="string">
              <text:p text:style-name="Table_20_Contents">ROMULO GUIMARAES BRITO (BA 28687)</text:p>
            </table:table-cell>
          </table:table-row>
          <table:table-row table:style-name="TableLine1780385073024">
            <table:table-cell table:style-name="Tabela256.A1" office:value-type="string">
              <text:p text:style-name="P6"/>
            </table:table-cell>
            <table:table-cell table:style-name="Tabela256.A1" office:value-type="string">
              <text:p text:style-name="Table_20_Contents">MONICA REBOUCAS DE MATOS (BA 26360)</text:p>
            </table:table-cell>
          </table:table-row>
          <table:table-row table:style-name="TableLine1780385073024">
            <table:table-cell table:style-name="Tabela256.A1" office:value-type="string">
              <text:p text:style-name="P6"/>
            </table:table-cell>
            <table:table-cell table:style-name="Tabela256.A1" office:value-type="string">
              <text:p text:style-name="Table_20_Contents">SHAWANNA REIS DE OLIVEIRA (BA 43505)</text:p>
            </table:table-cell>
          </table:table-row>
          <table:table-row table:style-name="TableLine1780385073024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7"/>
        <table:table table:name="Tabela257" table:style-name="Tabela257">
          <table:table-column table:style-name="Tabela257.A"/>
          <table:table-column table:style-name="Tabela257.B"/>
          <table:table-row table:style-name="TableLine1780385102400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780385102400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08766-53.2021.8.05.0001 APELAÇÃO CÍVEL</text:p>
            </table:table-cell>
          </table:table-row>
          <table:table-row table:style-name="TableLine1780385102400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MARIA DA PURIFICACAO DA SILVA</text:p>
            </table:table-cell>
          </table:table-row>
          <table:table-row table:style-name="TableLine1780385102400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BANCO PAN S.A.</text:p>
            </table:table-cell>
          </table:table-row>
          <table:table-row table:style-name="TableLine1780385102400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LUCILIA LIMA DE SOUZA</text:p>
            </table:table-cell>
          </table:table-row>
          <table:table-row table:style-name="TableLine1780385102400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CARLOS EDUARDO CAVALCANTE RAMOS (BA 37489)</text:p>
            </table:table-cell>
          </table:table-row>
          <table:table-row table:style-name="TableLine1780385102400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ENY BITTENCOURT (BA 29442)</text:p>
            </table:table-cell>
          </table:table-row>
          <table:table-row table:style-name="TableLine1780385102400">
            <table:table-cell table:style-name="Tabela257.A1" office:value-type="string">
              <text:p text:style-name="P6"/>
            </table:table-cell>
            <table:table-cell table:style-name="Tabela257.A1" office:value-type="string">
              <text:p text:style-name="Table_20_Contents">HUGO ANSELMO DE SANTANA (BA 65086)</text:p>
            </table:table-cell>
          </table:table-row>
          <table:table-row table:style-name="TableLine1780385102400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7"/>
        <table:table table:name="Tabela258" table:style-name="Tabela258">
          <table:table-column table:style-name="Tabela258.A"/>
          <table:table-column table:style-name="Tabela258.B"/>
          <table:table-row table:style-name="TableLine1780385088288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ext:soft-page-break/>
          <table:table-row table:style-name="TableLine1780385088288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0500767-16.2018.8.05.0137 APELAÇÃO / REMESSA NECESSÁRIA</text:p>
            </table:table-cell>
          </table:table-row>
          <table:table-row table:style-name="TableLine1780385088288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MARIA DA PURIFICACAO DA SILVA</text:p>
            </table:table-cell>
          </table:table-row>
          <table:table-row table:style-name="TableLine1780385088288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MUNICIPIO DE JACOBINA</text:p>
            </table:table-cell>
          </table:table-row>
          <table:table-row table:style-name="TableLine1780385088288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EDNA ROCHA CARVALHO</text:p>
            </table:table-cell>
          </table:table-row>
          <table:table-row table:style-name="TableLine1780385088288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ALESSA JAMBEIRO VILAS BOAS (BA 53727)</text:p>
            </table:table-cell>
          </table:table-row>
          <table:table-row table:style-name="TableLine1780385088288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LUCAS ARAUJO DIAS (BA 50226)</text:p>
            </table:table-cell>
          </table:table-row>
          <table:table-row table:style-name="TableLine1780385088288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LUIZ AUGUSTO DANTAS MARTINS (BA 8272)</text:p>
            </table:table-cell>
          </table:table-row>
          <table:table-row table:style-name="TableLine1780385088288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NIXON DUARTE MUNIZ FERREIRA FILHO (BA 32046)</text:p>
            </table:table-cell>
          </table:table-row>
          <table:table-row table:style-name="TableLine1780385088288">
            <table:table-cell table:style-name="Tabela258.A1" office:value-type="string">
              <text:p text:style-name="P6"/>
            </table:table-cell>
            <table:table-cell table:style-name="Tabela258.A1" office:value-type="string">
              <text:p text:style-name="Table_20_Contents">WESLEY OLIVEIRA BOMFIM (BA 33703)</text:p>
            </table:table-cell>
          </table:table-row>
          <table:table-row table:style-name="TableLine1780385088288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7"/>
        <table:table table:name="Tabela259" table:style-name="Tabela259">
          <table:table-column table:style-name="Tabela259.A"/>
          <table:table-column table:style-name="Tabela259.B"/>
          <table:table-row table:style-name="TableLine1780385112480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780385112480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108472-72.2022.8.05.0001 APELAÇÃO CÍVEL</text:p>
            </table:table-cell>
          </table:table-row>
          <table:table-row table:style-name="TableLine1780385112480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MARIA DA PURIFICACAO DA SILVA</text:p>
            </table:table-cell>
          </table:table-row>
          <table:table-row table:style-name="TableLine1780385112480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MARISTELA BRITO BEGA</text:p>
            </table:table-cell>
          </table:table-row>
          <table:table-row table:style-name="TableLine1780385112480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ESTADO DA BAHIA</text:p>
            </table:table-cell>
          </table:table-row>
          <table:table-row table:style-name="TableLine1780385112480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ANTONIO JORGE FALCAO RIOS (BA 53352)</text:p>
            </table:table-cell>
          </table:table-row>
          <table:table-row table:style-name="TableLine1780385112480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7"/>
        <table:table table:name="Tabela260" table:style-name="Tabela260">
          <table:table-column table:style-name="Tabela260.A"/>
          <table:table-column table:style-name="Tabela260.B"/>
          <table:table-row table:style-name="TableLine1780385119104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780385119104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301766-41.2017.8.05.0022 APELAÇÃO CÍVEL</text:p>
            </table:table-cell>
          </table:table-row>
          <table:table-row table:style-name="TableLine1780385119104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MARIA DA PURIFICACAO DA SILVA</text:p>
            </table:table-cell>
          </table:table-row>
          <table:table-row table:style-name="TableLine1780385119104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PAULA LIBIA WANDERLEY DE ARAUJO</text:p>
            </table:table-cell>
          </table:table-row>
          <table:table-row table:style-name="TableLine178038511910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MUNICIPIO DE BARREIRAS</text:p>
            </table:table-cell>
          </table:table-row>
          <table:table-row table:style-name="TableLine1780385119104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KELLY TAMARA MONTINO DE OLIVEIRA (BA 49764)</text:p>
            </table:table-cell>
          </table:table-row>
          <table:table-row table:style-name="TableLine1780385119104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7"/>
        <table:table table:name="Tabela261" table:style-name="Tabela261">
          <table:table-column table:style-name="Tabela261.A"/>
          <table:table-column table:style-name="Tabela261.B"/>
          <table:table-row table:style-name="TableLine1780385113344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780385113344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01800-94.2022.8.05.0080 APELAÇÃO CÍVEL</text:p>
            </table:table-cell>
          </table:table-row>
          <table:table-row table:style-name="TableLine1780385113344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MARIA DA PURIFICACAO DA SILVA</text:p>
            </table:table-cell>
          </table:table-row>
          <table:table-row table:style-name="TableLine1780385113344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MUNICIPIO DE FEIRA DE SANTANA</text:p>
            </table:table-cell>
          </table:table-row>
          <table:table-row table:style-name="TableLine1780385113344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HELIO FREITAS ARAUJO</text:p>
            </table:table-cell>
          </table:table-row>
          <table:table-row table:style-name="TableLine1780385113344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7"/>
        <table:table table:name="Tabela262" table:style-name="Tabela262">
          <table:table-column table:style-name="Tabela262.A"/>
          <table:table-column table:style-name="Tabela262.B"/>
          <table:table-row table:style-name="TableLine1780385139840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780385139840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56591-90.2021.8.05.0001 APELAÇÃO CÍVEL</text:p>
            </table:table-cell>
          </table:table-row>
          <table:table-row table:style-name="TableLine1780385139840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MARIA DA PURIFICACAO DA SILVA</text:p>
            </table:table-cell>
          </table:table-row>
          <table:table-row table:style-name="TableLine1780385139840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SUL AMERICA COMPANHIA DE SEGURO SAUDE</text:p>
            </table:table-cell>
          </table:table-row>
          <table:table-row table:style-name="TableLine1780385139840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JOELSON RAIMUNDO PERRI MEIRELLES</text:p>
            </table:table-cell>
          </table:table-row>
          <table:table-row table:style-name="TableLine1780385139840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ANNA PRISCILA MORYSCOTT DE AZEVEDO BATISTA (BA 34081)</text:p>
            </table:table-cell>
          </table:table-row>
          <table:table-row table:style-name="TableLine1780385139840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LIA MAYNARD FRANK TEIXEIRA (BA 16891)</text:p>
            </table:table-cell>
          </table:table-row>
          <table:table-row table:style-name="TableLine1780385139840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ANNA PRISCILA MORYSCOTT DE AZEVEDO BATISTA (BA 34081)</text:p>
            </table:table-cell>
          </table:table-row>
          <table:table-row table:style-name="TableLine1780385139840">
            <table:table-cell table:style-name="Tabela262.A1" office:value-type="string">
              <text:p text:style-name="P6"/>
            </table:table-cell>
            <table:table-cell table:style-name="Tabela262.A1" office:value-type="string">
              <text:p text:style-name="Table_20_Contents">LIA MAYNARD FRANK TEIXEIRA (BA 16891)</text:p>
            </table:table-cell>
          </table:table-row>
          <table:table-row table:style-name="TableLine1780385139840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7"/>
        <table:table table:name="Tabela263" table:style-name="Tabela263">
          <table:table-column table:style-name="Tabela263.A"/>
          <table:table-column table:style-name="Tabela263.B"/>
          <table:table-row table:style-name="TableLine1780385128032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780385128032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49176-25.2022.8.05.0000 AGRAVO DE INSTRUMENTO</text:p>
            </table:table-cell>
          </table:table-row>
          <table:table-row table:style-name="TableLine1780385128032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MARIA DA PURIFICACAO DA SILVA</text:p>
            </table:table-cell>
          </table:table-row>
          <table:table-row table:style-name="TableLine1780385128032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ROBSON PAIM MATHEO</text:p>
            </table:table-cell>
          </table:table-row>
          <table:table-row table:style-name="TableLine1780385128032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BANCO HYUNDAI CAPITAL BRASIL S.A</text:p>
            </table:table-cell>
          </table:table-row>
          <table:table-row table:style-name="TableLine1780385128032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FABRICIO DOS SANTOS SIMOES (BA 28134)</text:p>
            </table:table-cell>
          </table:table-row>
          <table:table-row table:style-name="TableLine1780385128032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264" table:style-name="Tabela264">
          <table:table-column table:style-name="Tabela264.A"/>
          <table:table-column table:style-name="Tabela264.B"/>
          <table:table-row table:style-name="TableLine1780385158560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780385158560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8000289-13.2018.8.05.0012 APELAÇÃO CÍVEL</text:p>
            </table:table-cell>
          </table:table-row>
          <table:table-row table:style-name="TableLine1780385158560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MARIA DA PURIFICACAO DA SILVA</text:p>
            </table:table-cell>
          </table:table-row>
          <table:table-row table:style-name="TableLine1780385158560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MUNICIPIO DE NOVO TRIUNFO</text:p>
            </table:table-cell>
          </table:table-row>
          <table:table-row table:style-name="TableLine1780385158560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ANTONIO RANIELE PEREIRA DA SILVA</text:p>
            </table:table-cell>
          </table:table-row>
          <table:table-row table:style-name="TableLine1780385158560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CAIUA CARVALHO MATOS (BA 60460)</text:p>
            </table:table-cell>
          </table:table-row>
          <table:table-row table:style-name="TableLine1780385158560">
            <table:table-cell table:style-name="Tabela264.A1" office:value-type="string">
              <text:p text:style-name="P6"/>
            </table:table-cell>
            <table:table-cell table:style-name="Tabela264.A1" office:value-type="string">
              <text:p text:style-name="Table_20_Contents">MANUEL ANTONIO DE MOURA (BA 8185)</text:p>
            </table:table-cell>
          </table:table-row>
          <table:table-row table:style-name="TableLine1780385158560">
            <table:table-cell table:style-name="Tabela264.A1" office:value-type="string">
              <text:p text:style-name="P6"/>
            </table:table-cell>
            <table:table-cell table:style-name="Tabela264.A1" office:value-type="string">
              <text:p text:style-name="Table_20_Contents">KLEITON GONCALVES DE CARVALHO (BA 51141)</text:p>
            </table:table-cell>
          </table:table-row>
          <table:table-row table:style-name="TableLine1780385158560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7"/>
        <table:table table:name="Tabela265" table:style-name="Tabela265">
          <table:table-column table:style-name="Tabela265.A"/>
          <table:table-column table:style-name="Tabela265.B"/>
          <table:table-row table:style-name="TableLine1780385160864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780385160864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36479-66.2022.8.05.0001 APELAÇÃO CÍVEL</text:p>
            </table:table-cell>
          </table:table-row>
          <table:table-row table:style-name="TableLine1780385160864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MARIA DA PURIFICACAO DA SILVA</text:p>
            </table:table-cell>
          </table:table-row>
          <table:table-row table:style-name="TableLine1780385160864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DEISE BISPO DOS SANTOS</text:p>
            </table:table-cell>
          </table:table-row>
          <table:table-row table:style-name="TableLine1780385160864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REALIZE CREDITO, FINANCIAMENTO E INVESTIMENTO S.A.</text:p>
            </table:table-cell>
          </table:table-row>
          <table:table-row table:style-name="TableLine1780385160864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GABRIELA DUARTE DA SILVA (BA 59283)</text:p>
            </table:table-cell>
          </table:table-row>
          <table:table-row table:style-name="TableLine1780385160864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JACQUES ANTUNES SOARES (RS 75751)</text:p>
            </table:table-cell>
          </table:table-row>
          <table:table-row table:style-name="TableLine1780385160864">
            <table:table-cell table:style-name="Tabela265.A1" office:value-type="string">
              <text:p text:style-name="P6"/>
            </table:table-cell>
            <table:table-cell table:style-name="Tabela265.A1" office:value-type="string">
              <text:p text:style-name="Table_20_Contents">MICHEL ZAVAGNA GRALHA (RS 55377)</text:p>
            </table:table-cell>
          </table:table-row>
          <table:table-row table:style-name="TableLine1780385160864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7"/>
        <table:table table:name="Tabela266" table:style-name="Tabela266">
          <table:table-column table:style-name="Tabela266.A"/>
          <table:table-column table:style-name="Tabela266.B"/>
          <table:table-row table:style-name="TableLine1780385151360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780385151360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01660-42.2020.8.05.0141 APELAÇÃO CÍVEL</text:p>
            </table:table-cell>
          </table:table-row>
          <table:table-row table:style-name="TableLine1780385151360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MARIA DA PURIFICACAO DA SILVA</text:p>
            </table:table-cell>
          </table:table-row>
          <table:table-row table:style-name="TableLine1780385151360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MUNICIPIO DE JEQUIE</text:p>
            </table:table-cell>
          </table:table-row>
          <table:table-row table:style-name="TableLine1780385151360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ANTONIO SANTANA NERY</text:p>
            </table:table-cell>
          </table:table-row>
          <table:table-row table:style-name="TableLine1780385151360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MARIA DO PERPETUO SOCORRO PEREIRA LOMANTO (BA 6263)</text:p>
            </table:table-cell>
          </table:table-row>
          <table:table-row table:style-name="TableLine1780385151360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7"/>
        <table:table table:name="Tabela267" table:style-name="Tabela267">
          <table:table-column table:style-name="Tabela267.A"/>
          <table:table-column table:style-name="Tabela267.B"/>
          <table:table-row table:style-name="TableLine1780385165472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780385165472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00882-37.2018.8.05.0137 APELAÇÃO / REMESSA NECESSÁRIA</text:p>
            </table:table-cell>
          </table:table-row>
          <table:table-row table:style-name="TableLine1780385165472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MARIA DA PURIFICACAO DA SILVA</text:p>
            </table:table-cell>
          </table:table-row>
          <table:table-row table:style-name="TableLine1780385165472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MUNICIPIO DE JACOBINA</text:p>
            </table:table-cell>
          </table:table-row>
          <table:table-row table:style-name="TableLine1780385165472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IRIA RUBIA PEREIRA DA SILVA</text:p>
            </table:table-cell>
          </table:table-row>
          <table:table-row table:style-name="TableLine1780385165472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ALESSA JAMBEIRO VILAS BOAS (BA 53727)</text:p>
            </table:table-cell>
          </table:table-row>
          <table:table-row table:style-name="TableLine1780385165472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ANDRE REQUIAO MOURA (BA 24448)</text:p>
            </table:table-cell>
          </table:table-row>
          <table:table-row table:style-name="TableLine1780385165472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LUCAS ARAUJO DIAS (BA 50226)</text:p>
            </table:table-cell>
          </table:table-row>
          <table:table-row table:style-name="TableLine1780385165472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RICARDO SONEGHET BATALHA (RJ 11915)</text:p>
            </table:table-cell>
          </table:table-row>
          <table:table-row table:style-name="TableLine1780385165472">
            <table:table-cell table:style-name="Tabela267.A1" office:value-type="string">
              <text:p text:style-name="P6"/>
            </table:table-cell>
            <table:table-cell table:style-name="Tabela267.A1" office:value-type="string">
              <text:p text:style-name="Table_20_Contents">WESLEY OLIVEIRA BOMFIM (BA 33703)</text:p>
            </table:table-cell>
          </table:table-row>
          <table:table-row table:style-name="TableLine1780385165472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7"/>
        <table:table table:name="Tabela268" table:style-name="Tabela268">
          <table:table-column table:style-name="Tabela268.A"/>
          <table:table-column table:style-name="Tabela268.B"/>
          <table:table-row table:style-name="TableLine1780386392960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780386392960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0241-58.2017.8.05.0216 APELAÇÃO CÍVEL</text:p>
            </table:table-cell>
          </table:table-row>
          <table:table-row table:style-name="TableLine1780386392960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A PURIFICACAO DA SILVA</text:p>
            </table:table-cell>
          </table:table-row>
          <table:table-row table:style-name="TableLine1780386392960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JOSE DOMINGOS DOS SANTOS</text:p>
            </table:table-cell>
          </table:table-row>
          <table:table-row table:style-name="TableLine1780386392960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BANCO BMG SA</text:p>
            </table:table-cell>
          </table:table-row>
          <table:table-row table:style-name="TableLine1780386392960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JOAO FRANCISCO ALVES ROSA (BA 17023)</text:p>
            </table:table-cell>
          </table:table-row>
          <table:table-row table:style-name="TableLine1780386392960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LUIZ CESAR DONATO DA CRUZ (BA 30776)</text:p>
            </table:table-cell>
          </table:table-row>
          <table:table-row table:style-name="TableLine1780386392960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MARCO ANTONIO GOULART LANES (BA 41977)</text:p>
            </table:table-cell>
          </table:table-row>
          <table:table-row table:style-name="TableLine1780386392960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JOAO FRANCISCO ALVES ROSA (BA 17023)</text:p>
            </table:table-cell>
          </table:table-row>
          <table:table-row table:style-name="TableLine1780386392960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LUIZ CESAR DONATO DA CRUZ (BA 30776)</text:p>
            </table:table-cell>
          </table:table-row>
          <table:table-row table:style-name="TableLine1780386392960">
            <table:table-cell table:style-name="Tabela268.A1" office:value-type="string">
              <text:p text:style-name="P6"/>
            </table:table-cell>
            <table:table-cell table:style-name="Tabela268.A1" office:value-type="string">
              <text:p text:style-name="Table_20_Contents">MARCO ANTONIO GOULART LANES (BA 41977)</text:p>
            </table:table-cell>
          </table:table-row>
          <text:soft-page-break/>
          <table:table-row table:style-name="TableLine1780386392960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7"/>
        <table:table table:name="Tabela269" table:style-name="Tabela269">
          <table:table-column table:style-name="Tabela269.A"/>
          <table:table-column table:style-name="Tabela269.B"/>
          <table:table-row table:style-name="TableLine178038640419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780386404192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045516-16.2009.8.05.0001 APELAÇÃO CÍVEL</text:p>
            </table:table-cell>
          </table:table-row>
          <table:table-row table:style-name="TableLine1780386404192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A PURIFICACAO DA SILVA</text:p>
            </table:table-cell>
          </table:table-row>
          <table:table-row table:style-name="TableLine1780386404192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ANA LUCIA DOS SANTOS</text:p>
            </table:table-cell>
          </table:table-row>
          <table:table-row table:style-name="TableLine1780386404192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DEIB OTOCH S/A</text:p>
            </table:table-cell>
          </table:table-row>
          <table:table-row table:style-name="TableLine178038640419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CAMILA ANGELICA CANARIO DE SA TEIXEIRA (BA 23496)</text:p>
            </table:table-cell>
          </table:table-row>
          <table:table-row table:style-name="TableLine1780386404192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FERNANDO AUGUSTO DE FARIA CORBO (BA 25560)</text:p>
            </table:table-cell>
          </table:table-row>
          <table:table-row table:style-name="TableLine1780386404192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PAULO EDUARDO PRADO (BA 33407)</text:p>
            </table:table-cell>
          </table:table-row>
          <table:table-row table:style-name="TableLine1780386404192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CAMILA ANGELICA CANARIO DE SA TEIXEIRA (BA 23496)</text:p>
            </table:table-cell>
          </table:table-row>
          <table:table-row table:style-name="TableLine1780386404192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FERNANDO AUGUSTO DE FARIA CORBO (BA 25560)</text:p>
            </table:table-cell>
          </table:table-row>
          <table:table-row table:style-name="TableLine1780386404192">
            <table:table-cell table:style-name="Tabela269.A1" office:value-type="string">
              <text:p text:style-name="P6"/>
            </table:table-cell>
            <table:table-cell table:style-name="Tabela269.A1" office:value-type="string">
              <text:p text:style-name="Table_20_Contents">PAULO EDUARDO PRADO (BA 33407)</text:p>
            </table:table-cell>
          </table:table-row>
          <table:table-row table:style-name="TableLine1780386404192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7"/>
        <table:table table:name="Tabela270" table:style-name="Tabela270">
          <table:table-column table:style-name="Tabela270.A"/>
          <table:table-column table:style-name="Tabela270.B"/>
          <table:table-row table:style-name="TableLine1780386404480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780386404480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87637-97.2021.8.05.0001 APELAÇÃO CÍVEL</text:p>
            </table:table-cell>
          </table:table-row>
          <table:table-row table:style-name="TableLine1780386404480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REGINA HELENA RAMOS REIS</text:p>
            </table:table-cell>
          </table:table-row>
          <table:table-row table:style-name="TableLine1780386404480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LEANDRO MAURICIO ROCHA PASSOS</text:p>
            </table:table-cell>
          </table:table-row>
          <table:table-row table:style-name="TableLine1780386404480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BANCO MASTER S/A</text:p>
            </table:table-cell>
          </table:table-row>
          <table:table-row table:style-name="TableLine1780386404480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ADILSON COELHO DOS SANTOS (BA 62824)</text:p>
            </table:table-cell>
          </table:table-row>
          <table:table-row table:style-name="TableLine1780386404480">
            <table:table-cell table:style-name="Tabela270.A1" office:value-type="string">
              <text:p text:style-name="P6"/>
            </table:table-cell>
            <table:table-cell table:style-name="Tabela270.A1" office:value-type="string">
              <text:p text:style-name="Table_20_Contents">JEOAS NASCIMENTO DOS SANTOS (BA 59013)</text:p>
            </table:table-cell>
          </table:table-row>
          <table:table-row table:style-name="TableLine1780386404480">
            <table:table-cell table:style-name="Tabela270.A1" office:value-type="string">
              <text:p text:style-name="P6"/>
            </table:table-cell>
            <table:table-cell table:style-name="Tabela270.A1" office:value-type="string">
              <text:p text:style-name="Table_20_Contents">JUDI SANCHO DE SANTANA LIMA (BA 36544)</text:p>
            </table:table-cell>
          </table:table-row>
          <table:table-row table:style-name="TableLine1780386404480">
            <table:table-cell table:style-name="Tabela270.A1" office:value-type="string">
              <text:p text:style-name="P6"/>
            </table:table-cell>
            <table:table-cell table:style-name="Tabela270.A1" office:value-type="string">
              <text:p text:style-name="Table_20_Contents">GIOVANNA BASTOS SAMPAIO CORREIA (BA 42468)</text:p>
            </table:table-cell>
          </table:table-row>
          <table:table-row table:style-name="TableLine1780386404480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7"/>
        <table:table table:name="Tabela271" table:style-name="Tabela271">
          <table:table-column table:style-name="Tabela271.A"/>
          <table:table-column table:style-name="Tabela271.B"/>
          <table:table-row table:style-name="TableLine1780386424928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780386424928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559703-88.2017.8.05.0001 APELAÇÃO CÍVEL</text:p>
            </table:table-cell>
          </table:table-row>
          <table:table-row table:style-name="TableLine1780386424928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REGINA HELENA RAMOS REIS</text:p>
            </table:table-cell>
          </table:table-row>
          <table:table-row table:style-name="TableLine1780386424928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ESPÓLIO DE JACILDA DE JESUS GARCEZ, REP.POR JOSÉ ANTÔNIO GARCEZ FILHO</text:p>
            </table:table-cell>
          </table:table-row>
          <table:table-row table:style-name="TableLine1780386424928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HAPVIDA ASSISTENCIA MEDICA LTDA</text:p>
            </table:table-cell>
          </table:table-row>
          <table:table-row table:style-name="TableLine1780386424928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IGOR MACEDO FACO (CE 16470)</text:p>
            </table:table-cell>
          </table:table-row>
          <table:table-row table:style-name="TableLine1780386424928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MARCUS VINICIUS BRITO PASSOS SILVA (BA 20073)</text:p>
            </table:table-cell>
          </table:table-row>
          <table:table-row table:style-name="TableLine1780386424928">
            <table:table-cell table:style-name="Tabela271.A1" office:value-type="string">
              <text:p text:style-name="P6"/>
            </table:table-cell>
            <table:table-cell table:style-name="Tabela271.A1" office:value-type="string">
              <text:p text:style-name="Table_20_Contents">MONICA SOUZA DE CERQUEIRA (BA 43349)</text:p>
            </table:table-cell>
          </table:table-row>
          <table:table-row table:style-name="TableLine1780386424928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7"/>
        <table:table table:name="Tabela272" table:style-name="Tabela272">
          <table:table-column table:style-name="Tabela272.A"/>
          <table:table-column table:style-name="Tabela272.B"/>
          <table:table-row table:style-name="TableLine1780386434144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780386434144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00208-05.2017.8.05.0237 APELAÇÃO CÍVEL</text:p>
            </table:table-cell>
          </table:table-row>
          <table:table-row table:style-name="TableLine1780386434144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REGINA HELENA RAMOS REIS</text:p>
            </table:table-cell>
          </table:table-row>
          <table:table-row table:style-name="TableLine1780386434144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MUNICIPIO DE SAO GONCALO DOS CAMPOS</text:p>
            </table:table-cell>
          </table:table-row>
          <table:table-row table:style-name="TableLine1780386434144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ANTONIA DA PAIXAO SANTOS</text:p>
            </table:table-cell>
          </table:table-row>
          <table:table-row table:style-name="TableLine1780386434144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LAIS GOMES DE ARAGAO PONTES (BA 22105)</text:p>
            </table:table-cell>
          </table:table-row>
          <table:table-row table:style-name="TableLine1780386434144">
            <table:table-cell table:style-name="Tabela272.A1" office:value-type="string">
              <text:p text:style-name="P6"/>
            </table:table-cell>
            <table:table-cell table:style-name="Tabela272.A1" office:value-type="string">
              <text:p text:style-name="Table_20_Contents">ELAINE CRISTINA DOS SANTOS DA COSTA (BA 45307)</text:p>
            </table:table-cell>
          </table:table-row>
          <table:table-row table:style-name="TableLine1780386434144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7"/>
        <table:table table:name="Tabela273" table:style-name="Tabela273">
          <table:table-column table:style-name="Tabela273.A"/>
          <table:table-column table:style-name="Tabela273.B"/>
          <table:table-row table:style-name="TableLine1780386422336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780386422336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0545-40.2018.8.05.0081 APELAÇÃO CÍVEL</text:p>
            </table:table-cell>
          </table:table-row>
          <table:table-row table:style-name="TableLine1780386422336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REGINA HELENA RAMOS REIS</text:p>
            </table:table-cell>
          </table:table-row>
          <table:table-row table:style-name="TableLine1780386422336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AMARILDO MÁRCIO DOS SANTOS NOGUEIRA</text:p>
            </table:table-cell>
          </table:table-row>
          <table:table-row table:style-name="TableLine1780386422336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NOELDA FERNANDES DA SILVA ALVES</text:p>
            </table:table-cell>
          </table:table-row>
          <text:soft-page-break/>
          <table:table-row table:style-name="TableLine1780386422336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EMINON DIAS DOS SANTOS FILHO (BA 29360)</text:p>
            </table:table-cell>
          </table:table-row>
          <table:table-row table:style-name="TableLine1780386422336">
            <table:table-cell table:style-name="Tabela273.A1" office:value-type="string">
              <text:p text:style-name="P6"/>
            </table:table-cell>
            <table:table-cell table:style-name="Tabela273.A1" office:value-type="string">
              <text:p text:style-name="Table_20_Contents">NOELDA MOREIRA GALVAO (BA 36468)</text:p>
            </table:table-cell>
          </table:table-row>
          <table:table-row table:style-name="TableLine1780386422336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7"/>
        <table:table table:name="Tabela274" table:style-name="Tabela274">
          <table:table-column table:style-name="Tabela274.A"/>
          <table:table-column table:style-name="Tabela274.B"/>
          <table:table-row table:style-name="TableLine1780386448544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780386448544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79963-68.2021.8.05.0001 APELAÇÃO CÍVEL</text:p>
            </table:table-cell>
          </table:table-row>
          <table:table-row table:style-name="TableLine1780386448544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REGINA HELENA RAMOS REIS</text:p>
            </table:table-cell>
          </table:table-row>
          <table:table-row table:style-name="TableLine1780386448544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BANCO BRADESCO SA</text:p>
            </table:table-cell>
          </table:table-row>
          <table:table-row table:style-name="TableLine1780386448544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ELISANGELA GUEDES DE JESUS</text:p>
            </table:table-cell>
          </table:table-row>
          <table:table-row table:style-name="TableLine1780386448544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ANTONIO DE MORAES DOURADO NETO (PE 23255)</text:p>
            </table:table-cell>
          </table:table-row>
          <table:table-row table:style-name="TableLine1780386448544">
            <table:table-cell table:style-name="Tabela274.A1" office:value-type="string">
              <text:p text:style-name="P6"/>
            </table:table-cell>
            <table:table-cell table:style-name="Tabela274.A1" office:value-type="string">
              <text:p text:style-name="Table_20_Contents">JOAO LUIZ DE LIMA OLIVEIRA JUNIOR (BA 44774)</text:p>
            </table:table-cell>
          </table:table-row>
          <table:table-row table:style-name="TableLine1780386448544">
            <table:table-cell table:style-name="Tabela274.A1" office:value-type="string">
              <text:p text:style-name="P6"/>
            </table:table-cell>
            <table:table-cell table:style-name="Tabela274.A1" office:value-type="string">
              <text:p text:style-name="Table_20_Contents">PEDRO FRANCISCO GUIMARAES SOLINO (BA 44759)</text:p>
            </table:table-cell>
          </table:table-row>
          <table:table-row table:style-name="TableLine1780386448544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7"/>
        <table:table table:name="Tabela275" table:style-name="Tabela275">
          <table:table-column table:style-name="Tabela275.A"/>
          <table:table-column table:style-name="Tabela275.B"/>
          <table:table-row table:style-name="TableLine1780386442784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780386442784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01331-72.2019.8.05.0106 APELAÇÃO CÍVEL</text:p>
            </table:table-cell>
          </table:table-row>
          <table:table-row table:style-name="TableLine1780386442784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REGINA HELENA RAMOS REIS</text:p>
            </table:table-cell>
          </table:table-row>
          <table:table-row table:style-name="TableLine1780386442784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COMPANHIA DE ELETRICIDADE DO ESTADO DA BAHIA COELBA</text:p>
            </table:table-cell>
          </table:table-row>
          <table:table-row table:style-name="TableLine1780386442784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CLAUDIO SILVA ALMEIDA</text:p>
            </table:table-cell>
          </table:table-row>
          <table:table-row table:style-name="TableLine1780386442784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FERNANDA MOTTA SOARES (BA 66489)</text:p>
            </table:table-cell>
          </table:table-row>
          <table:table-row table:style-name="TableLine1780386442784">
            <table:table-cell table:style-name="Tabela275.A1" office:value-type="string">
              <text:p text:style-name="P6"/>
            </table:table-cell>
            <table:table-cell table:style-name="Tabela275.A1" office:value-type="string">
              <text:p text:style-name="Table_20_Contents">PAULO ABBEHUSEN JUNIOR (BA 28568)</text:p>
            </table:table-cell>
          </table:table-row>
          <table:table-row table:style-name="TableLine1780386442784">
            <table:table-cell table:style-name="Tabela275.A1" office:value-type="string">
              <text:p text:style-name="P6"/>
            </table:table-cell>
            <table:table-cell table:style-name="Tabela275.A1" office:value-type="string">
              <text:p text:style-name="Table_20_Contents">ADEMARIO DA SILVA CARNEIRO (BA 54634)</text:p>
            </table:table-cell>
          </table:table-row>
          <table:table-row table:style-name="TableLine1780386442784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7"/>
        <table:table table:name="Tabela276" table:style-name="Tabela276">
          <table:table-column table:style-name="Tabela276.A"/>
          <table:table-column table:style-name="Tabela276.B"/>
          <table:table-row table:style-name="TableLine178038646150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780386461504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02929-34.2018.8.05.0191 APELAÇÃO CÍVEL</text:p>
            </table:table-cell>
          </table:table-row>
          <table:table-row table:style-name="TableLine1780386461504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REGINA HELENA RAMOS REIS</text:p>
            </table:table-cell>
          </table:table-row>
          <table:table-row table:style-name="TableLine1780386461504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EDIVALDO PAULINO DA SILVA</text:p>
            </table:table-cell>
          </table:table-row>
          <table:table-row table:style-name="TableLine1780386461504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FUND CHESF DE ASSIST E SEGURIDADE SOCIAL FACHESF</text:p>
            </table:table-cell>
          </table:table-row>
          <table:table-row table:style-name="TableLine1780386461504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ILKA MOREIRA DE OLIVEIRA (BA 40099)</text:p>
            </table:table-cell>
          </table:table-row>
          <table:table-row table:style-name="TableLine1780386461504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THIAGO MORAIS DUARTE MIRANDA (BA 39582)</text:p>
            </table:table-cell>
          </table:table-row>
          <table:table-row table:style-name="TableLine1780386461504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AMARO RAFAEL MARTINS JUNIOR (PE 16054)</text:p>
            </table:table-cell>
          </table:table-row>
          <table:table-row table:style-name="TableLine1780386461504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ERIC MORAES DE CASTRO E SILVA (PE 18400)</text:p>
            </table:table-cell>
          </table:table-row>
          <table:table-row table:style-name="TableLine1780386461504">
            <table:table-cell table:style-name="Tabela276.A1" office:value-type="string">
              <text:p text:style-name="P6"/>
            </table:table-cell>
            <table:table-cell table:style-name="Tabela276.A1" office:value-type="string">
              <text:p text:style-name="Table_20_Contents">MATHEUS MENDES CORDEIRO (PE 48895)</text:p>
            </table:table-cell>
          </table:table-row>
          <table:table-row table:style-name="TableLine1780386461504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7"/>
        <table:table table:name="Tabela277" table:style-name="Tabela277">
          <table:table-column table:style-name="Tabela277.A"/>
          <table:table-column table:style-name="Tabela277.B"/>
          <table:table-row table:style-name="TableLine1780386460640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780386460640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0521806-60.2016.8.05.0001 APELAÇÃO CÍVEL</text:p>
            </table:table-cell>
          </table:table-row>
          <table:table-row table:style-name="TableLine1780386460640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REGINA HELENA RAMOS REIS</text:p>
            </table:table-cell>
          </table:table-row>
          <table:table-row table:style-name="TableLine1780386460640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ELIANE SANTOS SOUZA</text:p>
            </table:table-cell>
          </table:table-row>
          <table:table-row table:style-name="TableLine1780386460640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BANCO DO BRASIL S/A</text:p>
            </table:table-cell>
          </table:table-row>
          <table:table-row table:style-name="TableLine1780386460640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DENNIS NUNES (BA 48728)</text:p>
            </table:table-cell>
          </table:table-row>
          <table:table-row table:style-name="TableLine178038646064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MARCELLO RICARDO CADORE (BA 26315)</text:p>
            </table:table-cell>
          </table:table-row>
          <table:table-row table:style-name="TableLine178038646064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AFAELA FREITAS MATIAS (BA 41369)</text:p>
            </table:table-cell>
          </table:table-row>
          <table:table-row table:style-name="TableLine178038646064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UBES PEREIRA DE SOUSA (RS 11777)</text:p>
            </table:table-cell>
          </table:table-row>
          <table:table-row table:style-name="TableLine178038646064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SANDERSON RODRIGUES AMORIM FREIRE (BA 26601)</text:p>
            </table:table-cell>
          </table:table-row>
          <table:table-row table:style-name="TableLine178038646064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MARCOS CALDAS MARTINS CHAGAS (BA 47104)</text:p>
            </table:table-cell>
          </table:table-row>
          <table:table-row table:style-name="TableLine1780386460640">
            <table:table-cell table:style-name="Tabela277.A1" office:value-type="string">
              <text:p text:style-name="P6"/>
            </table:table-cell>
            <table:table-cell table:style-name="Tabela277.A1" office:value-type="string">
              <text:p text:style-name="Table_20_Contents">RICARDO LOPES GODOY (BA 47095)</text:p>
            </table:table-cell>
          </table:table-row>
          <table:table-row table:style-name="TableLine1780386460640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7"/>
        <table:table table:name="Tabela278" table:style-name="Tabela278">
          <table:table-column table:style-name="Tabela278.A"/>
          <table:table-column table:style-name="Tabela278.B"/>
          <table:table-row table:style-name="TableLine1780386476480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780386476480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0008117-93.2006.8.05.0150 APELAÇÃO CÍVEL</text:p>
            </table:table-cell>
          </table:table-row>
          <text:soft-page-break/>
          <table:table-row table:style-name="TableLine1780386476480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LIDIVALDO REAICHE RAIMUNDO BRITTO</text:p>
            </table:table-cell>
          </table:table-row>
          <table:table-row table:style-name="TableLine1780386476480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NORMIVAL BONFIM FILHO</text:p>
            </table:table-cell>
          </table:table-row>
          <table:table-row table:style-name="TableLine1780386476480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ALEXANDRE AUGUSTO DANTAS ROCHA</text:p>
            </table:table-cell>
          </table:table-row>
          <table:table-row table:style-name="TableLine1780386476480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ERNANI LUIZ ORRICO RIBEIRO (BA 12685)</text:p>
            </table:table-cell>
          </table:table-row>
          <table:table-row table:style-name="TableLine1780386476480">
            <table:table-cell table:style-name="Tabela278.A1" office:value-type="string">
              <text:p text:style-name="P6"/>
            </table:table-cell>
            <table:table-cell table:style-name="Tabela278.A1" office:value-type="string">
              <text:p text:style-name="Table_20_Contents">ALVARO OYAMA LINS FONSECA (BA 15197)</text:p>
            </table:table-cell>
          </table:table-row>
          <table:table-row table:style-name="TableLine1780386476480">
            <table:table-cell table:style-name="Tabela278.A1" office:value-type="string">
              <text:p text:style-name="P6"/>
            </table:table-cell>
            <table:table-cell table:style-name="Tabela278.A1" office:value-type="string">
              <text:p text:style-name="Table_20_Contents">FERNANDO AVILA NONATO (BA 17484)</text:p>
            </table:table-cell>
          </table:table-row>
          <table:table-row table:style-name="TableLine1780386476480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7"/>
        <table:table table:name="Tabela279" table:style-name="Tabela279">
          <table:table-column table:style-name="Tabela279.A"/>
          <table:table-column table:style-name="Tabela279.B"/>
          <table:table-row table:style-name="TableLine1780386484256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780386484256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02256-41.2020.8.05.0039 APELAÇÃO CÍVEL</text:p>
            </table:table-cell>
          </table:table-row>
          <table:table-row table:style-name="TableLine1780386484256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LIDIVALDO REAICHE RAIMUNDO BRITTO</text:p>
            </table:table-cell>
          </table:table-row>
          <table:table-row table:style-name="TableLine1780386484256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NILZA DIAS DA SILVA</text:p>
            </table:table-cell>
          </table:table-row>
          <table:table-row table:style-name="TableLine1780386484256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MUNICIPIO DE CAMACARI</text:p>
            </table:table-cell>
          </table:table-row>
          <table:table-row table:style-name="TableLine1780386484256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7"/>
        <table:table table:name="Tabela280" table:style-name="Tabela280">
          <table:table-column table:style-name="Tabela280.A"/>
          <table:table-column table:style-name="Tabela280.B"/>
          <table:table-row table:style-name="TableLine1780386507872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780386507872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0322815-07.2017.8.05.0001 APELAÇÃO CÍVEL</text:p>
            </table:table-cell>
          </table:table-row>
          <table:table-row table:style-name="TableLine1780386507872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LIDIVALDO REAICHE RAIMUNDO BRITTO</text:p>
            </table:table-cell>
          </table:table-row>
          <table:table-row table:style-name="TableLine1780386507872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HL LIMP COMERCIAL DE PRODUTOS DE LIMPEZA LTDA</text:p>
            </table:table-cell>
          </table:table-row>
          <table:table-row table:style-name="TableLine1780386507872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BANCO DO BRASIL S/A</text:p>
            </table:table-cell>
          </table:table-row>
          <table:table-row table:style-name="TableLine1780386507872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FELIPE AMARAL GONCALVES (BA 25066)</text:p>
            </table:table-cell>
          </table:table-row>
          <table:table-row table:style-name="TableLine1780386507872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IAN SOUTO SOUZA MENDES (BA 37725)</text:p>
            </table:table-cell>
          </table:table-row>
          <table:table-row table:style-name="TableLine1780386507872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ABILIO DAS MERCES BARROSO NETO (BA 18228)</text:p>
            </table:table-cell>
          </table:table-row>
          <table:table-row table:style-name="TableLine1780386507872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AQUILES DAS MERCES BARROSO (BA 21224)</text:p>
            </table:table-cell>
          </table:table-row>
          <table:table-row table:style-name="TableLine1780386507872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BRUNO REIS SAMPAIO SA (BA 44357)</text:p>
            </table:table-cell>
          </table:table-row>
          <table:table-row table:style-name="TableLine1780386507872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CELSO DAVID ANTUNES (BA 1141)</text:p>
            </table:table-cell>
          </table:table-row>
          <table:table-row table:style-name="TableLine1780386507872">
            <table:table-cell table:style-name="Tabela280.A1" office:value-type="string">
              <text:p text:style-name="P6"/>
            </table:table-cell>
            <table:table-cell table:style-name="Tabela280.A1" office:value-type="string">
              <text:p text:style-name="Table_20_Contents">MARIA SAMPAIO DAS MERCES BARROSO (BA 6853)</text:p>
            </table:table-cell>
          </table:table-row>
          <table:table-row table:style-name="TableLine1780386507872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7"/>
        <table:table table:name="Tabela281" table:style-name="Tabela281">
          <table:table-column table:style-name="Tabela281.A"/>
          <table:table-column table:style-name="Tabela281.B"/>
          <table:table-row table:style-name="TableLine1780386501824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780386501824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8000089-02.2018.8.05.0272 APELAÇÃO CÍVEL</text:p>
            </table:table-cell>
          </table:table-row>
          <table:table-row table:style-name="TableLine1780386501824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LIDIVALDO REAICHE RAIMUNDO BRITTO</text:p>
            </table:table-cell>
          </table:table-row>
          <table:table-row table:style-name="TableLine1780386501824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JOSE LUIZ DOS SANTOS MARTINS</text:p>
            </table:table-cell>
          </table:table-row>
          <table:table-row table:style-name="TableLine1780386501824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MUNICIPIO DE VALENTE</text:p>
            </table:table-cell>
          </table:table-row>
          <table:table-row table:style-name="TableLine1780386501824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LIVIA EMANUELA CARNEIRO RIOS LOPES (BA 29466)</text:p>
            </table:table-cell>
          </table:table-row>
          <table:table-row table:style-name="TableLine1780386501824">
            <table:table-cell table:style-name="Tabela281.A1" office:value-type="string">
              <text:p text:style-name="P6"/>
            </table:table-cell>
            <table:table-cell table:style-name="Tabela281.A1" office:value-type="string">
              <text:p text:style-name="Table_20_Contents">POLIANA ARAUJO FERREIRA (BA 44900)</text:p>
            </table:table-cell>
          </table:table-row>
          <table:table-row table:style-name="TableLine1780386501824">
            <table:table-cell table:style-name="Tabela281.A1" office:value-type="string">
              <text:p text:style-name="P6"/>
            </table:table-cell>
            <table:table-cell table:style-name="Tabela281.A1" office:value-type="string">
              <text:p text:style-name="Table_20_Contents">LUIS CLAUDIO ELYOTE DOS SANTOS (BA 40364)</text:p>
            </table:table-cell>
          </table:table-row>
          <table:table-row table:style-name="TableLine1780386501824">
            <table:table-cell table:style-name="Tabela281.A1" office:value-type="string">
              <text:p text:style-name="P6"/>
            </table:table-cell>
            <table:table-cell table:style-name="Tabela281.A1" office:value-type="string">
              <text:p text:style-name="Table_20_Contents">MARIA IVETE DE OLIVEIRA (BA 12709)</text:p>
            </table:table-cell>
          </table:table-row>
          <table:table-row table:style-name="TableLine1780386501824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7"/>
        <table:table table:name="Tabela282" table:style-name="Tabela282">
          <table:table-column table:style-name="Tabela282.A"/>
          <table:table-column table:style-name="Tabela282.B"/>
          <table:table-row table:style-name="TableLine1780386520544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780386520544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000244-37.2013.8.05.0137 APELAÇÃO CÍVEL</text:p>
            </table:table-cell>
          </table:table-row>
          <table:table-row table:style-name="TableLine1780386520544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LIDIVALDO REAICHE RAIMUNDO BRITTO</text:p>
            </table:table-cell>
          </table:table-row>
          <table:table-row table:style-name="TableLine1780386520544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BANCO DO NORDESTE DO BRASIL SA</text:p>
            </table:table-cell>
          </table:table-row>
          <table:table-row table:style-name="TableLine1780386520544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DECY MARIA DA CRUZ</text:p>
            </table:table-cell>
          </table:table-row>
          <table:table-row table:style-name="TableLine1780386520544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ABILIO DAS MERCES BARROSO NETO (BA 18228)</text:p>
            </table:table-cell>
          </table:table-row>
          <table:table-row table:style-name="TableLine1780386520544">
            <table:table-cell table:style-name="Tabela282.A1" office:value-type="string">
              <text:p text:style-name="P6"/>
            </table:table-cell>
            <table:table-cell table:style-name="Tabela282.A1" office:value-type="string">
              <text:p text:style-name="Table_20_Contents">MARIA FERNANDA RIBEIRO SERRAVALLE (BA 14764)</text:p>
            </table:table-cell>
          </table:table-row>
          <table:table-row table:style-name="TableLine1780386520544">
            <table:table-cell table:style-name="Tabela282.A1" office:value-type="string">
              <text:p text:style-name="P6"/>
            </table:table-cell>
            <table:table-cell table:style-name="Tabela282.A1" office:value-type="string">
              <text:p text:style-name="Table_20_Contents">MARIA SAMPAIO DAS MERCES BARROSO (BA 6853)</text:p>
            </table:table-cell>
          </table:table-row>
          <table:table-row table:style-name="TableLine1780386520544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7"/>
        <table:table table:name="Tabela283" table:style-name="Tabela283">
          <table:table-column table:style-name="Tabela283.A"/>
          <table:table-column table:style-name="Tabela283.B"/>
          <table:table-row table:style-name="TableLine1780386518528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780386518528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4770-47.2021.8.05.0001 APELAÇÃO CÍVEL</text:p>
            </table:table-cell>
          </table:table-row>
          <text:soft-page-break/>
          <table:table-row table:style-name="TableLine1780386518528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LIDIVALDO REAICHE RAIMUNDO BRITTO</text:p>
            </table:table-cell>
          </table:table-row>
          <table:table-row table:style-name="TableLine1780386518528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GILENA SILVA BATISTA FARIAS</text:p>
            </table:table-cell>
          </table:table-row>
          <table:table-row table:style-name="TableLine1780386518528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BANCO SANTANDER (BRASIL) S.A.</text:p>
            </table:table-cell>
          </table:table-row>
          <table:table-row table:style-name="TableLine1780386518528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MARCILIO SANTOS LOPES (BA 17663)</text:p>
            </table:table-cell>
          </table:table-row>
          <table:table-row table:style-name="TableLine1780386518528">
            <table:table-cell table:style-name="Tabela283.A1" office:value-type="string">
              <text:p text:style-name="P6"/>
            </table:table-cell>
            <table:table-cell table:style-name="Tabela283.A1" office:value-type="string">
              <text:p text:style-name="Table_20_Contents">DENNER DE BARROS E MASCARENHAS BARBOSA (MS 6835)</text:p>
            </table:table-cell>
          </table:table-row>
          <table:table-row table:style-name="TableLine1780386518528">
            <table:table-cell table:style-name="Tabela283.A1" office:value-type="string">
              <text:p text:style-name="P6"/>
            </table:table-cell>
            <table:table-cell table:style-name="Tabela283.A1" office:value-type="string">
              <text:p text:style-name="Table_20_Contents">HENRIQUE JOSE PARADA SIMAO (RJ 16438)</text:p>
            </table:table-cell>
          </table:table-row>
          <table:table-row table:style-name="TableLine1780386518528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7"/>
        <table:table table:name="Tabela284" table:style-name="Tabela284">
          <table:table-column table:style-name="Tabela284.A"/>
          <table:table-column table:style-name="Tabela284.B"/>
          <table:table-row table:style-name="TableLine1780386531776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780386531776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01925-19.2021.8.05.0138 APELAÇÃO CÍVEL</text:p>
            </table:table-cell>
          </table:table-row>
          <table:table-row table:style-name="TableLine1780386531776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LIDIVALDO REAICHE RAIMUNDO BRITTO</text:p>
            </table:table-cell>
          </table:table-row>
          <table:table-row table:style-name="TableLine1780386531776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BANCO BRADESCO SA</text:p>
            </table:table-cell>
          </table:table-row>
          <table:table-row table:style-name="TableLine1780386531776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ZENILDA BISPO DOS SANTOS</text:p>
            </table:table-cell>
          </table:table-row>
          <table:table-row table:style-name="TableLine1780386531776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FERNANDO AUGUSTO DE FARIA CORBO (BA 25560)</text:p>
            </table:table-cell>
          </table:table-row>
          <table:table-row table:style-name="TableLine1780386531776">
            <table:table-cell table:style-name="Tabela284.A1" office:value-type="string">
              <text:p text:style-name="P6"/>
            </table:table-cell>
            <table:table-cell table:style-name="Tabela284.A1" office:value-type="string">
              <text:p text:style-name="Table_20_Contents">LINIQUER LOUIS SOUSA ANDRADE (BA 43482)</text:p>
            </table:table-cell>
          </table:table-row>
          <table:table-row table:style-name="TableLine1780386531776">
            <table:table-cell table:style-name="Tabela284.A1" office:value-type="string">
              <text:p text:style-name="P6"/>
            </table:table-cell>
            <table:table-cell table:style-name="Tabela284.A1" office:value-type="string">
              <text:p text:style-name="Table_20_Contents">TARCILO JOSE ARAUJO FARIAS (BA 36301)</text:p>
            </table:table-cell>
          </table:table-row>
          <table:table-row table:style-name="TableLine1780386531776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7"/>
        <table:table table:name="Tabela285" table:style-name="Tabela285">
          <table:table-column table:style-name="Tabela285.A"/>
          <table:table-column table:style-name="Tabela285.B"/>
          <table:table-row table:style-name="TableLine1780386534080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780386534080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06941-94.2022.8.05.0080 APELAÇÃO CÍVEL</text:p>
            </table:table-cell>
          </table:table-row>
          <table:table-row table:style-name="TableLine1780386534080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LIDIVALDO REAICHE RAIMUNDO BRITTO</text:p>
            </table:table-cell>
          </table:table-row>
          <table:table-row table:style-name="TableLine1780386534080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SONIA SANTOS DE ALMEIDA</text:p>
            </table:table-cell>
          </table:table-row>
          <table:table-row table:style-name="TableLine1780386534080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BANCO INTERMEDIUM SA</text:p>
            </table:table-cell>
          </table:table-row>
          <table:table-row table:style-name="TableLine1780386534080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PEDRO FRANCISCO GUIMARAES SOLINO (BA 44759)</text:p>
            </table:table-cell>
          </table:table-row>
          <table:table-row table:style-name="TableLine1780386534080">
            <table:table-cell table:style-name="Tabela285.A1" office:value-type="string">
              <text:p text:style-name="P6"/>
            </table:table-cell>
            <table:table-cell table:style-name="Tabela285.A1" office:value-type="string">
              <text:p text:style-name="Table_20_Contents">FELIPE GAZOLA VIEIRA MARQUES (BA 34730)</text:p>
            </table:table-cell>
          </table:table-row>
          <table:table-row table:style-name="TableLine1780386534080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7"/>
        <table:table table:name="Tabela286" table:style-name="Tabela286">
          <table:table-column table:style-name="Tabela286.A"/>
          <table:table-column table:style-name="Tabela286.B"/>
          <table:table-row table:style-name="TableLine1780386553952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780386553952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569081-73.2014.8.05.0001 APELAÇÃO CÍVEL</text:p>
            </table:table-cell>
          </table:table-row>
          <table:table-row table:style-name="TableLine1780386553952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LIDIVALDO REAICHE RAIMUNDO BRITTO</text:p>
            </table:table-cell>
          </table:table-row>
          <table:table-row table:style-name="TableLine1780386553952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DEFENSORIA PUBLICA DO ESTADO DA BAHIA</text:p>
            </table:table-cell>
          </table:table-row>
          <table:table-row table:style-name="TableLine1780386553952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MUNICIPIO DE SALVADOR</text:p>
            </table:table-cell>
          </table:table-row>
          <table:table-row table:style-name="TableLine1780386553952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ASTOLFO SANTOS SIMOES DE CARVALHO (BA 10377)</text:p>
            </table:table-cell>
          </table:table-row>
          <table:table-row table:style-name="TableLine1780386553952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7"/>
        <table:table table:name="Tabela287" table:style-name="Tabela287">
          <table:table-column table:style-name="Tabela287.A"/>
          <table:table-column table:style-name="Tabela287.B"/>
          <table:table-row table:style-name="TableLine1780386560864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780386560864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555682-40.2015.8.05.0001 APELAÇÃO CÍVEL</text:p>
            </table:table-cell>
          </table:table-row>
          <table:table-row table:style-name="TableLine1780386560864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LIDIVALDO REAICHE RAIMUNDO BRITTO</text:p>
            </table:table-cell>
          </table:table-row>
          <table:table-row table:style-name="TableLine1780386560864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LUIZ AROLDO SA RIBEIRO NASCIMENTO</text:p>
            </table:table-cell>
          </table:table-row>
          <table:table-row table:style-name="TableLine1780386560864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PETROLEO BRASILEIRO S A PETROBRAS</text:p>
            </table:table-cell>
          </table:table-row>
          <table:table-row table:style-name="TableLine1780386560864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DANIELE CAROLINA BERTOLI (SC 18598)</text:p>
            </table:table-cell>
          </table:table-row>
          <table:table-row table:style-name="TableLine178038656086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ADRIANA LIRA DE MAGALHAES (BA 19832)</text:p>
            </table:table-cell>
          </table:table-row>
          <table:table-row table:style-name="TableLine178038656086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ANGELA SOUZA DA FONSECA (BA 17836)</text:p>
            </table:table-cell>
          </table:table-row>
          <table:table-row table:style-name="TableLine178038656086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CARLOS FERNANDO DE SIQUEIRA CASTRO (BA 17766)</text:p>
            </table:table-cell>
          </table:table-row>
          <table:table-row table:style-name="TableLine178038656086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CARLOS ROBERTO DE SIQUEIRA CASTRO (BA 17769)</text:p>
            </table:table-cell>
          </table:table-row>
          <table:table-row table:style-name="TableLine178038656086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LEANDRO CAMPOS BISPO (BA 37440)</text:p>
            </table:table-cell>
          </table:table-row>
          <table:table-row table:style-name="TableLine178038656086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MARLUZI ANDREA COSTA BARROS (BA 896)</text:p>
            </table:table-cell>
          </table:table-row>
          <table:table-row table:style-name="TableLine1780386560864">
            <table:table-cell table:style-name="Tabela287.A1" office:value-type="string">
              <text:p text:style-name="P6"/>
            </table:table-cell>
            <table:table-cell table:style-name="Tabela287.A1" office:value-type="string">
              <text:p text:style-name="Table_20_Contents">RAFAELA SOUZA TANURI MEIRELLES (BA 26124)</text:p>
            </table:table-cell>
          </table:table-row>
          <table:table-row table:style-name="TableLine1780386560864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7"/>
        <table:table table:name="Tabela288" table:style-name="Tabela288">
          <table:table-column table:style-name="Tabela288.A"/>
          <table:table-column table:style-name="Tabela288.B"/>
          <table:table-row table:style-name="TableLine1780386569504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780386569504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94144-74.2021.8.05.0001 APELAÇÃO CÍVEL</text:p>
            </table:table-cell>
          </table:table-row>
          <text:soft-page-break/>
          <table:table-row table:style-name="TableLine1780386569504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LIDIVALDO REAICHE RAIMUNDO BRITTO</text:p>
            </table:table-cell>
          </table:table-row>
          <table:table-row table:style-name="TableLine1780386569504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BRADESCO SAUDE S/A</text:p>
            </table:table-cell>
          </table:table-row>
          <table:table-row table:style-name="TableLine1780386569504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CLEUDINEIA MARIA DE JESUS</text:p>
            </table:table-cell>
          </table:table-row>
          <table:table-row table:style-name="TableLine1780386569504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MARCELO NEUMANN MOREIRAS PESSOA (BA 25419)</text:p>
            </table:table-cell>
          </table:table-row>
          <table:table-row table:style-name="TableLine1780386569504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ABELARDO SAMPAIO LOPES NETO (BA 28310)</text:p>
            </table:table-cell>
          </table:table-row>
          <table:table-row table:style-name="TableLine1780386569504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ANDRE LUIZ DE OLIVEIRA MACHADO (BA 26200)</text:p>
            </table:table-cell>
          </table:table-row>
          <table:table-row table:style-name="TableLine1780386569504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ANDRE MARTINS BASTOS (BA 18004)</text:p>
            </table:table-cell>
          </table:table-row>
          <table:table-row table:style-name="TableLine1780386569504">
            <table:table-cell table:style-name="Tabela288.A1" office:value-type="string">
              <text:p text:style-name="P6"/>
            </table:table-cell>
            <table:table-cell table:style-name="Tabela288.A1" office:value-type="string">
              <text:p text:style-name="Table_20_Contents">JOAO GLICERIO DE OLIVEIRA FILHO (BA 18943)</text:p>
            </table:table-cell>
          </table:table-row>
          <table:table-row table:style-name="TableLine1780386569504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7"/>
        <table:table table:name="Tabela289" table:style-name="Tabela289">
          <table:table-column table:style-name="Tabela289.A"/>
          <table:table-column table:style-name="Tabela289.B"/>
          <table:table-row table:style-name="TableLine1780386570368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780386570368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8010566-87.2019.8.05.0001 APELAÇÃO CÍVEL</text:p>
            </table:table-cell>
          </table:table-row>
          <table:table-row table:style-name="TableLine1780386570368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LIDIVALDO REAICHE RAIMUNDO BRITTO</text:p>
            </table:table-cell>
          </table:table-row>
          <table:table-row table:style-name="TableLine1780386570368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FABIANO MAURICIO DA SILVA</text:p>
            </table:table-cell>
          </table:table-row>
          <table:table-row table:style-name="TableLine1780386570368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DMCARD CARTOES DE CREDITO S.A.</text:p>
            </table:table-cell>
          </table:table-row>
          <table:table-row table:style-name="TableLine1780386570368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GABRIELA DE JESUS SILVA SANTOS (BA 52487)</text:p>
            </table:table-cell>
          </table:table-row>
          <table:table-row table:style-name="TableLine1780386570368">
            <table:table-cell table:style-name="Tabela289.A1" office:value-type="string">
              <text:p text:style-name="P6"/>
            </table:table-cell>
            <table:table-cell table:style-name="Tabela289.A1" office:value-type="string">
              <text:p text:style-name="Table_20_Contents">LUCAS CARLOS VIEIRA (SP 30546)</text:p>
            </table:table-cell>
          </table:table-row>
          <table:table-row table:style-name="TableLine1780386570368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7"/>
        <table:table table:name="Tabela290" table:style-name="Tabela290">
          <table:table-column table:style-name="Tabela290.A"/>
          <table:table-column table:style-name="Tabela290.B"/>
          <table:table-row table:style-name="TableLine1780386583904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780386583904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008475-73.2022.8.05.0080 APELAÇÃO CÍVEL</text:p>
            </table:table-cell>
          </table:table-row>
          <table:table-row table:style-name="TableLine1780386583904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LIDIVALDO REAICHE RAIMUNDO BRITTO</text:p>
            </table:table-cell>
          </table:table-row>
          <table:table-row table:style-name="TableLine1780386583904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ITAU ADMINISTRADORA DE CONSORCIOS LTDA</text:p>
            </table:table-cell>
          </table:table-row>
          <table:table-row table:style-name="TableLine1780386583904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JUCELINO FERREIRA DOS SANTOS FILHO</text:p>
            </table:table-cell>
          </table:table-row>
          <table:table-row table:style-name="TableLine1780386583904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PEDRO ROBERTO ROMAO (SP 20955)</text:p>
            </table:table-cell>
          </table:table-row>
          <table:table-row table:style-name="TableLine1780386583904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7"/>
        <table:table table:name="Tabela291" table:style-name="Tabela291">
          <table:table-column table:style-name="Tabela291.A"/>
          <table:table-column table:style-name="Tabela291.B"/>
          <table:table-row table:style-name="TableLine1780386591680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780386591680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0515334-14.2014.8.05.0001 APELAÇÃO CÍVEL</text:p>
            </table:table-cell>
          </table:table-row>
          <table:table-row table:style-name="TableLine1780386591680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LIDIVALDO REAICHE RAIMUNDO BRITTO</text:p>
            </table:table-cell>
          </table:table-row>
          <table:table-row table:style-name="TableLine1780386591680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Banco Safra Sa</text:p>
            </table:table-cell>
          </table:table-row>
          <table:table-row table:style-name="TableLine1780386591680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Caroline de Jesus Santos</text:p>
            </table:table-cell>
          </table:table-row>
          <table:table-row table:style-name="TableLine1780386591680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BRUNO HENRIQUE DE OLIVEIRA VANDERLEI (PE 21678)</text:p>
            </table:table-cell>
          </table:table-row>
          <table:table-row table:style-name="TableLine1780386591680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7"/>
        <table:table table:name="Tabela292" table:style-name="Tabela292">
          <table:table-column table:style-name="Tabela292.A"/>
          <table:table-column table:style-name="Tabela292.B"/>
          <table:table-row table:style-name="TableLine1780386588800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780386588800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8088671-10.2021.8.05.0001 APELAÇÃO CÍVEL</text:p>
            </table:table-cell>
          </table:table-row>
          <table:table-row table:style-name="TableLine1780386588800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LIDIVALDO REAICHE RAIMUNDO BRITTO</text:p>
            </table:table-cell>
          </table:table-row>
          <table:table-row table:style-name="TableLine1780386588800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PRISCILA DE SOUSA PEREIRA</text:p>
            </table:table-cell>
          </table:table-row>
          <table:table-row table:style-name="TableLine1780386588800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SOROCRED - CREDITO, FINANCIAMENTO E INVESTIMENTO S/A</text:p>
            </table:table-cell>
          </table:table-row>
          <table:table-row table:style-name="TableLine1780386588800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RENATO GONCALVES LOPES JUNIOR (BA 63604)</text:p>
            </table:table-cell>
          </table:table-row>
          <table:table-row table:style-name="TableLine1780386588800">
            <table:table-cell table:style-name="Tabela292.A1" office:value-type="string">
              <text:p text:style-name="P6"/>
            </table:table-cell>
            <table:table-cell table:style-name="Tabela292.A1" office:value-type="string">
              <text:p text:style-name="Table_20_Contents">MARCELO ANDRE CANHADA FILHO (SP 36367)</text:p>
            </table:table-cell>
          </table:table-row>
          <table:table-row table:style-name="TableLine1780386588800">
            <table:table-cell table:style-name="Tabela292.A1" office:value-type="string">
              <text:p text:style-name="P6"/>
            </table:table-cell>
            <table:table-cell table:style-name="Tabela292.A1" office:value-type="string">
              <text:p text:style-name="Table_20_Contents">TIAGO CAMPOS ROSA (SP 19033)</text:p>
            </table:table-cell>
          </table:table-row>
          <table:table-row table:style-name="TableLine1780386588800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7"/>
        <table:table table:name="Tabela293" table:style-name="Tabela293">
          <table:table-column table:style-name="Tabela293.A"/>
          <table:table-column table:style-name="Tabela293.B"/>
          <table:table-row table:style-name="TableLine1780386618176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780386618176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8001717-71.2021.8.05.0126 APELAÇÃO CÍVEL</text:p>
            </table:table-cell>
          </table:table-row>
          <table:table-row table:style-name="TableLine1780386618176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LIDIVALDO REAICHE RAIMUNDO BRITTO</text:p>
            </table:table-cell>
          </table:table-row>
          <table:table-row table:style-name="TableLine1780386618176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LUANA LIMA DOS SANTOS</text:p>
            </table:table-cell>
          </table:table-row>
          <table:table-row table:style-name="TableLine1780386618176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MARIA HOSANA BRITO DE ALMEIDA</text:p>
            </table:table-cell>
          </table:table-row>
          <table:table-row table:style-name="TableLine1780386618176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CASCIO ROCHA BRITO (BA 56210)</text:p>
            </table:table-cell>
          </table:table-row>
          <table:table-row table:style-name="TableLine1780386618176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294" table:style-name="Tabela294">
          <table:table-column table:style-name="Tabela294.A"/>
          <table:table-column table:style-name="Tabela294.B"/>
          <table:table-row table:style-name="TableLine1780386611264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780386611264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00604-66.2018.8.05.0133 APELAÇÃO CÍVEL</text:p>
            </table:table-cell>
          </table:table-row>
          <table:table-row table:style-name="TableLine1780386611264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LIDIVALDO REAICHE RAIMUNDO BRITTO</text:p>
            </table:table-cell>
          </table:table-row>
          <table:table-row table:style-name="TableLine1780386611264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MUNICIPIO DE ITORORO</text:p>
            </table:table-cell>
          </table:table-row>
          <table:table-row table:style-name="TableLine1780386611264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IEDE FAUSTO LEAL</text:p>
            </table:table-cell>
          </table:table-row>
          <table:table-row table:style-name="TableLine1780386611264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LUCAS LIMA TANAJURA (BA 23152)</text:p>
            </table:table-cell>
          </table:table-row>
          <table:table-row table:style-name="TableLine1780386611264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7"/>
        <table:table table:name="Tabela295" table:style-name="Tabela295">
          <table:table-column table:style-name="Tabela295.A"/>
          <table:table-column table:style-name="Tabela295.B"/>
          <table:table-row table:style-name="TableLine1780386623072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780386623072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001076-54.2019.8.05.0223 APELAÇÃO CÍVEL</text:p>
            </table:table-cell>
          </table:table-row>
          <table:table-row table:style-name="TableLine1780386623072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LIDIVALDO REAICHE RAIMUNDO BRITTO</text:p>
            </table:table-cell>
          </table:table-row>
          <table:table-row table:style-name="TableLine1780386623072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OESTE COMERCIO SERVICOS E TRANSPORTES LTDA</text:p>
            </table:table-cell>
          </table:table-row>
          <table:table-row table:style-name="TableLine1780386623072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SUPERGASBRAS ENERGIA LTDA</text:p>
            </table:table-cell>
          </table:table-row>
          <table:table-row table:style-name="TableLine1780386623072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NILZA CAMPOS SILVA (BA 36462)</text:p>
            </table:table-cell>
          </table:table-row>
          <table:table-row table:style-name="TableLine1780386623072">
            <table:table-cell table:style-name="Tabela295.A1" office:value-type="string">
              <text:p text:style-name="P6"/>
            </table:table-cell>
            <table:table-cell table:style-name="Tabela295.A1" office:value-type="string">
              <text:p text:style-name="Table_20_Contents">OSVALDO SILVEIRA LOPES NETO (BA 23137)</text:p>
            </table:table-cell>
          </table:table-row>
          <table:table-row table:style-name="TableLine1780386623072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7"/>
        <table:table table:name="Tabela296" table:style-name="Tabela296">
          <table:table-column table:style-name="Tabela296.A"/>
          <table:table-column table:style-name="Tabela296.B"/>
          <table:table-row table:style-name="TableLine1780386378560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780386378560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775054-54.2016.8.05.0001 APELAÇÃO CÍVEL</text:p>
            </table:table-cell>
          </table:table-row>
          <table:table-row table:style-name="TableLine1780386378560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LIDIVALDO REAICHE RAIMUNDO BRITTO</text:p>
            </table:table-cell>
          </table:table-row>
          <table:table-row table:style-name="TableLine1780386378560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MUNICIPIO DE SALVADOR</text:p>
            </table:table-cell>
          </table:table-row>
          <table:table-row table:style-name="TableLine1780386378560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JOSE ALVES BARRETO NETO</text:p>
            </table:table-cell>
          </table:table-row>
          <table:table-row table:style-name="TableLine1780386378560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7"/>
        <table:table table:name="Tabela297" table:style-name="Tabela297">
          <table:table-column table:style-name="Tabela297.A"/>
          <table:table-column table:style-name="Tabela297.B"/>
          <table:table-row table:style-name="TableLine1780386373376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780386373376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34889-59.2019.8.05.0001 APELAÇÃO CÍVEL</text:p>
            </table:table-cell>
          </table:table-row>
          <table:table-row table:style-name="TableLine1780386373376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LIDIVALDO REAICHE RAIMUNDO BRITTO</text:p>
            </table:table-cell>
          </table:table-row>
          <table:table-row table:style-name="TableLine1780386373376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ELIENE RICARDA PINHEIRO</text:p>
            </table:table-cell>
          </table:table-row>
          <table:table-row table:style-name="TableLine1780386373376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CRED - SYSTEM ADMINISTRADORA DE CARTOES DE CREDITO LTDA</text:p>
            </table:table-cell>
          </table:table-row>
          <table:table-row table:style-name="TableLine1780386373376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JOSE LEONAM SANTOS CRUZ (BA 59355)</text:p>
            </table:table-cell>
          </table:table-row>
          <table:table-row table:style-name="TableLine1780386373376">
            <table:table-cell table:style-name="Tabela297.A1" office:value-type="string">
              <text:p text:style-name="P6"/>
            </table:table-cell>
            <table:table-cell table:style-name="Tabela297.A1" office:value-type="string">
              <text:p text:style-name="Table_20_Contents">LUCIANA MARTINS DE AMORIM AMARAL SOARES (PE 26571)</text:p>
            </table:table-cell>
          </table:table-row>
          <table:table-row table:style-name="TableLine1780386373376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7"/>
        <table:table table:name="Tabela298" table:style-name="Tabela298">
          <table:table-column table:style-name="Tabela298.A"/>
          <table:table-column table:style-name="Tabela298.B"/>
          <table:table-row table:style-name="TableLine178038637107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780386371072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8000256-65.2019.8.05.0213 APELAÇÃO CÍVEL</text:p>
            </table:table-cell>
          </table:table-row>
          <table:table-row table:style-name="TableLine1780386371072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LIDIVALDO REAICHE RAIMUNDO BRITTO</text:p>
            </table:table-cell>
          </table:table-row>
          <table:table-row table:style-name="TableLine1780386371072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GILMAR DA SILVA ARAUJO</text:p>
            </table:table-cell>
          </table:table-row>
          <table:table-row table:style-name="TableLine1780386371072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MICHELE SOUZA COSTA</text:p>
            </table:table-cell>
          </table:table-row>
          <table:table-row table:style-name="TableLine1780386371072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MAYANE KILZA BARROS DE CARVALHO (PE 39090)</text:p>
            </table:table-cell>
          </table:table-row>
          <table:table-row table:style-name="TableLine1780386371072">
            <table:table-cell table:style-name="Tabela298.A1" office:value-type="string">
              <text:p text:style-name="P6"/>
            </table:table-cell>
            <table:table-cell table:style-name="Tabela298.A1" office:value-type="string">
              <text:p text:style-name="Table_20_Contents">EDINAR DANTAS GAMA (BA 8862)</text:p>
            </table:table-cell>
          </table:table-row>
          <table:table-row table:style-name="TableLine1780386371072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7"/>
        <table:table table:name="Tabela299" table:style-name="Tabela299">
          <table:table-column table:style-name="Tabela299.A"/>
          <table:table-column table:style-name="Tabela299.B"/>
          <table:table-row table:style-name="TableLine1780387713280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780387713280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77179-84.2022.8.05.0001 APELAÇÃO CÍVEL</text:p>
            </table:table-cell>
          </table:table-row>
          <table:table-row table:style-name="TableLine1780387713280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LIDIVALDO REAICHE RAIMUNDO BRITTO</text:p>
            </table:table-cell>
          </table:table-row>
          <table:table-row table:style-name="TableLine1780387713280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ANA CARLA FREITAS DE JESUS</text:p>
            </table:table-cell>
          </table:table-row>
          <table:table-row table:style-name="TableLine1780387713280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BANCO BRADESCO SA</text:p>
            </table:table-cell>
          </table:table-row>
          <table:table-row table:style-name="TableLine1780387713280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UELTON BARROS OLIVEIRA (BA 51701)</text:p>
            </table:table-cell>
          </table:table-row>
          <table:table-row table:style-name="TableLine1780387713280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CARLOS EDUARDO CAVALCANTE RAMOS (BA 37489)</text:p>
            </table:table-cell>
          </table:table-row>
          <table:table-row table:style-name="TableLine1780387713280">
            <table:table-cell table:style-name="Tabela299.A1" office:value-type="string">
              <text:p text:style-name="P6"/>
            </table:table-cell>
            <table:table-cell table:style-name="Tabela299.A1" office:value-type="string">
              <text:p text:style-name="Table_20_Contents">FELIPE D AGUIAR ROCHA FERREIRA (BA 68751)</text:p>
            </table:table-cell>
          </table:table-row>
          <text:soft-page-break/>
          <table:table-row table:style-name="TableLine1780387713280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7"/>
        <table:table table:name="Tabela300" table:style-name="Tabela300">
          <table:table-column table:style-name="Tabela300.A"/>
          <table:table-column table:style-name="Tabela300.B"/>
          <table:table-row table:style-name="TableLine1780387700608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780387700608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8001312-38.2020.8.05.0201 APELAÇÃO CÍVEL</text:p>
            </table:table-cell>
          </table:table-row>
          <table:table-row table:style-name="TableLine1780387700608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LIDIVALDO REAICHE RAIMUNDO BRITTO</text:p>
            </table:table-cell>
          </table:table-row>
          <table:table-row table:style-name="TableLine1780387700608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MUNICIPIO DE PORTO SEGURO</text:p>
            </table:table-cell>
          </table:table-row>
          <table:table-row table:style-name="TableLine1780387700608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SULCESSO SERVICOS DE EVENTOS ESPECIALIZADOS LTDA</text:p>
            </table:table-cell>
          </table:table-row>
          <table:table-row table:style-name="TableLine1780387700608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7"/>
        <table:table table:name="Tabela301" table:style-name="Tabela301">
          <table:table-column table:style-name="Tabela301.A"/>
          <table:table-column table:style-name="Tabela301.B"/>
          <table:table-row table:style-name="TableLine1780387698304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780387698304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000904-64.2013.8.05.0126 APELAÇÃO CÍVEL</text:p>
            </table:table-cell>
          </table:table-row>
          <table:table-row table:style-name="TableLine1780387698304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LIDIVALDO REAICHE RAIMUNDO BRITTO</text:p>
            </table:table-cell>
          </table:table-row>
          <table:table-row table:style-name="TableLine1780387698304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PAULO CESAR BONIFACIO BRIGE</text:p>
            </table:table-cell>
          </table:table-row>
          <table:table-row table:style-name="TableLine1780387698304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BANCO DO BRASIL SA</text:p>
            </table:table-cell>
          </table:table-row>
          <table:table-row table:style-name="TableLine1780387698304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MORGANA BONIFACIO BRIGE FERREIRA (BA 11888)</text:p>
            </table:table-cell>
          </table:table-row>
          <table:table-row table:style-name="TableLine1780387698304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ABILIO DAS MERCES BARROSO NETO (BA 18228)</text:p>
            </table:table-cell>
          </table:table-row>
          <table:table-row table:style-name="TableLine1780387698304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AQUILES DAS MERCES BARROSO (BA 21224)</text:p>
            </table:table-cell>
          </table:table-row>
          <table:table-row table:style-name="TableLine1780387698304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CELSO DAVID ANTUNES (BA 1141)</text:p>
            </table:table-cell>
          </table:table-row>
          <table:table-row table:style-name="TableLine1780387698304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JOSANNE COSTA SANTOS (BA 47175)</text:p>
            </table:table-cell>
          </table:table-row>
          <table:table-row table:style-name="TableLine1780387698304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LUIS CARLOS MONTEIRO LAURENCO (BA 16780)</text:p>
            </table:table-cell>
          </table:table-row>
          <table:table-row table:style-name="TableLine1780387698304">
            <table:table-cell table:style-name="Tabela301.A1" office:value-type="string">
              <text:p text:style-name="P6"/>
            </table:table-cell>
            <table:table-cell table:style-name="Tabela301.A1" office:value-type="string">
              <text:p text:style-name="Table_20_Contents">MARIA SAMPAIO DAS MERCES BARROSO (BA 6853)</text:p>
            </table:table-cell>
          </table:table-row>
          <table:table-row table:style-name="TableLine1780387698304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7"/>
        <table:table table:name="Tabela302" table:style-name="Tabela302">
          <table:table-column table:style-name="Tabela302.A"/>
          <table:table-column table:style-name="Tabela302.B"/>
          <table:table-row table:style-name="TableLine1780387723936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780387723936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552245-83.2018.8.05.0001 APELAÇÃO CÍVEL</text:p>
            </table:table-cell>
          </table:table-row>
          <table:table-row table:style-name="TableLine1780387723936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LIDIVALDO REAICHE RAIMUNDO BRITTO</text:p>
            </table:table-cell>
          </table:table-row>
          <table:table-row table:style-name="TableLine1780387723936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EDER ALVES DE SOUZA</text:p>
            </table:table-cell>
          </table:table-row>
          <table:table-row table:style-name="TableLine1780387723936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ESTADO DA BAHIA</text:p>
            </table:table-cell>
          </table:table-row>
          <table:table-row table:style-name="TableLine1780387723936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NTONIO JOSE MARQUES NETO (BA 2702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ANTONIO TERENCIO GOUVEA LUZ MARQUES (BA 14179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EMILY FERNANDA GOMES DE ALMEIDA (BA 60425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FABIANO BARRETTO OLIVEIRA (BA 32840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LEONARDO JOSE GOUVEA LUZ MARQUES (BA 19738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LUCAS ARAGAO DA SILVA (BA 56778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LUIZ HENRIQUE DE CASTRO MARQUES (BA 2922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MANUELE MEDEIROS NOGUEIRA DE SOUZA (BA 57460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MILENA RABELLO DE OLIVEIRA (BA 52797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ONILDE CAVALCANTE DE ANDRADE CARVALHO (BA 43447)</text:p>
            </table:table-cell>
          </table:table-row>
          <table:table-row table:style-name="TableLine1780387723936">
            <table:table-cell table:style-name="Tabela302.A1" office:value-type="string">
              <text:p text:style-name="P6"/>
            </table:table-cell>
            <table:table-cell table:style-name="Tabela302.A1" office:value-type="string">
              <text:p text:style-name="Table_20_Contents">PAULO HENRIQUE GOUVEA LUZ MARQUES (BA 14092)</text:p>
            </table:table-cell>
          </table:table-row>
          <table:table-row table:style-name="TableLine1780387723936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7"/>
        <table:table table:name="Tabela303" table:style-name="Tabela303">
          <table:table-column table:style-name="Tabela303.A"/>
          <table:table-column table:style-name="Tabela303.B"/>
          <table:table-row table:style-name="TableLine1780387745536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1780387745536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0000588-94.2011.8.05.0199 APELAÇÃO CÍVEL</text:p>
            </table:table-cell>
          </table:table-row>
          <table:table-row table:style-name="TableLine1780387745536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LIDIVALDO REAICHE RAIMUNDO BRITTO</text:p>
            </table:table-cell>
          </table:table-row>
          <table:table-row table:style-name="TableLine1780387745536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JOSE DA SILVA ROCHA</text:p>
            </table:table-cell>
          </table:table-row>
          <table:table-row table:style-name="TableLine1780387745536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TELEMAR NORTE LESTE S/A</text:p>
            </table:table-cell>
          </table:table-row>
          <table:table-row table:style-name="TableLine1780387745536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LEILA MAIRA SILVA OLIVEIRA (BA 36395)</text:p>
            </table:table-cell>
          </table:table-row>
          <table:table-row table:style-name="TableLine1780387745536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LUIZ FERREIRA MANZINI NETO (BA 38190)</text:p>
            </table:table-cell>
          </table:table-row>
          <table:table-row table:style-name="TableLine1780387745536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OTTO WAGNER DE MAGALHAES (BA 19930)</text:p>
            </table:table-cell>
          </table:table-row>
          <table:table-row table:style-name="TableLine1780387745536">
            <table:table-cell table:style-name="Tabela303.A1" office:value-type="string">
              <text:p text:style-name="P6"/>
            </table:table-cell>
            <table:table-cell table:style-name="Tabela303.A1" office:value-type="string">
              <text:p text:style-name="Table_20_Contents">FLAVIA NEVES NOU DE BRITO (BA 17065)</text:p>
            </table:table-cell>
          </table:table-row>
          <table:table-row table:style-name="TableLine1780387745536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7"/>
        <table:table table:name="Tabela304" table:style-name="Tabela304">
          <table:table-column table:style-name="Tabela304.A"/>
          <table:table-column table:style-name="Tabela304.B"/>
          <text:soft-page-break/>
          <table:table-row table:style-name="TableLine1780387738048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780387738048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0198-50.2018.8.05.0099 APELAÇÃO CÍVEL</text:p>
            </table:table-cell>
          </table:table-row>
          <table:table-row table:style-name="TableLine1780387738048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LIDIVALDO REAICHE RAIMUNDO BRITTO</text:p>
            </table:table-cell>
          </table:table-row>
          <table:table-row table:style-name="TableLine1780387738048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COMPANHIA DE ELETRICIDADE DO ESTADO DA BAHIA COELBA</text:p>
            </table:table-cell>
          </table:table-row>
          <table:table-row table:style-name="TableLine1780387738048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DANIEL MACEDO DE ANDRADE</text:p>
            </table:table-cell>
          </table:table-row>
          <table:table-row table:style-name="TableLine1780387738048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ERICA RUSCH DALTRO PIMENTA (BA 17445)</text:p>
            </table:table-cell>
          </table:table-row>
          <table:table-row table:style-name="TableLine1780387738048">
            <table:table-cell table:style-name="Tabela304.A1" office:value-type="string">
              <text:p text:style-name="P6"/>
            </table:table-cell>
            <table:table-cell table:style-name="Tabela304.A1" office:value-type="string">
              <text:p text:style-name="Table_20_Contents">CHARLES SANTOS LEITE (BA 55616)</text:p>
            </table:table-cell>
          </table:table-row>
          <table:table-row table:style-name="TableLine1780387738048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7"/>
        <table:table table:name="Tabela305" table:style-name="Tabela305">
          <table:table-column table:style-name="Tabela305.A"/>
          <table:table-column table:style-name="Tabela305.B"/>
          <table:table-row table:style-name="TableLine1780387768576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780387768576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115565-23.2021.8.05.0001 APELAÇÃO CÍVEL</text:p>
            </table:table-cell>
          </table:table-row>
          <table:table-row table:style-name="TableLine1780387768576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LIDIVALDO REAICHE RAIMUNDO BRITTO</text:p>
            </table:table-cell>
          </table:table-row>
          <table:table-row table:style-name="TableLine1780387768576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EUDES JESUS DOS SANTOS</text:p>
            </table:table-cell>
          </table:table-row>
          <table:table-row table:style-name="TableLine1780387768576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CRED - SYSTEM ADMINISTRADORA DE CARTOES DE CREDITO LTDA</text:p>
            </table:table-cell>
          </table:table-row>
          <table:table-row table:style-name="TableLine1780387768576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MARCILIO SANTOS LOPES (BA 17663)</text:p>
            </table:table-cell>
          </table:table-row>
          <table:table-row table:style-name="TableLine1780387768576">
            <table:table-cell table:style-name="Tabela305.A1" office:value-type="string">
              <text:p text:style-name="P6"/>
            </table:table-cell>
            <table:table-cell table:style-name="Tabela305.A1" office:value-type="string">
              <text:p text:style-name="Table_20_Contents">LUCIANA MARTINS DE AMORIM AMARAL SOARES (PE 26571)</text:p>
            </table:table-cell>
          </table:table-row>
          <table:table-row table:style-name="TableLine1780387768576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7"/>
        <table:table table:name="Tabela306" table:style-name="Tabela306">
          <table:table-column table:style-name="Tabela306.A"/>
          <table:table-column table:style-name="Tabela306.B"/>
          <table:table-row table:style-name="TableLine1780387761088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780387761088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0502247-24.2017.8.05.0150 APELAÇÃO CÍVEL</text:p>
            </table:table-cell>
          </table:table-row>
          <table:table-row table:style-name="TableLine1780387761088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LIDIVALDO REAICHE RAIMUNDO BRITTO</text:p>
            </table:table-cell>
          </table:table-row>
          <table:table-row table:style-name="TableLine1780387761088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EMPRESA BAIANA DE ÁGUAS E SANEAMENTO S/A - EMBASA</text:p>
            </table:table-cell>
          </table:table-row>
          <table:table-row table:style-name="TableLine1780387761088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ANTONIO JORGE RIBEIRO DOS SANTOS</text:p>
            </table:table-cell>
          </table:table-row>
          <table:table-row table:style-name="TableLine1780387761088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CARLOS HENRIQUE MARTINS JUNIOR (BA 38795)</text:p>
            </table:table-cell>
          </table:table-row>
          <table:table-row table:style-name="TableLine1780387761088">
            <table:table-cell table:style-name="Tabela306.A1" office:value-type="string">
              <text:p text:style-name="P6"/>
            </table:table-cell>
            <table:table-cell table:style-name="Tabela306.A1" office:value-type="string">
              <text:p text:style-name="Table_20_Contents">SILVIA DE MATOS CARVALHO (BA 20953)</text:p>
            </table:table-cell>
          </table:table-row>
          <table:table-row table:style-name="TableLine1780387761088">
            <table:table-cell table:style-name="Tabela306.A1" office:value-type="string">
              <text:p text:style-name="P6"/>
            </table:table-cell>
            <table:table-cell table:style-name="Tabela306.A1" office:value-type="string">
              <text:p text:style-name="Table_20_Contents">ALVARO MACHADO MACEDO KUPI (BA 51320)</text:p>
            </table:table-cell>
          </table:table-row>
          <table:table-row table:style-name="TableLine1780387761088">
            <table:table-cell table:style-name="Tabela306.A1" office:value-type="string">
              <text:p text:style-name="P6"/>
            </table:table-cell>
            <table:table-cell table:style-name="Tabela306.A1" office:value-type="string">
              <text:p text:style-name="Table_20_Contents">RAFAEL BARBOSA MIRANDA ANGELICO (BA 39935)</text:p>
            </table:table-cell>
          </table:table-row>
          <table:table-row table:style-name="TableLine1780387761088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7"/>
        <table:table table:name="Tabela307" table:style-name="Tabela307">
          <table:table-column table:style-name="Tabela307.A"/>
          <table:table-column table:style-name="Tabela307.B"/>
          <table:table-row table:style-name="TableLine1780387773472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780387773472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139520-83.2021.8.05.0001 APELAÇÃO CÍVEL</text:p>
            </table:table-cell>
          </table:table-row>
          <table:table-row table:style-name="TableLine1780387773472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LIDIVALDO REAICHE RAIMUNDO BRITTO</text:p>
            </table:table-cell>
          </table:table-row>
          <table:table-row table:style-name="TableLine1780387773472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LUCAS CALDEIRA DOS SANTOS</text:p>
            </table:table-cell>
          </table:table-row>
          <table:table-row table:style-name="TableLine1780387773472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SOROCRED - CREDITO, FINANCIAMENTO E INVESTIMENTO S/A</text:p>
            </table:table-cell>
          </table:table-row>
          <table:table-row table:style-name="TableLine1780387773472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JOSE LEONAM SANTOS CRUZ (BA 59355)</text:p>
            </table:table-cell>
          </table:table-row>
          <table:table-row table:style-name="TableLine1780387773472">
            <table:table-cell table:style-name="Tabela307.A1" office:value-type="string">
              <text:p text:style-name="P6"/>
            </table:table-cell>
            <table:table-cell table:style-name="Tabela307.A1" office:value-type="string">
              <text:p text:style-name="Table_20_Contents">DANIEL BATTIPAGLIA SGAI (SP 21491)</text:p>
            </table:table-cell>
          </table:table-row>
          <table:table-row table:style-name="TableLine1780387773472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7"/>
        <table:table table:name="Tabela308" table:style-name="Tabela308">
          <table:table-column table:style-name="Tabela308.A"/>
          <table:table-column table:style-name="Tabela308.B"/>
          <table:table-row table:style-name="TableLine1780387785856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780387785856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0000134-29.2007.8.05.0111 APELAÇÃO CÍVEL</text:p>
            </table:table-cell>
          </table:table-row>
          <table:table-row table:style-name="TableLine1780387785856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LIDIVALDO REAICHE RAIMUNDO BRITTO</text:p>
            </table:table-cell>
          </table:table-row>
          <table:table-row table:style-name="TableLine1780387785856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BANCO DO NORDESTE DO BRASIL SA</text:p>
            </table:table-cell>
          </table:table-row>
          <table:table-row table:style-name="TableLine1780387785856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LUCIANO RUAS DE FIGUEIREDO</text:p>
            </table:table-cell>
          </table:table-row>
          <table:table-row table:style-name="TableLine1780387785856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LEONCIO RAMOS BISPO SILVA (BA 13218)</text:p>
            </table:table-cell>
          </table:table-row>
          <table:table-row table:style-name="TableLine1780387785856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NELSON WILIANS FRATONI RODRIGUES (BA 24290)</text:p>
            </table:table-cell>
          </table:table-row>
          <table:table-row table:style-name="TableLine1780387785856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RAFAEL SGANZERLA DURAND (BA 26552)</text:p>
            </table:table-cell>
          </table:table-row>
          <table:table-row table:style-name="TableLine1780387785856">
            <table:table-cell table:style-name="Tabela308.A1" office:value-type="string">
              <text:p text:style-name="P6"/>
            </table:table-cell>
            <table:table-cell table:style-name="Tabela308.A1" office:value-type="string">
              <text:p text:style-name="Table_20_Contents">LEONARDO OLIVEIRA VARGES (BA 29178)</text:p>
            </table:table-cell>
          </table:table-row>
          <table:table-row table:style-name="TableLine1780387785856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7"/>
        <table:table table:name="Tabela309" table:style-name="Tabela309">
          <table:table-column table:style-name="Tabela309.A"/>
          <table:table-column table:style-name="Tabela309.B"/>
          <table:table-row table:style-name="TableLine1780387792192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780387792192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407696-53.2013.8.05.0001 APELAÇÃO CÍVEL</text:p>
            </table:table-cell>
          </table:table-row>
          <table:table-row table:style-name="TableLine1780387792192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LIDIVALDO REAICHE RAIMUNDO BRITTO</text:p>
            </table:table-cell>
          </table:table-row>
          <text:soft-page-break/>
          <table:table-row table:style-name="TableLine1780387792192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ERONALDO LOPES LIMA JUNIOR</text:p>
            </table:table-cell>
          </table:table-row>
          <table:table-row table:style-name="TableLine1780387792192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ESTADO DA BAHIA</text:p>
            </table:table-cell>
          </table:table-row>
          <table:table-row table:style-name="TableLine1780387792192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WAGNER VELOSO MARTINS (BA 37160)</text:p>
            </table:table-cell>
          </table:table-row>
          <table:table-row table:style-name="TableLine1780387792192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7"/>
        <table:table table:name="Tabela310" table:style-name="Tabela310">
          <table:table-column table:style-name="Tabela310.A"/>
          <table:table-column table:style-name="Tabela310.B"/>
          <table:table-row table:style-name="TableLine1780387790176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780387790176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798419-40.2016.8.05.0001 APELAÇÃO CÍVEL</text:p>
            </table:table-cell>
          </table:table-row>
          <table:table-row table:style-name="TableLine1780387790176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LIDIVALDO REAICHE RAIMUNDO BRITTO</text:p>
            </table:table-cell>
          </table:table-row>
          <table:table-row table:style-name="TableLine1780387790176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UNICIPIO DE SALVADOR</text:p>
            </table:table-cell>
          </table:table-row>
          <table:table-row table:style-name="TableLine1780387790176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ALTAMIRO JOSE CARNEIRO CERQUEIRA</text:p>
            </table:table-cell>
          </table:table-row>
          <table:table-row table:style-name="TableLine1780387790176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ANDERSON SOUZA BARROSO (BA 14178)</text:p>
            </table:table-cell>
          </table:table-row>
          <table:table-row table:style-name="TableLine1780387790176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7"/>
        <table:table table:name="Tabela311" table:style-name="Tabela311">
          <table:table-column table:style-name="Tabela311.A"/>
          <table:table-column table:style-name="Tabela311.B"/>
          <table:table-row table:style-name="TableLine1780387801696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780387801696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00167-74.2020.8.05.0191 APELAÇÃO CÍVEL</text:p>
            </table:table-cell>
          </table:table-row>
          <table:table-row table:style-name="TableLine1780387801696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LIDIVALDO REAICHE RAIMUNDO BRITTO</text:p>
            </table:table-cell>
          </table:table-row>
          <table:table-row table:style-name="TableLine1780387801696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ERINALVA BARBOSA ALMEIDA</text:p>
            </table:table-cell>
          </table:table-row>
          <table:table-row table:style-name="TableLine1780387801696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CARLOS CLERISTON SANTANA GOMES</text:p>
            </table:table-cell>
          </table:table-row>
          <table:table-row table:style-name="TableLine1780387801696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JULIA LOPES FILHA (BA 7218)</text:p>
            </table:table-cell>
          </table:table-row>
          <table:table-row table:style-name="TableLine1780387801696">
            <table:table-cell table:style-name="Tabela311.A1" office:value-type="string">
              <text:p text:style-name="P6"/>
            </table:table-cell>
            <table:table-cell table:style-name="Tabela311.A1" office:value-type="string">
              <text:p text:style-name="Table_20_Contents">CARLOS HENRIQUE ALVES LIMEIRA (BA 46228)</text:p>
            </table:table-cell>
          </table:table-row>
          <table:table-row table:style-name="TableLine1780387801696">
            <table:table-cell table:style-name="Tabela311.A1" office:value-type="string">
              <text:p text:style-name="P6"/>
            </table:table-cell>
            <table:table-cell table:style-name="Tabela311.A1" office:value-type="string">
              <text:p text:style-name="Table_20_Contents">KALYF SANTOS ALMEIDA (BA 65634)</text:p>
            </table:table-cell>
          </table:table-row>
          <table:table-row table:style-name="TableLine1780387801696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7"/>
        <table:table table:name="Tabela312" table:style-name="Tabela312">
          <table:table-column table:style-name="Tabela312.A"/>
          <table:table-column table:style-name="Tabela312.B"/>
          <table:table-row table:style-name="TableLine1780387807456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780387807456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00320-84.2019.8.05.0113 APELAÇÃO CÍVEL</text:p>
            </table:table-cell>
          </table:table-row>
          <table:table-row table:style-name="TableLine1780387807456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LIDIVALDO REAICHE RAIMUNDO BRITTO</text:p>
            </table:table-cell>
          </table:table-row>
          <table:table-row table:style-name="TableLine178038780745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LARISSA MOREIRA PORTELLA</text:p>
            </table:table-cell>
          </table:table-row>
          <table:table-row table:style-name="TableLine1780387807456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EDENI MARIA DE MACEDO</text:p>
            </table:table-cell>
          </table:table-row>
          <table:table-row table:style-name="TableLine1780387807456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AILA DE SANTANA SANTOS (BA 30464)</text:p>
            </table:table-cell>
          </table:table-row>
          <table:table-row table:style-name="TableLine178038780745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DENISE GONZAGA DOS SANTOS BRITO (BA 45687)</text:p>
            </table:table-cell>
          </table:table-row>
          <table:table-row table:style-name="TableLine178038780745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EDIANE DE ALMEIDA BRITO BATISTA (BA 55305)</text:p>
            </table:table-cell>
          </table:table-row>
          <table:table-row table:style-name="TableLine178038780745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JACKSON DEL REI DE FARIAS (BA 56923)</text:p>
            </table:table-cell>
          </table:table-row>
          <table:table-row table:style-name="TableLine178038780745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SERGIO DE CARVALHO RIBEIRO (BA 12835)</text:p>
            </table:table-cell>
          </table:table-row>
          <table:table-row table:style-name="TableLine178038780745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SHIRLEY ANTUNES NERI DOS SANTOS (BA 48743)</text:p>
            </table:table-cell>
          </table:table-row>
          <table:table-row table:style-name="TableLine178038780745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DENISE GONZAGA DOS SANTOS BRITO (BA 45687)</text:p>
            </table:table-cell>
          </table:table-row>
          <table:table-row table:style-name="TableLine1780387807456">
            <table:table-cell table:style-name="Tabela312.A1" office:value-type="string">
              <text:p text:style-name="P6"/>
            </table:table-cell>
            <table:table-cell table:style-name="Tabela312.A1" office:value-type="string">
              <text:p text:style-name="Table_20_Contents">JACKSON DEL REI DE FARIAS (BA 56923)</text:p>
            </table:table-cell>
          </table:table-row>
          <table:table-row table:style-name="TableLine1780387807456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7"/>
        <table:table table:name="Tabela313" table:style-name="Tabela313">
          <table:table-column table:style-name="Tabela313.A"/>
          <table:table-column table:style-name="Tabela313.B"/>
          <table:table-row table:style-name="TableLine178038783481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78038783481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014818-77.2007.8.05.0201 APELAÇÃO CÍVEL</text:p>
            </table:table-cell>
          </table:table-row>
          <table:table-row table:style-name="TableLine1780387834816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LIDIVALDO REAICHE RAIMUNDO BRITTO</text:p>
            </table:table-cell>
          </table:table-row>
          <table:table-row table:style-name="TableLine1780387834816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UNICIPIO DE PORTO SEGURO</text:p>
            </table:table-cell>
          </table:table-row>
          <table:table-row table:style-name="TableLine178038783481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MOACYR COSTA PEREIRA DE ANDRADE</text:p>
            </table:table-cell>
          </table:table-row>
          <table:table-row table:style-name="TableLine1780387834816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7"/>
        <table:table table:name="Tabela314" table:style-name="Tabela314">
          <table:table-column table:style-name="Tabela314.A"/>
          <table:table-column table:style-name="Tabela314.B"/>
          <table:table-row table:style-name="TableLine1780387837120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780387837120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0503402-53.2019.8.05.0001 APELAÇÃO CÍVEL</text:p>
            </table:table-cell>
          </table:table-row>
          <table:table-row table:style-name="TableLine1780387837120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LIDIVALDO REAICHE RAIMUNDO BRITTO</text:p>
            </table:table-cell>
          </table:table-row>
          <table:table-row table:style-name="TableLine1780387837120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JAIR VALVERDE SENA</text:p>
            </table:table-cell>
          </table:table-row>
          <table:table-row table:style-name="TableLine1780387837120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ESTADO DA BAHIA</text:p>
            </table:table-cell>
          </table:table-row>
          <table:table-row table:style-name="TableLine1780387837120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ONILDE CAVALCANTE DE ANDRADE CARVALHO (BA 43447)</text:p>
            </table:table-cell>
          </table:table-row>
          <table:table-row table:style-name="TableLine1780387837120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315" table:style-name="Tabela315">
          <table:table-column table:style-name="Tabela315.A"/>
          <table:table-column table:style-name="Tabela315.B"/>
          <table:table-row table:style-name="TableLine1780387830496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780387830496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110859-94.2021.8.05.0001 APELAÇÃO CÍVEL</text:p>
            </table:table-cell>
          </table:table-row>
          <table:table-row table:style-name="TableLine1780387830496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LIDIVALDO REAICHE RAIMUNDO BRITTO</text:p>
            </table:table-cell>
          </table:table-row>
          <table:table-row table:style-name="TableLine1780387830496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TALIA FERREIRA MENDES</text:p>
            </table:table-cell>
          </table:table-row>
          <table:table-row table:style-name="TableLine1780387830496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REALIZE CREDITO, FINANCIAMENTO E INVESTIMENTO S.A.</text:p>
            </table:table-cell>
          </table:table-row>
          <table:table-row table:style-name="TableLine1780387830496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JOSE LEONAM SANTOS CRUZ (BA 59355)</text:p>
            </table:table-cell>
          </table:table-row>
          <table:table-row table:style-name="TableLine1780387830496">
            <table:table-cell table:style-name="Tabela315.A1" office:value-type="string">
              <text:p text:style-name="P6"/>
            </table:table-cell>
            <table:table-cell table:style-name="Tabela315.A1" office:value-type="string">
              <text:p text:style-name="Table_20_Contents">JACQUES ANTUNES SOARES (RS 75751)</text:p>
            </table:table-cell>
          </table:table-row>
          <table:table-row table:style-name="TableLine1780387830496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7"/>
        <table:table table:name="Tabela316" table:style-name="Tabela316">
          <table:table-column table:style-name="Tabela316.A"/>
          <table:table-column table:style-name="Tabela316.B"/>
          <table:table-row table:style-name="TableLine1780387855840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780387855840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0339549-72.2013.8.05.0001 APELAÇÃO CÍVEL</text:p>
            </table:table-cell>
          </table:table-row>
          <table:table-row table:style-name="TableLine1780387855840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LIDIVALDO REAICHE RAIMUNDO BRITTO</text:p>
            </table:table-cell>
          </table:table-row>
          <table:table-row table:style-name="TableLine1780387855840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RAIMUNDO JOSE SANTA CECILIA</text:p>
            </table:table-cell>
          </table:table-row>
          <table:table-row table:style-name="TableLine1780387855840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GLOBAL VILLAGE TELECOM S.A.</text:p>
            </table:table-cell>
          </table:table-row>
          <table:table-row table:style-name="TableLine1780387855840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RICARDO SEIXAS HUGHES JUNIOR (BA 34849)</text:p>
            </table:table-cell>
          </table:table-row>
          <table:table-row table:style-name="TableLine1780387855840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BRUNO NASCIMENTO DE MENDONCA (BA 21449)</text:p>
            </table:table-cell>
          </table:table-row>
          <table:table-row table:style-name="TableLine1780387855840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MARCELO SALLES DE MENDONCA (BA 17476)</text:p>
            </table:table-cell>
          </table:table-row>
          <table:table-row table:style-name="TableLine1780387855840">
            <table:table-cell table:style-name="Tabela316.A1" office:value-type="string">
              <text:p text:style-name="P6"/>
            </table:table-cell>
            <table:table-cell table:style-name="Tabela316.A1" office:value-type="string">
              <text:p text:style-name="Table_20_Contents">RAFAEL BRASILEIRO RODRIGUES DA COSTA (BA 28937)</text:p>
            </table:table-cell>
          </table:table-row>
          <table:table-row table:style-name="TableLine1780387855840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7"/>
        <table:table table:name="Tabela317" table:style-name="Tabela317">
          <table:table-column table:style-name="Tabela317.A"/>
          <table:table-column table:style-name="Tabela317.B"/>
          <table:table-row table:style-name="TableLine1780387854400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780387854400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002344-56.2014.8.05.0063 APELAÇÃO CÍVEL</text:p>
            </table:table-cell>
          </table:table-row>
          <table:table-row table:style-name="TableLine1780387854400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LIDIVALDO REAICHE RAIMUNDO BRITTO</text:p>
            </table:table-cell>
          </table:table-row>
          <table:table-row table:style-name="TableLine1780387854400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MUNICIPIO DE CONCEICAO DO COITE</text:p>
            </table:table-cell>
          </table:table-row>
          <table:table-row table:style-name="TableLine1780387854400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SINDICATO DOS SERVIDORES PUBLICOS MUNICIPAIS DE CONCEICAO DO COITE</text:p>
            </table:table-cell>
          </table:table-row>
          <table:table-row table:style-name="TableLine1780387854400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SAVIO MAHMED QASEM MENIN (BA 22274)</text:p>
            </table:table-cell>
          </table:table-row>
          <table:table-row table:style-name="TableLine1780387854400">
            <table:table-cell table:style-name="Tabela317.A1" office:value-type="string">
              <text:p text:style-name="P6"/>
            </table:table-cell>
            <table:table-cell table:style-name="Tabela317.A1" office:value-type="string">
              <text:p text:style-name="Table_20_Contents">LEILA GORDIANO GOMES (BA 14642)</text:p>
            </table:table-cell>
          </table:table-row>
          <table:table-row table:style-name="TableLine1780387854400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7"/>
        <table:table table:name="Tabela318" table:style-name="Tabela318">
          <table:table-column table:style-name="Tabela318.A"/>
          <table:table-column table:style-name="Tabela318.B"/>
          <table:table-row table:style-name="TableLine1780387872832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780387872832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513872-22.2014.8.05.0001 APELAÇÃO CÍVEL</text:p>
            </table:table-cell>
          </table:table-row>
          <table:table-row table:style-name="TableLine1780387872832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LIDIVALDO REAICHE RAIMUNDO BRITTO</text:p>
            </table:table-cell>
          </table:table-row>
          <table:table-row table:style-name="TableLine1780387872832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JAIR LUIS MARTINS DOS SANTOS</text:p>
            </table:table-cell>
          </table:table-row>
          <table:table-row table:style-name="TableLine1780387872832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FUNDACAO PETROBRAS DE SEGURIDADE SOCIAL PETROS</text:p>
            </table:table-cell>
          </table:table-row>
          <table:table-row table:style-name="TableLine1780387872832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DALBERTO LIBORIO BARROS FILHO (RS 31340)</text:p>
            </table:table-cell>
          </table:table-row>
          <table:table-row table:style-name="TableLine1780387872832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ANTONIO PAULO DE OLIVEIRA SANTOS (BA 12852)</text:p>
            </table:table-cell>
          </table:table-row>
          <table:table-row table:style-name="TableLine1780387872832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ANGELA SOUZA DA FONSECA (BA 17836)</text:p>
            </table:table-cell>
          </table:table-row>
          <table:table-row table:style-name="TableLine1780387872832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CARLOS FERNANDO DE SIQUEIRA CASTRO (BA 17766)</text:p>
            </table:table-cell>
          </table:table-row>
          <table:table-row table:style-name="TableLine1780387872832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CARLOS ROBERTO DE SIQUEIRA CASTRO (BA 17769)</text:p>
            </table:table-cell>
          </table:table-row>
          <table:table-row table:style-name="TableLine1780387872832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DERALDO MOREIRA BARBOSA NETO (BA 16279)</text:p>
            </table:table-cell>
          </table:table-row>
          <table:table-row table:style-name="TableLine1780387872832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JULIO CESAR GOULART LANES (BA 22398)</text:p>
            </table:table-cell>
          </table:table-row>
          <table:table-row table:style-name="TableLine1780387872832">
            <table:table-cell table:style-name="Tabela318.A1" office:value-type="string">
              <text:p text:style-name="P6"/>
            </table:table-cell>
            <table:table-cell table:style-name="Tabela318.A1" office:value-type="string">
              <text:p text:style-name="Table_20_Contents">MARCUS JOSE ANDRADE DE OLIVEIRA (BA 14456)</text:p>
            </table:table-cell>
          </table:table-row>
          <table:table-row table:style-name="TableLine1780387872832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7"/>
        <table:table table:name="Tabela319" table:style-name="Tabela319">
          <table:table-column table:style-name="Tabela319.A"/>
          <table:table-column table:style-name="Tabela319.B"/>
          <table:table-row table:style-name="TableLine1780387866208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780387866208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0669-11.2021.8.05.0051 APELAÇÃO CÍVEL</text:p>
            </table:table-cell>
          </table:table-row>
          <table:table-row table:style-name="TableLine1780387866208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LIDIVALDO REAICHE RAIMUNDO BRITTO</text:p>
            </table:table-cell>
          </table:table-row>
          <table:table-row table:style-name="TableLine1780387866208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ANA LUCIA CAVALCANTE CARDOSO</text:p>
            </table:table-cell>
          </table:table-row>
          <table:table-row table:style-name="TableLine1780387866208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MUNICIPIO DE CARINHANHA</text:p>
            </table:table-cell>
          </table:table-row>
          <text:soft-page-break/>
          <table:table-row table:style-name="TableLine1780387866208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EMANUEL INOCENCIO CUNHA DA SILVA (BA 50416)</text:p>
            </table:table-cell>
          </table:table-row>
          <table:table-row table:style-name="TableLine1780387866208">
            <table:table-cell table:style-name="Tabela319.A1" office:value-type="string">
              <text:p text:style-name="P6"/>
            </table:table-cell>
            <table:table-cell table:style-name="Tabela319.A1" office:value-type="string">
              <text:p text:style-name="Table_20_Contents">WALLYSSON VIANA SILVA (BA 23825)</text:p>
            </table:table-cell>
          </table:table-row>
          <table:table-row table:style-name="TableLine1780387866208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7"/>
        <table:table table:name="Tabela320" table:style-name="Tabela320">
          <table:table-column table:style-name="Tabela320.A"/>
          <table:table-column table:style-name="Tabela320.B"/>
          <table:table-row table:style-name="TableLine1780387886368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780387886368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44417-15.2022.8.05.0001 APELAÇÃO CÍVEL</text:p>
            </table:table-cell>
          </table:table-row>
          <table:table-row table:style-name="TableLine1780387886368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LIDIVALDO REAICHE RAIMUNDO BRITTO</text:p>
            </table:table-cell>
          </table:table-row>
          <table:table-row table:style-name="TableLine1780387886368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JOCILENE SANTOS DOS REIS</text:p>
            </table:table-cell>
          </table:table-row>
          <table:table-row table:style-name="TableLine1780387886368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BANCO DO BRASIL S/A</text:p>
            </table:table-cell>
          </table:table-row>
          <table:table-row table:style-name="TableLine1780387886368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GABRIELA DUARTE DA SILVA (BA 59283)</text:p>
            </table:table-cell>
          </table:table-row>
          <table:table-row table:style-name="TableLine1780387886368">
            <table:table-cell table:style-name="Tabela320.A1" office:value-type="string">
              <text:p text:style-name="P6"/>
            </table:table-cell>
            <table:table-cell table:style-name="Tabela320.A1" office:value-type="string">
              <text:p text:style-name="Table_20_Contents">ABILIO DAS MERCES BARROSO NETO (BA 18228)</text:p>
            </table:table-cell>
          </table:table-row>
          <table:table-row table:style-name="TableLine1780387886368">
            <table:table-cell table:style-name="Tabela320.A1" office:value-type="string">
              <text:p text:style-name="P6"/>
            </table:table-cell>
            <table:table-cell table:style-name="Tabela320.A1" office:value-type="string">
              <text:p text:style-name="Table_20_Contents">AQUILES DAS MERCES BARROSO (BA 21224)</text:p>
            </table:table-cell>
          </table:table-row>
          <table:table-row table:style-name="TableLine1780387886368">
            <table:table-cell table:style-name="Tabela320.A1" office:value-type="string">
              <text:p text:style-name="P6"/>
            </table:table-cell>
            <table:table-cell table:style-name="Tabela320.A1" office:value-type="string">
              <text:p text:style-name="Table_20_Contents">MARIA SAMPAIO DAS MERCES BARROSO (BA 6853)</text:p>
            </table:table-cell>
          </table:table-row>
          <table:table-row table:style-name="TableLine1780387886368">
            <table:table-cell table:style-name="Tabela320.A1" office:value-type="string">
              <text:p text:style-name="P6"/>
            </table:table-cell>
            <table:table-cell table:style-name="Tabela320.A1" office:value-type="string">
              <text:p text:style-name="Table_20_Contents">RICARDO LOPES GODOY (BA 47095)</text:p>
            </table:table-cell>
          </table:table-row>
          <table:table-row table:style-name="TableLine1780387886368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7"/>
        <table:table table:name="Tabela321" table:style-name="Tabela321">
          <table:table-column table:style-name="Tabela321.A"/>
          <table:table-column table:style-name="Tabela321.B"/>
          <table:table-row table:style-name="TableLine1780387881472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780387881472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0392723-93.2013.8.05.0001 APELAÇÃO CÍVEL</text:p>
            </table:table-cell>
          </table:table-row>
          <table:table-row table:style-name="TableLine1780387881472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LIDIVALDO REAICHE RAIMUNDO BRITTO</text:p>
            </table:table-cell>
          </table:table-row>
          <table:table-row table:style-name="TableLine1780387881472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CARVALHO ROSSI MANUTENCAO E REPARACAO DE MAQUINAS LTDA - EPP</text:p>
            </table:table-cell>
          </table:table-row>
          <table:table-row table:style-name="TableLine1780387881472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JACIARA RIBEIRO DOS SANTOS</text:p>
            </table:table-cell>
          </table:table-row>
          <table:table-row table:style-name="TableLine1780387881472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ANDERSON MOUTINHO DOS SANTOS (BA 22217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CESAR OLIVEIRA RIBEIRO (BA 28912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GABRIEL SILVA ALMEIDA BARROS (BA 38969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IRAN DOS SANTOS D EL REI (BA 19224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LEANDRO MARQUES PIMENTA (BA 31905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MARCIO MEDEIROS BASTOS (BA 23675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ANDERSON MOUTINHO DOS SANTOS (BA 22217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CESAR OLIVEIRA RIBEIRO (BA 28912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GABRIEL SILVA ALMEIDA BARROS (BA 38969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IRAN DOS SANTOS D EL REI (BA 19224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LEANDRO MARQUES PIMENTA (BA 31905)</text:p>
            </table:table-cell>
          </table:table-row>
          <table:table-row table:style-name="TableLine1780387881472">
            <table:table-cell table:style-name="Tabela321.A1" office:value-type="string">
              <text:p text:style-name="P6"/>
            </table:table-cell>
            <table:table-cell table:style-name="Tabela321.A1" office:value-type="string">
              <text:p text:style-name="Table_20_Contents">MARCIO MEDEIROS BASTOS (BA 23675)</text:p>
            </table:table-cell>
          </table:table-row>
          <table:table-row table:style-name="TableLine1780387881472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7"/>
        <table:table table:name="Tabela322" table:style-name="Tabela322">
          <table:table-column table:style-name="Tabela322.A"/>
          <table:table-column table:style-name="Tabela322.B"/>
          <table:table-row table:style-name="TableLine1780387902208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780387902208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022444-67.2011.8.05.0150 APELAÇÃO CÍVEL</text:p>
            </table:table-cell>
          </table:table-row>
          <table:table-row table:style-name="TableLine1780387902208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LIDIVALDO REAICHE RAIMUNDO BRITTO</text:p>
            </table:table-cell>
          </table:table-row>
          <table:table-row table:style-name="TableLine1780387902208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MUNICIPIO DE LAURO DE FREITAS</text:p>
            </table:table-cell>
          </table:table-row>
          <table:table-row table:style-name="TableLine1780387902208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Luiz Augusto Carvalho de Biugos Soares</text:p>
            </table:table-cell>
          </table:table-row>
          <table:table-row table:style-name="TableLine1780387902208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LUIZ AUGUSTO AGLE FERNANDEZ FILHO (BA 37301)</text:p>
            </table:table-cell>
          </table:table-row>
          <table:table-row table:style-name="TableLine1780387902208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7"/>
        <table:table table:name="Tabela323" table:style-name="Tabela323">
          <table:table-column table:style-name="Tabela323.A"/>
          <table:table-column table:style-name="Tabela323.B"/>
          <table:table-row table:style-name="TableLine1780387913152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780387913152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91574-52.2020.8.05.0001 APELAÇÃO CÍVEL</text:p>
            </table:table-cell>
          </table:table-row>
          <table:table-row table:style-name="TableLine1780387913152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LIDIVALDO REAICHE RAIMUNDO BRITTO</text:p>
            </table:table-cell>
          </table:table-row>
          <table:table-row table:style-name="TableLine1780387913152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ALEXSANDRA SANTOS DA SILVA</text:p>
            </table:table-cell>
          </table:table-row>
          <table:table-row table:style-name="TableLine1780387913152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PETROLEO BRASILEIRO S A PETROBRAS</text:p>
            </table:table-cell>
          </table:table-row>
          <table:table-row table:style-name="TableLine1780387913152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FLAVIO MELO SOUZA (SE 10376)</text:p>
            </table:table-cell>
          </table:table-row>
          <table:table-row table:style-name="TableLine1780387913152">
            <table:table-cell table:style-name="Tabela323.A1" office:value-type="string">
              <text:p text:style-name="P6"/>
            </table:table-cell>
            <table:table-cell table:style-name="Tabela323.A1" office:value-type="string">
              <text:p text:style-name="Table_20_Contents">LUANA MACHADO MOREIRA (BA 48834)</text:p>
            </table:table-cell>
          </table:table-row>
          <text:soft-page-break/>
          <table:table-row table:style-name="TableLine1780387913152">
            <table:table-cell table:style-name="Tabela323.A1" office:value-type="string">
              <text:p text:style-name="P6"/>
            </table:table-cell>
            <table:table-cell table:style-name="Tabela323.A1" office:value-type="string">
              <text:p text:style-name="Table_20_Contents">ARAIANA MASCARENHAS BALEEIRO MONTEIRO (BA 21334)</text:p>
            </table:table-cell>
          </table:table-row>
          <table:table-row table:style-name="TableLine1780387913152">
            <table:table-cell table:style-name="Tabela323.A1" office:value-type="string">
              <text:p text:style-name="P6"/>
            </table:table-cell>
            <table:table-cell table:style-name="Tabela323.A1" office:value-type="string">
              <text:p text:style-name="Table_20_Contents">LUIZA MARIA GARCEZ BASTOS BRITO (BA 25026)</text:p>
            </table:table-cell>
          </table:table-row>
          <table:table-row table:style-name="TableLine1780387913152">
            <table:table-cell table:style-name="Tabela323.A1" office:value-type="string">
              <text:p text:style-name="P6"/>
            </table:table-cell>
            <table:table-cell table:style-name="Tabela323.A1" office:value-type="string">
              <text:p text:style-name="Table_20_Contents">MARCELA FERNANDO DUARTE LUCAS (ES 9854)</text:p>
            </table:table-cell>
          </table:table-row>
          <table:table-row table:style-name="TableLine1780387913152">
            <table:table-cell table:style-name="Tabela323.A1" office:value-type="string">
              <text:p text:style-name="P6"/>
            </table:table-cell>
            <table:table-cell table:style-name="Tabela323.A1" office:value-type="string">
              <text:p text:style-name="Table_20_Contents">VICTOR GUTENBERG NOLLA (CE 6055)</text:p>
            </table:table-cell>
          </table:table-row>
          <table:table-row table:style-name="TableLine1780387913152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7"/>
        <table:table table:name="Tabela324" table:style-name="Tabela324">
          <table:table-column table:style-name="Tabela324.A"/>
          <table:table-column table:style-name="Tabela324.B"/>
          <table:table-row table:style-name="TableLine1780387921216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780387921216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30746-56.2021.8.05.0001 APELAÇÃO CÍVEL</text:p>
            </table:table-cell>
          </table:table-row>
          <table:table-row table:style-name="TableLine1780387921216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LIDIVALDO REAICHE RAIMUNDO BRITTO</text:p>
            </table:table-cell>
          </table:table-row>
          <table:table-row table:style-name="TableLine1780387921216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JUCILEIDE ANDRADE SANTOS</text:p>
            </table:table-cell>
          </table:table-row>
          <table:table-row table:style-name="TableLine1780387921216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BANCO SANTANDER (BRASIL) S.A.</text:p>
            </table:table-cell>
          </table:table-row>
          <table:table-row table:style-name="TableLine1780387921216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SHAYLYNE DE LIMA SILVA (BA 54834)</text:p>
            </table:table-cell>
          </table:table-row>
          <table:table-row table:style-name="TableLine1780387921216">
            <table:table-cell table:style-name="Tabela324.A1" office:value-type="string">
              <text:p text:style-name="P6"/>
            </table:table-cell>
            <table:table-cell table:style-name="Tabela324.A1" office:value-type="string">
              <text:p text:style-name="Table_20_Contents">ARMANDO MICELI FILHO (RJ 48237)</text:p>
            </table:table-cell>
          </table:table-row>
          <table:table-row table:style-name="TableLine1780387921216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7"/>
        <table:table table:name="Tabela325" table:style-name="Tabela325">
          <table:table-column table:style-name="Tabela325.A"/>
          <table:table-column table:style-name="Tabela325.B"/>
          <table:table-row table:style-name="TableLine1780387926976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780387926976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0520387-68.2017.8.05.0001 APELAÇÃO CÍVEL</text:p>
            </table:table-cell>
          </table:table-row>
          <table:table-row table:style-name="TableLine1780387926976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LIDIVALDO REAICHE RAIMUNDO BRITTO</text:p>
            </table:table-cell>
          </table:table-row>
          <table:table-row table:style-name="TableLine1780387926976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ROSE MARY PINHEIRO SAMPAIO</text:p>
            </table:table-cell>
          </table:table-row>
          <table:table-row table:style-name="TableLine1780387926976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MS LAVANDERIA LTDA - ME</text:p>
            </table:table-cell>
          </table:table-row>
          <table:table-row table:style-name="TableLine1780387926976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ALEX SOUZA MIRANDA (BA 48680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CRISTINA LUCIA DA SILVA SANTOS (BA 42064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FABIO MATTOS DE PAULO (BA 46729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FELLIPE SILVA MARTINS (BA 34612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RUBES PEREIRA DE SOUSA (RS 11777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ALEX SOUZA MIRANDA (BA 48680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CRISTINA LUCIA DA SILVA SANTOS (BA 42064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DANILO DE MENEZES VASCONCELOS LEITE (BA 35485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FABIO MATTOS DE PAULO (BA 46729)</text:p>
            </table:table-cell>
          </table:table-row>
          <table:table-row table:style-name="TableLine1780387926976">
            <table:table-cell table:style-name="Tabela325.A1" office:value-type="string">
              <text:p text:style-name="P6"/>
            </table:table-cell>
            <table:table-cell table:style-name="Tabela325.A1" office:value-type="string">
              <text:p text:style-name="Table_20_Contents">FELLIPE SILVA MARTINS (BA 34612)</text:p>
            </table:table-cell>
          </table:table-row>
          <table:table-row table:style-name="TableLine1780387926976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7"/>
        <table:table table:name="Tabela326" table:style-name="Tabela326">
          <table:table-column table:style-name="Tabela326.A"/>
          <table:table-column table:style-name="Tabela326.B"/>
          <table:table-row table:style-name="TableLine1780387942240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780387942240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03814-20.2020.8.05.0113 APELAÇÃO CÍVEL</text:p>
            </table:table-cell>
          </table:table-row>
          <table:table-row table:style-name="TableLine1780387942240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LIDIVALDO REAICHE RAIMUNDO BRITTO</text:p>
            </table:table-cell>
          </table:table-row>
          <table:table-row table:style-name="TableLine1780387942240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ESTADO DA BAHIA</text:p>
            </table:table-cell>
          </table:table-row>
          <table:table-row table:style-name="TableLine1780387942240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ALDA MENDONCA DE OLIVEIRA SILVA</text:p>
            </table:table-cell>
          </table:table-row>
          <table:table-row table:style-name="TableLine1780387942240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7"/>
        <table:table table:name="Tabela327" table:style-name="Tabela327">
          <table:table-column table:style-name="Tabela327.A"/>
          <table:table-column table:style-name="Tabela327.B"/>
          <table:table-row table:style-name="TableLine1780387952032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780387952032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003083-88.2020.8.05.0027 APELAÇÃO CÍVEL</text:p>
            </table:table-cell>
          </table:table-row>
          <table:table-row table:style-name="TableLine1780387952032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LIDIVALDO REAICHE RAIMUNDO BRITTO</text:p>
            </table:table-cell>
          </table:table-row>
          <table:table-row table:style-name="TableLine1780387952032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ISABEL FERREIRA DA MATA</text:p>
            </table:table-cell>
          </table:table-row>
          <table:table-row table:style-name="TableLine1780387952032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BANCO PAN S.A.</text:p>
            </table:table-cell>
          </table:table-row>
          <table:table-row table:style-name="TableLine1780387952032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LUIZ FERNANDO CARDOSO RAMOS (BA 60601)</text:p>
            </table:table-cell>
          </table:table-row>
          <table:table-row table:style-name="TableLine1780387952032">
            <table:table-cell table:style-name="Tabela327.A1" office:value-type="string">
              <text:p text:style-name="P6"/>
            </table:table-cell>
            <table:table-cell table:style-name="Tabela327.A1" office:value-type="string">
              <text:p text:style-name="Table_20_Contents">RENATO CHAGAS CORREA DA SILVA (MS 5871)</text:p>
            </table:table-cell>
          </table:table-row>
          <table:table-row table:style-name="TableLine1780387952032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7"/>
        <table:table table:name="Tabela328" table:style-name="Tabela328">
          <table:table-column table:style-name="Tabela328.A"/>
          <table:table-column table:style-name="Tabela328.B"/>
          <table:table-row table:style-name="TableLine1780387961536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780387961536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06780-84.2022.8.05.0080 APELAÇÃO CÍVEL</text:p>
            </table:table-cell>
          </table:table-row>
          <table:table-row table:style-name="TableLine1780387961536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LIDIVALDO REAICHE RAIMUNDO BRITTO</text:p>
            </table:table-cell>
          </table:table-row>
          <table:table-row table:style-name="TableLine1780387961536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DIVALDO SANTOS DE OLIVEIRA</text:p>
            </table:table-cell>
          </table:table-row>
          <text:soft-page-break/>
          <table:table-row table:style-name="TableLine1780387961536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BANCO BRADESCO SA</text:p>
            </table:table-cell>
          </table:table-row>
          <table:table-row table:style-name="TableLine1780387961536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PEDRO FRANCISCO GUIMARAES SOLINO (BA 44759)</text:p>
            </table:table-cell>
          </table:table-row>
          <table:table-row table:style-name="TableLine1780387961536">
            <table:table-cell table:style-name="Tabela328.A1" office:value-type="string">
              <text:p text:style-name="P6"/>
            </table:table-cell>
            <table:table-cell table:style-name="Tabela328.A1" office:value-type="string">
              <text:p text:style-name="Table_20_Contents">ANTONIO DE MORAES DOURADO NETO (PE 23255)</text:p>
            </table:table-cell>
          </table:table-row>
          <table:table-row table:style-name="TableLine1780387961536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7"/>
        <table:table table:name="Tabela329" table:style-name="Tabela329">
          <table:table-column table:style-name="Tabela329.A"/>
          <table:table-column table:style-name="Tabela329.B"/>
          <table:table-row table:style-name="TableLine1780389343056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780389343056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89759-54.2019.8.05.0001 APELAÇÃO CÍVEL</text:p>
            </table:table-cell>
          </table:table-row>
          <table:table-row table:style-name="TableLine1780389343056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LIDIVALDO REAICHE RAIMUNDO BRITTO</text:p>
            </table:table-cell>
          </table:table-row>
          <table:table-row table:style-name="TableLine1780389343056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JOSE FERNANDO ROCHA DE SOUZA</text:p>
            </table:table-cell>
          </table:table-row>
          <table:table-row table:style-name="TableLine1780389343056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OFTALMOCLIN HOSPITAL DE OLHOS LTDA</text:p>
            </table:table-cell>
          </table:table-row>
          <table:table-row table:style-name="TableLine1780389343056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FLAVIO BERNARDO DA SILVA (BA 3419)</text:p>
            </table:table-cell>
          </table:table-row>
          <table:table-row table:style-name="TableLine1780389343056">
            <table:table-cell table:style-name="Tabela329.A1" office:value-type="string">
              <text:p text:style-name="P6"/>
            </table:table-cell>
            <table:table-cell table:style-name="Tabela329.A1" office:value-type="string">
              <text:p text:style-name="Table_20_Contents">THAMARA DE SOUZA BINA (BA 61104)</text:p>
            </table:table-cell>
          </table:table-row>
          <table:table-row table:style-name="TableLine1780389343056">
            <table:table-cell table:style-name="Tabela329.A1" office:value-type="string">
              <text:p text:style-name="P6"/>
            </table:table-cell>
            <table:table-cell table:style-name="Tabela329.A1" office:value-type="string">
              <text:p text:style-name="Table_20_Contents">ERIC HOLANDA TINOCO CORREIA (BA 14458)</text:p>
            </table:table-cell>
          </table:table-row>
          <table:table-row table:style-name="TableLine1780389343056">
            <table:table-cell table:style-name="Tabela329.A1" office:value-type="string">
              <text:p text:style-name="P6"/>
            </table:table-cell>
            <table:table-cell table:style-name="Tabela329.A1" office:value-type="string">
              <text:p text:style-name="Table_20_Contents">ROGERIO REIS SILVA (BA 17865)</text:p>
            </table:table-cell>
          </table:table-row>
          <table:table-row table:style-name="TableLine1780389343056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7"/>
        <table:table table:name="Tabela330" table:style-name="Tabela330">
          <table:table-column table:style-name="Tabela330.A"/>
          <table:table-column table:style-name="Tabela330.B"/>
          <table:table-row table:style-name="TableLine1780389349680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780389349680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001783-78.2019.8.05.0172 APELAÇÃO CÍVEL</text:p>
            </table:table-cell>
          </table:table-row>
          <table:table-row table:style-name="TableLine1780389349680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LIDIVALDO REAICHE RAIMUNDO BRITTO</text:p>
            </table:table-cell>
          </table:table-row>
          <table:table-row table:style-name="TableLine1780389349680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TELEFONICA BRASIL S.A.</text:p>
            </table:table-cell>
          </table:table-row>
          <table:table-row table:style-name="TableLine1780389349680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BASILIO CARDOSO DE MATOS</text:p>
            </table:table-cell>
          </table:table-row>
          <table:table-row table:style-name="TableLine1780389349680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BRUNO NASCIMENTO DE MENDONCA (BA 21449)</text:p>
            </table:table-cell>
          </table:table-row>
          <table:table-row table:style-name="TableLine1780389349680">
            <table:table-cell table:style-name="Tabela330.A1" office:value-type="string">
              <text:p text:style-name="P6"/>
            </table:table-cell>
            <table:table-cell table:style-name="Tabela330.A1" office:value-type="string">
              <text:p text:style-name="Table_20_Contents">MARCELO SALLES DE MENDONCA (BA 17476)</text:p>
            </table:table-cell>
          </table:table-row>
          <table:table-row table:style-name="TableLine1780389349680">
            <table:table-cell table:style-name="Tabela330.A1" office:value-type="string">
              <text:p text:style-name="P6"/>
            </table:table-cell>
            <table:table-cell table:style-name="Tabela330.A1" office:value-type="string">
              <text:p text:style-name="Table_20_Contents">RAFAEL BRASILEIRO RODRIGUES DA COSTA (BA 28937)</text:p>
            </table:table-cell>
          </table:table-row>
          <table:table-row table:style-name="TableLine1780389349680">
            <table:table-cell table:style-name="Tabela330.A1" office:value-type="string">
              <text:p text:style-name="P6"/>
            </table:table-cell>
            <table:table-cell table:style-name="Tabela330.A1" office:value-type="string">
              <text:p text:style-name="Table_20_Contents">LARESSA MARTINS CARDOSO JAHEL DE MATOS (BA 59295)</text:p>
            </table:table-cell>
          </table:table-row>
          <table:table-row table:style-name="TableLine1780389349680">
            <table:table-cell table:style-name="Tabela330.A1" office:value-type="string">
              <text:p text:style-name="P6"/>
            </table:table-cell>
            <table:table-cell table:style-name="Tabela330.A1" office:value-type="string">
              <text:p text:style-name="Table_20_Contents">MAINE MITIKO GOMES NOGUCHI (BA 32220)</text:p>
            </table:table-cell>
          </table:table-row>
          <table:table-row table:style-name="TableLine1780389349680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7"/>
        <table:table table:name="Tabela331" table:style-name="Tabela331">
          <table:table-column table:style-name="Tabela331.A"/>
          <table:table-column table:style-name="Tabela331.B"/>
          <table:table-row table:style-name="TableLine1780389363504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1780389363504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00485-98.2018.8.05.0200 APELAÇÃO CÍVEL</text:p>
            </table:table-cell>
          </table:table-row>
          <table:table-row table:style-name="TableLine1780389363504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LIDIVALDO REAICHE RAIMUNDO BRITTO</text:p>
            </table:table-cell>
          </table:table-row>
          <table:table-row table:style-name="TableLine1780389363504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MUNICIPIO DE POJUCA</text:p>
            </table:table-cell>
          </table:table-row>
          <table:table-row table:style-name="TableLine1780389363504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EDMUNDO FERREIRA DOS SANTOS</text:p>
            </table:table-cell>
          </table:table-row>
          <table:table-row table:style-name="TableLine1780389363504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JOAO DAMASCENO BORGES DE MIRANDA (BA 14814)</text:p>
            </table:table-cell>
          </table:table-row>
          <table:table-row table:style-name="TableLine1780389363504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7"/>
        <table:table table:name="Tabela332" table:style-name="Tabela332">
          <table:table-column table:style-name="Tabela332.A"/>
          <table:table-column table:style-name="Tabela332.B"/>
          <table:table-row table:style-name="TableLine1780389362640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780389362640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0556781-79.2014.8.05.0001 APELAÇÃO CÍVEL</text:p>
            </table:table-cell>
          </table:table-row>
          <table:table-row table:style-name="TableLine1780389362640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LIDIVALDO REAICHE RAIMUNDO BRITTO</text:p>
            </table:table-cell>
          </table:table-row>
          <table:table-row table:style-name="TableLine1780389362640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Banco Bradesco Financiamentos Sa</text:p>
            </table:table-cell>
          </table:table-row>
          <table:table-row table:style-name="TableLine1780389362640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Tmt Construções e Serviços Ltda Me</text:p>
            </table:table-cell>
          </table:table-row>
          <table:table-row table:style-name="TableLine1780389362640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JAGUAYRA CERQUEIRA DA SILVEIRA (BA 38534)</text:p>
            </table:table-cell>
          </table:table-row>
          <table:table-row table:style-name="TableLine1780389362640">
            <table:table-cell table:style-name="Tabela332.A1" office:value-type="string">
              <text:p text:style-name="P6"/>
            </table:table-cell>
            <table:table-cell table:style-name="Tabela332.A1" office:value-type="string">
              <text:p text:style-name="Table_20_Contents">MAYLI RAMOS SANTOS PASSOS (BA 59925)</text:p>
            </table:table-cell>
          </table:table-row>
          <table:table-row table:style-name="TableLine1780389362640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7"/>
        <table:table table:name="Tabela333" table:style-name="Tabela333">
          <table:table-column table:style-name="Tabela333.A"/>
          <table:table-column table:style-name="Tabela333.B"/>
          <table:table-row table:style-name="TableLine1780389378192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780389378192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0004236-31.2010.8.05.0001 REMESSA NECESSÁRIA CÍVEL</text:p>
            </table:table-cell>
          </table:table-row>
          <table:table-row table:style-name="TableLine1780389378192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LIDIVALDO REAICHE RAIMUNDO BRITTO</text:p>
            </table:table-cell>
          </table:table-row>
          <table:table-row table:style-name="TableLine1780389378192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JUIZ DE DIREITO DA VARA DE ACIDENTES DE TRABALHO DE SALVADOR</text:p>
            </table:table-cell>
          </table:table-row>
          <table:table-row table:style-name="TableLine1780389378192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MARIA DAS GRACAS SANTANA DOS SANTOS</text:p>
            </table:table-cell>
          </table:table-row>
          <table:table-row table:style-name="TableLine1780389378192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JANE APARECIDA SILVA DE SANTANA (BA 10734)</text:p>
            </table:table-cell>
          </table:table-row>
          <table:table-row table:style-name="TableLine1780389378192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334" table:style-name="Tabela334">
          <table:table-column table:style-name="Tabela334.A"/>
          <table:table-column table:style-name="Tabela334.B"/>
          <table:table-row table:style-name="TableLine1780389378480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1780389378480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0504131-70.2018.8.05.0274 APELAÇÃO CÍVEL</text:p>
            </table:table-cell>
          </table:table-row>
          <table:table-row table:style-name="TableLine1780389378480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LIDIVALDO REAICHE RAIMUNDO BRITTO</text:p>
            </table:table-cell>
          </table:table-row>
          <table:table-row table:style-name="TableLine1780389378480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INSTITUTO NACIONAL DO SEGURO SOCIAL - INSS</text:p>
            </table:table-cell>
          </table:table-row>
          <table:table-row table:style-name="TableLine1780389378480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ROBERTA GRACIELLA MARIA DE JESUS</text:p>
            </table:table-cell>
          </table:table-row>
          <table:table-row table:style-name="TableLine1780389378480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CAROLINA NOGUEIRA BATISTA OLIVEIRA (BA 49489)</text:p>
            </table:table-cell>
          </table:table-row>
          <table:table-row table:style-name="TableLine1780389378480">
            <table:table-cell table:style-name="Tabela334.A1" office:value-type="string">
              <text:p text:style-name="P6"/>
            </table:table-cell>
            <table:table-cell table:style-name="Tabela334.A1" office:value-type="string">
              <text:p text:style-name="Table_20_Contents">RUBES PEREIRA DE SOUSA (RS 11777)</text:p>
            </table:table-cell>
          </table:table-row>
          <table:table-row table:style-name="TableLine1780389378480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7"/>
        <table:table table:name="Tabela335" table:style-name="Tabela335">
          <table:table-column table:style-name="Tabela335.A"/>
          <table:table-column table:style-name="Tabela335.B"/>
          <table:table-row table:style-name="TableLine1780389382512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780389382512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00171-04.2017.8.05.0099 APELAÇÃO CÍVEL</text:p>
            </table:table-cell>
          </table:table-row>
          <table:table-row table:style-name="TableLine1780389382512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LIDIVALDO REAICHE RAIMUNDO BRITTO</text:p>
            </table:table-cell>
          </table:table-row>
          <table:table-row table:style-name="TableLine1780389382512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COMPANHIA DE ELETRICIDADE DO ESTADO DA BAHIA COELBA</text:p>
            </table:table-cell>
          </table:table-row>
          <table:table-row table:style-name="TableLine1780389382512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RICARDO MOREIRA DE ARAUJO</text:p>
            </table:table-cell>
          </table:table-row>
          <table:table-row table:style-name="TableLine1780389382512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ERICA RUSCH DALTRO PIMENTA (BA 17445)</text:p>
            </table:table-cell>
          </table:table-row>
          <table:table-row table:style-name="TableLine1780389382512">
            <table:table-cell table:style-name="Tabela335.A1" office:value-type="string">
              <text:p text:style-name="P6"/>
            </table:table-cell>
            <table:table-cell table:style-name="Tabela335.A1" office:value-type="string">
              <text:p text:style-name="Table_20_Contents">GLAUBER LESSA COELHO (BA 23686)</text:p>
            </table:table-cell>
          </table:table-row>
          <table:table-row table:style-name="TableLine1780389382512">
            <table:table-cell table:style-name="Tabela335.A1" office:value-type="string">
              <text:p text:style-name="P6"/>
            </table:table-cell>
            <table:table-cell table:style-name="Tabela335.A1" office:value-type="string">
              <text:p text:style-name="Table_20_Contents">GLEUBER LESSA COELHO (BA 23704)</text:p>
            </table:table-cell>
          </table:table-row>
          <table:table-row table:style-name="TableLine1780389382512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7"/>
        <table:table table:name="Tabela336" table:style-name="Tabela336">
          <table:table-column table:style-name="Tabela336.A"/>
          <table:table-column table:style-name="Tabela336.B"/>
          <table:table-row table:style-name="TableLine1780389401520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1780389401520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568145-43.2017.8.05.0001 APELAÇÃO CÍVEL</text:p>
            </table:table-cell>
          </table:table-row>
          <table:table-row table:style-name="TableLine1780389401520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LIDIVALDO REAICHE RAIMUNDO BRITTO</text:p>
            </table:table-cell>
          </table:table-row>
          <table:table-row table:style-name="TableLine1780389401520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GUY EDUARDO LYRA GONCALVES</text:p>
            </table:table-cell>
          </table:table-row>
          <table:table-row table:style-name="TableLine1780389401520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CECILIA AMADO COSTA</text:p>
            </table:table-cell>
          </table:table-row>
          <table:table-row table:style-name="TableLine1780389401520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CLAUDIA MARIA FERRARI BARBOSA (RJ 49430)</text:p>
            </table:table-cell>
          </table:table-row>
          <table:table-row table:style-name="TableLine1780389401520">
            <table:table-cell table:style-name="Tabela336.A1" office:value-type="string">
              <text:p text:style-name="P6"/>
            </table:table-cell>
            <table:table-cell table:style-name="Tabela336.A1" office:value-type="string">
              <text:p text:style-name="Table_20_Contents">MARCELO FERRARI BARBOSA (RJ 15424)</text:p>
            </table:table-cell>
          </table:table-row>
          <table:table-row table:style-name="TableLine1780389401520">
            <table:table-cell table:style-name="Tabela336.A1" office:value-type="string">
              <text:p text:style-name="P6"/>
            </table:table-cell>
            <table:table-cell table:style-name="Tabela336.A1" office:value-type="string">
              <text:p text:style-name="Table_20_Contents">LUIZ WALTER COELHO FILHO (BA 8562)</text:p>
            </table:table-cell>
          </table:table-row>
          <table:table-row table:style-name="TableLine1780389401520">
            <table:table-cell table:style-name="Tabela336.A1" office:value-type="string">
              <text:p text:style-name="P6"/>
            </table:table-cell>
            <table:table-cell table:style-name="Tabela336.A1" office:value-type="string">
              <text:p text:style-name="Table_20_Contents">MARTA DE OLIVEIRA CASTRO (BA 27817)</text:p>
            </table:table-cell>
          </table:table-row>
          <table:table-row table:style-name="TableLine1780389401520">
            <table:table-cell table:style-name="Tabela336.A1" office:value-type="string">
              <text:p text:style-name="P6"/>
            </table:table-cell>
            <table:table-cell table:style-name="Tabela336.A1" office:value-type="string">
              <text:p text:style-name="Table_20_Contents">LUIZ WALTER COELHO FILHO (BA 8562)</text:p>
            </table:table-cell>
          </table:table-row>
          <table:table-row table:style-name="TableLine1780389401520">
            <table:table-cell table:style-name="Tabela336.A1" office:value-type="string">
              <text:p text:style-name="P6"/>
            </table:table-cell>
            <table:table-cell table:style-name="Tabela336.A1" office:value-type="string">
              <text:p text:style-name="Table_20_Contents">MARTA DE OLIVEIRA CASTRO (BA 27817)</text:p>
            </table:table-cell>
          </table:table-row>
          <table:table-row table:style-name="TableLine1780389401520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7"/>
        <table:table table:name="Tabela337" table:style-name="Tabela337">
          <table:table-column table:style-name="Tabela337.A"/>
          <table:table-column table:style-name="Tabela337.B"/>
          <table:table-row table:style-name="TableLine1780389408144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780389408144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12306-80.2019.8.05.0001 APELAÇÃO CÍVEL</text:p>
            </table:table-cell>
          </table:table-row>
          <table:table-row table:style-name="TableLine178038940814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LIDIVALDO REAICHE RAIMUNDO BRITTO</text:p>
            </table:table-cell>
          </table:table-row>
          <table:table-row table:style-name="TableLine1780389408144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BANCO BRADESCO SA</text:p>
            </table:table-cell>
          </table:table-row>
          <table:table-row table:style-name="TableLine1780389408144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JOSE ALDO PEROBA OLIVEIRA SANTOS</text:p>
            </table:table-cell>
          </table:table-row>
          <table:table-row table:style-name="TableLine1780389408144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ALAN SAMPAIO CAMPOS (RJ 14814)</text:p>
            </table:table-cell>
          </table:table-row>
          <table:table-row table:style-name="TableLine1780389408144">
            <table:table-cell table:style-name="Tabela337.A1" office:value-type="string">
              <text:p text:style-name="P6"/>
            </table:table-cell>
            <table:table-cell table:style-name="Tabela337.A1" office:value-type="string">
              <text:p text:style-name="Table_20_Contents">CARLOS EDUARDO CAVALCANTE RAMOS (BA 37489)</text:p>
            </table:table-cell>
          </table:table-row>
          <table:table-row table:style-name="TableLine1780389408144">
            <table:table-cell table:style-name="Tabela337.A1" office:value-type="string">
              <text:p text:style-name="P6"/>
            </table:table-cell>
            <table:table-cell table:style-name="Tabela337.A1" office:value-type="string">
              <text:p text:style-name="Table_20_Contents">MARCOS BARROS RODRIGUES (BA 30957)</text:p>
            </table:table-cell>
          </table:table-row>
          <table:table-row table:style-name="TableLine1780389408144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7"/>
        <table:table table:name="Tabela338" table:style-name="Tabela338">
          <table:table-column table:style-name="Tabela338.A"/>
          <table:table-column table:style-name="Tabela338.B"/>
          <table:table-row table:style-name="TableLine1780389414480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780389414480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002885-77.2015.8.05.0172 APELAÇÃO CÍVEL</text:p>
            </table:table-cell>
          </table:table-row>
          <table:table-row table:style-name="TableLine1780389414480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LIDIVALDO REAICHE RAIMUNDO BRITTO</text:p>
            </table:table-cell>
          </table:table-row>
          <table:table-row table:style-name="TableLine1780389414480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IVANY JUSTINO POMBO</text:p>
            </table:table-cell>
          </table:table-row>
          <table:table-row table:style-name="TableLine1780389414480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BANCO DAYCOVAL S/A</text:p>
            </table:table-cell>
          </table:table-row>
          <table:table-row table:style-name="TableLine1780389414480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ANTONIO LUCIANO MOREIRA (BA 18216)</text:p>
            </table:table-cell>
          </table:table-row>
          <table:table-row table:style-name="TableLine178038941448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LUCILIA OSORIO MOREIRA (BA 19424)</text:p>
            </table:table-cell>
          </table:table-row>
          <table:table-row table:style-name="TableLine178038941448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MARINA BASTOS DA PORCIUNCULA BENGHI (BA 40137)</text:p>
            </table:table-cell>
          </table:table-row>
          <table:table-row table:style-name="TableLine178038941448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ANTONIO LUCIANO MOREIRA (BA 18216)</text:p>
            </table:table-cell>
          </table:table-row>
          <text:soft-page-break/>
          <table:table-row table:style-name="TableLine178038941448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FABIO ROBERTO DE ALMEIDA TAVARES (SP 14738)</text:p>
            </table:table-cell>
          </table:table-row>
          <table:table-row table:style-name="TableLine178038941448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LUCILIA OSORIO MOREIRA (BA 19424)</text:p>
            </table:table-cell>
          </table:table-row>
          <table:table-row table:style-name="TableLine178038941448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MARINA BASTOS DA PORCIUNCULA BENGHI (BA 40137)</text:p>
            </table:table-cell>
          </table:table-row>
          <table:table-row table:style-name="TableLine1780389414480">
            <table:table-cell table:style-name="Tabela338.A1" office:value-type="string">
              <text:p text:style-name="P6"/>
            </table:table-cell>
            <table:table-cell table:style-name="Tabela338.A1" office:value-type="string">
              <text:p text:style-name="Table_20_Contents">RAFAEL ANTONIO DA SILVA (SP 24422)</text:p>
            </table:table-cell>
          </table:table-row>
          <table:table-row table:style-name="TableLine1780389414480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7"/>
        <table:table table:name="Tabela339" table:style-name="Tabela339">
          <table:table-column table:style-name="Tabela339.A"/>
          <table:table-column table:style-name="Tabela339.B"/>
          <table:table-row table:style-name="TableLine1780389437232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780389437232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8002085-15.2019.8.05.0041 APELAÇÃO CÍVEL</text:p>
            </table:table-cell>
          </table:table-row>
          <table:table-row table:style-name="TableLine1780389437232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LIDIVALDO REAICHE RAIMUNDO BRITTO</text:p>
            </table:table-cell>
          </table:table-row>
          <table:table-row table:style-name="TableLine1780389437232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BANCO BRADESCO SA</text:p>
            </table:table-cell>
          </table:table-row>
          <table:table-row table:style-name="TableLine1780389437232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EDVALDO BERTO DOS SANTOS</text:p>
            </table:table-cell>
          </table:table-row>
          <table:table-row table:style-name="TableLine1780389437232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CARLOS EDUARDO CAVALCANTE RAMOS (BA 37489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FELIPE D AGUIAR ROCHA FERREIRA (BA 68751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GUSTAVO NOVAIS MARTINS (BA 54268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INGRID MORAES DE SOUZA (BA 58550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MANOEL DE SA NOVAES NETO (BA 43490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THALITA DANTAS BENEVIDES COSTA (BA 50844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CARLOS EDUARDO CAVALCANTE RAMOS (BA 37489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FELIPE D AGUIAR ROCHA FERREIRA (BA 68751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GUSTAVO NOVAIS MARTINS (BA 54268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INGRID MORAES DE SOUZA (BA 58550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MANOEL DE SA NOVAES NETO (BA 43490)</text:p>
            </table:table-cell>
          </table:table-row>
          <table:table-row table:style-name="TableLine1780389437232">
            <table:table-cell table:style-name="Tabela339.A1" office:value-type="string">
              <text:p text:style-name="P6"/>
            </table:table-cell>
            <table:table-cell table:style-name="Tabela339.A1" office:value-type="string">
              <text:p text:style-name="Table_20_Contents">THALITA DANTAS BENEVIDES COSTA (BA 50844)</text:p>
            </table:table-cell>
          </table:table-row>
          <table:table-row table:style-name="TableLine1780389437232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7"/>
        <table:table table:name="Tabela340" table:style-name="Tabela340">
          <table:table-column table:style-name="Tabela340.A"/>
          <table:table-column table:style-name="Tabela340.B"/>
          <table:table-row table:style-name="TableLine1780389461136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780389461136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069724-39.2020.8.05.0001 APELAÇÃO CÍVEL</text:p>
            </table:table-cell>
          </table:table-row>
          <table:table-row table:style-name="TableLine1780389461136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LIDIVALDO REAICHE RAIMUNDO BRITTO</text:p>
            </table:table-cell>
          </table:table-row>
          <table:table-row table:style-name="TableLine1780389461136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VIVIAN PEREIRA DE JESUS</text:p>
            </table:table-cell>
          </table:table-row>
          <table:table-row table:style-name="TableLine1780389461136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FINANCEIRA ITAU CBD S.A. - CREDITO, FINANCIAMENTO E INVESTIMENTO</text:p>
            </table:table-cell>
          </table:table-row>
          <table:table-row table:style-name="TableLine1780389461136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SUZANE FIGUEREDO FONSECA (BA 32112)</text:p>
            </table:table-cell>
          </table:table-row>
          <table:table-row table:style-name="TableLine1780389461136">
            <table:table-cell table:style-name="Tabela340.A1" office:value-type="string">
              <text:p text:style-name="P6"/>
            </table:table-cell>
            <table:table-cell table:style-name="Tabela340.A1" office:value-type="string">
              <text:p text:style-name="Table_20_Contents">ENY BITTENCOURT (BA 29442)</text:p>
            </table:table-cell>
          </table:table-row>
          <table:table-row table:style-name="TableLine1780389461136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7"/>
        <table:table table:name="Tabela341" table:style-name="Tabela341">
          <table:table-column table:style-name="Tabela341.A"/>
          <table:table-column table:style-name="Tabela341.B"/>
          <table:table-row table:style-name="TableLine1780389455376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780389455376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300230-31.2014.8.05.0141 APELAÇÃO CÍVEL</text:p>
            </table:table-cell>
          </table:table-row>
          <table:table-row table:style-name="TableLine1780389455376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LIDIVALDO REAICHE RAIMUNDO BRITTO</text:p>
            </table:table-cell>
          </table:table-row>
          <table:table-row table:style-name="TableLine1780389455376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JOCILDO GUIMARÃES DOS SANTOS</text:p>
            </table:table-cell>
          </table:table-row>
          <table:table-row table:style-name="TableLine1780389455376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ARCOM S/A</text:p>
            </table:table-cell>
          </table:table-row>
          <table:table-row table:style-name="TableLine1780389455376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AQUILA MAGALHAES DUARTE (BA 35436)</text:p>
            </table:table-cell>
          </table:table-row>
          <table:table-row table:style-name="TableLine1780389455376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LUA LINCOLN LEANDRO OLIVEIRA (BA 34667)</text:p>
            </table:table-cell>
          </table:table-row>
          <table:table-row table:style-name="TableLine1780389455376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LUIS HENRIQUE SILVA MALTA (BA 33283)</text:p>
            </table:table-cell>
          </table:table-row>
          <table:table-row table:style-name="TableLine1780389455376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RUBES PEREIRA DE SOUSA (RS 11777)</text:p>
            </table:table-cell>
          </table:table-row>
          <table:table-row table:style-name="TableLine1780389455376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DEMETRIO ARAUJO MIKHAIL (MG 90147)</text:p>
            </table:table-cell>
          </table:table-row>
          <table:table-row table:style-name="TableLine1780389455376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RENATA LAGO SILVA (BA 41873)</text:p>
            </table:table-cell>
          </table:table-row>
          <table:table-row table:style-name="TableLine1780389455376">
            <table:table-cell table:style-name="Tabela341.A1" office:value-type="string">
              <text:p text:style-name="P6"/>
            </table:table-cell>
            <table:table-cell table:style-name="Tabela341.A1" office:value-type="string">
              <text:p text:style-name="Table_20_Contents">SANDRO REGIO GOMES DOS REIS (MG 82200)</text:p>
            </table:table-cell>
          </table:table-row>
          <table:table-row table:style-name="TableLine1780389455376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7"/>
        <table:table table:name="Tabela342" table:style-name="Tabela342">
          <table:table-column table:style-name="Tabela342.A"/>
          <table:table-column table:style-name="Tabela342.B"/>
          <table:table-row table:style-name="TableLine1780389472656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780389472656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00240-02.2017.8.05.0175 APELAÇÃO CÍVEL</text:p>
            </table:table-cell>
          </table:table-row>
          <text:soft-page-break/>
          <table:table-row table:style-name="TableLine1780389472656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LIDIVALDO REAICHE RAIMUNDO BRITTO</text:p>
            </table:table-cell>
          </table:table-row>
          <table:table-row table:style-name="TableLine1780389472656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BRADESCO SAUDE S/A</text:p>
            </table:table-cell>
          </table:table-row>
          <table:table-row table:style-name="TableLine1780389472656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FERRAGENS MUTUIPENSE LIMITADA - EPP</text:p>
            </table:table-cell>
          </table:table-row>
          <table:table-row table:style-name="TableLine1780389472656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FABIO GIL MOREIRA SANTIAGO (BA 15664)</text:p>
            </table:table-cell>
          </table:table-row>
          <table:table-row table:style-name="TableLine1780389472656">
            <table:table-cell table:style-name="Tabela342.A1" office:value-type="string">
              <text:p text:style-name="P6"/>
            </table:table-cell>
            <table:table-cell table:style-name="Tabela342.A1" office:value-type="string">
              <text:p text:style-name="Table_20_Contents">THIAGO PEIXOTO DE ALMEIDA (BA 29742)</text:p>
            </table:table-cell>
          </table:table-row>
          <table:table-row table:style-name="TableLine1780389472656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7"/>
        <table:table table:name="Tabela343" table:style-name="Tabela343">
          <table:table-column table:style-name="Tabela343.A"/>
          <table:table-column table:style-name="Tabela343.B"/>
          <table:table-row table:style-name="TableLine1780389482160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780389482160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92556-32.2021.8.05.0001 APELAÇÃO CÍVEL</text:p>
            </table:table-cell>
          </table:table-row>
          <table:table-row table:style-name="TableLine1780389482160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LIDIVALDO REAICHE RAIMUNDO BRITTO</text:p>
            </table:table-cell>
          </table:table-row>
          <table:table-row table:style-name="TableLine1780389482160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LUCILENE CONCEICAO DOS SANTOS</text:p>
            </table:table-cell>
          </table:table-row>
          <table:table-row table:style-name="TableLine1780389482160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EMPRESA BAIANA DE ÁGUAS E SANEAMENTO S/A - EMBASA</text:p>
            </table:table-cell>
          </table:table-row>
          <table:table-row table:style-name="TableLine1780389482160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CYNTHIA BONFIM SANTOS (BA 59271)</text:p>
            </table:table-cell>
          </table:table-row>
          <table:table-row table:style-name="TableLine1780389482160">
            <table:table-cell table:style-name="Tabela343.A1" office:value-type="string">
              <text:p text:style-name="P6"/>
            </table:table-cell>
            <table:table-cell table:style-name="Tabela343.A1" office:value-type="string">
              <text:p text:style-name="Table_20_Contents">ELISANGELA DE QUEIROZ FERNANDES BRITO (BA 15764)</text:p>
            </table:table-cell>
          </table:table-row>
          <table:table-row table:style-name="TableLine1780389482160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7"/>
        <table:table table:name="Tabela344" table:style-name="Tabela344">
          <table:table-column table:style-name="Tabela344.A"/>
          <table:table-column table:style-name="Tabela344.B"/>
          <table:table-row table:style-name="TableLine1780389481584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780389481584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005749-97.2008.8.05.0229 APELAÇÃO CÍVEL</text:p>
            </table:table-cell>
          </table:table-row>
          <table:table-row table:style-name="TableLine1780389481584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LIDIVALDO REAICHE RAIMUNDO BRITTO</text:p>
            </table:table-cell>
          </table:table-row>
          <table:table-row table:style-name="TableLine1780389481584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COMPANHIA DE ELETRICIDADE DO ESTADO DA BAHIA COELBA</text:p>
            </table:table-cell>
          </table:table-row>
          <table:table-row table:style-name="TableLine1780389481584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POSTO ACACIA LIMITADA</text:p>
            </table:table-cell>
          </table:table-row>
          <table:table-row table:style-name="TableLine1780389481584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EDSON ALVES BRAGA JUNIOR (BA 28225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ENY BITTENCOURT (BA 29442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JANISSON LUIS BARROS (BA 10020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JULIANA MOTA PIRES FERREIRA (BA 27053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MARCELO SALLES DE MENDONCA (BA 17476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POLIANNA VITA SAMPAIO (BA 28745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RAFAEL MARTINEZ VEIGA (BA 24637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WALTER NEY VITA SAMPAIO (BA 17504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EDSON ALVES BRAGA JUNIOR (BA 28225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ENY BITTENCOURT (BA 29442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JANISSON LUIS BARROS (BA 10020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JULIANA MOTA PIRES FERREIRA (BA 27053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MARCELO SALLES DE MENDONCA (BA 17476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POLIANNA VITA SAMPAIO (BA 28745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RAFAEL MARTINEZ VEIGA (BA 24637)</text:p>
            </table:table-cell>
          </table:table-row>
          <table:table-row table:style-name="TableLine1780389481584">
            <table:table-cell table:style-name="Tabela344.A1" office:value-type="string">
              <text:p text:style-name="P6"/>
            </table:table-cell>
            <table:table-cell table:style-name="Tabela344.A1" office:value-type="string">
              <text:p text:style-name="Table_20_Contents">WALTER NEY VITA SAMPAIO (BA 17504)</text:p>
            </table:table-cell>
          </table:table-row>
          <table:table-row table:style-name="TableLine1780389481584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7"/>
        <table:table table:name="Tabela345" table:style-name="Tabela345">
          <table:table-column table:style-name="Tabela345.A"/>
          <table:table-column table:style-name="Tabela345.B"/>
          <table:table-row table:style-name="TableLine1780389500592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780389500592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402758-49.2012.8.05.0001 APELAÇÃO CÍVEL</text:p>
            </table:table-cell>
          </table:table-row>
          <table:table-row table:style-name="TableLine1780389500592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LIDIVALDO REAICHE RAIMUNDO BRITTO</text:p>
            </table:table-cell>
          </table:table-row>
          <table:table-row table:style-name="TableLine1780389500592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ANDREIA ROSA DE CARVALHO</text:p>
            </table:table-cell>
          </table:table-row>
          <table:table-row table:style-name="TableLine1780389500592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ITAU UNIBANCO S.A.</text:p>
            </table:table-cell>
          </table:table-row>
          <table:table-row table:style-name="TableLine1780389500592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EDMUNDO SAMPAIO JONES (BA 9474)</text:p>
            </table:table-cell>
          </table:table-row>
          <table:table-row table:style-name="TableLine1780389500592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EURIPEDES BRITO CUNHA JUNIOR (BA 11433)</text:p>
            </table:table-cell>
          </table:table-row>
          <table:table-row table:style-name="TableLine1780389500592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LUIS RENATO LEITE DE CARVALHO (BA 7730)</text:p>
            </table:table-cell>
          </table:table-row>
          <table:table-row table:style-name="TableLine1780389500592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MARCIO JOSE FERREIRA DOS SANTOS (BA 36662)</text:p>
            </table:table-cell>
          </table:table-row>
          <table:table-row table:style-name="TableLine1780389500592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RICARDO NEGRAO (SP 13872)</text:p>
            </table:table-cell>
          </table:table-row>
          <table:table-row table:style-name="TableLine1780389500592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EDMUNDO SAMPAIO JONES (BA 9474)</text:p>
            </table:table-cell>
          </table:table-row>
          <table:table-row table:style-name="TableLine1780389500592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LUIS RENATO LEITE DE CARVALHO (BA 7730)</text:p>
            </table:table-cell>
          </table:table-row>
          <table:table-row table:style-name="TableLine1780389500592">
            <table:table-cell table:style-name="Tabela345.A1" office:value-type="string">
              <text:p text:style-name="P6"/>
            </table:table-cell>
            <table:table-cell table:style-name="Tabela345.A1" office:value-type="string">
              <text:p text:style-name="Table_20_Contents">RICARDO NEGRAO (SP 13872)</text:p>
            </table:table-cell>
          </table:table-row>
          <text:soft-page-break/>
          <table:table-row table:style-name="TableLine1780389500592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7"/>
        <table:table table:name="Tabela346" table:style-name="Tabela346">
          <table:table-column table:style-name="Tabela346.A"/>
          <table:table-column table:style-name="Tabela346.B"/>
          <table:table-row table:style-name="TableLine1780389510672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780389510672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0537668-08.2015.8.05.0001 APELAÇÃO CÍVEL</text:p>
            </table:table-cell>
          </table:table-row>
          <table:table-row table:style-name="TableLine1780389510672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PILAR CELIA TOBIO DE CLARO</text:p>
            </table:table-cell>
          </table:table-row>
          <table:table-row table:style-name="TableLine1780389510672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POSTAL SAUDE - CAIXA DE ASSISTENCIA E SAUDE DOS EMPREGADOS DOS CORREIOS</text:p>
            </table:table-cell>
          </table:table-row>
          <table:table-row table:style-name="TableLine1780389510672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Djalma Macêdo Pinto</text:p>
            </table:table-cell>
          </table:table-row>
          <table:table-row table:style-name="TableLine1780389510672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IURI VASCONCELOS BARROS DE BRITO (BA 14593)</text:p>
            </table:table-cell>
          </table:table-row>
          <table:table-row table:style-name="TableLine1780389510672">
            <table:table-cell table:style-name="Tabela346.A1" office:value-type="string">
              <text:p text:style-name="P6"/>
            </table:table-cell>
            <table:table-cell table:style-name="Tabela346.A1" office:value-type="string">
              <text:p text:style-name="Table_20_Contents">NELSON WILIANS FRATONI RODRIGUES (BA 24290)</text:p>
            </table:table-cell>
          </table:table-row>
          <table:table-row table:style-name="TableLine1780389510672">
            <table:table-cell table:style-name="Tabela346.A1" office:value-type="string">
              <text:p text:style-name="P6"/>
            </table:table-cell>
            <table:table-cell table:style-name="Tabela346.A1" office:value-type="string">
              <text:p text:style-name="Table_20_Contents">ELVIS SILVA DE JESUS (BA 45348)</text:p>
            </table:table-cell>
          </table:table-row>
          <table:table-row table:style-name="TableLine1780389510672">
            <table:table-cell table:style-name="Tabela346.A1" office:value-type="string">
              <text:p text:style-name="P6"/>
            </table:table-cell>
            <table:table-cell table:style-name="Tabela346.A1" office:value-type="string">
              <text:p text:style-name="Table_20_Contents">PRISCILLA SILVA DE JESUS (BA 35611)</text:p>
            </table:table-cell>
          </table:table-row>
          <table:table-row table:style-name="TableLine1780389510672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7"/>
        <table:table table:name="Tabela347" table:style-name="Tabela347">
          <table:table-column table:style-name="Tabela347.A"/>
          <table:table-column table:style-name="Tabela347.B"/>
          <table:table-row table:style-name="TableLine1780389537168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1780389537168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0536625-65.2017.8.05.0001 APELAÇÃO CÍVEL</text:p>
            </table:table-cell>
          </table:table-row>
          <table:table-row table:style-name="TableLine1780389537168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PILAR CELIA TOBIO DE CLARO</text:p>
            </table:table-cell>
          </table:table-row>
          <table:table-row table:style-name="TableLine1780389537168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SYENE EMPREENDIMENTOS IMOBILIARIOS LTDA. - PROJETO ROTULA</text:p>
            </table:table-cell>
          </table:table-row>
          <table:table-row table:style-name="TableLine1780389537168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JOSE EUZEBIO FERREIRA</text:p>
            </table:table-cell>
          </table:table-row>
          <table:table-row table:style-name="TableLine1780389537168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DANIELA DE BRITO ARGOLO (BA 45091)</text:p>
            </table:table-cell>
          </table:table-row>
          <table:table-row table:style-name="TableLine1780389537168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FABIO PIRES DA SILVA (BA 41056)</text:p>
            </table:table-cell>
          </table:table-row>
          <table:table-row table:style-name="TableLine1780389537168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JOSE HORMINO BRASIL CURVELLO FILHO (BA 8269)</text:p>
            </table:table-cell>
          </table:table-row>
          <table:table-row table:style-name="TableLine1780389537168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ELAINE SOUZA DANTAS (BA 25082)</text:p>
            </table:table-cell>
          </table:table-row>
          <table:table-row table:style-name="TableLine1780389537168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JONAS FERRAZ MAIA (BA 26373)</text:p>
            </table:table-cell>
          </table:table-row>
          <table:table-row table:style-name="TableLine1780389537168">
            <table:table-cell table:style-name="Tabela347.A1" office:value-type="string">
              <text:p text:style-name="P6"/>
            </table:table-cell>
            <table:table-cell table:style-name="Tabela347.A1" office:value-type="string">
              <text:p text:style-name="Table_20_Contents">PAULO ROBERTO SILVA E SILVA (BA 27875)</text:p>
            </table:table-cell>
          </table:table-row>
          <table:table-row table:style-name="TableLine1780389537168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7"/>
        <table:table table:name="Tabela348" table:style-name="Tabela348">
          <table:table-column table:style-name="Tabela348.A"/>
          <table:table-column table:style-name="Tabela348.B"/>
          <table:table-row table:style-name="TableLine1780389526800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780389526800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000087-61.2004.8.05.0240 APELAÇÃO CÍVEL</text:p>
            </table:table-cell>
          </table:table-row>
          <table:table-row table:style-name="TableLine1780389526800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PILAR CELIA TOBIO DE CLARO</text:p>
            </table:table-cell>
          </table:table-row>
          <table:table-row table:style-name="TableLine1780389526800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BANCO DO BRASIL S/A</text:p>
            </table:table-cell>
          </table:table-row>
          <table:table-row table:style-name="TableLine1780389526800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JOSE AUGUSTO BAIAO</text:p>
            </table:table-cell>
          </table:table-row>
          <table:table-row table:style-name="TableLine1780389526800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CELSO DAVID ANTUNES (BA 1141)</text:p>
            </table:table-cell>
          </table:table-row>
          <table:table-row table:style-name="TableLine1780389526800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GUSTAVO GERBASI GOMES DIAS (BA 25254)</text:p>
            </table:table-cell>
          </table:table-row>
          <table:table-row table:style-name="TableLine1780389526800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LUIS CARLOS MONTEIRO LAURENCO (BA 16780)</text:p>
            </table:table-cell>
          </table:table-row>
          <table:table-row table:style-name="TableLine1780389526800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FERNANDO JOSE TEIXEIRA REBOUCAS (BA 19690)</text:p>
            </table:table-cell>
          </table:table-row>
          <table:table-row table:style-name="TableLine1780389526800">
            <table:table-cell table:style-name="Tabela348.A1" office:value-type="string">
              <text:p text:style-name="P6"/>
            </table:table-cell>
            <table:table-cell table:style-name="Tabela348.A1" office:value-type="string">
              <text:p text:style-name="Table_20_Contents">MAURO TEIXEIRA BARRETTO (BA 13347)</text:p>
            </table:table-cell>
          </table:table-row>
          <table:table-row table:style-name="TableLine1780389526800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7"/>
        <table:table table:name="Tabela349" table:style-name="Tabela349">
          <table:table-column table:style-name="Tabela349.A"/>
          <table:table-column table:style-name="Tabela349.B"/>
          <table:table-row table:style-name="TableLine1780389552144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780389552144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538797-14.2016.8.05.0001 APELAÇÃO CÍVEL</text:p>
            </table:table-cell>
          </table:table-row>
          <table:table-row table:style-name="TableLine1780389552144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PILAR CELIA TOBIO DE CLARO</text:p>
            </table:table-cell>
          </table:table-row>
          <table:table-row table:style-name="TableLine1780389552144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FRANCISCO BISPO DE LIMA</text:p>
            </table:table-cell>
          </table:table-row>
          <table:table-row table:style-name="TableLine1780389552144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PORTO SEGURO COMPANHIA DE SEGUROS GERAIS</text:p>
            </table:table-cell>
          </table:table-row>
          <table:table-row table:style-name="TableLine1780389552144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JOSE ORISVALDO BRITO DA SILVA (BA 29569)</text:p>
            </table:table-cell>
          </table:table-row>
          <table:table-row table:style-name="TableLine1780389552144">
            <table:table-cell table:style-name="Tabela349.A1" office:value-type="string">
              <text:p text:style-name="P6"/>
            </table:table-cell>
            <table:table-cell table:style-name="Tabela349.A1" office:value-type="string">
              <text:p text:style-name="Table_20_Contents">FABIO GIL MOREIRA SANTIAGO (BA 15664)</text:p>
            </table:table-cell>
          </table:table-row>
          <table:table-row table:style-name="TableLine1780389552144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7"/>
        <table:table table:name="Tabela350" table:style-name="Tabela350">
          <table:table-column table:style-name="Tabela350.A"/>
          <table:table-column table:style-name="Tabela350.B"/>
          <table:table-row table:style-name="TableLine1780389547536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780389547536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03035-84.2021.8.05.0063 APELAÇÃO CÍVEL</text:p>
            </table:table-cell>
          </table:table-row>
          <table:table-row table:style-name="TableLine1780389547536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PILAR CELIA TOBIO DE CLARO</text:p>
            </table:table-cell>
          </table:table-row>
          <text:soft-page-break/>
          <table:table-row table:style-name="TableLine1780389547536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ESTADO DA BAHIA</text:p>
            </table:table-cell>
          </table:table-row>
          <table:table-row table:style-name="TableLine1780389547536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DANILO OLIVEIRA PIMENTA SOUZA</text:p>
            </table:table-cell>
          </table:table-row>
          <table:table-row table:style-name="TableLine1780389547536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DANILO OLIVEIRA PIMENTA SOUZA (BA 53074)</text:p>
            </table:table-cell>
          </table:table-row>
          <table:table-row table:style-name="TableLine1780389547536">
            <table:table-cell table:style-name="Tabela350.A1" office:value-type="string">
              <text:p text:style-name="P6"/>
            </table:table-cell>
            <table:table-cell table:style-name="Tabela350.A1" office:value-type="string">
              <text:p text:style-name="Table_20_Contents">SILVANE DE OLIVEIRA PIMENTA (BA 48609)</text:p>
            </table:table-cell>
          </table:table-row>
          <table:table-row table:style-name="TableLine1780389547536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7"/>
        <table:table table:name="Tabela351" table:style-name="Tabela351">
          <table:table-column table:style-name="Tabela351.A"/>
          <table:table-column table:style-name="Tabela351.B"/>
          <table:table-row table:style-name="TableLine1780389570000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780389570000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0522610-91.2017.8.05.0001 APELAÇÃO CÍVEL</text:p>
            </table:table-cell>
          </table:table-row>
          <table:table-row table:style-name="TableLine1780389570000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PILAR CELIA TOBIO DE CLARO</text:p>
            </table:table-cell>
          </table:table-row>
          <table:table-row table:style-name="TableLine1780389570000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ANA CLAUDIA SANTOS DE JESUS</text:p>
            </table:table-cell>
          </table:table-row>
          <table:table-row table:style-name="TableLine1780389570000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MUNICIPIO DE SALVADOR</text:p>
            </table:table-cell>
          </table:table-row>
          <table:table-row table:style-name="TableLine1780389570000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ASTOLFO SANTOS SIMOES DE CARVALHO (BA 10377)</text:p>
            </table:table-cell>
          </table:table-row>
          <table:table-row table:style-name="TableLine1780389570000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7"/>
        <table:table table:name="Tabela352" table:style-name="Tabela352">
          <table:table-column table:style-name="Tabela352.A"/>
          <table:table-column table:style-name="Tabela352.B"/>
          <table:table-row table:style-name="TableLine1780389573168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78038957316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13869-61.2022.8.05.0080 APELAÇÃO CÍVEL</text:p>
            </table:table-cell>
          </table:table-row>
          <table:table-row table:style-name="TableLine1780389573168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PILAR CELIA TOBIO DE CLARO</text:p>
            </table:table-cell>
          </table:table-row>
          <table:table-row table:style-name="TableLine1780389573168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BANCO VOLKSWAGEN S.A.</text:p>
            </table:table-cell>
          </table:table-row>
          <table:table-row table:style-name="TableLine1780389573168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MILTON DO ESPIRITO SANTO DA SILVA JUNIOR</text:p>
            </table:table-cell>
          </table:table-row>
          <table:table-row table:style-name="TableLine1780389573168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JOSE LIDIO ALVES DOS SANTOS (SP 15618)</text:p>
            </table:table-cell>
          </table:table-row>
          <table:table-row table:style-name="TableLine1780389573168">
            <table:table-cell table:style-name="Tabela352.A1" office:value-type="string">
              <text:p text:style-name="P6"/>
            </table:table-cell>
            <table:table-cell table:style-name="Tabela352.A1" office:value-type="string">
              <text:p text:style-name="Table_20_Contents">ROBERTA BEATRIZ DO NASCIMENTO (BA 46617)</text:p>
            </table:table-cell>
          </table:table-row>
          <table:table-row table:style-name="TableLine1780389573168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7"/>
        <table:table table:name="Tabela353" table:style-name="Tabela353">
          <table:table-column table:style-name="Tabela353.A"/>
          <table:table-column table:style-name="Tabela353.B"/>
          <table:table-row table:style-name="TableLine1780389569136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780389569136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000111-77.2011.8.05.0100 REMESSA NECESSÁRIA CÍVEL</text:p>
            </table:table-cell>
          </table:table-row>
          <table:table-row table:style-name="TableLine1780389569136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PILAR CELIA TOBIO DE CLARO</text:p>
            </table:table-cell>
          </table:table-row>
          <table:table-row table:style-name="TableLine1780389569136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JUIZ DE DIREITO DA VARA CÍVEL CONS E COMERCIAL DE RIACHÃO DO JACUÍPE</text:p>
            </table:table-cell>
          </table:table-row>
          <table:table-row table:style-name="TableLine1780389569136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MUNICIPIO DE CANDEAL</text:p>
            </table:table-cell>
          </table:table-row>
          <table:table-row table:style-name="TableLine1780389569136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JERONIMO LUIZ PLACIDO DE MESQUITA (BA 20541)</text:p>
            </table:table-cell>
          </table:table-row>
          <table:table-row table:style-name="TableLine1780389569136">
            <table:table-cell table:style-name="Tabela353.A1" office:value-type="string">
              <text:p text:style-name="P6"/>
            </table:table-cell>
            <table:table-cell table:style-name="Tabela353.A1" office:value-type="string">
              <text:p text:style-name="Table_20_Contents">MIZAEL AQUINO RAMOS (BA 37573)</text:p>
            </table:table-cell>
          </table:table-row>
          <table:table-row table:style-name="TableLine1780389569136">
            <table:table-cell table:style-name="Tabela353.A1" office:value-type="string">
              <text:p text:style-name="P6"/>
            </table:table-cell>
            <table:table-cell table:style-name="Tabela353.A1" office:value-type="string">
              <text:p text:style-name="Table_20_Contents">YURI OLIVEIRA ARLEO (BA 43522)</text:p>
            </table:table-cell>
          </table:table-row>
          <table:table-row table:style-name="TableLine1780389569136">
            <table:table-cell table:style-name="Tabela353.A1" office:value-type="string">
              <text:p text:style-name="P6"/>
            </table:table-cell>
            <table:table-cell table:style-name="Tabela353.A1" office:value-type="string">
              <text:p text:style-name="Table_20_Contents">JERONIMO LUIZ PLACIDO DE MESQUITA (BA 20541)</text:p>
            </table:table-cell>
          </table:table-row>
          <table:table-row table:style-name="TableLine1780389569136">
            <table:table-cell table:style-name="Tabela353.A1" office:value-type="string">
              <text:p text:style-name="P6"/>
            </table:table-cell>
            <table:table-cell table:style-name="Tabela353.A1" office:value-type="string">
              <text:p text:style-name="Table_20_Contents">YURI OLIVEIRA ARLEO (BA 43522)</text:p>
            </table:table-cell>
          </table:table-row>
          <table:table-row table:style-name="TableLine1780389569136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7"/>
        <table:table table:name="Tabela354" table:style-name="Tabela354">
          <table:table-column table:style-name="Tabela354.A"/>
          <table:table-column table:style-name="Tabela354.B"/>
          <table:table-row table:style-name="TableLine1780389583248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780389583248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00197-23.2016.8.05.0168 APELAÇÃO CÍVEL</text:p>
            </table:table-cell>
          </table:table-row>
          <table:table-row table:style-name="TableLine1780389583248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PILAR CELIA TOBIO DE CLARO</text:p>
            </table:table-cell>
          </table:table-row>
          <table:table-row table:style-name="TableLine1780389583248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MUNICIPIO DE MONTE SANTO</text:p>
            </table:table-cell>
          </table:table-row>
          <table:table-row table:style-name="TableLine1780389583248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MARILEA ANDRADE SANTOS</text:p>
            </table:table-cell>
          </table:table-row>
          <table:table-row table:style-name="TableLine1780389583248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ADERALDO BORGES DOS SANTOS (BA 9599)</text:p>
            </table:table-cell>
          </table:table-row>
          <table:table-row table:style-name="TableLine178038958324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JOSE IVAN CARDOSO BATISTA (BA 30792)</text:p>
            </table:table-cell>
          </table:table-row>
          <table:table-row table:style-name="TableLine178038958324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TENILLE GOMES FREITAS (BA 25230)</text:p>
            </table:table-cell>
          </table:table-row>
          <table:table-row table:style-name="TableLine1780389583248">
            <table:table-cell table:style-name="Tabela354.A1" office:value-type="string">
              <text:p text:style-name="P6"/>
            </table:table-cell>
            <table:table-cell table:style-name="Tabela354.A1" office:value-type="string">
              <text:p text:style-name="Table_20_Contents">TARCISIO BATISTA DE LIMA (BA 21475)</text:p>
            </table:table-cell>
          </table:table-row>
          <table:table-row table:style-name="TableLine1780389583248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7"/>
        <table:table table:name="Tabela355" table:style-name="Tabela355">
          <table:table-column table:style-name="Tabela355.A"/>
          <table:table-column table:style-name="Tabela355.B"/>
          <table:table-row table:style-name="TableLine1780389590448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780389590448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32059-23.2019.8.05.0001 APELAÇÃO CÍVEL</text:p>
            </table:table-cell>
          </table:table-row>
          <table:table-row table:style-name="TableLine1780389590448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PILAR CELIA TOBIO DE CLARO</text:p>
            </table:table-cell>
          </table:table-row>
          <table:table-row table:style-name="TableLine1780389590448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MANOEL SANTOS RODRIGUES</text:p>
            </table:table-cell>
          </table:table-row>
          <text:soft-page-break/>
          <table:table-row table:style-name="TableLine1780389590448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TELEMAR NORTE LESTE S/A</text:p>
            </table:table-cell>
          </table:table-row>
          <table:table-row table:style-name="TableLine1780389590448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GABRIELA DE JESUS SILVA SANTOS (BA 52487)</text:p>
            </table:table-cell>
          </table:table-row>
          <table:table-row table:style-name="TableLine1780389590448">
            <table:table-cell table:style-name="Tabela355.A1" office:value-type="string">
              <text:p text:style-name="P6"/>
            </table:table-cell>
            <table:table-cell table:style-name="Tabela355.A1" office:value-type="string">
              <text:p text:style-name="Table_20_Contents">ROMULO MARCEL SOUTO DOS SANTOS (BA 31021)</text:p>
            </table:table-cell>
          </table:table-row>
          <table:table-row table:style-name="TableLine1780389590448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7"/>
        <table:table table:name="Tabela356" table:style-name="Tabela356">
          <table:table-column table:style-name="Tabela356.A"/>
          <table:table-column table:style-name="Tabela356.B"/>
          <table:table-row table:style-name="TableLine1780389594480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1780389594480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23220-92.2021.8.05.0080 APELAÇÃO CÍVEL</text:p>
            </table:table-cell>
          </table:table-row>
          <table:table-row table:style-name="TableLine1780389594480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PILAR CELIA TOBIO DE CLARO</text:p>
            </table:table-cell>
          </table:table-row>
          <table:table-row table:style-name="TableLine1780389594480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SUL AMERICA COMPANHIA DE SEGURO SAUDE</text:p>
            </table:table-cell>
          </table:table-row>
          <table:table-row table:style-name="TableLine1780389594480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MANOEL CAVALCANTI GOMES DE FREITAS FILHO</text:p>
            </table:table-cell>
          </table:table-row>
          <table:table-row table:style-name="TableLine1780389594480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ANTONIO EDUARDO GONÇALVES RUEDA (PE 16983)</text:p>
            </table:table-cell>
          </table:table-row>
          <table:table-row table:style-name="TableLine1780389594480">
            <table:table-cell table:style-name="Tabela356.A1" office:value-type="string">
              <text:p text:style-name="P6"/>
            </table:table-cell>
            <table:table-cell table:style-name="Tabela356.A1" office:value-type="string">
              <text:p text:style-name="Table_20_Contents">ERIKA GADELHA MUNIZ (CE 13838)</text:p>
            </table:table-cell>
          </table:table-row>
          <table:table-row table:style-name="TableLine1780389594480">
            <table:table-cell table:style-name="Tabela356.A1" office:value-type="string">
              <text:p text:style-name="P6"/>
            </table:table-cell>
            <table:table-cell table:style-name="Tabela356.A1" office:value-type="string">
              <text:p text:style-name="Table_20_Contents">LUIZA DIDIER DE MORAES MAGALHAES (PE 27885)</text:p>
            </table:table-cell>
          </table:table-row>
          <table:table-row table:style-name="TableLine1780389594480">
            <table:table-cell table:style-name="Tabela356.A1" office:value-type="string">
              <text:p text:style-name="P6"/>
            </table:table-cell>
            <table:table-cell table:style-name="Tabela356.A1" office:value-type="string">
              <text:p text:style-name="Table_20_Contents">TIAGO DIDIER DE MORAES MAGALHAES (PE 41578)</text:p>
            </table:table-cell>
          </table:table-row>
          <table:table-row table:style-name="TableLine1780389594480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7"/>
        <table:table table:name="Tabela357" table:style-name="Tabela357">
          <table:table-column table:style-name="Tabela357.A"/>
          <table:table-column table:style-name="Tabela357.B"/>
          <table:table-row table:style-name="TableLine1780391115696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780391115696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0002597-21.2011.8.05.0137 APELAÇÃO CÍVEL</text:p>
            </table:table-cell>
          </table:table-row>
          <table:table-row table:style-name="TableLine1780391115696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PILAR CELIA TOBIO DE CLARO</text:p>
            </table:table-cell>
          </table:table-row>
          <table:table-row table:style-name="TableLine1780391115696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BANCO DO NORDESTE DO BRASIL SA</text:p>
            </table:table-cell>
          </table:table-row>
          <table:table-row table:style-name="TableLine1780391115696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LUIZ GONCALVES DA SILVA</text:p>
            </table:table-cell>
          </table:table-row>
          <table:table-row table:style-name="TableLine1780391115696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HAROLDO WILSON MARTINEZ DE SOUZA JUNIOR (PE 20366)</text:p>
            </table:table-cell>
          </table:table-row>
          <table:table-row table:style-name="TableLine1780391115696">
            <table:table-cell table:style-name="Tabela357.A1" office:value-type="string">
              <text:p text:style-name="P6"/>
            </table:table-cell>
            <table:table-cell table:style-name="Tabela357.A1" office:value-type="string">
              <text:p text:style-name="Table_20_Contents">MARIA FERNANDA RIBEIRO SERRAVALLE (BA 14764)</text:p>
            </table:table-cell>
          </table:table-row>
          <table:table-row table:style-name="TableLine1780391115696">
            <table:table-cell table:style-name="Tabela357.A1" office:value-type="string">
              <text:p text:style-name="P6"/>
            </table:table-cell>
            <table:table-cell table:style-name="Tabela357.A1" office:value-type="string">
              <text:p text:style-name="Table_20_Contents">MARITZZA FABIANE LIMA MARTINEZ DE SOUZA OLIVEIRA ROSSITER (PE 711)</text:p>
            </table:table-cell>
          </table:table-row>
          <table:table-row table:style-name="TableLine1780391115696">
            <table:table-cell table:style-name="Tabela357.A1" office:value-type="string">
              <text:p text:style-name="P6"/>
            </table:table-cell>
            <table:table-cell table:style-name="Tabela357.A1" office:value-type="string">
              <text:p text:style-name="Table_20_Contents">MARIZZE FERNANDA LIMA MARTINEZ DE SOUZA PACHECO (PE 25867)</text:p>
            </table:table-cell>
          </table:table-row>
          <table:table-row table:style-name="TableLine1780391115696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7"/>
        <table:table table:name="Tabela358" table:style-name="Tabela358">
          <table:table-column table:style-name="Tabela358.A"/>
          <table:table-column table:style-name="Tabela358.B"/>
          <table:table-row table:style-name="TableLine1780391118288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780391118288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12257-25.2021.8.05.0080 APELAÇÃO CÍVEL</text:p>
            </table:table-cell>
          </table:table-row>
          <table:table-row table:style-name="TableLine1780391118288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PILAR CELIA TOBIO DE CLARO</text:p>
            </table:table-cell>
          </table:table-row>
          <table:table-row table:style-name="TableLine1780391118288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BANCO BMG SA</text:p>
            </table:table-cell>
          </table:table-row>
          <table:table-row table:style-name="TableLine1780391118288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ANTONIO ADAILTON PEREIRA LIMA</text:p>
            </table:table-cell>
          </table:table-row>
          <table:table-row table:style-name="TableLine1780391118288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ANTONIO DE MORAES DOURADO NETO (PE 23255)</text:p>
            </table:table-cell>
          </table:table-row>
          <table:table-row table:style-name="TableLine1780391118288">
            <table:table-cell table:style-name="Tabela358.A1" office:value-type="string">
              <text:p text:style-name="P6"/>
            </table:table-cell>
            <table:table-cell table:style-name="Tabela358.A1" office:value-type="string">
              <text:p text:style-name="Table_20_Contents">DENNER DE BARROS E MASCARENHAS BARBOSA (MS 6835)</text:p>
            </table:table-cell>
          </table:table-row>
          <table:table-row table:style-name="TableLine1780391118288">
            <table:table-cell table:style-name="Tabela358.A1" office:value-type="string">
              <text:p text:style-name="P6"/>
            </table:table-cell>
            <table:table-cell table:style-name="Tabela358.A1" office:value-type="string">
              <text:p text:style-name="Table_20_Contents">PEDRO FRANCISCO GUIMARAES SOLINO (BA 44759)</text:p>
            </table:table-cell>
          </table:table-row>
          <table:table-row table:style-name="TableLine1780391118288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7"/>
        <table:table table:name="Tabela359" table:style-name="Tabela359">
          <table:table-column table:style-name="Tabela359.A"/>
          <table:table-column table:style-name="Tabela359.B"/>
          <table:table-row table:style-name="TableLine1780391127504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1780391127504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62010-62.2019.8.05.0001 APELAÇÃO CÍVEL</text:p>
            </table:table-cell>
          </table:table-row>
          <table:table-row table:style-name="TableLine1780391127504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PILAR CELIA TOBIO DE CLARO</text:p>
            </table:table-cell>
          </table:table-row>
          <table:table-row table:style-name="TableLine1780391127504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COMPANHIA DE SEGUROS ALIANCA DA BAHIA</text:p>
            </table:table-cell>
          </table:table-row>
          <table:table-row table:style-name="TableLine1780391127504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CLAUDIO SANTOS DE OLIVEIRA</text:p>
            </table:table-cell>
          </table:table-row>
          <table:table-row table:style-name="TableLine1780391127504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FABIO GIL MOREIRA SANTIAGO (BA 15664)</text:p>
            </table:table-cell>
          </table:table-row>
          <table:table-row table:style-name="TableLine1780391127504">
            <table:table-cell table:style-name="Tabela359.A1" office:value-type="string">
              <text:p text:style-name="P6"/>
            </table:table-cell>
            <table:table-cell table:style-name="Tabela359.A1" office:value-type="string">
              <text:p text:style-name="Table_20_Contents">RODRIGO AYRES MARTINS DE OLIVEIRA (BA 43925)</text:p>
            </table:table-cell>
          </table:table-row>
          <table:table-row table:style-name="TableLine1780391127504">
            <table:table-cell table:style-name="Tabela359.A1" office:value-type="string">
              <text:p text:style-name="P6"/>
            </table:table-cell>
            <table:table-cell table:style-name="Tabela359.A1" office:value-type="string">
              <text:p text:style-name="Table_20_Contents">DANIELA MUNIZ GONCALVES (BA 26423)</text:p>
            </table:table-cell>
          </table:table-row>
          <table:table-row table:style-name="TableLine1780391127504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7"/>
        <table:table table:name="Tabela360" table:style-name="Tabela360">
          <table:table-column table:style-name="Tabela360.A"/>
          <table:table-column table:style-name="Tabela360.B"/>
          <table:table-row table:style-name="TableLine1780391126640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780391126640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0000314-41.2012.8.05.0088 APELAÇÃO CÍVEL</text:p>
            </table:table-cell>
          </table:table-row>
          <table:table-row table:style-name="TableLine1780391126640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PILAR CELIA TOBIO DE CLARO</text:p>
            </table:table-cell>
          </table:table-row>
          <text:soft-page-break/>
          <table:table-row table:style-name="TableLine1780391126640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JOAQUIM VOCTON VIANA MARQUES</text:p>
            </table:table-cell>
          </table:table-row>
          <table:table-row table:style-name="TableLine1780391126640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MARIZETE AMARAL MARQUES</text:p>
            </table:table-cell>
          </table:table-row>
          <table:table-row table:style-name="TableLine1780391126640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CARLA CAROLINA GONCALVES MAIA (MG 11618)</text:p>
            </table:table-cell>
          </table:table-row>
          <table:table-row table:style-name="TableLine1780391126640">
            <table:table-cell table:style-name="Tabela360.A1" office:value-type="string">
              <text:p text:style-name="P6"/>
            </table:table-cell>
            <table:table-cell table:style-name="Tabela360.A1" office:value-type="string">
              <text:p text:style-name="Table_20_Contents">ELIAS DA ROCHA PINA E SILVA (BA 14022)</text:p>
            </table:table-cell>
          </table:table-row>
          <table:table-row table:style-name="TableLine1780391126640">
            <table:table-cell table:style-name="Tabela360.A1" office:value-type="string">
              <text:p text:style-name="P6"/>
            </table:table-cell>
            <table:table-cell table:style-name="Tabela360.A1" office:value-type="string">
              <text:p text:style-name="Table_20_Contents">MURILO MARTINS CAMELO (BA 21479)</text:p>
            </table:table-cell>
          </table:table-row>
          <table:table-row table:style-name="TableLine1780391126640">
            <table:table-cell table:style-name="Tabela360.A1" office:value-type="string">
              <text:p text:style-name="P6"/>
            </table:table-cell>
            <table:table-cell table:style-name="Tabela360.A1" office:value-type="string">
              <text:p text:style-name="Table_20_Contents">DEUSEMAR REIS SOUZA (BA 45269)</text:p>
            </table:table-cell>
          </table:table-row>
          <table:table-row table:style-name="TableLine1780391126640">
            <table:table-cell table:style-name="Tabela360.A1" office:value-type="string">
              <text:p text:style-name="P6"/>
            </table:table-cell>
            <table:table-cell table:style-name="Tabela360.A1" office:value-type="string">
              <text:p text:style-name="Table_20_Contents">GERCINO HERMENEGILDO CARDOSO DE CASTRO FILHO (BA 21557)</text:p>
            </table:table-cell>
          </table:table-row>
          <table:table-row table:style-name="TableLine1780391126640">
            <table:table-cell table:style-name="Tabela360.A1" office:value-type="string">
              <text:p text:style-name="P6"/>
            </table:table-cell>
            <table:table-cell table:style-name="Tabela360.A1" office:value-type="string">
              <text:p text:style-name="Table_20_Contents">MARIA DAS MERCES EVANGELISTA PEREIRA (BA 722)</text:p>
            </table:table-cell>
          </table:table-row>
          <table:table-row table:style-name="TableLine1780391126640">
            <table:table-cell table:style-name="Tabela360.A1" office:value-type="string">
              <text:p text:style-name="P6"/>
            </table:table-cell>
            <table:table-cell table:style-name="Tabela360.A1" office:value-type="string">
              <text:p text:style-name="Table_20_Contents">WILLIAN LUCAS REIS SOUZA (BA 58845)</text:p>
            </table:table-cell>
          </table:table-row>
          <table:table-row table:style-name="TableLine1780391126640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7"/>
        <table:table table:name="Tabela361" table:style-name="Tabela361">
          <table:table-column table:style-name="Tabela361.A"/>
          <table:table-column table:style-name="Tabela361.B"/>
          <table:table-row table:style-name="TableLine1780391144784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780391144784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542290-28.2018.8.05.0001 APELAÇÃO CÍVEL</text:p>
            </table:table-cell>
          </table:table-row>
          <table:table-row table:style-name="TableLine1780391144784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PILAR CELIA TOBIO DE CLARO</text:p>
            </table:table-cell>
          </table:table-row>
          <table:table-row table:style-name="TableLine1780391144784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ATANAEL DOS SANTOS DIAS</text:p>
            </table:table-cell>
          </table:table-row>
          <table:table-row table:style-name="TableLine1780391144784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COMPANHIA DE ELETRICIDADE DO ESTADO DA BAHIA COELBA</text:p>
            </table:table-cell>
          </table:table-row>
          <table:table-row table:style-name="TableLine1780391144784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FELISBERTO SOARES (BA 56196)</text:p>
            </table:table-cell>
          </table:table-row>
          <table:table-row table:style-name="TableLine1780391144784">
            <table:table-cell table:style-name="Tabela361.A1" office:value-type="string">
              <text:p text:style-name="P6"/>
            </table:table-cell>
            <table:table-cell table:style-name="Tabela361.A1" office:value-type="string">
              <text:p text:style-name="Table_20_Contents">PAULO ABBEHUSEN JUNIOR (BA 28568)</text:p>
            </table:table-cell>
          </table:table-row>
          <table:table-row table:style-name="TableLine1780391144784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7"/>
        <table:table table:name="Tabela362" table:style-name="Tabela362">
          <table:table-column table:style-name="Tabela362.A"/>
          <table:table-column table:style-name="Tabela362.B"/>
          <table:table-row table:style-name="TableLine1780391151408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1780391151408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0561113-84.2017.8.05.0001 APELAÇÃO CÍVEL</text:p>
            </table:table-cell>
          </table:table-row>
          <table:table-row table:style-name="TableLine1780391151408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PILAR CELIA TOBIO DE CLARO</text:p>
            </table:table-cell>
          </table:table-row>
          <table:table-row table:style-name="TableLine1780391151408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ANTONIO DIAS FARIAS</text:p>
            </table:table-cell>
          </table:table-row>
          <table:table-row table:style-name="TableLine1780391151408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COMPANHIA DE SEGUROS ALIANCA DA BAHIA</text:p>
            </table:table-cell>
          </table:table-row>
          <table:table-row table:style-name="TableLine1780391151408">
            <table:table-cell table:style-name="Tabela362.A1" office:value-type="string">
              <text:p text:style-name="Table_20_Contents">Advogado(s):</text:p>
            </table:table-cell>
            <table:table-cell table:style-name="Tabela362.A1" office:value-type="string">
              <text:p text:style-name="Table_20_Contents">JONATAS NEVES MARINHO DA COSTA (BA 25893)</text:p>
            </table:table-cell>
          </table:table-row>
          <table:table-row table:style-name="TableLine1780391151408">
            <table:table-cell table:style-name="Tabela362.A1" office:value-type="string">
              <text:p text:style-name="P6"/>
            </table:table-cell>
            <table:table-cell table:style-name="Tabela362.A1" office:value-type="string">
              <text:p text:style-name="Table_20_Contents">FABIO GIL MOREIRA SANTIAGO (BA 15664)</text:p>
            </table:table-cell>
          </table:table-row>
          <table:table-row table:style-name="TableLine1780391151408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7"/>
        <table:table table:name="Tabela363" table:style-name="Tabela363">
          <table:table-column table:style-name="Tabela363.A"/>
          <table:table-column table:style-name="Tabela363.B"/>
          <table:table-row table:style-name="TableLine1780391171856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780391171856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0810838-83.2015.8.05.0080 APELAÇÃO CÍVEL</text:p>
            </table:table-cell>
          </table:table-row>
          <table:table-row table:style-name="TableLine1780391171856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PILAR CELIA TOBIO DE CLARO</text:p>
            </table:table-cell>
          </table:table-row>
          <table:table-row table:style-name="TableLine1780391171856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BANCO SANTANDER (BRASIL) S.A.</text:p>
            </table:table-cell>
          </table:table-row>
          <table:table-row table:style-name="TableLine1780391171856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ADEMILSON GONCALVES TELES 36824593591</text:p>
            </table:table-cell>
          </table:table-row>
          <table:table-row table:style-name="TableLine1780391171856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BERNARDO BUOSI (SP 22754)</text:p>
            </table:table-cell>
          </table:table-row>
          <table:table-row table:style-name="TableLine1780391171856">
            <table:table-cell table:style-name="Tabela363.A1" office:value-type="string">
              <text:p text:style-name="P6"/>
            </table:table-cell>
            <table:table-cell table:style-name="Tabela363.A1" office:value-type="string">
              <text:p text:style-name="Table_20_Contents">CARLOS EDUARDO CAVALCANTE RAMOS (BA 37489)</text:p>
            </table:table-cell>
          </table:table-row>
          <table:table-row table:style-name="TableLine1780391171856">
            <table:table-cell table:style-name="Tabela363.A1" office:value-type="string">
              <text:p text:style-name="P6"/>
            </table:table-cell>
            <table:table-cell table:style-name="Tabela363.A1" office:value-type="string">
              <text:p text:style-name="Table_20_Contents">EVANDRO MARDULA (SP 25836)</text:p>
            </table:table-cell>
          </table:table-row>
          <table:table-row table:style-name="TableLine1780391171856">
            <table:table-cell table:style-name="Tabela363.A1" office:value-type="string">
              <text:p text:style-name="P6"/>
            </table:table-cell>
            <table:table-cell table:style-name="Tabela363.A1" office:value-type="string">
              <text:p text:style-name="Table_20_Contents">FABIO ANDRE FADIGA (SP 13996)</text:p>
            </table:table-cell>
          </table:table-row>
          <table:table-row table:style-name="TableLine1780391171856">
            <table:table-cell table:style-name="Tabela363.A1" office:value-type="string">
              <text:p text:style-name="P6"/>
            </table:table-cell>
            <table:table-cell table:style-name="Tabela363.A1" office:value-type="string">
              <text:p text:style-name="Table_20_Contents">RONALDO MENDES DIAS (BA 27815)</text:p>
            </table:table-cell>
          </table:table-row>
          <table:table-row table:style-name="TableLine1780391171856">
            <table:table-cell table:style-name="Tabela363.A1" office:value-type="string">
              <text:p text:style-name="P6"/>
            </table:table-cell>
            <table:table-cell table:style-name="Tabela363.A1" office:value-type="string">
              <text:p text:style-name="Table_20_Contents">RONALDO MENDES DIAS (BA 27815)</text:p>
            </table:table-cell>
          </table:table-row>
          <table:table-row table:style-name="TableLine1780391171856">
            <table:table-cell table:style-name="Tabela363.A1" office:value-type="string">
              <text:p text:style-name="P6"/>
            </table:table-cell>
            <table:table-cell table:style-name="Tabela363.A1" office:value-type="string">
              <text:p text:style-name="Table_20_Contents">FABRICIO DANTAS SIMAS (BA 20448)</text:p>
            </table:table-cell>
          </table:table-row>
          <table:table-row table:style-name="TableLine1780391171856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7"/>
        <table:table table:name="Tabela364" table:style-name="Tabela364">
          <table:table-column table:style-name="Tabela364.A"/>
          <table:table-column table:style-name="Tabela364.B"/>
          <table:table-row table:style-name="TableLine1780391173584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780391173584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8006383-14.2019.8.05.0150 APELAÇÃO CÍVEL</text:p>
            </table:table-cell>
          </table:table-row>
          <table:table-row table:style-name="TableLine1780391173584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PILAR CELIA TOBIO DE CLARO</text:p>
            </table:table-cell>
          </table:table-row>
          <table:table-row table:style-name="TableLine1780391173584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MARILIA GABRIELA REGO VIANNA</text:p>
            </table:table-cell>
          </table:table-row>
          <table:table-row table:style-name="TableLine1780391173584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VICTOR MENEZES DA CUNHA</text:p>
            </table:table-cell>
          </table:table-row>
          <table:table-row table:style-name="TableLine1780391173584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CLARA NUNES BARRETO TEIXEIRA (BA 27595)</text:p>
            </table:table-cell>
          </table:table-row>
          <table:table-row table:style-name="TableLine1780391173584">
            <table:table-cell table:style-name="Tabela364.A1" office:value-type="string">
              <text:p text:style-name="P6"/>
            </table:table-cell>
            <table:table-cell table:style-name="Tabela364.A1" office:value-type="string">
              <text:p text:style-name="Table_20_Contents">MARILIA GABRIELA REGO VIANNA (BA 44951)</text:p>
            </table:table-cell>
          </table:table-row>
          <table:table-row table:style-name="TableLine1780391173584">
            <table:table-cell table:style-name="Tabela364.A1" office:value-type="string">
              <text:p text:style-name="P6"/>
            </table:table-cell>
            <table:table-cell table:style-name="Tabela364.A1" office:value-type="string">
              <text:p text:style-name="Table_20_Contents">TATIANA FRANCINE ESTRELA DA CUNHA (BA 43649)</text:p>
            </table:table-cell>
          </table:table-row>
          <table:table-row table:style-name="TableLine1780391173584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365" table:style-name="Tabela365">
          <table:table-column table:style-name="Tabela365.A"/>
          <table:table-column table:style-name="Tabela365.B"/>
          <table:table-row table:style-name="TableLine1780391181360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780391181360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8047151-41.2019.8.05.0001 APELAÇÃO CÍVEL</text:p>
            </table:table-cell>
          </table:table-row>
          <table:table-row table:style-name="TableLine1780391181360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PILAR CELIA TOBIO DE CLARO</text:p>
            </table:table-cell>
          </table:table-row>
          <table:table-row table:style-name="TableLine1780391181360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EMPRESA BAIANA DE ÁGUAS E SANEAMENTO S/A - EMBASA</text:p>
            </table:table-cell>
          </table:table-row>
          <table:table-row table:style-name="TableLine1780391181360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MARIA CLARA BRITO DE OLIVEIRA</text:p>
            </table:table-cell>
          </table:table-row>
          <table:table-row table:style-name="TableLine1780391181360">
            <table:table-cell table:style-name="Tabela365.A1" office:value-type="string">
              <text:p text:style-name="Table_20_Contents">Advogado(s):</text:p>
            </table:table-cell>
            <table:table-cell table:style-name="Tabela365.A1" office:value-type="string">
              <text:p text:style-name="Table_20_Contents">DANILO BARRETO FEDULO DE ALMEIDA (BA 33958)</text:p>
            </table:table-cell>
          </table:table-row>
          <table:table-row table:style-name="TableLine1780391181360">
            <table:table-cell table:style-name="Tabela365.A1" office:value-type="string">
              <text:p text:style-name="P6"/>
            </table:table-cell>
            <table:table-cell table:style-name="Tabela365.A1" office:value-type="string">
              <text:p text:style-name="Table_20_Contents">IRACEMA SPINOLA DAS NEVES (BA 34843)</text:p>
            </table:table-cell>
          </table:table-row>
          <table:table-row table:style-name="TableLine1780391181360">
            <table:table-cell table:style-name="Tabela365.A1" office:value-type="string">
              <text:p text:style-name="P6"/>
            </table:table-cell>
            <table:table-cell table:style-name="Tabela365.A1" office:value-type="string">
              <text:p text:style-name="Table_20_Contents">LIVIA MOURA MARQUES DE OLIVEIRA (BA 21785)</text:p>
            </table:table-cell>
          </table:table-row>
          <table:table-row table:style-name="TableLine1780391181360">
            <table:table-cell table:style-name="Tabela365.A1" office:value-type="string">
              <text:p text:style-name="P6"/>
            </table:table-cell>
            <table:table-cell table:style-name="Tabela365.A1" office:value-type="string">
              <text:p text:style-name="Table_20_Contents">IRACEMA SPINOLA DAS NEVES (BA 34843)</text:p>
            </table:table-cell>
          </table:table-row>
          <table:table-row table:style-name="TableLine1780391181360">
            <table:table-cell table:style-name="Tabela365.A1" office:value-type="string">
              <text:p text:style-name="P6"/>
            </table:table-cell>
            <table:table-cell table:style-name="Tabela365.A1" office:value-type="string">
              <text:p text:style-name="Table_20_Contents">LIVIA MOURA MARQUES DE OLIVEIRA (BA 21785)</text:p>
            </table:table-cell>
          </table:table-row>
          <table:table-row table:style-name="TableLine1780391181360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7"/>
        <table:table table:name="Tabela366" table:style-name="Tabela366">
          <table:table-column table:style-name="Tabela366.A"/>
          <table:table-column table:style-name="Tabela366.B"/>
          <table:table-row table:style-name="TableLine1780391185392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780391185392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8009683-41.2022.8.05.0000 AGRAVO DE INSTRUMENTO</text:p>
            </table:table-cell>
          </table:table-row>
          <table:table-row table:style-name="TableLine1780391185392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PILAR CELIA TOBIO DE CLARO</text:p>
            </table:table-cell>
          </table:table-row>
          <table:table-row table:style-name="TableLine1780391185392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SAUDE CASSEB ASSISTENCIA MEDICA LTDA</text:p>
            </table:table-cell>
          </table:table-row>
          <table:table-row table:style-name="TableLine1780391185392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LIZ OLIVEIRA SILVA MALTA ROCHA</text:p>
            </table:table-cell>
          </table:table-row>
          <table:table-row table:style-name="TableLine1780391185392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MARCIO DE CAMPOS CAMPELLO JUNIOR (MG 11456)</text:p>
            </table:table-cell>
          </table:table-row>
          <table:table-row table:style-name="TableLine1780391185392">
            <table:table-cell table:style-name="Tabela366.A1" office:value-type="string">
              <text:p text:style-name="P6"/>
            </table:table-cell>
            <table:table-cell table:style-name="Tabela366.A1" office:value-type="string">
              <text:p text:style-name="Table_20_Contents">YVI GISELLY OLIVEIRA DE MIRANDA SANTOS (BA 28736)</text:p>
            </table:table-cell>
          </table:table-row>
          <table:table-row table:style-name="TableLine1780391185392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7"/>
        <table:table table:name="Tabela367" table:style-name="Tabela367">
          <table:table-column table:style-name="Tabela367.A"/>
          <table:table-column table:style-name="Tabela367.B"/>
          <table:table-row table:style-name="TableLine1780391197776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780391197776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02263-69.2020.8.05.0027 APELAÇÃO CÍVEL</text:p>
            </table:table-cell>
          </table:table-row>
          <table:table-row table:style-name="TableLine1780391197776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PILAR CELIA TOBIO DE CLARO</text:p>
            </table:table-cell>
          </table:table-row>
          <table:table-row table:style-name="TableLine1780391197776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AUGUSTO BORGES SANTANA</text:p>
            </table:table-cell>
          </table:table-row>
          <table:table-row table:style-name="TableLine1780391197776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BANCO ITAU BMG CONSIGNADO S.A.</text:p>
            </table:table-cell>
          </table:table-row>
          <table:table-row table:style-name="TableLine1780391197776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LUIZ FERNANDO CARDOSO RAMOS (BA 60601)</text:p>
            </table:table-cell>
          </table:table-row>
          <table:table-row table:style-name="TableLine1780391197776">
            <table:table-cell table:style-name="Tabela367.A1" office:value-type="string">
              <text:p text:style-name="P6"/>
            </table:table-cell>
            <table:table-cell table:style-name="Tabela367.A1" office:value-type="string">
              <text:p text:style-name="Table_20_Contents">ENY BITTENCOURT (BA 29442)</text:p>
            </table:table-cell>
          </table:table-row>
          <table:table-row table:style-name="TableLine1780391197776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7"/>
        <table:table table:name="Tabela368" table:style-name="Tabela368">
          <table:table-column table:style-name="Tabela368.A"/>
          <table:table-column table:style-name="Tabela368.B"/>
          <table:table-row table:style-name="TableLine1780391199504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780391199504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8001500-69.2021.8.05.0080 APELAÇÃO CÍVEL</text:p>
            </table:table-cell>
          </table:table-row>
          <table:table-row table:style-name="TableLine1780391199504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PILAR CELIA TOBIO DE CLARO</text:p>
            </table:table-cell>
          </table:table-row>
          <table:table-row table:style-name="TableLine1780391199504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JOENILSON LIMA FRANCA</text:p>
            </table:table-cell>
          </table:table-row>
          <table:table-row table:style-name="TableLine1780391199504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AYMORE CREDITO, FINANCIAMENTO E INVESTIMENTO S.A.</text:p>
            </table:table-cell>
          </table:table-row>
          <table:table-row table:style-name="TableLine1780391199504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ITAMARA IRENE RAULINO DE FREITAS (BA 34394)</text:p>
            </table:table-cell>
          </table:table-row>
          <table:table-row table:style-name="TableLine1780391199504">
            <table:table-cell table:style-name="Tabela368.A1" office:value-type="string">
              <text:p text:style-name="P6"/>
            </table:table-cell>
            <table:table-cell table:style-name="Tabela368.A1" office:value-type="string">
              <text:p text:style-name="Table_20_Contents">NEY JOSE CAMPOS (MG 44243)</text:p>
            </table:table-cell>
          </table:table-row>
          <table:table-row table:style-name="TableLine1780391199504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7"/>
        <table:table table:name="Tabela369" table:style-name="Tabela369">
          <table:table-column table:style-name="Tabela369.A"/>
          <table:table-column table:style-name="Tabela369.B"/>
          <table:table-row table:style-name="TableLine1780391224560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780391224560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8022394-78.2022.8.05.0000 AGRAVO DE INSTRUMENTO</text:p>
            </table:table-cell>
          </table:table-row>
          <table:table-row table:style-name="TableLine1780391224560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PILAR CELIA TOBIO DE CLARO</text:p>
            </table:table-cell>
          </table:table-row>
          <table:table-row table:style-name="TableLine1780391224560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CRISTIANE DE JESUS SOUZA</text:p>
            </table:table-cell>
          </table:table-row>
          <table:table-row table:style-name="TableLine1780391224560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JOÃO BISPO DOS SANTOS JUNIOR</text:p>
            </table:table-cell>
          </table:table-row>
          <table:table-row table:style-name="TableLine1780391224560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7"/>
        <table:table table:name="Tabela370" table:style-name="Tabela370">
          <table:table-column table:style-name="Tabela370.A"/>
          <table:table-column table:style-name="Tabela370.B"/>
          <table:table-row table:style-name="TableLine1780391225712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780391225712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03004-04.2022.8.05.0201 APELAÇÃO CÍVEL</text:p>
            </table:table-cell>
          </table:table-row>
          <table:table-row table:style-name="TableLine1780391225712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PILAR CELIA TOBIO DE CLARO</text:p>
            </table:table-cell>
          </table:table-row>
          <table:table-row table:style-name="TableLine1780391225712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GEOVANNI CORDEIRO DA SILVA</text:p>
            </table:table-cell>
          </table:table-row>
          <text:soft-page-break/>
          <table:table-row table:style-name="TableLine1780391225712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Emanuelle Magnani de Assis Cataldo Thimoteo</text:p>
            </table:table-cell>
          </table:table-row>
          <table:table-row table:style-name="TableLine1780391225712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MARCELO COELHO DE SOUZA (RJ 12221)</text:p>
            </table:table-cell>
          </table:table-row>
          <table:table-row table:style-name="TableLine1780391225712">
            <table:table-cell table:style-name="Tabela370.A1" office:value-type="string">
              <text:p text:style-name="P6"/>
            </table:table-cell>
            <table:table-cell table:style-name="Tabela370.A1" office:value-type="string">
              <text:p text:style-name="Table_20_Contents">VANESSA CARVALHO SOARES E ALVES (BA 60048)</text:p>
            </table:table-cell>
          </table:table-row>
          <table:table-row table:style-name="TableLine1780391225712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7"/>
        <table:table table:name="Tabela371" table:style-name="Tabela371">
          <table:table-column table:style-name="Tabela371.A"/>
          <table:table-column table:style-name="Tabela371.B"/>
          <table:table-row table:style-name="TableLine1780391218224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1780391218224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0510285-21.2016.8.05.0001 APELAÇÃO CÍVEL</text:p>
            </table:table-cell>
          </table:table-row>
          <table:table-row table:style-name="TableLine1780391218224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PILAR CELIA TOBIO DE CLARO</text:p>
            </table:table-cell>
          </table:table-row>
          <table:table-row table:style-name="TableLine1780391218224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CAPRI EMPREENDIMENTO IMOBILIARIO LTDA</text:p>
            </table:table-cell>
          </table:table-row>
          <table:table-row table:style-name="TableLine1780391218224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IVO DOS SANTOS GOES FILHO</text:p>
            </table:table-cell>
          </table:table-row>
          <table:table-row table:style-name="TableLine1780391218224">
            <table:table-cell table:style-name="Tabela371.A1" office:value-type="string">
              <text:p text:style-name="Table_20_Contents">Advogado(s):</text:p>
            </table:table-cell>
            <table:table-cell table:style-name="Tabela371.A1" office:value-type="string">
              <text:p text:style-name="Table_20_Contents">ANDRE BRANDAO FIALHO RIBEIRO (BA 22894)</text:p>
            </table:table-cell>
          </table:table-row>
          <table:table-row table:style-name="TableLine1780391218224">
            <table:table-cell table:style-name="Tabela371.A1" office:value-type="string">
              <text:p text:style-name="P6"/>
            </table:table-cell>
            <table:table-cell table:style-name="Tabela371.A1" office:value-type="string">
              <text:p text:style-name="Table_20_Contents">LARA RANGEL OLIVEIRA (BA 38789)</text:p>
            </table:table-cell>
          </table:table-row>
          <table:table-row table:style-name="TableLine1780391218224">
            <table:table-cell table:style-name="Tabela371.A1" office:value-type="string">
              <text:p text:style-name="P6"/>
            </table:table-cell>
            <table:table-cell table:style-name="Tabela371.A1" office:value-type="string">
              <text:p text:style-name="Table_20_Contents">LEANDRO VILASBOAS BORGES (BA 41937)</text:p>
            </table:table-cell>
          </table:table-row>
          <table:table-row table:style-name="TableLine1780391218224">
            <table:table-cell table:style-name="Tabela371.A1" office:value-type="string">
              <text:p text:style-name="P6"/>
            </table:table-cell>
            <table:table-cell table:style-name="Tabela371.A1" office:value-type="string">
              <text:p text:style-name="Table_20_Contents">RICARDO GESTEIRA RAMOS DE ALMEIDA (BA 20328)</text:p>
            </table:table-cell>
          </table:table-row>
          <table:table-row table:style-name="TableLine1780391218224">
            <table:table-cell table:style-name="Tabela371.A1" office:value-type="string">
              <text:p text:style-name="P6"/>
            </table:table-cell>
            <table:table-cell table:style-name="Tabela371.A1" office:value-type="string">
              <text:p text:style-name="Table_20_Contents">TIAGO MACHADO DE FREITAS (BA 16831)</text:p>
            </table:table-cell>
          </table:table-row>
          <table:table-row table:style-name="TableLine1780391218224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7"/>
        <table:table table:name="Tabela372" table:style-name="Tabela372">
          <table:table-column table:style-name="Tabela372.A"/>
          <table:table-column table:style-name="Tabela372.B"/>
          <table:table-row table:style-name="TableLine1780391242992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1780391242992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8000080-40.2018.8.05.0078 APELAÇÃO CÍVEL</text:p>
            </table:table-cell>
          </table:table-row>
          <table:table-row table:style-name="TableLine1780391242992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PILAR CELIA TOBIO DE CLARO</text:p>
            </table:table-cell>
          </table:table-row>
          <table:table-row table:style-name="TableLine1780391242992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CARLEIDE NASCIMENTO DE JESUS</text:p>
            </table:table-cell>
          </table:table-row>
          <table:table-row table:style-name="TableLine1780391242992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LUIZACRED S.A. SOCIEDADE DE CREDITO, FINANCIAMENTO E INVESTIMENTO</text:p>
            </table:table-cell>
          </table:table-row>
          <table:table-row table:style-name="TableLine1780391242992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ERIVALDO MOREIRA DA SILVA JUNIOR (BA 40221)</text:p>
            </table:table-cell>
          </table:table-row>
          <table:table-row table:style-name="TableLine1780391242992">
            <table:table-cell table:style-name="Tabela372.A1" office:value-type="string">
              <text:p text:style-name="P6"/>
            </table:table-cell>
            <table:table-cell table:style-name="Tabela372.A1" office:value-type="string">
              <text:p text:style-name="Table_20_Contents">RAUL CARDOSO ARAUJO (BA 43472)</text:p>
            </table:table-cell>
          </table:table-row>
          <table:table-row table:style-name="TableLine1780391242992">
            <table:table-cell table:style-name="Tabela372.A1" office:value-type="string">
              <text:p text:style-name="P6"/>
            </table:table-cell>
            <table:table-cell table:style-name="Tabela372.A1" office:value-type="string">
              <text:p text:style-name="Table_20_Contents">LARISSA SENTO SE ROSSI (BA 16330)</text:p>
            </table:table-cell>
          </table:table-row>
          <table:table-row table:style-name="TableLine1780391242992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7"/>
        <table:table table:name="Tabela373" table:style-name="Tabela373">
          <table:table-column table:style-name="Tabela373.A"/>
          <table:table-column table:style-name="Tabela373.B"/>
          <table:table-row table:style-name="TableLine1780391246448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1780391246448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0301669-93.2016.8.05.0113 APELAÇÃO CÍVEL</text:p>
            </table:table-cell>
          </table:table-row>
          <table:table-row table:style-name="TableLine1780391246448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PILAR CELIA TOBIO DE CLARO</text:p>
            </table:table-cell>
          </table:table-row>
          <table:table-row table:style-name="TableLine1780391246448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CAIXA SEGURADORA S/A</text:p>
            </table:table-cell>
          </table:table-row>
          <table:table-row table:style-name="TableLine1780391246448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MARIA LIVIA OLIVEIRA DE QUEIROZ</text:p>
            </table:table-cell>
          </table:table-row>
          <table:table-row table:style-name="TableLine1780391246448">
            <table:table-cell table:style-name="Tabela373.A1" office:value-type="string">
              <text:p text:style-name="Table_20_Contents">Advogado(s):</text:p>
            </table:table-cell>
            <table:table-cell table:style-name="Tabela373.A1" office:value-type="string">
              <text:p text:style-name="Table_20_Contents">THACIO FORTUNATO MOREIRA (BA 31971)</text:p>
            </table:table-cell>
          </table:table-row>
          <table:table-row table:style-name="TableLine1780391246448">
            <table:table-cell table:style-name="Tabela373.A1" office:value-type="string">
              <text:p text:style-name="P6"/>
            </table:table-cell>
            <table:table-cell table:style-name="Tabela373.A1" office:value-type="string">
              <text:p text:style-name="Table_20_Contents">LEILA MARIA FERREIRA DE OLIVEIRA (BA 7076)</text:p>
            </table:table-cell>
          </table:table-row>
          <table:table-row table:style-name="TableLine1780391246448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7"/>
        <table:table table:name="Tabela374" table:style-name="Tabela374">
          <table:table-column table:style-name="Tabela374.A"/>
          <table:table-column table:style-name="Tabela374.B"/>
          <table:table-row table:style-name="TableLine1780391265168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1780391265168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0503735-44.2016.8.05.0022 APELAÇÃO CÍVEL</text:p>
            </table:table-cell>
          </table:table-row>
          <table:table-row table:style-name="TableLine1780391265168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PILAR CELIA TOBIO DE CLARO</text:p>
            </table:table-cell>
          </table:table-row>
          <table:table-row table:style-name="TableLine1780391265168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SANDRA ALVES DURÃES MAGALHÃES</text:p>
            </table:table-cell>
          </table:table-row>
          <table:table-row table:style-name="TableLine1780391265168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MUNICIPIO DE BARREIRAS</text:p>
            </table:table-cell>
          </table:table-row>
          <table:table-row table:style-name="TableLine1780391265168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MARCELO HOFFMANN (BA 20774)</text:p>
            </table:table-cell>
          </table:table-row>
          <table:table-row table:style-name="TableLine1780391265168">
            <table:table-cell table:style-name="Tabela374.A1" office:value-type="string">
              <text:p text:style-name="P6"/>
            </table:table-cell>
            <table:table-cell table:style-name="Tabela374.A1" office:value-type="string">
              <text:p text:style-name="Table_20_Contents">RUBES PEREIRA DE SOUSA (RS 11777)</text:p>
            </table:table-cell>
          </table:table-row>
          <table:table-row table:style-name="TableLine1780391265168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7"/>
        <table:table table:name="Tabela375" table:style-name="Tabela375">
          <table:table-column table:style-name="Tabela375.A"/>
          <table:table-column table:style-name="Tabela375.B"/>
          <table:table-row table:style-name="TableLine1780391263440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1780391263440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149039-82.2021.8.05.0001 APELAÇÃO CÍVEL</text:p>
            </table:table-cell>
          </table:table-row>
          <table:table-row table:style-name="TableLine1780391263440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PILAR CELIA TOBIO DE CLARO</text:p>
            </table:table-cell>
          </table:table-row>
          <table:table-row table:style-name="TableLine1780391263440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GILVAN CARDOSO DOS SANTOS</text:p>
            </table:table-cell>
          </table:table-row>
          <table:table-row table:style-name="TableLine1780391263440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ESTADO DA BAHIA</text:p>
            </table:table-cell>
          </table:table-row>
          <text:soft-page-break/>
          <table:table-row table:style-name="TableLine1780391263440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MARILEIDE SOARES MAURICIO (BA 55253)</text:p>
            </table:table-cell>
          </table:table-row>
          <table:table-row table:style-name="TableLine1780391263440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7"/>
        <table:table table:name="Tabela376" table:style-name="Tabela376">
          <table:table-column table:style-name="Tabela376.A"/>
          <table:table-column table:style-name="Tabela376.B"/>
          <table:table-row table:style-name="TableLine1780391268336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1780391268336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0506929-34.2017.8.05.0146 APELAÇÃO CÍVEL</text:p>
            </table:table-cell>
          </table:table-row>
          <table:table-row table:style-name="TableLine1780391268336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PILAR CELIA TOBIO DE CLARO</text:p>
            </table:table-cell>
          </table:table-row>
          <table:table-row table:style-name="TableLine1780391268336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ESTADO DA BAHIA</text:p>
            </table:table-cell>
          </table:table-row>
          <table:table-row table:style-name="TableLine1780391268336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CELSO ANTONIO LUSTOSA DE OLIVEIRA</text:p>
            </table:table-cell>
          </table:table-row>
          <table:table-row table:style-name="TableLine1780391268336">
            <table:table-cell table:style-name="Tabela376.A1" office:value-type="string">
              <text:p text:style-name="Table_20_Contents">Advogado(s):</text:p>
            </table:table-cell>
            <table:table-cell table:style-name="Tabela376.A1" office:value-type="string">
              <text:p text:style-name="Table_20_Contents">CIRO SILVA DE SOUSA (BA 37965)</text:p>
            </table:table-cell>
          </table:table-row>
          <table:table-row table:style-name="TableLine1780391268336">
            <table:table-cell table:style-name="Tabela376.A1" office:value-type="string">
              <text:p text:style-name="P6"/>
            </table:table-cell>
            <table:table-cell table:style-name="Tabela376.A1" office:value-type="string">
              <text:p text:style-name="Table_20_Contents">DEUSDEDITE GOMES ARAUJO (BA 19982)</text:p>
            </table:table-cell>
          </table:table-row>
          <table:table-row table:style-name="TableLine1780391268336">
            <table:table-cell table:style-name="Tabela376.A1" office:value-type="string">
              <text:p text:style-name="P6"/>
            </table:table-cell>
            <table:table-cell table:style-name="Tabela376.A1" office:value-type="string">
              <text:p text:style-name="Table_20_Contents">LUIZ ANTONIO COSTA DE SANTANA (BA 14496)</text:p>
            </table:table-cell>
          </table:table-row>
          <table:table-row table:style-name="TableLine1780391268336">
            <table:table-cell table:style-name="Tabela376.A1" office:value-type="string">
              <text:p text:style-name="P6"/>
            </table:table-cell>
            <table:table-cell table:style-name="Tabela376.A1" office:value-type="string">
              <text:p text:style-name="Table_20_Contents">NADIELSON BARBOSA DA FRANCA (BA 26489)</text:p>
            </table:table-cell>
          </table:table-row>
          <table:table-row table:style-name="TableLine1780391268336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7"/>
        <table:table table:name="Tabela377" table:style-name="Tabela377">
          <table:table-column table:style-name="Tabela377.A"/>
          <table:table-column table:style-name="Tabela377.B"/>
          <table:table-row table:style-name="TableLine1780391281008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1780391281008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8003247-63.2021.8.05.0271 APELAÇÃO CÍVEL</text:p>
            </table:table-cell>
          </table:table-row>
          <table:table-row table:style-name="TableLine1780391281008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PILAR CELIA TOBIO DE CLARO</text:p>
            </table:table-cell>
          </table:table-row>
          <table:table-row table:style-name="TableLine1780391281008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MARIA PATRICIA DEIRO PEREIRA</text:p>
            </table:table-cell>
          </table:table-row>
          <table:table-row table:style-name="TableLine1780391281008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ESTADO DA BAHIA</text:p>
            </table:table-cell>
          </table:table-row>
          <table:table-row table:style-name="TableLine1780391281008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RICCARDO MAX DE CASTRO ROCHA (BA 42078)</text:p>
            </table:table-cell>
          </table:table-row>
          <table:table-row table:style-name="TableLine1780391281008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7"/>
        <table:table table:name="Tabela378" table:style-name="Tabela378">
          <table:table-column table:style-name="Tabela378.A"/>
          <table:table-column table:style-name="Tabela378.B"/>
          <table:table-row table:style-name="TableLine1780391287056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1780391287056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0300770-91.2014.8.05.0040 APELAÇÃO CÍVEL</text:p>
            </table:table-cell>
          </table:table-row>
          <table:table-row table:style-name="TableLine1780391287056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PILAR CELIA TOBIO DE CLARO</text:p>
            </table:table-cell>
          </table:table-row>
          <table:table-row table:style-name="TableLine1780391287056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MUNICIPIO DE CAMAMU</text:p>
            </table:table-cell>
          </table:table-row>
          <table:table-row table:style-name="TableLine1780391287056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REGINA ANALIA DA CONCEICAO SILVA</text:p>
            </table:table-cell>
          </table:table-row>
          <table:table-row table:style-name="TableLine1780391287056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VALMARIO BERNARDES DA SILVA OLIVEIRA (BA 22864)</text:p>
            </table:table-cell>
          </table:table-row>
          <table:table-row table:style-name="TableLine1780391287056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7"/>
        <table:table table:name="Tabela379" table:style-name="Tabela379">
          <table:table-column table:style-name="Tabela379.A"/>
          <table:table-column table:style-name="Tabela379.B"/>
          <table:table-row table:style-name="TableLine1780391300592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able:table-row table:style-name="TableLine1780391300592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8000467-34.2018.8.05.0182 APELAÇÃO CÍVEL</text:p>
            </table:table-cell>
          </table:table-row>
          <table:table-row table:style-name="TableLine1780391300592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PILAR CELIA TOBIO DE CLARO</text:p>
            </table:table-cell>
          </table:table-row>
          <table:table-row table:style-name="TableLine1780391300592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MACSUEL CAITANO NEIVA</text:p>
            </table:table-cell>
          </table:table-row>
          <table:table-row table:style-name="TableLine1780391300592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MARYANE MOURA CAITANO</text:p>
            </table:table-cell>
          </table:table-row>
          <table:table-row table:style-name="TableLine1780391300592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DJANILTON BENTO CONCEICAO (BA 53921)</text:p>
            </table:table-cell>
          </table:table-row>
          <table:table-row table:style-name="TableLine1780391300592">
            <table:table-cell table:style-name="Tabela379.A1" office:value-type="string">
              <text:p text:style-name="P6"/>
            </table:table-cell>
            <table:table-cell table:style-name="Tabela379.A1" office:value-type="string">
              <text:p text:style-name="Table_20_Contents">ROGERIO DE SOUZA BENJAMIM (BA 50455)</text:p>
            </table:table-cell>
          </table:table-row>
          <table:table-row table:style-name="TableLine1780391300592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7"/>
        <table:table table:name="Tabela380" table:style-name="Tabela380">
          <table:table-column table:style-name="Tabela380.A"/>
          <table:table-column table:style-name="Tabela380.B"/>
          <table:table-row table:style-name="TableLine1780391291952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1780391291952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0306805-05.2018.8.05.0080 APELAÇÃO CÍVEL</text:p>
            </table:table-cell>
          </table:table-row>
          <table:table-row table:style-name="TableLine1780391291952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PILAR CELIA TOBIO DE CLARO</text:p>
            </table:table-cell>
          </table:table-row>
          <table:table-row table:style-name="TableLine1780391291952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MAX CARNES COMERCIO DE ALIMENTOS LTDA</text:p>
            </table:table-cell>
          </table:table-row>
          <table:table-row table:style-name="TableLine1780391291952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MARCOS DOS SANTOS BATISTA MERCADINHO EIRELI - ME</text:p>
            </table:table-cell>
          </table:table-row>
          <table:table-row table:style-name="TableLine1780391291952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JADER GUILHERME RIOS SANTOS (BA 48080)</text:p>
            </table:table-cell>
          </table:table-row>
          <table:table-row table:style-name="TableLine1780391291952">
            <table:table-cell table:style-name="Tabela380.A1" office:value-type="string">
              <text:p text:style-name="P6"/>
            </table:table-cell>
            <table:table-cell table:style-name="Tabela380.A1" office:value-type="string">
              <text:p text:style-name="Table_20_Contents">PAULO EDUARDO PRADO (BA 33407)</text:p>
            </table:table-cell>
          </table:table-row>
          <table:table-row table:style-name="TableLine1780391291952">
            <table:table-cell table:style-name="Tabela380.A1" office:value-type="string">
              <text:p text:style-name="P6"/>
            </table:table-cell>
            <table:table-cell table:style-name="Tabela380.A1" office:value-type="string">
              <text:p text:style-name="Table_20_Contents">ILZA LUCIA DE ARAUJO PEREIRA (BA 51675)</text:p>
            </table:table-cell>
          </table:table-row>
          <table:table-row table:style-name="TableLine1780391291952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7"/>
        <table:table table:name="Tabela381" table:style-name="Tabela381">
          <table:table-column table:style-name="Tabela381.A"/>
          <table:table-column table:style-name="Tabela381.B"/>
          <table:table-row table:style-name="TableLine1780391289648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1780391289648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8079980-07.2021.8.05.0001 APELAÇÃO CÍVEL</text:p>
            </table:table-cell>
          </table:table-row>
          <text:soft-page-break/>
          <table:table-row table:style-name="TableLine1780391289648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PILAR CELIA TOBIO DE CLARO</text:p>
            </table:table-cell>
          </table:table-row>
          <table:table-row table:style-name="TableLine1780391289648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JULIANA FERREIRA BATISTA</text:p>
            </table:table-cell>
          </table:table-row>
          <table:table-row table:style-name="TableLine1780391289648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LOJAS RIACHUELO SA</text:p>
            </table:table-cell>
          </table:table-row>
          <table:table-row table:style-name="TableLine1780391289648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VITOR SILVA SOUSA (BA 59643)</text:p>
            </table:table-cell>
          </table:table-row>
          <table:table-row table:style-name="TableLine1780391289648">
            <table:table-cell table:style-name="Tabela381.A1" office:value-type="string">
              <text:p text:style-name="P6"/>
            </table:table-cell>
            <table:table-cell table:style-name="Tabela381.A1" office:value-type="string">
              <text:p text:style-name="Table_20_Contents">NELSON WILIANS FRATONI RODRIGUES (BA 24290)</text:p>
            </table:table-cell>
          </table:table-row>
          <table:table-row table:style-name="TableLine1780391289648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7"/>
        <table:table table:name="Tabela382" table:style-name="Tabela382">
          <table:table-column table:style-name="Tabela382.A"/>
          <table:table-column table:style-name="Tabela382.B"/>
          <table:table-row table:style-name="TableLine1780391325648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1780391325648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8049398-58.2020.8.05.0001 APELAÇÃO CÍVEL</text:p>
            </table:table-cell>
          </table:table-row>
          <table:table-row table:style-name="TableLine1780391325648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PILAR CELIA TOBIO DE CLARO</text:p>
            </table:table-cell>
          </table:table-row>
          <table:table-row table:style-name="TableLine1780391325648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MARIA GRACINEIDE CORREIA</text:p>
            </table:table-cell>
          </table:table-row>
          <table:table-row table:style-name="TableLine1780391325648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FORTBRASIL ADMINISTRADORA DE CARTOES DE CREDITO S/A</text:p>
            </table:table-cell>
          </table:table-row>
          <table:table-row table:style-name="TableLine1780391325648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MARIA LUANE SANTOS CRUZ (BA 58577)</text:p>
            </table:table-cell>
          </table:table-row>
          <table:table-row table:style-name="TableLine1780391325648">
            <table:table-cell table:style-name="Tabela382.A1" office:value-type="string">
              <text:p text:style-name="P6"/>
            </table:table-cell>
            <table:table-cell table:style-name="Tabela382.A1" office:value-type="string">
              <text:p text:style-name="Table_20_Contents">AMANDA ARRAES DE ALENCAR ARARIPE NUNES (CE 32111)</text:p>
            </table:table-cell>
          </table:table-row>
          <table:table-row table:style-name="TableLine1780391325648">
            <table:table-cell table:style-name="Tabela382.A1" office:value-type="string">
              <text:p text:style-name="P6"/>
            </table:table-cell>
            <table:table-cell table:style-name="Tabela382.A1" office:value-type="string">
              <text:p text:style-name="Table_20_Contents">JULIANA DE ABREU TEIXEIRA (CE 13463)</text:p>
            </table:table-cell>
          </table:table-row>
          <table:table-row table:style-name="TableLine1780391325648">
            <table:table-cell table:style-name="Tabela382.A1" office:value-type="string">
              <text:p text:style-name="P6"/>
            </table:table-cell>
            <table:table-cell table:style-name="Tabela382.A1" office:value-type="string">
              <text:p text:style-name="Table_20_Contents">MANUEL LUIS DA ROCHA NETO (CE 7479)</text:p>
            </table:table-cell>
          </table:table-row>
          <table:table-row table:style-name="TableLine1780391325648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7"/>
        <table:table table:name="Tabela383" table:style-name="Tabela383">
          <table:table-column table:style-name="Tabela383.A"/>
          <table:table-column table:style-name="Tabela383.B"/>
          <table:table-row table:style-name="TableLine1780391309520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1780391309520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0325158-44.2015.8.05.0001 APELAÇÃO CÍVEL</text:p>
            </table:table-cell>
          </table:table-row>
          <table:table-row table:style-name="TableLine1780391309520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PILAR CELIA TOBIO DE CLARO</text:p>
            </table:table-cell>
          </table:table-row>
          <table:table-row table:style-name="TableLine1780391309520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JUÍZO DA 6ª VARA DA FAZENDA PUBLICA DA COMARCA DE SALVADOR</text:p>
            </table:table-cell>
          </table:table-row>
          <table:table-row table:style-name="TableLine1780391309520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ESTADO DA BAHIA</text:p>
            </table:table-cell>
          </table:table-row>
          <table:table-row table:style-name="TableLine1780391309520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CLAUDIA CELESTE LUA GOMES SPINOLA (BA 38086)</text:p>
            </table:table-cell>
          </table:table-row>
          <table:table-row table:style-name="TableLine1780391309520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7"/>
        <table:table table:name="Tabela384" table:style-name="Tabela384">
          <table:table-column table:style-name="Tabela384.A"/>
          <table:table-column table:style-name="Tabela384.B"/>
          <table:table-row table:style-name="TableLine1780391339472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1780391339472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569821-94.2015.8.05.0001 APELAÇÃO CÍVEL</text:p>
            </table:table-cell>
          </table:table-row>
          <table:table-row table:style-name="TableLine1780391339472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PILAR CELIA TOBIO DE CLARO</text:p>
            </table:table-cell>
          </table:table-row>
          <table:table-row table:style-name="TableLine1780391339472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Camed</text:p>
            </table:table-cell>
          </table:table-row>
          <table:table-row table:style-name="TableLine1780391339472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Camed</text:p>
            </table:table-cell>
          </table:table-row>
          <table:table-row table:style-name="TableLine1780391339472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ANTONIO FRANCISCO COSTA (BA 491)</text:p>
            </table:table-cell>
          </table:table-row>
          <table:table-row table:style-name="TableLine1780391339472">
            <table:table-cell table:style-name="Tabela384.A1" office:value-type="string">
              <text:p text:style-name="P6"/>
            </table:table-cell>
            <table:table-cell table:style-name="Tabela384.A1" office:value-type="string">
              <text:p text:style-name="Table_20_Contents">DANNIEL ALLISSON DA SILVA COSTA (BA 20892)</text:p>
            </table:table-cell>
          </table:table-row>
          <table:table-row table:style-name="TableLine1780391339472">
            <table:table-cell table:style-name="Tabela384.A1" office:value-type="string">
              <text:p text:style-name="P6"/>
            </table:table-cell>
            <table:table-cell table:style-name="Tabela384.A1" office:value-type="string">
              <text:p text:style-name="Table_20_Contents">RODRIGO ALVES SANTOS ALFANO (BA 33934)</text:p>
            </table:table-cell>
          </table:table-row>
          <table:table-row table:style-name="TableLine1780391339472">
            <table:table-cell table:style-name="Tabela384.A1" office:value-type="string">
              <text:p text:style-name="P6"/>
            </table:table-cell>
            <table:table-cell table:style-name="Tabela384.A1" office:value-type="string">
              <text:p text:style-name="Table_20_Contents">WILKER CAMPOS CHAGAS (BA 20868)</text:p>
            </table:table-cell>
          </table:table-row>
          <table:table-row table:style-name="TableLine1780391339472">
            <table:table-cell table:style-name="Tabela384.A1" office:value-type="string">
              <text:p text:style-name="P6"/>
            </table:table-cell>
            <table:table-cell table:style-name="Tabela384.A1" office:value-type="string">
              <text:p text:style-name="Table_20_Contents">ANTONIO FRANCISCO COSTA (BA 491)</text:p>
            </table:table-cell>
          </table:table-row>
          <table:table-row table:style-name="TableLine1780391339472">
            <table:table-cell table:style-name="Tabela384.A1" office:value-type="string">
              <text:p text:style-name="P6"/>
            </table:table-cell>
            <table:table-cell table:style-name="Tabela384.A1" office:value-type="string">
              <text:p text:style-name="Table_20_Contents">DANNIEL ALLISSON DA SILVA COSTA (BA 20892)</text:p>
            </table:table-cell>
          </table:table-row>
          <table:table-row table:style-name="TableLine1780391339472">
            <table:table-cell table:style-name="Tabela384.A1" office:value-type="string">
              <text:p text:style-name="P6"/>
            </table:table-cell>
            <table:table-cell table:style-name="Tabela384.A1" office:value-type="string">
              <text:p text:style-name="Table_20_Contents">RODRIGO ALVES SANTOS ALFANO (BA 33934)</text:p>
            </table:table-cell>
          </table:table-row>
          <table:table-row table:style-name="TableLine1780391339472">
            <table:table-cell table:style-name="Tabela384.A1" office:value-type="string">
              <text:p text:style-name="P6"/>
            </table:table-cell>
            <table:table-cell table:style-name="Tabela384.A1" office:value-type="string">
              <text:p text:style-name="Table_20_Contents">WILKER CAMPOS CHAGAS (BA 20868)</text:p>
            </table:table-cell>
          </table:table-row>
          <table:table-row table:style-name="TableLine1780391339472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7"/>
        <table:table table:name="Tabela385" table:style-name="Tabela385">
          <table:table-column table:style-name="Tabela385.A"/>
          <table:table-column table:style-name="Tabela385.B"/>
          <table:table-row table:style-name="TableLine1780391340624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1780391340624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0106690-65.2005.8.05.0001 APELAÇÃO CÍVEL</text:p>
            </table:table-cell>
          </table:table-row>
          <table:table-row table:style-name="TableLine1780391340624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PILAR CELIA TOBIO DE CLARO</text:p>
            </table:table-cell>
          </table:table-row>
          <table:table-row table:style-name="TableLine1780391340624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BANCO SANTANDER (BRASIL) S.A.</text:p>
            </table:table-cell>
          </table:table-row>
          <table:table-row table:style-name="TableLine1780391340624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SANDRA MARIA MONTEIRO LIMA</text:p>
            </table:table-cell>
          </table:table-row>
          <table:table-row table:style-name="TableLine1780391340624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ALAN SAMPAIO CAMPOS (RJ 14814)</text:p>
            </table:table-cell>
          </table:table-row>
          <table:table-row table:style-name="TableLine1780391340624">
            <table:table-cell table:style-name="Tabela385.A1" office:value-type="string">
              <text:p text:style-name="P6"/>
            </table:table-cell>
            <table:table-cell table:style-name="Tabela385.A1" office:value-type="string">
              <text:p text:style-name="Table_20_Contents">ANTONIO CARLOS DANTAS GOES MONTEIRO (BA 13325)</text:p>
            </table:table-cell>
          </table:table-row>
          <table:table-row table:style-name="TableLine1780391340624">
            <table:table-cell table:style-name="Tabela385.A1" office:value-type="string">
              <text:p text:style-name="P6"/>
            </table:table-cell>
            <table:table-cell table:style-name="Tabela385.A1" office:value-type="string">
              <text:p text:style-name="Table_20_Contents">CARLOS EDUARDO CAVALCANTE RAMOS (BA 37489)</text:p>
            </table:table-cell>
          </table:table-row>
          <table:table-row table:style-name="TableLine1780391340624">
            <table:table-cell table:style-name="Tabela385.A1" office:value-type="string">
              <text:p text:style-name="P6"/>
            </table:table-cell>
            <table:table-cell table:style-name="Tabela385.A1" office:value-type="string">
              <text:p text:style-name="Table_20_Contents">HENRIQUE JOSE PARADA SIMAO (RJ 16438)</text:p>
            </table:table-cell>
          </table:table-row>
          <table:table-row table:style-name="TableLine1780391340624">
            <table:table-cell table:style-name="Tabela385.A1" office:value-type="string">
              <text:p text:style-name="P6"/>
            </table:table-cell>
            <table:table-cell table:style-name="Tabela385.A1" office:value-type="string">
              <text:p text:style-name="Table_20_Contents">LUIZ GUSTAVO FERNANDES DA COSTA (BA 52371)</text:p>
            </table:table-cell>
          </table:table-row>
          <table:table-row table:style-name="TableLine1780391340624">
            <table:table-cell table:style-name="Tabela385.A1" office:value-type="string">
              <text:p text:style-name="P6"/>
            </table:table-cell>
            <table:table-cell table:style-name="Tabela385.A1" office:value-type="string">
              <text:p text:style-name="Table_20_Contents">SUEDY AURELIANO DA SILVA DE MENEZES (BA 19199)</text:p>
            </table:table-cell>
          </table:table-row>
          <text:soft-page-break/>
          <table:table-row table:style-name="TableLine1780391340624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7"/>
        <table:table table:name="Tabela386" table:style-name="Tabela386">
          <table:table-column table:style-name="Tabela386.A"/>
          <table:table-column table:style-name="Tabela386.B"/>
          <table:table-row table:style-name="TableLine1780391360208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1780391360208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8110914-79.2020.8.05.0001 APELAÇÃO CÍVEL</text:p>
            </table:table-cell>
          </table:table-row>
          <table:table-row table:style-name="TableLine1780391360208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PILAR CELIA TOBIO DE CLARO</text:p>
            </table:table-cell>
          </table:table-row>
          <table:table-row table:style-name="TableLine1780391360208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MARCELA ANTUNES SOUZA DOS SANTOS</text:p>
            </table:table-cell>
          </table:table-row>
          <table:table-row table:style-name="TableLine1780391360208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TNL PCS S/A</text:p>
            </table:table-cell>
          </table:table-row>
          <table:table-row table:style-name="TableLine1780391360208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LAISE SILVA SOUSA (BA 56560)</text:p>
            </table:table-cell>
          </table:table-row>
          <table:table-row table:style-name="TableLine1780391360208">
            <table:table-cell table:style-name="Tabela386.A1" office:value-type="string">
              <text:p text:style-name="P6"/>
            </table:table-cell>
            <table:table-cell table:style-name="Tabela386.A1" office:value-type="string">
              <text:p text:style-name="Table_20_Contents">VITOR SILVA SOUSA (BA 59643)</text:p>
            </table:table-cell>
          </table:table-row>
          <table:table-row table:style-name="TableLine1780391360208">
            <table:table-cell table:style-name="Tabela386.A1" office:value-type="string">
              <text:p text:style-name="P6"/>
            </table:table-cell>
            <table:table-cell table:style-name="Tabela386.A1" office:value-type="string">
              <text:p text:style-name="Table_20_Contents">LIA MAYNARD FRANK TEIXEIRA (BA 16891)</text:p>
            </table:table-cell>
          </table:table-row>
          <table:table-row table:style-name="TableLine1780391360208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7"/>
        <table:table table:name="Tabela387" table:style-name="Tabela387">
          <table:table-column table:style-name="Tabela387.A"/>
          <table:table-column table:style-name="Tabela387.B"/>
          <table:table-row table:style-name="TableLine1780391344368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1780391344368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063868-94.2020.8.05.0001 APELAÇÃO CÍVEL</text:p>
            </table:table-cell>
          </table:table-row>
          <table:table-row table:style-name="TableLine1780391344368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PILAR CELIA TOBIO DE CLARO</text:p>
            </table:table-cell>
          </table:table-row>
          <table:table-row table:style-name="TableLine1780391344368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REBECA OLIVEIRA DA SILVA</text:p>
            </table:table-cell>
          </table:table-row>
          <table:table-row table:style-name="TableLine1780391344368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BANCO SANTANDER (BRASIL) S.A.</text:p>
            </table:table-cell>
          </table:table-row>
          <table:table-row table:style-name="TableLine1780391344368"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JOSE LEONAM SANTOS CRUZ (BA 59355)</text:p>
            </table:table-cell>
          </table:table-row>
          <table:table-row table:style-name="TableLine1780391344368">
            <table:table-cell table:style-name="Tabela387.A1" office:value-type="string">
              <text:p text:style-name="P6"/>
            </table:table-cell>
            <table:table-cell table:style-name="Tabela387.A1" office:value-type="string">
              <text:p text:style-name="Table_20_Contents">CARLOS EDUARDO CAVALCANTE RAMOS (BA 37489)</text:p>
            </table:table-cell>
          </table:table-row>
          <table:table-row table:style-name="TableLine1780391344368">
            <table:table-cell table:style-name="Tabela387.A1" office:value-type="string">
              <text:p text:style-name="P6"/>
            </table:table-cell>
            <table:table-cell table:style-name="Tabela387.A1" office:value-type="string">
              <text:p text:style-name="Table_20_Contents">NEY JOSE CAMPOS (MG 44243)</text:p>
            </table:table-cell>
          </table:table-row>
          <table:table-row table:style-name="TableLine1780391344368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7"/>
        <table:table table:name="Tabela388" table:style-name="Tabela388">
          <table:table-column table:style-name="Tabela388.A"/>
          <table:table-column table:style-name="Tabela388.B"/>
          <table:table-row table:style-name="TableLine1782342965984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1782342965984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8000336-58.2018.8.05.0150 APELAÇÃO CÍVEL</text:p>
            </table:table-cell>
          </table:table-row>
          <table:table-row table:style-name="TableLine1782342965984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PILAR CELIA TOBIO DE CLARO</text:p>
            </table:table-cell>
          </table:table-row>
          <table:table-row table:style-name="TableLine1782342965984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782342965984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MARIA DAS GRACAS ALMEIDA RIBEIRO BRASIL 31677797568</text:p>
            </table:table-cell>
          </table:table-row>
          <table:table-row table:style-name="TableLine1782342965984"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VOKTON JORGE RIBEIRO ALMEIDA (BA 11425)</text:p>
            </table:table-cell>
          </table:table-row>
          <table:table-row table:style-name="TableLine1782342965984">
            <table:table-cell table:style-name="Tabela388.A1" office:value-type="string">
              <text:p text:style-name="P6"/>
            </table:table-cell>
            <table:table-cell table:style-name="Tabela388.A1" office:value-type="string">
              <text:p text:style-name="Table_20_Contents">LEUSONNY DA SILVA MEIRELES (BA 30913)</text:p>
            </table:table-cell>
          </table:table-row>
          <table:table-row table:style-name="TableLine1782342965984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7"/>
        <table:table table:name="Tabela389" table:style-name="Tabela389">
          <table:table-column table:style-name="Tabela389.A"/>
          <table:table-column table:style-name="Tabela389.B"/>
          <table:table-row table:style-name="TableLine1780392487296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1780392487296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0314195-40.2016.8.05.0001 APELAÇÃO CÍVEL</text:p>
            </table:table-cell>
          </table:table-row>
          <table:table-row table:style-name="TableLine1780392487296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PILAR CELIA TOBIO DE CLARO</text:p>
            </table:table-cell>
          </table:table-row>
          <table:table-row table:style-name="TableLine1780392487296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Samuel Santos Mattos</text:p>
            </table:table-cell>
          </table:table-row>
          <table:table-row table:style-name="TableLine1780392487296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Samuel Santos Mattos</text:p>
            </table:table-cell>
          </table:table-row>
          <table:table-row table:style-name="TableLine1780392487296"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ADEMILSON DAS NEVES SANTOS JUNIOR (BA 34738)</text:p>
            </table:table-cell>
          </table:table-row>
          <table:table-row table:style-name="TableLine1780392487296">
            <table:table-cell table:style-name="Tabela389.A1" office:value-type="string">
              <text:p text:style-name="P6"/>
            </table:table-cell>
            <table:table-cell table:style-name="Tabela389.A1" office:value-type="string">
              <text:p text:style-name="Table_20_Contents">LUANA FRANCE ARAUJO BOMFIM (BA 41402)</text:p>
            </table:table-cell>
          </table:table-row>
          <table:table-row table:style-name="TableLine1780392487296">
            <table:table-cell table:style-name="Tabela389.A1" office:value-type="string">
              <text:p text:style-name="P6"/>
            </table:table-cell>
            <table:table-cell table:style-name="Tabela389.A1" office:value-type="string">
              <text:p text:style-name="Table_20_Contents">ADEMILSON DAS NEVES SANTOS JUNIOR (BA 34738)</text:p>
            </table:table-cell>
          </table:table-row>
          <table:table-row table:style-name="TableLine1780392487296">
            <table:table-cell table:style-name="Tabela389.A1" office:value-type="string">
              <text:p text:style-name="P6"/>
            </table:table-cell>
            <table:table-cell table:style-name="Tabela389.A1" office:value-type="string">
              <text:p text:style-name="Table_20_Contents">ANTONIO EDUARDO GONÇALVES RUEDA (PE 16983)</text:p>
            </table:table-cell>
          </table:table-row>
          <table:table-row table:style-name="TableLine1780392487296">
            <table:table-cell table:style-name="Tabela389.A1" office:value-type="string">
              <text:p text:style-name="P6"/>
            </table:table-cell>
            <table:table-cell table:style-name="Tabela389.A1" office:value-type="string">
              <text:p text:style-name="Table_20_Contents">LUANA FRANCE ARAUJO BOMFIM (BA 41402)</text:p>
            </table:table-cell>
          </table:table-row>
          <table:table-row table:style-name="TableLine1780392487296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7"/>
        <table:table table:name="Tabela390" table:style-name="Tabela390">
          <table:table-column table:style-name="Tabela390.A"/>
          <table:table-column table:style-name="Tabela390.B"/>
          <table:table-row table:style-name="TableLine1780392493344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1780392493344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0008767-38.2009.8.05.0150 APELAÇÃO CÍVEL</text:p>
            </table:table-cell>
          </table:table-row>
          <table:table-row table:style-name="TableLine1780392493344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PILAR CELIA TOBIO DE CLARO</text:p>
            </table:table-cell>
          </table:table-row>
          <table:table-row table:style-name="TableLine1780392493344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BANCO DO NORDESTE DO BRASIL SA</text:p>
            </table:table-cell>
          </table:table-row>
          <table:table-row table:style-name="TableLine1780392493344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DEFENSORIA PUBLICA DO ESTADO DA BAHIA</text:p>
            </table:table-cell>
          </table:table-row>
          <table:table-row table:style-name="TableLine1780392493344">
            <table:table-cell table:style-name="Tabela390.A1" office:value-type="string">
              <text:p text:style-name="Table_20_Contents">Advogado(s):</text:p>
            </table:table-cell>
            <table:table-cell table:style-name="Tabela390.A1" office:value-type="string">
              <text:p text:style-name="Table_20_Contents">FERNANDA ROSA DOS SANTOS (BA 22744)</text:p>
            </table:table-cell>
          </table:table-row>
          <table:table-row table:style-name="TableLine1780392493344">
            <table:table-cell table:style-name="Tabela390.A1" office:value-type="string">
              <text:p text:style-name="P6"/>
            </table:table-cell>
            <table:table-cell table:style-name="Tabela390.A1" office:value-type="string">
              <text:p text:style-name="Table_20_Contents">ISAEL BERNARDO DE OLIVEIRA (CE 6814)</text:p>
            </table:table-cell>
          </table:table-row>
          <text:soft-page-break/>
          <table:table-row table:style-name="TableLine1780392493344">
            <table:table-cell table:style-name="Tabela390.A1" office:value-type="string">
              <text:p text:style-name="P6"/>
            </table:table-cell>
            <table:table-cell table:style-name="Tabela390.A1" office:value-type="string">
              <text:p text:style-name="Table_20_Contents">JAMILE SANDES PESSOA DA SILVA (BA 17567)</text:p>
            </table:table-cell>
          </table:table-row>
          <table:table-row table:style-name="TableLine1780392493344">
            <table:table-cell table:style-name="Tabela390.A1" office:value-type="string">
              <text:p text:style-name="P6"/>
            </table:table-cell>
            <table:table-cell table:style-name="Tabela390.A1" office:value-type="string">
              <text:p text:style-name="Table_20_Contents">MICHEL SOARES REIS (BA 14620)</text:p>
            </table:table-cell>
          </table:table-row>
          <table:table-row table:style-name="TableLine1780392493344">
            <table:table-cell table:style-name="Tabela390.A1" office:value-type="string">
              <text:p text:style-name="P6"/>
            </table:table-cell>
            <table:table-cell table:style-name="Tabela390.A1" office:value-type="string">
              <text:p text:style-name="Table_20_Contents">PAULO DE TARSO BRITO SILVA PEIXOTO (BA 35692)</text:p>
            </table:table-cell>
          </table:table-row>
          <table:table-row table:style-name="TableLine1780392493344">
            <table:table-cell table:style-name="Tabela390.A1" office:value-type="string">
              <text:p text:style-name="P6"/>
            </table:table-cell>
            <table:table-cell table:style-name="Tabela390.A1" office:value-type="string">
              <text:p text:style-name="Table_20_Contents">TARCISIO REBOUCAS PORTO JUNIOR (CE 7216)</text:p>
            </table:table-cell>
          </table:table-row>
          <table:table-row table:style-name="TableLine1780392493344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7"/>
        <table:table table:name="Tabela391" table:style-name="Tabela391">
          <table:table-column table:style-name="Tabela391.A"/>
          <table:table-column table:style-name="Tabela391.B"/>
          <table:table-row table:style-name="TableLine1780392505152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1780392505152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0032699-46.2011.8.05.0001 APELAÇÃO CÍVEL</text:p>
            </table:table-cell>
          </table:table-row>
          <table:table-row table:style-name="TableLine1780392505152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PILAR CELIA TOBIO DE CLARO</text:p>
            </table:table-cell>
          </table:table-row>
          <table:table-row table:style-name="TableLine1780392505152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Ford Motor Company Brasil Ltda</text:p>
            </table:table-cell>
          </table:table-row>
          <table:table-row table:style-name="TableLine1780392505152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LUCAS CERQUEIRA SANTOS</text:p>
            </table:table-cell>
          </table:table-row>
          <table:table-row table:style-name="TableLine1780392505152"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CELSO DE FARIA MONTEIRO (BA 36272)</text:p>
            </table:table-cell>
          </table:table-row>
          <table:table-row table:style-name="TableLine1780392505152">
            <table:table-cell table:style-name="Tabela391.A1" office:value-type="string">
              <text:p text:style-name="P6"/>
            </table:table-cell>
            <table:table-cell table:style-name="Tabela391.A1" office:value-type="string">
              <text:p text:style-name="Table_20_Contents">JOAO VICTOR GOMES (BA 58968)</text:p>
            </table:table-cell>
          </table:table-row>
          <table:table-row table:style-name="TableLine1780392505152">
            <table:table-cell table:style-name="Tabela391.A1" office:value-type="string">
              <text:p text:style-name="P6"/>
            </table:table-cell>
            <table:table-cell table:style-name="Tabela391.A1" office:value-type="string">
              <text:p text:style-name="Table_20_Contents">MILENA LORDELO ISSA (BA 60609)</text:p>
            </table:table-cell>
          </table:table-row>
          <table:table-row table:style-name="TableLine1780392505152">
            <table:table-cell table:style-name="Tabela391.A1" office:value-type="string">
              <text:p text:style-name="P6"/>
            </table:table-cell>
            <table:table-cell table:style-name="Tabela391.A1" office:value-type="string">
              <text:p text:style-name="Table_20_Contents">MONIQUE BASTOS NAZAR MACHADO (BA 50693)</text:p>
            </table:table-cell>
          </table:table-row>
          <table:table-row table:style-name="TableLine1780392505152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7"/>
        <table:table table:name="Tabela392" table:style-name="Tabela392">
          <table:table-column table:style-name="Tabela392.A"/>
          <table:table-column table:style-name="Tabela392.B"/>
          <table:table-row table:style-name="TableLine1780392522144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1780392522144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0001291-16.2014.8.05.0168 APELAÇÃO CÍVEL</text:p>
            </table:table-cell>
          </table:table-row>
          <table:table-row table:style-name="TableLine1780392522144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PILAR CELIA TOBIO DE CLARO</text:p>
            </table:table-cell>
          </table:table-row>
          <table:table-row table:style-name="TableLine1780392522144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IRINEU TOLENTINO DA SILVA</text:p>
            </table:table-cell>
          </table:table-row>
          <table:table-row table:style-name="TableLine1780392522144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ALONSO LUCAS EVANGELISTA</text:p>
            </table:table-cell>
          </table:table-row>
          <table:table-row table:style-name="TableLine1780392522144"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ADERALDO BORGES DOS SANTOS (BA 9599)</text:p>
            </table:table-cell>
          </table:table-row>
          <table:table-row table:style-name="TableLine1780392522144">
            <table:table-cell table:style-name="Tabela392.A1" office:value-type="string">
              <text:p text:style-name="P6"/>
            </table:table-cell>
            <table:table-cell table:style-name="Tabela392.A1" office:value-type="string">
              <text:p text:style-name="Table_20_Contents">ALCIMAR SIMOES DA SILVA (BA 42181)</text:p>
            </table:table-cell>
          </table:table-row>
          <table:table-row table:style-name="TableLine1780392522144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7"/>
        <table:table table:name="Tabela393" table:style-name="Tabela393">
          <table:table-column table:style-name="Tabela393.A"/>
          <table:table-column table:style-name="Tabela393.B"/>
          <table:table-row table:style-name="TableLine1780392524448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1780392524448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8107964-63.2021.8.05.0001 APELAÇÃO CÍVEL</text:p>
            </table:table-cell>
          </table:table-row>
          <table:table-row table:style-name="TableLine1780392524448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PILAR CELIA TOBIO DE CLARO</text:p>
            </table:table-cell>
          </table:table-row>
          <table:table-row table:style-name="TableLine1780392524448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JESUS MACEDO VARJAO</text:p>
            </table:table-cell>
          </table:table-row>
          <table:table-row table:style-name="TableLine1780392524448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BANCO BRADESCO SA</text:p>
            </table:table-cell>
          </table:table-row>
          <table:table-row table:style-name="TableLine1780392524448">
            <table:table-cell table:style-name="Tabela393.A1" office:value-type="string">
              <text:p text:style-name="Table_20_Contents">Advogado(s):</text:p>
            </table:table-cell>
            <table:table-cell table:style-name="Tabela393.A1" office:value-type="string">
              <text:p text:style-name="Table_20_Contents">MARIA LUANE SANTOS CRUZ (BA 58577)</text:p>
            </table:table-cell>
          </table:table-row>
          <table:table-row table:style-name="TableLine1780392524448">
            <table:table-cell table:style-name="Tabela393.A1" office:value-type="string">
              <text:p text:style-name="P6"/>
            </table:table-cell>
            <table:table-cell table:style-name="Tabela393.A1" office:value-type="string">
              <text:p text:style-name="Table_20_Contents">FABIO GIL MOREIRA SANTIAGO (BA 15664)</text:p>
            </table:table-cell>
          </table:table-row>
          <table:table-row table:style-name="TableLine1780392524448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7"/>
        <table:table table:name="Tabela394" table:style-name="Tabela394">
          <table:table-column table:style-name="Tabela394.A"/>
          <table:table-column table:style-name="Tabela394.B"/>
          <table:table-row table:style-name="TableLine1780392531360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1780392531360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0006719-09.2009.8.05.0150 APELAÇÃO CÍVEL</text:p>
            </table:table-cell>
          </table:table-row>
          <table:table-row table:style-name="TableLine1780392531360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PILAR CELIA TOBIO DE CLARO</text:p>
            </table:table-cell>
          </table:table-row>
          <table:table-row table:style-name="TableLine1780392531360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MINISTERIO PUBLICO DO ESTADO DA BAHIA</text:p>
            </table:table-cell>
          </table:table-row>
          <table:table-row table:style-name="TableLine1780392531360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JOSUE SILVA DE JESUS</text:p>
            </table:table-cell>
          </table:table-row>
          <table:table-row table:style-name="TableLine1780392531360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ARTUR FERNANDO GUIMARAES DE JESUS COSTA (BA 21570)</text:p>
            </table:table-cell>
          </table:table-row>
          <table:table-row table:style-name="TableLine1780392531360">
            <table:table-cell table:style-name="Tabela394.A1" office:value-type="string">
              <text:p text:style-name="P6"/>
            </table:table-cell>
            <table:table-cell table:style-name="Tabela394.A1" office:value-type="string">
              <text:p text:style-name="Table_20_Contents">LUCILA MORETZSOHN WICKS (BA 11074)</text:p>
            </table:table-cell>
          </table:table-row>
          <table:table-row table:style-name="TableLine1780392531360">
            <table:table-cell table:style-name="Tabela394.A1" office:value-type="string">
              <text:p text:style-name="P6"/>
            </table:table-cell>
            <table:table-cell table:style-name="Tabela394.A1" office:value-type="string">
              <text:p text:style-name="Table_20_Contents">ARTUR FERNANDO GUIMARAES DE JESUS COSTA (BA 21570)</text:p>
            </table:table-cell>
          </table:table-row>
          <table:table-row table:style-name="TableLine1780392531360">
            <table:table-cell table:style-name="Tabela394.A1" office:value-type="string">
              <text:p text:style-name="P6"/>
            </table:table-cell>
            <table:table-cell table:style-name="Tabela394.A1" office:value-type="string">
              <text:p text:style-name="Table_20_Contents">LUCILA MORETZSOHN WICKS (BA 11074)</text:p>
            </table:table-cell>
          </table:table-row>
          <table:table-row table:style-name="TableLine1780392531360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7"/>
        <table:table table:name="Tabela395" table:style-name="Tabela395">
          <table:table-column table:style-name="Tabela395.A"/>
          <table:table-column table:style-name="Tabela395.B"/>
          <table:table-row table:style-name="TableLine1780392545760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1780392545760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0553280-78.2018.8.05.0001 APELAÇÃO CÍVEL</text:p>
            </table:table-cell>
          </table:table-row>
          <table:table-row table:style-name="TableLine1780392545760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PILAR CELIA TOBIO DE CLARO</text:p>
            </table:table-cell>
          </table:table-row>
          <table:table-row table:style-name="TableLine1780392545760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MICHELE MELO SANTOS</text:p>
            </table:table-cell>
          </table:table-row>
          <table:table-row table:style-name="TableLine1780392545760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ATIVOS S.A. SECURITIZADORA DE CREDITOS FINANCEIROS</text:p>
            </table:table-cell>
          </table:table-row>
          <table:table-row table:style-name="TableLine1780392545760"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MARIA LUANE SANTOS CRUZ (BA 58577)</text:p>
            </table:table-cell>
          </table:table-row>
          <text:soft-page-break/>
          <table:table-row table:style-name="TableLine1780392545760">
            <table:table-cell table:style-name="Tabela395.A1" office:value-type="string">
              <text:p text:style-name="P6"/>
            </table:table-cell>
            <table:table-cell table:style-name="Tabela395.A1" office:value-type="string">
              <text:p text:style-name="Table_20_Contents">OSVALDO PEREIRA SARAIVA DANTAS (BA 73253)</text:p>
            </table:table-cell>
          </table:table-row>
          <table:table-row table:style-name="TableLine1780392545760">
            <table:table-cell table:style-name="Tabela395.A1" office:value-type="string">
              <text:p text:style-name="P6"/>
            </table:table-cell>
            <table:table-cell table:style-name="Tabela395.A1" office:value-type="string">
              <text:p text:style-name="Table_20_Contents">RAFAEL FURTADO AYRES (DF 17380)</text:p>
            </table:table-cell>
          </table:table-row>
          <table:table-row table:style-name="TableLine1780392545760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7"/>
        <table:table table:name="Tabela396" table:style-name="Tabela396">
          <table:table-column table:style-name="Tabela396.A"/>
          <table:table-column table:style-name="Tabela396.B"/>
          <table:table-row table:style-name="TableLine1780392541728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1780392541728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8051507-11.2021.8.05.0001 APELAÇÃO CÍVEL</text:p>
            </table:table-cell>
          </table:table-row>
          <table:table-row table:style-name="TableLine1780392541728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PILAR CELIA TOBIO DE CLARO</text:p>
            </table:table-cell>
          </table:table-row>
          <table:table-row table:style-name="TableLine1780392541728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JOSE CARLOS DA SILVA LEITE</text:p>
            </table:table-cell>
          </table:table-row>
          <table:table-row table:style-name="TableLine1780392541728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OI MOVEL S.A. - EM RECUPERACAO JUDICIAL</text:p>
            </table:table-cell>
          </table:table-row>
          <table:table-row table:style-name="TableLine1780392541728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RENATO GONCALVES LOPES JUNIOR (BA 63604)</text:p>
            </table:table-cell>
          </table:table-row>
          <table:table-row table:style-name="TableLine1780392541728">
            <table:table-cell table:style-name="Tabela396.A1" office:value-type="string">
              <text:p text:style-name="P6"/>
            </table:table-cell>
            <table:table-cell table:style-name="Tabela396.A1" office:value-type="string">
              <text:p text:style-name="Table_20_Contents">LIA MAYNARD FRANK TEIXEIRA (BA 16891)</text:p>
            </table:table-cell>
          </table:table-row>
          <table:table-row table:style-name="TableLine1780392541728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7"/>
        <table:table table:name="Tabela397" table:style-name="Tabela397">
          <table:table-column table:style-name="Tabela397.A"/>
          <table:table-column table:style-name="Tabela397.B"/>
          <table:table-row table:style-name="TableLine1780392560448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1780392560448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8003402-89.2020.8.05.0113 APELAÇÃO CÍVEL</text:p>
            </table:table-cell>
          </table:table-row>
          <table:table-row table:style-name="TableLine1780392560448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PILAR CELIA TOBIO DE CLARO</text:p>
            </table:table-cell>
          </table:table-row>
          <table:table-row table:style-name="TableLine1780392560448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ESTADO DA BAHIA</text:p>
            </table:table-cell>
          </table:table-row>
          <table:table-row table:style-name="TableLine1780392560448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MARCOS HENRIQUE SILVA DO NASCIMENTO</text:p>
            </table:table-cell>
          </table:table-row>
          <table:table-row table:style-name="TableLine1780392560448">
            <table:table-cell table:style-name="Tabela397.A1" office:value-type="string">
              <text:p text:style-name="Table_20_Contents">Advogado(s):</text:p>
            </table:table-cell>
            <table:table-cell table:style-name="Tabela397.A1" office:value-type="string">
              <text:p text:style-name="Table_20_Contents">FREDERICO BERNARDES CAIADO DE CASTRO (BA 59110)</text:p>
            </table:table-cell>
          </table:table-row>
          <table:table-row table:style-name="TableLine1780392560448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7"/>
        <table:table table:name="Tabela398" table:style-name="Tabela398">
          <table:table-column table:style-name="Tabela398.A"/>
          <table:table-column table:style-name="Tabela398.B"/>
          <table:table-row table:style-name="TableLine1780392558432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1780392558432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0508472-85.2018.8.05.0001 APELAÇÃO CÍVEL</text:p>
            </table:table-cell>
          </table:table-row>
          <table:table-row table:style-name="TableLine1780392558432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PILAR CELIA TOBIO DE CLARO</text:p>
            </table:table-cell>
          </table:table-row>
          <table:table-row table:style-name="TableLine1780392558432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AAPV - ASSOCIACAO DE ASSISTENCIA AOS PROPRIETARIOS DE VEICULOS</text:p>
            </table:table-cell>
          </table:table-row>
          <table:table-row table:style-name="TableLine1780392558432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WELLINGTON DOS SANTOS SANTANA</text:p>
            </table:table-cell>
          </table:table-row>
          <table:table-row table:style-name="TableLine1780392558432">
            <table:table-cell table:style-name="Tabela398.A1" office:value-type="string">
              <text:p text:style-name="Table_20_Contents">Advogado(s):</text:p>
            </table:table-cell>
            <table:table-cell table:style-name="Tabela398.A1" office:value-type="string">
              <text:p text:style-name="Table_20_Contents">EDMUNDO GUIMARAES LIMA FILHO (BA 14735)</text:p>
            </table:table-cell>
          </table:table-row>
          <table:table-row table:style-name="TableLine1780392558432">
            <table:table-cell table:style-name="Tabela398.A1" office:value-type="string">
              <text:p text:style-name="P6"/>
            </table:table-cell>
            <table:table-cell table:style-name="Tabela398.A1" office:value-type="string">
              <text:p text:style-name="Table_20_Contents">MURILO GOMES MATTOS (BA 20767)</text:p>
            </table:table-cell>
          </table:table-row>
          <table:table-row table:style-name="TableLine1780392558432">
            <table:table-cell table:style-name="Tabela398.A1" office:value-type="string">
              <text:p text:style-name="P6"/>
            </table:table-cell>
            <table:table-cell table:style-name="Tabela398.A1" office:value-type="string">
              <text:p text:style-name="Table_20_Contents">CARLA MARQUES AUGUSTO (BA 19307)</text:p>
            </table:table-cell>
          </table:table-row>
          <table:table-row table:style-name="TableLine1780392558432">
            <table:table-cell table:style-name="Tabela398.A1" office:value-type="string">
              <text:p text:style-name="P6"/>
            </table:table-cell>
            <table:table-cell table:style-name="Tabela398.A1" office:value-type="string">
              <text:p text:style-name="Table_20_Contents">LIVIO GOMES RIBEIRO (BA 42868)</text:p>
            </table:table-cell>
          </table:table-row>
          <table:table-row table:style-name="TableLine1780392558432">
            <table:table-cell table:style-name="Tabela398.A1" office:value-type="string">
              <text:p text:style-name="P6"/>
            </table:table-cell>
            <table:table-cell table:style-name="Tabela398.A1" office:value-type="string">
              <text:p text:style-name="Table_20_Contents">SYLVIO ROBERTO DE PINHEIRO SOARES (BA 42666)</text:p>
            </table:table-cell>
          </table:table-row>
          <table:table-row table:style-name="TableLine1780392558432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7"/>
        <table:table table:name="Tabela399" table:style-name="Tabela399">
          <table:table-column table:style-name="Tabela399.A"/>
          <table:table-column table:style-name="Tabela399.B"/>
          <table:table-row table:style-name="TableLine1780392584064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1780392584064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8110816-94.2020.8.05.0001 APELAÇÃO CÍVEL</text:p>
            </table:table-cell>
          </table:table-row>
          <table:table-row table:style-name="TableLine1780392584064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PILAR CELIA TOBIO DE CLARO</text:p>
            </table:table-cell>
          </table:table-row>
          <table:table-row table:style-name="TableLine1780392584064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DEMOCRATAS</text:p>
            </table:table-cell>
          </table:table-row>
          <table:table-row table:style-name="TableLine1780392584064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ELITE AVIATION TAXI AEREO LTDA</text:p>
            </table:table-cell>
          </table:table-row>
          <table:table-row table:style-name="TableLine1780392584064">
            <table:table-cell table:style-name="Tabela399.A1" office:value-type="string">
              <text:p text:style-name="Table_20_Contents">Advogado(s):</text:p>
            </table:table-cell>
            <table:table-cell table:style-name="Tabela399.A1" office:value-type="string">
              <text:p text:style-name="Table_20_Contents">ADEMIR ISMERIM MEDINA (BA 7829)</text:p>
            </table:table-cell>
          </table:table-row>
          <table:table-row table:style-name="TableLine1780392584064">
            <table:table-cell table:style-name="Tabela399.A1" office:value-type="string">
              <text:p text:style-name="P6"/>
            </table:table-cell>
            <table:table-cell table:style-name="Tabela399.A1" office:value-type="string">
              <text:p text:style-name="Table_20_Contents">OTAVIANO VALVERDE OLIVEIRA (BA 16356)</text:p>
            </table:table-cell>
          </table:table-row>
          <table:table-row table:style-name="TableLine1780392584064">
            <table:table-cell table:style-name="Tabela399.A1" office:value-type="string">
              <text:p text:style-name="P6"/>
            </table:table-cell>
            <table:table-cell table:style-name="Tabela399.A1" office:value-type="string">
              <text:p text:style-name="Table_20_Contents">ROGERIO REIS SILVA (BA 17865)</text:p>
            </table:table-cell>
          </table:table-row>
          <table:table-row table:style-name="TableLine1780392584064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7"/>
        <table:table table:name="Tabela400" table:style-name="Tabela400">
          <table:table-column table:style-name="Tabela400.A"/>
          <table:table-column table:style-name="Tabela400.B"/>
          <table:table-row table:style-name="TableLine1780392571680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1780392571680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8023044-25.2022.8.05.0001 APELAÇÃO CÍVEL</text:p>
            </table:table-cell>
          </table:table-row>
          <table:table-row table:style-name="TableLine1780392571680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PILAR CELIA TOBIO DE CLARO</text:p>
            </table:table-cell>
          </table:table-row>
          <table:table-row table:style-name="TableLine1780392571680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ALTAIANE SANTANA BRITO</text:p>
            </table:table-cell>
          </table:table-row>
          <table:table-row table:style-name="TableLine1780392571680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BANCO SANTANDER (BRASIL) S.A.</text:p>
            </table:table-cell>
          </table:table-row>
          <table:table-row table:style-name="TableLine1780392571680">
            <table:table-cell table:style-name="Tabela400.A1" office:value-type="string">
              <text:p text:style-name="Table_20_Contents">Advogado(s):</text:p>
            </table:table-cell>
            <table:table-cell table:style-name="Tabela400.A1" office:value-type="string">
              <text:p text:style-name="Table_20_Contents">RENATO GONCALVES LOPES JUNIOR (BA 63604)</text:p>
            </table:table-cell>
          </table:table-row>
          <table:table-row table:style-name="TableLine1780392571680">
            <table:table-cell table:style-name="Tabela400.A1" office:value-type="string">
              <text:p text:style-name="P6"/>
            </table:table-cell>
            <table:table-cell table:style-name="Tabela400.A1" office:value-type="string">
              <text:p text:style-name="Table_20_Contents">NEY JOSE CAMPOS (MG 44243)</text:p>
            </table:table-cell>
          </table:table-row>
          <text:soft-page-break/>
          <table:table-row table:style-name="TableLine1780392571680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7"/>
        <table:table table:name="Tabela401" table:style-name="Tabela401">
          <table:table-column table:style-name="Tabela401.A"/>
          <table:table-column table:style-name="Tabela401.B"/>
          <table:table-row table:style-name="TableLine1780392604800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1780392604800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00227-07.2020.8.05.0269 APELAÇÃO CÍVEL</text:p>
            </table:table-cell>
          </table:table-row>
          <table:table-row table:style-name="TableLine1780392604800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PILAR CELIA TOBIO DE CLARO</text:p>
            </table:table-cell>
          </table:table-row>
          <table:table-row table:style-name="TableLine1780392604800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MUNICIPIO DE URUCUCA</text:p>
            </table:table-cell>
          </table:table-row>
          <table:table-row table:style-name="TableLine1780392604800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ADILSON CONCEICAO SANTOS</text:p>
            </table:table-cell>
          </table:table-row>
          <table:table-row table:style-name="TableLine1780392604800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ALVARO LUIZ FERREIRA SANTOS (BA 9465)</text:p>
            </table:table-cell>
          </table:table-row>
          <table:table-row table:style-name="TableLine1780392604800">
            <table:table-cell table:style-name="Tabela401.A1" office:value-type="string">
              <text:p text:style-name="P6"/>
            </table:table-cell>
            <table:table-cell table:style-name="Tabela401.A1" office:value-type="string">
              <text:p text:style-name="Table_20_Contents">PAULO CESAR BRANDAO ARGOLO (BA 64138)</text:p>
            </table:table-cell>
          </table:table-row>
          <table:table-row table:style-name="TableLine1780392604800">
            <table:table-cell table:style-name="Tabela401.A1" office:value-type="string">
              <text:p text:style-name="P6"/>
            </table:table-cell>
            <table:table-cell table:style-name="Tabela401.A1" office:value-type="string">
              <text:p text:style-name="Table_20_Contents">VANDERVELDE DE AGUIAR OLIVEIRA (BA 44523)</text:p>
            </table:table-cell>
          </table:table-row>
          <table:table-row table:style-name="TableLine1780392604800">
            <table:table-cell table:style-name="Tabela401.A1" office:value-type="string">
              <text:p text:style-name="P6"/>
            </table:table-cell>
            <table:table-cell table:style-name="Tabela401.A1" office:value-type="string">
              <text:p text:style-name="Table_20_Contents">ERICO ADAMI SILVA CERQUEIRA (BA 28505)</text:p>
            </table:table-cell>
          </table:table-row>
          <table:table-row table:style-name="TableLine1780392604800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7"/>
        <table:table table:name="Tabela402" table:style-name="Tabela402">
          <table:table-column table:style-name="Tabela402.A"/>
          <table:table-column table:style-name="Tabela402.B"/>
          <table:table-row table:style-name="TableLine1780392601344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1780392601344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0808341-96.2015.8.05.0080 APELAÇÃO CÍVEL</text:p>
            </table:table-cell>
          </table:table-row>
          <table:table-row table:style-name="TableLine1780392601344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PILAR CELIA TOBIO DE CLARO</text:p>
            </table:table-cell>
          </table:table-row>
          <table:table-row table:style-name="TableLine1780392601344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JOÃO ALEXANDRINO DAS VIRGENS</text:p>
            </table:table-cell>
          </table:table-row>
          <table:table-row table:style-name="TableLine1780392601344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DEPARTAMENTO ESTADUAL DE TRANSITO</text:p>
            </table:table-cell>
          </table:table-row>
          <table:table-row table:style-name="TableLine1780392601344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7"/>
        <table:table table:name="Tabela403" table:style-name="Tabela403">
          <table:table-column table:style-name="Tabela403.A"/>
          <table:table-column table:style-name="Tabela403.B"/>
          <table:table-row table:style-name="TableLine1780392606816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1780392606816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0315062-04.2014.8.05.0001 APELAÇÃO CÍVEL</text:p>
            </table:table-cell>
          </table:table-row>
          <table:table-row table:style-name="TableLine1780392606816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PILAR CELIA TOBIO DE CLARO</text:p>
            </table:table-cell>
          </table:table-row>
          <table:table-row table:style-name="TableLine1780392606816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DISAL ADMINISTRADORA DE CONSORCIOS LTDA</text:p>
            </table:table-cell>
          </table:table-row>
          <table:table-row table:style-name="TableLine1780392606816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SDNEI LAZARO AVELAR DOS SANTOS</text:p>
            </table:table-cell>
          </table:table-row>
          <table:table-row table:style-name="TableLine1780392606816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ANNE DA SILVA PORTO (BA 36210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CRISTIANE DOMICIANO SOUSA DOS SANTOS (BA 15074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DANILO MENEZES DE OLIVEIRA (BA 21664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DANTE MARIANO GREGNANIN SOBRINHO (SP 31618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EDUARDO SILVA LEMOS (BA 24133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ERICA PUBLIO MORAIS (BA 30285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NARA ALENCAR SACRAMENTO SANTORIO CARNEIRO (BA 32934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PATRICIA MACHADO DIDONE (BA 16528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RAFAELA DE JESUS REIS (BA 37956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WIVERSON GEORGE DE OLIVEIRA (BA 15115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PATRICIA MACHADO DIDONE (BA 16528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RAFAELA DE JESUS REIS (BA 37956)</text:p>
            </table:table-cell>
          </table:table-row>
          <table:table-row table:style-name="TableLine1780392606816">
            <table:table-cell table:style-name="Tabela403.A1" office:value-type="string">
              <text:p text:style-name="P6"/>
            </table:table-cell>
            <table:table-cell table:style-name="Tabela403.A1" office:value-type="string">
              <text:p text:style-name="Table_20_Contents">WIVERSON GEORGE DE OLIVEIRA (BA 15115)</text:p>
            </table:table-cell>
          </table:table-row>
          <table:table-row table:style-name="TableLine1780392606816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7"/>
        <table:table table:name="Tabela404" table:style-name="Tabela404">
          <table:table-column table:style-name="Tabela404.A"/>
          <table:table-column table:style-name="Tabela404.B"/>
          <table:table-row table:style-name="TableLine1780392621216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1780392621216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0303662-60.2016.8.05.0150 APELAÇÃO CÍVEL</text:p>
            </table:table-cell>
          </table:table-row>
          <table:table-row table:style-name="TableLine1780392621216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PILAR CELIA TOBIO DE CLARO</text:p>
            </table:table-cell>
          </table:table-row>
          <table:table-row table:style-name="TableLine1780392621216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2AG SOLUCOES E TECNOLOGIAS AMBIENTAIS LTDA - ME</text:p>
            </table:table-cell>
          </table:table-row>
          <table:table-row table:style-name="TableLine1780392621216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MINISTERIO PUBLICO DO ESTADO DA BAHIA</text:p>
            </table:table-cell>
          </table:table-row>
          <table:table-row table:style-name="TableLine1780392621216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MARCELLE MENEZES MARON (BA 12078)</text:p>
            </table:table-cell>
          </table:table-row>
          <table:table-row table:style-name="TableLine1780392621216">
            <table:table-cell table:style-name="Tabela404.A1" office:value-type="string">
              <text:p text:style-name="P6"/>
            </table:table-cell>
            <table:table-cell table:style-name="Tabela404.A1" office:value-type="string">
              <text:p text:style-name="Table_20_Contents">MARIA AUGUSTA SANTOS DE CARVALHO (BA 16865)</text:p>
            </table:table-cell>
          </table:table-row>
          <table:table-row table:style-name="TableLine1780392621216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7"/>
        <table:table table:name="Tabela405" table:style-name="Tabela405">
          <table:table-column table:style-name="Tabela405.A"/>
          <table:table-column table:style-name="Tabela405.B"/>
          <table:table-row table:style-name="TableLine1780392638496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1780392638496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0792865-32.2013.8.05.0001 APELAÇÃO CÍVEL</text:p>
            </table:table-cell>
          </table:table-row>
          <table:table-row table:style-name="TableLine1780392638496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PILAR CELIA TOBIO DE CLARO</text:p>
            </table:table-cell>
          </table:table-row>
          <text:soft-page-break/>
          <table:table-row table:style-name="TableLine1780392638496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MUNICIPIO DE SALVADOR</text:p>
            </table:table-cell>
          </table:table-row>
          <table:table-row table:style-name="TableLine1780392638496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Ibrahim Ghantous</text:p>
            </table:table-cell>
          </table:table-row>
          <table:table-row table:style-name="TableLine1780392638496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7"/>
        <table:table table:name="Tabela406" table:style-name="Tabela406">
          <table:table-column table:style-name="Tabela406.A"/>
          <table:table-column table:style-name="Tabela406.B"/>
          <table:table-row table:style-name="TableLine1780392630432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1780392630432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8003912-18.2020.8.05.0044 APELAÇÃO CÍVEL</text:p>
            </table:table-cell>
          </table:table-row>
          <table:table-row table:style-name="TableLine1780392630432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PILAR CELIA TOBIO DE CLARO</text:p>
            </table:table-cell>
          </table:table-row>
          <table:table-row table:style-name="TableLine1780392630432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MUNICIPIO DE CANDEIAS</text:p>
            </table:table-cell>
          </table:table-row>
          <table:table-row table:style-name="TableLine1780392630432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OI MOVEL S.A.</text:p>
            </table:table-cell>
          </table:table-row>
          <table:table-row table:style-name="TableLine1780392630432">
            <table:table-cell table:style-name="Tabela406.A1" office:value-type="string">
              <text:p text:style-name="Table_20_Contents">Advogado(s):</text:p>
            </table:table-cell>
            <table:table-cell table:style-name="Tabela406.A1" office:value-type="string">
              <text:p text:style-name="Table_20_Contents">ITANA FREITAS SANTOS LISBOA (BA 24162)</text:p>
            </table:table-cell>
          </table:table-row>
          <table:table-row table:style-name="TableLine1780392630432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7"/>
        <table:table table:name="Tabela407" table:style-name="Tabela407">
          <table:table-column table:style-name="Tabela407.A"/>
          <table:table-column table:style-name="Tabela407.B"/>
          <table:table-row table:style-name="TableLine1780392636480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1780392636480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0503350-78.2017.8.05.0146 APELAÇÃO CÍVEL</text:p>
            </table:table-cell>
          </table:table-row>
          <table:table-row table:style-name="TableLine1780392636480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PILAR CELIA TOBIO DE CLARO</text:p>
            </table:table-cell>
          </table:table-row>
          <table:table-row table:style-name="TableLine1780392636480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MUNICIPIO DE JUAZEIRO</text:p>
            </table:table-cell>
          </table:table-row>
          <table:table-row table:style-name="TableLine1780392636480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JOÃO CIPRIANO DA SILVA</text:p>
            </table:table-cell>
          </table:table-row>
          <table:table-row table:style-name="TableLine1780392636480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7"/>
        <table:table table:name="Tabela408" table:style-name="Tabela408">
          <table:table-column table:style-name="Tabela408.A"/>
          <table:table-column table:style-name="Tabela408.B"/>
          <table:table-row table:style-name="TableLine1780392645408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1780392645408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0503382-83.2017.8.05.0146 APELAÇÃO CÍVEL</text:p>
            </table:table-cell>
          </table:table-row>
          <table:table-row table:style-name="TableLine1780392645408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PILAR CELIA TOBIO DE CLARO</text:p>
            </table:table-cell>
          </table:table-row>
          <table:table-row table:style-name="TableLine1780392645408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MUNICIPIO DE JUAZEIRO</text:p>
            </table:table-cell>
          </table:table-row>
          <table:table-row table:style-name="TableLine1780392645408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JOSE LUCIANO ALVES SANTOS</text:p>
            </table:table-cell>
          </table:table-row>
          <table:table-row table:style-name="TableLine1780392645408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7"/>
        <table:table table:name="Tabela409" table:style-name="Tabela409">
          <table:table-column table:style-name="Tabela409.A"/>
          <table:table-column table:style-name="Tabela409.B"/>
          <table:table-row table:style-name="TableLine1780392660960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1780392660960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0502373-86.2017.8.05.0146 APELAÇÃO CÍVEL</text:p>
            </table:table-cell>
          </table:table-row>
          <table:table-row table:style-name="TableLine1780392660960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PILAR CELIA TOBIO DE CLARO</text:p>
            </table:table-cell>
          </table:table-row>
          <table:table-row table:style-name="TableLine1780392660960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MUNICIPIO DE JUAZEIRO</text:p>
            </table:table-cell>
          </table:table-row>
          <table:table-row table:style-name="TableLine1780392660960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MARIA EDILENE DOS SANTOS</text:p>
            </table:table-cell>
          </table:table-row>
          <table:table-row table:style-name="TableLine1780392660960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ELSO ELOI CASAGRANDE MODANESE (RS 22735)</text:p>
            </table:table-cell>
          </table:table-row>
          <table:table-row table:style-name="TableLine1780392660960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7"/>
        <table:table table:name="Tabela410" table:style-name="Tabela410">
          <table:table-column table:style-name="Tabela410.A"/>
          <table:table-column table:style-name="Tabela410.B"/>
          <table:table-row table:style-name="TableLine1780392648000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1780392648000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0502913-37.2017.8.05.0146 APELAÇÃO CÍVEL</text:p>
            </table:table-cell>
          </table:table-row>
          <table:table-row table:style-name="TableLine1780392648000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PILAR CELIA TOBIO DE CLARO</text:p>
            </table:table-cell>
          </table:table-row>
          <table:table-row table:style-name="TableLine1780392648000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MUNICIPIO DE JUAZEIRO</text:p>
            </table:table-cell>
          </table:table-row>
          <table:table-row table:style-name="TableLine1780392648000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JOSE ALVES DOS SANTOS</text:p>
            </table:table-cell>
          </table:table-row>
          <table:table-row table:style-name="TableLine1780392648000"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ELSO ELOI CASAGRANDE MODANESE (RS 22735)</text:p>
            </table:table-cell>
          </table:table-row>
          <table:table-row table:style-name="TableLine1780392648000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7"/>
        <table:table table:name="Tabela411" table:style-name="Tabela411">
          <table:table-column table:style-name="Tabela411.A"/>
          <table:table-column table:style-name="Tabela411.B"/>
          <table:table-row table:style-name="TableLine1780392665856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1780392665856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0308835-90.2017.8.05.0001 APELAÇÃO CÍVEL</text:p>
            </table:table-cell>
          </table:table-row>
          <table:table-row table:style-name="TableLine1780392665856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PILAR CELIA TOBIO DE CLARO</text:p>
            </table:table-cell>
          </table:table-row>
          <table:table-row table:style-name="TableLine1780392665856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ITAU UNIBANCO S.A.</text:p>
            </table:table-cell>
          </table:table-row>
          <table:table-row table:style-name="TableLine1780392665856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MUNICIPIO DE SALVADOR</text:p>
            </table:table-cell>
          </table:table-row>
          <table:table-row table:style-name="TableLine1780392665856"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ANTONIO CHAVES ABDALLA (BA 44697)</text:p>
            </table:table-cell>
          </table:table-row>
          <table:table-row table:style-name="TableLine1780392665856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7"/>
        <table:table table:name="Tabela412" table:style-name="Tabela412">
          <table:table-column table:style-name="Tabela412.A"/>
          <table:table-column table:style-name="Tabela412.B"/>
          <table:table-row table:style-name="TableLine1780392671616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ext:soft-page-break/>
          <table:table-row table:style-name="TableLine1780392671616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0500099-16.2016.8.05.0040 APELAÇÃO CÍVEL</text:p>
            </table:table-cell>
          </table:table-row>
          <table:table-row table:style-name="TableLine1780392671616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PILAR CELIA TOBIO DE CLARO</text:p>
            </table:table-cell>
          </table:table-row>
          <table:table-row table:style-name="TableLine1780392671616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MUNICIPIO DE CAMAMU</text:p>
            </table:table-cell>
          </table:table-row>
          <table:table-row table:style-name="TableLine1780392671616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LAIS RESSURREICAO NEVES DOS SANTOS</text:p>
            </table:table-cell>
          </table:table-row>
          <table:table-row table:style-name="TableLine1780392671616"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VALMARIO BERNARDES DA SILVA OLIVEIRA (BA 22864)</text:p>
            </table:table-cell>
          </table:table-row>
          <table:table-row table:style-name="TableLine1780392671616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7"/>
        <table:table table:name="Tabela413" table:style-name="Tabela413">
          <table:table-column table:style-name="Tabela413.A"/>
          <table:table-column table:style-name="Tabela413.B"/>
          <table:table-row table:style-name="TableLine1780392665280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1780392665280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8101734-39.2020.8.05.0001 APELAÇÃO CÍVEL</text:p>
            </table:table-cell>
          </table:table-row>
          <table:table-row table:style-name="TableLine1780392665280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PILAR CELIA TOBIO DE CLARO</text:p>
            </table:table-cell>
          </table:table-row>
          <table:table-row table:style-name="TableLine1780392665280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MUNICIPIO DE SALVADOR</text:p>
            </table:table-cell>
          </table:table-row>
          <table:table-row table:style-name="TableLine1780392665280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JOSE MENDES DE OLIVEIRA TRANSPORTES</text:p>
            </table:table-cell>
          </table:table-row>
          <table:table-row table:style-name="TableLine1780392665280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7"/>
        <table:table table:name="Tabela414" table:style-name="Tabela414">
          <table:table-column table:style-name="Tabela414.A"/>
          <table:table-column table:style-name="Tabela414.B"/>
          <table:table-row table:style-name="TableLine1780392563040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1780392563040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8013764-98.2020.8.05.0001 APELAÇÃO CÍVEL</text:p>
            </table:table-cell>
          </table:table-row>
          <table:table-row table:style-name="TableLine1780392563040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PILAR CELIA TOBIO DE CLARO</text:p>
            </table:table-cell>
          </table:table-row>
          <table:table-row table:style-name="TableLine1780392563040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MUNICIPIO DE SALVADOR</text:p>
            </table:table-cell>
          </table:table-row>
          <table:table-row table:style-name="TableLine1780392563040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CHRISSIA DE OLIVEIRA ALVES</text:p>
            </table:table-cell>
          </table:table-row>
          <table:table-row table:style-name="TableLine1780392563040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7"/>
        <table:table table:name="Tabela415" table:style-name="Tabela415">
          <table:table-column table:style-name="Tabela415.A"/>
          <table:table-column table:style-name="Tabela415.B"/>
          <table:table-row table:style-name="TableLine1780392690048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1780392690048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0788914-59.2015.8.05.0001 APELAÇÃO CÍVEL</text:p>
            </table:table-cell>
          </table:table-row>
          <table:table-row table:style-name="TableLine1780392690048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PILAR CELIA TOBIO DE CLARO</text:p>
            </table:table-cell>
          </table:table-row>
          <table:table-row table:style-name="TableLine1780392690048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MUNICIPIO DE SALVADOR</text:p>
            </table:table-cell>
          </table:table-row>
          <table:table-row table:style-name="TableLine1780392690048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MAS CONSULTORIA EMPRESARIAL LTDA ME</text:p>
            </table:table-cell>
          </table:table-row>
          <table:table-row table:style-name="TableLine1780392690048">
            <table:table-cell table:style-name="Tabela415.A1" office:value-type="string">
              <text:p text:style-name="Table_20_Contents">Advogado(s):</text:p>
            </table:table-cell>
            <table:table-cell table:style-name="Tabela415.A1" office:value-type="string">
              <text:p text:style-name="Table_20_Contents">ANDERSON SOUZA BARROSO (BA 14178)</text:p>
            </table:table-cell>
          </table:table-row>
          <table:table-row table:style-name="TableLine1780392690048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7"/>
        <table:table table:name="Tabela416" table:style-name="Tabela416">
          <table:table-column table:style-name="Tabela416.A"/>
          <table:table-column table:style-name="Tabela416.B"/>
          <table:table-row table:style-name="TableLine1780392685440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1780392685440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0795241-83.2016.8.05.0001 APELAÇÃO CÍVEL</text:p>
            </table:table-cell>
          </table:table-row>
          <table:table-row table:style-name="TableLine1780392685440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PILAR CELIA TOBIO DE CLARO</text:p>
            </table:table-cell>
          </table:table-row>
          <table:table-row table:style-name="TableLine1780392685440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MUNICIPIO DE SALVADOR</text:p>
            </table:table-cell>
          </table:table-row>
          <table:table-row table:style-name="TableLine1780392685440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JUSSARA DA SILVA NUNES</text:p>
            </table:table-cell>
          </table:table-row>
          <table:table-row table:style-name="TableLine1780392685440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7"/>
        <table:table table:name="Tabela417" table:style-name="Tabela417">
          <table:table-column table:style-name="Tabela417.A"/>
          <table:table-column table:style-name="Tabela417.B"/>
          <table:table-row table:style-name="TableLine1780392708768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1780392708768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0500260-07.2019.8.05.0271 APELAÇÃO CÍVEL</text:p>
            </table:table-cell>
          </table:table-row>
          <table:table-row table:style-name="TableLine1780392708768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PILAR CELIA TOBIO DE CLARO</text:p>
            </table:table-cell>
          </table:table-row>
          <table:table-row table:style-name="TableLine1780392708768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MUNICIPIO DE VALENCA</text:p>
            </table:table-cell>
          </table:table-row>
          <table:table-row table:style-name="TableLine1780392708768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JOELMA DE ASSUNCAO DE JESUS SANTOS</text:p>
            </table:table-cell>
          </table:table-row>
          <table:table-row table:style-name="TableLine1780392708768">
            <table:table-cell table:style-name="Tabela417.A1" office:value-type="string">
              <text:p text:style-name="Table_20_Contents">Advogado(s):</text:p>
            </table:table-cell>
            <table:table-cell table:style-name="Tabela417.A1" office:value-type="string">
              <text:p text:style-name="Table_20_Contents">ANTONIO LUIZ CALMON NAVARRO TEIXEIRA DA SILVA FILHO (BA 14589)</text:p>
            </table:table-cell>
          </table:table-row>
          <table:table-row table:style-name="TableLine1780392708768">
            <table:table-cell table:style-name="Tabela417.A1" office:value-type="string">
              <text:p text:style-name="P6"/>
            </table:table-cell>
            <table:table-cell table:style-name="Tabela417.A1" office:value-type="string">
              <text:p text:style-name="Table_20_Contents">GUSTAVO MAZZEI PEREIRA (BA 17397)</text:p>
            </table:table-cell>
          </table:table-row>
          <table:table-row table:style-name="TableLine1780392708768">
            <table:table-cell table:style-name="Tabela417.A1" office:value-type="string">
              <text:p text:style-name="P6"/>
            </table:table-cell>
            <table:table-cell table:style-name="Tabela417.A1" office:value-type="string">
              <text:p text:style-name="Table_20_Contents">MIGUEL CALMON TEIXEIRA DE CARVALHO DANTAS (BA 19260)</text:p>
            </table:table-cell>
          </table:table-row>
          <table:table-row table:style-name="TableLine1780392708768">
            <table:table-cell table:style-name="Tabela417.A1" office:value-type="string">
              <text:p text:style-name="P6"/>
            </table:table-cell>
            <table:table-cell table:style-name="Tabela417.A1" office:value-type="string">
              <text:p text:style-name="Table_20_Contents">ROBERTA MORAES COELHO CALMON TEIXEIRA MAZZEI (BA 17534)</text:p>
            </table:table-cell>
          </table:table-row>
          <table:table-row table:style-name="TableLine1780392708768">
            <table:table-cell table:style-name="Tabela417.A1" office:value-type="string">
              <text:p text:style-name="P6"/>
            </table:table-cell>
            <table:table-cell table:style-name="Tabela417.A1" office:value-type="string">
              <text:p text:style-name="Table_20_Contents">STENIO DA SILVA RIOS (BA 38883)</text:p>
            </table:table-cell>
          </table:table-row>
          <table:table-row table:style-name="TableLine1780392708768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7"/>
        <table:table table:name="Tabela418" table:style-name="Tabela418">
          <table:table-column table:style-name="Tabela418.A"/>
          <table:table-column table:style-name="Tabela418.B"/>
          <table:table-row table:style-name="TableLine1780392712512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1780392712512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8001719-86.2021.8.05.0208 APELAÇÃO CÍVEL</text:p>
            </table:table-cell>
          </table:table-row>
          <table:table-row table:style-name="TableLine1780392712512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PILAR CELIA TOBIO DE CLARO</text:p>
            </table:table-cell>
          </table:table-row>
          <text:soft-page-break/>
          <table:table-row table:style-name="TableLine1780392712512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MUNICIPIO DE REMANSO</text:p>
            </table:table-cell>
          </table:table-row>
          <table:table-row table:style-name="TableLine1780392712512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VALDETE BATISTA DOS SANTOS</text:p>
            </table:table-cell>
          </table:table-row>
          <table:table-row table:style-name="TableLine1780392712512"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GABRIELA GOMES VIDAL (BA 31976)</text:p>
            </table:table-cell>
          </table:table-row>
          <table:table-row table:style-name="TableLine1780392712512">
            <table:table-cell table:style-name="Tabela418.A1" office:value-type="string">
              <text:p text:style-name="P6"/>
            </table:table-cell>
            <table:table-cell table:style-name="Tabela418.A1" office:value-type="string">
              <text:p text:style-name="Table_20_Contents">CARLA SAMARA TEIXEIRA DA COSTA (BA 48405)</text:p>
            </table:table-cell>
          </table:table-row>
          <table:table-row table:style-name="TableLine1780392712512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7"/>
        <table:table table:name="Tabela419" table:style-name="Tabela419">
          <table:table-column table:style-name="Tabela419.A"/>
          <table:table-column table:style-name="Tabela419.B"/>
          <table:table-row table:style-name="TableLine1780392722880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1780392722880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0501291-04.2017.8.05.0022 APELAÇÃO CÍVEL</text:p>
            </table:table-cell>
          </table:table-row>
          <table:table-row table:style-name="TableLine1780392722880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PILAR CELIA TOBIO DE CLARO</text:p>
            </table:table-cell>
          </table:table-row>
          <table:table-row table:style-name="TableLine1780392722880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GEISIANE MÁJORE DA SILVA DO SANTOS MOREIRA</text:p>
            </table:table-cell>
          </table:table-row>
          <table:table-row table:style-name="TableLine1780392722880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MUNICIPIO DE BARREIRAS</text:p>
            </table:table-cell>
          </table:table-row>
          <table:table-row table:style-name="TableLine1780392722880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MICHELE MARCIA SELL (BA 36709)</text:p>
            </table:table-cell>
          </table:table-row>
          <table:table-row table:style-name="TableLine1780392722880">
            <table:table-cell table:style-name="Tabela419.A1" office:value-type="string">
              <text:p text:style-name="P6"/>
            </table:table-cell>
            <table:table-cell table:style-name="Tabela419.A1" office:value-type="string">
              <text:p text:style-name="Table_20_Contents">VERA LUCIA TRAVASSOS DE CARVALHO CAMERA (BA 13088)</text:p>
            </table:table-cell>
          </table:table-row>
          <table:table-row table:style-name="TableLine1780392722880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7"/>
        <table:table table:name="Tabela420" table:style-name="Tabela420">
          <table:table-column table:style-name="Tabela420.A"/>
          <table:table-column table:style-name="Tabela420.B"/>
          <table:table-row table:style-name="TableLine1780392461376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1780392461376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8002308-70.2019.8.05.0201 APELAÇÃO CÍVEL</text:p>
            </table:table-cell>
          </table:table-row>
          <table:table-row table:style-name="TableLine1780392461376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PILAR CELIA TOBIO DE CLARO</text:p>
            </table:table-cell>
          </table:table-row>
          <table:table-row table:style-name="TableLine1780392461376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MUNICIPIO DE PORTO SEGURO</text:p>
            </table:table-cell>
          </table:table-row>
          <table:table-row table:style-name="TableLine1780392461376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JORGE JULCI FROHLICH</text:p>
            </table:table-cell>
          </table:table-row>
          <table:table-row table:style-name="TableLine1780392461376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7"/>
        <table:table table:name="Tabela421" table:style-name="Tabela421">
          <table:table-column table:style-name="Tabela421.A"/>
          <table:table-column table:style-name="Tabela421.B"/>
          <table:table-row table:style-name="TableLine1780392476640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1780392476640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0000316-41.2013.8.05.0196 APELAÇÃO CÍVEL</text:p>
            </table:table-cell>
          </table:table-row>
          <table:table-row table:style-name="TableLine1780392476640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PILAR CELIA TOBIO DE CLARO</text:p>
            </table:table-cell>
          </table:table-row>
          <table:table-row table:style-name="TableLine1780392476640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LEONARDO DOS SANTOS</text:p>
            </table:table-cell>
          </table:table-row>
          <table:table-row table:style-name="TableLine1780392476640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PREFEITO MUNICIPAL DE FILADELFIA</text:p>
            </table:table-cell>
          </table:table-row>
          <table:table-row table:style-name="TableLine1780392476640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ANDRE LUIZ RIBEIRO MAIA (BA 27242)</text:p>
            </table:table-cell>
          </table:table-row>
          <table:table-row table:style-name="TableLine1780392476640">
            <table:table-cell table:style-name="Tabela421.A1" office:value-type="string">
              <text:p text:style-name="P6"/>
            </table:table-cell>
            <table:table-cell table:style-name="Tabela421.A1" office:value-type="string">
              <text:p text:style-name="Table_20_Contents">NEY GUTEMBERG MAIA COSTA BONFIM (BA 40528)</text:p>
            </table:table-cell>
          </table:table-row>
          <table:table-row table:style-name="TableLine1780392476640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7"/>
        <table:table table:name="Tabela422" table:style-name="Tabela422">
          <table:table-column table:style-name="Tabela422.A"/>
          <table:table-column table:style-name="Tabela422.B"/>
          <table:table-row table:style-name="TableLine1780392477792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 table:style-name="TableLine1780392477792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0305983-87.2013.8.05.0113 APELAÇÃO CÍVEL</text:p>
            </table:table-cell>
          </table:table-row>
          <table:table-row table:style-name="TableLine1780392477792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PILAR CELIA TOBIO DE CLARO</text:p>
            </table:table-cell>
          </table:table-row>
          <table:table-row table:style-name="TableLine1780392477792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MUNICIPIO DE ITAPE</text:p>
            </table:table-cell>
          </table:table-row>
          <table:table-row table:style-name="TableLine1780392477792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JOSEFINA FERREIRA DE JESUS</text:p>
            </table:table-cell>
          </table:table-row>
          <table:table-row table:style-name="TableLine1780392477792">
            <table:table-cell table:style-name="Tabela422.A1" office:value-type="string">
              <text:p text:style-name="Table_20_Contents">Advogado(s):</text:p>
            </table:table-cell>
            <table:table-cell table:style-name="Tabela422.A1" office:value-type="string">
              <text:p text:style-name="Table_20_Contents">JOSE CARLOS COSTA DA SILVA JUNIOR (BA 33086)</text:p>
            </table:table-cell>
          </table:table-row>
          <table:table-row table:style-name="TableLine1780392477792">
            <table:table-cell table:style-name="Tabela422.A1" office:value-type="string">
              <text:p text:style-name="P6"/>
            </table:table-cell>
            <table:table-cell table:style-name="Tabela422.A1" office:value-type="string">
              <text:p text:style-name="Table_20_Contents">ERIKA ALMEIDA CARDOSO (BA 33434)</text:p>
            </table:table-cell>
          </table:table-row>
          <table:table-row table:style-name="TableLine1780392477792">
            <table:table-cell table:style-name="Tabela422.A1" office:value-type="string">
              <text:p text:style-name="P6"/>
            </table:table-cell>
            <table:table-cell table:style-name="Tabela422.A1" office:value-type="string">
              <text:p text:style-name="Table_20_Contents">LUIZ AUGUSTO VIEIRA CARDOSO (BA 6940)</text:p>
            </table:table-cell>
          </table:table-row>
          <table:table-row table:style-name="TableLine1780392477792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7"/>
        <table:table table:name="Tabela423" table:style-name="Tabela423">
          <table:table-column table:style-name="Tabela423.A"/>
          <table:table-column table:style-name="Tabela423.B"/>
          <table:table-row table:style-name="TableLine1780393847376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1780393847376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0504220-60.2016.8.05.0146 APELAÇÃO CÍVEL</text:p>
            </table:table-cell>
          </table:table-row>
          <table:table-row table:style-name="TableLine1780393847376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PILAR CELIA TOBIO DE CLARO</text:p>
            </table:table-cell>
          </table:table-row>
          <table:table-row table:style-name="TableLine1780393847376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MUNICIPIO DE JUAZEIRO</text:p>
            </table:table-cell>
          </table:table-row>
          <table:table-row table:style-name="TableLine1780393847376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FRANCIMARI CARMOS DOS SANTOS DE OLIVEIRA</text:p>
            </table:table-cell>
          </table:table-row>
          <table:table-row table:style-name="TableLine1780393847376"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ICARO ALVIM MELO NUNES DE SOUZA (BA 42656)</text:p>
            </table:table-cell>
          </table:table-row>
          <table:table-row table:style-name="TableLine1780393847376">
            <table:table-cell table:style-name="Tabela423.A1" office:value-type="string">
              <text:p text:style-name="P6"/>
            </table:table-cell>
            <table:table-cell table:style-name="Tabela423.A1" office:value-type="string">
              <text:p text:style-name="Table_20_Contents">JOAO VICTOR DE SOUZA MEDRADO (BA 44501)</text:p>
            </table:table-cell>
          </table:table-row>
          <table:table-row table:style-name="TableLine1780393847376">
            <table:table-cell table:style-name="Tabela423.A1" office:value-type="string">
              <text:p text:style-name="P6"/>
            </table:table-cell>
            <table:table-cell table:style-name="Tabela423.A1" office:value-type="string">
              <text:p text:style-name="Table_20_Contents">RUBES PEREIRA DE SOUSA (RS 11777)</text:p>
            </table:table-cell>
          </table:table-row>
          <table:table-row table:style-name="TableLine1780393847376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7"/>
        <table:table table:name="Tabela424" table:style-name="Tabela424">
          <table:table-column table:style-name="Tabela424.A"/>
          <table:table-column table:style-name="Tabela424.B"/>
          <text:soft-page-break/>
          <table:table-row table:style-name="TableLine1780393848240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1780393848240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0000302-22.1988.8.05.0103 APELAÇÃO CÍVEL</text:p>
            </table:table-cell>
          </table:table-row>
          <table:table-row table:style-name="TableLine1780393848240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PILAR CELIA TOBIO DE CLARO</text:p>
            </table:table-cell>
          </table:table-row>
          <table:table-row table:style-name="TableLine1780393848240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DESENBAHIA-AGENCIA DE FOMENTO DO ESTADO DA BAHIA S/A</text:p>
            </table:table-cell>
          </table:table-row>
          <table:table-row table:style-name="TableLine1780393848240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PROGRESSO COMERCIAL DE MATERIAIS PARA CONSTRUCAO LTDA</text:p>
            </table:table-cell>
          </table:table-row>
          <table:table-row table:style-name="TableLine1780393848240"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ARTHUR SAMPAIO SA MAGALHAES (BA 37893)</text:p>
            </table:table-cell>
          </table:table-row>
          <table:table-row table:style-name="TableLine1780393848240">
            <table:table-cell table:style-name="Tabela424.A1" office:value-type="string">
              <text:p text:style-name="P6"/>
            </table:table-cell>
            <table:table-cell table:style-name="Tabela424.A1" office:value-type="string">
              <text:p text:style-name="Table_20_Contents">LUIZ FERNANDO BASTOS DE MELO (BA 36592)</text:p>
            </table:table-cell>
          </table:table-row>
          <table:table-row table:style-name="TableLine1780393848240">
            <table:table-cell table:style-name="Tabela424.A1" office:value-type="string">
              <text:p text:style-name="P6"/>
            </table:table-cell>
            <table:table-cell table:style-name="Tabela424.A1" office:value-type="string">
              <text:p text:style-name="Table_20_Contents">PAULO SERGIO DA HORA DULTRA (BA 6012)</text:p>
            </table:table-cell>
          </table:table-row>
          <table:table-row table:style-name="TableLine1780393848240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7"/>
        <table:table table:name="Tabela425" table:style-name="Tabela425">
          <table:table-column table:style-name="Tabela425.A"/>
          <table:table-column table:style-name="Tabela425.B"/>
          <table:table-row table:style-name="TableLine1780393856016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1780393856016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0000267-49.2015.8.05.0254 APELAÇÃO CÍVEL</text:p>
            </table:table-cell>
          </table:table-row>
          <table:table-row table:style-name="TableLine1780393856016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PILAR CELIA TOBIO DE CLARO</text:p>
            </table:table-cell>
          </table:table-row>
          <table:table-row table:style-name="TableLine1780393856016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MUNICIPIO DE TANQUE NOVO</text:p>
            </table:table-cell>
          </table:table-row>
          <table:table-row table:style-name="TableLine1780393856016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EZILEIDE BONFIM DA COSTA</text:p>
            </table:table-cell>
          </table:table-row>
          <table:table-row table:style-name="TableLine1780393856016"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ISAAC DO ESPIRITO SANTO CARVALHO (BA 45499)</text:p>
            </table:table-cell>
          </table:table-row>
          <table:table-row table:style-name="TableLine1780393856016">
            <table:table-cell table:style-name="Tabela425.A1" office:value-type="string">
              <text:p text:style-name="P6"/>
            </table:table-cell>
            <table:table-cell table:style-name="Tabela425.A1" office:value-type="string">
              <text:p text:style-name="Table_20_Contents">MOACY OLIVEIRA MARQUES SILVA (BA 17232)</text:p>
            </table:table-cell>
          </table:table-row>
          <table:table-row table:style-name="TableLine1780393856016">
            <table:table-cell table:style-name="Tabela425.A1" office:value-type="string">
              <text:p text:style-name="P6"/>
            </table:table-cell>
            <table:table-cell table:style-name="Tabela425.A1" office:value-type="string">
              <text:p text:style-name="Table_20_Contents">RODRIGO BITENCOURT DE OLIVEIRA (BA 59756)</text:p>
            </table:table-cell>
          </table:table-row>
          <table:table-row table:style-name="TableLine1780393856016">
            <table:table-cell table:style-name="Tabela425.A1" office:value-type="string">
              <text:p text:style-name="P6"/>
            </table:table-cell>
            <table:table-cell table:style-name="Tabela425.A1" office:value-type="string">
              <text:p text:style-name="Table_20_Contents">EDSON PEREIRA SANTOS (BA 6605)</text:p>
            </table:table-cell>
          </table:table-row>
          <table:table-row table:style-name="TableLine1780393856016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7"/>
        <table:table table:name="Tabela426" table:style-name="Tabela426">
          <table:table-column table:style-name="Tabela426.A"/>
          <table:table-column table:style-name="Tabela426.B"/>
          <table:table-row table:style-name="TableLine1780393858896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 table:style-name="TableLine1780393858896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8000045-59.2019.8.05.0009 APELAÇÃO CÍVEL</text:p>
            </table:table-cell>
          </table:table-row>
          <table:table-row table:style-name="TableLine1780393858896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PILAR CELIA TOBIO DE CLARO</text:p>
            </table:table-cell>
          </table:table-row>
          <table:table-row table:style-name="TableLine1780393858896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EUNICE LUZ ALVES DE ALMEIDA</text:p>
            </table:table-cell>
          </table:table-row>
          <table:table-row table:style-name="TableLine1780393858896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MUNICIPIO DE ANAGE</text:p>
            </table:table-cell>
          </table:table-row>
          <table:table-row table:style-name="TableLine1780393858896">
            <table:table-cell table:style-name="Tabela426.A1" office:value-type="string">
              <text:p text:style-name="Table_20_Contents">Advogado(s):</text:p>
            </table:table-cell>
            <table:table-cell table:style-name="Tabela426.A1" office:value-type="string">
              <text:p text:style-name="Table_20_Contents">FERNANDO SOARES GIL (BA 48444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GABRIEL GONCALVES MACHADO (BA 49267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TADEU CINCURA DE ANDRADE SILVA SAMPAIO (BA 22936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DERYWENDELL FERNANDES VIANA (BA 46211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EDELVAN SANTOS VIEIRA (BA 46419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HUGO SILVEIRA DIAS BRITO (BA 32093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NISLEI ARAUJO DE SOUZA (BA 34048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RAFAELA CAMPOS DE FREITAS FERREIRA (BA 41193)</text:p>
            </table:table-cell>
          </table:table-row>
          <table:table-row table:style-name="TableLine1780393858896">
            <table:table-cell table:style-name="Tabela426.A1" office:value-type="string">
              <text:p text:style-name="P6"/>
            </table:table-cell>
            <table:table-cell table:style-name="Tabela426.A1" office:value-type="string">
              <text:p text:style-name="Table_20_Contents">THAMILES ALVES MOREIRA GUSMAO (BA 38877)</text:p>
            </table:table-cell>
          </table:table-row>
          <table:table-row table:style-name="TableLine1780393858896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7"/>
        <table:table table:name="Tabela427" table:style-name="Tabela427">
          <table:table-column table:style-name="Tabela427.A"/>
          <table:table-column table:style-name="Tabela427.B"/>
          <table:table-row table:style-name="TableLine1780393888848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1780393888848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0503399-85.2018.8.05.0146 APELAÇÃO CÍVEL</text:p>
            </table:table-cell>
          </table:table-row>
          <table:table-row table:style-name="TableLine1780393888848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PILAR CELIA TOBIO DE CLARO</text:p>
            </table:table-cell>
          </table:table-row>
          <table:table-row table:style-name="TableLine1780393888848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MUNICIPIO DE JUAZEIRO</text:p>
            </table:table-cell>
          </table:table-row>
          <table:table-row table:style-name="TableLine1780393888848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ALESSANDRA ALVES PEREIRA</text:p>
            </table:table-cell>
          </table:table-row>
          <table:table-row table:style-name="TableLine1780393888848"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MARCELO VIANNA ROCHA FILHO (BA 55784)</text:p>
            </table:table-cell>
          </table:table-row>
          <table:table-row table:style-name="TableLine1780393888848">
            <table:table-cell table:style-name="Tabela427.A1" office:value-type="string">
              <text:p text:style-name="P6"/>
            </table:table-cell>
            <table:table-cell table:style-name="Tabela427.A1" office:value-type="string">
              <text:p text:style-name="Table_20_Contents">RAFAEL AUGUSTO PEREIRA LIMA (BA 53149)</text:p>
            </table:table-cell>
          </table:table-row>
          <table:table-row table:style-name="TableLine1780393888848">
            <table:table-cell table:style-name="Tabela427.A1" office:value-type="string">
              <text:p text:style-name="P6"/>
            </table:table-cell>
            <table:table-cell table:style-name="Tabela427.A1" office:value-type="string">
              <text:p text:style-name="Table_20_Contents">ZUILLA DA SILVA BEZERRA (PE 30830)</text:p>
            </table:table-cell>
          </table:table-row>
          <table:table-row table:style-name="TableLine1780393888848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7"/>
        <table:table table:name="Tabela428" table:style-name="Tabela428">
          <table:table-column table:style-name="Tabela428.A"/>
          <table:table-column table:style-name="Tabela428.B"/>
          <table:table-row table:style-name="TableLine1780393877328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1780393877328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8009283-29.2020.8.05.0022 APELAÇÃO CÍVEL</text:p>
            </table:table-cell>
          </table:table-row>
          <table:table-row table:style-name="TableLine1780393877328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PILAR CELIA TOBIO DE CLARO</text:p>
            </table:table-cell>
          </table:table-row>
          <table:table-row table:style-name="TableLine1780393877328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MUNICÍPIO DE BARREIRAS-BAHIA</text:p>
            </table:table-cell>
          </table:table-row>
          <table:table-row table:style-name="TableLine1780393877328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ELIENE ALVES ROCHA LIMA</text:p>
            </table:table-cell>
          </table:table-row>
          <text:soft-page-break/>
          <table:table-row table:style-name="TableLine1780393877328">
            <table:table-cell table:style-name="Tabela428.A1" office:value-type="string">
              <text:p text:style-name="Table_20_Contents">Advogado(s):</text:p>
            </table:table-cell>
            <table:table-cell table:style-name="Tabela428.A1" office:value-type="string">
              <text:p text:style-name="Table_20_Contents">NERIANE WANDERLEY GOMES (BA 35306)</text:p>
            </table:table-cell>
          </table:table-row>
          <table:table-row table:style-name="TableLine1780393877328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7"/>
        <table:table table:name="Tabela429" table:style-name="Tabela429">
          <table:table-column table:style-name="Tabela429.A"/>
          <table:table-column table:style-name="Tabela429.B"/>
          <table:table-row table:style-name="TableLine1780393894896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1780393894896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8000191-43.2021.8.05.0264 APELAÇÃO CÍVEL</text:p>
            </table:table-cell>
          </table:table-row>
          <table:table-row table:style-name="TableLine1780393894896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PILAR CELIA TOBIO DE CLARO</text:p>
            </table:table-cell>
          </table:table-row>
          <table:table-row table:style-name="TableLine1780393894896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MUNICIPIO DE UBAITABA</text:p>
            </table:table-cell>
          </table:table-row>
          <table:table-row table:style-name="TableLine1780393894896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GILDEI CALDAS NASCIMENTO</text:p>
            </table:table-cell>
          </table:table-row>
          <table:table-row table:style-name="TableLine1780393894896"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JOSE SILVESTRE DOS SANTOS NETTO (BA 25574)</text:p>
            </table:table-cell>
          </table:table-row>
          <table:table-row table:style-name="TableLine1780393894896">
            <table:table-cell table:style-name="Tabela429.A1" office:value-type="string">
              <text:p text:style-name="P6"/>
            </table:table-cell>
            <table:table-cell table:style-name="Tabela429.A1" office:value-type="string">
              <text:p text:style-name="Table_20_Contents">DANILO SOUSA ARAUJO (BA 35821)</text:p>
            </table:table-cell>
          </table:table-row>
          <table:table-row table:style-name="TableLine1780393894896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7"/>
        <table:table table:name="Tabela430" table:style-name="Tabela430">
          <table:table-column table:style-name="Tabela430.A"/>
          <table:table-column table:style-name="Tabela430.B"/>
          <table:table-row table:style-name="TableLine1780393900944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1780393900944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0001460-34.2002.8.05.0229 APELAÇÃO CÍVEL</text:p>
            </table:table-cell>
          </table:table-row>
          <table:table-row table:style-name="TableLine1780393900944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PILAR CELIA TOBIO DE CLARO</text:p>
            </table:table-cell>
          </table:table-row>
          <table:table-row table:style-name="TableLine1780393900944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MUNICIPIO DE SANTO ANTONIO DE JESUS</text:p>
            </table:table-cell>
          </table:table-row>
          <table:table-row table:style-name="TableLine1780393900944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Joao Alves Damasceno</text:p>
            </table:table-cell>
          </table:table-row>
          <table:table-row table:style-name="TableLine1780393900944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7"/>
        <table:table table:name="Tabela431" table:style-name="Tabela431">
          <table:table-column table:style-name="Tabela431.A"/>
          <table:table-column table:style-name="Tabela431.B"/>
          <table:table-row table:style-name="TableLine1780393901520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1780393901520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8031406-21.2019.8.05.0001 REMESSA NECESSÁRIA CÍVEL</text:p>
            </table:table-cell>
          </table:table-row>
          <table:table-row table:style-name="TableLine1780393901520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PILAR CELIA TOBIO DE CLARO</text:p>
            </table:table-cell>
          </table:table-row>
          <table:table-row table:style-name="TableLine1780393901520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JUÍZO DA 9ª VARA DA FAZENDA PÚBLICA DA COMARCA DE SALVADOR</text:p>
            </table:table-cell>
          </table:table-row>
          <table:table-row table:style-name="TableLine1780393901520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SECRETÁRIO DA FAZENDA DE SALVADOR</text:p>
            </table:table-cell>
          </table:table-row>
          <table:table-row table:style-name="TableLine1780393901520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RAFAEL BARBOSA DE CARVALHO FIGUEIREDO (BA 26086)</text:p>
            </table:table-cell>
          </table:table-row>
          <table:table-row table:style-name="TableLine1780393901520">
            <table:table-cell table:style-name="Tabela431.A1" office:value-type="string">
              <text:p text:style-name="P6"/>
            </table:table-cell>
            <table:table-cell table:style-name="Tabela431.A1" office:value-type="string">
              <text:p text:style-name="Table_20_Contents">RICARDO JULIO COSTA OLIVEIRA (BA 25775)</text:p>
            </table:table-cell>
          </table:table-row>
          <table:table-row table:style-name="TableLine1780393901520">
            <table:table-cell table:style-name="Tabela431.A1" office:value-type="string">
              <text:p text:style-name="P6"/>
            </table:table-cell>
            <table:table-cell table:style-name="Tabela431.A1" office:value-type="string">
              <text:p text:style-name="Table_20_Contents">RAFAEL BARBOSA DE CARVALHO FIGUEIREDO (BA 26086)</text:p>
            </table:table-cell>
          </table:table-row>
          <table:table-row table:style-name="TableLine1780393901520">
            <table:table-cell table:style-name="Tabela431.A1" office:value-type="string">
              <text:p text:style-name="P6"/>
            </table:table-cell>
            <table:table-cell table:style-name="Tabela431.A1" office:value-type="string">
              <text:p text:style-name="Table_20_Contents">RICARDO JULIO COSTA OLIVEIRA (BA 25775)</text:p>
            </table:table-cell>
          </table:table-row>
          <table:table-row table:style-name="TableLine1780393901520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7"/>
        <table:table table:name="Tabela432" table:style-name="Tabela432">
          <table:table-column table:style-name="Tabela432.A"/>
          <table:table-column table:style-name="Tabela432.B"/>
          <table:table-row table:style-name="TableLine1780393911024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1780393911024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0780660-29.2017.8.05.0001 APELAÇÃO CÍVEL</text:p>
            </table:table-cell>
          </table:table-row>
          <table:table-row table:style-name="TableLine1780393911024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PILAR CELIA TOBIO DE CLARO</text:p>
            </table:table-cell>
          </table:table-row>
          <table:table-row table:style-name="TableLine1780393911024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MUNICIPIO DE SALVADOR</text:p>
            </table:table-cell>
          </table:table-row>
          <table:table-row table:style-name="TableLine1780393911024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LAIRTON SANTOS LIMA</text:p>
            </table:table-cell>
          </table:table-row>
          <table:table-row table:style-name="TableLine1780393911024"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ANDERSON SOUZA BARROSO (BA 14178)</text:p>
            </table:table-cell>
          </table:table-row>
          <table:table-row table:style-name="TableLine1780393911024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7"/>
        <table:table table:name="Tabela433" table:style-name="Tabela433">
          <table:table-column table:style-name="Tabela433.A"/>
          <table:table-column table:style-name="Tabela433.B"/>
          <table:table-row table:style-name="TableLine1780393910160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1780393910160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0768844-26.2012.8.05.0001 APELAÇÃO CÍVEL</text:p>
            </table:table-cell>
          </table:table-row>
          <table:table-row table:style-name="TableLine1780393910160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PILAR CELIA TOBIO DE CLARO</text:p>
            </table:table-cell>
          </table:table-row>
          <table:table-row table:style-name="TableLine1780393910160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MUNICIPIO DE SALVADOR</text:p>
            </table:table-cell>
          </table:table-row>
          <table:table-row table:style-name="TableLine1780393910160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PEROBELLI INDUSTRIA E COMERCIO LTDA</text:p>
            </table:table-cell>
          </table:table-row>
          <table:table-row table:style-name="TableLine1780393910160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7"/>
        <table:table table:name="Tabela434" table:style-name="Tabela434">
          <table:table-column table:style-name="Tabela434.A"/>
          <table:table-column table:style-name="Tabela434.B"/>
          <table:table-row table:style-name="TableLine1780393938672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1780393938672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0502092-51.2016.8.05.0022 APELAÇÃO CÍVEL</text:p>
            </table:table-cell>
          </table:table-row>
          <table:table-row table:style-name="TableLine1780393938672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PILAR CELIA TOBIO DE CLARO</text:p>
            </table:table-cell>
          </table:table-row>
          <table:table-row table:style-name="TableLine1780393938672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ANGELA MARIA BASTOS PEREIRA</text:p>
            </table:table-cell>
          </table:table-row>
          <table:table-row table:style-name="TableLine1780393938672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MUNICIPIO DE BARREIRAS</text:p>
            </table:table-cell>
          </table:table-row>
          <table:table-row table:style-name="TableLine1780393938672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FRANCISCO ETELVIR DANTAS NETO (BA 28307)</text:p>
            </table:table-cell>
          </table:table-row>
          <text:soft-page-break/>
          <table:table-row table:style-name="TableLine1780393938672">
            <table:table-cell table:style-name="Tabela434.A1" office:value-type="string">
              <text:p text:style-name="P6"/>
            </table:table-cell>
            <table:table-cell table:style-name="Tabela434.A1" office:value-type="string">
              <text:p text:style-name="Table_20_Contents">PEDRO TEIXEIRA FERNANDES (BA 32839)</text:p>
            </table:table-cell>
          </table:table-row>
          <table:table-row table:style-name="TableLine1780393938672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7"/>
        <table:table table:name="Tabela435" table:style-name="Tabela435">
          <table:table-column table:style-name="Tabela435.A"/>
          <table:table-column table:style-name="Tabela435.B"/>
          <table:table-row table:style-name="TableLine1780393934640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1780393934640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0504121-40.2017.8.05.0022 APELAÇÃO CÍVEL</text:p>
            </table:table-cell>
          </table:table-row>
          <table:table-row table:style-name="TableLine1780393934640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PILAR CELIA TOBIO DE CLARO</text:p>
            </table:table-cell>
          </table:table-row>
          <table:table-row table:style-name="TableLine1780393934640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PLINIO DA SILVA CONRADO</text:p>
            </table:table-cell>
          </table:table-row>
          <table:table-row table:style-name="TableLine1780393934640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MUNICIPIO DE BARREIRAS</text:p>
            </table:table-cell>
          </table:table-row>
          <table:table-row table:style-name="TableLine1780393934640">
            <table:table-cell table:style-name="Tabela435.A1" office:value-type="string">
              <text:p text:style-name="Table_20_Contents">Advogado(s):</text:p>
            </table:table-cell>
            <table:table-cell table:style-name="Tabela435.A1" office:value-type="string">
              <text:p text:style-name="Table_20_Contents">CASSIO FIGUEIREDO DE MELO RODRIGUES (BA 23426)</text:p>
            </table:table-cell>
          </table:table-row>
          <table:table-row table:style-name="TableLine1780393934640">
            <table:table-cell table:style-name="Tabela435.A1" office:value-type="string">
              <text:p text:style-name="P6"/>
            </table:table-cell>
            <table:table-cell table:style-name="Tabela435.A1" office:value-type="string">
              <text:p text:style-name="Table_20_Contents">MARCELO HOFFMANN (BA 20774)</text:p>
            </table:table-cell>
          </table:table-row>
          <table:table-row table:style-name="TableLine1780393934640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7"/>
        <table:table table:name="Tabela436" table:style-name="Tabela436">
          <table:table-column table:style-name="Tabela436.A"/>
          <table:table-column table:style-name="Tabela436.B"/>
          <table:table-row table:style-name="TableLine1780393943568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1780393943568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0151353-36.2004.8.05.0001 APELAÇÃO CÍVEL</text:p>
            </table:table-cell>
          </table:table-row>
          <table:table-row table:style-name="TableLine1780393943568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PILAR CELIA TOBIO DE CLARO</text:p>
            </table:table-cell>
          </table:table-row>
          <table:table-row table:style-name="TableLine1780393943568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MUNICIPIO DE SALVADOR</text:p>
            </table:table-cell>
          </table:table-row>
          <table:table-row table:style-name="TableLine1780393943568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PREVINOR ASSOCIACAO DE PREVIDENCIA PRIVADA</text:p>
            </table:table-cell>
          </table:table-row>
          <table:table-row table:style-name="TableLine1780393943568">
            <table:table-cell table:style-name="Tabela436.A1" office:value-type="string">
              <text:p text:style-name="Table_20_Contents">Advogado(s):</text:p>
            </table:table-cell>
            <table:table-cell table:style-name="Tabela436.A1" office:value-type="string">
              <text:p text:style-name="Table_20_Contents">ANDERSON SOUZA BARROSO (BA 14178)</text:p>
            </table:table-cell>
          </table:table-row>
          <table:table-row table:style-name="TableLine1780393943568">
            <table:table-cell table:style-name="Tabela436.A1" office:value-type="string">
              <text:p text:style-name="P6"/>
            </table:table-cell>
            <table:table-cell table:style-name="Tabela436.A1" office:value-type="string">
              <text:p text:style-name="Table_20_Contents">SANDRA CRISTINA SMITH GALVAO (BA 21847)</text:p>
            </table:table-cell>
          </table:table-row>
          <table:table-row table:style-name="TableLine1780393943568">
            <table:table-cell table:style-name="Tabela436.A1" office:value-type="string">
              <text:p text:style-name="P6"/>
            </table:table-cell>
            <table:table-cell table:style-name="Tabela436.A1" office:value-type="string">
              <text:p text:style-name="Table_20_Contents">VALBERTO PEREIRA GALVAO (BA 7997)</text:p>
            </table:table-cell>
          </table:table-row>
          <table:table-row table:style-name="TableLine1780393943568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7"/>
        <table:table table:name="Tabela437" table:style-name="Tabela437">
          <table:table-column table:style-name="Tabela437.A"/>
          <table:table-column table:style-name="Tabela437.B"/>
          <table:table-row table:style-name="TableLine1780393946736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1780393946736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0771855-53.2018.8.05.0001 APELAÇÃO CÍVEL</text:p>
            </table:table-cell>
          </table:table-row>
          <table:table-row table:style-name="TableLine1780393946736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PILAR CELIA TOBIO DE CLARO</text:p>
            </table:table-cell>
          </table:table-row>
          <table:table-row table:style-name="TableLine1780393946736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MUNICIPIO DE SALVADOR</text:p>
            </table:table-cell>
          </table:table-row>
          <table:table-row table:style-name="TableLine1780393946736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LUIS FERNANDO PINTO JOHNSON</text:p>
            </table:table-cell>
          </table:table-row>
          <table:table-row table:style-name="TableLine1780393946736"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ANDERSON SOUZA BARROSO (BA 14178)</text:p>
            </table:table-cell>
          </table:table-row>
          <table:table-row table:style-name="TableLine1780393946736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7"/>
        <table:table table:name="Tabela438" table:style-name="Tabela438">
          <table:table-column table:style-name="Tabela438.A"/>
          <table:table-column table:style-name="Tabela438.B"/>
          <table:table-row table:style-name="TableLine1780393955952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1780393955952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0751364-30.2015.8.05.0001 APELAÇÃO CÍVEL</text:p>
            </table:table-cell>
          </table:table-row>
          <table:table-row table:style-name="TableLine1780393955952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PILAR CELIA TOBIO DE CLARO</text:p>
            </table:table-cell>
          </table:table-row>
          <table:table-row table:style-name="TableLine1780393955952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MUNICIPIO DE SALVADOR</text:p>
            </table:table-cell>
          </table:table-row>
          <table:table-row table:style-name="TableLine1780393955952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CLAUDIO MARIANO CERQUEIRA</text:p>
            </table:table-cell>
          </table:table-row>
          <table:table-row table:style-name="TableLine1780393955952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7"/>
        <table:table table:name="Tabela439" table:style-name="Tabela439">
          <table:table-column table:style-name="Tabela439.A"/>
          <table:table-column table:style-name="Tabela439.B"/>
          <table:table-row table:style-name="TableLine1780393970064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1780393970064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0782392-79.2016.8.05.0001 APELAÇÃO CÍVEL</text:p>
            </table:table-cell>
          </table:table-row>
          <table:table-row table:style-name="TableLine1780393970064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PILAR CELIA TOBIO DE CLARO</text:p>
            </table:table-cell>
          </table:table-row>
          <table:table-row table:style-name="TableLine1780393970064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MUNICIPIO DE SALVADOR</text:p>
            </table:table-cell>
          </table:table-row>
          <table:table-row table:style-name="TableLine1780393970064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MANOEL FERNANDO ARCANJO DE JESUS FILHO</text:p>
            </table:table-cell>
          </table:table-row>
          <table:table-row table:style-name="TableLine1780393970064"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ANDERSON SOUZA BARROSO (BA 14178)</text:p>
            </table:table-cell>
          </table:table-row>
          <table:table-row table:style-name="TableLine1780393970064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7"/>
        <table:table table:name="Tabela440" table:style-name="Tabela440">
          <table:table-column table:style-name="Tabela440.A"/>
          <table:table-column table:style-name="Tabela440.B"/>
          <table:table-row table:style-name="TableLine1780393969200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1780393969200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8001119-16.2018.8.05.0032 APELAÇÃO CÍVEL</text:p>
            </table:table-cell>
          </table:table-row>
          <table:table-row table:style-name="TableLine1780393969200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PILAR CELIA TOBIO DE CLARO</text:p>
            </table:table-cell>
          </table:table-row>
          <table:table-row table:style-name="TableLine1780393969200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MARCIO ANTONIO MOIRA CAIRES</text:p>
            </table:table-cell>
          </table:table-row>
          <table:table-row table:style-name="TableLine1780393969200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AZUL COMPANHIA DE SEGUROS GERAIS</text:p>
            </table:table-cell>
          </table:table-row>
          <table:table-row table:style-name="TableLine1780393969200">
            <table:table-cell table:style-name="Tabela440.A1" office:value-type="string">
              <text:p text:style-name="Table_20_Contents">Advogado(s):</text:p>
            </table:table-cell>
            <table:table-cell table:style-name="Tabela440.A1" office:value-type="string">
              <text:p text:style-name="Table_20_Contents">INGRID FREIRE DA COSTA COIMBRA VIEIRA (BA 42161)</text:p>
            </table:table-cell>
          </table:table-row>
          <text:soft-page-break/>
          <table:table-row table:style-name="TableLine1780393969200">
            <table:table-cell table:style-name="Tabela440.A1" office:value-type="string">
              <text:p text:style-name="P6"/>
            </table:table-cell>
            <table:table-cell table:style-name="Tabela440.A1" office:value-type="string">
              <text:p text:style-name="Table_20_Contents">ANA RITA DOS REIS PETRAROLI (BA 51268)</text:p>
            </table:table-cell>
          </table:table-row>
          <table:table-row table:style-name="TableLine1780393969200">
            <table:table-cell table:style-name="Tabela440.A1" office:value-type="string">
              <text:p text:style-name="P6"/>
            </table:table-cell>
            <table:table-cell table:style-name="Tabela440.A1" office:value-type="string">
              <text:p text:style-name="Table_20_Contents">MARIA DALVA CAIRES DE LIMA (BA 35739)</text:p>
            </table:table-cell>
          </table:table-row>
          <table:table-row table:style-name="TableLine1780393969200">
            <table:table-cell table:style-name="Tabela440.A1" office:value-type="string">
              <text:p text:style-name="P6"/>
            </table:table-cell>
            <table:table-cell table:style-name="Tabela440.A1" office:value-type="string">
              <text:p text:style-name="Table_20_Contents">PAULO FERNANDO DOS REIS PETRAROLI (SP 25675)</text:p>
            </table:table-cell>
          </table:table-row>
          <table:table-row table:style-name="TableLine1780393969200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7"/>
        <table:table table:name="Tabela441" table:style-name="Tabela441">
          <table:table-column table:style-name="Tabela441.A"/>
          <table:table-column table:style-name="Tabela441.B"/>
          <table:table-row table:style-name="TableLine1780393966320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1780393966320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0503792-19.2016.8.05.0004 APELAÇÃO CÍVEL</text:p>
            </table:table-cell>
          </table:table-row>
          <table:table-row table:style-name="TableLine1780393966320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PILAR CELIA TOBIO DE CLARO</text:p>
            </table:table-cell>
          </table:table-row>
          <table:table-row table:style-name="TableLine1780393966320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BANCO DO NORDESTE DO BRASIL SA</text:p>
            </table:table-cell>
          </table:table-row>
          <table:table-row table:style-name="TableLine1780393966320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ALMIRA DE SOUZA LEAL</text:p>
            </table:table-cell>
          </table:table-row>
          <table:table-row table:style-name="TableLine1780393966320">
            <table:table-cell table:style-name="Tabela441.A1" office:value-type="string">
              <text:p text:style-name="Table_20_Contents">Advogado(s):</text:p>
            </table:table-cell>
            <table:table-cell table:style-name="Tabela441.A1" office:value-type="string">
              <text:p text:style-name="Table_20_Contents">ABILIO DAS MERCES BARROSO NETO (BA 18228)</text:p>
            </table:table-cell>
          </table:table-row>
          <table:table-row table:style-name="TableLine1780393966320">
            <table:table-cell table:style-name="Tabela441.A1" office:value-type="string">
              <text:p text:style-name="P6"/>
            </table:table-cell>
            <table:table-cell table:style-name="Tabela441.A1" office:value-type="string">
              <text:p text:style-name="Table_20_Contents">AQUILES DAS MERCES BARROSO (BA 21224)</text:p>
            </table:table-cell>
          </table:table-row>
          <table:table-row table:style-name="TableLine1780393966320">
            <table:table-cell table:style-name="Tabela441.A1" office:value-type="string">
              <text:p text:style-name="P6"/>
            </table:table-cell>
            <table:table-cell table:style-name="Tabela441.A1" office:value-type="string">
              <text:p text:style-name="Table_20_Contents">MARIA SAMPAIO DAS MERCES BARROSO (BA 6853)</text:p>
            </table:table-cell>
          </table:table-row>
          <table:table-row table:style-name="TableLine1780393966320">
            <table:table-cell table:style-name="Tabela441.A1" office:value-type="string">
              <text:p text:style-name="P6"/>
            </table:table-cell>
            <table:table-cell table:style-name="Tabela441.A1" office:value-type="string">
              <text:p text:style-name="Table_20_Contents">ANTONIO CARLOS DE SOUZA LEAL (BA 24484)</text:p>
            </table:table-cell>
          </table:table-row>
          <table:table-row table:style-name="TableLine1780393966320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7"/>
        <table:table table:name="Tabela442" table:style-name="Tabela442">
          <table:table-column table:style-name="Tabela442.A"/>
          <table:table-column table:style-name="Tabela442.B"/>
          <table:table-row table:style-name="TableLine1780393992816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1780393992816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8045915-52.2022.8.05.0000 AGRAVO DE INSTRUMENTO</text:p>
            </table:table-cell>
          </table:table-row>
          <table:table-row table:style-name="TableLine1780393992816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PILAR CELIA TOBIO DE CLARO</text:p>
            </table:table-cell>
          </table:table-row>
          <table:table-row table:style-name="TableLine1780393992816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ITAU UNIBANCO VEICULOS ADMINISTRADORA DE CONSORCIOS LTDA.</text:p>
            </table:table-cell>
          </table:table-row>
          <table:table-row table:style-name="TableLine1780393992816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JOAO MARCOS DA FONSECA ALMEIDA</text:p>
            </table:table-cell>
          </table:table-row>
          <table:table-row table:style-name="TableLine1780393992816">
            <table:table-cell table:style-name="Tabela442.A1" office:value-type="string">
              <text:p text:style-name="Table_20_Contents">Advogado(s):</text:p>
            </table:table-cell>
            <table:table-cell table:style-name="Tabela442.A1" office:value-type="string">
              <text:p text:style-name="Table_20_Contents">CARLA CRISTINA LOPES SCORTECCI (BA 55139)</text:p>
            </table:table-cell>
          </table:table-row>
          <table:table-row table:style-name="TableLine1780393992816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7"/>
        <table:table table:name="Tabela443" table:style-name="Tabela443">
          <table:table-column table:style-name="Tabela443.A"/>
          <table:table-column table:style-name="Tabela443.B"/>
          <table:table-row table:style-name="TableLine1780393998000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1780393998000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0757126-90.2016.8.05.0001 APELAÇÃO CÍVEL</text:p>
            </table:table-cell>
          </table:table-row>
          <table:table-row table:style-name="TableLine1780393998000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MARIA DE LOURDES PINHO MEDAUAR</text:p>
            </table:table-cell>
          </table:table-row>
          <table:table-row table:style-name="TableLine1780393998000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MUNICIPIO DE SALVADOR</text:p>
            </table:table-cell>
          </table:table-row>
          <table:table-row table:style-name="TableLine1780393998000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NELMA SUELY CERQUEIRA CASAES</text:p>
            </table:table-cell>
          </table:table-row>
          <table:table-row table:style-name="TableLine1780393998000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7"/>
        <table:table table:name="Tabela444" table:style-name="Tabela444">
          <table:table-column table:style-name="Tabela444.A"/>
          <table:table-column table:style-name="Tabela444.B"/>
          <table:table-row table:style-name="TableLine1780394007504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1780394007504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0032529-15.2011.8.05.0150 APELAÇÃO CÍVEL</text:p>
            </table:table-cell>
          </table:table-row>
          <table:table-row table:style-name="TableLine1780394007504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MARIA DE LOURDES PINHO MEDAUAR</text:p>
            </table:table-cell>
          </table:table-row>
          <table:table-row table:style-name="TableLine1780394007504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MUNICIPIO DE LAURO DE FREITAS</text:p>
            </table:table-cell>
          </table:table-row>
          <table:table-row table:style-name="TableLine1780394007504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Almir de Carvalho</text:p>
            </table:table-cell>
          </table:table-row>
          <table:table-row table:style-name="TableLine1780394007504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7"/>
        <table:table table:name="Tabela445" table:style-name="Tabela445">
          <table:table-column table:style-name="Tabela445.A"/>
          <table:table-column table:style-name="Tabela445.B"/>
          <table:table-row table:style-name="TableLine1780394015280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able:table-row table:style-name="TableLine1780394015280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0763537-91.2012.8.05.0001 APELAÇÃO CÍVEL</text:p>
            </table:table-cell>
          </table:table-row>
          <table:table-row table:style-name="TableLine1780394015280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MARIA DE LOURDES PINHO MEDAUAR</text:p>
            </table:table-cell>
          </table:table-row>
          <table:table-row table:style-name="TableLine1780394015280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MUNICIPIO DE SALVADOR</text:p>
            </table:table-cell>
          </table:table-row>
          <table:table-row table:style-name="TableLine1780394015280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WALDEMAR LOPES</text:p>
            </table:table-cell>
          </table:table-row>
          <table:table-row table:style-name="TableLine1780394015280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7"/>
        <table:table table:name="Tabela446" table:style-name="Tabela446">
          <table:table-column table:style-name="Tabela446.A"/>
          <table:table-column table:style-name="Tabela446.B"/>
          <table:table-row table:style-name="TableLine1780394013264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1780394013264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0504350-54.2017.8.05.0004 APELAÇÃO CÍVEL</text:p>
            </table:table-cell>
          </table:table-row>
          <table:table-row table:style-name="TableLine1780394013264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MARIA DE LOURDES PINHO MEDAUAR</text:p>
            </table:table-cell>
          </table:table-row>
          <table:table-row table:style-name="TableLine1780394013264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ANA PRISCILA MARTINS SANTOS ALMEIDA</text:p>
            </table:table-cell>
          </table:table-row>
          <table:table-row table:style-name="TableLine1780394013264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JONATHAS SANTOS DE ALMEIDA</text:p>
            </table:table-cell>
          </table:table-row>
          <table:table-row table:style-name="TableLine1780394013264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447" table:style-name="Tabela447">
          <table:table-column table:style-name="Tabela447.A"/>
          <table:table-column table:style-name="Tabela447.B"/>
          <table:table-row table:style-name="TableLine1780394029392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1780394029392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8004560-68.2020.8.05.0150 APELAÇÃO CÍVEL</text:p>
            </table:table-cell>
          </table:table-row>
          <table:table-row table:style-name="TableLine1780394029392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MARIA DE LOURDES PINHO MEDAUAR</text:p>
            </table:table-cell>
          </table:table-row>
          <table:table-row table:style-name="TableLine1780394029392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BARUC NAUM ALENCAR COSTA</text:p>
            </table:table-cell>
          </table:table-row>
          <table:table-row table:style-name="TableLine1780394029392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780394029392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SERGIO RICARDO REGIS VINHAS DE SOUZA (BA 25397)</text:p>
            </table:table-cell>
          </table:table-row>
          <table:table-row table:style-name="TableLine1780394029392">
            <table:table-cell table:style-name="Tabela447.A1" office:value-type="string">
              <text:p text:style-name="P6"/>
            </table:table-cell>
            <table:table-cell table:style-name="Tabela447.A1" office:value-type="string">
              <text:p text:style-name="Table_20_Contents">VOKTON JORGE RIBEIRO ALMEIDA (BA 11425)</text:p>
            </table:table-cell>
          </table:table-row>
          <table:table-row table:style-name="TableLine1780394029392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7"/>
        <table:table table:name="Tabela448" table:style-name="Tabela448">
          <table:table-column table:style-name="Tabela448.A"/>
          <table:table-column table:style-name="Tabela448.B"/>
          <table:table-row table:style-name="TableLine1780394026512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1780394026512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0784504-89.2014.8.05.0001 APELAÇÃO CÍVEL</text:p>
            </table:table-cell>
          </table:table-row>
          <table:table-row table:style-name="TableLine1780394026512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MARIA DE LOURDES PINHO MEDAUAR</text:p>
            </table:table-cell>
          </table:table-row>
          <table:table-row table:style-name="TableLine1780394026512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MUNICIPIO DE SALVADOR</text:p>
            </table:table-cell>
          </table:table-row>
          <table:table-row table:style-name="TableLine1780394026512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BSJ COMERCIO DE CONFECCOES LTDA</text:p>
            </table:table-cell>
          </table:table-row>
          <table:table-row table:style-name="TableLine1780394026512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7"/>
        <table:table table:name="Tabela449" table:style-name="Tabela449">
          <table:table-column table:style-name="Tabela449.A"/>
          <table:table-column table:style-name="Tabela449.B"/>
          <table:table-row table:style-name="TableLine1780394019888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1780394019888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0300267-70.2014.8.05.0040 APELAÇÃO CÍVEL</text:p>
            </table:table-cell>
          </table:table-row>
          <table:table-row table:style-name="TableLine1780394019888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MARIA DE LOURDES PINHO MEDAUAR</text:p>
            </table:table-cell>
          </table:table-row>
          <table:table-row table:style-name="TableLine1780394019888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MUNICIPIO DE CAMAMU</text:p>
            </table:table-cell>
          </table:table-row>
          <table:table-row table:style-name="TableLine1780394019888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ANA CLAUDIA SANTOS AMARAL</text:p>
            </table:table-cell>
          </table:table-row>
          <table:table-row table:style-name="TableLine1780394019888">
            <table:table-cell table:style-name="Tabela449.A1" office:value-type="string">
              <text:p text:style-name="Table_20_Contents">Advogado(s):</text:p>
            </table:table-cell>
            <table:table-cell table:style-name="Tabela449.A1" office:value-type="string">
              <text:p text:style-name="Table_20_Contents">VALMARIO BERNARDES DA SILVA OLIVEIRA (BA 22864)</text:p>
            </table:table-cell>
          </table:table-row>
          <table:table-row table:style-name="TableLine1780394019888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7"/>
        <table:table table:name="Tabela450" table:style-name="Tabela450">
          <table:table-column table:style-name="Tabela450.A"/>
          <table:table-column table:style-name="Tabela450.B"/>
          <table:table-row table:style-name="TableLine1780394054448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1780394054448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0078035-44.2009.8.05.0001 APELAÇÃO CÍVEL</text:p>
            </table:table-cell>
          </table:table-row>
          <table:table-row table:style-name="TableLine1780394054448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MARIA DE LOURDES PINHO MEDAUAR</text:p>
            </table:table-cell>
          </table:table-row>
          <table:table-row table:style-name="TableLine1780394054448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MUNICIPIO DE SALVADOR</text:p>
            </table:table-cell>
          </table:table-row>
          <table:table-row table:style-name="TableLine1780394054448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Souza Ferreira Construcoes Ltda</text:p>
            </table:table-cell>
          </table:table-row>
          <table:table-row table:style-name="TableLine1780394054448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7"/>
        <table:table table:name="Tabela451" table:style-name="Tabela451">
          <table:table-column table:style-name="Tabela451.A"/>
          <table:table-column table:style-name="Tabela451.B"/>
          <table:table-row table:style-name="TableLine1780394052720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1780394052720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0787444-56.2016.8.05.0001 APELAÇÃO CÍVEL</text:p>
            </table:table-cell>
          </table:table-row>
          <table:table-row table:style-name="TableLine1780394052720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MARIA DE LOURDES PINHO MEDAUAR</text:p>
            </table:table-cell>
          </table:table-row>
          <table:table-row table:style-name="TableLine1780394052720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MUNICIPIO DE SALVADOR</text:p>
            </table:table-cell>
          </table:table-row>
          <table:table-row table:style-name="TableLine1780394052720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HERMES FELIX DE SOUZA</text:p>
            </table:table-cell>
          </table:table-row>
          <table:table-row table:style-name="TableLine1780394052720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ANDERSON SOUZA BARROSO (BA 14178)</text:p>
            </table:table-cell>
          </table:table-row>
          <table:table-row table:style-name="TableLine1780394052720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7"/>
        <table:table table:name="Tabela452" table:style-name="Tabela452">
          <table:table-column table:style-name="Tabela452.A"/>
          <table:table-column table:style-name="Tabela452.B"/>
          <table:table-row table:style-name="TableLine1780394052144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1780394052144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0000767-86.2003.8.05.0141 APELAÇÃO CÍVEL</text:p>
            </table:table-cell>
          </table:table-row>
          <table:table-row table:style-name="TableLine1780394052144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MARIA DE LOURDES PINHO MEDAUAR</text:p>
            </table:table-cell>
          </table:table-row>
          <table:table-row table:style-name="TableLine1780394052144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ESTADO DA BAHIA</text:p>
            </table:table-cell>
          </table:table-row>
          <table:table-row table:style-name="TableLine1780394052144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F de Souza Mota</text:p>
            </table:table-cell>
          </table:table-row>
          <table:table-row table:style-name="TableLine1780394052144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7"/>
        <table:table table:name="Tabela453" table:style-name="Tabela453">
          <table:table-column table:style-name="Tabela453.A"/>
          <table:table-column table:style-name="Tabela453.B"/>
          <table:table-row table:style-name="TableLine1780394067408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1780394067408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0001740-46.2000.8.05.0141 APELAÇÃO CÍVEL</text:p>
            </table:table-cell>
          </table:table-row>
          <text:soft-page-break/>
          <table:table-row table:style-name="TableLine1780394067408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MARIA DE LOURDES PINHO MEDAUAR</text:p>
            </table:table-cell>
          </table:table-row>
          <table:table-row table:style-name="TableLine1780394067408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ESTADO DA BAHIA</text:p>
            </table:table-cell>
          </table:table-row>
          <table:table-row table:style-name="TableLine1780394067408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Manoel Pereira de Jesus</text:p>
            </table:table-cell>
          </table:table-row>
          <table:table-row table:style-name="TableLine1780394067408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7"/>
        <table:table table:name="Tabela454" table:style-name="Tabela454">
          <table:table-column table:style-name="Tabela454.A"/>
          <table:table-column table:style-name="Tabela454.B"/>
          <table:table-row table:style-name="TableLine1780394065680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1780394065680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0509919-49.2018.8.05.0150 APELAÇÃO CÍVEL</text:p>
            </table:table-cell>
          </table:table-row>
          <table:table-row table:style-name="TableLine1780394065680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MARIA DE LOURDES PINHO MEDAUAR</text:p>
            </table:table-cell>
          </table:table-row>
          <table:table-row table:style-name="TableLine1780394065680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ELIECI PACHECO DE JESUS</text:p>
            </table:table-cell>
          </table:table-row>
          <table:table-row table:style-name="TableLine1780394065680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ESTADO DA BAHIA</text:p>
            </table:table-cell>
          </table:table-row>
          <table:table-row table:style-name="TableLine1780394065680">
            <table:table-cell table:style-name="Tabela454.A1" office:value-type="string">
              <text:p text:style-name="Table_20_Contents">Advogado(s):</text:p>
            </table:table-cell>
            <table:table-cell table:style-name="Tabela454.A1" office:value-type="string">
              <text:p text:style-name="Table_20_Contents">GILMAR BITTENCOURT SANTOS SILVA (BA 14398)</text:p>
            </table:table-cell>
          </table:table-row>
          <table:table-row table:style-name="TableLine1780394065680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7"/>
        <table:table table:name="Tabela455" table:style-name="Tabela455">
          <table:table-column table:style-name="Tabela455.A"/>
          <table:table-column table:style-name="Tabela455.B"/>
          <table:table-row table:style-name="TableLine1780394072016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able:table-row table:style-name="TableLine1780394072016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8001027-43.2015.8.05.0032 APELAÇÃO CÍVEL</text:p>
            </table:table-cell>
          </table:table-row>
          <table:table-row table:style-name="TableLine1780394072016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MARIA DE LOURDES PINHO MEDAUAR</text:p>
            </table:table-cell>
          </table:table-row>
          <table:table-row table:style-name="TableLine1780394072016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ESTADO DA BAHIA</text:p>
            </table:table-cell>
          </table:table-row>
          <table:table-row table:style-name="TableLine1780394072016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JOSE CHAVES SANTOS</text:p>
            </table:table-cell>
          </table:table-row>
          <table:table-row table:style-name="TableLine1780394072016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7"/>
        <table:table table:name="Tabela456" table:style-name="Tabela456">
          <table:table-column table:style-name="Tabela456.A"/>
          <table:table-column table:style-name="Tabela456.B"/>
          <table:table-row table:style-name="TableLine1780394078640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1780394078640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8132362-74.2021.8.05.0001 APELAÇÃO CÍVEL</text:p>
            </table:table-cell>
          </table:table-row>
          <table:table-row table:style-name="TableLine1780394078640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Table_20_Contents">MARIA DE LOURDES PINHO MEDAUAR</text:p>
            </table:table-cell>
          </table:table-row>
          <table:table-row table:style-name="TableLine1780394078640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RAQUEL SANTOS DIAS</text:p>
            </table:table-cell>
          </table:table-row>
          <table:table-row table:style-name="TableLine1780394078640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BANCO BRADESCARD S.A.</text:p>
            </table:table-cell>
          </table:table-row>
          <table:table-row table:style-name="TableLine1780394078640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RENATO GONCALVES LOPES JUNIOR (BA 63604)</text:p>
            </table:table-cell>
          </table:table-row>
          <table:table-row table:style-name="TableLine1780394078640">
            <table:table-cell table:style-name="Tabela456.A1" office:value-type="string">
              <text:p text:style-name="P6"/>
            </table:table-cell>
            <table:table-cell table:style-name="Tabela456.A1" office:value-type="string">
              <text:p text:style-name="Table_20_Contents">FABIO GIL MOREIRA SANTIAGO (BA 15664)</text:p>
            </table:table-cell>
          </table:table-row>
          <table:table-row table:style-name="TableLine1780394078640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7"/>
        <table:table table:name="Tabela457" table:style-name="Tabela457">
          <table:table-column table:style-name="Tabela457.A"/>
          <table:table-column table:style-name="Tabela457.B"/>
          <table:table-row table:style-name="TableLine1780393830672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able:table-row table:style-name="TableLine1780393830672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0000024-93.1992.8.05.0163 APELAÇÃO CÍVEL</text:p>
            </table:table-cell>
          </table:table-row>
          <table:table-row table:style-name="TableLine1780393830672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MARIA DE LOURDES PINHO MEDAUAR</text:p>
            </table:table-cell>
          </table:table-row>
          <table:table-row table:style-name="TableLine1780393830672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BANCO DO BRASIL SA</text:p>
            </table:table-cell>
          </table:table-row>
          <table:table-row table:style-name="TableLine1780393830672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SERRARIA E CARPINTARIA TAMBURI LTDA</text:p>
            </table:table-cell>
          </table:table-row>
          <table:table-row table:style-name="TableLine1780393830672">
            <table:table-cell table:style-name="Tabela457.A1" office:value-type="string">
              <text:p text:style-name="Table_20_Contents">Advogado(s):</text:p>
            </table:table-cell>
            <table:table-cell table:style-name="Tabela457.A1" office:value-type="string">
              <text:p text:style-name="Table_20_Contents">CLOVIS RAMOS LIMA (BA 4707)</text:p>
            </table:table-cell>
          </table:table-row>
          <table:table-row table:style-name="TableLine1780393830672">
            <table:table-cell table:style-name="Tabela457.A1" office:value-type="string">
              <text:p text:style-name="P6"/>
            </table:table-cell>
            <table:table-cell table:style-name="Tabela457.A1" office:value-type="string">
              <text:p text:style-name="Table_20_Contents">LUIS CARLOS MONTEIRO LAURENCO (BA 16780)</text:p>
            </table:table-cell>
          </table:table-row>
          <table:table-row table:style-name="TableLine1780393830672">
            <table:table-cell table:style-name="Tabela457.A1" office:value-type="string">
              <text:p text:style-name="P6"/>
            </table:table-cell>
            <table:table-cell table:style-name="Tabela457.A1" office:value-type="string">
              <text:p text:style-name="Table_20_Contents">NELSON WILIANS FRATONI RODRIGUES (BA 24290)</text:p>
            </table:table-cell>
          </table:table-row>
          <table:table-row table:style-name="TableLine1780393830672">
            <table:table-cell table:style-name="Tabela457.A1" office:value-type="string">
              <text:p text:style-name="P6"/>
            </table:table-cell>
            <table:table-cell table:style-name="Tabela457.A1" office:value-type="string">
              <text:p text:style-name="Table_20_Contents">VILOBALDO JOSE LANDIN (BA 7121)</text:p>
            </table:table-cell>
          </table:table-row>
          <table:table-row table:style-name="TableLine1780393830672">
            <table:table-cell table:style-name="Tabela457.A1" office:value-type="string">
              <text:p text:style-name="P6"/>
            </table:table-cell>
            <table:table-cell table:style-name="Tabela457.A1" office:value-type="string">
              <text:p text:style-name="Table_20_Contents">VALMIRO PEDREIRA DE JESUS (BA 7879)</text:p>
            </table:table-cell>
          </table:table-row>
          <table:table-row table:style-name="TableLine1780393830672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7"/>
        <table:table table:name="Tabela458" table:style-name="Tabela458">
          <table:table-column table:style-name="Tabela458.A"/>
          <table:table-column table:style-name="Tabela458.B"/>
          <table:table-row table:style-name="TableLine1780393820016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1780393820016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0546681-26.2018.8.05.0001 APELAÇÃO CÍVEL</text:p>
            </table:table-cell>
          </table:table-row>
          <table:table-row table:style-name="TableLine1780393820016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MARIA DE LOURDES PINHO MEDAUAR</text:p>
            </table:table-cell>
          </table:table-row>
          <table:table-row table:style-name="TableLine1780393820016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EDVALDO PAULO DOS SANTOS SANTANA</text:p>
            </table:table-cell>
          </table:table-row>
          <table:table-row table:style-name="TableLine1780393820016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ESTADO DA BAHIA</text:p>
            </table:table-cell>
          </table:table-row>
          <table:table-row table:style-name="TableLine1780393820016">
            <table:table-cell table:style-name="Tabela458.A1" office:value-type="string">
              <text:p text:style-name="Table_20_Contents">Advogado(s):</text:p>
            </table:table-cell>
            <table:table-cell table:style-name="Tabela458.A1" office:value-type="string">
              <text:p text:style-name="Table_20_Contents">ANTONIO AMERICO BARBOSA DOS SANTOS (BA 15388)</text:p>
            </table:table-cell>
          </table:table-row>
          <table:table-row table:style-name="TableLine1780393820016">
            <table:table-cell table:style-name="Tabela458.A1" office:value-type="string">
              <text:p text:style-name="P6"/>
            </table:table-cell>
            <table:table-cell table:style-name="Tabela458.A1" office:value-type="string">
              <text:p text:style-name="Table_20_Contents">CAMILA MOTA BARBOSA DOS SANTOS (BA 27697)</text:p>
            </table:table-cell>
          </table:table-row>
          <table:table-row table:style-name="TableLine1780393820016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7"/>
        <table:table table:name="Tabela459" table:style-name="Tabela459">
          <table:table-column table:style-name="Tabela459.A"/>
          <table:table-column table:style-name="Tabela459.B"/>
          <table:table-row table:style-name="TableLine1780392709056">
            <table:table-cell table:style-name="Tabela459.A1" office:value-type="string">
              <text:p text:style-name="Table_20_Contents">Ordem:</text:p>
            </table:table-cell>
            <table:table-cell table:style-name="Tabela459.A1" office:value-type="string">
              <text:p text:style-name="Table_20_Contents">459</text:p>
            </table:table-cell>
          </table:table-row>
          <text:soft-page-break/>
          <table:table-row table:style-name="TableLine1780392709056">
            <table:table-cell table:style-name="Tabela459.A1" office:value-type="string">
              <text:p text:style-name="Table_20_Contents">Processo:</text:p>
            </table:table-cell>
            <table:table-cell table:style-name="Tabela459.A1" office:value-type="string">
              <text:p text:style-name="Table_20_Contents">0001607-98.2006.8.05.0074 APELAÇÃO CÍVEL</text:p>
            </table:table-cell>
          </table:table-row>
          <table:table-row table:style-name="TableLine1780392709056">
            <table:table-cell table:style-name="Tabela459.A1" office:value-type="string">
              <text:p text:style-name="Table_20_Contents">Relator:</text:p>
            </table:table-cell>
            <table:table-cell table:style-name="Tabela459.A1" office:value-type="string">
              <text:p text:style-name="Table_20_Contents">MARIA DE LOURDES PINHO MEDAUAR</text:p>
            </table:table-cell>
          </table:table-row>
          <table:table-row table:style-name="TableLine1780392709056">
            <table:table-cell table:style-name="Tabela459.A1" office:value-type="string">
              <text:p text:style-name="Table_20_Contents">Partes:</text:p>
            </table:table-cell>
            <table:table-cell table:style-name="Tabela459.A1" office:value-type="string">
              <text:p text:style-name="Table_20_Contents">MUNICIPIO DE DIAS DAVILA</text:p>
            </table:table-cell>
          </table:table-row>
          <table:table-row table:style-name="TableLine1780392709056">
            <table:table-cell table:style-name="Tabela459.A1" office:value-type="string">
              <text:p text:style-name="Table_20_Contents">           </text:p>
            </table:table-cell>
            <table:table-cell table:style-name="Tabela459.A1" office:value-type="string">
              <text:p text:style-name="Table_20_Contents">SUPERMERCADO OS GONCALVES LTDA</text:p>
            </table:table-cell>
          </table:table-row>
          <table:table-row table:style-name="TableLine1780392709056">
            <table:table-cell table:style-name="Tabela459.A1" office:value-type="string">
              <text:p text:style-name="Table_20_Contents">Comarca:</text:p>
            </table:table-cell>
            <table:table-cell table:style-name="Tabela459.A1" office:value-type="string">
              <text:p text:style-name="Table_20_Contents">Salvador</text:p>
            </table:table-cell>
          </table:table-row>
        </table:table>
        <text:p text:style-name="P7"/>
        <table:table table:name="Tabela460" table:style-name="Tabela460">
          <table:table-column table:style-name="Tabela460.A"/>
          <table:table-column table:style-name="Tabela460.B"/>
          <table:table-row table:style-name="TableLine1780395099280">
            <table:table-cell table:style-name="Tabela460.A1" office:value-type="string">
              <text:p text:style-name="Table_20_Contents">Ordem:</text:p>
            </table:table-cell>
            <table:table-cell table:style-name="Tabela460.A1" office:value-type="string">
              <text:p text:style-name="Table_20_Contents">460</text:p>
            </table:table-cell>
          </table:table-row>
          <table:table-row table:style-name="TableLine1780395099280">
            <table:table-cell table:style-name="Tabela460.A1" office:value-type="string">
              <text:p text:style-name="Table_20_Contents">Processo:</text:p>
            </table:table-cell>
            <table:table-cell table:style-name="Tabela460.A1" office:value-type="string">
              <text:p text:style-name="Table_20_Contents">0779181-40.2013.8.05.0001 APELAÇÃO CÍVEL</text:p>
            </table:table-cell>
          </table:table-row>
          <table:table-row table:style-name="TableLine1780395099280">
            <table:table-cell table:style-name="Tabela460.A1" office:value-type="string">
              <text:p text:style-name="Table_20_Contents">Relator:</text:p>
            </table:table-cell>
            <table:table-cell table:style-name="Tabela460.A1" office:value-type="string">
              <text:p text:style-name="Table_20_Contents">MARIA DE LOURDES PINHO MEDAUAR</text:p>
            </table:table-cell>
          </table:table-row>
          <table:table-row table:style-name="TableLine1780395099280">
            <table:table-cell table:style-name="Tabela460.A1" office:value-type="string">
              <text:p text:style-name="Table_20_Contents">Partes:</text:p>
            </table:table-cell>
            <table:table-cell table:style-name="Tabela460.A1" office:value-type="string">
              <text:p text:style-name="Table_20_Contents">MUNICIPIO DE SALVADOR</text:p>
            </table:table-cell>
          </table:table-row>
          <table:table-row table:style-name="TableLine1780395099280">
            <table:table-cell table:style-name="Tabela460.A1" office:value-type="string">
              <text:p text:style-name="Table_20_Contents">           </text:p>
            </table:table-cell>
            <table:table-cell table:style-name="Tabela460.A1" office:value-type="string">
              <text:p text:style-name="Table_20_Contents">ROBSON SANTOS DE SOUZA</text:p>
            </table:table-cell>
          </table:table-row>
          <table:table-row table:style-name="TableLine1780395099280">
            <table:table-cell table:style-name="Tabela460.A1" office:value-type="string">
              <text:p text:style-name="Table_20_Contents">Comarca:</text:p>
            </table:table-cell>
            <table:table-cell table:style-name="Tabela460.A1" office:value-type="string">
              <text:p text:style-name="Table_20_Contents">Salvador</text:p>
            </table:table-cell>
          </table:table-row>
        </table:table>
        <text:p text:style-name="P7"/>
        <table:table table:name="Tabela461" table:style-name="Tabela461">
          <table:table-column table:style-name="Tabela461.A"/>
          <table:table-column table:style-name="Tabela461.B"/>
          <table:table-row table:style-name="TableLine1780395095248">
            <table:table-cell table:style-name="Tabela461.A1" office:value-type="string">
              <text:p text:style-name="Table_20_Contents">Ordem:</text:p>
            </table:table-cell>
            <table:table-cell table:style-name="Tabela461.A1" office:value-type="string">
              <text:p text:style-name="Table_20_Contents">461</text:p>
            </table:table-cell>
          </table:table-row>
          <table:table-row table:style-name="TableLine1780395095248">
            <table:table-cell table:style-name="Tabela461.A1" office:value-type="string">
              <text:p text:style-name="Table_20_Contents">Processo:</text:p>
            </table:table-cell>
            <table:table-cell table:style-name="Tabela461.A1" office:value-type="string">
              <text:p text:style-name="Table_20_Contents">0079520-65.1998.8.05.0001 APELAÇÃO CÍVEL</text:p>
            </table:table-cell>
          </table:table-row>
          <table:table-row table:style-name="TableLine1780395095248">
            <table:table-cell table:style-name="Tabela461.A1" office:value-type="string">
              <text:p text:style-name="Table_20_Contents">Relator:</text:p>
            </table:table-cell>
            <table:table-cell table:style-name="Tabela461.A1" office:value-type="string">
              <text:p text:style-name="Table_20_Contents">MARIA DE LOURDES PINHO MEDAUAR</text:p>
            </table:table-cell>
          </table:table-row>
          <table:table-row table:style-name="TableLine1780395095248">
            <table:table-cell table:style-name="Tabela461.A1" office:value-type="string">
              <text:p text:style-name="Table_20_Contents">Partes:</text:p>
            </table:table-cell>
            <table:table-cell table:style-name="Tabela461.A1" office:value-type="string">
              <text:p text:style-name="Table_20_Contents">ITAU UNIBANCO S.A.</text:p>
            </table:table-cell>
          </table:table-row>
          <table:table-row table:style-name="TableLine1780395095248">
            <table:table-cell table:style-name="Tabela461.A1" office:value-type="string">
              <text:p text:style-name="Table_20_Contents">           </text:p>
            </table:table-cell>
            <table:table-cell table:style-name="Tabela461.A1" office:value-type="string">
              <text:p text:style-name="Table_20_Contents">A C Serviços Aduaneiros Ltda</text:p>
            </table:table-cell>
          </table:table-row>
          <table:table-row table:style-name="TableLine1780395095248">
            <table:table-cell table:style-name="Tabela461.A1" office:value-type="string">
              <text:p text:style-name="Table_20_Contents">Advogado(s):</text:p>
            </table:table-cell>
            <table:table-cell table:style-name="Tabela461.A1" office:value-type="string">
              <text:p text:style-name="Table_20_Contents">ENY BITTENCOURT (BA 29442)</text:p>
            </table:table-cell>
          </table:table-row>
          <table:table-row table:style-name="TableLine1780395095248">
            <table:table-cell table:style-name="Tabela461.A1" office:value-type="string">
              <text:p text:style-name="P6"/>
            </table:table-cell>
            <table:table-cell table:style-name="Tabela461.A1" office:value-type="string">
              <text:p text:style-name="Table_20_Contents">FERNANDO AUGUSTO DE FARIA CORBO (BA 25560)</text:p>
            </table:table-cell>
          </table:table-row>
          <table:table-row table:style-name="TableLine1780395095248">
            <table:table-cell table:style-name="Tabela461.A1" office:value-type="string">
              <text:p text:style-name="P6"/>
            </table:table-cell>
            <table:table-cell table:style-name="Tabela461.A1" office:value-type="string">
              <text:p text:style-name="Table_20_Contents">LUIZ RODRIGUES WAMBIER (PR 7295)</text:p>
            </table:table-cell>
          </table:table-row>
          <table:table-row table:style-name="TableLine1780395095248">
            <table:table-cell table:style-name="Tabela461.A1" office:value-type="string">
              <text:p text:style-name="P6"/>
            </table:table-cell>
            <table:table-cell table:style-name="Tabela461.A1" office:value-type="string">
              <text:p text:style-name="Table_20_Contents">MAURI MARCELO BEVERVANCO JUNIOR (PR 42277)</text:p>
            </table:table-cell>
          </table:table-row>
          <table:table-row table:style-name="TableLine1780395095248">
            <table:table-cell table:style-name="Tabela461.A1" office:value-type="string">
              <text:p text:style-name="P6"/>
            </table:table-cell>
            <table:table-cell table:style-name="Tabela461.A1" office:value-type="string">
              <text:p text:style-name="Table_20_Contents">ALEX VINICIUS DE OLIVEIRA DA SILVA (BA 60030)</text:p>
            </table:table-cell>
          </table:table-row>
          <table:table-row table:style-name="TableLine1780395095248">
            <table:table-cell table:style-name="Tabela461.A1" office:value-type="string">
              <text:p text:style-name="P6"/>
            </table:table-cell>
            <table:table-cell table:style-name="Tabela461.A1" office:value-type="string">
              <text:p text:style-name="Table_20_Contents">BRUNO JOSE DE SANTANA NETO (BA 44677)</text:p>
            </table:table-cell>
          </table:table-row>
          <table:table-row table:style-name="TableLine1780395095248">
            <table:table-cell table:style-name="Tabela461.A1" office:value-type="string">
              <text:p text:style-name="Table_20_Contents">Comarca:</text:p>
            </table:table-cell>
            <table:table-cell table:style-name="Tabela461.A1" office:value-type="string">
              <text:p text:style-name="Table_20_Contents">Salvador</text:p>
            </table:table-cell>
          </table:table-row>
        </table:table>
        <text:p text:style-name="P7"/>
        <table:table table:name="Tabela462" table:style-name="Tabela462">
          <table:table-column table:style-name="Tabela462.A"/>
          <table:table-column table:style-name="Tabela462.B"/>
          <table:table-row table:style-name="TableLine1780395114832">
            <table:table-cell table:style-name="Tabela462.A1" office:value-type="string">
              <text:p text:style-name="Table_20_Contents">Ordem:</text:p>
            </table:table-cell>
            <table:table-cell table:style-name="Tabela462.A1" office:value-type="string">
              <text:p text:style-name="Table_20_Contents">462</text:p>
            </table:table-cell>
          </table:table-row>
          <table:table-row table:style-name="TableLine1780395114832">
            <table:table-cell table:style-name="Tabela462.A1" office:value-type="string">
              <text:p text:style-name="Table_20_Contents">Processo:</text:p>
            </table:table-cell>
            <table:table-cell table:style-name="Tabela462.A1" office:value-type="string">
              <text:p text:style-name="Table_20_Contents">0029474-52.2010.8.05.0001 APELAÇÃO CÍVEL</text:p>
            </table:table-cell>
          </table:table-row>
          <table:table-row table:style-name="TableLine1780395114832">
            <table:table-cell table:style-name="Tabela462.A1" office:value-type="string">
              <text:p text:style-name="Table_20_Contents">Relator:</text:p>
            </table:table-cell>
            <table:table-cell table:style-name="Tabela462.A1" office:value-type="string">
              <text:p text:style-name="Table_20_Contents">MARIO AUGUSTO ALBIANI ALVES JUNIOR</text:p>
            </table:table-cell>
          </table:table-row>
          <table:table-row table:style-name="TableLine1780395114832">
            <table:table-cell table:style-name="Tabela462.A1" office:value-type="string">
              <text:p text:style-name="Table_20_Contents">Partes:</text:p>
            </table:table-cell>
            <table:table-cell table:style-name="Tabela462.A1" office:value-type="string">
              <text:p text:style-name="Table_20_Contents">ANTONIO FAUSTINO COSME GABRIEL</text:p>
            </table:table-cell>
          </table:table-row>
          <table:table-row table:style-name="TableLine1780395114832">
            <table:table-cell table:style-name="Tabela462.A1" office:value-type="string">
              <text:p text:style-name="Table_20_Contents">           </text:p>
            </table:table-cell>
            <table:table-cell table:style-name="Tabela462.A1" office:value-type="string">
              <text:p text:style-name="Table_20_Contents">ESTADO DA BAHIA</text:p>
            </table:table-cell>
          </table:table-row>
          <table:table-row table:style-name="TableLine1780395114832">
            <table:table-cell table:style-name="Tabela462.A1" office:value-type="string">
              <text:p text:style-name="Table_20_Contents">Advogado(s):</text:p>
            </table:table-cell>
            <table:table-cell table:style-name="Tabela462.A1" office:value-type="string">
              <text:p text:style-name="Table_20_Contents">IZABEL BATISTA URPIA (BA 12972)</text:p>
            </table:table-cell>
          </table:table-row>
          <table:table-row table:style-name="TableLine1780395114832">
            <table:table-cell table:style-name="Tabela462.A1" office:value-type="string">
              <text:p text:style-name="P6"/>
            </table:table-cell>
            <table:table-cell table:style-name="Tabela462.A1" office:value-type="string">
              <text:p text:style-name="Table_20_Contents">LORENA AMORIM NASCIMENTO BERNARDINO (BA 17119)</text:p>
            </table:table-cell>
          </table:table-row>
          <table:table-row table:style-name="TableLine1780395114832">
            <table:table-cell table:style-name="Tabela462.A1" office:value-type="string">
              <text:p text:style-name="Table_20_Contents">Comarca:</text:p>
            </table:table-cell>
            <table:table-cell table:style-name="Tabela462.A1" office:value-type="string">
              <text:p text:style-name="Table_20_Contents">Salvador</text:p>
            </table:table-cell>
          </table:table-row>
        </table:table>
        <text:p text:style-name="P7"/>
        <table:table table:name="Tabela463" table:style-name="Tabela463">
          <table:table-column table:style-name="Tabela463.A"/>
          <table:table-column table:style-name="Tabela463.B"/>
          <table:table-row table:style-name="TableLine1780395114544">
            <table:table-cell table:style-name="Tabela463.A1" office:value-type="string">
              <text:p text:style-name="Table_20_Contents">Ordem:</text:p>
            </table:table-cell>
            <table:table-cell table:style-name="Tabela463.A1" office:value-type="string">
              <text:p text:style-name="Table_20_Contents">463</text:p>
            </table:table-cell>
          </table:table-row>
          <table:table-row table:style-name="TableLine1780395114544">
            <table:table-cell table:style-name="Tabela463.A1" office:value-type="string">
              <text:p text:style-name="Table_20_Contents">Processo:</text:p>
            </table:table-cell>
            <table:table-cell table:style-name="Tabela463.A1" office:value-type="string">
              <text:p text:style-name="Table_20_Contents">8118801-80.2021.8.05.0001 APELAÇÃO CÍVEL</text:p>
            </table:table-cell>
          </table:table-row>
          <table:table-row table:style-name="TableLine1780395114544">
            <table:table-cell table:style-name="Tabela463.A1" office:value-type="string">
              <text:p text:style-name="Table_20_Contents">Relator:</text:p>
            </table:table-cell>
            <table:table-cell table:style-name="Tabela463.A1" office:value-type="string">
              <text:p text:style-name="Table_20_Contents">MARIO AUGUSTO ALBIANI ALVES JUNIOR</text:p>
            </table:table-cell>
          </table:table-row>
          <table:table-row table:style-name="TableLine1780395114544">
            <table:table-cell table:style-name="Tabela463.A1" office:value-type="string">
              <text:p text:style-name="Table_20_Contents">Partes:</text:p>
            </table:table-cell>
            <table:table-cell table:style-name="Tabela463.A1" office:value-type="string">
              <text:p text:style-name="Table_20_Contents">UNIME - UNIAO METROPOLITANA PARA O DESENVOLVIMENTO DA EDUCACAO E CULTURA LTDA.</text:p>
            </table:table-cell>
          </table:table-row>
          <table:table-row table:style-name="TableLine1780395114544">
            <table:table-cell table:style-name="Tabela463.A1" office:value-type="string">
              <text:p text:style-name="Table_20_Contents">           </text:p>
            </table:table-cell>
            <table:table-cell table:style-name="Tabela463.A1" office:value-type="string">
              <text:p text:style-name="Table_20_Contents">VANESSA DA SILVA SANTANA</text:p>
            </table:table-cell>
          </table:table-row>
          <table:table-row table:style-name="TableLine1780395114544">
            <table:table-cell table:style-name="Tabela463.A1" office:value-type="string">
              <text:p text:style-name="Table_20_Contents">Advogado(s):</text:p>
            </table:table-cell>
            <table:table-cell table:style-name="Tabela463.A1" office:value-type="string">
              <text:p text:style-name="Table_20_Contents">EMERSON LOPES DOS SANTOS (BA 23763)</text:p>
            </table:table-cell>
          </table:table-row>
          <table:table-row table:style-name="TableLine1780395114544">
            <table:table-cell table:style-name="Tabela463.A1" office:value-type="string">
              <text:p text:style-name="P6"/>
            </table:table-cell>
            <table:table-cell table:style-name="Tabela463.A1" office:value-type="string">
              <text:p text:style-name="Table_20_Contents">LEANDRO TOURINHO DANTAS (BA 23742)</text:p>
            </table:table-cell>
          </table:table-row>
          <table:table-row table:style-name="TableLine1780395114544">
            <table:table-cell table:style-name="Tabela463.A1" office:value-type="string">
              <text:p text:style-name="P6"/>
            </table:table-cell>
            <table:table-cell table:style-name="Tabela463.A1" office:value-type="string">
              <text:p text:style-name="Table_20_Contents">VOKTON JORGE RIBEIRO ALMEIDA (BA 11425)</text:p>
            </table:table-cell>
          </table:table-row>
          <table:table-row table:style-name="TableLine1780395114544">
            <table:table-cell table:style-name="Tabela463.A1" office:value-type="string">
              <text:p text:style-name="P6"/>
            </table:table-cell>
            <table:table-cell table:style-name="Tabela463.A1" office:value-type="string">
              <text:p text:style-name="Table_20_Contents">DURVAL LUIZ SABACK SILVA FILHO (BA 30121)</text:p>
            </table:table-cell>
          </table:table-row>
          <table:table-row table:style-name="TableLine1780395114544">
            <table:table-cell table:style-name="Tabela463.A1" office:value-type="string">
              <text:p text:style-name="Table_20_Contents">Comarca:</text:p>
            </table:table-cell>
            <table:table-cell table:style-name="Tabela463.A1" office:value-type="string">
              <text:p text:style-name="Table_20_Contents">Salvador</text:p>
            </table:table-cell>
          </table:table-row>
        </table:table>
        <text:p text:style-name="P7"/>
        <table:table table:name="Tabela464" table:style-name="Tabela464">
          <table:table-column table:style-name="Tabela464.A"/>
          <table:table-column table:style-name="Tabela464.B"/>
          <table:table-row table:style-name="TableLine1780395128944">
            <table:table-cell table:style-name="Tabela464.A1" office:value-type="string">
              <text:p text:style-name="Table_20_Contents">Ordem:</text:p>
            </table:table-cell>
            <table:table-cell table:style-name="Tabela464.A1" office:value-type="string">
              <text:p text:style-name="Table_20_Contents">464</text:p>
            </table:table-cell>
          </table:table-row>
          <table:table-row table:style-name="TableLine1780395128944">
            <table:table-cell table:style-name="Tabela464.A1" office:value-type="string">
              <text:p text:style-name="Table_20_Contents">Processo:</text:p>
            </table:table-cell>
            <table:table-cell table:style-name="Tabela464.A1" office:value-type="string">
              <text:p text:style-name="Table_20_Contents">8109680-62.2020.8.05.0001 APELAÇÃO CÍVEL</text:p>
            </table:table-cell>
          </table:table-row>
          <table:table-row table:style-name="TableLine1780395128944">
            <table:table-cell table:style-name="Tabela464.A1" office:value-type="string">
              <text:p text:style-name="Table_20_Contents">Relator:</text:p>
            </table:table-cell>
            <table:table-cell table:style-name="Tabela464.A1" office:value-type="string">
              <text:p text:style-name="Table_20_Contents">MARIO AUGUSTO ALBIANI ALVES JUNIOR</text:p>
            </table:table-cell>
          </table:table-row>
          <table:table-row table:style-name="TableLine1780395128944">
            <table:table-cell table:style-name="Tabela464.A1" office:value-type="string">
              <text:p text:style-name="Table_20_Contents">Partes:</text:p>
            </table:table-cell>
            <table:table-cell table:style-name="Tabela464.A1" office:value-type="string">
              <text:p text:style-name="Table_20_Contents">EMPRESA BAIANA DE ÁGUAS E SANEAMENTO S/A - EMBASA</text:p>
            </table:table-cell>
          </table:table-row>
          <text:soft-page-break/>
          <table:table-row table:style-name="TableLine1780395128944">
            <table:table-cell table:style-name="Tabela464.A1" office:value-type="string">
              <text:p text:style-name="Table_20_Contents">           </text:p>
            </table:table-cell>
            <table:table-cell table:style-name="Tabela464.A1" office:value-type="string">
              <text:p text:style-name="Table_20_Contents">ROBERTO ARAUJO EVANGELISTA</text:p>
            </table:table-cell>
          </table:table-row>
          <table:table-row table:style-name="TableLine1780395128944">
            <table:table-cell table:style-name="Tabela464.A1" office:value-type="string">
              <text:p text:style-name="Table_20_Contents">Advogado(s):</text:p>
            </table:table-cell>
            <table:table-cell table:style-name="Tabela464.A1" office:value-type="string">
              <text:p text:style-name="Table_20_Contents">ALEXANDRE VENTIM LEMOS (BA 30225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ANA PAULA AMORIM CORTES (BA 22235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BENEDITO SANTANA VIANA (BA 39314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ELISANGELA DE QUEIROZ FERNANDES BRITO (BA 15764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FABIO JUNIO SOUZA OLIVEIRA (BA 26674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ALEXANDRE VENTIM LEMOS (BA 30225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ANA PAULA AMORIM CORTES (BA 22235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BENEDITO SANTANA VIANA (BA 39314)</text:p>
            </table:table-cell>
          </table:table-row>
          <table:table-row table:style-name="TableLine1780395128944">
            <table:table-cell table:style-name="Tabela464.A1" office:value-type="string">
              <text:p text:style-name="P6"/>
            </table:table-cell>
            <table:table-cell table:style-name="Tabela464.A1" office:value-type="string">
              <text:p text:style-name="Table_20_Contents">ELISANGELA DE QUEIROZ FERNANDES BRITO (BA 15764)</text:p>
            </table:table-cell>
          </table:table-row>
          <table:table-row table:style-name="TableLine1780395128944">
            <table:table-cell table:style-name="Tabela464.A1" office:value-type="string">
              <text:p text:style-name="Table_20_Contents">Comarca:</text:p>
            </table:table-cell>
            <table:table-cell table:style-name="Tabela464.A1" office:value-type="string">
              <text:p text:style-name="Table_20_Contents">Salvador</text:p>
            </table:table-cell>
          </table:table-row>
        </table:table>
        <text:p text:style-name="P7"/>
        <table:table table:name="Tabela465" table:style-name="Tabela465">
          <table:table-column table:style-name="Tabela465.A"/>
          <table:table-column table:style-name="Tabela465.B"/>
          <table:table-row table:style-name="TableLine1780395122896">
            <table:table-cell table:style-name="Tabela465.A1" office:value-type="string">
              <text:p text:style-name="Table_20_Contents">Ordem:</text:p>
            </table:table-cell>
            <table:table-cell table:style-name="Tabela465.A1" office:value-type="string">
              <text:p text:style-name="Table_20_Contents">465</text:p>
            </table:table-cell>
          </table:table-row>
          <table:table-row table:style-name="TableLine1780395122896">
            <table:table-cell table:style-name="Tabela465.A1" office:value-type="string">
              <text:p text:style-name="Table_20_Contents">Processo:</text:p>
            </table:table-cell>
            <table:table-cell table:style-name="Tabela465.A1" office:value-type="string">
              <text:p text:style-name="Table_20_Contents">8002634-62.2021.8.05.0103 APELAÇÃO CÍVEL</text:p>
            </table:table-cell>
          </table:table-row>
          <table:table-row table:style-name="TableLine1780395122896">
            <table:table-cell table:style-name="Tabela465.A1" office:value-type="string">
              <text:p text:style-name="Table_20_Contents">Relator:</text:p>
            </table:table-cell>
            <table:table-cell table:style-name="Tabela465.A1" office:value-type="string">
              <text:p text:style-name="Table_20_Contents">MARIO AUGUSTO ALBIANI ALVES JUNIOR</text:p>
            </table:table-cell>
          </table:table-row>
          <table:table-row table:style-name="TableLine1780395122896">
            <table:table-cell table:style-name="Tabela465.A1" office:value-type="string">
              <text:p text:style-name="Table_20_Contents">Partes:</text:p>
            </table:table-cell>
            <table:table-cell table:style-name="Tabela465.A1" office:value-type="string">
              <text:p text:style-name="Table_20_Contents">INSTITUTO NACIONAL DO SEGURO SOCIAL - INSS</text:p>
            </table:table-cell>
          </table:table-row>
          <table:table-row table:style-name="TableLine1780395122896">
            <table:table-cell table:style-name="Tabela465.A1" office:value-type="string">
              <text:p text:style-name="Table_20_Contents">           </text:p>
            </table:table-cell>
            <table:table-cell table:style-name="Tabela465.A1" office:value-type="string">
              <text:p text:style-name="Table_20_Contents">JORGE LIMA MAGALHAES</text:p>
            </table:table-cell>
          </table:table-row>
          <table:table-row table:style-name="TableLine1780395122896">
            <table:table-cell table:style-name="Tabela465.A1" office:value-type="string">
              <text:p text:style-name="Table_20_Contents">Advogado(s):</text:p>
            </table:table-cell>
            <table:table-cell table:style-name="Tabela465.A1" office:value-type="string">
              <text:p text:style-name="Table_20_Contents">ANDERSON ALVES DE SOUZA (BA 20136)</text:p>
            </table:table-cell>
          </table:table-row>
          <table:table-row table:style-name="TableLine1780395122896">
            <table:table-cell table:style-name="Tabela465.A1" office:value-type="string">
              <text:p text:style-name="Table_20_Contents">Comarca:</text:p>
            </table:table-cell>
            <table:table-cell table:style-name="Tabela465.A1" office:value-type="string">
              <text:p text:style-name="Table_20_Contents">Salvador</text:p>
            </table:table-cell>
          </table:table-row>
        </table:table>
        <text:p text:style-name="P7"/>
        <table:table table:name="Tabela466" table:style-name="Tabela466">
          <table:table-column table:style-name="Tabela466.A"/>
          <table:table-column table:style-name="Tabela466.B"/>
          <table:table-row table:style-name="TableLine1780395150544">
            <table:table-cell table:style-name="Tabela466.A1" office:value-type="string">
              <text:p text:style-name="Table_20_Contents">Ordem:</text:p>
            </table:table-cell>
            <table:table-cell table:style-name="Tabela466.A1" office:value-type="string">
              <text:p text:style-name="Table_20_Contents">466</text:p>
            </table:table-cell>
          </table:table-row>
          <table:table-row table:style-name="TableLine1780395150544">
            <table:table-cell table:style-name="Tabela466.A1" office:value-type="string">
              <text:p text:style-name="Table_20_Contents">Processo:</text:p>
            </table:table-cell>
            <table:table-cell table:style-name="Tabela466.A1" office:value-type="string">
              <text:p text:style-name="Table_20_Contents">0545756-69.2014.8.05.0001 APELAÇÃO CÍVEL</text:p>
            </table:table-cell>
          </table:table-row>
          <table:table-row table:style-name="TableLine1780395150544">
            <table:table-cell table:style-name="Tabela466.A1" office:value-type="string">
              <text:p text:style-name="Table_20_Contents">Relator:</text:p>
            </table:table-cell>
            <table:table-cell table:style-name="Tabela466.A1" office:value-type="string">
              <text:p text:style-name="Table_20_Contents">MARIO AUGUSTO ALBIANI ALVES JUNIOR</text:p>
            </table:table-cell>
          </table:table-row>
          <table:table-row table:style-name="TableLine1780395150544">
            <table:table-cell table:style-name="Tabela466.A1" office:value-type="string">
              <text:p text:style-name="Table_20_Contents">Partes:</text:p>
            </table:table-cell>
            <table:table-cell table:style-name="Tabela466.A1" office:value-type="string">
              <text:p text:style-name="Table_20_Contents">MINISTERIO PUBLICO DO ESTADO DA BAHIA</text:p>
            </table:table-cell>
          </table:table-row>
          <table:table-row table:style-name="TableLine1780395150544">
            <table:table-cell table:style-name="Tabela466.A1" office:value-type="string">
              <text:p text:style-name="Table_20_Contents">           </text:p>
            </table:table-cell>
            <table:table-cell table:style-name="Tabela466.A1" office:value-type="string">
              <text:p text:style-name="Table_20_Contents">MINISTERIO PUBLICO DO ESTADO DA BAHIA</text:p>
            </table:table-cell>
          </table:table-row>
          <table:table-row table:style-name="TableLine1780395150544">
            <table:table-cell table:style-name="Tabela466.A1" office:value-type="string">
              <text:p text:style-name="Table_20_Contents">Advogado(s):</text:p>
            </table:table-cell>
            <table:table-cell table:style-name="Tabela466.A1" office:value-type="string">
              <text:p text:style-name="Table_20_Contents">BRUNO DE SOUZA FERREIRA RAMOS (SP 38678)</text:p>
            </table:table-cell>
          </table:table-row>
          <table:table-row table:style-name="TableLine1780395150544">
            <table:table-cell table:style-name="Tabela466.A1" office:value-type="string">
              <text:p text:style-name="P6"/>
            </table:table-cell>
            <table:table-cell table:style-name="Tabela466.A1" office:value-type="string">
              <text:p text:style-name="Table_20_Contents">FABIO RIVELLI (BA 34908)</text:p>
            </table:table-cell>
          </table:table-row>
          <table:table-row table:style-name="TableLine1780395150544">
            <table:table-cell table:style-name="Tabela466.A1" office:value-type="string">
              <text:p text:style-name="P6"/>
            </table:table-cell>
            <table:table-cell table:style-name="Tabela466.A1" office:value-type="string">
              <text:p text:style-name="Table_20_Contents">MARCO ANTONIO CHAVES DA SILVA (BA 9750)</text:p>
            </table:table-cell>
          </table:table-row>
          <table:table-row table:style-name="TableLine1780395150544">
            <table:table-cell table:style-name="Tabela466.A1" office:value-type="string">
              <text:p text:style-name="P6"/>
            </table:table-cell>
            <table:table-cell table:style-name="Tabela466.A1" office:value-type="string">
              <text:p text:style-name="Table_20_Contents">BRUNO DE SOUZA FERREIRA RAMOS (SP 38678)</text:p>
            </table:table-cell>
          </table:table-row>
          <table:table-row table:style-name="TableLine1780395150544">
            <table:table-cell table:style-name="Tabela466.A1" office:value-type="string">
              <text:p text:style-name="P6"/>
            </table:table-cell>
            <table:table-cell table:style-name="Tabela466.A1" office:value-type="string">
              <text:p text:style-name="Table_20_Contents">FABIO RIVELLI (BA 34908)</text:p>
            </table:table-cell>
          </table:table-row>
          <table:table-row table:style-name="TableLine1780395150544">
            <table:table-cell table:style-name="Tabela466.A1" office:value-type="string">
              <text:p text:style-name="Table_20_Contents">Comarca:</text:p>
            </table:table-cell>
            <table:table-cell table:style-name="Tabela466.A1" office:value-type="string">
              <text:p text:style-name="Table_20_Contents">Salvador</text:p>
            </table:table-cell>
          </table:table-row>
        </table:table>
        <text:p text:style-name="P7"/>
        <table:table table:name="Tabela467" table:style-name="Tabela467">
          <table:table-column table:style-name="Tabela467.A"/>
          <table:table-column table:style-name="Tabela467.B"/>
          <table:table-row table:style-name="TableLine1780395156304">
            <table:table-cell table:style-name="Tabela467.A1" office:value-type="string">
              <text:p text:style-name="Table_20_Contents">Ordem:</text:p>
            </table:table-cell>
            <table:table-cell table:style-name="Tabela467.A1" office:value-type="string">
              <text:p text:style-name="Table_20_Contents">467</text:p>
            </table:table-cell>
          </table:table-row>
          <table:table-row table:style-name="TableLine1780395156304">
            <table:table-cell table:style-name="Tabela467.A1" office:value-type="string">
              <text:p text:style-name="Table_20_Contents">Processo:</text:p>
            </table:table-cell>
            <table:table-cell table:style-name="Tabela467.A1" office:value-type="string">
              <text:p text:style-name="Table_20_Contents">8010771-57.2019.8.05.0150 APELAÇÃO CÍVEL</text:p>
            </table:table-cell>
          </table:table-row>
          <table:table-row table:style-name="TableLine1780395156304">
            <table:table-cell table:style-name="Tabela467.A1" office:value-type="string">
              <text:p text:style-name="Table_20_Contents">Relator:</text:p>
            </table:table-cell>
            <table:table-cell table:style-name="Tabela467.A1" office:value-type="string">
              <text:p text:style-name="Table_20_Contents">MARIO AUGUSTO ALBIANI ALVES JUNIOR</text:p>
            </table:table-cell>
          </table:table-row>
          <table:table-row table:style-name="TableLine1780395156304">
            <table:table-cell table:style-name="Tabela467.A1" office:value-type="string">
              <text:p text:style-name="Table_20_Contents">Partes:</text:p>
            </table:table-cell>
            <table:table-cell table:style-name="Tabela467.A1" office:value-type="string">
              <text:p text:style-name="Table_20_Contents">RAIMUNDO DE JESUS AMORA</text:p>
            </table:table-cell>
          </table:table-row>
          <table:table-row table:style-name="TableLine1780395156304">
            <table:table-cell table:style-name="Tabela467.A1" office:value-type="string">
              <text:p text:style-name="Table_20_Contents">           </text:p>
            </table:table-cell>
            <table:table-cell table:style-name="Tabela467.A1" office:value-type="string">
              <text:p text:style-name="Table_20_Contents">THAMILY SANTOS AMORA</text:p>
            </table:table-cell>
          </table:table-row>
          <table:table-row table:style-name="TableLine1780395156304">
            <table:table-cell table:style-name="Tabela467.A1" office:value-type="string">
              <text:p text:style-name="Table_20_Contents">Comarca:</text:p>
            </table:table-cell>
            <table:table-cell table:style-name="Tabela467.A1" office:value-type="string">
              <text:p text:style-name="Table_20_Contents">Salvador</text:p>
            </table:table-cell>
          </table:table-row>
        </table:table>
        <text:p text:style-name="P7"/>
        <table:table table:name="Tabela468" table:style-name="Tabela468">
          <table:table-column table:style-name="Tabela468.A"/>
          <table:table-column table:style-name="Tabela468.B"/>
          <table:table-row table:style-name="TableLine1780395173008">
            <table:table-cell table:style-name="Tabela468.A1" office:value-type="string">
              <text:p text:style-name="Table_20_Contents">Ordem:</text:p>
            </table:table-cell>
            <table:table-cell table:style-name="Tabela468.A1" office:value-type="string">
              <text:p text:style-name="Table_20_Contents">468</text:p>
            </table:table-cell>
          </table:table-row>
          <table:table-row table:style-name="TableLine1780395173008">
            <table:table-cell table:style-name="Tabela468.A1" office:value-type="string">
              <text:p text:style-name="Table_20_Contents">Processo:</text:p>
            </table:table-cell>
            <table:table-cell table:style-name="Tabela468.A1" office:value-type="string">
              <text:p text:style-name="Table_20_Contents">8000167-10.2021.8.05.0201 APELAÇÃO CÍVEL</text:p>
            </table:table-cell>
          </table:table-row>
          <table:table-row table:style-name="TableLine1780395173008">
            <table:table-cell table:style-name="Tabela468.A1" office:value-type="string">
              <text:p text:style-name="Table_20_Contents">Relator:</text:p>
            </table:table-cell>
            <table:table-cell table:style-name="Tabela468.A1" office:value-type="string">
              <text:p text:style-name="Table_20_Contents">MARIO AUGUSTO ALBIANI ALVES JUNIOR</text:p>
            </table:table-cell>
          </table:table-row>
          <table:table-row table:style-name="TableLine1780395173008">
            <table:table-cell table:style-name="Tabela468.A1" office:value-type="string">
              <text:p text:style-name="Table_20_Contents">Partes:</text:p>
            </table:table-cell>
            <table:table-cell table:style-name="Tabela468.A1" office:value-type="string">
              <text:p text:style-name="Table_20_Contents">MARINEIS SILVA OLIVEIRA CAGY</text:p>
            </table:table-cell>
          </table:table-row>
          <table:table-row table:style-name="TableLine1780395173008">
            <table:table-cell table:style-name="Tabela468.A1" office:value-type="string">
              <text:p text:style-name="Table_20_Contents">           </text:p>
            </table:table-cell>
            <table:table-cell table:style-name="Tabela468.A1" office:value-type="string">
              <text:p text:style-name="Table_20_Contents">MUNICIPIO DE PORTO SEGURO</text:p>
            </table:table-cell>
          </table:table-row>
          <table:table-row table:style-name="TableLine1780395173008">
            <table:table-cell table:style-name="Tabela468.A1" office:value-type="string">
              <text:p text:style-name="Table_20_Contents">Advogado(s):</text:p>
            </table:table-cell>
            <table:table-cell table:style-name="Tabela468.A1" office:value-type="string">
              <text:p text:style-name="Table_20_Contents">EVANDRO TAVARES CHAVES (BA 781)</text:p>
            </table:table-cell>
          </table:table-row>
          <table:table-row table:style-name="TableLine1780395173008">
            <table:table-cell table:style-name="Tabela468.A1" office:value-type="string">
              <text:p text:style-name="P6"/>
            </table:table-cell>
            <table:table-cell table:style-name="Tabela468.A1" office:value-type="string">
              <text:p text:style-name="Table_20_Contents">MILENA SANTOS SILVA (BA 38638)</text:p>
            </table:table-cell>
          </table:table-row>
          <table:table-row table:style-name="TableLine1780395173008">
            <table:table-cell table:style-name="Tabela468.A1" office:value-type="string">
              <text:p text:style-name="P6"/>
            </table:table-cell>
            <table:table-cell table:style-name="Tabela468.A1" office:value-type="string">
              <text:p text:style-name="Table_20_Contents">LEO HUMBERTO GUANAIS ROCHAEL FERNANDES (BA 32948)</text:p>
            </table:table-cell>
          </table:table-row>
          <table:table-row table:style-name="TableLine1780395173008">
            <table:table-cell table:style-name="Tabela468.A1" office:value-type="string">
              <text:p text:style-name="Table_20_Contents">Comarca:</text:p>
            </table:table-cell>
            <table:table-cell table:style-name="Tabela468.A1" office:value-type="string">
              <text:p text:style-name="Table_20_Contents">Salvador</text:p>
            </table:table-cell>
          </table:table-row>
        </table:table>
        <text:p text:style-name="P7"/>
        <table:table table:name="Tabela469" table:style-name="Tabela469">
          <table:table-column table:style-name="Tabela469.A"/>
          <table:table-column table:style-name="Tabela469.B"/>
          <table:table-row table:style-name="TableLine1780395172432">
            <table:table-cell table:style-name="Tabela469.A1" office:value-type="string">
              <text:p text:style-name="Table_20_Contents">Ordem:</text:p>
            </table:table-cell>
            <table:table-cell table:style-name="Tabela469.A1" office:value-type="string">
              <text:p text:style-name="Table_20_Contents">469</text:p>
            </table:table-cell>
          </table:table-row>
          <table:table-row table:style-name="TableLine1780395172432">
            <table:table-cell table:style-name="Tabela469.A1" office:value-type="string">
              <text:p text:style-name="Table_20_Contents">Processo:</text:p>
            </table:table-cell>
            <table:table-cell table:style-name="Tabela469.A1" office:value-type="string">
              <text:p text:style-name="Table_20_Contents">8129372-13.2021.8.05.0001 APELAÇÃO CÍVEL</text:p>
            </table:table-cell>
          </table:table-row>
          <table:table-row table:style-name="TableLine1780395172432">
            <table:table-cell table:style-name="Tabela469.A1" office:value-type="string">
              <text:p text:style-name="Table_20_Contents">Relator:</text:p>
            </table:table-cell>
            <table:table-cell table:style-name="Tabela469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1780395172432">
            <table:table-cell table:style-name="Tabela469.A1" office:value-type="string">
              <text:p text:style-name="Table_20_Contents">Partes:</text:p>
            </table:table-cell>
            <table:table-cell table:style-name="Tabela469.A1" office:value-type="string">
              <text:p text:style-name="Table_20_Contents">VIVIANE MENDES DOS REIS</text:p>
            </table:table-cell>
          </table:table-row>
          <table:table-row table:style-name="TableLine1780395172432">
            <table:table-cell table:style-name="Tabela469.A1" office:value-type="string">
              <text:p text:style-name="Table_20_Contents">           </text:p>
            </table:table-cell>
            <table:table-cell table:style-name="Tabela469.A1" office:value-type="string">
              <text:p text:style-name="Table_20_Contents">OI S.A.</text:p>
            </table:table-cell>
          </table:table-row>
          <table:table-row table:style-name="TableLine1780395172432">
            <table:table-cell table:style-name="Tabela469.A1" office:value-type="string">
              <text:p text:style-name="Table_20_Contents">Advogado(s):</text:p>
            </table:table-cell>
            <table:table-cell table:style-name="Tabela469.A1" office:value-type="string">
              <text:p text:style-name="Table_20_Contents">CARLOS ZENANDRO RIBEIRO SANT ANA (BA 27022)</text:p>
            </table:table-cell>
          </table:table-row>
          <table:table-row table:style-name="TableLine1780395172432">
            <table:table-cell table:style-name="Tabela469.A1" office:value-type="string">
              <text:p text:style-name="P6"/>
            </table:table-cell>
            <table:table-cell table:style-name="Tabela469.A1" office:value-type="string">
              <text:p text:style-name="Table_20_Contents">EDDIE PARISH SILVA (BA 23186)</text:p>
            </table:table-cell>
          </table:table-row>
          <table:table-row table:style-name="TableLine1780395172432">
            <table:table-cell table:style-name="Tabela469.A1" office:value-type="string">
              <text:p text:style-name="P6"/>
            </table:table-cell>
            <table:table-cell table:style-name="Tabela469.A1" office:value-type="string">
              <text:p text:style-name="Table_20_Contents">LIA MAYNARD FRANK TEIXEIRA (BA 16891)</text:p>
            </table:table-cell>
          </table:table-row>
          <table:table-row table:style-name="TableLine1780395172432">
            <table:table-cell table:style-name="Tabela469.A1" office:value-type="string">
              <text:p text:style-name="Table_20_Contents">Comarca:</text:p>
            </table:table-cell>
            <table:table-cell table:style-name="Tabela469.A1" office:value-type="string">
              <text:p text:style-name="Table_20_Contents">Salvador</text:p>
            </table:table-cell>
          </table:table-row>
        </table:table>
        <text:p text:style-name="P7"/>
        <table:table table:name="Tabela470" table:style-name="Tabela470">
          <table:table-column table:style-name="Tabela470.A"/>
          <table:table-column table:style-name="Tabela470.B"/>
          <table:table-row table:style-name="TableLine1780395165808">
            <table:table-cell table:style-name="Tabela470.A1" office:value-type="string">
              <text:p text:style-name="Table_20_Contents">Ordem:</text:p>
            </table:table-cell>
            <table:table-cell table:style-name="Tabela470.A1" office:value-type="string">
              <text:p text:style-name="Table_20_Contents">470</text:p>
            </table:table-cell>
          </table:table-row>
          <table:table-row table:style-name="TableLine1780395165808">
            <table:table-cell table:style-name="Tabela470.A1" office:value-type="string">
              <text:p text:style-name="Table_20_Contents">Processo:</text:p>
            </table:table-cell>
            <table:table-cell table:style-name="Tabela470.A1" office:value-type="string">
              <text:p text:style-name="Table_20_Contents">8108757-65.2022.8.05.0001 APELAÇÃO CÍVEL</text:p>
            </table:table-cell>
          </table:table-row>
          <table:table-row table:style-name="TableLine1780395165808">
            <table:table-cell table:style-name="Tabela470.A1" office:value-type="string">
              <text:p text:style-name="Table_20_Contents">Relator:</text:p>
            </table:table-cell>
            <table:table-cell table:style-name="Tabela470.A1" office:value-type="string">
              <text:p text:style-name="Table_20_Contents">MARIO AUGUSTO ALBIANI ALVES JUNIOR</text:p>
            </table:table-cell>
          </table:table-row>
          <table:table-row table:style-name="TableLine1780395165808">
            <table:table-cell table:style-name="Tabela470.A1" office:value-type="string">
              <text:p text:style-name="Table_20_Contents">Partes:</text:p>
            </table:table-cell>
            <table:table-cell table:style-name="Tabela470.A1" office:value-type="string">
              <text:p text:style-name="Table_20_Contents">MARLENE OLIVEIRA DO NASCIMENTO</text:p>
            </table:table-cell>
          </table:table-row>
          <table:table-row table:style-name="TableLine1780395165808">
            <table:table-cell table:style-name="Tabela470.A1" office:value-type="string">
              <text:p text:style-name="Table_20_Contents">           </text:p>
            </table:table-cell>
            <table:table-cell table:style-name="Tabela470.A1" office:value-type="string">
              <text:p text:style-name="Table_20_Contents">ESTADO DA BAHIA</text:p>
            </table:table-cell>
          </table:table-row>
          <table:table-row table:style-name="TableLine1780395165808">
            <table:table-cell table:style-name="Tabela470.A1" office:value-type="string">
              <text:p text:style-name="Table_20_Contents">Advogado(s):</text:p>
            </table:table-cell>
            <table:table-cell table:style-name="Tabela470.A1" office:value-type="string">
              <text:p text:style-name="Table_20_Contents">ANTONIO JORGE FALCAO RIOS (BA 53352)</text:p>
            </table:table-cell>
          </table:table-row>
          <table:table-row table:style-name="TableLine1780395165808">
            <table:table-cell table:style-name="Tabela470.A1" office:value-type="string">
              <text:p text:style-name="Table_20_Contents">Comarca:</text:p>
            </table:table-cell>
            <table:table-cell table:style-name="Tabela470.A1" office:value-type="string">
              <text:p text:style-name="Table_20_Contents">Salvador</text:p>
            </table:table-cell>
          </table:table-row>
        </table:table>
        <text:p text:style-name="P7"/>
        <table:table table:name="Tabela471" table:style-name="Tabela471">
          <table:table-column table:style-name="Tabela471.A"/>
          <table:table-column table:style-name="Tabela471.B"/>
          <table:table-row table:style-name="TableLine1780395188848">
            <table:table-cell table:style-name="Tabela471.A1" office:value-type="string">
              <text:p text:style-name="Table_20_Contents">Ordem:</text:p>
            </table:table-cell>
            <table:table-cell table:style-name="Tabela471.A1" office:value-type="string">
              <text:p text:style-name="Table_20_Contents">471</text:p>
            </table:table-cell>
          </table:table-row>
          <table:table-row table:style-name="TableLine1780395188848">
            <table:table-cell table:style-name="Tabela471.A1" office:value-type="string">
              <text:p text:style-name="Table_20_Contents">Processo:</text:p>
            </table:table-cell>
            <table:table-cell table:style-name="Tabela471.A1" office:value-type="string">
              <text:p text:style-name="Table_20_Contents">8108167-88.2022.8.05.0001 APELAÇÃO CÍVEL</text:p>
            </table:table-cell>
          </table:table-row>
          <table:table-row table:style-name="TableLine1780395188848">
            <table:table-cell table:style-name="Tabela471.A1" office:value-type="string">
              <text:p text:style-name="Table_20_Contents">Relator:</text:p>
            </table:table-cell>
            <table:table-cell table:style-name="Tabela471.A1" office:value-type="string">
              <text:p text:style-name="Table_20_Contents">MARIO AUGUSTO ALBIANI ALVES JUNIOR</text:p>
            </table:table-cell>
          </table:table-row>
          <table:table-row table:style-name="TableLine1780395188848">
            <table:table-cell table:style-name="Tabela471.A1" office:value-type="string">
              <text:p text:style-name="Table_20_Contents">Partes:</text:p>
            </table:table-cell>
            <table:table-cell table:style-name="Tabela471.A1" office:value-type="string">
              <text:p text:style-name="Table_20_Contents">SOLANGE MARIA CORTES QUEIROZ</text:p>
            </table:table-cell>
          </table:table-row>
          <table:table-row table:style-name="TableLine1780395188848">
            <table:table-cell table:style-name="Tabela471.A1" office:value-type="string">
              <text:p text:style-name="Table_20_Contents">           </text:p>
            </table:table-cell>
            <table:table-cell table:style-name="Tabela471.A1" office:value-type="string">
              <text:p text:style-name="Table_20_Contents">ESTADO DA BAHIA</text:p>
            </table:table-cell>
          </table:table-row>
          <table:table-row table:style-name="TableLine1780395188848">
            <table:table-cell table:style-name="Tabela471.A1" office:value-type="string">
              <text:p text:style-name="Table_20_Contents">Advogado(s):</text:p>
            </table:table-cell>
            <table:table-cell table:style-name="Tabela471.A1" office:value-type="string">
              <text:p text:style-name="Table_20_Contents">ANTONIO JORGE FALCAO RIOS (BA 53352)</text:p>
            </table:table-cell>
          </table:table-row>
          <table:table-row table:style-name="TableLine1780395188848">
            <table:table-cell table:style-name="Tabela471.A1" office:value-type="string">
              <text:p text:style-name="Table_20_Contents">Comarca:</text:p>
            </table:table-cell>
            <table:table-cell table:style-name="Tabela471.A1" office:value-type="string">
              <text:p text:style-name="Table_20_Contents">Salvador</text:p>
            </table:table-cell>
          </table:table-row>
        </table:table>
        <text:p text:style-name="P7"/>
        <table:table table:name="Tabela472" table:style-name="Tabela472">
          <table:table-column table:style-name="Tabela472.A"/>
          <table:table-column table:style-name="Tabela472.B"/>
          <table:table-row table:style-name="TableLine1780395181072">
            <table:table-cell table:style-name="Tabela472.A1" office:value-type="string">
              <text:p text:style-name="Table_20_Contents">Ordem:</text:p>
            </table:table-cell>
            <table:table-cell table:style-name="Tabela472.A1" office:value-type="string">
              <text:p text:style-name="Table_20_Contents">472</text:p>
            </table:table-cell>
          </table:table-row>
          <table:table-row table:style-name="TableLine1780395181072">
            <table:table-cell table:style-name="Tabela472.A1" office:value-type="string">
              <text:p text:style-name="Table_20_Contents">Processo:</text:p>
            </table:table-cell>
            <table:table-cell table:style-name="Tabela472.A1" office:value-type="string">
              <text:p text:style-name="Table_20_Contents">8104691-42.2022.8.05.0001 APELAÇÃO CÍVEL</text:p>
            </table:table-cell>
          </table:table-row>
          <table:table-row table:style-name="TableLine1780395181072">
            <table:table-cell table:style-name="Tabela472.A1" office:value-type="string">
              <text:p text:style-name="Table_20_Contents">Relator:</text:p>
            </table:table-cell>
            <table:table-cell table:style-name="Tabela472.A1" office:value-type="string">
              <text:p text:style-name="Table_20_Contents">MARIO AUGUSTO ALBIANI ALVES JUNIOR</text:p>
            </table:table-cell>
          </table:table-row>
          <table:table-row table:style-name="TableLine1780395181072">
            <table:table-cell table:style-name="Tabela472.A1" office:value-type="string">
              <text:p text:style-name="Table_20_Contents">Partes:</text:p>
            </table:table-cell>
            <table:table-cell table:style-name="Tabela472.A1" office:value-type="string">
              <text:p text:style-name="Table_20_Contents">ROSILDA SANTOS SILVA</text:p>
            </table:table-cell>
          </table:table-row>
          <table:table-row table:style-name="TableLine1780395181072">
            <table:table-cell table:style-name="Tabela472.A1" office:value-type="string">
              <text:p text:style-name="Table_20_Contents">           </text:p>
            </table:table-cell>
            <table:table-cell table:style-name="Tabela472.A1" office:value-type="string">
              <text:p text:style-name="Table_20_Contents">ESTADO DA BAHIA</text:p>
            </table:table-cell>
          </table:table-row>
          <table:table-row table:style-name="TableLine1780395181072">
            <table:table-cell table:style-name="Tabela472.A1" office:value-type="string">
              <text:p text:style-name="Table_20_Contents">Advogado(s):</text:p>
            </table:table-cell>
            <table:table-cell table:style-name="Tabela472.A1" office:value-type="string">
              <text:p text:style-name="Table_20_Contents">ANTONIO JORGE FALCAO RIOS (BA 53352)</text:p>
            </table:table-cell>
          </table:table-row>
          <table:table-row table:style-name="TableLine1780395181072">
            <table:table-cell table:style-name="Tabela472.A1" office:value-type="string">
              <text:p text:style-name="Table_20_Contents">Comarca:</text:p>
            </table:table-cell>
            <table:table-cell table:style-name="Tabela472.A1" office:value-type="string">
              <text:p text:style-name="Table_20_Contents">Salvador</text:p>
            </table:table-cell>
          </table:table-row>
        </table:table>
        <text:p text:style-name="P7"/>
        <table:table table:name="Tabela473" table:style-name="Tabela473">
          <table:table-column table:style-name="Tabela473.A"/>
          <table:table-column table:style-name="Tabela473.B"/>
          <table:table-row table:style-name="TableLine1780395209872">
            <table:table-cell table:style-name="Tabela473.A1" office:value-type="string">
              <text:p text:style-name="Table_20_Contents">Ordem:</text:p>
            </table:table-cell>
            <table:table-cell table:style-name="Tabela473.A1" office:value-type="string">
              <text:p text:style-name="Table_20_Contents">473</text:p>
            </table:table-cell>
          </table:table-row>
          <table:table-row table:style-name="TableLine1780395209872">
            <table:table-cell table:style-name="Tabela473.A1" office:value-type="string">
              <text:p text:style-name="Table_20_Contents">Processo:</text:p>
            </table:table-cell>
            <table:table-cell table:style-name="Tabela473.A1" office:value-type="string">
              <text:p text:style-name="Table_20_Contents">8108200-78.2022.8.05.0001 APELAÇÃO CÍVEL</text:p>
            </table:table-cell>
          </table:table-row>
          <table:table-row table:style-name="TableLine1780395209872">
            <table:table-cell table:style-name="Tabela473.A1" office:value-type="string">
              <text:p text:style-name="Table_20_Contents">Relator:</text:p>
            </table:table-cell>
            <table:table-cell table:style-name="Tabela473.A1" office:value-type="string">
              <text:p text:style-name="Table_20_Contents">MARIO AUGUSTO ALBIANI ALVES JUNIOR</text:p>
            </table:table-cell>
          </table:table-row>
          <table:table-row table:style-name="TableLine1780395209872">
            <table:table-cell table:style-name="Tabela473.A1" office:value-type="string">
              <text:p text:style-name="Table_20_Contents">Partes:</text:p>
            </table:table-cell>
            <table:table-cell table:style-name="Tabela473.A1" office:value-type="string">
              <text:p text:style-name="Table_20_Contents">TANIA MARIA VARGAS SANT ANA</text:p>
            </table:table-cell>
          </table:table-row>
          <table:table-row table:style-name="TableLine1780395209872">
            <table:table-cell table:style-name="Tabela473.A1" office:value-type="string">
              <text:p text:style-name="Table_20_Contents">           </text:p>
            </table:table-cell>
            <table:table-cell table:style-name="Tabela473.A1" office:value-type="string">
              <text:p text:style-name="Table_20_Contents">ESTADO DA BAHIA</text:p>
            </table:table-cell>
          </table:table-row>
          <table:table-row table:style-name="TableLine1780395209872">
            <table:table-cell table:style-name="Tabela473.A1" office:value-type="string">
              <text:p text:style-name="Table_20_Contents">Advogado(s):</text:p>
            </table:table-cell>
            <table:table-cell table:style-name="Tabela473.A1" office:value-type="string">
              <text:p text:style-name="Table_20_Contents">ANTONIO JORGE FALCAO RIOS (BA 53352)</text:p>
            </table:table-cell>
          </table:table-row>
          <table:table-row table:style-name="TableLine1780395209872">
            <table:table-cell table:style-name="Tabela473.A1" office:value-type="string">
              <text:p text:style-name="Table_20_Contents">Comarca:</text:p>
            </table:table-cell>
            <table:table-cell table:style-name="Tabela473.A1" office:value-type="string">
              <text:p text:style-name="Table_20_Contents">Salvador</text:p>
            </table:table-cell>
          </table:table-row>
        </table:table>
        <text:p text:style-name="P7"/>
        <table:table table:name="Tabela474" table:style-name="Tabela474">
          <table:table-column table:style-name="Tabela474.A"/>
          <table:table-column table:style-name="Tabela474.B"/>
          <table:table-row table:style-name="TableLine1780395201520">
            <table:table-cell table:style-name="Tabela474.A1" office:value-type="string">
              <text:p text:style-name="Table_20_Contents">Ordem:</text:p>
            </table:table-cell>
            <table:table-cell table:style-name="Tabela474.A1" office:value-type="string">
              <text:p text:style-name="Table_20_Contents">474</text:p>
            </table:table-cell>
          </table:table-row>
          <table:table-row table:style-name="TableLine1780395201520">
            <table:table-cell table:style-name="Tabela474.A1" office:value-type="string">
              <text:p text:style-name="Table_20_Contents">Processo:</text:p>
            </table:table-cell>
            <table:table-cell table:style-name="Tabela474.A1" office:value-type="string">
              <text:p text:style-name="Table_20_Contents">0002019-77.2007.8.05.0079 APELAÇÃO CÍVEL</text:p>
            </table:table-cell>
          </table:table-row>
          <table:table-row table:style-name="TableLine1780395201520">
            <table:table-cell table:style-name="Tabela474.A1" office:value-type="string">
              <text:p text:style-name="Table_20_Contents">Relator:</text:p>
            </table:table-cell>
            <table:table-cell table:style-name="Tabela474.A1" office:value-type="string">
              <text:p text:style-name="Table_20_Contents">MARIO AUGUSTO ALBIANI ALVES JUNIOR</text:p>
            </table:table-cell>
          </table:table-row>
          <table:table-row table:style-name="TableLine1780395201520">
            <table:table-cell table:style-name="Tabela474.A1" office:value-type="string">
              <text:p text:style-name="Table_20_Contents">Partes:</text:p>
            </table:table-cell>
            <table:table-cell table:style-name="Tabela474.A1" office:value-type="string">
              <text:p text:style-name="Table_20_Contents">INTELIG TELECOMUNICACOES LTDA.</text:p>
            </table:table-cell>
          </table:table-row>
          <table:table-row table:style-name="TableLine1780395201520">
            <table:table-cell table:style-name="Tabela474.A1" office:value-type="string">
              <text:p text:style-name="Table_20_Contents">           </text:p>
            </table:table-cell>
            <table:table-cell table:style-name="Tabela474.A1" office:value-type="string">
              <text:p text:style-name="Table_20_Contents">EUNAMIX LOGISTICA E TRANSPORTES LTDA</text:p>
            </table:table-cell>
          </table:table-row>
          <table:table-row table:style-name="TableLine1780395201520">
            <table:table-cell table:style-name="Tabela474.A1" office:value-type="string">
              <text:p text:style-name="Table_20_Contents">Advogado(s):</text:p>
            </table:table-cell>
            <table:table-cell table:style-name="Tabela474.A1" office:value-type="string">
              <text:p text:style-name="Table_20_Contents">CHRISTIANNE GOMES DA ROCHA (PE 20335)</text:p>
            </table:table-cell>
          </table:table-row>
          <table:table-row table:style-name="TableLine1780395201520">
            <table:table-cell table:style-name="Tabela474.A1" office:value-type="string">
              <text:p text:style-name="P6"/>
            </table:table-cell>
            <table:table-cell table:style-name="Tabela474.A1" office:value-type="string">
              <text:p text:style-name="Table_20_Contents">HUMBERTO GRAZIANO VALVERDE (BA 13908)</text:p>
            </table:table-cell>
          </table:table-row>
          <table:table-row table:style-name="TableLine1780395201520">
            <table:table-cell table:style-name="Tabela474.A1" office:value-type="string">
              <text:p text:style-name="P6"/>
            </table:table-cell>
            <table:table-cell table:style-name="Tabela474.A1" office:value-type="string">
              <text:p text:style-name="Table_20_Contents">LEANDRO LOPES DE CASTILHO FONTOURA (BA 26671)</text:p>
            </table:table-cell>
          </table:table-row>
          <table:table-row table:style-name="TableLine1780395201520">
            <table:table-cell table:style-name="Tabela474.A1" office:value-type="string">
              <text:p text:style-name="P6"/>
            </table:table-cell>
            <table:table-cell table:style-name="Tabela474.A1" office:value-type="string">
              <text:p text:style-name="Table_20_Contents">MAURICIO SILVA LEAHY (BA 13907)</text:p>
            </table:table-cell>
          </table:table-row>
          <table:table-row table:style-name="TableLine1780395201520">
            <table:table-cell table:style-name="Tabela474.A1" office:value-type="string">
              <text:p text:style-name="P6"/>
            </table:table-cell>
            <table:table-cell table:style-name="Tabela474.A1" office:value-type="string">
              <text:p text:style-name="Table_20_Contents">MILENA GILA FONTES (BA 25510)</text:p>
            </table:table-cell>
          </table:table-row>
          <table:table-row table:style-name="TableLine1780395201520">
            <table:table-cell table:style-name="Tabela474.A1" office:value-type="string">
              <text:p text:style-name="P6"/>
            </table:table-cell>
            <table:table-cell table:style-name="Tabela474.A1" office:value-type="string">
              <text:p text:style-name="Table_20_Contents">EDKLEBER CARVALHO SOARES (BA 13439)</text:p>
            </table:table-cell>
          </table:table-row>
          <table:table-row table:style-name="TableLine1780395201520">
            <table:table-cell table:style-name="Tabela474.A1" office:value-type="string">
              <text:p text:style-name="Table_20_Contents">Comarca:</text:p>
            </table:table-cell>
            <table:table-cell table:style-name="Tabela474.A1" office:value-type="string">
              <text:p text:style-name="Table_20_Contents">Salvador</text:p>
            </table:table-cell>
          </table:table-row>
        </table:table>
        <text:p text:style-name="P7"/>
        <table:table table:name="Tabela475" table:style-name="Tabela475">
          <table:table-column table:style-name="Tabela475.A"/>
          <table:table-column table:style-name="Tabela475.B"/>
          <text:soft-page-break/>
          <table:table-row table:style-name="TableLine1780395200656">
            <table:table-cell table:style-name="Tabela475.A1" office:value-type="string">
              <text:p text:style-name="Table_20_Contents">Ordem:</text:p>
            </table:table-cell>
            <table:table-cell table:style-name="Tabela475.A1" office:value-type="string">
              <text:p text:style-name="Table_20_Contents">475</text:p>
            </table:table-cell>
          </table:table-row>
          <table:table-row table:style-name="TableLine1780395200656">
            <table:table-cell table:style-name="Tabela475.A1" office:value-type="string">
              <text:p text:style-name="Table_20_Contents">Processo:</text:p>
            </table:table-cell>
            <table:table-cell table:style-name="Tabela475.A1" office:value-type="string">
              <text:p text:style-name="Table_20_Contents">0563034-44.2018.8.05.0001 APELAÇÃO CÍVEL</text:p>
            </table:table-cell>
          </table:table-row>
          <table:table-row table:style-name="TableLine1780395200656">
            <table:table-cell table:style-name="Tabela475.A1" office:value-type="string">
              <text:p text:style-name="Table_20_Contents">Relator:</text:p>
            </table:table-cell>
            <table:table-cell table:style-name="Tabela475.A1" office:value-type="string">
              <text:p text:style-name="Table_20_Contents">MARIO AUGUSTO ALBIANI ALVES JUNIOR</text:p>
            </table:table-cell>
          </table:table-row>
          <table:table-row table:style-name="TableLine1780395200656">
            <table:table-cell table:style-name="Tabela475.A1" office:value-type="string">
              <text:p text:style-name="Table_20_Contents">Partes:</text:p>
            </table:table-cell>
            <table:table-cell table:style-name="Tabela475.A1" office:value-type="string">
              <text:p text:style-name="Table_20_Contents">QUALICORP ADMINISTRADORA DE BENEFICIOS S.A.</text:p>
            </table:table-cell>
          </table:table-row>
          <table:table-row table:style-name="TableLine1780395200656">
            <table:table-cell table:style-name="Tabela475.A1" office:value-type="string">
              <text:p text:style-name="Table_20_Contents">           </text:p>
            </table:table-cell>
            <table:table-cell table:style-name="Tabela475.A1" office:value-type="string">
              <text:p text:style-name="Table_20_Contents">DANIELE MELO DOS REIS SILVA</text:p>
            </table:table-cell>
          </table:table-row>
          <table:table-row table:style-name="TableLine1780395200656">
            <table:table-cell table:style-name="Tabela475.A1" office:value-type="string">
              <text:p text:style-name="Table_20_Contents">Advogado(s):</text:p>
            </table:table-cell>
            <table:table-cell table:style-name="Tabela475.A1" office:value-type="string">
              <text:p text:style-name="Table_20_Contents">RENATA SOUSA DE CASTRO VITA (BA 24308)</text:p>
            </table:table-cell>
          </table:table-row>
          <table:table-row table:style-name="TableLine1780395200656">
            <table:table-cell table:style-name="Tabela475.A1" office:value-type="string">
              <text:p text:style-name="P6"/>
            </table:table-cell>
            <table:table-cell table:style-name="Tabela475.A1" office:value-type="string">
              <text:p text:style-name="Table_20_Contents">THIAGO PESSOA ROCHA (PE 29650)</text:p>
            </table:table-cell>
          </table:table-row>
          <table:table-row table:style-name="TableLine1780395200656">
            <table:table-cell table:style-name="Tabela475.A1" office:value-type="string">
              <text:p text:style-name="P6"/>
            </table:table-cell>
            <table:table-cell table:style-name="Tabela475.A1" office:value-type="string">
              <text:p text:style-name="Table_20_Contents">BRUNO PINHEIRO REGIS ANDRADE (BA 28074)</text:p>
            </table:table-cell>
          </table:table-row>
          <table:table-row table:style-name="TableLine1780395200656">
            <table:table-cell table:style-name="Tabela475.A1" office:value-type="string">
              <text:p text:style-name="P6"/>
            </table:table-cell>
            <table:table-cell table:style-name="Tabela475.A1" office:value-type="string">
              <text:p text:style-name="Table_20_Contents">DENILSON SODRE DO ESPIRITO SANTO (BA 39734)</text:p>
            </table:table-cell>
          </table:table-row>
          <table:table-row table:style-name="TableLine1780395200656">
            <table:table-cell table:style-name="Tabela475.A1" office:value-type="string">
              <text:p text:style-name="P6"/>
            </table:table-cell>
            <table:table-cell table:style-name="Tabela475.A1" office:value-type="string">
              <text:p text:style-name="Table_20_Contents">THIAGO PESSOA ROCHA (PE 29650)</text:p>
            </table:table-cell>
          </table:table-row>
          <table:table-row table:style-name="TableLine1780395200656">
            <table:table-cell table:style-name="Tabela475.A1" office:value-type="string">
              <text:p text:style-name="Table_20_Contents">Comarca:</text:p>
            </table:table-cell>
            <table:table-cell table:style-name="Tabela475.A1" office:value-type="string">
              <text:p text:style-name="Table_20_Contents">Salvador</text:p>
            </table:table-cell>
          </table:table-row>
        </table:table>
        <text:p text:style-name="P7"/>
        <table:table table:name="Tabela476" table:style-name="Tabela476">
          <table:table-column table:style-name="Tabela476.A"/>
          <table:table-column table:style-name="Tabela476.B"/>
          <table:table-row table:style-name="TableLine1780395218800">
            <table:table-cell table:style-name="Tabela476.A1" office:value-type="string">
              <text:p text:style-name="Table_20_Contents">Ordem:</text:p>
            </table:table-cell>
            <table:table-cell table:style-name="Tabela476.A1" office:value-type="string">
              <text:p text:style-name="Table_20_Contents">476</text:p>
            </table:table-cell>
          </table:table-row>
          <table:table-row table:style-name="TableLine1780395218800">
            <table:table-cell table:style-name="Tabela476.A1" office:value-type="string">
              <text:p text:style-name="Table_20_Contents">Processo:</text:p>
            </table:table-cell>
            <table:table-cell table:style-name="Tabela476.A1" office:value-type="string">
              <text:p text:style-name="Table_20_Contents">0152830-26.2006.8.05.0001 APELAÇÃO CÍVEL</text:p>
            </table:table-cell>
          </table:table-row>
          <table:table-row table:style-name="TableLine1780395218800">
            <table:table-cell table:style-name="Tabela476.A1" office:value-type="string">
              <text:p text:style-name="Table_20_Contents">Relator:</text:p>
            </table:table-cell>
            <table:table-cell table:style-name="Tabela476.A1" office:value-type="string">
              <text:p text:style-name="Table_20_Contents">MARIO AUGUSTO ALBIANI ALVES JUNIOR</text:p>
            </table:table-cell>
          </table:table-row>
          <table:table-row table:style-name="TableLine1780395218800">
            <table:table-cell table:style-name="Tabela476.A1" office:value-type="string">
              <text:p text:style-name="Table_20_Contents">Partes:</text:p>
            </table:table-cell>
            <table:table-cell table:style-name="Tabela476.A1" office:value-type="string">
              <text:p text:style-name="Table_20_Contents">BRADESCO ADMINISTRADORA DE CONSORCIOS LTDA.</text:p>
            </table:table-cell>
          </table:table-row>
          <table:table-row table:style-name="TableLine1780395218800">
            <table:table-cell table:style-name="Tabela476.A1" office:value-type="string">
              <text:p text:style-name="Table_20_Contents">           </text:p>
            </table:table-cell>
            <table:table-cell table:style-name="Tabela476.A1" office:value-type="string">
              <text:p text:style-name="Table_20_Contents">PAULO SERGIO VEIGA PEREIRA</text:p>
            </table:table-cell>
          </table:table-row>
          <table:table-row table:style-name="TableLine1780395218800">
            <table:table-cell table:style-name="Tabela476.A1" office:value-type="string">
              <text:p text:style-name="Table_20_Contents">Advogado(s):</text:p>
            </table:table-cell>
            <table:table-cell table:style-name="Tabela476.A1" office:value-type="string">
              <text:p text:style-name="Table_20_Contents">MARIA LUCILIA GOMES (BA 1095)</text:p>
            </table:table-cell>
          </table:table-row>
          <table:table-row table:style-name="TableLine1780395218800">
            <table:table-cell table:style-name="Tabela476.A1" office:value-type="string">
              <text:p text:style-name="P6"/>
            </table:table-cell>
            <table:table-cell table:style-name="Tabela476.A1" office:value-type="string">
              <text:p text:style-name="Table_20_Contents">REGINA POLI CASTRO (BA 912)</text:p>
            </table:table-cell>
          </table:table-row>
          <table:table-row table:style-name="TableLine1780395218800">
            <table:table-cell table:style-name="Tabela476.A1" office:value-type="string">
              <text:p text:style-name="P6"/>
            </table:table-cell>
            <table:table-cell table:style-name="Tabela476.A1" office:value-type="string">
              <text:p text:style-name="Table_20_Contents">VANESSA MEDRADO WICA (BA 18705)</text:p>
            </table:table-cell>
          </table:table-row>
          <table:table-row table:style-name="TableLine1780395218800">
            <table:table-cell table:style-name="Tabela476.A1" office:value-type="string">
              <text:p text:style-name="P6"/>
            </table:table-cell>
            <table:table-cell table:style-name="Tabela476.A1" office:value-type="string">
              <text:p text:style-name="Table_20_Contents">HELIO VEIGA PEIXOTO DOS SANTOS (BA 16332)</text:p>
            </table:table-cell>
          </table:table-row>
          <table:table-row table:style-name="TableLine1780395218800">
            <table:table-cell table:style-name="Tabela476.A1" office:value-type="string">
              <text:p text:style-name="P6"/>
            </table:table-cell>
            <table:table-cell table:style-name="Tabela476.A1" office:value-type="string">
              <text:p text:style-name="Table_20_Contents">NILTON NUNES CARDOSO JUNIOR (BA 30216)</text:p>
            </table:table-cell>
          </table:table-row>
          <table:table-row table:style-name="TableLine1780395218800">
            <table:table-cell table:style-name="Tabela476.A1" office:value-type="string">
              <text:p text:style-name="Table_20_Contents">Comarca:</text:p>
            </table:table-cell>
            <table:table-cell table:style-name="Tabela476.A1" office:value-type="string">
              <text:p text:style-name="Table_20_Contents">Salvador</text:p>
            </table:table-cell>
          </table:table-row>
        </table:table>
        <text:p text:style-name="P7"/>
        <table:table table:name="Tabela477" table:style-name="Tabela477">
          <table:table-column table:style-name="Tabela477.A"/>
          <table:table-column table:style-name="Tabela477.B"/>
          <table:table-row table:style-name="TableLine1780395238384">
            <table:table-cell table:style-name="Tabela477.A1" office:value-type="string">
              <text:p text:style-name="Table_20_Contents">Ordem:</text:p>
            </table:table-cell>
            <table:table-cell table:style-name="Tabela477.A1" office:value-type="string">
              <text:p text:style-name="Table_20_Contents">477</text:p>
            </table:table-cell>
          </table:table-row>
          <table:table-row table:style-name="TableLine1780395238384">
            <table:table-cell table:style-name="Tabela477.A1" office:value-type="string">
              <text:p text:style-name="Table_20_Contents">Processo:</text:p>
            </table:table-cell>
            <table:table-cell table:style-name="Tabela477.A1" office:value-type="string">
              <text:p text:style-name="Table_20_Contents">8006484-94.2021.8.05.0113 APELAÇÃO CÍVEL</text:p>
            </table:table-cell>
          </table:table-row>
          <table:table-row table:style-name="TableLine1780395238384">
            <table:table-cell table:style-name="Tabela477.A1" office:value-type="string">
              <text:p text:style-name="Table_20_Contents">Relator:</text:p>
            </table:table-cell>
            <table:table-cell table:style-name="Tabela477.A1" office:value-type="string">
              <text:p text:style-name="Table_20_Contents">MARIO AUGUSTO ALBIANI ALVES JUNIOR</text:p>
            </table:table-cell>
          </table:table-row>
          <table:table-row table:style-name="TableLine1780395238384">
            <table:table-cell table:style-name="Tabela477.A1" office:value-type="string">
              <text:p text:style-name="Table_20_Contents">Partes:</text:p>
            </table:table-cell>
            <table:table-cell table:style-name="Tabela477.A1" office:value-type="string">
              <text:p text:style-name="Table_20_Contents">ANTONIO ROQUE DE JESUS VILAS BOAS</text:p>
            </table:table-cell>
          </table:table-row>
          <table:table-row table:style-name="TableLine1780395238384">
            <table:table-cell table:style-name="Tabela477.A1" office:value-type="string">
              <text:p text:style-name="Table_20_Contents">           </text:p>
            </table:table-cell>
            <table:table-cell table:style-name="Tabela477.A1" office:value-type="string">
              <text:p text:style-name="Table_20_Contents">ANTONIO ROQUE DE JESUS VILAS BOAS</text:p>
            </table:table-cell>
          </table:table-row>
          <table:table-row table:style-name="TableLine1780395238384">
            <table:table-cell table:style-name="Tabela477.A1" office:value-type="string">
              <text:p text:style-name="Table_20_Contents">Advogado(s):</text:p>
            </table:table-cell>
            <table:table-cell table:style-name="Tabela477.A1" office:value-type="string">
              <text:p text:style-name="Table_20_Contents">CLEBIO MEDEIROS FRAGOSO (BA 22517)</text:p>
            </table:table-cell>
          </table:table-row>
          <table:table-row table:style-name="TableLine1780395238384">
            <table:table-cell table:style-name="Tabela477.A1" office:value-type="string">
              <text:p text:style-name="P6"/>
            </table:table-cell>
            <table:table-cell table:style-name="Tabela477.A1" office:value-type="string">
              <text:p text:style-name="Table_20_Contents">WALDINEI TRANZILLO (BA 17781)</text:p>
            </table:table-cell>
          </table:table-row>
          <table:table-row table:style-name="TableLine1780395238384">
            <table:table-cell table:style-name="Tabela477.A1" office:value-type="string">
              <text:p text:style-name="P6"/>
            </table:table-cell>
            <table:table-cell table:style-name="Tabela477.A1" office:value-type="string">
              <text:p text:style-name="Table_20_Contents">CLEBIO MEDEIROS FRAGOSO (BA 22517)</text:p>
            </table:table-cell>
          </table:table-row>
          <table:table-row table:style-name="TableLine1780395238384">
            <table:table-cell table:style-name="Tabela477.A1" office:value-type="string">
              <text:p text:style-name="P6"/>
            </table:table-cell>
            <table:table-cell table:style-name="Tabela477.A1" office:value-type="string">
              <text:p text:style-name="Table_20_Contents">WALDINEI TRANZILLO (BA 17781)</text:p>
            </table:table-cell>
          </table:table-row>
          <table:table-row table:style-name="TableLine1780395238384">
            <table:table-cell table:style-name="Tabela477.A1" office:value-type="string">
              <text:p text:style-name="Table_20_Contents">Comarca:</text:p>
            </table:table-cell>
            <table:table-cell table:style-name="Tabela477.A1" office:value-type="string">
              <text:p text:style-name="Table_20_Contents">Salvador</text:p>
            </table:table-cell>
          </table:table-row>
        </table:table>
        <text:p text:style-name="P7"/>
        <table:table table:name="Tabela478" table:style-name="Tabela478">
          <table:table-column table:style-name="Tabela478.A"/>
          <table:table-column table:style-name="Tabela478.B"/>
          <table:table-row table:style-name="TableLine1780395234352">
            <table:table-cell table:style-name="Tabela478.A1" office:value-type="string">
              <text:p text:style-name="Table_20_Contents">Ordem:</text:p>
            </table:table-cell>
            <table:table-cell table:style-name="Tabela478.A1" office:value-type="string">
              <text:p text:style-name="Table_20_Contents">478</text:p>
            </table:table-cell>
          </table:table-row>
          <table:table-row table:style-name="TableLine1780395234352">
            <table:table-cell table:style-name="Tabela478.A1" office:value-type="string">
              <text:p text:style-name="Table_20_Contents">Processo:</text:p>
            </table:table-cell>
            <table:table-cell table:style-name="Tabela478.A1" office:value-type="string">
              <text:p text:style-name="Table_20_Contents">0501193-45.2017.8.05.0078 APELAÇÃO CÍVEL</text:p>
            </table:table-cell>
          </table:table-row>
          <table:table-row table:style-name="TableLine1780395234352">
            <table:table-cell table:style-name="Tabela478.A1" office:value-type="string">
              <text:p text:style-name="Table_20_Contents">Relator:</text:p>
            </table:table-cell>
            <table:table-cell table:style-name="Tabela478.A1" office:value-type="string">
              <text:p text:style-name="Table_20_Contents">MARIO AUGUSTO ALBIANI ALVES JUNIOR</text:p>
            </table:table-cell>
          </table:table-row>
          <table:table-row table:style-name="TableLine1780395234352">
            <table:table-cell table:style-name="Tabela478.A1" office:value-type="string">
              <text:p text:style-name="Table_20_Contents">Partes:</text:p>
            </table:table-cell>
            <table:table-cell table:style-name="Tabela478.A1" office:value-type="string">
              <text:p text:style-name="Table_20_Contents">CARLOS JOSE DO CARMO OLIVEIRA</text:p>
            </table:table-cell>
          </table:table-row>
          <table:table-row table:style-name="TableLine1780395234352">
            <table:table-cell table:style-name="Tabela478.A1" office:value-type="string">
              <text:p text:style-name="Table_20_Contents">           </text:p>
            </table:table-cell>
            <table:table-cell table:style-name="Tabela478.A1" office:value-type="string">
              <text:p text:style-name="Table_20_Contents">BANCO BRADESCO SA</text:p>
            </table:table-cell>
          </table:table-row>
          <table:table-row table:style-name="TableLine1780395234352">
            <table:table-cell table:style-name="Tabela478.A1" office:value-type="string">
              <text:p text:style-name="Table_20_Contents">Advogado(s):</text:p>
            </table:table-cell>
            <table:table-cell table:style-name="Tabela478.A1" office:value-type="string">
              <text:p text:style-name="Table_20_Contents">ALCIMAR SIMOES DA SILVA (BA 42181)</text:p>
            </table:table-cell>
          </table:table-row>
          <table:table-row table:style-name="TableLine1780395234352">
            <table:table-cell table:style-name="Tabela478.A1" office:value-type="string">
              <text:p text:style-name="P6"/>
            </table:table-cell>
            <table:table-cell table:style-name="Tabela478.A1" office:value-type="string">
              <text:p text:style-name="Table_20_Contents">FERNANDO AUGUSTO DE FARIA CORBO (BA 25560)</text:p>
            </table:table-cell>
          </table:table-row>
          <table:table-row table:style-name="TableLine1780395234352">
            <table:table-cell table:style-name="Tabela478.A1" office:value-type="string">
              <text:p text:style-name="P6"/>
            </table:table-cell>
            <table:table-cell table:style-name="Tabela478.A1" office:value-type="string">
              <text:p text:style-name="Table_20_Contents">RUY SILVA DOS SANTOS JUNIOR (BA 31641)</text:p>
            </table:table-cell>
          </table:table-row>
          <table:table-row table:style-name="TableLine1780395234352">
            <table:table-cell table:style-name="Tabela478.A1" office:value-type="string">
              <text:p text:style-name="Table_20_Contents">Comarca:</text:p>
            </table:table-cell>
            <table:table-cell table:style-name="Tabela478.A1" office:value-type="string">
              <text:p text:style-name="Table_20_Contents">Salvador</text:p>
            </table:table-cell>
          </table:table-row>
        </table:table>
        <text:p text:style-name="P7"/>
        <table:table table:name="Tabela479" table:style-name="Tabela479">
          <table:table-column table:style-name="Tabela479.A"/>
          <table:table-column table:style-name="Tabela479.B"/>
          <table:table-row table:style-name="TableLine1780395251920">
            <table:table-cell table:style-name="Tabela479.A1" office:value-type="string">
              <text:p text:style-name="Table_20_Contents">Ordem:</text:p>
            </table:table-cell>
            <table:table-cell table:style-name="Tabela479.A1" office:value-type="string">
              <text:p text:style-name="Table_20_Contents">479</text:p>
            </table:table-cell>
          </table:table-row>
          <table:table-row table:style-name="TableLine1780395251920">
            <table:table-cell table:style-name="Tabela479.A1" office:value-type="string">
              <text:p text:style-name="Table_20_Contents">Processo:</text:p>
            </table:table-cell>
            <table:table-cell table:style-name="Tabela479.A1" office:value-type="string">
              <text:p text:style-name="Table_20_Contents">8085944-15.2020.8.05.0001 APELAÇÃO CÍVEL</text:p>
            </table:table-cell>
          </table:table-row>
          <table:table-row table:style-name="TableLine1780395251920">
            <table:table-cell table:style-name="Tabela479.A1" office:value-type="string">
              <text:p text:style-name="Table_20_Contents">Relator:</text:p>
            </table:table-cell>
            <table:table-cell table:style-name="Tabela479.A1" office:value-type="string">
              <text:p text:style-name="Table_20_Contents">MARIO AUGUSTO ALBIANI ALVES JUNIOR</text:p>
            </table:table-cell>
          </table:table-row>
          <table:table-row table:style-name="TableLine1780395251920">
            <table:table-cell table:style-name="Tabela479.A1" office:value-type="string">
              <text:p text:style-name="Table_20_Contents">Partes:</text:p>
            </table:table-cell>
            <table:table-cell table:style-name="Tabela479.A1" office:value-type="string">
              <text:p text:style-name="Table_20_Contents">GAEL CHAVES DO ESPIRITO SANTO</text:p>
            </table:table-cell>
          </table:table-row>
          <table:table-row table:style-name="TableLine1780395251920">
            <table:table-cell table:style-name="Tabela479.A1" office:value-type="string">
              <text:p text:style-name="Table_20_Contents">           </text:p>
            </table:table-cell>
            <table:table-cell table:style-name="Tabela479.A1" office:value-type="string">
              <text:p text:style-name="Table_20_Contents">JOCTAEL SANTOS DO ESPÍRITO SANTO</text:p>
            </table:table-cell>
          </table:table-row>
          <table:table-row table:style-name="TableLine1780395251920">
            <table:table-cell table:style-name="Tabela479.A1" office:value-type="string">
              <text:p text:style-name="Table_20_Contents">Comarca:</text:p>
            </table:table-cell>
            <table:table-cell table:style-name="Tabela479.A1" office:value-type="string">
              <text:p text:style-name="Table_20_Contents">Salvador</text:p>
            </table:table-cell>
          </table:table-row>
        </table:table>
        <text:p text:style-name="P7"/>
        <table:table table:name="Tabela480" table:style-name="Tabela480">
          <table:table-column table:style-name="Tabela480.A"/>
          <table:table-column table:style-name="Tabela480.B"/>
          <text:soft-page-break/>
          <table:table-row table:style-name="TableLine1780395263152">
            <table:table-cell table:style-name="Tabela480.A1" office:value-type="string">
              <text:p text:style-name="Table_20_Contents">Ordem:</text:p>
            </table:table-cell>
            <table:table-cell table:style-name="Tabela480.A1" office:value-type="string">
              <text:p text:style-name="Table_20_Contents">480</text:p>
            </table:table-cell>
          </table:table-row>
          <table:table-row table:style-name="TableLine1780395263152">
            <table:table-cell table:style-name="Tabela480.A1" office:value-type="string">
              <text:p text:style-name="Table_20_Contents">Processo:</text:p>
            </table:table-cell>
            <table:table-cell table:style-name="Tabela480.A1" office:value-type="string">
              <text:p text:style-name="Table_20_Contents">8001952-93.2020.8.05.0022 APELAÇÃO CÍVEL</text:p>
            </table:table-cell>
          </table:table-row>
          <table:table-row table:style-name="TableLine1780395263152">
            <table:table-cell table:style-name="Tabela480.A1" office:value-type="string">
              <text:p text:style-name="Table_20_Contents">Relator:</text:p>
            </table:table-cell>
            <table:table-cell table:style-name="Tabela480.A1" office:value-type="string">
              <text:p text:style-name="Table_20_Contents">MARIO AUGUSTO ALBIANI ALVES JUNIOR</text:p>
            </table:table-cell>
          </table:table-row>
          <table:table-row table:style-name="TableLine1780395263152">
            <table:table-cell table:style-name="Tabela480.A1" office:value-type="string">
              <text:p text:style-name="Table_20_Contents">Partes:</text:p>
            </table:table-cell>
            <table:table-cell table:style-name="Tabela480.A1" office:value-type="string">
              <text:p text:style-name="Table_20_Contents">THEODORO AIALO ARAGAO PASSOS</text:p>
            </table:table-cell>
          </table:table-row>
          <table:table-row table:style-name="TableLine1780395263152">
            <table:table-cell table:style-name="Tabela480.A1" office:value-type="string">
              <text:p text:style-name="Table_20_Contents">           </text:p>
            </table:table-cell>
            <table:table-cell table:style-name="Tabela480.A1" office:value-type="string">
              <text:p text:style-name="Table_20_Contents">MUNICIPIO DE BARREIRAS</text:p>
            </table:table-cell>
          </table:table-row>
          <table:table-row table:style-name="TableLine1780395263152">
            <table:table-cell table:style-name="Tabela480.A1" office:value-type="string">
              <text:p text:style-name="Table_20_Contents">Advogado(s):</text:p>
            </table:table-cell>
            <table:table-cell table:style-name="Tabela480.A1" office:value-type="string">
              <text:p text:style-name="Table_20_Contents">FRANCISCO ETELVIR DANTAS NETO (BA 28307)</text:p>
            </table:table-cell>
          </table:table-row>
          <table:table-row table:style-name="TableLine1780395263152">
            <table:table-cell table:style-name="Tabela480.A1" office:value-type="string">
              <text:p text:style-name="P6"/>
            </table:table-cell>
            <table:table-cell table:style-name="Tabela480.A1" office:value-type="string">
              <text:p text:style-name="Table_20_Contents">PEDRO TEIXEIRA FERNANDES (BA 32839)</text:p>
            </table:table-cell>
          </table:table-row>
          <table:table-row table:style-name="TableLine1780395263152">
            <table:table-cell table:style-name="Tabela480.A1" office:value-type="string">
              <text:p text:style-name="Table_20_Contents">Comarca:</text:p>
            </table:table-cell>
            <table:table-cell table:style-name="Tabela480.A1" office:value-type="string">
              <text:p text:style-name="Table_20_Contents">Salvador</text:p>
            </table:table-cell>
          </table:table-row>
        </table:table>
        <text:p text:style-name="P7"/>
        <table:table table:name="Tabela481" table:style-name="Tabela481">
          <table:table-column table:style-name="Tabela481.A"/>
          <table:table-column table:style-name="Tabela481.B"/>
          <table:table-row table:style-name="TableLine1780395253648">
            <table:table-cell table:style-name="Tabela481.A1" office:value-type="string">
              <text:p text:style-name="Table_20_Contents">Ordem:</text:p>
            </table:table-cell>
            <table:table-cell table:style-name="Tabela481.A1" office:value-type="string">
              <text:p text:style-name="Table_20_Contents">481</text:p>
            </table:table-cell>
          </table:table-row>
          <table:table-row table:style-name="TableLine1780395253648">
            <table:table-cell table:style-name="Tabela481.A1" office:value-type="string">
              <text:p text:style-name="Table_20_Contents">Processo:</text:p>
            </table:table-cell>
            <table:table-cell table:style-name="Tabela481.A1" office:value-type="string">
              <text:p text:style-name="Table_20_Contents">0501987-11.2015.8.05.0022 APELAÇÃO CÍVEL</text:p>
            </table:table-cell>
          </table:table-row>
          <table:table-row table:style-name="TableLine1780395253648">
            <table:table-cell table:style-name="Tabela481.A1" office:value-type="string">
              <text:p text:style-name="Table_20_Contents">Relator:</text:p>
            </table:table-cell>
            <table:table-cell table:style-name="Tabela481.A1" office:value-type="string">
              <text:p text:style-name="Table_20_Contents">MARIO AUGUSTO ALBIANI ALVES JUNIOR</text:p>
            </table:table-cell>
          </table:table-row>
          <table:table-row table:style-name="TableLine1780395253648">
            <table:table-cell table:style-name="Tabela481.A1" office:value-type="string">
              <text:p text:style-name="Table_20_Contents">Partes:</text:p>
            </table:table-cell>
            <table:table-cell table:style-name="Tabela481.A1" office:value-type="string">
              <text:p text:style-name="Table_20_Contents">DIAULAS VIEIRA PEREIRA</text:p>
            </table:table-cell>
          </table:table-row>
          <table:table-row table:style-name="TableLine1780395253648">
            <table:table-cell table:style-name="Tabela481.A1" office:value-type="string">
              <text:p text:style-name="Table_20_Contents">           </text:p>
            </table:table-cell>
            <table:table-cell table:style-name="Tabela481.A1" office:value-type="string">
              <text:p text:style-name="Table_20_Contents">MUNICIPIO DE BARREIRAS</text:p>
            </table:table-cell>
          </table:table-row>
          <table:table-row table:style-name="TableLine1780395253648">
            <table:table-cell table:style-name="Tabela481.A1" office:value-type="string">
              <text:p text:style-name="Table_20_Contents">Advogado(s):</text:p>
            </table:table-cell>
            <table:table-cell table:style-name="Tabela481.A1" office:value-type="string">
              <text:p text:style-name="Table_20_Contents">CASSIO FIGUEIREDO DE MELO RODRIGUES (BA 23426)</text:p>
            </table:table-cell>
          </table:table-row>
          <table:table-row table:style-name="TableLine1780395253648">
            <table:table-cell table:style-name="Tabela481.A1" office:value-type="string">
              <text:p text:style-name="P6"/>
            </table:table-cell>
            <table:table-cell table:style-name="Tabela481.A1" office:value-type="string">
              <text:p text:style-name="Table_20_Contents">MARCELO HOFFMANN (BA 20774)</text:p>
            </table:table-cell>
          </table:table-row>
          <table:table-row table:style-name="TableLine1780395253648">
            <table:table-cell table:style-name="Tabela481.A1" office:value-type="string">
              <text:p text:style-name="Table_20_Contents">Comarca:</text:p>
            </table:table-cell>
            <table:table-cell table:style-name="Tabela481.A1" office:value-type="string">
              <text:p text:style-name="Table_20_Contents">Salvador</text:p>
            </table:table-cell>
          </table:table-row>
        </table:table>
        <text:p text:style-name="P7"/>
        <table:table table:name="Tabela482" table:style-name="Tabela482">
          <table:table-column table:style-name="Tabela482.A"/>
          <table:table-column table:style-name="Tabela482.B"/>
          <table:table-row table:style-name="TableLine1780395287920">
            <table:table-cell table:style-name="Tabela482.A1" office:value-type="string">
              <text:p text:style-name="Table_20_Contents">Ordem:</text:p>
            </table:table-cell>
            <table:table-cell table:style-name="Tabela482.A1" office:value-type="string">
              <text:p text:style-name="Table_20_Contents">482</text:p>
            </table:table-cell>
          </table:table-row>
          <table:table-row table:style-name="TableLine1780395287920">
            <table:table-cell table:style-name="Tabela482.A1" office:value-type="string">
              <text:p text:style-name="Table_20_Contents">Processo:</text:p>
            </table:table-cell>
            <table:table-cell table:style-name="Tabela482.A1" office:value-type="string">
              <text:p text:style-name="Table_20_Contents">8006962-21.2020.8.05.0022 APELAÇÃO CÍVEL</text:p>
            </table:table-cell>
          </table:table-row>
          <table:table-row table:style-name="TableLine1780395287920">
            <table:table-cell table:style-name="Tabela482.A1" office:value-type="string">
              <text:p text:style-name="Table_20_Contents">Relator:</text:p>
            </table:table-cell>
            <table:table-cell table:style-name="Tabela482.A1" office:value-type="string">
              <text:p text:style-name="Table_20_Contents">MARIO AUGUSTO ALBIANI ALVES JUNIOR</text:p>
            </table:table-cell>
          </table:table-row>
          <table:table-row table:style-name="TableLine1780395287920">
            <table:table-cell table:style-name="Tabela482.A1" office:value-type="string">
              <text:p text:style-name="Table_20_Contents">Partes:</text:p>
            </table:table-cell>
            <table:table-cell table:style-name="Tabela482.A1" office:value-type="string">
              <text:p text:style-name="Table_20_Contents">FRANCISCA JOSENEIVA CARVALHO MARQUES</text:p>
            </table:table-cell>
          </table:table-row>
          <table:table-row table:style-name="TableLine1780395287920">
            <table:table-cell table:style-name="Tabela482.A1" office:value-type="string">
              <text:p text:style-name="Table_20_Contents">           </text:p>
            </table:table-cell>
            <table:table-cell table:style-name="Tabela482.A1" office:value-type="string">
              <text:p text:style-name="Table_20_Contents">MUNICIPIO DE BARREIRAS</text:p>
            </table:table-cell>
          </table:table-row>
          <table:table-row table:style-name="TableLine1780395287920">
            <table:table-cell table:style-name="Tabela482.A1" office:value-type="string">
              <text:p text:style-name="Table_20_Contents">Advogado(s):</text:p>
            </table:table-cell>
            <table:table-cell table:style-name="Tabela482.A1" office:value-type="string">
              <text:p text:style-name="Table_20_Contents">CASSIO FIGUEIREDO DE MELO RODRIGUES (BA 23426)</text:p>
            </table:table-cell>
          </table:table-row>
          <table:table-row table:style-name="TableLine1780395287920">
            <table:table-cell table:style-name="Tabela482.A1" office:value-type="string">
              <text:p text:style-name="P6"/>
            </table:table-cell>
            <table:table-cell table:style-name="Tabela482.A1" office:value-type="string">
              <text:p text:style-name="Table_20_Contents">MARCELO HOFFMANN (BA 20774)</text:p>
            </table:table-cell>
          </table:table-row>
          <table:table-row table:style-name="TableLine1780395287920">
            <table:table-cell table:style-name="Tabela482.A1" office:value-type="string">
              <text:p text:style-name="Table_20_Contents">Comarca:</text:p>
            </table:table-cell>
            <table:table-cell table:style-name="Tabela482.A1" office:value-type="string">
              <text:p text:style-name="Table_20_Contents">Salvador</text:p>
            </table:table-cell>
          </table:table-row>
        </table:table>
        <text:p text:style-name="P7"/>
        <table:table table:name="Tabela483" table:style-name="Tabela483">
          <table:table-column table:style-name="Tabela483.A"/>
          <table:table-column table:style-name="Tabela483.B"/>
          <table:table-row table:style-name="TableLine1780395277840">
            <table:table-cell table:style-name="Tabela483.A1" office:value-type="string">
              <text:p text:style-name="Table_20_Contents">Ordem:</text:p>
            </table:table-cell>
            <table:table-cell table:style-name="Tabela483.A1" office:value-type="string">
              <text:p text:style-name="Table_20_Contents">483</text:p>
            </table:table-cell>
          </table:table-row>
          <table:table-row table:style-name="TableLine1780395277840">
            <table:table-cell table:style-name="Tabela483.A1" office:value-type="string">
              <text:p text:style-name="Table_20_Contents">Processo:</text:p>
            </table:table-cell>
            <table:table-cell table:style-name="Tabela483.A1" office:value-type="string">
              <text:p text:style-name="Table_20_Contents">0504126-62.2017.8.05.0022 APELAÇÃO CÍVEL</text:p>
            </table:table-cell>
          </table:table-row>
          <table:table-row table:style-name="TableLine1780395277840">
            <table:table-cell table:style-name="Tabela483.A1" office:value-type="string">
              <text:p text:style-name="Table_20_Contents">Relator:</text:p>
            </table:table-cell>
            <table:table-cell table:style-name="Tabela483.A1" office:value-type="string">
              <text:p text:style-name="Table_20_Contents">MARIO AUGUSTO ALBIANI ALVES JUNIOR</text:p>
            </table:table-cell>
          </table:table-row>
          <table:table-row table:style-name="TableLine1780395277840">
            <table:table-cell table:style-name="Tabela483.A1" office:value-type="string">
              <text:p text:style-name="Table_20_Contents">Partes:</text:p>
            </table:table-cell>
            <table:table-cell table:style-name="Tabela483.A1" office:value-type="string">
              <text:p text:style-name="Table_20_Contents">PABLO LUCAS SANTANA DOS SANTOS</text:p>
            </table:table-cell>
          </table:table-row>
          <table:table-row table:style-name="TableLine1780395277840">
            <table:table-cell table:style-name="Tabela483.A1" office:value-type="string">
              <text:p text:style-name="Table_20_Contents">           </text:p>
            </table:table-cell>
            <table:table-cell table:style-name="Tabela483.A1" office:value-type="string">
              <text:p text:style-name="Table_20_Contents">MUNICIPIO DE BARREIRAS</text:p>
            </table:table-cell>
          </table:table-row>
          <table:table-row table:style-name="TableLine1780395277840">
            <table:table-cell table:style-name="Tabela483.A1" office:value-type="string">
              <text:p text:style-name="Table_20_Contents">Advogado(s):</text:p>
            </table:table-cell>
            <table:table-cell table:style-name="Tabela483.A1" office:value-type="string">
              <text:p text:style-name="Table_20_Contents">JOSE MARCOS DOS SANTOS CARDOSO (BA 25407)</text:p>
            </table:table-cell>
          </table:table-row>
          <table:table-row table:style-name="TableLine1780395277840">
            <table:table-cell table:style-name="Tabela483.A1" office:value-type="string">
              <text:p text:style-name="P6"/>
            </table:table-cell>
            <table:table-cell table:style-name="Tabela483.A1" office:value-type="string">
              <text:p text:style-name="Table_20_Contents">PABLO LUCAS SANTANA DOS SANTOS (BA 43395)</text:p>
            </table:table-cell>
          </table:table-row>
          <table:table-row table:style-name="TableLine1780395277840">
            <table:table-cell table:style-name="Tabela483.A1" office:value-type="string">
              <text:p text:style-name="Table_20_Contents">Comarca:</text:p>
            </table:table-cell>
            <table:table-cell table:style-name="Tabela483.A1" office:value-type="string">
              <text:p text:style-name="Table_20_Contents">Salvador</text:p>
            </table:table-cell>
          </table:table-row>
        </table:table>
        <text:p text:style-name="P7"/>
        <table:table table:name="Tabela484" table:style-name="Tabela484">
          <table:table-column table:style-name="Tabela484.A"/>
          <table:table-column table:style-name="Tabela484.B"/>
          <table:table-row table:style-name="TableLine1780395291952">
            <table:table-cell table:style-name="Tabela484.A1" office:value-type="string">
              <text:p text:style-name="Table_20_Contents">Ordem:</text:p>
            </table:table-cell>
            <table:table-cell table:style-name="Tabela484.A1" office:value-type="string">
              <text:p text:style-name="Table_20_Contents">484</text:p>
            </table:table-cell>
          </table:table-row>
          <table:table-row table:style-name="TableLine1780395291952">
            <table:table-cell table:style-name="Tabela484.A1" office:value-type="string">
              <text:p text:style-name="Table_20_Contents">Processo:</text:p>
            </table:table-cell>
            <table:table-cell table:style-name="Tabela484.A1" office:value-type="string">
              <text:p text:style-name="Table_20_Contents">8005766-79.2021.8.05.0022 APELAÇÃO CÍVEL</text:p>
            </table:table-cell>
          </table:table-row>
          <table:table-row table:style-name="TableLine1780395291952">
            <table:table-cell table:style-name="Tabela484.A1" office:value-type="string">
              <text:p text:style-name="Table_20_Contents">Relator:</text:p>
            </table:table-cell>
            <table:table-cell table:style-name="Tabela484.A1" office:value-type="string">
              <text:p text:style-name="Table_20_Contents">MARIO AUGUSTO ALBIANI ALVES JUNIOR</text:p>
            </table:table-cell>
          </table:table-row>
          <table:table-row table:style-name="TableLine1780395291952">
            <table:table-cell table:style-name="Tabela484.A1" office:value-type="string">
              <text:p text:style-name="Table_20_Contents">Partes:</text:p>
            </table:table-cell>
            <table:table-cell table:style-name="Tabela484.A1" office:value-type="string">
              <text:p text:style-name="Table_20_Contents">MUNICIPIO DE BARREIRAS</text:p>
            </table:table-cell>
          </table:table-row>
          <table:table-row table:style-name="TableLine1780395291952">
            <table:table-cell table:style-name="Tabela484.A1" office:value-type="string">
              <text:p text:style-name="Table_20_Contents">           </text:p>
            </table:table-cell>
            <table:table-cell table:style-name="Tabela484.A1" office:value-type="string">
              <text:p text:style-name="Table_20_Contents">RENATA PIRES QUEIROZ GUEDES</text:p>
            </table:table-cell>
          </table:table-row>
          <table:table-row table:style-name="TableLine1780395291952">
            <table:table-cell table:style-name="Tabela484.A1" office:value-type="string">
              <text:p text:style-name="Table_20_Contents">Advogado(s):</text:p>
            </table:table-cell>
            <table:table-cell table:style-name="Tabela484.A1" office:value-type="string">
              <text:p text:style-name="Table_20_Contents">JOAO PAULO COITE RODRIGUES (BA 55159)</text:p>
            </table:table-cell>
          </table:table-row>
          <table:table-row table:style-name="TableLine1780395291952">
            <table:table-cell table:style-name="Tabela484.A1" office:value-type="string">
              <text:p text:style-name="P6"/>
            </table:table-cell>
            <table:table-cell table:style-name="Tabela484.A1" office:value-type="string">
              <text:p text:style-name="Table_20_Contents">MARCIO TOMAZI (BA 54636)</text:p>
            </table:table-cell>
          </table:table-row>
          <table:table-row table:style-name="TableLine1780395291952">
            <table:table-cell table:style-name="Tabela484.A1" office:value-type="string">
              <text:p text:style-name="P6"/>
            </table:table-cell>
            <table:table-cell table:style-name="Tabela484.A1" office:value-type="string">
              <text:p text:style-name="Table_20_Contents">JOAO PAULO COITE RODRIGUES (BA 55159)</text:p>
            </table:table-cell>
          </table:table-row>
          <table:table-row table:style-name="TableLine1780395291952">
            <table:table-cell table:style-name="Tabela484.A1" office:value-type="string">
              <text:p text:style-name="P6"/>
            </table:table-cell>
            <table:table-cell table:style-name="Tabela484.A1" office:value-type="string">
              <text:p text:style-name="Table_20_Contents">MARCIO TOMAZI (BA 54636)</text:p>
            </table:table-cell>
          </table:table-row>
          <table:table-row table:style-name="TableLine1780395291952">
            <table:table-cell table:style-name="Tabela484.A1" office:value-type="string">
              <text:p text:style-name="Table_20_Contents">Comarca:</text:p>
            </table:table-cell>
            <table:table-cell table:style-name="Tabela484.A1" office:value-type="string">
              <text:p text:style-name="Table_20_Contents">Salvador</text:p>
            </table:table-cell>
          </table:table-row>
        </table:table>
        <text:p text:style-name="P7"/>
        <table:table table:name="Tabela485" table:style-name="Tabela485">
          <table:table-column table:style-name="Tabela485.A"/>
          <table:table-column table:style-name="Tabela485.B"/>
          <table:table-row table:style-name="TableLine1780395294544">
            <table:table-cell table:style-name="Tabela485.A1" office:value-type="string">
              <text:p text:style-name="Table_20_Contents">Ordem:</text:p>
            </table:table-cell>
            <table:table-cell table:style-name="Tabela485.A1" office:value-type="string">
              <text:p text:style-name="Table_20_Contents">485</text:p>
            </table:table-cell>
          </table:table-row>
          <table:table-row table:style-name="TableLine1780395294544">
            <table:table-cell table:style-name="Tabela485.A1" office:value-type="string">
              <text:p text:style-name="Table_20_Contents">Processo:</text:p>
            </table:table-cell>
            <table:table-cell table:style-name="Tabela485.A1" office:value-type="string">
              <text:p text:style-name="Table_20_Contents">8000615-25.2019.8.05.0048 APELAÇÃO CÍVEL</text:p>
            </table:table-cell>
          </table:table-row>
          <table:table-row table:style-name="TableLine1780395294544">
            <table:table-cell table:style-name="Tabela485.A1" office:value-type="string">
              <text:p text:style-name="Table_20_Contents">Relator:</text:p>
            </table:table-cell>
            <table:table-cell table:style-name="Tabela485.A1" office:value-type="string">
              <text:p text:style-name="Table_20_Contents">MARIO AUGUSTO ALBIANI ALVES JUNIOR</text:p>
            </table:table-cell>
          </table:table-row>
          <table:table-row table:style-name="TableLine1780395294544">
            <table:table-cell table:style-name="Tabela485.A1" office:value-type="string">
              <text:p text:style-name="Table_20_Contents">Partes:</text:p>
            </table:table-cell>
            <table:table-cell table:style-name="Tabela485.A1" office:value-type="string">
              <text:p text:style-name="Table_20_Contents">WILLAN DOS SANTOS OLIVEIRA</text:p>
            </table:table-cell>
          </table:table-row>
          <table:table-row table:style-name="TableLine1780395294544">
            <table:table-cell table:style-name="Tabela485.A1" office:value-type="string">
              <text:p text:style-name="Table_20_Contents">           </text:p>
            </table:table-cell>
            <table:table-cell table:style-name="Tabela485.A1" office:value-type="string">
              <text:p text:style-name="Table_20_Contents">MINISTERIO PUBLICO DO ESTADO DA BAHIA</text:p>
            </table:table-cell>
          </table:table-row>
          <text:soft-page-break/>
          <table:table-row table:style-name="TableLine1780395294544">
            <table:table-cell table:style-name="Tabela485.A1" office:value-type="string">
              <text:p text:style-name="Table_20_Contents">Advogado(s):</text:p>
            </table:table-cell>
            <table:table-cell table:style-name="Tabela485.A1" office:value-type="string">
              <text:p text:style-name="Table_20_Contents">ITAMARA IRENE RAULINO DE FREITAS (BA 34394)</text:p>
            </table:table-cell>
          </table:table-row>
          <table:table-row table:style-name="TableLine1780395294544">
            <table:table-cell table:style-name="Tabela485.A1" office:value-type="string">
              <text:p text:style-name="P6"/>
            </table:table-cell>
            <table:table-cell table:style-name="Tabela485.A1" office:value-type="string">
              <text:p text:style-name="Table_20_Contents">IZABELLA SOUZA BARRETO (BA 65442)</text:p>
            </table:table-cell>
          </table:table-row>
          <table:table-row table:style-name="TableLine1780395294544">
            <table:table-cell table:style-name="Tabela485.A1" office:value-type="string">
              <text:p text:style-name="P6"/>
            </table:table-cell>
            <table:table-cell table:style-name="Tabela485.A1" office:value-type="string">
              <text:p text:style-name="Table_20_Contents">IZABELLA SOUZA BARRETO (BA 65442)</text:p>
            </table:table-cell>
          </table:table-row>
          <table:table-row table:style-name="TableLine1780395294544">
            <table:table-cell table:style-name="Tabela485.A1" office:value-type="string">
              <text:p text:style-name="Table_20_Contents">Comarca:</text:p>
            </table:table-cell>
            <table:table-cell table:style-name="Tabela485.A1" office:value-type="string">
              <text:p text:style-name="Table_20_Contents">Salvador</text:p>
            </table:table-cell>
          </table:table-row>
        </table:table>
        <text:p text:style-name="P7"/>
        <table:table table:name="Tabela486" table:style-name="Tabela486">
          <table:table-column table:style-name="Tabela486.A"/>
          <table:table-column table:style-name="Tabela486.B"/>
          <table:table-row table:style-name="TableLine1780395314704">
            <table:table-cell table:style-name="Tabela486.A1" office:value-type="string">
              <text:p text:style-name="Table_20_Contents">Ordem:</text:p>
            </table:table-cell>
            <table:table-cell table:style-name="Tabela486.A1" office:value-type="string">
              <text:p text:style-name="Table_20_Contents">486</text:p>
            </table:table-cell>
          </table:table-row>
          <table:table-row table:style-name="TableLine1780395314704">
            <table:table-cell table:style-name="Tabela486.A1" office:value-type="string">
              <text:p text:style-name="Table_20_Contents">Processo:</text:p>
            </table:table-cell>
            <table:table-cell table:style-name="Tabela486.A1" office:value-type="string">
              <text:p text:style-name="Table_20_Contents">0700091-65.2021.8.05.0271 APELAÇÃO CÍVEL</text:p>
            </table:table-cell>
          </table:table-row>
          <table:table-row table:style-name="TableLine1780395314704">
            <table:table-cell table:style-name="Tabela486.A1" office:value-type="string">
              <text:p text:style-name="Table_20_Contents">Relator:</text:p>
            </table:table-cell>
            <table:table-cell table:style-name="Tabela486.A1" office:value-type="string">
              <text:p text:style-name="Table_20_Contents">MARIO AUGUSTO ALBIANI ALVES JUNIOR</text:p>
            </table:table-cell>
          </table:table-row>
          <table:table-row table:style-name="TableLine1780395314704">
            <table:table-cell table:style-name="Tabela486.A1" office:value-type="string">
              <text:p text:style-name="Table_20_Contents">Partes:</text:p>
            </table:table-cell>
            <table:table-cell table:style-name="Tabela486.A1" office:value-type="string">
              <text:p text:style-name="Table_20_Contents">ESTADO DA BAHIA</text:p>
            </table:table-cell>
          </table:table-row>
          <table:table-row table:style-name="TableLine1780395314704">
            <table:table-cell table:style-name="Tabela486.A1" office:value-type="string">
              <text:p text:style-name="Table_20_Contents">           </text:p>
            </table:table-cell>
            <table:table-cell table:style-name="Tabela486.A1" office:value-type="string">
              <text:p text:style-name="Table_20_Contents">MINISTERIO PUBLICO DO ESTADO DA BAHIA</text:p>
            </table:table-cell>
          </table:table-row>
          <table:table-row table:style-name="TableLine1780395314704">
            <table:table-cell table:style-name="Tabela486.A1" office:value-type="string">
              <text:p text:style-name="Table_20_Contents">Advogado(s):</text:p>
            </table:table-cell>
            <table:table-cell table:style-name="Tabela486.A1" office:value-type="string">
              <text:p text:style-name="Table_20_Contents">FLEUBER RAMOS BARBOSA (BA 41130)</text:p>
            </table:table-cell>
          </table:table-row>
          <table:table-row table:style-name="TableLine1780395314704">
            <table:table-cell table:style-name="Tabela486.A1" office:value-type="string">
              <text:p text:style-name="P6"/>
            </table:table-cell>
            <table:table-cell table:style-name="Tabela486.A1" office:value-type="string">
              <text:p text:style-name="Table_20_Contents">LUIZ CARLOS BINI MATOS (BA 58939)</text:p>
            </table:table-cell>
          </table:table-row>
          <table:table-row table:style-name="TableLine1780395314704">
            <table:table-cell table:style-name="Tabela486.A1" office:value-type="string">
              <text:p text:style-name="P6"/>
            </table:table-cell>
            <table:table-cell table:style-name="Tabela486.A1" office:value-type="string">
              <text:p text:style-name="Table_20_Contents">FLEUBER RAMOS BARBOSA (BA 41130)</text:p>
            </table:table-cell>
          </table:table-row>
          <table:table-row table:style-name="TableLine1780395314704">
            <table:table-cell table:style-name="Tabela486.A1" office:value-type="string">
              <text:p text:style-name="P6"/>
            </table:table-cell>
            <table:table-cell table:style-name="Tabela486.A1" office:value-type="string">
              <text:p text:style-name="Table_20_Contents">LUIZ CARLOS BINI MATOS (BA 58939)</text:p>
            </table:table-cell>
          </table:table-row>
          <table:table-row table:style-name="TableLine1780395314704">
            <table:table-cell table:style-name="Tabela486.A1" office:value-type="string">
              <text:p text:style-name="Table_20_Contents">Comarca:</text:p>
            </table:table-cell>
            <table:table-cell table:style-name="Tabela486.A1" office:value-type="string">
              <text:p text:style-name="Table_20_Contents">Salvador</text:p>
            </table:table-cell>
          </table:table-row>
        </table:table>
        <text:p text:style-name="P7"/>
        <table:table table:name="Tabela487" table:style-name="Tabela487">
          <table:table-column table:style-name="Tabela487.A"/>
          <table:table-column table:style-name="Tabela487.B"/>
          <table:table-row table:style-name="TableLine1780395311536">
            <table:table-cell table:style-name="Tabela487.A1" office:value-type="string">
              <text:p text:style-name="Table_20_Contents">Ordem:</text:p>
            </table:table-cell>
            <table:table-cell table:style-name="Tabela487.A1" office:value-type="string">
              <text:p text:style-name="Table_20_Contents">487</text:p>
            </table:table-cell>
          </table:table-row>
          <table:table-row table:style-name="TableLine1780395311536">
            <table:table-cell table:style-name="Tabela487.A1" office:value-type="string">
              <text:p text:style-name="Table_20_Contents">Processo:</text:p>
            </table:table-cell>
            <table:table-cell table:style-name="Tabela487.A1" office:value-type="string">
              <text:p text:style-name="Table_20_Contents">0304345-80.2014.8.05.0146 APELAÇÃO CÍVEL</text:p>
            </table:table-cell>
          </table:table-row>
          <table:table-row table:style-name="TableLine1780395311536">
            <table:table-cell table:style-name="Tabela487.A1" office:value-type="string">
              <text:p text:style-name="Table_20_Contents">Relator:</text:p>
            </table:table-cell>
            <table:table-cell table:style-name="Tabela487.A1" office:value-type="string">
              <text:p text:style-name="Table_20_Contents">MARIO AUGUSTO ALBIANI ALVES JUNIOR</text:p>
            </table:table-cell>
          </table:table-row>
          <table:table-row table:style-name="TableLine1780395311536">
            <table:table-cell table:style-name="Tabela487.A1" office:value-type="string">
              <text:p text:style-name="Table_20_Contents">Partes:</text:p>
            </table:table-cell>
            <table:table-cell table:style-name="Tabela487.A1" office:value-type="string">
              <text:p text:style-name="Table_20_Contents">ESTADO DA BAHIA</text:p>
            </table:table-cell>
          </table:table-row>
          <table:table-row table:style-name="TableLine1780395311536">
            <table:table-cell table:style-name="Tabela487.A1" office:value-type="string">
              <text:p text:style-name="Table_20_Contents">           </text:p>
            </table:table-cell>
            <table:table-cell table:style-name="Tabela487.A1" office:value-type="string">
              <text:p text:style-name="Table_20_Contents">NERIM PEREIRA MIRANDA</text:p>
            </table:table-cell>
          </table:table-row>
          <table:table-row table:style-name="TableLine1780395311536">
            <table:table-cell table:style-name="Tabela487.A1" office:value-type="string">
              <text:p text:style-name="Table_20_Contents">Advogado(s):</text:p>
            </table:table-cell>
            <table:table-cell table:style-name="Tabela487.A1" office:value-type="string">
              <text:p text:style-name="Table_20_Contents">BIANCA SORAIA MARTINS MORAES COUTINHO (BA 24056)</text:p>
            </table:table-cell>
          </table:table-row>
          <table:table-row table:style-name="TableLine1780395311536">
            <table:table-cell table:style-name="Tabela487.A1" office:value-type="string">
              <text:p text:style-name="P6"/>
            </table:table-cell>
            <table:table-cell table:style-name="Tabela487.A1" office:value-type="string">
              <text:p text:style-name="Table_20_Contents">ERIKA MOREIRA (BA 22665)</text:p>
            </table:table-cell>
          </table:table-row>
          <table:table-row table:style-name="TableLine1780395311536">
            <table:table-cell table:style-name="Tabela487.A1" office:value-type="string">
              <text:p text:style-name="Table_20_Contents">Comarca:</text:p>
            </table:table-cell>
            <table:table-cell table:style-name="Tabela487.A1" office:value-type="string">
              <text:p text:style-name="Table_20_Contents">Salvador</text:p>
            </table:table-cell>
          </table:table-row>
        </table:table>
        <text:p text:style-name="P7"/>
        <table:table table:name="Tabela488" table:style-name="Tabela488">
          <table:table-column table:style-name="Tabela488.A"/>
          <table:table-column table:style-name="Tabela488.B"/>
          <table:table-row table:style-name="TableLine1780395325360">
            <table:table-cell table:style-name="Tabela488.A1" office:value-type="string">
              <text:p text:style-name="Table_20_Contents">Ordem:</text:p>
            </table:table-cell>
            <table:table-cell table:style-name="Tabela488.A1" office:value-type="string">
              <text:p text:style-name="Table_20_Contents">488</text:p>
            </table:table-cell>
          </table:table-row>
          <table:table-row table:style-name="TableLine1780395325360">
            <table:table-cell table:style-name="Tabela488.A1" office:value-type="string">
              <text:p text:style-name="Table_20_Contents">Processo:</text:p>
            </table:table-cell>
            <table:table-cell table:style-name="Tabela488.A1" office:value-type="string">
              <text:p text:style-name="Table_20_Contents">0564832-74.2017.8.05.0001 APELAÇÃO CÍVEL</text:p>
            </table:table-cell>
          </table:table-row>
          <table:table-row table:style-name="TableLine1780395325360">
            <table:table-cell table:style-name="Tabela488.A1" office:value-type="string">
              <text:p text:style-name="Table_20_Contents">Relator:</text:p>
            </table:table-cell>
            <table:table-cell table:style-name="Tabela488.A1" office:value-type="string">
              <text:p text:style-name="Table_20_Contents">EDSON RUY BAHIENSE GUIMARAES</text:p>
            </table:table-cell>
          </table:table-row>
          <table:table-row table:style-name="TableLine1780395325360">
            <table:table-cell table:style-name="Tabela488.A1" office:value-type="string">
              <text:p text:style-name="Table_20_Contents">Partes:</text:p>
            </table:table-cell>
            <table:table-cell table:style-name="Tabela488.A1" office:value-type="string">
              <text:p text:style-name="Table_20_Contents">GUILHERME VIEIRA GONCALVES</text:p>
            </table:table-cell>
          </table:table-row>
          <table:table-row table:style-name="TableLine1780395325360">
            <table:table-cell table:style-name="Tabela488.A1" office:value-type="string">
              <text:p text:style-name="Table_20_Contents">           </text:p>
            </table:table-cell>
            <table:table-cell table:style-name="Tabela488.A1" office:value-type="string">
              <text:p text:style-name="Table_20_Contents">COMPANHIA DE SEGUROS ALIANCA DA BAHIA</text:p>
            </table:table-cell>
          </table:table-row>
          <table:table-row table:style-name="TableLine1780395325360">
            <table:table-cell table:style-name="Tabela488.A1" office:value-type="string">
              <text:p text:style-name="Table_20_Contents">Advogado(s):</text:p>
            </table:table-cell>
            <table:table-cell table:style-name="Tabela488.A1" office:value-type="string">
              <text:p text:style-name="Table_20_Contents">DANIELA MUNIZ GONCALVES (BA 26423)</text:p>
            </table:table-cell>
          </table:table-row>
          <table:table-row table:style-name="TableLine1780395325360">
            <table:table-cell table:style-name="Tabela488.A1" office:value-type="string">
              <text:p text:style-name="P6"/>
            </table:table-cell>
            <table:table-cell table:style-name="Tabela488.A1" office:value-type="string">
              <text:p text:style-name="Table_20_Contents">PALOMA MIMOSO DEIRO SANTOS (BA 24278)</text:p>
            </table:table-cell>
          </table:table-row>
          <table:table-row table:style-name="TableLine1780395325360">
            <table:table-cell table:style-name="Tabela488.A1" office:value-type="string">
              <text:p text:style-name="P6"/>
            </table:table-cell>
            <table:table-cell table:style-name="Tabela488.A1" office:value-type="string">
              <text:p text:style-name="Table_20_Contents">WILSON BELCHIOR (BA 39401)</text:p>
            </table:table-cell>
          </table:table-row>
          <table:table-row table:style-name="TableLine1780395325360">
            <table:table-cell table:style-name="Tabela488.A1" office:value-type="string">
              <text:p text:style-name="Table_20_Contents">Comarca:</text:p>
            </table:table-cell>
            <table:table-cell table:style-name="Tabela488.A1" office:value-type="string">
              <text:p text:style-name="Table_20_Contents">Salvador</text:p>
            </table:table-cell>
          </table:table-row>
        </table:table>
        <text:p text:style-name="P7"/>
        <table:table table:name="Tabela489" table:style-name="Tabela489">
          <table:table-column table:style-name="Tabela489.A"/>
          <table:table-column table:style-name="Tabela489.B"/>
          <table:table-row table:style-name="TableLine1780395335440">
            <table:table-cell table:style-name="Tabela489.A1" office:value-type="string">
              <text:p text:style-name="Table_20_Contents">Ordem:</text:p>
            </table:table-cell>
            <table:table-cell table:style-name="Tabela489.A1" office:value-type="string">
              <text:p text:style-name="Table_20_Contents">489</text:p>
            </table:table-cell>
          </table:table-row>
          <table:table-row table:style-name="TableLine1780395335440">
            <table:table-cell table:style-name="Tabela489.A1" office:value-type="string">
              <text:p text:style-name="Table_20_Contents">Processo:</text:p>
            </table:table-cell>
            <table:table-cell table:style-name="Tabela489.A1" office:value-type="string">
              <text:p text:style-name="Table_20_Contents">8011062-73.2019.8.05.0080 APELAÇÃO CÍVEL</text:p>
            </table:table-cell>
          </table:table-row>
          <table:table-row table:style-name="TableLine1780395335440">
            <table:table-cell table:style-name="Tabela489.A1" office:value-type="string">
              <text:p text:style-name="Table_20_Contents">Relator:</text:p>
            </table:table-cell>
            <table:table-cell table:style-name="Tabela489.A1" office:value-type="string">
              <text:p text:style-name="Table_20_Contents">EDSON RUY BAHIENSE GUIMARAES</text:p>
            </table:table-cell>
          </table:table-row>
          <table:table-row table:style-name="TableLine1780395335440">
            <table:table-cell table:style-name="Tabela489.A1" office:value-type="string">
              <text:p text:style-name="Table_20_Contents">Partes:</text:p>
            </table:table-cell>
            <table:table-cell table:style-name="Tabela489.A1" office:value-type="string">
              <text:p text:style-name="Table_20_Contents">MARIA CRISTINA RIBEIRO DOS SANTOS</text:p>
            </table:table-cell>
          </table:table-row>
          <table:table-row table:style-name="TableLine1780395335440">
            <table:table-cell table:style-name="Tabela489.A1" office:value-type="string">
              <text:p text:style-name="Table_20_Contents">           </text:p>
            </table:table-cell>
            <table:table-cell table:style-name="Tabela489.A1" office:value-type="string">
              <text:p text:style-name="Table_20_Contents">MUNICIPIO DE SERRA PRETA</text:p>
            </table:table-cell>
          </table:table-row>
          <table:table-row table:style-name="TableLine1780395335440">
            <table:table-cell table:style-name="Tabela489.A1" office:value-type="string">
              <text:p text:style-name="Table_20_Contents">Advogado(s):</text:p>
            </table:table-cell>
            <table:table-cell table:style-name="Tabela489.A1" office:value-type="string">
              <text:p text:style-name="Table_20_Contents">GEOVARDES LEITE DE AZEVEDO JUNIOR (BA 24829)</text:p>
            </table:table-cell>
          </table:table-row>
          <table:table-row table:style-name="TableLine1780395335440">
            <table:table-cell table:style-name="Tabela489.A1" office:value-type="string">
              <text:p text:style-name="P6"/>
            </table:table-cell>
            <table:table-cell table:style-name="Tabela489.A1" office:value-type="string">
              <text:p text:style-name="Table_20_Contents">JORDANIA RODRIGUES LEITE DA SILVA (BA 60589)</text:p>
            </table:table-cell>
          </table:table-row>
          <table:table-row table:style-name="TableLine1780395335440">
            <table:table-cell table:style-name="Tabela489.A1" office:value-type="string">
              <text:p text:style-name="P6"/>
            </table:table-cell>
            <table:table-cell table:style-name="Tabela489.A1" office:value-type="string">
              <text:p text:style-name="Table_20_Contents">TARCISIO BATISTA DE LIMA (BA 21475)</text:p>
            </table:table-cell>
          </table:table-row>
          <table:table-row table:style-name="TableLine1780395335440">
            <table:table-cell table:style-name="Tabela489.A1" office:value-type="string">
              <text:p text:style-name="P6"/>
            </table:table-cell>
            <table:table-cell table:style-name="Tabela489.A1" office:value-type="string">
              <text:p text:style-name="Table_20_Contents">GEOVARDES LEITE DE AZEVEDO JUNIOR (BA 24829)</text:p>
            </table:table-cell>
          </table:table-row>
          <table:table-row table:style-name="TableLine1780395335440">
            <table:table-cell table:style-name="Tabela489.A1" office:value-type="string">
              <text:p text:style-name="P6"/>
            </table:table-cell>
            <table:table-cell table:style-name="Tabela489.A1" office:value-type="string">
              <text:p text:style-name="Table_20_Contents">JORDANIA RODRIGUES LEITE DA SILVA (BA 60589)</text:p>
            </table:table-cell>
          </table:table-row>
          <table:table-row table:style-name="TableLine1780395335440">
            <table:table-cell table:style-name="Tabela489.A1" office:value-type="string">
              <text:p text:style-name="P6"/>
            </table:table-cell>
            <table:table-cell table:style-name="Tabela489.A1" office:value-type="string">
              <text:p text:style-name="Table_20_Contents">TARCISIO BATISTA DE LIMA (BA 21475)</text:p>
            </table:table-cell>
          </table:table-row>
          <table:table-row table:style-name="TableLine1780395335440">
            <table:table-cell table:style-name="Tabela489.A1" office:value-type="string">
              <text:p text:style-name="Table_20_Contents">Comarca:</text:p>
            </table:table-cell>
            <table:table-cell table:style-name="Tabela489.A1" office:value-type="string">
              <text:p text:style-name="Table_20_Contents">Salvador</text:p>
            </table:table-cell>
          </table:table-row>
        </table:table>
        <text:p text:style-name="P7"/>
        <table:table table:name="Tabela490" table:style-name="Tabela490">
          <table:table-column table:style-name="Tabela490.A"/>
          <table:table-column table:style-name="Tabela490.B"/>
          <table:table-row table:style-name="TableLine1780395327088">
            <table:table-cell table:style-name="Tabela490.A1" office:value-type="string">
              <text:p text:style-name="Table_20_Contents">Ordem:</text:p>
            </table:table-cell>
            <table:table-cell table:style-name="Tabela490.A1" office:value-type="string">
              <text:p text:style-name="Table_20_Contents">490</text:p>
            </table:table-cell>
          </table:table-row>
          <table:table-row table:style-name="TableLine1780395327088">
            <table:table-cell table:style-name="Tabela490.A1" office:value-type="string">
              <text:p text:style-name="Table_20_Contents">Processo:</text:p>
            </table:table-cell>
            <table:table-cell table:style-name="Tabela490.A1" office:value-type="string">
              <text:p text:style-name="Table_20_Contents">8008021-30.2021.8.05.0274 APELAÇÃO CÍVEL</text:p>
            </table:table-cell>
          </table:table-row>
          <table:table-row table:style-name="TableLine1780395327088">
            <table:table-cell table:style-name="Tabela490.A1" office:value-type="string">
              <text:p text:style-name="Table_20_Contents">Relator:</text:p>
            </table:table-cell>
            <table:table-cell table:style-name="Tabela490.A1" office:value-type="string">
              <text:p text:style-name="Table_20_Contents">EDSON RUY BAHIENSE GUIMARAES</text:p>
            </table:table-cell>
          </table:table-row>
          <table:table-row table:style-name="TableLine1780395327088">
            <table:table-cell table:style-name="Tabela490.A1" office:value-type="string">
              <text:p text:style-name="Table_20_Contents">Partes:</text:p>
            </table:table-cell>
            <table:table-cell table:style-name="Tabela490.A1" office:value-type="string">
              <text:p text:style-name="Table_20_Contents">ESTADO DA BAHIA</text:p>
            </table:table-cell>
          </table:table-row>
          <text:soft-page-break/>
          <table:table-row table:style-name="TableLine1780395327088">
            <table:table-cell table:style-name="Tabela490.A1" office:value-type="string">
              <text:p text:style-name="Table_20_Contents">           </text:p>
            </table:table-cell>
            <table:table-cell table:style-name="Tabela490.A1" office:value-type="string">
              <text:p text:style-name="Table_20_Contents">IRENE BARBOSA DE ALMEIDA MUNIZ</text:p>
            </table:table-cell>
          </table:table-row>
          <table:table-row table:style-name="TableLine1780395327088">
            <table:table-cell table:style-name="Tabela490.A1" office:value-type="string">
              <text:p text:style-name="Table_20_Contents">Advogado(s):</text:p>
            </table:table-cell>
            <table:table-cell table:style-name="Tabela490.A1" office:value-type="string">
              <text:p text:style-name="Table_20_Contents">SAMUEL SILVA SANTOS (BA 68124)</text:p>
            </table:table-cell>
          </table:table-row>
          <table:table-row table:style-name="TableLine1780395327088">
            <table:table-cell table:style-name="Tabela490.A1" office:value-type="string">
              <text:p text:style-name="P6"/>
            </table:table-cell>
            <table:table-cell table:style-name="Tabela490.A1" office:value-type="string">
              <text:p text:style-name="Table_20_Contents">TADEU CINCURA DE ANDRADE SILVA SAMPAIO (BA 22936)</text:p>
            </table:table-cell>
          </table:table-row>
          <table:table-row table:style-name="TableLine1780395327088">
            <table:table-cell table:style-name="Tabela490.A1" office:value-type="string">
              <text:p text:style-name="Table_20_Contents">Comarca:</text:p>
            </table:table-cell>
            <table:table-cell table:style-name="Tabela490.A1" office:value-type="string">
              <text:p text:style-name="Table_20_Contents">Salvador</text:p>
            </table:table-cell>
          </table:table-row>
        </table:table>
        <text:p text:style-name="P7"/>
        <table:table table:name="Tabela491" table:style-name="Tabela491">
          <table:table-column table:style-name="Tabela491.A"/>
          <table:table-column table:style-name="Tabela491.B"/>
          <table:table-row table:style-name="TableLine1780395349264">
            <table:table-cell table:style-name="Tabela491.A1" office:value-type="string">
              <text:p text:style-name="Table_20_Contents">Ordem:</text:p>
            </table:table-cell>
            <table:table-cell table:style-name="Tabela491.A1" office:value-type="string">
              <text:p text:style-name="Table_20_Contents">491</text:p>
            </table:table-cell>
          </table:table-row>
          <table:table-row table:style-name="TableLine1780395349264">
            <table:table-cell table:style-name="Tabela491.A1" office:value-type="string">
              <text:p text:style-name="Table_20_Contents">Processo:</text:p>
            </table:table-cell>
            <table:table-cell table:style-name="Tabela491.A1" office:value-type="string">
              <text:p text:style-name="Table_20_Contents">8143093-32.2021.8.05.0001 APELAÇÃO CÍVEL</text:p>
            </table:table-cell>
          </table:table-row>
          <table:table-row table:style-name="TableLine1780395349264">
            <table:table-cell table:style-name="Tabela491.A1" office:value-type="string">
              <text:p text:style-name="Table_20_Contents">Relator:</text:p>
            </table:table-cell>
            <table:table-cell table:style-name="Tabela491.A1" office:value-type="string">
              <text:p text:style-name="Table_20_Contents">EDSON RUY BAHIENSE GUIMARAES</text:p>
            </table:table-cell>
          </table:table-row>
          <table:table-row table:style-name="TableLine1780395349264">
            <table:table-cell table:style-name="Tabela491.A1" office:value-type="string">
              <text:p text:style-name="Table_20_Contents">Partes:</text:p>
            </table:table-cell>
            <table:table-cell table:style-name="Tabela491.A1" office:value-type="string">
              <text:p text:style-name="Table_20_Contents">BB ADMINISTRADORA DE CONSORCIOS S.A.</text:p>
            </table:table-cell>
          </table:table-row>
          <table:table-row table:style-name="TableLine1780395349264">
            <table:table-cell table:style-name="Tabela491.A1" office:value-type="string">
              <text:p text:style-name="Table_20_Contents">           </text:p>
            </table:table-cell>
            <table:table-cell table:style-name="Tabela491.A1" office:value-type="string">
              <text:p text:style-name="Table_20_Contents">ANDERSON COUTO PINHO</text:p>
            </table:table-cell>
          </table:table-row>
          <table:table-row table:style-name="TableLine1780395349264">
            <table:table-cell table:style-name="Tabela491.A1" office:value-type="string">
              <text:p text:style-name="Table_20_Contents">Advogado(s):</text:p>
            </table:table-cell>
            <table:table-cell table:style-name="Tabela491.A1" office:value-type="string">
              <text:p text:style-name="Table_20_Contents">NELSON WILIANS FRATONI RODRIGUES (BA 24290)</text:p>
            </table:table-cell>
          </table:table-row>
          <table:table-row table:style-name="TableLine1780395349264">
            <table:table-cell table:style-name="Tabela491.A1" office:value-type="string">
              <text:p text:style-name="P6"/>
            </table:table-cell>
            <table:table-cell table:style-name="Tabela491.A1" office:value-type="string">
              <text:p text:style-name="Table_20_Contents">BRUNA ZANTEDESCHI CRUZ (BA 56075)</text:p>
            </table:table-cell>
          </table:table-row>
          <table:table-row table:style-name="TableLine1780395349264">
            <table:table-cell table:style-name="Tabela491.A1" office:value-type="string">
              <text:p text:style-name="P6"/>
            </table:table-cell>
            <table:table-cell table:style-name="Tabela491.A1" office:value-type="string">
              <text:p text:style-name="Table_20_Contents">CESAR OLIVEIRA RIBEIRO (BA 28912)</text:p>
            </table:table-cell>
          </table:table-row>
          <table:table-row table:style-name="TableLine1780395349264">
            <table:table-cell table:style-name="Tabela491.A1" office:value-type="string">
              <text:p text:style-name="P6"/>
            </table:table-cell>
            <table:table-cell table:style-name="Tabela491.A1" office:value-type="string">
              <text:p text:style-name="Table_20_Contents">JOSEPH ANTOINE TAWIL (BA 26084)</text:p>
            </table:table-cell>
          </table:table-row>
          <table:table-row table:style-name="TableLine1780395349264">
            <table:table-cell table:style-name="Tabela491.A1" office:value-type="string">
              <text:p text:style-name="P6"/>
            </table:table-cell>
            <table:table-cell table:style-name="Tabela491.A1" office:value-type="string">
              <text:p text:style-name="Table_20_Contents">MARCELA COSTA SANTOS (BA 43952)</text:p>
            </table:table-cell>
          </table:table-row>
          <table:table-row table:style-name="TableLine1780395349264">
            <table:table-cell table:style-name="Tabela491.A1" office:value-type="string">
              <text:p text:style-name="P6"/>
            </table:table-cell>
            <table:table-cell table:style-name="Tabela491.A1" office:value-type="string">
              <text:p text:style-name="Table_20_Contents">MARCOS DE ANDRADE STALLONE (BA 26900)</text:p>
            </table:table-cell>
          </table:table-row>
          <table:table-row table:style-name="TableLine1780395349264">
            <table:table-cell table:style-name="Tabela491.A1" office:value-type="string">
              <text:p text:style-name="Table_20_Contents">Comarca:</text:p>
            </table:table-cell>
            <table:table-cell table:style-name="Tabela491.A1" office:value-type="string">
              <text:p text:style-name="Table_20_Contents">Salvador</text:p>
            </table:table-cell>
          </table:table-row>
        </table:table>
        <text:p text:style-name="P7"/>
        <table:table table:name="Tabela492" table:style-name="Tabela492">
          <table:table-column table:style-name="Tabela492.A"/>
          <table:table-column table:style-name="Tabela492.B"/>
          <table:table-row table:style-name="TableLine1780396881488">
            <table:table-cell table:style-name="Tabela492.A1" office:value-type="string">
              <text:p text:style-name="Table_20_Contents">Ordem:</text:p>
            </table:table-cell>
            <table:table-cell table:style-name="Tabela492.A1" office:value-type="string">
              <text:p text:style-name="Table_20_Contents">492</text:p>
            </table:table-cell>
          </table:table-row>
          <table:table-row table:style-name="TableLine1780396881488">
            <table:table-cell table:style-name="Tabela492.A1" office:value-type="string">
              <text:p text:style-name="Table_20_Contents">Processo:</text:p>
            </table:table-cell>
            <table:table-cell table:style-name="Tabela492.A1" office:value-type="string">
              <text:p text:style-name="Table_20_Contents">8160328-46.2020.8.05.0001 APELAÇÃO CÍVEL</text:p>
            </table:table-cell>
          </table:table-row>
          <table:table-row table:style-name="TableLine1780396881488">
            <table:table-cell table:style-name="Tabela492.A1" office:value-type="string">
              <text:p text:style-name="Table_20_Contents">Relator:</text:p>
            </table:table-cell>
            <table:table-cell table:style-name="Tabela492.A1" office:value-type="string">
              <text:p text:style-name="Table_20_Contents">EDSON RUY BAHIENSE GUIMARAES</text:p>
            </table:table-cell>
          </table:table-row>
          <table:table-row table:style-name="TableLine1780396881488">
            <table:table-cell table:style-name="Tabela492.A1" office:value-type="string">
              <text:p text:style-name="Table_20_Contents">Partes:</text:p>
            </table:table-cell>
            <table:table-cell table:style-name="Tabela492.A1" office:value-type="string">
              <text:p text:style-name="Table_20_Contents">MUNICIPIO DE BARREIRAS</text:p>
            </table:table-cell>
          </table:table-row>
          <table:table-row table:style-name="TableLine1780396881488">
            <table:table-cell table:style-name="Tabela492.A1" office:value-type="string">
              <text:p text:style-name="Table_20_Contents">           </text:p>
            </table:table-cell>
            <table:table-cell table:style-name="Tabela492.A1" office:value-type="string">
              <text:p text:style-name="Table_20_Contents">ALDA CARDOSO PORTO</text:p>
            </table:table-cell>
          </table:table-row>
          <table:table-row table:style-name="TableLine1780396881488">
            <table:table-cell table:style-name="Tabela492.A1" office:value-type="string">
              <text:p text:style-name="Table_20_Contents">Advogado(s):</text:p>
            </table:table-cell>
            <table:table-cell table:style-name="Tabela492.A1" office:value-type="string">
              <text:p text:style-name="Table_20_Contents">JOEVERTON ANTONIO SANTOS TEIXEIRA (BA 25314)</text:p>
            </table:table-cell>
          </table:table-row>
          <table:table-row table:style-name="TableLine1780396881488">
            <table:table-cell table:style-name="Tabela492.A1" office:value-type="string">
              <text:p text:style-name="Table_20_Contents">Comarca:</text:p>
            </table:table-cell>
            <table:table-cell table:style-name="Tabela492.A1" office:value-type="string">
              <text:p text:style-name="Table_20_Contents">Salvador</text:p>
            </table:table-cell>
          </table:table-row>
        </table:table>
        <text:p text:style-name="P7"/>
        <table:table table:name="Tabela493" table:style-name="Tabela493">
          <table:table-column table:style-name="Tabela493.A"/>
          <table:table-column table:style-name="Tabela493.B"/>
          <table:table-row table:style-name="TableLine1780396883216">
            <table:table-cell table:style-name="Tabela493.A1" office:value-type="string">
              <text:p text:style-name="Table_20_Contents">Ordem:</text:p>
            </table:table-cell>
            <table:table-cell table:style-name="Tabela493.A1" office:value-type="string">
              <text:p text:style-name="Table_20_Contents">493</text:p>
            </table:table-cell>
          </table:table-row>
          <table:table-row table:style-name="TableLine1780396883216">
            <table:table-cell table:style-name="Tabela493.A1" office:value-type="string">
              <text:p text:style-name="Table_20_Contents">Processo:</text:p>
            </table:table-cell>
            <table:table-cell table:style-name="Tabela493.A1" office:value-type="string">
              <text:p text:style-name="Table_20_Contents">0764171-87.2012.8.05.0001 APELAÇÃO CÍVEL</text:p>
            </table:table-cell>
          </table:table-row>
          <table:table-row table:style-name="TableLine1780396883216">
            <table:table-cell table:style-name="Tabela493.A1" office:value-type="string">
              <text:p text:style-name="Table_20_Contents">Relator:</text:p>
            </table:table-cell>
            <table:table-cell table:style-name="Tabela493.A1" office:value-type="string">
              <text:p text:style-name="Table_20_Contents">EDSON RUY BAHIENSE GUIMARAES</text:p>
            </table:table-cell>
          </table:table-row>
          <table:table-row table:style-name="TableLine1780396883216">
            <table:table-cell table:style-name="Tabela493.A1" office:value-type="string">
              <text:p text:style-name="Table_20_Contents">Partes:</text:p>
            </table:table-cell>
            <table:table-cell table:style-name="Tabela493.A1" office:value-type="string">
              <text:p text:style-name="Table_20_Contents">MUNICIPIO DE SALVADOR</text:p>
            </table:table-cell>
          </table:table-row>
          <table:table-row table:style-name="TableLine1780396883216">
            <table:table-cell table:style-name="Tabela493.A1" office:value-type="string">
              <text:p text:style-name="Table_20_Contents">           </text:p>
            </table:table-cell>
            <table:table-cell table:style-name="Tabela493.A1" office:value-type="string">
              <text:p text:style-name="Table_20_Contents">NAT NASCIMENTO ASSESSORIA TECNICA LTDA</text:p>
            </table:table-cell>
          </table:table-row>
          <table:table-row table:style-name="TableLine1780396883216">
            <table:table-cell table:style-name="Tabela493.A1" office:value-type="string">
              <text:p text:style-name="Table_20_Contents">Comarca:</text:p>
            </table:table-cell>
            <table:table-cell table:style-name="Tabela493.A1" office:value-type="string">
              <text:p text:style-name="Table_20_Contents">Salvador</text:p>
            </table:table-cell>
          </table:table-row>
        </table:table>
        <text:p text:style-name="P7"/>
        <table:table table:name="Tabela494" table:style-name="Tabela494">
          <table:table-column table:style-name="Tabela494.A"/>
          <table:table-column table:style-name="Tabela494.B"/>
          <table:table-row table:style-name="TableLine1780396899056">
            <table:table-cell table:style-name="Tabela494.A1" office:value-type="string">
              <text:p text:style-name="Table_20_Contents">Ordem:</text:p>
            </table:table-cell>
            <table:table-cell table:style-name="Tabela494.A1" office:value-type="string">
              <text:p text:style-name="Table_20_Contents">494</text:p>
            </table:table-cell>
          </table:table-row>
          <table:table-row table:style-name="TableLine1780396899056">
            <table:table-cell table:style-name="Tabela494.A1" office:value-type="string">
              <text:p text:style-name="Table_20_Contents">Processo:</text:p>
            </table:table-cell>
            <table:table-cell table:style-name="Tabela494.A1" office:value-type="string">
              <text:p text:style-name="Table_20_Contents">0087708-71.2003.8.05.0001 APELAÇÃO CÍVEL</text:p>
            </table:table-cell>
          </table:table-row>
          <table:table-row table:style-name="TableLine1780396899056">
            <table:table-cell table:style-name="Tabela494.A1" office:value-type="string">
              <text:p text:style-name="Table_20_Contents">Relator:</text:p>
            </table:table-cell>
            <table:table-cell table:style-name="Tabela494.A1" office:value-type="string">
              <text:p text:style-name="Table_20_Contents">EDSON RUY BAHIENSE GUIMARAES</text:p>
            </table:table-cell>
          </table:table-row>
          <table:table-row table:style-name="TableLine1780396899056">
            <table:table-cell table:style-name="Tabela494.A1" office:value-type="string">
              <text:p text:style-name="Table_20_Contents">Partes:</text:p>
            </table:table-cell>
            <table:table-cell table:style-name="Tabela494.A1" office:value-type="string">
              <text:p text:style-name="Table_20_Contents">INSTITUTO NACIONAL DO SEGURO SOCIAL - INSS</text:p>
            </table:table-cell>
          </table:table-row>
          <table:table-row table:style-name="TableLine1780396899056">
            <table:table-cell table:style-name="Tabela494.A1" office:value-type="string">
              <text:p text:style-name="Table_20_Contents">           </text:p>
            </table:table-cell>
            <table:table-cell table:style-name="Tabela494.A1" office:value-type="string">
              <text:p text:style-name="Table_20_Contents">JAIR MAIA COUTINHO</text:p>
            </table:table-cell>
          </table:table-row>
          <table:table-row table:style-name="TableLine1780396899056">
            <table:table-cell table:style-name="Tabela494.A1" office:value-type="string">
              <text:p text:style-name="Table_20_Contents">Advogado(s):</text:p>
            </table:table-cell>
            <table:table-cell table:style-name="Tabela494.A1" office:value-type="string">
              <text:p text:style-name="Table_20_Contents">ANTONIA CLARET CONCEICAO NASCIMENTO (BA 11463)</text:p>
            </table:table-cell>
          </table:table-row>
          <table:table-row table:style-name="TableLine1780396899056">
            <table:table-cell table:style-name="Tabela494.A1" office:value-type="string">
              <text:p text:style-name="P6"/>
            </table:table-cell>
            <table:table-cell table:style-name="Tabela494.A1" office:value-type="string">
              <text:p text:style-name="Table_20_Contents">GUELSON DA COSTA CERQUEIRA (BA 47256)</text:p>
            </table:table-cell>
          </table:table-row>
          <table:table-row table:style-name="TableLine1780396899056">
            <table:table-cell table:style-name="Tabela494.A1" office:value-type="string">
              <text:p text:style-name="Table_20_Contents">Comarca:</text:p>
            </table:table-cell>
            <table:table-cell table:style-name="Tabela494.A1" office:value-type="string">
              <text:p text:style-name="Table_20_Contents">Salvador</text:p>
            </table:table-cell>
          </table:table-row>
        </table:table>
        <text:p text:style-name="P7"/>
        <table:table table:name="Tabela495" table:style-name="Tabela495">
          <table:table-column table:style-name="Tabela495.A"/>
          <table:table-column table:style-name="Tabela495.B"/>
          <table:table-row table:style-name="TableLine1780396914032">
            <table:table-cell table:style-name="Tabela495.A1" office:value-type="string">
              <text:p text:style-name="Table_20_Contents">Ordem:</text:p>
            </table:table-cell>
            <table:table-cell table:style-name="Tabela495.A1" office:value-type="string">
              <text:p text:style-name="Table_20_Contents">495</text:p>
            </table:table-cell>
          </table:table-row>
          <table:table-row table:style-name="TableLine1780396914032">
            <table:table-cell table:style-name="Tabela495.A1" office:value-type="string">
              <text:p text:style-name="Table_20_Contents">Processo:</text:p>
            </table:table-cell>
            <table:table-cell table:style-name="Tabela495.A1" office:value-type="string">
              <text:p text:style-name="Table_20_Contents">0008317-68.1983.8.05.0001 APELAÇÃO CÍVEL</text:p>
            </table:table-cell>
          </table:table-row>
          <table:table-row table:style-name="TableLine1780396914032">
            <table:table-cell table:style-name="Tabela495.A1" office:value-type="string">
              <text:p text:style-name="Table_20_Contents">Relator:</text:p>
            </table:table-cell>
            <table:table-cell table:style-name="Tabela495.A1" office:value-type="string">
              <text:p text:style-name="Table_20_Contents">EDSON RUY BAHIENSE GUIMARAES</text:p>
            </table:table-cell>
          </table:table-row>
          <table:table-row table:style-name="TableLine1780396914032">
            <table:table-cell table:style-name="Tabela495.A1" office:value-type="string">
              <text:p text:style-name="Table_20_Contents">Partes:</text:p>
            </table:table-cell>
            <table:table-cell table:style-name="Tabela495.A1" office:value-type="string">
              <text:p text:style-name="Table_20_Contents">Desenbahia Agencia de Formento do Estado da Bahia Sa</text:p>
            </table:table-cell>
          </table:table-row>
          <table:table-row table:style-name="TableLine1780396914032">
            <table:table-cell table:style-name="Tabela495.A1" office:value-type="string">
              <text:p text:style-name="Table_20_Contents">           </text:p>
            </table:table-cell>
            <table:table-cell table:style-name="Tabela495.A1" office:value-type="string">
              <text:p text:style-name="Table_20_Contents">R G Construcoes e Pavimentacoes Ltda</text:p>
            </table:table-cell>
          </table:table-row>
          <table:table-row table:style-name="TableLine1780396914032">
            <table:table-cell table:style-name="Tabela495.A1" office:value-type="string">
              <text:p text:style-name="Table_20_Contents">Advogado(s):</text:p>
            </table:table-cell>
            <table:table-cell table:style-name="Tabela495.A1" office:value-type="string">
              <text:p text:style-name="Table_20_Contents">DANIEL PENHA DE OLIVEIRA (RO 3434)</text:p>
            </table:table-cell>
          </table:table-row>
          <table:table-row table:style-name="TableLine1780396914032">
            <table:table-cell table:style-name="Tabela495.A1" office:value-type="string">
              <text:p text:style-name="P6"/>
            </table:table-cell>
            <table:table-cell table:style-name="Tabela495.A1" office:value-type="string">
              <text:p text:style-name="Table_20_Contents">GABRIELA DE LIMA TORRES (RO 5714)</text:p>
            </table:table-cell>
          </table:table-row>
          <table:table-row table:style-name="TableLine1780396914032">
            <table:table-cell table:style-name="Tabela495.A1" office:value-type="string">
              <text:p text:style-name="P6"/>
            </table:table-cell>
            <table:table-cell table:style-name="Tabela495.A1" office:value-type="string">
              <text:p text:style-name="Table_20_Contents">MARCELO RODRIGUES XAVIER (BA 61573)</text:p>
            </table:table-cell>
          </table:table-row>
          <table:table-row table:style-name="TableLine1780396914032">
            <table:table-cell table:style-name="Tabela495.A1" office:value-type="string">
              <text:p text:style-name="P6"/>
            </table:table-cell>
            <table:table-cell table:style-name="Tabela495.A1" office:value-type="string">
              <text:p text:style-name="Table_20_Contents">RICARDO SONEGHET BATALHA (RJ 11915)</text:p>
            </table:table-cell>
          </table:table-row>
          <table:table-row table:style-name="TableLine1780396914032">
            <table:table-cell table:style-name="Tabela495.A1" office:value-type="string">
              <text:p text:style-name="Table_20_Contents">Comarca:</text:p>
            </table:table-cell>
            <table:table-cell table:style-name="Tabela495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496" table:style-name="Tabela496">
          <table:table-column table:style-name="Tabela496.A"/>
          <table:table-column table:style-name="Tabela496.B"/>
          <table:table-row table:style-name="TableLine1780396920944">
            <table:table-cell table:style-name="Tabela496.A1" office:value-type="string">
              <text:p text:style-name="Table_20_Contents">Ordem:</text:p>
            </table:table-cell>
            <table:table-cell table:style-name="Tabela496.A1" office:value-type="string">
              <text:p text:style-name="Table_20_Contents">496</text:p>
            </table:table-cell>
          </table:table-row>
          <table:table-row table:style-name="TableLine1780396920944">
            <table:table-cell table:style-name="Tabela496.A1" office:value-type="string">
              <text:p text:style-name="Table_20_Contents">Processo:</text:p>
            </table:table-cell>
            <table:table-cell table:style-name="Tabela496.A1" office:value-type="string">
              <text:p text:style-name="Table_20_Contents">8159882-43.2020.8.05.0001 APELAÇÃO CÍVEL</text:p>
            </table:table-cell>
          </table:table-row>
          <table:table-row table:style-name="TableLine1780396920944">
            <table:table-cell table:style-name="Tabela496.A1" office:value-type="string">
              <text:p text:style-name="Table_20_Contents">Relator:</text:p>
            </table:table-cell>
            <table:table-cell table:style-name="Tabela496.A1" office:value-type="string">
              <text:p text:style-name="Table_20_Contents">EDSON RUY BAHIENSE GUIMARAES</text:p>
            </table:table-cell>
          </table:table-row>
          <table:table-row table:style-name="TableLine1780396920944">
            <table:table-cell table:style-name="Tabela496.A1" office:value-type="string">
              <text:p text:style-name="Table_20_Contents">Partes:</text:p>
            </table:table-cell>
            <table:table-cell table:style-name="Tabela496.A1" office:value-type="string">
              <text:p text:style-name="Table_20_Contents">ERONILDES DA SILVA SANTOS</text:p>
            </table:table-cell>
          </table:table-row>
          <table:table-row table:style-name="TableLine1780396920944">
            <table:table-cell table:style-name="Tabela496.A1" office:value-type="string">
              <text:p text:style-name="Table_20_Contents">           </text:p>
            </table:table-cell>
            <table:table-cell table:style-name="Tabela496.A1" office:value-type="string">
              <text:p text:style-name="Table_20_Contents">CLARO S.A.</text:p>
            </table:table-cell>
          </table:table-row>
          <table:table-row table:style-name="TableLine1780396920944">
            <table:table-cell table:style-name="Tabela496.A1" office:value-type="string">
              <text:p text:style-name="Table_20_Contents">Advogado(s):</text:p>
            </table:table-cell>
            <table:table-cell table:style-name="Tabela496.A1" office:value-type="string">
              <text:p text:style-name="Table_20_Contents">EDUARDO LIMA CONCEICAO (BA 30378)</text:p>
            </table:table-cell>
          </table:table-row>
          <table:table-row table:style-name="TableLine1780396920944">
            <table:table-cell table:style-name="Tabela496.A1" office:value-type="string">
              <text:p text:style-name="P6"/>
            </table:table-cell>
            <table:table-cell table:style-name="Tabela496.A1" office:value-type="string">
              <text:p text:style-name="Table_20_Contents">TIAGO MAIA DOS SANTOS (BA 27335)</text:p>
            </table:table-cell>
          </table:table-row>
          <table:table-row table:style-name="TableLine1780396920944">
            <table:table-cell table:style-name="Tabela496.A1" office:value-type="string">
              <text:p text:style-name="P6"/>
            </table:table-cell>
            <table:table-cell table:style-name="Tabela496.A1" office:value-type="string">
              <text:p text:style-name="Table_20_Contents">VAUDETE PEREIRA DA SILVA (BA 67281)</text:p>
            </table:table-cell>
          </table:table-row>
          <table:table-row table:style-name="TableLine1780396920944">
            <table:table-cell table:style-name="Tabela496.A1" office:value-type="string">
              <text:p text:style-name="P6"/>
            </table:table-cell>
            <table:table-cell table:style-name="Tabela496.A1" office:value-type="string">
              <text:p text:style-name="Table_20_Contents">AGATA AGUIAR DE SOUZA (BA 51461)</text:p>
            </table:table-cell>
          </table:table-row>
          <table:table-row table:style-name="TableLine1780396920944">
            <table:table-cell table:style-name="Tabela496.A1" office:value-type="string">
              <text:p text:style-name="Table_20_Contents">Comarca:</text:p>
            </table:table-cell>
            <table:table-cell table:style-name="Tabela496.A1" office:value-type="string">
              <text:p text:style-name="Table_20_Contents">Salvador</text:p>
            </table:table-cell>
          </table:table-row>
        </table:table>
        <text:p text:style-name="P7"/>
        <table:table table:name="Tabela497" table:style-name="Tabela497">
          <table:table-column table:style-name="Tabela497.A"/>
          <table:table-column table:style-name="Tabela497.B"/>
          <table:table-row table:style-name="TableLine1780396917776">
            <table:table-cell table:style-name="Tabela497.A1" office:value-type="string">
              <text:p text:style-name="Table_20_Contents">Ordem:</text:p>
            </table:table-cell>
            <table:table-cell table:style-name="Tabela497.A1" office:value-type="string">
              <text:p text:style-name="Table_20_Contents">497</text:p>
            </table:table-cell>
          </table:table-row>
          <table:table-row table:style-name="TableLine1780396917776">
            <table:table-cell table:style-name="Tabela497.A1" office:value-type="string">
              <text:p text:style-name="Table_20_Contents">Processo:</text:p>
            </table:table-cell>
            <table:table-cell table:style-name="Tabela497.A1" office:value-type="string">
              <text:p text:style-name="Table_20_Contents">8003283-55.2018.8.05.0063 APELAÇÃO CÍVEL</text:p>
            </table:table-cell>
          </table:table-row>
          <table:table-row table:style-name="TableLine1780396917776">
            <table:table-cell table:style-name="Tabela497.A1" office:value-type="string">
              <text:p text:style-name="Table_20_Contents">Relator:</text:p>
            </table:table-cell>
            <table:table-cell table:style-name="Tabela497.A1" office:value-type="string">
              <text:p text:style-name="Table_20_Contents">EDSON RUY BAHIENSE GUIMARAES</text:p>
            </table:table-cell>
          </table:table-row>
          <table:table-row table:style-name="TableLine1780396917776">
            <table:table-cell table:style-name="Tabela497.A1" office:value-type="string">
              <text:p text:style-name="Table_20_Contents">Partes:</text:p>
            </table:table-cell>
            <table:table-cell table:style-name="Tabela497.A1" office:value-type="string">
              <text:p text:style-name="Table_20_Contents">DIOGO COSTA PINTO</text:p>
            </table:table-cell>
          </table:table-row>
          <table:table-row table:style-name="TableLine1780396917776">
            <table:table-cell table:style-name="Tabela497.A1" office:value-type="string">
              <text:p text:style-name="Table_20_Contents">           </text:p>
            </table:table-cell>
            <table:table-cell table:style-name="Tabela497.A1" office:value-type="string">
              <text:p text:style-name="Table_20_Contents">COMPANHIA DE ELETRICIDADE DO ESTADO DA BAHIA COELBA</text:p>
            </table:table-cell>
          </table:table-row>
          <table:table-row table:style-name="TableLine1780396917776">
            <table:table-cell table:style-name="Tabela497.A1" office:value-type="string">
              <text:p text:style-name="Table_20_Contents">Advogado(s):</text:p>
            </table:table-cell>
            <table:table-cell table:style-name="Tabela497.A1" office:value-type="string">
              <text:p text:style-name="Table_20_Contents">EDVALDO BARBOSA BRITO (BA 42848)</text:p>
            </table:table-cell>
          </table:table-row>
          <table:table-row table:style-name="TableLine1780396917776">
            <table:table-cell table:style-name="Tabela497.A1" office:value-type="string">
              <text:p text:style-name="P6"/>
            </table:table-cell>
            <table:table-cell table:style-name="Tabela497.A1" office:value-type="string">
              <text:p text:style-name="Table_20_Contents">ANTONIO FERNANDO COSTA PORTO LIMA (BA 48216)</text:p>
            </table:table-cell>
          </table:table-row>
          <table:table-row table:style-name="TableLine1780396917776">
            <table:table-cell table:style-name="Tabela497.A1" office:value-type="string">
              <text:p text:style-name="P6"/>
            </table:table-cell>
            <table:table-cell table:style-name="Tabela497.A1" office:value-type="string">
              <text:p text:style-name="Table_20_Contents">MILENA GILA FONTES (BA 25510)</text:p>
            </table:table-cell>
          </table:table-row>
          <table:table-row table:style-name="TableLine1780396917776">
            <table:table-cell table:style-name="Tabela497.A1" office:value-type="string">
              <text:p text:style-name="Table_20_Contents">Comarca:</text:p>
            </table:table-cell>
            <table:table-cell table:style-name="Tabela497.A1" office:value-type="string">
              <text:p text:style-name="Table_20_Contents">Salvador</text:p>
            </table:table-cell>
          </table:table-row>
        </table:table>
        <text:p text:style-name="P7"/>
        <table:table table:name="Tabela498" table:style-name="Tabela498">
          <table:table-column table:style-name="Tabela498.A"/>
          <table:table-column table:style-name="Tabela498.B"/>
          <table:table-row table:style-name="TableLine1780396936208">
            <table:table-cell table:style-name="Tabela498.A1" office:value-type="string">
              <text:p text:style-name="Table_20_Contents">Ordem:</text:p>
            </table:table-cell>
            <table:table-cell table:style-name="Tabela498.A1" office:value-type="string">
              <text:p text:style-name="Table_20_Contents">498</text:p>
            </table:table-cell>
          </table:table-row>
          <table:table-row table:style-name="TableLine1780396936208">
            <table:table-cell table:style-name="Tabela498.A1" office:value-type="string">
              <text:p text:style-name="Table_20_Contents">Processo:</text:p>
            </table:table-cell>
            <table:table-cell table:style-name="Tabela498.A1" office:value-type="string">
              <text:p text:style-name="Table_20_Contents">0319275-87.2013.8.05.0001 APELAÇÃO CÍVEL</text:p>
            </table:table-cell>
          </table:table-row>
          <table:table-row table:style-name="TableLine1780396936208">
            <table:table-cell table:style-name="Tabela498.A1" office:value-type="string">
              <text:p text:style-name="Table_20_Contents">Relator:</text:p>
            </table:table-cell>
            <table:table-cell table:style-name="Tabela498.A1" office:value-type="string">
              <text:p text:style-name="Table_20_Contents">EDSON RUY BAHIENSE GUIMARAES</text:p>
            </table:table-cell>
          </table:table-row>
          <table:table-row table:style-name="TableLine1780396936208">
            <table:table-cell table:style-name="Tabela498.A1" office:value-type="string">
              <text:p text:style-name="Table_20_Contents">Partes:</text:p>
            </table:table-cell>
            <table:table-cell table:style-name="Tabela498.A1" office:value-type="string">
              <text:p text:style-name="Table_20_Contents">MUNICIPIO DE SALVADOR</text:p>
            </table:table-cell>
          </table:table-row>
          <table:table-row table:style-name="TableLine1780396936208">
            <table:table-cell table:style-name="Tabela498.A1" office:value-type="string">
              <text:p text:style-name="Table_20_Contents">           </text:p>
            </table:table-cell>
            <table:table-cell table:style-name="Tabela498.A1" office:value-type="string">
              <text:p text:style-name="Table_20_Contents">ARIOSVALDO DOS SANTOS</text:p>
            </table:table-cell>
          </table:table-row>
          <table:table-row table:style-name="TableLine1780396936208">
            <table:table-cell table:style-name="Tabela498.A1" office:value-type="string">
              <text:p text:style-name="Table_20_Contents">Comarca:</text:p>
            </table:table-cell>
            <table:table-cell table:style-name="Tabela498.A1" office:value-type="string">
              <text:p text:style-name="Table_20_Contents">Salvador</text:p>
            </table:table-cell>
          </table:table-row>
        </table:table>
        <text:p text:style-name="P7"/>
        <table:table table:name="Tabela499" table:style-name="Tabela499">
          <table:table-column table:style-name="Tabela499.A"/>
          <table:table-column table:style-name="Tabela499.B"/>
          <table:table-row table:style-name="TableLine1780396937648">
            <table:table-cell table:style-name="Tabela499.A1" office:value-type="string">
              <text:p text:style-name="Table_20_Contents">Ordem:</text:p>
            </table:table-cell>
            <table:table-cell table:style-name="Tabela499.A1" office:value-type="string">
              <text:p text:style-name="Table_20_Contents">499</text:p>
            </table:table-cell>
          </table:table-row>
          <table:table-row table:style-name="TableLine1780396937648">
            <table:table-cell table:style-name="Tabela499.A1" office:value-type="string">
              <text:p text:style-name="Table_20_Contents">Processo:</text:p>
            </table:table-cell>
            <table:table-cell table:style-name="Tabela499.A1" office:value-type="string">
              <text:p text:style-name="Table_20_Contents">0501009-29.2015.8.05.0250 REMESSA NECESSÁRIA CÍVEL</text:p>
            </table:table-cell>
          </table:table-row>
          <table:table-row table:style-name="TableLine1780396937648">
            <table:table-cell table:style-name="Tabela499.A1" office:value-type="string">
              <text:p text:style-name="Table_20_Contents">Relator:</text:p>
            </table:table-cell>
            <table:table-cell table:style-name="Tabela499.A1" office:value-type="string">
              <text:p text:style-name="Table_20_Contents">EDSON RUY BAHIENSE GUIMARAES</text:p>
            </table:table-cell>
          </table:table-row>
          <table:table-row table:style-name="TableLine1780396937648">
            <table:table-cell table:style-name="Tabela499.A1" office:value-type="string">
              <text:p text:style-name="Table_20_Contents">Partes:</text:p>
            </table:table-cell>
            <table:table-cell table:style-name="Tabela499.A1" office:value-type="string">
              <text:p text:style-name="Table_20_Contents">JUÍZO DA 1ª VARA DA FAZENDA PÚBLICA DA COMARCA DE SIMÕES FILHO</text:p>
            </table:table-cell>
          </table:table-row>
          <table:table-row table:style-name="TableLine1780396937648">
            <table:table-cell table:style-name="Tabela499.A1" office:value-type="string">
              <text:p text:style-name="Table_20_Contents">           </text:p>
            </table:table-cell>
            <table:table-cell table:style-name="Tabela499.A1" office:value-type="string">
              <text:p text:style-name="Table_20_Contents">ESTADO DA BAHIA</text:p>
            </table:table-cell>
          </table:table-row>
          <table:table-row table:style-name="TableLine1780396937648">
            <table:table-cell table:style-name="Tabela499.A1" office:value-type="string">
              <text:p text:style-name="Table_20_Contents">Advogado(s):</text:p>
            </table:table-cell>
            <table:table-cell table:style-name="Tabela499.A1" office:value-type="string">
              <text:p text:style-name="Table_20_Contents">AGUEDA VERAS DE MACEDO (BA 22565)</text:p>
            </table:table-cell>
          </table:table-row>
          <table:table-row table:style-name="TableLine1780396937648">
            <table:table-cell table:style-name="Tabela499.A1" office:value-type="string">
              <text:p text:style-name="Table_20_Contents">Comarca:</text:p>
            </table:table-cell>
            <table:table-cell table:style-name="Tabela499.A1" office:value-type="string">
              <text:p text:style-name="Table_20_Contents">Salvador</text:p>
            </table:table-cell>
          </table:table-row>
        </table:table>
        <text:p text:style-name="P7"/>
        <table:table table:name="Tabela500" table:style-name="Tabela500">
          <table:table-column table:style-name="Tabela500.A"/>
          <table:table-column table:style-name="Tabela500.B"/>
          <table:table-row table:style-name="TableLine1780396950320">
            <table:table-cell table:style-name="Tabela500.A1" office:value-type="string">
              <text:p text:style-name="Table_20_Contents">Ordem:</text:p>
            </table:table-cell>
            <table:table-cell table:style-name="Tabela500.A1" office:value-type="string">
              <text:p text:style-name="Table_20_Contents">500</text:p>
            </table:table-cell>
          </table:table-row>
          <table:table-row table:style-name="TableLine1780396950320">
            <table:table-cell table:style-name="Tabela500.A1" office:value-type="string">
              <text:p text:style-name="Table_20_Contents">Processo:</text:p>
            </table:table-cell>
            <table:table-cell table:style-name="Tabela500.A1" office:value-type="string">
              <text:p text:style-name="Table_20_Contents">0501431-13.2015.8.05.0150 APELAÇÃO CÍVEL</text:p>
            </table:table-cell>
          </table:table-row>
          <table:table-row table:style-name="TableLine1780396950320">
            <table:table-cell table:style-name="Tabela500.A1" office:value-type="string">
              <text:p text:style-name="Table_20_Contents">Relator:</text:p>
            </table:table-cell>
            <table:table-cell table:style-name="Tabela500.A1" office:value-type="string">
              <text:p text:style-name="Table_20_Contents">EDSON RUY BAHIENSE GUIMARAES</text:p>
            </table:table-cell>
          </table:table-row>
          <table:table-row table:style-name="TableLine1780396950320">
            <table:table-cell table:style-name="Tabela500.A1" office:value-type="string">
              <text:p text:style-name="Table_20_Contents">Partes:</text:p>
            </table:table-cell>
            <table:table-cell table:style-name="Tabela500.A1" office:value-type="string">
              <text:p text:style-name="Table_20_Contents">COMEFER COMERCIAL DE FERRO E ACO LTDA</text:p>
            </table:table-cell>
          </table:table-row>
          <table:table-row table:style-name="TableLine1780396950320">
            <table:table-cell table:style-name="Tabela500.A1" office:value-type="string">
              <text:p text:style-name="Table_20_Contents">           </text:p>
            </table:table-cell>
            <table:table-cell table:style-name="Tabela500.A1" office:value-type="string">
              <text:p text:style-name="Table_20_Contents">HIDROMEC DISTRIBUIDORA E COMERCIO DE MATERIAIS INDUSTRIAIS LTDA</text:p>
            </table:table-cell>
          </table:table-row>
          <table:table-row table:style-name="TableLine1780396950320">
            <table:table-cell table:style-name="Tabela500.A1" office:value-type="string">
              <text:p text:style-name="Table_20_Contents">Advogado(s):</text:p>
            </table:table-cell>
            <table:table-cell table:style-name="Tabela500.A1" office:value-type="string">
              <text:p text:style-name="Table_20_Contents">FERNANDO CORREA DA SILVA (SP 80833)</text:p>
            </table:table-cell>
          </table:table-row>
          <table:table-row table:style-name="TableLine1780396950320">
            <table:table-cell table:style-name="Tabela500.A1" office:value-type="string">
              <text:p text:style-name="P6"/>
            </table:table-cell>
            <table:table-cell table:style-name="Tabela500.A1" office:value-type="string">
              <text:p text:style-name="Table_20_Contents">HENRIQUE DE LA CORTE (SP 44664)</text:p>
            </table:table-cell>
          </table:table-row>
          <table:table-row table:style-name="TableLine1780396950320">
            <table:table-cell table:style-name="Tabela500.A1" office:value-type="string">
              <text:p text:style-name="Table_20_Contents">Comarca:</text:p>
            </table:table-cell>
            <table:table-cell table:style-name="Tabela500.A1" office:value-type="string">
              <text:p text:style-name="Table_20_Contents">Salvador</text:p>
            </table:table-cell>
          </table:table-row>
        </table:table>
        <text:p text:style-name="P7"/>
        <table:table table:name="Tabela501" table:style-name="Tabela501">
          <table:table-column table:style-name="Tabela501.A"/>
          <table:table-column table:style-name="Tabela501.B"/>
          <table:table-row table:style-name="TableLine1780396965584">
            <table:table-cell table:style-name="Tabela501.A1" office:value-type="string">
              <text:p text:style-name="Table_20_Contents">Ordem:</text:p>
            </table:table-cell>
            <table:table-cell table:style-name="Tabela501.A1" office:value-type="string">
              <text:p text:style-name="Table_20_Contents">501</text:p>
            </table:table-cell>
          </table:table-row>
          <text:soft-page-break/>
          <table:table-row table:style-name="TableLine1780396965584">
            <table:table-cell table:style-name="Tabela501.A1" office:value-type="string">
              <text:p text:style-name="Table_20_Contents">Processo:</text:p>
            </table:table-cell>
            <table:table-cell table:style-name="Tabela501.A1" office:value-type="string">
              <text:p text:style-name="Table_20_Contents">0513887-15.2019.8.05.0001 APELAÇÃO CÍVEL</text:p>
            </table:table-cell>
          </table:table-row>
          <table:table-row table:style-name="TableLine1780396965584">
            <table:table-cell table:style-name="Tabela501.A1" office:value-type="string">
              <text:p text:style-name="Table_20_Contents">Relator:</text:p>
            </table:table-cell>
            <table:table-cell table:style-name="Tabela501.A1" office:value-type="string">
              <text:p text:style-name="Table_20_Contents">EDSON RUY BAHIENSE GUIMARAES</text:p>
            </table:table-cell>
          </table:table-row>
          <table:table-row table:style-name="TableLine1780396965584">
            <table:table-cell table:style-name="Tabela501.A1" office:value-type="string">
              <text:p text:style-name="Table_20_Contents">Partes:</text:p>
            </table:table-cell>
            <table:table-cell table:style-name="Tabela501.A1" office:value-type="string">
              <text:p text:style-name="Table_20_Contents">ITAU ADMINISTRADORA DE CONSORCIOS LTDA</text:p>
            </table:table-cell>
          </table:table-row>
          <table:table-row table:style-name="TableLine1780396965584">
            <table:table-cell table:style-name="Tabela501.A1" office:value-type="string">
              <text:p text:style-name="Table_20_Contents">           </text:p>
            </table:table-cell>
            <table:table-cell table:style-name="Tabela501.A1" office:value-type="string">
              <text:p text:style-name="Table_20_Contents">TREINE TREINAMENTOS E NEGOCIOS LTDA - ME</text:p>
            </table:table-cell>
          </table:table-row>
          <table:table-row table:style-name="TableLine1780396965584">
            <table:table-cell table:style-name="Tabela501.A1" office:value-type="string">
              <text:p text:style-name="Table_20_Contents">Advogado(s):</text:p>
            </table:table-cell>
            <table:table-cell table:style-name="Tabela501.A1" office:value-type="string">
              <text:p text:style-name="Table_20_Contents">PEDRO ROBERTO ROMAO (SP 20955)</text:p>
            </table:table-cell>
          </table:table-row>
          <table:table-row table:style-name="TableLine1780396965584">
            <table:table-cell table:style-name="Tabela501.A1" office:value-type="string">
              <text:p text:style-name="P6"/>
            </table:table-cell>
            <table:table-cell table:style-name="Tabela501.A1" office:value-type="string">
              <text:p text:style-name="Table_20_Contents">CELIA TERESA SANTOS (BA 5558)</text:p>
            </table:table-cell>
          </table:table-row>
          <table:table-row table:style-name="TableLine1780396965584">
            <table:table-cell table:style-name="Tabela501.A1" office:value-type="string">
              <text:p text:style-name="Table_20_Contents">Comarca:</text:p>
            </table:table-cell>
            <table:table-cell table:style-name="Tabela501.A1" office:value-type="string">
              <text:p text:style-name="Table_20_Contents">Salvador</text:p>
            </table:table-cell>
          </table:table-row>
        </table:table>
        <text:p text:style-name="P7"/>
        <table:table table:name="Tabela502" table:style-name="Tabela502">
          <table:table-column table:style-name="Tabela502.A"/>
          <table:table-column table:style-name="Tabela502.B"/>
          <table:table-row table:style-name="TableLine1780396958672">
            <table:table-cell table:style-name="Tabela502.A1" office:value-type="string">
              <text:p text:style-name="Table_20_Contents">Ordem:</text:p>
            </table:table-cell>
            <table:table-cell table:style-name="Tabela502.A1" office:value-type="string">
              <text:p text:style-name="Table_20_Contents">502</text:p>
            </table:table-cell>
          </table:table-row>
          <table:table-row table:style-name="TableLine1780396958672">
            <table:table-cell table:style-name="Tabela502.A1" office:value-type="string">
              <text:p text:style-name="Table_20_Contents">Processo:</text:p>
            </table:table-cell>
            <table:table-cell table:style-name="Tabela502.A1" office:value-type="string">
              <text:p text:style-name="Table_20_Contents">0007219-73.2014.8.05.0191 APELAÇÃO CÍVEL</text:p>
            </table:table-cell>
          </table:table-row>
          <table:table-row table:style-name="TableLine1780396958672">
            <table:table-cell table:style-name="Tabela502.A1" office:value-type="string">
              <text:p text:style-name="Table_20_Contents">Relator:</text:p>
            </table:table-cell>
            <table:table-cell table:style-name="Tabela502.A1" office:value-type="string">
              <text:p text:style-name="Table_20_Contents">EDSON RUY BAHIENSE GUIMARAES</text:p>
            </table:table-cell>
          </table:table-row>
          <table:table-row table:style-name="TableLine1780396958672">
            <table:table-cell table:style-name="Tabela502.A1" office:value-type="string">
              <text:p text:style-name="Table_20_Contents">Partes:</text:p>
            </table:table-cell>
            <table:table-cell table:style-name="Tabela502.A1" office:value-type="string">
              <text:p text:style-name="Table_20_Contents">MBM PREVIDENCIA COMPLEMENTAR</text:p>
            </table:table-cell>
          </table:table-row>
          <table:table-row table:style-name="TableLine1780396958672">
            <table:table-cell table:style-name="Tabela502.A1" office:value-type="string">
              <text:p text:style-name="Table_20_Contents">           </text:p>
            </table:table-cell>
            <table:table-cell table:style-name="Tabela502.A1" office:value-type="string">
              <text:p text:style-name="Table_20_Contents">FRANCISCO DE ASSIS BATISTA FLORENTINO</text:p>
            </table:table-cell>
          </table:table-row>
          <table:table-row table:style-name="TableLine1780396958672">
            <table:table-cell table:style-name="Tabela502.A1" office:value-type="string">
              <text:p text:style-name="Table_20_Contents">Advogado(s):</text:p>
            </table:table-cell>
            <table:table-cell table:style-name="Tabela502.A1" office:value-type="string">
              <text:p text:style-name="Table_20_Contents">FABIO GIL MOREIRA SANTIAGO (BA 15664)</text:p>
            </table:table-cell>
          </table:table-row>
          <table:table-row table:style-name="TableLine1780396958672">
            <table:table-cell table:style-name="Tabela502.A1" office:value-type="string">
              <text:p text:style-name="P6"/>
            </table:table-cell>
            <table:table-cell table:style-name="Tabela502.A1" office:value-type="string">
              <text:p text:style-name="Table_20_Contents">RODRIGO AYRES MARTINS DE OLIVEIRA (BA 43925)</text:p>
            </table:table-cell>
          </table:table-row>
          <table:table-row table:style-name="TableLine1780396958672">
            <table:table-cell table:style-name="Tabela502.A1" office:value-type="string">
              <text:p text:style-name="P6"/>
            </table:table-cell>
            <table:table-cell table:style-name="Tabela502.A1" office:value-type="string">
              <text:p text:style-name="Table_20_Contents">JOSE LUIZ OLIVEIRA NETO (BA 18822)</text:p>
            </table:table-cell>
          </table:table-row>
          <table:table-row table:style-name="TableLine1780396958672">
            <table:table-cell table:style-name="Tabela502.A1" office:value-type="string">
              <text:p text:style-name="Table_20_Contents">Comarca:</text:p>
            </table:table-cell>
            <table:table-cell table:style-name="Tabela502.A1" office:value-type="string">
              <text:p text:style-name="Table_20_Contents">Salvador</text:p>
            </table:table-cell>
          </table:table-row>
        </table:table>
        <text:p text:style-name="P7"/>
        <table:table table:name="Tabela503" table:style-name="Tabela503">
          <table:table-column table:style-name="Tabela503.A"/>
          <table:table-column table:style-name="Tabela503.B"/>
          <table:table-row table:style-name="TableLine1780396960112">
            <table:table-cell table:style-name="Tabela503.A1" office:value-type="string">
              <text:p text:style-name="Table_20_Contents">Ordem:</text:p>
            </table:table-cell>
            <table:table-cell table:style-name="Tabela503.A1" office:value-type="string">
              <text:p text:style-name="Table_20_Contents">503</text:p>
            </table:table-cell>
          </table:table-row>
          <table:table-row table:style-name="TableLine1780396960112">
            <table:table-cell table:style-name="Tabela503.A1" office:value-type="string">
              <text:p text:style-name="Table_20_Contents">Processo:</text:p>
            </table:table-cell>
            <table:table-cell table:style-name="Tabela503.A1" office:value-type="string">
              <text:p text:style-name="Table_20_Contents">8023978-83.2022.8.05.0000 AGRAVO INTERNO CÍVEL</text:p>
            </table:table-cell>
          </table:table-row>
          <table:table-row table:style-name="TableLine1780396960112">
            <table:table-cell table:style-name="Tabela503.A1" office:value-type="string">
              <text:p text:style-name="Table_20_Contents">Relator:</text:p>
            </table:table-cell>
            <table:table-cell table:style-name="Tabela503.A1" office:value-type="string">
              <text:p text:style-name="Table_20_Contents">EDSON RUY BAHIENSE GUIMARAES</text:p>
            </table:table-cell>
          </table:table-row>
          <table:table-row table:style-name="TableLine1780396960112">
            <table:table-cell table:style-name="Tabela503.A1" office:value-type="string">
              <text:p text:style-name="Table_20_Contents">Partes:</text:p>
            </table:table-cell>
            <table:table-cell table:style-name="Tabela503.A1" office:value-type="string">
              <text:p text:style-name="Table_20_Contents">NEUZA LILIAN DOS SANTOS BONFIM</text:p>
            </table:table-cell>
          </table:table-row>
          <table:table-row table:style-name="TableLine1780396960112">
            <table:table-cell table:style-name="Tabela503.A1" office:value-type="string">
              <text:p text:style-name="Table_20_Contents">           </text:p>
            </table:table-cell>
            <table:table-cell table:style-name="Tabela503.A1" office:value-type="string">
              <text:p text:style-name="Table_20_Contents">MUNICIPIO DE CANDEIAS</text:p>
            </table:table-cell>
          </table:table-row>
          <table:table-row table:style-name="TableLine1780396960112">
            <table:table-cell table:style-name="Tabela503.A1" office:value-type="string">
              <text:p text:style-name="Table_20_Contents">Advogado(s):</text:p>
            </table:table-cell>
            <table:table-cell table:style-name="Tabela503.A1" office:value-type="string">
              <text:p text:style-name="Table_20_Contents">JERONIMO LUIZ PLACIDO DE MESQUITA (BA 20541)</text:p>
            </table:table-cell>
          </table:table-row>
          <table:table-row table:style-name="TableLine1780396960112">
            <table:table-cell table:style-name="Tabela503.A1" office:value-type="string">
              <text:p text:style-name="P6"/>
            </table:table-cell>
            <table:table-cell table:style-name="Tabela503.A1" office:value-type="string">
              <text:p text:style-name="Table_20_Contents">LUCAS SANTOS DE CASTRO (BA 51261)</text:p>
            </table:table-cell>
          </table:table-row>
          <table:table-row table:style-name="TableLine1780396960112">
            <table:table-cell table:style-name="Tabela503.A1" office:value-type="string">
              <text:p text:style-name="P6"/>
            </table:table-cell>
            <table:table-cell table:style-name="Tabela503.A1" office:value-type="string">
              <text:p text:style-name="Table_20_Contents">MARIO BRASIL EXPEDITO DE OLIVEIRA (BA 16645)</text:p>
            </table:table-cell>
          </table:table-row>
          <table:table-row table:style-name="TableLine1780396960112">
            <table:table-cell table:style-name="Tabela503.A1" office:value-type="string">
              <text:p text:style-name="P6"/>
            </table:table-cell>
            <table:table-cell table:style-name="Tabela503.A1" office:value-type="string">
              <text:p text:style-name="Table_20_Contents">YURI OLIVEIRA ARLEO (BA 43522)</text:p>
            </table:table-cell>
          </table:table-row>
          <table:table-row table:style-name="TableLine1780396960112">
            <table:table-cell table:style-name="Tabela503.A1" office:value-type="string">
              <text:p text:style-name="Table_20_Contents">Comarca:</text:p>
            </table:table-cell>
            <table:table-cell table:style-name="Tabela503.A1" office:value-type="string">
              <text:p text:style-name="Table_20_Contents">Salvador</text:p>
            </table:table-cell>
          </table:table-row>
        </table:table>
        <text:p text:style-name="P7"/>
        <table:table table:name="Tabela504" table:style-name="Tabela504">
          <table:table-column table:style-name="Tabela504.A"/>
          <table:table-column table:style-name="Tabela504.B"/>
          <table:table-row table:style-name="TableLine1780396972208">
            <table:table-cell table:style-name="Tabela504.A1" office:value-type="string">
              <text:p text:style-name="Table_20_Contents">Ordem:</text:p>
            </table:table-cell>
            <table:table-cell table:style-name="Tabela504.A1" office:value-type="string">
              <text:p text:style-name="Table_20_Contents">504</text:p>
            </table:table-cell>
          </table:table-row>
          <table:table-row table:style-name="TableLine1780396972208">
            <table:table-cell table:style-name="Tabela504.A1" office:value-type="string">
              <text:p text:style-name="Table_20_Contents">Processo:</text:p>
            </table:table-cell>
            <table:table-cell table:style-name="Tabela504.A1" office:value-type="string">
              <text:p text:style-name="Table_20_Contents">8000334-80.2019.8.05.0012 REMESSA NECESSÁRIA CÍVEL</text:p>
            </table:table-cell>
          </table:table-row>
          <table:table-row table:style-name="TableLine1780396972208">
            <table:table-cell table:style-name="Tabela504.A1" office:value-type="string">
              <text:p text:style-name="Table_20_Contents">Relator:</text:p>
            </table:table-cell>
            <table:table-cell table:style-name="Tabela504.A1" office:value-type="string">
              <text:p text:style-name="Table_20_Contents">EDSON RUY BAHIENSE GUIMARAES</text:p>
            </table:table-cell>
          </table:table-row>
          <table:table-row table:style-name="TableLine1780396972208">
            <table:table-cell table:style-name="Tabela504.A1" office:value-type="string">
              <text:p text:style-name="Table_20_Contents">Partes:</text:p>
            </table:table-cell>
            <table:table-cell table:style-name="Tabela504.A1" office:value-type="string">
              <text:p text:style-name="Table_20_Contents">JUIZ DE DIREITO DA VARA CIVEL CONS E COMERCIAL DE ANTAS</text:p>
            </table:table-cell>
          </table:table-row>
          <table:table-row table:style-name="TableLine1780396972208">
            <table:table-cell table:style-name="Tabela504.A1" office:value-type="string">
              <text:p text:style-name="Table_20_Contents">           </text:p>
            </table:table-cell>
            <table:table-cell table:style-name="Tabela504.A1" office:value-type="string">
              <text:p text:style-name="Table_20_Contents">MUNICIPIO DE NOVO TRIUNFO</text:p>
            </table:table-cell>
          </table:table-row>
          <table:table-row table:style-name="TableLine1780396972208">
            <table:table-cell table:style-name="Tabela504.A1" office:value-type="string">
              <text:p text:style-name="Table_20_Contents">Advogado(s):</text:p>
            </table:table-cell>
            <table:table-cell table:style-name="Tabela504.A1" office:value-type="string">
              <text:p text:style-name="Table_20_Contents">KLEITON GONCALVES DE CARVALHO (BA 51141)</text:p>
            </table:table-cell>
          </table:table-row>
          <table:table-row table:style-name="TableLine1780396972208">
            <table:table-cell table:style-name="Tabela504.A1" office:value-type="string">
              <text:p text:style-name="P6"/>
            </table:table-cell>
            <table:table-cell table:style-name="Tabela504.A1" office:value-type="string">
              <text:p text:style-name="Table_20_Contents">KLEITON GONCALVES DE CARVALHO (BA 51141)</text:p>
            </table:table-cell>
          </table:table-row>
          <table:table-row table:style-name="TableLine1780396972208">
            <table:table-cell table:style-name="Tabela504.A1" office:value-type="string">
              <text:p text:style-name="Table_20_Contents">Comarca:</text:p>
            </table:table-cell>
            <table:table-cell table:style-name="Tabela504.A1" office:value-type="string">
              <text:p text:style-name="Table_20_Contents">Salvador</text:p>
            </table:table-cell>
          </table:table-row>
        </table:table>
        <text:p text:style-name="P7"/>
        <table:table table:name="Tabela505" table:style-name="Tabela505">
          <table:table-column table:style-name="Tabela505.A"/>
          <table:table-column table:style-name="Tabela505.B"/>
          <table:table-row table:style-name="TableLine1780396975952">
            <table:table-cell table:style-name="Tabela505.A1" office:value-type="string">
              <text:p text:style-name="Table_20_Contents">Ordem:</text:p>
            </table:table-cell>
            <table:table-cell table:style-name="Tabela505.A1" office:value-type="string">
              <text:p text:style-name="Table_20_Contents">505</text:p>
            </table:table-cell>
          </table:table-row>
          <table:table-row table:style-name="TableLine1780396975952">
            <table:table-cell table:style-name="Tabela505.A1" office:value-type="string">
              <text:p text:style-name="Table_20_Contents">Processo:</text:p>
            </table:table-cell>
            <table:table-cell table:style-name="Tabela505.A1" office:value-type="string">
              <text:p text:style-name="Table_20_Contents">8005519-32.2021.8.05.0141 APELAÇÃO CÍVEL</text:p>
            </table:table-cell>
          </table:table-row>
          <table:table-row table:style-name="TableLine1780396975952">
            <table:table-cell table:style-name="Tabela505.A1" office:value-type="string">
              <text:p text:style-name="Table_20_Contents">Relator:</text:p>
            </table:table-cell>
            <table:table-cell table:style-name="Tabela505.A1" office:value-type="string">
              <text:p text:style-name="Table_20_Contents">EDSON RUY BAHIENSE GUIMARAES</text:p>
            </table:table-cell>
          </table:table-row>
          <table:table-row table:style-name="TableLine1780396975952">
            <table:table-cell table:style-name="Tabela505.A1" office:value-type="string">
              <text:p text:style-name="Table_20_Contents">Partes:</text:p>
            </table:table-cell>
            <table:table-cell table:style-name="Tabela505.A1" office:value-type="string">
              <text:p text:style-name="Table_20_Contents">ANA CLAUDIA RIBEIRO ALMEIDA</text:p>
            </table:table-cell>
          </table:table-row>
          <table:table-row table:style-name="TableLine1780396975952">
            <table:table-cell table:style-name="Tabela505.A1" office:value-type="string">
              <text:p text:style-name="Table_20_Contents">           </text:p>
            </table:table-cell>
            <table:table-cell table:style-name="Tabela505.A1" office:value-type="string">
              <text:p text:style-name="Table_20_Contents">MUNICIPIO DE JEQUIE</text:p>
            </table:table-cell>
          </table:table-row>
          <table:table-row table:style-name="TableLine1780396975952">
            <table:table-cell table:style-name="Tabela505.A1" office:value-type="string">
              <text:p text:style-name="Table_20_Contents">Advogado(s):</text:p>
            </table:table-cell>
            <table:table-cell table:style-name="Tabela505.A1" office:value-type="string">
              <text:p text:style-name="Table_20_Contents">ALCIONE SOUSA BARBOSA (BA 44551)</text:p>
            </table:table-cell>
          </table:table-row>
          <table:table-row table:style-name="TableLine1780396975952">
            <table:table-cell table:style-name="Tabela505.A1" office:value-type="string">
              <text:p text:style-name="Table_20_Contents">Comarca:</text:p>
            </table:table-cell>
            <table:table-cell table:style-name="Tabela505.A1" office:value-type="string">
              <text:p text:style-name="Table_20_Contents">Salvador</text:p>
            </table:table-cell>
          </table:table-row>
        </table:table>
        <text:p text:style-name="P7"/>
        <table:table table:name="Tabela506" table:style-name="Tabela506">
          <table:table-column table:style-name="Tabela506.A"/>
          <table:table-column table:style-name="Tabela506.B"/>
          <table:table-row table:style-name="TableLine1780396999856">
            <table:table-cell table:style-name="Tabela506.A1" office:value-type="string">
              <text:p text:style-name="Table_20_Contents">Ordem:</text:p>
            </table:table-cell>
            <table:table-cell table:style-name="Tabela506.A1" office:value-type="string">
              <text:p text:style-name="Table_20_Contents">506</text:p>
            </table:table-cell>
          </table:table-row>
          <table:table-row table:style-name="TableLine1780396999856">
            <table:table-cell table:style-name="Tabela506.A1" office:value-type="string">
              <text:p text:style-name="Table_20_Contents">Processo:</text:p>
            </table:table-cell>
            <table:table-cell table:style-name="Tabela506.A1" office:value-type="string">
              <text:p text:style-name="Table_20_Contents">8001565-14.2022.8.05.0150 APELAÇÃO CÍVEL</text:p>
            </table:table-cell>
          </table:table-row>
          <table:table-row table:style-name="TableLine1780396999856">
            <table:table-cell table:style-name="Tabela506.A1" office:value-type="string">
              <text:p text:style-name="Table_20_Contents">Relator:</text:p>
            </table:table-cell>
            <table:table-cell table:style-name="Tabela506.A1" office:value-type="string">
              <text:p text:style-name="Table_20_Contents">EDSON RUY BAHIENSE GUIMARAES</text:p>
            </table:table-cell>
          </table:table-row>
          <table:table-row table:style-name="TableLine1780396999856">
            <table:table-cell table:style-name="Tabela506.A1" office:value-type="string">
              <text:p text:style-name="Table_20_Contents">Partes:</text:p>
            </table:table-cell>
            <table:table-cell table:style-name="Tabela506.A1" office:value-type="string">
              <text:p text:style-name="Table_20_Contents">ANDRE LUIS REGO OLIVEIRA</text:p>
            </table:table-cell>
          </table:table-row>
          <table:table-row table:style-name="TableLine1780396999856">
            <table:table-cell table:style-name="Tabela506.A1" office:value-type="string">
              <text:p text:style-name="Table_20_Contents">           </text:p>
            </table:table-cell>
            <table:table-cell table:style-name="Tabela506.A1" office:value-type="string">
              <text:p text:style-name="Table_20_Contents">MUNICIPIO DE LAURO DE FREITAS</text:p>
            </table:table-cell>
          </table:table-row>
          <table:table-row table:style-name="TableLine1780396999856">
            <table:table-cell table:style-name="Tabela506.A1" office:value-type="string">
              <text:p text:style-name="Table_20_Contents">Advogado(s):</text:p>
            </table:table-cell>
            <table:table-cell table:style-name="Tabela506.A1" office:value-type="string">
              <text:p text:style-name="Table_20_Contents">JOSE CARLOS TEIXEIRA TORRES JUNIOR (BA 17799)</text:p>
            </table:table-cell>
          </table:table-row>
          <text:soft-page-break/>
          <table:table-row table:style-name="TableLine1780396999856">
            <table:table-cell table:style-name="Tabela506.A1" office:value-type="string">
              <text:p text:style-name="P6"/>
            </table:table-cell>
            <table:table-cell table:style-name="Tabela506.A1" office:value-type="string">
              <text:p text:style-name="Table_20_Contents">MAURICIO JOSE SILVA SANTOS (BA 17612)</text:p>
            </table:table-cell>
          </table:table-row>
          <table:table-row table:style-name="TableLine1780396999856">
            <table:table-cell table:style-name="Tabela506.A1" office:value-type="string">
              <text:p text:style-name="Table_20_Contents">Comarca:</text:p>
            </table:table-cell>
            <table:table-cell table:style-name="Tabela506.A1" office:value-type="string">
              <text:p text:style-name="Table_20_Contents">Salvador</text:p>
            </table:table-cell>
          </table:table-row>
        </table:table>
        <text:p text:style-name="P7"/>
        <table:table table:name="Tabela507" table:style-name="Tabela507">
          <table:table-column table:style-name="Tabela507.A"/>
          <table:table-column table:style-name="Tabela507.B"/>
          <table:table-row table:style-name="TableLine1780397003024">
            <table:table-cell table:style-name="Tabela507.A1" office:value-type="string">
              <text:p text:style-name="Table_20_Contents">Ordem:</text:p>
            </table:table-cell>
            <table:table-cell table:style-name="Tabela507.A1" office:value-type="string">
              <text:p text:style-name="Table_20_Contents">507</text:p>
            </table:table-cell>
          </table:table-row>
          <table:table-row table:style-name="TableLine1780397003024">
            <table:table-cell table:style-name="Tabela507.A1" office:value-type="string">
              <text:p text:style-name="Table_20_Contents">Processo:</text:p>
            </table:table-cell>
            <table:table-cell table:style-name="Tabela507.A1" office:value-type="string">
              <text:p text:style-name="Table_20_Contents">8032890-69.2022.8.05.0000 AGRAVO DE INSTRUMENTO</text:p>
            </table:table-cell>
          </table:table-row>
          <table:table-row table:style-name="TableLine1780397003024">
            <table:table-cell table:style-name="Tabela507.A1" office:value-type="string">
              <text:p text:style-name="Table_20_Contents">Relator:</text:p>
            </table:table-cell>
            <table:table-cell table:style-name="Tabela507.A1" office:value-type="string">
              <text:p text:style-name="Table_20_Contents">EDSON RUY BAHIENSE GUIMARAES</text:p>
            </table:table-cell>
          </table:table-row>
          <table:table-row table:style-name="TableLine1780397003024">
            <table:table-cell table:style-name="Tabela507.A1" office:value-type="string">
              <text:p text:style-name="Table_20_Contents">Partes:</text:p>
            </table:table-cell>
            <table:table-cell table:style-name="Tabela507.A1" office:value-type="string">
              <text:p text:style-name="Table_20_Contents">BOLSA DE LICITACOES E LEILOES DO BRASIL</text:p>
            </table:table-cell>
          </table:table-row>
          <table:table-row table:style-name="TableLine1780397003024">
            <table:table-cell table:style-name="Tabela507.A1" office:value-type="string">
              <text:p text:style-name="Table_20_Contents">           </text:p>
            </table:table-cell>
            <table:table-cell table:style-name="Tabela507.A1" office:value-type="string">
              <text:p text:style-name="Table_20_Contents">ALCIR MENDES MURITIBA JUNIOR EIRELI</text:p>
            </table:table-cell>
          </table:table-row>
          <table:table-row table:style-name="TableLine1780397003024">
            <table:table-cell table:style-name="Tabela507.A1" office:value-type="string">
              <text:p text:style-name="Table_20_Contents">Advogado(s):</text:p>
            </table:table-cell>
            <table:table-cell table:style-name="Tabela507.A1" office:value-type="string">
              <text:p text:style-name="Table_20_Contents">LUCAS STEIN FERREIRA REGO ERZINGER (PR 10246)</text:p>
            </table:table-cell>
          </table:table-row>
          <table:table-row table:style-name="TableLine1780397003024">
            <table:table-cell table:style-name="Tabela507.A1" office:value-type="string">
              <text:p text:style-name="P6"/>
            </table:table-cell>
            <table:table-cell table:style-name="Tabela507.A1" office:value-type="string">
              <text:p text:style-name="Table_20_Contents">PAULO ROBERTO AZEVEDO SILVA (BA 39844)</text:p>
            </table:table-cell>
          </table:table-row>
          <table:table-row table:style-name="TableLine1780397003024">
            <table:table-cell table:style-name="Tabela507.A1" office:value-type="string">
              <text:p text:style-name="Table_20_Contents">Comarca:</text:p>
            </table:table-cell>
            <table:table-cell table:style-name="Tabela507.A1" office:value-type="string">
              <text:p text:style-name="Table_20_Contents">Salvador</text:p>
            </table:table-cell>
          </table:table-row>
        </table:table>
        <text:p text:style-name="P7"/>
        <table:table table:name="Tabela508" table:style-name="Tabela508">
          <table:table-column table:style-name="Tabela508.A"/>
          <table:table-column table:style-name="Tabela508.B"/>
          <table:table-row table:style-name="TableLine1780397012528">
            <table:table-cell table:style-name="Tabela508.A1" office:value-type="string">
              <text:p text:style-name="Table_20_Contents">Ordem:</text:p>
            </table:table-cell>
            <table:table-cell table:style-name="Tabela508.A1" office:value-type="string">
              <text:p text:style-name="Table_20_Contents">508</text:p>
            </table:table-cell>
          </table:table-row>
          <table:table-row table:style-name="TableLine1780397012528">
            <table:table-cell table:style-name="Tabela508.A1" office:value-type="string">
              <text:p text:style-name="Table_20_Contents">Processo:</text:p>
            </table:table-cell>
            <table:table-cell table:style-name="Tabela508.A1" office:value-type="string">
              <text:p text:style-name="Table_20_Contents">8000416-97.2021.8.05.0091 APELAÇÃO CÍVEL</text:p>
            </table:table-cell>
          </table:table-row>
          <table:table-row table:style-name="TableLine1780397012528">
            <table:table-cell table:style-name="Tabela508.A1" office:value-type="string">
              <text:p text:style-name="Table_20_Contents">Relator:</text:p>
            </table:table-cell>
            <table:table-cell table:style-name="Tabela508.A1" office:value-type="string">
              <text:p text:style-name="Table_20_Contents">EDSON RUY BAHIENSE GUIMARAES</text:p>
            </table:table-cell>
          </table:table-row>
          <table:table-row table:style-name="TableLine1780397012528">
            <table:table-cell table:style-name="Tabela508.A1" office:value-type="string">
              <text:p text:style-name="Table_20_Contents">Partes:</text:p>
            </table:table-cell>
            <table:table-cell table:style-name="Tabela508.A1" office:value-type="string">
              <text:p text:style-name="Table_20_Contents">MARLENE SANTANA SANTOS</text:p>
            </table:table-cell>
          </table:table-row>
          <table:table-row table:style-name="TableLine1780397012528">
            <table:table-cell table:style-name="Tabela508.A1" office:value-type="string">
              <text:p text:style-name="Table_20_Contents">           </text:p>
            </table:table-cell>
            <table:table-cell table:style-name="Tabela508.A1" office:value-type="string">
              <text:p text:style-name="Table_20_Contents">MUNICIPIO DE IBICARAI</text:p>
            </table:table-cell>
          </table:table-row>
          <table:table-row table:style-name="TableLine1780397012528">
            <table:table-cell table:style-name="Tabela508.A1" office:value-type="string">
              <text:p text:style-name="Table_20_Contents">Advogado(s):</text:p>
            </table:table-cell>
            <table:table-cell table:style-name="Tabela508.A1" office:value-type="string">
              <text:p text:style-name="Table_20_Contents">ELEONTINA MENESES SANTOS BRAGA (BA 7670)</text:p>
            </table:table-cell>
          </table:table-row>
          <table:table-row table:style-name="TableLine1780397012528">
            <table:table-cell table:style-name="Tabela508.A1" office:value-type="string">
              <text:p text:style-name="P6"/>
            </table:table-cell>
            <table:table-cell table:style-name="Tabela508.A1" office:value-type="string">
              <text:p text:style-name="Table_20_Contents">MARIA JOSE DE JESUS (BA 7073)</text:p>
            </table:table-cell>
          </table:table-row>
          <table:table-row table:style-name="TableLine1780397012528">
            <table:table-cell table:style-name="Tabela508.A1" office:value-type="string">
              <text:p text:style-name="Table_20_Contents">Comarca:</text:p>
            </table:table-cell>
            <table:table-cell table:style-name="Tabela508.A1" office:value-type="string">
              <text:p text:style-name="Table_20_Contents">Salvador</text:p>
            </table:table-cell>
          </table:table-row>
        </table:table>
        <text:p text:style-name="P7"/>
        <table:table table:name="Tabela509" table:style-name="Tabela509">
          <table:table-column table:style-name="Tabela509.A"/>
          <table:table-column table:style-name="Tabela509.B"/>
          <table:table-row table:style-name="TableLine1780397022608">
            <table:table-cell table:style-name="Tabela509.A1" office:value-type="string">
              <text:p text:style-name="Table_20_Contents">Ordem:</text:p>
            </table:table-cell>
            <table:table-cell table:style-name="Tabela509.A1" office:value-type="string">
              <text:p text:style-name="Table_20_Contents">509</text:p>
            </table:table-cell>
          </table:table-row>
          <table:table-row table:style-name="TableLine1780397022608">
            <table:table-cell table:style-name="Tabela509.A1" office:value-type="string">
              <text:p text:style-name="Table_20_Contents">Processo:</text:p>
            </table:table-cell>
            <table:table-cell table:style-name="Tabela509.A1" office:value-type="string">
              <text:p text:style-name="Table_20_Contents">8003179-38.2016.8.05.0191 APELAÇÃO CÍVEL</text:p>
            </table:table-cell>
          </table:table-row>
          <table:table-row table:style-name="TableLine1780397022608">
            <table:table-cell table:style-name="Tabela509.A1" office:value-type="string">
              <text:p text:style-name="Table_20_Contents">Relator:</text:p>
            </table:table-cell>
            <table:table-cell table:style-name="Tabela509.A1" office:value-type="string">
              <text:p text:style-name="Table_20_Contents">EDSON RUY BAHIENSE GUIMARAES</text:p>
            </table:table-cell>
          </table:table-row>
          <table:table-row table:style-name="TableLine1780397022608">
            <table:table-cell table:style-name="Tabela509.A1" office:value-type="string">
              <text:p text:style-name="Table_20_Contents">Partes:</text:p>
            </table:table-cell>
            <table:table-cell table:style-name="Tabela509.A1" office:value-type="string">
              <text:p text:style-name="Table_20_Contents">SEVERINO FERREIRA DA SILVA</text:p>
            </table:table-cell>
          </table:table-row>
          <table:table-row table:style-name="TableLine1780397022608">
            <table:table-cell table:style-name="Tabela509.A1" office:value-type="string">
              <text:p text:style-name="Table_20_Contents">           </text:p>
            </table:table-cell>
            <table:table-cell table:style-name="Tabela509.A1" office:value-type="string">
              <text:p text:style-name="Table_20_Contents">FUND CHESF DE ASSIST E SEGURIDADE SOCIAL FACHESF</text:p>
            </table:table-cell>
          </table:table-row>
          <table:table-row table:style-name="TableLine1780397022608">
            <table:table-cell table:style-name="Tabela509.A1" office:value-type="string">
              <text:p text:style-name="Table_20_Contents">Advogado(s):</text:p>
            </table:table-cell>
            <table:table-cell table:style-name="Tabela509.A1" office:value-type="string">
              <text:p text:style-name="Table_20_Contents">ILKA MOREIRA DE OLIVEIRA (BA 40099)</text:p>
            </table:table-cell>
          </table:table-row>
          <table:table-row table:style-name="TableLine1780397022608">
            <table:table-cell table:style-name="Tabela509.A1" office:value-type="string">
              <text:p text:style-name="P6"/>
            </table:table-cell>
            <table:table-cell table:style-name="Tabela509.A1" office:value-type="string">
              <text:p text:style-name="Table_20_Contents">THIAGO MORAIS DUARTE MIRANDA (BA 39582)</text:p>
            </table:table-cell>
          </table:table-row>
          <table:table-row table:style-name="TableLine1780397022608">
            <table:table-cell table:style-name="Tabela509.A1" office:value-type="string">
              <text:p text:style-name="P6"/>
            </table:table-cell>
            <table:table-cell table:style-name="Tabela509.A1" office:value-type="string">
              <text:p text:style-name="Table_20_Contents">ERIC MORAES DE CASTRO E SILVA (PE 18400)</text:p>
            </table:table-cell>
          </table:table-row>
          <table:table-row table:style-name="TableLine1780397022608">
            <table:table-cell table:style-name="Tabela509.A1" office:value-type="string">
              <text:p text:style-name="P6"/>
            </table:table-cell>
            <table:table-cell table:style-name="Tabela509.A1" office:value-type="string">
              <text:p text:style-name="Table_20_Contents">HEBRON COSTA CRUZ DE OLIVEIRA (PE 16085)</text:p>
            </table:table-cell>
          </table:table-row>
          <table:table-row table:style-name="TableLine1780397022608">
            <table:table-cell table:style-name="Tabela509.A1" office:value-type="string">
              <text:p text:style-name="P6"/>
            </table:table-cell>
            <table:table-cell table:style-name="Tabela509.A1" office:value-type="string">
              <text:p text:style-name="Table_20_Contents">KILDARE JOSE MARINHO SOARES (SE 2901)</text:p>
            </table:table-cell>
          </table:table-row>
          <table:table-row table:style-name="TableLine1780397022608">
            <table:table-cell table:style-name="Tabela509.A1" office:value-type="string">
              <text:p text:style-name="P6"/>
            </table:table-cell>
            <table:table-cell table:style-name="Tabela509.A1" office:value-type="string">
              <text:p text:style-name="Table_20_Contents">MATHEUS MENDES CORDEIRO (PE 48895)</text:p>
            </table:table-cell>
          </table:table-row>
          <table:table-row table:style-name="TableLine1780397022608">
            <table:table-cell table:style-name="Tabela509.A1" office:value-type="string">
              <text:p text:style-name="Table_20_Contents">Comarca:</text:p>
            </table:table-cell>
            <table:table-cell table:style-name="Tabela509.A1" office:value-type="string">
              <text:p text:style-name="Table_20_Contents">Salvador</text:p>
            </table:table-cell>
          </table:table-row>
        </table:table>
        <text:p text:style-name="P7"/>
        <table:table table:name="Tabela510" table:style-name="Tabela510">
          <table:table-column table:style-name="Tabela510.A"/>
          <table:table-column table:style-name="Tabela510.B"/>
          <table:table-row table:style-name="TableLine1780397034416">
            <table:table-cell table:style-name="Tabela510.A1" office:value-type="string">
              <text:p text:style-name="Table_20_Contents">Ordem:</text:p>
            </table:table-cell>
            <table:table-cell table:style-name="Tabela510.A1" office:value-type="string">
              <text:p text:style-name="Table_20_Contents">510</text:p>
            </table:table-cell>
          </table:table-row>
          <table:table-row table:style-name="TableLine1780397034416">
            <table:table-cell table:style-name="Tabela510.A1" office:value-type="string">
              <text:p text:style-name="Table_20_Contents">Processo:</text:p>
            </table:table-cell>
            <table:table-cell table:style-name="Tabela510.A1" office:value-type="string">
              <text:p text:style-name="Table_20_Contents">0101779-05.2008.8.05.0001 APELAÇÃO CÍVEL</text:p>
            </table:table-cell>
          </table:table-row>
          <table:table-row table:style-name="TableLine1780397034416">
            <table:table-cell table:style-name="Tabela510.A1" office:value-type="string">
              <text:p text:style-name="Table_20_Contents">Relator:</text:p>
            </table:table-cell>
            <table:table-cell table:style-name="Tabela510.A1" office:value-type="string">
              <text:p text:style-name="Table_20_Contents">EDSON RUY BAHIENSE GUIMARAES</text:p>
            </table:table-cell>
          </table:table-row>
          <table:table-row table:style-name="TableLine1780397034416">
            <table:table-cell table:style-name="Tabela510.A1" office:value-type="string">
              <text:p text:style-name="Table_20_Contents">Partes:</text:p>
            </table:table-cell>
            <table:table-cell table:style-name="Tabela510.A1" office:value-type="string">
              <text:p text:style-name="Table_20_Contents">GLADSON ARAUJO DE MENEZES</text:p>
            </table:table-cell>
          </table:table-row>
          <table:table-row table:style-name="TableLine1780397034416">
            <table:table-cell table:style-name="Tabela510.A1" office:value-type="string">
              <text:p text:style-name="Table_20_Contents">           </text:p>
            </table:table-cell>
            <table:table-cell table:style-name="Tabela510.A1" office:value-type="string">
              <text:p text:style-name="Table_20_Contents">PETROLEO BRASILEIRO S A PETROBRAS</text:p>
            </table:table-cell>
          </table:table-row>
          <table:table-row table:style-name="TableLine1780397034416">
            <table:table-cell table:style-name="Tabela510.A1" office:value-type="string">
              <text:p text:style-name="Table_20_Contents">Advogado(s):</text:p>
            </table:table-cell>
            <table:table-cell table:style-name="Tabela510.A1" office:value-type="string">
              <text:p text:style-name="Table_20_Contents">ACACIA GARDENIA SANTOS LELIS (SE 1513)</text:p>
            </table:table-cell>
          </table:table-row>
          <table:table-row table:style-name="TableLine1780397034416">
            <table:table-cell table:style-name="Tabela510.A1" office:value-type="string">
              <text:p text:style-name="P6"/>
            </table:table-cell>
            <table:table-cell table:style-name="Tabela510.A1" office:value-type="string">
              <text:p text:style-name="Table_20_Contents">CAMILLA ALVES BRITTO (BA 25845)</text:p>
            </table:table-cell>
          </table:table-row>
          <table:table-row table:style-name="TableLine1780397034416">
            <table:table-cell table:style-name="Tabela510.A1" office:value-type="string">
              <text:p text:style-name="P6"/>
            </table:table-cell>
            <table:table-cell table:style-name="Tabela510.A1" office:value-type="string">
              <text:p text:style-name="Table_20_Contents">LUIZ PEREIRA DE MELO NETO (SE 2155)</text:p>
            </table:table-cell>
          </table:table-row>
          <table:table-row table:style-name="TableLine1780397034416">
            <table:table-cell table:style-name="Tabela510.A1" office:value-type="string">
              <text:p text:style-name="Table_20_Contents">Comarca:</text:p>
            </table:table-cell>
            <table:table-cell table:style-name="Tabela510.A1" office:value-type="string">
              <text:p text:style-name="Table_20_Contents">Salvador</text:p>
            </table:table-cell>
          </table:table-row>
        </table:table>
        <text:p text:style-name="P7"/>
        <table:table table:name="Tabela511" table:style-name="Tabela511">
          <table:table-column table:style-name="Tabela511.A"/>
          <table:table-column table:style-name="Tabela511.B"/>
          <table:table-row table:style-name="TableLine1780397027216">
            <table:table-cell table:style-name="Tabela511.A1" office:value-type="string">
              <text:p text:style-name="Table_20_Contents">Ordem:</text:p>
            </table:table-cell>
            <table:table-cell table:style-name="Tabela511.A1" office:value-type="string">
              <text:p text:style-name="Table_20_Contents">511</text:p>
            </table:table-cell>
          </table:table-row>
          <table:table-row table:style-name="TableLine1780397027216">
            <table:table-cell table:style-name="Tabela511.A1" office:value-type="string">
              <text:p text:style-name="Table_20_Contents">Processo:</text:p>
            </table:table-cell>
            <table:table-cell table:style-name="Tabela511.A1" office:value-type="string">
              <text:p text:style-name="Table_20_Contents">0500136-43.2016.8.05.0040 APELAÇÃO CÍVEL</text:p>
            </table:table-cell>
          </table:table-row>
          <table:table-row table:style-name="TableLine1780397027216">
            <table:table-cell table:style-name="Tabela511.A1" office:value-type="string">
              <text:p text:style-name="Table_20_Contents">Relator:</text:p>
            </table:table-cell>
            <table:table-cell table:style-name="Tabela511.A1" office:value-type="string">
              <text:p text:style-name="Table_20_Contents">EDSON RUY BAHIENSE GUIMARAES</text:p>
            </table:table-cell>
          </table:table-row>
          <table:table-row table:style-name="TableLine1780397027216">
            <table:table-cell table:style-name="Tabela511.A1" office:value-type="string">
              <text:p text:style-name="Table_20_Contents">Partes:</text:p>
            </table:table-cell>
            <table:table-cell table:style-name="Tabela511.A1" office:value-type="string">
              <text:p text:style-name="Table_20_Contents">MUNICIPIO DE CAMAMU</text:p>
            </table:table-cell>
          </table:table-row>
          <table:table-row table:style-name="TableLine1780397027216">
            <table:table-cell table:style-name="Tabela511.A1" office:value-type="string">
              <text:p text:style-name="Table_20_Contents">           </text:p>
            </table:table-cell>
            <table:table-cell table:style-name="Tabela511.A1" office:value-type="string">
              <text:p text:style-name="Table_20_Contents">MARIA MARGARETE DE QUEIROZ PIRAJA</text:p>
            </table:table-cell>
          </table:table-row>
          <table:table-row table:style-name="TableLine1780397027216">
            <table:table-cell table:style-name="Tabela511.A1" office:value-type="string">
              <text:p text:style-name="Table_20_Contents">Advogado(s):</text:p>
            </table:table-cell>
            <table:table-cell table:style-name="Tabela511.A1" office:value-type="string">
              <text:p text:style-name="Table_20_Contents">VALMARIO BERNARDES DA SILVA OLIVEIRA (BA 22864)</text:p>
            </table:table-cell>
          </table:table-row>
          <table:table-row table:style-name="TableLine1780397027216">
            <table:table-cell table:style-name="Tabela511.A1" office:value-type="string">
              <text:p text:style-name="Table_20_Contents">Comarca:</text:p>
            </table:table-cell>
            <table:table-cell table:style-name="Tabela511.A1" office:value-type="string">
              <text:p text:style-name="Table_20_Contents">Salvador</text:p>
            </table:table-cell>
          </table:table-row>
        </table:table>
        <text:p text:style-name="P7"/>
        <table:table table:name="Tabela512" table:style-name="Tabela512">
          <table:table-column table:style-name="Tabela512.A"/>
          <table:table-column table:style-name="Tabela512.B"/>
          <text:soft-page-break/>
          <table:table-row table:style-name="TableLine1780397039600">
            <table:table-cell table:style-name="Tabela512.A1" office:value-type="string">
              <text:p text:style-name="Table_20_Contents">Ordem:</text:p>
            </table:table-cell>
            <table:table-cell table:style-name="Tabela512.A1" office:value-type="string">
              <text:p text:style-name="Table_20_Contents">512</text:p>
            </table:table-cell>
          </table:table-row>
          <table:table-row table:style-name="TableLine1780397039600">
            <table:table-cell table:style-name="Tabela512.A1" office:value-type="string">
              <text:p text:style-name="Table_20_Contents">Processo:</text:p>
            </table:table-cell>
            <table:table-cell table:style-name="Tabela512.A1" office:value-type="string">
              <text:p text:style-name="Table_20_Contents">8000119-80.2020.8.05.0235 APELAÇÃO CÍVEL</text:p>
            </table:table-cell>
          </table:table-row>
          <table:table-row table:style-name="TableLine1780397039600">
            <table:table-cell table:style-name="Tabela512.A1" office:value-type="string">
              <text:p text:style-name="Table_20_Contents">Relator:</text:p>
            </table:table-cell>
            <table:table-cell table:style-name="Tabela512.A1" office:value-type="string">
              <text:p text:style-name="Table_20_Contents">EDSON RUY BAHIENSE GUIMARAES</text:p>
            </table:table-cell>
          </table:table-row>
          <table:table-row table:style-name="TableLine1780397039600">
            <table:table-cell table:style-name="Tabela512.A1" office:value-type="string">
              <text:p text:style-name="Table_20_Contents">Partes:</text:p>
            </table:table-cell>
            <table:table-cell table:style-name="Tabela512.A1" office:value-type="string">
              <text:p text:style-name="Table_20_Contents">MUNICIPIO DE SAO FRANCISCO DO CONDE</text:p>
            </table:table-cell>
          </table:table-row>
          <table:table-row table:style-name="TableLine1780397039600">
            <table:table-cell table:style-name="Tabela512.A1" office:value-type="string">
              <text:p text:style-name="Table_20_Contents">           </text:p>
            </table:table-cell>
            <table:table-cell table:style-name="Tabela512.A1" office:value-type="string">
              <text:p text:style-name="Table_20_Contents">MARCIO ROBERTO DE MESQUITA PEREIRA</text:p>
            </table:table-cell>
          </table:table-row>
          <table:table-row table:style-name="TableLine1780397039600">
            <table:table-cell table:style-name="Tabela512.A1" office:value-type="string">
              <text:p text:style-name="Table_20_Contents">Advogado(s):</text:p>
            </table:table-cell>
            <table:table-cell table:style-name="Tabela512.A1" office:value-type="string">
              <text:p text:style-name="Table_20_Contents">GUSTAVO CORDEIRO NERY DE MESQUITA (BA 27780)</text:p>
            </table:table-cell>
          </table:table-row>
          <table:table-row table:style-name="TableLine1780397039600">
            <table:table-cell table:style-name="Tabela512.A1" office:value-type="string">
              <text:p text:style-name="P6"/>
            </table:table-cell>
            <table:table-cell table:style-name="Tabela512.A1" office:value-type="string">
              <text:p text:style-name="Table_20_Contents">ROSA VIRGINIA SAMPAIO DE MESQUITA (BA 41087)</text:p>
            </table:table-cell>
          </table:table-row>
          <table:table-row table:style-name="TableLine1780397039600">
            <table:table-cell table:style-name="Tabela512.A1" office:value-type="string">
              <text:p text:style-name="Table_20_Contents">Comarca:</text:p>
            </table:table-cell>
            <table:table-cell table:style-name="Tabela512.A1" office:value-type="string">
              <text:p text:style-name="Table_20_Contents">Salvador</text:p>
            </table:table-cell>
          </table:table-row>
        </table:table>
        <text:p text:style-name="P7"/>
        <table:table table:name="Tabela513" table:style-name="Tabela513">
          <table:table-column table:style-name="Tabela513.A"/>
          <table:table-column table:style-name="Tabela513.B"/>
          <table:table-row table:style-name="TableLine1780397044208">
            <table:table-cell table:style-name="Tabela513.A1" office:value-type="string">
              <text:p text:style-name="Table_20_Contents">Ordem:</text:p>
            </table:table-cell>
            <table:table-cell table:style-name="Tabela513.A1" office:value-type="string">
              <text:p text:style-name="Table_20_Contents">513</text:p>
            </table:table-cell>
          </table:table-row>
          <table:table-row table:style-name="TableLine1780397044208">
            <table:table-cell table:style-name="Tabela513.A1" office:value-type="string">
              <text:p text:style-name="Table_20_Contents">Processo:</text:p>
            </table:table-cell>
            <table:table-cell table:style-name="Tabela513.A1" office:value-type="string">
              <text:p text:style-name="Table_20_Contents">0049009-30.2011.8.05.0001 APELAÇÃO CÍVEL</text:p>
            </table:table-cell>
          </table:table-row>
          <table:table-row table:style-name="TableLine1780397044208">
            <table:table-cell table:style-name="Tabela513.A1" office:value-type="string">
              <text:p text:style-name="Table_20_Contents">Relator:</text:p>
            </table:table-cell>
            <table:table-cell table:style-name="Tabela513.A1" office:value-type="string">
              <text:p text:style-name="Table_20_Contents">EDSON RUY BAHIENSE GUIMARAES</text:p>
            </table:table-cell>
          </table:table-row>
          <table:table-row table:style-name="TableLine1780397044208">
            <table:table-cell table:style-name="Tabela513.A1" office:value-type="string">
              <text:p text:style-name="Table_20_Contents">Partes:</text:p>
            </table:table-cell>
            <table:table-cell table:style-name="Tabela513.A1" office:value-type="string">
              <text:p text:style-name="Table_20_Contents">EDENE LOPES DE MIRANDA</text:p>
            </table:table-cell>
          </table:table-row>
          <table:table-row table:style-name="TableLine1780397044208">
            <table:table-cell table:style-name="Tabela513.A1" office:value-type="string">
              <text:p text:style-name="Table_20_Contents">           </text:p>
            </table:table-cell>
            <table:table-cell table:style-name="Tabela513.A1" office:value-type="string">
              <text:p text:style-name="Table_20_Contents">ESTADO DA BAHIA</text:p>
            </table:table-cell>
          </table:table-row>
          <table:table-row table:style-name="TableLine1780397044208">
            <table:table-cell table:style-name="Tabela513.A1" office:value-type="string">
              <text:p text:style-name="Table_20_Contents">Advogado(s):</text:p>
            </table:table-cell>
            <table:table-cell table:style-name="Tabela513.A1" office:value-type="string">
              <text:p text:style-name="Table_20_Contents">JAMILE DE MIRANDA TAVARES (BA 39986)</text:p>
            </table:table-cell>
          </table:table-row>
          <table:table-row table:style-name="TableLine1780397044208">
            <table:table-cell table:style-name="Tabela513.A1" office:value-type="string">
              <text:p text:style-name="P6"/>
            </table:table-cell>
            <table:table-cell table:style-name="Tabela513.A1" office:value-type="string">
              <text:p text:style-name="Table_20_Contents">SONIA ABIGAIL VITERBO CARMEL (BA 43845)</text:p>
            </table:table-cell>
          </table:table-row>
          <table:table-row table:style-name="TableLine1780397044208">
            <table:table-cell table:style-name="Tabela513.A1" office:value-type="string">
              <text:p text:style-name="Table_20_Contents">Comarca:</text:p>
            </table:table-cell>
            <table:table-cell table:style-name="Tabela513.A1" office:value-type="string">
              <text:p text:style-name="Table_20_Contents">Salvador</text:p>
            </table:table-cell>
          </table:table-row>
        </table:table>
        <text:p text:style-name="P7"/>
        <table:table table:name="Tabela514" table:style-name="Tabela514">
          <table:table-column table:style-name="Tabela514.A"/>
          <table:table-column table:style-name="Tabela514.B"/>
          <table:table-row table:style-name="TableLine1780397052848">
            <table:table-cell table:style-name="Tabela514.A1" office:value-type="string">
              <text:p text:style-name="Table_20_Contents">Ordem:</text:p>
            </table:table-cell>
            <table:table-cell table:style-name="Tabela514.A1" office:value-type="string">
              <text:p text:style-name="Table_20_Contents">514</text:p>
            </table:table-cell>
          </table:table-row>
          <table:table-row table:style-name="TableLine1780397052848">
            <table:table-cell table:style-name="Tabela514.A1" office:value-type="string">
              <text:p text:style-name="Table_20_Contents">Processo:</text:p>
            </table:table-cell>
            <table:table-cell table:style-name="Tabela514.A1" office:value-type="string">
              <text:p text:style-name="Table_20_Contents">0500072-33.2016.8.05.0040 APELAÇÃO CÍVEL</text:p>
            </table:table-cell>
          </table:table-row>
          <table:table-row table:style-name="TableLine1780397052848">
            <table:table-cell table:style-name="Tabela514.A1" office:value-type="string">
              <text:p text:style-name="Table_20_Contents">Relator:</text:p>
            </table:table-cell>
            <table:table-cell table:style-name="Tabela514.A1" office:value-type="string">
              <text:p text:style-name="Table_20_Contents">EDSON RUY BAHIENSE GUIMARAES</text:p>
            </table:table-cell>
          </table:table-row>
          <table:table-row table:style-name="TableLine1780397052848">
            <table:table-cell table:style-name="Tabela514.A1" office:value-type="string">
              <text:p text:style-name="Table_20_Contents">Partes:</text:p>
            </table:table-cell>
            <table:table-cell table:style-name="Tabela514.A1" office:value-type="string">
              <text:p text:style-name="Table_20_Contents">MUNICIPIO DE CAMAMU</text:p>
            </table:table-cell>
          </table:table-row>
          <table:table-row table:style-name="TableLine1780397052848">
            <table:table-cell table:style-name="Tabela514.A1" office:value-type="string">
              <text:p text:style-name="Table_20_Contents">           </text:p>
            </table:table-cell>
            <table:table-cell table:style-name="Tabela514.A1" office:value-type="string">
              <text:p text:style-name="Table_20_Contents">FABIANA COSTA DE ALMEIDA</text:p>
            </table:table-cell>
          </table:table-row>
          <table:table-row table:style-name="TableLine1780397052848">
            <table:table-cell table:style-name="Tabela514.A1" office:value-type="string">
              <text:p text:style-name="Table_20_Contents">Advogado(s):</text:p>
            </table:table-cell>
            <table:table-cell table:style-name="Tabela514.A1" office:value-type="string">
              <text:p text:style-name="Table_20_Contents">EULLA MAGALHAES CORREIA (BA 41137)</text:p>
            </table:table-cell>
          </table:table-row>
          <table:table-row table:style-name="TableLine1780397052848">
            <table:table-cell table:style-name="Tabela514.A1" office:value-type="string">
              <text:p text:style-name="P6"/>
            </table:table-cell>
            <table:table-cell table:style-name="Tabela514.A1" office:value-type="string">
              <text:p text:style-name="Table_20_Contents">VALMARIO BERNARDES DA SILVA OLIVEIRA (BA 22864)</text:p>
            </table:table-cell>
          </table:table-row>
          <table:table-row table:style-name="TableLine1780397052848">
            <table:table-cell table:style-name="Tabela514.A1" office:value-type="string">
              <text:p text:style-name="Table_20_Contents">Comarca:</text:p>
            </table:table-cell>
            <table:table-cell table:style-name="Tabela514.A1" office:value-type="string">
              <text:p text:style-name="Table_20_Contents">Salvador</text:p>
            </table:table-cell>
          </table:table-row>
        </table:table>
        <text:p text:style-name="P7"/>
        <table:table table:name="Tabela515" table:style-name="Tabela515">
          <table:table-column table:style-name="Tabela515.A"/>
          <table:table-column table:style-name="Tabela515.B"/>
          <table:table-row table:style-name="TableLine1780397065808">
            <table:table-cell table:style-name="Tabela515.A1" office:value-type="string">
              <text:p text:style-name="Table_20_Contents">Ordem:</text:p>
            </table:table-cell>
            <table:table-cell table:style-name="Tabela515.A1" office:value-type="string">
              <text:p text:style-name="Table_20_Contents">515</text:p>
            </table:table-cell>
          </table:table-row>
          <table:table-row table:style-name="TableLine1780397065808">
            <table:table-cell table:style-name="Tabela515.A1" office:value-type="string">
              <text:p text:style-name="Table_20_Contents">Processo:</text:p>
            </table:table-cell>
            <table:table-cell table:style-name="Tabela515.A1" office:value-type="string">
              <text:p text:style-name="Table_20_Contents">0300165-14.2015.8.05.0040 APELAÇÃO CÍVEL</text:p>
            </table:table-cell>
          </table:table-row>
          <table:table-row table:style-name="TableLine1780397065808">
            <table:table-cell table:style-name="Tabela515.A1" office:value-type="string">
              <text:p text:style-name="Table_20_Contents">Relator:</text:p>
            </table:table-cell>
            <table:table-cell table:style-name="Tabela515.A1" office:value-type="string">
              <text:p text:style-name="Table_20_Contents">EDSON RUY BAHIENSE GUIMARAES</text:p>
            </table:table-cell>
          </table:table-row>
          <table:table-row table:style-name="TableLine1780397065808">
            <table:table-cell table:style-name="Tabela515.A1" office:value-type="string">
              <text:p text:style-name="Table_20_Contents">Partes:</text:p>
            </table:table-cell>
            <table:table-cell table:style-name="Tabela515.A1" office:value-type="string">
              <text:p text:style-name="Table_20_Contents">MUNICIPIO DE CAMAMU</text:p>
            </table:table-cell>
          </table:table-row>
          <table:table-row table:style-name="TableLine1780397065808">
            <table:table-cell table:style-name="Tabela515.A1" office:value-type="string">
              <text:p text:style-name="Table_20_Contents">           </text:p>
            </table:table-cell>
            <table:table-cell table:style-name="Tabela515.A1" office:value-type="string">
              <text:p text:style-name="Table_20_Contents">ELIENE ANTONIA JESUS DOS SANTOS</text:p>
            </table:table-cell>
          </table:table-row>
          <table:table-row table:style-name="TableLine1780397065808">
            <table:table-cell table:style-name="Tabela515.A1" office:value-type="string">
              <text:p text:style-name="Table_20_Contents">Advogado(s):</text:p>
            </table:table-cell>
            <table:table-cell table:style-name="Tabela515.A1" office:value-type="string">
              <text:p text:style-name="Table_20_Contents">EULLA MAGALHAES CORREIA (BA 41137)</text:p>
            </table:table-cell>
          </table:table-row>
          <table:table-row table:style-name="TableLine1780397065808">
            <table:table-cell table:style-name="Tabela515.A1" office:value-type="string">
              <text:p text:style-name="P6"/>
            </table:table-cell>
            <table:table-cell table:style-name="Tabela515.A1" office:value-type="string">
              <text:p text:style-name="Table_20_Contents">MARCUS ANTONIO FERREIRA DE BRITO (BA 20476)</text:p>
            </table:table-cell>
          </table:table-row>
          <table:table-row table:style-name="TableLine1780397065808">
            <table:table-cell table:style-name="Tabela515.A1" office:value-type="string">
              <text:p text:style-name="P6"/>
            </table:table-cell>
            <table:table-cell table:style-name="Tabela515.A1" office:value-type="string">
              <text:p text:style-name="Table_20_Contents">MARCUS ANTONIO FERREIRA DE BRITO (BA 20476)</text:p>
            </table:table-cell>
          </table:table-row>
          <table:table-row table:style-name="TableLine1780397065808">
            <table:table-cell table:style-name="Tabela515.A1" office:value-type="string">
              <text:p text:style-name="Table_20_Contents">Comarca:</text:p>
            </table:table-cell>
            <table:table-cell table:style-name="Tabela515.A1" office:value-type="string">
              <text:p text:style-name="Table_20_Contents">Salvador</text:p>
            </table:table-cell>
          </table:table-row>
        </table:table>
        <text:p text:style-name="P7"/>
        <table:table table:name="Tabela516" table:style-name="Tabela516">
          <table:table-column table:style-name="Tabela516.A"/>
          <table:table-column table:style-name="Tabela516.B"/>
          <table:table-row table:style-name="TableLine1780397076464">
            <table:table-cell table:style-name="Tabela516.A1" office:value-type="string">
              <text:p text:style-name="Table_20_Contents">Ordem:</text:p>
            </table:table-cell>
            <table:table-cell table:style-name="Tabela516.A1" office:value-type="string">
              <text:p text:style-name="Table_20_Contents">516</text:p>
            </table:table-cell>
          </table:table-row>
          <table:table-row table:style-name="TableLine1780397076464">
            <table:table-cell table:style-name="Tabela516.A1" office:value-type="string">
              <text:p text:style-name="Table_20_Contents">Processo:</text:p>
            </table:table-cell>
            <table:table-cell table:style-name="Tabela516.A1" office:value-type="string">
              <text:p text:style-name="Table_20_Contents">0511628-09.2016.8.05.0274 REMESSA NECESSÁRIA CÍVEL</text:p>
            </table:table-cell>
          </table:table-row>
          <table:table-row table:style-name="TableLine1780397076464">
            <table:table-cell table:style-name="Tabela516.A1" office:value-type="string">
              <text:p text:style-name="Table_20_Contents">Relator:</text:p>
            </table:table-cell>
            <table:table-cell table:style-name="Tabela516.A1" office:value-type="string">
              <text:p text:style-name="Table_20_Contents">ALBERTO RAIMUNDO GOMES DOS SANTOS</text:p>
            </table:table-cell>
          </table:table-row>
          <table:table-row table:style-name="TableLine1780397076464">
            <table:table-cell table:style-name="Tabela516.A1" office:value-type="string">
              <text:p text:style-name="Table_20_Contents">Partes:</text:p>
            </table:table-cell>
            <table:table-cell table:style-name="Tabela516.A1" office:value-type="string">
              <text:p text:style-name="Table_20_Contents">1ª Vara de Fazenda Pública da Comarca de Vitória da Conquista</text:p>
            </table:table-cell>
          </table:table-row>
          <table:table-row table:style-name="TableLine1780397076464">
            <table:table-cell table:style-name="Tabela516.A1" office:value-type="string">
              <text:p text:style-name="Table_20_Contents">           </text:p>
            </table:table-cell>
            <table:table-cell table:style-name="Tabela516.A1" office:value-type="string">
              <text:p text:style-name="Table_20_Contents">RAYMUNDO MIGUEL BATISTA</text:p>
            </table:table-cell>
          </table:table-row>
          <table:table-row table:style-name="TableLine1780397076464">
            <table:table-cell table:style-name="Tabela516.A1" office:value-type="string">
              <text:p text:style-name="Table_20_Contents">Comarca:</text:p>
            </table:table-cell>
            <table:table-cell table:style-name="Tabela516.A1" office:value-type="string">
              <text:p text:style-name="Table_20_Contents">Salvador</text:p>
            </table:table-cell>
          </table:table-row>
        </table:table>
        <text:p text:style-name="P7"/>
        <table:table table:name="Tabela517" table:style-name="Tabela517">
          <table:table-column table:style-name="Tabela517.A"/>
          <table:table-column table:style-name="Tabela517.B"/>
          <table:table-row table:style-name="TableLine1780397075888">
            <table:table-cell table:style-name="Tabela517.A1" office:value-type="string">
              <text:p text:style-name="Table_20_Contents">Ordem:</text:p>
            </table:table-cell>
            <table:table-cell table:style-name="Tabela517.A1" office:value-type="string">
              <text:p text:style-name="Table_20_Contents">517</text:p>
            </table:table-cell>
          </table:table-row>
          <table:table-row table:style-name="TableLine1780397075888">
            <table:table-cell table:style-name="Tabela517.A1" office:value-type="string">
              <text:p text:style-name="Table_20_Contents">Processo:</text:p>
            </table:table-cell>
            <table:table-cell table:style-name="Tabela517.A1" office:value-type="string">
              <text:p text:style-name="Table_20_Contents">8060175-68.2021.8.05.0001 APELAÇÃO CÍVEL</text:p>
            </table:table-cell>
          </table:table-row>
          <table:table-row table:style-name="TableLine1780397075888">
            <table:table-cell table:style-name="Tabela517.A1" office:value-type="string">
              <text:p text:style-name="Table_20_Contents">Relator:</text:p>
            </table:table-cell>
            <table:table-cell table:style-name="Tabela517.A1" office:value-type="string">
              <text:p text:style-name="Table_20_Contents">ALBERTO RAIMUNDO GOMES DOS SANTOS</text:p>
            </table:table-cell>
          </table:table-row>
          <table:table-row table:style-name="TableLine1780397075888">
            <table:table-cell table:style-name="Tabela517.A1" office:value-type="string">
              <text:p text:style-name="Table_20_Contents">Partes:</text:p>
            </table:table-cell>
            <table:table-cell table:style-name="Tabela517.A1" office:value-type="string">
              <text:p text:style-name="Table_20_Contents">ANDERSON DE SANTANA SANTOS</text:p>
            </table:table-cell>
          </table:table-row>
          <table:table-row table:style-name="TableLine1780397075888">
            <table:table-cell table:style-name="Tabela517.A1" office:value-type="string">
              <text:p text:style-name="Table_20_Contents">           </text:p>
            </table:table-cell>
            <table:table-cell table:style-name="Tabela517.A1" office:value-type="string">
              <text:p text:style-name="Table_20_Contents">BANCO BRADESCO SA</text:p>
            </table:table-cell>
          </table:table-row>
          <table:table-row table:style-name="TableLine1780397075888">
            <table:table-cell table:style-name="Tabela517.A1" office:value-type="string">
              <text:p text:style-name="Table_20_Contents">Advogado(s):</text:p>
            </table:table-cell>
            <table:table-cell table:style-name="Tabela517.A1" office:value-type="string">
              <text:p text:style-name="Table_20_Contents">RENATO GONCALVES LOPES JUNIOR (BA 63604)</text:p>
            </table:table-cell>
          </table:table-row>
          <table:table-row table:style-name="TableLine1780397075888">
            <table:table-cell table:style-name="Tabela517.A1" office:value-type="string">
              <text:p text:style-name="P6"/>
            </table:table-cell>
            <table:table-cell table:style-name="Tabela517.A1" office:value-type="string">
              <text:p text:style-name="Table_20_Contents">LARISSA SENTO SE ROSSI (BA 16330)</text:p>
            </table:table-cell>
          </table:table-row>
          <table:table-row table:style-name="TableLine1780397075888">
            <table:table-cell table:style-name="Tabela517.A1" office:value-type="string">
              <text:p text:style-name="Table_20_Contents">Comarca:</text:p>
            </table:table-cell>
            <table:table-cell table:style-name="Tabela517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518" table:style-name="Tabela518">
          <table:table-column table:style-name="Tabela518.A"/>
          <table:table-column table:style-name="Tabela518.B"/>
          <table:table-row table:style-name="TableLine1780397089424">
            <table:table-cell table:style-name="Tabela518.A1" office:value-type="string">
              <text:p text:style-name="Table_20_Contents">Ordem:</text:p>
            </table:table-cell>
            <table:table-cell table:style-name="Tabela518.A1" office:value-type="string">
              <text:p text:style-name="Table_20_Contents">518</text:p>
            </table:table-cell>
          </table:table-row>
          <table:table-row table:style-name="TableLine1780397089424">
            <table:table-cell table:style-name="Tabela518.A1" office:value-type="string">
              <text:p text:style-name="Table_20_Contents">Processo:</text:p>
            </table:table-cell>
            <table:table-cell table:style-name="Tabela518.A1" office:value-type="string">
              <text:p text:style-name="Table_20_Contents">8001082-43.2022.8.05.0001 APELAÇÃO CÍVEL</text:p>
            </table:table-cell>
          </table:table-row>
          <table:table-row table:style-name="TableLine1780397089424">
            <table:table-cell table:style-name="Tabela518.A1" office:value-type="string">
              <text:p text:style-name="Table_20_Contents">Relator:</text:p>
            </table:table-cell>
            <table:table-cell table:style-name="Tabela518.A1" office:value-type="string">
              <text:p text:style-name="Table_20_Contents">ALBERTO RAIMUNDO GOMES DOS SANTOS</text:p>
            </table:table-cell>
          </table:table-row>
          <table:table-row table:style-name="TableLine1780397089424">
            <table:table-cell table:style-name="Tabela518.A1" office:value-type="string">
              <text:p text:style-name="Table_20_Contents">Partes:</text:p>
            </table:table-cell>
            <table:table-cell table:style-name="Tabela518.A1" office:value-type="string">
              <text:p text:style-name="Table_20_Contents">MAIRA CATARINA ALVES DE ANDRADE</text:p>
            </table:table-cell>
          </table:table-row>
          <table:table-row table:style-name="TableLine1780397089424">
            <table:table-cell table:style-name="Tabela518.A1" office:value-type="string">
              <text:p text:style-name="Table_20_Contents">           </text:p>
            </table:table-cell>
            <table:table-cell table:style-name="Tabela518.A1" office:value-type="string">
              <text:p text:style-name="Table_20_Contents">BANCO C6 S.A.</text:p>
            </table:table-cell>
          </table:table-row>
          <table:table-row table:style-name="TableLine1780397089424">
            <table:table-cell table:style-name="Tabela518.A1" office:value-type="string">
              <text:p text:style-name="Table_20_Contents">Advogado(s):</text:p>
            </table:table-cell>
            <table:table-cell table:style-name="Tabela518.A1" office:value-type="string">
              <text:p text:style-name="Table_20_Contents">DANIEL BECKER PAES BARRETO PINTO (RJ 18596)</text:p>
            </table:table-cell>
          </table:table-row>
          <table:table-row table:style-name="TableLine1780397089424">
            <table:table-cell table:style-name="Tabela518.A1" office:value-type="string">
              <text:p text:style-name="P6"/>
            </table:table-cell>
            <table:table-cell table:style-name="Tabela518.A1" office:value-type="string">
              <text:p text:style-name="Table_20_Contents">FERNANDA RAFAELLA OLIVEIRA DE CARVALHO (PE 32766)</text:p>
            </table:table-cell>
          </table:table-row>
          <table:table-row table:style-name="TableLine1780397089424">
            <table:table-cell table:style-name="Tabela518.A1" office:value-type="string">
              <text:p text:style-name="P6"/>
            </table:table-cell>
            <table:table-cell table:style-name="Tabela518.A1" office:value-type="string">
              <text:p text:style-name="Table_20_Contents">JOAO MARCOS VILAS BOAS (MG 20691)</text:p>
            </table:table-cell>
          </table:table-row>
          <table:table-row table:style-name="TableLine1780397089424">
            <table:table-cell table:style-name="Tabela518.A1" office:value-type="string">
              <text:p text:style-name="P6"/>
            </table:table-cell>
            <table:table-cell table:style-name="Tabela518.A1" office:value-type="string">
              <text:p text:style-name="Table_20_Contents">DANIEL BECKER PAES BARRETO PINTO (RJ 18596)</text:p>
            </table:table-cell>
          </table:table-row>
          <table:table-row table:style-name="TableLine1780397089424">
            <table:table-cell table:style-name="Tabela518.A1" office:value-type="string">
              <text:p text:style-name="P6"/>
            </table:table-cell>
            <table:table-cell table:style-name="Tabela518.A1" office:value-type="string">
              <text:p text:style-name="Table_20_Contents">FERNANDA RAFAELLA OLIVEIRA DE CARVALHO (PE 32766)</text:p>
            </table:table-cell>
          </table:table-row>
          <table:table-row table:style-name="TableLine1780397089424">
            <table:table-cell table:style-name="Tabela518.A1" office:value-type="string">
              <text:p text:style-name="P6"/>
            </table:table-cell>
            <table:table-cell table:style-name="Tabela518.A1" office:value-type="string">
              <text:p text:style-name="Table_20_Contents">JOAO MARCOS VILAS BOAS (MG 20691)</text:p>
            </table:table-cell>
          </table:table-row>
          <table:table-row table:style-name="TableLine1780397089424">
            <table:table-cell table:style-name="Tabela518.A1" office:value-type="string">
              <text:p text:style-name="Table_20_Contents">Comarca:</text:p>
            </table:table-cell>
            <table:table-cell table:style-name="Tabela518.A1" office:value-type="string">
              <text:p text:style-name="Table_20_Contents">Salvador</text:p>
            </table:table-cell>
          </table:table-row>
        </table:table>
        <text:p text:style-name="P7"/>
        <table:table table:name="Tabela519" table:style-name="Tabela519">
          <table:table-column table:style-name="Tabela519.A"/>
          <table:table-column table:style-name="Tabela519.B"/>
          <table:table-row table:style-name="TableLine1780397095184">
            <table:table-cell table:style-name="Tabela519.A1" office:value-type="string">
              <text:p text:style-name="Table_20_Contents">Ordem:</text:p>
            </table:table-cell>
            <table:table-cell table:style-name="Tabela519.A1" office:value-type="string">
              <text:p text:style-name="Table_20_Contents">519</text:p>
            </table:table-cell>
          </table:table-row>
          <table:table-row table:style-name="TableLine1780397095184">
            <table:table-cell table:style-name="Tabela519.A1" office:value-type="string">
              <text:p text:style-name="Table_20_Contents">Processo:</text:p>
            </table:table-cell>
            <table:table-cell table:style-name="Tabela519.A1" office:value-type="string">
              <text:p text:style-name="Table_20_Contents">8000095-77.2017.8.05.0099 APELAÇÃO CÍVEL</text:p>
            </table:table-cell>
          </table:table-row>
          <table:table-row table:style-name="TableLine1780397095184">
            <table:table-cell table:style-name="Tabela519.A1" office:value-type="string">
              <text:p text:style-name="Table_20_Contents">Relator:</text:p>
            </table:table-cell>
            <table:table-cell table:style-name="Tabela519.A1" office:value-type="string">
              <text:p text:style-name="Table_20_Contents">ALBERTO RAIMUNDO GOMES DOS SANTOS</text:p>
            </table:table-cell>
          </table:table-row>
          <table:table-row table:style-name="TableLine1780397095184">
            <table:table-cell table:style-name="Tabela519.A1" office:value-type="string">
              <text:p text:style-name="Table_20_Contents">Partes:</text:p>
            </table:table-cell>
            <table:table-cell table:style-name="Tabela519.A1" office:value-type="string">
              <text:p text:style-name="Table_20_Contents">COMPANHIA DE ELETRICIDADE DO ESTADO DA BAHIA COELBA</text:p>
            </table:table-cell>
          </table:table-row>
          <table:table-row table:style-name="TableLine1780397095184">
            <table:table-cell table:style-name="Tabela519.A1" office:value-type="string">
              <text:p text:style-name="Table_20_Contents">           </text:p>
            </table:table-cell>
            <table:table-cell table:style-name="Tabela519.A1" office:value-type="string">
              <text:p text:style-name="Table_20_Contents">OLIVIA DOS SANTOS MACHADO</text:p>
            </table:table-cell>
          </table:table-row>
          <table:table-row table:style-name="TableLine1780397095184">
            <table:table-cell table:style-name="Tabela519.A1" office:value-type="string">
              <text:p text:style-name="Table_20_Contents">Advogado(s):</text:p>
            </table:table-cell>
            <table:table-cell table:style-name="Tabela519.A1" office:value-type="string">
              <text:p text:style-name="Table_20_Contents">ERICA RUSCH DALTRO PIMENTA (BA 17445)</text:p>
            </table:table-cell>
          </table:table-row>
          <table:table-row table:style-name="TableLine1780397095184">
            <table:table-cell table:style-name="Tabela519.A1" office:value-type="string">
              <text:p text:style-name="P6"/>
            </table:table-cell>
            <table:table-cell table:style-name="Tabela519.A1" office:value-type="string">
              <text:p text:style-name="Table_20_Contents">MARCELO SALLES DE MENDONCA (BA 17476)</text:p>
            </table:table-cell>
          </table:table-row>
          <table:table-row table:style-name="TableLine1780397095184">
            <table:table-cell table:style-name="Tabela519.A1" office:value-type="string">
              <text:p text:style-name="P6"/>
            </table:table-cell>
            <table:table-cell table:style-name="Tabela519.A1" office:value-type="string">
              <text:p text:style-name="Table_20_Contents">JEANE QUEIROZ BARRETO (BA 43538)</text:p>
            </table:table-cell>
          </table:table-row>
          <table:table-row table:style-name="TableLine1780397095184">
            <table:table-cell table:style-name="Tabela519.A1" office:value-type="string">
              <text:p text:style-name="Table_20_Contents">Comarca:</text:p>
            </table:table-cell>
            <table:table-cell table:style-name="Tabela519.A1" office:value-type="string">
              <text:p text:style-name="Table_20_Contents">Salvador</text:p>
            </table:table-cell>
          </table:table-row>
        </table:table>
        <text:p text:style-name="P7"/>
        <table:table table:name="Tabela520" table:style-name="Tabela520">
          <table:table-column table:style-name="Tabela520.A"/>
          <table:table-column table:style-name="Tabela520.B"/>
          <table:table-row table:style-name="TableLine1780397107568">
            <table:table-cell table:style-name="Tabela520.A1" office:value-type="string">
              <text:p text:style-name="Table_20_Contents">Ordem:</text:p>
            </table:table-cell>
            <table:table-cell table:style-name="Tabela520.A1" office:value-type="string">
              <text:p text:style-name="Table_20_Contents">520</text:p>
            </table:table-cell>
          </table:table-row>
          <table:table-row table:style-name="TableLine1780397107568">
            <table:table-cell table:style-name="Tabela520.A1" office:value-type="string">
              <text:p text:style-name="Table_20_Contents">Processo:</text:p>
            </table:table-cell>
            <table:table-cell table:style-name="Tabela520.A1" office:value-type="string">
              <text:p text:style-name="Table_20_Contents">8001637-22.2019.8.05.0080 APELAÇÃO CÍVEL</text:p>
            </table:table-cell>
          </table:table-row>
          <table:table-row table:style-name="TableLine1780397107568">
            <table:table-cell table:style-name="Tabela520.A1" office:value-type="string">
              <text:p text:style-name="Table_20_Contents">Relator:</text:p>
            </table:table-cell>
            <table:table-cell table:style-name="Tabela520.A1" office:value-type="string">
              <text:p text:style-name="Table_20_Contents">ALBERTO RAIMUNDO GOMES DOS SANTOS</text:p>
            </table:table-cell>
          </table:table-row>
          <table:table-row table:style-name="TableLine1780397107568">
            <table:table-cell table:style-name="Tabela520.A1" office:value-type="string">
              <text:p text:style-name="Table_20_Contents">Partes:</text:p>
            </table:table-cell>
            <table:table-cell table:style-name="Tabela520.A1" office:value-type="string">
              <text:p text:style-name="Table_20_Contents">ESTADO DA BAHIA</text:p>
            </table:table-cell>
          </table:table-row>
          <table:table-row table:style-name="TableLine1780397107568">
            <table:table-cell table:style-name="Tabela520.A1" office:value-type="string">
              <text:p text:style-name="Table_20_Contents">           </text:p>
            </table:table-cell>
            <table:table-cell table:style-name="Tabela520.A1" office:value-type="string">
              <text:p text:style-name="Table_20_Contents">JULIANA DE ALMEIDA MORAES</text:p>
            </table:table-cell>
          </table:table-row>
          <table:table-row table:style-name="TableLine1780397107568">
            <table:table-cell table:style-name="Tabela520.A1" office:value-type="string">
              <text:p text:style-name="Table_20_Contents">Advogado(s):</text:p>
            </table:table-cell>
            <table:table-cell table:style-name="Tabela520.A1" office:value-type="string">
              <text:p text:style-name="Table_20_Contents">DANILO AMOEDO DA COSTA PINTO (BA 35596)</text:p>
            </table:table-cell>
          </table:table-row>
          <table:table-row table:style-name="TableLine1780397107568">
            <table:table-cell table:style-name="Tabela520.A1" office:value-type="string">
              <text:p text:style-name="P6"/>
            </table:table-cell>
            <table:table-cell table:style-name="Tabela520.A1" office:value-type="string">
              <text:p text:style-name="Table_20_Contents">LARISSA ALEXANDRINO BARBOSA (BA 57135)</text:p>
            </table:table-cell>
          </table:table-row>
          <table:table-row table:style-name="TableLine1780397107568">
            <table:table-cell table:style-name="Tabela520.A1" office:value-type="string">
              <text:p text:style-name="Table_20_Contents">Comarca:</text:p>
            </table:table-cell>
            <table:table-cell table:style-name="Tabela520.A1" office:value-type="string">
              <text:p text:style-name="Table_20_Contents">Salvador</text:p>
            </table:table-cell>
          </table:table-row>
        </table:table>
        <text:p text:style-name="P7"/>
        <table:table table:name="Tabela521" table:style-name="Tabela521">
          <table:table-column table:style-name="Tabela521.A"/>
          <table:table-column table:style-name="Tabela521.B"/>
          <table:table-row table:style-name="TableLine1780397114192">
            <table:table-cell table:style-name="Tabela521.A1" office:value-type="string">
              <text:p text:style-name="Table_20_Contents">Ordem:</text:p>
            </table:table-cell>
            <table:table-cell table:style-name="Tabela521.A1" office:value-type="string">
              <text:p text:style-name="Table_20_Contents">521</text:p>
            </table:table-cell>
          </table:table-row>
          <table:table-row table:style-name="TableLine1780397114192">
            <table:table-cell table:style-name="Tabela521.A1" office:value-type="string">
              <text:p text:style-name="Table_20_Contents">Processo:</text:p>
            </table:table-cell>
            <table:table-cell table:style-name="Tabela521.A1" office:value-type="string">
              <text:p text:style-name="Table_20_Contents">0778750-35.2015.8.05.0001 APELAÇÃO CÍVEL</text:p>
            </table:table-cell>
          </table:table-row>
          <table:table-row table:style-name="TableLine1780397114192">
            <table:table-cell table:style-name="Tabela521.A1" office:value-type="string">
              <text:p text:style-name="Table_20_Contents">Relator:</text:p>
            </table:table-cell>
            <table:table-cell table:style-name="Tabela521.A1" office:value-type="string">
              <text:p text:style-name="Table_20_Contents">ALBERTO RAIMUNDO GOMES DOS SANTOS</text:p>
            </table:table-cell>
          </table:table-row>
          <table:table-row table:style-name="TableLine1780397114192">
            <table:table-cell table:style-name="Tabela521.A1" office:value-type="string">
              <text:p text:style-name="Table_20_Contents">Partes:</text:p>
            </table:table-cell>
            <table:table-cell table:style-name="Tabela521.A1" office:value-type="string">
              <text:p text:style-name="Table_20_Contents">MUNICIPIO DE SALVADOR</text:p>
            </table:table-cell>
          </table:table-row>
          <table:table-row table:style-name="TableLine1780397114192">
            <table:table-cell table:style-name="Tabela521.A1" office:value-type="string">
              <text:p text:style-name="Table_20_Contents">           </text:p>
            </table:table-cell>
            <table:table-cell table:style-name="Tabela521.A1" office:value-type="string">
              <text:p text:style-name="Table_20_Contents">LIND COMERCIO E REPRESENTACOES LTDA</text:p>
            </table:table-cell>
          </table:table-row>
          <table:table-row table:style-name="TableLine1780397114192">
            <table:table-cell table:style-name="Tabela521.A1" office:value-type="string">
              <text:p text:style-name="Table_20_Contents">Comarca:</text:p>
            </table:table-cell>
            <table:table-cell table:style-name="Tabela521.A1" office:value-type="string">
              <text:p text:style-name="Table_20_Contents">Salvador</text:p>
            </table:table-cell>
          </table:table-row>
        </table:table>
        <text:p text:style-name="P7"/>
        <table:table table:name="Tabela522" table:style-name="Tabela522">
          <table:table-column table:style-name="Tabela522.A"/>
          <table:table-column table:style-name="Tabela522.B"/>
          <table:table-row table:style-name="TableLine1780396931024">
            <table:table-cell table:style-name="Tabela522.A1" office:value-type="string">
              <text:p text:style-name="Table_20_Contents">Ordem:</text:p>
            </table:table-cell>
            <table:table-cell table:style-name="Tabela522.A1" office:value-type="string">
              <text:p text:style-name="Table_20_Contents">522</text:p>
            </table:table-cell>
          </table:table-row>
          <table:table-row table:style-name="TableLine1780396931024">
            <table:table-cell table:style-name="Tabela522.A1" office:value-type="string">
              <text:p text:style-name="Table_20_Contents">Processo:</text:p>
            </table:table-cell>
            <table:table-cell table:style-name="Tabela522.A1" office:value-type="string">
              <text:p text:style-name="Table_20_Contents">0809936-08.2017.8.05.0001 APELAÇÃO CÍVEL</text:p>
            </table:table-cell>
          </table:table-row>
          <table:table-row table:style-name="TableLine1780396931024">
            <table:table-cell table:style-name="Tabela522.A1" office:value-type="string">
              <text:p text:style-name="Table_20_Contents">Relator:</text:p>
            </table:table-cell>
            <table:table-cell table:style-name="Tabela522.A1" office:value-type="string">
              <text:p text:style-name="Table_20_Contents">ALBERTO RAIMUNDO GOMES DOS SANTOS</text:p>
            </table:table-cell>
          </table:table-row>
          <table:table-row table:style-name="TableLine1780396931024">
            <table:table-cell table:style-name="Tabela522.A1" office:value-type="string">
              <text:p text:style-name="Table_20_Contents">Partes:</text:p>
            </table:table-cell>
            <table:table-cell table:style-name="Tabela522.A1" office:value-type="string">
              <text:p text:style-name="Table_20_Contents">MUNICIPIO DE SALVADOR</text:p>
            </table:table-cell>
          </table:table-row>
          <table:table-row table:style-name="TableLine1780396931024">
            <table:table-cell table:style-name="Tabela522.A1" office:value-type="string">
              <text:p text:style-name="Table_20_Contents">           </text:p>
            </table:table-cell>
            <table:table-cell table:style-name="Tabela522.A1" office:value-type="string">
              <text:p text:style-name="Table_20_Contents">GILMARA JESUS DE SOUZA</text:p>
            </table:table-cell>
          </table:table-row>
          <table:table-row table:style-name="TableLine1780396931024">
            <table:table-cell table:style-name="Tabela522.A1" office:value-type="string">
              <text:p text:style-name="Table_20_Contents">Comarca:</text:p>
            </table:table-cell>
            <table:table-cell table:style-name="Tabela522.A1" office:value-type="string">
              <text:p text:style-name="Table_20_Contents">Salvador</text:p>
            </table:table-cell>
          </table:table-row>
        </table:table>
        <text:p text:style-name="P7"/>
        <table:table table:name="Tabela523" table:style-name="Tabela523">
          <table:table-column table:style-name="Tabela523.A"/>
          <table:table-column table:style-name="Tabela523.B"/>
          <table:table-row table:style-name="TableLine1780397118800">
            <table:table-cell table:style-name="Tabela523.A1" office:value-type="string">
              <text:p text:style-name="Table_20_Contents">Ordem:</text:p>
            </table:table-cell>
            <table:table-cell table:style-name="Tabela523.A1" office:value-type="string">
              <text:p text:style-name="Table_20_Contents">523</text:p>
            </table:table-cell>
          </table:table-row>
          <table:table-row table:style-name="TableLine1780397118800">
            <table:table-cell table:style-name="Tabela523.A1" office:value-type="string">
              <text:p text:style-name="Table_20_Contents">Processo:</text:p>
            </table:table-cell>
            <table:table-cell table:style-name="Tabela523.A1" office:value-type="string">
              <text:p text:style-name="Table_20_Contents">0783270-33.2018.8.05.0001 APELAÇÃO CÍVEL</text:p>
            </table:table-cell>
          </table:table-row>
          <table:table-row table:style-name="TableLine1780397118800">
            <table:table-cell table:style-name="Tabela523.A1" office:value-type="string">
              <text:p text:style-name="Table_20_Contents">Relator:</text:p>
            </table:table-cell>
            <table:table-cell table:style-name="Tabela523.A1" office:value-type="string">
              <text:p text:style-name="Table_20_Contents">ALBERTO RAIMUNDO GOMES DOS SANTOS</text:p>
            </table:table-cell>
          </table:table-row>
          <table:table-row table:style-name="TableLine1780397118800">
            <table:table-cell table:style-name="Tabela523.A1" office:value-type="string">
              <text:p text:style-name="Table_20_Contents">Partes:</text:p>
            </table:table-cell>
            <table:table-cell table:style-name="Tabela523.A1" office:value-type="string">
              <text:p text:style-name="Table_20_Contents">MUNICIPIO DE SALVADOR</text:p>
            </table:table-cell>
          </table:table-row>
          <text:soft-page-break/>
          <table:table-row table:style-name="TableLine1780397118800">
            <table:table-cell table:style-name="Tabela523.A1" office:value-type="string">
              <text:p text:style-name="Table_20_Contents">           </text:p>
            </table:table-cell>
            <table:table-cell table:style-name="Tabela523.A1" office:value-type="string">
              <text:p text:style-name="Table_20_Contents">EVERALDINO CABICEIRA LAGO - ME</text:p>
            </table:table-cell>
          </table:table-row>
          <table:table-row table:style-name="TableLine1780397118800">
            <table:table-cell table:style-name="Tabela523.A1" office:value-type="string">
              <text:p text:style-name="Table_20_Contents">Comarca:</text:p>
            </table:table-cell>
            <table:table-cell table:style-name="Tabela523.A1" office:value-type="string">
              <text:p text:style-name="Table_20_Contents">Salvador</text:p>
            </table:table-cell>
          </table:table-row>
        </table:table>
        <text:p text:style-name="P7"/>
        <table:table table:name="Tabela524" table:style-name="Tabela524">
          <table:table-column table:style-name="Tabela524.A"/>
          <table:table-column table:style-name="Tabela524.B"/>
          <table:table-row table:style-name="TableLine1780396868240">
            <table:table-cell table:style-name="Tabela524.A1" office:value-type="string">
              <text:p text:style-name="Table_20_Contents">Ordem:</text:p>
            </table:table-cell>
            <table:table-cell table:style-name="Tabela524.A1" office:value-type="string">
              <text:p text:style-name="Table_20_Contents">524</text:p>
            </table:table-cell>
          </table:table-row>
          <table:table-row table:style-name="TableLine1780396868240">
            <table:table-cell table:style-name="Tabela524.A1" office:value-type="string">
              <text:p text:style-name="Table_20_Contents">Processo:</text:p>
            </table:table-cell>
            <table:table-cell table:style-name="Tabela524.A1" office:value-type="string">
              <text:p text:style-name="Table_20_Contents">0778192-63.2015.8.05.0001 APELAÇÃO CÍVEL</text:p>
            </table:table-cell>
          </table:table-row>
          <table:table-row table:style-name="TableLine1780396868240">
            <table:table-cell table:style-name="Tabela524.A1" office:value-type="string">
              <text:p text:style-name="Table_20_Contents">Relator:</text:p>
            </table:table-cell>
            <table:table-cell table:style-name="Tabela524.A1" office:value-type="string">
              <text:p text:style-name="Table_20_Contents">ALBERTO RAIMUNDO GOMES DOS SANTOS</text:p>
            </table:table-cell>
          </table:table-row>
          <table:table-row table:style-name="TableLine1780396868240">
            <table:table-cell table:style-name="Tabela524.A1" office:value-type="string">
              <text:p text:style-name="Table_20_Contents">Partes:</text:p>
            </table:table-cell>
            <table:table-cell table:style-name="Tabela524.A1" office:value-type="string">
              <text:p text:style-name="Table_20_Contents">MUNICIPIO DE SALVADOR</text:p>
            </table:table-cell>
          </table:table-row>
          <table:table-row table:style-name="TableLine1780396868240">
            <table:table-cell table:style-name="Tabela524.A1" office:value-type="string">
              <text:p text:style-name="Table_20_Contents">           </text:p>
            </table:table-cell>
            <table:table-cell table:style-name="Tabela524.A1" office:value-type="string">
              <text:p text:style-name="Table_20_Contents">ROSEMARY SOUSA DIAS</text:p>
            </table:table-cell>
          </table:table-row>
          <table:table-row table:style-name="TableLine1780396868240">
            <table:table-cell table:style-name="Tabela524.A1" office:value-type="string">
              <text:p text:style-name="Table_20_Contents">Comarca:</text:p>
            </table:table-cell>
            <table:table-cell table:style-name="Tabela524.A1" office:value-type="string">
              <text:p text:style-name="Table_20_Contents">Salvador</text:p>
            </table:table-cell>
          </table:table-row>
        </table:table>
        <text:p text:style-name="P7"/>
        <table:table table:name="Tabela525" table:style-name="Tabela525">
          <table:table-column table:style-name="Tabela525.A"/>
          <table:table-column table:style-name="Tabela525.B"/>
          <table:table-row table:style-name="TableLine1780396862768">
            <table:table-cell table:style-name="Tabela525.A1" office:value-type="string">
              <text:p text:style-name="Table_20_Contents">Ordem:</text:p>
            </table:table-cell>
            <table:table-cell table:style-name="Tabela525.A1" office:value-type="string">
              <text:p text:style-name="Table_20_Contents">525</text:p>
            </table:table-cell>
          </table:table-row>
          <table:table-row table:style-name="TableLine1780396862768">
            <table:table-cell table:style-name="Tabela525.A1" office:value-type="string">
              <text:p text:style-name="Table_20_Contents">Processo:</text:p>
            </table:table-cell>
            <table:table-cell table:style-name="Tabela525.A1" office:value-type="string">
              <text:p text:style-name="Table_20_Contents">0796607-31.2014.8.05.0001 APELAÇÃO CÍVEL</text:p>
            </table:table-cell>
          </table:table-row>
          <table:table-row table:style-name="TableLine1780396862768">
            <table:table-cell table:style-name="Tabela525.A1" office:value-type="string">
              <text:p text:style-name="Table_20_Contents">Relator:</text:p>
            </table:table-cell>
            <table:table-cell table:style-name="Tabela525.A1" office:value-type="string">
              <text:p text:style-name="Table_20_Contents">ALBERTO RAIMUNDO GOMES DOS SANTOS</text:p>
            </table:table-cell>
          </table:table-row>
          <table:table-row table:style-name="TableLine1780396862768">
            <table:table-cell table:style-name="Tabela525.A1" office:value-type="string">
              <text:p text:style-name="Table_20_Contents">Partes:</text:p>
            </table:table-cell>
            <table:table-cell table:style-name="Tabela525.A1" office:value-type="string">
              <text:p text:style-name="Table_20_Contents">MUNICIPIO DE SALVADOR</text:p>
            </table:table-cell>
          </table:table-row>
          <table:table-row table:style-name="TableLine1780396862768">
            <table:table-cell table:style-name="Tabela525.A1" office:value-type="string">
              <text:p text:style-name="Table_20_Contents">           </text:p>
            </table:table-cell>
            <table:table-cell table:style-name="Tabela525.A1" office:value-type="string">
              <text:p text:style-name="Table_20_Contents">ANTONIO FRANCISCO DOS SANTOS DO CALABETAO</text:p>
            </table:table-cell>
          </table:table-row>
          <table:table-row table:style-name="TableLine1780396862768">
            <table:table-cell table:style-name="Tabela525.A1" office:value-type="string">
              <text:p text:style-name="Table_20_Contents">Comarca:</text:p>
            </table:table-cell>
            <table:table-cell table:style-name="Tabela525.A1" office:value-type="string">
              <text:p text:style-name="Table_20_Contents">Salvador</text:p>
            </table:table-cell>
          </table:table-row>
        </table:table>
        <text:p text:style-name="P7"/>
        <table:table table:name="Tabela526" table:style-name="Tabela526">
          <table:table-column table:style-name="Tabela526.A"/>
          <table:table-column table:style-name="Tabela526.B"/>
          <table:table-row table:style-name="TableLine1780396937360">
            <table:table-cell table:style-name="Tabela526.A1" office:value-type="string">
              <text:p text:style-name="Table_20_Contents">Ordem:</text:p>
            </table:table-cell>
            <table:table-cell table:style-name="Tabela526.A1" office:value-type="string">
              <text:p text:style-name="Table_20_Contents">526</text:p>
            </table:table-cell>
          </table:table-row>
          <table:table-row table:style-name="TableLine1780396937360">
            <table:table-cell table:style-name="Tabela526.A1" office:value-type="string">
              <text:p text:style-name="Table_20_Contents">Processo:</text:p>
            </table:table-cell>
            <table:table-cell table:style-name="Tabela526.A1" office:value-type="string">
              <text:p text:style-name="Table_20_Contents">0752513-27.2016.8.05.0001 APELAÇÃO CÍVEL</text:p>
            </table:table-cell>
          </table:table-row>
          <table:table-row table:style-name="TableLine1780396937360">
            <table:table-cell table:style-name="Tabela526.A1" office:value-type="string">
              <text:p text:style-name="Table_20_Contents">Relator:</text:p>
            </table:table-cell>
            <table:table-cell table:style-name="Tabela526.A1" office:value-type="string">
              <text:p text:style-name="Table_20_Contents">ALBERTO RAIMUNDO GOMES DOS SANTOS</text:p>
            </table:table-cell>
          </table:table-row>
          <table:table-row table:style-name="TableLine1780396937360">
            <table:table-cell table:style-name="Tabela526.A1" office:value-type="string">
              <text:p text:style-name="Table_20_Contents">Partes:</text:p>
            </table:table-cell>
            <table:table-cell table:style-name="Tabela526.A1" office:value-type="string">
              <text:p text:style-name="Table_20_Contents">MUNICIPIO DE SALVADOR</text:p>
            </table:table-cell>
          </table:table-row>
          <table:table-row table:style-name="TableLine1780396937360">
            <table:table-cell table:style-name="Tabela526.A1" office:value-type="string">
              <text:p text:style-name="Table_20_Contents">           </text:p>
            </table:table-cell>
            <table:table-cell table:style-name="Tabela526.A1" office:value-type="string">
              <text:p text:style-name="Table_20_Contents">3A PRESENTES E VARIEDADES LTDA</text:p>
            </table:table-cell>
          </table:table-row>
          <table:table-row table:style-name="TableLine1780396937360">
            <table:table-cell table:style-name="Tabela526.A1" office:value-type="string">
              <text:p text:style-name="Table_20_Contents">Comarca:</text:p>
            </table:table-cell>
            <table:table-cell table:style-name="Tabela526.A1" office:value-type="string">
              <text:p text:style-name="Table_20_Contents">Salvador</text:p>
            </table:table-cell>
          </table:table-row>
        </table:table>
        <text:p text:style-name="P7"/>
        <table:table table:name="Tabela527" table:style-name="Tabela527">
          <table:table-column table:style-name="Tabela527.A"/>
          <table:table-column table:style-name="Tabela527.B"/>
          <table:table-row table:style-name="TableLine1780398396016">
            <table:table-cell table:style-name="Tabela527.A1" office:value-type="string">
              <text:p text:style-name="Table_20_Contents">Ordem:</text:p>
            </table:table-cell>
            <table:table-cell table:style-name="Tabela527.A1" office:value-type="string">
              <text:p text:style-name="Table_20_Contents">527</text:p>
            </table:table-cell>
          </table:table-row>
          <table:table-row table:style-name="TableLine1780398396016">
            <table:table-cell table:style-name="Tabela527.A1" office:value-type="string">
              <text:p text:style-name="Table_20_Contents">Processo:</text:p>
            </table:table-cell>
            <table:table-cell table:style-name="Tabela527.A1" office:value-type="string">
              <text:p text:style-name="Table_20_Contents">8000610-53.2021.8.05.0138 APELAÇÃO CÍVEL</text:p>
            </table:table-cell>
          </table:table-row>
          <table:table-row table:style-name="TableLine1780398396016">
            <table:table-cell table:style-name="Tabela527.A1" office:value-type="string">
              <text:p text:style-name="Table_20_Contents">Relator:</text:p>
            </table:table-cell>
            <table:table-cell table:style-name="Tabela527.A1" office:value-type="string">
              <text:p text:style-name="Table_20_Contents">ALBERTO RAIMUNDO GOMES DOS SANTOS</text:p>
            </table:table-cell>
          </table:table-row>
          <table:table-row table:style-name="TableLine1780398396016">
            <table:table-cell table:style-name="Tabela527.A1" office:value-type="string">
              <text:p text:style-name="Table_20_Contents">Partes:</text:p>
            </table:table-cell>
            <table:table-cell table:style-name="Tabela527.A1" office:value-type="string">
              <text:p text:style-name="Table_20_Contents">CENTRAL NACIONAL UNIMED - COOPERATIVA CENTRAL</text:p>
            </table:table-cell>
          </table:table-row>
          <table:table-row table:style-name="TableLine1780398396016">
            <table:table-cell table:style-name="Tabela527.A1" office:value-type="string">
              <text:p text:style-name="Table_20_Contents">           </text:p>
            </table:table-cell>
            <table:table-cell table:style-name="Tabela527.A1" office:value-type="string">
              <text:p text:style-name="Table_20_Contents">ANTONIO MARTINELLI</text:p>
            </table:table-cell>
          </table:table-row>
          <table:table-row table:style-name="TableLine1780398396016">
            <table:table-cell table:style-name="Tabela527.A1" office:value-type="string">
              <text:p text:style-name="Table_20_Contents">Advogado(s):</text:p>
            </table:table-cell>
            <table:table-cell table:style-name="Tabela527.A1" office:value-type="string">
              <text:p text:style-name="Table_20_Contents">ANTONIO EDUARDO GONÇALVES RUEDA (PE 16983)</text:p>
            </table:table-cell>
          </table:table-row>
          <table:table-row table:style-name="TableLine1780398396016">
            <table:table-cell table:style-name="Tabela527.A1" office:value-type="string">
              <text:p text:style-name="P6"/>
            </table:table-cell>
            <table:table-cell table:style-name="Tabela527.A1" office:value-type="string">
              <text:p text:style-name="Table_20_Contents">CRISTIANO MOREIRA DA SILVA (BA 17205)</text:p>
            </table:table-cell>
          </table:table-row>
          <table:table-row table:style-name="TableLine1780398396016">
            <table:table-cell table:style-name="Tabela527.A1" office:value-type="string">
              <text:p text:style-name="P6"/>
            </table:table-cell>
            <table:table-cell table:style-name="Tabela527.A1" office:value-type="string">
              <text:p text:style-name="Table_20_Contents">LINIQUER LOUIS SOUSA ANDRADE (BA 43482)</text:p>
            </table:table-cell>
          </table:table-row>
          <table:table-row table:style-name="TableLine1780398396016">
            <table:table-cell table:style-name="Tabela527.A1" office:value-type="string">
              <text:p text:style-name="Table_20_Contents">Comarca:</text:p>
            </table:table-cell>
            <table:table-cell table:style-name="Tabela527.A1" office:value-type="string">
              <text:p text:style-name="Table_20_Contents">Salvador</text:p>
            </table:table-cell>
          </table:table-row>
        </table:table>
        <text:p text:style-name="P7"/>
        <table:table table:name="Tabela528" table:style-name="Tabela528">
          <table:table-column table:style-name="Tabela528.A"/>
          <table:table-column table:style-name="Tabela528.B"/>
          <table:table-row table:style-name="TableLine1780398396880">
            <table:table-cell table:style-name="Tabela528.A1" office:value-type="string">
              <text:p text:style-name="Table_20_Contents">Ordem:</text:p>
            </table:table-cell>
            <table:table-cell table:style-name="Tabela528.A1" office:value-type="string">
              <text:p text:style-name="Table_20_Contents">528</text:p>
            </table:table-cell>
          </table:table-row>
          <table:table-row table:style-name="TableLine1780398396880">
            <table:table-cell table:style-name="Tabela528.A1" office:value-type="string">
              <text:p text:style-name="Table_20_Contents">Processo:</text:p>
            </table:table-cell>
            <table:table-cell table:style-name="Tabela528.A1" office:value-type="string">
              <text:p text:style-name="Table_20_Contents">8001701-30.2022.8.05.0079 APELAÇÃO CÍVEL</text:p>
            </table:table-cell>
          </table:table-row>
          <table:table-row table:style-name="TableLine1780398396880">
            <table:table-cell table:style-name="Tabela528.A1" office:value-type="string">
              <text:p text:style-name="Table_20_Contents">Relator:</text:p>
            </table:table-cell>
            <table:table-cell table:style-name="Tabela528.A1" office:value-type="string">
              <text:p text:style-name="Table_20_Contents">ALBERTO RAIMUNDO GOMES DOS SANTOS</text:p>
            </table:table-cell>
          </table:table-row>
          <table:table-row table:style-name="TableLine1780398396880">
            <table:table-cell table:style-name="Tabela528.A1" office:value-type="string">
              <text:p text:style-name="Table_20_Contents">Partes:</text:p>
            </table:table-cell>
            <table:table-cell table:style-name="Tabela528.A1" office:value-type="string">
              <text:p text:style-name="Table_20_Contents">BANCO ITAUCARD S.A.</text:p>
            </table:table-cell>
          </table:table-row>
          <table:table-row table:style-name="TableLine1780398396880">
            <table:table-cell table:style-name="Tabela528.A1" office:value-type="string">
              <text:p text:style-name="Table_20_Contents">           </text:p>
            </table:table-cell>
            <table:table-cell table:style-name="Tabela528.A1" office:value-type="string">
              <text:p text:style-name="Table_20_Contents">ALEX SOUZA DE JESUS</text:p>
            </table:table-cell>
          </table:table-row>
          <table:table-row table:style-name="TableLine1780398396880">
            <table:table-cell table:style-name="Tabela528.A1" office:value-type="string">
              <text:p text:style-name="Table_20_Contents">Advogado(s):</text:p>
            </table:table-cell>
            <table:table-cell table:style-name="Tabela528.A1" office:value-type="string">
              <text:p text:style-name="Table_20_Contents">JOSE LIDIO ALVES DOS SANTOS (SP 15618)</text:p>
            </table:table-cell>
          </table:table-row>
          <table:table-row table:style-name="TableLine1780398396880">
            <table:table-cell table:style-name="Tabela528.A1" office:value-type="string">
              <text:p text:style-name="P6"/>
            </table:table-cell>
            <table:table-cell table:style-name="Tabela528.A1" office:value-type="string">
              <text:p text:style-name="Table_20_Contents">ROBERTA BEATRIZ DO NASCIMENTO (BA 46617)</text:p>
            </table:table-cell>
          </table:table-row>
          <table:table-row table:style-name="TableLine1780398396880">
            <table:table-cell table:style-name="Tabela528.A1" office:value-type="string">
              <text:p text:style-name="Table_20_Contents">Comarca:</text:p>
            </table:table-cell>
            <table:table-cell table:style-name="Tabela528.A1" office:value-type="string">
              <text:p text:style-name="Table_20_Contents">Salvador</text:p>
            </table:table-cell>
          </table:table-row>
        </table:table>
        <text:p text:style-name="P7"/>
        <table:table table:name="Tabela529" table:style-name="Tabela529">
          <table:table-column table:style-name="Tabela529.A"/>
          <table:table-column table:style-name="Tabela529.B"/>
          <table:table-row table:style-name="TableLine1780398393424">
            <table:table-cell table:style-name="Tabela529.A1" office:value-type="string">
              <text:p text:style-name="Table_20_Contents">Ordem:</text:p>
            </table:table-cell>
            <table:table-cell table:style-name="Tabela529.A1" office:value-type="string">
              <text:p text:style-name="Table_20_Contents">529</text:p>
            </table:table-cell>
          </table:table-row>
          <table:table-row table:style-name="TableLine1780398393424">
            <table:table-cell table:style-name="Tabela529.A1" office:value-type="string">
              <text:p text:style-name="Table_20_Contents">Processo:</text:p>
            </table:table-cell>
            <table:table-cell table:style-name="Tabela529.A1" office:value-type="string">
              <text:p text:style-name="Table_20_Contents">0502544-27.2016.8.05.0001 APELAÇÃO CÍVEL</text:p>
            </table:table-cell>
          </table:table-row>
          <table:table-row table:style-name="TableLine1780398393424">
            <table:table-cell table:style-name="Tabela529.A1" office:value-type="string">
              <text:p text:style-name="Table_20_Contents">Relator:</text:p>
            </table:table-cell>
            <table:table-cell table:style-name="Tabela529.A1" office:value-type="string">
              <text:p text:style-name="Table_20_Contents">ALBERTO RAIMUNDO GOMES DOS SANTOS</text:p>
            </table:table-cell>
          </table:table-row>
          <table:table-row table:style-name="TableLine1780398393424">
            <table:table-cell table:style-name="Tabela529.A1" office:value-type="string">
              <text:p text:style-name="Table_20_Contents">Partes:</text:p>
            </table:table-cell>
            <table:table-cell table:style-name="Tabela529.A1" office:value-type="string">
              <text:p text:style-name="Table_20_Contents">LIVIA JESUS FIUZA</text:p>
            </table:table-cell>
          </table:table-row>
          <table:table-row table:style-name="TableLine1780398393424">
            <table:table-cell table:style-name="Tabela529.A1" office:value-type="string">
              <text:p text:style-name="Table_20_Contents">           </text:p>
            </table:table-cell>
            <table:table-cell table:style-name="Tabela529.A1" office:value-type="string">
              <text:p text:style-name="Table_20_Contents">CENTRAL NACIONAL UNIMED - COOPERATIVA CENTRAL</text:p>
            </table:table-cell>
          </table:table-row>
          <table:table-row table:style-name="TableLine1780398393424">
            <table:table-cell table:style-name="Tabela529.A1" office:value-type="string">
              <text:p text:style-name="Table_20_Contents">Advogado(s):</text:p>
            </table:table-cell>
            <table:table-cell table:style-name="Tabela529.A1" office:value-type="string">
              <text:p text:style-name="Table_20_Contents">ANTONIO EDUARDO GONÇALVES RUEDA (PE 16983)</text:p>
            </table:table-cell>
          </table:table-row>
          <table:table-row table:style-name="TableLine1780398393424">
            <table:table-cell table:style-name="Tabela529.A1" office:value-type="string">
              <text:p text:style-name="P6"/>
            </table:table-cell>
            <table:table-cell table:style-name="Tabela529.A1" office:value-type="string">
              <text:p text:style-name="Table_20_Contents">THEONIO GOMES DE FREITAS (BA 42500)</text:p>
            </table:table-cell>
          </table:table-row>
          <table:table-row table:style-name="TableLine1780398393424">
            <table:table-cell table:style-name="Tabela529.A1" office:value-type="string">
              <text:p text:style-name="Table_20_Contents">Comarca:</text:p>
            </table:table-cell>
            <table:table-cell table:style-name="Tabela529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530" table:style-name="Tabela530">
          <table:table-column table:style-name="Tabela530.A"/>
          <table:table-column table:style-name="Tabela530.B"/>
          <table:table-row table:style-name="TableLine1780398419344">
            <table:table-cell table:style-name="Tabela530.A1" office:value-type="string">
              <text:p text:style-name="Table_20_Contents">Ordem:</text:p>
            </table:table-cell>
            <table:table-cell table:style-name="Tabela530.A1" office:value-type="string">
              <text:p text:style-name="Table_20_Contents">530</text:p>
            </table:table-cell>
          </table:table-row>
          <table:table-row table:style-name="TableLine1780398419344">
            <table:table-cell table:style-name="Tabela530.A1" office:value-type="string">
              <text:p text:style-name="Table_20_Contents">Processo:</text:p>
            </table:table-cell>
            <table:table-cell table:style-name="Tabela530.A1" office:value-type="string">
              <text:p text:style-name="Table_20_Contents">0816529-24.2015.8.05.0001 APELAÇÃO CÍVEL</text:p>
            </table:table-cell>
          </table:table-row>
          <table:table-row table:style-name="TableLine1780398419344">
            <table:table-cell table:style-name="Tabela530.A1" office:value-type="string">
              <text:p text:style-name="Table_20_Contents">Relator:</text:p>
            </table:table-cell>
            <table:table-cell table:style-name="Tabela530.A1" office:value-type="string">
              <text:p text:style-name="Table_20_Contents">ALBERTO RAIMUNDO GOMES DOS SANTOS</text:p>
            </table:table-cell>
          </table:table-row>
          <table:table-row table:style-name="TableLine1780398419344">
            <table:table-cell table:style-name="Tabela530.A1" office:value-type="string">
              <text:p text:style-name="Table_20_Contents">Partes:</text:p>
            </table:table-cell>
            <table:table-cell table:style-name="Tabela530.A1" office:value-type="string">
              <text:p text:style-name="Table_20_Contents">MUNICIPIO DE SALVADOR</text:p>
            </table:table-cell>
          </table:table-row>
          <table:table-row table:style-name="TableLine1780398419344">
            <table:table-cell table:style-name="Tabela530.A1" office:value-type="string">
              <text:p text:style-name="Table_20_Contents">           </text:p>
            </table:table-cell>
            <table:table-cell table:style-name="Tabela530.A1" office:value-type="string">
              <text:p text:style-name="Table_20_Contents">FELICIA DOS ANJOS CAMPOS</text:p>
            </table:table-cell>
          </table:table-row>
          <table:table-row table:style-name="TableLine1780398419344">
            <table:table-cell table:style-name="Tabela530.A1" office:value-type="string">
              <text:p text:style-name="Table_20_Contents">Comarca:</text:p>
            </table:table-cell>
            <table:table-cell table:style-name="Tabela530.A1" office:value-type="string">
              <text:p text:style-name="Table_20_Contents">Salvador</text:p>
            </table:table-cell>
          </table:table-row>
        </table:table>
        <text:p text:style-name="P7"/>
        <table:table table:name="Tabela531" table:style-name="Tabela531">
          <table:table-column table:style-name="Tabela531.A"/>
          <table:table-column table:style-name="Tabela531.B"/>
          <table:table-row table:style-name="TableLine1780398421936">
            <table:table-cell table:style-name="Tabela531.A1" office:value-type="string">
              <text:p text:style-name="Table_20_Contents">Ordem:</text:p>
            </table:table-cell>
            <table:table-cell table:style-name="Tabela531.A1" office:value-type="string">
              <text:p text:style-name="Table_20_Contents">531</text:p>
            </table:table-cell>
          </table:table-row>
          <table:table-row table:style-name="TableLine1780398421936">
            <table:table-cell table:style-name="Tabela531.A1" office:value-type="string">
              <text:p text:style-name="Table_20_Contents">Processo:</text:p>
            </table:table-cell>
            <table:table-cell table:style-name="Tabela531.A1" office:value-type="string">
              <text:p text:style-name="Table_20_Contents">8115659-68.2021.8.05.0001 APELAÇÃO CÍVEL</text:p>
            </table:table-cell>
          </table:table-row>
          <table:table-row table:style-name="TableLine1780398421936">
            <table:table-cell table:style-name="Tabela531.A1" office:value-type="string">
              <text:p text:style-name="Table_20_Contents">Relator:</text:p>
            </table:table-cell>
            <table:table-cell table:style-name="Tabela531.A1" office:value-type="string">
              <text:p text:style-name="Table_20_Contents">ALBERTO RAIMUNDO GOMES DOS SANTOS</text:p>
            </table:table-cell>
          </table:table-row>
          <table:table-row table:style-name="TableLine1780398421936">
            <table:table-cell table:style-name="Tabela531.A1" office:value-type="string">
              <text:p text:style-name="Table_20_Contents">Partes:</text:p>
            </table:table-cell>
            <table:table-cell table:style-name="Tabela531.A1" office:value-type="string">
              <text:p text:style-name="Table_20_Contents">MARIA RAIMUNDA CERQUEIRA SOUZA</text:p>
            </table:table-cell>
          </table:table-row>
          <table:table-row table:style-name="TableLine1780398421936">
            <table:table-cell table:style-name="Tabela531.A1" office:value-type="string">
              <text:p text:style-name="Table_20_Contents">           </text:p>
            </table:table-cell>
            <table:table-cell table:style-name="Tabela531.A1" office:value-type="string">
              <text:p text:style-name="Table_20_Contents">BANCO BMG SA</text:p>
            </table:table-cell>
          </table:table-row>
          <table:table-row table:style-name="TableLine1780398421936">
            <table:table-cell table:style-name="Tabela531.A1" office:value-type="string">
              <text:p text:style-name="Table_20_Contents">Advogado(s):</text:p>
            </table:table-cell>
            <table:table-cell table:style-name="Tabela531.A1" office:value-type="string">
              <text:p text:style-name="Table_20_Contents">DENNER DE BARROS E MASCARENHAS BARBOSA (MS 6835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FERNANDO MOREIRA DRUMMOND TEIXEIRA (MG 10811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FLAVIA ALMEIDA MOURA DI LATELLA (MG 10973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JOAO LUIZ DE LIMA OLIVEIRA JUNIOR (BA 44774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JOAO VITOR LIMA ROCHA (BA 63711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KEILA SUELLEN SOARES SILVA (BA 56980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PEDRO FRANCISCO GUIMARAES SOLINO (BA 44759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DENNER DE BARROS E MASCARENHAS BARBOSA (MS 6835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FERNANDO MOREIRA DRUMMOND TEIXEIRA (MG 10811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FLAVIA ALMEIDA MOURA DI LATELLA (MG 10973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JOAO LUIZ DE LIMA OLIVEIRA JUNIOR (BA 44774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JOAO VITOR LIMA ROCHA (BA 63711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KEILA SUELLEN SOARES SILVA (BA 56980)</text:p>
            </table:table-cell>
          </table:table-row>
          <table:table-row table:style-name="TableLine1780398421936">
            <table:table-cell table:style-name="Tabela531.A1" office:value-type="string">
              <text:p text:style-name="P6"/>
            </table:table-cell>
            <table:table-cell table:style-name="Tabela531.A1" office:value-type="string">
              <text:p text:style-name="Table_20_Contents">PEDRO FRANCISCO GUIMARAES SOLINO (BA 44759)</text:p>
            </table:table-cell>
          </table:table-row>
          <table:table-row table:style-name="TableLine1780398421936">
            <table:table-cell table:style-name="Tabela531.A1" office:value-type="string">
              <text:p text:style-name="Table_20_Contents">Comarca:</text:p>
            </table:table-cell>
            <table:table-cell table:style-name="Tabela531.A1" office:value-type="string">
              <text:p text:style-name="Table_20_Contents">Salvador</text:p>
            </table:table-cell>
          </table:table-row>
        </table:table>
        <text:p text:style-name="P7"/>
        <table:table table:name="Tabela532" table:style-name="Tabela532">
          <table:table-column table:style-name="Tabela532.A"/>
          <table:table-column table:style-name="Tabela532.B"/>
          <table:table-row table:style-name="TableLine1780398432880">
            <table:table-cell table:style-name="Tabela532.A1" office:value-type="string">
              <text:p text:style-name="Table_20_Contents">Ordem:</text:p>
            </table:table-cell>
            <table:table-cell table:style-name="Tabela532.A1" office:value-type="string">
              <text:p text:style-name="Table_20_Contents">532</text:p>
            </table:table-cell>
          </table:table-row>
          <table:table-row table:style-name="TableLine1780398432880">
            <table:table-cell table:style-name="Tabela532.A1" office:value-type="string">
              <text:p text:style-name="Table_20_Contents">Processo:</text:p>
            </table:table-cell>
            <table:table-cell table:style-name="Tabela532.A1" office:value-type="string">
              <text:p text:style-name="Table_20_Contents">8024185-82.2022.8.05.0000 AGRAVO INTERNO CÍVEL</text:p>
            </table:table-cell>
          </table:table-row>
          <table:table-row table:style-name="TableLine1780398432880">
            <table:table-cell table:style-name="Tabela532.A1" office:value-type="string">
              <text:p text:style-name="Table_20_Contents">Relator:</text:p>
            </table:table-cell>
            <table:table-cell table:style-name="Tabela532.A1" office:value-type="string">
              <text:p text:style-name="Table_20_Contents">ALBERTO RAIMUNDO GOMES DOS SANTOS</text:p>
            </table:table-cell>
          </table:table-row>
          <table:table-row table:style-name="TableLine1780398432880">
            <table:table-cell table:style-name="Tabela532.A1" office:value-type="string">
              <text:p text:style-name="Table_20_Contents">Partes:</text:p>
            </table:table-cell>
            <table:table-cell table:style-name="Tabela532.A1" office:value-type="string">
              <text:p text:style-name="Table_20_Contents">BANCO BRADESCO SA</text:p>
            </table:table-cell>
          </table:table-row>
          <table:table-row table:style-name="TableLine1780398432880">
            <table:table-cell table:style-name="Tabela532.A1" office:value-type="string">
              <text:p text:style-name="Table_20_Contents">           </text:p>
            </table:table-cell>
            <table:table-cell table:style-name="Tabela532.A1" office:value-type="string">
              <text:p text:style-name="Table_20_Contents">BASILIO ALBUQUERQUE PINHEIRO SANTOS</text:p>
            </table:table-cell>
          </table:table-row>
          <table:table-row table:style-name="TableLine1780398432880">
            <table:table-cell table:style-name="Tabela532.A1" office:value-type="string">
              <text:p text:style-name="Table_20_Contents">Advogado(s):</text:p>
            </table:table-cell>
            <table:table-cell table:style-name="Tabela532.A1" office:value-type="string">
              <text:p text:style-name="Table_20_Contents">CARLOS EDUARDO CAVALCANTE RAMOS (BA 37489)</text:p>
            </table:table-cell>
          </table:table-row>
          <table:table-row table:style-name="TableLine1780398432880">
            <table:table-cell table:style-name="Tabela532.A1" office:value-type="string">
              <text:p text:style-name="P6"/>
            </table:table-cell>
            <table:table-cell table:style-name="Tabela532.A1" office:value-type="string">
              <text:p text:style-name="Table_20_Contents">FELIPE D AGUIAR ROCHA FERREIRA (BA 68751)</text:p>
            </table:table-cell>
          </table:table-row>
          <table:table-row table:style-name="TableLine1780398432880">
            <table:table-cell table:style-name="Tabela532.A1" office:value-type="string">
              <text:p text:style-name="P6"/>
            </table:table-cell>
            <table:table-cell table:style-name="Tabela532.A1" office:value-type="string">
              <text:p text:style-name="Table_20_Contents">ANDERSON PODEROSO BANTIM (BA 30546)</text:p>
            </table:table-cell>
          </table:table-row>
          <table:table-row table:style-name="TableLine1780398432880">
            <table:table-cell table:style-name="Tabela532.A1" office:value-type="string">
              <text:p text:style-name="P6"/>
            </table:table-cell>
            <table:table-cell table:style-name="Tabela532.A1" office:value-type="string">
              <text:p text:style-name="Table_20_Contents">BARBARA PARACAMPOS PINTO DE MENEZES (BA 32109)</text:p>
            </table:table-cell>
          </table:table-row>
          <table:table-row table:style-name="TableLine1780398432880">
            <table:table-cell table:style-name="Tabela532.A1" office:value-type="string">
              <text:p text:style-name="P6"/>
            </table:table-cell>
            <table:table-cell table:style-name="Tabela532.A1" office:value-type="string">
              <text:p text:style-name="Table_20_Contents">CELSO RICARDO ASSUNCAO TOLEDO (BA 33411)</text:p>
            </table:table-cell>
          </table:table-row>
          <table:table-row table:style-name="TableLine1780398432880">
            <table:table-cell table:style-name="Tabela532.A1" office:value-type="string">
              <text:p text:style-name="P6"/>
            </table:table-cell>
            <table:table-cell table:style-name="Tabela532.A1" office:value-type="string">
              <text:p text:style-name="Table_20_Contents">IGOR EVANGELISTA (SP 27355)</text:p>
            </table:table-cell>
          </table:table-row>
          <table:table-row table:style-name="TableLine1780398432880">
            <table:table-cell table:style-name="Tabela532.A1" office:value-type="string">
              <text:p text:style-name="P6"/>
            </table:table-cell>
            <table:table-cell table:style-name="Tabela532.A1" office:value-type="string">
              <text:p text:style-name="Table_20_Contents">MARCOS PAULO TELES DE MENEZES (BA 20411)</text:p>
            </table:table-cell>
          </table:table-row>
          <table:table-row table:style-name="TableLine1780398432880">
            <table:table-cell table:style-name="Tabela532.A1" office:value-type="string">
              <text:p text:style-name="P6"/>
            </table:table-cell>
            <table:table-cell table:style-name="Tabela532.A1" office:value-type="string">
              <text:p text:style-name="Table_20_Contents">WAGNER LEANDRO ASSUNCAO TOLEDO (BA 23041)</text:p>
            </table:table-cell>
          </table:table-row>
          <table:table-row table:style-name="TableLine1780398432880">
            <table:table-cell table:style-name="Tabela532.A1" office:value-type="string">
              <text:p text:style-name="Table_20_Contents">Comarca:</text:p>
            </table:table-cell>
            <table:table-cell table:style-name="Tabela532.A1" office:value-type="string">
              <text:p text:style-name="Table_20_Contents">Salvador</text:p>
            </table:table-cell>
          </table:table-row>
        </table:table>
        <text:p text:style-name="P7"/>
        <table:table table:name="Tabela533" table:style-name="Tabela533">
          <table:table-column table:style-name="Tabela533.A"/>
          <table:table-column table:style-name="Tabela533.B"/>
          <table:table-row table:style-name="TableLine1780398449584">
            <table:table-cell table:style-name="Tabela533.A1" office:value-type="string">
              <text:p text:style-name="Table_20_Contents">Ordem:</text:p>
            </table:table-cell>
            <table:table-cell table:style-name="Tabela533.A1" office:value-type="string">
              <text:p text:style-name="Table_20_Contents">533</text:p>
            </table:table-cell>
          </table:table-row>
          <table:table-row table:style-name="TableLine1780398449584">
            <table:table-cell table:style-name="Tabela533.A1" office:value-type="string">
              <text:p text:style-name="Table_20_Contents">Processo:</text:p>
            </table:table-cell>
            <table:table-cell table:style-name="Tabela533.A1" office:value-type="string">
              <text:p text:style-name="Table_20_Contents">8024430-93.2022.8.05.0000 AGRAVO DE INSTRUMENTO</text:p>
            </table:table-cell>
          </table:table-row>
          <table:table-row table:style-name="TableLine1780398449584">
            <table:table-cell table:style-name="Tabela533.A1" office:value-type="string">
              <text:p text:style-name="Table_20_Contents">Relator:</text:p>
            </table:table-cell>
            <table:table-cell table:style-name="Tabela533.A1" office:value-type="string">
              <text:p text:style-name="Table_20_Contents">ALBERTO RAIMUNDO GOMES DOS SANTOS</text:p>
            </table:table-cell>
          </table:table-row>
          <table:table-row table:style-name="TableLine1780398449584">
            <table:table-cell table:style-name="Tabela533.A1" office:value-type="string">
              <text:p text:style-name="Table_20_Contents">Partes:</text:p>
            </table:table-cell>
            <table:table-cell table:style-name="Tabela533.A1" office:value-type="string">
              <text:p text:style-name="Table_20_Contents">M B O ALMEIDA RACOES</text:p>
            </table:table-cell>
          </table:table-row>
          <table:table-row table:style-name="TableLine1780398449584">
            <table:table-cell table:style-name="Tabela533.A1" office:value-type="string">
              <text:p text:style-name="Table_20_Contents">           </text:p>
            </table:table-cell>
            <table:table-cell table:style-name="Tabela533.A1" office:value-type="string">
              <text:p text:style-name="Table_20_Contents">BANCO DO NORDESTE DO BRASIL SA</text:p>
            </table:table-cell>
          </table:table-row>
          <table:table-row table:style-name="TableLine1780398449584">
            <table:table-cell table:style-name="Tabela533.A1" office:value-type="string">
              <text:p text:style-name="Table_20_Contents">Advogado(s):</text:p>
            </table:table-cell>
            <table:table-cell table:style-name="Tabela533.A1" office:value-type="string">
              <text:p text:style-name="Table_20_Contents">GILBERTO VIEIRA LEITE NETO (BA 22627)</text:p>
            </table:table-cell>
          </table:table-row>
          <table:table-row table:style-name="TableLine1780398449584">
            <table:table-cell table:style-name="Tabela533.A1" office:value-type="string">
              <text:p text:style-name="P6"/>
            </table:table-cell>
            <table:table-cell table:style-name="Tabela533.A1" office:value-type="string">
              <text:p text:style-name="Table_20_Contents">NINA LIBORIO GANDARA (SE 12555)</text:p>
            </table:table-cell>
          </table:table-row>
          <table:table-row table:style-name="TableLine1780398449584">
            <table:table-cell table:style-name="Tabela533.A1" office:value-type="string">
              <text:p text:style-name="Table_20_Contents">Comarca:</text:p>
            </table:table-cell>
            <table:table-cell table:style-name="Tabela533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534" table:style-name="Tabela534">
          <table:table-column table:style-name="Tabela534.A"/>
          <table:table-column table:style-name="Tabela534.B"/>
          <table:table-row table:style-name="TableLine1780398446992">
            <table:table-cell table:style-name="Tabela534.A1" office:value-type="string">
              <text:p text:style-name="Table_20_Contents">Ordem:</text:p>
            </table:table-cell>
            <table:table-cell table:style-name="Tabela534.A1" office:value-type="string">
              <text:p text:style-name="Table_20_Contents">534</text:p>
            </table:table-cell>
          </table:table-row>
          <table:table-row table:style-name="TableLine1780398446992">
            <table:table-cell table:style-name="Tabela534.A1" office:value-type="string">
              <text:p text:style-name="Table_20_Contents">Processo:</text:p>
            </table:table-cell>
            <table:table-cell table:style-name="Tabela534.A1" office:value-type="string">
              <text:p text:style-name="Table_20_Contents">0501205-79.2017.8.05.0039 APELAÇÃO CÍVEL</text:p>
            </table:table-cell>
          </table:table-row>
          <table:table-row table:style-name="TableLine1780398446992">
            <table:table-cell table:style-name="Tabela534.A1" office:value-type="string">
              <text:p text:style-name="Table_20_Contents">Relator:</text:p>
            </table:table-cell>
            <table:table-cell table:style-name="Tabela534.A1" office:value-type="string">
              <text:p text:style-name="Table_20_Contents">ALBERTO RAIMUNDO GOMES DOS SANTOS</text:p>
            </table:table-cell>
          </table:table-row>
          <table:table-row table:style-name="TableLine1780398446992">
            <table:table-cell table:style-name="Tabela534.A1" office:value-type="string">
              <text:p text:style-name="Table_20_Contents">Partes:</text:p>
            </table:table-cell>
            <table:table-cell table:style-name="Tabela534.A1" office:value-type="string">
              <text:p text:style-name="Table_20_Contents">JOÃO VITOR SANTOS DA SILVA</text:p>
            </table:table-cell>
          </table:table-row>
          <table:table-row table:style-name="TableLine1780398446992">
            <table:table-cell table:style-name="Tabela534.A1" office:value-type="string">
              <text:p text:style-name="Table_20_Contents">           </text:p>
            </table:table-cell>
            <table:table-cell table:style-name="Tabela534.A1" office:value-type="string">
              <text:p text:style-name="Table_20_Contents">ROSENTINO DA SILVA JUNIOR</text:p>
            </table:table-cell>
          </table:table-row>
          <table:table-row table:style-name="TableLine1780398446992">
            <table:table-cell table:style-name="Tabela534.A1" office:value-type="string">
              <text:p text:style-name="Table_20_Contents">Advogado(s):</text:p>
            </table:table-cell>
            <table:table-cell table:style-name="Tabela534.A1" office:value-type="string">
              <text:p text:style-name="Table_20_Contents">MANUELA BRANDAO MOURA (BA 55744)</text:p>
            </table:table-cell>
          </table:table-row>
          <table:table-row table:style-name="TableLine1780398446992">
            <table:table-cell table:style-name="Tabela534.A1" office:value-type="string">
              <text:p text:style-name="Table_20_Contents">Comarca:</text:p>
            </table:table-cell>
            <table:table-cell table:style-name="Tabela534.A1" office:value-type="string">
              <text:p text:style-name="Table_20_Contents">Salvador</text:p>
            </table:table-cell>
          </table:table-row>
        </table:table>
        <text:p text:style-name="P7"/>
        <table:table table:name="Tabela535" table:style-name="Tabela535">
          <table:table-column table:style-name="Tabela535.A"/>
          <table:table-column table:style-name="Tabela535.B"/>
          <table:table-row table:style-name="TableLine1780398471184">
            <table:table-cell table:style-name="Tabela535.A1" office:value-type="string">
              <text:p text:style-name="Table_20_Contents">Ordem:</text:p>
            </table:table-cell>
            <table:table-cell table:style-name="Tabela535.A1" office:value-type="string">
              <text:p text:style-name="Table_20_Contents">535</text:p>
            </table:table-cell>
          </table:table-row>
          <table:table-row table:style-name="TableLine1780398471184">
            <table:table-cell table:style-name="Tabela535.A1" office:value-type="string">
              <text:p text:style-name="Table_20_Contents">Processo:</text:p>
            </table:table-cell>
            <table:table-cell table:style-name="Tabela535.A1" office:value-type="string">
              <text:p text:style-name="Table_20_Contents">0776653-28.2016.8.05.0001 APELAÇÃO CÍVEL</text:p>
            </table:table-cell>
          </table:table-row>
          <table:table-row table:style-name="TableLine1780398471184">
            <table:table-cell table:style-name="Tabela535.A1" office:value-type="string">
              <text:p text:style-name="Table_20_Contents">Relator:</text:p>
            </table:table-cell>
            <table:table-cell table:style-name="Tabela535.A1" office:value-type="string">
              <text:p text:style-name="Table_20_Contents">ALBERTO RAIMUNDO GOMES DOS SANTOS</text:p>
            </table:table-cell>
          </table:table-row>
          <table:table-row table:style-name="TableLine1780398471184">
            <table:table-cell table:style-name="Tabela535.A1" office:value-type="string">
              <text:p text:style-name="Table_20_Contents">Partes:</text:p>
            </table:table-cell>
            <table:table-cell table:style-name="Tabela535.A1" office:value-type="string">
              <text:p text:style-name="Table_20_Contents">MUNICIPIO DE SALVADOR</text:p>
            </table:table-cell>
          </table:table-row>
          <table:table-row table:style-name="TableLine1780398471184">
            <table:table-cell table:style-name="Tabela535.A1" office:value-type="string">
              <text:p text:style-name="Table_20_Contents">           </text:p>
            </table:table-cell>
            <table:table-cell table:style-name="Tabela535.A1" office:value-type="string">
              <text:p text:style-name="Table_20_Contents">VIDA NATURAL LTDA</text:p>
            </table:table-cell>
          </table:table-row>
          <table:table-row table:style-name="TableLine1780398471184">
            <table:table-cell table:style-name="Tabela535.A1" office:value-type="string">
              <text:p text:style-name="Table_20_Contents">Comarca:</text:p>
            </table:table-cell>
            <table:table-cell table:style-name="Tabela535.A1" office:value-type="string">
              <text:p text:style-name="Table_20_Contents">Salvador</text:p>
            </table:table-cell>
          </table:table-row>
        </table:table>
        <text:p text:style-name="P7"/>
        <table:table table:name="Tabela536" table:style-name="Tabela536">
          <table:table-column table:style-name="Tabela536.A"/>
          <table:table-column table:style-name="Tabela536.B"/>
          <table:table-row table:style-name="TableLine1780398474064">
            <table:table-cell table:style-name="Tabela536.A1" office:value-type="string">
              <text:p text:style-name="Table_20_Contents">Ordem:</text:p>
            </table:table-cell>
            <table:table-cell table:style-name="Tabela536.A1" office:value-type="string">
              <text:p text:style-name="Table_20_Contents">536</text:p>
            </table:table-cell>
          </table:table-row>
          <table:table-row table:style-name="TableLine1780398474064">
            <table:table-cell table:style-name="Tabela536.A1" office:value-type="string">
              <text:p text:style-name="Table_20_Contents">Processo:</text:p>
            </table:table-cell>
            <table:table-cell table:style-name="Tabela536.A1" office:value-type="string">
              <text:p text:style-name="Table_20_Contents">0823328-88.2012.8.05.0001 APELAÇÃO CÍVEL</text:p>
            </table:table-cell>
          </table:table-row>
          <table:table-row table:style-name="TableLine1780398474064">
            <table:table-cell table:style-name="Tabela536.A1" office:value-type="string">
              <text:p text:style-name="Table_20_Contents">Relator:</text:p>
            </table:table-cell>
            <table:table-cell table:style-name="Tabela536.A1" office:value-type="string">
              <text:p text:style-name="Table_20_Contents">ALBERTO RAIMUNDO GOMES DOS SANTOS</text:p>
            </table:table-cell>
          </table:table-row>
          <table:table-row table:style-name="TableLine1780398474064">
            <table:table-cell table:style-name="Tabela536.A1" office:value-type="string">
              <text:p text:style-name="Table_20_Contents">Partes:</text:p>
            </table:table-cell>
            <table:table-cell table:style-name="Tabela536.A1" office:value-type="string">
              <text:p text:style-name="Table_20_Contents">MUNICIPIO DE SALVADOR</text:p>
            </table:table-cell>
          </table:table-row>
          <table:table-row table:style-name="TableLine1780398474064">
            <table:table-cell table:style-name="Tabela536.A1" office:value-type="string">
              <text:p text:style-name="Table_20_Contents">           </text:p>
            </table:table-cell>
            <table:table-cell table:style-name="Tabela536.A1" office:value-type="string">
              <text:p text:style-name="Table_20_Contents">PATRICIA LIMA REZENDE BORGES</text:p>
            </table:table-cell>
          </table:table-row>
          <table:table-row table:style-name="TableLine1780398474064">
            <table:table-cell table:style-name="Tabela536.A1" office:value-type="string">
              <text:p text:style-name="Table_20_Contents">Comarca:</text:p>
            </table:table-cell>
            <table:table-cell table:style-name="Tabela536.A1" office:value-type="string">
              <text:p text:style-name="Table_20_Contents">Salvador</text:p>
            </table:table-cell>
          </table:table-row>
        </table:table>
        <text:p text:style-name="P7"/>
        <table:table table:name="Tabela537" table:style-name="Tabela537">
          <table:table-column table:style-name="Tabela537.A"/>
          <table:table-column table:style-name="Tabela537.B"/>
          <table:table-row table:style-name="TableLine1780398465712">
            <table:table-cell table:style-name="Tabela537.A1" office:value-type="string">
              <text:p text:style-name="Table_20_Contents">Ordem:</text:p>
            </table:table-cell>
            <table:table-cell table:style-name="Tabela537.A1" office:value-type="string">
              <text:p text:style-name="Table_20_Contents">537</text:p>
            </table:table-cell>
          </table:table-row>
          <table:table-row table:style-name="TableLine1780398465712">
            <table:table-cell table:style-name="Tabela537.A1" office:value-type="string">
              <text:p text:style-name="Table_20_Contents">Processo:</text:p>
            </table:table-cell>
            <table:table-cell table:style-name="Tabela537.A1" office:value-type="string">
              <text:p text:style-name="Table_20_Contents">8023037-36.2022.8.05.0000 AGRAVO INTERNO CÍVEL</text:p>
            </table:table-cell>
          </table:table-row>
          <table:table-row table:style-name="TableLine1780398465712">
            <table:table-cell table:style-name="Tabela537.A1" office:value-type="string">
              <text:p text:style-name="Table_20_Contents">Relator:</text:p>
            </table:table-cell>
            <table:table-cell table:style-name="Tabela537.A1" office:value-type="string">
              <text:p text:style-name="Table_20_Contents">ALBERTO RAIMUNDO GOMES DOS SANTOS</text:p>
            </table:table-cell>
          </table:table-row>
          <table:table-row table:style-name="TableLine1780398465712">
            <table:table-cell table:style-name="Tabela537.A1" office:value-type="string">
              <text:p text:style-name="Table_20_Contents">Partes:</text:p>
            </table:table-cell>
            <table:table-cell table:style-name="Tabela537.A1" office:value-type="string">
              <text:p text:style-name="Table_20_Contents">AMIL ASSISTENCIA MEDICA INTERNACIONAL S.A.</text:p>
            </table:table-cell>
          </table:table-row>
          <table:table-row table:style-name="TableLine1780398465712">
            <table:table-cell table:style-name="Tabela537.A1" office:value-type="string">
              <text:p text:style-name="Table_20_Contents">           </text:p>
            </table:table-cell>
            <table:table-cell table:style-name="Tabela537.A1" office:value-type="string">
              <text:p text:style-name="Table_20_Contents">AYRON GUIMARAES DOS SANTOS</text:p>
            </table:table-cell>
          </table:table-row>
          <table:table-row table:style-name="TableLine1780398465712">
            <table:table-cell table:style-name="Tabela537.A1" office:value-type="string">
              <text:p text:style-name="Table_20_Contents">Advogado(s):</text:p>
            </table:table-cell>
            <table:table-cell table:style-name="Tabela537.A1" office:value-type="string">
              <text:p text:style-name="Table_20_Contents">ANTONIO DE MORAES DOURADO NETO (PE 23255)</text:p>
            </table:table-cell>
          </table:table-row>
          <table:table-row table:style-name="TableLine1780398465712">
            <table:table-cell table:style-name="Tabela537.A1" office:value-type="string">
              <text:p text:style-name="P6"/>
            </table:table-cell>
            <table:table-cell table:style-name="Tabela537.A1" office:value-type="string">
              <text:p text:style-name="Table_20_Contents">AYRLON GUIMARAES DOS SANTOS (BA 41325)</text:p>
            </table:table-cell>
          </table:table-row>
          <table:table-row table:style-name="TableLine1780398465712">
            <table:table-cell table:style-name="Tabela537.A1" office:value-type="string">
              <text:p text:style-name="Table_20_Contents">Comarca:</text:p>
            </table:table-cell>
            <table:table-cell table:style-name="Tabela537.A1" office:value-type="string">
              <text:p text:style-name="Table_20_Contents">Salvador</text:p>
            </table:table-cell>
          </table:table-row>
        </table:table>
        <text:p text:style-name="P7"/>
        <table:table table:name="Tabela538" table:style-name="Tabela538">
          <table:table-column table:style-name="Tabela538.A"/>
          <table:table-column table:style-name="Tabela538.B"/>
          <table:table-row table:style-name="TableLine1780398486448">
            <table:table-cell table:style-name="Tabela538.A1" office:value-type="string">
              <text:p text:style-name="Table_20_Contents">Ordem:</text:p>
            </table:table-cell>
            <table:table-cell table:style-name="Tabela538.A1" office:value-type="string">
              <text:p text:style-name="Table_20_Contents">538</text:p>
            </table:table-cell>
          </table:table-row>
          <table:table-row table:style-name="TableLine1780398486448">
            <table:table-cell table:style-name="Tabela538.A1" office:value-type="string">
              <text:p text:style-name="Table_20_Contents">Processo:</text:p>
            </table:table-cell>
            <table:table-cell table:style-name="Tabela538.A1" office:value-type="string">
              <text:p text:style-name="Table_20_Contents">8014322-39.2021.8.05.0000 AGRAVO INTERNO CÍVEL</text:p>
            </table:table-cell>
          </table:table-row>
          <table:table-row table:style-name="TableLine1780398486448">
            <table:table-cell table:style-name="Tabela538.A1" office:value-type="string">
              <text:p text:style-name="Table_20_Contents">Relator:</text:p>
            </table:table-cell>
            <table:table-cell table:style-name="Tabela538.A1" office:value-type="string">
              <text:p text:style-name="Table_20_Contents">ALBERTO RAIMUNDO GOMES DOS SANTOS</text:p>
            </table:table-cell>
          </table:table-row>
          <table:table-row table:style-name="TableLine1780398486448">
            <table:table-cell table:style-name="Tabela538.A1" office:value-type="string">
              <text:p text:style-name="Table_20_Contents">Partes:</text:p>
            </table:table-cell>
            <table:table-cell table:style-name="Tabela538.A1" office:value-type="string">
              <text:p text:style-name="Table_20_Contents">BANCO VOLKSWAGEN S.A.</text:p>
            </table:table-cell>
          </table:table-row>
          <table:table-row table:style-name="TableLine1780398486448">
            <table:table-cell table:style-name="Tabela538.A1" office:value-type="string">
              <text:p text:style-name="Table_20_Contents">           </text:p>
            </table:table-cell>
            <table:table-cell table:style-name="Tabela538.A1" office:value-type="string">
              <text:p text:style-name="Table_20_Contents">ALLAN DE OLIVEIRA CORREIA</text:p>
            </table:table-cell>
          </table:table-row>
          <table:table-row table:style-name="TableLine1780398486448">
            <table:table-cell table:style-name="Tabela538.A1" office:value-type="string">
              <text:p text:style-name="Table_20_Contents">Advogado(s):</text:p>
            </table:table-cell>
            <table:table-cell table:style-name="Tabela538.A1" office:value-type="string">
              <text:p text:style-name="Table_20_Contents">FLAVIO NEVES COSTA (SP 15344)</text:p>
            </table:table-cell>
          </table:table-row>
          <table:table-row table:style-name="TableLine1780398486448">
            <table:table-cell table:style-name="Tabela538.A1" office:value-type="string">
              <text:p text:style-name="P6"/>
            </table:table-cell>
            <table:table-cell table:style-name="Tabela538.A1" office:value-type="string">
              <text:p text:style-name="Table_20_Contents">RAPHAEL NEVES COSTA (SP 22506)</text:p>
            </table:table-cell>
          </table:table-row>
          <table:table-row table:style-name="TableLine1780398486448">
            <table:table-cell table:style-name="Tabela538.A1" office:value-type="string">
              <text:p text:style-name="P6"/>
            </table:table-cell>
            <table:table-cell table:style-name="Tabela538.A1" office:value-type="string">
              <text:p text:style-name="Table_20_Contents">RICARDO NEVES COSTA (SP 12039)</text:p>
            </table:table-cell>
          </table:table-row>
          <table:table-row table:style-name="TableLine1780398486448">
            <table:table-cell table:style-name="Tabela538.A1" office:value-type="string">
              <text:p text:style-name="Table_20_Contents">Comarca:</text:p>
            </table:table-cell>
            <table:table-cell table:style-name="Tabela538.A1" office:value-type="string">
              <text:p text:style-name="Table_20_Contents">Salvador</text:p>
            </table:table-cell>
          </table:table-row>
        </table:table>
        <text:p text:style-name="P7"/>
        <table:table table:name="Tabela539" table:style-name="Tabela539">
          <table:table-column table:style-name="Tabela539.A"/>
          <table:table-column table:style-name="Tabela539.B"/>
          <table:table-row table:style-name="TableLine1780398485008">
            <table:table-cell table:style-name="Tabela539.A1" office:value-type="string">
              <text:p text:style-name="Table_20_Contents">Ordem:</text:p>
            </table:table-cell>
            <table:table-cell table:style-name="Tabela539.A1" office:value-type="string">
              <text:p text:style-name="Table_20_Contents">539</text:p>
            </table:table-cell>
          </table:table-row>
          <table:table-row table:style-name="TableLine1780398485008">
            <table:table-cell table:style-name="Tabela539.A1" office:value-type="string">
              <text:p text:style-name="Table_20_Contents">Processo:</text:p>
            </table:table-cell>
            <table:table-cell table:style-name="Tabela539.A1" office:value-type="string">
              <text:p text:style-name="Table_20_Contents">0818785-03.2016.8.05.0001 APELAÇÃO CÍVEL</text:p>
            </table:table-cell>
          </table:table-row>
          <table:table-row table:style-name="TableLine1780398485008">
            <table:table-cell table:style-name="Tabela539.A1" office:value-type="string">
              <text:p text:style-name="Table_20_Contents">Relator:</text:p>
            </table:table-cell>
            <table:table-cell table:style-name="Tabela539.A1" office:value-type="string">
              <text:p text:style-name="Table_20_Contents">ALBERTO RAIMUNDO GOMES DOS SANTOS</text:p>
            </table:table-cell>
          </table:table-row>
          <table:table-row table:style-name="TableLine1780398485008">
            <table:table-cell table:style-name="Tabela539.A1" office:value-type="string">
              <text:p text:style-name="Table_20_Contents">Partes:</text:p>
            </table:table-cell>
            <table:table-cell table:style-name="Tabela539.A1" office:value-type="string">
              <text:p text:style-name="Table_20_Contents">MUNICIPIO DE SALVADOR</text:p>
            </table:table-cell>
          </table:table-row>
          <table:table-row table:style-name="TableLine1780398485008">
            <table:table-cell table:style-name="Tabela539.A1" office:value-type="string">
              <text:p text:style-name="Table_20_Contents">           </text:p>
            </table:table-cell>
            <table:table-cell table:style-name="Tabela539.A1" office:value-type="string">
              <text:p text:style-name="Table_20_Contents">JOAQUIM DE OLIVEIRA &amp; CIA LTDA</text:p>
            </table:table-cell>
          </table:table-row>
          <table:table-row table:style-name="TableLine1780398485008">
            <table:table-cell table:style-name="Tabela539.A1" office:value-type="string">
              <text:p text:style-name="Table_20_Contents">Comarca:</text:p>
            </table:table-cell>
            <table:table-cell table:style-name="Tabela539.A1" office:value-type="string">
              <text:p text:style-name="Table_20_Contents">Salvador</text:p>
            </table:table-cell>
          </table:table-row>
        </table:table>
        <text:p text:style-name="P7"/>
        <table:table table:name="Tabela540" table:style-name="Tabela540">
          <table:table-column table:style-name="Tabela540.A"/>
          <table:table-column table:style-name="Tabela540.B"/>
          <table:table-row table:style-name="TableLine1780398480976">
            <table:table-cell table:style-name="Tabela540.A1" office:value-type="string">
              <text:p text:style-name="Table_20_Contents">Ordem:</text:p>
            </table:table-cell>
            <table:table-cell table:style-name="Tabela540.A1" office:value-type="string">
              <text:p text:style-name="Table_20_Contents">540</text:p>
            </table:table-cell>
          </table:table-row>
          <table:table-row table:style-name="TableLine1780398480976">
            <table:table-cell table:style-name="Tabela540.A1" office:value-type="string">
              <text:p text:style-name="Table_20_Contents">Processo:</text:p>
            </table:table-cell>
            <table:table-cell table:style-name="Tabela540.A1" office:value-type="string">
              <text:p text:style-name="Table_20_Contents">0751153-57.2016.8.05.0001 APELAÇÃO CÍVEL</text:p>
            </table:table-cell>
          </table:table-row>
          <text:soft-page-break/>
          <table:table-row table:style-name="TableLine1780398480976">
            <table:table-cell table:style-name="Tabela540.A1" office:value-type="string">
              <text:p text:style-name="Table_20_Contents">Relator:</text:p>
            </table:table-cell>
            <table:table-cell table:style-name="Tabela540.A1" office:value-type="string">
              <text:p text:style-name="Table_20_Contents">ALBERTO RAIMUNDO GOMES DOS SANTOS</text:p>
            </table:table-cell>
          </table:table-row>
          <table:table-row table:style-name="TableLine1780398480976">
            <table:table-cell table:style-name="Tabela540.A1" office:value-type="string">
              <text:p text:style-name="Table_20_Contents">Partes:</text:p>
            </table:table-cell>
            <table:table-cell table:style-name="Tabela540.A1" office:value-type="string">
              <text:p text:style-name="Table_20_Contents">MUNICIPIO DE SALVADOR</text:p>
            </table:table-cell>
          </table:table-row>
          <table:table-row table:style-name="TableLine1780398480976">
            <table:table-cell table:style-name="Tabela540.A1" office:value-type="string">
              <text:p text:style-name="Table_20_Contents">           </text:p>
            </table:table-cell>
            <table:table-cell table:style-name="Tabela540.A1" office:value-type="string">
              <text:p text:style-name="Table_20_Contents">J I SERVICOS LTDA</text:p>
            </table:table-cell>
          </table:table-row>
          <table:table-row table:style-name="TableLine1780398480976">
            <table:table-cell table:style-name="Tabela540.A1" office:value-type="string">
              <text:p text:style-name="Table_20_Contents">Comarca:</text:p>
            </table:table-cell>
            <table:table-cell table:style-name="Tabela540.A1" office:value-type="string">
              <text:p text:style-name="Table_20_Contents">Salvador</text:p>
            </table:table-cell>
          </table:table-row>
        </table:table>
        <text:p text:style-name="P7"/>
        <table:table table:name="Tabela541" table:style-name="Tabela541">
          <table:table-column table:style-name="Tabela541.A"/>
          <table:table-column table:style-name="Tabela541.B"/>
          <table:table-row table:style-name="TableLine1780398499984">
            <table:table-cell table:style-name="Tabela541.A1" office:value-type="string">
              <text:p text:style-name="Table_20_Contents">Ordem:</text:p>
            </table:table-cell>
            <table:table-cell table:style-name="Tabela541.A1" office:value-type="string">
              <text:p text:style-name="Table_20_Contents">541</text:p>
            </table:table-cell>
          </table:table-row>
          <table:table-row table:style-name="TableLine1780398499984">
            <table:table-cell table:style-name="Tabela541.A1" office:value-type="string">
              <text:p text:style-name="Table_20_Contents">Processo:</text:p>
            </table:table-cell>
            <table:table-cell table:style-name="Tabela541.A1" office:value-type="string">
              <text:p text:style-name="Table_20_Contents">0759075-52.2016.8.05.0001 APELAÇÃO CÍVEL</text:p>
            </table:table-cell>
          </table:table-row>
          <table:table-row table:style-name="TableLine1780398499984">
            <table:table-cell table:style-name="Tabela541.A1" office:value-type="string">
              <text:p text:style-name="Table_20_Contents">Relator:</text:p>
            </table:table-cell>
            <table:table-cell table:style-name="Tabela541.A1" office:value-type="string">
              <text:p text:style-name="Table_20_Contents">ALBERTO RAIMUNDO GOMES DOS SANTOS</text:p>
            </table:table-cell>
          </table:table-row>
          <table:table-row table:style-name="TableLine1780398499984">
            <table:table-cell table:style-name="Tabela541.A1" office:value-type="string">
              <text:p text:style-name="Table_20_Contents">Partes:</text:p>
            </table:table-cell>
            <table:table-cell table:style-name="Tabela541.A1" office:value-type="string">
              <text:p text:style-name="Table_20_Contents">MUNICIPIO DE SALVADOR</text:p>
            </table:table-cell>
          </table:table-row>
          <table:table-row table:style-name="TableLine1780398499984">
            <table:table-cell table:style-name="Tabela541.A1" office:value-type="string">
              <text:p text:style-name="Table_20_Contents">           </text:p>
            </table:table-cell>
            <table:table-cell table:style-name="Tabela541.A1" office:value-type="string">
              <text:p text:style-name="Table_20_Contents">REGO SABACK ASSESSORIA EM GESTAO EMPRESARIAL LTDA</text:p>
            </table:table-cell>
          </table:table-row>
          <table:table-row table:style-name="TableLine1780398499984">
            <table:table-cell table:style-name="Tabela541.A1" office:value-type="string">
              <text:p text:style-name="Table_20_Contents">Comarca:</text:p>
            </table:table-cell>
            <table:table-cell table:style-name="Tabela541.A1" office:value-type="string">
              <text:p text:style-name="Table_20_Contents">Salvador</text:p>
            </table:table-cell>
          </table:table-row>
        </table:table>
        <text:p text:style-name="P7"/>
        <table:table table:name="Tabela542" table:style-name="Tabela542">
          <table:table-column table:style-name="Tabela542.A"/>
          <table:table-column table:style-name="Tabela542.B"/>
          <table:table-row table:style-name="TableLine1780398501136">
            <table:table-cell table:style-name="Tabela542.A1" office:value-type="string">
              <text:p text:style-name="Table_20_Contents">Ordem:</text:p>
            </table:table-cell>
            <table:table-cell table:style-name="Tabela542.A1" office:value-type="string">
              <text:p text:style-name="Table_20_Contents">542</text:p>
            </table:table-cell>
          </table:table-row>
          <table:table-row table:style-name="TableLine1780398501136">
            <table:table-cell table:style-name="Tabela542.A1" office:value-type="string">
              <text:p text:style-name="Table_20_Contents">Processo:</text:p>
            </table:table-cell>
            <table:table-cell table:style-name="Tabela542.A1" office:value-type="string">
              <text:p text:style-name="Table_20_Contents">8001056-17.2017.8.05.0261 APELAÇÃO CÍVEL</text:p>
            </table:table-cell>
          </table:table-row>
          <table:table-row table:style-name="TableLine1780398501136">
            <table:table-cell table:style-name="Tabela542.A1" office:value-type="string">
              <text:p text:style-name="Table_20_Contents">Relator:</text:p>
            </table:table-cell>
            <table:table-cell table:style-name="Tabela542.A1" office:value-type="string">
              <text:p text:style-name="Table_20_Contents">ALBERTO RAIMUNDO GOMES DOS SANTOS</text:p>
            </table:table-cell>
          </table:table-row>
          <table:table-row table:style-name="TableLine1780398501136">
            <table:table-cell table:style-name="Tabela542.A1" office:value-type="string">
              <text:p text:style-name="Table_20_Contents">Partes:</text:p>
            </table:table-cell>
            <table:table-cell table:style-name="Tabela542.A1" office:value-type="string">
              <text:p text:style-name="Table_20_Contents">MUNICIPIO DE TUCANO</text:p>
            </table:table-cell>
          </table:table-row>
          <table:table-row table:style-name="TableLine1780398501136">
            <table:table-cell table:style-name="Tabela542.A1" office:value-type="string">
              <text:p text:style-name="Table_20_Contents">           </text:p>
            </table:table-cell>
            <table:table-cell table:style-name="Tabela542.A1" office:value-type="string">
              <text:p text:style-name="Table_20_Contents">NOEMIA BATISTA DA SILVA SANTOS</text:p>
            </table:table-cell>
          </table:table-row>
          <table:table-row table:style-name="TableLine1780398501136">
            <table:table-cell table:style-name="Tabela542.A1" office:value-type="string">
              <text:p text:style-name="Table_20_Contents">Advogado(s):</text:p>
            </table:table-cell>
            <table:table-cell table:style-name="Tabela542.A1" office:value-type="string">
              <text:p text:style-name="Table_20_Contents">ISAQUE DE SANTANA CORREIA (BA 40504)</text:p>
            </table:table-cell>
          </table:table-row>
          <table:table-row table:style-name="TableLine1780398501136">
            <table:table-cell table:style-name="Tabela542.A1" office:value-type="string">
              <text:p text:style-name="P6"/>
            </table:table-cell>
            <table:table-cell table:style-name="Tabela542.A1" office:value-type="string">
              <text:p text:style-name="Table_20_Contents">ISLA SANTOS DE JESUS (BA 45030)</text:p>
            </table:table-cell>
          </table:table-row>
          <table:table-row table:style-name="TableLine1780398501136">
            <table:table-cell table:style-name="Tabela542.A1" office:value-type="string">
              <text:p text:style-name="P6"/>
            </table:table-cell>
            <table:table-cell table:style-name="Tabela542.A1" office:value-type="string">
              <text:p text:style-name="Table_20_Contents">MURILO MACEDO PEREIRA (BA 33461)</text:p>
            </table:table-cell>
          </table:table-row>
          <table:table-row table:style-name="TableLine1780398501136">
            <table:table-cell table:style-name="Tabela542.A1" office:value-type="string">
              <text:p text:style-name="P6"/>
            </table:table-cell>
            <table:table-cell table:style-name="Tabela542.A1" office:value-type="string">
              <text:p text:style-name="Table_20_Contents">JOAO OLIVEIRA DOS SANTOS (BA 37379)</text:p>
            </table:table-cell>
          </table:table-row>
          <table:table-row table:style-name="TableLine1780398501136">
            <table:table-cell table:style-name="Tabela542.A1" office:value-type="string">
              <text:p text:style-name="Table_20_Contents">Comarca:</text:p>
            </table:table-cell>
            <table:table-cell table:style-name="Tabela542.A1" office:value-type="string">
              <text:p text:style-name="Table_20_Contents">Salvador</text:p>
            </table:table-cell>
          </table:table-row>
        </table:table>
        <text:p text:style-name="P7"/>
        <table:table table:name="Tabela543" table:style-name="Tabela543">
          <table:table-column table:style-name="Tabela543.A"/>
          <table:table-column table:style-name="Tabela543.B"/>
          <table:table-row table:style-name="TableLine1780398521008">
            <table:table-cell table:style-name="Tabela543.A1" office:value-type="string">
              <text:p text:style-name="Table_20_Contents">Ordem:</text:p>
            </table:table-cell>
            <table:table-cell table:style-name="Tabela543.A1" office:value-type="string">
              <text:p text:style-name="Table_20_Contents">543</text:p>
            </table:table-cell>
          </table:table-row>
          <table:table-row table:style-name="TableLine1780398521008">
            <table:table-cell table:style-name="Tabela543.A1" office:value-type="string">
              <text:p text:style-name="Table_20_Contents">Processo:</text:p>
            </table:table-cell>
            <table:table-cell table:style-name="Tabela543.A1" office:value-type="string">
              <text:p text:style-name="Table_20_Contents">8000476-55.2015.8.05.0261 APELAÇÃO CÍVEL</text:p>
            </table:table-cell>
          </table:table-row>
          <table:table-row table:style-name="TableLine1780398521008">
            <table:table-cell table:style-name="Tabela543.A1" office:value-type="string">
              <text:p text:style-name="Table_20_Contents">Relator:</text:p>
            </table:table-cell>
            <table:table-cell table:style-name="Tabela543.A1" office:value-type="string">
              <text:p text:style-name="Table_20_Contents">ALBERTO RAIMUNDO GOMES DOS SANTOS</text:p>
            </table:table-cell>
          </table:table-row>
          <table:table-row table:style-name="TableLine1780398521008">
            <table:table-cell table:style-name="Tabela543.A1" office:value-type="string">
              <text:p text:style-name="Table_20_Contents">Partes:</text:p>
            </table:table-cell>
            <table:table-cell table:style-name="Tabela543.A1" office:value-type="string">
              <text:p text:style-name="Table_20_Contents">MUNICIPIO DE TUCANO</text:p>
            </table:table-cell>
          </table:table-row>
          <table:table-row table:style-name="TableLine1780398521008">
            <table:table-cell table:style-name="Tabela543.A1" office:value-type="string">
              <text:p text:style-name="Table_20_Contents">           </text:p>
            </table:table-cell>
            <table:table-cell table:style-name="Tabela543.A1" office:value-type="string">
              <text:p text:style-name="Table_20_Contents">JANAINA SILVA SANTOS</text:p>
            </table:table-cell>
          </table:table-row>
          <table:table-row table:style-name="TableLine1780398521008">
            <table:table-cell table:style-name="Tabela543.A1" office:value-type="string">
              <text:p text:style-name="Table_20_Contents">Advogado(s):</text:p>
            </table:table-cell>
            <table:table-cell table:style-name="Tabela543.A1" office:value-type="string">
              <text:p text:style-name="Table_20_Contents">ALEXANDRE KASLEI JESUS LOPES (BA 46720)</text:p>
            </table:table-cell>
          </table:table-row>
          <table:table-row table:style-name="TableLine1780398521008">
            <table:table-cell table:style-name="Tabela543.A1" office:value-type="string">
              <text:p text:style-name="Table_20_Contents">Comarca:</text:p>
            </table:table-cell>
            <table:table-cell table:style-name="Tabela543.A1" office:value-type="string">
              <text:p text:style-name="Table_20_Contents">Salvador</text:p>
            </table:table-cell>
          </table:table-row>
        </table:table>
        <text:p text:style-name="P7"/>
        <table:table table:name="Tabela544" table:style-name="Tabela544">
          <table:table-column table:style-name="Tabela544.A"/>
          <table:table-column table:style-name="Tabela544.B"/>
          <table:table-row table:style-name="TableLine1780398526480">
            <table:table-cell table:style-name="Tabela544.A1" office:value-type="string">
              <text:p text:style-name="Table_20_Contents">Ordem:</text:p>
            </table:table-cell>
            <table:table-cell table:style-name="Tabela544.A1" office:value-type="string">
              <text:p text:style-name="Table_20_Contents">544</text:p>
            </table:table-cell>
          </table:table-row>
          <table:table-row table:style-name="TableLine1780398526480">
            <table:table-cell table:style-name="Tabela544.A1" office:value-type="string">
              <text:p text:style-name="Table_20_Contents">Processo:</text:p>
            </table:table-cell>
            <table:table-cell table:style-name="Tabela544.A1" office:value-type="string">
              <text:p text:style-name="Table_20_Contents">0777405-29.2018.8.05.0001 APELAÇÃO CÍVEL</text:p>
            </table:table-cell>
          </table:table-row>
          <table:table-row table:style-name="TableLine1780398526480">
            <table:table-cell table:style-name="Tabela544.A1" office:value-type="string">
              <text:p text:style-name="Table_20_Contents">Relator:</text:p>
            </table:table-cell>
            <table:table-cell table:style-name="Tabela544.A1" office:value-type="string">
              <text:p text:style-name="Table_20_Contents">ALBERTO RAIMUNDO GOMES DOS SANTOS</text:p>
            </table:table-cell>
          </table:table-row>
          <table:table-row table:style-name="TableLine1780398526480">
            <table:table-cell table:style-name="Tabela544.A1" office:value-type="string">
              <text:p text:style-name="Table_20_Contents">Partes:</text:p>
            </table:table-cell>
            <table:table-cell table:style-name="Tabela544.A1" office:value-type="string">
              <text:p text:style-name="Table_20_Contents">MUNICIPIO DE SALVADOR</text:p>
            </table:table-cell>
          </table:table-row>
          <table:table-row table:style-name="TableLine1780398526480">
            <table:table-cell table:style-name="Tabela544.A1" office:value-type="string">
              <text:p text:style-name="Table_20_Contents">           </text:p>
            </table:table-cell>
            <table:table-cell table:style-name="Tabela544.A1" office:value-type="string">
              <text:p text:style-name="Table_20_Contents">FIBRA'S IND COM E SERV DE FIBRA DE VIDRO LTDA</text:p>
            </table:table-cell>
          </table:table-row>
          <table:table-row table:style-name="TableLine1780398526480">
            <table:table-cell table:style-name="Tabela544.A1" office:value-type="string">
              <text:p text:style-name="Table_20_Contents">Comarca:</text:p>
            </table:table-cell>
            <table:table-cell table:style-name="Tabela544.A1" office:value-type="string">
              <text:p text:style-name="Table_20_Contents">Salvador</text:p>
            </table:table-cell>
          </table:table-row>
        </table:table>
        <text:p text:style-name="P7"/>
        <table:table table:name="Tabela545" table:style-name="Tabela545">
          <table:table-column table:style-name="Tabela545.A"/>
          <table:table-column table:style-name="Tabela545.B"/>
          <table:table-row table:style-name="TableLine1780398525040">
            <table:table-cell table:style-name="Tabela545.A1" office:value-type="string">
              <text:p text:style-name="Table_20_Contents">Ordem:</text:p>
            </table:table-cell>
            <table:table-cell table:style-name="Tabela545.A1" office:value-type="string">
              <text:p text:style-name="Table_20_Contents">545</text:p>
            </table:table-cell>
          </table:table-row>
          <table:table-row table:style-name="TableLine1780398525040">
            <table:table-cell table:style-name="Tabela545.A1" office:value-type="string">
              <text:p text:style-name="Table_20_Contents">Processo:</text:p>
            </table:table-cell>
            <table:table-cell table:style-name="Tabela545.A1" office:value-type="string">
              <text:p text:style-name="Table_20_Contents">8016808-91.2021.8.05.0001 APELAÇÃO CÍVEL</text:p>
            </table:table-cell>
          </table:table-row>
          <table:table-row table:style-name="TableLine1780398525040">
            <table:table-cell table:style-name="Tabela545.A1" office:value-type="string">
              <text:p text:style-name="Table_20_Contents">Relator:</text:p>
            </table:table-cell>
            <table:table-cell table:style-name="Tabela545.A1" office:value-type="string">
              <text:p text:style-name="Table_20_Contents">ALBERTO RAIMUNDO GOMES DOS SANTOS</text:p>
            </table:table-cell>
          </table:table-row>
          <table:table-row table:style-name="TableLine1780398525040">
            <table:table-cell table:style-name="Tabela545.A1" office:value-type="string">
              <text:p text:style-name="Table_20_Contents">Partes:</text:p>
            </table:table-cell>
            <table:table-cell table:style-name="Tabela545.A1" office:value-type="string">
              <text:p text:style-name="Table_20_Contents">SUL AMERICA COMPANHIA DE SEGURO SAUDE</text:p>
            </table:table-cell>
          </table:table-row>
          <table:table-row table:style-name="TableLine1780398525040">
            <table:table-cell table:style-name="Tabela545.A1" office:value-type="string">
              <text:p text:style-name="Table_20_Contents">           </text:p>
            </table:table-cell>
            <table:table-cell table:style-name="Tabela545.A1" office:value-type="string">
              <text:p text:style-name="Table_20_Contents">OLIOMAR SERRA SANTANA</text:p>
            </table:table-cell>
          </table:table-row>
          <table:table-row table:style-name="TableLine1780398525040">
            <table:table-cell table:style-name="Tabela545.A1" office:value-type="string">
              <text:p text:style-name="Table_20_Contents">Advogado(s):</text:p>
            </table:table-cell>
            <table:table-cell table:style-name="Tabela545.A1" office:value-type="string">
              <text:p text:style-name="Table_20_Contents">LIA MAYNARD FRANK TEIXEIRA (BA 16891)</text:p>
            </table:table-cell>
          </table:table-row>
          <table:table-row table:style-name="TableLine1780398525040">
            <table:table-cell table:style-name="Tabela545.A1" office:value-type="string">
              <text:p text:style-name="P6"/>
            </table:table-cell>
            <table:table-cell table:style-name="Tabela545.A1" office:value-type="string">
              <text:p text:style-name="Table_20_Contents">ANA PAULA ANDRADE PESSOA E SILVA (BA 21748)</text:p>
            </table:table-cell>
          </table:table-row>
          <table:table-row table:style-name="TableLine1780398525040">
            <table:table-cell table:style-name="Tabela545.A1" office:value-type="string">
              <text:p text:style-name="Table_20_Contents">Comarca:</text:p>
            </table:table-cell>
            <table:table-cell table:style-name="Tabela545.A1" office:value-type="string">
              <text:p text:style-name="Table_20_Contents">Salvador</text:p>
            </table:table-cell>
          </table:table-row>
        </table:table>
        <text:p text:style-name="P7"/>
        <table:table table:name="Tabela546" table:style-name="Tabela546">
          <table:table-column table:style-name="Tabela546.A"/>
          <table:table-column table:style-name="Tabela546.B"/>
          <table:table-row table:style-name="TableLine1780398537136">
            <table:table-cell table:style-name="Tabela546.A1" office:value-type="string">
              <text:p text:style-name="Table_20_Contents">Ordem:</text:p>
            </table:table-cell>
            <table:table-cell table:style-name="Tabela546.A1" office:value-type="string">
              <text:p text:style-name="Table_20_Contents">546</text:p>
            </table:table-cell>
          </table:table-row>
          <table:table-row table:style-name="TableLine1780398537136">
            <table:table-cell table:style-name="Tabela546.A1" office:value-type="string">
              <text:p text:style-name="Table_20_Contents">Processo:</text:p>
            </table:table-cell>
            <table:table-cell table:style-name="Tabela546.A1" office:value-type="string">
              <text:p text:style-name="Table_20_Contents">8003699-94.2020.8.05.0146 APELAÇÃO CÍVEL</text:p>
            </table:table-cell>
          </table:table-row>
          <table:table-row table:style-name="TableLine1780398537136">
            <table:table-cell table:style-name="Tabela546.A1" office:value-type="string">
              <text:p text:style-name="Table_20_Contents">Relator:</text:p>
            </table:table-cell>
            <table:table-cell table:style-name="Tabela546.A1" office:value-type="string">
              <text:p text:style-name="Table_20_Contents">ALBERTO RAIMUNDO GOMES DOS SANTOS</text:p>
            </table:table-cell>
          </table:table-row>
          <table:table-row table:style-name="TableLine1780398537136">
            <table:table-cell table:style-name="Tabela546.A1" office:value-type="string">
              <text:p text:style-name="Table_20_Contents">Partes:</text:p>
            </table:table-cell>
            <table:table-cell table:style-name="Tabela546.A1" office:value-type="string">
              <text:p text:style-name="Table_20_Contents">MUNICIPIO DE JUAZEIRO</text:p>
            </table:table-cell>
          </table:table-row>
          <text:soft-page-break/>
          <table:table-row table:style-name="TableLine1780398537136">
            <table:table-cell table:style-name="Tabela546.A1" office:value-type="string">
              <text:p text:style-name="Table_20_Contents">           </text:p>
            </table:table-cell>
            <table:table-cell table:style-name="Tabela546.A1" office:value-type="string">
              <text:p text:style-name="Table_20_Contents">BRENO WELLINGTON CASTRO DOS SANTOS</text:p>
            </table:table-cell>
          </table:table-row>
          <table:table-row table:style-name="TableLine1780398537136">
            <table:table-cell table:style-name="Tabela546.A1" office:value-type="string">
              <text:p text:style-name="Table_20_Contents">Comarca:</text:p>
            </table:table-cell>
            <table:table-cell table:style-name="Tabela546.A1" office:value-type="string">
              <text:p text:style-name="Table_20_Contents">Salvador</text:p>
            </table:table-cell>
          </table:table-row>
        </table:table>
        <text:p text:style-name="P7"/>
        <table:table table:name="Tabela547" table:style-name="Tabela547">
          <table:table-column table:style-name="Tabela547.A"/>
          <table:table-column table:style-name="Tabela547.B"/>
          <table:table-row table:style-name="TableLine1780398533392">
            <table:table-cell table:style-name="Tabela547.A1" office:value-type="string">
              <text:p text:style-name="Table_20_Contents">Ordem:</text:p>
            </table:table-cell>
            <table:table-cell table:style-name="Tabela547.A1" office:value-type="string">
              <text:p text:style-name="Table_20_Contents">547</text:p>
            </table:table-cell>
          </table:table-row>
          <table:table-row table:style-name="TableLine1780398533392">
            <table:table-cell table:style-name="Tabela547.A1" office:value-type="string">
              <text:p text:style-name="Table_20_Contents">Processo:</text:p>
            </table:table-cell>
            <table:table-cell table:style-name="Tabela547.A1" office:value-type="string">
              <text:p text:style-name="Table_20_Contents">0505241-39.2017.8.05.0113 AGRAVO INTERNO CÍVEL</text:p>
            </table:table-cell>
          </table:table-row>
          <table:table-row table:style-name="TableLine1780398533392">
            <table:table-cell table:style-name="Tabela547.A1" office:value-type="string">
              <text:p text:style-name="Table_20_Contents">Relator:</text:p>
            </table:table-cell>
            <table:table-cell table:style-name="Tabela547.A1" office:value-type="string">
              <text:p text:style-name="Table_20_Contents">ALBERTO RAIMUNDO GOMES DOS SANTOS</text:p>
            </table:table-cell>
          </table:table-row>
          <table:table-row table:style-name="TableLine1780398533392">
            <table:table-cell table:style-name="Tabela547.A1" office:value-type="string">
              <text:p text:style-name="Table_20_Contents">Partes:</text:p>
            </table:table-cell>
            <table:table-cell table:style-name="Tabela547.A1" office:value-type="string">
              <text:p text:style-name="Table_20_Contents">EDMAR LEONARDO ALVES BORGES</text:p>
            </table:table-cell>
          </table:table-row>
          <table:table-row table:style-name="TableLine1780398533392">
            <table:table-cell table:style-name="Tabela547.A1" office:value-type="string">
              <text:p text:style-name="Table_20_Contents">           </text:p>
            </table:table-cell>
            <table:table-cell table:style-name="Tabela547.A1" office:value-type="string">
              <text:p text:style-name="Table_20_Contents">SEGURADORA LIDER DOS CONSÓRCIOS DO SEGURO DPVAT</text:p>
            </table:table-cell>
          </table:table-row>
          <table:table-row table:style-name="TableLine1780398533392">
            <table:table-cell table:style-name="Tabela547.A1" office:value-type="string">
              <text:p text:style-name="Table_20_Contents">Advogado(s):</text:p>
            </table:table-cell>
            <table:table-cell table:style-name="Tabela547.A1" office:value-type="string">
              <text:p text:style-name="Table_20_Contents">ELIANA SANTOS BARBOSA LINS (BA 51103)</text:p>
            </table:table-cell>
          </table:table-row>
          <table:table-row table:style-name="TableLine1780398533392">
            <table:table-cell table:style-name="Tabela547.A1" office:value-type="string">
              <text:p text:style-name="P6"/>
            </table:table-cell>
            <table:table-cell table:style-name="Tabela547.A1" office:value-type="string">
              <text:p text:style-name="Table_20_Contents">FABIO GIL MOREIRA SANTIAGO (BA 15664)</text:p>
            </table:table-cell>
          </table:table-row>
          <table:table-row table:style-name="TableLine1780398533392">
            <table:table-cell table:style-name="Tabela547.A1" office:value-type="string">
              <text:p text:style-name="Table_20_Contents">Comarca:</text:p>
            </table:table-cell>
            <table:table-cell table:style-name="Tabela547.A1" office:value-type="string">
              <text:p text:style-name="Table_20_Contents">Salvador</text:p>
            </table:table-cell>
          </table:table-row>
        </table:table>
        <text:p text:style-name="P7"/>
        <table:table table:name="Tabela548" table:style-name="Tabela548">
          <table:table-column table:style-name="Tabela548.A"/>
          <table:table-column table:style-name="Tabela548.B"/>
          <table:table-row table:style-name="TableLine1780398535696">
            <table:table-cell table:style-name="Tabela548.A1" office:value-type="string">
              <text:p text:style-name="Table_20_Contents">Ordem:</text:p>
            </table:table-cell>
            <table:table-cell table:style-name="Tabela548.A1" office:value-type="string">
              <text:p text:style-name="Table_20_Contents">548</text:p>
            </table:table-cell>
          </table:table-row>
          <table:table-row table:style-name="TableLine1780398535696">
            <table:table-cell table:style-name="Tabela548.A1" office:value-type="string">
              <text:p text:style-name="Table_20_Contents">Processo:</text:p>
            </table:table-cell>
            <table:table-cell table:style-name="Tabela548.A1" office:value-type="string">
              <text:p text:style-name="Table_20_Contents">0779002-09.2013.8.05.0001 APELAÇÃO CÍVEL</text:p>
            </table:table-cell>
          </table:table-row>
          <table:table-row table:style-name="TableLine1780398535696">
            <table:table-cell table:style-name="Tabela548.A1" office:value-type="string">
              <text:p text:style-name="Table_20_Contents">Relator:</text:p>
            </table:table-cell>
            <table:table-cell table:style-name="Tabela548.A1" office:value-type="string">
              <text:p text:style-name="Table_20_Contents">ALBERTO RAIMUNDO GOMES DOS SANTOS</text:p>
            </table:table-cell>
          </table:table-row>
          <table:table-row table:style-name="TableLine1780398535696">
            <table:table-cell table:style-name="Tabela548.A1" office:value-type="string">
              <text:p text:style-name="Table_20_Contents">Partes:</text:p>
            </table:table-cell>
            <table:table-cell table:style-name="Tabela548.A1" office:value-type="string">
              <text:p text:style-name="Table_20_Contents">MUNICIPIO DE SALVADOR</text:p>
            </table:table-cell>
          </table:table-row>
          <table:table-row table:style-name="TableLine1780398535696">
            <table:table-cell table:style-name="Tabela548.A1" office:value-type="string">
              <text:p text:style-name="Table_20_Contents">           </text:p>
            </table:table-cell>
            <table:table-cell table:style-name="Tabela548.A1" office:value-type="string">
              <text:p text:style-name="Table_20_Contents">MANOEL JOSE DA SILVA</text:p>
            </table:table-cell>
          </table:table-row>
          <table:table-row table:style-name="TableLine1780398535696">
            <table:table-cell table:style-name="Tabela548.A1" office:value-type="string">
              <text:p text:style-name="Table_20_Contents">Comarca:</text:p>
            </table:table-cell>
            <table:table-cell table:style-name="Tabela548.A1" office:value-type="string">
              <text:p text:style-name="Table_20_Contents">Salvador</text:p>
            </table:table-cell>
          </table:table-row>
        </table:table>
        <text:p text:style-name="P7"/>
        <table:table table:name="Tabela549" table:style-name="Tabela549">
          <table:table-column table:style-name="Tabela549.A"/>
          <table:table-column table:style-name="Tabela549.B"/>
          <table:table-row table:style-name="TableLine1780398551824">
            <table:table-cell table:style-name="Tabela549.A1" office:value-type="string">
              <text:p text:style-name="Table_20_Contents">Ordem:</text:p>
            </table:table-cell>
            <table:table-cell table:style-name="Tabela549.A1" office:value-type="string">
              <text:p text:style-name="Table_20_Contents">549</text:p>
            </table:table-cell>
          </table:table-row>
          <table:table-row table:style-name="TableLine1780398551824">
            <table:table-cell table:style-name="Tabela549.A1" office:value-type="string">
              <text:p text:style-name="Table_20_Contents">Processo:</text:p>
            </table:table-cell>
            <table:table-cell table:style-name="Tabela549.A1" office:value-type="string">
              <text:p text:style-name="Table_20_Contents">8024328-71.2022.8.05.0000 AGRAVO DE INSTRUMENTO</text:p>
            </table:table-cell>
          </table:table-row>
          <table:table-row table:style-name="TableLine1780398551824">
            <table:table-cell table:style-name="Tabela549.A1" office:value-type="string">
              <text:p text:style-name="Table_20_Contents">Relator:</text:p>
            </table:table-cell>
            <table:table-cell table:style-name="Tabela549.A1" office:value-type="string">
              <text:p text:style-name="Table_20_Contents">ALBERTO RAIMUNDO GOMES DOS SANTOS</text:p>
            </table:table-cell>
          </table:table-row>
          <table:table-row table:style-name="TableLine1780398551824">
            <table:table-cell table:style-name="Tabela549.A1" office:value-type="string">
              <text:p text:style-name="Table_20_Contents">Partes:</text:p>
            </table:table-cell>
            <table:table-cell table:style-name="Tabela549.A1" office:value-type="string">
              <text:p text:style-name="Table_20_Contents">FERNANDO XAVIER DOS SANTOS</text:p>
            </table:table-cell>
          </table:table-row>
          <table:table-row table:style-name="TableLine1780398551824">
            <table:table-cell table:style-name="Tabela549.A1" office:value-type="string">
              <text:p text:style-name="Table_20_Contents">           </text:p>
            </table:table-cell>
            <table:table-cell table:style-name="Tabela549.A1" office:value-type="string">
              <text:p text:style-name="Table_20_Contents">ESTADO DA BAHIA</text:p>
            </table:table-cell>
          </table:table-row>
          <table:table-row table:style-name="TableLine1780398551824">
            <table:table-cell table:style-name="Tabela549.A1" office:value-type="string">
              <text:p text:style-name="Table_20_Contents">Comarca:</text:p>
            </table:table-cell>
            <table:table-cell table:style-name="Tabela549.A1" office:value-type="string">
              <text:p text:style-name="Table_20_Contents">Salvador</text:p>
            </table:table-cell>
          </table:table-row>
        </table:table>
        <text:p text:style-name="P7"/>
        <table:table table:name="Tabela550" table:style-name="Tabela550">
          <table:table-column table:style-name="Tabela550.A"/>
          <table:table-column table:style-name="Tabela550.B"/>
          <table:table-row table:style-name="TableLine1780398557296">
            <table:table-cell table:style-name="Tabela550.A1" office:value-type="string">
              <text:p text:style-name="Table_20_Contents">Ordem:</text:p>
            </table:table-cell>
            <table:table-cell table:style-name="Tabela550.A1" office:value-type="string">
              <text:p text:style-name="Table_20_Contents">550</text:p>
            </table:table-cell>
          </table:table-row>
          <table:table-row table:style-name="TableLine1780398557296">
            <table:table-cell table:style-name="Tabela550.A1" office:value-type="string">
              <text:p text:style-name="Table_20_Contents">Processo:</text:p>
            </table:table-cell>
            <table:table-cell table:style-name="Tabela550.A1" office:value-type="string">
              <text:p text:style-name="Table_20_Contents">8056109-11.2022.8.05.0001 APELAÇÃO CÍVEL</text:p>
            </table:table-cell>
          </table:table-row>
          <table:table-row table:style-name="TableLine1780398557296">
            <table:table-cell table:style-name="Tabela550.A1" office:value-type="string">
              <text:p text:style-name="Table_20_Contents">Relator:</text:p>
            </table:table-cell>
            <table:table-cell table:style-name="Tabela550.A1" office:value-type="string">
              <text:p text:style-name="Table_20_Contents">ALBERTO RAIMUNDO GOMES DOS SANTOS</text:p>
            </table:table-cell>
          </table:table-row>
          <table:table-row table:style-name="TableLine1780398557296">
            <table:table-cell table:style-name="Tabela550.A1" office:value-type="string">
              <text:p text:style-name="Table_20_Contents">Partes:</text:p>
            </table:table-cell>
            <table:table-cell table:style-name="Tabela550.A1" office:value-type="string">
              <text:p text:style-name="Table_20_Contents">SUL AMERICA COMPANHIA DE SEGURO SAUDE</text:p>
            </table:table-cell>
          </table:table-row>
          <table:table-row table:style-name="TableLine1780398557296">
            <table:table-cell table:style-name="Tabela550.A1" office:value-type="string">
              <text:p text:style-name="Table_20_Contents">           </text:p>
            </table:table-cell>
            <table:table-cell table:style-name="Tabela550.A1" office:value-type="string">
              <text:p text:style-name="Table_20_Contents">MARIA MIGUELINA RODRIGUES DOS SANTOS</text:p>
            </table:table-cell>
          </table:table-row>
          <table:table-row table:style-name="TableLine1780398557296">
            <table:table-cell table:style-name="Tabela550.A1" office:value-type="string">
              <text:p text:style-name="Table_20_Contents">Advogado(s):</text:p>
            </table:table-cell>
            <table:table-cell table:style-name="Tabela550.A1" office:value-type="string">
              <text:p text:style-name="Table_20_Contents">ANTONIO EDUARDO GONÇALVES RUEDA (PE 16983)</text:p>
            </table:table-cell>
          </table:table-row>
          <table:table-row table:style-name="TableLine1780398557296">
            <table:table-cell table:style-name="Tabela550.A1" office:value-type="string">
              <text:p text:style-name="P6"/>
            </table:table-cell>
            <table:table-cell table:style-name="Tabela550.A1" office:value-type="string">
              <text:p text:style-name="Table_20_Contents">CARLOS ALBERTO BATISTA NEVES FILHO (BA 22199)</text:p>
            </table:table-cell>
          </table:table-row>
          <table:table-row table:style-name="TableLine1780398557296">
            <table:table-cell table:style-name="Tabela550.A1" office:value-type="string">
              <text:p text:style-name="Table_20_Contents">Comarca:</text:p>
            </table:table-cell>
            <table:table-cell table:style-name="Tabela550.A1" office:value-type="string">
              <text:p text:style-name="Table_20_Contents">Salvador</text:p>
            </table:table-cell>
          </table:table-row>
        </table:table>
        <text:p text:style-name="P7"/>
        <table:table table:name="Tabela551" table:style-name="Tabela551">
          <table:table-column table:style-name="Tabela551.A"/>
          <table:table-column table:style-name="Tabela551.B"/>
          <table:table-row table:style-name="TableLine1780398557584">
            <table:table-cell table:style-name="Tabela551.A1" office:value-type="string">
              <text:p text:style-name="Table_20_Contents">Ordem:</text:p>
            </table:table-cell>
            <table:table-cell table:style-name="Tabela551.A1" office:value-type="string">
              <text:p text:style-name="Table_20_Contents">551</text:p>
            </table:table-cell>
          </table:table-row>
          <table:table-row table:style-name="TableLine1780398557584">
            <table:table-cell table:style-name="Tabela551.A1" office:value-type="string">
              <text:p text:style-name="Table_20_Contents">Processo:</text:p>
            </table:table-cell>
            <table:table-cell table:style-name="Tabela551.A1" office:value-type="string">
              <text:p text:style-name="Table_20_Contents">8003476-78.2019.8.05.0146 APELAÇÃO CÍVEL</text:p>
            </table:table-cell>
          </table:table-row>
          <table:table-row table:style-name="TableLine1780398557584">
            <table:table-cell table:style-name="Tabela551.A1" office:value-type="string">
              <text:p text:style-name="Table_20_Contents">Relator:</text:p>
            </table:table-cell>
            <table:table-cell table:style-name="Tabela551.A1" office:value-type="string">
              <text:p text:style-name="Table_20_Contents">ALBERTO RAIMUNDO GOMES DOS SANTOS</text:p>
            </table:table-cell>
          </table:table-row>
          <table:table-row table:style-name="TableLine1780398557584">
            <table:table-cell table:style-name="Tabela551.A1" office:value-type="string">
              <text:p text:style-name="Table_20_Contents">Partes:</text:p>
            </table:table-cell>
            <table:table-cell table:style-name="Tabela551.A1" office:value-type="string">
              <text:p text:style-name="Table_20_Contents">MUNICIPIO DE JUAZEIRO</text:p>
            </table:table-cell>
          </table:table-row>
          <table:table-row table:style-name="TableLine1780398557584">
            <table:table-cell table:style-name="Tabela551.A1" office:value-type="string">
              <text:p text:style-name="Table_20_Contents">           </text:p>
            </table:table-cell>
            <table:table-cell table:style-name="Tabela551.A1" office:value-type="string">
              <text:p text:style-name="Table_20_Contents">RAIMUNDO CARLOS TELES DE CARVALHO</text:p>
            </table:table-cell>
          </table:table-row>
          <table:table-row table:style-name="TableLine1780398557584">
            <table:table-cell table:style-name="Tabela551.A1" office:value-type="string">
              <text:p text:style-name="Table_20_Contents">Advogado(s):</text:p>
            </table:table-cell>
            <table:table-cell table:style-name="Tabela551.A1" office:value-type="string">
              <text:p text:style-name="Table_20_Contents">VALERIA CRISTIANE SOUZA NASCIMENTO DIAS (BA 25559)</text:p>
            </table:table-cell>
          </table:table-row>
          <table:table-row table:style-name="TableLine1780398557584">
            <table:table-cell table:style-name="Tabela551.A1" office:value-type="string">
              <text:p text:style-name="Table_20_Contents">Comarca:</text:p>
            </table:table-cell>
            <table:table-cell table:style-name="Tabela551.A1" office:value-type="string">
              <text:p text:style-name="Table_20_Contents">Salvador</text:p>
            </table:table-cell>
          </table:table-row>
        </table:table>
        <text:p text:style-name="P7"/>
        <table:table table:name="Tabela552" table:style-name="Tabela552">
          <table:table-column table:style-name="Tabela552.A"/>
          <table:table-column table:style-name="Tabela552.B"/>
          <table:table-row table:style-name="TableLine1780398580912">
            <table:table-cell table:style-name="Tabela552.A1" office:value-type="string">
              <text:p text:style-name="Table_20_Contents">Ordem:</text:p>
            </table:table-cell>
            <table:table-cell table:style-name="Tabela552.A1" office:value-type="string">
              <text:p text:style-name="Table_20_Contents">552</text:p>
            </table:table-cell>
          </table:table-row>
          <table:table-row table:style-name="TableLine1780398580912">
            <table:table-cell table:style-name="Tabela552.A1" office:value-type="string">
              <text:p text:style-name="Table_20_Contents">Processo:</text:p>
            </table:table-cell>
            <table:table-cell table:style-name="Tabela552.A1" office:value-type="string">
              <text:p text:style-name="Table_20_Contents">0300065-30.2013.8.05.0040 APELAÇÃO CÍVEL</text:p>
            </table:table-cell>
          </table:table-row>
          <table:table-row table:style-name="TableLine1780398580912">
            <table:table-cell table:style-name="Tabela552.A1" office:value-type="string">
              <text:p text:style-name="Table_20_Contents">Relator:</text:p>
            </table:table-cell>
            <table:table-cell table:style-name="Tabela552.A1" office:value-type="string">
              <text:p text:style-name="Table_20_Contents">ALBERTO RAIMUNDO GOMES DOS SANTOS</text:p>
            </table:table-cell>
          </table:table-row>
          <table:table-row table:style-name="TableLine1780398580912">
            <table:table-cell table:style-name="Tabela552.A1" office:value-type="string">
              <text:p text:style-name="Table_20_Contents">Partes:</text:p>
            </table:table-cell>
            <table:table-cell table:style-name="Tabela552.A1" office:value-type="string">
              <text:p text:style-name="Table_20_Contents">MUNICIPIO DE CAMAMU</text:p>
            </table:table-cell>
          </table:table-row>
          <table:table-row table:style-name="TableLine1780398580912">
            <table:table-cell table:style-name="Tabela552.A1" office:value-type="string">
              <text:p text:style-name="Table_20_Contents">           </text:p>
            </table:table-cell>
            <table:table-cell table:style-name="Tabela552.A1" office:value-type="string">
              <text:p text:style-name="Table_20_Contents">LUCINEIDE DA LUZ COSTA</text:p>
            </table:table-cell>
          </table:table-row>
          <table:table-row table:style-name="TableLine1780398580912">
            <table:table-cell table:style-name="Tabela552.A1" office:value-type="string">
              <text:p text:style-name="Table_20_Contents">Advogado(s):</text:p>
            </table:table-cell>
            <table:table-cell table:style-name="Tabela552.A1" office:value-type="string">
              <text:p text:style-name="Table_20_Contents">EULLA MAGALHAES CORREIA (BA 41137)</text:p>
            </table:table-cell>
          </table:table-row>
          <table:table-row table:style-name="TableLine1780398580912">
            <table:table-cell table:style-name="Tabela552.A1" office:value-type="string">
              <text:p text:style-name="P6"/>
            </table:table-cell>
            <table:table-cell table:style-name="Tabela552.A1" office:value-type="string">
              <text:p text:style-name="Table_20_Contents">RANIERI DAMASCENO COSTA (BA 53330)</text:p>
            </table:table-cell>
          </table:table-row>
          <table:table-row table:style-name="TableLine1780398580912">
            <table:table-cell table:style-name="Tabela552.A1" office:value-type="string">
              <text:p text:style-name="P6"/>
            </table:table-cell>
            <table:table-cell table:style-name="Tabela552.A1" office:value-type="string">
              <text:p text:style-name="Table_20_Contents">VALMARIO BERNARDES DA SILVA OLIVEIRA (BA 22864)</text:p>
            </table:table-cell>
          </table:table-row>
          <text:soft-page-break/>
          <table:table-row table:style-name="TableLine1780398580912">
            <table:table-cell table:style-name="Tabela552.A1" office:value-type="string">
              <text:p text:style-name="Table_20_Contents">Comarca:</text:p>
            </table:table-cell>
            <table:table-cell table:style-name="Tabela552.A1" office:value-type="string">
              <text:p text:style-name="Table_20_Contents">Salvador</text:p>
            </table:table-cell>
          </table:table-row>
        </table:table>
        <text:p text:style-name="P7"/>
        <table:table table:name="Tabela553" table:style-name="Tabela553">
          <table:table-column table:style-name="Tabela553.A"/>
          <table:table-column table:style-name="Tabela553.B"/>
          <table:table-row table:style-name="TableLine1780398571696">
            <table:table-cell table:style-name="Tabela553.A1" office:value-type="string">
              <text:p text:style-name="Table_20_Contents">Ordem:</text:p>
            </table:table-cell>
            <table:table-cell table:style-name="Tabela553.A1" office:value-type="string">
              <text:p text:style-name="Table_20_Contents">553</text:p>
            </table:table-cell>
          </table:table-row>
          <table:table-row table:style-name="TableLine1780398571696">
            <table:table-cell table:style-name="Tabela553.A1" office:value-type="string">
              <text:p text:style-name="Table_20_Contents">Processo:</text:p>
            </table:table-cell>
            <table:table-cell table:style-name="Tabela553.A1" office:value-type="string">
              <text:p text:style-name="Table_20_Contents">0300049-42.2014.8.05.0040 APELAÇÃO CÍVEL</text:p>
            </table:table-cell>
          </table:table-row>
          <table:table-row table:style-name="TableLine1780398571696">
            <table:table-cell table:style-name="Tabela553.A1" office:value-type="string">
              <text:p text:style-name="Table_20_Contents">Relator:</text:p>
            </table:table-cell>
            <table:table-cell table:style-name="Tabela553.A1" office:value-type="string">
              <text:p text:style-name="Table_20_Contents">ALBERTO RAIMUNDO GOMES DOS SANTOS</text:p>
            </table:table-cell>
          </table:table-row>
          <table:table-row table:style-name="TableLine1780398571696">
            <table:table-cell table:style-name="Tabela553.A1" office:value-type="string">
              <text:p text:style-name="Table_20_Contents">Partes:</text:p>
            </table:table-cell>
            <table:table-cell table:style-name="Tabela553.A1" office:value-type="string">
              <text:p text:style-name="Table_20_Contents">MUNICIPIO DE CAMAMU</text:p>
            </table:table-cell>
          </table:table-row>
          <table:table-row table:style-name="TableLine1780398571696">
            <table:table-cell table:style-name="Tabela553.A1" office:value-type="string">
              <text:p text:style-name="Table_20_Contents">           </text:p>
            </table:table-cell>
            <table:table-cell table:style-name="Tabela553.A1" office:value-type="string">
              <text:p text:style-name="Table_20_Contents">MAÍSA SILVA PIRAJÁ</text:p>
            </table:table-cell>
          </table:table-row>
          <table:table-row table:style-name="TableLine1780398571696">
            <table:table-cell table:style-name="Tabela553.A1" office:value-type="string">
              <text:p text:style-name="Table_20_Contents">Advogado(s):</text:p>
            </table:table-cell>
            <table:table-cell table:style-name="Tabela553.A1" office:value-type="string">
              <text:p text:style-name="Table_20_Contents">VALMARIO BERNARDES DA SILVA OLIVEIRA (BA 22864)</text:p>
            </table:table-cell>
          </table:table-row>
          <table:table-row table:style-name="TableLine1780398571696">
            <table:table-cell table:style-name="Tabela553.A1" office:value-type="string">
              <text:p text:style-name="Table_20_Contents">Comarca:</text:p>
            </table:table-cell>
            <table:table-cell table:style-name="Tabela553.A1" office:value-type="string">
              <text:p text:style-name="Table_20_Contents">Salvador</text:p>
            </table:table-cell>
          </table:table-row>
        </table:table>
        <text:p text:style-name="P7"/>
        <table:table table:name="Tabela554" table:style-name="Tabela554">
          <table:table-column table:style-name="Tabela554.A"/>
          <table:table-column table:style-name="Tabela554.B"/>
          <table:table-row table:style-name="TableLine1780398601360">
            <table:table-cell table:style-name="Tabela554.A1" office:value-type="string">
              <text:p text:style-name="Table_20_Contents">Ordem:</text:p>
            </table:table-cell>
            <table:table-cell table:style-name="Tabela554.A1" office:value-type="string">
              <text:p text:style-name="Table_20_Contents">554</text:p>
            </table:table-cell>
          </table:table-row>
          <table:table-row table:style-name="TableLine1780398601360">
            <table:table-cell table:style-name="Tabela554.A1" office:value-type="string">
              <text:p text:style-name="Table_20_Contents">Processo:</text:p>
            </table:table-cell>
            <table:table-cell table:style-name="Tabela554.A1" office:value-type="string">
              <text:p text:style-name="Table_20_Contents">8003500-85.2021.8.05.0001 APELAÇÃO CÍVEL</text:p>
            </table:table-cell>
          </table:table-row>
          <table:table-row table:style-name="TableLine1780398601360">
            <table:table-cell table:style-name="Tabela554.A1" office:value-type="string">
              <text:p text:style-name="Table_20_Contents">Relator:</text:p>
            </table:table-cell>
            <table:table-cell table:style-name="Tabela554.A1" office:value-type="string">
              <text:p text:style-name="Table_20_Contents">ALBERTO RAIMUNDO GOMES DOS SANTOS</text:p>
            </table:table-cell>
          </table:table-row>
          <table:table-row table:style-name="TableLine1780398601360">
            <table:table-cell table:style-name="Tabela554.A1" office:value-type="string">
              <text:p text:style-name="Table_20_Contents">Partes:</text:p>
            </table:table-cell>
            <table:table-cell table:style-name="Tabela554.A1" office:value-type="string">
              <text:p text:style-name="Table_20_Contents">BRADESCO SAUDE S/A</text:p>
            </table:table-cell>
          </table:table-row>
          <table:table-row table:style-name="TableLine1780398601360">
            <table:table-cell table:style-name="Tabela554.A1" office:value-type="string">
              <text:p text:style-name="Table_20_Contents">           </text:p>
            </table:table-cell>
            <table:table-cell table:style-name="Tabela554.A1" office:value-type="string">
              <text:p text:style-name="Table_20_Contents">VICTOR DOS SANTOS PEREIRA PIEDADE</text:p>
            </table:table-cell>
          </table:table-row>
          <table:table-row table:style-name="TableLine1780398601360">
            <table:table-cell table:style-name="Tabela554.A1" office:value-type="string">
              <text:p text:style-name="Table_20_Contents">Advogado(s):</text:p>
            </table:table-cell>
            <table:table-cell table:style-name="Tabela554.A1" office:value-type="string">
              <text:p text:style-name="Table_20_Contents">FABIO GIL MOREIRA SANTIAGO (BA 15664)</text:p>
            </table:table-cell>
          </table:table-row>
          <table:table-row table:style-name="TableLine1780398601360">
            <table:table-cell table:style-name="Tabela554.A1" office:value-type="string">
              <text:p text:style-name="P6"/>
            </table:table-cell>
            <table:table-cell table:style-name="Tabela554.A1" office:value-type="string">
              <text:p text:style-name="Table_20_Contents">CARLOS KLEBER FREITAS DE OLIVEIRA (BA 37225)</text:p>
            </table:table-cell>
          </table:table-row>
          <table:table-row table:style-name="TableLine1780398601360">
            <table:table-cell table:style-name="Tabela554.A1" office:value-type="string">
              <text:p text:style-name="P6"/>
            </table:table-cell>
            <table:table-cell table:style-name="Tabela554.A1" office:value-type="string">
              <text:p text:style-name="Table_20_Contents">ERICA LARISSA SANTANA ALVES (BA 36667)</text:p>
            </table:table-cell>
          </table:table-row>
          <table:table-row table:style-name="TableLine1780398601360">
            <table:table-cell table:style-name="Tabela554.A1" office:value-type="string">
              <text:p text:style-name="P6"/>
            </table:table-cell>
            <table:table-cell table:style-name="Tabela554.A1" office:value-type="string">
              <text:p text:style-name="Table_20_Contents">GABRIEL BARRETO GABRIEL (BA 37341)</text:p>
            </table:table-cell>
          </table:table-row>
          <table:table-row table:style-name="TableLine1780398601360">
            <table:table-cell table:style-name="Tabela554.A1" office:value-type="string">
              <text:p text:style-name="Table_20_Contents">Comarca:</text:p>
            </table:table-cell>
            <table:table-cell table:style-name="Tabela554.A1" office:value-type="string">
              <text:p text:style-name="Table_20_Contents">Salvador</text:p>
            </table:table-cell>
          </table:table-row>
        </table:table>
        <text:p text:style-name="P7"/>
        <table:table table:name="Tabela555" table:style-name="Tabela555">
          <table:table-column table:style-name="Tabela555.A"/>
          <table:table-column table:style-name="Tabela555.B"/>
          <table:table-row table:style-name="TableLine1780398591280">
            <table:table-cell table:style-name="Tabela555.A1" office:value-type="string">
              <text:p text:style-name="Table_20_Contents">Ordem:</text:p>
            </table:table-cell>
            <table:table-cell table:style-name="Tabela555.A1" office:value-type="string">
              <text:p text:style-name="Table_20_Contents">555</text:p>
            </table:table-cell>
          </table:table-row>
          <table:table-row table:style-name="TableLine1780398591280">
            <table:table-cell table:style-name="Tabela555.A1" office:value-type="string">
              <text:p text:style-name="Table_20_Contents">Processo:</text:p>
            </table:table-cell>
            <table:table-cell table:style-name="Tabela555.A1" office:value-type="string">
              <text:p text:style-name="Table_20_Contents">0501371-81.2017.8.05.0146 APELAÇÃO CÍVEL</text:p>
            </table:table-cell>
          </table:table-row>
          <table:table-row table:style-name="TableLine1780398591280">
            <table:table-cell table:style-name="Tabela555.A1" office:value-type="string">
              <text:p text:style-name="Table_20_Contents">Relator:</text:p>
            </table:table-cell>
            <table:table-cell table:style-name="Tabela555.A1" office:value-type="string">
              <text:p text:style-name="Table_20_Contents">ALBERTO RAIMUNDO GOMES DOS SANTOS</text:p>
            </table:table-cell>
          </table:table-row>
          <table:table-row table:style-name="TableLine1780398591280">
            <table:table-cell table:style-name="Tabela555.A1" office:value-type="string">
              <text:p text:style-name="Table_20_Contents">Partes:</text:p>
            </table:table-cell>
            <table:table-cell table:style-name="Tabela555.A1" office:value-type="string">
              <text:p text:style-name="Table_20_Contents">MUNICIPIO DE JUAZEIRO</text:p>
            </table:table-cell>
          </table:table-row>
          <table:table-row table:style-name="TableLine1780398591280">
            <table:table-cell table:style-name="Tabela555.A1" office:value-type="string">
              <text:p text:style-name="Table_20_Contents">           </text:p>
            </table:table-cell>
            <table:table-cell table:style-name="Tabela555.A1" office:value-type="string">
              <text:p text:style-name="Table_20_Contents">CLEUDE MARIA DOS SANTOS SOUZA</text:p>
            </table:table-cell>
          </table:table-row>
          <table:table-row table:style-name="TableLine1780398591280">
            <table:table-cell table:style-name="Tabela555.A1" office:value-type="string">
              <text:p text:style-name="Table_20_Contents">Advogado(s):</text:p>
            </table:table-cell>
            <table:table-cell table:style-name="Tabela555.A1" office:value-type="string">
              <text:p text:style-name="Table_20_Contents">ELSO ELOI CASAGRANDE MODANESE (RS 22735)</text:p>
            </table:table-cell>
          </table:table-row>
          <table:table-row table:style-name="TableLine1780398591280">
            <table:table-cell table:style-name="Tabela555.A1" office:value-type="string">
              <text:p text:style-name="Table_20_Contents">Comarca:</text:p>
            </table:table-cell>
            <table:table-cell table:style-name="Tabela555.A1" office:value-type="string">
              <text:p text:style-name="Table_20_Contents">Salvador</text:p>
            </table:table-cell>
          </table:table-row>
        </table:table>
        <text:p text:style-name="P7"/>
        <table:table table:name="Tabela556" table:style-name="Tabela556">
          <table:table-column table:style-name="Tabela556.A"/>
          <table:table-column table:style-name="Tabela556.B"/>
          <table:table-row table:style-name="TableLine1780398594736">
            <table:table-cell table:style-name="Tabela556.A1" office:value-type="string">
              <text:p text:style-name="Table_20_Contents">Ordem:</text:p>
            </table:table-cell>
            <table:table-cell table:style-name="Tabela556.A1" office:value-type="string">
              <text:p text:style-name="Table_20_Contents">556</text:p>
            </table:table-cell>
          </table:table-row>
          <table:table-row table:style-name="TableLine1780398594736">
            <table:table-cell table:style-name="Tabela556.A1" office:value-type="string">
              <text:p text:style-name="Table_20_Contents">Processo:</text:p>
            </table:table-cell>
            <table:table-cell table:style-name="Tabela556.A1" office:value-type="string">
              <text:p text:style-name="Table_20_Contents">8015179-19.2020.8.05.0001 APELAÇÃO CÍVEL</text:p>
            </table:table-cell>
          </table:table-row>
          <table:table-row table:style-name="TableLine1780398594736">
            <table:table-cell table:style-name="Tabela556.A1" office:value-type="string">
              <text:p text:style-name="Table_20_Contents">Relator:</text:p>
            </table:table-cell>
            <table:table-cell table:style-name="Tabela556.A1" office:value-type="string">
              <text:p text:style-name="Table_20_Contents">ALBERTO RAIMUNDO GOMES DOS SANTOS</text:p>
            </table:table-cell>
          </table:table-row>
          <table:table-row table:style-name="TableLine1780398594736">
            <table:table-cell table:style-name="Tabela556.A1" office:value-type="string">
              <text:p text:style-name="Table_20_Contents">Partes:</text:p>
            </table:table-cell>
            <table:table-cell table:style-name="Tabela556.A1" office:value-type="string">
              <text:p text:style-name="Table_20_Contents">MARCELLO RODRIGUES GUIMARAES</text:p>
            </table:table-cell>
          </table:table-row>
          <table:table-row table:style-name="TableLine1780398594736">
            <table:table-cell table:style-name="Tabela556.A1" office:value-type="string">
              <text:p text:style-name="Table_20_Contents">           </text:p>
            </table:table-cell>
            <table:table-cell table:style-name="Tabela556.A1" office:value-type="string">
              <text:p text:style-name="Table_20_Contents">SUL AMERICA SEGURO SAUDE S.A.</text:p>
            </table:table-cell>
          </table:table-row>
          <table:table-row table:style-name="TableLine1780398594736">
            <table:table-cell table:style-name="Tabela556.A1" office:value-type="string">
              <text:p text:style-name="Table_20_Contents">Advogado(s):</text:p>
            </table:table-cell>
            <table:table-cell table:style-name="Tabela556.A1" office:value-type="string">
              <text:p text:style-name="Table_20_Contents">JOAO HENRIQUE ROCHA FERREIRA (BA 39189)</text:p>
            </table:table-cell>
          </table:table-row>
          <table:table-row table:style-name="TableLine1780398594736">
            <table:table-cell table:style-name="Tabela556.A1" office:value-type="string">
              <text:p text:style-name="P6"/>
            </table:table-cell>
            <table:table-cell table:style-name="Tabela556.A1" office:value-type="string">
              <text:p text:style-name="Table_20_Contents">LIA MAYNARD FRANK TEIXEIRA (BA 16891)</text:p>
            </table:table-cell>
          </table:table-row>
          <table:table-row table:style-name="TableLine1780398594736">
            <table:table-cell table:style-name="Tabela556.A1" office:value-type="string">
              <text:p text:style-name="Table_20_Contents">Comarca:</text:p>
            </table:table-cell>
            <table:table-cell table:style-name="Tabela556.A1" office:value-type="string">
              <text:p text:style-name="Table_20_Contents">Salvador</text:p>
            </table:table-cell>
          </table:table-row>
        </table:table>
        <text:p text:style-name="P7"/>
        <table:table table:name="Tabela557" table:style-name="Tabela557">
          <table:table-column table:style-name="Tabela557.A"/>
          <table:table-column table:style-name="Tabela557.B"/>
          <table:table-row table:style-name="TableLine1780398610576">
            <table:table-cell table:style-name="Tabela557.A1" office:value-type="string">
              <text:p text:style-name="Table_20_Contents">Ordem:</text:p>
            </table:table-cell>
            <table:table-cell table:style-name="Tabela557.A1" office:value-type="string">
              <text:p text:style-name="Table_20_Contents">557</text:p>
            </table:table-cell>
          </table:table-row>
          <table:table-row table:style-name="TableLine1780398610576">
            <table:table-cell table:style-name="Tabela557.A1" office:value-type="string">
              <text:p text:style-name="Table_20_Contents">Processo:</text:p>
            </table:table-cell>
            <table:table-cell table:style-name="Tabela557.A1" office:value-type="string">
              <text:p text:style-name="Table_20_Contents">8000164-41.2021.8.05.0141 APELAÇÃO CÍVEL</text:p>
            </table:table-cell>
          </table:table-row>
          <table:table-row table:style-name="TableLine1780398610576">
            <table:table-cell table:style-name="Tabela557.A1" office:value-type="string">
              <text:p text:style-name="Table_20_Contents">Relator:</text:p>
            </table:table-cell>
            <table:table-cell table:style-name="Tabela557.A1" office:value-type="string">
              <text:p text:style-name="Table_20_Contents">ALBERTO RAIMUNDO GOMES DOS SANTOS</text:p>
            </table:table-cell>
          </table:table-row>
          <table:table-row table:style-name="TableLine1780398610576">
            <table:table-cell table:style-name="Tabela557.A1" office:value-type="string">
              <text:p text:style-name="Table_20_Contents">Partes:</text:p>
            </table:table-cell>
            <table:table-cell table:style-name="Tabela557.A1" office:value-type="string">
              <text:p text:style-name="Table_20_Contents">MUNICIPIO DE JEQUIE</text:p>
            </table:table-cell>
          </table:table-row>
          <table:table-row table:style-name="TableLine1780398610576">
            <table:table-cell table:style-name="Tabela557.A1" office:value-type="string">
              <text:p text:style-name="Table_20_Contents">           </text:p>
            </table:table-cell>
            <table:table-cell table:style-name="Tabela557.A1" office:value-type="string">
              <text:p text:style-name="Table_20_Contents">GILDEZIO ALMEIDA DA SILVA</text:p>
            </table:table-cell>
          </table:table-row>
          <table:table-row table:style-name="TableLine1780398610576">
            <table:table-cell table:style-name="Tabela557.A1" office:value-type="string">
              <text:p text:style-name="Table_20_Contents">Advogado(s):</text:p>
            </table:table-cell>
            <table:table-cell table:style-name="Tabela557.A1" office:value-type="string">
              <text:p text:style-name="Table_20_Contents">MARIA DO PERPETUO SOCORRO PEREIRA LOMANTO (BA 6263)</text:p>
            </table:table-cell>
          </table:table-row>
          <table:table-row table:style-name="TableLine1780398610576">
            <table:table-cell table:style-name="Tabela557.A1" office:value-type="string">
              <text:p text:style-name="Table_20_Contents">Comarca:</text:p>
            </table:table-cell>
            <table:table-cell table:style-name="Tabela557.A1" office:value-type="string">
              <text:p text:style-name="Table_20_Contents">Salvador</text:p>
            </table:table-cell>
          </table:table-row>
        </table:table>
        <text:p text:style-name="P7"/>
        <table:table table:name="Tabela558" table:style-name="Tabela558">
          <table:table-column table:style-name="Tabela558.A"/>
          <table:table-column table:style-name="Tabela558.B"/>
          <table:table-row table:style-name="TableLine1780398623536">
            <table:table-cell table:style-name="Tabela558.A1" office:value-type="string">
              <text:p text:style-name="Table_20_Contents">Ordem:</text:p>
            </table:table-cell>
            <table:table-cell table:style-name="Tabela558.A1" office:value-type="string">
              <text:p text:style-name="Table_20_Contents">558</text:p>
            </table:table-cell>
          </table:table-row>
          <table:table-row table:style-name="TableLine1780398623536">
            <table:table-cell table:style-name="Tabela558.A1" office:value-type="string">
              <text:p text:style-name="Table_20_Contents">Processo:</text:p>
            </table:table-cell>
            <table:table-cell table:style-name="Tabela558.A1" office:value-type="string">
              <text:p text:style-name="Table_20_Contents">0501357-97.2017.8.05.0146 APELAÇÃO CÍVEL</text:p>
            </table:table-cell>
          </table:table-row>
          <table:table-row table:style-name="TableLine1780398623536">
            <table:table-cell table:style-name="Tabela558.A1" office:value-type="string">
              <text:p text:style-name="Table_20_Contents">Relator:</text:p>
            </table:table-cell>
            <table:table-cell table:style-name="Tabela558.A1" office:value-type="string">
              <text:p text:style-name="Table_20_Contents">ALBERTO RAIMUNDO GOMES DOS SANTOS</text:p>
            </table:table-cell>
          </table:table-row>
          <table:table-row table:style-name="TableLine1780398623536">
            <table:table-cell table:style-name="Tabela558.A1" office:value-type="string">
              <text:p text:style-name="Table_20_Contents">Partes:</text:p>
            </table:table-cell>
            <table:table-cell table:style-name="Tabela558.A1" office:value-type="string">
              <text:p text:style-name="Table_20_Contents">MUNICIPIO DE JUAZEIRO</text:p>
            </table:table-cell>
          </table:table-row>
          <table:table-row table:style-name="TableLine1780398623536">
            <table:table-cell table:style-name="Tabela558.A1" office:value-type="string">
              <text:p text:style-name="Table_20_Contents">           </text:p>
            </table:table-cell>
            <table:table-cell table:style-name="Tabela558.A1" office:value-type="string">
              <text:p text:style-name="Table_20_Contents">BARTOLOMEU MORAES NETO</text:p>
            </table:table-cell>
          </table:table-row>
          <text:soft-page-break/>
          <table:table-row table:style-name="TableLine1780398623536">
            <table:table-cell table:style-name="Tabela558.A1" office:value-type="string">
              <text:p text:style-name="Table_20_Contents">Comarca:</text:p>
            </table:table-cell>
            <table:table-cell table:style-name="Tabela558.A1" office:value-type="string">
              <text:p text:style-name="Table_20_Contents">Salvador</text:p>
            </table:table-cell>
          </table:table-row>
        </table:table>
        <text:p text:style-name="P7"/>
        <table:table table:name="Tabela559" table:style-name="Tabela559">
          <table:table-column table:style-name="Tabela559.A"/>
          <table:table-column table:style-name="Tabela559.B"/>
          <table:table-row table:style-name="TableLine1780398629296">
            <table:table-cell table:style-name="Tabela559.A1" office:value-type="string">
              <text:p text:style-name="Table_20_Contents">Ordem:</text:p>
            </table:table-cell>
            <table:table-cell table:style-name="Tabela559.A1" office:value-type="string">
              <text:p text:style-name="Table_20_Contents">559</text:p>
            </table:table-cell>
          </table:table-row>
          <table:table-row table:style-name="TableLine1780398629296">
            <table:table-cell table:style-name="Tabela559.A1" office:value-type="string">
              <text:p text:style-name="Table_20_Contents">Processo:</text:p>
            </table:table-cell>
            <table:table-cell table:style-name="Tabela559.A1" office:value-type="string">
              <text:p text:style-name="Table_20_Contents">0506112-33.2018.8.05.0146 APELAÇÃO CÍVEL</text:p>
            </table:table-cell>
          </table:table-row>
          <table:table-row table:style-name="TableLine1780398629296">
            <table:table-cell table:style-name="Tabela559.A1" office:value-type="string">
              <text:p text:style-name="Table_20_Contents">Relator:</text:p>
            </table:table-cell>
            <table:table-cell table:style-name="Tabela559.A1" office:value-type="string">
              <text:p text:style-name="Table_20_Contents">ALBERTO RAIMUNDO GOMES DOS SANTOS</text:p>
            </table:table-cell>
          </table:table-row>
          <table:table-row table:style-name="TableLine1780398629296">
            <table:table-cell table:style-name="Tabela559.A1" office:value-type="string">
              <text:p text:style-name="Table_20_Contents">Partes:</text:p>
            </table:table-cell>
            <table:table-cell table:style-name="Tabela559.A1" office:value-type="string">
              <text:p text:style-name="Table_20_Contents">MUNICIPIO DE JUAZEIRO</text:p>
            </table:table-cell>
          </table:table-row>
          <table:table-row table:style-name="TableLine1780398629296">
            <table:table-cell table:style-name="Tabela559.A1" office:value-type="string">
              <text:p text:style-name="Table_20_Contents">           </text:p>
            </table:table-cell>
            <table:table-cell table:style-name="Tabela559.A1" office:value-type="string">
              <text:p text:style-name="Table_20_Contents">ALDIR SOUZA RODRIGUES BAR</text:p>
            </table:table-cell>
          </table:table-row>
          <table:table-row table:style-name="TableLine1780398629296">
            <table:table-cell table:style-name="Tabela559.A1" office:value-type="string">
              <text:p text:style-name="Table_20_Contents">Advogado(s):</text:p>
            </table:table-cell>
            <table:table-cell table:style-name="Tabela559.A1" office:value-type="string">
              <text:p text:style-name="Table_20_Contents">MARGARIDA MARIA LISBOA DE OLIVEIRA (BA 72105)</text:p>
            </table:table-cell>
          </table:table-row>
          <table:table-row table:style-name="TableLine1780398629296">
            <table:table-cell table:style-name="Tabela559.A1" office:value-type="string">
              <text:p text:style-name="Table_20_Contents">Comarca:</text:p>
            </table:table-cell>
            <table:table-cell table:style-name="Tabela559.A1" office:value-type="string">
              <text:p text:style-name="Table_20_Contents">Salvador</text:p>
            </table:table-cell>
          </table:table-row>
        </table:table>
        <text:p text:style-name="P7"/>
        <table:table table:name="Tabela560" table:style-name="Tabela560">
          <table:table-column table:style-name="Tabela560.A"/>
          <table:table-column table:style-name="Tabela560.B"/>
          <table:table-row table:style-name="TableLine1780398625840">
            <table:table-cell table:style-name="Tabela560.A1" office:value-type="string">
              <text:p text:style-name="Table_20_Contents">Ordem:</text:p>
            </table:table-cell>
            <table:table-cell table:style-name="Tabela560.A1" office:value-type="string">
              <text:p text:style-name="Table_20_Contents">560</text:p>
            </table:table-cell>
          </table:table-row>
          <table:table-row table:style-name="TableLine1780398625840">
            <table:table-cell table:style-name="Tabela560.A1" office:value-type="string">
              <text:p text:style-name="Table_20_Contents">Processo:</text:p>
            </table:table-cell>
            <table:table-cell table:style-name="Tabela560.A1" office:value-type="string">
              <text:p text:style-name="Table_20_Contents">0300752-70.2014.8.05.0040 APELAÇÃO CÍVEL</text:p>
            </table:table-cell>
          </table:table-row>
          <table:table-row table:style-name="TableLine1780398625840">
            <table:table-cell table:style-name="Tabela560.A1" office:value-type="string">
              <text:p text:style-name="Table_20_Contents">Relator:</text:p>
            </table:table-cell>
            <table:table-cell table:style-name="Tabela560.A1" office:value-type="string">
              <text:p text:style-name="Table_20_Contents">ALBERTO RAIMUNDO GOMES DOS SANTOS</text:p>
            </table:table-cell>
          </table:table-row>
          <table:table-row table:style-name="TableLine1780398625840">
            <table:table-cell table:style-name="Tabela560.A1" office:value-type="string">
              <text:p text:style-name="Table_20_Contents">Partes:</text:p>
            </table:table-cell>
            <table:table-cell table:style-name="Tabela560.A1" office:value-type="string">
              <text:p text:style-name="Table_20_Contents">MUNICIPIO DE CAMAMU</text:p>
            </table:table-cell>
          </table:table-row>
          <table:table-row table:style-name="TableLine1780398625840">
            <table:table-cell table:style-name="Tabela560.A1" office:value-type="string">
              <text:p text:style-name="Table_20_Contents">           </text:p>
            </table:table-cell>
            <table:table-cell table:style-name="Tabela560.A1" office:value-type="string">
              <text:p text:style-name="Table_20_Contents">KATIA DA SILVA BOMFIM PEREIRA</text:p>
            </table:table-cell>
          </table:table-row>
          <table:table-row table:style-name="TableLine1780398625840">
            <table:table-cell table:style-name="Tabela560.A1" office:value-type="string">
              <text:p text:style-name="Table_20_Contents">Advogado(s):</text:p>
            </table:table-cell>
            <table:table-cell table:style-name="Tabela560.A1" office:value-type="string">
              <text:p text:style-name="Table_20_Contents">EULLA MAGALHAES CORREIA (BA 41137)</text:p>
            </table:table-cell>
          </table:table-row>
          <table:table-row table:style-name="TableLine1780398625840">
            <table:table-cell table:style-name="Tabela560.A1" office:value-type="string">
              <text:p text:style-name="P6"/>
            </table:table-cell>
            <table:table-cell table:style-name="Tabela560.A1" office:value-type="string">
              <text:p text:style-name="Table_20_Contents">VALMARIO BERNARDES DA SILVA OLIVEIRA (BA 22864)</text:p>
            </table:table-cell>
          </table:table-row>
          <table:table-row table:style-name="TableLine1780398625840">
            <table:table-cell table:style-name="Tabela560.A1" office:value-type="string">
              <text:p text:style-name="Table_20_Contents">Comarca:</text:p>
            </table:table-cell>
            <table:table-cell table:style-name="Tabela560.A1" office:value-type="string">
              <text:p text:style-name="Table_20_Contents">Salvador</text:p>
            </table:table-cell>
          </table:table-row>
        </table:table>
        <text:p text:style-name="P7"/>
        <table:table table:name="Tabela561" table:style-name="Tabela561">
          <table:table-column table:style-name="Tabela561.A"/>
          <table:table-column table:style-name="Tabela561.B"/>
          <table:table-row table:style-name="TableLine1780398380752">
            <table:table-cell table:style-name="Tabela561.A1" office:value-type="string">
              <text:p text:style-name="Table_20_Contents">Ordem:</text:p>
            </table:table-cell>
            <table:table-cell table:style-name="Tabela561.A1" office:value-type="string">
              <text:p text:style-name="Table_20_Contents">561</text:p>
            </table:table-cell>
          </table:table-row>
          <table:table-row table:style-name="TableLine1780398380752">
            <table:table-cell table:style-name="Tabela561.A1" office:value-type="string">
              <text:p text:style-name="Table_20_Contents">Processo:</text:p>
            </table:table-cell>
            <table:table-cell table:style-name="Tabela561.A1" office:value-type="string">
              <text:p text:style-name="Table_20_Contents">0000353-40.2010.8.05.0110 APELAÇÃO CÍVEL</text:p>
            </table:table-cell>
          </table:table-row>
          <table:table-row table:style-name="TableLine1780398380752">
            <table:table-cell table:style-name="Tabela561.A1" office:value-type="string">
              <text:p text:style-name="Table_20_Contents">Relator:</text:p>
            </table:table-cell>
            <table:table-cell table:style-name="Tabela561.A1" office:value-type="string">
              <text:p text:style-name="Table_20_Contents">ALBERTO RAIMUNDO GOMES DOS SANTOS</text:p>
            </table:table-cell>
          </table:table-row>
          <table:table-row table:style-name="TableLine1780398380752">
            <table:table-cell table:style-name="Tabela561.A1" office:value-type="string">
              <text:p text:style-name="Table_20_Contents">Partes:</text:p>
            </table:table-cell>
            <table:table-cell table:style-name="Tabela561.A1" office:value-type="string">
              <text:p text:style-name="Table_20_Contents">WISTON COSTA DOURADO FILHO</text:p>
            </table:table-cell>
          </table:table-row>
          <table:table-row table:style-name="TableLine1780398380752">
            <table:table-cell table:style-name="Tabela561.A1" office:value-type="string">
              <text:p text:style-name="Table_20_Contents">           </text:p>
            </table:table-cell>
            <table:table-cell table:style-name="Tabela561.A1" office:value-type="string">
              <text:p text:style-name="Table_20_Contents">WISTON COSTA DOURADO</text:p>
            </table:table-cell>
          </table:table-row>
          <table:table-row table:style-name="TableLine1780398380752">
            <table:table-cell table:style-name="Tabela561.A1" office:value-type="string">
              <text:p text:style-name="Table_20_Contents">Advogado(s):</text:p>
            </table:table-cell>
            <table:table-cell table:style-name="Tabela561.A1" office:value-type="string">
              <text:p text:style-name="Table_20_Contents">MARIA GIANE MACIEL PONTES (BA 15458)</text:p>
            </table:table-cell>
          </table:table-row>
          <table:table-row table:style-name="TableLine1780398380752">
            <table:table-cell table:style-name="Tabela561.A1" office:value-type="string">
              <text:p text:style-name="P6"/>
            </table:table-cell>
            <table:table-cell table:style-name="Tabela561.A1" office:value-type="string">
              <text:p text:style-name="Table_20_Contents">MATHEUS MOITINHO DOURADO DANTAS DE QUEIROZ (BA 21182)</text:p>
            </table:table-cell>
          </table:table-row>
          <table:table-row table:style-name="TableLine1780398380752">
            <table:table-cell table:style-name="Tabela561.A1" office:value-type="string">
              <text:p text:style-name="P6"/>
            </table:table-cell>
            <table:table-cell table:style-name="Tabela561.A1" office:value-type="string">
              <text:p text:style-name="Table_20_Contents">ELIO BARROS DE ARAUJO FILHO (BA 24908)</text:p>
            </table:table-cell>
          </table:table-row>
          <table:table-row table:style-name="TableLine1780398380752">
            <table:table-cell table:style-name="Tabela561.A1" office:value-type="string">
              <text:p text:style-name="P6"/>
            </table:table-cell>
            <table:table-cell table:style-name="Tabela561.A1" office:value-type="string">
              <text:p text:style-name="Table_20_Contents">LOURENA FIGUEIREDO MACHADO (BA 23057)</text:p>
            </table:table-cell>
          </table:table-row>
          <table:table-row table:style-name="TableLine1780398380752">
            <table:table-cell table:style-name="Tabela561.A1" office:value-type="string">
              <text:p text:style-name="P6"/>
            </table:table-cell>
            <table:table-cell table:style-name="Tabela561.A1" office:value-type="string">
              <text:p text:style-name="Table_20_Contents">ODON COSTA AMARAL GUIMARAES (BA 381)</text:p>
            </table:table-cell>
          </table:table-row>
          <table:table-row table:style-name="TableLine1780398380752">
            <table:table-cell table:style-name="Tabela561.A1" office:value-type="string">
              <text:p text:style-name="Table_20_Contents">Comarca:</text:p>
            </table:table-cell>
            <table:table-cell table:style-name="Tabela561.A1" office:value-type="string">
              <text:p text:style-name="Table_20_Contents">Salvador</text:p>
            </table:table-cell>
          </table:table-row>
        </table:table>
        <text:p text:style-name="P7"/>
        <table:table table:name="Tabela562" table:style-name="Tabela562">
          <table:table-column table:style-name="Tabela562.A"/>
          <table:table-column table:style-name="Tabela562.B"/>
          <table:table-row table:style-name="TableLine1780398375568">
            <table:table-cell table:style-name="Tabela562.A1" office:value-type="string">
              <text:p text:style-name="Table_20_Contents">Ordem:</text:p>
            </table:table-cell>
            <table:table-cell table:style-name="Tabela562.A1" office:value-type="string">
              <text:p text:style-name="Table_20_Contents">562</text:p>
            </table:table-cell>
          </table:table-row>
          <table:table-row table:style-name="TableLine1780398375568">
            <table:table-cell table:style-name="Tabela562.A1" office:value-type="string">
              <text:p text:style-name="Table_20_Contents">Processo:</text:p>
            </table:table-cell>
            <table:table-cell table:style-name="Tabela562.A1" office:value-type="string">
              <text:p text:style-name="Table_20_Contents">8001334-82.2020.8.05.0141 APELAÇÃO CÍVEL</text:p>
            </table:table-cell>
          </table:table-row>
          <table:table-row table:style-name="TableLine1780398375568">
            <table:table-cell table:style-name="Tabela562.A1" office:value-type="string">
              <text:p text:style-name="Table_20_Contents">Relator:</text:p>
            </table:table-cell>
            <table:table-cell table:style-name="Tabela562.A1" office:value-type="string">
              <text:p text:style-name="Table_20_Contents">ALBERTO RAIMUNDO GOMES DOS SANTOS</text:p>
            </table:table-cell>
          </table:table-row>
          <table:table-row table:style-name="TableLine1780398375568">
            <table:table-cell table:style-name="Tabela562.A1" office:value-type="string">
              <text:p text:style-name="Table_20_Contents">Partes:</text:p>
            </table:table-cell>
            <table:table-cell table:style-name="Tabela562.A1" office:value-type="string">
              <text:p text:style-name="Table_20_Contents">MUNICIPIO DE JEQUIE</text:p>
            </table:table-cell>
          </table:table-row>
          <table:table-row table:style-name="TableLine1780398375568">
            <table:table-cell table:style-name="Tabela562.A1" office:value-type="string">
              <text:p text:style-name="Table_20_Contents">           </text:p>
            </table:table-cell>
            <table:table-cell table:style-name="Tabela562.A1" office:value-type="string">
              <text:p text:style-name="Table_20_Contents">ANTONIO INACIO DE MATOS FILHO</text:p>
            </table:table-cell>
          </table:table-row>
          <table:table-row table:style-name="TableLine1780398375568">
            <table:table-cell table:style-name="Tabela562.A1" office:value-type="string">
              <text:p text:style-name="Table_20_Contents">Advogado(s):</text:p>
            </table:table-cell>
            <table:table-cell table:style-name="Tabela562.A1" office:value-type="string">
              <text:p text:style-name="Table_20_Contents">MARIA DO PERPETUO SOCORRO PEREIRA LOMANTO (BA 6263)</text:p>
            </table:table-cell>
          </table:table-row>
          <table:table-row table:style-name="TableLine1780398375568">
            <table:table-cell table:style-name="Tabela562.A1" office:value-type="string">
              <text:p text:style-name="Table_20_Contents">Comarca:</text:p>
            </table:table-cell>
            <table:table-cell table:style-name="Tabela562.A1" office:value-type="string">
              <text:p text:style-name="Table_20_Contents">Salvador</text:p>
            </table:table-cell>
          </table:table-row>
        </table:table>
        <text:p text:style-name="P7"/>
        <table:table table:name="Tabela563" table:style-name="Tabela563">
          <table:table-column table:style-name="Tabela563.A"/>
          <table:table-column table:style-name="Tabela563.B"/>
          <table:table-row table:style-name="TableLine1780399235088">
            <table:table-cell table:style-name="Tabela563.A1" office:value-type="string">
              <text:p text:style-name="Table_20_Contents">Ordem:</text:p>
            </table:table-cell>
            <table:table-cell table:style-name="Tabela563.A1" office:value-type="string">
              <text:p text:style-name="Table_20_Contents">563</text:p>
            </table:table-cell>
          </table:table-row>
          <table:table-row table:style-name="TableLine1780399235088">
            <table:table-cell table:style-name="Tabela563.A1" office:value-type="string">
              <text:p text:style-name="Table_20_Contents">Processo:</text:p>
            </table:table-cell>
            <table:table-cell table:style-name="Tabela563.A1" office:value-type="string">
              <text:p text:style-name="Table_20_Contents">0005445-56.2006.8.05.0201 APELAÇÃO CÍVEL</text:p>
            </table:table-cell>
          </table:table-row>
          <table:table-row table:style-name="TableLine1780399235088">
            <table:table-cell table:style-name="Tabela563.A1" office:value-type="string">
              <text:p text:style-name="Table_20_Contents">Relator:</text:p>
            </table:table-cell>
            <table:table-cell table:style-name="Tabela563.A1" office:value-type="string">
              <text:p text:style-name="Table_20_Contents">ALBERTO RAIMUNDO GOMES DOS SANTOS</text:p>
            </table:table-cell>
          </table:table-row>
          <table:table-row table:style-name="TableLine1780399235088">
            <table:table-cell table:style-name="Tabela563.A1" office:value-type="string">
              <text:p text:style-name="Table_20_Contents">Partes:</text:p>
            </table:table-cell>
            <table:table-cell table:style-name="Tabela563.A1" office:value-type="string">
              <text:p text:style-name="Table_20_Contents">BANCO BRADESCO SA</text:p>
            </table:table-cell>
          </table:table-row>
          <table:table-row table:style-name="TableLine1780399235088">
            <table:table-cell table:style-name="Tabela563.A1" office:value-type="string">
              <text:p text:style-name="Table_20_Contents">           </text:p>
            </table:table-cell>
            <table:table-cell table:style-name="Tabela563.A1" office:value-type="string">
              <text:p text:style-name="Table_20_Contents">Adno Musser</text:p>
            </table:table-cell>
          </table:table-row>
          <table:table-row table:style-name="TableLine1780399235088">
            <table:table-cell table:style-name="Tabela563.A1" office:value-type="string">
              <text:p text:style-name="Table_20_Contents">Advogado(s):</text:p>
            </table:table-cell>
            <table:table-cell table:style-name="Tabela563.A1" office:value-type="string">
              <text:p text:style-name="Table_20_Contents">EZIO PEDRO FULAN (BA 1089)</text:p>
            </table:table-cell>
          </table:table-row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FABIO DE SOUZA GONCALVES (BA 20386)</text:p>
            </table:table-cell>
          </table:table-row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MATILDE DUARTE GONCALVES (BA 1082)</text:p>
            </table:table-cell>
          </table:table-row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PAULO GOMES (BA 392)</text:p>
            </table:table-cell>
          </table:table-row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VANESSA SEIXAS ALVES WEBER (BA 56847)</text:p>
            </table:table-cell>
          </table:table-row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CAMILA DIAS MELO (BA 35972)</text:p>
            </table:table-cell>
          </table:table-row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JARBAS RODRIGUES DE ABREU (BA 14872)</text:p>
            </table:table-cell>
          </table:table-row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JOSE CESAR SOUZA DOS SANTOS OLIVEIRA (BA 8707)</text:p>
            </table:table-cell>
          </table:table-row>
          <text:soft-page-break/>
          <table:table-row table:style-name="TableLine1780399235088">
            <table:table-cell table:style-name="Tabela563.A1" office:value-type="string">
              <text:p text:style-name="P6"/>
            </table:table-cell>
            <table:table-cell table:style-name="Tabela563.A1" office:value-type="string">
              <text:p text:style-name="Table_20_Contents">MARRAYANE RAISE CAETANO DE ABREU (BA 45630)</text:p>
            </table:table-cell>
          </table:table-row>
          <table:table-row table:style-name="TableLine1780399235088">
            <table:table-cell table:style-name="Tabela563.A1" office:value-type="string">
              <text:p text:style-name="Table_20_Contents">Comarca:</text:p>
            </table:table-cell>
            <table:table-cell table:style-name="Tabela563.A1" office:value-type="string">
              <text:p text:style-name="Table_20_Contents">Salvador</text:p>
            </table:table-cell>
          </table:table-row>
        </table:table>
        <text:p text:style-name="P7"/>
        <table:table table:name="Tabela564" table:style-name="Tabela564">
          <table:table-column table:style-name="Tabela564.A"/>
          <table:table-column table:style-name="Tabela564.B"/>
          <table:table-row table:style-name="TableLine1780399229904">
            <table:table-cell table:style-name="Tabela564.A1" office:value-type="string">
              <text:p text:style-name="Table_20_Contents">Ordem:</text:p>
            </table:table-cell>
            <table:table-cell table:style-name="Tabela564.A1" office:value-type="string">
              <text:p text:style-name="Table_20_Contents">564</text:p>
            </table:table-cell>
          </table:table-row>
          <table:table-row table:style-name="TableLine1780399229904">
            <table:table-cell table:style-name="Tabela564.A1" office:value-type="string">
              <text:p text:style-name="Table_20_Contents">Processo:</text:p>
            </table:table-cell>
            <table:table-cell table:style-name="Tabela564.A1" office:value-type="string">
              <text:p text:style-name="Table_20_Contents">0021860-55.2007.8.05.0080 APELAÇÃO CÍVEL</text:p>
            </table:table-cell>
          </table:table-row>
          <table:table-row table:style-name="TableLine1780399229904">
            <table:table-cell table:style-name="Tabela564.A1" office:value-type="string">
              <text:p text:style-name="Table_20_Contents">Relator:</text:p>
            </table:table-cell>
            <table:table-cell table:style-name="Tabela564.A1" office:value-type="string">
              <text:p text:style-name="Table_20_Contents">ALBERTO RAIMUNDO GOMES DOS SANTOS</text:p>
            </table:table-cell>
          </table:table-row>
          <table:table-row table:style-name="TableLine1780399229904">
            <table:table-cell table:style-name="Tabela564.A1" office:value-type="string">
              <text:p text:style-name="Table_20_Contents">Partes:</text:p>
            </table:table-cell>
            <table:table-cell table:style-name="Tabela564.A1" office:value-type="string">
              <text:p text:style-name="Table_20_Contents">ESPOLIO DE GILBERTO PIMENTEL DE MENDONÇA, REPRESENTADO POR GISLENE NEVES GOMES</text:p>
            </table:table-cell>
          </table:table-row>
          <table:table-row table:style-name="TableLine1780399229904">
            <table:table-cell table:style-name="Tabela564.A1" office:value-type="string">
              <text:p text:style-name="Table_20_Contents">           </text:p>
            </table:table-cell>
            <table:table-cell table:style-name="Tabela564.A1" office:value-type="string">
              <text:p text:style-name="Table_20_Contents">ALMIRO ROCHA BRANDAO JUNIOR</text:p>
            </table:table-cell>
          </table:table-row>
          <table:table-row table:style-name="TableLine1780399229904">
            <table:table-cell table:style-name="Tabela564.A1" office:value-type="string">
              <text:p text:style-name="Table_20_Contents">Advogado(s):</text:p>
            </table:table-cell>
            <table:table-cell table:style-name="Tabela564.A1" office:value-type="string">
              <text:p text:style-name="Table_20_Contents">EDUARDO DANGREMON SALOES DO NASCIMENTO (BA 13854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JOSE CAETANO DE MENEZES NETO (BA 19470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JOSE GIL CAJADO DE MENEZES (BA 5571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MAGNO ANGELO PINHEIRO DE FREITAS (BA 14986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MARIELLEN GLAUCIA LOPES BASTOS FALCAO (BA 41199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TASSIA VALERIA MACHADO DE LIMA (BA 55710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TICIANA SANTANA FONTES GOMES (BA 23075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VICENTE MAIA BARRETO DE OLIVEIRA (BA 16902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VICTOR MACEDO MACHADO TELES SOUZA (BA 27426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ALBERTO FILGUEIRAS DE GOIS NETO (BA 28602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ANDRE LUIZ MARQUES CUNHA JUNIOR (BA 27638)</text:p>
            </table:table-cell>
          </table:table-row>
          <table:table-row table:style-name="TableLine1780399229904">
            <table:table-cell table:style-name="Tabela564.A1" office:value-type="string">
              <text:p text:style-name="P6"/>
            </table:table-cell>
            <table:table-cell table:style-name="Tabela564.A1" office:value-type="string">
              <text:p text:style-name="Table_20_Contents">ERIMA RIBEIRO RAMOS (BA 12136)</text:p>
            </table:table-cell>
          </table:table-row>
          <table:table-row table:style-name="TableLine1780399229904">
            <table:table-cell table:style-name="Tabela564.A1" office:value-type="string">
              <text:p text:style-name="Table_20_Contents">Comarca:</text:p>
            </table:table-cell>
            <table:table-cell table:style-name="Tabela564.A1" office:value-type="string">
              <text:p text:style-name="Table_20_Contents">Salvador</text:p>
            </table:table-cell>
          </table:table-row>
        </table:table>
        <text:p text:style-name="P7"/>
        <table:table table:name="Tabela565" table:style-name="Tabela565">
          <table:table-column table:style-name="Tabela565.A"/>
          <table:table-column table:style-name="Tabela565.B"/>
          <table:table-row table:style-name="TableLine1780399244592">
            <table:table-cell table:style-name="Tabela565.A1" office:value-type="string">
              <text:p text:style-name="Table_20_Contents">Ordem:</text:p>
            </table:table-cell>
            <table:table-cell table:style-name="Tabela565.A1" office:value-type="string">
              <text:p text:style-name="Table_20_Contents">565</text:p>
            </table:table-cell>
          </table:table-row>
          <table:table-row table:style-name="TableLine1780399244592">
            <table:table-cell table:style-name="Tabela565.A1" office:value-type="string">
              <text:p text:style-name="Table_20_Contents">Processo:</text:p>
            </table:table-cell>
            <table:table-cell table:style-name="Tabela565.A1" office:value-type="string">
              <text:p text:style-name="Table_20_Contents">8037115-37.2019.8.05.0001 APELAÇÃO CÍVEL</text:p>
            </table:table-cell>
          </table:table-row>
          <table:table-row table:style-name="TableLine1780399244592">
            <table:table-cell table:style-name="Tabela565.A1" office:value-type="string">
              <text:p text:style-name="Table_20_Contents">Relator:</text:p>
            </table:table-cell>
            <table:table-cell table:style-name="Tabela565.A1" office:value-type="string">
              <text:p text:style-name="Table_20_Contents">ALBERTO RAIMUNDO GOMES DOS SANTOS</text:p>
            </table:table-cell>
          </table:table-row>
          <table:table-row table:style-name="TableLine1780399244592">
            <table:table-cell table:style-name="Tabela565.A1" office:value-type="string">
              <text:p text:style-name="Table_20_Contents">Partes:</text:p>
            </table:table-cell>
            <table:table-cell table:style-name="Tabela565.A1" office:value-type="string">
              <text:p text:style-name="Table_20_Contents">ALINE CONCEICAO GAMA</text:p>
            </table:table-cell>
          </table:table-row>
          <table:table-row table:style-name="TableLine1780399244592">
            <table:table-cell table:style-name="Tabela565.A1" office:value-type="string">
              <text:p text:style-name="Table_20_Contents">           </text:p>
            </table:table-cell>
            <table:table-cell table:style-name="Tabela565.A1" office:value-type="string">
              <text:p text:style-name="Table_20_Contents">FELIPE GABRIEL SANTANA NASCIMENTO</text:p>
            </table:table-cell>
          </table:table-row>
          <table:table-row table:style-name="TableLine1780399244592">
            <table:table-cell table:style-name="Tabela565.A1" office:value-type="string">
              <text:p text:style-name="Table_20_Contents">Comarca:</text:p>
            </table:table-cell>
            <table:table-cell table:style-name="Tabela565.A1" office:value-type="string">
              <text:p text:style-name="Table_20_Contents">Salvador</text:p>
            </table:table-cell>
          </table:table-row>
        </table:table>
        <text:p text:style-name="P7"/>
        <table:table table:name="Tabela566" table:style-name="Tabela566">
          <table:table-column table:style-name="Tabela566.A"/>
          <table:table-column table:style-name="Tabela566.B"/>
          <table:table-row table:style-name="TableLine1780399271952">
            <table:table-cell table:style-name="Tabela566.A1" office:value-type="string">
              <text:p text:style-name="Table_20_Contents">Ordem:</text:p>
            </table:table-cell>
            <table:table-cell table:style-name="Tabela566.A1" office:value-type="string">
              <text:p text:style-name="Table_20_Contents">566</text:p>
            </table:table-cell>
          </table:table-row>
          <table:table-row table:style-name="TableLine1780399271952">
            <table:table-cell table:style-name="Tabela566.A1" office:value-type="string">
              <text:p text:style-name="Table_20_Contents">Processo:</text:p>
            </table:table-cell>
            <table:table-cell table:style-name="Tabela566.A1" office:value-type="string">
              <text:p text:style-name="Table_20_Contents">8046620-52.2019.8.05.0001 APELAÇÃO CÍVEL</text:p>
            </table:table-cell>
          </table:table-row>
          <table:table-row table:style-name="TableLine1780399271952">
            <table:table-cell table:style-name="Tabela566.A1" office:value-type="string">
              <text:p text:style-name="Table_20_Contents">Relator:</text:p>
            </table:table-cell>
            <table:table-cell table:style-name="Tabela566.A1" office:value-type="string">
              <text:p text:style-name="Table_20_Contents">ALBERTO RAIMUNDO GOMES DOS SANTOS</text:p>
            </table:table-cell>
          </table:table-row>
          <table:table-row table:style-name="TableLine1780399271952">
            <table:table-cell table:style-name="Tabela566.A1" office:value-type="string">
              <text:p text:style-name="Table_20_Contents">Partes:</text:p>
            </table:table-cell>
            <table:table-cell table:style-name="Tabela566.A1" office:value-type="string">
              <text:p text:style-name="Table_20_Contents">INDUSTRIA BAIANA DE COLCHOES E ESPUMAS LTDA</text:p>
            </table:table-cell>
          </table:table-row>
          <table:table-row table:style-name="TableLine1780399271952">
            <table:table-cell table:style-name="Tabela566.A1" office:value-type="string">
              <text:p text:style-name="Table_20_Contents">           </text:p>
            </table:table-cell>
            <table:table-cell table:style-name="Tabela566.A1" office:value-type="string">
              <text:p text:style-name="Table_20_Contents">EMANUELA NUNES FREIRE</text:p>
            </table:table-cell>
          </table:table-row>
          <table:table-row table:style-name="TableLine1780399271952">
            <table:table-cell table:style-name="Tabela566.A1" office:value-type="string">
              <text:p text:style-name="Table_20_Contents">Advogado(s):</text:p>
            </table:table-cell>
            <table:table-cell table:style-name="Tabela566.A1" office:value-type="string">
              <text:p text:style-name="Table_20_Contents">ANA PAULA DOS PASSOS SEIXAS (BA 37968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EMANUELA NUNES FREIRE (BA 37129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MARILIA GABRIELA VILAS BOAS DE CASTRO (BA 28198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RODRIGO BORGES VAZ DA SILVA (BA 15462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SAULO VELOSO SILVA (BA 15028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ANA PAULA DOS PASSOS SEIXAS (BA 37968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EMANUELA NUNES FREIRE (BA 37129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MARILIA GABRIELA VILAS BOAS DE CASTRO (BA 28198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RODRIGO BORGES VAZ DA SILVA (BA 15462)</text:p>
            </table:table-cell>
          </table:table-row>
          <table:table-row table:style-name="TableLine1780399271952">
            <table:table-cell table:style-name="Tabela566.A1" office:value-type="string">
              <text:p text:style-name="P6"/>
            </table:table-cell>
            <table:table-cell table:style-name="Tabela566.A1" office:value-type="string">
              <text:p text:style-name="Table_20_Contents">SAULO VELOSO SILVA (BA 15028)</text:p>
            </table:table-cell>
          </table:table-row>
          <table:table-row table:style-name="TableLine1780399271952">
            <table:table-cell table:style-name="Tabela566.A1" office:value-type="string">
              <text:p text:style-name="Table_20_Contents">Comarca:</text:p>
            </table:table-cell>
            <table:table-cell table:style-name="Tabela566.A1" office:value-type="string">
              <text:p text:style-name="Table_20_Contents">Salvador</text:p>
            </table:table-cell>
          </table:table-row>
        </table:table>
        <text:p text:style-name="P7"/>
        <table:table table:name="Tabela567" table:style-name="Tabela567">
          <table:table-column table:style-name="Tabela567.A"/>
          <table:table-column table:style-name="Tabela567.B"/>
          <table:table-row table:style-name="TableLine1780399269072">
            <table:table-cell table:style-name="Tabela567.A1" office:value-type="string">
              <text:p text:style-name="Table_20_Contents">Ordem:</text:p>
            </table:table-cell>
            <table:table-cell table:style-name="Tabela567.A1" office:value-type="string">
              <text:p text:style-name="Table_20_Contents">567</text:p>
            </table:table-cell>
          </table:table-row>
          <table:table-row table:style-name="TableLine1780399269072">
            <table:table-cell table:style-name="Tabela567.A1" office:value-type="string">
              <text:p text:style-name="Table_20_Contents">Processo:</text:p>
            </table:table-cell>
            <table:table-cell table:style-name="Tabela567.A1" office:value-type="string">
              <text:p text:style-name="Table_20_Contents">8008179-94.2019.8.05.0229 APELAÇÃO CÍVEL</text:p>
            </table:table-cell>
          </table:table-row>
          <table:table-row table:style-name="TableLine1780399269072">
            <table:table-cell table:style-name="Tabela567.A1" office:value-type="string">
              <text:p text:style-name="Table_20_Contents">Relator:</text:p>
            </table:table-cell>
            <table:table-cell table:style-name="Tabela567.A1" office:value-type="string">
              <text:p text:style-name="Table_20_Contents">ALBERTO RAIMUNDO GOMES DOS SANTOS</text:p>
            </table:table-cell>
          </table:table-row>
          <table:table-row table:style-name="TableLine1780399269072">
            <table:table-cell table:style-name="Tabela567.A1" office:value-type="string">
              <text:p text:style-name="Table_20_Contents">Partes:</text:p>
            </table:table-cell>
            <table:table-cell table:style-name="Tabela567.A1" office:value-type="string">
              <text:p text:style-name="Table_20_Contents">BERNADETE DE JESUS SANTOS</text:p>
            </table:table-cell>
          </table:table-row>
          <text:soft-page-break/>
          <table:table-row table:style-name="TableLine1780399269072">
            <table:table-cell table:style-name="Tabela567.A1" office:value-type="string">
              <text:p text:style-name="Table_20_Contents">           </text:p>
            </table:table-cell>
            <table:table-cell table:style-name="Tabela567.A1" office:value-type="string">
              <text:p text:style-name="Table_20_Contents">VRG LINHAS AEREAS S.A.</text:p>
            </table:table-cell>
          </table:table-row>
          <table:table-row table:style-name="TableLine1780399269072">
            <table:table-cell table:style-name="Tabela567.A1" office:value-type="string">
              <text:p text:style-name="Table_20_Contents">Advogado(s):</text:p>
            </table:table-cell>
            <table:table-cell table:style-name="Tabela567.A1" office:value-type="string">
              <text:p text:style-name="Table_20_Contents">JANISSON LUIS BARROS (BA 10020)</text:p>
            </table:table-cell>
          </table:table-row>
          <table:table-row table:style-name="TableLine1780399269072">
            <table:table-cell table:style-name="Tabela567.A1" office:value-type="string">
              <text:p text:style-name="P6"/>
            </table:table-cell>
            <table:table-cell table:style-name="Tabela567.A1" office:value-type="string">
              <text:p text:style-name="Table_20_Contents">GUSTAVO ANTONIO FERES PAIXAO (BA 55666)</text:p>
            </table:table-cell>
          </table:table-row>
          <table:table-row table:style-name="TableLine1780399269072">
            <table:table-cell table:style-name="Tabela567.A1" office:value-type="string">
              <text:p text:style-name="Table_20_Contents">Comarca:</text:p>
            </table:table-cell>
            <table:table-cell table:style-name="Tabela567.A1" office:value-type="string">
              <text:p text:style-name="Table_20_Contents">Salvador</text:p>
            </table:table-cell>
          </table:table-row>
        </table:table>
        <text:p text:style-name="P7"/>
        <table:table table:name="Tabela568" table:style-name="Tabela568">
          <table:table-column table:style-name="Tabela568.A"/>
          <table:table-column table:style-name="Tabela568.B"/>
          <table:table-row table:style-name="TableLine1780399280304">
            <table:table-cell table:style-name="Tabela568.A1" office:value-type="string">
              <text:p text:style-name="Table_20_Contents">Ordem:</text:p>
            </table:table-cell>
            <table:table-cell table:style-name="Tabela568.A1" office:value-type="string">
              <text:p text:style-name="Table_20_Contents">568</text:p>
            </table:table-cell>
          </table:table-row>
          <table:table-row table:style-name="TableLine1780399280304">
            <table:table-cell table:style-name="Tabela568.A1" office:value-type="string">
              <text:p text:style-name="Table_20_Contents">Processo:</text:p>
            </table:table-cell>
            <table:table-cell table:style-name="Tabela568.A1" office:value-type="string">
              <text:p text:style-name="Table_20_Contents">8130248-02.2020.8.05.0001 APELAÇÃO CÍVEL</text:p>
            </table:table-cell>
          </table:table-row>
          <table:table-row table:style-name="TableLine1780399280304">
            <table:table-cell table:style-name="Tabela568.A1" office:value-type="string">
              <text:p text:style-name="Table_20_Contents">Relator:</text:p>
            </table:table-cell>
            <table:table-cell table:style-name="Tabela568.A1" office:value-type="string">
              <text:p text:style-name="Table_20_Contents">ALBERTO RAIMUNDO GOMES DOS SANTOS</text:p>
            </table:table-cell>
          </table:table-row>
          <table:table-row table:style-name="TableLine1780399280304">
            <table:table-cell table:style-name="Tabela568.A1" office:value-type="string">
              <text:p text:style-name="Table_20_Contents">Partes:</text:p>
            </table:table-cell>
            <table:table-cell table:style-name="Tabela568.A1" office:value-type="string">
              <text:p text:style-name="Table_20_Contents">DAIANE PEREIRA DE SOUSA</text:p>
            </table:table-cell>
          </table:table-row>
          <table:table-row table:style-name="TableLine1780399280304">
            <table:table-cell table:style-name="Tabela568.A1" office:value-type="string">
              <text:p text:style-name="Table_20_Contents">           </text:p>
            </table:table-cell>
            <table:table-cell table:style-name="Tabela568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780399280304">
            <table:table-cell table:style-name="Tabela568.A1" office:value-type="string">
              <text:p text:style-name="Table_20_Contents">Advogado(s):</text:p>
            </table:table-cell>
            <table:table-cell table:style-name="Tabela568.A1" office:value-type="string">
              <text:p text:style-name="Table_20_Contents">RAFAEL MATOS GOBIRA (MG 12497)</text:p>
            </table:table-cell>
          </table:table-row>
          <table:table-row table:style-name="TableLine1780399280304">
            <table:table-cell table:style-name="Tabela568.A1" office:value-type="string">
              <text:p text:style-name="P6"/>
            </table:table-cell>
            <table:table-cell table:style-name="Tabela568.A1" office:value-type="string">
              <text:p text:style-name="Table_20_Contents">THIAGO MAHFUZ VEZZI (BA 42873)</text:p>
            </table:table-cell>
          </table:table-row>
          <table:table-row table:style-name="TableLine1780399280304">
            <table:table-cell table:style-name="Tabela568.A1" office:value-type="string">
              <text:p text:style-name="Table_20_Contents">Comarca:</text:p>
            </table:table-cell>
            <table:table-cell table:style-name="Tabela568.A1" office:value-type="string">
              <text:p text:style-name="Table_20_Contents">Salvador</text:p>
            </table:table-cell>
          </table:table-row>
        </table:table>
        <text:p text:style-name="P7"/>
        <table:table table:name="Tabela569" table:style-name="Tabela569">
          <table:table-column table:style-name="Tabela569.A"/>
          <table:table-column table:style-name="Tabela569.B"/>
          <table:table-row table:style-name="TableLine1780399292400">
            <table:table-cell table:style-name="Tabela569.A1" office:value-type="string">
              <text:p text:style-name="Table_20_Contents">Ordem:</text:p>
            </table:table-cell>
            <table:table-cell table:style-name="Tabela569.A1" office:value-type="string">
              <text:p text:style-name="Table_20_Contents">569</text:p>
            </table:table-cell>
          </table:table-row>
          <table:table-row table:style-name="TableLine1780399292400">
            <table:table-cell table:style-name="Tabela569.A1" office:value-type="string">
              <text:p text:style-name="Table_20_Contents">Processo:</text:p>
            </table:table-cell>
            <table:table-cell table:style-name="Tabela569.A1" office:value-type="string">
              <text:p text:style-name="Table_20_Contents">0303737-66.2013.8.05.0001 APELAÇÃO CÍVEL</text:p>
            </table:table-cell>
          </table:table-row>
          <table:table-row table:style-name="TableLine1780399292400">
            <table:table-cell table:style-name="Tabela569.A1" office:value-type="string">
              <text:p text:style-name="Table_20_Contents">Relator:</text:p>
            </table:table-cell>
            <table:table-cell table:style-name="Tabela569.A1" office:value-type="string">
              <text:p text:style-name="Table_20_Contents">ALBERTO RAIMUNDO GOMES DOS SANTOS</text:p>
            </table:table-cell>
          </table:table-row>
          <table:table-row table:style-name="TableLine1780399292400">
            <table:table-cell table:style-name="Tabela569.A1" office:value-type="string">
              <text:p text:style-name="Table_20_Contents">Partes:</text:p>
            </table:table-cell>
            <table:table-cell table:style-name="Tabela569.A1" office:value-type="string">
              <text:p text:style-name="Table_20_Contents">ALESSANDRO NEVES FERREIRA</text:p>
            </table:table-cell>
          </table:table-row>
          <table:table-row table:style-name="TableLine1780399292400">
            <table:table-cell table:style-name="Tabela569.A1" office:value-type="string">
              <text:p text:style-name="Table_20_Contents">           </text:p>
            </table:table-cell>
            <table:table-cell table:style-name="Tabela569.A1" office:value-type="string">
              <text:p text:style-name="Table_20_Contents">BANCO GMAC S.A.</text:p>
            </table:table-cell>
          </table:table-row>
          <table:table-row table:style-name="TableLine1780399292400">
            <table:table-cell table:style-name="Tabela569.A1" office:value-type="string">
              <text:p text:style-name="Table_20_Contents">Advogado(s):</text:p>
            </table:table-cell>
            <table:table-cell table:style-name="Tabela569.A1" office:value-type="string">
              <text:p text:style-name="Table_20_Contents">AGNALDO EDSON RAMOS FERREIRA (BA 32300)</text:p>
            </table:table-cell>
          </table:table-row>
          <table:table-row table:style-name="TableLine1780399292400">
            <table:table-cell table:style-name="Tabela569.A1" office:value-type="string">
              <text:p text:style-name="P6"/>
            </table:table-cell>
            <table:table-cell table:style-name="Tabela569.A1" office:value-type="string">
              <text:p text:style-name="Table_20_Contents">RODRIGO GRISE COSTA DIAS (BA 36415)</text:p>
            </table:table-cell>
          </table:table-row>
          <table:table-row table:style-name="TableLine1780399292400">
            <table:table-cell table:style-name="Tabela569.A1" office:value-type="string">
              <text:p text:style-name="Table_20_Contents">Comarca:</text:p>
            </table:table-cell>
            <table:table-cell table:style-name="Tabela569.A1" office:value-type="string">
              <text:p text:style-name="Table_20_Contents">Salvador</text:p>
            </table:table-cell>
          </table:table-row>
        </table:table>
        <text:p text:style-name="P7"/>
        <table:table table:name="Tabela570" table:style-name="Tabela570">
          <table:table-column table:style-name="Tabela570.A"/>
          <table:table-column table:style-name="Tabela570.B"/>
          <table:table-row table:style-name="TableLine1780399299600">
            <table:table-cell table:style-name="Tabela570.A1" office:value-type="string">
              <text:p text:style-name="Table_20_Contents">Ordem:</text:p>
            </table:table-cell>
            <table:table-cell table:style-name="Tabela570.A1" office:value-type="string">
              <text:p text:style-name="Table_20_Contents">570</text:p>
            </table:table-cell>
          </table:table-row>
          <table:table-row table:style-name="TableLine1780399299600">
            <table:table-cell table:style-name="Tabela570.A1" office:value-type="string">
              <text:p text:style-name="Table_20_Contents">Processo:</text:p>
            </table:table-cell>
            <table:table-cell table:style-name="Tabela570.A1" office:value-type="string">
              <text:p text:style-name="Table_20_Contents">0576197-62.2016.8.05.0001 APELAÇÃO CÍVEL</text:p>
            </table:table-cell>
          </table:table-row>
          <table:table-row table:style-name="TableLine1780399299600">
            <table:table-cell table:style-name="Tabela570.A1" office:value-type="string">
              <text:p text:style-name="Table_20_Contents">Relator:</text:p>
            </table:table-cell>
            <table:table-cell table:style-name="Tabela570.A1" office:value-type="string">
              <text:p text:style-name="Table_20_Contents">ALBERTO RAIMUNDO GOMES DOS SANTOS</text:p>
            </table:table-cell>
          </table:table-row>
          <table:table-row table:style-name="TableLine1780399299600">
            <table:table-cell table:style-name="Tabela570.A1" office:value-type="string">
              <text:p text:style-name="Table_20_Contents">Partes:</text:p>
            </table:table-cell>
            <table:table-cell table:style-name="Tabela570.A1" office:value-type="string">
              <text:p text:style-name="Table_20_Contents">RAIZA EVELIN OLIVEIRA DE SANTANA</text:p>
            </table:table-cell>
          </table:table-row>
          <table:table-row table:style-name="TableLine1780399299600">
            <table:table-cell table:style-name="Tabela570.A1" office:value-type="string">
              <text:p text:style-name="Table_20_Contents">           </text:p>
            </table:table-cell>
            <table:table-cell table:style-name="Tabela570.A1" office:value-type="string">
              <text:p text:style-name="Table_20_Contents">MAPFRE SEGUROS GERAIS S.A.</text:p>
            </table:table-cell>
          </table:table-row>
          <table:table-row table:style-name="TableLine1780399299600">
            <table:table-cell table:style-name="Tabela570.A1" office:value-type="string">
              <text:p text:style-name="Table_20_Contents">Advogado(s):</text:p>
            </table:table-cell>
            <table:table-cell table:style-name="Tabela570.A1" office:value-type="string">
              <text:p text:style-name="Table_20_Contents">RODRIGO ALVES SANTOS ALFANO (BA 33934)</text:p>
            </table:table-cell>
          </table:table-row>
          <table:table-row table:style-name="TableLine1780399299600">
            <table:table-cell table:style-name="Tabela570.A1" office:value-type="string">
              <text:p text:style-name="P6"/>
            </table:table-cell>
            <table:table-cell table:style-name="Tabela570.A1" office:value-type="string">
              <text:p text:style-name="Table_20_Contents">WILKER CAMPOS CHAGAS (BA 20868)</text:p>
            </table:table-cell>
          </table:table-row>
          <table:table-row table:style-name="TableLine1780399299600">
            <table:table-cell table:style-name="Tabela570.A1" office:value-type="string">
              <text:p text:style-name="P6"/>
            </table:table-cell>
            <table:table-cell table:style-name="Tabela570.A1" office:value-type="string">
              <text:p text:style-name="Table_20_Contents">BRUNO NOVAES BEZERRA CAVALCANTI (PE 19353)</text:p>
            </table:table-cell>
          </table:table-row>
          <table:table-row table:style-name="TableLine1780399299600">
            <table:table-cell table:style-name="Tabela570.A1" office:value-type="string">
              <text:p text:style-name="P6"/>
            </table:table-cell>
            <table:table-cell table:style-name="Tabela570.A1" office:value-type="string">
              <text:p text:style-name="Table_20_Contents">CAMILA DE ALMEIDA BASTOS DE MORAES REGO (PE 33667)</text:p>
            </table:table-cell>
          </table:table-row>
          <table:table-row table:style-name="TableLine1780399299600">
            <table:table-cell table:style-name="Tabela570.A1" office:value-type="string">
              <text:p text:style-name="P6"/>
            </table:table-cell>
            <table:table-cell table:style-name="Tabela570.A1" office:value-type="string">
              <text:p text:style-name="Table_20_Contents">CARLOS ANTONIO HARTEN FILHO (PE 19357)</text:p>
            </table:table-cell>
          </table:table-row>
          <table:table-row table:style-name="TableLine1780399299600">
            <table:table-cell table:style-name="Tabela570.A1" office:value-type="string">
              <text:p text:style-name="P6"/>
            </table:table-cell>
            <table:table-cell table:style-name="Tabela570.A1" office:value-type="string">
              <text:p text:style-name="Table_20_Contents">MARCONI DARCE LUCIO JUNIOR (PE 35094)</text:p>
            </table:table-cell>
          </table:table-row>
          <table:table-row table:style-name="TableLine1780399299600">
            <table:table-cell table:style-name="Tabela570.A1" office:value-type="string">
              <text:p text:style-name="P6"/>
            </table:table-cell>
            <table:table-cell table:style-name="Tabela570.A1" office:value-type="string">
              <text:p text:style-name="Table_20_Contents">VIVIANE DO VALE SOUSA (PE 43965)</text:p>
            </table:table-cell>
          </table:table-row>
          <table:table-row table:style-name="TableLine1780399299600">
            <table:table-cell table:style-name="Tabela570.A1" office:value-type="string">
              <text:p text:style-name="Table_20_Contents">Comarca:</text:p>
            </table:table-cell>
            <table:table-cell table:style-name="Tabela570.A1" office:value-type="string">
              <text:p text:style-name="Table_20_Contents">Salvador</text:p>
            </table:table-cell>
          </table:table-row>
        </table:table>
        <text:p text:style-name="P7"/>
        <table:table table:name="Tabela571" table:style-name="Tabela571">
          <table:table-column table:style-name="Tabela571.A"/>
          <table:table-column table:style-name="Tabela571.B"/>
          <table:table-row table:style-name="TableLine1780399304208">
            <table:table-cell table:style-name="Tabela571.A1" office:value-type="string">
              <text:p text:style-name="Table_20_Contents">Ordem:</text:p>
            </table:table-cell>
            <table:table-cell table:style-name="Tabela571.A1" office:value-type="string">
              <text:p text:style-name="Table_20_Contents">571</text:p>
            </table:table-cell>
          </table:table-row>
          <table:table-row table:style-name="TableLine1780399304208">
            <table:table-cell table:style-name="Tabela571.A1" office:value-type="string">
              <text:p text:style-name="Table_20_Contents">Processo:</text:p>
            </table:table-cell>
            <table:table-cell table:style-name="Tabela571.A1" office:value-type="string">
              <text:p text:style-name="Table_20_Contents">8020407-07.2022.8.05.0000 AGRAVO DE INSTRUMENTO</text:p>
            </table:table-cell>
          </table:table-row>
          <table:table-row table:style-name="TableLine1780399304208">
            <table:table-cell table:style-name="Tabela571.A1" office:value-type="string">
              <text:p text:style-name="Table_20_Contents">Relator:</text:p>
            </table:table-cell>
            <table:table-cell table:style-name="Tabela571.A1" office:value-type="string">
              <text:p text:style-name="Table_20_Contents">ALBERTO RAIMUNDO GOMES DOS SANTOS</text:p>
            </table:table-cell>
          </table:table-row>
          <table:table-row table:style-name="TableLine1780399304208">
            <table:table-cell table:style-name="Tabela571.A1" office:value-type="string">
              <text:p text:style-name="Table_20_Contents">Partes:</text:p>
            </table:table-cell>
            <table:table-cell table:style-name="Tabela571.A1" office:value-type="string">
              <text:p text:style-name="Table_20_Contents">MUNICIPIO DE SALVADOR</text:p>
            </table:table-cell>
          </table:table-row>
          <table:table-row table:style-name="TableLine1780399304208">
            <table:table-cell table:style-name="Tabela571.A1" office:value-type="string">
              <text:p text:style-name="Table_20_Contents">           </text:p>
            </table:table-cell>
            <table:table-cell table:style-name="Tabela571.A1" office:value-type="string">
              <text:p text:style-name="Table_20_Contents">SUCATA COMERCIO ATACADISTA DE MATERIAIS POROSO E NAO POROSO EIRELI</text:p>
            </table:table-cell>
          </table:table-row>
          <table:table-row table:style-name="TableLine1780399304208">
            <table:table-cell table:style-name="Tabela571.A1" office:value-type="string">
              <text:p text:style-name="Table_20_Contents">Comarca:</text:p>
            </table:table-cell>
            <table:table-cell table:style-name="Tabela571.A1" office:value-type="string">
              <text:p text:style-name="Table_20_Contents">Salvador</text:p>
            </table:table-cell>
          </table:table-row>
        </table:table>
        <text:p text:style-name="P7"/>
        <table:table table:name="Tabela572" table:style-name="Tabela572">
          <table:table-column table:style-name="Tabela572.A"/>
          <table:table-column table:style-name="Tabela572.B"/>
          <table:table-row table:style-name="TableLine1780399323792">
            <table:table-cell table:style-name="Tabela572.A1" office:value-type="string">
              <text:p text:style-name="Table_20_Contents">Ordem:</text:p>
            </table:table-cell>
            <table:table-cell table:style-name="Tabela572.A1" office:value-type="string">
              <text:p text:style-name="Table_20_Contents">572</text:p>
            </table:table-cell>
          </table:table-row>
          <table:table-row table:style-name="TableLine1780399323792">
            <table:table-cell table:style-name="Tabela572.A1" office:value-type="string">
              <text:p text:style-name="Table_20_Contents">Processo:</text:p>
            </table:table-cell>
            <table:table-cell table:style-name="Tabela572.A1" office:value-type="string">
              <text:p text:style-name="Table_20_Contents">0502481-25.2014.8.05.0113 APELAÇÃO CÍVEL</text:p>
            </table:table-cell>
          </table:table-row>
          <table:table-row table:style-name="TableLine1780399323792">
            <table:table-cell table:style-name="Tabela572.A1" office:value-type="string">
              <text:p text:style-name="Table_20_Contents">Relator:</text:p>
            </table:table-cell>
            <table:table-cell table:style-name="Tabela572.A1" office:value-type="string">
              <text:p text:style-name="Table_20_Contents">ALBERTO RAIMUNDO GOMES DOS SANTOS</text:p>
            </table:table-cell>
          </table:table-row>
          <table:table-row table:style-name="TableLine1780399323792">
            <table:table-cell table:style-name="Tabela572.A1" office:value-type="string">
              <text:p text:style-name="Table_20_Contents">Partes:</text:p>
            </table:table-cell>
            <table:table-cell table:style-name="Tabela572.A1" office:value-type="string">
              <text:p text:style-name="Table_20_Contents">BANCO DAYCOVAL S/A</text:p>
            </table:table-cell>
          </table:table-row>
          <table:table-row table:style-name="TableLine1780399323792">
            <table:table-cell table:style-name="Tabela572.A1" office:value-type="string">
              <text:p text:style-name="Table_20_Contents">           </text:p>
            </table:table-cell>
            <table:table-cell table:style-name="Tabela572.A1" office:value-type="string">
              <text:p text:style-name="Table_20_Contents">JOELSON SARDINHA BRANDAO</text:p>
            </table:table-cell>
          </table:table-row>
          <text:soft-page-break/>
          <table:table-row table:style-name="TableLine1780399323792">
            <table:table-cell table:style-name="Tabela572.A1" office:value-type="string">
              <text:p text:style-name="Table_20_Contents">Advogado(s):</text:p>
            </table:table-cell>
            <table:table-cell table:style-name="Tabela572.A1" office:value-type="string">
              <text:p text:style-name="Table_20_Contents">ANTONIO DE MORAES DOURADO NETO (PE 23255)</text:p>
            </table:table-cell>
          </table:table-row>
          <table:table-row table:style-name="TableLine1780399323792">
            <table:table-cell table:style-name="Tabela572.A1" office:value-type="string">
              <text:p text:style-name="P6"/>
            </table:table-cell>
            <table:table-cell table:style-name="Tabela572.A1" office:value-type="string">
              <text:p text:style-name="Table_20_Contents">RAFAEL ANTONIO DA SILVA (SP 24422)</text:p>
            </table:table-cell>
          </table:table-row>
          <table:table-row table:style-name="TableLine1780399323792">
            <table:table-cell table:style-name="Tabela572.A1" office:value-type="string">
              <text:p text:style-name="P6"/>
            </table:table-cell>
            <table:table-cell table:style-name="Tabela572.A1" office:value-type="string">
              <text:p text:style-name="Table_20_Contents">JOSE ZACARIAS PEREIRA DOS SANTOS (BA 14445)</text:p>
            </table:table-cell>
          </table:table-row>
          <table:table-row table:style-name="TableLine1780399323792">
            <table:table-cell table:style-name="Tabela572.A1" office:value-type="string">
              <text:p text:style-name="Table_20_Contents">Comarca:</text:p>
            </table:table-cell>
            <table:table-cell table:style-name="Tabela572.A1" office:value-type="string">
              <text:p text:style-name="Table_20_Contents">Salvador</text:p>
            </table:table-cell>
          </table:table-row>
        </table:table>
        <text:p text:style-name="P7"/>
        <table:table table:name="Tabela573" table:style-name="Tabela573">
          <table:table-column table:style-name="Tabela573.A"/>
          <table:table-column table:style-name="Tabela573.B"/>
          <table:table-row table:style-name="TableLine1780399227024">
            <table:table-cell table:style-name="Tabela573.A1" office:value-type="string">
              <text:p text:style-name="Table_20_Contents">Ordem:</text:p>
            </table:table-cell>
            <table:table-cell table:style-name="Tabela573.A1" office:value-type="string">
              <text:p text:style-name="Table_20_Contents">573</text:p>
            </table:table-cell>
          </table:table-row>
          <table:table-row table:style-name="TableLine1780399227024">
            <table:table-cell table:style-name="Tabela573.A1" office:value-type="string">
              <text:p text:style-name="Table_20_Contents">Processo:</text:p>
            </table:table-cell>
            <table:table-cell table:style-name="Tabela573.A1" office:value-type="string">
              <text:p text:style-name="Table_20_Contents">0500893-75.2017.8.05.0113 APELAÇÃO CÍVEL</text:p>
            </table:table-cell>
          </table:table-row>
          <table:table-row table:style-name="TableLine1780399227024">
            <table:table-cell table:style-name="Tabela573.A1" office:value-type="string">
              <text:p text:style-name="Table_20_Contents">Relator:</text:p>
            </table:table-cell>
            <table:table-cell table:style-name="Tabela573.A1" office:value-type="string">
              <text:p text:style-name="Table_20_Contents">ALBERTO RAIMUNDO GOMES DOS SANTOS</text:p>
            </table:table-cell>
          </table:table-row>
          <table:table-row table:style-name="TableLine1780399227024">
            <table:table-cell table:style-name="Tabela573.A1" office:value-type="string">
              <text:p text:style-name="Table_20_Contents">Partes:</text:p>
            </table:table-cell>
            <table:table-cell table:style-name="Tabela573.A1" office:value-type="string">
              <text:p text:style-name="Table_20_Contents">MUNICIPIO DE ITABUNA</text:p>
            </table:table-cell>
          </table:table-row>
          <table:table-row table:style-name="TableLine1780399227024">
            <table:table-cell table:style-name="Tabela573.A1" office:value-type="string">
              <text:p text:style-name="Table_20_Contents">           </text:p>
            </table:table-cell>
            <table:table-cell table:style-name="Tabela573.A1" office:value-type="string">
              <text:p text:style-name="Table_20_Contents">RAIMUNDA CABRAL CERQUEIRA</text:p>
            </table:table-cell>
          </table:table-row>
          <table:table-row table:style-name="TableLine1780399227024">
            <table:table-cell table:style-name="Tabela573.A1" office:value-type="string">
              <text:p text:style-name="Table_20_Contents">Advogado(s):</text:p>
            </table:table-cell>
            <table:table-cell table:style-name="Tabela573.A1" office:value-type="string">
              <text:p text:style-name="Table_20_Contents">ANDRESSA ALVES NUNES VIEIRA (BA 45435)</text:p>
            </table:table-cell>
          </table:table-row>
          <table:table-row table:style-name="TableLine1780399227024">
            <table:table-cell table:style-name="Tabela573.A1" office:value-type="string">
              <text:p text:style-name="Table_20_Contents">Comarca:</text:p>
            </table:table-cell>
            <table:table-cell table:style-name="Tabela573.A1" office:value-type="string">
              <text:p text:style-name="Table_20_Contents">Salvador</text:p>
            </table:table-cell>
          </table:table-row>
        </table:table>
        <text:p text:style-name="P7"/>
        <table:table table:name="Tabela574" table:style-name="Tabela574">
          <table:table-column table:style-name="Tabela574.A"/>
          <table:table-column table:style-name="Tabela574.B"/>
          <table:table-row table:style-name="TableLine1780399316880">
            <table:table-cell table:style-name="Tabela574.A1" office:value-type="string">
              <text:p text:style-name="Table_20_Contents">Ordem:</text:p>
            </table:table-cell>
            <table:table-cell table:style-name="Tabela574.A1" office:value-type="string">
              <text:p text:style-name="Table_20_Contents">574</text:p>
            </table:table-cell>
          </table:table-row>
          <table:table-row table:style-name="TableLine1780399316880">
            <table:table-cell table:style-name="Tabela574.A1" office:value-type="string">
              <text:p text:style-name="Table_20_Contents">Processo:</text:p>
            </table:table-cell>
            <table:table-cell table:style-name="Tabela574.A1" office:value-type="string">
              <text:p text:style-name="Table_20_Contents">8114721-10.2020.8.05.0001 APELAÇÃO CÍVEL</text:p>
            </table:table-cell>
          </table:table-row>
          <table:table-row table:style-name="TableLine1780399316880">
            <table:table-cell table:style-name="Tabela574.A1" office:value-type="string">
              <text:p text:style-name="Table_20_Contents">Relator:</text:p>
            </table:table-cell>
            <table:table-cell table:style-name="Tabela574.A1" office:value-type="string">
              <text:p text:style-name="Table_20_Contents">ALBERTO RAIMUNDO GOMES DOS SANTOS</text:p>
            </table:table-cell>
          </table:table-row>
          <table:table-row table:style-name="TableLine1780399316880">
            <table:table-cell table:style-name="Tabela574.A1" office:value-type="string">
              <text:p text:style-name="Table_20_Contents">Partes:</text:p>
            </table:table-cell>
            <table:table-cell table:style-name="Tabela574.A1" office:value-type="string">
              <text:p text:style-name="Table_20_Contents">ADEMILSON ALVES DOS SANTOS</text:p>
            </table:table-cell>
          </table:table-row>
          <table:table-row table:style-name="TableLine1780399316880">
            <table:table-cell table:style-name="Tabela574.A1" office:value-type="string">
              <text:p text:style-name="Table_20_Contents">           </text:p>
            </table:table-cell>
            <table:table-cell table:style-name="Tabela574.A1" office:value-type="string">
              <text:p text:style-name="Table_20_Contents">VIVO S.A.</text:p>
            </table:table-cell>
          </table:table-row>
          <table:table-row table:style-name="TableLine1780399316880">
            <table:table-cell table:style-name="Tabela574.A1" office:value-type="string">
              <text:p text:style-name="Table_20_Contents">Advogado(s):</text:p>
            </table:table-cell>
            <table:table-cell table:style-name="Tabela574.A1" office:value-type="string">
              <text:p text:style-name="Table_20_Contents">RENATO GONCALVES LOPES JUNIOR (BA 63604)</text:p>
            </table:table-cell>
          </table:table-row>
          <table:table-row table:style-name="TableLine1780399316880">
            <table:table-cell table:style-name="Tabela574.A1" office:value-type="string">
              <text:p text:style-name="P6"/>
            </table:table-cell>
            <table:table-cell table:style-name="Tabela574.A1" office:value-type="string">
              <text:p text:style-name="Table_20_Contents">BRUNO NASCIMENTO DE MENDONCA (BA 21449)</text:p>
            </table:table-cell>
          </table:table-row>
          <table:table-row table:style-name="TableLine1780399316880">
            <table:table-cell table:style-name="Tabela574.A1" office:value-type="string">
              <text:p text:style-name="P6"/>
            </table:table-cell>
            <table:table-cell table:style-name="Tabela574.A1" office:value-type="string">
              <text:p text:style-name="Table_20_Contents">MARCELO SALLES DE MENDONCA (BA 17476)</text:p>
            </table:table-cell>
          </table:table-row>
          <table:table-row table:style-name="TableLine1780399316880">
            <table:table-cell table:style-name="Tabela574.A1" office:value-type="string">
              <text:p text:style-name="P6"/>
            </table:table-cell>
            <table:table-cell table:style-name="Tabela574.A1" office:value-type="string">
              <text:p text:style-name="Table_20_Contents">RAFAEL BRASILEIRO RODRIGUES DA COSTA (BA 28937)</text:p>
            </table:table-cell>
          </table:table-row>
          <table:table-row table:style-name="TableLine1780399316880">
            <table:table-cell table:style-name="Tabela574.A1" office:value-type="string">
              <text:p text:style-name="Table_20_Contents">Comarca:</text:p>
            </table:table-cell>
            <table:table-cell table:style-name="Tabela574.A1" office:value-type="string">
              <text:p text:style-name="Table_20_Contents">Salvador</text:p>
            </table:table-cell>
          </table:table-row>
        </table:table>
        <text:p text:style-name="P7"/>
        <table:table table:name="Tabela575" table:style-name="Tabela575">
          <table:table-column table:style-name="Tabela575.A"/>
          <table:table-column table:style-name="Tabela575.B"/>
          <table:table-row table:style-name="TableLine1780399241424">
            <table:table-cell table:style-name="Tabela575.A1" office:value-type="string">
              <text:p text:style-name="Table_20_Contents">Ordem:</text:p>
            </table:table-cell>
            <table:table-cell table:style-name="Tabela575.A1" office:value-type="string">
              <text:p text:style-name="Table_20_Contents">575</text:p>
            </table:table-cell>
          </table:table-row>
          <table:table-row table:style-name="TableLine1780399241424">
            <table:table-cell table:style-name="Tabela575.A1" office:value-type="string">
              <text:p text:style-name="Table_20_Contents">Processo:</text:p>
            </table:table-cell>
            <table:table-cell table:style-name="Tabela575.A1" office:value-type="string">
              <text:p text:style-name="Table_20_Contents">8001539-64.2021.8.05.0113 APELAÇÃO CÍVEL</text:p>
            </table:table-cell>
          </table:table-row>
          <table:table-row table:style-name="TableLine1780399241424">
            <table:table-cell table:style-name="Tabela575.A1" office:value-type="string">
              <text:p text:style-name="Table_20_Contents">Relator:</text:p>
            </table:table-cell>
            <table:table-cell table:style-name="Tabela575.A1" office:value-type="string">
              <text:p text:style-name="Table_20_Contents">ALBERTO RAIMUNDO GOMES DOS SANTOS</text:p>
            </table:table-cell>
          </table:table-row>
          <table:table-row table:style-name="TableLine1780399241424">
            <table:table-cell table:style-name="Tabela575.A1" office:value-type="string">
              <text:p text:style-name="Table_20_Contents">Partes:</text:p>
            </table:table-cell>
            <table:table-cell table:style-name="Tabela575.A1" office:value-type="string">
              <text:p text:style-name="Table_20_Contents">ESTADO DA BAHIA</text:p>
            </table:table-cell>
          </table:table-row>
          <table:table-row table:style-name="TableLine1780399241424">
            <table:table-cell table:style-name="Tabela575.A1" office:value-type="string">
              <text:p text:style-name="Table_20_Contents">           </text:p>
            </table:table-cell>
            <table:table-cell table:style-name="Tabela575.A1" office:value-type="string">
              <text:p text:style-name="Table_20_Contents">FABIO SILVA REIS</text:p>
            </table:table-cell>
          </table:table-row>
          <table:table-row table:style-name="TableLine1780399241424">
            <table:table-cell table:style-name="Tabela575.A1" office:value-type="string">
              <text:p text:style-name="Table_20_Contents">Advogado(s):</text:p>
            </table:table-cell>
            <table:table-cell table:style-name="Tabela575.A1" office:value-type="string">
              <text:p text:style-name="Table_20_Contents">ODNEIDE GONSALVES DE ASSIS (BA 35565)</text:p>
            </table:table-cell>
          </table:table-row>
          <table:table-row table:style-name="TableLine1780399241424">
            <table:table-cell table:style-name="Tabela575.A1" office:value-type="string">
              <text:p text:style-name="Table_20_Contents">Comarca:</text:p>
            </table:table-cell>
            <table:table-cell table:style-name="Tabela575.A1" office:value-type="string">
              <text:p text:style-name="Table_20_Contents">Salvador</text:p>
            </table:table-cell>
          </table:table-row>
        </table:table>
        <text:p text:style-name="P7"/>
        <table:table table:name="Tabela576" table:style-name="Tabela576">
          <table:table-column table:style-name="Tabela576.A"/>
          <table:table-column table:style-name="Tabela576.B"/>
          <table:table-row table:style-name="TableLine1780399341936">
            <table:table-cell table:style-name="Tabela576.A1" office:value-type="string">
              <text:p text:style-name="Table_20_Contents">Ordem:</text:p>
            </table:table-cell>
            <table:table-cell table:style-name="Tabela576.A1" office:value-type="string">
              <text:p text:style-name="Table_20_Contents">576</text:p>
            </table:table-cell>
          </table:table-row>
          <table:table-row table:style-name="TableLine1780399341936">
            <table:table-cell table:style-name="Tabela576.A1" office:value-type="string">
              <text:p text:style-name="Table_20_Contents">Processo:</text:p>
            </table:table-cell>
            <table:table-cell table:style-name="Tabela576.A1" office:value-type="string">
              <text:p text:style-name="Table_20_Contents">0510082-93.2015.8.05.0001 APELAÇÃO CÍVEL</text:p>
            </table:table-cell>
          </table:table-row>
          <table:table-row table:style-name="TableLine1780399341936">
            <table:table-cell table:style-name="Tabela576.A1" office:value-type="string">
              <text:p text:style-name="Table_20_Contents">Relator:</text:p>
            </table:table-cell>
            <table:table-cell table:style-name="Tabela576.A1" office:value-type="string">
              <text:p text:style-name="Table_20_Contents">ALBERTO RAIMUNDO GOMES DOS SANTOS</text:p>
            </table:table-cell>
          </table:table-row>
          <table:table-row table:style-name="TableLine1780399341936">
            <table:table-cell table:style-name="Tabela576.A1" office:value-type="string">
              <text:p text:style-name="Table_20_Contents">Partes:</text:p>
            </table:table-cell>
            <table:table-cell table:style-name="Tabela576.A1" office:value-type="string">
              <text:p text:style-name="Table_20_Contents">MARCIO MONTEIRO ALMEIDA</text:p>
            </table:table-cell>
          </table:table-row>
          <table:table-row table:style-name="TableLine1780399341936">
            <table:table-cell table:style-name="Tabela576.A1" office:value-type="string">
              <text:p text:style-name="Table_20_Contents">           </text:p>
            </table:table-cell>
            <table:table-cell table:style-name="Tabela576.A1" office:value-type="string">
              <text:p text:style-name="Table_20_Contents">TRATOCAR VEICULOS E MAQUINAS S A</text:p>
            </table:table-cell>
          </table:table-row>
          <table:table-row table:style-name="TableLine1780399341936">
            <table:table-cell table:style-name="Tabela576.A1" office:value-type="string">
              <text:p text:style-name="Table_20_Contents">Advogado(s):</text:p>
            </table:table-cell>
            <table:table-cell table:style-name="Tabela576.A1" office:value-type="string">
              <text:p text:style-name="Table_20_Contents">FERNANDA OLIVEIRA FRAGOSO COSTA (BA 43726)</text:p>
            </table:table-cell>
          </table:table-row>
          <table:table-row table:style-name="TableLine1780399341936">
            <table:table-cell table:style-name="Tabela576.A1" office:value-type="string">
              <text:p text:style-name="Table_20_Contents">Comarca:</text:p>
            </table:table-cell>
            <table:table-cell table:style-name="Tabela576.A1" office:value-type="string">
              <text:p text:style-name="Table_20_Contents">Salvador</text:p>
            </table:table-cell>
          </table:table-row>
        </table:table>
        <text:p text:style-name="P7"/>
        <table:table table:name="Tabela577" table:style-name="Tabela577">
          <table:table-column table:style-name="Tabela577.A"/>
          <table:table-column table:style-name="Tabela577.B"/>
          <table:table-row table:style-name="TableLine1780399356624">
            <table:table-cell table:style-name="Tabela577.A1" office:value-type="string">
              <text:p text:style-name="Table_20_Contents">Ordem:</text:p>
            </table:table-cell>
            <table:table-cell table:style-name="Tabela577.A1" office:value-type="string">
              <text:p text:style-name="Table_20_Contents">577</text:p>
            </table:table-cell>
          </table:table-row>
          <table:table-row table:style-name="TableLine1780399356624">
            <table:table-cell table:style-name="Tabela577.A1" office:value-type="string">
              <text:p text:style-name="Table_20_Contents">Processo:</text:p>
            </table:table-cell>
            <table:table-cell table:style-name="Tabela577.A1" office:value-type="string">
              <text:p text:style-name="Table_20_Contents">8037713-54.2020.8.05.0001 APELAÇÃO CÍVEL</text:p>
            </table:table-cell>
          </table:table-row>
          <table:table-row table:style-name="TableLine1780399356624">
            <table:table-cell table:style-name="Tabela577.A1" office:value-type="string">
              <text:p text:style-name="Table_20_Contents">Relator:</text:p>
            </table:table-cell>
            <table:table-cell table:style-name="Tabela577.A1" office:value-type="string">
              <text:p text:style-name="Table_20_Contents">ALBERTO RAIMUNDO GOMES DOS SANTOS</text:p>
            </table:table-cell>
          </table:table-row>
          <table:table-row table:style-name="TableLine1780399356624">
            <table:table-cell table:style-name="Tabela577.A1" office:value-type="string">
              <text:p text:style-name="Table_20_Contents">Partes:</text:p>
            </table:table-cell>
            <table:table-cell table:style-name="Tabela577.A1" office:value-type="string">
              <text:p text:style-name="Table_20_Contents">ANTONIO OLAVO DA COSTA</text:p>
            </table:table-cell>
          </table:table-row>
          <table:table-row table:style-name="TableLine1780399356624">
            <table:table-cell table:style-name="Tabela577.A1" office:value-type="string">
              <text:p text:style-name="Table_20_Contents">           </text:p>
            </table:table-cell>
            <table:table-cell table:style-name="Tabela577.A1" office:value-type="string">
              <text:p text:style-name="Table_20_Contents">BANCO BRADESCO SA</text:p>
            </table:table-cell>
          </table:table-row>
          <table:table-row table:style-name="TableLine1780399356624">
            <table:table-cell table:style-name="Tabela577.A1" office:value-type="string">
              <text:p text:style-name="Table_20_Contents">Advogado(s):</text:p>
            </table:table-cell>
            <table:table-cell table:style-name="Tabela577.A1" office:value-type="string">
              <text:p text:style-name="Table_20_Contents">CARLOS EDUARDO CAVALCANTE RAMOS (BA 37489)</text:p>
            </table:table-cell>
          </table:table-row>
          <table:table-row table:style-name="TableLine1780399356624">
            <table:table-cell table:style-name="Tabela577.A1" office:value-type="string">
              <text:p text:style-name="P6"/>
            </table:table-cell>
            <table:table-cell table:style-name="Tabela577.A1" office:value-type="string">
              <text:p text:style-name="Table_20_Contents">FELIPE D AGUIAR ROCHA FERREIRA (BA 68751)</text:p>
            </table:table-cell>
          </table:table-row>
          <table:table-row table:style-name="TableLine1780399356624">
            <table:table-cell table:style-name="Tabela577.A1" office:value-type="string">
              <text:p text:style-name="P6"/>
            </table:table-cell>
            <table:table-cell table:style-name="Tabela577.A1" office:value-type="string">
              <text:p text:style-name="Table_20_Contents">GABRIELA DE JESUS SILVA SANTOS (BA 52487)</text:p>
            </table:table-cell>
          </table:table-row>
          <table:table-row table:style-name="TableLine1780399356624">
            <table:table-cell table:style-name="Tabela577.A1" office:value-type="string">
              <text:p text:style-name="P6"/>
            </table:table-cell>
            <table:table-cell table:style-name="Tabela577.A1" office:value-type="string">
              <text:p text:style-name="Table_20_Contents">CARLOS EDUARDO CAVALCANTE RAMOS (BA 37489)</text:p>
            </table:table-cell>
          </table:table-row>
          <table:table-row table:style-name="TableLine1780399356624">
            <table:table-cell table:style-name="Tabela577.A1" office:value-type="string">
              <text:p text:style-name="P6"/>
            </table:table-cell>
            <table:table-cell table:style-name="Tabela577.A1" office:value-type="string">
              <text:p text:style-name="Table_20_Contents">FELIPE D AGUIAR ROCHA FERREIRA (BA 68751)</text:p>
            </table:table-cell>
          </table:table-row>
          <table:table-row table:style-name="TableLine1780399356624">
            <table:table-cell table:style-name="Tabela577.A1" office:value-type="string">
              <text:p text:style-name="P6"/>
            </table:table-cell>
            <table:table-cell table:style-name="Tabela577.A1" office:value-type="string">
              <text:p text:style-name="Table_20_Contents">GABRIELA DE JESUS SILVA SANTOS (BA 52487)</text:p>
            </table:table-cell>
          </table:table-row>
          <table:table-row table:style-name="TableLine1780399356624">
            <table:table-cell table:style-name="Tabela577.A1" office:value-type="string">
              <text:p text:style-name="Table_20_Contents">Comarca:</text:p>
            </table:table-cell>
            <table:table-cell table:style-name="Tabela577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578" table:style-name="Tabela578">
          <table:table-column table:style-name="Tabela578.A"/>
          <table:table-column table:style-name="Tabela578.B"/>
          <table:table-row table:style-name="TableLine1780399359504">
            <table:table-cell table:style-name="Tabela578.A1" office:value-type="string">
              <text:p text:style-name="Table_20_Contents">Ordem:</text:p>
            </table:table-cell>
            <table:table-cell table:style-name="Tabela578.A1" office:value-type="string">
              <text:p text:style-name="Table_20_Contents">578</text:p>
            </table:table-cell>
          </table:table-row>
          <table:table-row table:style-name="TableLine1780399359504">
            <table:table-cell table:style-name="Tabela578.A1" office:value-type="string">
              <text:p text:style-name="Table_20_Contents">Processo:</text:p>
            </table:table-cell>
            <table:table-cell table:style-name="Tabela578.A1" office:value-type="string">
              <text:p text:style-name="Table_20_Contents">8000971-94.2019.8.05.0088 APELAÇÃO CÍVEL</text:p>
            </table:table-cell>
          </table:table-row>
          <table:table-row table:style-name="TableLine1780399359504">
            <table:table-cell table:style-name="Tabela578.A1" office:value-type="string">
              <text:p text:style-name="Table_20_Contents">Relator:</text:p>
            </table:table-cell>
            <table:table-cell table:style-name="Tabela578.A1" office:value-type="string">
              <text:p text:style-name="Table_20_Contents">ALBERTO RAIMUNDO GOMES DOS SANTOS</text:p>
            </table:table-cell>
          </table:table-row>
          <table:table-row table:style-name="TableLine1780399359504">
            <table:table-cell table:style-name="Tabela578.A1" office:value-type="string">
              <text:p text:style-name="Table_20_Contents">Partes:</text:p>
            </table:table-cell>
            <table:table-cell table:style-name="Tabela578.A1" office:value-type="string">
              <text:p text:style-name="Table_20_Contents">SERGIO PAES DA SILVA</text:p>
            </table:table-cell>
          </table:table-row>
          <table:table-row table:style-name="TableLine1780399359504">
            <table:table-cell table:style-name="Tabela578.A1" office:value-type="string">
              <text:p text:style-name="Table_20_Contents">           </text:p>
            </table:table-cell>
            <table:table-cell table:style-name="Tabela578.A1" office:value-type="string">
              <text:p text:style-name="Table_20_Contents">SEGURADORA LIDER DOS CONSORCIOS DO SEGURO DPVAT S.A.</text:p>
            </table:table-cell>
          </table:table-row>
          <table:table-row table:style-name="TableLine1780399359504">
            <table:table-cell table:style-name="Tabela578.A1" office:value-type="string">
              <text:p text:style-name="Table_20_Contents">Advogado(s):</text:p>
            </table:table-cell>
            <table:table-cell table:style-name="Tabela578.A1" office:value-type="string">
              <text:p text:style-name="Table_20_Contents">LEANDRO SILVA CORREIA (BA 30512)</text:p>
            </table:table-cell>
          </table:table-row>
          <table:table-row table:style-name="TableLine1780399359504">
            <table:table-cell table:style-name="Tabela578.A1" office:value-type="string">
              <text:p text:style-name="P6"/>
            </table:table-cell>
            <table:table-cell table:style-name="Tabela578.A1" office:value-type="string">
              <text:p text:style-name="Table_20_Contents">FABIO GIL MOREIRA SANTIAGO (BA 15664)</text:p>
            </table:table-cell>
          </table:table-row>
          <table:table-row table:style-name="TableLine1780399359504">
            <table:table-cell table:style-name="Tabela578.A1" office:value-type="string">
              <text:p text:style-name="P6"/>
            </table:table-cell>
            <table:table-cell table:style-name="Tabela578.A1" office:value-type="string">
              <text:p text:style-name="Table_20_Contents">RODRIGO AYRES MARTINS DE OLIVEIRA (BA 43925)</text:p>
            </table:table-cell>
          </table:table-row>
          <table:table-row table:style-name="TableLine1780399359504">
            <table:table-cell table:style-name="Tabela578.A1" office:value-type="string">
              <text:p text:style-name="Table_20_Contents">Comarca:</text:p>
            </table:table-cell>
            <table:table-cell table:style-name="Tabela578.A1" office:value-type="string">
              <text:p text:style-name="Table_20_Contents">Salvador</text:p>
            </table:table-cell>
          </table:table-row>
        </table:table>
        <text:p text:style-name="P7"/>
        <table:table table:name="Tabela579" table:style-name="Tabela579">
          <table:table-column table:style-name="Tabela579.A"/>
          <table:table-column table:style-name="Tabela579.B"/>
          <table:table-row table:style-name="TableLine1780399387152">
            <table:table-cell table:style-name="Tabela579.A1" office:value-type="string">
              <text:p text:style-name="Table_20_Contents">Ordem:</text:p>
            </table:table-cell>
            <table:table-cell table:style-name="Tabela579.A1" office:value-type="string">
              <text:p text:style-name="Table_20_Contents">579</text:p>
            </table:table-cell>
          </table:table-row>
          <table:table-row table:style-name="TableLine1780399387152">
            <table:table-cell table:style-name="Tabela579.A1" office:value-type="string">
              <text:p text:style-name="Table_20_Contents">Processo:</text:p>
            </table:table-cell>
            <table:table-cell table:style-name="Tabela579.A1" office:value-type="string">
              <text:p text:style-name="Table_20_Contents">8008410-58.2021.8.05.0001 APELAÇÃO CÍVEL</text:p>
            </table:table-cell>
          </table:table-row>
          <table:table-row table:style-name="TableLine1780399387152">
            <table:table-cell table:style-name="Tabela579.A1" office:value-type="string">
              <text:p text:style-name="Table_20_Contents">Relator:</text:p>
            </table:table-cell>
            <table:table-cell table:style-name="Tabela579.A1" office:value-type="string">
              <text:p text:style-name="Table_20_Contents">ALBERTO RAIMUNDO GOMES DOS SANTOS</text:p>
            </table:table-cell>
          </table:table-row>
          <table:table-row table:style-name="TableLine1780399387152">
            <table:table-cell table:style-name="Tabela579.A1" office:value-type="string">
              <text:p text:style-name="Table_20_Contents">Partes:</text:p>
            </table:table-cell>
            <table:table-cell table:style-name="Tabela579.A1" office:value-type="string">
              <text:p text:style-name="Table_20_Contents">SUZANE SANTOS ANDRADE</text:p>
            </table:table-cell>
          </table:table-row>
          <table:table-row table:style-name="TableLine1780399387152">
            <table:table-cell table:style-name="Tabela579.A1" office:value-type="string">
              <text:p text:style-name="Table_20_Contents">           </text:p>
            </table:table-cell>
            <table:table-cell table:style-name="Tabela579.A1" office:value-type="string">
              <text:p text:style-name="Table_20_Contents">BANCO BRADESCO SA</text:p>
            </table:table-cell>
          </table:table-row>
          <table:table-row table:style-name="TableLine1780399387152">
            <table:table-cell table:style-name="Tabela579.A1" office:value-type="string">
              <text:p text:style-name="Table_20_Contents">Advogado(s):</text:p>
            </table:table-cell>
            <table:table-cell table:style-name="Tabela579.A1" office:value-type="string">
              <text:p text:style-name="Table_20_Contents">MARIA LUANE SANTOS CRUZ (BA 58577)</text:p>
            </table:table-cell>
          </table:table-row>
          <table:table-row table:style-name="TableLine1780399387152">
            <table:table-cell table:style-name="Tabela579.A1" office:value-type="string">
              <text:p text:style-name="P6"/>
            </table:table-cell>
            <table:table-cell table:style-name="Tabela579.A1" office:value-type="string">
              <text:p text:style-name="Table_20_Contents">FERNANDO AUGUSTO DE FARIA CORBO (BA 25560)</text:p>
            </table:table-cell>
          </table:table-row>
          <table:table-row table:style-name="TableLine1780399387152">
            <table:table-cell table:style-name="Tabela579.A1" office:value-type="string">
              <text:p text:style-name="Table_20_Contents">Comarca:</text:p>
            </table:table-cell>
            <table:table-cell table:style-name="Tabela579.A1" office:value-type="string">
              <text:p text:style-name="Table_20_Contents">Salvador</text:p>
            </table:table-cell>
          </table:table-row>
        </table:table>
        <text:p text:style-name="P7"/>
        <table:table table:name="Tabela580" table:style-name="Tabela580">
          <table:table-column table:style-name="Tabela580.A"/>
          <table:table-column table:style-name="Tabela580.B"/>
          <table:table-row table:style-name="TableLine1780399374192">
            <table:table-cell table:style-name="Tabela580.A1" office:value-type="string">
              <text:p text:style-name="Table_20_Contents">Ordem:</text:p>
            </table:table-cell>
            <table:table-cell table:style-name="Tabela580.A1" office:value-type="string">
              <text:p text:style-name="Table_20_Contents">580</text:p>
            </table:table-cell>
          </table:table-row>
          <table:table-row table:style-name="TableLine1780399374192">
            <table:table-cell table:style-name="Tabela580.A1" office:value-type="string">
              <text:p text:style-name="Table_20_Contents">Processo:</text:p>
            </table:table-cell>
            <table:table-cell table:style-name="Tabela580.A1" office:value-type="string">
              <text:p text:style-name="Table_20_Contents">0500384-83.2016.8.05.0274 APELAÇÃO CÍVEL</text:p>
            </table:table-cell>
          </table:table-row>
          <table:table-row table:style-name="TableLine1780399374192">
            <table:table-cell table:style-name="Tabela580.A1" office:value-type="string">
              <text:p text:style-name="Table_20_Contents">Relator:</text:p>
            </table:table-cell>
            <table:table-cell table:style-name="Tabela580.A1" office:value-type="string">
              <text:p text:style-name="Table_20_Contents">ALBERTO RAIMUNDO GOMES DOS SANTOS</text:p>
            </table:table-cell>
          </table:table-row>
          <table:table-row table:style-name="TableLine1780399374192">
            <table:table-cell table:style-name="Tabela580.A1" office:value-type="string">
              <text:p text:style-name="Table_20_Contents">Partes:</text:p>
            </table:table-cell>
            <table:table-cell table:style-name="Tabela580.A1" office:value-type="string">
              <text:p text:style-name="Table_20_Contents">WILTON ALMEIDA REIS</text:p>
            </table:table-cell>
          </table:table-row>
          <table:table-row table:style-name="TableLine1780399374192">
            <table:table-cell table:style-name="Tabela580.A1" office:value-type="string">
              <text:p text:style-name="Table_20_Contents">           </text:p>
            </table:table-cell>
            <table:table-cell table:style-name="Tabela580.A1" office:value-type="string">
              <text:p text:style-name="Table_20_Contents">WILTON ALMEIDA REIS</text:p>
            </table:table-cell>
          </table:table-row>
          <table:table-row table:style-name="TableLine1780399374192">
            <table:table-cell table:style-name="Tabela580.A1" office:value-type="string">
              <text:p text:style-name="Table_20_Contents">Advogado(s):</text:p>
            </table:table-cell>
            <table:table-cell table:style-name="Tabela580.A1" office:value-type="string">
              <text:p text:style-name="Table_20_Contents">LARISSA BOTELHO LUBE (BA 31472)</text:p>
            </table:table-cell>
          </table:table-row>
          <table:table-row table:style-name="TableLine1780399374192">
            <table:table-cell table:style-name="Tabela580.A1" office:value-type="string">
              <text:p text:style-name="P6"/>
            </table:table-cell>
            <table:table-cell table:style-name="Tabela580.A1" office:value-type="string">
              <text:p text:style-name="Table_20_Contents">LARISSA BOTELHO LUBE (BA 31472)</text:p>
            </table:table-cell>
          </table:table-row>
          <table:table-row table:style-name="TableLine1780399374192">
            <table:table-cell table:style-name="Tabela580.A1" office:value-type="string">
              <text:p text:style-name="Table_20_Contents">Comarca:</text:p>
            </table:table-cell>
            <table:table-cell table:style-name="Tabela580.A1" office:value-type="string">
              <text:p text:style-name="Table_20_Contents">Salvador</text:p>
            </table:table-cell>
          </table:table-row>
        </table:table>
        <text:p text:style-name="P7"/>
        <table:table table:name="Tabela581" table:style-name="Tabela581">
          <table:table-column table:style-name="Tabela581.A"/>
          <table:table-column table:style-name="Tabela581.B"/>
          <table:table-row table:style-name="TableLine1780399397520">
            <table:table-cell table:style-name="Tabela581.A1" office:value-type="string">
              <text:p text:style-name="Table_20_Contents">Ordem:</text:p>
            </table:table-cell>
            <table:table-cell table:style-name="Tabela581.A1" office:value-type="string">
              <text:p text:style-name="Table_20_Contents">581</text:p>
            </table:table-cell>
          </table:table-row>
          <table:table-row table:style-name="TableLine1780399397520">
            <table:table-cell table:style-name="Tabela581.A1" office:value-type="string">
              <text:p text:style-name="Table_20_Contents">Processo:</text:p>
            </table:table-cell>
            <table:table-cell table:style-name="Tabela581.A1" office:value-type="string">
              <text:p text:style-name="Table_20_Contents">8159964-74.2020.8.05.0001 APELAÇÃO CÍVEL</text:p>
            </table:table-cell>
          </table:table-row>
          <table:table-row table:style-name="TableLine1780399397520">
            <table:table-cell table:style-name="Tabela581.A1" office:value-type="string">
              <text:p text:style-name="Table_20_Contents">Relator:</text:p>
            </table:table-cell>
            <table:table-cell table:style-name="Tabela581.A1" office:value-type="string">
              <text:p text:style-name="Table_20_Contents">ALBERTO RAIMUNDO GOMES DOS SANTOS</text:p>
            </table:table-cell>
          </table:table-row>
          <table:table-row table:style-name="TableLine1780399397520">
            <table:table-cell table:style-name="Tabela581.A1" office:value-type="string">
              <text:p text:style-name="Table_20_Contents">Partes:</text:p>
            </table:table-cell>
            <table:table-cell table:style-name="Tabela581.A1" office:value-type="string">
              <text:p text:style-name="Table_20_Contents">DULCEMARA SILVEIRA SANTOS</text:p>
            </table:table-cell>
          </table:table-row>
          <table:table-row table:style-name="TableLine1780399397520">
            <table:table-cell table:style-name="Tabela581.A1" office:value-type="string">
              <text:p text:style-name="Table_20_Contents">           </text:p>
            </table:table-cell>
            <table:table-cell table:style-name="Tabela581.A1" office:value-type="string">
              <text:p text:style-name="Table_20_Contents">BANCO AGIPLAN S.A.</text:p>
            </table:table-cell>
          </table:table-row>
          <table:table-row table:style-name="TableLine1780399397520">
            <table:table-cell table:style-name="Tabela581.A1" office:value-type="string">
              <text:p text:style-name="Table_20_Contents">Advogado(s):</text:p>
            </table:table-cell>
            <table:table-cell table:style-name="Tabela581.A1" office:value-type="string">
              <text:p text:style-name="Table_20_Contents">JAQUELINE SILVA DE FREITAS (BA 64004)</text:p>
            </table:table-cell>
          </table:table-row>
          <table:table-row table:style-name="TableLine1780399397520">
            <table:table-cell table:style-name="Tabela581.A1" office:value-type="string">
              <text:p text:style-name="P6"/>
            </table:table-cell>
            <table:table-cell table:style-name="Tabela581.A1" office:value-type="string">
              <text:p text:style-name="Table_20_Contents">WILSON BELCHIOR (BA 39401)</text:p>
            </table:table-cell>
          </table:table-row>
          <table:table-row table:style-name="TableLine1780399397520">
            <table:table-cell table:style-name="Tabela581.A1" office:value-type="string">
              <text:p text:style-name="Table_20_Contents">Comarca:</text:p>
            </table:table-cell>
            <table:table-cell table:style-name="Tabela581.A1" office:value-type="string">
              <text:p text:style-name="Table_20_Contents">Salvador</text:p>
            </table:table-cell>
          </table:table-row>
        </table:table>
        <text:p text:style-name="P7"/>
        <table:table table:name="Tabela582" table:style-name="Tabela582">
          <table:table-column table:style-name="Tabela582.A"/>
          <table:table-column table:style-name="Tabela582.B"/>
          <table:table-row table:style-name="TableLine1780399392624">
            <table:table-cell table:style-name="Tabela582.A1" office:value-type="string">
              <text:p text:style-name="Table_20_Contents">Ordem:</text:p>
            </table:table-cell>
            <table:table-cell table:style-name="Tabela582.A1" office:value-type="string">
              <text:p text:style-name="Table_20_Contents">582</text:p>
            </table:table-cell>
          </table:table-row>
          <table:table-row table:style-name="TableLine1780399392624">
            <table:table-cell table:style-name="Tabela582.A1" office:value-type="string">
              <text:p text:style-name="Table_20_Contents">Processo:</text:p>
            </table:table-cell>
            <table:table-cell table:style-name="Tabela582.A1" office:value-type="string">
              <text:p text:style-name="Table_20_Contents">0534682-76.2018.8.05.0001 APELAÇÃO CÍVEL</text:p>
            </table:table-cell>
          </table:table-row>
          <table:table-row table:style-name="TableLine1780399392624">
            <table:table-cell table:style-name="Tabela582.A1" office:value-type="string">
              <text:p text:style-name="Table_20_Contents">Relator:</text:p>
            </table:table-cell>
            <table:table-cell table:style-name="Tabela582.A1" office:value-type="string">
              <text:p text:style-name="Table_20_Contents">ALBERTO RAIMUNDO GOMES DOS SANTOS</text:p>
            </table:table-cell>
          </table:table-row>
          <table:table-row table:style-name="TableLine1780399392624">
            <table:table-cell table:style-name="Tabela582.A1" office:value-type="string">
              <text:p text:style-name="Table_20_Contents">Partes:</text:p>
            </table:table-cell>
            <table:table-cell table:style-name="Tabela582.A1" office:value-type="string">
              <text:p text:style-name="Table_20_Contents">RAMON MARTINS DE ANDRADE</text:p>
            </table:table-cell>
          </table:table-row>
          <table:table-row table:style-name="TableLine1780399392624">
            <table:table-cell table:style-name="Tabela582.A1" office:value-type="string">
              <text:p text:style-name="Table_20_Contents">           </text:p>
            </table:table-cell>
            <table:table-cell table:style-name="Tabela582.A1" office:value-type="string">
              <text:p text:style-name="Table_20_Contents">ASBEC-SOCIEDADE BAIANA DE EDUCACAO E CULTURA LTDA</text:p>
            </table:table-cell>
          </table:table-row>
          <table:table-row table:style-name="TableLine1780399392624">
            <table:table-cell table:style-name="Tabela582.A1" office:value-type="string">
              <text:p text:style-name="Table_20_Contents">Advogado(s):</text:p>
            </table:table-cell>
            <table:table-cell table:style-name="Tabela582.A1" office:value-type="string">
              <text:p text:style-name="Table_20_Contents">GIOVANE SOUSA DOS SANTOS (BA 56892)</text:p>
            </table:table-cell>
          </table:table-row>
          <table:table-row table:style-name="TableLine1780399392624">
            <table:table-cell table:style-name="Tabela582.A1" office:value-type="string">
              <text:p text:style-name="P6"/>
            </table:table-cell>
            <table:table-cell table:style-name="Tabela582.A1" office:value-type="string">
              <text:p text:style-name="Table_20_Contents">MARCOS PHILIP PEREIRA VIEIRA (BA 56880)</text:p>
            </table:table-cell>
          </table:table-row>
          <table:table-row table:style-name="TableLine1780399392624">
            <table:table-cell table:style-name="Tabela582.A1" office:value-type="string">
              <text:p text:style-name="P6"/>
            </table:table-cell>
            <table:table-cell table:style-name="Tabela582.A1" office:value-type="string">
              <text:p text:style-name="Table_20_Contents">GILBERTO DA GRACA COUTO FILHO (BA 59785)</text:p>
            </table:table-cell>
          </table:table-row>
          <table:table-row table:style-name="TableLine1780399392624">
            <table:table-cell table:style-name="Tabela582.A1" office:value-type="string">
              <text:p text:style-name="Table_20_Contents">Comarca:</text:p>
            </table:table-cell>
            <table:table-cell table:style-name="Tabela582.A1" office:value-type="string">
              <text:p text:style-name="Table_20_Contents">Salvador</text:p>
            </table:table-cell>
          </table:table-row>
        </table:table>
        <text:p text:style-name="P7"/>
        <table:table table:name="Tabela583" table:style-name="Tabela583">
          <table:table-column table:style-name="Tabela583.A"/>
          <table:table-column table:style-name="Tabela583.B"/>
          <table:table-row table:style-name="TableLine1780399403280">
            <table:table-cell table:style-name="Tabela583.A1" office:value-type="string">
              <text:p text:style-name="Table_20_Contents">Ordem:</text:p>
            </table:table-cell>
            <table:table-cell table:style-name="Tabela583.A1" office:value-type="string">
              <text:p text:style-name="Table_20_Contents">583</text:p>
            </table:table-cell>
          </table:table-row>
          <table:table-row table:style-name="TableLine1780399403280">
            <table:table-cell table:style-name="Tabela583.A1" office:value-type="string">
              <text:p text:style-name="Table_20_Contents">Processo:</text:p>
            </table:table-cell>
            <table:table-cell table:style-name="Tabela583.A1" office:value-type="string">
              <text:p text:style-name="Table_20_Contents">0060678-85.2008.8.05.0001 APELAÇÃO CÍVEL</text:p>
            </table:table-cell>
          </table:table-row>
          <table:table-row table:style-name="TableLine1780399403280">
            <table:table-cell table:style-name="Tabela583.A1" office:value-type="string">
              <text:p text:style-name="Table_20_Contents">Relator:</text:p>
            </table:table-cell>
            <table:table-cell table:style-name="Tabela583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780399403280">
            <table:table-cell table:style-name="Tabela583.A1" office:value-type="string">
              <text:p text:style-name="Table_20_Contents">Partes:</text:p>
            </table:table-cell>
            <table:table-cell table:style-name="Tabela583.A1" office:value-type="string">
              <text:p text:style-name="Table_20_Contents">FORJA BAHIA LTDA</text:p>
            </table:table-cell>
          </table:table-row>
          <table:table-row table:style-name="TableLine1780399403280">
            <table:table-cell table:style-name="Tabela583.A1" office:value-type="string">
              <text:p text:style-name="Table_20_Contents">           </text:p>
            </table:table-cell>
            <table:table-cell table:style-name="Tabela583.A1" office:value-type="string">
              <text:p text:style-name="Table_20_Contents">ART INFORMATICA LTDA - EPP</text:p>
            </table:table-cell>
          </table:table-row>
          <table:table-row table:style-name="TableLine1780399403280">
            <table:table-cell table:style-name="Tabela583.A1" office:value-type="string">
              <text:p text:style-name="Table_20_Contents">Advogado(s):</text:p>
            </table:table-cell>
            <table:table-cell table:style-name="Tabela583.A1" office:value-type="string">
              <text:p text:style-name="Table_20_Contents">ATALI QUERINO SOARES (BA 38030)</text:p>
            </table:table-cell>
          </table:table-row>
          <table:table-row table:style-name="TableLine1780399403280">
            <table:table-cell table:style-name="Tabela583.A1" office:value-type="string">
              <text:p text:style-name="P6"/>
            </table:table-cell>
            <table:table-cell table:style-name="Tabela583.A1" office:value-type="string">
              <text:p text:style-name="Table_20_Contents">OTONEY REIS DE ALCANTARA (BA 14155)</text:p>
            </table:table-cell>
          </table:table-row>
          <table:table-row table:style-name="TableLine1780399403280">
            <table:table-cell table:style-name="Tabela583.A1" office:value-type="string">
              <text:p text:style-name="P6"/>
            </table:table-cell>
            <table:table-cell table:style-name="Tabela583.A1" office:value-type="string">
              <text:p text:style-name="Table_20_Contents">ANDREA CRISTINA RIBEIRO CARVALHO RODRIGUES (BA 14616)</text:p>
            </table:table-cell>
          </table:table-row>
          <table:table-row table:style-name="TableLine1780399403280">
            <table:table-cell table:style-name="Tabela583.A1" office:value-type="string">
              <text:p text:style-name="P6"/>
            </table:table-cell>
            <table:table-cell table:style-name="Tabela583.A1" office:value-type="string">
              <text:p text:style-name="Table_20_Contents">ANTONIO LUIZ CALMON NAVARRO TEIXEIRA DA SILVA (BA 2029)</text:p>
            </table:table-cell>
          </table:table-row>
          <table:table-row table:style-name="TableLine1780399403280">
            <table:table-cell table:style-name="Tabela583.A1" office:value-type="string">
              <text:p text:style-name="P6"/>
            </table:table-cell>
            <table:table-cell table:style-name="Tabela583.A1" office:value-type="string">
              <text:p text:style-name="Table_20_Contents">GUSTAVO REGIS CERQUEIRA (BA 49391)</text:p>
            </table:table-cell>
          </table:table-row>
          <table:table-row table:style-name="TableLine1780399403280">
            <table:table-cell table:style-name="Tabela583.A1" office:value-type="string">
              <text:p text:style-name="P6"/>
            </table:table-cell>
            <table:table-cell table:style-name="Tabela583.A1" office:value-type="string">
              <text:p text:style-name="Table_20_Contents">JOAO CLYMACO TEIXEIRA (BA 10930)</text:p>
            </table:table-cell>
          </table:table-row>
          <table:table-row table:style-name="TableLine1780399403280">
            <table:table-cell table:style-name="Tabela583.A1" office:value-type="string">
              <text:p text:style-name="Table_20_Contents">Comarca:</text:p>
            </table:table-cell>
            <table:table-cell table:style-name="Tabela583.A1" office:value-type="string">
              <text:p text:style-name="Table_20_Contents">Salvador</text:p>
            </table:table-cell>
          </table:table-row>
        </table:table>
        <text:p text:style-name="P7"/>
        <table:table table:name="Tabela584" table:style-name="Tabela584">
          <table:table-column table:style-name="Tabela584.A"/>
          <table:table-column table:style-name="Tabela584.B"/>
          <table:table-row table:style-name="TableLine1780399421424">
            <table:table-cell table:style-name="Tabela584.A1" office:value-type="string">
              <text:p text:style-name="Table_20_Contents">Ordem:</text:p>
            </table:table-cell>
            <table:table-cell table:style-name="Tabela584.A1" office:value-type="string">
              <text:p text:style-name="Table_20_Contents">584</text:p>
            </table:table-cell>
          </table:table-row>
          <table:table-row table:style-name="TableLine1780399421424">
            <table:table-cell table:style-name="Tabela584.A1" office:value-type="string">
              <text:p text:style-name="Table_20_Contents">Processo:</text:p>
            </table:table-cell>
            <table:table-cell table:style-name="Tabela584.A1" office:value-type="string">
              <text:p text:style-name="Table_20_Contents">8027750-54.2022.8.05.0000 AGRAVO DE INSTRUMENTO</text:p>
            </table:table-cell>
          </table:table-row>
          <table:table-row table:style-name="TableLine1780399421424">
            <table:table-cell table:style-name="Tabela584.A1" office:value-type="string">
              <text:p text:style-name="Table_20_Contents">Relator:</text:p>
            </table:table-cell>
            <table:table-cell table:style-name="Tabela584.A1" office:value-type="string">
              <text:p text:style-name="Table_20_Contents">MARIO AUGUSTO ALBIANI ALVES JUNIOR</text:p>
            </table:table-cell>
          </table:table-row>
          <table:table-row table:style-name="TableLine1780399421424">
            <table:table-cell table:style-name="Tabela584.A1" office:value-type="string">
              <text:p text:style-name="Table_20_Contents">Partes:</text:p>
            </table:table-cell>
            <table:table-cell table:style-name="Tabela584.A1" office:value-type="string">
              <text:p text:style-name="Table_20_Contents">ROBERTO CESAR MORAES DE SOUZA</text:p>
            </table:table-cell>
          </table:table-row>
          <table:table-row table:style-name="TableLine1780399421424">
            <table:table-cell table:style-name="Tabela584.A1" office:value-type="string">
              <text:p text:style-name="Table_20_Contents">           </text:p>
            </table:table-cell>
            <table:table-cell table:style-name="Tabela584.A1" office:value-type="string">
              <text:p text:style-name="Table_20_Contents">EDVANIA DE SOUZA SANTOS</text:p>
            </table:table-cell>
          </table:table-row>
          <table:table-row table:style-name="TableLine1780399421424">
            <table:table-cell table:style-name="Tabela584.A1" office:value-type="string">
              <text:p text:style-name="Table_20_Contents">Advogado(s):</text:p>
            </table:table-cell>
            <table:table-cell table:style-name="Tabela584.A1" office:value-type="string">
              <text:p text:style-name="Table_20_Contents">LIZ MENEZES DA SILVA (BA 21172)</text:p>
            </table:table-cell>
          </table:table-row>
          <table:table-row table:style-name="TableLine1780399421424">
            <table:table-cell table:style-name="Tabela584.A1" office:value-type="string">
              <text:p text:style-name="P6"/>
            </table:table-cell>
            <table:table-cell table:style-name="Tabela584.A1" office:value-type="string">
              <text:p text:style-name="Table_20_Contents">ARTUR SALOMAO DE SOUZA ALMEIDA CRISCUOLO (SE 11159)</text:p>
            </table:table-cell>
          </table:table-row>
          <table:table-row table:style-name="TableLine1780399421424">
            <table:table-cell table:style-name="Tabela584.A1" office:value-type="string">
              <text:p text:style-name="Table_20_Contents">Comarca:</text:p>
            </table:table-cell>
            <table:table-cell table:style-name="Tabela584.A1" office:value-type="string">
              <text:p text:style-name="Table_20_Contents">Salvador</text:p>
            </table:table-cell>
          </table:table-row>
        </table:table>
        <text:p text:style-name="P7"/>
        <table:table table:name="Tabela585" table:style-name="Tabela585">
          <table:table-column table:style-name="Tabela585.A"/>
          <table:table-column table:style-name="Tabela585.B"/>
          <table:table-row table:style-name="TableLine1780399415376">
            <table:table-cell table:style-name="Tabela585.A1" office:value-type="string">
              <text:p text:style-name="Table_20_Contents">Ordem:</text:p>
            </table:table-cell>
            <table:table-cell table:style-name="Tabela585.A1" office:value-type="string">
              <text:p text:style-name="Table_20_Contents">585</text:p>
            </table:table-cell>
          </table:table-row>
          <table:table-row table:style-name="TableLine1780399415376">
            <table:table-cell table:style-name="Tabela585.A1" office:value-type="string">
              <text:p text:style-name="Table_20_Contents">Processo:</text:p>
            </table:table-cell>
            <table:table-cell table:style-name="Tabela585.A1" office:value-type="string">
              <text:p text:style-name="Table_20_Contents">8041656-14.2022.8.05.0000 AGRAVO DE INSTRUMENTO</text:p>
            </table:table-cell>
          </table:table-row>
          <table:table-row table:style-name="TableLine1780399415376">
            <table:table-cell table:style-name="Tabela585.A1" office:value-type="string">
              <text:p text:style-name="Table_20_Contents">Relator:</text:p>
            </table:table-cell>
            <table:table-cell table:style-name="Tabela585.A1" office:value-type="string">
              <text:p text:style-name="Table_20_Contents">EDSON RUY BAHIENSE GUIMARAES</text:p>
            </table:table-cell>
          </table:table-row>
          <table:table-row table:style-name="TableLine1780399415376">
            <table:table-cell table:style-name="Tabela585.A1" office:value-type="string">
              <text:p text:style-name="Table_20_Contents">Partes:</text:p>
            </table:table-cell>
            <table:table-cell table:style-name="Tabela585.A1" office:value-type="string">
              <text:p text:style-name="Table_20_Contents">BANCO BRADESCO SA</text:p>
            </table:table-cell>
          </table:table-row>
          <table:table-row table:style-name="TableLine1780399415376">
            <table:table-cell table:style-name="Tabela585.A1" office:value-type="string">
              <text:p text:style-name="Table_20_Contents">           </text:p>
            </table:table-cell>
            <table:table-cell table:style-name="Tabela585.A1" office:value-type="string">
              <text:p text:style-name="Table_20_Contents">MARILENE PALMEIRA CABRAL</text:p>
            </table:table-cell>
          </table:table-row>
          <table:table-row table:style-name="TableLine1780399415376">
            <table:table-cell table:style-name="Tabela585.A1" office:value-type="string">
              <text:p text:style-name="Table_20_Contents">Advogado(s):</text:p>
            </table:table-cell>
            <table:table-cell table:style-name="Tabela585.A1" office:value-type="string">
              <text:p text:style-name="Table_20_Contents">CRISTIANE NOLASCO MONTEIRO DO REGO (BA 8564)</text:p>
            </table:table-cell>
          </table:table-row>
          <table:table-row table:style-name="TableLine1780399415376">
            <table:table-cell table:style-name="Tabela585.A1" office:value-type="string">
              <text:p text:style-name="P6"/>
            </table:table-cell>
            <table:table-cell table:style-name="Tabela585.A1" office:value-type="string">
              <text:p text:style-name="Table_20_Contents">ALESSANDRA TEIXEIRA DE CARVALHO (BA 44439)</text:p>
            </table:table-cell>
          </table:table-row>
          <table:table-row table:style-name="TableLine1780399415376">
            <table:table-cell table:style-name="Tabela585.A1" office:value-type="string">
              <text:p text:style-name="Table_20_Contents">Comarca:</text:p>
            </table:table-cell>
            <table:table-cell table:style-name="Tabela585.A1" office:value-type="string">
              <text:p text:style-name="Table_20_Contents">Salvador</text:p>
            </table:table-cell>
          </table:table-row>
        </table:table>
        <text:p text:style-name="P7"/>
        <table:table table:name="Tabela586" table:style-name="Tabela586">
          <table:table-column table:style-name="Tabela586.A"/>
          <table:table-column table:style-name="Tabela586.B"/>
          <table:table-row table:style-name="TableLine1780399441584">
            <table:table-cell table:style-name="Tabela586.A1" office:value-type="string">
              <text:p text:style-name="Table_20_Contents">Ordem:</text:p>
            </table:table-cell>
            <table:table-cell table:style-name="Tabela586.A1" office:value-type="string">
              <text:p text:style-name="Table_20_Contents">586</text:p>
            </table:table-cell>
          </table:table-row>
          <table:table-row table:style-name="TableLine1780399441584">
            <table:table-cell table:style-name="Tabela586.A1" office:value-type="string">
              <text:p text:style-name="Table_20_Contents">Processo:</text:p>
            </table:table-cell>
            <table:table-cell table:style-name="Tabela586.A1" office:value-type="string">
              <text:p text:style-name="Table_20_Contents">8024829-25.2022.8.05.0000 AGRAVO DE INSTRUMENTO</text:p>
            </table:table-cell>
          </table:table-row>
          <table:table-row table:style-name="TableLine1780399441584">
            <table:table-cell table:style-name="Tabela586.A1" office:value-type="string">
              <text:p text:style-name="Table_20_Contents">Relator:</text:p>
            </table:table-cell>
            <table:table-cell table:style-name="Tabela586.A1" office:value-type="string">
              <text:p text:style-name="Table_20_Contents">PILAR CELIA TOBIO DE CLARO</text:p>
            </table:table-cell>
          </table:table-row>
          <table:table-row table:style-name="TableLine1780399441584">
            <table:table-cell table:style-name="Tabela586.A1" office:value-type="string">
              <text:p text:style-name="Table_20_Contents">Partes:</text:p>
            </table:table-cell>
            <table:table-cell table:style-name="Tabela586.A1" office:value-type="string">
              <text:p text:style-name="Table_20_Contents">AYMORE CREDITO, FINANCIAMENTO E INVESTIMENTO S.A.</text:p>
            </table:table-cell>
          </table:table-row>
          <table:table-row table:style-name="TableLine1780399441584">
            <table:table-cell table:style-name="Tabela586.A1" office:value-type="string">
              <text:p text:style-name="Table_20_Contents">           </text:p>
            </table:table-cell>
            <table:table-cell table:style-name="Tabela586.A1" office:value-type="string">
              <text:p text:style-name="Table_20_Contents">JAIRO PATROCINIO NASCIMENTO</text:p>
            </table:table-cell>
          </table:table-row>
          <table:table-row table:style-name="TableLine1780399441584">
            <table:table-cell table:style-name="Tabela586.A1" office:value-type="string">
              <text:p text:style-name="Table_20_Contents">Advogado(s):</text:p>
            </table:table-cell>
            <table:table-cell table:style-name="Tabela586.A1" office:value-type="string">
              <text:p text:style-name="Table_20_Contents">EUGENIO COSTA FERREIRA DE MELO (MG 10308)</text:p>
            </table:table-cell>
          </table:table-row>
          <table:table-row table:style-name="TableLine1780399441584">
            <table:table-cell table:style-name="Tabela586.A1" office:value-type="string">
              <text:p text:style-name="P6"/>
            </table:table-cell>
            <table:table-cell table:style-name="Tabela586.A1" office:value-type="string">
              <text:p text:style-name="Table_20_Contents">EVANDRO BATISTA DOS SANTOS (BA 25288)</text:p>
            </table:table-cell>
          </table:table-row>
          <table:table-row table:style-name="TableLine1780399441584">
            <table:table-cell table:style-name="Tabela586.A1" office:value-type="string">
              <text:p text:style-name="Table_20_Contents">Comarca:</text:p>
            </table:table-cell>
            <table:table-cell table:style-name="Tabela586.A1" office:value-type="string">
              <text:p text:style-name="Table_20_Contents">Salvador</text:p>
            </table:table-cell>
          </table:table-row>
        </table:table>
        <text:p text:style-name="P7"/>
        <table:table table:name="Tabela587" table:style-name="Tabela587">
          <table:table-column table:style-name="Tabela587.A"/>
          <table:table-column table:style-name="Tabela587.B"/>
          <table:table-row table:style-name="TableLine1780399431504">
            <table:table-cell table:style-name="Tabela587.A1" office:value-type="string">
              <text:p text:style-name="Table_20_Contents">Ordem:</text:p>
            </table:table-cell>
            <table:table-cell table:style-name="Tabela587.A1" office:value-type="string">
              <text:p text:style-name="Table_20_Contents">587</text:p>
            </table:table-cell>
          </table:table-row>
          <table:table-row table:style-name="TableLine1780399431504">
            <table:table-cell table:style-name="Tabela587.A1" office:value-type="string">
              <text:p text:style-name="Table_20_Contents">Processo:</text:p>
            </table:table-cell>
            <table:table-cell table:style-name="Tabela587.A1" office:value-type="string">
              <text:p text:style-name="Table_20_Contents">8041468-21.2022.8.05.0000 AGRAVO DE INSTRUMENTO</text:p>
            </table:table-cell>
          </table:table-row>
          <table:table-row table:style-name="TableLine1780399431504">
            <table:table-cell table:style-name="Tabela587.A1" office:value-type="string">
              <text:p text:style-name="Table_20_Contents">Relator:</text:p>
            </table:table-cell>
            <table:table-cell table:style-name="Tabela587.A1" office:value-type="string">
              <text:p text:style-name="Table_20_Contents">MARIA DA PURIFICACAO DA SILVA</text:p>
            </table:table-cell>
          </table:table-row>
          <table:table-row table:style-name="TableLine1780399431504">
            <table:table-cell table:style-name="Tabela587.A1" office:value-type="string">
              <text:p text:style-name="Table_20_Contents">Partes:</text:p>
            </table:table-cell>
            <table:table-cell table:style-name="Tabela587.A1" office:value-type="string">
              <text:p text:style-name="Table_20_Contents">BANCO ITAUCARD S.A.</text:p>
            </table:table-cell>
          </table:table-row>
          <table:table-row table:style-name="TableLine1780399431504">
            <table:table-cell table:style-name="Tabela587.A1" office:value-type="string">
              <text:p text:style-name="Table_20_Contents">           </text:p>
            </table:table-cell>
            <table:table-cell table:style-name="Tabela587.A1" office:value-type="string">
              <text:p text:style-name="Table_20_Contents">CLARINDO LOPES DOS SANTOS</text:p>
            </table:table-cell>
          </table:table-row>
          <table:table-row table:style-name="TableLine1780399431504">
            <table:table-cell table:style-name="Tabela587.A1" office:value-type="string">
              <text:p text:style-name="Table_20_Contents">Advogado(s):</text:p>
            </table:table-cell>
            <table:table-cell table:style-name="Tabela587.A1" office:value-type="string">
              <text:p text:style-name="Table_20_Contents">ANTONIO BRAZ DA SILVA (BA 25998)</text:p>
            </table:table-cell>
          </table:table-row>
          <table:table-row table:style-name="TableLine1780399431504">
            <table:table-cell table:style-name="Tabela587.A1" office:value-type="string">
              <text:p text:style-name="P6"/>
            </table:table-cell>
            <table:table-cell table:style-name="Tabela587.A1" office:value-type="string">
              <text:p text:style-name="Table_20_Contents">ANTONIO CARLOS SOUTO COSTA (BA 16677)</text:p>
            </table:table-cell>
          </table:table-row>
          <table:table-row table:style-name="TableLine1780399431504">
            <table:table-cell table:style-name="Tabela587.A1" office:value-type="string">
              <text:p text:style-name="Table_20_Contents">Comarca:</text:p>
            </table:table-cell>
            <table:table-cell table:style-name="Tabela587.A1" office:value-type="string">
              <text:p text:style-name="Table_20_Contents">Salvador</text:p>
            </table:table-cell>
          </table:table-row>
        </table:table>
        <text:p text:style-name="P7"/>
        <table:table table:name="Tabela588" table:style-name="Tabela588">
          <table:table-column table:style-name="Tabela588.A"/>
          <table:table-column table:style-name="Tabela588.B"/>
          <table:table-row table:style-name="TableLine1780399447344">
            <table:table-cell table:style-name="Tabela588.A1" office:value-type="string">
              <text:p text:style-name="Table_20_Contents">Ordem:</text:p>
            </table:table-cell>
            <table:table-cell table:style-name="Tabela588.A1" office:value-type="string">
              <text:p text:style-name="Table_20_Contents">588</text:p>
            </table:table-cell>
          </table:table-row>
          <table:table-row table:style-name="TableLine1780399447344">
            <table:table-cell table:style-name="Tabela588.A1" office:value-type="string">
              <text:p text:style-name="Table_20_Contents">Processo:</text:p>
            </table:table-cell>
            <table:table-cell table:style-name="Tabela588.A1" office:value-type="string">
              <text:p text:style-name="Table_20_Contents">8040829-03.2022.8.05.0000 AGRAVO DE INSTRUMENTO</text:p>
            </table:table-cell>
          </table:table-row>
          <table:table-row table:style-name="TableLine1780399447344">
            <table:table-cell table:style-name="Tabela588.A1" office:value-type="string">
              <text:p text:style-name="Table_20_Contents">Relator:</text:p>
            </table:table-cell>
            <table:table-cell table:style-name="Tabela588.A1" office:value-type="string">
              <text:p text:style-name="Table_20_Contents">EDSON RUY BAHIENSE GUIMARAES</text:p>
            </table:table-cell>
          </table:table-row>
          <table:table-row table:style-name="TableLine1780399447344">
            <table:table-cell table:style-name="Tabela588.A1" office:value-type="string">
              <text:p text:style-name="Table_20_Contents">Partes:</text:p>
            </table:table-cell>
            <table:table-cell table:style-name="Tabela588.A1" office:value-type="string">
              <text:p text:style-name="Table_20_Contents">EDMILSON DOS SANTOS SILVA</text:p>
            </table:table-cell>
          </table:table-row>
          <table:table-row table:style-name="TableLine1780399447344">
            <table:table-cell table:style-name="Tabela588.A1" office:value-type="string">
              <text:p text:style-name="Table_20_Contents">           </text:p>
            </table:table-cell>
            <table:table-cell table:style-name="Tabela588.A1" office:value-type="string">
              <text:p text:style-name="Table_20_Contents">BANCO ITAUCARD S.A.</text:p>
            </table:table-cell>
          </table:table-row>
          <table:table-row table:style-name="TableLine1780399447344">
            <table:table-cell table:style-name="Tabela588.A1" office:value-type="string">
              <text:p text:style-name="Table_20_Contents">Advogado(s):</text:p>
            </table:table-cell>
            <table:table-cell table:style-name="Tabela588.A1" office:value-type="string">
              <text:p text:style-name="Table_20_Contents">HIUCHA MOTA DE OLIVEIRA (BA 52601)</text:p>
            </table:table-cell>
          </table:table-row>
          <text:soft-page-break/>
          <table:table-row table:style-name="TableLine1780399447344">
            <table:table-cell table:style-name="Tabela588.A1" office:value-type="string">
              <text:p text:style-name="P6"/>
            </table:table-cell>
            <table:table-cell table:style-name="Tabela588.A1" office:value-type="string">
              <text:p text:style-name="Table_20_Contents">MARCIO SANTANA BATISTA (BA 64794)</text:p>
            </table:table-cell>
          </table:table-row>
          <table:table-row table:style-name="TableLine1780399447344">
            <table:table-cell table:style-name="Tabela588.A1" office:value-type="string">
              <text:p text:style-name="Table_20_Contents">Comarca:</text:p>
            </table:table-cell>
            <table:table-cell table:style-name="Tabela588.A1" office:value-type="string">
              <text:p text:style-name="Table_20_Contents">Salvador</text:p>
            </table:table-cell>
          </table:table-row>
        </table:table>
        <text:p text:style-name="P7"/>
        <table:table table:name="Tabela589" table:style-name="Tabela589">
          <table:table-column table:style-name="Tabela589.A"/>
          <table:table-column table:style-name="Tabela589.B"/>
          <table:table-row table:style-name="TableLine1780399447920">
            <table:table-cell table:style-name="Tabela589.A1" office:value-type="string">
              <text:p text:style-name="Table_20_Contents">Ordem:</text:p>
            </table:table-cell>
            <table:table-cell table:style-name="Tabela589.A1" office:value-type="string">
              <text:p text:style-name="Table_20_Contents">589</text:p>
            </table:table-cell>
          </table:table-row>
          <table:table-row table:style-name="TableLine1780399447920">
            <table:table-cell table:style-name="Tabela589.A1" office:value-type="string">
              <text:p text:style-name="Table_20_Contents">Processo:</text:p>
            </table:table-cell>
            <table:table-cell table:style-name="Tabela589.A1" office:value-type="string">
              <text:p text:style-name="Table_20_Contents">8041601-63.2022.8.05.0000 AGRAVO DE INSTRUMENTO</text:p>
            </table:table-cell>
          </table:table-row>
          <table:table-row table:style-name="TableLine1780399447920">
            <table:table-cell table:style-name="Tabela589.A1" office:value-type="string">
              <text:p text:style-name="Table_20_Contents">Relator:</text:p>
            </table:table-cell>
            <table:table-cell table:style-name="Tabela589.A1" office:value-type="string">
              <text:p text:style-name="Table_20_Contents">MARIA DA PURIFICACAO DA SILVA</text:p>
            </table:table-cell>
          </table:table-row>
          <table:table-row table:style-name="TableLine1780399447920">
            <table:table-cell table:style-name="Tabela589.A1" office:value-type="string">
              <text:p text:style-name="Table_20_Contents">Partes:</text:p>
            </table:table-cell>
            <table:table-cell table:style-name="Tabela589.A1" office:value-type="string">
              <text:p text:style-name="Table_20_Contents">SUL AMERICA COMPANHIA DE SEGURO SAUDE</text:p>
            </table:table-cell>
          </table:table-row>
          <table:table-row table:style-name="TableLine1780399447920">
            <table:table-cell table:style-name="Tabela589.A1" office:value-type="string">
              <text:p text:style-name="Table_20_Contents">           </text:p>
            </table:table-cell>
            <table:table-cell table:style-name="Tabela589.A1" office:value-type="string">
              <text:p text:style-name="Table_20_Contents">RODRIGO DE CASTRO E NEVES</text:p>
            </table:table-cell>
          </table:table-row>
          <table:table-row table:style-name="TableLine1780399447920">
            <table:table-cell table:style-name="Tabela589.A1" office:value-type="string">
              <text:p text:style-name="Table_20_Contents">Advogado(s):</text:p>
            </table:table-cell>
            <table:table-cell table:style-name="Tabela589.A1" office:value-type="string">
              <text:p text:style-name="Table_20_Contents">JOSE CARLOS VAN CLEEF DE ALMEIDA SANTOS (BA 44457)</text:p>
            </table:table-cell>
          </table:table-row>
          <table:table-row table:style-name="TableLine1780399447920">
            <table:table-cell table:style-name="Tabela589.A1" office:value-type="string">
              <text:p text:style-name="P6"/>
            </table:table-cell>
            <table:table-cell table:style-name="Tabela589.A1" office:value-type="string">
              <text:p text:style-name="Table_20_Contents">UESCLEI SANTANA BARBOSA (BA 47125)</text:p>
            </table:table-cell>
          </table:table-row>
          <table:table-row table:style-name="TableLine1780399447920">
            <table:table-cell table:style-name="Tabela589.A1" office:value-type="string">
              <text:p text:style-name="Table_20_Contents">Comarca:</text:p>
            </table:table-cell>
            <table:table-cell table:style-name="Tabela589.A1" office:value-type="string">
              <text:p text:style-name="Table_20_Contents">Salvador</text:p>
            </table:table-cell>
          </table:table-row>
        </table:table>
        <text:p text:style-name="P7"/>
        <table:table table:name="Tabela590" table:style-name="Tabela590">
          <table:table-column table:style-name="Tabela590.A"/>
          <table:table-column table:style-name="Tabela590.B"/>
          <table:table-row table:style-name="TableLine1780399458576">
            <table:table-cell table:style-name="Tabela590.A1" office:value-type="string">
              <text:p text:style-name="Table_20_Contents">Ordem:</text:p>
            </table:table-cell>
            <table:table-cell table:style-name="Tabela590.A1" office:value-type="string">
              <text:p text:style-name="Table_20_Contents">590</text:p>
            </table:table-cell>
          </table:table-row>
          <table:table-row table:style-name="TableLine1780399458576">
            <table:table-cell table:style-name="Tabela590.A1" office:value-type="string">
              <text:p text:style-name="Table_20_Contents">Processo:</text:p>
            </table:table-cell>
            <table:table-cell table:style-name="Tabela590.A1" office:value-type="string">
              <text:p text:style-name="Table_20_Contents">8040938-17.2022.8.05.0000 AGRAVO DE INSTRUMENTO</text:p>
            </table:table-cell>
          </table:table-row>
          <table:table-row table:style-name="TableLine1780399458576">
            <table:table-cell table:style-name="Tabela590.A1" office:value-type="string">
              <text:p text:style-name="Table_20_Contents">Relator:</text:p>
            </table:table-cell>
            <table:table-cell table:style-name="Tabela590.A1" office:value-type="string">
              <text:p text:style-name="Table_20_Contents">MARIA DA PURIFICACAO DA SILVA</text:p>
            </table:table-cell>
          </table:table-row>
          <table:table-row table:style-name="TableLine1780399458576">
            <table:table-cell table:style-name="Tabela590.A1" office:value-type="string">
              <text:p text:style-name="Table_20_Contents">Partes:</text:p>
            </table:table-cell>
            <table:table-cell table:style-name="Tabela590.A1" office:value-type="string">
              <text:p text:style-name="Table_20_Contents">ESTADO DA BAHIA</text:p>
            </table:table-cell>
          </table:table-row>
          <table:table-row table:style-name="TableLine1780399458576">
            <table:table-cell table:style-name="Tabela590.A1" office:value-type="string">
              <text:p text:style-name="Table_20_Contents">           </text:p>
            </table:table-cell>
            <table:table-cell table:style-name="Tabela590.A1" office:value-type="string">
              <text:p text:style-name="Table_20_Contents">REGILENA GOMES OLIVEIRA</text:p>
            </table:table-cell>
          </table:table-row>
          <table:table-row table:style-name="TableLine1780399458576">
            <table:table-cell table:style-name="Tabela590.A1" office:value-type="string">
              <text:p text:style-name="Table_20_Contents">Advogado(s):</text:p>
            </table:table-cell>
            <table:table-cell table:style-name="Tabela590.A1" office:value-type="string">
              <text:p text:style-name="Table_20_Contents">GINIS BASTOS BARRETO (BA 32076)</text:p>
            </table:table-cell>
          </table:table-row>
          <table:table-row table:style-name="TableLine1780399458576">
            <table:table-cell table:style-name="Tabela590.A1" office:value-type="string">
              <text:p text:style-name="Table_20_Contents">Comarca:</text:p>
            </table:table-cell>
            <table:table-cell table:style-name="Tabela590.A1" office:value-type="string">
              <text:p text:style-name="Table_20_Contents">Salvador</text:p>
            </table:table-cell>
          </table:table-row>
        </table:table>
        <text:p text:style-name="P7"/>
        <table:table table:name="Tabela591" table:style-name="Tabela591">
          <table:table-column table:style-name="Tabela591.A"/>
          <table:table-column table:style-name="Tabela591.B"/>
          <table:table-row table:style-name="TableLine1780399473552">
            <table:table-cell table:style-name="Tabela591.A1" office:value-type="string">
              <text:p text:style-name="Table_20_Contents">Ordem:</text:p>
            </table:table-cell>
            <table:table-cell table:style-name="Tabela591.A1" office:value-type="string">
              <text:p text:style-name="Table_20_Contents">591</text:p>
            </table:table-cell>
          </table:table-row>
          <table:table-row table:style-name="TableLine1780399473552">
            <table:table-cell table:style-name="Tabela591.A1" office:value-type="string">
              <text:p text:style-name="Table_20_Contents">Processo:</text:p>
            </table:table-cell>
            <table:table-cell table:style-name="Tabela591.A1" office:value-type="string">
              <text:p text:style-name="Table_20_Contents">8040440-18.2022.8.05.0000 AGRAVO DE INSTRUMENTO</text:p>
            </table:table-cell>
          </table:table-row>
          <table:table-row table:style-name="TableLine1780399473552">
            <table:table-cell table:style-name="Tabela591.A1" office:value-type="string">
              <text:p text:style-name="Table_20_Contents">Relator:</text:p>
            </table:table-cell>
            <table:table-cell table:style-name="Tabela591.A1" office:value-type="string">
              <text:p text:style-name="Table_20_Contents">MARIA DA PURIFICACAO DA SILVA</text:p>
            </table:table-cell>
          </table:table-row>
          <table:table-row table:style-name="TableLine1780399473552">
            <table:table-cell table:style-name="Tabela591.A1" office:value-type="string">
              <text:p text:style-name="Table_20_Contents">Partes:</text:p>
            </table:table-cell>
            <table:table-cell table:style-name="Tabela591.A1" office:value-type="string">
              <text:p text:style-name="Table_20_Contents">ANA LUCIA COSTA SANTOS</text:p>
            </table:table-cell>
          </table:table-row>
          <table:table-row table:style-name="TableLine1780399473552">
            <table:table-cell table:style-name="Tabela591.A1" office:value-type="string">
              <text:p text:style-name="Table_20_Contents">           </text:p>
            </table:table-cell>
            <table:table-cell table:style-name="Tabela591.A1" office:value-type="string">
              <text:p text:style-name="Table_20_Contents">BANCO ITAU BMG CONSIGNADO S.A.</text:p>
            </table:table-cell>
          </table:table-row>
          <table:table-row table:style-name="TableLine1780399473552">
            <table:table-cell table:style-name="Tabela591.A1" office:value-type="string">
              <text:p text:style-name="Table_20_Contents">Advogado(s):</text:p>
            </table:table-cell>
            <table:table-cell table:style-name="Tabela591.A1" office:value-type="string">
              <text:p text:style-name="Table_20_Contents">DANIEL HENRIQUE SANTOS SILVA (BA 54725)</text:p>
            </table:table-cell>
          </table:table-row>
          <table:table-row table:style-name="TableLine1780399473552">
            <table:table-cell table:style-name="Tabela591.A1" office:value-type="string">
              <text:p text:style-name="Table_20_Contents">Comarca:</text:p>
            </table:table-cell>
            <table:table-cell table:style-name="Tabela591.A1" office:value-type="string">
              <text:p text:style-name="Table_20_Contents">Salvador</text:p>
            </table:table-cell>
          </table:table-row>
        </table:table>
        <text:p text:style-name="P7"/>
        <table:table table:name="Tabela592" table:style-name="Tabela592">
          <table:table-column table:style-name="Tabela592.A"/>
          <table:table-column table:style-name="Tabela592.B"/>
          <table:table-row table:style-name="TableLine1780399464336">
            <table:table-cell table:style-name="Tabela592.A1" office:value-type="string">
              <text:p text:style-name="Table_20_Contents">Ordem:</text:p>
            </table:table-cell>
            <table:table-cell table:style-name="Tabela592.A1" office:value-type="string">
              <text:p text:style-name="Table_20_Contents">592</text:p>
            </table:table-cell>
          </table:table-row>
          <table:table-row table:style-name="TableLine1780399464336">
            <table:table-cell table:style-name="Tabela592.A1" office:value-type="string">
              <text:p text:style-name="Table_20_Contents">Processo:</text:p>
            </table:table-cell>
            <table:table-cell table:style-name="Tabela592.A1" office:value-type="string">
              <text:p text:style-name="Table_20_Contents">8043861-16.2022.8.05.0000 AGRAVO DE INSTRUMENTO</text:p>
            </table:table-cell>
          </table:table-row>
          <table:table-row table:style-name="TableLine1780399464336">
            <table:table-cell table:style-name="Tabela592.A1" office:value-type="string">
              <text:p text:style-name="Table_20_Contents">Relator:</text:p>
            </table:table-cell>
            <table:table-cell table:style-name="Tabela592.A1" office:value-type="string">
              <text:p text:style-name="Table_20_Contents">MARIA DA PURIFICACAO DA SILVA</text:p>
            </table:table-cell>
          </table:table-row>
          <table:table-row table:style-name="TableLine1780399464336">
            <table:table-cell table:style-name="Tabela592.A1" office:value-type="string">
              <text:p text:style-name="Table_20_Contents">Partes:</text:p>
            </table:table-cell>
            <table:table-cell table:style-name="Tabela592.A1" office:value-type="string">
              <text:p text:style-name="Table_20_Contents">JOAO PEREIRA DOS SANTOS</text:p>
            </table:table-cell>
          </table:table-row>
          <table:table-row table:style-name="TableLine1780399464336">
            <table:table-cell table:style-name="Tabela592.A1" office:value-type="string">
              <text:p text:style-name="Table_20_Contents">           </text:p>
            </table:table-cell>
            <table:table-cell table:style-name="Tabela592.A1" office:value-type="string">
              <text:p text:style-name="Table_20_Contents">BANCO MERCANTIL DO BRASIL SA</text:p>
            </table:table-cell>
          </table:table-row>
          <table:table-row table:style-name="TableLine1780399464336">
            <table:table-cell table:style-name="Tabela592.A1" office:value-type="string">
              <text:p text:style-name="Table_20_Contents">Advogado(s):</text:p>
            </table:table-cell>
            <table:table-cell table:style-name="Tabela592.A1" office:value-type="string">
              <text:p text:style-name="Table_20_Contents">AMANDA DE CARVALHO GONZAGA (BA 55245)</text:p>
            </table:table-cell>
          </table:table-row>
          <table:table-row table:style-name="TableLine1780399464336">
            <table:table-cell table:style-name="Tabela592.A1" office:value-type="string">
              <text:p text:style-name="P6"/>
            </table:table-cell>
            <table:table-cell table:style-name="Tabela592.A1" office:value-type="string">
              <text:p text:style-name="Table_20_Contents">PAULO DE TARSO CARVALHO SANTOS (BA 9919)</text:p>
            </table:table-cell>
          </table:table-row>
          <table:table-row table:style-name="TableLine1780399464336">
            <table:table-cell table:style-name="Tabela592.A1" office:value-type="string">
              <text:p text:style-name="P6"/>
            </table:table-cell>
            <table:table-cell table:style-name="Tabela592.A1" office:value-type="string">
              <text:p text:style-name="Table_20_Contents">MARIA EMILIA GONCALVES DE RUEDA (PE 23748)</text:p>
            </table:table-cell>
          </table:table-row>
          <table:table-row table:style-name="TableLine1780399464336">
            <table:table-cell table:style-name="Tabela592.A1" office:value-type="string">
              <text:p text:style-name="Table_20_Contents">Comarca:</text:p>
            </table:table-cell>
            <table:table-cell table:style-name="Tabela592.A1" office:value-type="string">
              <text:p text:style-name="Table_20_Contents">Salvador</text:p>
            </table:table-cell>
          </table:table-row>
        </table:table>
        <text:p text:style-name="P7"/>
        <table:table table:name="Tabela593" table:style-name="Tabela593">
          <table:table-column table:style-name="Tabela593.A"/>
          <table:table-column table:style-name="Tabela593.B"/>
          <table:table-row table:style-name="TableLine1780399481328">
            <table:table-cell table:style-name="Tabela593.A1" office:value-type="string">
              <text:p text:style-name="Table_20_Contents">Ordem:</text:p>
            </table:table-cell>
            <table:table-cell table:style-name="Tabela593.A1" office:value-type="string">
              <text:p text:style-name="Table_20_Contents">593</text:p>
            </table:table-cell>
          </table:table-row>
          <table:table-row table:style-name="TableLine1780399481328">
            <table:table-cell table:style-name="Tabela593.A1" office:value-type="string">
              <text:p text:style-name="Table_20_Contents">Processo:</text:p>
            </table:table-cell>
            <table:table-cell table:style-name="Tabela593.A1" office:value-type="string">
              <text:p text:style-name="Table_20_Contents">8000058-13.2017.8.05.0079 REMESSA NECESSÁRIA CÍVEL</text:p>
            </table:table-cell>
          </table:table-row>
          <table:table-row table:style-name="TableLine1780399481328">
            <table:table-cell table:style-name="Tabela593.A1" office:value-type="string">
              <text:p text:style-name="Table_20_Contents">Relator:</text:p>
            </table:table-cell>
            <table:table-cell table:style-name="Tabela593.A1" office:value-type="string">
              <text:p text:style-name="Table_20_Contents">REGINA HELENA RAMOS REIS</text:p>
            </table:table-cell>
          </table:table-row>
          <table:table-row table:style-name="TableLine1780399481328">
            <table:table-cell table:style-name="Tabela593.A1" office:value-type="string">
              <text:p text:style-name="Table_20_Contents">Partes:</text:p>
            </table:table-cell>
            <table:table-cell table:style-name="Tabela593.A1" office:value-type="string">
              <text:p text:style-name="Table_20_Contents">JUÍZO DA 1ª VARA DA FAZENDA PÚBLICA DA COMARCA DE EUNÁPOLIS</text:p>
            </table:table-cell>
          </table:table-row>
          <table:table-row table:style-name="TableLine1780399481328">
            <table:table-cell table:style-name="Tabela593.A1" office:value-type="string">
              <text:p text:style-name="Table_20_Contents">           </text:p>
            </table:table-cell>
            <table:table-cell table:style-name="Tabela593.A1" office:value-type="string">
              <text:p text:style-name="Table_20_Contents">JUVENIL DIAS DOS SANTOS</text:p>
            </table:table-cell>
          </table:table-row>
          <table:table-row table:style-name="TableLine1780399481328">
            <table:table-cell table:style-name="Tabela593.A1" office:value-type="string">
              <text:p text:style-name="Table_20_Contents">Advogado(s):</text:p>
            </table:table-cell>
            <table:table-cell table:style-name="Tabela593.A1" office:value-type="string">
              <text:p text:style-name="Table_20_Contents">DANILO MENEZES BARRETO (BA 16602)</text:p>
            </table:table-cell>
          </table:table-row>
          <table:table-row table:style-name="TableLine1780399481328">
            <table:table-cell table:style-name="Tabela593.A1" office:value-type="string">
              <text:p text:style-name="Table_20_Contents">Comarca:</text:p>
            </table:table-cell>
            <table:table-cell table:style-name="Tabela593.A1" office:value-type="string">
              <text:p text:style-name="Table_20_Contents">Salvador</text:p>
            </table:table-cell>
          </table:table-row>
        </table:table>
        <text:p text:style-name="P7"/>
        <table:table table:name="Tabela594" table:style-name="Tabela594">
          <table:table-column table:style-name="Tabela594.A"/>
          <table:table-column table:style-name="Tabela594.B"/>
          <table:table-row table:style-name="TableLine1780398498256">
            <table:table-cell table:style-name="Tabela594.A1" office:value-type="string">
              <text:p text:style-name="Table_20_Contents">Ordem:</text:p>
            </table:table-cell>
            <table:table-cell table:style-name="Tabela594.A1" office:value-type="string">
              <text:p text:style-name="Table_20_Contents">594</text:p>
            </table:table-cell>
          </table:table-row>
          <table:table-row table:style-name="TableLine1780398498256">
            <table:table-cell table:style-name="Tabela594.A1" office:value-type="string">
              <text:p text:style-name="Table_20_Contents">Processo:</text:p>
            </table:table-cell>
            <table:table-cell table:style-name="Tabela594.A1" office:value-type="string">
              <text:p text:style-name="Table_20_Contents">0501678-38.2015.8.05.0103 REMESSA NECESSÁRIA CÍVEL</text:p>
            </table:table-cell>
          </table:table-row>
          <table:table-row table:style-name="TableLine1780398498256">
            <table:table-cell table:style-name="Tabela594.A1" office:value-type="string">
              <text:p text:style-name="Table_20_Contents">Relator:</text:p>
            </table:table-cell>
            <table:table-cell table:style-name="Tabela594.A1" office:value-type="string">
              <text:p text:style-name="Table_20_Contents">MARIA DE LOURDES PINHO MEDAUAR</text:p>
            </table:table-cell>
          </table:table-row>
          <table:table-row table:style-name="TableLine1780398498256">
            <table:table-cell table:style-name="Tabela594.A1" office:value-type="string">
              <text:p text:style-name="Table_20_Contents">Partes:</text:p>
            </table:table-cell>
            <table:table-cell table:style-name="Tabela594.A1" office:value-type="string">
              <text:p text:style-name="Table_20_Contents">JUIZO DA 1ª VARA DA FAZENDA PÚBLICA DE ILHÉUS</text:p>
            </table:table-cell>
          </table:table-row>
          <table:table-row table:style-name="TableLine1780398498256">
            <table:table-cell table:style-name="Tabela594.A1" office:value-type="string">
              <text:p text:style-name="Table_20_Contents">           </text:p>
            </table:table-cell>
            <table:table-cell table:style-name="Tabela594.A1" office:value-type="string">
              <text:p text:style-name="Table_20_Contents">DANIELLA OLIVEIRA CAMPOS</text:p>
            </table:table-cell>
          </table:table-row>
          <text:soft-page-break/>
          <table:table-row table:style-name="TableLine1780398498256">
            <table:table-cell table:style-name="Tabela594.A1" office:value-type="string">
              <text:p text:style-name="Table_20_Contents">Advogado(s):</text:p>
            </table:table-cell>
            <table:table-cell table:style-name="Tabela594.A1" office:value-type="string">
              <text:p text:style-name="Table_20_Contents">VALMARIO BERNARDES DA SILVA OLIVEIRA (BA 22864)</text:p>
            </table:table-cell>
          </table:table-row>
          <table:table-row table:style-name="TableLine1780398498256">
            <table:table-cell table:style-name="Tabela594.A1" office:value-type="string">
              <text:p text:style-name="P6"/>
            </table:table-cell>
            <table:table-cell table:style-name="Tabela594.A1" office:value-type="string">
              <text:p text:style-name="Table_20_Contents">JEFFERSON DOMINGUES SANTOS (BA 36855)</text:p>
            </table:table-cell>
          </table:table-row>
          <table:table-row table:style-name="TableLine1780398498256">
            <table:table-cell table:style-name="Tabela594.A1" office:value-type="string">
              <text:p text:style-name="P6"/>
            </table:table-cell>
            <table:table-cell table:style-name="Tabela594.A1" office:value-type="string">
              <text:p text:style-name="Table_20_Contents">VALMARIO BERNARDES DA SILVA OLIVEIRA (BA 22864)</text:p>
            </table:table-cell>
          </table:table-row>
          <table:table-row table:style-name="TableLine1780398498256">
            <table:table-cell table:style-name="Tabela594.A1" office:value-type="string">
              <text:p text:style-name="Table_20_Contents">Comarca:</text:p>
            </table:table-cell>
            <table:table-cell table:style-name="Tabela594.A1" office:value-type="string">
              <text:p text:style-name="Table_20_Contents">Salvador</text:p>
            </table:table-cell>
          </table:table-row>
        </table:table>
        <text:p text:style-name="P7"/>
        <table:table table:name="Tabela595" table:style-name="Tabela595">
          <table:table-column table:style-name="Tabela595.A"/>
          <table:table-column table:style-name="Tabela595.B"/>
          <table:table-row table:style-name="TableLine1780400838448">
            <table:table-cell table:style-name="Tabela595.A1" office:value-type="string">
              <text:p text:style-name="Table_20_Contents">Ordem:</text:p>
            </table:table-cell>
            <table:table-cell table:style-name="Tabela595.A1" office:value-type="string">
              <text:p text:style-name="Table_20_Contents">595</text:p>
            </table:table-cell>
          </table:table-row>
          <table:table-row table:style-name="TableLine1780400838448">
            <table:table-cell table:style-name="Tabela595.A1" office:value-type="string">
              <text:p text:style-name="Table_20_Contents">Processo:</text:p>
            </table:table-cell>
            <table:table-cell table:style-name="Tabela595.A1" office:value-type="string">
              <text:p text:style-name="Table_20_Contents">0317329-12.2015.8.05.0001 REMESSA NECESSÁRIA CÍVEL</text:p>
            </table:table-cell>
          </table:table-row>
          <table:table-row table:style-name="TableLine1780400838448">
            <table:table-cell table:style-name="Tabela595.A1" office:value-type="string">
              <text:p text:style-name="Table_20_Contents">Relator:</text:p>
            </table:table-cell>
            <table:table-cell table:style-name="Tabela595.A1" office:value-type="string">
              <text:p text:style-name="Table_20_Contents">MARIO AUGUSTO ALBIANI ALVES JUNIOR</text:p>
            </table:table-cell>
          </table:table-row>
          <table:table-row table:style-name="TableLine1780400838448">
            <table:table-cell table:style-name="Tabela595.A1" office:value-type="string">
              <text:p text:style-name="Table_20_Contents">Partes:</text:p>
            </table:table-cell>
            <table:table-cell table:style-name="Tabela595.A1" office:value-type="string">
              <text:p text:style-name="Table_20_Contents">JUIZ DE DIREITO DA 6º VARA DA FAZENDA PÚBLICA DE SALVADOR</text:p>
            </table:table-cell>
          </table:table-row>
          <table:table-row table:style-name="TableLine1780400838448">
            <table:table-cell table:style-name="Tabela595.A1" office:value-type="string">
              <text:p text:style-name="Table_20_Contents">           </text:p>
            </table:table-cell>
            <table:table-cell table:style-name="Tabela595.A1" office:value-type="string">
              <text:p text:style-name="Table_20_Contents">ESTADO DA BAHIA</text:p>
            </table:table-cell>
          </table:table-row>
          <table:table-row table:style-name="TableLine1780400838448">
            <table:table-cell table:style-name="Tabela595.A1" office:value-type="string">
              <text:p text:style-name="Table_20_Contents">Comarca:</text:p>
            </table:table-cell>
            <table:table-cell table:style-name="Tabela595.A1" office:value-type="string">
              <text:p text:style-name="Table_20_Contents">Salvador</text:p>
            </table:table-cell>
          </table:table-row>
        </table:table>
        <text:p text:style-name="P7"/>
        <table:table table:name="Tabela596" table:style-name="Tabela596">
          <table:table-column table:style-name="Tabela596.A"/>
          <table:table-column table:style-name="Tabela596.B"/>
          <table:table-row table:style-name="TableLine1780400840176">
            <table:table-cell table:style-name="Tabela596.A1" office:value-type="string">
              <text:p text:style-name="Table_20_Contents">Ordem:</text:p>
            </table:table-cell>
            <table:table-cell table:style-name="Tabela596.A1" office:value-type="string">
              <text:p text:style-name="Table_20_Contents">596</text:p>
            </table:table-cell>
          </table:table-row>
          <table:table-row table:style-name="TableLine1780400840176">
            <table:table-cell table:style-name="Tabela596.A1" office:value-type="string">
              <text:p text:style-name="Table_20_Contents">Processo:</text:p>
            </table:table-cell>
            <table:table-cell table:style-name="Tabela596.A1" office:value-type="string">
              <text:p text:style-name="Table_20_Contents">0000116-02.2011.8.05.0100 REMESSA NECESSÁRIA CÍVEL</text:p>
            </table:table-cell>
          </table:table-row>
          <table:table-row table:style-name="TableLine1780400840176">
            <table:table-cell table:style-name="Tabela596.A1" office:value-type="string">
              <text:p text:style-name="Table_20_Contents">Relator:</text:p>
            </table:table-cell>
            <table:table-cell table:style-name="Tabela596.A1" office:value-type="string">
              <text:p text:style-name="Table_20_Contents">PILAR CELIA TOBIO DE CLARO</text:p>
            </table:table-cell>
          </table:table-row>
          <table:table-row table:style-name="TableLine1780400840176">
            <table:table-cell table:style-name="Tabela596.A1" office:value-type="string">
              <text:p text:style-name="Table_20_Contents">Partes:</text:p>
            </table:table-cell>
            <table:table-cell table:style-name="Tabela596.A1" office:value-type="string">
              <text:p text:style-name="Table_20_Contents">JUIZ DE DIREITO DA VARA CÍVEL CONS E COMERCIAL DE RIACHÃO DO JACUÍPE</text:p>
            </table:table-cell>
          </table:table-row>
          <table:table-row table:style-name="TableLine1780400840176">
            <table:table-cell table:style-name="Tabela596.A1" office:value-type="string">
              <text:p text:style-name="Table_20_Contents">           </text:p>
            </table:table-cell>
            <table:table-cell table:style-name="Tabela596.A1" office:value-type="string">
              <text:p text:style-name="Table_20_Contents">MUNICIPIO DE CANDEAL</text:p>
            </table:table-cell>
          </table:table-row>
          <table:table-row table:style-name="TableLine1780400840176">
            <table:table-cell table:style-name="Tabela596.A1" office:value-type="string">
              <text:p text:style-name="Table_20_Contents">Advogado(s):</text:p>
            </table:table-cell>
            <table:table-cell table:style-name="Tabela596.A1" office:value-type="string">
              <text:p text:style-name="Table_20_Contents">JERONIMO LUIZ PLACIDO DE MESQUITA (BA 20541)</text:p>
            </table:table-cell>
          </table:table-row>
          <table:table-row table:style-name="TableLine1780400840176">
            <table:table-cell table:style-name="Tabela596.A1" office:value-type="string">
              <text:p text:style-name="P6"/>
            </table:table-cell>
            <table:table-cell table:style-name="Tabela596.A1" office:value-type="string">
              <text:p text:style-name="Table_20_Contents">MIZAEL AQUINO RAMOS (BA 37573)</text:p>
            </table:table-cell>
          </table:table-row>
          <table:table-row table:style-name="TableLine1780400840176">
            <table:table-cell table:style-name="Tabela596.A1" office:value-type="string">
              <text:p text:style-name="P6"/>
            </table:table-cell>
            <table:table-cell table:style-name="Tabela596.A1" office:value-type="string">
              <text:p text:style-name="Table_20_Contents">YURI OLIVEIRA ARLEO (BA 43522)</text:p>
            </table:table-cell>
          </table:table-row>
          <table:table-row table:style-name="TableLine1780400840176">
            <table:table-cell table:style-name="Tabela596.A1" office:value-type="string">
              <text:p text:style-name="P6"/>
            </table:table-cell>
            <table:table-cell table:style-name="Tabela596.A1" office:value-type="string">
              <text:p text:style-name="Table_20_Contents">JERONIMO LUIZ PLACIDO DE MESQUITA (BA 20541)</text:p>
            </table:table-cell>
          </table:table-row>
          <table:table-row table:style-name="TableLine1780400840176">
            <table:table-cell table:style-name="Tabela596.A1" office:value-type="string">
              <text:p text:style-name="P6"/>
            </table:table-cell>
            <table:table-cell table:style-name="Tabela596.A1" office:value-type="string">
              <text:p text:style-name="Table_20_Contents">MIZAEL AQUINO RAMOS (BA 37573)</text:p>
            </table:table-cell>
          </table:table-row>
          <table:table-row table:style-name="TableLine1780400840176">
            <table:table-cell table:style-name="Tabela596.A1" office:value-type="string">
              <text:p text:style-name="P6"/>
            </table:table-cell>
            <table:table-cell table:style-name="Tabela596.A1" office:value-type="string">
              <text:p text:style-name="Table_20_Contents">YURI OLIVEIRA ARLEO (BA 43522)</text:p>
            </table:table-cell>
          </table:table-row>
          <table:table-row table:style-name="TableLine1780400840176">
            <table:table-cell table:style-name="Tabela596.A1" office:value-type="string">
              <text:p text:style-name="Table_20_Contents">Comarca:</text:p>
            </table:table-cell>
            <table:table-cell table:style-name="Tabela596.A1" office:value-type="string">
              <text:p text:style-name="Table_20_Contents">Salvador</text:p>
            </table:table-cell>
          </table:table-row>
        </table:table>
        <text:p text:style-name="P7"/>
        <table:table table:name="Tabela597" table:style-name="Tabela597">
          <table:table-column table:style-name="Tabela597.A"/>
          <table:table-column table:style-name="Tabela597.B"/>
          <table:table-row table:style-name="TableLine1780400858320">
            <table:table-cell table:style-name="Tabela597.A1" office:value-type="string">
              <text:p text:style-name="Table_20_Contents">Ordem:</text:p>
            </table:table-cell>
            <table:table-cell table:style-name="Tabela597.A1" office:value-type="string">
              <text:p text:style-name="Table_20_Contents">597</text:p>
            </table:table-cell>
          </table:table-row>
          <table:table-row table:style-name="TableLine1780400858320">
            <table:table-cell table:style-name="Tabela597.A1" office:value-type="string">
              <text:p text:style-name="Table_20_Contents">Processo:</text:p>
            </table:table-cell>
            <table:table-cell table:style-name="Tabela597.A1" office:value-type="string">
              <text:p text:style-name="Table_20_Contents">8000082-46.2017.8.05.0045 REMESSA NECESSÁRIA CÍVEL</text:p>
            </table:table-cell>
          </table:table-row>
          <table:table-row table:style-name="TableLine1780400858320">
            <table:table-cell table:style-name="Tabela597.A1" office:value-type="string">
              <text:p text:style-name="Table_20_Contents">Relator:</text:p>
            </table:table-cell>
            <table:table-cell table:style-name="Tabela597.A1" office:value-type="string">
              <text:p text:style-name="Table_20_Contents">ALBERTO RAIMUNDO GOMES DOS SANTOS</text:p>
            </table:table-cell>
          </table:table-row>
          <table:table-row table:style-name="TableLine1780400858320">
            <table:table-cell table:style-name="Tabela597.A1" office:value-type="string">
              <text:p text:style-name="Table_20_Contents">Partes:</text:p>
            </table:table-cell>
            <table:table-cell table:style-name="Tabela597.A1" office:value-type="string">
              <text:p text:style-name="Table_20_Contents">JUÍZO DE DIREITO DA VARA DOS FEITOS DE RELAÇÃO DE CONSUMO, CÍVEL E COMERCIAL DA COMARCA DE CÂNDIDO SALES</text:p>
            </table:table-cell>
          </table:table-row>
          <table:table-row table:style-name="TableLine1780400858320">
            <table:table-cell table:style-name="Tabela597.A1" office:value-type="string">
              <text:p text:style-name="Table_20_Contents">           </text:p>
            </table:table-cell>
            <table:table-cell table:style-name="Tabela597.A1" office:value-type="string">
              <text:p text:style-name="Table_20_Contents">MINISTERIO PUBLICO DO ESTADO DA BAHIA</text:p>
            </table:table-cell>
          </table:table-row>
          <table:table-row table:style-name="TableLine1780400858320">
            <table:table-cell table:style-name="Tabela597.A1" office:value-type="string">
              <text:p text:style-name="Table_20_Contents">Advogado(s):</text:p>
            </table:table-cell>
            <table:table-cell table:style-name="Tabela597.A1" office:value-type="string">
              <text:p text:style-name="Table_20_Contents">DAMIA MIRIAN LAMEGO BULOS DE SENA (BA 13661)</text:p>
            </table:table-cell>
          </table:table-row>
          <table:table-row table:style-name="TableLine1780400858320">
            <table:table-cell table:style-name="Tabela597.A1" office:value-type="string">
              <text:p text:style-name="Table_20_Contents">Comarca:</text:p>
            </table:table-cell>
            <table:table-cell table:style-name="Tabela597.A1" office:value-type="string">
              <text:p text:style-name="Table_20_Contents">Salvador</text:p>
            </table:table-cell>
          </table:table-row>
        </table:table>
        <text:p text:style-name="P7"/>
        <table:table table:name="Tabela598" table:style-name="Tabela598">
          <table:table-column table:style-name="Tabela598.A"/>
          <table:table-column table:style-name="Tabela598.B"/>
          <table:table-row table:style-name="TableLine1780400857744">
            <table:table-cell table:style-name="Tabela598.A1" office:value-type="string">
              <text:p text:style-name="Table_20_Contents">Ordem:</text:p>
            </table:table-cell>
            <table:table-cell table:style-name="Tabela598.A1" office:value-type="string">
              <text:p text:style-name="Table_20_Contents">598</text:p>
            </table:table-cell>
          </table:table-row>
          <table:table-row table:style-name="TableLine1780400857744">
            <table:table-cell table:style-name="Tabela598.A1" office:value-type="string">
              <text:p text:style-name="Table_20_Contents">Processo:</text:p>
            </table:table-cell>
            <table:table-cell table:style-name="Tabela598.A1" office:value-type="string">
              <text:p text:style-name="Table_20_Contents">8042356-24.2021.8.05.0000 AGRAVO DE INSTRUMENTO</text:p>
            </table:table-cell>
          </table:table-row>
          <table:table-row table:style-name="TableLine1780400857744">
            <table:table-cell table:style-name="Tabela598.A1" office:value-type="string">
              <text:p text:style-name="Table_20_Contents">Relator:</text:p>
            </table:table-cell>
            <table:table-cell table:style-name="Tabela598.A1" office:value-type="string">
              <text:p text:style-name="Table_20_Contents">PILAR CELIA TOBIO DE CLARO</text:p>
            </table:table-cell>
          </table:table-row>
          <table:table-row table:style-name="TableLine1780400857744">
            <table:table-cell table:style-name="Tabela598.A1" office:value-type="string">
              <text:p text:style-name="Table_20_Contents">Partes:</text:p>
            </table:table-cell>
            <table:table-cell table:style-name="Tabela598.A1" office:value-type="string">
              <text:p text:style-name="Table_20_Contents">FERROVIA CENTRO-ATLANTICA S.A</text:p>
            </table:table-cell>
          </table:table-row>
          <table:table-row table:style-name="TableLine1780400857744">
            <table:table-cell table:style-name="Tabela598.A1" office:value-type="string">
              <text:p text:style-name="Table_20_Contents">           </text:p>
            </table:table-cell>
            <table:table-cell table:style-name="Tabela598.A1" office:value-type="string">
              <text:p text:style-name="Table_20_Contents">GRUPO DE PESSOAS NÃO IDENTIFICADAS</text:p>
            </table:table-cell>
          </table:table-row>
          <table:table-row table:style-name="TableLine1780400857744">
            <table:table-cell table:style-name="Tabela598.A1" office:value-type="string">
              <text:p text:style-name="Table_20_Contents">Advogado(s):</text:p>
            </table:table-cell>
            <table:table-cell table:style-name="Tabela598.A1" office:value-type="string">
              <text:p text:style-name="Table_20_Contents">LOYANNA DE ANDRADE MIRANDA (MG 11120)</text:p>
            </table:table-cell>
          </table:table-row>
          <table:table-row table:style-name="TableLine1780400857744">
            <table:table-cell table:style-name="Tabela598.A1" office:value-type="string">
              <text:p text:style-name="Table_20_Contents">Comarca:</text:p>
            </table:table-cell>
            <table:table-cell table:style-name="Tabela598.A1" office:value-type="string">
              <text:p text:style-name="Table_20_Contents">Salvador</text:p>
            </table:table-cell>
          </table:table-row>
        </table:table>
        <text:p text:style-name="P7"/>
        <table:table table:name="Tabela599" table:style-name="Tabela599">
          <table:table-column table:style-name="Tabela599.A"/>
          <table:table-column table:style-name="Tabela599.B"/>
          <table:table-row table:style-name="TableLine1780400885392">
            <table:table-cell table:style-name="Tabela599.A1" office:value-type="string">
              <text:p text:style-name="Table_20_Contents">Ordem:</text:p>
            </table:table-cell>
            <table:table-cell table:style-name="Tabela599.A1" office:value-type="string">
              <text:p text:style-name="Table_20_Contents">599</text:p>
            </table:table-cell>
          </table:table-row>
          <table:table-row table:style-name="TableLine1780400885392">
            <table:table-cell table:style-name="Tabela599.A1" office:value-type="string">
              <text:p text:style-name="Table_20_Contents">Processo:</text:p>
            </table:table-cell>
            <table:table-cell table:style-name="Tabela599.A1" office:value-type="string">
              <text:p text:style-name="Table_20_Contents">0578349-49.2017.8.05.0001 AGRAVO INTERNO CÍVEL</text:p>
            </table:table-cell>
          </table:table-row>
          <table:table-row table:style-name="TableLine1780400885392">
            <table:table-cell table:style-name="Tabela599.A1" office:value-type="string">
              <text:p text:style-name="Table_20_Contents">Relator:</text:p>
            </table:table-cell>
            <table:table-cell table:style-name="Tabela599.A1" office:value-type="string">
              <text:p text:style-name="Table_20_Contents">PILAR CELIA TOBIO DE CLARO</text:p>
            </table:table-cell>
          </table:table-row>
          <table:table-row table:style-name="TableLine1780400885392">
            <table:table-cell table:style-name="Tabela599.A1" office:value-type="string">
              <text:p text:style-name="Table_20_Contents">Partes:</text:p>
            </table:table-cell>
            <table:table-cell table:style-name="Tabela599.A1" office:value-type="string">
              <text:p text:style-name="Table_20_Contents">FUNDACAO PETROBRAS DE SEGURIDADE SOCIAL PETROS</text:p>
            </table:table-cell>
          </table:table-row>
          <table:table-row table:style-name="TableLine1780400885392">
            <table:table-cell table:style-name="Tabela599.A1" office:value-type="string">
              <text:p text:style-name="Table_20_Contents">           </text:p>
            </table:table-cell>
            <table:table-cell table:style-name="Tabela599.A1" office:value-type="string">
              <text:p text:style-name="Table_20_Contents">GILSON DA CUNHA SAMPAIO</text:p>
            </table:table-cell>
          </table:table-row>
          <table:table-row table:style-name="TableLine1780400885392">
            <table:table-cell table:style-name="Tabela599.A1" office:value-type="string">
              <text:p text:style-name="Table_20_Contents">Advogado(s):</text:p>
            </table:table-cell>
            <table:table-cell table:style-name="Tabela599.A1" office:value-type="string">
              <text:p text:style-name="Table_20_Contents">ANGELA SOUZA DA FONSECA (BA 17836)</text:p>
            </table:table-cell>
          </table:table-row>
          <table:table-row table:style-name="TableLine1780400885392">
            <table:table-cell table:style-name="Tabela599.A1" office:value-type="string">
              <text:p text:style-name="P6"/>
            </table:table-cell>
            <table:table-cell table:style-name="Tabela599.A1" office:value-type="string">
              <text:p text:style-name="Table_20_Contents">CARLOS FERNANDO DE SIQUEIRA CASTRO (BA 17766)</text:p>
            </table:table-cell>
          </table:table-row>
          <text:soft-page-break/>
          <table:table-row table:style-name="TableLine1780400885392">
            <table:table-cell table:style-name="Tabela599.A1" office:value-type="string">
              <text:p text:style-name="P6"/>
            </table:table-cell>
            <table:table-cell table:style-name="Tabela599.A1" office:value-type="string">
              <text:p text:style-name="Table_20_Contents">CARLOS ROBERTO DE SIQUEIRA CASTRO (BA 17769)</text:p>
            </table:table-cell>
          </table:table-row>
          <table:table-row table:style-name="TableLine1780400885392">
            <table:table-cell table:style-name="Tabela599.A1" office:value-type="string">
              <text:p text:style-name="P6"/>
            </table:table-cell>
            <table:table-cell table:style-name="Tabela599.A1" office:value-type="string">
              <text:p text:style-name="Table_20_Contents">JOAO THOMAZ PRAZERES GONDIM (BA 60602)</text:p>
            </table:table-cell>
          </table:table-row>
          <table:table-row table:style-name="TableLine1780400885392">
            <table:table-cell table:style-name="Tabela599.A1" office:value-type="string">
              <text:p text:style-name="P6"/>
            </table:table-cell>
            <table:table-cell table:style-name="Tabela599.A1" office:value-type="string">
              <text:p text:style-name="Table_20_Contents">JOAO THOMAZ PRAZERES GONDIM (BA 60602)</text:p>
            </table:table-cell>
          </table:table-row>
          <table:table-row table:style-name="TableLine1780400885392">
            <table:table-cell table:style-name="Tabela599.A1" office:value-type="string">
              <text:p text:style-name="P6"/>
            </table:table-cell>
            <table:table-cell table:style-name="Tabela599.A1" office:value-type="string">
              <text:p text:style-name="Table_20_Contents">LUCIANO DA COSTA BITTENCOURT (BA 16997)</text:p>
            </table:table-cell>
          </table:table-row>
          <table:table-row table:style-name="TableLine1780400885392">
            <table:table-cell table:style-name="Tabela599.A1" office:value-type="string">
              <text:p text:style-name="Table_20_Contents">Comarca:</text:p>
            </table:table-cell>
            <table:table-cell table:style-name="Tabela599.A1" office:value-type="string">
              <text:p text:style-name="Table_20_Contents">Salvador</text:p>
            </table:table-cell>
          </table:table-row>
        </table:table>
        <text:p text:style-name="P7"/>
        <table:table table:name="Tabela600" table:style-name="Tabela600">
          <table:table-column table:style-name="Tabela600.A"/>
          <table:table-column table:style-name="Tabela600.B"/>
          <table:table-row table:style-name="TableLine1780400883376">
            <table:table-cell table:style-name="Tabela600.A1" office:value-type="string">
              <text:p text:style-name="Table_20_Contents">Ordem:</text:p>
            </table:table-cell>
            <table:table-cell table:style-name="Tabela600.A1" office:value-type="string">
              <text:p text:style-name="Table_20_Contents">600</text:p>
            </table:table-cell>
          </table:table-row>
          <table:table-row table:style-name="TableLine1780400883376">
            <table:table-cell table:style-name="Tabela600.A1" office:value-type="string">
              <text:p text:style-name="Table_20_Contents">Processo:</text:p>
            </table:table-cell>
            <table:table-cell table:style-name="Tabela600.A1" office:value-type="string">
              <text:p text:style-name="Table_20_Contents">8022415-54.2022.8.05.0000 AGRAVO DE INSTRUMENTO</text:p>
            </table:table-cell>
          </table:table-row>
          <table:table-row table:style-name="TableLine1780400883376">
            <table:table-cell table:style-name="Tabela600.A1" office:value-type="string">
              <text:p text:style-name="Table_20_Contents">Relator:</text:p>
            </table:table-cell>
            <table:table-cell table:style-name="Tabela600.A1" office:value-type="string">
              <text:p text:style-name="Table_20_Contents">PILAR CELIA TOBIO DE CLARO</text:p>
            </table:table-cell>
          </table:table-row>
          <table:table-row table:style-name="TableLine1780400883376">
            <table:table-cell table:style-name="Tabela600.A1" office:value-type="string">
              <text:p text:style-name="Table_20_Contents">Partes:</text:p>
            </table:table-cell>
            <table:table-cell table:style-name="Tabela600.A1" office:value-type="string">
              <text:p text:style-name="Table_20_Contents">DUARTE &amp; EDIVIRGENS ADVOGADOS ASSOCIADOS - ME</text:p>
            </table:table-cell>
          </table:table-row>
          <table:table-row table:style-name="TableLine1780400883376">
            <table:table-cell table:style-name="Tabela600.A1" office:value-type="string">
              <text:p text:style-name="Table_20_Contents">           </text:p>
            </table:table-cell>
            <table:table-cell table:style-name="Tabela600.A1" office:value-type="string">
              <text:p text:style-name="Table_20_Contents">UNIMED PETROPOLIS COOPERATIVA DE TRABALHO MEDICO</text:p>
            </table:table-cell>
          </table:table-row>
          <table:table-row table:style-name="TableLine1780400883376">
            <table:table-cell table:style-name="Tabela600.A1" office:value-type="string">
              <text:p text:style-name="Table_20_Contents">Advogado(s):</text:p>
            </table:table-cell>
            <table:table-cell table:style-name="Tabela600.A1" office:value-type="string">
              <text:p text:style-name="Table_20_Contents">ETIDES YURI PEREIRA QUEIROS (BA 38406)</text:p>
            </table:table-cell>
          </table:table-row>
          <table:table-row table:style-name="TableLine1780400883376">
            <table:table-cell table:style-name="Tabela600.A1" office:value-type="string">
              <text:p text:style-name="P6"/>
            </table:table-cell>
            <table:table-cell table:style-name="Tabela600.A1" office:value-type="string">
              <text:p text:style-name="Table_20_Contents">FERNANDO BRANDAO FILHO (BA 3838)</text:p>
            </table:table-cell>
          </table:table-row>
          <table:table-row table:style-name="TableLine1780400883376">
            <table:table-cell table:style-name="Tabela600.A1" office:value-type="string">
              <text:p text:style-name="P6"/>
            </table:table-cell>
            <table:table-cell table:style-name="Tabela600.A1" office:value-type="string">
              <text:p text:style-name="Table_20_Contents">JULIA SIMOES NERIS (BA 61930)</text:p>
            </table:table-cell>
          </table:table-row>
          <table:table-row table:style-name="TableLine1780400883376">
            <table:table-cell table:style-name="Tabela600.A1" office:value-type="string">
              <text:p text:style-name="P6"/>
            </table:table-cell>
            <table:table-cell table:style-name="Tabela600.A1" office:value-type="string">
              <text:p text:style-name="Table_20_Contents">VICENTE MARTINS PRATA BRAGA (DF 51599)</text:p>
            </table:table-cell>
          </table:table-row>
          <table:table-row table:style-name="TableLine1780400883376">
            <table:table-cell table:style-name="Tabela600.A1" office:value-type="string">
              <text:p text:style-name="P6"/>
            </table:table-cell>
            <table:table-cell table:style-name="Tabela600.A1" office:value-type="string">
              <text:p text:style-name="Table_20_Contents">GUILHERME DOMINGUES DE OLIVEIRA (RJ 10249)</text:p>
            </table:table-cell>
          </table:table-row>
          <table:table-row table:style-name="TableLine1780400883376">
            <table:table-cell table:style-name="Tabela600.A1" office:value-type="string">
              <text:p text:style-name="Table_20_Contents">Comarca:</text:p>
            </table:table-cell>
            <table:table-cell table:style-name="Tabela600.A1" office:value-type="string">
              <text:p text:style-name="Table_20_Contents">Salvador</text:p>
            </table:table-cell>
          </table:table-row>
        </table:table>
        <text:p text:style-name="P7"/>
        <table:table table:name="Tabela601" table:style-name="Tabela601">
          <table:table-column table:style-name="Tabela601.A"/>
          <table:table-column table:style-name="Tabela601.B"/>
          <table:table-row table:style-name="TableLine1780400885968">
            <table:table-cell table:style-name="Tabela601.A1" office:value-type="string">
              <text:p text:style-name="Table_20_Contents">Ordem:</text:p>
            </table:table-cell>
            <table:table-cell table:style-name="Tabela601.A1" office:value-type="string">
              <text:p text:style-name="Table_20_Contents">601</text:p>
            </table:table-cell>
          </table:table-row>
          <table:table-row table:style-name="TableLine1780400885968">
            <table:table-cell table:style-name="Tabela601.A1" office:value-type="string">
              <text:p text:style-name="Table_20_Contents">Processo:</text:p>
            </table:table-cell>
            <table:table-cell table:style-name="Tabela601.A1" office:value-type="string">
              <text:p text:style-name="Table_20_Contents">8000034-49.2019.8.05.0229 APELAÇÃO CÍVEL</text:p>
            </table:table-cell>
          </table:table-row>
          <table:table-row table:style-name="TableLine1780400885968">
            <table:table-cell table:style-name="Tabela601.A1" office:value-type="string">
              <text:p text:style-name="Table_20_Contents">Relator:</text:p>
            </table:table-cell>
            <table:table-cell table:style-name="Tabela601.A1" office:value-type="string">
              <text:p text:style-name="Table_20_Contents">PILAR CELIA TOBIO DE CLARO</text:p>
            </table:table-cell>
          </table:table-row>
          <table:table-row table:style-name="TableLine1780400885968">
            <table:table-cell table:style-name="Tabela601.A1" office:value-type="string">
              <text:p text:style-name="Table_20_Contents">Partes:</text:p>
            </table:table-cell>
            <table:table-cell table:style-name="Tabela601.A1" office:value-type="string">
              <text:p text:style-name="Table_20_Contents">JUBIABA VEICULOS LTDA</text:p>
            </table:table-cell>
          </table:table-row>
          <table:table-row table:style-name="TableLine1780400885968">
            <table:table-cell table:style-name="Tabela601.A1" office:value-type="string">
              <text:p text:style-name="Table_20_Contents">           </text:p>
            </table:table-cell>
            <table:table-cell table:style-name="Tabela601.A1" office:value-type="string">
              <text:p text:style-name="Table_20_Contents">ALEXSANDRO MOTA ANDRADE</text:p>
            </table:table-cell>
          </table:table-row>
          <table:table-row table:style-name="TableLine1780400885968">
            <table:table-cell table:style-name="Tabela601.A1" office:value-type="string">
              <text:p text:style-name="Table_20_Contents">Advogado(s):</text:p>
            </table:table-cell>
            <table:table-cell table:style-name="Tabela601.A1" office:value-type="string">
              <text:p text:style-name="Table_20_Contents">GABRIEL SILVA ALMEIDA BARROS (BA 38969)</text:p>
            </table:table-cell>
          </table:table-row>
          <table:table-row table:style-name="TableLine1780400885968">
            <table:table-cell table:style-name="Tabela601.A1" office:value-type="string">
              <text:p text:style-name="P6"/>
            </table:table-cell>
            <table:table-cell table:style-name="Tabela601.A1" office:value-type="string">
              <text:p text:style-name="Table_20_Contents">LEANDRO MARQUES PIMENTA (BA 31905)</text:p>
            </table:table-cell>
          </table:table-row>
          <table:table-row table:style-name="TableLine1780400885968">
            <table:table-cell table:style-name="Tabela601.A1" office:value-type="string">
              <text:p text:style-name="P6"/>
            </table:table-cell>
            <table:table-cell table:style-name="Tabela601.A1" office:value-type="string">
              <text:p text:style-name="Table_20_Contents">MARCIO MEDEIROS BASTOS (BA 23675)</text:p>
            </table:table-cell>
          </table:table-row>
          <table:table-row table:style-name="TableLine1780400885968">
            <table:table-cell table:style-name="Tabela601.A1" office:value-type="string">
              <text:p text:style-name="P6"/>
            </table:table-cell>
            <table:table-cell table:style-name="Tabela601.A1" office:value-type="string">
              <text:p text:style-name="Table_20_Contents">RODRIGO MOTA DA SILVA (BA 33483)</text:p>
            </table:table-cell>
          </table:table-row>
          <table:table-row table:style-name="TableLine1780400885968">
            <table:table-cell table:style-name="Tabela601.A1" office:value-type="string">
              <text:p text:style-name="Table_20_Contents">Comarca:</text:p>
            </table:table-cell>
            <table:table-cell table:style-name="Tabela601.A1" office:value-type="string">
              <text:p text:style-name="Table_20_Contents">Salvador</text:p>
            </table:table-cell>
          </table:table-row>
        </table:table>
        <text:p text:style-name="P7"/>
        <table:table table:name="Tabela602" table:style-name="Tabela602">
          <table:table-column table:style-name="Tabela602.A"/>
          <table:table-column table:style-name="Tabela602.B"/>
          <table:table-row table:style-name="TableLine1780400898352">
            <table:table-cell table:style-name="Tabela602.A1" office:value-type="string">
              <text:p text:style-name="Table_20_Contents">Ordem:</text:p>
            </table:table-cell>
            <table:table-cell table:style-name="Tabela602.A1" office:value-type="string">
              <text:p text:style-name="Table_20_Contents">602</text:p>
            </table:table-cell>
          </table:table-row>
          <table:table-row table:style-name="TableLine1780400898352">
            <table:table-cell table:style-name="Tabela602.A1" office:value-type="string">
              <text:p text:style-name="Table_20_Contents">Processo:</text:p>
            </table:table-cell>
            <table:table-cell table:style-name="Tabela602.A1" office:value-type="string">
              <text:p text:style-name="Table_20_Contents">8006750-49.2022.8.05.0080 APELAÇÃO CÍVEL</text:p>
            </table:table-cell>
          </table:table-row>
          <table:table-row table:style-name="TableLine1780400898352">
            <table:table-cell table:style-name="Tabela602.A1" office:value-type="string">
              <text:p text:style-name="Table_20_Contents">Relator:</text:p>
            </table:table-cell>
            <table:table-cell table:style-name="Tabela602.A1" office:value-type="string">
              <text:p text:style-name="Table_20_Contents">EDSON RUY BAHIENSE GUIMARAES</text:p>
            </table:table-cell>
          </table:table-row>
          <table:table-row table:style-name="TableLine1780400898352">
            <table:table-cell table:style-name="Tabela602.A1" office:value-type="string">
              <text:p text:style-name="Table_20_Contents">Partes:</text:p>
            </table:table-cell>
            <table:table-cell table:style-name="Tabela602.A1" office:value-type="string">
              <text:p text:style-name="Table_20_Contents">ELIZAMA RODRIGUES DOS SANTOS</text:p>
            </table:table-cell>
          </table:table-row>
          <table:table-row table:style-name="TableLine1780400898352">
            <table:table-cell table:style-name="Tabela602.A1" office:value-type="string">
              <text:p text:style-name="Table_20_Contents">           </text:p>
            </table:table-cell>
            <table:table-cell table:style-name="Tabela602.A1" office:value-type="string">
              <text:p text:style-name="Table_20_Contents">BANCO BMG SA</text:p>
            </table:table-cell>
          </table:table-row>
          <table:table-row table:style-name="TableLine1780400898352">
            <table:table-cell table:style-name="Tabela602.A1" office:value-type="string">
              <text:p text:style-name="Table_20_Contents">Advogado(s):</text:p>
            </table:table-cell>
            <table:table-cell table:style-name="Tabela602.A1" office:value-type="string">
              <text:p text:style-name="Table_20_Contents">LEONARDO PEREIRA DA SILVA (BA 65081)</text:p>
            </table:table-cell>
          </table:table-row>
          <table:table-row table:style-name="TableLine1780400898352">
            <table:table-cell table:style-name="Tabela602.A1" office:value-type="string">
              <text:p text:style-name="P6"/>
            </table:table-cell>
            <table:table-cell table:style-name="Tabela602.A1" office:value-type="string">
              <text:p text:style-name="Table_20_Contents">PEDRO FRANCISCO GUIMARAES SOLINO (BA 44759)</text:p>
            </table:table-cell>
          </table:table-row>
          <table:table-row table:style-name="TableLine1780400898352">
            <table:table-cell table:style-name="Tabela602.A1" office:value-type="string">
              <text:p text:style-name="P6"/>
            </table:table-cell>
            <table:table-cell table:style-name="Tabela602.A1" office:value-type="string">
              <text:p text:style-name="Table_20_Contents">DENNER DE BARROS E MASCARENHAS BARBOSA (MS 6835)</text:p>
            </table:table-cell>
          </table:table-row>
          <table:table-row table:style-name="TableLine1780400898352">
            <table:table-cell table:style-name="Tabela602.A1" office:value-type="string">
              <text:p text:style-name="Table_20_Contents">Comarca:</text:p>
            </table:table-cell>
            <table:table-cell table:style-name="Tabela602.A1" office:value-type="string">
              <text:p text:style-name="Table_20_Contents">Salvador</text:p>
            </table:table-cell>
          </table:table-row>
        </table:table>
        <text:p text:style-name="P7"/>
        <table:table table:name="Tabela603" table:style-name="Tabela603">
          <table:table-column table:style-name="Tabela603.A"/>
          <table:table-column table:style-name="Tabela603.B"/>
          <table:table-row table:style-name="TableLine1780400905552">
            <table:table-cell table:style-name="Tabela603.A1" office:value-type="string">
              <text:p text:style-name="Table_20_Contents">Ordem:</text:p>
            </table:table-cell>
            <table:table-cell table:style-name="Tabela603.A1" office:value-type="string">
              <text:p text:style-name="Table_20_Contents">603</text:p>
            </table:table-cell>
          </table:table-row>
          <table:table-row table:style-name="TableLine1780400905552">
            <table:table-cell table:style-name="Tabela603.A1" office:value-type="string">
              <text:p text:style-name="Table_20_Contents">Processo:</text:p>
            </table:table-cell>
            <table:table-cell table:style-name="Tabela603.A1" office:value-type="string">
              <text:p text:style-name="Table_20_Contents">8025617-39.2022.8.05.0000 AGRAVO DE INSTRUMENTO</text:p>
            </table:table-cell>
          </table:table-row>
          <table:table-row table:style-name="TableLine1780400905552">
            <table:table-cell table:style-name="Tabela603.A1" office:value-type="string">
              <text:p text:style-name="Table_20_Contents">Relator:</text:p>
            </table:table-cell>
            <table:table-cell table:style-name="Tabela603.A1" office:value-type="string">
              <text:p text:style-name="Table_20_Contents">PILAR CELIA TOBIO DE CLARO</text:p>
            </table:table-cell>
          </table:table-row>
          <table:table-row table:style-name="TableLine1780400905552">
            <table:table-cell table:style-name="Tabela603.A1" office:value-type="string">
              <text:p text:style-name="Table_20_Contents">Partes:</text:p>
            </table:table-cell>
            <table:table-cell table:style-name="Tabela603.A1" office:value-type="string">
              <text:p text:style-name="Table_20_Contents">CAPTALYS FUNDO DE INVESTIMENTO EM DIREITOS CREDITORIOS NAO PADRONIZADOS - MAIS LOTES</text:p>
            </table:table-cell>
          </table:table-row>
          <table:table-row table:style-name="TableLine1780400905552">
            <table:table-cell table:style-name="Tabela603.A1" office:value-type="string">
              <text:p text:style-name="Table_20_Contents">           </text:p>
            </table:table-cell>
            <table:table-cell table:style-name="Tabela603.A1" office:value-type="string">
              <text:p text:style-name="Table_20_Contents">EDISON NOVAES DE MACEDO</text:p>
            </table:table-cell>
          </table:table-row>
          <table:table-row table:style-name="TableLine1780400905552">
            <table:table-cell table:style-name="Tabela603.A1" office:value-type="string">
              <text:p text:style-name="Table_20_Contents">Advogado(s):</text:p>
            </table:table-cell>
            <table:table-cell table:style-name="Tabela603.A1" office:value-type="string">
              <text:p text:style-name="Table_20_Contents">JOAO ALFREDO STIEVANO CARLOS (SP 25790)</text:p>
            </table:table-cell>
          </table:table-row>
          <table:table-row table:style-name="TableLine1780400905552">
            <table:table-cell table:style-name="Tabela603.A1" office:value-type="string">
              <text:p text:style-name="P6"/>
            </table:table-cell>
            <table:table-cell table:style-name="Tabela603.A1" office:value-type="string">
              <text:p text:style-name="Table_20_Contents">CAMILA ROCHA ARLEO BARBOSA (BA 47116)</text:p>
            </table:table-cell>
          </table:table-row>
          <table:table-row table:style-name="TableLine1780400905552">
            <table:table-cell table:style-name="Tabela603.A1" office:value-type="string">
              <text:p text:style-name="P6"/>
            </table:table-cell>
            <table:table-cell table:style-name="Tabela603.A1" office:value-type="string">
              <text:p text:style-name="Table_20_Contents">LUISA ROCHA ARLEO BARBOSA (BA 67970)</text:p>
            </table:table-cell>
          </table:table-row>
          <table:table-row table:style-name="TableLine1780400905552">
            <table:table-cell table:style-name="Tabela603.A1" office:value-type="string">
              <text:p text:style-name="Table_20_Contents">Comarca:</text:p>
            </table:table-cell>
            <table:table-cell table:style-name="Tabela603.A1" office:value-type="string">
              <text:p text:style-name="Table_20_Contents">Salvador</text:p>
            </table:table-cell>
          </table:table-row>
        </table:table>
        <text:p text:style-name="P7"/>
        <table:table table:name="Tabela604" table:style-name="Tabela604">
          <table:table-column table:style-name="Tabela604.A"/>
          <table:table-column table:style-name="Tabela604.B"/>
          <table:table-row table:style-name="TableLine1780400918224">
            <table:table-cell table:style-name="Tabela604.A1" office:value-type="string">
              <text:p text:style-name="Table_20_Contents">Ordem:</text:p>
            </table:table-cell>
            <table:table-cell table:style-name="Tabela604.A1" office:value-type="string">
              <text:p text:style-name="Table_20_Contents">604</text:p>
            </table:table-cell>
          </table:table-row>
          <text:soft-page-break/>
          <table:table-row table:style-name="TableLine1780400918224">
            <table:table-cell table:style-name="Tabela604.A1" office:value-type="string">
              <text:p text:style-name="Table_20_Contents">Processo:</text:p>
            </table:table-cell>
            <table:table-cell table:style-name="Tabela604.A1" office:value-type="string">
              <text:p text:style-name="Table_20_Contents">0355770-67.2012.8.05.0001 APELAÇÃO CÍVEL</text:p>
            </table:table-cell>
          </table:table-row>
          <table:table-row table:style-name="TableLine1780400918224">
            <table:table-cell table:style-name="Tabela604.A1" office:value-type="string">
              <text:p text:style-name="Table_20_Contents">Relator:</text:p>
            </table:table-cell>
            <table:table-cell table:style-name="Tabela604.A1" office:value-type="string">
              <text:p text:style-name="Table_20_Contents">PILAR CELIA TOBIO DE CLARO</text:p>
            </table:table-cell>
          </table:table-row>
          <table:table-row table:style-name="TableLine1780400918224">
            <table:table-cell table:style-name="Tabela604.A1" office:value-type="string">
              <text:p text:style-name="Table_20_Contents">Partes:</text:p>
            </table:table-cell>
            <table:table-cell table:style-name="Tabela604.A1" office:value-type="string">
              <text:p text:style-name="Table_20_Contents">ESTADO DA BAHIA</text:p>
            </table:table-cell>
          </table:table-row>
          <table:table-row table:style-name="TableLine1780400918224">
            <table:table-cell table:style-name="Tabela604.A1" office:value-type="string">
              <text:p text:style-name="Table_20_Contents">           </text:p>
            </table:table-cell>
            <table:table-cell table:style-name="Tabela604.A1" office:value-type="string">
              <text:p text:style-name="Table_20_Contents">JURACI ANTONIO LINO CONCEICAO</text:p>
            </table:table-cell>
          </table:table-row>
          <table:table-row table:style-name="TableLine1780400918224">
            <table:table-cell table:style-name="Tabela604.A1" office:value-type="string">
              <text:p text:style-name="Table_20_Contents">Advogado(s):</text:p>
            </table:table-cell>
            <table:table-cell table:style-name="Tabela604.A1" office:value-type="string">
              <text:p text:style-name="Table_20_Contents">DEYSE DEDA CATHARINO GORDILHO (BA 5397)</text:p>
            </table:table-cell>
          </table:table-row>
          <table:table-row table:style-name="TableLine1780400918224">
            <table:table-cell table:style-name="Tabela604.A1" office:value-type="string">
              <text:p text:style-name="Table_20_Contents">Comarca:</text:p>
            </table:table-cell>
            <table:table-cell table:style-name="Tabela604.A1" office:value-type="string">
              <text:p text:style-name="Table_20_Contents">Salvador</text:p>
            </table:table-cell>
          </table:table-row>
        </table:table>
        <text:p text:style-name="P7"/>
        <table:table table:name="Tabela605" table:style-name="Tabela605">
          <table:table-column table:style-name="Tabela605.A"/>
          <table:table-column table:style-name="Tabela605.B"/>
          <table:table-row table:style-name="TableLine1780400925712">
            <table:table-cell table:style-name="Tabela605.A1" office:value-type="string">
              <text:p text:style-name="Table_20_Contents">Ordem:</text:p>
            </table:table-cell>
            <table:table-cell table:style-name="Tabela605.A1" office:value-type="string">
              <text:p text:style-name="Table_20_Contents">605</text:p>
            </table:table-cell>
          </table:table-row>
          <table:table-row table:style-name="TableLine1780400925712">
            <table:table-cell table:style-name="Tabela605.A1" office:value-type="string">
              <text:p text:style-name="Table_20_Contents">Processo:</text:p>
            </table:table-cell>
            <table:table-cell table:style-name="Tabela605.A1" office:value-type="string">
              <text:p text:style-name="Table_20_Contents">8005520-15.2022.8.05.0001 APELAÇÃO CÍVEL</text:p>
            </table:table-cell>
          </table:table-row>
          <table:table-row table:style-name="TableLine1780400925712">
            <table:table-cell table:style-name="Tabela605.A1" office:value-type="string">
              <text:p text:style-name="Table_20_Contents">Relator:</text:p>
            </table:table-cell>
            <table:table-cell table:style-name="Tabela605.A1" office:value-type="string">
              <text:p text:style-name="Table_20_Contents">PILAR CELIA TOBIO DE CLARO</text:p>
            </table:table-cell>
          </table:table-row>
          <table:table-row table:style-name="TableLine1780400925712">
            <table:table-cell table:style-name="Tabela605.A1" office:value-type="string">
              <text:p text:style-name="Table_20_Contents">Partes:</text:p>
            </table:table-cell>
            <table:table-cell table:style-name="Tabela605.A1" office:value-type="string">
              <text:p text:style-name="Table_20_Contents">MARIA APARECIDA SANTOS ALVES</text:p>
            </table:table-cell>
          </table:table-row>
          <table:table-row table:style-name="TableLine1780400925712">
            <table:table-cell table:style-name="Tabela605.A1" office:value-type="string">
              <text:p text:style-name="Table_20_Contents">           </text:p>
            </table:table-cell>
            <table:table-cell table:style-name="Tabela605.A1" office:value-type="string">
              <text:p text:style-name="Table_20_Contents">BANCO BMG SA</text:p>
            </table:table-cell>
          </table:table-row>
          <table:table-row table:style-name="TableLine1780400925712">
            <table:table-cell table:style-name="Tabela605.A1" office:value-type="string">
              <text:p text:style-name="Table_20_Contents">Advogado(s):</text:p>
            </table:table-cell>
            <table:table-cell table:style-name="Tabela605.A1" office:value-type="string">
              <text:p text:style-name="Table_20_Contents">PEDRO FRANCISCO GUIMARAES SOLINO (BA 44759)</text:p>
            </table:table-cell>
          </table:table-row>
          <table:table-row table:style-name="TableLine1780400925712">
            <table:table-cell table:style-name="Tabela605.A1" office:value-type="string">
              <text:p text:style-name="P6"/>
            </table:table-cell>
            <table:table-cell table:style-name="Tabela605.A1" office:value-type="string">
              <text:p text:style-name="Table_20_Contents">DENNER DE BARROS E MASCARENHAS BARBOSA (MS 6835)</text:p>
            </table:table-cell>
          </table:table-row>
          <table:table-row table:style-name="TableLine1780400925712">
            <table:table-cell table:style-name="Tabela605.A1" office:value-type="string">
              <text:p text:style-name="Table_20_Contents">Comarca:</text:p>
            </table:table-cell>
            <table:table-cell table:style-name="Tabela605.A1" office:value-type="string">
              <text:p text:style-name="Table_20_Contents">Salvador</text:p>
            </table:table-cell>
          </table:table-row>
        </table:table>
        <text:p text:style-name="P7"/>
        <table:table table:name="Tabela606" table:style-name="Tabela606">
          <table:table-column table:style-name="Tabela606.A"/>
          <table:table-column table:style-name="Tabela606.B"/>
          <table:table-row table:style-name="TableLine1780400927728">
            <table:table-cell table:style-name="Tabela606.A1" office:value-type="string">
              <text:p text:style-name="Table_20_Contents">Ordem:</text:p>
            </table:table-cell>
            <table:table-cell table:style-name="Tabela606.A1" office:value-type="string">
              <text:p text:style-name="Table_20_Contents">606</text:p>
            </table:table-cell>
          </table:table-row>
          <table:table-row table:style-name="TableLine1780400927728">
            <table:table-cell table:style-name="Tabela606.A1" office:value-type="string">
              <text:p text:style-name="Table_20_Contents">Processo:</text:p>
            </table:table-cell>
            <table:table-cell table:style-name="Tabela606.A1" office:value-type="string">
              <text:p text:style-name="Table_20_Contents">8000269-84.2021.8.05.0119 REMESSA NECESSÁRIA CÍVEL</text:p>
            </table:table-cell>
          </table:table-row>
          <table:table-row table:style-name="TableLine1780400927728">
            <table:table-cell table:style-name="Tabela606.A1" office:value-type="string">
              <text:p text:style-name="Table_20_Contents">Relator:</text:p>
            </table:table-cell>
            <table:table-cell table:style-name="Tabela606.A1" office:value-type="string">
              <text:p text:style-name="Table_20_Contents">ALBERTO RAIMUNDO GOMES DOS SANTOS</text:p>
            </table:table-cell>
          </table:table-row>
          <table:table-row table:style-name="TableLine1780400927728">
            <table:table-cell table:style-name="Tabela606.A1" office:value-type="string">
              <text:p text:style-name="Table_20_Contents">Partes:</text:p>
            </table:table-cell>
            <table:table-cell table:style-name="Tabela606.A1" office:value-type="string">
              <text:p text:style-name="Table_20_Contents">JUÍZO DE DIREITO DE ITAJUÍPE, VARA DOS FEITOS RELATIVOS ÀS RELAÇÕES DE CONSUMO, CÍVEIS E COMERCIAIS</text:p>
            </table:table-cell>
          </table:table-row>
          <table:table-row table:style-name="TableLine1780400927728">
            <table:table-cell table:style-name="Tabela606.A1" office:value-type="string">
              <text:p text:style-name="Table_20_Contents">           </text:p>
            </table:table-cell>
            <table:table-cell table:style-name="Tabela606.A1" office:value-type="string">
              <text:p text:style-name="Table_20_Contents">MUNICIPIO DE ITAJUIPE</text:p>
            </table:table-cell>
          </table:table-row>
          <table:table-row table:style-name="TableLine1780400927728">
            <table:table-cell table:style-name="Tabela606.A1" office:value-type="string">
              <text:p text:style-name="Table_20_Contents">Advogado(s):</text:p>
            </table:table-cell>
            <table:table-cell table:style-name="Tabela606.A1" office:value-type="string">
              <text:p text:style-name="Table_20_Contents">ALEX BRUNO EXALTACAO CORREIA (BA 52701)</text:p>
            </table:table-cell>
          </table:table-row>
          <table:table-row table:style-name="TableLine1780400927728">
            <table:table-cell table:style-name="Tabela606.A1" office:value-type="string">
              <text:p text:style-name="P6"/>
            </table:table-cell>
            <table:table-cell table:style-name="Tabela606.A1" office:value-type="string">
              <text:p text:style-name="Table_20_Contents">ALEX BRUNO EXALTACAO CORREIA (BA 52701)</text:p>
            </table:table-cell>
          </table:table-row>
          <table:table-row table:style-name="TableLine1780400927728">
            <table:table-cell table:style-name="Tabela606.A1" office:value-type="string">
              <text:p text:style-name="P6"/>
            </table:table-cell>
            <table:table-cell table:style-name="Tabela606.A1" office:value-type="string">
              <text:p text:style-name="Table_20_Contents">PEDRO AUGUSTO VIVAS ARAUJO DOS SANTOS (BA 16080)</text:p>
            </table:table-cell>
          </table:table-row>
          <table:table-row table:style-name="TableLine1780400927728">
            <table:table-cell table:style-name="Tabela606.A1" office:value-type="string">
              <text:p text:style-name="Table_20_Contents">Comarca:</text:p>
            </table:table-cell>
            <table:table-cell table:style-name="Tabela606.A1" office:value-type="string">
              <text:p text:style-name="Table_20_Contents">Salvador</text:p>
            </table:table-cell>
          </table:table-row>
        </table:table>
        <text:p text:style-name="P13"/>
        <text:p text:style-name="P9">Pauta de Julgamento originária do sistema PJE</text:p>
      </text:section>
      <text:section text:style-name="Sect1" text:name="botoes">
        <text:p text:style-name="P2">Imprimir Fechar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7:58:15.125000000</meta:creation-date>
    <dc:date>2022-12-15T18:00:59.472000000</dc:date>
    <meta:editing-duration>PT2M44S</meta:editing-duration>
    <meta:editing-cycles>1</meta:editing-cycles>
    <meta:document-statistic meta:table-count="606" meta:image-count="0" meta:object-count="0" meta:page-count="117" meta:paragraph-count="9484" meta:word-count="25512" meta:character-count="185754" meta:non-whitespace-character-count="162453"/>
    <meta:generator>LibreOffice/7.3.0.3$Windows_X86_64 LibreOffice_project/0f246aa12d0eee4a0f7adcefbf7c878fc2238db3</meta:generator>
  </office:meta>
</office:document-meta>
</file>