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252cm"/>
    </style:style>
    <style:style style:name="Tabela2.B" style:family="table-column">
      <style:table-column-properties style:column-width="14.748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5.22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88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363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0.02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6.088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3.751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34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00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2.603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26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2.487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0.14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36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02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84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50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235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1.897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235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1.89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88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54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2.363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0.02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049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712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571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23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1.691cm" table:align="left"/>
    </style:style>
    <style:style style:name="Tabela18.A" style:family="table-column">
      <style:table-column-properties style:column-width="1.665cm"/>
    </style:style>
    <style:style style:name="Tabela18.B" style:family="table-column">
      <style:table-column-properties style:column-width="10.02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363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0.02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5.651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3.31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2.973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0.63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556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21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363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0.02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3.765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1.428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235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1.89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54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1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363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02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5.286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949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1.691cm" table:align="left"/>
    </style:style>
    <style:style style:name="Tabela29.A" style:family="table-column">
      <style:table-column-properties style:column-width="1.665cm"/>
    </style:style>
    <style:style style:name="Tabela29.B" style:family="table-column">
      <style:table-column-properties style:column-width="10.02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363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02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363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026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235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1.89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2.363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0.02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765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1.428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6.415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4.078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5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49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12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3.215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878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2.846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0.50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846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50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846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509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846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509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846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0.509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34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00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37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039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846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509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5.30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96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0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203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1.86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846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509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174cm" table:align="left"/>
    </style:style>
    <style:style style:name="Tabela52.A" style:family="table-column">
      <style:table-column-properties style:column-width="1.665cm"/>
    </style:style>
    <style:style style:name="Tabela52.B" style:family="table-column">
      <style:table-column-properties style:column-width="10.509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33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1.99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4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50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70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3.36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46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0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46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50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3.077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7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6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50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5.70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3.36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46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53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51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46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50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5.277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94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3.765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1.428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6.75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4.413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5.28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2.94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3.848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1.511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846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509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049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712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33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1.993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2.846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0.509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46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50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3.474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1.13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29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492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46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509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891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554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221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2.883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84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50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02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68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46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50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811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47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33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1.99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829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492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09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829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492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84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0.50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734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39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174cm" table:align="left"/>
    </style:style>
    <style:style style:name="Tabela99.A" style:family="table-column">
      <style:table-column-properties style:column-width="1.665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55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2.218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6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84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50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17cm"/>
    </style:style>
    <style:style style:name="Tabela103.B" style:family="table-column">
      <style:table-column-properties style:column-width="14.831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846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973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636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527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2.1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4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46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509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846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439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102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5.70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3.36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8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84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50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765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428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846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50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174cm" table:align="left"/>
    </style:style>
    <style:style style:name="Tabela116.A" style:family="table-column">
      <style:table-column-properties style:column-width="1.665cm"/>
    </style:style>
    <style:style style:name="Tabela116.B" style:family="table-column">
      <style:table-column-properties style:column-width="10.509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973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0.63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443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1.10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471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2.134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5.221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2.883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7cm" table:align="left"/>
    </style:style>
    <style:style style:name="Tabela121.A" style:family="table-column">
      <style:table-column-properties style:column-width="2.281cm"/>
    </style:style>
    <style:style style:name="Tabela121.B" style:family="table-column">
      <style:table-column-properties style:column-width="14.72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5.286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94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346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00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46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0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4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50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46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509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3.765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1.428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256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1.91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84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50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846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509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833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2.495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3.159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82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174cm" table:align="left"/>
    </style:style>
    <style:style style:name="Tabela135.A" style:family="table-column">
      <style:table-column-properties style:column-width="1.665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84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50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5.221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883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3.64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1.30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3.765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1.428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50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5.963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3.626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3.234cm" table:align="left"/>
    </style:style>
    <style:style style:name="Tabela144.A" style:family="table-column">
      <style:table-column-properties style:column-width="1.665cm"/>
    </style:style>
    <style:style style:name="Tabela144.B" style:family="table-column">
      <style:table-column-properties style:column-width="11.56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222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8.55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0.222cm" table:align="left"/>
    </style:style>
    <style:style style:name="Tabela146.A" style:family="table-column">
      <style:table-column-properties style:column-width="1.665cm"/>
    </style:style>
    <style:style style:name="Tabela146.B" style:family="table-column">
      <style:table-column-properties style:column-width="8.557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222cm" table:align="left"/>
    </style:style>
    <style:style style:name="Tabela147.A" style:family="table-column">
      <style:table-column-properties style:column-width="1.665cm"/>
    </style:style>
    <style:style style:name="Tabela147.B" style:family="table-column">
      <style:table-column-properties style:column-width="8.55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1.99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9.65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815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2.478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995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657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5.199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2.862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6.882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4.545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229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89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7cm" table:align="left"/>
    </style:style>
    <style:style style:name="Tabela154.A" style:family="table-column">
      <style:table-column-properties style:column-width="2.21cm"/>
    </style:style>
    <style:style style:name="Tabela154.B" style:family="table-column">
      <style:table-column-properties style:column-width="14.7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512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2.174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1.095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8.758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321cm" table:align="left"/>
    </style:style>
    <style:style style:name="Tabela157.A" style:family="table-column">
      <style:table-column-properties style:column-width="1.665cm"/>
    </style:style>
    <style:style style:name="Tabela157.B" style:family="table-column">
      <style:table-column-properties style:column-width="12.65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6.03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3.693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148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1.811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0.894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8.55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0.894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8.55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912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2.575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0.894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8.557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894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8.55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374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03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0.894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8.557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1.474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9.13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749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412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688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351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0.894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8.55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0.894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8.5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391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054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1.21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8.872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0.894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8.557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222cm" table:align="left"/>
    </style:style>
    <style:style style:name="Tabela175.A" style:family="table-column">
      <style:table-column-properties style:column-width="1.665cm"/>
    </style:style>
    <style:style style:name="Tabela175.B" style:family="table-column">
      <style:table-column-properties style:column-width="8.55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1.673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9.336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5.379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3.042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7cm" table:align="left"/>
    </style:style>
    <style:style style:name="Tabela178.A" style:family="table-column">
      <style:table-column-properties style:column-width="2.332cm"/>
    </style:style>
    <style:style style:name="Tabela178.B" style:family="table-column">
      <style:table-column-properties style:column-width="14.66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7cm" table:align="left"/>
    </style:style>
    <style:style style:name="Tabela179.A" style:family="table-column">
      <style:table-column-properties style:column-width="2.314cm"/>
    </style:style>
    <style:style style:name="Tabela179.B" style:family="table-column">
      <style:table-column-properties style:column-width="14.68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444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2.10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0.222cm" table:align="left"/>
    </style:style>
    <style:style style:name="Tabela181.A" style:family="table-column">
      <style:table-column-properties style:column-width="1.665cm"/>
    </style:style>
    <style:style style:name="Tabela181.B" style:family="table-column">
      <style:table-column-properties style:column-width="8.557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7cm" table:align="left"/>
    </style:style>
    <style:style style:name="Tabela182.A" style:family="table-column">
      <style:table-column-properties style:column-width="2.263cm"/>
    </style:style>
    <style:style style:name="Tabela182.B" style:family="table-column">
      <style:table-column-properties style:column-width="14.73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351cm" table:align="left"/>
    </style:style>
    <style:style style:name="Tabela183.A" style:family="table-column">
      <style:table-column-properties style:column-width="1.665cm"/>
    </style:style>
    <style:style style:name="Tabela183.B" style:family="table-column">
      <style:table-column-properties style:column-width="10.68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1.354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9.017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688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351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222cm" table:align="left"/>
    </style:style>
    <style:style style:name="Tabela186.A" style:family="table-column">
      <style:table-column-properties style:column-width="1.665cm"/>
    </style:style>
    <style:style style:name="Tabela186.B" style:family="table-column">
      <style:table-column-properties style:column-width="8.55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1.829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9.491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0.222cm" table:align="left"/>
    </style:style>
    <style:style style:name="Tabela188.A" style:family="table-column">
      <style:table-column-properties style:column-width="1.665cm"/>
    </style:style>
    <style:style style:name="Tabela188.B" style:family="table-column">
      <style:table-column-properties style:column-width="8.557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3.104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0.767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5.492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3.155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3.878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1.541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65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9.313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222cm" table:align="left"/>
    </style:style>
    <style:style style:name="Tabela193.A" style:family="table-column">
      <style:table-column-properties style:column-width="1.665cm"/>
    </style:style>
    <style:style style:name="Tabela193.B" style:family="table-column">
      <style:table-column-properties style:column-width="8.55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5.43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3.09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1.834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9.497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512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2.174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894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8.55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472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13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478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2.141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6.514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4.176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4.512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2.174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1.197cm" table:align="left"/>
    </style:style>
    <style:style style:name="Tabela202.A" style:family="table-column">
      <style:table-column-properties style:column-width="1.665cm"/>
    </style:style>
    <style:style style:name="Tabela202.B" style:family="table-column">
      <style:table-column-properties style:column-width="9.532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4.623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2.285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869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53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2.453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0.116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512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2.174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256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918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5.221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2.88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1.167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8.83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1.696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9.359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7cm" table:align="left"/>
    </style:style>
    <style:style style:name="Tabela211.A" style:family="table-column">
      <style:table-column-properties style:column-width="2.3cm"/>
    </style:style>
    <style:style style:name="Tabela211.B" style:family="table-column">
      <style:table-column-properties style:column-width="14.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316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1.979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7cm" table:align="left"/>
    </style:style>
    <style:style style:name="Tabela213.A" style:family="table-column">
      <style:table-column-properties style:column-width="2.226cm"/>
    </style:style>
    <style:style style:name="Tabela213.B" style:family="table-column">
      <style:table-column-properties style:column-width="14.774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3.46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1.12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986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1.649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3.039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0.702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5.706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3.369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512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2.174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0.894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8.557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0.876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8.539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1.095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8.758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5.221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2.883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5.221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2.883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5.221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2.883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386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049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89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8.55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0.894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8.55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444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2.10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5.102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2.765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0.894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8.557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1.922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9.585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113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9.775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926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1.589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1.98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9.64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1.65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9.313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3.705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1.368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0.894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8.557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5.221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2.883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111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8.774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547cm" table:align="left"/>
    </style:style>
    <style:style style:name="Tabela240.A" style:family="table-column">
      <style:table-column-properties style:column-width="1.665cm"/>
    </style:style>
    <style:style style:name="Tabela240.B" style:family="table-column">
      <style:table-column-properties style:column-width="11.882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189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1.852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827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49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5.385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3.04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296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1.959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3.159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821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1.994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9.65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1.882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9.544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1.308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8.971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1.481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9.144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95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0.613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1.368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9.031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857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0.52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1.933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9.596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4.512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2.174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7cm" table:align="left"/>
    </style:style>
    <style:style style:name="Tabela255.A" style:family="table-column">
      <style:table-column-properties style:column-width="2.166cm"/>
    </style:style>
    <style:style style:name="Tabela255.B" style:family="table-column">
      <style:table-column-properties style:column-width="14.834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1.532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9.195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1.227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8.89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7cm" table:align="left"/>
    </style:style>
    <style:style style:name="Tabela258.A" style:family="table-column">
      <style:table-column-properties style:column-width="2.175cm"/>
    </style:style>
    <style:style style:name="Tabela258.B" style:family="table-column">
      <style:table-column-properties style:column-width="14.825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894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8.55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518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1.18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3.197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0.86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0.222cm" table:align="left"/>
    </style:style>
    <style:style style:name="Tabela262.A" style:family="table-column">
      <style:table-column-properties style:column-width="1.665cm"/>
    </style:style>
    <style:style style:name="Tabela262.B" style:family="table-column">
      <style:table-column-properties style:column-width="8.557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5.221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2.883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3.624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1.287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4.33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1.99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203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1.866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853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51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293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9.955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0.222cm" table:align="left"/>
    </style:style>
    <style:style style:name="Tabela269.A" style:family="table-column">
      <style:table-column-properties style:column-width="1.665cm"/>
    </style:style>
    <style:style style:name="Tabela269.B" style:family="table-column">
      <style:table-column-properties style:column-width="8.557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414cm" table:align="left"/>
    </style:style>
    <style:style style:name="Tabela270.A" style:family="table-column">
      <style:table-column-properties style:column-width="1.665cm"/>
    </style:style>
    <style:style style:name="Tabela270.B" style:family="table-column">
      <style:table-column-properties style:column-width="10.749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1.151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8.814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6.725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4.388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3.57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11.232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1.919cm" table:align="left"/>
    </style:style>
    <style:style style:name="Tabela274.A" style:family="table-column">
      <style:table-column-properties style:column-width="1.665cm"/>
    </style:style>
    <style:style style:name="Tabela274.B" style:family="table-column">
      <style:table-column-properties style:column-width="10.253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1.841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9.504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3.466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1.128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1.234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8.897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4.512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2.174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3.466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1.128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2.141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9.804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894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8.557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7cm" table:align="left"/>
    </style:style>
    <style:style style:name="Tabela282.A" style:family="table-column">
      <style:table-column-properties style:column-width="2.307cm"/>
    </style:style>
    <style:style style:name="Tabela282.B" style:family="table-column">
      <style:table-column-properties style:column-width="14.693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3.466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1.128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894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8.55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1.917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9.58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1.688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9.3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84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2.502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1.89cm" table:align="left"/>
    </style:style>
    <style:style style:name="Tabela288.A" style:family="table-column">
      <style:table-column-properties style:column-width="1.665cm"/>
    </style:style>
    <style:style style:name="Tabela288.B" style:family="table-column">
      <style:table-column-properties style:column-width="10.225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619cm" table:align="left"/>
    </style:style>
    <style:style style:name="Tabela289.A" style:family="table-column">
      <style:table-column-properties style:column-width="1.665cm"/>
    </style:style>
    <style:style style:name="Tabela289.B" style:family="table-column">
      <style:table-column-properties style:column-width="8.954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222cm" table:align="left"/>
    </style:style>
    <style:style style:name="Tabela290.A" style:family="table-column">
      <style:table-column-properties style:column-width="1.665cm"/>
    </style:style>
    <style:style style:name="Tabela290.B" style:family="table-column">
      <style:table-column-properties style:column-width="8.55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857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0.52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4.035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1.698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4.189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11.852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0.222cm" table:align="left"/>
    </style:style>
    <style:style style:name="Tabela294.A" style:family="table-column">
      <style:table-column-properties style:column-width="1.665cm"/>
    </style:style>
    <style:style style:name="Tabela294.B" style:family="table-column">
      <style:table-column-properties style:column-width="8.55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222cm" table:align="left"/>
    </style:style>
    <style:style style:name="Tabela295.A" style:family="table-column">
      <style:table-column-properties style:column-width="1.665cm"/>
    </style:style>
    <style:style style:name="Tabela295.B" style:family="table-column">
      <style:table-column-properties style:column-width="8.55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88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0.543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7cm" table:align="left"/>
    </style:style>
    <style:style style:name="Tabela297.A" style:family="table-column">
      <style:table-column-properties style:column-width="2.217cm"/>
    </style:style>
    <style:style style:name="Tabela297.B" style:family="table-column">
      <style:table-column-properties style:column-width="14.783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88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0.54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0.204cm" table:align="left"/>
    </style:style>
    <style:style style:name="Tabela299.A" style:family="table-column">
      <style:table-column-properties style:column-width="1.665cm"/>
    </style:style>
    <style:style style:name="Tabela299.B" style:family="table-column">
      <style:table-column-properties style:column-width="8.539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2.187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9.85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288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1.95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3.46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1.123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3.755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1.418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564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0.227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222cm" table:align="left"/>
    </style:style>
    <style:style style:name="Tabela305.A" style:family="table-column">
      <style:table-column-properties style:column-width="1.665cm"/>
    </style:style>
    <style:style style:name="Tabela305.B" style:family="table-column">
      <style:table-column-properties style:column-width="8.557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3.541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1.204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696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9.359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3.993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1.656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2.855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0.518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2.698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0.361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0.876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8.539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3.333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0.996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894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8.55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1.65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9.31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1.815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9.47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0.894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8.557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4.288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1.95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1.823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9.486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4.512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2.174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532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0.195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0.926cm" table:align="left"/>
    </style:style>
    <style:style style:name="Tabela321.A" style:family="table-column">
      <style:table-column-properties style:column-width="1.665cm"/>
    </style:style>
    <style:style style:name="Tabela321.B" style:family="table-column">
      <style:table-column-properties style:column-width="9.26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1.829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9.491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3.755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1.418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6.566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4.229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1.243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8.90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0.222cm" table:align="left"/>
    </style:style>
    <style:style style:name="Tabela326.A" style:family="table-column">
      <style:table-column-properties style:column-width="1.665cm"/>
    </style:style>
    <style:style style:name="Tabela326.B" style:family="table-column">
      <style:table-column-properties style:column-width="8.557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3.282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0.945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0.926cm" table:align="left"/>
    </style:style>
    <style:style style:name="Tabela328.A" style:family="table-column">
      <style:table-column-properties style:column-width="1.665cm"/>
    </style:style>
    <style:style style:name="Tabela328.B" style:family="table-column">
      <style:table-column-properties style:column-width="9.2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204cm" table:align="left"/>
    </style:style>
    <style:style style:name="Tabela329.A" style:family="table-column">
      <style:table-column-properties style:column-width="1.665cm"/>
    </style:style>
    <style:style style:name="Tabela329.B" style:family="table-column">
      <style:table-column-properties style:column-width="8.539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2.317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9.98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1.802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9.465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0.222cm" table:align="left"/>
    </style:style>
    <style:style style:name="Tabela332.A" style:family="table-column">
      <style:table-column-properties style:column-width="1.665cm"/>
    </style:style>
    <style:style style:name="Tabela332.B" style:family="table-column">
      <style:table-column-properties style:column-width="8.557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0.222cm" table:align="left"/>
    </style:style>
    <style:style style:name="Tabela333.A" style:family="table-column">
      <style:table-column-properties style:column-width="1.665cm"/>
    </style:style>
    <style:style style:name="Tabela333.B" style:family="table-column">
      <style:table-column-properties style:column-width="8.557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0.222cm" table:align="left"/>
    </style:style>
    <style:style style:name="Tabela334.A" style:family="table-column">
      <style:table-column-properties style:column-width="1.665cm"/>
    </style:style>
    <style:style style:name="Tabela334.B" style:family="table-column">
      <style:table-column-properties style:column-width="8.557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0.894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8.557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2.222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9.885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0.894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8.557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0.894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8.557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1.906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9.569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1.075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8.738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3.758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1.421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2.719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0.382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7cm" table:align="left"/>
    </style:style>
    <style:style style:name="Tabela343.A" style:family="table-column">
      <style:table-column-properties style:column-width="1.662cm"/>
    </style:style>
    <style:style style:name="Tabela343.B" style:family="table-column">
      <style:table-column-properties style:column-width="15.339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45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1.113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7cm" table:align="left"/>
    </style:style>
    <style:style style:name="Tabela345.A" style:family="table-column">
      <style:table-column-properties style:column-width="2.311cm"/>
    </style:style>
    <style:style style:name="Tabela345.B" style:family="table-column">
      <style:table-column-properties style:column-width="14.69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1.806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9.469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3.033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0.69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3.573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1.236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1.802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9.465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7cm" table:align="left"/>
    </style:style>
    <style:style style:name="Tabela350.A" style:family="table-column">
      <style:table-column-properties style:column-width="2.166cm"/>
    </style:style>
    <style:style style:name="Tabela350.B" style:family="table-column">
      <style:table-column-properties style:column-width="14.834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1.605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9.267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0.894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8.557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7cm" table:align="left"/>
    </style:style>
    <style:style style:name="Tabela353.A" style:family="table-column">
      <style:table-column-properties style:column-width="2.297cm"/>
    </style:style>
    <style:style style:name="Tabela353.B" style:family="table-column">
      <style:table-column-properties style:column-width="14.704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846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0.509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0.894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8.557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5.102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2.765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623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12.285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5.221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12.883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5.713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3.376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2.958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10.62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0.894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8.557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1.829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9.491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4.189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1.852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2.832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0.495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4.58cm" table:align="left"/>
    </style:style>
    <style:style style:name="Tabela365.A" style:family="table-column">
      <style:table-column-properties style:column-width="2.337cm"/>
    </style:style>
    <style:style style:name="Tabela365.B" style:family="table-column">
      <style:table-column-properties style:column-width="12.243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0.222cm" table:align="left"/>
    </style:style>
    <style:style style:name="Tabela366.A" style:family="table-column">
      <style:table-column-properties style:column-width="1.665cm"/>
    </style:style>
    <style:style style:name="Tabela366.B" style:family="table-column">
      <style:table-column-properties style:column-width="8.557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0.222cm" table:align="left"/>
    </style:style>
    <style:style style:name="Tabela367.A" style:family="table-column">
      <style:table-column-properties style:column-width="1.665cm"/>
    </style:style>
    <style:style style:name="Tabela367.B" style:family="table-column">
      <style:table-column-properties style:column-width="8.557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0.222cm" table:align="left"/>
    </style:style>
    <style:style style:name="Tabela368.A" style:family="table-column">
      <style:table-column-properties style:column-width="1.665cm"/>
    </style:style>
    <style:style style:name="Tabela368.B" style:family="table-column">
      <style:table-column-properties style:column-width="8.557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3.466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1.128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1.481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9.144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7cm" table:align="left"/>
    </style:style>
    <style:style style:name="Tabela371.A" style:family="table-column">
      <style:table-column-properties style:column-width="1.635cm"/>
    </style:style>
    <style:style style:name="Tabela371.B" style:family="table-column">
      <style:table-column-properties style:column-width="15.365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2.783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0.446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1.979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9.641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0.204cm" table:align="left"/>
    </style:style>
    <style:style style:name="Tabela374.A" style:family="table-column">
      <style:table-column-properties style:column-width="1.665cm"/>
    </style:style>
    <style:style style:name="Tabela374.B" style:family="table-column">
      <style:table-column-properties style:column-width="8.539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2.026cm" table:align="left"/>
    </style:style>
    <style:style style:name="Tabela375.A" style:family="table-column">
      <style:table-column-properties style:column-width="1.665cm"/>
    </style:style>
    <style:style style:name="Tabela375.B" style:family="table-column">
      <style:table-column-properties style:column-width="10.361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2.039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9.701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0.222cm" table:align="left"/>
    </style:style>
    <style:style style:name="Tabela377.A" style:family="table-column">
      <style:table-column-properties style:column-width="1.665cm"/>
    </style:style>
    <style:style style:name="Tabela377.B" style:family="table-column">
      <style:table-column-properties style:column-width="8.557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3.487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11.15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0.894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8.557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1.481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9.144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2.845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10.507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2.423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0.086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1.075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8.738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2.372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10.035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2.532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0.195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1.882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9.544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1.285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8.948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3.333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10.996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0.876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8.539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1.116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8.779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1.882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9.544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2.39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10.052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204cm" table:align="left"/>
    </style:style>
    <style:style style:name="Tabela393.A" style:family="table-column">
      <style:table-column-properties style:column-width="1.665cm"/>
    </style:style>
    <style:style style:name="Tabela393.B" style:family="table-column">
      <style:table-column-properties style:column-width="8.539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3.053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10.716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2.116cm" table:align="left"/>
    </style:style>
    <style:style style:name="Tabela395.A" style:family="table-column">
      <style:table-column-properties style:column-width="2.337cm"/>
    </style:style>
    <style:style style:name="Tabela395.B" style:family="table-column">
      <style:table-column-properties style:column-width="9.779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2.218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9.881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1.829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9.491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2.88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0.543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4.975cm" table:align="left"/>
    </style:style>
    <style:style style:name="Tabela399.A" style:family="table-column">
      <style:table-column-properties style:column-width="1.665cm"/>
    </style:style>
    <style:style style:name="Tabela399.B" style:family="table-column">
      <style:table-column-properties style:column-width="13.31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1.287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8.95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6.304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13.966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1.952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9.615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0.222cm" table:align="left"/>
    </style:style>
    <style:style style:name="Tabela403.A" style:family="table-column">
      <style:table-column-properties style:column-width="1.665cm"/>
    </style:style>
    <style:style style:name="Tabela403.B" style:family="table-column">
      <style:table-column-properties style:column-width="8.557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0.894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8.557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1.409cm" table:align="left"/>
    </style:style>
    <style:style style:name="Tabela405.A" style:family="table-column">
      <style:table-column-properties style:column-width="2.337cm"/>
    </style:style>
    <style:style style:name="Tabela405.B" style:family="table-column">
      <style:table-column-properties style:column-width="9.072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1.668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9.331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2.982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10.645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0.876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8.539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2.838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0.5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2.629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10.292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1.561cm" table:align="left"/>
    </style:style>
    <style:style style:name="Tabela411.A" style:family="table-column">
      <style:table-column-properties style:column-width="1.665cm"/>
    </style:style>
    <style:style style:name="Tabela411.B" style:family="table-column">
      <style:table-column-properties style:column-width="9.895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3.007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0.67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6.009cm" table:align="left"/>
    </style:style>
    <style:style style:name="Tabela413.A" style:family="table-column">
      <style:table-column-properties style:column-width="2.337cm"/>
    </style:style>
    <style:style style:name="Tabela413.B" style:family="table-column">
      <style:table-column-properties style:column-width="13.672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4.189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1.852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0.894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8.557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3.109cm" table:align="left"/>
    </style:style>
    <style:style style:name="Tabela416.A" style:family="table-column">
      <style:table-column-properties style:column-width="2.337cm"/>
    </style:style>
    <style:style style:name="Tabela416.B" style:family="table-column">
      <style:table-column-properties style:column-width="10.772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0.894cm" table:align="left"/>
    </style:style>
    <style:style style:name="Tabela417.A" style:family="table-column">
      <style:table-column-properties style:column-width="2.337cm"/>
    </style:style>
    <style:style style:name="Tabela417.B" style:family="table-column">
      <style:table-column-properties style:column-width="8.557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3.533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1.195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1.606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9.269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1.598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9.26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1.506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9.169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0.915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8.578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0.894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8.557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0.894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8.557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0.894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8.557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1.019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8.682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0.894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8.557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0.222cm" table:align="left"/>
    </style:style>
    <style:style style:name="Tabela428.A" style:family="table-column">
      <style:table-column-properties style:column-width="1.665cm"/>
    </style:style>
    <style:style style:name="Tabela428.B" style:family="table-column">
      <style:table-column-properties style:column-width="8.557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0.222cm" table:align="left"/>
    </style:style>
    <style:style style:name="Tabela429.A" style:family="table-column">
      <style:table-column-properties style:column-width="1.665cm"/>
    </style:style>
    <style:style style:name="Tabela429.B" style:family="table-column">
      <style:table-column-properties style:column-width="8.557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0.943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8.606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1.938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9.601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7cm" table:align="left"/>
    </style:style>
    <style:style style:name="Tabela432.A" style:family="table-column">
      <style:table-column-properties style:column-width="2.282cm"/>
    </style:style>
    <style:style style:name="Tabela432.B" style:family="table-column">
      <style:table-column-properties style:column-width="14.718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0.222cm" table:align="left"/>
    </style:style>
    <style:style style:name="Tabela433.A" style:family="table-column">
      <style:table-column-properties style:column-width="1.665cm"/>
    </style:style>
    <style:style style:name="Tabela433.B" style:family="table-column">
      <style:table-column-properties style:column-width="8.557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2.834cm" table:align="left"/>
    </style:style>
    <style:style style:name="Tabela434.A" style:family="table-column">
      <style:table-column-properties style:column-width="1.665cm"/>
    </style:style>
    <style:style style:name="Tabela434.B" style:family="table-column">
      <style:table-column-properties style:column-width="11.169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0.222cm" table:align="left"/>
    </style:style>
    <style:style style:name="Tabela435.A" style:family="table-column">
      <style:table-column-properties style:column-width="1.665cm"/>
    </style:style>
    <style:style style:name="Tabela435.B" style:family="table-column">
      <style:table-column-properties style:column-width="8.557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5.203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12.866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1.291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8.954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3.437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11.1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0.222cm" table:align="left"/>
    </style:style>
    <style:style style:name="Tabela439.A" style:family="table-column">
      <style:table-column-properties style:column-width="1.665cm"/>
    </style:style>
    <style:style style:name="Tabela439.B" style:family="table-column">
      <style:table-column-properties style:column-width="8.557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3.831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11.494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3.3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10.963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2.684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0.347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1.652cm" table:align="left"/>
    </style:style>
    <style:style style:name="Tabela443.A" style:family="table-column">
      <style:table-column-properties style:column-width="2.337cm"/>
    </style:style>
    <style:style style:name="Tabela443.B" style:family="table-column">
      <style:table-column-properties style:column-width="9.315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2.353cm" table:align="left"/>
    </style:style>
    <style:style style:name="Tabela444.A" style:family="table-column">
      <style:table-column-properties style:column-width="2.337cm"/>
    </style:style>
    <style:style style:name="Tabela444.B" style:family="table-column">
      <style:table-column-properties style:column-width="10.015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2.353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10.015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4.12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11.783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2.353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10.015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2.354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10.017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2.354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10.017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0.282cm" table:align="left"/>
    </style:style>
    <style:style style:name="Tabela450.A" style:family="table-column">
      <style:table-column-properties style:column-width="1.665cm"/>
    </style:style>
    <style:style style:name="Tabela450.B" style:family="table-column">
      <style:table-column-properties style:column-width="8.617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2.04cm" table:align="left"/>
    </style:style>
    <style:style style:name="Tabela451.A" style:family="table-column">
      <style:table-column-properties style:column-width="1.665cm"/>
    </style:style>
    <style:style style:name="Tabela451.B" style:family="table-column">
      <style:table-column-properties style:column-width="10.375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0.954cm" table:align="left"/>
    </style:style>
    <style:style style:name="Tabela452.A" style:family="table-column">
      <style:table-column-properties style:column-width="2.337cm"/>
    </style:style>
    <style:style style:name="Tabela452.B" style:family="table-column">
      <style:table-column-properties style:column-width="8.617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2.448cm" table:align="left"/>
    </style:style>
    <style:style style:name="Tabela453.A" style:family="table-column">
      <style:table-column-properties style:column-width="2.337cm"/>
    </style:style>
    <style:style style:name="Tabela453.B" style:family="table-column">
      <style:table-column-properties style:column-width="10.111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2.647cm" table:align="left"/>
    </style:style>
    <style:style style:name="Tabela454.A" style:family="table-column">
      <style:table-column-properties style:column-width="1.665cm"/>
    </style:style>
    <style:style style:name="Tabela454.B" style:family="table-column">
      <style:table-column-properties style:column-width="10.982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3.838cm" table:align="left"/>
    </style:style>
    <style:style style:name="Tabela455.A" style:family="table-column">
      <style:table-column-properties style:column-width="2.337cm"/>
    </style:style>
    <style:style style:name="Tabela455.B" style:family="table-column">
      <style:table-column-properties style:column-width="11.501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2.973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10.636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4.529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12.192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3.686cm" table:align="left"/>
    </style:style>
    <style:style style:name="Tabela458.A" style:family="table-column">
      <style:table-column-properties style:column-width="2.337cm"/>
    </style:style>
    <style:style style:name="Tabela458.B" style:family="table-column">
      <style:table-column-properties style:column-width="11.349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4.444cm" table:align="left"/>
    </style:style>
    <style:style style:name="Tabela459.A" style:family="table-column">
      <style:table-column-properties style:column-width="2.337cm"/>
    </style:style>
    <style:style style:name="Tabela459.B" style:family="table-column">
      <style:table-column-properties style:column-width="12.107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7cm" table:align="left"/>
    </style:style>
    <style:style style:name="Tabela460.A" style:family="table-column">
      <style:table-column-properties style:column-width="2.263cm"/>
    </style:style>
    <style:style style:name="Tabela460.B" style:family="table-column">
      <style:table-column-properties style:column-width="14.737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4.977cm" table:align="left"/>
    </style:style>
    <style:style style:name="Tabela461.A" style:family="table-column">
      <style:table-column-properties style:column-width="2.337cm"/>
    </style:style>
    <style:style style:name="Tabela461.B" style:family="table-column">
      <style:table-column-properties style:column-width="12.64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4.115cm" table:align="left"/>
    </style:style>
    <style:style style:name="Tabela462.A" style:family="table-column">
      <style:table-column-properties style:column-width="2.337cm"/>
    </style:style>
    <style:style style:name="Tabela462.B" style:family="table-column">
      <style:table-column-properties style:column-width="11.777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3.765cm" table:align="left"/>
    </style:style>
    <style:style style:name="Tabela463.A" style:family="table-column">
      <style:table-column-properties style:column-width="2.337cm"/>
    </style:style>
    <style:style style:name="Tabela463.B" style:family="table-column">
      <style:table-column-properties style:column-width="11.428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0.954cm" table:align="left"/>
    </style:style>
    <style:style style:name="Tabela464.A" style:family="table-column">
      <style:table-column-properties style:column-width="2.337cm"/>
    </style:style>
    <style:style style:name="Tabela464.B" style:family="table-column">
      <style:table-column-properties style:column-width="8.617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0.926cm" table:align="left"/>
    </style:style>
    <style:style style:name="Tabela465.A" style:family="table-column">
      <style:table-column-properties style:column-width="1.665cm"/>
    </style:style>
    <style:style style:name="Tabela465.B" style:family="table-column">
      <style:table-column-properties style:column-width="9.26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1.829cm" table:align="left"/>
    </style:style>
    <style:style style:name="Tabela466.A" style:family="table-column">
      <style:table-column-properties style:column-width="2.337cm"/>
    </style:style>
    <style:style style:name="Tabela466.B" style:family="table-column">
      <style:table-column-properties style:column-width="9.491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5.838cm" table:align="left"/>
    </style:style>
    <style:style style:name="Tabela467.A" style:family="table-column">
      <style:table-column-properties style:column-width="1.665cm"/>
    </style:style>
    <style:style style:name="Tabela467.B" style:family="table-column">
      <style:table-column-properties style:column-width="14.173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0.954cm" table:align="left"/>
    </style:style>
    <style:style style:name="Tabela468.A" style:family="table-column">
      <style:table-column-properties style:column-width="2.337cm"/>
    </style:style>
    <style:style style:name="Tabela468.B" style:family="table-column">
      <style:table-column-properties style:column-width="8.617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0.282cm" table:align="left"/>
    </style:style>
    <style:style style:name="Tabela469.A" style:family="table-column">
      <style:table-column-properties style:column-width="1.665cm"/>
    </style:style>
    <style:style style:name="Tabela469.B" style:family="table-column">
      <style:table-column-properties style:column-width="8.617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0.282cm" table:align="left"/>
    </style:style>
    <style:style style:name="Tabela470.A" style:family="table-column">
      <style:table-column-properties style:column-width="1.665cm"/>
    </style:style>
    <style:style style:name="Tabela470.B" style:family="table-column">
      <style:table-column-properties style:column-width="8.617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3.014cm" table:align="left"/>
    </style:style>
    <style:style style:name="Tabela471.A" style:family="table-column">
      <style:table-column-properties style:column-width="2.337cm"/>
    </style:style>
    <style:style style:name="Tabela471.B" style:family="table-column">
      <style:table-column-properties style:column-width="10.677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0.954cm" table:align="left"/>
    </style:style>
    <style:style style:name="Tabela472.A" style:family="table-column">
      <style:table-column-properties style:column-width="2.337cm"/>
    </style:style>
    <style:style style:name="Tabela472.B" style:family="table-column">
      <style:table-column-properties style:column-width="8.617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7cm" table:align="left"/>
    </style:style>
    <style:style style:name="Tabela473.A" style:family="table-column">
      <style:table-column-properties style:column-width="2.175cm"/>
    </style:style>
    <style:style style:name="Tabela473.B" style:family="table-column">
      <style:table-column-properties style:column-width="14.825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2.448cm" table:align="left"/>
    </style:style>
    <style:style style:name="Tabela474.A" style:family="table-column">
      <style:table-column-properties style:column-width="2.337cm"/>
    </style:style>
    <style:style style:name="Tabela474.B" style:family="table-column">
      <style:table-column-properties style:column-width="10.111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4.623cm" table:align="left"/>
    </style:style>
    <style:style style:name="Tabela475.A" style:family="table-column">
      <style:table-column-properties style:column-width="2.337cm"/>
    </style:style>
    <style:style style:name="Tabela475.B" style:family="table-column">
      <style:table-column-properties style:column-width="12.285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0.954cm" table:align="left"/>
    </style:style>
    <style:style style:name="Tabela476.A" style:family="table-column">
      <style:table-column-properties style:column-width="2.337cm"/>
    </style:style>
    <style:style style:name="Tabela476.B" style:family="table-column">
      <style:table-column-properties style:column-width="8.617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0.954cm" table:align="left"/>
    </style:style>
    <style:style style:name="Tabela477.A" style:family="table-column">
      <style:table-column-properties style:column-width="2.337cm"/>
    </style:style>
    <style:style style:name="Tabela477.B" style:family="table-column">
      <style:table-column-properties style:column-width="8.617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0.954cm" table:align="left"/>
    </style:style>
    <style:style style:name="Tabela478.A" style:family="table-column">
      <style:table-column-properties style:column-width="2.337cm"/>
    </style:style>
    <style:style style:name="Tabela478.B" style:family="table-column">
      <style:table-column-properties style:column-width="8.617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0.954cm" table:align="left"/>
    </style:style>
    <style:style style:name="Tabela479.A" style:family="table-column">
      <style:table-column-properties style:column-width="2.337cm"/>
    </style:style>
    <style:style style:name="Tabela479.B" style:family="table-column">
      <style:table-column-properties style:column-width="8.617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0.282cm" table:align="left"/>
    </style:style>
    <style:style style:name="Tabela480.A" style:family="table-column">
      <style:table-column-properties style:column-width="1.665cm"/>
    </style:style>
    <style:style style:name="Tabela480.B" style:family="table-column">
      <style:table-column-properties style:column-width="8.617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1.836cm" table:align="left"/>
    </style:style>
    <style:style style:name="Tabela481.A" style:family="table-column">
      <style:table-column-properties style:column-width="2.337cm"/>
    </style:style>
    <style:style style:name="Tabela481.B" style:family="table-column">
      <style:table-column-properties style:column-width="9.499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0.966cm" table:align="left"/>
    </style:style>
    <style:style style:name="Tabela482.A" style:family="table-column">
      <style:table-column-properties style:column-width="2.337cm"/>
    </style:style>
    <style:style style:name="Tabela482.B" style:family="table-column">
      <style:table-column-properties style:column-width="8.629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1.767cm" table:align="left"/>
    </style:style>
    <style:style style:name="Tabela483.A" style:family="table-column">
      <style:table-column-properties style:column-width="2.337cm"/>
    </style:style>
    <style:style style:name="Tabela483.B" style:family="table-column">
      <style:table-column-properties style:column-width="9.43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3.303cm" table:align="left"/>
    </style:style>
    <style:style style:name="Tabela484.A" style:family="table-column">
      <style:table-column-properties style:column-width="2.337cm"/>
    </style:style>
    <style:style style:name="Tabela484.B" style:family="table-column">
      <style:table-column-properties style:column-width="10.966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0.954cm" table:align="left"/>
    </style:style>
    <style:style style:name="Tabela485.A" style:family="table-column">
      <style:table-column-properties style:column-width="2.337cm"/>
    </style:style>
    <style:style style:name="Tabela485.B" style:family="table-column">
      <style:table-column-properties style:column-width="8.617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0.954cm" table:align="left"/>
    </style:style>
    <style:style style:name="Tabela486.A" style:family="table-column">
      <style:table-column-properties style:column-width="2.337cm"/>
    </style:style>
    <style:style style:name="Tabela486.B" style:family="table-column">
      <style:table-column-properties style:column-width="8.617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0.954cm" table:align="left"/>
    </style:style>
    <style:style style:name="Tabela487.A" style:family="table-column">
      <style:table-column-properties style:column-width="2.337cm"/>
    </style:style>
    <style:style style:name="Tabela487.B" style:family="table-column">
      <style:table-column-properties style:column-width="8.617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0.954cm" table:align="left"/>
    </style:style>
    <style:style style:name="Tabela488.A" style:family="table-column">
      <style:table-column-properties style:column-width="2.337cm"/>
    </style:style>
    <style:style style:name="Tabela488.B" style:family="table-column">
      <style:table-column-properties style:column-width="8.617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0.954cm" table:align="left"/>
    </style:style>
    <style:style style:name="Tabela489.A" style:family="table-column">
      <style:table-column-properties style:column-width="2.337cm"/>
    </style:style>
    <style:style style:name="Tabela489.B" style:family="table-column">
      <style:table-column-properties style:column-width="8.617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2.039cm" table:align="left"/>
    </style:style>
    <style:style style:name="Tabela490.A" style:family="table-column">
      <style:table-column-properties style:column-width="2.337cm"/>
    </style:style>
    <style:style style:name="Tabela490.B" style:family="table-column">
      <style:table-column-properties style:column-width="9.701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0.954cm" table:align="left"/>
    </style:style>
    <style:style style:name="Tabela491.A" style:family="table-column">
      <style:table-column-properties style:column-width="2.337cm"/>
    </style:style>
    <style:style style:name="Tabela491.B" style:family="table-column">
      <style:table-column-properties style:column-width="8.617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0.954cm" table:align="left"/>
    </style:style>
    <style:style style:name="Tabela492.A" style:family="table-column">
      <style:table-column-properties style:column-width="2.337cm"/>
    </style:style>
    <style:style style:name="Tabela492.B" style:family="table-column">
      <style:table-column-properties style:column-width="8.617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2.442cm" table:align="left"/>
    </style:style>
    <style:style style:name="Tabela493.A" style:family="table-column">
      <style:table-column-properties style:column-width="2.337cm"/>
    </style:style>
    <style:style style:name="Tabela493.B" style:family="table-column">
      <style:table-column-properties style:column-width="10.105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0.954cm" table:align="left"/>
    </style:style>
    <style:style style:name="Tabela494.A" style:family="table-column">
      <style:table-column-properties style:column-width="2.337cm"/>
    </style:style>
    <style:style style:name="Tabela494.B" style:family="table-column">
      <style:table-column-properties style:column-width="8.617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4.296cm" table:align="left"/>
    </style:style>
    <style:style style:name="Tabela495.A" style:family="table-column">
      <style:table-column-properties style:column-width="2.337cm"/>
    </style:style>
    <style:style style:name="Tabela495.B" style:family="table-column">
      <style:table-column-properties style:column-width="11.959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4.512cm" table:align="left"/>
    </style:style>
    <style:style style:name="Tabela496.A" style:family="table-column">
      <style:table-column-properties style:column-width="2.337cm"/>
    </style:style>
    <style:style style:name="Tabela496.B" style:family="table-column">
      <style:table-column-properties style:column-width="12.174cm"/>
    </style:style>
    <style:style style:name="Tabela496.A1" style:family="table-cell">
      <style:table-cell-properties style:vertical-align="middle"/>
    </style:style>
    <style:style style:name="Tabela497" style:family="table">
      <style:table-properties style:width="11.194cm" table:align="left"/>
    </style:style>
    <style:style style:name="Tabela497.A" style:family="table-column">
      <style:table-column-properties style:column-width="2.337cm"/>
    </style:style>
    <style:style style:name="Tabela497.B" style:family="table-column">
      <style:table-column-properties style:column-width="8.856cm"/>
    </style:style>
    <style:style style:name="Tabela497.A1" style:family="table-cell">
      <style:table-cell-properties style:vertical-align="middle"/>
    </style:style>
    <style:style style:name="Tabela498" style:family="table">
      <style:table-properties style:width="17cm" table:align="left"/>
    </style:style>
    <style:style style:name="Tabela498.A" style:family="table-column">
      <style:table-column-properties style:column-width="2.177cm"/>
    </style:style>
    <style:style style:name="Tabela498.B" style:family="table-column">
      <style:table-column-properties style:column-width="14.824cm"/>
    </style:style>
    <style:style style:name="Tabela498.A1" style:family="table-cell">
      <style:table-cell-properties style:vertical-align="middle"/>
    </style:style>
    <style:style style:name="Tabela499" style:family="table">
      <style:table-properties style:width="14.203cm" table:align="left"/>
    </style:style>
    <style:style style:name="Tabela499.A" style:family="table-column">
      <style:table-column-properties style:column-width="2.337cm"/>
    </style:style>
    <style:style style:name="Tabela499.B" style:family="table-column">
      <style:table-column-properties style:column-width="11.866cm"/>
    </style:style>
    <style:style style:name="Tabela499.A1" style:family="table-cell">
      <style:table-cell-properties style:vertical-align="middle"/>
    </style:style>
    <style:style style:name="Tabela500" style:family="table">
      <style:table-properties style:width="12.846cm" table:align="left"/>
    </style:style>
    <style:style style:name="Tabela500.A" style:family="table-column">
      <style:table-column-properties style:column-width="2.337cm"/>
    </style:style>
    <style:style style:name="Tabela500.B" style:family="table-column">
      <style:table-column-properties style:column-width="10.509cm"/>
    </style:style>
    <style:style style:name="Tabela500.A1" style:family="table-cell">
      <style:table-cell-properties style:vertical-align="middle"/>
    </style:style>
    <style:style style:name="Tabela501" style:family="table">
      <style:table-properties style:width="17cm" table:align="left"/>
    </style:style>
    <style:style style:name="Tabela501.A" style:family="table-column">
      <style:table-column-properties style:column-width="1.649cm"/>
    </style:style>
    <style:style style:name="Tabela501.B" style:family="table-column">
      <style:table-column-properties style:column-width="15.351cm"/>
    </style:style>
    <style:style style:name="Tabela501.A1" style:family="table-cell">
      <style:table-cell-properties style:vertical-align="middle"/>
    </style:style>
    <style:style style:name="Tabela502" style:family="table">
      <style:table-properties style:width="17cm" table:align="left"/>
    </style:style>
    <style:style style:name="Tabela502.A" style:family="table-column">
      <style:table-column-properties style:column-width="2.288cm"/>
    </style:style>
    <style:style style:name="Tabela502.B" style:family="table-column">
      <style:table-column-properties style:column-width="14.713cm"/>
    </style:style>
    <style:style style:name="Tabela502.A1" style:family="table-cell">
      <style:table-cell-properties style:vertical-align="middle"/>
    </style:style>
    <style:style style:name="Tabela503" style:family="table">
      <style:table-properties style:width="14.196cm" table:align="left"/>
    </style:style>
    <style:style style:name="Tabela503.A" style:family="table-column">
      <style:table-column-properties style:column-width="2.337cm"/>
    </style:style>
    <style:style style:name="Tabela503.B" style:family="table-column">
      <style:table-column-properties style:column-width="11.859cm"/>
    </style:style>
    <style:style style:name="Tabela503.A1" style:family="table-cell">
      <style:table-cell-properties style:vertical-align="middle"/>
    </style:style>
    <style:style style:name="Tabela504" style:family="table">
      <style:table-properties style:width="16.616cm" table:align="left"/>
    </style:style>
    <style:style style:name="Tabela504.A" style:family="table-column">
      <style:table-column-properties style:column-width="2.337cm"/>
    </style:style>
    <style:style style:name="Tabela504.B" style:family="table-column">
      <style:table-column-properties style:column-width="14.279cm"/>
    </style:style>
    <style:style style:name="Tabela504.A1" style:family="table-cell">
      <style:table-cell-properties style:vertical-align="middle"/>
    </style:style>
    <style:style style:name="Tabela505" style:family="table">
      <style:table-properties style:width="12.635cm" table:align="left"/>
    </style:style>
    <style:style style:name="Tabela505.A" style:family="table-column">
      <style:table-column-properties style:column-width="1.665cm"/>
    </style:style>
    <style:style style:name="Tabela505.B" style:family="table-column">
      <style:table-column-properties style:column-width="10.97cm"/>
    </style:style>
    <style:style style:name="Tabela505.A1" style:family="table-cell">
      <style:table-cell-properties style:vertical-align="middle"/>
    </style:style>
    <style:style style:name="Tabela506" style:family="table">
      <style:table-properties style:width="17cm" table:align="left"/>
    </style:style>
    <style:style style:name="Tabela506.A" style:family="table-column">
      <style:table-column-properties style:column-width="2.307cm"/>
    </style:style>
    <style:style style:name="Tabela506.B" style:family="table-column">
      <style:table-column-properties style:column-width="14.693cm"/>
    </style:style>
    <style:style style:name="Tabela506.A1" style:family="table-cell">
      <style:table-cell-properties style:vertical-align="middle"/>
    </style:style>
    <style:style style:name="Tabela507" style:family="table">
      <style:table-properties style:width="15.991cm" table:align="left"/>
    </style:style>
    <style:style style:name="Tabela507.A" style:family="table-column">
      <style:table-column-properties style:column-width="2.337cm"/>
    </style:style>
    <style:style style:name="Tabela507.B" style:family="table-column">
      <style:table-column-properties style:column-width="13.654cm"/>
    </style:style>
    <style:style style:name="Tabela507.A1" style:family="table-cell">
      <style:table-cell-properties style:vertical-align="middle"/>
    </style:style>
    <style:style style:name="Tabela508" style:family="table">
      <style:table-properties style:width="14.545cm" table:align="left"/>
    </style:style>
    <style:style style:name="Tabela508.A" style:family="table-column">
      <style:table-column-properties style:column-width="2.337cm"/>
    </style:style>
    <style:style style:name="Tabela508.B" style:family="table-column">
      <style:table-column-properties style:column-width="12.208cm"/>
    </style:style>
    <style:style style:name="Tabela508.A1" style:family="table-cell">
      <style:table-cell-properties style:vertical-align="middle"/>
    </style:style>
    <style:style style:name="Tabela509" style:family="table">
      <style:table-properties style:width="15.221cm" table:align="left"/>
    </style:style>
    <style:style style:name="Tabela509.A" style:family="table-column">
      <style:table-column-properties style:column-width="2.337cm"/>
    </style:style>
    <style:style style:name="Tabela509.B" style:family="table-column">
      <style:table-column-properties style:column-width="12.883cm"/>
    </style:style>
    <style:style style:name="Tabela509.A1" style:family="table-cell">
      <style:table-cell-properties style:vertical-align="middle"/>
    </style:style>
    <style:style style:name="Tabela510" style:family="table">
      <style:table-properties style:width="17cm" table:align="left"/>
    </style:style>
    <style:style style:name="Tabela510.A" style:family="table-column">
      <style:table-column-properties style:column-width="2.291cm"/>
    </style:style>
    <style:style style:name="Tabela510.B" style:family="table-column">
      <style:table-column-properties style:column-width="14.709cm"/>
    </style:style>
    <style:style style:name="Tabela510.A1" style:family="table-cell">
      <style:table-cell-properties style:vertical-align="middle"/>
    </style:style>
    <style:style style:name="Tabela511" style:family="table">
      <style:table-properties style:width="17cm" table:align="left"/>
    </style:style>
    <style:style style:name="Tabela511.A" style:family="table-column">
      <style:table-column-properties style:column-width="2.217cm"/>
    </style:style>
    <style:style style:name="Tabela511.B" style:family="table-column">
      <style:table-column-properties style:column-width="14.783cm"/>
    </style:style>
    <style:style style:name="Tabela511.A1" style:family="table-cell">
      <style:table-cell-properties style:vertical-align="middle"/>
    </style:style>
    <style:style style:name="Tabela512" style:family="table">
      <style:table-properties style:width="13.614cm" table:align="left"/>
    </style:style>
    <style:style style:name="Tabela512.A" style:family="table-column">
      <style:table-column-properties style:column-width="2.337cm"/>
    </style:style>
    <style:style style:name="Tabela512.B" style:family="table-column">
      <style:table-column-properties style:column-width="11.277cm"/>
    </style:style>
    <style:style style:name="Tabela512.A1" style:family="table-cell">
      <style:table-cell-properties style:vertical-align="middle"/>
    </style:style>
    <style:style style:name="P1" style:family="paragraph" style:parent-style-name="Standard">
      <style:text-properties officeooo:rsid="001e9eac" officeooo:paragraph-rsid="001e9eac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2pt" fo:font-weight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e9eac" officeooo:paragraph-rsid="00201391"/>
    </style:style>
    <style:style style:name="P13" style:family="paragraph" style:parent-style-name="Standard">
      <style:text-properties officeooo:rsid="001e9eac"/>
    </style:style>
    <style:style style:name="T1" style:family="text">
      <style:text-properties style:font-name="Arial" fo:font-size="12pt"/>
    </style:style>
    <style:style style:name="T2" style:family="text">
      <style:text-properties officeooo:rsid="002013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0">PODER JUDICIÁRIO</text:p>
      <text:p text:style-name="P10">TRIBUNAL DE JUSTIÇA DO ESTADO DA BAHIA</text:p>
      <text:p text:style-name="P10">PRIMEIRA CÂMARA CÍVEL</text:p>
      <text:p text:style-name="P11">PAUTA DE JULGAMENTO – SESSÃO PLENÁRIA VIRTUAL</text:p>
      <text:p text:style-name="P12"><text:span text:style-name="T2">DISPONIBILIZADA </text:span>NO DJE 24-02-2023</text:p>
      <text:p text:style-name="P4"><text:span text:style-name="T1">Processos que deverão ser julgados pelo(a) Primeira Câmara Cível, em Sessão Plenária Virtual</text:span> <text:span text:style-name="T1">que será realizada entre</text:span> <text:span text:style-name="T1">às 12:00h do dia 07/03/2023  às 12:00h do dia</text:span> <text:span text:style-name="T1">14/03/2023, regulamentada pelo do art. 55-A, do RITJBA, com a redação alterada pela emenda regimental n. 03, disponibilizada no DJe de 02 de junho de 2022 no Tribunal de Justiça da Bahia, 5ª Av. do CAB, nº 560. Salvador/BA - Brasil - CEP 41745-971.</text:span></text:p>
      <text:p text:style-name="P2"/>
      <text:p text:style-name="P5"><text:span text:style-name="T1">A sessão será pública e poderá ser acompanhada, pela internet, no portal de domínio do Tribunal de Justiça do Estado da Bahia através do link: </text:span>https://pje2g.tjba.jus.br/plenario-virtual/#/sessao</text:p>
      <text:p text:style-name="P2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<text:p text:style-name="P9"/>
      <text:p text:style-name="P3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<text:p text:style-name="P8"/>
      <text:p text:style-name="P3">Não concluído o julgamento em razão de ausência de quórum de votação, os processos serão incluídos na sessão plenária virtual imediatamente posterior, independente de nova intimação.</text:p>
      <text:p text:style-name="P8"/>
      <text:p text:style-name="P3">Fica vedado o peticionamento eletrônico no período de realização da sessão, salvo os casos excepcionais que o justifiquem.</text:p>
      <text:p text:style-name="P3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leLine2486806850448"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 table:style-name="TableLine2486806840656"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0500962-74.2016.8.05.0103 EMBARGOS DE DECLARAÇÃO CÍVEL</text:p>
          </table:table-cell>
        </table:table-row>
        <table:table-row table:style-name="TableLine2486806857360"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SILVIA CARNEIRO SANTOS ZARIF</text:p>
          </table:table-cell>
        </table:table-row>
        <text:soft-page-break/>
        <table:table-row table:style-name="TableLine2486806853616"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INSTITUTO NACIONAL DO SEGURO SOCIAL - INSS</text:p>
          </table:table-cell>
        </table:table-row>
        <table:table-row table:style-name="TableLine2486806847856"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Maria Celia Santos Silva</text:p>
          </table:table-cell>
        </table:table-row>
        <table:table-row table:style-name="TableLine2486806857648"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IVANA MUNIZ DE SOUZA (BA 17373)</text:p>
          </table:table-cell>
        </table:table-row>
        <table:table-row table:style-name="TableLine248680685246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>LUCINEA SOUZA CERQUEIRA (BA 27466)</text:p>
          </table:table-cell>
        </table:table-row>
        <table:table-row table:style-name="TableLine2486806853904"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leLine2486806839504"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 table:style-name="TableLine2486806855632"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0921-14.2018.8.05.0182 EMBARGOS DE DECLARAÇÃO CÍVEL</text:p>
          </table:table-cell>
        </table:table-row>
        <table:table-row table:style-name="TableLine2486806843536"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MARIA DE LOURDES PINHO MEDAUAR</text:p>
          </table:table-cell>
        </table:table-row>
        <table:table-row table:style-name="TableLine2486806848432"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COELBA - COMPANHIA DE ELETRICIDADE DO ESTADO DA BAHIA - GRUPO NEOENERGIA</text:p>
          </table:table-cell>
        </table:table-row>
        <table:table-row table:style-name="TableLine2486806844688"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ROMEU TEIXEIRA</text:p>
          </table:table-cell>
        </table:table-row>
        <table:table-row table:style-name="TableLine2486806853328"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ENY BITTENCOURT (BA 29442)</text:p>
          </table:table-cell>
        </table:table-row>
        <table:table-row table:style-name="TableLine248680685419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Table_20_Contents">ROSSANA DALY DE OLIVEIRA FONSECA (BA 58554)</text:p>
          </table:table-cell>
        </table:table-row>
        <table:table-row table:style-name="TableLine2486806844976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Table_20_Contents">ROMILDO SOUSA MACHADO (BA 35280)</text:p>
          </table:table-cell>
        </table:table-row>
        <table:table-row table:style-name="TableLine2486806845264"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leLine2486806855920"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 table:style-name="TableLine2486806846992"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0414104-94.2012.8.05.0001 EMBARGOS DE DECLARAÇÃO CÍVEL</text:p>
          </table:table-cell>
        </table:table-row>
        <table:table-row table:style-name="TableLine2486806847568"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ANTONIO CARLOS DA SILVEIRA SIMARO</text:p>
          </table:table-cell>
        </table:table-row>
        <table:table-row table:style-name="TableLine2486806874640"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HSF SALVADOR EMPREENDIMENTOS E INCORPORACOES LTDA.</text:p>
          </table:table-cell>
        </table:table-row>
        <table:table-row table:style-name="TableLine2486806874928"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oilson de Almeida Santos</text:p>
          </table:table-cell>
        </table:table-row>
        <table:table-row table:style-name="TableLine2486806857936"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BRUNO DE ALMEIDA MAIA (BA 18921)</text:p>
          </table:table-cell>
        </table:table-row>
        <table:table-row table:style-name="TableLine2486806866864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Table_20_Contents">TAILANE FONSECA MARQUES (BA 56865)</text:p>
          </table:table-cell>
        </table:table-row>
        <table:table-row table:style-name="TableLine2486806876080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Table_20_Contents">THAIS MAGALHAES FONSECA (BA 31483)</text:p>
          </table:table-cell>
        </table:table-row>
        <table:table-row table:style-name="TableLine248680686715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Table_20_Contents">HENRIQUE BORGES GUIMARAES NETO (BA 17056)</text:p>
          </table:table-cell>
        </table:table-row>
        <table:table-row table:style-name="TableLine248680685995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Table_20_Contents">MARCIO BESERRA GUIMARAES (BA 21323)</text:p>
          </table:table-cell>
        </table:table-row>
        <table:table-row table:style-name="TableLine2486806858512"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leLine2486806861104"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 table:style-name="TableLine2486806875216"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0547277-44.2017.8.05.0001 EMBARGOS DE DECLARAÇÃO CÍVEL</text:p>
          </table:table-cell>
        </table:table-row>
        <table:table-row table:style-name="TableLine2486806875504"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PAULO CESAR BANDEIRA DE MELO JORGE</text:p>
          </table:table-cell>
        </table:table-row>
        <table:table-row table:style-name="TableLine2486806873776"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HIPERCARD BANCO MULTIPLO S.A.</text:p>
          </table:table-cell>
        </table:table-row>
        <table:table-row table:style-name="TableLine2486806864272"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SONIA GOES DE SOUZA</text:p>
          </table:table-cell>
        </table:table-row>
        <table:table-row table:style-name="TableLine2486806861392"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ENY BITTENCOURT (BA 29442)</text:p>
          </table:table-cell>
        </table:table-row>
        <table:table-row table:style-name="TableLine2486806874064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Table_20_Contents">ANTONIO RAIMUNDO DOS SANTOS (BA 48188)</text:p>
          </table:table-cell>
        </table:table-row>
        <table:table-row table:style-name="TableLine2486806874352"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 table:style-name="TableLine2486806859376"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 table:style-name="TableLine2486806870320"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34481-66.2022.8.05.0000 AGRAVO INTERNO CÍVEL</text:p>
          </table:table-cell>
        </table:table-row>
        <table:table-row table:style-name="TableLine2486806864560"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SILVIA CARNEIRO SANTOS ZARIF</text:p>
          </table:table-cell>
        </table:table-row>
        <table:table-row table:style-name="TableLine2486806862256"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LUIZA AMELIA GUEDES MACHADO MELLO</text:p>
          </table:table-cell>
        </table:table-row>
        <table:table-row table:style-name="TableLine2486806863984"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TATIANA DE MEDEIROS FREITAS GIAMMARINO</text:p>
          </table:table-cell>
        </table:table-row>
        <table:table-row table:style-name="TableLine2486806862832"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ANDRE SILVA LEAHY (BA 11206)</text:p>
          </table:table-cell>
        </table:table-row>
        <table:table-row table:style-name="TableLine2486806871760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FABIO FREIRE DE CARVALHO MATOS (BA 14194)</text:p>
          </table:table-cell>
        </table:table-row>
        <table:table-row table:style-name="TableLine2486806858224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HUMBERTO GRAZIANO VALVERDE (BA 13908)</text:p>
          </table:table-cell>
        </table:table-row>
        <table:table-row table:style-name="TableLine2486806858800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MAURICIO SILVA LEAHY (BA 13907)</text:p>
          </table:table-cell>
        </table:table-row>
        <table:table-row table:style-name="TableLine2486806861680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MAURICIO TRINDADE MIRANDA (BA 13776)</text:p>
          </table:table-cell>
        </table:table-row>
        <table:table-row table:style-name="TableLine2486806859664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VLADIMIR ALENCAR DAS NEVES (BA 24787)</text:p>
          </table:table-cell>
        </table:table-row>
        <table:table-row table:style-name="TableLine2486806859088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FABIANA GALDINO COTIAS (BA 22164)</text:p>
          </table:table-cell>
        </table:table-row>
        <table:table-row table:style-name="TableLine2486806863120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Table_20_Contents">PAULA ARAUJO BASTOS (BA 20405)</text:p>
          </table:table-cell>
        </table:table-row>
        <text:soft-page-break/>
        <table:table-row table:style-name="TableLine2486806860240"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row table:style-name="TableLine2486806860528"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 table:style-name="TableLine2486806867440"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36672-84.2022.8.05.0000 AGRAVO INTERNO CÍVEL</text:p>
          </table:table-cell>
        </table:table-row>
        <table:table-row table:style-name="TableLine2486806870608"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SILVIA CARNEIRO SANTOS ZARIF</text:p>
          </table:table-cell>
        </table:table-row>
        <table:table-row table:style-name="TableLine2486806873200"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PORTO SEGURO COMPANHIA DE SEGUROS GERAIS</text:p>
          </table:table-cell>
        </table:table-row>
        <table:table-row table:style-name="TableLine2486806862544"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CLINICA IBIS - MEDICINA, REUMATOLOGIA E DERMATOLOGIA LTDA</text:p>
          </table:table-cell>
        </table:table-row>
        <table:table-row table:style-name="TableLine2486806864848"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CAMILA DE ALMEIDA BASTOS DE MORAES REGO (PE 33667)</text:p>
          </table:table-cell>
        </table:table-row>
        <table:table-row table:style-name="TableLine2486806867728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Table_20_Contents">MARCIO MEDEIROS BASTOS (BA 23675)</text:p>
          </table:table-cell>
        </table:table-row>
        <table:table-row table:style-name="TableLine2486806869456"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row table:style-name="TableLine2486806870896"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 table:style-name="TableLine2486806865136"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32019-39.2022.8.05.0000 AGRAVO INTERNO CÍVEL</text:p>
          </table:table-cell>
        </table:table-row>
        <table:table-row table:style-name="TableLine2486806868016"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SILVIA CARNEIRO SANTOS ZARIF</text:p>
          </table:table-cell>
        </table:table-row>
        <table:table-row table:style-name="TableLine2486806868304"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QUELE SANTOS BRITO</text:p>
          </table:table-cell>
        </table:table-row>
        <table:table-row table:style-name="TableLine2486806865712"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MUNICIPIO DE SALVADOR</text:p>
          </table:table-cell>
        </table:table-row>
        <table:table-row table:style-name="TableLine2486806872336"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BRENO HENRIQUE HEINE NOVELLI DE OLIVEIRA (BA 29833)</text:p>
          </table:table-cell>
        </table:table-row>
        <table:table-row table:style-name="TableLine2486806866000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Table_20_Contents">HELDER SILVA DOS SANTOS (BA 25820)</text:p>
          </table:table-cell>
        </table:table-row>
        <table:table-row table:style-name="TableLine2486806868592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Table_20_Contents">VICTOR MACEDO DOS SANTOS (BA 35731)</text:p>
          </table:table-cell>
        </table:table-row>
        <table:table-row table:style-name="TableLine2486806868880"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Table_20_Contents">VIVIANE NOGUEIRA CRESPO FERRAZ (BA 66362)</text:p>
          </table:table-cell>
        </table:table-row>
        <table:table-row table:style-name="TableLine2486806869744"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row table:style-name="TableLine2486806870032"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 table:style-name="TableLine2486806892496"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0000450-25.2011.8.05.0039 AGRAVO INTERNO CÍVEL</text:p>
          </table:table-cell>
        </table:table-row>
        <table:table-row table:style-name="TableLine2486806878672"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SILVIA CARNEIRO SANTOS ZARIF</text:p>
          </table:table-cell>
        </table:table-row>
        <table:table-row table:style-name="TableLine2486806891920"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MUNICIPIO DE CAMACARI</text:p>
          </table:table-cell>
        </table:table-row>
        <table:table-row table:style-name="TableLine2486806883856"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Yvone Domingues Martins</text:p>
          </table:table-cell>
        </table:table-row>
        <table:table-row table:style-name="TableLine2486806876944"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BRUNO HELASIO AMORIM DE OLIVEIRA (BA 25929)</text:p>
          </table:table-cell>
        </table:table-row>
        <table:table-row table:style-name="TableLine2486806882416"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Table_20_Contents">NUNGI SANTOS E SANTOS (BA 13398)</text:p>
          </table:table-cell>
        </table:table-row>
        <table:table-row table:style-name="TableLine2486806882704"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Table_20_Contents">DJALMA NUNES FERNANDES JUNIOR (BA 5156)</text:p>
          </table:table-cell>
        </table:table-row>
        <table:table-row table:style-name="TableLine2486806880688"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row table:style-name="TableLine2486806887024"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 table:style-name="TableLine2486806892784"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22787-03.2022.8.05.0000 AGRAVO INTERNO CÍVEL</text:p>
          </table:table-cell>
        </table:table-row>
        <table:table-row table:style-name="TableLine2486806876368"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SILVIA CARNEIRO SANTOS ZARIF</text:p>
          </table:table-cell>
        </table:table-row>
        <table:table-row table:style-name="TableLine2486806881264"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AMIL ASSISTENCIA MEDICA INTERNACIONAL S.A.</text:p>
          </table:table-cell>
        </table:table-row>
        <table:table-row table:style-name="TableLine2486806884432"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MARIA DA CONCEICAO DOS SANTOS</text:p>
          </table:table-cell>
        </table:table-row>
        <table:table-row table:style-name="TableLine2486806893072"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TONIO DE MORAES DOURADO NETO (BA 37151)</text:p>
          </table:table-cell>
        </table:table-row>
        <table:table-row table:style-name="TableLine2486806893360"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Table_20_Contents">LORENA CAMPOS MARTINS (BA 53006)</text:p>
          </table:table-cell>
        </table:table-row>
        <table:table-row table:style-name="TableLine2486806879824"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row table:style-name="TableLine2486806885008"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 table:style-name="TableLine2486806890768"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0508779-78.2014.8.05.0001 AGRAVO INTERNO CÍVEL</text:p>
          </table:table-cell>
        </table:table-row>
        <table:table-row table:style-name="TableLine2486806894512"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GUSTAVO SILVA PEQUENO</text:p>
          </table:table-cell>
        </table:table-row>
        <table:table-row table:style-name="TableLine2486806885296"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DEFENSORIA PÚBLICA DO ESTADO DA BAHIA</text:p>
          </table:table-cell>
        </table:table-row>
        <table:table-row table:style-name="TableLine2486806890480"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ESTADO DA BAHIA</text:p>
          </table:table-cell>
        </table:table-row>
        <table:table-row table:style-name="TableLine2486806886160"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LAIS ANDRADE LEMOS (BA 55031)</text:p>
          </table:table-cell>
        </table:table-row>
        <table:table-row table:style-name="TableLine2486806878384"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row table:style-name="TableLine2486806886448"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 table:style-name="TableLine2486806886736"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0505415-14.2018.8.05.0113 AGRAVO INTERNO CÍVEL</text:p>
          </table:table-cell>
        </table:table-row>
        <text:soft-page-break/>
        <table:table-row table:style-name="TableLine2486806877520"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RIA DA PURIFICACAO DA SILVA</text:p>
          </table:table-cell>
        </table:table-row>
        <table:table-row table:style-name="TableLine2486806889328"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DEFENSORIA PUBLICA DO ESTADO DA BAHIA</text:p>
          </table:table-cell>
        </table:table-row>
        <table:table-row table:style-name="TableLine2486806887312"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MUNICIPIO DE ITABUNA</text:p>
          </table:table-cell>
        </table:table-row>
        <table:table-row table:style-name="TableLine2486806885584"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FREDERICO MATOS DE OLIVEIRA (BA 20450)</text:p>
          </table:table-cell>
        </table:table-row>
        <table:table-row table:style-name="TableLine2486806887888"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Table_20_Contents">MATEUS WILDBERGER SANTANA LISBOA (BA 33031)</text:p>
          </table:table-cell>
        </table:table-row>
        <table:table-row table:style-name="TableLine2486806893648"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row table:style-name="TableLine2486806894224"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 table:style-name="TableLine2486806882128"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0500913-21.2013.8.05.0141 AGRAVO INTERNO CÍVEL</text:p>
          </table:table-cell>
        </table:table-row>
        <table:table-row table:style-name="TableLine2486806880112"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GUSTAVO SILVA PEQUENO</text:p>
          </table:table-cell>
        </table:table-row>
        <table:table-row table:style-name="TableLine2486806889040"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ANTONIO GILVAN BESERRA DE SOUSA</text:p>
          </table:table-cell>
        </table:table-row>
        <table:table-row table:style-name="TableLine2486806877808"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ESTADO DA BAHIA</text:p>
          </table:table-cell>
        </table:table-row>
        <table:table-row table:style-name="TableLine2486806884144"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JEAN PAULO MASCARENHAS CARDOSO SANTOS (BA 54417)</text:p>
          </table:table-cell>
        </table:table-row>
        <table:table-row table:style-name="TableLine2486806893936"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row table:style-name="TableLine2486806881552"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 table:style-name="TableLine2486806882992"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3383-98.2022.8.05.0150 AGRAVO INTERNO CÍVEL</text:p>
          </table:table-cell>
        </table:table-row>
        <table:table-row table:style-name="TableLine2486806887600"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MARIA DA PURIFICACAO DA SILVA</text:p>
          </table:table-cell>
        </table:table-row>
        <table:table-row table:style-name="TableLine2486806888176"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DEFENSORIA PUBLICA DO ESTADO DA BAHIA</text:p>
          </table:table-cell>
        </table:table-row>
        <table:table-row table:style-name="TableLine2486806888464"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ESTADO DA BAHIA</text:p>
          </table:table-cell>
        </table:table-row>
        <table:table-row table:style-name="TableLine2486806888752"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JEAN PAULO MASCARENHAS CARDOSO SANTOS (BA 54417)</text:p>
          </table:table-cell>
        </table:table-row>
        <table:table-row table:style-name="TableLine2486806889904"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leLine2486806891056"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 table:style-name="TableLine2486806910928"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0317505-88.2015.8.05.0001 AGRAVO INTERNO CÍVEL</text:p>
          </table:table-cell>
        </table:table-row>
        <table:table-row table:style-name="TableLine2486806906320"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GUSTAVO SILVA PEQUENO</text:p>
          </table:table-cell>
        </table:table-row>
        <table:table-row table:style-name="TableLine2486806899408"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MARINA RODRIGUES ESTRELA</text:p>
          </table:table-cell>
        </table:table-row>
        <table:table-row table:style-name="TableLine2486806895952"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ESTADO DA BAHIA</text:p>
          </table:table-cell>
        </table:table-row>
        <table:table-row table:style-name="TableLine2486806900560"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STOLFO SANTOS SIMOES DE CARVALHO (BA 10377)</text:p>
          </table:table-cell>
        </table:table-row>
        <table:table-row table:style-name="TableLine2486806900848"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leLine2486806908912"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 table:style-name="TableLine2486806904016"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0409153-23.2013.8.05.0001 AGRAVO INTERNO CÍVEL</text:p>
          </table:table-cell>
        </table:table-row>
        <table:table-row table:style-name="TableLine2486806897392"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REGINA HELENA RAMOS REIS</text:p>
          </table:table-cell>
        </table:table-row>
        <table:table-row table:style-name="TableLine2486806902864"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ITAU UNIBANCO S.A.</text:p>
          </table:table-cell>
        </table:table-row>
        <table:table-row table:style-name="TableLine2486806902000"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EDILSON PINTO DE ARAUJO</text:p>
          </table:table-cell>
        </table:table-row>
        <table:table-row table:style-name="TableLine2486806907184"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ENY BITTENCOURT (BA 29442)</text:p>
          </table:table-cell>
        </table:table-row>
        <table:table-row table:style-name="TableLine2486806902288"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Table_20_Contents">ITAGUARACY BEZERRA JUCA (BA 26794)</text:p>
          </table:table-cell>
        </table:table-row>
        <table:table-row table:style-name="TableLine2486806903152"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7"/>
      <table:table table:name="Tabela16" table:style-name="Tabela16">
        <table:table-column table:style-name="Tabela16.A"/>
        <table:table-column table:style-name="Tabela16.B"/>
        <table:table-row table:style-name="TableLine2486806903440"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 table:style-name="TableLine2486806911216"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8827-39.2022.8.05.0000 AGRAVO INTERNO CÍVEL</text:p>
          </table:table-cell>
        </table:table-row>
        <table:table-row table:style-name="TableLine2486806911792"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REGINA HELENA RAMOS REIS</text:p>
          </table:table-cell>
        </table:table-row>
        <table:table-row table:style-name="TableLine2486806912368"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SUL AMERICA COMPANHIA DE SEGURO SAUDE</text:p>
          </table:table-cell>
        </table:table-row>
        <table:table-row table:style-name="TableLine2486806912656"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ANA MARIA PITA DE MELO</text:p>
          </table:table-cell>
        </table:table-row>
        <table:table-row table:style-name="TableLine2486806985232"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PAULO EDUARDO PRADO (BA 33407)</text:p>
          </table:table-cell>
        </table:table-row>
        <table:table-row table:style-name="TableLine2486806969968"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Table_20_Contents">JOAO ADRIANO FERREIRA SANTOS NAJAR (BA 24172)</text:p>
          </table:table-cell>
        </table:table-row>
        <table:table-row table:style-name="TableLine2486806973136"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7"/>
      <table:table table:name="Tabela17" table:style-name="Tabela17">
        <table:table-column table:style-name="Tabela17.A"/>
        <table:table-column table:style-name="Tabela17.B"/>
        <table:table-row table:style-name="TableLine2486806977456"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 table:style-name="TableLine2486806985808"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46977-30.2022.8.05.0000 AGRAVO INTERNO CÍVEL</text:p>
          </table:table-cell>
        </table:table-row>
        <text:soft-page-break/>
        <table:table-row table:style-name="TableLine2486806970832"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REGINA HELENA RAMOS REIS</text:p>
          </table:table-cell>
        </table:table-row>
        <table:table-row table:style-name="TableLine2486806984080"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PAULO S DOS SANTOS &amp; CIA LTDA</text:p>
          </table:table-cell>
        </table:table-row>
        <table:table-row table:style-name="TableLine2486806977744"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CONSELHO REGIONAL DE FARMACIA DO ESTADO DA BAHIA</text:p>
          </table:table-cell>
        </table:table-row>
        <table:table-row table:style-name="TableLine2486806970256"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KAUE VICTOR BATISTA SAMPAIO SANTOS (BA 38760)</text:p>
          </table:table-cell>
        </table:table-row>
        <table:table-row table:style-name="TableLine2486806974576"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7"/>
      <table:table table:name="Tabela18" table:style-name="Tabela18">
        <table:table-column table:style-name="Tabela18.A"/>
        <table:table-column table:style-name="Tabela18.B"/>
        <table:table-row table:style-name="TableLine2486806971696"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 table:style-name="TableLine2486806971984"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0107-30.2019.8.05.0032 AGRAVO INTERNO CÍVEL</text:p>
          </table:table-cell>
        </table:table-row>
        <table:table-row table:style-name="TableLine2486806972560"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LIDIVALDO REAICHE RAIMUNDO BRITTO</text:p>
          </table:table-cell>
        </table:table-row>
        <table:table-row table:style-name="TableLine2486806974000"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DEFENSORIA PUBLICA DO ESTADO DA BAHIA</text:p>
          </table:table-cell>
        </table:table-row>
        <table:table-row table:style-name="TableLine2486806974288"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MUNICIPIO DE BRUMADO</text:p>
          </table:table-cell>
        </table:table-row>
        <table:table-row table:style-name="TableLine2486806975728"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row table:style-name="TableLine2486806974864"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 table:style-name="TableLine2486806975152"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39754-26.2022.8.05.0000 AGRAVO INTERNO CÍVEL</text:p>
          </table:table-cell>
        </table:table-row>
        <table:table-row table:style-name="TableLine2486806982352"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LIDIVALDO REAICHE RAIMUNDO BRITTO</text:p>
          </table:table-cell>
        </table:table-row>
        <table:table-row table:style-name="TableLine2486806982640"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LAIS LORRANA SANDES OLIVEIRA</text:p>
          </table:table-cell>
        </table:table-row>
        <table:table-row table:style-name="TableLine2486806983216"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BANCO BRADESCO SA</text:p>
          </table:table-cell>
        </table:table-row>
        <table:table-row table:style-name="TableLine2486806983792"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MARIA DA SAUDE DE BRITO BOMFIM (BA 19337)</text:p>
          </table:table-cell>
        </table:table-row>
        <table:table-row table:style-name="TableLine2486806975440"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Table_20_Contents">MARINEZ RODRIGUES MACEDO (BA 36193)</text:p>
          </table:table-cell>
        </table:table-row>
        <table:table-row table:style-name="TableLine2486806986672"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Table_20_Contents">ANTONIO BRAZ DA SILVA (BA 25998)</text:p>
          </table:table-cell>
        </table:table-row>
        <table:table-row table:style-name="TableLine2486806988400"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7"/>
      <table:table table:name="Tabela20" table:style-name="Tabela20">
        <table:table-column table:style-name="Tabela20.A"/>
        <table:table-column table:style-name="Tabela20.B"/>
        <table:table-row table:style-name="TableLine2486806996752"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 table:style-name="TableLine2486807000496"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0511487-62.2018.8.05.0001 AGRAVO INTERNO CÍVEL</text:p>
          </table:table-cell>
        </table:table-row>
        <table:table-row table:style-name="TableLine2486806995600"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PILAR CELIA TOBIO DE CLARO</text:p>
          </table:table-cell>
        </table:table-row>
        <table:table-row table:style-name="TableLine2486806997904"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TIAGO SILVA DE FREITAS</text:p>
          </table:table-cell>
        </table:table-row>
        <table:table-row table:style-name="TableLine2486807005104"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ANA PAULA SOARES DA SILVA NEVES</text:p>
          </table:table-cell>
        </table:table-row>
        <table:table-row table:style-name="TableLine2486807002800"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LINE SANTOS DA SILVA (BA 45164)</text:p>
          </table:table-cell>
        </table:table-row>
        <table:table-row table:style-name="TableLine2486806993584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ANA PAULA MOURA FERREIRA (BA 40821)</text:p>
          </table:table-cell>
        </table:table-row>
        <table:table-row table:style-name="TableLine2486806990416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TIAGO SILVA DE FREITAS (BA 29382)</text:p>
          </table:table-cell>
        </table:table-row>
        <table:table-row table:style-name="TableLine2486807003088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IRAN FURTADO DE SOUZA FILHO (BA 15170)</text:p>
          </table:table-cell>
        </table:table-row>
        <table:table-row table:style-name="TableLine2486807000784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VICTORIA BANDEIRA ALCANTARA (BA 41746)</text:p>
          </table:table-cell>
        </table:table-row>
        <table:table-row table:style-name="TableLine2486806993008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ALINE SANTOS DA SILVA (BA 45164)</text:p>
          </table:table-cell>
        </table:table-row>
        <table:table-row table:style-name="TableLine2486807001072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ANA PAULA MOURA FERREIRA (BA 40821)</text:p>
          </table:table-cell>
        </table:table-row>
        <table:table-row table:style-name="TableLine2486806998480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GERSON JOSE CORDEIRO LIMA (BA 22053)</text:p>
          </table:table-cell>
        </table:table-row>
        <table:table-row table:style-name="TableLine2486806988688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JULIE REIS LAMEGO (BA 60280)</text:p>
          </table:table-cell>
        </table:table-row>
        <table:table-row table:style-name="TableLine2486806999632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LILIANE MARIA FLORENCIO SOARES (BA 29487)</text:p>
          </table:table-cell>
        </table:table-row>
        <table:table-row table:style-name="TableLine2486806993296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MARIA BERNADETH GONCALVES DA CUNHA CORDEIRO (BA 2441)</text:p>
          </table:table-cell>
        </table:table-row>
        <table:table-row table:style-name="TableLine2486806995888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MOEMA PEIXOTO FERNANDES GONCALVES (BA 49783)</text:p>
          </table:table-cell>
        </table:table-row>
        <table:table-row table:style-name="TableLine2486806991568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MONIQUE PEIXOTO FERNANDES PINTO (BA 31854)</text:p>
          </table:table-cell>
        </table:table-row>
        <table:table-row table:style-name="TableLine2486806987248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TAINAN ANJOS CHAGAS (BA 49313)</text:p>
          </table:table-cell>
        </table:table-row>
        <table:table-row table:style-name="TableLine2486806991856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TIAGO SILVA DE FREITAS (BA 29382)</text:p>
          </table:table-cell>
        </table:table-row>
        <table:table-row table:style-name="TableLine2486806990992">
          <table:table-cell table:style-name="Tabela20.A1" office:value-type="string">
            <text:p text:style-name="P6"/>
          </table:table-cell>
          <table:table-cell table:style-name="Tabela20.A1" office:value-type="string">
            <text:p text:style-name="Table_20_Contents">VALESKA CIDADE BARROS DA RESSURREICAO (BA 45104)</text:p>
          </table:table-cell>
        </table:table-row>
        <table:table-row table:style-name="TableLine2486806988976"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row table:style-name="TableLine2486807001360"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 table:style-name="TableLine2486806997328"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21161-46.2022.8.05.0000 AGRAVO INTERNO CÍVEL</text:p>
          </table:table-cell>
        </table:table-row>
        <table:table-row table:style-name="TableLine2486806989264"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PILAR CELIA TOBIO DE CLARO</text:p>
          </table:table-cell>
        </table:table-row>
        <table:table-row table:style-name="TableLine2486806987536"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BANCO BRADESCO SA</text:p>
          </table:table-cell>
        </table:table-row>
        <table:table-row table:style-name="TableLine2486806991280"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NELSON ARTUR DOS SANTOS</text:p>
          </table:table-cell>
        </table:table-row>
        <table:table-row table:style-name="TableLine2486806989840"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CRISTIANE NOLASCO MONTEIRO DO REGO (BA 8564)</text:p>
          </table:table-cell>
        </table:table-row>
        <text:soft-page-break/>
        <table:table-row table:style-name="TableLine2486806990704">
          <table:table-cell table:style-name="Tabela21.A1" office:value-type="string">
            <text:p text:style-name="P6"/>
          </table:table-cell>
          <table:table-cell table:style-name="Tabela21.A1" office:value-type="string">
            <text:p text:style-name="Table_20_Contents">RAFAEL FERREIRA ALVES BATISTA (MG 19072)</text:p>
          </table:table-cell>
        </table:table-row>
        <table:table-row table:style-name="TableLine2486806988112"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row table:style-name="TableLine2486806997616"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 table:style-name="TableLine2486806992432"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8615-18.2022.8.05.0000 AGRAVO INTERNO CÍVEL</text:p>
          </table:table-cell>
        </table:table-row>
        <table:table-row table:style-name="TableLine2486806999344"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PILAR CELIA TOBIO DE CLARO</text:p>
          </table:table-cell>
        </table:table-row>
        <table:table-row table:style-name="TableLine2486807002224"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HAPVIDA ASSISTENCIA MEDICA LTDA</text:p>
          </table:table-cell>
        </table:table-row>
        <table:table-row table:style-name="TableLine2486806994160"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MARIA FLOR SILVA MARINHO</text:p>
          </table:table-cell>
        </table:table-row>
        <table:table-row table:style-name="TableLine2486807000208"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IGOR MACEDO FACO (CE 16470)</text:p>
          </table:table-cell>
        </table:table-row>
        <table:table-row table:style-name="TableLine2486806994448">
          <table:table-cell table:style-name="Tabela22.A1" office:value-type="string">
            <text:p text:style-name="P6"/>
          </table:table-cell>
          <table:table-cell table:style-name="Tabela22.A1" office:value-type="string">
            <text:p text:style-name="Table_20_Contents">NELSON WILIANS FRATONI RODRIGUES (BA 24290)</text:p>
          </table:table-cell>
        </table:table-row>
        <table:table-row table:style-name="TableLine2486806994736">
          <table:table-cell table:style-name="Tabela22.A1" office:value-type="string">
            <text:p text:style-name="P6"/>
          </table:table-cell>
          <table:table-cell table:style-name="Tabela22.A1" office:value-type="string">
            <text:p text:style-name="Table_20_Contents">ALEXANDRE MIGUEL FERREIRA DA SILVA ABREU (BA 25787)</text:p>
          </table:table-cell>
        </table:table-row>
        <table:table-row table:style-name="TableLine2486806995024">
          <table:table-cell table:style-name="Tabela22.A1" office:value-type="string">
            <text:p text:style-name="P6"/>
          </table:table-cell>
          <table:table-cell table:style-name="Tabela22.A1" office:value-type="string">
            <text:p text:style-name="Table_20_Contents">ICARO HENRIQUE PEDREIRA ROCHA (BA 35644)</text:p>
          </table:table-cell>
        </table:table-row>
        <table:table-row table:style-name="TableLine2486807002512"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row table:style-name="TableLine2486806998768"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 table:style-name="TableLine2486807004240"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01708-98.2020.8.05.0141 AGRAVO INTERNO CÍVEL</text:p>
          </table:table-cell>
        </table:table-row>
        <table:table-row table:style-name="TableLine2486807004528"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MARIO AUGUSTO ALBIANI ALVES JUNIOR</text:p>
          </table:table-cell>
        </table:table-row>
        <table:table-row table:style-name="TableLine2486807004816"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SABEMI SEGURADORA SA</text:p>
          </table:table-cell>
        </table:table-row>
        <table:table-row table:style-name="TableLine2486807012016"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ROSILENE SILVA MACEDO</text:p>
          </table:table-cell>
        </table:table-row>
        <table:table-row table:style-name="TableLine2486807010000"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JULIANO MARTINS MANSUR (RJ 11378)</text:p>
          </table:table-cell>
        </table:table-row>
        <table:table-row table:style-name="TableLine2486807020944">
          <table:table-cell table:style-name="Tabela23.A1" office:value-type="string">
            <text:p text:style-name="P6"/>
          </table:table-cell>
          <table:table-cell table:style-name="Tabela23.A1" office:value-type="string">
            <text:p text:style-name="Table_20_Contents">DIEGO GARCIA BRAUNA (BA 52408)</text:p>
          </table:table-cell>
        </table:table-row>
        <table:table-row table:style-name="TableLine2486807012880">
          <table:table-cell table:style-name="Tabela23.A1" office:value-type="string">
            <text:p text:style-name="P6"/>
          </table:table-cell>
          <table:table-cell table:style-name="Tabela23.A1" office:value-type="string">
            <text:p text:style-name="Table_20_Contents">ELIENE FREIRE MACIEL (BA 55576)</text:p>
          </table:table-cell>
        </table:table-row>
        <table:table-row table:style-name="TableLine2486807018064">
          <table:table-cell table:style-name="Tabela23.A1" office:value-type="string">
            <text:p text:style-name="P6"/>
          </table:table-cell>
          <table:table-cell table:style-name="Tabela23.A1" office:value-type="string">
            <text:p text:style-name="Table_20_Contents">LUIS ALBERTO VIANA CALHEIROS (BA 51010)</text:p>
          </table:table-cell>
        </table:table-row>
        <table:table-row table:style-name="TableLine2486807006256">
          <table:table-cell table:style-name="Tabela23.A1" office:value-type="string">
            <text:p text:style-name="P6"/>
          </table:table-cell>
          <table:table-cell table:style-name="Tabela23.A1" office:value-type="string">
            <text:p text:style-name="Table_20_Contents">SEVERINO XAVIER BRAUNA NETO (BA 49810)</text:p>
          </table:table-cell>
        </table:table-row>
        <table:table-row table:style-name="TableLine2486807009712"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row table:style-name="TableLine2486807023536"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 table:style-name="TableLine2486807007120"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26854-11.2022.8.05.0000 AGRAVO INTERNO CÍVEL</text:p>
          </table:table-cell>
        </table:table-row>
        <table:table-row table:style-name="TableLine2486807017776"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EDSON RUY BAHIENSE GUIMARAES</text:p>
          </table:table-cell>
        </table:table-row>
        <table:table-row table:style-name="TableLine2486807020656"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CENTRAL NACIONAL UNIMED - COOPERATIVA CENTRAL</text:p>
          </table:table-cell>
        </table:table-row>
        <table:table-row table:style-name="TableLine2486807006832"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ANTONIO JORGE VIANA MARQUES</text:p>
          </table:table-cell>
        </table:table-row>
        <table:table-row table:style-name="TableLine2486807018640"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ANTONIO EDUARDO GONÇALVES RUEDA (PE 16983)</text:p>
          </table:table-cell>
        </table:table-row>
        <table:table-row table:style-name="TableLine2486807007408">
          <table:table-cell table:style-name="Tabela24.A1" office:value-type="string">
            <text:p text:style-name="P6"/>
          </table:table-cell>
          <table:table-cell table:style-name="Tabela24.A1" office:value-type="string">
            <text:p text:style-name="Table_20_Contents">MONIQUE CAROLINE SILVA RODRIGUES (BA 38627)</text:p>
          </table:table-cell>
        </table:table-row>
        <table:table-row table:style-name="TableLine2486807009136"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row table:style-name="TableLine2486807010288"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 table:style-name="TableLine2486807013168"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72180-93.2019.8.05.0001 AGRAVO INTERNO CÍVEL</text:p>
          </table:table-cell>
        </table:table-row>
        <table:table-row table:style-name="TableLine2486807007984"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EDSON RUY BAHIENSE GUIMARAES</text:p>
          </table:table-cell>
        </table:table-row>
        <table:table-row table:style-name="TableLine2486807021232"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DEFENSORIA PUBLICA DO ESTADO DA BAHIA</text:p>
          </table:table-cell>
        </table:table-row>
        <table:table-row table:style-name="TableLine2486807013456"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ESTADO DA BAHIA</text:p>
          </table:table-cell>
        </table:table-row>
        <table:table-row table:style-name="TableLine2486807016912"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JEAN PAULO MASCARENHAS CARDOSO SANTOS (BA 54417)</text:p>
          </table:table-cell>
        </table:table-row>
        <table:table-row table:style-name="TableLine2486807022960"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row table:style-name="TableLine2486807011152"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 table:style-name="TableLine2486807012592"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1169-57.2021.8.05.0000 EMBARGOS DE DECLARAÇÃO CÍVEL</text:p>
          </table:table-cell>
        </table:table-row>
        <table:table-row table:style-name="TableLine2486807021520"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MANUEL CARNEIRO BAHIA DE ARAUJO</text:p>
          </table:table-cell>
        </table:table-row>
        <table:table-row table:style-name="TableLine2486807021808"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SECRETARIO DE ADMINISTRAÇÃO DO ESTADO DA BAHIA</text:p>
          </table:table-cell>
        </table:table-row>
        <table:table-row table:style-name="TableLine2486807018352"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RAIMUNDO DE SOUZA PEREIRA</text:p>
          </table:table-cell>
        </table:table-row>
        <table:table-row table:style-name="TableLine2486807014320"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RODRIGO APARECIDO SILVA CARDOSO CHUECO (BA 48012)</text:p>
          </table:table-cell>
        </table:table-row>
        <table:table-row table:style-name="TableLine2486807014032"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7"/>
      <table:table table:name="Tabela27" table:style-name="Tabela27">
        <table:table-column table:style-name="Tabela27.A"/>
        <table:table-column table:style-name="Tabela27.B"/>
        <text:soft-page-break/>
        <table:table-row table:style-name="TableLine2486807016624"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 table:style-name="TableLine2486807020368"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0228-29.2017.8.05.0032 AGRAVO INTERNO CÍVEL</text:p>
          </table:table-cell>
        </table:table-row>
        <table:table-row table:style-name="TableLine2486807017200"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EDSON RUY BAHIENSE GUIMARAES</text:p>
          </table:table-cell>
        </table:table-row>
        <table:table-row table:style-name="TableLine2486807017488"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DEFENSORIA PUBLICA DO ESTADO DA BAHIA</text:p>
          </table:table-cell>
        </table:table-row>
        <table:table-row table:style-name="TableLine2486807022384"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ESTADO DA BAHIA</text:p>
          </table:table-cell>
        </table:table-row>
        <table:table-row table:style-name="TableLine2486807022672"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EDILTON DE OLIVEIRA TELES (BA 15806)</text:p>
          </table:table-cell>
        </table:table-row>
        <table:table-row table:style-name="TableLine2486807014608"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/>
        <table:table-row table:style-name="TableLine2486807023248"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 table:style-name="TableLine2486807010576"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43297-37.2022.8.05.0000 AGRAVO INTERNO CÍVEL</text:p>
          </table:table-cell>
        </table:table-row>
        <table:table-row table:style-name="TableLine2486807014896"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EDSON RUY BAHIENSE GUIMARAES</text:p>
          </table:table-cell>
        </table:table-row>
        <table:table-row table:style-name="TableLine2486807018928"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IVAN GONCALVES DOS SANTOS</text:p>
          </table:table-cell>
        </table:table-row>
        <table:table-row table:style-name="TableLine2486807010864"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THIAGO VASCONCELOS MACHADO DE SANTANA</text:p>
          </table:table-cell>
        </table:table-row>
        <table:table-row table:style-name="TableLine2486807011728"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ALEXSANDRO PINHEIRO DA SILVA (BA 24629)</text:p>
          </table:table-cell>
        </table:table-row>
        <table:table-row table:style-name="TableLine2486807019216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ALEXANDRE GUIMARAES DORTAS MATOS SOBRINHO (BA 41409)</text:p>
          </table:table-cell>
        </table:table-row>
        <table:table-row table:style-name="TableLine2486807015184">
          <table:table-cell table:style-name="Tabela28.A1" office:value-type="string">
            <text:p text:style-name="P6"/>
          </table:table-cell>
          <table:table-cell table:style-name="Tabela28.A1" office:value-type="string">
            <text:p text:style-name="Table_20_Contents">LUIZ CARLOS BRITO CORREIA (BA 48326)</text:p>
          </table:table-cell>
        </table:table-row>
        <table:table-row table:style-name="TableLine2486807019504"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7"/>
      <table:table table:name="Tabela29" table:style-name="Tabela29">
        <table:table-column table:style-name="Tabela29.A"/>
        <table:table-column table:style-name="Tabela29.B"/>
        <table:table-row table:style-name="TableLine2486807015472"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 table:style-name="TableLine2486807038800"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0398929-26.2013.8.05.0001 AGRAVO INTERNO CÍVEL</text:p>
          </table:table-cell>
        </table:table-row>
        <table:table-row table:style-name="TableLine2486807034192"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EDSON RUY BAHIENSE GUIMARAES</text:p>
          </table:table-cell>
        </table:table-row>
        <table:table-row table:style-name="TableLine2486807039376"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DEFENSORIA PÚBLICA DO ESTADO DA BAHIA</text:p>
          </table:table-cell>
        </table:table-row>
        <table:table-row table:style-name="TableLine2486807029008"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ESTADO DA BAHIA</text:p>
          </table:table-cell>
        </table:table-row>
        <table:table-row table:style-name="TableLine2486807037072"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7"/>
      <table:table table:name="Tabela30" table:style-name="Tabela30">
        <table:table-column table:style-name="Tabela30.A"/>
        <table:table-column table:style-name="Tabela30.B"/>
        <table:table-row table:style-name="TableLine2486807028432"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 table:style-name="TableLine2486807039952"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36799-22.2022.8.05.0000 AGRAVO INTERNO CÍVEL</text:p>
          </table:table-cell>
        </table:table-row>
        <table:table-row table:style-name="TableLine2486807032464"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EDSON RUY BAHIENSE GUIMARAES</text:p>
          </table:table-cell>
        </table:table-row>
        <table:table-row table:style-name="TableLine2486807031024"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CLAUDIA DE JESUS ARAUJO</text:p>
          </table:table-cell>
        </table:table-row>
        <table:table-row table:style-name="TableLine2486807028720"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ALVARO CAVALCANTE DE OLIVEIRA NETO</text:p>
          </table:table-cell>
        </table:table-row>
        <table:table-row table:style-name="TableLine2486807032176"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MARCELO SAPUCAIA ARRUDA (BA 54157)</text:p>
          </table:table-cell>
        </table:table-row>
        <table:table-row table:style-name="TableLine2486807029296"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7"/>
      <table:table table:name="Tabela31" table:style-name="Tabela31">
        <table:table-column table:style-name="Tabela31.A"/>
        <table:table-column table:style-name="Tabela31.B"/>
        <table:table-row table:style-name="TableLine2486807033040"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 table:style-name="TableLine2486807035344"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0578651-78.2017.8.05.0001 AGRAVO INTERNO CÍVEL</text:p>
          </table:table-cell>
        </table:table-row>
        <table:table-row table:style-name="TableLine2486807026992"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PAULO CESAR BANDEIRA DE MELO JORGE</text:p>
          </table:table-cell>
        </table:table-row>
        <table:table-row table:style-name="TableLine2486807027280"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MARCIA MARIA DOS SANTOS FERREIRA</text:p>
          </table:table-cell>
        </table:table-row>
        <table:table-row table:style-name="TableLine2486807039664"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MARCIA REGINA ALVES DO SACRAMENTO</text:p>
          </table:table-cell>
        </table:table-row>
        <table:table-row table:style-name="TableLine2486807030160"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SOFIA NASCIMENTO DE ARAUJO (BA 38020)</text:p>
          </table:table-cell>
        </table:table-row>
        <table:table-row table:style-name="TableLine2486807030448">
          <table:table-cell table:style-name="Tabela31.A1" office:value-type="string">
            <text:p text:style-name="P6"/>
          </table:table-cell>
          <table:table-cell table:style-name="Tabela31.A1" office:value-type="string">
            <text:p text:style-name="Table_20_Contents">POTIGUARA PEREIRA CATAO DE SOUZA (BA 7230)</text:p>
          </table:table-cell>
        </table:table-row>
        <table:table-row table:style-name="TableLine2486807040240">
          <table:table-cell table:style-name="Tabela31.A1" office:value-type="string">
            <text:p text:style-name="P6"/>
          </table:table-cell>
          <table:table-cell table:style-name="Tabela31.A1" office:value-type="string">
            <text:p text:style-name="Table_20_Contents">URSULA DE JESUS CAMERA (BA 47036)</text:p>
          </table:table-cell>
        </table:table-row>
        <table:table-row table:style-name="TableLine2486807038224"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7"/>
      <table:table table:name="Tabela32" table:style-name="Tabela32">
        <table:table-column table:style-name="Tabela32.A"/>
        <table:table-column table:style-name="Tabela32.B"/>
        <table:table-row table:style-name="TableLine2486807041104"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 table:style-name="TableLine2486807030736"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40243-97.2021.8.05.0000 AGRAVO INTERNO CÍVEL</text:p>
          </table:table-cell>
        </table:table-row>
        <table:table-row table:style-name="TableLine2486807031312"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PAULO CESAR BANDEIRA DE MELO JORGE</text:p>
          </table:table-cell>
        </table:table-row>
        <table:table-row table:style-name="TableLine2486807040528"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GIRLEIDE ANDRADE</text:p>
          </table:table-cell>
        </table:table-row>
        <table:table-row table:style-name="TableLine2486807040816"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OSE ALCANTARA DOS SANTOS</text:p>
          </table:table-cell>
        </table:table-row>
        <table:table-row table:style-name="TableLine2486807031600"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JEAN PAULO MASCARENHAS CARDOSO SANTOS (BA 54417)</text:p>
          </table:table-cell>
        </table:table-row>
        <table:table-row table:style-name="TableLine2486807037360"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7"/>
      <table:table table:name="Tabela33" table:style-name="Tabela33">
        <table:table-column table:style-name="Tabela33.A"/>
        <table:table-column table:style-name="Tabela33.B"/>
        <text:soft-page-break/>
        <table:table-row table:style-name="TableLine2486807036496"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 table:style-name="TableLine2486807031888"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50041-50.2019.8.05.0001 AGRAVO INTERNO CÍVEL</text:p>
          </table:table-cell>
        </table:table-row>
        <table:table-row table:style-name="TableLine2486807033328"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PAULO CESAR BANDEIRA DE MELO JORGE</text:p>
          </table:table-cell>
        </table:table-row>
        <table:table-row table:style-name="TableLine2486807033616"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ITAU UNIBANCO S.A.</text:p>
          </table:table-cell>
        </table:table-row>
        <table:table-row table:style-name="TableLine2486807036208"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GERSON SANTIAGO DOS SANTOS</text:p>
          </table:table-cell>
        </table:table-row>
        <table:table-row table:style-name="TableLine2486807033904"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CARLOS ALBERTO BAIAO (BA 48432)</text:p>
          </table:table-cell>
        </table:table-row>
        <table:table-row table:style-name="TableLine2486807034480"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ENY BITTENCOURT (BA 29442)</text:p>
          </table:table-cell>
        </table:table-row>
        <table:table-row table:style-name="TableLine2486807035056"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ANGELO BOREGGIO NETO (BA 58129)</text:p>
          </table:table-cell>
        </table:table-row>
        <table:table-row table:style-name="TableLine2486807034768">
          <table:table-cell table:style-name="Tabela33.A1" office:value-type="string">
            <text:p text:style-name="P6"/>
          </table:table-cell>
          <table:table-cell table:style-name="Tabela33.A1" office:value-type="string">
            <text:p text:style-name="Table_20_Contents">WANDERLEY SILVA SAMPAIO JUNIOR (BA 49251)</text:p>
          </table:table-cell>
        </table:table-row>
        <table:table-row table:style-name="TableLine2486807035920"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7"/>
      <table:table table:name="Tabela34" table:style-name="Tabela34">
        <table:table-column table:style-name="Tabela34.A"/>
        <table:table-column table:style-name="Tabela34.B"/>
        <table:table-row table:style-name="TableLine2486807026128"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 table:style-name="TableLine2486807024112"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3455-71.2022.8.05.0000 AGRAVO INTERNO CÍVEL</text:p>
          </table:table-cell>
        </table:table-row>
        <table:table-row table:style-name="TableLine2486807036784"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PAULO CESAR BANDEIRA DE MELO JORGE</text:p>
          </table:table-cell>
        </table:table-row>
        <table:table-row table:style-name="TableLine2486807037648"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CENTRAL NACIONAL UNIMED - COOPERATIVA CENTRAL</text:p>
          </table:table-cell>
        </table:table-row>
        <table:table-row table:style-name="TableLine2486807026416"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MARINA FREITAS DE JESUS</text:p>
          </table:table-cell>
        </table:table-row>
        <table:table-row table:style-name="TableLine2486807037936"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NTONIO EDUARDO GONÇALVES RUEDA (PE 16983)</text:p>
          </table:table-cell>
        </table:table-row>
        <table:table-row table:style-name="TableLine2486807038512">
          <table:table-cell table:style-name="Tabela34.A1" office:value-type="string">
            <text:p text:style-name="P6"/>
          </table:table-cell>
          <table:table-cell table:style-name="Tabela34.A1" office:value-type="string">
            <text:p text:style-name="Table_20_Contents">CLEVSON COUTINHO SILVA (BA 61108)</text:p>
          </table:table-cell>
        </table:table-row>
        <table:table-row table:style-name="TableLine2486807023824"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7"/>
      <table:table table:name="Tabela35" table:style-name="Tabela35">
        <table:table-column table:style-name="Tabela35.A"/>
        <table:table-column table:style-name="Tabela35.B"/>
        <table:table-row table:style-name="TableLine2486807041392"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 table:style-name="TableLine2486807054640"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42217-38.2022.8.05.0000 AGRAVO DE INSTRUMENTO</text:p>
          </table:table-cell>
        </table:table-row>
        <table:table-row table:style-name="TableLine2486807047728"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SILVIA CARNEIRO SANTOS ZARIF</text:p>
          </table:table-cell>
        </table:table-row>
        <table:table-row table:style-name="TableLine2486807048016"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SINDICATO DOS EMPREGADOS NO COMERCIO DE FEIRA DE SANTANA</text:p>
          </table:table-cell>
        </table:table-row>
        <table:table-row table:style-name="TableLine2486807054064"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ADRIANO DOS SANTOS LIMA</text:p>
          </table:table-cell>
        </table:table-row>
        <table:table-row table:style-name="TableLine2486807043408"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CASSIO BORGES DA SILVA (BA 58971)</text:p>
          </table:table-cell>
        </table:table-row>
        <table:table-row table:style-name="TableLine2486807054928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CRECENCIO SANTANA FILHO (BA 9543)</text:p>
          </table:table-cell>
        </table:table-row>
        <table:table-row table:style-name="TableLine2486807042832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GEORGE VIEIRA RIBEIRO (BA 24969)</text:p>
          </table:table-cell>
        </table:table-row>
        <table:table-row table:style-name="TableLine2486807055792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ISABELLA DELMONDES PINTO DA SILVA (BA 45368)</text:p>
          </table:table-cell>
        </table:table-row>
        <table:table-row table:style-name="TableLine2486807052624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LIVIA DA SILVA LOBO (BA 30994)</text:p>
          </table:table-cell>
        </table:table-row>
        <table:table-row table:style-name="TableLine2486807055216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REGINALDO FERREIRA BORGES (BA 16776)</text:p>
          </table:table-cell>
        </table:table-row>
        <table:table-row table:style-name="TableLine2486807057232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VANUSCA DA SILVA SANTANA (BA 21150)</text:p>
          </table:table-cell>
        </table:table-row>
        <table:table-row table:style-name="TableLine2486807042256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ADRIANO DOS SANTOS LIMA (BA 53983)</text:p>
          </table:table-cell>
        </table:table-row>
        <table:table-row table:style-name="TableLine2486807050608">
          <table:table-cell table:style-name="Tabela35.A1" office:value-type="string">
            <text:p text:style-name="P6"/>
          </table:table-cell>
          <table:table-cell table:style-name="Tabela35.A1" office:value-type="string">
            <text:p text:style-name="Table_20_Contents">ADRYANNE SOUZA LIMA (BA 70227)</text:p>
          </table:table-cell>
        </table:table-row>
        <table:table-row table:style-name="TableLine2486807058096"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7"/>
      <table:table table:name="Tabela36" table:style-name="Tabela36">
        <table:table-column table:style-name="Tabela36.A"/>
        <table:table-column table:style-name="Tabela36.B"/>
        <table:table-row table:style-name="TableLine2486807047440"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 table:style-name="TableLine2486807043696"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37293-81.2022.8.05.0000 AGRAVO DE INSTRUMENTO</text:p>
          </table:table-cell>
        </table:table-row>
        <table:table-row table:style-name="TableLine2486807044560"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SILVIA CARNEIRO SANTOS ZARIF</text:p>
          </table:table-cell>
        </table:table-row>
        <table:table-row table:style-name="TableLine2486807060400"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BDF NIVEA LTDA</text:p>
          </table:table-cell>
        </table:table-row>
        <table:table-row table:style-name="TableLine2486807056080"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IVANY DA SILVA</text:p>
          </table:table-cell>
        </table:table-row>
        <table:table-row table:style-name="TableLine2486807058384"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MARCELO DOMINGUES PEREIRA (SP 17433)</text:p>
          </table:table-cell>
        </table:table-row>
        <table:table-row table:style-name="TableLine2486807056368">
          <table:table-cell table:style-name="Tabela36.A1" office:value-type="string">
            <text:p text:style-name="P6"/>
          </table:table-cell>
          <table:table-cell table:style-name="Tabela36.A1" office:value-type="string">
            <text:p text:style-name="Table_20_Contents">ISMAEL GALVAO DE SANTANA (BA 37292)</text:p>
          </table:table-cell>
        </table:table-row>
        <table:table-row table:style-name="TableLine2486807048880">
          <table:table-cell table:style-name="Tabela36.A1" office:value-type="string">
            <text:p text:style-name="P6"/>
          </table:table-cell>
          <table:table-cell table:style-name="Tabela36.A1" office:value-type="string">
            <text:p text:style-name="Table_20_Contents">JOELMA DOS SANTOS QUEIROZ (BA 57420)</text:p>
          </table:table-cell>
        </table:table-row>
        <table:table-row table:style-name="TableLine2486807046288"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7"/>
      <table:table table:name="Tabela37" table:style-name="Tabela37">
        <table:table-column table:style-name="Tabela37.A"/>
        <table:table-column table:style-name="Tabela37.B"/>
        <table:table-row table:style-name="TableLine2486807056656"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 table:style-name="TableLine2486807056944"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18192-58.2022.8.05.0000 AGRAVO DE INSTRUMENTO</text:p>
          </table:table-cell>
        </table:table-row>
        <table:table-row table:style-name="TableLine2486807051184"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SILVIA CARNEIRO SANTOS ZARIF</text:p>
          </table:table-cell>
        </table:table-row>
        <table:table-row table:style-name="TableLine2486807046576"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ADMINISTRADORA DE CONSORCIO NACIONAL HONDA LTDA</text:p>
          </table:table-cell>
        </table:table-row>
        <table:table-row table:style-name="TableLine2486807057520"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CLEITON BRITO DIAS</text:p>
          </table:table-cell>
        </table:table-row>
        <table:table-row table:style-name="TableLine2486807043984"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JOSE LIDIO ALVES DOS SANTOS (BA 53524)</text:p>
          </table:table-cell>
        </table:table-row>
        <text:soft-page-break/>
        <table:table-row table:style-name="TableLine2486807048304">
          <table:table-cell table:style-name="Tabela37.A1" office:value-type="string">
            <text:p text:style-name="P6"/>
          </table:table-cell>
          <table:table-cell table:style-name="Tabela37.A1" office:value-type="string">
            <text:p text:style-name="Table_20_Contents">ROBERTA BEATRIZ DO NASCIMENTO (BA 46617)</text:p>
          </table:table-cell>
        </table:table-row>
        <table:table-row table:style-name="TableLine2486807042544"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7"/>
      <table:table table:name="Tabela38" table:style-name="Tabela38">
        <table:table-column table:style-name="Tabela38.A"/>
        <table:table-column table:style-name="Tabela38.B"/>
        <table:table-row table:style-name="TableLine2486807057808"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 table:style-name="TableLine2486807044848"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0827-54.2022.8.05.9000 AGRAVO DE INSTRUMENTO</text:p>
          </table:table-cell>
        </table:table-row>
        <table:table-row table:style-name="TableLine2486807045136"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SILVIA CARNEIRO SANTOS ZARIF</text:p>
          </table:table-cell>
        </table:table-row>
        <table:table-row table:style-name="TableLine2486807058960"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LIVIA CRISTINA SANT ANA PEREIRA</text:p>
          </table:table-cell>
        </table:table-row>
        <table:table-row table:style-name="TableLine2486807059248"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ADALIA FERNANDES DA SILVA EMPORIO FERNANDES</text:p>
          </table:table-cell>
        </table:table-row>
        <table:table-row table:style-name="TableLine2486807046864"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INGRA RODRIGUES ROCHA (BA 45882)</text:p>
          </table:table-cell>
        </table:table-row>
        <table:table-row table:style-name="TableLine2486807051472"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7"/>
      <table:table table:name="Tabela39" table:style-name="Tabela39">
        <table:table-column table:style-name="Tabela39.A"/>
        <table:table-column table:style-name="Tabela39.B"/>
        <table:table-row table:style-name="TableLine2486807059536"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 table:style-name="TableLine2486807043120"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34308-42.2022.8.05.0000 AGRAVO DE INSTRUMENTO</text:p>
          </table:table-cell>
        </table:table-row>
        <table:table-row table:style-name="TableLine2486807050320"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SILVIA CARNEIRO SANTOS ZARIF</text:p>
          </table:table-cell>
        </table:table-row>
        <table:table-row table:style-name="TableLine2486807046000"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CICERO PEREIRA DA SILVA</text:p>
          </table:table-cell>
        </table:table-row>
        <table:table-row table:style-name="TableLine2486807048592"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LIDIA DE SOUZA MARTINS</text:p>
          </table:table-cell>
        </table:table-row>
        <table:table-row table:style-name="TableLine2486807051760"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JOSE FABIO ANDRADE SAPUCAIA (BA 9238)</text:p>
          </table:table-cell>
        </table:table-row>
        <table:table-row table:style-name="TableLine2486807053776"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row table:style-name="TableLine2486807049168"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 table:style-name="TableLine2486807052336"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46029-88.2022.8.05.0000 AGRAVO DE INSTRUMENTO</text:p>
          </table:table-cell>
        </table:table-row>
        <table:table-row table:style-name="TableLine2486807053200"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SILVIA CARNEIRO SANTOS ZARIF</text:p>
          </table:table-cell>
        </table:table-row>
        <table:table-row table:style-name="TableLine2486807055504"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SUL AMERICA COMPANHIA DE SEGURO SAUDE</text:p>
          </table:table-cell>
        </table:table-row>
        <table:table-row table:style-name="TableLine2486807066736"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MONICA SILVA CESAR GONZAGA COUTINHO</text:p>
          </table:table-cell>
        </table:table-row>
        <table:table-row table:style-name="TableLine2486807074512"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THIAGO PESSOA ROCHA (PE 29650)</text:p>
          </table:table-cell>
        </table:table-row>
        <table:table-row table:style-name="TableLine2486807072496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ANA PAULA PEREIRA TEIXEIRA (BA 53909)</text:p>
          </table:table-cell>
        </table:table-row>
        <table:table-row table:style-name="TableLine2486807074800">
          <table:table-cell table:style-name="Tabela40.A1" office:value-type="string">
            <text:p text:style-name="P6"/>
          </table:table-cell>
          <table:table-cell table:style-name="Tabela40.A1" office:value-type="string">
            <text:p text:style-name="Table_20_Contents">MARCEL LOUIS NASCIMENTO SANTOS (BA 47248)</text:p>
          </table:table-cell>
        </table:table-row>
        <table:table-row table:style-name="TableLine2486807073648"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7"/>
      <table:table table:name="Tabela41" table:style-name="Tabela41">
        <table:table-column table:style-name="Tabela41.A"/>
        <table:table-column table:style-name="Tabela41.B"/>
        <table:table-row table:style-name="TableLine2486807076816"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 table:style-name="TableLine2486807065008"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50463-23.2022.8.05.0000 AGRAVO DE INSTRUMENTO</text:p>
          </table:table-cell>
        </table:table-row>
        <table:table-row table:style-name="TableLine2486807062704"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SILVIA CARNEIRO SANTOS ZARIF</text:p>
          </table:table-cell>
        </table:table-row>
        <table:table-row table:style-name="TableLine2486807070768"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OSE CARLOS DOS SANTOS VIRGENS</text:p>
          </table:table-cell>
        </table:table-row>
        <table:table-row table:style-name="TableLine2486807078544"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SPE SALVADOR INCORPORACAO 1 LTDA</text:p>
          </table:table-cell>
        </table:table-row>
        <table:table-row table:style-name="TableLine2486807074224"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HIDALMAR DUARTE DE ANDRADE (BA 30320)</text:p>
          </table:table-cell>
        </table:table-row>
        <table:table-row table:style-name="TableLine2486807077104">
          <table:table-cell table:style-name="Tabela41.A1" office:value-type="string">
            <text:p text:style-name="P6"/>
          </table:table-cell>
          <table:table-cell table:style-name="Tabela41.A1" office:value-type="string">
            <text:p text:style-name="Table_20_Contents">HELIO VEIGA PEIXOTO DOS SANTOS (BA 16332)</text:p>
          </table:table-cell>
        </table:table-row>
        <table:table-row table:style-name="TableLine2486807071920"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7"/>
      <table:table table:name="Tabela42" table:style-name="Tabela42">
        <table:table-column table:style-name="Tabela42.A"/>
        <table:table-column table:style-name="Tabela42.B"/>
        <table:table-row table:style-name="TableLine2486807072784"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 table:style-name="TableLine2486807062992"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39329-96.2022.8.05.0000 AGRAVO DE INSTRUMENTO</text:p>
          </table:table-cell>
        </table:table-row>
        <table:table-row table:style-name="TableLine2486807061552"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SILVIA CARNEIRO SANTOS ZARIF</text:p>
          </table:table-cell>
        </table:table-row>
        <table:table-row table:style-name="TableLine2486807065296"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BANCO MASTER S/A</text:p>
          </table:table-cell>
        </table:table-row>
        <table:table-row table:style-name="TableLine2486807071056"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EDENE MARY VIVAS SAMPAIO</text:p>
          </table:table-cell>
        </table:table-row>
        <table:table-row table:style-name="TableLine2486807067024"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GIOVANNA BASTOS SAMPAIO CORREIA (BA 42468)</text:p>
          </table:table-cell>
        </table:table-row>
        <table:table-row table:style-name="TableLine2486807067888">
          <table:table-cell table:style-name="Tabela42.A1" office:value-type="string">
            <text:p text:style-name="P6"/>
          </table:table-cell>
          <table:table-cell table:style-name="Tabela42.A1" office:value-type="string">
            <text:p text:style-name="Table_20_Contents">JOAO IGOR BATISTA SILVA (BA 63641)</text:p>
          </table:table-cell>
        </table:table-row>
        <table:table-row table:style-name="TableLine2486807068176"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7"/>
      <table:table table:name="Tabela43" table:style-name="Tabela43">
        <table:table-column table:style-name="Tabela43.A"/>
        <table:table-column table:style-name="Tabela43.B"/>
        <table:table-row table:style-name="TableLine2486807078832"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 table:style-name="TableLine2486807069616"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39324-74.2022.8.05.0000 AGRAVO DE INSTRUMENTO</text:p>
          </table:table-cell>
        </table:table-row>
        <table:table-row table:style-name="TableLine2486807075376"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SILVIA CARNEIRO SANTOS ZARIF</text:p>
          </table:table-cell>
        </table:table-row>
        <table:table-row table:style-name="TableLine2486807065584"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BANCO DO BRASIL S/A</text:p>
          </table:table-cell>
        </table:table-row>
        <text:soft-page-break/>
        <table:table-row table:style-name="TableLine2486807068464"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MARCUS VINICIUS BADARO CAMPOS</text:p>
          </table:table-cell>
        </table:table-row>
        <table:table-row table:style-name="TableLine2486807061840"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RICARDO LOPES GODOY (BA 47095)</text:p>
          </table:table-cell>
        </table:table-row>
        <table:table-row table:style-name="TableLine2486807064144">
          <table:table-cell table:style-name="Tabela43.A1" office:value-type="string">
            <text:p text:style-name="P6"/>
          </table:table-cell>
          <table:table-cell table:style-name="Tabela43.A1" office:value-type="string">
            <text:p text:style-name="Table_20_Contents">ALMIR ROGERIO SOUZA DE SAO PAULO (BA 15713)</text:p>
          </table:table-cell>
        </table:table-row>
        <table:table-row table:style-name="TableLine2486807073360"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7"/>
      <table:table table:name="Tabela44" table:style-name="Tabela44">
        <table:table-column table:style-name="Tabela44.A"/>
        <table:table-column table:style-name="Tabela44.B"/>
        <table:table-row table:style-name="TableLine2486807062128"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 table:style-name="TableLine2486807063280"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32019-39.2022.8.05.0000 AGRAVO DE INSTRUMENTO</text:p>
          </table:table-cell>
        </table:table-row>
        <table:table-row table:style-name="TableLine2486807076240"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SILVIA CARNEIRO SANTOS ZARIF</text:p>
          </table:table-cell>
        </table:table-row>
        <table:table-row table:style-name="TableLine2486807064720"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QUELE SANTOS BRITO</text:p>
          </table:table-cell>
        </table:table-row>
        <table:table-row table:style-name="TableLine2486807060688"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MUNICIPIO DE SALVADOR</text:p>
          </table:table-cell>
        </table:table-row>
        <table:table-row table:style-name="TableLine2486807066160"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BRENO HENRIQUE HEINE NOVELLI DE OLIVEIRA (BA 29833)</text:p>
          </table:table-cell>
        </table:table-row>
        <table:table-row table:style-name="TableLine2486807068752">
          <table:table-cell table:style-name="Tabela44.A1" office:value-type="string">
            <text:p text:style-name="P6"/>
          </table:table-cell>
          <table:table-cell table:style-name="Tabela44.A1" office:value-type="string">
            <text:p text:style-name="Table_20_Contents">HELDER SILVA DOS SANTOS (BA 25820)</text:p>
          </table:table-cell>
        </table:table-row>
        <table:table-row table:style-name="TableLine2486807066448">
          <table:table-cell table:style-name="Tabela44.A1" office:value-type="string">
            <text:p text:style-name="P6"/>
          </table:table-cell>
          <table:table-cell table:style-name="Tabela44.A1" office:value-type="string">
            <text:p text:style-name="Table_20_Contents">VICTOR MACEDO DOS SANTOS (BA 35731)</text:p>
          </table:table-cell>
        </table:table-row>
        <table:table-row table:style-name="TableLine2486807067600">
          <table:table-cell table:style-name="Tabela44.A1" office:value-type="string">
            <text:p text:style-name="P6"/>
          </table:table-cell>
          <table:table-cell table:style-name="Tabela44.A1" office:value-type="string">
            <text:p text:style-name="Table_20_Contents">VIVIANE NOGUEIRA CRESPO FERRAZ (BA 66362)</text:p>
          </table:table-cell>
        </table:table-row>
        <table:table-row table:style-name="TableLine2486807075952"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7"/>
      <table:table table:name="Tabela45" table:style-name="Tabela45">
        <table:table-column table:style-name="Tabela45.A"/>
        <table:table-column table:style-name="Tabela45.B"/>
        <table:table-row table:style-name="TableLine2486807073936"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 table:style-name="TableLine2486807078256"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34259-98.2022.8.05.0000 AGRAVO DE INSTRUMENTO</text:p>
          </table:table-cell>
        </table:table-row>
        <table:table-row table:style-name="TableLine2486807069904"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SILVIA CARNEIRO SANTOS ZARIF</text:p>
          </table:table-cell>
        </table:table-row>
        <table:table-row table:style-name="TableLine2486807076528"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OAO CARLOS GOMES DOS SANTOS</text:p>
          </table:table-cell>
        </table:table-row>
        <table:table-row table:style-name="TableLine2486807070192"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ESTADO DA BAHIA</text:p>
          </table:table-cell>
        </table:table-row>
        <table:table-row table:style-name="TableLine2486807060976"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VICTOR HUGO COSTA DOS SANTOS DE SANTANA (BA 44730)</text:p>
          </table:table-cell>
        </table:table-row>
        <table:table-row table:style-name="TableLine2486807075664"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7"/>
      <table:table table:name="Tabela46" table:style-name="Tabela46">
        <table:table-column table:style-name="Tabela46.A"/>
        <table:table-column table:style-name="Tabela46.B"/>
        <table:table-row table:style-name="TableLine2486807070480"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 table:style-name="TableLine2486807088912"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37019-20.2022.8.05.0000 AGRAVO DE INSTRUMENTO</text:p>
          </table:table-cell>
        </table:table-row>
        <table:table-row table:style-name="TableLine2486807083440"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SILVIA CARNEIRO SANTOS ZARIF</text:p>
          </table:table-cell>
        </table:table-row>
        <table:table-row table:style-name="TableLine2486807087472"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ESTADO DA BAHIA</text:p>
          </table:table-cell>
        </table:table-row>
        <table:table-row table:style-name="TableLine2486807089776"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ALEXSANDRO BRITO SANTANA</text:p>
          </table:table-cell>
        </table:table-row>
        <table:table-row table:style-name="TableLine2486807093808"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MONISE WATT PEIXOTO GUERRA (BA 33363)</text:p>
          </table:table-cell>
        </table:table-row>
        <table:table-row table:style-name="TableLine2486807089488">
          <table:table-cell table:style-name="Tabela46.A1" office:value-type="string">
            <text:p text:style-name="P6"/>
          </table:table-cell>
          <table:table-cell table:style-name="Tabela46.A1" office:value-type="string">
            <text:p text:style-name="Table_20_Contents">CRISTIANO PINTO SEPULVEDA (BA 20084)</text:p>
          </table:table-cell>
        </table:table-row>
        <table:table-row table:style-name="TableLine2486807081712"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7"/>
      <table:table table:name="Tabela47" table:style-name="Tabela47">
        <table:table-column table:style-name="Tabela47.A"/>
        <table:table-column table:style-name="Tabela47.B"/>
        <table:table-row table:style-name="TableLine2486807084880"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 table:style-name="TableLine2486807086032"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38191-94.2022.8.05.0000 AGRAVO DE INSTRUMENTO</text:p>
          </table:table-cell>
        </table:table-row>
        <table:table-row table:style-name="TableLine2486807094096"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SILVIA CARNEIRO SANTOS ZARIF</text:p>
          </table:table-cell>
        </table:table-row>
        <table:table-row table:style-name="TableLine2486807084304"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SALOME VEICULOS LTDA</text:p>
          </table:table-cell>
        </table:table-row>
        <table:table-row table:style-name="TableLine2486807080272"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ESTADO DA BAHIA</text:p>
          </table:table-cell>
        </table:table-row>
        <table:table-row table:style-name="TableLine2486807087184"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RENATA PASSOS BERFORD GUARANA VASCONCELLOS (RJ 11221)</text:p>
          </table:table-cell>
        </table:table-row>
        <table:table-row table:style-name="TableLine2486807086320"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row table:style-name="TableLine2486807082864"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 table:style-name="TableLine2486807096688"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32837-88.2022.8.05.0000 AGRAVO DE INSTRUMENTO</text:p>
          </table:table-cell>
        </table:table-row>
        <table:table-row table:style-name="TableLine2486807087760"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SILVIA CARNEIRO SANTOS ZARIF</text:p>
          </table:table-cell>
        </table:table-row>
        <table:table-row table:style-name="TableLine2486807092656"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LORENA MERCES DE JESUS</text:p>
          </table:table-cell>
        </table:table-row>
        <table:table-row table:style-name="TableLine2486807090640"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UNIVERSIDADE DO ESTADO DA BAHIA</text:p>
          </table:table-cell>
        </table:table-row>
        <table:table-row table:style-name="TableLine2486807088048"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ARITANA ANGELA NUNES (BA 52625)</text:p>
          </table:table-cell>
        </table:table-row>
        <table:table-row table:style-name="TableLine2486807090928"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7"/>
      <table:table table:name="Tabela49" table:style-name="Tabela49">
        <table:table-column table:style-name="Tabela49.A"/>
        <table:table-column table:style-name="Tabela49.B"/>
        <table:table-row table:style-name="TableLine2486807081424"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 table:style-name="TableLine2486807096976"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28809-77.2022.8.05.0000 AGRAVO DE INSTRUMENTO</text:p>
          </table:table-cell>
        </table:table-row>
        <text:soft-page-break/>
        <table:table-row table:style-name="TableLine2486807091216"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SILVIA CARNEIRO SANTOS ZARIF</text:p>
          </table:table-cell>
        </table:table-row>
        <table:table-row table:style-name="TableLine2486807096112"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HUGO FERNANDES NEVES AMORIM</text:p>
          </table:table-cell>
        </table:table-row>
        <table:table-row table:style-name="TableLine2486807094384"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ESTADO DA BAHIA</text:p>
          </table:table-cell>
        </table:table-row>
        <table:table-row table:style-name="TableLine2486807095824"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ONILDE CAVALCANTE DE ANDRADE CARVALHO (BA 43447)</text:p>
          </table:table-cell>
        </table:table-row>
        <table:table-row table:style-name="TableLine2486807088624"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7"/>
      <table:table table:name="Tabela50" table:style-name="Tabela50">
        <table:table-column table:style-name="Tabela50.A"/>
        <table:table-column table:style-name="Tabela50.B"/>
        <table:table-row table:style-name="TableLine2486807092944"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 table:style-name="TableLine2486807092080"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5397-41.2022.8.05.0000 AGRAVO DE INSTRUMENTO</text:p>
          </table:table-cell>
        </table:table-row>
        <table:table-row table:style-name="TableLine2486807084592"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SILVIA CARNEIRO SANTOS ZARIF</text:p>
          </table:table-cell>
        </table:table-row>
        <table:table-row table:style-name="TableLine2486807092368"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BENTO BARBOSA BOMFIM DE LUCENA</text:p>
          </table:table-cell>
        </table:table-row>
        <table:table-row table:style-name="TableLine2486807093232"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VIRGILIO BENTO DE LUCENA NETO</text:p>
          </table:table-cell>
        </table:table-row>
        <table:table-row table:style-name="TableLine2486807084016"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ANA PAULA DA SILVA BARBOSA BOMFIM (BA 55714)</text:p>
          </table:table-cell>
        </table:table-row>
        <table:table-row table:style-name="TableLine2486807093520">
          <table:table-cell table:style-name="Tabela50.A1" office:value-type="string">
            <text:p text:style-name="P6"/>
          </table:table-cell>
          <table:table-cell table:style-name="Tabela50.A1" office:value-type="string">
            <text:p text:style-name="Table_20_Contents">NILTON FARIAS ZUCCO (BA 40736)</text:p>
          </table:table-cell>
        </table:table-row>
        <table:table-row table:style-name="TableLine2486807094960"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7"/>
      <table:table table:name="Tabela51" table:style-name="Tabela51">
        <table:table-column table:style-name="Tabela51.A"/>
        <table:table-column table:style-name="Tabela51.B"/>
        <table:table-row table:style-name="TableLine2486807094672"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 table:style-name="TableLine2486807079120"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38400-63.2022.8.05.0000 AGRAVO DE INSTRUMENTO</text:p>
          </table:table-cell>
        </table:table-row>
        <table:table-row table:style-name="TableLine2486807085456"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SILVIA CARNEIRO SANTOS ZARIF</text:p>
          </table:table-cell>
        </table:table-row>
        <table:table-row table:style-name="TableLine2486807096400"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MARIA FERNANDA FERREIRA DALTRO</text:p>
          </table:table-cell>
        </table:table-row>
        <table:table-row table:style-name="TableLine2486807079408"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HENRISSON RAPHI SANTANA DE OLIVEIRA</text:p>
          </table:table-cell>
        </table:table-row>
        <table:table-row table:style-name="TableLine2486807079696"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RODRIGO DAMASCENO VIANA SILVA (BA 44013)</text:p>
          </table:table-cell>
        </table:table-row>
        <table:table-row table:style-name="TableLine2486807082576">
          <table:table-cell table:style-name="Tabela51.A1" office:value-type="string">
            <text:p text:style-name="P6"/>
          </table:table-cell>
          <table:table-cell table:style-name="Tabela51.A1" office:value-type="string">
            <text:p text:style-name="Table_20_Contents">JARINA DOS SANTOS BORGES (BA 57712)</text:p>
          </table:table-cell>
        </table:table-row>
        <table:table-row table:style-name="TableLine2486807079984">
          <table:table-cell table:style-name="Tabela51.A1" office:value-type="string">
            <text:p text:style-name="P6"/>
          </table:table-cell>
          <table:table-cell table:style-name="Tabela51.A1" office:value-type="string">
            <text:p text:style-name="Table_20_Contents">MATHEUS MAIA AMORIM (BA 62280)</text:p>
          </table:table-cell>
        </table:table-row>
        <table:table-row table:style-name="TableLine2486807080560"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7"/>
      <table:table table:name="Tabela52" table:style-name="Tabela52">
        <table:table-column table:style-name="Tabela52.A"/>
        <table:table-column table:style-name="Tabela52.B"/>
        <table:table-row table:style-name="TableLine2486807080848"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 table:style-name="TableLine2486807102448"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35222-09.2022.8.05.0000 AGRAVO DE INSTRUMENTO</text:p>
          </table:table-cell>
        </table:table-row>
        <table:table-row table:style-name="TableLine2486807099280"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SILVIA CARNEIRO SANTOS ZARIF</text:p>
          </table:table-cell>
        </table:table-row>
        <table:table-row table:style-name="TableLine2486807103600"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MARCOS SILVA SANTOS</text:p>
          </table:table-cell>
        </table:table-row>
        <table:table-row table:style-name="TableLine2486807102736"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GRACE PAIXAO DE SOUZA</text:p>
          </table:table-cell>
        </table:table-row>
        <table:table-row table:style-name="TableLine2486807103024"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7"/>
      <table:table table:name="Tabela53" table:style-name="Tabela53">
        <table:table-column table:style-name="Tabela53.A"/>
        <table:table-column table:style-name="Tabela53.B"/>
        <table:table-row table:style-name="TableLine2486807103312"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 table:style-name="TableLine2486807098992"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46738-26.2022.8.05.0000 AGRAVO DE INSTRUMENTO</text:p>
          </table:table-cell>
        </table:table-row>
        <table:table-row table:style-name="TableLine2486807101584"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GUSTAVO SILVA PEQUENO</text:p>
          </table:table-cell>
        </table:table-row>
        <table:table-row table:style-name="TableLine2486807097552"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DIEGO RANGEL DOS SANTOS</text:p>
          </table:table-cell>
        </table:table-row>
        <table:table-row table:style-name="TableLine2486807099856"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AYMORE CREDITO, FINANCIAMENTO E INVESTIMENTO S.A.</text:p>
          </table:table-cell>
        </table:table-row>
        <table:table-row table:style-name="TableLine2486807101008"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HELDO ROCHA LAGO (BA 42806)</text:p>
          </table:table-cell>
        </table:table-row>
        <table:table-row table:style-name="TableLine2486807103888">
          <table:table-cell table:style-name="Tabela53.A1" office:value-type="string">
            <text:p text:style-name="P6"/>
          </table:table-cell>
          <table:table-cell table:style-name="Tabela53.A1" office:value-type="string">
            <text:p text:style-name="Table_20_Contents">REGINA MARIA FACCA (SC 3246)</text:p>
          </table:table-cell>
        </table:table-row>
        <table:table-row table:style-name="TableLine2486807098128"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7"/>
      <table:table table:name="Tabela54" table:style-name="Tabela54">
        <table:table-column table:style-name="Tabela54.A"/>
        <table:table-column table:style-name="Tabela54.B"/>
        <table:table-row table:style-name="TableLine2486807100144"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 table:style-name="TableLine2486807104752"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36556-78.2022.8.05.0000 AGRAVO DE INSTRUMENTO</text:p>
          </table:table-cell>
        </table:table-row>
        <table:table-row table:style-name="TableLine2486807105040"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GUSTAVO SILVA PEQUENO</text:p>
          </table:table-cell>
        </table:table-row>
        <table:table-row table:style-name="TableLine2486807097840"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JOSEVAL DE JESUS REIS</text:p>
          </table:table-cell>
        </table:table-row>
        <table:table-row table:style-name="TableLine2486807098416"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BANCO VOTORANTIM S.A.</text:p>
          </table:table-cell>
        </table:table-row>
        <table:table-row table:style-name="TableLine2486807100432"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MARIA DA SAUDE DE BRITO BOMFIM (BA 19337)</text:p>
          </table:table-cell>
        </table:table-row>
        <table:table-row table:style-name="TableLine2486807098704">
          <table:table-cell table:style-name="Tabela54.A1" office:value-type="string">
            <text:p text:style-name="P6"/>
          </table:table-cell>
          <table:table-cell table:style-name="Tabela54.A1" office:value-type="string">
            <text:p text:style-name="Table_20_Contents">MARINEZ RODRIGUES MACEDO (BA 36193)</text:p>
          </table:table-cell>
        </table:table-row>
        <table:table-row table:style-name="TableLine2488913012224">
          <table:table-cell table:style-name="Tabela54.A1" office:value-type="string">
            <text:p text:style-name="P6"/>
          </table:table-cell>
          <table:table-cell table:style-name="Tabela54.A1" office:value-type="string">
            <text:p text:style-name="Table_20_Contents">LEDA MARIA DE ANGELIS PINTO (SP 24199)</text:p>
          </table:table-cell>
        </table:table-row>
        <table:table-row table:style-name="TableLine2488913035264"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7"/>
      <table:table table:name="Tabela55" table:style-name="Tabela55">
        <table:table-column table:style-name="Tabela55.A"/>
        <table:table-column table:style-name="Tabela55.B"/>
        <text:soft-page-break/>
        <table:table-row table:style-name="TableLine2488913036416"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 table:style-name="TableLine2488913040160"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04731-53.2021.8.05.0000 AGRAVO DE INSTRUMENTO</text:p>
          </table:table-cell>
        </table:table-row>
        <table:table-row table:style-name="TableLine2488913040448"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GUSTAVO SILVA PEQUENO</text:p>
          </table:table-cell>
        </table:table-row>
        <table:table-row table:style-name="TableLine2488913034112"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MUNICIPIO DE JAGUARARI</text:p>
          </table:table-cell>
        </table:table-row>
        <table:table-row table:style-name="TableLine2488913025760"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URACI BARROS CONCEICAO JUNIOR</text:p>
          </table:table-cell>
        </table:table-row>
        <table:table-row table:style-name="TableLine2488913041024"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ELOI CORREIA DA SILVA JUNIOR (BA 25497)</text:p>
          </table:table-cell>
        </table:table-row>
        <table:table-row table:style-name="TableLine2488913038144"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7"/>
      <table:table table:name="Tabela56" table:style-name="Tabela56">
        <table:table-column table:style-name="Tabela56.A"/>
        <table:table-column table:style-name="Tabela56.B"/>
        <table:table-row table:style-name="TableLine2488913032384"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 table:style-name="TableLine2488913036704"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4380-12.2023.8.05.0000 AGRAVO DE INSTRUMENTO</text:p>
          </table:table-cell>
        </table:table-row>
        <table:table-row table:style-name="TableLine2488913031232"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GUSTAVO SILVA PEQUENO</text:p>
          </table:table-cell>
        </table:table-row>
        <table:table-row table:style-name="TableLine2488913038432"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DACASA FINANCEIRA S/A - SOCIEDADE DE CREDITO FINANCIAME</text:p>
          </table:table-cell>
        </table:table-row>
        <table:table-row table:style-name="TableLine2488913030368"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ZILTON SOUZA BRITO</text:p>
          </table:table-cell>
        </table:table-row>
        <table:table-row table:style-name="TableLine2488913024608"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CARLOS EDUARDO PEREIRA TEIXEIRA (BA 41911)</text:p>
          </table:table-cell>
        </table:table-row>
        <table:table-row table:style-name="TableLine2488913028064"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7"/>
      <table:table table:name="Tabela57" table:style-name="Tabela57">
        <table:table-column table:style-name="Tabela57.A"/>
        <table:table-column table:style-name="Tabela57.B"/>
        <table:table-row table:style-name="TableLine2488913028928"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 table:style-name="TableLine2488913034976"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04047-94.2022.8.05.0000 AGRAVO DE INSTRUMENTO</text:p>
          </table:table-cell>
        </table:table-row>
        <table:table-row table:style-name="TableLine2488913024032"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GUSTAVO SILVA PEQUENO</text:p>
          </table:table-cell>
        </table:table-row>
        <table:table-row table:style-name="TableLine2488913027200"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MUNICIPIO DE GUARATINGA</text:p>
          </table:table-cell>
        </table:table-row>
        <table:table-row table:style-name="TableLine2488913032672"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ERLAN DOS SANTOS SILVA</text:p>
          </table:table-cell>
        </table:table-row>
        <table:table-row table:style-name="TableLine2488913037856"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SAVIO MAHMED QASEM MENIN (BA 22274)</text:p>
          </table:table-cell>
        </table:table-row>
        <table:table-row table:style-name="TableLine2488913036992">
          <table:table-cell table:style-name="Tabela57.A1" office:value-type="string">
            <text:p text:style-name="P6"/>
          </table:table-cell>
          <table:table-cell table:style-name="Tabela57.A1" office:value-type="string">
            <text:p text:style-name="Table_20_Contents">DELDI FERREIRA COSTA (BA 696)</text:p>
          </table:table-cell>
        </table:table-row>
        <table:table-row table:style-name="TableLine2488913039296">
          <table:table-cell table:style-name="Tabela57.A1" office:value-type="string">
            <text:p text:style-name="P6"/>
          </table:table-cell>
          <table:table-cell table:style-name="Tabela57.A1" office:value-type="string">
            <text:p text:style-name="Table_20_Contents">NADILSON GOMES DO NASCIMENTO (BA 35768)</text:p>
          </table:table-cell>
        </table:table-row>
        <table:table-row table:style-name="TableLine2488913024896"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7"/>
      <table:table table:name="Tabela58" table:style-name="Tabela58">
        <table:table-column table:style-name="Tabela58.A"/>
        <table:table-column table:style-name="Tabela58.B"/>
        <table:table-row table:style-name="TableLine2488913033248"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 table:style-name="TableLine2488913027776"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33727-27.2022.8.05.0000 AGRAVO DE INSTRUMENTO</text:p>
          </table:table-cell>
        </table:table-row>
        <table:table-row table:style-name="TableLine2488913029504"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GUSTAVO SILVA PEQUENO</text:p>
          </table:table-cell>
        </table:table-row>
        <table:table-row table:style-name="TableLine2488913039008"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BANCO BMG SA</text:p>
          </table:table-cell>
        </table:table-row>
        <table:table-row table:style-name="TableLine2488913026912"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HELENA DA CONCEICAO COELHO</text:p>
          </table:table-cell>
        </table:table-row>
        <table:table-row table:style-name="TableLine2488913029792"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ANTONIO DE MORAES DOURADO NETO (BA 37151)</text:p>
          </table:table-cell>
        </table:table-row>
        <table:table-row table:style-name="TableLine2488913030080">
          <table:table-cell table:style-name="Tabela58.A1" office:value-type="string">
            <text:p text:style-name="P6"/>
          </table:table-cell>
          <table:table-cell table:style-name="Tabela58.A1" office:value-type="string">
            <text:p text:style-name="Table_20_Contents">ARA MURTA ROCHA (BA 38343)</text:p>
          </table:table-cell>
        </table:table-row>
        <table:table-row table:style-name="TableLine2488913044768"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7"/>
      <table:table table:name="Tabela59" table:style-name="Tabela59">
        <table:table-column table:style-name="Tabela59.A"/>
        <table:table-column table:style-name="Tabela59.B"/>
        <table:table-row table:style-name="TableLine2488913048800"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 table:style-name="TableLine2488913058304"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46384-98.2022.8.05.0000 AGRAVO DE INSTRUMENTO</text:p>
          </table:table-cell>
        </table:table-row>
        <table:table-row table:style-name="TableLine2488913058880"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GUSTAVO SILVA PEQUENO</text:p>
          </table:table-cell>
        </table:table-row>
        <table:table-row table:style-name="TableLine2488913053696"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PEDRO JONAS DE OLIVEIRA FILHO</text:p>
          </table:table-cell>
        </table:table-row>
        <table:table-row table:style-name="TableLine2488913044192"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MARIA LUIZA PEREIRA DE OLIVEIRA</text:p>
          </table:table-cell>
        </table:table-row>
        <table:table-row table:style-name="TableLine2488913045632"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FERNANDO VAZ COSTA NETO (BA 25027)</text:p>
          </table:table-cell>
        </table:table-row>
        <table:table-row table:style-name="TableLine2488913046208">
          <table:table-cell table:style-name="Tabela59.A1" office:value-type="string">
            <text:p text:style-name="P6"/>
          </table:table-cell>
          <table:table-cell table:style-name="Tabela59.A1" office:value-type="string">
            <text:p text:style-name="Table_20_Contents">CLEDINEIDE BISPO DA ROCHA WATANABE (BA 49000)</text:p>
          </table:table-cell>
        </table:table-row>
        <table:table-row table:style-name="TableLine2488913054560"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7"/>
      <table:table table:name="Tabela60" table:style-name="Tabela60">
        <table:table-column table:style-name="Tabela60.A"/>
        <table:table-column table:style-name="Tabela60.B"/>
        <table:table-row table:style-name="TableLine2488913057440"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 table:style-name="TableLine2488913042464"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38416-17.2022.8.05.0000 AGRAVO DE INSTRUMENTO</text:p>
          </table:table-cell>
        </table:table-row>
        <table:table-row table:style-name="TableLine2488913049088"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GUSTAVO SILVA PEQUENO</text:p>
          </table:table-cell>
        </table:table-row>
        <table:table-row table:style-name="TableLine2488913049664"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MANOEL SANTANA LIMA</text:p>
          </table:table-cell>
        </table:table-row>
        <table:table-row table:style-name="TableLine2488913050528"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MUNICIPIO DE SALVADOR</text:p>
          </table:table-cell>
        </table:table-row>
        <table:table-row table:style-name="TableLine2488913047072"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HUGO MARINHO COSTA SILVA (BA 34218)</text:p>
          </table:table-cell>
        </table:table-row>
        <table:table-row table:style-name="TableLine2488913042752"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7"/>
      <table:table table:name="Tabela61" table:style-name="Tabela61">
        <table:table-column table:style-name="Tabela61.A"/>
        <table:table-column table:style-name="Tabela61.B"/>
        <text:soft-page-break/>
        <table:table-row table:style-name="TableLine2488913043904"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 table:style-name="TableLine2488913057728"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05660-18.2023.8.05.0000 AGRAVO DE INSTRUMENTO</text:p>
          </table:table-cell>
        </table:table-row>
        <table:table-row table:style-name="TableLine2488912960096"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GUSTAVO SILVA PEQUENO</text:p>
          </table:table-cell>
        </table:table-row>
        <table:table-row table:style-name="TableLine2488912955776"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DACASA FINANCEIRA S/A - SOCIEDADE DE CREDITO FINANCIAME</text:p>
          </table:table-cell>
        </table:table-row>
        <table:table-row table:style-name="TableLine2488912967584"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FERNANDO CANDIDO DA SILVA</text:p>
          </table:table-cell>
        </table:table-row>
        <table:table-row table:style-name="TableLine2488912961536"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CARLOS EDUARDO PEREIRA TEIXEIRA (BA 41911)</text:p>
          </table:table-cell>
        </table:table-row>
        <table:table-row table:style-name="TableLine2488912962112"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7"/>
      <table:table table:name="Tabela62" table:style-name="Tabela62">
        <table:table-column table:style-name="Tabela62.A"/>
        <table:table-column table:style-name="Tabela62.B"/>
        <table:table-row table:style-name="TableLine2488912957504"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 table:style-name="TableLine2488912950304"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49163-26.2022.8.05.0000 AGRAVO DE INSTRUMENTO</text:p>
          </table:table-cell>
        </table:table-row>
        <table:table-row table:style-name="TableLine2488912953760"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GUSTAVO SILVA PEQUENO</text:p>
          </table:table-cell>
        </table:table-row>
        <table:table-row table:style-name="TableLine2488912952608"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GILSON PEREIRA ARAUJO</text:p>
          </table:table-cell>
        </table:table-row>
        <table:table-row table:style-name="TableLine2488912964128"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BANCO MASTER S/A</text:p>
          </table:table-cell>
        </table:table-row>
        <table:table-row table:style-name="TableLine2488912952032"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DANIEL HENRIQUE SANTOS SILVA (BA 54725)</text:p>
          </table:table-cell>
        </table:table-row>
        <table:table-row table:style-name="TableLine2488912952896"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7"/>
      <table:table table:name="Tabela63" table:style-name="Tabela63">
        <table:table-column table:style-name="Tabela63.A"/>
        <table:table-column table:style-name="Tabela63.B"/>
        <table:table-row table:style-name="TableLine2488912954048"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 table:style-name="TableLine2488673994704"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8885-04.2022.8.05.0000 AGRAVO DE INSTRUMENTO</text:p>
          </table:table-cell>
        </table:table-row>
        <table:table-row table:style-name="TableLine2488673979152"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GUSTAVO SILVA PEQUENO</text:p>
          </table:table-cell>
        </table:table-row>
        <table:table-row table:style-name="TableLine2488673984336"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PORTOESTE - TERMINAL PORTUARIO DE ILHEUS S/A</text:p>
          </table:table-cell>
        </table:table-row>
        <table:table-row table:style-name="TableLine2488673994992"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MUNICIPIO DE ILHEUS</text:p>
          </table:table-cell>
        </table:table-row>
        <table:table-row table:style-name="TableLine2488673995280"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HUGO BARRETO SODRE LEAL (BA 15519)</text:p>
          </table:table-cell>
        </table:table-row>
        <table:table-row table:style-name="TableLine2488673986064">
          <table:table-cell table:style-name="Tabela63.A1" office:value-type="string">
            <text:p text:style-name="P6"/>
          </table:table-cell>
          <table:table-cell table:style-name="Tabela63.A1" office:value-type="string">
            <text:p text:style-name="Table_20_Contents">ROBERTO BARRIEU (SP 81665)</text:p>
          </table:table-cell>
        </table:table-row>
        <table:table-row table:style-name="TableLine2488673981168"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7"/>
      <table:table table:name="Tabela64" table:style-name="Tabela64">
        <table:table-column table:style-name="Tabela64.A"/>
        <table:table-column table:style-name="Tabela64.B"/>
        <table:table-row table:style-name="TableLine2488673995856"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 table:style-name="TableLine2488673987216"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03478-93.2022.8.05.0000 AGRAVO DE INSTRUMENTO</text:p>
          </table:table-cell>
        </table:table-row>
        <table:table-row table:style-name="TableLine2488673987504"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GUSTAVO SILVA PEQUENO</text:p>
          </table:table-cell>
        </table:table-row>
        <table:table-row table:style-name="TableLine2488673988368"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OSE SERGIO DOS SANTOS DE JESUS</text:p>
          </table:table-cell>
        </table:table-row>
        <table:table-row table:style-name="TableLine2488673972240"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ROMILSON SILVA ALMEIDA</text:p>
          </table:table-cell>
        </table:table-row>
        <table:table-row table:style-name="TableLine2488673969360"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WEBERTON SOUZA DE JESUS (BA 49556)</text:p>
          </table:table-cell>
        </table:table-row>
        <table:table-row table:style-name="TableLine2488673973104">
          <table:table-cell table:style-name="Tabela64.A1" office:value-type="string">
            <text:p text:style-name="P6"/>
          </table:table-cell>
          <table:table-cell table:style-name="Tabela64.A1" office:value-type="string">
            <text:p text:style-name="Table_20_Contents">MARCUS FERREIRA SANTOS DE SOUZA (BA 20330)</text:p>
          </table:table-cell>
        </table:table-row>
        <table:table-row table:style-name="TableLine2488673975696">
          <table:table-cell table:style-name="Tabela64.A1" office:value-type="string">
            <text:p text:style-name="P6"/>
          </table:table-cell>
          <table:table-cell table:style-name="Tabela64.A1" office:value-type="string">
            <text:p text:style-name="Table_20_Contents">RAFAEL NASCIMENTO DA CRUZ (BA 71666)</text:p>
          </table:table-cell>
        </table:table-row>
        <table:table-row table:style-name="TableLine2488673978000"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7"/>
      <table:table table:name="Tabela65" table:style-name="Tabela65">
        <table:table-column table:style-name="Tabela65.A"/>
        <table:table-column table:style-name="Tabela65.B"/>
        <table:table-row table:style-name="TableLine2488673978288"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 table:style-name="TableLine2488835659568"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35828-37.2022.8.05.0000 AGRAVO DE INSTRUMENTO</text:p>
          </table:table-cell>
        </table:table-row>
        <table:table-row table:style-name="TableLine2488835549552"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GUSTAVO SILVA PEQUENO</text:p>
          </table:table-cell>
        </table:table-row>
        <table:table-row table:style-name="TableLine2488835555600"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FUNDACAO BAHIANA PARA DESENVOLVIMENTO DAS CIENCIAS</text:p>
          </table:table-cell>
        </table:table-row>
        <table:table-row table:style-name="TableLine2488835556464"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MARCELA YASMIN VEIGA BISET OLIVEIRA</text:p>
          </table:table-cell>
        </table:table-row>
        <table:table-row table:style-name="TableLine2488835546960"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CRISTIANO DE OLIVEIRA LIMA (BA 40320)</text:p>
          </table:table-cell>
        </table:table-row>
        <table:table-row table:style-name="TableLine2488835556752">
          <table:table-cell table:style-name="Tabela65.A1" office:value-type="string">
            <text:p text:style-name="P6"/>
          </table:table-cell>
          <table:table-cell table:style-name="Tabela65.A1" office:value-type="string">
            <text:p text:style-name="Table_20_Contents">GIOVANNA FRANCA CONRADO SANTANA (BA 57737)</text:p>
          </table:table-cell>
        </table:table-row>
        <table:table-row table:style-name="TableLine2488835559632">
          <table:table-cell table:style-name="Tabela65.A1" office:value-type="string">
            <text:p text:style-name="P6"/>
          </table:table-cell>
          <table:table-cell table:style-name="Tabela65.A1" office:value-type="string">
            <text:p text:style-name="Table_20_Contents">PEDRO HENRIQUE DE MORAIS FERREIRA (BA 33825)</text:p>
          </table:table-cell>
        </table:table-row>
        <table:table-row table:style-name="TableLine2488835557040">
          <table:table-cell table:style-name="Tabela65.A1" office:value-type="string">
            <text:p text:style-name="P6"/>
          </table:table-cell>
          <table:table-cell table:style-name="Tabela65.A1" office:value-type="string">
            <text:p text:style-name="Table_20_Contents">SARA VIEIRA LIMA SARACENO (BA 19487)</text:p>
          </table:table-cell>
        </table:table-row>
        <table:table-row table:style-name="TableLine2488655316832">
          <table:table-cell table:style-name="Tabela65.A1" office:value-type="string">
            <text:p text:style-name="P6"/>
          </table:table-cell>
          <table:table-cell table:style-name="Tabela65.A1" office:value-type="string">
            <text:p text:style-name="Table_20_Contents">MARCELO BISET PRIATICO OLIVEIRA (BA 21249)</text:p>
          </table:table-cell>
        </table:table-row>
        <table:table-row table:style-name="TableLine2488655317408"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7"/>
      <table:table table:name="Tabela66" table:style-name="Tabela66">
        <table:table-column table:style-name="Tabela66.A"/>
        <table:table-column table:style-name="Tabela66.B"/>
        <table:table-row table:style-name="TableLine2488655310496"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 table:style-name="TableLine2486816471024"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35049-82.2022.8.05.0000 AGRAVO DE INSTRUMENTO</text:p>
          </table:table-cell>
        </table:table-row>
        <table:table-row table:style-name="TableLine2486816468720"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REGINA HELENA RAMOS REIS</text:p>
          </table:table-cell>
        </table:table-row>
        <table:table-row table:style-name="TableLine2486816472176"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CAIQUE ANDRADE DE OLIVEIRA</text:p>
          </table:table-cell>
        </table:table-row>
        <table:table-row table:style-name="TableLine2486816470160"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CENTRAL NACIONAL UNIMED - COOPERATIVA CENTRAL</text:p>
          </table:table-cell>
        </table:table-row>
        <text:soft-page-break/>
        <table:table-row table:style-name="TableLine2486816465840"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ANA PAULA DOS SANTOS CARVALHO (BA 53541)</text:p>
          </table:table-cell>
        </table:table-row>
        <table:table-row table:style-name="TableLine2486816471600"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7"/>
      <table:table table:name="Tabela67" table:style-name="Tabela67">
        <table:table-column table:style-name="Tabela67.A"/>
        <table:table-column table:style-name="Tabela67.B"/>
        <table:table-row table:style-name="TableLine2486816458640"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 table:style-name="TableLine2486816463824"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47067-38.2022.8.05.0000 AGRAVO DE INSTRUMENTO</text:p>
          </table:table-cell>
        </table:table-row>
        <table:table-row table:style-name="TableLine2486816472464"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EGINA HELENA RAMOS REIS</text:p>
          </table:table-cell>
        </table:table-row>
        <table:table-row table:style-name="TableLine2486816466992"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CORPORATIVA - REVESTIMENTOS E COMUNICACAO VISUAL LTDA - EPP</text:p>
          </table:table-cell>
        </table:table-row>
        <table:table-row table:style-name="TableLine2486816459216"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SUL AMERICA COMPANHIA DE SEGURO SAUDE</text:p>
          </table:table-cell>
        </table:table-row>
        <table:table-row table:style-name="TableLine2486816459504"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CAMILA ARAUJO LOPES MARTINS (BA 45910)</text:p>
          </table:table-cell>
        </table:table-row>
        <table:table-row table:style-name="TableLine2486816471888">
          <table:table-cell table:style-name="Tabela67.A1" office:value-type="string">
            <text:p text:style-name="P6"/>
          </table:table-cell>
          <table:table-cell table:style-name="Tabela67.A1" office:value-type="string">
            <text:p text:style-name="Table_20_Contents">THIAGO CARVALHO BORGES (BA 16802)</text:p>
          </table:table-cell>
        </table:table-row>
        <table:table-row table:style-name="TableLine2486816473328">
          <table:table-cell table:style-name="Tabela67.A1" office:value-type="string">
            <text:p text:style-name="P6"/>
          </table:table-cell>
          <table:table-cell table:style-name="Tabela67.A1" office:value-type="string">
            <text:p text:style-name="Table_20_Contents">JOSE CARLOS VAN CLEEF DE ALMEIDA SANTOS (BA 44457)</text:p>
          </table:table-cell>
        </table:table-row>
        <table:table-row table:style-name="TableLine2486816464112"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7"/>
      <table:table table:name="Tabela68" table:style-name="Tabela68">
        <table:table-column table:style-name="Tabela68.A"/>
        <table:table-column table:style-name="Tabela68.B"/>
        <table:table-row table:style-name="TableLine2486816466128"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 table:style-name="TableLine2486816461232"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3539-17.2023.8.05.0000 AGRAVO DE INSTRUMENTO</text:p>
          </table:table-cell>
        </table:table-row>
        <table:table-row table:style-name="TableLine2486816467280"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REGINA HELENA RAMOS REIS</text:p>
          </table:table-cell>
        </table:table-row>
        <table:table-row table:style-name="TableLine2486816466416"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EDVANIO MANOEL DA COSTA</text:p>
          </table:table-cell>
        </table:table-row>
        <table:table-row table:style-name="TableLine2486816461520"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FUNDO DE INVESTIMENTO EM DIREITOS CREDITORIOS ALOHA I</text:p>
          </table:table-cell>
        </table:table-row>
        <table:table-row table:style-name="TableLine2486816467568"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ADRIANO SANTOS DE ALMEIDA (RJ 23772)</text:p>
          </table:table-cell>
        </table:table-row>
        <table:table-row table:style-name="TableLine2486816470736">
          <table:table-cell table:style-name="Tabela68.A1" office:value-type="string">
            <text:p text:style-name="P6"/>
          </table:table-cell>
          <table:table-cell table:style-name="Tabela68.A1" office:value-type="string">
            <text:p text:style-name="Table_20_Contents">BRUNO MEDEIROS DURAO (RJ 15212)</text:p>
          </table:table-cell>
        </table:table-row>
        <table:table-row table:style-name="TableLine2486816464400"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7"/>
      <table:table table:name="Tabela69" table:style-name="Tabela69">
        <table:table-column table:style-name="Tabela69.A"/>
        <table:table-column table:style-name="Tabela69.B"/>
        <table:table-row table:style-name="TableLine2486816457776"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 table:style-name="TableLine2486816458064"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25802-77.2022.8.05.0000 AGRAVO DE INSTRUMENTO</text:p>
          </table:table-cell>
        </table:table-row>
        <table:table-row table:style-name="TableLine2486816460080"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REGINA HELENA RAMOS REIS</text:p>
          </table:table-cell>
        </table:table-row>
        <table:table-row table:style-name="TableLine2486816460368"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ESTADO DA BAHIA</text:p>
          </table:table-cell>
        </table:table-row>
        <table:table-row table:style-name="TableLine2486816471312"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MARIA HELENA DOS SANTOS CURVELO</text:p>
          </table:table-cell>
        </table:table-row>
        <table:table-row table:style-name="TableLine2486816470448"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MILENA CORREIA SILVA (BA 54960)</text:p>
          </table:table-cell>
        </table:table-row>
        <table:table-row table:style-name="TableLine2486816467856"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7"/>
      <table:table table:name="Tabela70" table:style-name="Tabela70">
        <table:table-column table:style-name="Tabela70.A"/>
        <table:table-column table:style-name="Tabela70.B"/>
        <table:table-row table:style-name="TableLine2486816473616"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 table:style-name="TableLine2486816469584"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03781-73.2023.8.05.0000 AGRAVO DE INSTRUMENTO</text:p>
          </table:table-cell>
        </table:table-row>
        <table:table-row table:style-name="TableLine2486816473904"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REGINA HELENA RAMOS REIS</text:p>
          </table:table-cell>
        </table:table-row>
        <table:table-row table:style-name="TableLine2486816468144"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TEM AKI COMERCIO E SERVICOS DE INFORMATICA LTDA</text:p>
          </table:table-cell>
        </table:table-row>
        <table:table-row table:style-name="TableLine2486816468432"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BANCO BRADESCO SA</text:p>
          </table:table-cell>
        </table:table-row>
        <table:table-row table:style-name="TableLine2486816456912"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ANDRE PAULA MATTOS CARAVIERI (BA 54702)</text:p>
          </table:table-cell>
        </table:table-row>
        <table:table-row table:style-name="TableLine2486816469008"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7"/>
      <table:table table:name="Tabela71" table:style-name="Tabela71">
        <table:table-column table:style-name="Tabela71.A"/>
        <table:table-column table:style-name="Tabela71.B"/>
        <table:table-row table:style-name="TableLine2486816473040"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 table:style-name="TableLine2486816474480"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38901-17.2022.8.05.0000 AGRAVO DE INSTRUMENTO</text:p>
          </table:table-cell>
        </table:table-row>
        <table:table-row table:style-name="TableLine2486816460944"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EGINA HELENA RAMOS REIS</text:p>
          </table:table-cell>
        </table:table-row>
        <table:table-row table:style-name="TableLine2486816462096"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ADELIA MARIA SOUZA DA CRUZ</text:p>
          </table:table-cell>
        </table:table-row>
        <table:table-row table:style-name="TableLine2486816474768"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SIDNEY NUNES SIQUEIRA</text:p>
          </table:table-cell>
        </table:table-row>
        <table:table-row table:style-name="TableLine2486816475056"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RAMON CALDAS BARBOSA (BA 36203)</text:p>
          </table:table-cell>
        </table:table-row>
        <table:table-row table:style-name="TableLine2486816457488">
          <table:table-cell table:style-name="Tabela71.A1" office:value-type="string">
            <text:p text:style-name="P6"/>
          </table:table-cell>
          <table:table-cell table:style-name="Tabela71.A1" office:value-type="string">
            <text:p text:style-name="Table_20_Contents">JOSE ROBERTO SILVA ANDRADE (BA 16346)</text:p>
          </table:table-cell>
        </table:table-row>
        <table:table-row table:style-name="TableLine2486816458352">
          <table:table-cell table:style-name="Tabela71.A1" office:value-type="string">
            <text:p text:style-name="P6"/>
          </table:table-cell>
          <table:table-cell table:style-name="Tabela71.A1" office:value-type="string">
            <text:p text:style-name="Table_20_Contents">TIAGO MANTOAN FARIAS NUNES (BA 37389)</text:p>
          </table:table-cell>
        </table:table-row>
        <table:table-row table:style-name="TableLine2486816462384"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7"/>
      <table:table table:name="Tabela72" table:style-name="Tabela72">
        <table:table-column table:style-name="Tabela72.A"/>
        <table:table-column table:style-name="Tabela72.B"/>
        <table:table-row table:style-name="TableLine2486816462672"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 table:style-name="TableLine2486816479664"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18827-39.2022.8.05.0000 AGRAVO DE INSTRUMENTO</text:p>
          </table:table-cell>
        </table:table-row>
        <table:table-row table:style-name="TableLine2486816486576"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REGINA HELENA RAMOS REIS</text:p>
          </table:table-cell>
        </table:table-row>
        <text:soft-page-break/>
        <table:table-row table:style-name="TableLine2486816479088"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SUL AMERICA COMPANHIA DE SEGURO SAUDE</text:p>
          </table:table-cell>
        </table:table-row>
        <table:table-row table:style-name="TableLine2486816485712"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ANA MARIA PITA DE MELO</text:p>
          </table:table-cell>
        </table:table-row>
        <table:table-row table:style-name="TableLine2486816481104"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PAULO EDUARDO PRADO (BA 33407)</text:p>
          </table:table-cell>
        </table:table-row>
        <table:table-row table:style-name="TableLine2486816488016">
          <table:table-cell table:style-name="Tabela72.A1" office:value-type="string">
            <text:p text:style-name="P6"/>
          </table:table-cell>
          <table:table-cell table:style-name="Tabela72.A1" office:value-type="string">
            <text:p text:style-name="Table_20_Contents">JOAO ADRIANO FERREIRA SANTOS NAJAR (BA 24172)</text:p>
          </table:table-cell>
        </table:table-row>
        <table:table-row table:style-name="TableLine2486816478800"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7"/>
      <table:table table:name="Tabela73" table:style-name="Tabela73">
        <table:table-column table:style-name="Tabela73.A"/>
        <table:table-column table:style-name="Tabela73.B"/>
        <table:table-row table:style-name="TableLine2486816491760"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 table:style-name="TableLine2486816483984"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36916-13.2022.8.05.0000 AGRAVO DE INSTRUMENTO</text:p>
          </table:table-cell>
        </table:table-row>
        <table:table-row table:style-name="TableLine2486816475632"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REGINA HELENA RAMOS REIS</text:p>
          </table:table-cell>
        </table:table-row>
        <table:table-row table:style-name="TableLine2486816483696"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LUIZ FERNANDO SANTOS DA SILVA</text:p>
          </table:table-cell>
        </table:table-row>
        <table:table-row table:style-name="TableLine2486816479952"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AYMORE CREDITO, FINANCIAMENTO E INVESTIMENTO S.A.</text:p>
          </table:table-cell>
        </table:table-row>
        <table:table-row table:style-name="TableLine2486816492912"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RAIMUNDO FREITAS ARAUJO JUNIOR (BA 20950)</text:p>
          </table:table-cell>
        </table:table-row>
        <table:table-row table:style-name="TableLine2486816489168">
          <table:table-cell table:style-name="Tabela73.A1" office:value-type="string">
            <text:p text:style-name="P6"/>
          </table:table-cell>
          <table:table-cell table:style-name="Tabela73.A1" office:value-type="string">
            <text:p text:style-name="Table_20_Contents">HENRIQUE JOSE PARADA SIMAO (SP 22138)</text:p>
          </table:table-cell>
        </table:table-row>
        <table:table-row table:style-name="TableLine2486816488880"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7"/>
      <table:table table:name="Tabela74" table:style-name="Tabela74">
        <table:table-column table:style-name="Tabela74.A"/>
        <table:table-column table:style-name="Tabela74.B"/>
        <table:table-row table:style-name="TableLine2486816481680"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 table:style-name="TableLine2486816486288"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27828-48.2022.8.05.0000 AGRAVO DE INSTRUMENTO</text:p>
          </table:table-cell>
        </table:table-row>
        <table:table-row table:style-name="TableLine2486816483408"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LIDIVALDO REAICHE RAIMUNDO BRITTO</text:p>
          </table:table-cell>
        </table:table-row>
        <table:table-row table:style-name="TableLine2486816486864"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MARTINS DELES SAMPAIO VIEIRA</text:p>
          </table:table-cell>
        </table:table-row>
        <table:table-row table:style-name="TableLine2486816482544"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BANCO J. SAFRA S.A</text:p>
          </table:table-cell>
        </table:table-row>
        <table:table-row table:style-name="TableLine2486816480240"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ANTONIO CARLOS SOUTO COSTA (BA 16677)</text:p>
          </table:table-cell>
        </table:table-row>
        <table:table-row table:style-name="TableLine2486816486000">
          <table:table-cell table:style-name="Tabela74.A1" office:value-type="string">
            <text:p text:style-name="P6"/>
          </table:table-cell>
          <table:table-cell table:style-name="Tabela74.A1" office:value-type="string">
            <text:p text:style-name="Table_20_Contents">VIVALDO NASCIMENTO LOPES NETO (BA 30384)</text:p>
          </table:table-cell>
        </table:table-row>
        <table:table-row table:style-name="TableLine2486816478224">
          <table:table-cell table:style-name="Tabela74.A1" office:value-type="string">
            <text:p text:style-name="P6"/>
          </table:table-cell>
          <table:table-cell table:style-name="Tabela74.A1" office:value-type="string">
            <text:p text:style-name="Table_20_Contents">JOSE CARLOS SKRZYSZOWSKI JUNIOR (PR 45445)</text:p>
          </table:table-cell>
        </table:table-row>
        <table:table-row table:style-name="TableLine2486816476784"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7"/>
      <table:table table:name="Tabela75" table:style-name="Tabela75">
        <table:table-column table:style-name="Tabela75.A"/>
        <table:table-column table:style-name="Tabela75.B"/>
        <table:table-row table:style-name="TableLine2486816487440"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 table:style-name="TableLine2486816484560"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38508-92.2022.8.05.0000 AGRAVO DE INSTRUMENTO</text:p>
          </table:table-cell>
        </table:table-row>
        <table:table-row table:style-name="TableLine2486816488304"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LIDIVALDO REAICHE RAIMUNDO BRITTO</text:p>
          </table:table-cell>
        </table:table-row>
        <table:table-row table:style-name="TableLine2486816484272"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BANCO J. SAFRA S.A</text:p>
          </table:table-cell>
        </table:table-row>
        <table:table-row table:style-name="TableLine2486816476208"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VIVIAN SALES DE ALMEIDA</text:p>
          </table:table-cell>
        </table:table-row>
        <table:table-row table:style-name="TableLine2486816490896"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JOSE CARLOS SKRZYSZOWSKI JUNIOR (PR 45445)</text:p>
          </table:table-cell>
        </table:table-row>
        <table:table-row table:style-name="TableLine2486816490608">
          <table:table-cell table:style-name="Tabela75.A1" office:value-type="string">
            <text:p text:style-name="P6"/>
          </table:table-cell>
          <table:table-cell table:style-name="Tabela75.A1" office:value-type="string">
            <text:p text:style-name="Table_20_Contents">FABRICIO DOS SANTOS SIMOES (BA 28134)</text:p>
          </table:table-cell>
        </table:table-row>
        <table:table-row table:style-name="TableLine2486816484848"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7"/>
      <table:table table:name="Tabela76" table:style-name="Tabela76">
        <table:table-column table:style-name="Tabela76.A"/>
        <table:table-column table:style-name="Tabela76.B"/>
        <table:table-row table:style-name="TableLine2486816488592"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 table:style-name="TableLine2486816481968"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36277-92.2022.8.05.0000 AGRAVO DE INSTRUMENTO</text:p>
          </table:table-cell>
        </table:table-row>
        <table:table-row table:style-name="TableLine2486816482832"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LIDIVALDO REAICHE RAIMUNDO BRITTO</text:p>
          </table:table-cell>
        </table:table-row>
        <table:table-row table:style-name="TableLine2486816491472"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CONCESSIONARIA LITORAL NORTE S/A - CLN</text:p>
          </table:table-cell>
        </table:table-row>
        <table:table-row table:style-name="TableLine2486816477072"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JOAO GUSTAVO DE CERQUEIRA LIMA MUCCINI</text:p>
          </table:table-cell>
        </table:table-row>
        <table:table-row table:style-name="TableLine2486816489456"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RICARDO JULIO COSTA OLIVEIRA (BA 25775)</text:p>
          </table:table-cell>
        </table:table-row>
        <table:table-row table:style-name="TableLine2486816492048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SAULO DANIEL DE SANTANA LOPES (BA 29960)</text:p>
          </table:table-cell>
        </table:table-row>
        <table:table-row table:style-name="TableLine2486816489744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FABIO GIL MOREIRA SANTIAGO (BA 15664)</text:p>
          </table:table-cell>
        </table:table-row>
        <table:table-row table:style-name="TableLine2486816490032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MARCO ROBERTO COSTA PIRES DE MACEDO (BA 16021)</text:p>
          </table:table-cell>
        </table:table-row>
        <table:table-row table:style-name="TableLine2486816490320">
          <table:table-cell table:style-name="Tabela76.A1" office:value-type="string">
            <text:p text:style-name="P6"/>
          </table:table-cell>
          <table:table-cell table:style-name="Tabela76.A1" office:value-type="string">
            <text:p text:style-name="Table_20_Contents">CARLOS ALBERTO BATISTA NEVES FILHO (BA 22199)</text:p>
          </table:table-cell>
        </table:table-row>
        <table:table-row table:style-name="TableLine2486816492336"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7"/>
      <table:table table:name="Tabela77" table:style-name="Tabela77">
        <table:table-column table:style-name="Tabela77.A"/>
        <table:table-column table:style-name="Tabela77.B"/>
        <table:table-row table:style-name="TableLine2486816493200"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 table:style-name="TableLine2486816475344"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37039-11.2022.8.05.0000 AGRAVO DE INSTRUMENTO</text:p>
          </table:table-cell>
        </table:table-row>
        <table:table-row table:style-name="TableLine2486816477360"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LIDIVALDO REAICHE RAIMUNDO BRITTO</text:p>
          </table:table-cell>
        </table:table-row>
        <table:table-row table:style-name="TableLine2486816477936"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BANCO PAN S.A.</text:p>
          </table:table-cell>
        </table:table-row>
        <table:table-row table:style-name="TableLine2486816478512"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BENEDITO BARBOSA DA SILVA</text:p>
          </table:table-cell>
        </table:table-row>
        <table:table-row table:style-name="TableLine2486816498672"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ENY BITTENCOURT (BA 29442)</text:p>
          </table:table-cell>
        </table:table-row>
        <text:soft-page-break/>
        <table:table-row table:style-name="TableLine2486816497232">
          <table:table-cell table:style-name="Tabela77.A1" office:value-type="string">
            <text:p text:style-name="P6"/>
          </table:table-cell>
          <table:table-cell table:style-name="Tabela77.A1" office:value-type="string">
            <text:p text:style-name="Table_20_Contents">MANOEL LERCIANO LOPES (BA 15232)</text:p>
          </table:table-cell>
        </table:table-row>
        <table:table-row table:style-name="TableLine2486816494928"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7"/>
      <table:table table:name="Tabela78" table:style-name="Tabela78">
        <table:table-column table:style-name="Tabela78.A"/>
        <table:table-column table:style-name="Tabela78.B"/>
        <table:table-row table:style-name="TableLine2486816494064"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 table:style-name="TableLine2486816509904"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39754-26.2022.8.05.0000 AGRAVO DE INSTRUMENTO</text:p>
          </table:table-cell>
        </table:table-row>
        <table:table-row table:style-name="TableLine2486816505296"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LIDIVALDO REAICHE RAIMUNDO BRITTO</text:p>
          </table:table-cell>
        </table:table-row>
        <table:table-row table:style-name="TableLine2486816502416"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LAIS LORRANA SANDES OLIVEIRA</text:p>
          </table:table-cell>
        </table:table-row>
        <table:table-row table:style-name="TableLine2486816502992"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BANCO BRADESCO SA</text:p>
          </table:table-cell>
        </table:table-row>
        <table:table-row table:style-name="TableLine2486816506736"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MARIA DA SAUDE DE BRITO BOMFIM (BA 19337)</text:p>
          </table:table-cell>
        </table:table-row>
        <table:table-row table:style-name="TableLine2486816501552">
          <table:table-cell table:style-name="Tabela78.A1" office:value-type="string">
            <text:p text:style-name="P6"/>
          </table:table-cell>
          <table:table-cell table:style-name="Tabela78.A1" office:value-type="string">
            <text:p text:style-name="Table_20_Contents">MARINEZ RODRIGUES MACEDO (BA 36193)</text:p>
          </table:table-cell>
        </table:table-row>
        <table:table-row table:style-name="TableLine2486816498096">
          <table:table-cell table:style-name="Tabela78.A1" office:value-type="string">
            <text:p text:style-name="P6"/>
          </table:table-cell>
          <table:table-cell table:style-name="Tabela78.A1" office:value-type="string">
            <text:p text:style-name="Table_20_Contents">ANTONIO BRAZ DA SILVA (BA 25998)</text:p>
          </table:table-cell>
        </table:table-row>
        <table:table-row table:style-name="TableLine2486816502704"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7"/>
      <table:table table:name="Tabela79" table:style-name="Tabela79">
        <table:table-column table:style-name="Tabela79.A"/>
        <table:table-column table:style-name="Tabela79.B"/>
        <table:table-row table:style-name="TableLine2486816505872"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 table:style-name="TableLine2486816509328"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27148-63.2022.8.05.0000 AGRAVO DE INSTRUMENTO</text:p>
          </table:table-cell>
        </table:table-row>
        <table:table-row table:style-name="TableLine2486816503568"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LIDIVALDO REAICHE RAIMUNDO BRITTO</text:p>
          </table:table-cell>
        </table:table-row>
        <table:table-row table:style-name="TableLine2486816498960"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TIAGO SA TELES CORDEIRO</text:p>
          </table:table-cell>
        </table:table-row>
        <table:table-row table:style-name="TableLine2486816511344"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NEIDE FERREIRA DE SOUZA</text:p>
          </table:table-cell>
        </table:table-row>
        <table:table-row table:style-name="TableLine2486816510192"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CLAUDIA MARIA MIRANDA FERNANDES DE SOUZA (BA 15967)</text:p>
          </table:table-cell>
        </table:table-row>
        <table:table-row table:style-name="TableLine2486816501264">
          <table:table-cell table:style-name="Tabela79.A1" office:value-type="string">
            <text:p text:style-name="P6"/>
          </table:table-cell>
          <table:table-cell table:style-name="Tabela79.A1" office:value-type="string">
            <text:p text:style-name="Table_20_Contents">CLEIDE MASCARENHAS BRANDAO (BA 28807)</text:p>
          </table:table-cell>
        </table:table-row>
        <table:table-row table:style-name="TableLine2486816499248"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7"/>
      <table:table table:name="Tabela80" table:style-name="Tabela80">
        <table:table-column table:style-name="Tabela80.A"/>
        <table:table-column table:style-name="Tabela80.B"/>
        <table:table-row table:style-name="TableLine2486816501840"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 table:style-name="TableLine2486816495792"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34900-86.2022.8.05.0000 AGRAVO DE INSTRUMENTO</text:p>
          </table:table-cell>
        </table:table-row>
        <table:table-row table:style-name="TableLine2486816507312"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LIDIVALDO REAICHE RAIMUNDO BRITTO</text:p>
          </table:table-cell>
        </table:table-row>
        <table:table-row table:style-name="TableLine2486816504720"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COMPANHIA DE ELETRICIDADE DO ESTADO DA BAHIA COELBA</text:p>
          </table:table-cell>
        </table:table-row>
        <table:table-row table:style-name="TableLine2486816502128"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VENTIN COMERCIAL DE MEDICAMENTOS LTDA</text:p>
          </table:table-cell>
        </table:table-row>
        <table:table-row table:style-name="TableLine2486816494640"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CARLA LINS MOUSINHO DE MEDEIROS (BA 41573)</text:p>
          </table:table-cell>
        </table:table-row>
        <table:table-row table:style-name="TableLine2486816506160">
          <table:table-cell table:style-name="Tabela80.A1" office:value-type="string">
            <text:p text:style-name="P6"/>
          </table:table-cell>
          <table:table-cell table:style-name="Tabela80.A1" office:value-type="string">
            <text:p text:style-name="Table_20_Contents">LUDYMILLA BARRETO CARRERA (BA 26565)</text:p>
          </table:table-cell>
        </table:table-row>
        <table:table-row table:style-name="TableLine2486816499536">
          <table:table-cell table:style-name="Tabela80.A1" office:value-type="string">
            <text:p text:style-name="P6"/>
          </table:table-cell>
          <table:table-cell table:style-name="Tabela80.A1" office:value-type="string">
            <text:p text:style-name="Table_20_Contents">PAULO ABBEHUSEN JUNIOR (BA 28568)</text:p>
          </table:table-cell>
        </table:table-row>
        <table:table-row table:style-name="TableLine2486816504144">
          <table:table-cell table:style-name="Tabela80.A1" office:value-type="string">
            <text:p text:style-name="P6"/>
          </table:table-cell>
          <table:table-cell table:style-name="Tabela80.A1" office:value-type="string">
            <text:p text:style-name="Table_20_Contents">AILTON BARBOSA DE ASSIS JUNIOR (BA 18359)</text:p>
          </table:table-cell>
        </table:table-row>
        <table:table-row table:style-name="TableLine2486816511632"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7"/>
      <table:table table:name="Tabela81" table:style-name="Tabela81">
        <table:table-column table:style-name="Tabela81.A"/>
        <table:table-column table:style-name="Tabela81.B"/>
        <table:table-row table:style-name="TableLine2486816506448"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 table:style-name="TableLine2486816510768"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17200-97.2022.8.05.0000 AGRAVO DE INSTRUMENTO</text:p>
          </table:table-cell>
        </table:table-row>
        <table:table-row table:style-name="TableLine2486816504432"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LIDIVALDO REAICHE RAIMUNDO BRITTO</text:p>
          </table:table-cell>
        </table:table-row>
        <table:table-row table:style-name="TableLine2486816495216"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LUCINEIA MARIA AMORIM RIGAUDO DE PINHO</text:p>
          </table:table-cell>
        </table:table-row>
        <table:table-row table:style-name="TableLine2486816495504"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MUNICIPIO DE CANDEIAS</text:p>
          </table:table-cell>
        </table:table-row>
        <table:table-row table:style-name="TableLine2486816507024"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JERONIMO LUIZ PLACIDO DE MESQUITA (BA 20541)</text:p>
          </table:table-cell>
        </table:table-row>
        <table:table-row table:style-name="TableLine2486816496080">
          <table:table-cell table:style-name="Tabela81.A1" office:value-type="string">
            <text:p text:style-name="P6"/>
          </table:table-cell>
          <table:table-cell table:style-name="Tabela81.A1" office:value-type="string">
            <text:p text:style-name="Table_20_Contents">LUCAS SANTOS DE CASTRO (BA 51261)</text:p>
          </table:table-cell>
        </table:table-row>
        <table:table-row table:style-name="TableLine2486816499824">
          <table:table-cell table:style-name="Tabela81.A1" office:value-type="string">
            <text:p text:style-name="P6"/>
          </table:table-cell>
          <table:table-cell table:style-name="Tabela81.A1" office:value-type="string">
            <text:p text:style-name="Table_20_Contents">YURI OLIVEIRA ARLEO (BA 43522)</text:p>
          </table:table-cell>
        </table:table-row>
        <table:table-row table:style-name="TableLine2486816500112"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7"/>
      <table:table table:name="Tabela82" table:style-name="Tabela82">
        <table:table-column table:style-name="Tabela82.A"/>
        <table:table-column table:style-name="Tabela82.B"/>
        <table:table-row table:style-name="TableLine2486816505008"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 table:style-name="TableLine2486816508176"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29835-13.2022.8.05.0000 AGRAVO DE INSTRUMENTO</text:p>
          </table:table-cell>
        </table:table-row>
        <table:table-row table:style-name="TableLine2486816508464"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LIDIVALDO REAICHE RAIMUNDO BRITTO</text:p>
          </table:table-cell>
        </table:table-row>
        <table:table-row table:style-name="TableLine2486816496656"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BANCO ITAUCARD S.A.</text:p>
          </table:table-cell>
        </table:table-row>
        <table:table-row table:style-name="TableLine2486816509040"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JOAQUIM CARLOS FERREIRA DOS SANTOS</text:p>
          </table:table-cell>
        </table:table-row>
        <table:table-row table:style-name="TableLine2486816511920"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CARLA CRISTINA LOPES SCORTECCI (BA 55139)</text:p>
          </table:table-cell>
        </table:table-row>
        <table:table-row table:style-name="TableLine2486816496944"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7"/>
      <table:table table:name="Tabela83" table:style-name="Tabela83">
        <table:table-column table:style-name="Tabela83.A"/>
        <table:table-column table:style-name="Tabela83.B"/>
        <text:soft-page-break/>
        <table:table-row table:style-name="TableLine2486816493776"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 table:style-name="TableLine2486816521424"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34196-10.2021.8.05.0000 AGRAVO DE INSTRUMENTO</text:p>
          </table:table-cell>
        </table:table-row>
        <table:table-row table:style-name="TableLine2486816520560"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LIDIVALDO REAICHE RAIMUNDO BRITTO</text:p>
          </table:table-cell>
        </table:table-row>
        <table:table-row table:style-name="TableLine2486816523728"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NIVALDO PEREIRA SODRE FILHO</text:p>
          </table:table-cell>
        </table:table-row>
        <table:table-row table:style-name="TableLine2486816521712"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THAILLA MATOS SODRE</text:p>
          </table:table-cell>
        </table:table-row>
        <table:table-row table:style-name="TableLine2486816525744"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QUENIA ALMEIDA FIGUEIREDO (BA 30377)</text:p>
          </table:table-cell>
        </table:table-row>
        <table:table-row table:style-name="TableLine2486816523152">
          <table:table-cell table:style-name="Tabela83.A1" office:value-type="string">
            <text:p text:style-name="P6"/>
          </table:table-cell>
          <table:table-cell table:style-name="Tabela83.A1" office:value-type="string">
            <text:p text:style-name="Table_20_Contents">SUIA SANTANA FIGUEIREDO DE VIVEIROS (BA 40955)</text:p>
          </table:table-cell>
        </table:table-row>
        <table:table-row table:style-name="TableLine2486816520848">
          <table:table-cell table:style-name="Tabela83.A1" office:value-type="string">
            <text:p text:style-name="P6"/>
          </table:table-cell>
          <table:table-cell table:style-name="Tabela83.A1" office:value-type="string">
            <text:p text:style-name="Table_20_Contents">WELLINGTON SANTOS FIGUEIREDO (BA 12777)</text:p>
          </table:table-cell>
        </table:table-row>
        <table:table-row table:style-name="TableLine2486816517104"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7"/>
      <table:table table:name="Tabela84" table:style-name="Tabela84">
        <table:table-column table:style-name="Tabela84.A"/>
        <table:table-column table:style-name="Tabela84.B"/>
        <table:table-row table:style-name="TableLine2486816522576"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 table:style-name="TableLine2486816516528"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03288-96.2023.8.05.0000 AGRAVO DE INSTRUMENTO</text:p>
          </table:table-cell>
        </table:table-row>
        <table:table-row table:style-name="TableLine2486816516816"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PILAR CELIA TOBIO DE CLARO</text:p>
          </table:table-cell>
        </table:table-row>
        <table:table-row table:style-name="TableLine2486816528624"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BANCO ITAUCARD S.A.</text:p>
          </table:table-cell>
        </table:table-row>
        <table:table-row table:style-name="TableLine2486816519120"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JOENILSON LIMA FRANCA</text:p>
          </table:table-cell>
        </table:table-row>
        <table:table-row table:style-name="TableLine2486816527184"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ROBERTA BEATRIZ DO NASCIMENTO (BA 46617)</text:p>
          </table:table-cell>
        </table:table-row>
        <table:table-row table:style-name="TableLine2486816524304"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7"/>
      <table:table table:name="Tabela85" table:style-name="Tabela85">
        <table:table-column table:style-name="Tabela85.A"/>
        <table:table-column table:style-name="Tabela85.B"/>
        <table:table-row table:style-name="TableLine2486816529488"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 table:style-name="TableLine2486816515952"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37092-89.2022.8.05.0000 AGRAVO DE INSTRUMENTO</text:p>
          </table:table-cell>
        </table:table-row>
        <table:table-row table:style-name="TableLine2486816512208"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LIDIVALDO REAICHE RAIMUNDO BRITTO</text:p>
          </table:table-cell>
        </table:table-row>
        <table:table-row table:style-name="TableLine2486816517680"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OSE CUPERTINO AGUIAR CUNHA</text:p>
          </table:table-cell>
        </table:table-row>
        <table:table-row table:style-name="TableLine2486816524016"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VIVIAN NUNES LIRA AGUIAR CUNHA</text:p>
          </table:table-cell>
        </table:table-row>
        <table:table-row table:style-name="TableLine2486816522288"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FRED FERREIRA LEAO (BA 33567)</text:p>
          </table:table-cell>
        </table:table-row>
        <table:table-row table:style-name="TableLine2486816526032">
          <table:table-cell table:style-name="Tabela85.A1" office:value-type="string">
            <text:p text:style-name="P6"/>
          </table:table-cell>
          <table:table-cell table:style-name="Tabela85.A1" office:value-type="string">
            <text:p text:style-name="Table_20_Contents">GENIVALDO OLIVEIRA DOS SANTOS (BA 32071)</text:p>
          </table:table-cell>
        </table:table-row>
        <table:table-row table:style-name="TableLine2486816523440">
          <table:table-cell table:style-name="Tabela85.A1" office:value-type="string">
            <text:p text:style-name="P6"/>
          </table:table-cell>
          <table:table-cell table:style-name="Tabela85.A1" office:value-type="string">
            <text:p text:style-name="Table_20_Contents">PABLICIO MONTEIRO CARDOSO (BA 20167)</text:p>
          </table:table-cell>
        </table:table-row>
        <table:table-row table:style-name="TableLine2486816514224"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7"/>
      <table:table table:name="Tabela86" table:style-name="Tabela86">
        <table:table-column table:style-name="Tabela86.A"/>
        <table:table-column table:style-name="Tabela86.B"/>
        <table:table-row table:style-name="TableLine2486816525168"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 table:style-name="TableLine2486816525456"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37780-51.2022.8.05.0000 AGRAVO DE INSTRUMENTO</text:p>
          </table:table-cell>
        </table:table-row>
        <table:table-row table:style-name="TableLine2486816530352"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LIDIVALDO REAICHE RAIMUNDO BRITTO</text:p>
          </table:table-cell>
        </table:table-row>
        <table:table-row table:style-name="TableLine2486816512784"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MUNICIPIO DE MATA DE SAO JOAO</text:p>
          </table:table-cell>
        </table:table-row>
        <table:table-row table:style-name="TableLine2486816526320"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ANA MARIA DO NASCIMENTO</text:p>
          </table:table-cell>
        </table:table-row>
        <table:table-row table:style-name="TableLine2486816515664"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RAFAEL DE MEDEIROS CHAVES MATTOS (BA 16035)</text:p>
          </table:table-cell>
        </table:table-row>
        <table:table-row table:style-name="TableLine2486816517968">
          <table:table-cell table:style-name="Tabela86.A1" office:value-type="string">
            <text:p text:style-name="P6"/>
          </table:table-cell>
          <table:table-cell table:style-name="Tabela86.A1" office:value-type="string">
            <text:p text:style-name="Table_20_Contents">REBECA SILVA LIMA (BA 48935)</text:p>
          </table:table-cell>
        </table:table-row>
        <table:table-row table:style-name="TableLine2486816526896">
          <table:table-cell table:style-name="Tabela86.A1" office:value-type="string">
            <text:p text:style-name="P6"/>
          </table:table-cell>
          <table:table-cell table:style-name="Tabela86.A1" office:value-type="string">
            <text:p text:style-name="Table_20_Contents">TAMARA COSTA MEDINA DA SILVA (BA 15776)</text:p>
          </table:table-cell>
        </table:table-row>
        <table:table-row table:style-name="TableLine2486816518256">
          <table:table-cell table:style-name="Tabela86.A1" office:value-type="string">
            <text:p text:style-name="P6"/>
          </table:table-cell>
          <table:table-cell table:style-name="Tabela86.A1" office:value-type="string">
            <text:p text:style-name="Table_20_Contents">YGOR ROGER COSTA DE OLIVEIRA (BA 41014)</text:p>
          </table:table-cell>
        </table:table-row>
        <table:table-row table:style-name="TableLine2486816527760"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7"/>
      <table:table table:name="Tabela87" table:style-name="Tabela87">
        <table:table-column table:style-name="Tabela87.A"/>
        <table:table-column table:style-name="Tabela87.B"/>
        <table:table-row table:style-name="TableLine2486816518832"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 table:style-name="TableLine2486816519696"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1411-54.2021.8.05.0000 AGRAVO DE INSTRUMENTO</text:p>
          </table:table-cell>
        </table:table-row>
        <table:table-row table:style-name="TableLine2486816524592"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PILAR CELIA TOBIO DE CLARO</text:p>
          </table:table-cell>
        </table:table-row>
        <table:table-row table:style-name="TableLine2486816529200"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CHARLES ALVES DE SOUZA</text:p>
          </table:table-cell>
        </table:table-row>
        <table:table-row table:style-name="TableLine2486816528336"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HERBERT GONCALVES DE OLIVEIRA</text:p>
          </table:table-cell>
        </table:table-row>
        <table:table-row table:style-name="TableLine2486816519984"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LEANDRO ALMEIDA DE OLIVEIRA (RJ 14393)</text:p>
          </table:table-cell>
        </table:table-row>
        <table:table-row table:style-name="TableLine2486816522864">
          <table:table-cell table:style-name="Tabela87.A1" office:value-type="string">
            <text:p text:style-name="P6"/>
          </table:table-cell>
          <table:table-cell table:style-name="Tabela87.A1" office:value-type="string">
            <text:p text:style-name="Table_20_Contents">WELDON BRITO SANTANA DUTRA (BA 37128)</text:p>
          </table:table-cell>
        </table:table-row>
        <table:table-row table:style-name="TableLine2486816521136"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7"/>
      <table:table table:name="Tabela88" table:style-name="Tabela88">
        <table:table-column table:style-name="Tabela88.A"/>
        <table:table-column table:style-name="Tabela88.B"/>
        <table:table-row table:style-name="TableLine2486816515088"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 table:style-name="TableLine2486816513072"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3549-61.2023.8.05.0000 AGRAVO DE INSTRUMENTO</text:p>
          </table:table-cell>
        </table:table-row>
        <table:table-row table:style-name="TableLine2486816520272"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PILAR CELIA TOBIO DE CLARO</text:p>
          </table:table-cell>
        </table:table-row>
        <table:table-row table:style-name="TableLine2486816513360"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AYMORE CREDITO, FINANCIAMENTO E INVESTIMENTO S.A.</text:p>
          </table:table-cell>
        </table:table-row>
        <text:soft-page-break/>
        <table:table-row table:style-name="TableLine2486816513648"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RENILDO DE SOUZA MARTINS</text:p>
          </table:table-cell>
        </table:table-row>
        <table:table-row table:style-name="TableLine2486816513936"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SERGIO SCHULZE (BA 42597)</text:p>
          </table:table-cell>
        </table:table-row>
        <table:table-row table:style-name="TableLine2486816541008"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7"/>
      <table:table table:name="Tabela89" table:style-name="Tabela89">
        <table:table-column table:style-name="Tabela89.A"/>
        <table:table-column table:style-name="Tabela89.B"/>
        <table:table-row table:style-name="TableLine2486816533520"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 table:style-name="TableLine2486816536976"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29482-70.2022.8.05.0000 AGRAVO DE INSTRUMENTO</text:p>
          </table:table-cell>
        </table:table-row>
        <table:table-row table:style-name="TableLine2486816546768"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PILAR CELIA TOBIO DE CLARO</text:p>
          </table:table-cell>
        </table:table-row>
        <table:table-row table:style-name="TableLine2486816541296"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HERCULES SAMPAIO OLIVEIRA</text:p>
          </table:table-cell>
        </table:table-row>
        <table:table-row table:style-name="TableLine2486816534960"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AUTARQUIA UNIVERSIDADE DO SUDOESTE</text:p>
          </table:table-cell>
        </table:table-row>
        <table:table-row table:style-name="TableLine2486816537264"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ANDRE ANGELO BORGES OLIVEIRA (BA 22872)</text:p>
          </table:table-cell>
        </table:table-row>
        <table:table-row table:style-name="TableLine2486816544176"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EMANOEL SILVA ALMEIDA (BA 19382)</text:p>
          </table:table-cell>
        </table:table-row>
        <table:table-row table:style-name="TableLine2486816534672">
          <table:table-cell table:style-name="Tabela89.A1" office:value-type="string">
            <text:p text:style-name="P6"/>
          </table:table-cell>
          <table:table-cell table:style-name="Tabela89.A1" office:value-type="string">
            <text:p text:style-name="Table_20_Contents">WILSON MARCILIO DOS SANTOS (BA 92)</text:p>
          </table:table-cell>
        </table:table-row>
        <table:table-row table:style-name="TableLine2486816547632"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7"/>
      <table:table table:name="Tabela90" table:style-name="Tabela90">
        <table:table-column table:style-name="Tabela90.A"/>
        <table:table-column table:style-name="Tabela90.B"/>
        <table:table-row table:style-name="TableLine2486816543312"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 table:style-name="TableLine2486816535248"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25984-63.2022.8.05.0000 AGRAVO DE INSTRUMENTO</text:p>
          </table:table-cell>
        </table:table-row>
        <table:table-row table:style-name="TableLine2486816536112"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PILAR CELIA TOBIO DE CLARO</text:p>
          </table:table-cell>
        </table:table-row>
        <table:table-row table:style-name="TableLine2486816532368"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HELIO PEREIRA DOS PASSOS</text:p>
          </table:table-cell>
        </table:table-row>
        <table:table-row table:style-name="TableLine2486816530928"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JUVERCINA DE SOUZA PASSOS</text:p>
          </table:table-cell>
        </table:table-row>
        <table:table-row table:style-name="TableLine2486816543888"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ANA LIDIA DOS SANTOS PEREIRA (BA 52697)</text:p>
          </table:table-cell>
        </table:table-row>
        <table:table-row table:style-name="TableLine2486816535536"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7"/>
      <table:table table:name="Tabela91" table:style-name="Tabela91">
        <table:table-column table:style-name="Tabela91.A"/>
        <table:table-column table:style-name="Tabela91.B"/>
        <table:table-row table:style-name="TableLine2486816547056"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 table:style-name="TableLine2486816544464"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11478-19.2021.8.05.0000 AGRAVO DE INSTRUMENTO</text:p>
          </table:table-cell>
        </table:table-row>
        <table:table-row table:style-name="TableLine2486816545040"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PILAR CELIA TOBIO DE CLARO</text:p>
          </table:table-cell>
        </table:table-row>
        <table:table-row table:style-name="TableLine2486816531792"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ROBERVAL SANTOS DE AZEVEDO</text:p>
          </table:table-cell>
        </table:table-row>
        <table:table-row table:style-name="TableLine2486816534096"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CECILIA GONCALVES LIMA</text:p>
          </table:table-cell>
        </table:table-row>
        <table:table-row table:style-name="TableLine2486816544752"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MAURICIO SAMPAIO CAMPOS FILHO (BA 37374)</text:p>
          </table:table-cell>
        </table:table-row>
        <table:table-row table:style-name="TableLine2486816536400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ROSANA SANTOS DE AZEVEDO (BA 37782)</text:p>
          </table:table-cell>
        </table:table-row>
        <table:table-row table:style-name="TableLine2486816539856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ARNALDO DE SANTANA SILVA (BA 58341)</text:p>
          </table:table-cell>
        </table:table-row>
        <table:table-row table:style-name="TableLine2486816531504">
          <table:table-cell table:style-name="Tabela91.A1" office:value-type="string">
            <text:p text:style-name="P6"/>
          </table:table-cell>
          <table:table-cell table:style-name="Tabela91.A1" office:value-type="string">
            <text:p text:style-name="Table_20_Contents">WESNER SOUZA CARVALHO FILHO (BA 64446)</text:p>
          </table:table-cell>
        </table:table-row>
        <table:table-row table:style-name="TableLine2486816538704"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7"/>
      <table:table table:name="Tabela92" table:style-name="Tabela92">
        <table:table-column table:style-name="Tabela92.A"/>
        <table:table-column table:style-name="Tabela92.B"/>
        <table:table-row table:style-name="TableLine2486816530640"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 table:style-name="TableLine2486816538992"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3983-84.2022.8.05.0000 AGRAVO DE INSTRUMENTO</text:p>
          </table:table-cell>
        </table:table-row>
        <table:table-row table:style-name="TableLine2486816535824"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PILAR CELIA TOBIO DE CLARO</text:p>
          </table:table-cell>
        </table:table-row>
        <table:table-row table:style-name="TableLine2486816540144"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O CONSTRUTOR ENGENHARIA LTDA - ME</text:p>
          </table:table-cell>
        </table:table-row>
        <table:table-row table:style-name="TableLine2486816537552"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HESA 62 - INVESTIMENTOS IMOBILIARIOS LTDA.</text:p>
          </table:table-cell>
        </table:table-row>
        <table:table-row table:style-name="TableLine2486816540720"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CLARISSA GOES MASCARENHAS ALVES (BA 32932)</text:p>
          </table:table-cell>
        </table:table-row>
        <table:table-row table:style-name="TableLine2486816547344">
          <table:table-cell table:style-name="Tabela92.A1" office:value-type="string">
            <text:p text:style-name="P6"/>
          </table:table-cell>
          <table:table-cell table:style-name="Tabela92.A1" office:value-type="string">
            <text:p text:style-name="Table_20_Contents">FRANCIE MARIE BRAGA D AVILA (BA 62597)</text:p>
          </table:table-cell>
        </table:table-row>
        <table:table-row table:style-name="TableLine2486816537840">
          <table:table-cell table:style-name="Tabela92.A1" office:value-type="string">
            <text:p text:style-name="P6"/>
          </table:table-cell>
          <table:table-cell table:style-name="Tabela92.A1" office:value-type="string">
            <text:p text:style-name="Table_20_Contents">PAULO CEZAR RIBEIRO DA COSTA (BA 37552)</text:p>
          </table:table-cell>
        </table:table-row>
        <table:table-row table:style-name="TableLine2486816539280">
          <table:table-cell table:style-name="Tabela92.A1" office:value-type="string">
            <text:p text:style-name="P6"/>
          </table:table-cell>
          <table:table-cell table:style-name="Tabela92.A1" office:value-type="string">
            <text:p text:style-name="Table_20_Contents">HELIO VEIGA PEIXOTO DOS SANTOS (BA 16332)</text:p>
          </table:table-cell>
        </table:table-row>
        <table:table-row table:style-name="TableLine2486816545328"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7"/>
      <table:table table:name="Tabela93" table:style-name="Tabela93">
        <table:table-column table:style-name="Tabela93.A"/>
        <table:table-column table:style-name="Tabela93.B"/>
        <table:table-row table:style-name="TableLine2486816532656"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 table:style-name="TableLine2486816545616"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01459-17.2022.8.05.0000 AGRAVO DE INSTRUMENTO</text:p>
          </table:table-cell>
        </table:table-row>
        <table:table-row table:style-name="TableLine2486816533232"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PILAR CELIA TOBIO DE CLARO</text:p>
          </table:table-cell>
        </table:table-row>
        <table:table-row table:style-name="TableLine2486816540432"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MUNICIPIO DE IPIRA</text:p>
          </table:table-cell>
        </table:table-row>
        <table:table-row table:style-name="TableLine2486816542160"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MINISTERIO PUBLICO DO ESTADO DA BAHIA</text:p>
          </table:table-cell>
        </table:table-row>
        <table:table-row table:style-name="TableLine2486816542448"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LUIZ RICARDO CAETANO DA SILVA (BA 29274)</text:p>
          </table:table-cell>
        </table:table-row>
        <table:table-row table:style-name="TableLine2486816545904"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7"/>
      <table:table table:name="Tabela94" table:style-name="Tabela94">
        <table:table-column table:style-name="Tabela94.A"/>
        <table:table-column table:style-name="Tabela94.B"/>
        <text:soft-page-break/>
        <table:table-row table:style-name="TableLine2486816546192"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 table:style-name="TableLine2486816531216"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32031-53.2022.8.05.0000 AGRAVO DE INSTRUMENTO</text:p>
          </table:table-cell>
        </table:table-row>
        <table:table-row table:style-name="TableLine2486816560592"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PILAR CELIA TOBIO DE CLARO</text:p>
          </table:table-cell>
        </table:table-row>
        <table:table-row table:style-name="TableLine2486816562896"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CALINCA ELIOTERIO OLIVEIRA</text:p>
          </table:table-cell>
        </table:table-row>
        <table:table-row table:style-name="TableLine2486816549072"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PATRIMONIAL E REINHARD LTDA - ME</text:p>
          </table:table-cell>
        </table:table-row>
        <table:table-row table:style-name="TableLine2486816553104"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GERVASIO LOPES DA SILVA (BA 10423)</text:p>
          </table:table-cell>
        </table:table-row>
        <table:table-row table:style-name="TableLine2486816557136">
          <table:table-cell table:style-name="Tabela94.A1" office:value-type="string">
            <text:p text:style-name="P6"/>
          </table:table-cell>
          <table:table-cell table:style-name="Tabela94.A1" office:value-type="string">
            <text:p text:style-name="Table_20_Contents">MARIA AUXILIADORA MERCES LYRIO (BA 9300)</text:p>
          </table:table-cell>
        </table:table-row>
        <table:table-row table:style-name="TableLine2486816552240"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7"/>
      <table:table table:name="Tabela95" table:style-name="Tabela95">
        <table:table-column table:style-name="Tabela95.A"/>
        <table:table-column table:style-name="Tabela95.B"/>
        <table:table-row table:style-name="TableLine2486816558000"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 table:style-name="TableLine2486816559728"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30266-47.2022.8.05.0000 AGRAVO DE INSTRUMENTO</text:p>
          </table:table-cell>
        </table:table-row>
        <table:table-row table:style-name="TableLine2486816556848"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PILAR CELIA TOBIO DE CLARO</text:p>
          </table:table-cell>
        </table:table-row>
        <table:table-row table:style-name="TableLine2486816558288"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ESTADO DA BAHIA</text:p>
          </table:table-cell>
        </table:table-row>
        <table:table-row table:style-name="TableLine2486816552528"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ALAIDE CANARIO DO VALE</text:p>
          </table:table-cell>
        </table:table-row>
        <table:table-row table:style-name="TableLine2486816560016"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ABDUL LATIF RODRIGUES HEDJAZI (BA 3898)</text:p>
          </table:table-cell>
        </table:table-row>
        <table:table-row table:style-name="TableLine2486816552816">
          <table:table-cell table:style-name="Tabela95.A1" office:value-type="string">
            <text:p text:style-name="P6"/>
          </table:table-cell>
          <table:table-cell table:style-name="Tabela95.A1" office:value-type="string">
            <text:p text:style-name="Table_20_Contents">JOAO PAULO FRANCO PEDREIRA (BA 20935)</text:p>
          </table:table-cell>
        </table:table-row>
        <table:table-row table:style-name="TableLine2486816566352"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7"/>
      <table:table table:name="Tabela96" table:style-name="Tabela96">
        <table:table-column table:style-name="Tabela96.A"/>
        <table:table-column table:style-name="Tabela96.B"/>
        <table:table-row table:style-name="TableLine2486816554544"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 table:style-name="TableLine2486816556560"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5117-15.2023.8.05.0000 AGRAVO DE INSTRUMENTO</text:p>
          </table:table-cell>
        </table:table-row>
        <table:table-row table:style-name="TableLine2486816561168"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PILAR CELIA TOBIO DE CLARO</text:p>
          </table:table-cell>
        </table:table-row>
        <table:table-row table:style-name="TableLine2486816566640"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SEBASTIAO CEZAR MARTINS DOS SANTOS</text:p>
          </table:table-cell>
        </table:table-row>
        <table:table-row table:style-name="TableLine2486816549360"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BANCO ITAUCARD S.A.</text:p>
          </table:table-cell>
        </table:table-row>
        <table:table-row table:style-name="TableLine2486816560880"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ANDRE SILVA SANTOS DE CARVALHO (RN 13134)</text:p>
          </table:table-cell>
        </table:table-row>
        <table:table-row table:style-name="TableLine2486816559152">
          <table:table-cell table:style-name="Tabela96.A1" office:value-type="string">
            <text:p text:style-name="P6"/>
          </table:table-cell>
          <table:table-cell table:style-name="Tabela96.A1" office:value-type="string">
            <text:p text:style-name="Table_20_Contents">ROBERTA BEATRIZ DO NASCIMENTO (BA 46617)</text:p>
          </table:table-cell>
        </table:table-row>
        <table:table-row table:style-name="TableLine2486816549936"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7"/>
      <table:table table:name="Tabela97" table:style-name="Tabela97">
        <table:table-column table:style-name="Tabela97.A"/>
        <table:table-column table:style-name="Tabela97.B"/>
        <table:table-row table:style-name="TableLine2486816561456"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 table:style-name="TableLine2486816555984"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1659-24.2022.8.05.0000 AGRAVO DE INSTRUMENTO</text:p>
          </table:table-cell>
        </table:table-row>
        <table:table-row table:style-name="TableLine2486816553392"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PILAR CELIA TOBIO DE CLARO</text:p>
          </table:table-cell>
        </table:table-row>
        <table:table-row table:style-name="TableLine2486816561744"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ANA MARIA GOMES DE SENA</text:p>
          </table:table-cell>
        </table:table-row>
        <table:table-row table:style-name="TableLine2486816551664"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BANCO PAN S.A.</text:p>
          </table:table-cell>
        </table:table-row>
        <table:table-row table:style-name="TableLine2486816567216"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DANIEL HENRIQUE SANTOS SILVA (BA 54725)</text:p>
          </table:table-cell>
        </table:table-row>
        <table:table-row table:style-name="TableLine2486816560304">
          <table:table-cell table:style-name="Tabela97.A1" office:value-type="string">
            <text:p text:style-name="P6"/>
          </table:table-cell>
          <table:table-cell table:style-name="Tabela97.A1" office:value-type="string">
            <text:p text:style-name="Table_20_Contents">FELICIANO LYRA MOURA (PE 21714)</text:p>
          </table:table-cell>
        </table:table-row>
        <table:table-row table:style-name="TableLine2486816562032"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7"/>
      <table:table table:name="Tabela98" table:style-name="Tabela98">
        <table:table-column table:style-name="Tabela98.A"/>
        <table:table-column table:style-name="Tabela98.B"/>
        <table:table-row table:style-name="TableLine2486816551952"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 table:style-name="TableLine2486816558864"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40584-26.2021.8.05.0000 AGRAVO DE INSTRUMENTO</text:p>
          </table:table-cell>
        </table:table-row>
        <table:table-row table:style-name="TableLine2486816549648"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PILAR CELIA TOBIO DE CLARO</text:p>
          </table:table-cell>
        </table:table-row>
        <table:table-row table:style-name="TableLine2486816557712"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VOTORANTIM CIMENTOS S.A.</text:p>
          </table:table-cell>
        </table:table-row>
        <table:table-row table:style-name="TableLine2486816554832"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SANDRA REGINA DOS SANTOS</text:p>
          </table:table-cell>
        </table:table-row>
        <table:table-row table:style-name="TableLine2486816563472"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JOAO FRANCISCO ALVES ROSA (BA 17023)</text:p>
          </table:table-cell>
        </table:table-row>
        <table:table-row table:style-name="TableLine2486816550512"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MARCO ANTONIO GOULART LANES (BA 41977)</text:p>
          </table:table-cell>
        </table:table-row>
        <table:table-row table:style-name="TableLine2486816553680"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ELBAMAIR CONCEICAO MATOS DINIZ GONCALVES (BA 44797)</text:p>
          </table:table-cell>
        </table:table-row>
        <table:table-row table:style-name="TableLine2486816562608"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MARCOS SAMPAIO DE SOUZA (BA 15899)</text:p>
          </table:table-cell>
        </table:table-row>
        <table:table-row table:style-name="TableLine2486816554256"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NEILA CRISTINA BOAVENTURA AMARAL (BA 35841)</text:p>
          </table:table-cell>
        </table:table-row>
        <table:table-row table:style-name="TableLine2486816563760"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TERCIO ROBERTO PEIXOTO SOUZA (BA 18573)</text:p>
          </table:table-cell>
        </table:table-row>
        <table:table-row table:style-name="TableLine2486816555120">
          <table:table-cell table:style-name="Tabela98.A1" office:value-type="string">
            <text:p text:style-name="P6"/>
          </table:table-cell>
          <table:table-cell table:style-name="Tabela98.A1" office:value-type="string">
            <text:p text:style-name="Table_20_Contents">THIAGO CARVALHO BORGES (BA 16802)</text:p>
          </table:table-cell>
        </table:table-row>
        <table:table-row table:style-name="TableLine2486816565776"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7"/>
      <table:table table:name="Tabela99" table:style-name="Tabela99">
        <table:table-column table:style-name="Tabela99.A"/>
        <table:table-column table:style-name="Tabela99.B"/>
        <table:table-row table:style-name="TableLine2486816555408"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 table:style-name="TableLine2486816564336"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20653-03.2022.8.05.0000 AGRAVO DE INSTRUMENTO</text:p>
          </table:table-cell>
        </table:table-row>
        <text:soft-page-break/>
        <table:table-row table:style-name="TableLine2486816564624"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PILAR CELIA TOBIO DE CLARO</text:p>
          </table:table-cell>
        </table:table-row>
        <table:table-row table:style-name="TableLine2486816564912"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MINISTERIO PUBLICO DO ESTADO DA BAHIA</text:p>
          </table:table-cell>
        </table:table-row>
        <table:table-row table:style-name="TableLine2486816565200"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BAHIA SECRETARIA DA ADMINISTRACAO</text:p>
          </table:table-cell>
        </table:table-row>
        <table:table-row table:style-name="TableLine2486816565488"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7"/>
      <table:table table:name="Tabela100" table:style-name="Tabela100">
        <table:table-column table:style-name="Tabela100.A"/>
        <table:table-column table:style-name="Tabela100.B"/>
        <table:table-row table:style-name="TableLine2486816573840"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 table:style-name="TableLine2486816568080"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18615-18.2022.8.05.0000 AGRAVO DE INSTRUMENTO</text:p>
          </table:table-cell>
        </table:table-row>
        <table:table-row table:style-name="TableLine2486816570960"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PILAR CELIA TOBIO DE CLARO</text:p>
          </table:table-cell>
        </table:table-row>
        <table:table-row table:style-name="TableLine2486816585360"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HAPVIDA ASSISTENCIA MEDICA LTDA</text:p>
          </table:table-cell>
        </table:table-row>
        <table:table-row table:style-name="TableLine2486816569232"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MARIA FLOR SILVA MARINHO</text:p>
          </table:table-cell>
        </table:table-row>
        <table:table-row table:style-name="TableLine2486816574128"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IGOR MACEDO FACO (CE 16470)</text:p>
          </table:table-cell>
        </table:table-row>
        <table:table-row table:style-name="TableLine2486816577296">
          <table:table-cell table:style-name="Tabela100.A1" office:value-type="string">
            <text:p text:style-name="P6"/>
          </table:table-cell>
          <table:table-cell table:style-name="Tabela100.A1" office:value-type="string">
            <text:p text:style-name="Table_20_Contents">NELSON WILIANS FRATONI RODRIGUES (BA 24290)</text:p>
          </table:table-cell>
        </table:table-row>
        <table:table-row table:style-name="TableLine2486816584496">
          <table:table-cell table:style-name="Tabela100.A1" office:value-type="string">
            <text:p text:style-name="P6"/>
          </table:table-cell>
          <table:table-cell table:style-name="Tabela100.A1" office:value-type="string">
            <text:p text:style-name="Table_20_Contents">ALEXANDRE MIGUEL FERREIRA DA SILVA ABREU (BA 25787)</text:p>
          </table:table-cell>
        </table:table-row>
        <table:table-row table:style-name="TableLine2486816577584">
          <table:table-cell table:style-name="Tabela100.A1" office:value-type="string">
            <text:p text:style-name="P6"/>
          </table:table-cell>
          <table:table-cell table:style-name="Tabela100.A1" office:value-type="string">
            <text:p text:style-name="Table_20_Contents">ICARO HENRIQUE PEDREIRA ROCHA (BA 35644)</text:p>
          </table:table-cell>
        </table:table-row>
        <table:table-row table:style-name="TableLine2486816572400"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7"/>
      <table:table table:name="Tabela101" table:style-name="Tabela101">
        <table:table-column table:style-name="Tabela101.A"/>
        <table:table-column table:style-name="Tabela101.B"/>
        <table:table-row table:style-name="TableLine2486816569520"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 table:style-name="TableLine2486816574416"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20026-96.2022.8.05.0000 AGRAVO DE INSTRUMENTO</text:p>
          </table:table-cell>
        </table:table-row>
        <table:table-row table:style-name="TableLine2486816582768"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PILAR CELIA TOBIO DE CLARO</text:p>
          </table:table-cell>
        </table:table-row>
        <table:table-row table:style-name="TableLine2486816575568"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NEUSA SILVA ARAUJO</text:p>
          </table:table-cell>
        </table:table-row>
        <table:table-row table:style-name="TableLine2486816568944"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MANOEL GOMES DA SILVA</text:p>
          </table:table-cell>
        </table:table-row>
        <table:table-row table:style-name="TableLine2486816574704"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ANTONIO MARCOS TEIXEIRA CUNHA (BA 58662)</text:p>
          </table:table-cell>
        </table:table-row>
        <table:table-row table:style-name="TableLine2486816578448"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7"/>
      <table:table table:name="Tabela102" table:style-name="Tabela102">
        <table:table-column table:style-name="Tabela102.A"/>
        <table:table-column table:style-name="Tabela102.B"/>
        <table:table-row table:style-name="TableLine2486816575856"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 table:style-name="TableLine2486816572976"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23027-89.2022.8.05.0000 AGRAVO DE INSTRUMENTO</text:p>
          </table:table-cell>
        </table:table-row>
        <table:table-row table:style-name="TableLine2486816578736"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PILAR CELIA TOBIO DE CLARO</text:p>
          </table:table-cell>
        </table:table-row>
        <table:table-row table:style-name="TableLine2486816571824"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AMIL ASSISTENCIA MEDICA INTERNACIONAL S.A.</text:p>
          </table:table-cell>
        </table:table-row>
        <table:table-row table:style-name="TableLine2486816579024"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GICELIA MARIA MOTA DA CONCEICAO</text:p>
          </table:table-cell>
        </table:table-row>
        <table:table-row table:style-name="TableLine2486816569808"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PAULO ROBERTO VIGNA (SP 17347)</text:p>
          </table:table-cell>
        </table:table-row>
        <table:table-row table:style-name="TableLine2486816579312">
          <table:table-cell table:style-name="Tabela102.A1" office:value-type="string">
            <text:p text:style-name="P6"/>
          </table:table-cell>
          <table:table-cell table:style-name="Tabela102.A1" office:value-type="string">
            <text:p text:style-name="Table_20_Contents">ALMIR ROGERIO SOUZA DE SAO PAULO (BA 15713)</text:p>
          </table:table-cell>
        </table:table-row>
        <table:table-row table:style-name="TableLine2486816584208"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7"/>
      <table:table table:name="Tabela103" table:style-name="Tabela103">
        <table:table-column table:style-name="Tabela103.A"/>
        <table:table-column table:style-name="Tabela103.B"/>
        <table:table-row table:style-name="TableLine2486816570096"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 table:style-name="TableLine2486816570672"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24269-83.2022.8.05.0000 AGRAVO DE INSTRUMENTO</text:p>
          </table:table-cell>
        </table:table-row>
        <table:table-row table:style-name="TableLine2486816570384"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PILAR CELIA TOBIO DE CLARO</text:p>
          </table:table-cell>
        </table:table-row>
        <table:table-row table:style-name="TableLine2486816568368"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LUCIANA APARECIDA SILVA DA CRUZ</text:p>
          </table:table-cell>
        </table:table-row>
        <table:table-row table:style-name="TableLine2486816573264"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JUÍZO DE DIREITO DA 3ª VARA DE FAMÍLIA SUCES. ORFÃOS INTERD. E AUSENTES DE FEIRA DE SANTANA-BAHIA</text:p>
          </table:table-cell>
        </table:table-row>
        <table:table-row table:style-name="TableLine2486816576720"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ANA RITA DE LIMA BRAGA (BA 4844)</text:p>
          </table:table-cell>
        </table:table-row>
        <table:table-row table:style-name="TableLine2486816571248"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7"/>
      <table:table table:name="Tabela104" table:style-name="Tabela104">
        <table:table-column table:style-name="Tabela104.A"/>
        <table:table-column table:style-name="Tabela104.B"/>
        <table:table-row table:style-name="TableLine2486816571536"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 table:style-name="TableLine2486816575280"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23038-89.2020.8.05.0000 AGRAVO DE INSTRUMENTO</text:p>
          </table:table-cell>
        </table:table-row>
        <table:table-row table:style-name="TableLine2486816581616"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PILAR CELIA TOBIO DE CLARO</text:p>
          </table:table-cell>
        </table:table-row>
        <table:table-row table:style-name="TableLine2486816585072"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QUEZIA MARA DA SILVA COX</text:p>
          </table:table-cell>
        </table:table-row>
        <table:table-row table:style-name="TableLine2486816576432"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ESPOLIO DE RAPLH DAVID COX</text:p>
          </table:table-cell>
        </table:table-row>
        <table:table-row table:style-name="TableLine2486816580176"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VIRGINIA PAULA DO AMARAL TORRE (MG 10860)</text:p>
          </table:table-cell>
        </table:table-row>
        <table:table-row table:style-name="TableLine2486816580464"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7"/>
      <table:table table:name="Tabela105" table:style-name="Tabela105">
        <table:table-column table:style-name="Tabela105.A"/>
        <table:table-column table:style-name="Tabela105.B"/>
        <text:soft-page-break/>
        <table:table-row table:style-name="TableLine2486816580752"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 table:style-name="TableLine2486816582192"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21161-46.2022.8.05.0000 AGRAVO DE INSTRUMENTO</text:p>
          </table:table-cell>
        </table:table-row>
        <table:table-row table:style-name="TableLine2486816582480"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PILAR CELIA TOBIO DE CLARO</text:p>
          </table:table-cell>
        </table:table-row>
        <table:table-row table:style-name="TableLine2486816583056"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NELSON ARTUR DOS SANTOS</text:p>
          </table:table-cell>
        </table:table-row>
        <table:table-row table:style-name="TableLine2486816583344"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BANCO BRADESCO SA</text:p>
          </table:table-cell>
        </table:table-row>
        <table:table-row table:style-name="TableLine2486816583632"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RAFAEL FERREIRA ALVES BATISTA (MG 19072)</text:p>
          </table:table-cell>
        </table:table-row>
        <table:table-row table:style-name="TableLine2486816583920">
          <table:table-cell table:style-name="Tabela105.A1" office:value-type="string">
            <text:p text:style-name="P6"/>
          </table:table-cell>
          <table:table-cell table:style-name="Tabela105.A1" office:value-type="string">
            <text:p text:style-name="Table_20_Contents">CRISTIANE NOLASCO MONTEIRO DO REGO (BA 8564)</text:p>
          </table:table-cell>
        </table:table-row>
        <table:table-row table:style-name="TableLine2486816598608"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7"/>
      <table:table table:name="Tabela106" table:style-name="Tabela106">
        <table:table-column table:style-name="Tabela106.A"/>
        <table:table-column table:style-name="Tabela106.B"/>
        <table:table-row table:style-name="TableLine2486816596592"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 table:style-name="TableLine2486816586224"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4650-32.2022.8.05.0000 AGRAVO DE INSTRUMENTO</text:p>
          </table:table-cell>
        </table:table-row>
        <table:table-row table:style-name="TableLine2486816590832"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PILAR CELIA TOBIO DE CLARO</text:p>
          </table:table-cell>
        </table:table-row>
        <table:table-row table:style-name="TableLine2486816603792"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INSTITUTO NACIONAL DO SEGURO SOCIAL - INSS</text:p>
          </table:table-cell>
        </table:table-row>
        <table:table-row table:style-name="TableLine2486816590256"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ELIZABETE DOS SANTOS</text:p>
          </table:table-cell>
        </table:table-row>
        <table:table-row table:style-name="TableLine2486816594000"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LUIZ MAURICIO LEMOS CAVALCANTI WANDERLEY (AL 6506)</text:p>
          </table:table-cell>
        </table:table-row>
        <table:table-row table:style-name="TableLine2486816593136">
          <table:table-cell table:style-name="Tabela106.A1" office:value-type="string">
            <text:p text:style-name="P6"/>
          </table:table-cell>
          <table:table-cell table:style-name="Tabela106.A1" office:value-type="string">
            <text:p text:style-name="Table_20_Contents">ALVARO ARAUJO PIMENTA JUNIOR (BA 43915)</text:p>
          </table:table-cell>
        </table:table-row>
        <table:table-row table:style-name="TableLine2486816591696">
          <table:table-cell table:style-name="Tabela106.A1" office:value-type="string">
            <text:p text:style-name="P6"/>
          </table:table-cell>
          <table:table-cell table:style-name="Tabela106.A1" office:value-type="string">
            <text:p text:style-name="Table_20_Contents">AUREA RODEIRO PIMENTA (BA 59433)</text:p>
          </table:table-cell>
        </table:table-row>
        <table:table-row table:style-name="TableLine2486816602352"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7"/>
      <table:table table:name="Tabela107" table:style-name="Tabela107">
        <table:table-column table:style-name="Tabela107.A"/>
        <table:table-column table:style-name="Tabela107.B"/>
        <table:table-row table:style-name="TableLine2486816598032"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 table:style-name="TableLine2486816592560"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18623-92.2022.8.05.0000 AGRAVO DE INSTRUMENTO</text:p>
          </table:table-cell>
        </table:table-row>
        <table:table-row table:style-name="TableLine2486816588240"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PILAR CELIA TOBIO DE CLARO</text:p>
          </table:table-cell>
        </table:table-row>
        <table:table-row table:style-name="TableLine2486816593424"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EVANILDO DE JESUS NASCIMENTO</text:p>
          </table:table-cell>
        </table:table-row>
        <table:table-row table:style-name="TableLine2486816597744"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EDICLAUDIA SOUZA SANTOS</text:p>
          </table:table-cell>
        </table:table-row>
        <table:table-row table:style-name="TableLine2486816604080"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ISAURA MERCIA MONTEIRO REGIS (BA 50692)</text:p>
          </table:table-cell>
        </table:table-row>
        <table:table-row table:style-name="TableLine2486816598896">
          <table:table-cell table:style-name="Tabela107.A1" office:value-type="string">
            <text:p text:style-name="P6"/>
          </table:table-cell>
          <table:table-cell table:style-name="Tabela107.A1" office:value-type="string">
            <text:p text:style-name="Table_20_Contents">JACQUELINE CARVALHO COLOMBO (BA 25555)</text:p>
          </table:table-cell>
        </table:table-row>
        <table:table-row table:style-name="TableLine2486816588528"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7"/>
      <table:table table:name="Tabela108" table:style-name="Tabela108">
        <table:table-column table:style-name="Tabela108.A"/>
        <table:table-column table:style-name="Tabela108.B"/>
        <table:table-row table:style-name="TableLine2486816587952"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 table:style-name="TableLine2486816599184"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42099-96.2021.8.05.0000 AGRAVO DE INSTRUMENTO</text:p>
          </table:table-cell>
        </table:table-row>
        <table:table-row table:style-name="TableLine2486816599472"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PILAR CELIA TOBIO DE CLARO</text:p>
          </table:table-cell>
        </table:table-row>
        <table:table-row table:style-name="TableLine2486816602928"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BANCO BMG SA</text:p>
          </table:table-cell>
        </table:table-row>
        <table:table-row table:style-name="TableLine2486816588816"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JOSEFA DE JESUS DA COSTA</text:p>
          </table:table-cell>
        </table:table-row>
        <table:table-row table:style-name="TableLine2486816587376"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ANTONIO DE MORAES DOURADO NETO (BA 37151)</text:p>
          </table:table-cell>
        </table:table-row>
        <table:table-row table:style-name="TableLine2486816601776">
          <table:table-cell table:style-name="Tabela108.A1" office:value-type="string">
            <text:p text:style-name="P6"/>
          </table:table-cell>
          <table:table-cell table:style-name="Tabela108.A1" office:value-type="string">
            <text:p text:style-name="Table_20_Contents">MARIA SILNARIA DE OLIVEIRA (BA 40424)</text:p>
          </table:table-cell>
        </table:table-row>
        <table:table-row table:style-name="TableLine2486816601200"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7"/>
      <table:table table:name="Tabela109" table:style-name="Tabela109">
        <table:table-column table:style-name="Tabela109.A"/>
        <table:table-column table:style-name="Tabela109.B"/>
        <table:table-row table:style-name="TableLine2486816594864"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 table:style-name="TableLine2486816586512"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23339-65.2022.8.05.0000 AGRAVO DE INSTRUMENTO</text:p>
          </table:table-cell>
        </table:table-row>
        <table:table-row table:style-name="TableLine2486816591120"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PILAR CELIA TOBIO DE CLARO</text:p>
          </table:table-cell>
        </table:table-row>
        <table:table-row table:style-name="TableLine2486816586800"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JOSE EDSON DE JESUS COSTA JUNIOR</text:p>
          </table:table-cell>
        </table:table-row>
        <table:table-row table:style-name="TableLine2486816590544"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99 TECNOLOGIA LTDA</text:p>
          </table:table-cell>
        </table:table-row>
        <table:table-row table:style-name="TableLine2486816594576"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ANA CAROLINE ASPERA SOARES (BA 44740)</text:p>
          </table:table-cell>
        </table:table-row>
        <table:table-row table:style-name="TableLine2486816595152">
          <table:table-cell table:style-name="Tabela109.A1" office:value-type="string">
            <text:p text:style-name="P6"/>
          </table:table-cell>
          <table:table-cell table:style-name="Tabela109.A1" office:value-type="string">
            <text:p text:style-name="Table_20_Contents">HERICK JAIME DOURADO ALVES FARIAS (BA 40311)</text:p>
          </table:table-cell>
        </table:table-row>
        <table:table-row table:style-name="TableLine2486816592848">
          <table:table-cell table:style-name="Tabela109.A1" office:value-type="string">
            <text:p text:style-name="P6"/>
          </table:table-cell>
          <table:table-cell table:style-name="Tabela109.A1" office:value-type="string">
            <text:p text:style-name="Table_20_Contents">FABIO RIVELLI (BA 34908)</text:p>
          </table:table-cell>
        </table:table-row>
        <table:table-row table:style-name="TableLine2486816591408"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7"/>
      <table:table table:name="Tabela110" table:style-name="Tabela110">
        <table:table-column table:style-name="Tabela110.A"/>
        <table:table-column table:style-name="Tabela110.B"/>
        <table:table-row table:style-name="TableLine2486816595440"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 table:style-name="TableLine2486816596016"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34033-93.2022.8.05.0000 AGRAVO DE INSTRUMENTO</text:p>
          </table:table-cell>
        </table:table-row>
        <table:table-row table:style-name="TableLine2486816599760"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MARIA DE LOURDES PINHO MEDAUAR</text:p>
          </table:table-cell>
        </table:table-row>
        <table:table-row table:style-name="TableLine2486816603504"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PAULO ROBERTO DE FRANCA SANTOS</text:p>
          </table:table-cell>
        </table:table-row>
        <table:table-row table:style-name="TableLine2486816587088"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CAIXA DE PREVIDENCIA DOS FUNCS DO BANCO DO BRASIL</text:p>
          </table:table-cell>
        </table:table-row>
        <text:soft-page-break/>
        <table:table-row table:style-name="TableLine2486816596304"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JAMIL CABUS NETO (BA 13637)</text:p>
          </table:table-cell>
        </table:table-row>
        <table:table-row table:style-name="TableLine2486816589392">
          <table:table-cell table:style-name="Tabela110.A1" office:value-type="string">
            <text:p text:style-name="P6"/>
          </table:table-cell>
          <table:table-cell table:style-name="Tabela110.A1" office:value-type="string">
            <text:p text:style-name="Table_20_Contents">MARCOS WILSON FERREIRA FONTES (BA 11315)</text:p>
          </table:table-cell>
        </table:table-row>
        <table:table-row table:style-name="TableLine2486816589968">
          <table:table-cell table:style-name="Tabela110.A1" office:value-type="string">
            <text:p text:style-name="P6"/>
          </table:table-cell>
          <table:table-cell table:style-name="Tabela110.A1" office:value-type="string">
            <text:p text:style-name="Table_20_Contents">RAFAEL FACHINETTI BRANDAO (BA 32629)</text:p>
          </table:table-cell>
        </table:table-row>
        <table:table-row table:style-name="TableLine2486816596880">
          <table:table-cell table:style-name="Tabela110.A1" office:value-type="string">
            <text:p text:style-name="P6"/>
          </table:table-cell>
          <table:table-cell table:style-name="Tabela110.A1" office:value-type="string">
            <text:p text:style-name="Table_20_Contents">THAIS DE CARVALHO SOARES (BA 48076)</text:p>
          </table:table-cell>
        </table:table-row>
        <table:table-row table:style-name="TableLine2486816597456">
          <table:table-cell table:style-name="Tabela110.A1" office:value-type="string">
            <text:p text:style-name="P6"/>
          </table:table-cell>
          <table:table-cell table:style-name="Tabela110.A1" office:value-type="string">
            <text:p text:style-name="Table_20_Contents">LUCAS SIMOES PACHECO DE MIRANDA (BA 21641)</text:p>
          </table:table-cell>
        </table:table-row>
        <table:table-row table:style-name="TableLine2486816600048">
          <table:table-cell table:style-name="Tabela110.A1" office:value-type="string">
            <text:p text:style-name="P6"/>
          </table:table-cell>
          <table:table-cell table:style-name="Tabela110.A1" office:value-type="string">
            <text:p text:style-name="Table_20_Contents">RAFAELA SOUZA TANURI MEIRELLES (BA 26124)</text:p>
          </table:table-cell>
        </table:table-row>
        <table:table-row table:style-name="TableLine2486816600912"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7"/>
      <table:table table:name="Tabela111" table:style-name="Tabela111">
        <table:table-column table:style-name="Tabela111.A"/>
        <table:table-column table:style-name="Tabela111.B"/>
        <table:table-row table:style-name="TableLine2486816600336"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 table:style-name="TableLine2486816618192"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05688-83.2023.8.05.0000 AGRAVO DE INSTRUMENTO</text:p>
          </table:table-cell>
        </table:table-row>
        <table:table-row table:style-name="TableLine2486816605520"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MARIA DE LOURDES PINHO MEDAUAR</text:p>
          </table:table-cell>
        </table:table-row>
        <table:table-row table:style-name="TableLine2486816608112"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DACASA FINANCEIRA S/A - SOCIEDADE DE CREDITO FINANCIAME</text:p>
          </table:table-cell>
        </table:table-row>
        <table:table-row table:style-name="TableLine2486816618480"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FABIANO VENCESLAU DA FONSECA</text:p>
          </table:table-cell>
        </table:table-row>
        <table:table-row table:style-name="TableLine2486816607248"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CARLOS EDUARDO PEREIRA TEIXEIRA (BA 41911)</text:p>
          </table:table-cell>
        </table:table-row>
        <table:table-row table:style-name="TableLine2486816604656"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7"/>
      <table:table table:name="Tabela112" table:style-name="Tabela112">
        <table:table-column table:style-name="Tabela112.A"/>
        <table:table-column table:style-name="Tabela112.B"/>
        <table:table-row table:style-name="TableLine2486816617040"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 table:style-name="TableLine2486816617616"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24156-32.2022.8.05.0000 AGRAVO DE INSTRUMENTO</text:p>
          </table:table-cell>
        </table:table-row>
        <table:table-row table:style-name="TableLine2486816606384"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MARIO AUGUSTO ALBIANI ALVES JUNIOR</text:p>
          </table:table-cell>
        </table:table-row>
        <table:table-row table:style-name="TableLine2486816606672"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WELLINGTON SAMPAIO NEVES</text:p>
          </table:table-cell>
        </table:table-row>
        <table:table-row table:style-name="TableLine2486816607536"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EUROVIA VEICULOS S/A</text:p>
          </table:table-cell>
        </table:table-row>
        <table:table-row table:style-name="TableLine2486816604944"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FILIPE SOUSA DA SILVA (BA 44962)</text:p>
          </table:table-cell>
        </table:table-row>
        <table:table-row table:style-name="TableLine2486816618768">
          <table:table-cell table:style-name="Tabela112.A1" office:value-type="string">
            <text:p text:style-name="P6"/>
          </table:table-cell>
          <table:table-cell table:style-name="Tabela112.A1" office:value-type="string">
            <text:p text:style-name="Table_20_Contents">FERNANDO ABAGGE BENGHI (BA 37476)</text:p>
          </table:table-cell>
        </table:table-row>
        <table:table-row table:style-name="TableLine2486816604368"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7"/>
      <table:table table:name="Tabela113" table:style-name="Tabela113">
        <table:table-column table:style-name="Tabela113.A"/>
        <table:table-column table:style-name="Tabela113.B"/>
        <table:table-row table:style-name="TableLine2486816619632"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 table:style-name="TableLine2486816620784"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43837-85.2022.8.05.0000 AGRAVO DE INSTRUMENTO</text:p>
          </table:table-cell>
        </table:table-row>
        <table:table-row table:style-name="TableLine2486816612144"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MARIO AUGUSTO ALBIANI ALVES JUNIOR</text:p>
          </table:table-cell>
        </table:table-row>
        <table:table-row table:style-name="TableLine2486816614448"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BANCO MASTER S/A</text:p>
          </table:table-cell>
        </table:table-row>
        <table:table-row table:style-name="TableLine2486816617904"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ANDREIA DA SILVA ALVES</text:p>
          </table:table-cell>
        </table:table-row>
        <table:table-row table:style-name="TableLine2486816613584"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GIOVANNA BASTOS SAMPAIO CORREIA (BA 42468)</text:p>
          </table:table-cell>
        </table:table-row>
        <table:table-row table:style-name="TableLine2486816611280">
          <table:table-cell table:style-name="Tabela113.A1" office:value-type="string">
            <text:p text:style-name="P6"/>
          </table:table-cell>
          <table:table-cell table:style-name="Tabela113.A1" office:value-type="string">
            <text:p text:style-name="Table_20_Contents">DANIEL HENRIQUE SANTOS SILVA (BA 54725)</text:p>
          </table:table-cell>
        </table:table-row>
        <table:table-row table:style-name="TableLine2486816612432"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7"/>
      <table:table table:name="Tabela114" table:style-name="Tabela114">
        <table:table-column table:style-name="Tabela114.A"/>
        <table:table-column table:style-name="Tabela114.B"/>
        <table:table-row table:style-name="TableLine2486816615600"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 table:style-name="TableLine2486816615024"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26854-11.2022.8.05.0000 AGRAVO DE INSTRUMENTO</text:p>
          </table:table-cell>
        </table:table-row>
        <table:table-row table:style-name="TableLine2486816613296"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EDSON RUY BAHIENSE GUIMARAES</text:p>
          </table:table-cell>
        </table:table-row>
        <table:table-row table:style-name="TableLine2486816619056"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CENTRAL NACIONAL UNIMED - COOPERATIVA CENTRAL</text:p>
          </table:table-cell>
        </table:table-row>
        <table:table-row table:style-name="TableLine2486816614736"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ANTONIO JORGE VIANA MARQUES</text:p>
          </table:table-cell>
        </table:table-row>
        <table:table-row table:style-name="TableLine2486816610128"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ANTONIO EDUARDO GONÇALVES RUEDA (PE 16983)</text:p>
          </table:table-cell>
        </table:table-row>
        <table:table-row table:style-name="TableLine2486816608976">
          <table:table-cell table:style-name="Tabela114.A1" office:value-type="string">
            <text:p text:style-name="P6"/>
          </table:table-cell>
          <table:table-cell table:style-name="Tabela114.A1" office:value-type="string">
            <text:p text:style-name="Table_20_Contents">MONIQUE CAROLINE SILVA RODRIGUES (BA 38627)</text:p>
          </table:table-cell>
        </table:table-row>
        <table:table-row table:style-name="TableLine2486816619344"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7"/>
      <table:table table:name="Tabela115" table:style-name="Tabela115">
        <table:table-column table:style-name="Tabela115.A"/>
        <table:table-column table:style-name="Tabela115.B"/>
        <table:table-row table:style-name="TableLine2486816609264"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 table:style-name="TableLine2486816609552"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37668-82.2022.8.05.0000 AGRAVO DE INSTRUMENTO</text:p>
          </table:table-cell>
        </table:table-row>
        <table:table-row table:style-name="TableLine2486816616752"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EDSON RUY BAHIENSE GUIMARAES</text:p>
          </table:table-cell>
        </table:table-row>
        <table:table-row table:style-name="TableLine2486816621648"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BRADESCO SAUDE S/A</text:p>
          </table:table-cell>
        </table:table-row>
        <table:table-row table:style-name="TableLine2486816614160"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MARIO FELIX GASPAR GUIMARAES</text:p>
          </table:table-cell>
        </table:table-row>
        <table:table-row table:style-name="TableLine2486816619920"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FABIO GIL MOREIRA SANTIAGO (BA 15664)</text:p>
          </table:table-cell>
        </table:table-row>
        <table:table-row table:style-name="TableLine2486816615312">
          <table:table-cell table:style-name="Tabela115.A1" office:value-type="string">
            <text:p text:style-name="P6"/>
          </table:table-cell>
          <table:table-cell table:style-name="Tabela115.A1" office:value-type="string">
            <text:p text:style-name="Table_20_Contents">LEONARDO AUGUSTO ATHAYDE LUNA (BA 42200)</text:p>
          </table:table-cell>
        </table:table-row>
        <table:table-row table:style-name="TableLine2486816609840"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7"/>
      <table:table table:name="Tabela116" table:style-name="Tabela116">
        <table:table-column table:style-name="Tabela116.A"/>
        <table:table-column table:style-name="Tabela116.B"/>
        <text:soft-page-break/>
        <table:table-row table:style-name="TableLine2486816615888"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 table:style-name="TableLine2486816621072"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23248-72.2022.8.05.0000 AGRAVO DE INSTRUMENTO</text:p>
          </table:table-cell>
        </table:table-row>
        <table:table-row table:style-name="TableLine2486816610416"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EDSON RUY BAHIENSE GUIMARAES</text:p>
          </table:table-cell>
        </table:table-row>
        <table:table-row table:style-name="TableLine2486816611568"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MOZART TEIXEIRA DOS SANTOS JUNIOR</text:p>
          </table:table-cell>
        </table:table-row>
        <table:table-row table:style-name="TableLine2486816621936"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ESTADO DA BAHIA</text:p>
          </table:table-cell>
        </table:table-row>
        <table:table-row table:style-name="TableLine2486816605808"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7"/>
      <table:table table:name="Tabela117" table:style-name="Tabela117">
        <table:table-column table:style-name="Tabela117.A"/>
        <table:table-column table:style-name="Tabela117.B"/>
        <table:table-row table:style-name="TableLine2486816622224"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 table:style-name="TableLine2486816629712"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45590-77.2022.8.05.0000 AGRAVO DE INSTRUMENTO</text:p>
          </table:table-cell>
        </table:table-row>
        <table:table-row table:style-name="TableLine2486816632592"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EDSON RUY BAHIENSE GUIMARAES</text:p>
          </table:table-cell>
        </table:table-row>
        <table:table-row table:style-name="TableLine2486816624816"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BANCO BRADESCO SA</text:p>
          </table:table-cell>
        </table:table-row>
        <table:table-row table:style-name="TableLine2486816628272"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PAULO ROBERTO PEREIRA DOS SANTOS</text:p>
          </table:table-cell>
        </table:table-row>
        <table:table-row table:style-name="TableLine2486816624528"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CRISTIANE NOLASCO MONTEIRO DO REGO (BA 8564)</text:p>
          </table:table-cell>
        </table:table-row>
        <table:table-row table:style-name="TableLine2486816627984">
          <table:table-cell table:style-name="Tabela117.A1" office:value-type="string">
            <text:p text:style-name="P6"/>
          </table:table-cell>
          <table:table-cell table:style-name="Tabela117.A1" office:value-type="string">
            <text:p text:style-name="Table_20_Contents">IRAN DOS SANTOS D EL REI (BA 19224)</text:p>
          </table:table-cell>
        </table:table-row>
        <table:table-row table:style-name="TableLine2486816640080"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7"/>
      <table:table table:name="Tabela118" table:style-name="Tabela118">
        <table:table-column table:style-name="Tabela118.A"/>
        <table:table-column table:style-name="Tabela118.B"/>
        <table:table-row table:style-name="TableLine2486816639792"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 table:style-name="TableLine2486816640656"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43460-17.2022.8.05.0000 AGRAVO DE INSTRUMENTO</text:p>
          </table:table-cell>
        </table:table-row>
        <table:table-row table:style-name="TableLine2486816634896"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EDSON RUY BAHIENSE GUIMARAES</text:p>
          </table:table-cell>
        </table:table-row>
        <table:table-row table:style-name="TableLine2486816640368"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BANCO J. SAFRA S.A</text:p>
          </table:table-cell>
        </table:table-row>
        <table:table-row table:style-name="TableLine2486816639504"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ELIEZER SANTOS DE OLIVEIRA</text:p>
          </table:table-cell>
        </table:table-row>
        <table:table-row table:style-name="TableLine2486816632880"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BRUNO HENRIQUE DE OLIVEIRA VANDERLEI (PE 21678)</text:p>
          </table:table-cell>
        </table:table-row>
        <table:table-row table:style-name="TableLine2486816640944"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7"/>
      <table:table table:name="Tabela119" table:style-name="Tabela119">
        <table:table-column table:style-name="Tabela119.A"/>
        <table:table-column table:style-name="Tabela119.B"/>
        <table:table-row table:style-name="TableLine2486816623952"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 table:style-name="TableLine2486816625968"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38926-30.2022.8.05.0000 AGRAVO DE INSTRUMENTO</text:p>
          </table:table-cell>
        </table:table-row>
        <table:table-row table:style-name="TableLine2486816638064"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EDSON RUY BAHIENSE GUIMARAES</text:p>
          </table:table-cell>
        </table:table-row>
        <table:table-row table:style-name="TableLine2486816625392"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JUSSARA SANTOS NASCIMENTO</text:p>
          </table:table-cell>
        </table:table-row>
        <table:table-row table:style-name="TableLine2486816632016"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PAULO VINICIUS DE JESUS DOS ANJOS</text:p>
          </table:table-cell>
        </table:table-row>
        <table:table-row table:style-name="TableLine2486816630864"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DANIELA ABREU CHAGAS ARAUJO RAMOS (BA 18702)</text:p>
          </table:table-cell>
        </table:table-row>
        <table:table-row table:style-name="TableLine2486816630000">
          <table:table-cell table:style-name="Tabela119.A1" office:value-type="string">
            <text:p text:style-name="P6"/>
          </table:table-cell>
          <table:table-cell table:style-name="Tabela119.A1" office:value-type="string">
            <text:p text:style-name="Table_20_Contents">RAIMUNDO MARCOS SOUZA BRANDAO DA SILVA (BA 36885)</text:p>
          </table:table-cell>
        </table:table-row>
        <table:table-row table:style-name="TableLine2486816636048"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7"/>
      <table:table table:name="Tabela120" table:style-name="Tabela120">
        <table:table-column table:style-name="Tabela120.A"/>
        <table:table-column table:style-name="Tabela120.B"/>
        <table:table-row table:style-name="TableLine2486816626256"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 table:style-name="TableLine2486816637776"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45206-17.2022.8.05.0000 AGRAVO DE INSTRUMENTO</text:p>
          </table:table-cell>
        </table:table-row>
        <table:table-row table:style-name="TableLine2486816624240"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EDSON RUY BAHIENSE GUIMARAES</text:p>
          </table:table-cell>
        </table:table-row>
        <table:table-row table:style-name="TableLine2486816622800"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COMPANHIA DE ELETRICIDADE DO ESTADO DA BAHIA COELBA</text:p>
          </table:table-cell>
        </table:table-row>
        <table:table-row table:style-name="TableLine2486816630288"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MARIA OLIVEIRA SANTOS</text:p>
          </table:table-cell>
        </table:table-row>
        <table:table-row table:style-name="TableLine2486816636336"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MILENA GILA FONTES (BA 25510)</text:p>
          </table:table-cell>
        </table:table-row>
        <table:table-row table:style-name="TableLine2486816623088">
          <table:table-cell table:style-name="Tabela120.A1" office:value-type="string">
            <text:p text:style-name="P6"/>
          </table:table-cell>
          <table:table-cell table:style-name="Tabela120.A1" office:value-type="string">
            <text:p text:style-name="Table_20_Contents">ALEX DA SILVA OLIVEIRA (BA 44093)</text:p>
          </table:table-cell>
        </table:table-row>
        <table:table-row table:style-name="TableLine2486816625680"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7"/>
      <table:table table:name="Tabela121" table:style-name="Tabela121">
        <table:table-column table:style-name="Tabela121.A"/>
        <table:table-column table:style-name="Tabela121.B"/>
        <table:table-row table:style-name="TableLine2486816631152"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 table:style-name="TableLine2486816629136"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38411-92.2022.8.05.0000 AGRAVO DE INSTRUMENTO</text:p>
          </table:table-cell>
        </table:table-row>
        <table:table-row table:style-name="TableLine2486816637200"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EDSON RUY BAHIENSE GUIMARAES</text:p>
          </table:table-cell>
        </table:table-row>
        <table:table-row table:style-name="TableLine2486816623376"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CHERY BRASIL IMPORTACAO, FABRICACAO E DISTRIBUICAO DE VEICULOS LTDA.</text:p>
          </table:table-cell>
        </table:table-row>
        <table:table-row table:style-name="TableLine2486816627120"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PEDRO ALCANTARA JORGE FILHO</text:p>
          </table:table-cell>
        </table:table-row>
        <table:table-row table:style-name="TableLine2486816631728"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LUCIMARA DA SILVA POLVORA (SP 23885)</text:p>
          </table:table-cell>
        </table:table-row>
        <table:table-row table:style-name="TableLine2486816629424">
          <table:table-cell table:style-name="Tabela121.A1" office:value-type="string">
            <text:p text:style-name="P6"/>
          </table:table-cell>
          <table:table-cell table:style-name="Tabela121.A1" office:value-type="string">
            <text:p text:style-name="Table_20_Contents">WALTER DE OLIVEIRA MONTEIRO (RJ 66862)</text:p>
          </table:table-cell>
        </table:table-row>
        <table:table-row table:style-name="TableLine2486816627696">
          <table:table-cell table:style-name="Tabela121.A1" office:value-type="string">
            <text:p text:style-name="P6"/>
          </table:table-cell>
          <table:table-cell table:style-name="Tabela121.A1" office:value-type="string">
            <text:p text:style-name="Table_20_Contents">IRLA MATHEUS DOS SANTOS (BA 46278)</text:p>
          </table:table-cell>
        </table:table-row>
        <text:soft-page-break/>
        <table:table-row table:style-name="TableLine2486816628848">
          <table:table-cell table:style-name="Tabela121.A1" office:value-type="string">
            <text:p text:style-name="P6"/>
          </table:table-cell>
          <table:table-cell table:style-name="Tabela121.A1" office:value-type="string">
            <text:p text:style-name="Table_20_Contents">LUCIMARA DA SILVA POLVORA (SP 23885)</text:p>
          </table:table-cell>
        </table:table-row>
        <table:table-row table:style-name="TableLine2486816634032"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7"/>
      <table:table table:name="Tabela122" table:style-name="Tabela122">
        <table:table-column table:style-name="Tabela122.A"/>
        <table:table-column table:style-name="Tabela122.B"/>
        <table:table-row table:style-name="TableLine2486816637488"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 table:style-name="TableLine2486816627408"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43297-37.2022.8.05.0000 AGRAVO DE INSTRUMENTO</text:p>
          </table:table-cell>
        </table:table-row>
        <table:table-row table:style-name="TableLine2486816633744"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EDSON RUY BAHIENSE GUIMARAES</text:p>
          </table:table-cell>
        </table:table-row>
        <table:table-row table:style-name="TableLine2486816635472"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THIAGO VASCONCELOS MACHADO DE SANTANA</text:p>
          </table:table-cell>
        </table:table-row>
        <table:table-row table:style-name="TableLine2486816635760"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IVAN GONCALVES DOS SANTOS</text:p>
          </table:table-cell>
        </table:table-row>
        <table:table-row table:style-name="TableLine2486816638352"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ALEXANDRE GUIMARAES DORTAS MATOS SOBRINHO (BA 41409)</text:p>
          </table:table-cell>
        </table:table-row>
        <table:table-row table:style-name="TableLine2486816638640">
          <table:table-cell table:style-name="Tabela122.A1" office:value-type="string">
            <text:p text:style-name="P6"/>
          </table:table-cell>
          <table:table-cell table:style-name="Tabela122.A1" office:value-type="string">
            <text:p text:style-name="Table_20_Contents">LUIZ CARLOS BRITO CORREIA (BA 48326)</text:p>
          </table:table-cell>
        </table:table-row>
        <table:table-row table:style-name="TableLine2486816638928">
          <table:table-cell table:style-name="Tabela122.A1" office:value-type="string">
            <text:p text:style-name="P6"/>
          </table:table-cell>
          <table:table-cell table:style-name="Tabela122.A1" office:value-type="string">
            <text:p text:style-name="Table_20_Contents">ALEXSANDRO PINHEIRO DA SILVA (BA 24629)</text:p>
          </table:table-cell>
        </table:table-row>
        <table:table-row table:style-name="TableLine2486816641520"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7"/>
      <table:table table:name="Tabela123" table:style-name="Tabela123">
        <table:table-column table:style-name="Tabela123.A"/>
        <table:table-column table:style-name="Tabela123.B"/>
        <table:table-row table:style-name="TableLine2486816647568"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 table:style-name="TableLine2486816644976"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39382-77.2022.8.05.0000 AGRAVO DE INSTRUMENTO</text:p>
          </table:table-cell>
        </table:table-row>
        <table:table-row table:style-name="TableLine2486816654480"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EDSON RUY BAHIENSE GUIMARAES</text:p>
          </table:table-cell>
        </table:table-row>
        <table:table-row table:style-name="TableLine2486816648144"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CENESUP - CENTRO NACIONAL DE ENSINO SUPERIOR LTDA</text:p>
          </table:table-cell>
        </table:table-row>
        <table:table-row table:style-name="TableLine2486816656208"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RODOLFO EMANUEL RODRIGUES DA SILVA</text:p>
          </table:table-cell>
        </table:table-row>
        <table:table-row table:style-name="TableLine2486816659376"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DALILA BRANDAO BERTUNES (BA 32484)</text:p>
          </table:table-cell>
        </table:table-row>
        <table:table-row table:style-name="TableLine2486816652752">
          <table:table-cell table:style-name="Tabela123.A1" office:value-type="string">
            <text:p text:style-name="P6"/>
          </table:table-cell>
          <table:table-cell table:style-name="Tabela123.A1" office:value-type="string">
            <text:p text:style-name="Table_20_Contents">ERICH KAELVIN SANTANA SOUZA (BA 59519)</text:p>
          </table:table-cell>
        </table:table-row>
        <table:table-row table:style-name="TableLine2486816643824">
          <table:table-cell table:style-name="Tabela123.A1" office:value-type="string">
            <text:p text:style-name="P6"/>
          </table:table-cell>
          <table:table-cell table:style-name="Tabela123.A1" office:value-type="string">
            <text:p text:style-name="Table_20_Contents">HERVAL ANTONIO COTRIM SILVA (BA 63262)</text:p>
          </table:table-cell>
        </table:table-row>
        <table:table-row table:style-name="TableLine2486816643248"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7"/>
      <table:table table:name="Tabela124" table:style-name="Tabela124">
        <table:table-column table:style-name="Tabela124.A"/>
        <table:table-column table:style-name="Tabela124.B"/>
        <table:table-row table:style-name="TableLine2486816645264"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 table:style-name="TableLine2486816641808"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21268-90.2022.8.05.0000 AGRAVO DE INSTRUMENTO</text:p>
          </table:table-cell>
        </table:table-row>
        <table:table-row table:style-name="TableLine2486816644400"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EDSON RUY BAHIENSE GUIMARAES</text:p>
          </table:table-cell>
        </table:table-row>
        <table:table-row table:style-name="TableLine2486816653040"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ALEXSANDRO AGUIAR DOS SANTOS</text:p>
          </table:table-cell>
        </table:table-row>
        <table:table-row table:style-name="TableLine2486816644112"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JUSSARA NASCIMENTO DOS SANTOS</text:p>
          </table:table-cell>
        </table:table-row>
        <table:table-row table:style-name="TableLine2486816648720"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FLAVIO DE ALMEIDA RODRIGUES (BA 44479)</text:p>
          </table:table-cell>
        </table:table-row>
        <table:table-row table:style-name="TableLine2486816653904"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7"/>
      <table:table table:name="Tabela125" table:style-name="Tabela125">
        <table:table-column table:style-name="Tabela125.A"/>
        <table:table-column table:style-name="Tabela125.B"/>
        <table:table-row table:style-name="TableLine2486816649008"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 table:style-name="TableLine2486816649296"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50649-46.2022.8.05.0000 AGRAVO DE INSTRUMENTO</text:p>
          </table:table-cell>
        </table:table-row>
        <table:table-row table:style-name="TableLine2486816646992"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EDSON RUY BAHIENSE GUIMARAES</text:p>
          </table:table-cell>
        </table:table-row>
        <table:table-row table:style-name="TableLine2486816654192"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JANUSIA BEZERRA DIAS</text:p>
          </table:table-cell>
        </table:table-row>
        <table:table-row table:style-name="TableLine2486816656784"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JULIA BIZERRA DIAS</text:p>
          </table:table-cell>
        </table:table-row>
        <table:table-row table:style-name="TableLine2486816656496"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EMANUEL INOCENCIO CUNHA DA SILVA (BA 50416)</text:p>
          </table:table-cell>
        </table:table-row>
        <table:table-row table:style-name="TableLine2486816647280"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7"/>
      <table:table table:name="Tabela126" table:style-name="Tabela126">
        <table:table-column table:style-name="Tabela126.A"/>
        <table:table-column table:style-name="Tabela126.B"/>
        <table:table-row table:style-name="TableLine2486816645552"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 table:style-name="TableLine2486816649584"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35969-56.2022.8.05.0000 AGRAVO DE INSTRUMENTO</text:p>
          </table:table-cell>
        </table:table-row>
        <table:table-row table:style-name="TableLine2486816653616"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EDSON RUY BAHIENSE GUIMARAES</text:p>
          </table:table-cell>
        </table:table-row>
        <table:table-row table:style-name="TableLine2486816650736"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MARCOS HUMBERTO SOUZA GUEDES</text:p>
          </table:table-cell>
        </table:table-row>
        <table:table-row table:style-name="TableLine2486816645840"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JUCIANE PEREIRA FERNANDES</text:p>
          </table:table-cell>
        </table:table-row>
        <table:table-row table:style-name="TableLine2486816643536"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ITALO PAULO SILVA GUEDES (BA 54478)</text:p>
          </table:table-cell>
        </table:table-row>
        <table:table-row table:style-name="TableLine2486816649872"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7"/>
      <table:table table:name="Tabela127" table:style-name="Tabela127">
        <table:table-column table:style-name="Tabela127.A"/>
        <table:table-column table:style-name="Tabela127.B"/>
        <table:table-row table:style-name="TableLine2486816651888"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 table:style-name="TableLine2486816646128"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23455-71.2022.8.05.0000 AGRAVO DE INSTRUMENTO</text:p>
          </table:table-cell>
        </table:table-row>
        <table:table-row table:style-name="TableLine2486816657072"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PAULO CESAR BANDEIRA DE MELO JORGE</text:p>
          </table:table-cell>
        </table:table-row>
        <table:table-row table:style-name="TableLine2486816646704"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CENTRAL NACIONAL UNIMED - COOPERATIVA CENTRAL</text:p>
          </table:table-cell>
        </table:table-row>
        <text:soft-page-break/>
        <table:table-row table:style-name="TableLine2486816650448"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MARINA FREITAS DE JESUS</text:p>
          </table:table-cell>
        </table:table-row>
        <table:table-row table:style-name="TableLine2486816651024"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ANTONIO EDUARDO GONÇALVES RUEDA (PE 16983)</text:p>
          </table:table-cell>
        </table:table-row>
        <table:table-row table:style-name="TableLine2486816651312">
          <table:table-cell table:style-name="Tabela127.A1" office:value-type="string">
            <text:p text:style-name="P6"/>
          </table:table-cell>
          <table:table-cell table:style-name="Tabela127.A1" office:value-type="string">
            <text:p text:style-name="Table_20_Contents">CLEVSON COUTINHO SILVA (BA 61108)</text:p>
          </table:table-cell>
        </table:table-row>
        <table:table-row table:style-name="TableLine2486816655344"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7"/>
      <table:table table:name="Tabela128" table:style-name="Tabela128">
        <table:table-column table:style-name="Tabela128.A"/>
        <table:table-column table:style-name="Tabela128.B"/>
        <table:table-row table:style-name="TableLine2486816651600"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 table:style-name="TableLine2486816655920"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36799-22.2022.8.05.0000 AGRAVO DE INSTRUMENTO</text:p>
          </table:table-cell>
        </table:table-row>
        <table:table-row table:style-name="TableLine2486816657648"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EDSON RUY BAHIENSE GUIMARAES</text:p>
          </table:table-cell>
        </table:table-row>
        <table:table-row table:style-name="TableLine2486816657360"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CLAUDIA DE JESUS ARAUJO</text:p>
          </table:table-cell>
        </table:table-row>
        <table:table-row table:style-name="TableLine2486816657936"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ALVARO CAVALCANTE DE OLIVEIRA NETO</text:p>
          </table:table-cell>
        </table:table-row>
        <table:table-row table:style-name="TableLine2486816658224"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MARCELO SAPUCAIA ARRUDA (BA 54157)</text:p>
          </table:table-cell>
        </table:table-row>
        <table:table-row table:style-name="TableLine2486816658512"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7"/>
      <table:table table:name="Tabela129" table:style-name="Tabela129">
        <table:table-column table:style-name="Tabela129.A"/>
        <table:table-column table:style-name="Tabela129.B"/>
        <table:table-row table:style-name="TableLine2486816661392"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 table:style-name="TableLine2486816663696"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35364-13.2022.8.05.0000 AGRAVO DE INSTRUMENTO</text:p>
          </table:table-cell>
        </table:table-row>
        <table:table-row table:style-name="TableLine2486816664848"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EDSON RUY BAHIENSE GUIMARAES</text:p>
          </table:table-cell>
        </table:table-row>
        <table:table-row table:style-name="TableLine2486816676080"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COMPANHIA BRASILEIRA EXPORTADORA</text:p>
          </table:table-cell>
        </table:table-row>
        <table:table-row table:style-name="TableLine2486816666576"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ART'SPEL INDUSTRIA E COMERCIO DE EMBALAGENS LTDA</text:p>
          </table:table-cell>
        </table:table-row>
        <table:table-row table:style-name="TableLine2486816672912"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JAMILLE DE SEIXAS SOUZA (BA 30755)</text:p>
          </table:table-cell>
        </table:table-row>
        <table:table-row table:style-name="TableLine2486816677520">
          <table:table-cell table:style-name="Tabela129.A1" office:value-type="string">
            <text:p text:style-name="P6"/>
          </table:table-cell>
          <table:table-cell table:style-name="Tabela129.A1" office:value-type="string">
            <text:p text:style-name="Table_20_Contents">KIZI SILVA PINTO MACEDO (BA 19717)</text:p>
          </table:table-cell>
        </table:table-row>
        <table:table-row table:style-name="TableLine2486816662832">
          <table:table-cell table:style-name="Tabela129.A1" office:value-type="string">
            <text:p text:style-name="P6"/>
          </table:table-cell>
          <table:table-cell table:style-name="Tabela129.A1" office:value-type="string">
            <text:p text:style-name="Table_20_Contents">JOAO GABRIEL CRUZ NASCIMENTO (BA 50963)</text:p>
          </table:table-cell>
        </table:table-row>
        <table:table-row table:style-name="TableLine2486816671184"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7"/>
      <table:table table:name="Tabela130" table:style-name="Tabela130">
        <table:table-column table:style-name="Tabela130.A"/>
        <table:table-column table:style-name="Tabela130.B"/>
        <table:table-row table:style-name="TableLine2486816675216"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 table:style-name="TableLine2486816674640"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28045-91.2022.8.05.0000 AGRAVO DE INSTRUMENTO</text:p>
          </table:table-cell>
        </table:table-row>
        <table:table-row table:style-name="TableLine2486816661104"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PAULO CESAR BANDEIRA DE MELO JORGE</text:p>
          </table:table-cell>
        </table:table-row>
        <table:table-row table:style-name="TableLine2486816663984"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UBER DO BRASIL TECNOLOGIA LTDA.</text:p>
          </table:table-cell>
        </table:table-row>
        <table:table-row table:style-name="TableLine2486816671472"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ROGER ARAUJO DOS SANTOS</text:p>
          </table:table-cell>
        </table:table-row>
        <table:table-row table:style-name="TableLine2486816676368"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FLAVIA PRESGRAVE BRUZDZENSKY (BA 14983)</text:p>
          </table:table-cell>
        </table:table-row>
        <table:table-row table:style-name="TableLine2486816664272">
          <table:table-cell table:style-name="Tabela130.A1" office:value-type="string">
            <text:p text:style-name="P6"/>
          </table:table-cell>
          <table:table-cell table:style-name="Tabela130.A1" office:value-type="string">
            <text:p text:style-name="Table_20_Contents">UESLEI DOS SANTOS BUNIM (MG 15907)</text:p>
          </table:table-cell>
        </table:table-row>
        <table:table-row table:style-name="TableLine2486816665424"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7"/>
      <table:table table:name="Tabela131" table:style-name="Tabela131">
        <table:table-column table:style-name="Tabela131.A"/>
        <table:table-column table:style-name="Tabela131.B"/>
        <table:table-row table:style-name="TableLine2486816677232"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 table:style-name="TableLine2486816665136"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12105-86.2022.8.05.0000 AGRAVO DE INSTRUMENTO</text:p>
          </table:table-cell>
        </table:table-row>
        <table:table-row table:style-name="TableLine2486816663408"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PAULO CESAR BANDEIRA DE MELO JORGE</text:p>
          </table:table-cell>
        </table:table-row>
        <table:table-row table:style-name="TableLine2486816659664"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MUNICIPIO DE MUCURI</text:p>
          </table:table-cell>
        </table:table-row>
        <table:table-row table:style-name="TableLine2486816670032"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NELY DAS GRACAS SILVA VARANDA</text:p>
          </table:table-cell>
        </table:table-row>
        <table:table-row table:style-name="TableLine2486816659952"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FLAVIO JESUS VIEIRA (MG 12798)</text:p>
          </table:table-cell>
        </table:table-row>
        <table:table-row table:style-name="TableLine2486816668016"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7"/>
      <table:table table:name="Tabela132" table:style-name="Tabela132">
        <table:table-column table:style-name="Tabela132.A"/>
        <table:table-column table:style-name="Tabela132.B"/>
        <table:table-row table:style-name="TableLine2486816677808"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 table:style-name="TableLine2486816661680"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39016-72.2021.8.05.0000 AGRAVO DE INSTRUMENTO</text:p>
          </table:table-cell>
        </table:table-row>
        <table:table-row table:style-name="TableLine2486816662256"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PAULO CESAR BANDEIRA DE MELO JORGE</text:p>
          </table:table-cell>
        </table:table-row>
        <table:table-row table:style-name="TableLine2486816666288"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CJ CONSTRUTORA E INCORPORADORA LTDA</text:p>
          </table:table-cell>
        </table:table-row>
        <table:table-row table:style-name="TableLine2486816676656"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JORGE FRANCISCO MEDAUAR FILHO</text:p>
          </table:table-cell>
        </table:table-row>
        <table:table-row table:style-name="TableLine2486816666000"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DIOGENES ALMEIDA GAMA NETO (BA 31696)</text:p>
          </table:table-cell>
        </table:table-row>
        <table:table-row table:style-name="TableLine2486816670896">
          <table:table-cell table:style-name="Tabela132.A1" office:value-type="string">
            <text:p text:style-name="P6"/>
          </table:table-cell>
          <table:table-cell table:style-name="Tabela132.A1" office:value-type="string">
            <text:p text:style-name="Table_20_Contents">LARISSA FERREIRA SIMOES DE OLIVEIRA (BA 21513)</text:p>
          </table:table-cell>
        </table:table-row>
        <table:table-row table:style-name="TableLine2486816667728">
          <table:table-cell table:style-name="Tabela132.A1" office:value-type="string">
            <text:p text:style-name="P6"/>
          </table:table-cell>
          <table:table-cell table:style-name="Tabela132.A1" office:value-type="string">
            <text:p text:style-name="Table_20_Contents">MARIA CLARICE MACHADO LIMA (BA 15578)</text:p>
          </table:table-cell>
        </table:table-row>
        <table:table-row table:style-name="TableLine2486816670320">
          <table:table-cell table:style-name="Tabela132.A1" office:value-type="string">
            <text:p text:style-name="P6"/>
          </table:table-cell>
          <table:table-cell table:style-name="Tabela132.A1" office:value-type="string">
            <text:p text:style-name="Table_20_Contents">SIDNEY ROBERTO SAMPAIO LACERDA SILVA FILHO (BA 32634)</text:p>
          </table:table-cell>
        </table:table-row>
        <table:table-row table:style-name="TableLine2486816664560">
          <table:table-cell table:style-name="Tabela132.A1" office:value-type="string">
            <text:p text:style-name="P6"/>
          </table:table-cell>
          <table:table-cell table:style-name="Tabela132.A1" office:value-type="string">
            <text:p text:style-name="Table_20_Contents">SOLON AUGUSTO KELMAN DE LIMA (BA 11990)</text:p>
          </table:table-cell>
        </table:table-row>
        <table:table-row table:style-name="TableLine2486816662544">
          <table:table-cell table:style-name="Tabela132.A1" office:value-type="string">
            <text:p text:style-name="P6"/>
          </table:table-cell>
          <table:table-cell table:style-name="Tabela132.A1" office:value-type="string">
            <text:p text:style-name="Table_20_Contents">JORGE FRANCISCO MEDAUAR FILHO (BA 517)</text:p>
          </table:table-cell>
        </table:table-row>
        <table:table-row table:style-name="TableLine2486816666864">
          <table:table-cell table:style-name="Tabela132.A1" office:value-type="string">
            <text:p text:style-name="P6"/>
          </table:table-cell>
          <table:table-cell table:style-name="Tabela132.A1" office:value-type="string">
            <text:p text:style-name="Table_20_Contents">MATHEUS MEDAUAR SILVA (BA 37113)</text:p>
          </table:table-cell>
        </table:table-row>
        <text:soft-page-break/>
        <table:table-row table:style-name="TableLine2486816668592"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7"/>
      <table:table table:name="Tabela133" table:style-name="Tabela133">
        <table:table-column table:style-name="Tabela133.A"/>
        <table:table-column table:style-name="Tabela133.B"/>
        <table:table-row table:style-name="TableLine2486816667440"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 table:style-name="TableLine2486816669168"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35984-25.2022.8.05.0000 AGRAVO DE INSTRUMENTO</text:p>
          </table:table-cell>
        </table:table-row>
        <table:table-row table:style-name="TableLine2486816669456"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PAULO CESAR BANDEIRA DE MELO JORGE</text:p>
          </table:table-cell>
        </table:table-row>
        <table:table-row table:style-name="TableLine2486816671760"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ANTONIA MARTA DE JESUS</text:p>
          </table:table-cell>
        </table:table-row>
        <table:table-row table:style-name="TableLine2486816672048"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BANCO BMG SA</text:p>
          </table:table-cell>
        </table:table-row>
        <table:table-row table:style-name="TableLine2486816673488"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JOAO VITOR LIMA ROCHA (BA 63711)</text:p>
          </table:table-cell>
        </table:table-row>
        <table:table-row table:style-name="TableLine2486816673776"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7"/>
      <table:table table:name="Tabela134" table:style-name="Tabela134">
        <table:table-column table:style-name="Tabela134.A"/>
        <table:table-column table:style-name="Tabela134.B"/>
        <table:table-row table:style-name="TableLine2486816674064"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 table:style-name="TableLine2486816675792"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41624-43.2021.8.05.0000 AGRAVO DE INSTRUMENTO</text:p>
          </table:table-cell>
        </table:table-row>
        <table:table-row table:style-name="TableLine2486816689040"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PAULO CESAR BANDEIRA DE MELO JORGE</text:p>
          </table:table-cell>
        </table:table-row>
        <table:table-row table:style-name="TableLine2486816680400"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ZENILDA DA SILVA TRINDADE</text:p>
          </table:table-cell>
        </table:table-row>
        <table:table-row table:style-name="TableLine2486816685296"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BANCO MERCANTIL DO BRASIL SA</text:p>
          </table:table-cell>
        </table:table-row>
        <table:table-row table:style-name="TableLine2486816683856"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MATHEUS MONTEIRO QUEIROZ DA ROCHA (BA 37061)</text:p>
          </table:table-cell>
        </table:table-row>
        <table:table-row table:style-name="TableLine2486816682992">
          <table:table-cell table:style-name="Tabela134.A1" office:value-type="string">
            <text:p text:style-name="P6"/>
          </table:table-cell>
          <table:table-cell table:style-name="Tabela134.A1" office:value-type="string">
            <text:p text:style-name="Table_20_Contents">LILIAN QUEIROZ RODRIGUES MESSIAS (BA 51336)</text:p>
          </table:table-cell>
        </table:table-row>
        <table:table-row table:style-name="TableLine2486816679824">
          <table:table-cell table:style-name="Tabela134.A1" office:value-type="string">
            <text:p text:style-name="P6"/>
          </table:table-cell>
          <table:table-cell table:style-name="Tabela134.A1" office:value-type="string">
            <text:p text:style-name="Table_20_Contents">VALTER LUCIO DE OLIVEIRA (MG 46749)</text:p>
          </table:table-cell>
        </table:table-row>
        <table:table-row table:style-name="TableLine2486816681552"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7"/>
      <table:table table:name="Tabela135" table:style-name="Tabela135">
        <table:table-column table:style-name="Tabela135.A"/>
        <table:table-column table:style-name="Tabela135.B"/>
        <table:table-row table:style-name="TableLine2486816688464"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 table:style-name="TableLine2486816693648"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29578-85.2022.8.05.0000 AGRAVO DE INSTRUMENTO</text:p>
          </table:table-cell>
        </table:table-row>
        <table:table-row table:style-name="TableLine2486816693072"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PAULO CESAR BANDEIRA DE MELO JORGE</text:p>
          </table:table-cell>
        </table:table-row>
        <table:table-row table:style-name="TableLine2486816683568"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ELVIS DOS SANTOS TELES</text:p>
          </table:table-cell>
        </table:table-row>
        <table:table-row table:style-name="TableLine2486816686160"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CRISTIANE GUIMARAES SOUZA</text:p>
          </table:table-cell>
        </table:table-row>
        <table:table-row table:style-name="TableLine2486816694512"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7"/>
      <table:table table:name="Tabela136" table:style-name="Tabela136">
        <table:table-column table:style-name="Tabela136.A"/>
        <table:table-column table:style-name="Tabela136.B"/>
        <table:table-row table:style-name="TableLine2486816680688"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 table:style-name="TableLine2486816689328"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04935-29.2023.8.05.0000 AGRAVO DE INSTRUMENTO</text:p>
          </table:table-cell>
        </table:table-row>
        <table:table-row table:style-name="TableLine2486816681264"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PAULO CESAR BANDEIRA DE MELO JORGE</text:p>
          </table:table-cell>
        </table:table-row>
        <table:table-row table:style-name="TableLine2486816687600"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ESTADO DA BAHIA</text:p>
          </table:table-cell>
        </table:table-row>
        <table:table-row table:style-name="TableLine2486816682416"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JOSÉ DOS SANTOS SOUZA</text:p>
          </table:table-cell>
        </table:table-row>
        <table:table-row table:style-name="TableLine2486816691056"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LEANDRO HENRIQUE MOSELLO LIMA (BA 27586)</text:p>
          </table:table-cell>
        </table:table-row>
        <table:table-row table:style-name="TableLine2486816681840"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7"/>
      <table:table table:name="Tabela137" table:style-name="Tabela137">
        <table:table-column table:style-name="Tabela137.A"/>
        <table:table-column table:style-name="Tabela137.B"/>
        <table:table-row table:style-name="TableLine2486816689904"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 table:style-name="TableLine2486816689616"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37745-91.2022.8.05.0000 AGRAVO DE INSTRUMENTO</text:p>
          </table:table-cell>
        </table:table-row>
        <table:table-row table:style-name="TableLine2486816685584"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PAULO CESAR BANDEIRA DE MELO JORGE</text:p>
          </table:table-cell>
        </table:table-row>
        <table:table-row table:style-name="TableLine2486816694224"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MUNICIPIO DE TEIXEIRA DE FREITAS</text:p>
          </table:table-cell>
        </table:table-row>
        <table:table-row table:style-name="TableLine2486816691344"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GABRIELA SILVA SANTANA</text:p>
          </table:table-cell>
        </table:table-row>
        <table:table-row table:style-name="TableLine2486816688176"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MICHEL SOARES REIS (BA 14620)</text:p>
          </table:table-cell>
        </table:table-row>
        <table:table-row table:style-name="TableLine2486816684720"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7"/>
      <table:table table:name="Tabela138" table:style-name="Tabela138">
        <table:table-column table:style-name="Tabela138.A"/>
        <table:table-column table:style-name="Tabela138.B"/>
        <table:table-row table:style-name="TableLine2486816682704"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 table:style-name="TableLine2486816692208"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37695-65.2022.8.05.0000 AGRAVO DE INSTRUMENTO</text:p>
          </table:table-cell>
        </table:table-row>
        <table:table-row table:style-name="TableLine2486816678384"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PAULO CESAR BANDEIRA DE MELO JORGE</text:p>
          </table:table-cell>
        </table:table-row>
        <table:table-row table:style-name="TableLine2486816685872"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COMPANHIA DE ELETRICIDADE DO ESTADO DA BAHIA COELBA</text:p>
          </table:table-cell>
        </table:table-row>
        <table:table-row table:style-name="TableLine2486816691632"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ANA CAROLINA DEL SARTO AZEVEDO MAIA</text:p>
          </table:table-cell>
        </table:table-row>
        <table:table-row table:style-name="TableLine2486816691920"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DENNER DE BARROS E MASCARENHAS BARBOSA (BA 60908)</text:p>
          </table:table-cell>
        </table:table-row>
        <table:table-row table:style-name="TableLine2486816693936">
          <table:table-cell table:style-name="Tabela138.A1" office:value-type="string">
            <text:p text:style-name="P6"/>
          </table:table-cell>
          <table:table-cell table:style-name="Tabela138.A1" office:value-type="string">
            <text:p text:style-name="Table_20_Contents">THIAGO DEL SARTO AZEVEDO (BA 21158)</text:p>
          </table:table-cell>
        </table:table-row>
        <table:table-row table:style-name="TableLine2486816692496"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7"><text:soft-page-break/></text:p>
      <table:table table:name="Tabela139" table:style-name="Tabela139">
        <table:table-column table:style-name="Tabela139.A"/>
        <table:table-column table:style-name="Tabela139.B"/>
        <table:table-row table:style-name="TableLine2486816686448"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 table:style-name="TableLine2486816694800"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23941-56.2022.8.05.0000 AGRAVO DE INSTRUMENTO</text:p>
          </table:table-cell>
        </table:table-row>
        <table:table-row table:style-name="TableLine2486816687312"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PAULO CESAR BANDEIRA DE MELO JORGE</text:p>
          </table:table-cell>
        </table:table-row>
        <table:table-row table:style-name="TableLine2486816693360"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MARIANA MOURA CORDEIRO NEVES</text:p>
          </table:table-cell>
        </table:table-row>
        <table:table-row table:style-name="TableLine2486816695952"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ROBERTO CESAR DOS ANJOS RODRIGUES</text:p>
          </table:table-cell>
        </table:table-row>
        <table:table-row table:style-name="TableLine2486816695088"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RODRIGO VIEIRA MEIRA FERNANDEZ (BA 36654)</text:p>
          </table:table-cell>
        </table:table-row>
        <table:table-row table:style-name="TableLine2486816695376">
          <table:table-cell table:style-name="Tabela139.A1" office:value-type="string">
            <text:p text:style-name="P6"/>
          </table:table-cell>
          <table:table-cell table:style-name="Tabela139.A1" office:value-type="string">
            <text:p text:style-name="Table_20_Contents">ESTEVAM ALVES REGO FILHO (BA 56701)</text:p>
          </table:table-cell>
        </table:table-row>
        <table:table-row table:style-name="TableLine2486816695664"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7"/>
      <table:table table:name="Tabela140" table:style-name="Tabela140">
        <table:table-column table:style-name="Tabela140.A"/>
        <table:table-column table:style-name="Tabela140.B"/>
        <table:table-row table:style-name="TableLine2486816696240"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 table:style-name="TableLine2486816679248"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34220-38.2021.8.05.0000 AGRAVO DE INSTRUMENTO</text:p>
          </table:table-cell>
        </table:table-row>
        <table:table-row table:style-name="TableLine2486816679536"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PAULO CESAR BANDEIRA DE MELO JORGE</text:p>
          </table:table-cell>
        </table:table-row>
        <table:table-row table:style-name="TableLine2486816696528"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MARIA JOSE CRUZ COVA</text:p>
          </table:table-cell>
        </table:table-row>
        <table:table-row table:style-name="TableLine2486816706896"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GEAP AUTOGESTAO EM SAUDE</text:p>
          </table:table-cell>
        </table:table-row>
        <table:table-row table:style-name="TableLine2486816696816"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CELSON RICARDO CARVALHO DE OLIVEIRA (BA 15470)</text:p>
          </table:table-cell>
        </table:table-row>
        <table:table-row table:style-name="TableLine2486816704880">
          <table:table-cell table:style-name="Tabela140.A1" office:value-type="string">
            <text:p text:style-name="P6"/>
          </table:table-cell>
          <table:table-cell table:style-name="Tabela140.A1" office:value-type="string">
            <text:p text:style-name="Table_20_Contents">FERNANDA CARNEIRO SANTOS DE OLIVEIRA (BA 22419)</text:p>
          </table:table-cell>
        </table:table-row>
        <table:table-row table:style-name="TableLine2486816704592"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7"/>
      <table:table table:name="Tabela141" table:style-name="Tabela141">
        <table:table-column table:style-name="Tabela141.A"/>
        <table:table-column table:style-name="Tabela141.B"/>
        <table:table-row table:style-name="TableLine2486816714384"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 table:style-name="TableLine2486816707472"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03091-78.2022.8.05.0000 AGRAVO DE INSTRUMENTO</text:p>
          </table:table-cell>
        </table:table-row>
        <table:table-row table:style-name="TableLine2486816700848"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PAULO CESAR BANDEIRA DE MELO JORGE</text:p>
          </table:table-cell>
        </table:table-row>
        <table:table-row table:style-name="TableLine2486816697680"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CENTRAL NACIONAL UNIMED - COOPERATIVA CENTRAL</text:p>
          </table:table-cell>
        </table:table-row>
        <table:table-row table:style-name="TableLine2486816702576"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JULIO COSTA BRITO</text:p>
          </table:table-cell>
        </table:table-row>
        <table:table-row table:style-name="TableLine2486816714672"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ANTONIO EDUARDO GONÇALVES RUEDA (PE 16983)</text:p>
          </table:table-cell>
        </table:table-row>
        <table:table-row table:style-name="TableLine2486816705168">
          <table:table-cell table:style-name="Tabela141.A1" office:value-type="string">
            <text:p text:style-name="P6"/>
          </table:table-cell>
          <table:table-cell table:style-name="Tabela141.A1" office:value-type="string">
            <text:p text:style-name="Table_20_Contents">BRUNA PIRES VALENTE (BA 48908)</text:p>
          </table:table-cell>
        </table:table-row>
        <table:table-row table:style-name="TableLine2486816707184"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7"/>
      <table:table table:name="Tabela142" table:style-name="Tabela142">
        <table:table-column table:style-name="Tabela142.A"/>
        <table:table-column table:style-name="Tabela142.B"/>
        <table:table-row table:style-name="TableLine2486816705456"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 table:style-name="TableLine2486816708336"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05784-98.2023.8.05.0000 AGRAVO DE INSTRUMENTO</text:p>
          </table:table-cell>
        </table:table-row>
        <table:table-row table:style-name="TableLine2486816710064"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PAULO CESAR BANDEIRA DE MELO JORGE</text:p>
          </table:table-cell>
        </table:table-row>
        <table:table-row table:style-name="TableLine2486816706032"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LUCINETE QUEIROS DE AMORIM</text:p>
          </table:table-cell>
        </table:table-row>
        <table:table-row table:style-name="TableLine2486816708048"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BANCO FICSA S/A.</text:p>
          </table:table-cell>
        </table:table-row>
        <table:table-row table:style-name="TableLine2486816711504"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MAURICIO DURVAL RIBEIRO FERREIRA (BA 21779)</text:p>
          </table:table-cell>
        </table:table-row>
        <table:table-row table:style-name="TableLine2486816708624"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7"/>
      <table:table table:name="Tabela143" table:style-name="Tabela143">
        <table:table-column table:style-name="Tabela143.A"/>
        <table:table-column table:style-name="Tabela143.B"/>
        <table:table-row table:style-name="TableLine2486816712080"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 table:style-name="TableLine2486816701136"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03059-10.2021.8.05.0000 AGRAVO DE INSTRUMENTO</text:p>
          </table:table-cell>
        </table:table-row>
        <table:table-row table:style-name="TableLine2486816704304"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PAULO CESAR BANDEIRA DE MELO JORGE</text:p>
          </table:table-cell>
        </table:table-row>
        <table:table-row table:style-name="TableLine2486816704016"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NOVEM CONSTRUCOES LTDA - ME</text:p>
          </table:table-cell>
        </table:table-row>
        <table:table-row table:style-name="TableLine2486816712368"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TRAVESSIA SECURITIZADORA DE CREDITOS FINANCEIROS VIII S.A.</text:p>
          </table:table-cell>
        </table:table-row>
        <table:table-row table:style-name="TableLine2486816709200"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KELINE JOSUE MAGALHAES (CE 30265)</text:p>
          </table:table-cell>
        </table:table-row>
        <table:table-row table:style-name="TableLine2486816712656"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LIA DE FREITAS FEITOSA LIMA (CE 42555)</text:p>
          </table:table-cell>
        </table:table-row>
        <table:table-row table:style-name="TableLine2486816701424"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RAPHAEL AYRES DE MOURA CHAVES (CE 16077)</text:p>
          </table:table-cell>
        </table:table-row>
        <table:table-row table:style-name="TableLine2486816708912"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REBECCA AYRES DE MOURA CHAVES DE ALBUQUERQUE (CE 10500)</text:p>
          </table:table-cell>
        </table:table-row>
        <table:table-row table:style-name="TableLine2486816699696"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SERGIO BRUNO ARAUJO REBOUCAS (CE 18383)</text:p>
          </table:table-cell>
        </table:table-row>
        <table:table-row table:style-name="TableLine2486816703440"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CAUE TAUAN DE SOUZA YAEGASHI (SP 35759)</text:p>
          </table:table-cell>
        </table:table-row>
        <table:table-row table:style-name="TableLine2486816709488">
          <table:table-cell table:style-name="Tabela143.A1" office:value-type="string">
            <text:p text:style-name="P6"/>
          </table:table-cell>
          <table:table-cell table:style-name="Tabela143.A1" office:value-type="string">
            <text:p text:style-name="Table_20_Contents">PETERSON DOS SANTOS (SP 33635)</text:p>
          </table:table-cell>
        </table:table-row>
        <table:table-row table:style-name="TableLine2486816703728"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7"/>
      <table:table table:name="Tabela144" table:style-name="Tabela144">
        <table:table-column table:style-name="Tabela144.A"/>
        <table:table-column table:style-name="Tabela144.B"/>
        <table:table-row table:style-name="TableLine2486816706320"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ext:soft-page-break/>
        <table:table-row table:style-name="TableLine2486816709776"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0770869-02.2018.8.05.0001 APELAÇÃO CÍVEL</text:p>
          </table:table-cell>
        </table:table-row>
        <table:table-row table:style-name="TableLine2486816698544"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SILVIA CARNEIRO SANTOS ZARIF</text:p>
          </table:table-cell>
        </table:table-row>
        <table:table-row table:style-name="TableLine2486816710352"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MUNICIPIO DE SALVADOR</text:p>
          </table:table-cell>
        </table:table-row>
        <table:table-row table:style-name="TableLine2486816710640"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CRESCENDO CONSTRUCOES E EMPREENDIMENTOS LTDA</text:p>
          </table:table-cell>
        </table:table-row>
        <table:table-row table:style-name="TableLine2486816698832"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7"/>
      <table:table table:name="Tabela145" table:style-name="Tabela145">
        <table:table-column table:style-name="Tabela145.A"/>
        <table:table-column table:style-name="Tabela145.B"/>
        <table:table-row table:style-name="TableLine2486816712944"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 table:style-name="TableLine2486816713232"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0780097-35.2017.8.05.0001 APELAÇÃO CÍVEL</text:p>
          </table:table-cell>
        </table:table-row>
        <table:table-row table:style-name="TableLine2486816702000"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SILVIA CARNEIRO SANTOS ZARIF</text:p>
          </table:table-cell>
        </table:table-row>
        <table:table-row table:style-name="TableLine2486816703152"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MUNICIPIO DE SALVADOR</text:p>
          </table:table-cell>
        </table:table-row>
        <table:table-row table:style-name="TableLine2486816702288"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N3D OFICINA LTDA</text:p>
          </table:table-cell>
        </table:table-row>
        <table:table-row table:style-name="TableLine2486816699120"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7"/>
      <table:table table:name="Tabela146" table:style-name="Tabela146">
        <table:table-column table:style-name="Tabela146.A"/>
        <table:table-column table:style-name="Tabela146.B"/>
        <table:table-row table:style-name="TableLine2486816711792"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 table:style-name="TableLine2486816718704"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0769455-37.2016.8.05.0001 APELAÇÃO CÍVEL</text:p>
          </table:table-cell>
        </table:table-row>
        <table:table-row table:style-name="TableLine2486816722160"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SILVIA CARNEIRO SANTOS ZARIF</text:p>
          </table:table-cell>
        </table:table-row>
        <table:table-row table:style-name="TableLine2486816716400"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MUNICIPIO DE SALVADOR</text:p>
          </table:table-cell>
        </table:table-row>
        <table:table-row table:style-name="TableLine2486816717552"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CASSIANA FIRMO SANTIAGO</text:p>
          </table:table-cell>
        </table:table-row>
        <table:table-row table:style-name="TableLine2486816722448"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7"/>
      <table:table table:name="Tabela147" table:style-name="Tabela147">
        <table:table-column table:style-name="Tabela147.A"/>
        <table:table-column table:style-name="Tabela147.B"/>
        <table:table-row table:style-name="TableLine2486816716976"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 table:style-name="TableLine2486816719280"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0762070-38.2016.8.05.0001 APELAÇÃO CÍVEL</text:p>
          </table:table-cell>
        </table:table-row>
        <table:table-row table:style-name="TableLine2486816717840"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SILVIA CARNEIRO SANTOS ZARIF</text:p>
          </table:table-cell>
        </table:table-row>
        <table:table-row table:style-name="TableLine2486816718416"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MUNICIPIO DE SALVADOR</text:p>
          </table:table-cell>
        </table:table-row>
        <table:table-row table:style-name="TableLine2486816719568"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EDMILSON CORREIA PAULO</text:p>
          </table:table-cell>
        </table:table-row>
        <table:table-row table:style-name="TableLine2486816721296"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7"/>
      <table:table table:name="Tabela148" table:style-name="Tabela148">
        <table:table-column table:style-name="Tabela148.A"/>
        <table:table-column table:style-name="Tabela148.B"/>
        <table:table-row table:style-name="TableLine2486816714960"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 table:style-name="TableLine2486816721872"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0008320-75.2010.8.05.0001 APELAÇÃO CÍVEL</text:p>
          </table:table-cell>
        </table:table-row>
        <table:table-row table:style-name="TableLine2486816715536"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SILVIA CARNEIRO SANTOS ZARIF</text:p>
          </table:table-cell>
        </table:table-row>
        <table:table-row table:style-name="TableLine2486816721584"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BANCO DO BRASIL S/A</text:p>
          </table:table-cell>
        </table:table-row>
        <table:table-row table:style-name="TableLine2486816715248"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ANTONIO JOSÉ BROCHADO DA SILVA</text:p>
          </table:table-cell>
        </table:table-row>
        <table:table-row table:style-name="TableLine2486816720144"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RICARDO LOPES GODOY (BA 47095)</text:p>
          </table:table-cell>
        </table:table-row>
        <table:table-row table:style-name="TableLine2486816720720">
          <table:table-cell table:style-name="Tabela148.A1" office:value-type="string">
            <text:p text:style-name="P6"/>
          </table:table-cell>
          <table:table-cell table:style-name="Tabela148.A1" office:value-type="string">
            <text:p text:style-name="Table_20_Contents">RAFAEL FACHINETTI BRANDAO (BA 32629)</text:p>
          </table:table-cell>
        </table:table-row>
        <table:table-row table:style-name="TableLine2486816715824">
          <table:table-cell table:style-name="Tabela148.A1" office:value-type="string">
            <text:p text:style-name="P6"/>
          </table:table-cell>
          <table:table-cell table:style-name="Tabela148.A1" office:value-type="string">
            <text:p text:style-name="Table_20_Contents">ROGERIO LEAL PINTO DE CARVALHO (BA 13107)</text:p>
          </table:table-cell>
        </table:table-row>
        <table:table-row table:style-name="TableLine2486816716112"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7"/>
      <table:table table:name="Tabela149" table:style-name="Tabela149">
        <table:table-column table:style-name="Tabela149.A"/>
        <table:table-column table:style-name="Tabela149.B"/>
        <table:table-row table:style-name="TableLine2486816721008"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 table:style-name="TableLine2486818868224"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0014873-80.2006.8.05.0001 APELAÇÃO CÍVEL</text:p>
          </table:table-cell>
        </table:table-row>
        <table:table-row table:style-name="TableLine2486818869664"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SILVIA CARNEIRO SANTOS ZARIF</text:p>
          </table:table-cell>
        </table:table-row>
        <table:table-row table:style-name="TableLine2486818868512"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ESTADO DA BAHIA</text:p>
          </table:table-cell>
        </table:table-row>
        <table:table-row table:style-name="TableLine2486818865056"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AURELINO CARVALHO DOS SANTOS</text:p>
          </table:table-cell>
        </table:table-row>
        <table:table-row table:style-name="TableLine2486818866208"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MARIA DO SOCORRO MAGALHAES MORAIS COLLA (BA 16223)</text:p>
          </table:table-cell>
        </table:table-row>
        <table:table-row table:style-name="TableLine2486818863616"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7"/>
      <table:table table:name="Tabela150" table:style-name="Tabela150">
        <table:table-column table:style-name="Tabela150.A"/>
        <table:table-column table:style-name="Tabela150.B"/>
        <table:table-row table:style-name="TableLine2486818873408"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 table:style-name="TableLine2486818875136"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02337-79.2018.8.05.0032 APELAÇÃO CÍVEL</text:p>
          </table:table-cell>
        </table:table-row>
        <table:table-row table:style-name="TableLine2486818879744"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SILVIA CARNEIRO SANTOS ZARIF</text:p>
          </table:table-cell>
        </table:table-row>
        <table:table-row table:style-name="TableLine2486818878304"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MARILENE DE SOUZA JARDIM</text:p>
          </table:table-cell>
        </table:table-row>
        <table:table-row table:style-name="TableLine2486818865344"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MUNICIPIO DE BRUMADO</text:p>
          </table:table-cell>
        </table:table-row>
        <table:table-row table:style-name="TableLine2486818872832"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ELIZANGERA REGO NASCIMENTO (BA 17888)</text:p>
          </table:table-cell>
        </table:table-row>
        <text:soft-page-break/>
        <table:table-row table:style-name="TableLine2486818868800">
          <table:table-cell table:style-name="Tabela150.A1" office:value-type="string">
            <text:p text:style-name="P6"/>
          </table:table-cell>
          <table:table-cell table:style-name="Tabela150.A1" office:value-type="string">
            <text:p text:style-name="Table_20_Contents">KARLYLE WENDEL FONTES CASTELHANO (BA 30234)</text:p>
          </table:table-cell>
        </table:table-row>
        <table:table-row table:style-name="TableLine2486818866784"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7"/>
      <table:table table:name="Tabela151" table:style-name="Tabela151">
        <table:table-column table:style-name="Tabela151.A"/>
        <table:table-column table:style-name="Tabela151.B"/>
        <table:table-row table:style-name="TableLine2486818875424"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 table:style-name="TableLine2486818867072"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00900-59.2017.8.05.0154 APELAÇÃO CÍVEL</text:p>
          </table:table-cell>
        </table:table-row>
        <table:table-row table:style-name="TableLine2486818869376"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SILVIA CARNEIRO SANTOS ZARIF</text:p>
          </table:table-cell>
        </table:table-row>
        <table:table-row table:style-name="TableLine2486818871392"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MARCOS CESAR SEVERO</text:p>
          </table:table-cell>
        </table:table-row>
        <table:table-row table:style-name="TableLine2486818867360"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BANCO DO BRASIL</text:p>
          </table:table-cell>
        </table:table-row>
        <table:table-row table:style-name="TableLine2486818872256"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HUMPHREY RABELO COITE (BA 45400)</text:p>
          </table:table-cell>
        </table:table-row>
        <table:table-row table:style-name="TableLine2486818867648">
          <table:table-cell table:style-name="Tabela151.A1" office:value-type="string">
            <text:p text:style-name="P6"/>
          </table:table-cell>
          <table:table-cell table:style-name="Tabela151.A1" office:value-type="string">
            <text:p text:style-name="Table_20_Contents">JESSE JOHNNY RABELO COITE (BA 46531)</text:p>
          </table:table-cell>
        </table:table-row>
        <table:table-row table:style-name="TableLine2486818874848">
          <table:table-cell table:style-name="Tabela151.A1" office:value-type="string">
            <text:p text:style-name="P6"/>
          </table:table-cell>
          <table:table-cell table:style-name="Tabela151.A1" office:value-type="string">
            <text:p text:style-name="Table_20_Contents">KEILA CHRISTIAN ZANATTA MANANGAO RODRIGUES (RJ 84676)</text:p>
          </table:table-cell>
        </table:table-row>
        <table:table-row table:style-name="TableLine2486818872544">
          <table:table-cell table:style-name="Tabela151.A1" office:value-type="string">
            <text:p text:style-name="P6"/>
          </table:table-cell>
          <table:table-cell table:style-name="Tabela151.A1" office:value-type="string">
            <text:p text:style-name="Table_20_Contents">PRISCILLA AKEMI OSHIRO (SP 30493)</text:p>
          </table:table-cell>
        </table:table-row>
        <table:table-row table:style-name="TableLine2486818871968">
          <table:table-cell table:style-name="Tabela151.A1" office:value-type="string">
            <text:p text:style-name="P6"/>
          </table:table-cell>
          <table:table-cell table:style-name="Tabela151.A1" office:value-type="string">
            <text:p text:style-name="Table_20_Contents">RAFAEL SGANZERLA DURAND (BA 26552)</text:p>
          </table:table-cell>
        </table:table-row>
        <table:table-row table:style-name="TableLine2486818869952">
          <table:table-cell table:style-name="Tabela151.A1" office:value-type="string">
            <text:p text:style-name="P6"/>
          </table:table-cell>
          <table:table-cell table:style-name="Tabela151.A1" office:value-type="string">
            <text:p text:style-name="Table_20_Contents">SHEILA DE LIMA (SP 18267)</text:p>
          </table:table-cell>
        </table:table-row>
        <table:table-row table:style-name="TableLine2486818867936"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7"/>
      <table:table table:name="Tabela152" table:style-name="Tabela152">
        <table:table-column table:style-name="Tabela152.A"/>
        <table:table-column table:style-name="Tabela152.B"/>
        <table:table-row table:style-name="TableLine2486818870240"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 table:style-name="TableLine2486818864768"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10811-30.2021.8.05.0001 APELAÇÃO CÍVEL</text:p>
          </table:table-cell>
        </table:table-row>
        <table:table-row table:style-name="TableLine2486818871104"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SILVIA CARNEIRO SANTOS ZARIF</text:p>
          </table:table-cell>
        </table:table-row>
        <table:table-row table:style-name="TableLine2486818873984"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FATOR REALTY PARTICIPACOES S/A</text:p>
          </table:table-cell>
        </table:table-row>
        <table:table-row table:style-name="TableLine2486818873120"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DERALDO RIOS PINHEIRO PATOLOGIA E ANALISES CLINICAS LTDA - EPP</text:p>
          </table:table-cell>
        </table:table-row>
        <table:table-row table:style-name="TableLine2486818873696"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LEANDRO VILASBOAS BORGES (BA 41937)</text:p>
          </table:table-cell>
        </table:table-row>
        <table:table-row table:style-name="TableLine2486818880032">
          <table:table-cell table:style-name="Tabela152.A1" office:value-type="string">
            <text:p text:style-name="P6"/>
          </table:table-cell>
          <table:table-cell table:style-name="Tabela152.A1" office:value-type="string">
            <text:p text:style-name="Table_20_Contents">CARLOS LAZARO DE OLIVEIRA BASTOS (BA 34165)</text:p>
          </table:table-cell>
        </table:table-row>
        <table:table-row table:style-name="TableLine2486818875712"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7"/>
      <table:table table:name="Tabela153" table:style-name="Tabela153">
        <table:table-column table:style-name="Tabela153.A"/>
        <table:table-column table:style-name="Tabela153.B"/>
        <table:table-row table:style-name="TableLine2486818876000"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 table:style-name="TableLine2486818864192"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18620-08.2020.8.05.0001 APELAÇÃO CÍVEL</text:p>
          </table:table-cell>
        </table:table-row>
        <table:table-row table:style-name="TableLine2486818876864"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SILVIA CARNEIRO SANTOS ZARIF</text:p>
          </table:table-cell>
        </table:table-row>
        <table:table-row table:style-name="TableLine2486818876576"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MARCELO DE QUEIROZ PEREIRA BESSA</text:p>
          </table:table-cell>
        </table:table-row>
        <table:table-row table:style-name="TableLine2486818880608"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AMIL ASSISTENCIA MEDICA INTERNACIONAL S.A.</text:p>
          </table:table-cell>
        </table:table-row>
        <table:table-row table:style-name="TableLine2486818877152"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ANTONIO DE MORAES DOURADO NETO (BA 37151)</text:p>
          </table:table-cell>
        </table:table-row>
        <table:table-row table:style-name="TableLine2486818877440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ELAINE SOUZA DANTAS (BA 25082)</text:p>
          </table:table-cell>
        </table:table-row>
        <table:table-row table:style-name="TableLine2486818878592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JONAS FERRAZ MAIA (BA 26373)</text:p>
          </table:table-cell>
        </table:table-row>
        <table:table-row table:style-name="TableLine2486818878880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LARISSA MONTEIRO DE ALMEIDA ROSADO (BA 56407)</text:p>
          </table:table-cell>
        </table:table-row>
        <table:table-row table:style-name="TableLine2486818879168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PAULO ROBERTO SILVA E SILVA (BA 27875)</text:p>
          </table:table-cell>
        </table:table-row>
        <table:table-row table:style-name="TableLine2486818879456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ANTONIO DE MORAES DOURADO NETO (BA 37151)</text:p>
          </table:table-cell>
        </table:table-row>
        <table:table-row table:style-name="TableLine2486818880896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ELAINE SOUZA DANTAS (BA 25082)</text:p>
          </table:table-cell>
        </table:table-row>
        <table:table-row table:style-name="TableLine2486818881184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JONAS FERRAZ MAIA (BA 26373)</text:p>
          </table:table-cell>
        </table:table-row>
        <table:table-row table:style-name="TableLine2486818881472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LARISSA MONTEIRO DE ALMEIDA ROSADO (BA 56407)</text:p>
          </table:table-cell>
        </table:table-row>
        <table:table-row table:style-name="TableLine2486818864480">
          <table:table-cell table:style-name="Tabela153.A1" office:value-type="string">
            <text:p text:style-name="P6"/>
          </table:table-cell>
          <table:table-cell table:style-name="Tabela153.A1" office:value-type="string">
            <text:p text:style-name="Table_20_Contents">PAULO ROBERTO SILVA E SILVA (BA 27875)</text:p>
          </table:table-cell>
        </table:table-row>
        <table:table-row table:style-name="TableLine2486818899040"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7"/>
      <table:table table:name="Tabela154" table:style-name="Tabela154">
        <table:table-column table:style-name="Tabela154.A"/>
        <table:table-column table:style-name="Tabela154.B"/>
        <table:table-row table:style-name="TableLine2486818887808"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 table:style-name="TableLine2486818899328"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0504834-96.2018.8.05.0113 APELAÇÃO CÍVEL</text:p>
          </table:table-cell>
        </table:table-row>
        <table:table-row table:style-name="TableLine2486818891264"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SILVIA CARNEIRO SANTOS ZARIF</text:p>
          </table:table-cell>
        </table:table-row>
        <table:table-row table:style-name="TableLine2486818884928"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SUELI FARIAS DOS SANTOS</text:p>
          </table:table-cell>
        </table:table-row>
        <table:table-row table:style-name="TableLine2486818894432"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2ª VARA DE FAMÍLIA SUCESSÃO, ORFÃOS, INTERDITOS E AUSENTES DA COMARCA DE ITABUNA/BA</text:p>
          </table:table-cell>
        </table:table-row>
        <table:table-row table:style-name="TableLine2486818886080"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KAROLINNE LOIOLA DE SOUSA (BA 58719)</text:p>
          </table:table-cell>
        </table:table-row>
        <table:table-row table:style-name="TableLine2486818890976"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7"/>
      <table:table table:name="Tabela155" table:style-name="Tabela155">
        <table:table-column table:style-name="Tabela155.A"/>
        <table:table-column table:style-name="Tabela155.B"/>
        <text:soft-page-break/>
        <table:table-row table:style-name="TableLine2486818886944"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 table:style-name="TableLine2486818889248"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0000050-57.2015.8.05.0140 APELAÇÃO CÍVEL</text:p>
          </table:table-cell>
        </table:table-row>
        <table:table-row table:style-name="TableLine2486818882336"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SILVIA CARNEIRO SANTOS ZARIF</text:p>
          </table:table-cell>
        </table:table-row>
        <table:table-row table:style-name="TableLine2486818899616"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MUNICIPIO DE JAGUARIPE</text:p>
          </table:table-cell>
        </table:table-row>
        <table:table-row table:style-name="TableLine2486818891840"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JUCIMARE ANTONIA SANTOS DA SILVA</text:p>
          </table:table-cell>
        </table:table-row>
        <table:table-row table:style-name="TableLine2486818899904"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ANISIO DOS SANTOS FREIRE DE CARVALHO NETO (BA 20905)</text:p>
          </table:table-cell>
        </table:table-row>
        <table:table-row table:style-name="TableLine2486818892128">
          <table:table-cell table:style-name="Tabela155.A1" office:value-type="string">
            <text:p text:style-name="P6"/>
          </table:table-cell>
          <table:table-cell table:style-name="Tabela155.A1" office:value-type="string">
            <text:p text:style-name="Table_20_Contents">EDILTON DE OLIVEIRA TELES (BA 15806)</text:p>
          </table:table-cell>
        </table:table-row>
        <table:table-row table:style-name="TableLine2486818889536">
          <table:table-cell table:style-name="Tabela155.A1" office:value-type="string">
            <text:p text:style-name="P6"/>
          </table:table-cell>
          <table:table-cell table:style-name="Tabela155.A1" office:value-type="string">
            <text:p text:style-name="Table_20_Contents">MARCO AURELIO GAMA CONCEICAO (BA 64646)</text:p>
          </table:table-cell>
        </table:table-row>
        <table:table-row table:style-name="TableLine2486818888672">
          <table:table-cell table:style-name="Tabela155.A1" office:value-type="string">
            <text:p text:style-name="P6"/>
          </table:table-cell>
          <table:table-cell table:style-name="Tabela155.A1" office:value-type="string">
            <text:p text:style-name="Table_20_Contents">CRISTINA MARIA GAMA PACHECO (BA 8199)</text:p>
          </table:table-cell>
        </table:table-row>
        <table:table-row table:style-name="TableLine2486818892704">
          <table:table-cell table:style-name="Tabela155.A1" office:value-type="string">
            <text:p text:style-name="P6"/>
          </table:table-cell>
          <table:table-cell table:style-name="Tabela155.A1" office:value-type="string">
            <text:p text:style-name="Table_20_Contents">MARCO AURELIO GAMA CONCEICAO (BA 64646)</text:p>
          </table:table-cell>
        </table:table-row>
        <table:table-row table:style-name="TableLine2486818882048"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7"/>
      <table:table table:name="Tabela156" table:style-name="Tabela156">
        <table:table-column table:style-name="Tabela156.A"/>
        <table:table-column table:style-name="Tabela156.B"/>
        <table:table-row table:style-name="TableLine2486818882624"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 table:style-name="TableLine2486818882912"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00753-08.2022.8.05.0138 APELAÇÃO CÍVEL</text:p>
          </table:table-cell>
        </table:table-row>
        <table:table-row table:style-name="TableLine2486818890688"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SILVIA CARNEIRO SANTOS ZARIF</text:p>
          </table:table-cell>
        </table:table-row>
        <table:table-row table:style-name="TableLine2486818886368"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MERILANDE OLIVEIRA MOURA</text:p>
          </table:table-cell>
        </table:table-row>
        <table:table-row table:style-name="TableLine2486818883776"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MUNICIPIO DE ITIRUCU</text:p>
          </table:table-cell>
        </table:table-row>
        <table:table-row table:style-name="TableLine2486818897024"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IGOR BORGES SANTOS (BA 63745)</text:p>
          </table:table-cell>
        </table:table-row>
        <table:table-row table:style-name="TableLine2486818886656">
          <table:table-cell table:style-name="Tabela156.A1" office:value-type="string">
            <text:p text:style-name="P6"/>
          </table:table-cell>
          <table:table-cell table:style-name="Tabela156.A1" office:value-type="string">
            <text:p text:style-name="Table_20_Contents">JOSE HENRIQUE BRITO MARTINS (BA 35311)</text:p>
          </table:table-cell>
        </table:table-row>
        <table:table-row table:style-name="TableLine2486818893280"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7"/>
      <table:table table:name="Tabela157" table:style-name="Tabela157">
        <table:table-column table:style-name="Tabela157.A"/>
        <table:table-column table:style-name="Tabela157.B"/>
        <table:table-row table:style-name="TableLine2486818887232"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 table:style-name="TableLine2486818895584"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0002820-05.2013.8.05.0201 APELAÇÃO CÍVEL</text:p>
          </table:table-cell>
        </table:table-row>
        <table:table-row table:style-name="TableLine2486818890112"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SILVIA CARNEIRO SANTOS ZARIF</text:p>
          </table:table-cell>
        </table:table-row>
        <table:table-row table:style-name="TableLine2486818885216"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ESTADO DA BAHIA</text:p>
          </table:table-cell>
        </table:table-row>
        <table:table-row table:style-name="TableLine2486818893856"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SANTAFE DISTRIBUIDORA DE PRODUTOS ALIMENTICIOS LTDA</text:p>
          </table:table-cell>
        </table:table-row>
        <table:table-row table:style-name="TableLine2486818894144"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7"/>
      <table:table table:name="Tabela158" table:style-name="Tabela158">
        <table:table-column table:style-name="Tabela158.A"/>
        <table:table-column table:style-name="Tabela158.B"/>
        <table:table-row table:style-name="TableLine2486818884352"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 table:style-name="TableLine2486818884640"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00704-96.2019.8.05.0032 APELAÇÃO CÍVEL</text:p>
          </table:table-cell>
        </table:table-row>
        <table:table-row table:style-name="TableLine2486818888096"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SILVIA CARNEIRO SANTOS ZARIF</text:p>
          </table:table-cell>
        </table:table-row>
        <table:table-row table:style-name="TableLine2486818885504"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CONSTRUMENDES SERVICOS E EMPREENDIMENTOS LTDA - ME - ME</text:p>
          </table:table-cell>
        </table:table-row>
        <table:table-row table:style-name="TableLine2486818888384"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MUNICIPIO DE BRUMADO</text:p>
          </table:table-cell>
        </table:table-row>
        <table:table-row table:style-name="TableLine2486818892416"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DANILO MOREIRA ROCHA (BA 34200)</text:p>
          </table:table-cell>
        </table:table-row>
        <table:table-row table:style-name="TableLine2486818898752">
          <table:table-cell table:style-name="Tabela158.A1" office:value-type="string">
            <text:p text:style-name="P6"/>
          </table:table-cell>
          <table:table-cell table:style-name="Tabela158.A1" office:value-type="string">
            <text:p text:style-name="Table_20_Contents">IRENALDO MUNIZ DA SILVA (BA 57564)</text:p>
          </table:table-cell>
        </table:table-row>
        <table:table-row table:style-name="TableLine2486818897312">
          <table:table-cell table:style-name="Tabela158.A1" office:value-type="string">
            <text:p text:style-name="P6"/>
          </table:table-cell>
          <table:table-cell table:style-name="Tabela158.A1" office:value-type="string">
            <text:p text:style-name="Table_20_Contents">MOISES MARQUES LIMA (BA 61764)</text:p>
          </table:table-cell>
        </table:table-row>
        <table:table-row table:style-name="TableLine2486818894720"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7"/>
      <table:table table:name="Tabela159" table:style-name="Tabela159">
        <table:table-column table:style-name="Tabela159.A"/>
        <table:table-column table:style-name="Tabela159.B"/>
        <table:table-row table:style-name="TableLine2486818890400"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 table:style-name="TableLine2486818895872"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0205806-73.2007.8.05.0001 APELAÇÃO CÍVEL</text:p>
          </table:table-cell>
        </table:table-row>
        <table:table-row table:style-name="TableLine2486818896160"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SILVIA CARNEIRO SANTOS ZARIF</text:p>
          </table:table-cell>
        </table:table-row>
        <table:table-row table:style-name="TableLine2486818897600"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Joao Orlando Quaresma Pinheiro</text:p>
          </table:table-cell>
        </table:table-row>
        <table:table-row table:style-name="TableLine2486818908832"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FRANCISCO CARLOS PEREIRA</text:p>
          </table:table-cell>
        </table:table-row>
        <table:table-row table:style-name="TableLine2486818907680"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JARLENO ANTONIO DA SILVA OLIVEIRA JUNIOR (BA 16797)</text:p>
          </table:table-cell>
        </table:table-row>
        <table:table-row table:style-name="TableLine2486818900480">
          <table:table-cell table:style-name="Tabela159.A1" office:value-type="string">
            <text:p text:style-name="P6"/>
          </table:table-cell>
          <table:table-cell table:style-name="Tabela159.A1" office:value-type="string">
            <text:p text:style-name="Table_20_Contents">RICARDO LOPES HAGE (BA 48114)</text:p>
          </table:table-cell>
        </table:table-row>
        <table:table-row table:style-name="TableLine2486818901056"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7"/>
      <table:table table:name="Tabela160" table:style-name="Tabela160">
        <table:table-column table:style-name="Tabela160.A"/>
        <table:table-column table:style-name="Tabela160.B"/>
        <table:table-row table:style-name="TableLine2486818901920"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 table:style-name="TableLine2486818905952"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0000499-55.2002.8.05.0080 APELAÇÃO CÍVEL</text:p>
          </table:table-cell>
        </table:table-row>
        <table:table-row table:style-name="TableLine2486818904512"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SILVIA CARNEIRO SANTOS ZARIF</text:p>
          </table:table-cell>
        </table:table-row>
        <table:table-row table:style-name="TableLine2486818901344"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ESTADO DA BAHIA</text:p>
          </table:table-cell>
        </table:table-row>
        <table:table-row table:style-name="TableLine2486818902208"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FABIANA REGINA NONATO</text:p>
          </table:table-cell>
        </table:table-row>
        <text:soft-page-break/>
        <table:table-row table:style-name="TableLine2486818914592"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CAIO VERAS JOSINO (CE 33961)</text:p>
          </table:table-cell>
        </table:table-row>
        <table:table-row table:style-name="TableLine2486818904800">
          <table:table-cell table:style-name="Tabela160.A1" office:value-type="string">
            <text:p text:style-name="P6"/>
          </table:table-cell>
          <table:table-cell table:style-name="Tabela160.A1" office:value-type="string">
            <text:p text:style-name="Table_20_Contents">NOE NONATO SILVA (SP 51556)</text:p>
          </table:table-cell>
        </table:table-row>
        <table:table-row table:style-name="TableLine2486818909120"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7"/>
      <table:table table:name="Tabela161" table:style-name="Tabela161">
        <table:table-column table:style-name="Tabela161.A"/>
        <table:table-column table:style-name="Tabela161.B"/>
        <table:table-row table:style-name="TableLine2486818904224"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 table:style-name="TableLine2486818902496"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108608-69.2022.8.05.0001 APELAÇÃO CÍVEL</text:p>
          </table:table-cell>
        </table:table-row>
        <table:table-row table:style-name="TableLine2486818913728"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SILVIA CARNEIRO SANTOS ZARIF</text:p>
          </table:table-cell>
        </table:table-row>
        <table:table-row table:style-name="TableLine2486818911712"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TELMA SILVA</text:p>
          </table:table-cell>
        </table:table-row>
        <table:table-row table:style-name="TableLine2486818917184"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ESTADO DA BAHIA</text:p>
          </table:table-cell>
        </table:table-row>
        <table:table-row table:style-name="TableLine2486818903360"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ANTONIO JORGE FALCAO RIOS (BA 53352)</text:p>
          </table:table-cell>
        </table:table-row>
        <table:table-row table:style-name="TableLine2486818912000"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7"/>
      <table:table table:name="Tabela162" table:style-name="Tabela162">
        <table:table-column table:style-name="Tabela162.A"/>
        <table:table-column table:style-name="Tabela162.B"/>
        <table:table-row table:style-name="TableLine2486818911136"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 table:style-name="TableLine2486818912288"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0796826-39.2017.8.05.0001 APELAÇÃO CÍVEL</text:p>
          </table:table-cell>
        </table:table-row>
        <table:table-row table:style-name="TableLine2486818905088"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SILVIA CARNEIRO SANTOS ZARIF</text:p>
          </table:table-cell>
        </table:table-row>
        <table:table-row table:style-name="TableLine2486818909408"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MUNICIPIO DE SALVADOR</text:p>
          </table:table-cell>
        </table:table-row>
        <table:table-row table:style-name="TableLine2486818914304"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EDEN ESCRITORIO VIRTUAL E SERVICOS EMPRESARIAIS LTDA</text:p>
          </table:table-cell>
        </table:table-row>
        <table:table-row table:style-name="TableLine2486818910272"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ANDERSON SOUZA BARROSO (BA 14178)</text:p>
          </table:table-cell>
        </table:table-row>
        <table:table-row table:style-name="TableLine2486818909696"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7"/>
      <table:table table:name="Tabela163" table:style-name="Tabela163">
        <table:table-column table:style-name="Tabela163.A"/>
        <table:table-column table:style-name="Tabela163.B"/>
        <table:table-row table:style-name="TableLine2486818915744"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 table:style-name="TableLine2486818905664"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108941-21.2022.8.05.0001 APELAÇÃO CÍVEL</text:p>
          </table:table-cell>
        </table:table-row>
        <table:table-row table:style-name="TableLine2486818906816"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SILVIA CARNEIRO SANTOS ZARIF</text:p>
          </table:table-cell>
        </table:table-row>
        <table:table-row table:style-name="TableLine2486818907392"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MARIA DE FATIMA DE ALMEIDA SANTOS</text:p>
          </table:table-cell>
        </table:table-row>
        <table:table-row table:style-name="TableLine2486818909984"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ESTADO DA BAHIA</text:p>
          </table:table-cell>
        </table:table-row>
        <table:table-row table:style-name="TableLine2486818910560"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ANTONIO JORGE FALCAO RIOS (BA 53352)</text:p>
          </table:table-cell>
        </table:table-row>
        <table:table-row table:style-name="TableLine2486818903936"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7"/>
      <table:table table:name="Tabela164" table:style-name="Tabela164">
        <table:table-column table:style-name="Tabela164.A"/>
        <table:table-column table:style-name="Tabela164.B"/>
        <table:table-row table:style-name="TableLine2486818906240"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 table:style-name="TableLine2486818907968"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108164-36.2022.8.05.0001 APELAÇÃO CÍVEL</text:p>
          </table:table-cell>
        </table:table-row>
        <table:table-row table:style-name="TableLine2486818916320"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SILVIA CARNEIRO SANTOS ZARIF</text:p>
          </table:table-cell>
        </table:table-row>
        <table:table-row table:style-name="TableLine2486818910848"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SAYONARA RESENDE BISPO</text:p>
          </table:table-cell>
        </table:table-row>
        <table:table-row table:style-name="TableLine2486818900768"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ESTADO DA BAHIA</text:p>
          </table:table-cell>
        </table:table-row>
        <table:table-row table:style-name="TableLine2486818916032"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ANTONIO JORGE FALCAO RIOS (BA 53352)</text:p>
          </table:table-cell>
        </table:table-row>
        <table:table-row table:style-name="TableLine2486818913152"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7"/>
      <table:table table:name="Tabela165" table:style-name="Tabela165">
        <table:table-column table:style-name="Tabela165.A"/>
        <table:table-column table:style-name="Tabela165.B"/>
        <table:table-row table:style-name="TableLine2486818913440"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 table:style-name="TableLine2486818915456"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0500093-81.2016.8.05.0113 APELAÇÃO CÍVEL</text:p>
          </table:table-cell>
        </table:table-row>
        <table:table-row table:style-name="TableLine2486818916896"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SILVIA CARNEIRO SANTOS ZARIF</text:p>
          </table:table-cell>
        </table:table-row>
        <table:table-row table:style-name="TableLine2486818917472"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CARLOS ELVIS TELES DE MENEZES</text:p>
          </table:table-cell>
        </table:table-row>
        <table:table-row table:style-name="TableLine2486818917760"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ESTADO DA BAHIA</text:p>
          </table:table-cell>
        </table:table-row>
        <table:table-row table:style-name="TableLine2486818918336"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EMANUELLE LUISE SAMPAIO DA SILVA (BA 42431)</text:p>
          </table:table-cell>
        </table:table-row>
        <table:table-row table:style-name="TableLine2486818918912">
          <table:table-cell table:style-name="Tabela165.A1" office:value-type="string">
            <text:p text:style-name="P6"/>
          </table:table-cell>
          <table:table-cell table:style-name="Tabela165.A1" office:value-type="string">
            <text:p text:style-name="Table_20_Contents">GUILHERME SCOFIELD SOUZA MUNIZ (BA 13219)</text:p>
          </table:table-cell>
        </table:table-row>
        <table:table-row table:style-name="TableLine2486818920928">
          <table:table-cell table:style-name="Tabela165.A1" office:value-type="string">
            <text:p text:style-name="P6"/>
          </table:table-cell>
          <table:table-cell table:style-name="Tabela165.A1" office:value-type="string">
            <text:p text:style-name="Table_20_Contents">GUILHERME SCOFIELD SOUZA MUNIZ (BA 13219)</text:p>
          </table:table-cell>
        </table:table-row>
        <table:table-row table:style-name="TableLine2486818919200"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7"/>
      <table:table table:name="Tabela166" table:style-name="Tabela166">
        <table:table-column table:style-name="Tabela166.A"/>
        <table:table-column table:style-name="Tabela166.B"/>
        <table:table-row table:style-name="TableLine2486818930720"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 table:style-name="TableLine2486818929856"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108078-65.2022.8.05.0001 APELAÇÃO CÍVEL</text:p>
          </table:table-cell>
        </table:table-row>
        <table:table-row table:style-name="TableLine2486818930432"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SILVIA CARNEIRO SANTOS ZARIF</text:p>
          </table:table-cell>
        </table:table-row>
        <table:table-row table:style-name="TableLine2486818926976"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LUCIA DE JESUS</text:p>
          </table:table-cell>
        </table:table-row>
        <table:table-row table:style-name="TableLine2486818929280"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ESTADO DA BAHIA</text:p>
          </table:table-cell>
        </table:table-row>
        <text:soft-page-break/>
        <table:table-row table:style-name="TableLine2486818933312"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ANTONIO JORGE FALCAO RIOS (BA 53352)</text:p>
          </table:table-cell>
        </table:table-row>
        <table:table-row table:style-name="TableLine2486818930144"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7"/>
      <table:table table:name="Tabela167" table:style-name="Tabela167">
        <table:table-column table:style-name="Tabela167.A"/>
        <table:table-column table:style-name="Tabela167.B"/>
        <table:table-row table:style-name="TableLine2486818922368"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 table:style-name="TableLine2486818924960"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0558813-86.2016.8.05.0001 APELAÇÃO CÍVEL</text:p>
          </table:table-cell>
        </table:table-row>
        <table:table-row table:style-name="TableLine2486818928416"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SILVIA CARNEIRO SANTOS ZARIF</text:p>
          </table:table-cell>
        </table:table-row>
        <table:table-row table:style-name="TableLine2486818935904"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PRIME LOCACOES DE EQUIPAMENTOS LTDA.</text:p>
          </table:table-cell>
        </table:table-row>
        <table:table-row table:style-name="TableLine2486818926112"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MUNICIPIO DE SALVADOR</text:p>
          </table:table-cell>
        </table:table-row>
        <table:table-row table:style-name="TableLine2486818934752"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DENIS COSTA SAMPAIO SOBRINHO (BA 32078)</text:p>
          </table:table-cell>
        </table:table-row>
        <table:table-row table:style-name="TableLine2486818928128">
          <table:table-cell table:style-name="Tabela167.A1" office:value-type="string">
            <text:p text:style-name="P6"/>
          </table:table-cell>
          <table:table-cell table:style-name="Tabela167.A1" office:value-type="string">
            <text:p text:style-name="Table_20_Contents">DENIS COSTA SAMPAIO SOBRINHO (BA 32078)</text:p>
          </table:table-cell>
        </table:table-row>
        <table:table-row table:style-name="TableLine2486818928704"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7"/>
      <table:table table:name="Tabela168" table:style-name="Tabela168">
        <table:table-column table:style-name="Tabela168.A"/>
        <table:table-column table:style-name="Tabela168.B"/>
        <table:table-row table:style-name="TableLine2486818925248"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 table:style-name="TableLine2486818923808"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0002993-14.2012.8.05.0088 APELAÇÃO CÍVEL</text:p>
          </table:table-cell>
        </table:table-row>
        <table:table-row table:style-name="TableLine2486818921792"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SILVIA CARNEIRO SANTOS ZARIF</text:p>
          </table:table-cell>
        </table:table-row>
        <table:table-row table:style-name="TableLine2486818918624"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MUNICIPIO DE CANDIBA</text:p>
          </table:table-cell>
        </table:table-row>
        <table:table-row table:style-name="TableLine2486818929568"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MARIA APARECIDA FERNANDES RODRIGUES</text:p>
          </table:table-cell>
        </table:table-row>
        <table:table-row table:style-name="TableLine2486818919776"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DANILO MATOS CAVALCANTE DE SOUZA (BA 22327)</text:p>
          </table:table-cell>
        </table:table-row>
        <table:table-row table:style-name="TableLine2486818921216">
          <table:table-cell table:style-name="Tabela168.A1" office:value-type="string">
            <text:p text:style-name="P6"/>
          </table:table-cell>
          <table:table-cell table:style-name="Tabela168.A1" office:value-type="string">
            <text:p text:style-name="Table_20_Contents">RENATA NERI DOS ANJOS OLIVEIRA (BA 67185)</text:p>
          </table:table-cell>
        </table:table-row>
        <table:table-row table:style-name="TableLine2486818931008">
          <table:table-cell table:style-name="Tabela168.A1" office:value-type="string">
            <text:p text:style-name="P6"/>
          </table:table-cell>
          <table:table-cell table:style-name="Tabela168.A1" office:value-type="string">
            <text:p text:style-name="Table_20_Contents">ELCIO NUNES DOURADO (BA 9046)</text:p>
          </table:table-cell>
        </table:table-row>
        <table:table-row table:style-name="TableLine2486818931296">
          <table:table-cell table:style-name="Tabela168.A1" office:value-type="string">
            <text:p text:style-name="P6"/>
          </table:table-cell>
          <table:table-cell table:style-name="Tabela168.A1" office:value-type="string">
            <text:p text:style-name="Table_20_Contents">MARCIANO FERNANDES RODRIGUES (BA 38205)</text:p>
          </table:table-cell>
        </table:table-row>
        <table:table-row table:style-name="TableLine2486818922080"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7"/>
      <table:table table:name="Tabela169" table:style-name="Tabela169">
        <table:table-column table:style-name="Tabela169.A"/>
        <table:table-column table:style-name="Tabela169.B"/>
        <table:table-row table:style-name="TableLine2486818924096"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 table:style-name="TableLine2486818925536"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13805-85.2021.8.05.0080 APELAÇÃO CÍVEL</text:p>
          </table:table-cell>
        </table:table-row>
        <table:table-row table:style-name="TableLine2486818931872"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SILVIA CARNEIRO SANTOS ZARIF</text:p>
          </table:table-cell>
        </table:table-row>
        <table:table-row table:style-name="TableLine2486818934176"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JAILTON SENA LIMA</text:p>
          </table:table-cell>
        </table:table-row>
        <table:table-row table:style-name="TableLine2486818933888"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INSTITUTO NACIONAL DO SEGURO SOCIAL - INSS</text:p>
          </table:table-cell>
        </table:table-row>
        <table:table-row table:style-name="TableLine2486818921504"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CARLOS ZENANDRO RIBEIRO SANT ANA (BA 27022)</text:p>
          </table:table-cell>
        </table:table-row>
        <table:table-row table:style-name="TableLine2486818936768">
          <table:table-cell table:style-name="Tabela169.A1" office:value-type="string">
            <text:p text:style-name="P6"/>
          </table:table-cell>
          <table:table-cell table:style-name="Tabela169.A1" office:value-type="string">
            <text:p text:style-name="Table_20_Contents">EDDIE PARISH SILVA (BA 23186)</text:p>
          </table:table-cell>
        </table:table-row>
        <table:table-row table:style-name="TableLine2486818932160">
          <table:table-cell table:style-name="Tabela169.A1" office:value-type="string">
            <text:p text:style-name="P6"/>
          </table:table-cell>
          <table:table-cell table:style-name="Tabela169.A1" office:value-type="string">
            <text:p text:style-name="Table_20_Contents">CARLOS ZENANDRO RIBEIRO SANT ANA (BA 27022)</text:p>
          </table:table-cell>
        </table:table-row>
        <table:table-row table:style-name="TableLine2486818932448">
          <table:table-cell table:style-name="Tabela169.A1" office:value-type="string">
            <text:p text:style-name="P6"/>
          </table:table-cell>
          <table:table-cell table:style-name="Tabela169.A1" office:value-type="string">
            <text:p text:style-name="Table_20_Contents">EDDIE PARISH SILVA (BA 23186)</text:p>
          </table:table-cell>
        </table:table-row>
        <table:table-row table:style-name="TableLine2486818932736"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7"/>
      <table:table table:name="Tabela170" table:style-name="Tabela170">
        <table:table-column table:style-name="Tabela170.A"/>
        <table:table-column table:style-name="Tabela170.B"/>
        <table:table-row table:style-name="TableLine2486818922944"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 table:style-name="TableLine2486818927552"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109449-64.2022.8.05.0001 APELAÇÃO CÍVEL</text:p>
          </table:table-cell>
        </table:table-row>
        <table:table-row table:style-name="TableLine2486818933024"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SILVIA CARNEIRO SANTOS ZARIF</text:p>
          </table:table-cell>
        </table:table-row>
        <table:table-row table:style-name="TableLine2486818927840"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PEDRO JOSE CORREIA</text:p>
          </table:table-cell>
        </table:table-row>
        <table:table-row table:style-name="TableLine2486818935040"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ESTADO DA BAHIA</text:p>
          </table:table-cell>
        </table:table-row>
        <table:table-row table:style-name="TableLine2486818935328"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ANTONIO JORGE FALCAO RIOS (BA 53352)</text:p>
          </table:table-cell>
        </table:table-row>
        <table:table-row table:style-name="TableLine2486818935616"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7"/>
      <table:table table:name="Tabela171" table:style-name="Tabela171">
        <table:table-column table:style-name="Tabela171.A"/>
        <table:table-column table:style-name="Tabela171.B"/>
        <table:table-row table:style-name="TableLine2486818923520"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 table:style-name="TableLine2486818948864"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109287-69.2022.8.05.0001 APELAÇÃO CÍVEL</text:p>
          </table:table-cell>
        </table:table-row>
        <table:table-row table:style-name="TableLine2486818950304"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SILVIA CARNEIRO SANTOS ZARIF</text:p>
          </table:table-cell>
        </table:table-row>
        <table:table-row table:style-name="TableLine2486818948288"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VALDICE MARIA RODRIGUES COSTA</text:p>
          </table:table-cell>
        </table:table-row>
        <table:table-row table:style-name="TableLine2486818942240"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ESTADO DA BAHIA</text:p>
          </table:table-cell>
        </table:table-row>
        <table:table-row table:style-name="TableLine2486818949152"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ANTONIO JORGE FALCAO RIOS (BA 53352)</text:p>
          </table:table-cell>
        </table:table-row>
        <table:table-row table:style-name="TableLine2486818949728"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7"/>
      <table:table table:name="Tabela172" table:style-name="Tabela172">
        <table:table-column table:style-name="Tabela172.A"/>
        <table:table-column table:style-name="Tabela172.B"/>
        <table:table-row table:style-name="TableLine2486818940800"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ext:soft-page-break/>
        <table:table-row table:style-name="TableLine2486818951456"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53702-37.2019.8.05.0001 APELAÇÃO CÍVEL</text:p>
          </table:table-cell>
        </table:table-row>
        <table:table-row table:style-name="TableLine2486818938208"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SILVIA CARNEIRO SANTOS ZARIF</text:p>
          </table:table-cell>
        </table:table-row>
        <table:table-row table:style-name="TableLine2486818952320"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MUNICIPIO DE SALVADOR</text:p>
          </table:table-cell>
        </table:table-row>
        <table:table-row table:style-name="TableLine2486818954048"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MARIA YARA MENEZES FERREIRA</text:p>
          </table:table-cell>
        </table:table-row>
        <table:table-row table:style-name="TableLine2486818939072"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LUCAS DANTAS MARTINS DOS SANTOS (BA 25866)</text:p>
          </table:table-cell>
        </table:table-row>
        <table:table-row table:style-name="TableLine2486818950016"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7"/>
      <table:table table:name="Tabela173" table:style-name="Tabela173">
        <table:table-column table:style-name="Tabela173.A"/>
        <table:table-column table:style-name="Tabela173.B"/>
        <table:table-row table:style-name="TableLine2486818937344"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 table:style-name="TableLine2486818941952"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32345-98.2019.8.05.0001 APELAÇÃO CÍVEL</text:p>
          </table:table-cell>
        </table:table-row>
        <table:table-row table:style-name="TableLine2486818954336"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SILVIA CARNEIRO SANTOS ZARIF</text:p>
          </table:table-cell>
        </table:table-row>
        <table:table-row table:style-name="TableLine2486818954624"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MARIA APARECIDA SILVA MOREIRA ROCHA</text:p>
          </table:table-cell>
        </table:table-row>
        <table:table-row table:style-name="TableLine2486818942528"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ESTADO DA BAHIA</text:p>
          </table:table-cell>
        </table:table-row>
        <table:table-row table:style-name="TableLine2486818943392"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DANILO MOREIRA ROCHA (BA 34200)</text:p>
          </table:table-cell>
        </table:table-row>
        <table:table-row table:style-name="TableLine2486818939360">
          <table:table-cell table:style-name="Tabela173.A1" office:value-type="string">
            <text:p text:style-name="P6"/>
          </table:table-cell>
          <table:table-cell table:style-name="Tabela173.A1" office:value-type="string">
            <text:p text:style-name="Table_20_Contents">DANILO MOREIRA ROCHA (BA 34200)</text:p>
          </table:table-cell>
        </table:table-row>
        <table:table-row table:style-name="TableLine2486818944832"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7"/>
      <table:table table:name="Tabela174" table:style-name="Tabela174">
        <table:table-column table:style-name="Tabela174.A"/>
        <table:table-column table:style-name="Tabela174.B"/>
        <table:table-row table:style-name="TableLine2486818946560"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 table:style-name="TableLine2486818950592"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67732-43.2020.8.05.0001 APELAÇÃO CÍVEL</text:p>
          </table:table-cell>
        </table:table-row>
        <table:table-row table:style-name="TableLine2486818944256"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SILVIA CARNEIRO SANTOS ZARIF</text:p>
          </table:table-cell>
        </table:table-row>
        <table:table-row table:style-name="TableLine2486818946272"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ESTADO DA BAHIA</text:p>
          </table:table-cell>
        </table:table-row>
        <table:table-row table:style-name="TableLine2486818944544"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JAIRO DOS SANTOS LIMA</text:p>
          </table:table-cell>
        </table:table-row>
        <table:table-row table:style-name="TableLine2486818939648"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VANESSA OLIVEIRA LIMA (BA 50199)</text:p>
          </table:table-cell>
        </table:table-row>
        <table:table-row table:style-name="TableLine2486818940224">
          <table:table-cell table:style-name="Tabela174.A1" office:value-type="string">
            <text:p text:style-name="P6"/>
          </table:table-cell>
          <table:table-cell table:style-name="Tabela174.A1" office:value-type="string">
            <text:p text:style-name="Table_20_Contents">CARLA REIS DOS SANTOS (BA 50749)</text:p>
          </table:table-cell>
        </table:table-row>
        <table:table-row table:style-name="TableLine2486818945408"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7"/>
      <table:table table:name="Tabela175" table:style-name="Tabela175">
        <table:table-column table:style-name="Tabela175.A"/>
        <table:table-column table:style-name="Tabela175.B"/>
        <table:table-row table:style-name="TableLine2486818940512"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 table:style-name="TableLine2486818945696"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58989-10.2021.8.05.0001 APELAÇÃO CÍVEL</text:p>
          </table:table-cell>
        </table:table-row>
        <table:table-row table:style-name="TableLine2486818947424"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SILVIA CARNEIRO SANTOS ZARIF</text:p>
          </table:table-cell>
        </table:table-row>
        <table:table-row table:style-name="TableLine2486818946848"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MUNICIPIO DE SALVADOR</text:p>
          </table:table-cell>
        </table:table-row>
        <table:table-row table:style-name="TableLine2486818954912"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Espólio de MARIA VALDICEIA DE JESUS</text:p>
          </table:table-cell>
        </table:table-row>
        <table:table-row table:style-name="TableLine2486818948000"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7"/>
      <table:table table:name="Tabela176" table:style-name="Tabela176">
        <table:table-column table:style-name="Tabela176.A"/>
        <table:table-column table:style-name="Tabela176.B"/>
        <table:table-row table:style-name="TableLine2486818941088"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 table:style-name="TableLine2486818948576"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17210-75.2021.8.05.0001 APELAÇÃO CÍVEL</text:p>
          </table:table-cell>
        </table:table-row>
        <table:table-row table:style-name="TableLine2486818949440"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SILVIA CARNEIRO SANTOS ZARIF</text:p>
          </table:table-cell>
        </table:table-row>
        <table:table-row table:style-name="TableLine2486818938496"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BRF EMPREENDIMENTOS IMOBILIARIOS LTDA</text:p>
          </table:table-cell>
        </table:table-row>
        <table:table-row table:style-name="TableLine2486818952896"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RODRIGO OLIVEIRA MORENO</text:p>
          </table:table-cell>
        </table:table-row>
        <table:table-row table:style-name="TableLine2486818950880"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PEDRO ABREU GOES DE ARAUJO (BA 35095)</text:p>
          </table:table-cell>
        </table:table-row>
        <table:table-row table:style-name="TableLine2486818951168">
          <table:table-cell table:style-name="Tabela176.A1" office:value-type="string">
            <text:p text:style-name="P6"/>
          </table:table-cell>
          <table:table-cell table:style-name="Tabela176.A1" office:value-type="string">
            <text:p text:style-name="Table_20_Contents">FABIO DO SACRAMENTO SOUSA (BA 23139)</text:p>
          </table:table-cell>
        </table:table-row>
        <table:table-row table:style-name="TableLine2486818941376"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7"/>
      <table:table table:name="Tabela177" table:style-name="Tabela177">
        <table:table-column table:style-name="Tabela177.A"/>
        <table:table-column table:style-name="Tabela177.B"/>
        <table:table-row table:style-name="TableLine2486818941664"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 table:style-name="TableLine2486818955200"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0023669-31.2004.8.05.0001 APELAÇÃO CÍVEL</text:p>
          </table:table-cell>
        </table:table-row>
        <table:table-row table:style-name="TableLine2486818937056"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SILVIA CARNEIRO SANTOS ZARIF</text:p>
          </table:table-cell>
        </table:table-row>
        <table:table-row table:style-name="TableLine2486818962112"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BETUNEL INDUSTRIA E COMERCIO S/A</text:p>
          </table:table-cell>
        </table:table-row>
        <table:table-row table:style-name="TableLine2486818965280"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MARPEL ENGENHARIA LTDA</text:p>
          </table:table-cell>
        </table:table-row>
        <table:table-row table:style-name="TableLine2486818965568"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JESSICA JANAINA COUTO AMADO (BA 64585)</text:p>
          </table:table-cell>
        </table:table-row>
        <table:table-row table:style-name="TableLine2486818959232">
          <table:table-cell table:style-name="Tabela177.A1" office:value-type="string">
            <text:p text:style-name="P6"/>
          </table:table-cell>
          <table:table-cell table:style-name="Tabela177.A1" office:value-type="string">
            <text:p text:style-name="Table_20_Contents">MARIA APARECIDA KASAKEWITCH CAETANO VIANNA (RJ 64585)</text:p>
          </table:table-cell>
        </table:table-row>
        <table:table-row table:style-name="TableLine2486818958080">
          <table:table-cell table:style-name="Tabela177.A1" office:value-type="string">
            <text:p text:style-name="P6"/>
          </table:table-cell>
          <table:table-cell table:style-name="Tabela177.A1" office:value-type="string">
            <text:p text:style-name="Table_20_Contents">MAURICIO GUTERRES ROCHA (RJ 12852)</text:p>
          </table:table-cell>
        </table:table-row>
        <table:table-row table:style-name="TableLine2486818968160">
          <table:table-cell table:style-name="Tabela177.A1" office:value-type="string">
            <text:p text:style-name="P6"/>
          </table:table-cell>
          <table:table-cell table:style-name="Tabela177.A1" office:value-type="string">
            <text:p text:style-name="Table_20_Contents">CICERO DIAS BARBOSA (BA 17374)</text:p>
          </table:table-cell>
        </table:table-row>
        <table:table-row table:style-name="TableLine2486818958368"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7"/>
      <table:table table:name="Tabela178" table:style-name="Tabela178">
        <table:table-column table:style-name="Tabela178.A"/>
        <table:table-column table:style-name="Tabela178.B"/>
        <text:soft-page-break/>
        <table:table-row table:style-name="TableLine2486818960960"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 table:style-name="TableLine2486818965856"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0015179-98.2009.8.05.0080 APELAÇÃO CÍVEL</text:p>
          </table:table-cell>
        </table:table-row>
        <table:table-row table:style-name="TableLine2486818961248"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SILVIA CARNEIRO SANTOS ZARIF</text:p>
          </table:table-cell>
        </table:table-row>
        <table:table-row table:style-name="TableLine2486818966144"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NAILTON DE JESUS SANTOS</text:p>
          </table:table-cell>
        </table:table-row>
        <table:table-row table:style-name="TableLine2486818966720"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CONFIANCA COMPANHIA DE SEGUROS EM LIQUIDACAO EXTRAJUDICIAL</text:p>
          </table:table-cell>
        </table:table-row>
        <table:table-row table:style-name="TableLine2486818967008"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NADIA RODRIGUES TEIXEIRA (BA 24052)</text:p>
          </table:table-cell>
        </table:table-row>
        <table:table-row table:style-name="TableLine2486818958656">
          <table:table-cell table:style-name="Tabela178.A1" office:value-type="string">
            <text:p text:style-name="P6"/>
          </table:table-cell>
          <table:table-cell table:style-name="Tabela178.A1" office:value-type="string">
            <text:p text:style-name="Table_20_Contents">SAMELA SANTANA VIEIRA OLIVEIRA (BA 40922)</text:p>
          </table:table-cell>
        </table:table-row>
        <table:table-row table:style-name="TableLine2486818959520">
          <table:table-cell table:style-name="Tabela178.A1" office:value-type="string">
            <text:p text:style-name="P6"/>
          </table:table-cell>
          <table:table-cell table:style-name="Tabela178.A1" office:value-type="string">
            <text:p text:style-name="Table_20_Contents">JOAO ALVES BARBOSA FILHO (BA 42164)</text:p>
          </table:table-cell>
        </table:table-row>
        <table:table-row table:style-name="TableLine2486818961536"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7"/>
      <table:table table:name="Tabela179" table:style-name="Tabela179">
        <table:table-column table:style-name="Tabela179.A"/>
        <table:table-column table:style-name="Tabela179.B"/>
        <table:table-row table:style-name="TableLine2486818957216"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 table:style-name="TableLine2486818956928"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00917-46.2017.8.05.0235 APELAÇÃO CÍVEL</text:p>
          </table:table-cell>
        </table:table-row>
        <table:table-row table:style-name="TableLine2486818962400"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SILVIA CARNEIRO SANTOS ZARIF</text:p>
          </table:table-cell>
        </table:table-row>
        <table:table-row table:style-name="TableLine2486818963264"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HOSANA BARRETO DA SILVA SOARES</text:p>
          </table:table-cell>
        </table:table-row>
        <table:table-row table:style-name="TableLine2486818962976"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FUNDACAO DE ADMINISTRACAO E PESQUISA ECONOMICO - SOCIAL -FAPES</text:p>
          </table:table-cell>
        </table:table-row>
        <table:table-row table:style-name="TableLine2486818971040"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ALBERT COSME OLIVEIRA DE SOUZA (BA 26069)</text:p>
          </table:table-cell>
        </table:table-row>
        <table:table-row table:style-name="TableLine2486818956064">
          <table:table-cell table:style-name="Tabela179.A1" office:value-type="string">
            <text:p text:style-name="P6"/>
          </table:table-cell>
          <table:table-cell table:style-name="Tabela179.A1" office:value-type="string">
            <text:p text:style-name="Table_20_Contents">FELIPE OLIVEIRA DA SILVA CERQUEIRA (BA 42565)</text:p>
          </table:table-cell>
        </table:table-row>
        <table:table-row table:style-name="TableLine2486818971328">
          <table:table-cell table:style-name="Tabela179.A1" office:value-type="string">
            <text:p text:style-name="P6"/>
          </table:table-cell>
          <table:table-cell table:style-name="Tabela179.A1" office:value-type="string">
            <text:p text:style-name="Table_20_Contents">MAURICIO ALEXANDRINO ARAUJO SOUZA (BA 15696)</text:p>
          </table:table-cell>
        </table:table-row>
        <table:table-row table:style-name="TableLine2486818962688">
          <table:table-cell table:style-name="Tabela179.A1" office:value-type="string">
            <text:p text:style-name="P6"/>
          </table:table-cell>
          <table:table-cell table:style-name="Tabela179.A1" office:value-type="string">
            <text:p text:style-name="Table_20_Contents">ARISTOTELES ARAUJO DE AGUIAR (BA 19542)</text:p>
          </table:table-cell>
        </table:table-row>
        <table:table-row table:style-name="TableLine2486818968736">
          <table:table-cell table:style-name="Tabela179.A1" office:value-type="string">
            <text:p text:style-name="P6"/>
          </table:table-cell>
          <table:table-cell table:style-name="Tabela179.A1" office:value-type="string">
            <text:p text:style-name="Table_20_Contents">CARLOS EDMUNDO SILVA DE SOUZA JUNIOR (BA 25380)</text:p>
          </table:table-cell>
        </table:table-row>
        <table:table-row table:style-name="TableLine2486818957504"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7"/>
      <table:table table:name="Tabela180" table:style-name="Tabela180">
        <table:table-column table:style-name="Tabela180.A"/>
        <table:table-column table:style-name="Tabela180.B"/>
        <table:table-row table:style-name="TableLine2486818967296"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 table:style-name="TableLine2486818956352"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54336-28.2022.8.05.0001 APELAÇÃO CÍVEL</text:p>
          </table:table-cell>
        </table:table-row>
        <table:table-row table:style-name="TableLine2486818955488"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SILVIA CARNEIRO SANTOS ZARIF</text:p>
          </table:table-cell>
        </table:table-row>
        <table:table-row table:style-name="TableLine2486818970464"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BANCO DO BRASIL S/A</text:p>
          </table:table-cell>
        </table:table-row>
        <table:table-row table:style-name="TableLine2486818967584"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MILENA NASCIMENTO PEREIRA</text:p>
          </table:table-cell>
        </table:table-row>
        <table:table-row table:style-name="TableLine2486818963840"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ENY BITTENCOURT (BA 29442)</text:p>
          </table:table-cell>
        </table:table-row>
        <table:table-row table:style-name="TableLine2486818964128">
          <table:table-cell table:style-name="Tabela180.A1" office:value-type="string">
            <text:p text:style-name="P6"/>
          </table:table-cell>
          <table:table-cell table:style-name="Tabela180.A1" office:value-type="string">
            <text:p text:style-name="Table_20_Contents">NELSON WILIANS FRATONI RODRIGUES (BA 24290)</text:p>
          </table:table-cell>
        </table:table-row>
        <table:table-row table:style-name="TableLine2486818955776">
          <table:table-cell table:style-name="Tabela180.A1" office:value-type="string">
            <text:p text:style-name="P6"/>
          </table:table-cell>
          <table:table-cell table:style-name="Tabela180.A1" office:value-type="string">
            <text:p text:style-name="Table_20_Contents">JASSILANDRO NUNES DA COSTA SANTOS JUNIOR (BA 50828)</text:p>
          </table:table-cell>
        </table:table-row>
        <table:table-row table:style-name="TableLine2486818969024"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7"/>
      <table:table table:name="Tabela181" table:style-name="Tabela181">
        <table:table-column table:style-name="Tabela181.A"/>
        <table:table-column table:style-name="Tabela181.B"/>
        <table:table-row table:style-name="TableLine2486818964416"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 table:style-name="TableLine2486818964992"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0507028-04.2017.8.05.0146 APELAÇÃO CÍVEL</text:p>
          </table:table-cell>
        </table:table-row>
        <table:table-row table:style-name="TableLine2486818956640"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GUSTAVO SILVA PEQUENO</text:p>
          </table:table-cell>
        </table:table-row>
        <table:table-row table:style-name="TableLine2486818967872"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MUNICIPIO DE JUAZEIRO</text:p>
          </table:table-cell>
        </table:table-row>
        <table:table-row table:style-name="TableLine2486818969312"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ODACIR JOSE NOGARA</text:p>
          </table:table-cell>
        </table:table-row>
        <table:table-row table:style-name="TableLine2486818972768"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7"/>
      <table:table table:name="Tabela182" table:style-name="Tabela182">
        <table:table-column table:style-name="Tabela182.A"/>
        <table:table-column table:style-name="Tabela182.B"/>
        <table:table-row table:style-name="TableLine2486818960384"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 table:style-name="TableLine2486818970176"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01159-75.2020.8.05.0113 APELAÇÃO CÍVEL</text:p>
          </table:table-cell>
        </table:table-row>
        <table:table-row table:style-name="TableLine2486818970752"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GUSTAVO SILVA PEQUENO</text:p>
          </table:table-cell>
        </table:table-row>
        <table:table-row table:style-name="TableLine2486818971616"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AGENCIA ESTADUAL DE REG DE SERV PUB DE ENERG,TRANSP E COMUNIC DA BAHIA</text:p>
          </table:table-cell>
        </table:table-row>
        <table:table-row table:style-name="TableLine2486818972192"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MARCELO OLIVEIRA LOPES</text:p>
          </table:table-cell>
        </table:table-row>
        <table:table-row table:style-name="TableLine2486818972480"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ANTONIO EDMUNDO SILVA MORAES JUNIOR (BA 42370)</text:p>
          </table:table-cell>
        </table:table-row>
        <table:table-row table:style-name="TableLine2486818973056"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7"/>
      <table:table table:name="Tabela183" table:style-name="Tabela183">
        <table:table-column table:style-name="Tabela183.A"/>
        <table:table-column table:style-name="Tabela183.B"/>
        <text:soft-page-break/>
        <table:table-row table:style-name="TableLine2486818981984"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 table:style-name="TableLine2486818984288"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103883-08.2020.8.05.0001 APELAÇÃO CÍVEL</text:p>
          </table:table-cell>
        </table:table-row>
        <table:table-row table:style-name="TableLine2486818983424"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GUSTAVO SILVA PEQUENO</text:p>
          </table:table-cell>
        </table:table-row>
        <table:table-row table:style-name="TableLine2486818984864"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MUNICIPIO DE SALVADOR</text:p>
          </table:table-cell>
        </table:table-row>
        <table:table-row table:style-name="TableLine2486818988896"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PONTO ILHA COMERCIAL DE ALIMENTOS LTDA - EPP</text:p>
          </table:table-cell>
        </table:table-row>
        <table:table-row table:style-name="TableLine2486818981408"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7"/>
      <table:table table:name="Tabela184" table:style-name="Tabela184">
        <table:table-column table:style-name="Tabela184.A"/>
        <table:table-column table:style-name="Tabela184.B"/>
        <table:table-row table:style-name="TableLine2486818983712"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 table:style-name="TableLine2486818974208"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11454-13.2020.8.05.0004 APELAÇÃO CÍVEL</text:p>
          </table:table-cell>
        </table:table-row>
        <table:table-row table:style-name="TableLine2486818977664"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GUSTAVO SILVA PEQUENO</text:p>
          </table:table-cell>
        </table:table-row>
        <table:table-row table:style-name="TableLine2486818979104"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JACKSON SANTOS DE ARAUJO</text:p>
          </table:table-cell>
        </table:table-row>
        <table:table-row table:style-name="TableLine2486818974496"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EMILE VITORIA CRUZ ARAUJO</text:p>
          </table:table-cell>
        </table:table-row>
        <table:table-row table:style-name="TableLine2486818986592"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DENISE PEREIRA OLIVEIRA (BA 59678)</text:p>
          </table:table-cell>
        </table:table-row>
        <table:table-row table:style-name="TableLine2486818975648">
          <table:table-cell table:style-name="Tabela184.A1" office:value-type="string">
            <text:p text:style-name="P6"/>
          </table:table-cell>
          <table:table-cell table:style-name="Tabela184.A1" office:value-type="string">
            <text:p text:style-name="Table_20_Contents">CLEIDIANE SANTOS BARRETO (BA 56709)</text:p>
          </table:table-cell>
        </table:table-row>
        <table:table-row table:style-name="TableLine2486818986880">
          <table:table-cell table:style-name="Tabela184.A1" office:value-type="string">
            <text:p text:style-name="P6"/>
          </table:table-cell>
          <table:table-cell table:style-name="Tabela184.A1" office:value-type="string">
            <text:p text:style-name="Table_20_Contents">THAINARA SANTOS NASCIMENTO (BA 66452)</text:p>
          </table:table-cell>
        </table:table-row>
        <table:table-row table:style-name="TableLine2486818982848"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7"/>
      <table:table table:name="Tabela185" table:style-name="Tabela185">
        <table:table-column table:style-name="Tabela185.A"/>
        <table:table-column table:style-name="Tabela185.B"/>
        <table:table-row table:style-name="TableLine2486818979968"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 table:style-name="TableLine2486818984000"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16181-87.2021.8.05.0001 APELAÇÃO CÍVEL</text:p>
          </table:table-cell>
        </table:table-row>
        <table:table-row table:style-name="TableLine2486818980832"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GUSTAVO SILVA PEQUENO</text:p>
          </table:table-cell>
        </table:table-row>
        <table:table-row table:style-name="TableLine2486818984576"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INSTITUTO NACIONAL DO SEGURO SOCIAL - INSS</text:p>
          </table:table-cell>
        </table:table-row>
        <table:table-row table:style-name="TableLine2486818981696"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TATIANE SINARA DOS PASSOS LOPES</text:p>
          </table:table-cell>
        </table:table-row>
        <table:table-row table:style-name="TableLine2486818989472"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CARLOS ZENANDRO RIBEIRO SANT ANA (BA 27022)</text:p>
          </table:table-cell>
        </table:table-row>
        <table:table-row table:style-name="TableLine2486818974784">
          <table:table-cell table:style-name="Tabela185.A1" office:value-type="string">
            <text:p text:style-name="P6"/>
          </table:table-cell>
          <table:table-cell table:style-name="Tabela185.A1" office:value-type="string">
            <text:p text:style-name="Table_20_Contents">EDDIE PARISH SILVA (BA 23186)</text:p>
          </table:table-cell>
        </table:table-row>
        <table:table-row table:style-name="TableLine2486818981120">
          <table:table-cell table:style-name="Tabela185.A1" office:value-type="string">
            <text:p text:style-name="P6"/>
          </table:table-cell>
          <table:table-cell table:style-name="Tabela185.A1" office:value-type="string">
            <text:p text:style-name="Table_20_Contents">CARLOS ZENANDRO RIBEIRO SANT ANA (BA 27022)</text:p>
          </table:table-cell>
        </table:table-row>
        <table:table-row table:style-name="TableLine2486818985440">
          <table:table-cell table:style-name="Tabela185.A1" office:value-type="string">
            <text:p text:style-name="P6"/>
          </table:table-cell>
          <table:table-cell table:style-name="Tabela185.A1" office:value-type="string">
            <text:p text:style-name="Table_20_Contents">EDDIE PARISH SILVA (BA 23186)</text:p>
          </table:table-cell>
        </table:table-row>
        <table:table-row table:style-name="TableLine2486818987456"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7"/>
      <table:table table:name="Tabela186" table:style-name="Tabela186">
        <table:table-column table:style-name="Tabela186.A"/>
        <table:table-column table:style-name="Tabela186.B"/>
        <table:table-row table:style-name="TableLine2486818979392"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 table:style-name="TableLine2486818986304"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0781864-16.2014.8.05.0001 APELAÇÃO CÍVEL</text:p>
          </table:table-cell>
        </table:table-row>
        <table:table-row table:style-name="TableLine2486818987744"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GUSTAVO SILVA PEQUENO</text:p>
          </table:table-cell>
        </table:table-row>
        <table:table-row table:style-name="TableLine2486818988320"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MUNICIPIO DE SALVADOR</text:p>
          </table:table-cell>
        </table:table-row>
        <table:table-row table:style-name="TableLine2486818990048"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CWT CONSERVACAO E REFORMAS LTDA</text:p>
          </table:table-cell>
        </table:table-row>
        <table:table-row table:style-name="TableLine2486818979680"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7"/>
      <table:table table:name="Tabela187" table:style-name="Tabela187">
        <table:table-column table:style-name="Tabela187.A"/>
        <table:table-column table:style-name="Tabela187.B"/>
        <table:table-row table:style-name="TableLine2486818988608"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 table:style-name="TableLine2486818989760"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122961-51.2021.8.05.0001 APELAÇÃO CÍVEL</text:p>
          </table:table-cell>
        </table:table-row>
        <table:table-row table:style-name="TableLine2486818990336"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GUSTAVO SILVA PEQUENO</text:p>
          </table:table-cell>
        </table:table-row>
        <table:table-row table:style-name="TableLine2486818990624"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ALVARO SANT ANNA OLIVEIRA PEREIRA</text:p>
          </table:table-cell>
        </table:table-row>
        <table:table-row table:style-name="TableLine2486818977952"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LOJAS RENNER S.A.</text:p>
          </table:table-cell>
        </table:table-row>
        <table:table-row table:style-name="TableLine2486818990912"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RENATO GONCALVES LOPES JUNIOR (BA 63604)</text:p>
          </table:table-cell>
        </table:table-row>
        <table:table-row table:style-name="TableLine2486818980544">
          <table:table-cell table:style-name="Tabela187.A1" office:value-type="string">
            <text:p text:style-name="P6"/>
          </table:table-cell>
          <table:table-cell table:style-name="Tabela187.A1" office:value-type="string">
            <text:p text:style-name="Table_20_Contents">JACQUES ANTUNES SOARES (RS 75751)</text:p>
          </table:table-cell>
        </table:table-row>
        <table:table-row table:style-name="TableLine2486818991488"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7"/>
      <table:table table:name="Tabela188" table:style-name="Tabela188">
        <table:table-column table:style-name="Tabela188.A"/>
        <table:table-column table:style-name="Tabela188.B"/>
        <table:table-row table:style-name="TableLine2486818991776"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 table:style-name="TableLine2486818978528"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40407-93.2020.8.05.0001 APELAÇÃO CÍVEL</text:p>
          </table:table-cell>
        </table:table-row>
        <table:table-row table:style-name="TableLine2486818975936"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GUSTAVO SILVA PEQUENO</text:p>
          </table:table-cell>
        </table:table-row>
        <table:table-row table:style-name="TableLine2486818976224"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MUNICIPIO DE SALVADOR</text:p>
          </table:table-cell>
        </table:table-row>
        <table:table-row table:style-name="TableLine2486818976512"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L.M. PANIFICADORA E COMERCIO LTDA</text:p>
          </table:table-cell>
        </table:table-row>
        <table:table-row table:style-name="TableLine2486818976800"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7"/>
      <table:table table:name="Tabela189" table:style-name="Tabela189">
        <table:table-column table:style-name="Tabela189.A"/>
        <table:table-column table:style-name="Tabela189.B"/>
        <text:soft-page-break/>
        <table:table-row table:style-name="TableLine2486818977376"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 table:style-name="TableLine2486818998688"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65421-45.2021.8.05.0001 APELAÇÃO CÍVEL</text:p>
          </table:table-cell>
        </table:table-row>
        <table:table-row table:style-name="TableLine2486819000416"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GUSTAVO SILVA PEQUENO</text:p>
          </table:table-cell>
        </table:table-row>
        <table:table-row table:style-name="TableLine2486818996672"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TASS TRANSPORTES E SERVICOS LTDA</text:p>
          </table:table-cell>
        </table:table-row>
        <table:table-row table:style-name="TableLine2486818993504"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ESTADO DA BAHIA</text:p>
          </table:table-cell>
        </table:table-row>
        <table:table-row table:style-name="TableLine2486818994368"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MARINA RIBEIRO JOAQUIM DE CARVALHO (BA 65238)</text:p>
          </table:table-cell>
        </table:table-row>
        <table:table-row table:style-name="TableLine2486819008480">
          <table:table-cell table:style-name="Tabela189.A1" office:value-type="string">
            <text:p text:style-name="P6"/>
          </table:table-cell>
          <table:table-cell table:style-name="Tabela189.A1" office:value-type="string">
            <text:p text:style-name="Table_20_Contents">PAULO CATHARINO GORDILHO FILHO (BA 22298)</text:p>
          </table:table-cell>
        </table:table-row>
        <table:table-row table:style-name="TableLine2486818996960">
          <table:table-cell table:style-name="Tabela189.A1" office:value-type="string">
            <text:p text:style-name="P6"/>
          </table:table-cell>
          <table:table-cell table:style-name="Tabela189.A1" office:value-type="string">
            <text:p text:style-name="Table_20_Contents">ROXANA CARDOSO BRASILEIRO BORGES (BA 15120)</text:p>
          </table:table-cell>
        </table:table-row>
        <table:table-row table:style-name="TableLine2486819000992"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7"/>
      <table:table table:name="Tabela190" table:style-name="Tabela190">
        <table:table-column table:style-name="Tabela190.A"/>
        <table:table-column table:style-name="Tabela190.B"/>
        <table:table-row table:style-name="TableLine2486819004160"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 table:style-name="TableLine2486819007328"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00125-59.2019.8.05.0191 APELAÇÃO CÍVEL</text:p>
          </table:table-cell>
        </table:table-row>
        <table:table-row table:style-name="TableLine2486818996096"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GUSTAVO SILVA PEQUENO</text:p>
          </table:table-cell>
        </table:table-row>
        <table:table-row table:style-name="TableLine2486819010496"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JOSE ILTON DE OLIVEIRA</text:p>
          </table:table-cell>
        </table:table-row>
        <table:table-row table:style-name="TableLine2486818995232"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BV FINANCEIRA SA CREDITO FINANCIAMENTO E INVESTIMENTO</text:p>
          </table:table-cell>
        </table:table-row>
        <table:table-row table:style-name="TableLine2486819009056"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LEON SOUZA VENAS (BA 26715)</text:p>
          </table:table-cell>
        </table:table-row>
        <table:table-row table:style-name="TableLine2486818992352">
          <table:table-cell table:style-name="Tabela190.A1" office:value-type="string">
            <text:p text:style-name="P6"/>
          </table:table-cell>
          <table:table-cell table:style-name="Tabela190.A1" office:value-type="string">
            <text:p text:style-name="Table_20_Contents">ANTONIO DE MORAES DOURADO NETO (BA 37151)</text:p>
          </table:table-cell>
        </table:table-row>
        <table:table-row table:style-name="TableLine2486819001280"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7"/>
      <table:table table:name="Tabela191" table:style-name="Tabela191">
        <table:table-column table:style-name="Tabela191.A"/>
        <table:table-column table:style-name="Tabela191.B"/>
        <table:table-row table:style-name="TableLine2486819000704"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 table:style-name="TableLine2486819001568"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0504015-06.2014.8.05.0080 APELAÇÃO CÍVEL</text:p>
          </table:table-cell>
        </table:table-row>
        <table:table-row table:style-name="TableLine2486818992640"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GUSTAVO SILVA PEQUENO</text:p>
          </table:table-cell>
        </table:table-row>
        <table:table-row table:style-name="TableLine2486818997536"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BRADESCO LEASING S.A. - ARRENDAMENTO MERCANTIL</text:p>
          </table:table-cell>
        </table:table-row>
        <table:table-row table:style-name="TableLine2486818997248"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TABADA DE CARVALHO MUNIZ FERREIRA</text:p>
          </table:table-cell>
        </table:table-row>
        <table:table-row table:style-name="TableLine2486819005600"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AMANDIO FERREIRA TERESO JUNIOR (BA 31661)</text:p>
          </table:table-cell>
        </table:table-row>
        <table:table-row table:style-name="TableLine2486818998400">
          <table:table-cell table:style-name="Tabela191.A1" office:value-type="string">
            <text:p text:style-name="P6"/>
          </table:table-cell>
          <table:table-cell table:style-name="Tabela191.A1" office:value-type="string">
            <text:p text:style-name="Table_20_Contents">MARIA LUCILIA GOMES (BA 1095)</text:p>
          </table:table-cell>
        </table:table-row>
        <table:table-row table:style-name="TableLine2486818999552">
          <table:table-cell table:style-name="Tabela191.A1" office:value-type="string">
            <text:p text:style-name="P6"/>
          </table:table-cell>
          <table:table-cell table:style-name="Tabela191.A1" office:value-type="string">
            <text:p text:style-name="Table_20_Contents">PERICLES NOVAIS FILHO (BA 19531)</text:p>
          </table:table-cell>
        </table:table-row>
        <table:table-row table:style-name="TableLine2486819005024"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7"/>
      <table:table table:name="Tabela192" table:style-name="Tabela192">
        <table:table-column table:style-name="Tabela192.A"/>
        <table:table-column table:style-name="Tabela192.B"/>
        <table:table-row table:style-name="TableLine2486818998976"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 table:style-name="TableLine2486819002144"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27541-82.2022.8.05.0001 APELAÇÃO CÍVEL</text:p>
          </table:table-cell>
        </table:table-row>
        <table:table-row table:style-name="TableLine2486818999264"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GUSTAVO SILVA PEQUENO</text:p>
          </table:table-cell>
        </table:table-row>
        <table:table-row table:style-name="TableLine2486819002432"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ALINE VITORIA CONCEICAO DOS SANTOS</text:p>
          </table:table-cell>
        </table:table-row>
        <table:table-row table:style-name="TableLine2486819002720"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BANCO DO BRASIL S/A</text:p>
          </table:table-cell>
        </table:table-row>
        <table:table-row table:style-name="TableLine2486818995808"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GABRIELA DE JESUS SILVA SANTOS (BA 52487)</text:p>
          </table:table-cell>
        </table:table-row>
        <table:table-row table:style-name="TableLine2486818994656">
          <table:table-cell table:style-name="Tabela192.A1" office:value-type="string">
            <text:p text:style-name="P6"/>
          </table:table-cell>
          <table:table-cell table:style-name="Tabela192.A1" office:value-type="string">
            <text:p text:style-name="Table_20_Contents">RICARDO LOPES GODOY (BA 47095)</text:p>
          </table:table-cell>
        </table:table-row>
        <table:table-row table:style-name="TableLine2486819005312"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7"/>
      <table:table table:name="Tabela193" table:style-name="Tabela193">
        <table:table-column table:style-name="Tabela193.A"/>
        <table:table-column table:style-name="Tabela193.B"/>
        <table:table-row table:style-name="TableLine2486818998112"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 table:style-name="TableLine2486819003008"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0764698-39.2012.8.05.0001 APELAÇÃO CÍVEL</text:p>
          </table:table-cell>
        </table:table-row>
        <table:table-row table:style-name="TableLine2486819003296"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GUSTAVO SILVA PEQUENO</text:p>
          </table:table-cell>
        </table:table-row>
        <table:table-row table:style-name="TableLine2486819003584"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MUNICIPIO DE SALVADOR</text:p>
          </table:table-cell>
        </table:table-row>
        <table:table-row table:style-name="TableLine2486819003872"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WEBTUR VIAGENS E TURISMO LTDA</text:p>
          </table:table-cell>
        </table:table-row>
        <table:table-row table:style-name="TableLine2486819005888"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7"/>
      <table:table table:name="Tabela194" table:style-name="Tabela194">
        <table:table-column table:style-name="Tabela194.A"/>
        <table:table-column table:style-name="Tabela194.B"/>
        <table:table-row table:style-name="TableLine2486819007616"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 table:style-name="TableLine2486819007040"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15183-56.2020.8.05.0001 APELAÇÃO CÍVEL</text:p>
          </table:table-cell>
        </table:table-row>
        <table:table-row table:style-name="TableLine2486819008192"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GUSTAVO SILVA PEQUENO</text:p>
          </table:table-cell>
        </table:table-row>
        <table:table-row table:style-name="TableLine2486819009632"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BRASIL CARD ADMINISTRADORA DE CARTAO DE CREDITO LTDA</text:p>
          </table:table-cell>
        </table:table-row>
        <table:table-row table:style-name="TableLine2486818993216"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JAQUELINE GONCALVES DE CARVALHO</text:p>
          </table:table-cell>
        </table:table-row>
        <table:table-row table:style-name="TableLine2486818994080"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CLAUDIA CRISTIANE FERREIRA (SP 16596)</text:p>
          </table:table-cell>
        </table:table-row>
        <table:table-row table:style-name="TableLine2486818994944">
          <table:table-cell table:style-name="Tabela194.A1" office:value-type="string">
            <text:p text:style-name="P6"/>
          </table:table-cell>
          <table:table-cell table:style-name="Tabela194.A1" office:value-type="string">
            <text:p text:style-name="Table_20_Contents">NEYIR SILVA BAQUIAO (MG 12950)</text:p>
          </table:table-cell>
        </table:table-row>
        <text:soft-page-break/>
        <table:table-row table:style-name="TableLine2486819024032">
          <table:table-cell table:style-name="Tabela194.A1" office:value-type="string">
            <text:p text:style-name="P6"/>
          </table:table-cell>
          <table:table-cell table:style-name="Tabela194.A1" office:value-type="string">
            <text:p text:style-name="Table_20_Contents">CLAUDIA CRISTIANE FERREIRA (SP 16596)</text:p>
          </table:table-cell>
        </table:table-row>
        <table:table-row table:style-name="TableLine2486819016832">
          <table:table-cell table:style-name="Tabela194.A1" office:value-type="string">
            <text:p text:style-name="P6"/>
          </table:table-cell>
          <table:table-cell table:style-name="Tabela194.A1" office:value-type="string">
            <text:p text:style-name="Table_20_Contents">NEYIR SILVA BAQUIAO (MG 12950)</text:p>
          </table:table-cell>
        </table:table-row>
        <table:table-row table:style-name="TableLine2486819011360"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7"/>
      <table:table table:name="Tabela195" table:style-name="Tabela195">
        <table:table-column table:style-name="Tabela195.A"/>
        <table:table-column table:style-name="Tabela195.B"/>
        <table:table-row table:style-name="TableLine2486819013664"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 table:style-name="TableLine2486819017120"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0167269-08.2007.8.05.0001 APELAÇÃO CÍVEL</text:p>
          </table:table-cell>
        </table:table-row>
        <table:table-row table:style-name="TableLine2486819024608"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GUSTAVO SILVA PEQUENO</text:p>
          </table:table-cell>
        </table:table-row>
        <table:table-row table:style-name="TableLine2486819015680"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Adauri Lima de Souza</text:p>
          </table:table-cell>
        </table:table-row>
        <table:table-row table:style-name="TableLine2486819021440"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ESTADO DA BAHIA</text:p>
          </table:table-cell>
        </table:table-row>
        <table:table-row table:style-name="TableLine2486819011648"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JOSE FERNANDO TOURINHO JUNIOR (BA 10690)</text:p>
          </table:table-cell>
        </table:table-row>
        <table:table-row table:style-name="TableLine2486819011072">
          <table:table-cell table:style-name="Tabela195.A1" office:value-type="string">
            <text:p text:style-name="P6"/>
          </table:table-cell>
          <table:table-cell table:style-name="Tabela195.A1" office:value-type="string">
            <text:p text:style-name="Table_20_Contents">JOSE FERNANDO TOURINHO JUNIOR (BA 10690)</text:p>
          </table:table-cell>
        </table:table-row>
        <table:table-row table:style-name="TableLine2486819011936"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7"/>
      <table:table table:name="Tabela196" table:style-name="Tabela196">
        <table:table-column table:style-name="Tabela196.A"/>
        <table:table-column table:style-name="Tabela196.B"/>
        <table:table-row table:style-name="TableLine2486819018848"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 table:style-name="TableLine2486819013088"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11503-92.2022.8.05.0001 APELAÇÃO CÍVEL</text:p>
          </table:table-cell>
        </table:table-row>
        <table:table-row table:style-name="TableLine2486819013376"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GUSTAVO SILVA PEQUENO</text:p>
          </table:table-cell>
        </table:table-row>
        <table:table-row table:style-name="TableLine2486819012224"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BANCO PAN S.A.</text:p>
          </table:table-cell>
        </table:table-row>
        <table:table-row table:style-name="TableLine2486819019136"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MARIA HELENA MENEZES PASSOS</text:p>
          </table:table-cell>
        </table:table-row>
        <table:table-row table:style-name="TableLine2486819023456"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DENNER DE BARROS E MASCARENHAS BARBOSA (BA 60908)</text:p>
          </table:table-cell>
        </table:table-row>
        <table:table-row table:style-name="TableLine2486819021152">
          <table:table-cell table:style-name="Tabela196.A1" office:value-type="string">
            <text:p text:style-name="P6"/>
          </table:table-cell>
          <table:table-cell table:style-name="Tabela196.A1" office:value-type="string">
            <text:p text:style-name="Table_20_Contents">FELICIANO LYRA MOURA (PE 21714)</text:p>
          </table:table-cell>
        </table:table-row>
        <table:table-row table:style-name="TableLine2486819017408">
          <table:table-cell table:style-name="Tabela196.A1" office:value-type="string">
            <text:p text:style-name="P6"/>
          </table:table-cell>
          <table:table-cell table:style-name="Tabela196.A1" office:value-type="string">
            <text:p text:style-name="Table_20_Contents">LEONARDO PEREIRA DA SILVA (BA 65081)</text:p>
          </table:table-cell>
        </table:table-row>
        <table:table-row table:style-name="TableLine2486819022016">
          <table:table-cell table:style-name="Tabela196.A1" office:value-type="string">
            <text:p text:style-name="P6"/>
          </table:table-cell>
          <table:table-cell table:style-name="Tabela196.A1" office:value-type="string">
            <text:p text:style-name="Table_20_Contents">PEDRO FRANCISCO GUIMARAES SOLINO (BA 44759)</text:p>
          </table:table-cell>
        </table:table-row>
        <table:table-row table:style-name="TableLine2486819021728"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7"/>
      <table:table table:name="Tabela197" table:style-name="Tabela197">
        <table:table-column table:style-name="Tabela197.A"/>
        <table:table-column table:style-name="Tabela197.B"/>
        <table:table-row table:style-name="TableLine2486819012512"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 table:style-name="TableLine2486819025760"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02447-51.2021.8.05.0201 APELAÇÃO CÍVEL</text:p>
          </table:table-cell>
        </table:table-row>
        <table:table-row table:style-name="TableLine2486819013952"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GUSTAVO SILVA PEQUENO</text:p>
          </table:table-cell>
        </table:table-row>
        <table:table-row table:style-name="TableLine2486819026048"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AFLORISVALDO SA DOS SANTOS</text:p>
          </table:table-cell>
        </table:table-row>
        <table:table-row table:style-name="TableLine2486819023168"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ESTADO DA BAHIA</text:p>
          </table:table-cell>
        </table:table-row>
        <table:table-row table:style-name="TableLine2486819028928"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ANA PATRICIA DANTAS LEAO (BA 17920)</text:p>
          </table:table-cell>
        </table:table-row>
        <table:table-row table:style-name="TableLine2486819018560"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7"/>
      <table:table table:name="Tabela198" table:style-name="Tabela198">
        <table:table-column table:style-name="Tabela198.A"/>
        <table:table-column table:style-name="Tabela198.B"/>
        <table:table-row table:style-name="TableLine2486819012800"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 table:style-name="TableLine2486819019424"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00330-68.2020.8.05.0057 APELAÇÃO CÍVEL</text:p>
          </table:table-cell>
        </table:table-row>
        <table:table-row table:style-name="TableLine2486819016544"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GUSTAVO SILVA PEQUENO</text:p>
          </table:table-cell>
        </table:table-row>
        <table:table-row table:style-name="TableLine2486819014240"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JOSEFA ALVES NASCIMENTO SANTOS</text:p>
          </table:table-cell>
        </table:table-row>
        <table:table-row table:style-name="TableLine2486819014528"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BANCO ITAU BMG CONSIGNADO S.A.</text:p>
          </table:table-cell>
        </table:table-row>
        <table:table-row table:style-name="TableLine2486819015104"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KLEITON GONCALVES DE CARVALHO (BA 51141)</text:p>
          </table:table-cell>
        </table:table-row>
        <table:table-row table:style-name="TableLine2486819019712">
          <table:table-cell table:style-name="Tabela198.A1" office:value-type="string">
            <text:p text:style-name="P6"/>
          </table:table-cell>
          <table:table-cell table:style-name="Tabela198.A1" office:value-type="string">
            <text:p text:style-name="Table_20_Contents">LUIZ ALFREDO CARDOSO DE OLIVEIRA (BA 35343)</text:p>
          </table:table-cell>
        </table:table-row>
        <table:table-row table:style-name="TableLine2486819026336">
          <table:table-cell table:style-name="Tabela198.A1" office:value-type="string">
            <text:p text:style-name="P6"/>
          </table:table-cell>
          <table:table-cell table:style-name="Tabela198.A1" office:value-type="string">
            <text:p text:style-name="Table_20_Contents">CELSO DAVID ANTUNES (BA 1141)</text:p>
          </table:table-cell>
        </table:table-row>
        <table:table-row table:style-name="TableLine2486819015392">
          <table:table-cell table:style-name="Tabela198.A1" office:value-type="string">
            <text:p text:style-name="P6"/>
          </table:table-cell>
          <table:table-cell table:style-name="Tabela198.A1" office:value-type="string">
            <text:p text:style-name="Table_20_Contents">LUIS CARLOS MONTEIRO LAURENCO (BA 16780)</text:p>
          </table:table-cell>
        </table:table-row>
        <table:table-row table:style-name="TableLine2486819026624"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7"/>
      <table:table table:name="Tabela199" table:style-name="Tabela199">
        <table:table-column table:style-name="Tabela199.A"/>
        <table:table-column table:style-name="Tabela199.B"/>
        <table:table-row table:style-name="TableLine2486819024896"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able:table-row table:style-name="TableLine2486819015968"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0341319-03.2013.8.05.0001 APELAÇÃO CÍVEL</text:p>
          </table:table-cell>
        </table:table-row>
        <table:table-row table:style-name="TableLine2486819017984"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GUSTAVO SILVA PEQUENO</text:p>
          </table:table-cell>
        </table:table-row>
        <table:table-row table:style-name="TableLine2486819026912"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ROSENILDES ALVES DOS SANTOS</text:p>
          </table:table-cell>
        </table:table-row>
        <table:table-row table:style-name="TableLine2486819027200"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JUIZO DA 1ª VARA DE FAMÍLIA DA COMARCA DE SALVADOR</text:p>
          </table:table-cell>
        </table:table-row>
        <table:table-row table:style-name="TableLine2486819027488"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ELSO ELOI CASAGRANDE MODANESE (RS 22735)</text:p>
          </table:table-cell>
        </table:table-row>
        <table:table-row table:style-name="TableLine2486819018272">
          <table:table-cell table:style-name="Tabela199.A1" office:value-type="string">
            <text:p text:style-name="P6"/>
          </table:table-cell>
          <table:table-cell table:style-name="Tabela199.A1" office:value-type="string">
            <text:p text:style-name="Table_20_Contents">THIAGO AGOSTINHO GUIMARAES DE OLIVEIRA (BA 31973)</text:p>
          </table:table-cell>
        </table:table-row>
        <table:table-row table:style-name="TableLine2486819027776"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7"/>
      <table:table table:name="Tabela200" table:style-name="Tabela200">
        <table:table-column table:style-name="Tabela200.A"/>
        <table:table-column table:style-name="Tabela200.B"/>
        <text:soft-page-break/>
        <table:table-row table:style-name="TableLine2486819020000"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 table:style-name="TableLine2486819047072"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0000220-13.2016.8.05.0134 APELAÇÃO CÍVEL</text:p>
          </table:table-cell>
        </table:table-row>
        <table:table-row table:style-name="TableLine2486819041600"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GUSTAVO SILVA PEQUENO</text:p>
          </table:table-cell>
        </table:table-row>
        <table:table-row table:style-name="TableLine2486819040736"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SOCIEDADE EDUCACIONAL ZACARIAS DE GOES VASCONCELOS LTDA.</text:p>
          </table:table-cell>
        </table:table-row>
        <table:table-row table:style-name="TableLine2486819031520"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BEATRIZ DA SILVA RIBEIRO</text:p>
          </table:table-cell>
        </table:table-row>
        <table:table-row table:style-name="TableLine2486819044480">
          <table:table-cell table:style-name="Tabela200.A1" office:value-type="string">
            <text:p text:style-name="Table_20_Contents">Advogado(s):</text:p>
          </table:table-cell>
          <table:table-cell table:style-name="Tabela200.A1" office:value-type="string">
            <text:p text:style-name="Table_20_Contents">CRISTINA RIOS DE ALMEIDA (BA 31102)</text:p>
          </table:table-cell>
        </table:table-row>
        <table:table-row table:style-name="TableLine2486819045920"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MARIA CECILIA DE OLIVEIRA TEIXEIRA VELOSO (BA 32786)</text:p>
          </table:table-cell>
        </table:table-row>
        <table:table-row table:style-name="TableLine2486819036704"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NATALIA JULIETE DE OLIVEIRA LIMA (BA 40697)</text:p>
          </table:table-cell>
        </table:table-row>
        <table:table-row table:style-name="TableLine2486819029504"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MARIA CECILIA DE OLIVEIRA TEIXEIRA VELOSO (BA 32786)</text:p>
          </table:table-cell>
        </table:table-row>
        <table:table-row table:style-name="TableLine2486819036128">
          <table:table-cell table:style-name="Tabela200.A1" office:value-type="string">
            <text:p text:style-name="P6"/>
          </table:table-cell>
          <table:table-cell table:style-name="Tabela200.A1" office:value-type="string">
            <text:p text:style-name="Table_20_Contents">LUCIANA ALMEIDA ROCHA (BA 32703)</text:p>
          </table:table-cell>
        </table:table-row>
        <table:table-row table:style-name="TableLine2486819037568"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7"/>
      <table:table table:name="Tabela201" table:style-name="Tabela201">
        <table:table-column table:style-name="Tabela201.A"/>
        <table:table-column table:style-name="Tabela201.B"/>
        <table:table-row table:style-name="TableLine2486819035552"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 table:style-name="TableLine2486819040448"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03520-67.2021.8.05.0004 APELAÇÃO CÍVEL</text:p>
          </table:table-cell>
        </table:table-row>
        <table:table-row table:style-name="TableLine2486819036992"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GUSTAVO SILVA PEQUENO</text:p>
          </table:table-cell>
        </table:table-row>
        <table:table-row table:style-name="TableLine2486819045632"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JOSE CARLOS BARRETO TORRES</text:p>
          </table:table-cell>
        </table:table-row>
        <table:table-row table:style-name="TableLine2486819044768"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BANCO BMG SA</text:p>
          </table:table-cell>
        </table:table-row>
        <table:table-row table:style-name="TableLine2486819041024"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GABRIEL CARNEIRO DA MATTA (BA 66205)</text:p>
          </table:table-cell>
        </table:table-row>
        <table:table-row table:style-name="TableLine2486819043904">
          <table:table-cell table:style-name="Tabela201.A1" office:value-type="string">
            <text:p text:style-name="P6"/>
          </table:table-cell>
          <table:table-cell table:style-name="Tabela201.A1" office:value-type="string">
            <text:p text:style-name="Table_20_Contents">JOAO LUIZ DE LIMA OLIVEIRA JUNIOR (BA 44774)</text:p>
          </table:table-cell>
        </table:table-row>
        <table:table-row table:style-name="TableLine2486819046208">
          <table:table-cell table:style-name="Tabela201.A1" office:value-type="string">
            <text:p text:style-name="P6"/>
          </table:table-cell>
          <table:table-cell table:style-name="Tabela201.A1" office:value-type="string">
            <text:p text:style-name="Table_20_Contents">PEDRO FRANCISCO GUIMARAES SOLINO (BA 44759)</text:p>
          </table:table-cell>
        </table:table-row>
        <table:table-row table:style-name="TableLine2486819046496">
          <table:table-cell table:style-name="Tabela201.A1" office:value-type="string">
            <text:p text:style-name="P6"/>
          </table:table-cell>
          <table:table-cell table:style-name="Tabela201.A1" office:value-type="string">
            <text:p text:style-name="Table_20_Contents">DENNER DE BARROS E MASCARENHAS BARBOSA (BA 60908)</text:p>
          </table:table-cell>
        </table:table-row>
        <table:table-row table:style-name="TableLine2486819045344">
          <table:table-cell table:style-name="Tabela201.A1" office:value-type="string">
            <text:p text:style-name="P6"/>
          </table:table-cell>
          <table:table-cell table:style-name="Tabela201.A1" office:value-type="string">
            <text:p text:style-name="Table_20_Contents">MARINA BASTOS DA PORCIUNCULA BENGHI (BA 40137)</text:p>
          </table:table-cell>
        </table:table-row>
        <table:table-row table:style-name="TableLine2486819030656"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7"/>
      <table:table table:name="Tabela202" table:style-name="Tabela202">
        <table:table-column table:style-name="Tabela202.A"/>
        <table:table-column table:style-name="Tabela202.B"/>
        <table:table-row table:style-name="TableLine2486819042176"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 table:style-name="TableLine2486819047360"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42931-63.2020.8.05.0001 APELAÇÃO CÍVEL</text:p>
          </table:table-cell>
        </table:table-row>
        <table:table-row table:style-name="TableLine2486819034688"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GUSTAVO SILVA PEQUENO</text:p>
          </table:table-cell>
        </table:table-row>
        <table:table-row table:style-name="TableLine2486819029216"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MUNICIPIO DE SALVADOR</text:p>
          </table:table-cell>
        </table:table-row>
        <table:table-row table:style-name="TableLine2486819037856"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BARRASOL MATERIAIS DE CONSTRUCAO LTDA</text:p>
          </table:table-cell>
        </table:table-row>
        <table:table-row table:style-name="TableLine2486819034976"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7"/>
      <table:table table:name="Tabela203" table:style-name="Tabela203">
        <table:table-column table:style-name="Tabela203.A"/>
        <table:table-column table:style-name="Tabela203.B"/>
        <table:table-row table:style-name="TableLine2486819034400"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 table:style-name="TableLine2486819035840"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160420-24.2020.8.05.0001 APELAÇÃO CÍVEL</text:p>
          </table:table-cell>
        </table:table-row>
        <table:table-row table:style-name="TableLine2486819045056"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GUSTAVO SILVA PEQUENO</text:p>
          </table:table-cell>
        </table:table-row>
        <table:table-row table:style-name="TableLine2486819029792"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ANGELA SOUZA FERREIRA BRITO</text:p>
          </table:table-cell>
        </table:table-row>
        <table:table-row table:style-name="TableLine2486819039584"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EMPRESA BAIANA DE ÁGUAS E SANEAMENTO S/A - EMBASA</text:p>
          </table:table-cell>
        </table:table-row>
        <table:table-row table:style-name="TableLine2486819030368">
          <table:table-cell table:style-name="Tabela203.A1" office:value-type="string">
            <text:p text:style-name="Table_20_Contents">Advogado(s):</text:p>
          </table:table-cell>
          <table:table-cell table:style-name="Tabela203.A1" office:value-type="string">
            <text:p text:style-name="Table_20_Contents">MARCILIO SANTOS LOPES (BA 17663)</text:p>
          </table:table-cell>
        </table:table-row>
        <table:table-row table:style-name="TableLine2486819032384">
          <table:table-cell table:style-name="Tabela203.A1" office:value-type="string">
            <text:p text:style-name="P6"/>
          </table:table-cell>
          <table:table-cell table:style-name="Tabela203.A1" office:value-type="string">
            <text:p text:style-name="Table_20_Contents">ELISANGELA DE QUEIROZ FERNANDES BRITO (BA 15764)</text:p>
          </table:table-cell>
        </table:table-row>
        <table:table-row table:style-name="TableLine2486819038720"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7"/>
      <table:table table:name="Tabela204" table:style-name="Tabela204">
        <table:table-column table:style-name="Tabela204.A"/>
        <table:table-column table:style-name="Tabela204.B"/>
        <table:table-row table:style-name="TableLine2486819031808"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 table:style-name="TableLine2486819031232"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0002410-34.2016.8.05.0138 APELAÇÃO CÍVEL</text:p>
          </table:table-cell>
        </table:table-row>
        <table:table-row table:style-name="TableLine2486819039296"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GUSTAVO SILVA PEQUENO</text:p>
          </table:table-cell>
        </table:table-row>
        <table:table-row table:style-name="TableLine2486819041888"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QUALICORP ADMINISTRADORA DE BENEFICIOS S.A.</text:p>
          </table:table-cell>
        </table:table-row>
        <table:table-row table:style-name="TableLine2486819032096"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MARIA BERNADETE PAULA SAMPAIO</text:p>
          </table:table-cell>
        </table:table-row>
        <table:table-row table:style-name="TableLine2486819032672"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ANDRE MAGNO SILVA BEZERRA (BA 15353)</text:p>
          </table:table-cell>
        </table:table-row>
        <table:table-row table:style-name="TableLine2486819033248">
          <table:table-cell table:style-name="Tabela204.A1" office:value-type="string">
            <text:p text:style-name="P6"/>
          </table:table-cell>
          <table:table-cell table:style-name="Tabela204.A1" office:value-type="string">
            <text:p text:style-name="Table_20_Contents">CAIO DRUSO DE CASTRO PENALVA VITA (BA 14133)</text:p>
          </table:table-cell>
        </table:table-row>
        <table:table-row table:style-name="TableLine2486819044192">
          <table:table-cell table:style-name="Tabela204.A1" office:value-type="string">
            <text:p text:style-name="P6"/>
          </table:table-cell>
          <table:table-cell table:style-name="Tabela204.A1" office:value-type="string">
            <text:p text:style-name="Table_20_Contents">IVAN RICARDO DE ANDRADE E SILVA (BA 13624)</text:p>
          </table:table-cell>
        </table:table-row>
        <table:table-row table:style-name="TableLine2486819033824">
          <table:table-cell table:style-name="Tabela204.A1" office:value-type="string">
            <text:p text:style-name="P6"/>
          </table:table-cell>
          <table:table-cell table:style-name="Tabela204.A1" office:value-type="string">
            <text:p text:style-name="Table_20_Contents">PEDRO ALMEIDA CASTRO (BA 36641)</text:p>
          </table:table-cell>
        </table:table-row>
        <table:table-row table:style-name="TableLine2486819039872">
          <table:table-cell table:style-name="Tabela204.A1" office:value-type="string">
            <text:p text:style-name="P6"/>
          </table:table-cell>
          <table:table-cell table:style-name="Tabela204.A1" office:value-type="string">
            <text:p text:style-name="Table_20_Contents">RENATA SOUSA DE CASTRO VITA (BA 24308)</text:p>
          </table:table-cell>
        </table:table-row>
        <table:table-row table:style-name="TableLine2486819042464">
          <table:table-cell table:style-name="Tabela204.A1" office:value-type="string">
            <text:p text:style-name="P6"/>
          </table:table-cell>
          <table:table-cell table:style-name="Tabela204.A1" office:value-type="string">
            <text:p text:style-name="Table_20_Contents">LUDMYLA ROCHA LAVINSKY (BA 61335)</text:p>
          </table:table-cell>
        </table:table-row>
        <table:table-row table:style-name="TableLine2486819034112">
          <table:table-cell table:style-name="Tabela204.A1" office:value-type="string">
            <text:p text:style-name="P6"/>
          </table:table-cell>
          <table:table-cell table:style-name="Tabela204.A1" office:value-type="string">
            <text:p text:style-name="Table_20_Contents">MARCOS JOSE SANTOS ARAUJO (BA 25192)</text:p>
          </table:table-cell>
        </table:table-row>
        <text:soft-page-break/>
        <table:table-row table:style-name="TableLine2486819042752"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7"/>
      <table:table table:name="Tabela205" table:style-name="Tabela205">
        <table:table-column table:style-name="Tabela205.A"/>
        <table:table-column table:style-name="Tabela205.B"/>
        <table:table-row table:style-name="TableLine2486819043040"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 table:style-name="TableLine2486819065216"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00295-88.2019.8.05.0172 APELAÇÃO CÍVEL</text:p>
          </table:table-cell>
        </table:table-row>
        <table:table-row table:style-name="TableLine2486819053984"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GUSTAVO SILVA PEQUENO</text:p>
          </table:table-cell>
        </table:table-row>
        <table:table-row table:style-name="TableLine2486819054272"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BANCO DAYCOVAL S/A</text:p>
          </table:table-cell>
        </table:table-row>
        <table:table-row table:style-name="TableLine2486819062912"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TEODOMIRA DA ROCHA SOARES</text:p>
          </table:table-cell>
        </table:table-row>
        <table:table-row table:style-name="TableLine2486819054560"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ANTONIO DE MORAES DOURADO NETO (BA 37151)</text:p>
          </table:table-cell>
        </table:table-row>
        <table:table-row table:style-name="TableLine2486819058592">
          <table:table-cell table:style-name="Tabela205.A1" office:value-type="string">
            <text:p text:style-name="P6"/>
          </table:table-cell>
          <table:table-cell table:style-name="Tabela205.A1" office:value-type="string">
            <text:p text:style-name="Table_20_Contents">INES BORGES ARAUJO ROCHA (BA 44156)</text:p>
          </table:table-cell>
        </table:table-row>
        <table:table-row table:style-name="TableLine2486819065504"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7"/>
      <table:table table:name="Tabela206" table:style-name="Tabela206">
        <table:table-column table:style-name="Tabela206.A"/>
        <table:table-column table:style-name="Tabela206.B"/>
        <table:table-row table:style-name="TableLine2486819050816"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 table:style-name="TableLine2486819055712"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41683-91.2022.8.05.0001 APELAÇÃO CÍVEL</text:p>
          </table:table-cell>
        </table:table-row>
        <table:table-row table:style-name="TableLine2486819055136"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GUSTAVO SILVA PEQUENO</text:p>
          </table:table-cell>
        </table:table-row>
        <table:table-row table:style-name="TableLine2486819055424"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FADJA FERNANDES MORAIS</text:p>
          </table:table-cell>
        </table:table-row>
        <table:table-row table:style-name="TableLine2486819065792"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BANCO BMG SA</text:p>
          </table:table-cell>
        </table:table-row>
        <table:table-row table:style-name="TableLine2486819056000">
          <table:table-cell table:style-name="Tabela206.A1" office:value-type="string">
            <text:p text:style-name="Table_20_Contents">Advogado(s):</text:p>
          </table:table-cell>
          <table:table-cell table:style-name="Tabela206.A1" office:value-type="string">
            <text:p text:style-name="Table_20_Contents">JOAO VITOR LIMA ROCHA (BA 63711)</text:p>
          </table:table-cell>
        </table:table-row>
        <table:table-row table:style-name="TableLine2486819047936">
          <table:table-cell table:style-name="Tabela206.A1" office:value-type="string">
            <text:p text:style-name="P6"/>
          </table:table-cell>
          <table:table-cell table:style-name="Tabela206.A1" office:value-type="string">
            <text:p text:style-name="Table_20_Contents">LEONARDO PEREIRA DA SILVA (BA 65081)</text:p>
          </table:table-cell>
        </table:table-row>
        <table:table-row table:style-name="TableLine2486819052832">
          <table:table-cell table:style-name="Tabela206.A1" office:value-type="string">
            <text:p text:style-name="P6"/>
          </table:table-cell>
          <table:table-cell table:style-name="Tabela206.A1" office:value-type="string">
            <text:p text:style-name="Table_20_Contents">DENNER DE BARROS E MASCARENHAS BARBOSA (BA 60908)</text:p>
          </table:table-cell>
        </table:table-row>
        <table:table-row table:style-name="TableLine2486819062624">
          <table:table-cell table:style-name="Tabela206.A1" office:value-type="string">
            <text:p text:style-name="P6"/>
          </table:table-cell>
          <table:table-cell table:style-name="Tabela206.A1" office:value-type="string">
            <text:p text:style-name="Table_20_Contents">FERNANDO MOREIRA DRUMMOND TEIXEIRA (MG 10811)</text:p>
          </table:table-cell>
        </table:table-row>
        <table:table-row table:style-name="TableLine2486819062336"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7"/>
      <table:table table:name="Tabela207" table:style-name="Tabela207">
        <table:table-column table:style-name="Tabela207.A"/>
        <table:table-column table:style-name="Tabela207.B"/>
        <table:table-row table:style-name="TableLine2486819057440"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 table:style-name="TableLine2486819064928"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0000683-22.2014.8.05.0199 APELAÇÃO CÍVEL</text:p>
          </table:table-cell>
        </table:table-row>
        <table:table-row table:style-name="TableLine2486819063200"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GUSTAVO SILVA PEQUENO</text:p>
          </table:table-cell>
        </table:table-row>
        <table:table-row table:style-name="TableLine2486819059744"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VALDICELIA DE JESUS FARIAS</text:p>
          </table:table-cell>
        </table:table-row>
        <table:table-row table:style-name="TableLine2486819047648"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MUNICIPIO DE POCOES</text:p>
          </table:table-cell>
        </table:table-row>
        <table:table-row table:style-name="TableLine2486819056576"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ERICK MENEZES DE OLIVEIRA JUNIOR (BA 18348)</text:p>
          </table:table-cell>
        </table:table-row>
        <table:table-row table:style-name="TableLine2486819051968"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7"/>
      <table:table table:name="Tabela208" table:style-name="Tabela208">
        <table:table-column table:style-name="Tabela208.A"/>
        <table:table-column table:style-name="Tabela208.B"/>
        <table:table-row table:style-name="TableLine2486819056864"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 table:style-name="TableLine2486819059456"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05711-50.2019.8.05.0103 APELAÇÃO CÍVEL</text:p>
          </table:table-cell>
        </table:table-row>
        <table:table-row table:style-name="TableLine2486819064064"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GUSTAVO SILVA PEQUENO</text:p>
          </table:table-cell>
        </table:table-row>
        <table:table-row table:style-name="TableLine2486819057728"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COMPANHIA DE ELETRICIDADE DO ESTADO DA BAHIA COELBA</text:p>
          </table:table-cell>
        </table:table-row>
        <table:table-row table:style-name="TableLine2486819058016"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EDIFICIO RESIDENCIAL PONTA VERDE</text:p>
          </table:table-cell>
        </table:table-row>
        <table:table-row table:style-name="TableLine2486819064640">
          <table:table-cell table:style-name="Tabela208.A1" office:value-type="string">
            <text:p text:style-name="Table_20_Contents">Advogado(s):</text:p>
          </table:table-cell>
          <table:table-cell table:style-name="Tabela208.A1" office:value-type="string">
            <text:p text:style-name="Table_20_Contents">ENY BITTENCOURT (BA 29442)</text:p>
          </table:table-cell>
        </table:table-row>
        <table:table-row table:style-name="TableLine2486819053408">
          <table:table-cell table:style-name="Tabela208.A1" office:value-type="string">
            <text:p text:style-name="P6"/>
          </table:table-cell>
          <table:table-cell table:style-name="Tabela208.A1" office:value-type="string">
            <text:p text:style-name="Table_20_Contents">ROSSANA DALY DE OLIVEIRA FONSECA (BA 58554)</text:p>
          </table:table-cell>
        </table:table-row>
        <table:table-row table:style-name="TableLine2486819060032">
          <table:table-cell table:style-name="Tabela208.A1" office:value-type="string">
            <text:p text:style-name="P6"/>
          </table:table-cell>
          <table:table-cell table:style-name="Tabela208.A1" office:value-type="string">
            <text:p text:style-name="Table_20_Contents">WAGNER CALDAS DE CASTRO (BA 16479)</text:p>
          </table:table-cell>
        </table:table-row>
        <table:table-row table:style-name="TableLine2486819048224"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7"/>
      <table:table table:name="Tabela209" table:style-name="Tabela209">
        <table:table-column table:style-name="Tabela209.A"/>
        <table:table-column table:style-name="Tabela209.B"/>
        <table:table-row table:style-name="TableLine2486819052544"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 table:style-name="TableLine2486819048800"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136141-37.2021.8.05.0001 APELAÇÃO CÍVEL</text:p>
          </table:table-cell>
        </table:table-row>
        <table:table-row table:style-name="TableLine2486819060320"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REGINA HELENA RAMOS REIS</text:p>
          </table:table-cell>
        </table:table-row>
        <table:table-row table:style-name="TableLine2486819059168"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ELINALVO AZEVEDO DO ESPIRITO SANTO</text:p>
          </table:table-cell>
        </table:table-row>
        <table:table-row table:style-name="TableLine2486819060608"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HOEPERS RECUPERADORA DE CREDITO S/A</text:p>
          </table:table-cell>
        </table:table-row>
        <table:table-row table:style-name="TableLine2486819049376"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LAIS BENITO CORTES DA SILVA (SP 41546)</text:p>
          </table:table-cell>
        </table:table-row>
        <table:table-row table:style-name="TableLine2486819060896">
          <table:table-cell table:style-name="Tabela209.A1" office:value-type="string">
            <text:p text:style-name="P6"/>
          </table:table-cell>
          <table:table-cell table:style-name="Tabela209.A1" office:value-type="string">
            <text:p text:style-name="Table_20_Contents">DJALMA GOSS SOBRINHO (SC 7717)</text:p>
          </table:table-cell>
        </table:table-row>
        <table:table-row table:style-name="TableLine2486819052256"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7"/>
      <table:table table:name="Tabela210" table:style-name="Tabela210">
        <table:table-column table:style-name="Tabela210.A"/>
        <table:table-column table:style-name="Tabela210.B"/>
        <table:table-row table:style-name="TableLine2486819053696"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 table:style-name="TableLine2486819050528"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06638-60.2021.8.05.0001 APELAÇÃO CÍVEL</text:p>
          </table:table-cell>
        </table:table-row>
        <text:soft-page-break/>
        <table:table-row table:style-name="TableLine2486819061184"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REGINA HELENA RAMOS REIS</text:p>
          </table:table-cell>
        </table:table-row>
        <table:table-row table:style-name="TableLine2486819051104"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BRUNA REIS DOS SANTOS</text:p>
          </table:table-cell>
        </table:table-row>
        <table:table-row table:style-name="TableLine2486819061472"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WILL S.A. MEIOS DE PAGAMENTO</text:p>
          </table:table-cell>
        </table:table-row>
        <table:table-row table:style-name="TableLine2486819061760"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MARCILIO SANTOS LOPES (BA 17663)</text:p>
          </table:table-cell>
        </table:table-row>
        <table:table-row table:style-name="TableLine2486819062048">
          <table:table-cell table:style-name="Tabela210.A1" office:value-type="string">
            <text:p text:style-name="P6"/>
          </table:table-cell>
          <table:table-cell table:style-name="Tabela210.A1" office:value-type="string">
            <text:p text:style-name="Table_20_Contents">ELLEN CRISTINA GONCALVES PIRES (SP 13160)</text:p>
          </table:table-cell>
        </table:table-row>
        <table:table-row table:style-name="TableLine2486819072416"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7"/>
      <table:table table:name="Tabela211" table:style-name="Tabela211">
        <table:table-column table:style-name="Tabela211.A"/>
        <table:table-column table:style-name="Tabela211.B"/>
        <table:table-row table:style-name="TableLine2486819079328"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able:table-row table:style-name="TableLine2486819077024"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0584666-97.2016.8.05.0001 APELAÇÃO CÍVEL</text:p>
          </table:table-cell>
        </table:table-row>
        <table:table-row table:style-name="TableLine2486819072704"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MARIA DA PURIFICACAO DA SILVA</text:p>
          </table:table-cell>
        </table:table-row>
        <table:table-row table:style-name="TableLine2486819071552"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MARIA DAS GRACAS FERNANDES DA SILVA</text:p>
          </table:table-cell>
        </table:table-row>
        <table:table-row table:style-name="TableLine2486819083648"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LUIZACRED S.A. SOCIEDADE DE CREDITO, FINANCIAMENTO E INVESTIMENTO</text:p>
          </table:table-cell>
        </table:table-row>
        <table:table-row table:style-name="TableLine2486819081344"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MARIA LUANE SANTOS CRUZ (BA 58577)</text:p>
          </table:table-cell>
        </table:table-row>
        <table:table-row table:style-name="TableLine2486819073280">
          <table:table-cell table:style-name="Tabela211.A1" office:value-type="string">
            <text:p text:style-name="P6"/>
          </table:table-cell>
          <table:table-cell table:style-name="Tabela211.A1" office:value-type="string">
            <text:p text:style-name="Table_20_Contents">LARISSA SENTO SE ROSSI (BA 16330)</text:p>
          </table:table-cell>
        </table:table-row>
        <table:table-row table:style-name="TableLine2486819077888"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7"/>
      <table:table table:name="Tabela212" table:style-name="Tabela212">
        <table:table-column table:style-name="Tabela212.A"/>
        <table:table-column table:style-name="Tabela212.B"/>
        <table:table-row table:style-name="TableLine2486819066944"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 table:style-name="TableLine2486819073568"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05209-40.2021.8.05.0201 APELAÇÃO CÍVEL</text:p>
          </table:table-cell>
        </table:table-row>
        <table:table-row table:style-name="TableLine2486819081056"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REGINA HELENA RAMOS REIS</text:p>
          </table:table-cell>
        </table:table-row>
        <table:table-row table:style-name="TableLine2486819084224"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LUIGI ROTUNNO</text:p>
          </table:table-cell>
        </table:table-row>
        <table:table-row table:style-name="TableLine2486819070112"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FABIANA GUIMARAES DIOGO</text:p>
          </table:table-cell>
        </table:table-row>
        <table:table-row table:style-name="TableLine2486819068384"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HANNETIE KIYONO KOYAMA SATO (SP 34026)</text:p>
          </table:table-cell>
        </table:table-row>
        <table:table-row table:style-name="TableLine2486819083360">
          <table:table-cell table:style-name="Tabela212.A1" office:value-type="string">
            <text:p text:style-name="P6"/>
          </table:table-cell>
          <table:table-cell table:style-name="Tabela212.A1" office:value-type="string">
            <text:p text:style-name="Table_20_Contents">VERA LUCIA FERNANDES (BA 682)</text:p>
          </table:table-cell>
        </table:table-row>
        <table:table-row table:style-name="TableLine2486819066368">
          <table:table-cell table:style-name="Tabela212.A1" office:value-type="string">
            <text:p text:style-name="P6"/>
          </table:table-cell>
          <table:table-cell table:style-name="Tabela212.A1" office:value-type="string">
            <text:p text:style-name="Table_20_Contents">LOREDANO ALEIXO PEREIRA DOS SANTOS JUNIOR (BA 913)</text:p>
          </table:table-cell>
        </table:table-row>
        <table:table-row table:style-name="TableLine2486819074144">
          <table:table-cell table:style-name="Tabela212.A1" office:value-type="string">
            <text:p text:style-name="P6"/>
          </table:table-cell>
          <table:table-cell table:style-name="Tabela212.A1" office:value-type="string">
            <text:p text:style-name="Table_20_Contents">LUDMILA DE CASTRO TORRES (GO 21433)</text:p>
          </table:table-cell>
        </table:table-row>
        <table:table-row table:style-name="TableLine2486819078752"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7"/>
      <table:table table:name="Tabela213" table:style-name="Tabela213">
        <table:table-column table:style-name="Tabela213.A"/>
        <table:table-column table:style-name="Tabela213.B"/>
        <table:table-row table:style-name="TableLine2486819076160"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 table:style-name="TableLine2486819077312"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8000018-61.2022.8.05.0271 APELAÇÃO CÍVEL</text:p>
          </table:table-cell>
        </table:table-row>
        <table:table-row table:style-name="TableLine2486819068672"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REGINA HELENA RAMOS REIS</text:p>
          </table:table-cell>
        </table:table-row>
        <table:table-row table:style-name="TableLine2486819081632"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SINDICATO DOS FUNCIONARIOS PUBLICOS MUNICIPAIS DE PRESIDENTE TANCREDO NEVES-BA</text:p>
          </table:table-cell>
        </table:table-row>
        <table:table-row table:style-name="TableLine2486819066080"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MUNICIPIO DE PRESIDENTE TANCREDO NEVES</text:p>
          </table:table-cell>
        </table:table-row>
        <table:table-row table:style-name="TableLine2486819070400"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ELIANE SANTOS DA SILVA (BA 56765)</text:p>
          </table:table-cell>
        </table:table-row>
        <table:table-row table:style-name="TableLine2486819082208"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7"/>
      <table:table table:name="Tabela214" table:style-name="Tabela214">
        <table:table-column table:style-name="Tabela214.A"/>
        <table:table-column table:style-name="Tabela214.B"/>
        <table:table-row table:style-name="TableLine2486819079616"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 table:style-name="TableLine2486819074720"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82878-90.2021.8.05.0001 APELAÇÃO CÍVEL</text:p>
          </table:table-cell>
        </table:table-row>
        <table:table-row table:style-name="TableLine2486819070976"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REGINA HELENA RAMOS REIS</text:p>
          </table:table-cell>
        </table:table-row>
        <table:table-row table:style-name="TableLine2486819068096"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FABIO LUIS DA CUNHA MOREIRA</text:p>
          </table:table-cell>
        </table:table-row>
        <table:table-row table:style-name="TableLine2486819067520"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TELEFONICA BRASIL S.A.</text:p>
          </table:table-cell>
        </table:table-row>
        <table:table-row table:style-name="TableLine2486819072128"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RENATO GONCALVES LOPES JUNIOR (BA 63604)</text:p>
          </table:table-cell>
        </table:table-row>
        <table:table-row table:style-name="TableLine2486819075872">
          <table:table-cell table:style-name="Tabela214.A1" office:value-type="string">
            <text:p text:style-name="P6"/>
          </table:table-cell>
          <table:table-cell table:style-name="Tabela214.A1" office:value-type="string">
            <text:p text:style-name="Table_20_Contents">BRUNO NASCIMENTO DE MENDONCA (BA 21449)</text:p>
          </table:table-cell>
        </table:table-row>
        <table:table-row table:style-name="TableLine2486819079040">
          <table:table-cell table:style-name="Tabela214.A1" office:value-type="string">
            <text:p text:style-name="P6"/>
          </table:table-cell>
          <table:table-cell table:style-name="Tabela214.A1" office:value-type="string">
            <text:p text:style-name="Table_20_Contents">MARCELO SALLES DE MENDONCA (BA 17476)</text:p>
          </table:table-cell>
        </table:table-row>
        <table:table-row table:style-name="TableLine2486819075008">
          <table:table-cell table:style-name="Tabela214.A1" office:value-type="string">
            <text:p text:style-name="P6"/>
          </table:table-cell>
          <table:table-cell table:style-name="Tabela214.A1" office:value-type="string">
            <text:p text:style-name="Table_20_Contents">RAFAEL BRASILEIRO RODRIGUES DA COSTA (BA 28937)</text:p>
          </table:table-cell>
        </table:table-row>
        <table:table-row table:style-name="TableLine2486819067808"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7"/>
      <table:table table:name="Tabela215" table:style-name="Tabela215">
        <table:table-column table:style-name="Tabela215.A"/>
        <table:table-column table:style-name="Tabela215.B"/>
        <table:table-row table:style-name="TableLine2486819077600"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 table:style-name="TableLine2486819068960"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69931-04.2021.8.05.0001 APELAÇÃO CÍVEL</text:p>
          </table:table-cell>
        </table:table-row>
        <text:soft-page-break/>
        <table:table-row table:style-name="TableLine2486819078464"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REGINA HELENA RAMOS REIS</text:p>
          </table:table-cell>
        </table:table-row>
        <table:table-row table:style-name="TableLine2486819076448"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MICHELLE ALVES DOS SANTOS</text:p>
          </table:table-cell>
        </table:table-row>
        <table:table-row table:style-name="TableLine2486819079904"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CLUB ADMINISTRADORA DE CARTOES DE CREDITO LTDA</text:p>
          </table:table-cell>
        </table:table-row>
        <table:table-row table:style-name="TableLine2486819081920"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MARCILIO SANTOS LOPES (BA 17663)</text:p>
          </table:table-cell>
        </table:table-row>
        <table:table-row table:style-name="TableLine2486819076736">
          <table:table-cell table:style-name="Tabela215.A1" office:value-type="string">
            <text:p text:style-name="P6"/>
          </table:table-cell>
          <table:table-cell table:style-name="Tabela215.A1" office:value-type="string">
            <text:p text:style-name="Table_20_Contents">THIAGO MAHFUZ VEZZI (BA 42873)</text:p>
          </table:table-cell>
        </table:table-row>
        <table:table-row table:style-name="TableLine2486819080192"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7"/>
      <table:table table:name="Tabela216" table:style-name="Tabela216">
        <table:table-column table:style-name="Tabela216.A"/>
        <table:table-column table:style-name="Tabela216.B"/>
        <table:table-row table:style-name="TableLine2486819080480"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 table:style-name="TableLine2486819082784"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0826859-46.2016.8.05.0001 APELAÇÃO CÍVEL</text:p>
          </table:table-cell>
        </table:table-row>
        <table:table-row table:style-name="TableLine2486819102080"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REGINA HELENA RAMOS REIS</text:p>
          </table:table-cell>
        </table:table-row>
        <table:table-row table:style-name="TableLine2486819089984"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MUNICIPIO DE SALVADOR</text:p>
          </table:table-cell>
        </table:table-row>
        <table:table-row table:style-name="TableLine2486819095744"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FERNANDA MAGALHAES DE ALMEIDA SOUZA MELO</text:p>
          </table:table-cell>
        </table:table-row>
        <table:table-row table:style-name="TableLine2486819089696">
          <table:table-cell table:style-name="Tabela216.A1" office:value-type="string">
            <text:p text:style-name="Table_20_Contents">Advogado(s):</text:p>
          </table:table-cell>
          <table:table-cell table:style-name="Tabela216.A1" office:value-type="string">
            <text:p text:style-name="Table_20_Contents">ANDERSON SOUZA BARROSO (BA 14178)</text:p>
          </table:table-cell>
        </table:table-row>
        <table:table-row table:style-name="TableLine2486819094592"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7"/>
      <table:table table:name="Tabela217" table:style-name="Tabela217">
        <table:table-column table:style-name="Tabela217.A"/>
        <table:table-column table:style-name="Tabela217.B"/>
        <table:table-row table:style-name="TableLine2486819093440"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 table:style-name="TableLine2486819090560"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02249-84.2021.8.05.0113 APELAÇÃO CÍVEL</text:p>
          </table:table-cell>
        </table:table-row>
        <table:table-row table:style-name="TableLine2486819092288"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REGINA HELENA RAMOS REIS</text:p>
          </table:table-cell>
        </table:table-row>
        <table:table-row table:style-name="TableLine2486819090272"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ELUZINETE FRANCA DE VASCONCELOS</text:p>
          </table:table-cell>
        </table:table-row>
        <table:table-row table:style-name="TableLine2486819101216"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DACASA FINANCEIRA S/A - SOCIEDADE DE CREDITO FINANCIAME</text:p>
          </table:table-cell>
        </table:table-row>
        <table:table-row table:style-name="TableLine2486819099488">
          <table:table-cell table:style-name="Tabela217.A1" office:value-type="string">
            <text:p text:style-name="Table_20_Contents">Advogado(s):</text:p>
          </table:table-cell>
          <table:table-cell table:style-name="Tabela217.A1" office:value-type="string">
            <text:p text:style-name="Table_20_Contents">JOAO EMANUEL MOREIRA CARVALHO (BA 52236)</text:p>
          </table:table-cell>
        </table:table-row>
        <table:table-row table:style-name="TableLine2486819090848">
          <table:table-cell table:style-name="Tabela217.A1" office:value-type="string">
            <text:p text:style-name="P6"/>
          </table:table-cell>
          <table:table-cell table:style-name="Tabela217.A1" office:value-type="string">
            <text:p text:style-name="Table_20_Contents">ALLISON DILLES DOS SANTOS PREDOLIN (SP 28552)</text:p>
          </table:table-cell>
        </table:table-row>
        <table:table-row table:style-name="TableLine2486819100640"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7"/>
      <table:table table:name="Tabela218" table:style-name="Tabela218">
        <table:table-column table:style-name="Tabela218.A"/>
        <table:table-column table:style-name="Tabela218.B"/>
        <table:table-row table:style-name="TableLine2486819102368"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able:table-row table:style-name="TableLine2486819092576"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121792-29.2021.8.05.0001 APELAÇÃO CÍVEL</text:p>
          </table:table-cell>
        </table:table-row>
        <table:table-row table:style-name="TableLine2486819098336"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REGINA HELENA RAMOS REIS</text:p>
          </table:table-cell>
        </table:table-row>
        <table:table-row table:style-name="TableLine2486819092864"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RAIMUNDO JULIO DO PRADO</text:p>
          </table:table-cell>
        </table:table-row>
        <table:table-row table:style-name="TableLine2486819091136"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BANCO BMG SA</text:p>
          </table:table-cell>
        </table:table-row>
        <table:table-row table:style-name="TableLine2486819100928"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JOAO LUIZ DE LIMA OLIVEIRA JUNIOR (BA 44774)</text:p>
          </table:table-cell>
        </table:table-row>
        <table:table-row table:style-name="TableLine2486819086528">
          <table:table-cell table:style-name="Tabela218.A1" office:value-type="string">
            <text:p text:style-name="P6"/>
          </table:table-cell>
          <table:table-cell table:style-name="Tabela218.A1" office:value-type="string">
            <text:p text:style-name="Table_20_Contents">LEONARDO PEREIRA DA SILVA (BA 65081)</text:p>
          </table:table-cell>
        </table:table-row>
        <table:table-row table:style-name="TableLine2486819102656">
          <table:table-cell table:style-name="Tabela218.A1" office:value-type="string">
            <text:p text:style-name="P6"/>
          </table:table-cell>
          <table:table-cell table:style-name="Tabela218.A1" office:value-type="string">
            <text:p text:style-name="Table_20_Contents">PEDRO FRANCISCO GUIMARAES SOLINO (BA 44759)</text:p>
          </table:table-cell>
        </table:table-row>
        <table:table-row table:style-name="TableLine2486819085952">
          <table:table-cell table:style-name="Tabela218.A1" office:value-type="string">
            <text:p text:style-name="P6"/>
          </table:table-cell>
          <table:table-cell table:style-name="Tabela218.A1" office:value-type="string">
            <text:p text:style-name="Table_20_Contents">ANTONIO DE MORAES DOURADO NETO (BA 37151)</text:p>
          </table:table-cell>
        </table:table-row>
        <table:table-row table:style-name="TableLine2486819094880">
          <table:table-cell table:style-name="Tabela218.A1" office:value-type="string">
            <text:p text:style-name="P6"/>
          </table:table-cell>
          <table:table-cell table:style-name="Tabela218.A1" office:value-type="string">
            <text:p text:style-name="Table_20_Contents">DENNER DE BARROS E MASCARENHAS BARBOSA (BA 60908)</text:p>
          </table:table-cell>
        </table:table-row>
        <table:table-row table:style-name="TableLine2486819099776"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7"/>
      <table:table table:name="Tabela219" table:style-name="Tabela219">
        <table:table-column table:style-name="Tabela219.A"/>
        <table:table-column table:style-name="Tabela219.B"/>
        <table:table-row table:style-name="TableLine2486819097184"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 table:style-name="TableLine2486819093728"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32122-48.2019.8.05.0001 APELAÇÃO CÍVEL</text:p>
          </table:table-cell>
        </table:table-row>
        <table:table-row table:style-name="TableLine2486819101504"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REGINA HELENA RAMOS REIS</text:p>
          </table:table-cell>
        </table:table-row>
        <table:table-row table:style-name="TableLine2486819091712"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MARLON RIBEIRO SANTA ROSA SANTANA</text:p>
          </table:table-cell>
        </table:table-row>
        <table:table-row table:style-name="TableLine2486819084512"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ESTADO DA BAHIA</text:p>
          </table:table-cell>
        </table:table-row>
        <table:table-row table:style-name="TableLine2486819085088"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ANA PATRICIA DANTAS LEAO (BA 17920)</text:p>
          </table:table-cell>
        </table:table-row>
        <table:table-row table:style-name="TableLine2486819094016"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7"/>
      <table:table table:name="Tabela220" table:style-name="Tabela220">
        <table:table-column table:style-name="Tabela220.A"/>
        <table:table-column table:style-name="Tabela220.B"/>
        <table:table-row table:style-name="TableLine2486819085376"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 table:style-name="TableLine2486819097760"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0960238-72.2015.8.05.0113 APELAÇÃO CÍVEL</text:p>
          </table:table-cell>
        </table:table-row>
        <table:table-row table:style-name="TableLine2486819085664"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REGINA HELENA RAMOS REIS</text:p>
          </table:table-cell>
        </table:table-row>
        <table:table-row table:style-name="TableLine2486819098912"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MARIA JOSE DOS SANTOS ANDRADE</text:p>
          </table:table-cell>
        </table:table-row>
        <table:table-row table:style-name="TableLine2486819086240"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SILVIO MOURA DOS SANTOS</text:p>
          </table:table-cell>
        </table:table-row>
        <table:table-row table:style-name="TableLine2486819087104"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CLAUDIO SILVA MATOS (BA 5802)</text:p>
          </table:table-cell>
        </table:table-row>
        <table:table-row table:style-name="TableLine2486819087392"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7"/>
      <table:table table:name="Tabela221" table:style-name="Tabela221">
        <table:table-column table:style-name="Tabela221.A"/>
        <table:table-column table:style-name="Tabela221.B"/>
        <text:soft-page-break/>
        <table:table-row table:style-name="TableLine2486819087680"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 table:style-name="TableLine2486819096896"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00613-71.2022.8.05.0138 APELAÇÃO CÍVEL</text:p>
          </table:table-cell>
        </table:table-row>
        <table:table-row table:style-name="TableLine2486819097472"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REGINA HELENA RAMOS REIS</text:p>
          </table:table-cell>
        </table:table-row>
        <table:table-row table:style-name="TableLine2486819100064"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DEBORA DA SILVA PORTO</text:p>
          </table:table-cell>
        </table:table-row>
        <table:table-row table:style-name="TableLine2486819087968"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MUNICIPIO DE ITIRUCU</text:p>
          </table:table-cell>
        </table:table-row>
        <table:table-row table:style-name="TableLine2486819089120"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IGOR BORGES SANTOS (BA 63745)</text:p>
          </table:table-cell>
        </table:table-row>
        <table:table-row table:style-name="TableLine2486819098048">
          <table:table-cell table:style-name="Tabela221.A1" office:value-type="string">
            <text:p text:style-name="P6"/>
          </table:table-cell>
          <table:table-cell table:style-name="Tabela221.A1" office:value-type="string">
            <text:p text:style-name="Table_20_Contents">JOSE HENRIQUE BRITO MARTINS (BA 35311)</text:p>
          </table:table-cell>
        </table:table-row>
        <table:table-row table:style-name="TableLine2486819098624"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7"/>
      <table:table table:name="Tabela222" table:style-name="Tabela222">
        <table:table-column table:style-name="Tabela222.A"/>
        <table:table-column table:style-name="Tabela222.B"/>
        <table:table-row table:style-name="TableLine2486819089408"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 table:style-name="TableLine2486819106112"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0505438-68.2019.8.05.0001 APELAÇÃO CÍVEL</text:p>
          </table:table-cell>
        </table:table-row>
        <table:table-row table:style-name="TableLine2486819105248"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REGINA HELENA RAMOS REIS</text:p>
          </table:table-cell>
        </table:table-row>
        <table:table-row table:style-name="TableLine2486819110144"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COMPANHIA DE ELETRICIDADE DO ESTADO DA BAHIA COELBA</text:p>
          </table:table-cell>
        </table:table-row>
        <table:table-row table:style-name="TableLine2486819102944"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BRENDA CAROLAINE DOS SANTOS CONCEICAO</text:p>
          </table:table-cell>
        </table:table-row>
        <table:table-row table:style-name="TableLine2486819107552"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PAULO ABBEHUSEN JUNIOR (BA 28568)</text:p>
          </table:table-cell>
        </table:table-row>
        <table:table-row table:style-name="TableLine2486819103808">
          <table:table-cell table:style-name="Tabela222.A1" office:value-type="string">
            <text:p text:style-name="P6"/>
          </table:table-cell>
          <table:table-cell table:style-name="Tabela222.A1" office:value-type="string">
            <text:p text:style-name="Table_20_Contents">FILIPE SOUSA DA SILVA (BA 44962)</text:p>
          </table:table-cell>
        </table:table-row>
        <table:table-row table:style-name="TableLine2486819106400"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7"/>
      <table:table table:name="Tabela223" table:style-name="Tabela223">
        <table:table-column table:style-name="Tabela223.A"/>
        <table:table-column table:style-name="Tabela223.B"/>
        <table:table-row table:style-name="TableLine2486819110432"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 table:style-name="TableLine2486819103520"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15133-93.2021.8.05.0001 APELAÇÃO CÍVEL</text:p>
          </table:table-cell>
        </table:table-row>
        <table:table-row table:style-name="TableLine2486819107840"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REGINA HELENA RAMOS REIS</text:p>
          </table:table-cell>
        </table:table-row>
        <table:table-row table:style-name="TableLine2486819105824"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COMPANHIA DE ELETRICIDADE DO ESTADO DA BAHIA COELBA</text:p>
          </table:table-cell>
        </table:table-row>
        <table:table-row table:style-name="TableLine2486819104096"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LUCAS ALVES RAMOS</text:p>
          </table:table-cell>
        </table:table-row>
        <table:table-row table:style-name="TableLine2486819104384"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PAULO ABBEHUSEN JUNIOR (BA 28568)</text:p>
          </table:table-cell>
        </table:table-row>
        <table:table-row table:style-name="TableLine2486819108416">
          <table:table-cell table:style-name="Tabela223.A1" office:value-type="string">
            <text:p text:style-name="P6"/>
          </table:table-cell>
          <table:table-cell table:style-name="Tabela223.A1" office:value-type="string">
            <text:p text:style-name="Table_20_Contents">ISAQUE LIMA RAMOS (BA 65031)</text:p>
          </table:table-cell>
        </table:table-row>
        <table:table-row table:style-name="TableLine2486819104672"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7"/>
      <table:table table:name="Tabela224" table:style-name="Tabela224">
        <table:table-column table:style-name="Tabela224.A"/>
        <table:table-column table:style-name="Tabela224.B"/>
        <table:table-row table:style-name="TableLine2486819107264"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 table:style-name="TableLine2486819105536"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00903-49.2017.8.05.0110 APELAÇÃO CÍVEL</text:p>
          </table:table-cell>
        </table:table-row>
        <table:table-row table:style-name="TableLine2486819104960"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REGINA HELENA RAMOS REIS</text:p>
          </table:table-cell>
        </table:table-row>
        <table:table-row table:style-name="TableLine2486819106976"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COMPANHIA DE ELETRICIDADE DO ESTADO DA BAHIA COELBA</text:p>
          </table:table-cell>
        </table:table-row>
        <table:table-row table:style-name="TableLine2486819109280"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ROBERIO ALVES SANTOS</text:p>
          </table:table-cell>
        </table:table-row>
        <table:table-row table:style-name="TableLine2486818850656"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BRUNO NASCIMENTO DE MENDONCA (BA 21449)</text:p>
          </table:table-cell>
        </table:table-row>
        <table:table-row table:style-name="TableLine2486818847488">
          <table:table-cell table:style-name="Tabela224.A1" office:value-type="string">
            <text:p text:style-name="P6"/>
          </table:table-cell>
          <table:table-cell table:style-name="Tabela224.A1" office:value-type="string">
            <text:p text:style-name="Table_20_Contents">LUCIANA PEREIRA GOMES BROWNE (PE 786)</text:p>
          </table:table-cell>
        </table:table-row>
        <table:table-row table:style-name="TableLine2486818861888">
          <table:table-cell table:style-name="Tabela224.A1" office:value-type="string">
            <text:p text:style-name="P6"/>
          </table:table-cell>
          <table:table-cell table:style-name="Tabela224.A1" office:value-type="string">
            <text:p text:style-name="Table_20_Contents">MARCELO SALLES DE MENDONCA (BA 17476)</text:p>
          </table:table-cell>
        </table:table-row>
        <table:table-row table:style-name="TableLine2486818854976">
          <table:table-cell table:style-name="Tabela224.A1" office:value-type="string">
            <text:p text:style-name="P6"/>
          </table:table-cell>
          <table:table-cell table:style-name="Tabela224.A1" office:value-type="string">
            <text:p text:style-name="Table_20_Contents">RAFAEL MARTINEZ VEIGA (BA 24637)</text:p>
          </table:table-cell>
        </table:table-row>
        <table:table-row table:style-name="TableLine2486818861600">
          <table:table-cell table:style-name="Tabela224.A1" office:value-type="string">
            <text:p text:style-name="P6"/>
          </table:table-cell>
          <table:table-cell table:style-name="Tabela224.A1" office:value-type="string">
            <text:p text:style-name="Table_20_Contents">JOVINIANO DOURADO LOPES NETO (BA 41982)</text:p>
          </table:table-cell>
        </table:table-row>
        <table:table-row table:style-name="TableLine2486818848928"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7"/>
      <table:table table:name="Tabela225" table:style-name="Tabela225">
        <table:table-column table:style-name="Tabela225.A"/>
        <table:table-column table:style-name="Tabela225.B"/>
        <table:table-row table:style-name="TableLine2486818850368"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 table:style-name="TableLine2486818857856"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00456-51.2017.8.05.0081 APELAÇÃO CÍVEL</text:p>
          </table:table-cell>
        </table:table-row>
        <table:table-row table:style-name="TableLine2486818851232"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REGINA HELENA RAMOS REIS</text:p>
          </table:table-cell>
        </table:table-row>
        <table:table-row table:style-name="TableLine2486818853536"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ROSIANE SANTOS MOREIRA</text:p>
          </table:table-cell>
        </table:table-row>
        <table:table-row table:style-name="TableLine2486818847776"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MUNICIPIO DE FORMOSA DO RIO PRETO</text:p>
          </table:table-cell>
        </table:table-row>
        <table:table-row table:style-name="TableLine2486818862464"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MAURICIO DE SOUZA SERPA SETUBAL (BA 58953)</text:p>
          </table:table-cell>
        </table:table-row>
        <table:table-row table:style-name="TableLine2486818855264">
          <table:table-cell table:style-name="Tabela225.A1" office:value-type="string">
            <text:p text:style-name="P6"/>
          </table:table-cell>
          <table:table-cell table:style-name="Tabela225.A1" office:value-type="string">
            <text:p text:style-name="Table_20_Contents">RAFAEL ALEXANDRE DA SILVA (DF 4476)</text:p>
          </table:table-cell>
        </table:table-row>
        <table:table-row table:style-name="TableLine2486818860736">
          <table:table-cell table:style-name="Tabela225.A1" office:value-type="string">
            <text:p text:style-name="P6"/>
          </table:table-cell>
          <table:table-cell table:style-name="Tabela225.A1" office:value-type="string">
            <text:p text:style-name="Table_20_Contents">RAFAEL ALEXANDRE DA SILVA JUNIOR (DF 47913)</text:p>
          </table:table-cell>
        </table:table-row>
        <table:table-row table:style-name="TableLine2486818860160">
          <table:table-cell table:style-name="Tabela225.A1" office:value-type="string">
            <text:p text:style-name="P6"/>
          </table:table-cell>
          <table:table-cell table:style-name="Tabela225.A1" office:value-type="string">
            <text:p text:style-name="Table_20_Contents">ERICA JUSMARA DE SOUZA RIBEIRO (BA 50038)</text:p>
          </table:table-cell>
        </table:table-row>
        <table:table-row table:style-name="TableLine2486818860448">
          <table:table-cell table:style-name="Tabela225.A1" office:value-type="string">
            <text:p text:style-name="P6"/>
          </table:table-cell>
          <table:table-cell table:style-name="Tabela225.A1" office:value-type="string">
            <text:p text:style-name="Table_20_Contents">GABRIELA FERNANDES RIBEIRO (BA 52074)</text:p>
          </table:table-cell>
        </table:table-row>
        <table:table-row table:style-name="TableLine2486818859584"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7"/>
      <table:table table:name="Tabela226" table:style-name="Tabela226">
        <table:table-column table:style-name="Tabela226.A"/>
        <table:table-column table:style-name="Tabela226.B"/>
        <table:table-row table:style-name="TableLine2486818845472"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ext:soft-page-break/>
        <table:table-row table:style-name="TableLine2486818861312"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109257-34.2022.8.05.0001 APELAÇÃO CÍVEL</text:p>
          </table:table-cell>
        </table:table-row>
        <table:table-row table:style-name="TableLine2486818855552"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REGINA HELENA RAMOS REIS</text:p>
          </table:table-cell>
        </table:table-row>
        <table:table-row table:style-name="TableLine2486818848640"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VALDICE ALVES DE QUEIROZ</text:p>
          </table:table-cell>
        </table:table-row>
        <table:table-row table:style-name="TableLine2486818851520"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ESTADO DA BAHIA</text:p>
          </table:table-cell>
        </table:table-row>
        <table:table-row table:style-name="TableLine2486818856992"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ANTONIO JORGE FALCAO RIOS (BA 53352)</text:p>
          </table:table-cell>
        </table:table-row>
        <table:table-row table:style-name="TableLine2486818862752"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7"/>
      <table:table table:name="Tabela227" table:style-name="Tabela227">
        <table:table-column table:style-name="Tabela227.A"/>
        <table:table-column table:style-name="Tabela227.B"/>
        <table:table-row table:style-name="TableLine2486818854112"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able:table-row table:style-name="TableLine2486818851808"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02807-06.2020.8.05.0141 APELAÇÃO CÍVEL</text:p>
          </table:table-cell>
        </table:table-row>
        <table:table-row table:style-name="TableLine2486818852096"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REGINA HELENA RAMOS REIS</text:p>
          </table:table-cell>
        </table:table-row>
        <table:table-row table:style-name="TableLine2486818852384"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VILMA BATISTA DOS SANTOS SOUZA</text:p>
          </table:table-cell>
        </table:table-row>
        <table:table-row table:style-name="TableLine2486818852672"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MUNICIPIO DE JEQUIE</text:p>
          </table:table-cell>
        </table:table-row>
        <table:table-row table:style-name="TableLine2486818849504">
          <table:table-cell table:style-name="Tabela227.A1" office:value-type="string">
            <text:p text:style-name="Table_20_Contents">Advogado(s):</text:p>
          </table:table-cell>
          <table:table-cell table:style-name="Tabela227.A1" office:value-type="string">
            <text:p text:style-name="Table_20_Contents">ALCIONE SOUSA BARBOSA (BA 44551)</text:p>
          </table:table-cell>
        </table:table-row>
        <table:table-row table:style-name="TableLine2486818863040">
          <table:table-cell table:style-name="Tabela227.A1" office:value-type="string">
            <text:p text:style-name="P6"/>
          </table:table-cell>
          <table:table-cell table:style-name="Tabela227.A1" office:value-type="string">
            <text:p text:style-name="Table_20_Contents">JAIME DALMEIDA CRUZ (BA 22435)</text:p>
          </table:table-cell>
        </table:table-row>
        <table:table-row table:style-name="TableLine2486818845760">
          <table:table-cell table:style-name="Tabela227.A1" office:value-type="string">
            <text:p text:style-name="P6"/>
          </table:table-cell>
          <table:table-cell table:style-name="Tabela227.A1" office:value-type="string">
            <text:p text:style-name="Table_20_Contents">ALCIONE SOUSA BARBOSA (BA 44551)</text:p>
          </table:table-cell>
        </table:table-row>
        <table:table-row table:style-name="TableLine2486818850080">
          <table:table-cell table:style-name="Tabela227.A1" office:value-type="string">
            <text:p text:style-name="P6"/>
          </table:table-cell>
          <table:table-cell table:style-name="Tabela227.A1" office:value-type="string">
            <text:p text:style-name="Table_20_Contents">JAIME DALMEIDA CRUZ (BA 22435)</text:p>
          </table:table-cell>
        </table:table-row>
        <table:table-row table:style-name="TableLine2486818854688"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7"/>
      <table:table table:name="Tabela228" table:style-name="Tabela228">
        <table:table-column table:style-name="Tabela228.A"/>
        <table:table-column table:style-name="Tabela228.B"/>
        <table:table-row table:style-name="TableLine2486818856416"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 table:style-name="TableLine2486818857280"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53681-56.2022.8.05.0001 APELAÇÃO CÍVEL</text:p>
          </table:table-cell>
        </table:table-row>
        <table:table-row table:style-name="TableLine2486818847200"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REGINA HELENA RAMOS REIS</text:p>
          </table:table-cell>
        </table:table-row>
        <table:table-row table:style-name="TableLine2486818857568"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JOSENILDES SILVA SANTOS</text:p>
          </table:table-cell>
        </table:table-row>
        <table:table-row table:style-name="TableLine2486818858144"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NU PAGAMENTOS S.A.</text:p>
          </table:table-cell>
        </table:table-row>
        <table:table-row table:style-name="TableLine2486818849792"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JASSILANDRO NUNES DA COSTA SANTOS JUNIOR (BA 50828)</text:p>
          </table:table-cell>
        </table:table-row>
        <table:table-row table:style-name="TableLine2486818861024">
          <table:table-cell table:style-name="Tabela228.A1" office:value-type="string">
            <text:p text:style-name="P6"/>
          </table:table-cell>
          <table:table-cell table:style-name="Tabela228.A1" office:value-type="string">
            <text:p text:style-name="Table_20_Contents">FLAVIA PRESGRAVE BRUZDZENSKY (BA 14983)</text:p>
          </table:table-cell>
        </table:table-row>
        <table:table-row table:style-name="TableLine2486818858432"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7"/>
      <table:table table:name="Tabela229" table:style-name="Tabela229">
        <table:table-column table:style-name="Tabela229.A"/>
        <table:table-column table:style-name="Tabela229.B"/>
        <table:table-row table:style-name="TableLine2486818844896"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 table:style-name="TableLine2486818846336"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02942-05.2020.8.05.0113 APELAÇÃO CÍVEL</text:p>
          </table:table-cell>
        </table:table-row>
        <table:table-row table:style-name="TableLine2486818848064"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REGINA HELENA RAMOS REIS</text:p>
          </table:table-cell>
        </table:table-row>
        <table:table-row table:style-name="TableLine2486818859872"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LUIZ MARCELO SA HAGE</text:p>
          </table:table-cell>
        </table:table-row>
        <table:table-row table:style-name="TableLine2486818846624"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BANCO DO NORDESTE DO BRASIL SA</text:p>
          </table:table-cell>
        </table:table-row>
        <table:table-row table:style-name="TableLine2486818846912">
          <table:table-cell table:style-name="Tabela229.A1" office:value-type="string">
            <text:p text:style-name="Table_20_Contents">Advogado(s):</text:p>
          </table:table-cell>
          <table:table-cell table:style-name="Tabela229.A1" office:value-type="string">
            <text:p text:style-name="Table_20_Contents">MARCOS ANTONIO SANTOS BANDEIRA (BA 50291)</text:p>
          </table:table-cell>
        </table:table-row>
        <table:table-row table:style-name="TableLine2486818848352">
          <table:table-cell table:style-name="Tabela229.A1" office:value-type="string">
            <text:p text:style-name="P6"/>
          </table:table-cell>
          <table:table-cell table:style-name="Tabela229.A1" office:value-type="string">
            <text:p text:style-name="Table_20_Contents">MARCIA ELIZABETH SILVEIRA NASCIMENTO BARRA (BA 15551)</text:p>
          </table:table-cell>
        </table:table-row>
        <table:table-row table:style-name="TableLine2486825416912">
          <table:table-cell table:style-name="Tabela229.A1" office:value-type="string">
            <text:p text:style-name="P6"/>
          </table:table-cell>
          <table:table-cell table:style-name="Tabela229.A1" office:value-type="string">
            <text:p text:style-name="Table_20_Contents">PAULO ROCHA BARRA (BA 9048)</text:p>
          </table:table-cell>
        </table:table-row>
        <table:table-row table:style-name="TableLine2486825418352"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7"/>
      <table:table table:name="Tabela230" table:style-name="Tabela230">
        <table:table-column table:style-name="Tabela230.A"/>
        <table:table-column table:style-name="Tabela230.B"/>
        <table:table-row table:style-name="TableLine2486825413744"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 table:style-name="TableLine2486825421232"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0765571-97.2016.8.05.0001 APELAÇÃO CÍVEL</text:p>
          </table:table-cell>
        </table:table-row>
        <table:table-row table:style-name="TableLine2486825424112"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REGINA HELENA RAMOS REIS</text:p>
          </table:table-cell>
        </table:table-row>
        <table:table-row table:style-name="TableLine2486825417488"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MUNICIPIO DE SALVADOR</text:p>
          </table:table-cell>
        </table:table-row>
        <table:table-row table:style-name="TableLine2486825418640"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JOSE CARLOS COSTA CERQUEIRA JUNIOR</text:p>
          </table:table-cell>
        </table:table-row>
        <table:table-row table:style-name="TableLine2486825423824"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ANDERSON SOUZA BARROSO (BA 14178)</text:p>
          </table:table-cell>
        </table:table-row>
        <table:table-row table:style-name="TableLine2486825413456"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7"/>
      <table:table table:name="Tabela231" table:style-name="Tabela231">
        <table:table-column table:style-name="Tabela231.A"/>
        <table:table-column table:style-name="Tabela231.B"/>
        <table:table-row table:style-name="TableLine2486825414032"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 table:style-name="TableLine2486825421808"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0553371-76.2015.8.05.0001 APELAÇÃO CÍVEL</text:p>
          </table:table-cell>
        </table:table-row>
        <table:table-row table:style-name="TableLine2486825421520"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REGINA HELENA RAMOS REIS</text:p>
          </table:table-cell>
        </table:table-row>
        <table:table-row table:style-name="TableLine2486825422960"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ELSON MARIA DA CONCEICAO</text:p>
          </table:table-cell>
        </table:table-row>
        <table:table-row table:style-name="TableLine2486825426128"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MARIA DA CONCEICAO CALAZANS SILVA</text:p>
          </table:table-cell>
        </table:table-row>
        <table:table-row table:style-name="TableLine2486825412016">
          <table:table-cell table:style-name="Tabela231.A1" office:value-type="string">
            <text:p text:style-name="Table_20_Contents">Advogado(s):</text:p>
          </table:table-cell>
          <table:table-cell table:style-name="Tabela231.A1" office:value-type="string">
            <text:p text:style-name="Table_20_Contents">RICARDO SONEGHET BATALHA (RJ 11915)</text:p>
          </table:table-cell>
        </table:table-row>
        <table:table-row table:style-name="TableLine2486825411152">
          <table:table-cell table:style-name="Tabela231.A1" office:value-type="string">
            <text:p text:style-name="P6"/>
          </table:table-cell>
          <table:table-cell table:style-name="Tabela231.A1" office:value-type="string">
            <text:p text:style-name="Table_20_Contents">ALEXANDRE SANTOS NASCIMENTO (BA 31692)</text:p>
          </table:table-cell>
        </table:table-row>
        <text:soft-page-break/>
        <table:table-row table:style-name="TableLine2486825422096">
          <table:table-cell table:style-name="Tabela231.A1" office:value-type="string">
            <text:p text:style-name="P6"/>
          </table:table-cell>
          <table:table-cell table:style-name="Tabela231.A1" office:value-type="string">
            <text:p text:style-name="Table_20_Contents">CINTHIA PORTELA REIS DE QUEIROZ (BA 40242)</text:p>
          </table:table-cell>
        </table:table-row>
        <table:table-row table:style-name="TableLine2486825417200">
          <table:table-cell table:style-name="Tabela231.A1" office:value-type="string">
            <text:p text:style-name="P6"/>
          </table:table-cell>
          <table:table-cell table:style-name="Tabela231.A1" office:value-type="string">
            <text:p text:style-name="Table_20_Contents">JOSE MARIO TAVARES GONCALVES (BA 20002)</text:p>
          </table:table-cell>
        </table:table-row>
        <table:table-row table:style-name="TableLine2486825424400"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7"/>
      <table:table table:name="Tabela232" table:style-name="Tabela232">
        <table:table-column table:style-name="Tabela232.A"/>
        <table:table-column table:style-name="Tabela232.B"/>
        <table:table-row table:style-name="TableLine2486825411440"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 table:style-name="TableLine2486825410000"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0513790-15.2019.8.05.0001 APELAÇÃO CÍVEL</text:p>
          </table:table-cell>
        </table:table-row>
        <table:table-row table:style-name="TableLine2486825422672"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REGINA HELENA RAMOS REIS</text:p>
          </table:table-cell>
        </table:table-row>
        <table:table-row table:style-name="TableLine2486825419792"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VIABAHIA CONCESSIONARIA DE RODOVIAS S.A.</text:p>
          </table:table-cell>
        </table:table-row>
        <table:table-row table:style-name="TableLine2486825414320"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VIABAHIA CONCESSIONARIA DE RODOVIAS S.A.</text:p>
          </table:table-cell>
        </table:table-row>
        <table:table-row table:style-name="TableLine2486825415472">
          <table:table-cell table:style-name="Tabela232.A1" office:value-type="string">
            <text:p text:style-name="Table_20_Contents">Advogado(s):</text:p>
          </table:table-cell>
          <table:table-cell table:style-name="Tabela232.A1" office:value-type="string">
            <text:p text:style-name="Table_20_Contents">ANDRE BONELLI REBOUCAS (BA 6190)</text:p>
          </table:table-cell>
        </table:table-row>
        <table:table-row table:style-name="TableLine2486825420368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ELSO ELOI CASAGRANDE MODANESE (RS 22735)</text:p>
          </table:table-cell>
        </table:table-row>
        <table:table-row table:style-name="TableLine2486825412592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JOAO BRUNO SANCHES MILITAO (BA 26159)</text:p>
          </table:table-cell>
        </table:table-row>
        <table:table-row table:style-name="TableLine2486825409712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QUELI DOS SANTOS NASCIMENTO (BA 37276)</text:p>
          </table:table-cell>
        </table:table-row>
        <table:table-row table:style-name="TableLine2486825409424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ANDRE BONELLI REBOUCAS (BA 6190)</text:p>
          </table:table-cell>
        </table:table-row>
        <table:table-row table:style-name="TableLine2486825418928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ELSO ELOI CASAGRANDE MODANESE (RS 22735)</text:p>
          </table:table-cell>
        </table:table-row>
        <table:table-row table:style-name="TableLine2486825410288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JOAO BRUNO SANCHES MILITAO (BA 26159)</text:p>
          </table:table-cell>
        </table:table-row>
        <table:table-row table:style-name="TableLine2486825419216">
          <table:table-cell table:style-name="Tabela232.A1" office:value-type="string">
            <text:p text:style-name="P6"/>
          </table:table-cell>
          <table:table-cell table:style-name="Tabela232.A1" office:value-type="string">
            <text:p text:style-name="Table_20_Contents">QUELI DOS SANTOS NASCIMENTO (BA 37276)</text:p>
          </table:table-cell>
        </table:table-row>
        <table:table-row table:style-name="TableLine2486825426704"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7"/>
      <table:table table:name="Tabela233" table:style-name="Tabela233">
        <table:table-column table:style-name="Tabela233.A"/>
        <table:table-column table:style-name="Tabela233.B"/>
        <table:table-row table:style-name="TableLine2486825414608"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 table:style-name="TableLine2486825412880"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0504257-37.2017.8.05.0022 APELAÇÃO CÍVEL</text:p>
          </table:table-cell>
        </table:table-row>
        <table:table-row table:style-name="TableLine2486825408560"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REGINA HELENA RAMOS REIS</text:p>
          </table:table-cell>
        </table:table-row>
        <table:table-row table:style-name="TableLine2486825410576"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ROSINEIDE ALMEIDA DE OLIVEIRA</text:p>
          </table:table-cell>
        </table:table-row>
        <table:table-row table:style-name="TableLine2486825408848"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MUNICIPIO DE BARREIRAS</text:p>
          </table:table-cell>
        </table:table-row>
        <table:table-row table:style-name="TableLine2486825414896"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MARICELLE BARRETO DE SOUZA ULTRAMARE (BA 24046)</text:p>
          </table:table-cell>
        </table:table-row>
        <table:table-row table:style-name="TableLine2486825413168"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7"/>
      <table:table table:name="Tabela234" table:style-name="Tabela234">
        <table:table-column table:style-name="Tabela234.A"/>
        <table:table-column table:style-name="Tabela234.B"/>
        <table:table-row table:style-name="TableLine2486825415184"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 table:style-name="TableLine2486825416624"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00215-71.2021.8.05.0264 APELAÇÃO CÍVEL</text:p>
          </table:table-cell>
        </table:table-row>
        <table:table-row table:style-name="TableLine2486825424688"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REGINA HELENA RAMOS REIS</text:p>
          </table:table-cell>
        </table:table-row>
        <table:table-row table:style-name="TableLine2486825424976"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MUNICIPIO DE UBAITABA</text:p>
          </table:table-cell>
        </table:table-row>
        <table:table-row table:style-name="TableLine2486825420656"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IZABEL CRISTINA SOUZA LEAL</text:p>
          </table:table-cell>
        </table:table-row>
        <table:table-row table:style-name="TableLine2486825419504"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JOSE SILVESTRE DOS SANTOS NETTO (BA 25574)</text:p>
          </table:table-cell>
        </table:table-row>
        <table:table-row table:style-name="TableLine2486825420080">
          <table:table-cell table:style-name="Tabela234.A1" office:value-type="string">
            <text:p text:style-name="P6"/>
          </table:table-cell>
          <table:table-cell table:style-name="Tabela234.A1" office:value-type="string">
            <text:p text:style-name="Table_20_Contents">DANILO SOUSA ARAUJO (BA 35821)</text:p>
          </table:table-cell>
        </table:table-row>
        <table:table-row table:style-name="TableLine2486825425264"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7"/>
      <table:table table:name="Tabela235" table:style-name="Tabela235">
        <table:table-column table:style-name="Tabela235.A"/>
        <table:table-column table:style-name="Tabela235.B"/>
        <table:table-row table:style-name="TableLine2486825425552"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 table:style-name="TableLine2486825439664"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03285-65.2020.8.05.0027 APELAÇÃO CÍVEL</text:p>
          </table:table-cell>
        </table:table-row>
        <table:table-row table:style-name="TableLine2486825437648"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REGINA HELENA RAMOS REIS</text:p>
          </table:table-cell>
        </table:table-row>
        <table:table-row table:style-name="TableLine2486825435920"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GERALDO ISIDIO DE MATOS</text:p>
          </table:table-cell>
        </table:table-row>
        <table:table-row table:style-name="TableLine2486825426992"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BANCO ITAU BMG CONSIGNADO S.A.</text:p>
          </table:table-cell>
        </table:table-row>
        <table:table-row table:style-name="TableLine2486825427856">
          <table:table-cell table:style-name="Tabela235.A1" office:value-type="string">
            <text:p text:style-name="Table_20_Contents">Advogado(s):</text:p>
          </table:table-cell>
          <table:table-cell table:style-name="Tabela235.A1" office:value-type="string">
            <text:p text:style-name="Table_20_Contents">LUIZ FERNANDO CARDOSO RAMOS (BA 60601)</text:p>
          </table:table-cell>
        </table:table-row>
        <table:table-row table:style-name="TableLine2486825427280">
          <table:table-cell table:style-name="Tabela235.A1" office:value-type="string">
            <text:p text:style-name="P6"/>
          </table:table-cell>
          <table:table-cell table:style-name="Tabela235.A1" office:value-type="string">
            <text:p text:style-name="Table_20_Contents">ENY BITTENCOURT (BA 29442)</text:p>
          </table:table-cell>
        </table:table-row>
        <table:table-row table:style-name="TableLine2486825441968"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7"/>
      <table:table table:name="Tabela236" table:style-name="Tabela236">
        <table:table-column table:style-name="Tabela236.A"/>
        <table:table-column table:style-name="Tabela236.B"/>
        <table:table-row table:style-name="TableLine2486825437936"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able:table-row table:style-name="TableLine2486825440816"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01110-61.2017.8.05.0041 APELAÇÃO CÍVEL</text:p>
          </table:table-cell>
        </table:table-row>
        <table:table-row table:style-name="TableLine2486825443696"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REGINA HELENA RAMOS REIS</text:p>
          </table:table-cell>
        </table:table-row>
        <table:table-row table:style-name="TableLine2486825445136"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ARIVALDO MANOEL DOS SANTOS</text:p>
          </table:table-cell>
        </table:table-row>
        <table:table-row table:style-name="TableLine2486825433616"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BANCO BMG SA</text:p>
          </table:table-cell>
        </table:table-row>
        <table:table-row table:style-name="TableLine2486825428720"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JUSCELIO GOMES CURACA (BA 46175)</text:p>
          </table:table-cell>
        </table:table-row>
        <table:table-row table:style-name="TableLine2486825435632">
          <table:table-cell table:style-name="Tabela236.A1" office:value-type="string">
            <text:p text:style-name="P6"/>
          </table:table-cell>
          <table:table-cell table:style-name="Tabela236.A1" office:value-type="string">
            <text:p text:style-name="Table_20_Contents">FERNANDO MOREIRA DRUMMOND TEIXEIRA (MG 10811)</text:p>
          </table:table-cell>
        </table:table-row>
        <text:soft-page-break/>
        <table:table-row table:style-name="TableLine2486825435056">
          <table:table-cell table:style-name="Tabela236.A1" office:value-type="string">
            <text:p text:style-name="P6"/>
          </table:table-cell>
          <table:table-cell table:style-name="Tabela236.A1" office:value-type="string">
            <text:p text:style-name="Table_20_Contents">FLAVIA ALMEIDA MOURA DI LATELLA (MG 10973)</text:p>
          </table:table-cell>
        </table:table-row>
        <table:table-row table:style-name="TableLine2486825431600"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7"/>
      <table:table table:name="Tabela237" table:style-name="Tabela237">
        <table:table-column table:style-name="Tabela237.A"/>
        <table:table-column table:style-name="Tabela237.B"/>
        <table:table-row table:style-name="TableLine2486825428144"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able:table-row table:style-name="TableLine2486825438512"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0810029-68.2017.8.05.0001 APELAÇÃO CÍVEL</text:p>
          </table:table-cell>
        </table:table-row>
        <table:table-row table:style-name="TableLine2486825429008"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REGINA HELENA RAMOS REIS</text:p>
          </table:table-cell>
        </table:table-row>
        <table:table-row table:style-name="TableLine2486825444272"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MUNICIPIO DE SALVADOR</text:p>
          </table:table-cell>
        </table:table-row>
        <table:table-row table:style-name="TableLine2486825429296"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FABIO TAPIOAM BARRETO</text:p>
          </table:table-cell>
        </table:table-row>
        <table:table-row table:style-name="TableLine2486825429584"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IRAN DOS SANTOS D EL REI (BA 19224)</text:p>
          </table:table-cell>
        </table:table-row>
        <table:table-row table:style-name="TableLine2486825436208">
          <table:table-cell table:style-name="Tabela237.A1" office:value-type="string">
            <text:p text:style-name="P6"/>
          </table:table-cell>
          <table:table-cell table:style-name="Tabela237.A1" office:value-type="string">
            <text:p text:style-name="Table_20_Contents">IRAN DOS SANTOS D EL REI (BA 19224)</text:p>
          </table:table-cell>
        </table:table-row>
        <table:table-row table:style-name="TableLine2486825429872"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7"/>
      <table:table table:name="Tabela238" table:style-name="Tabela238">
        <table:table-column table:style-name="Tabela238.A"/>
        <table:table-column table:style-name="Tabela238.B"/>
        <table:table-row table:style-name="TableLine2486825443984"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 table:style-name="TableLine2486825430160"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0513271-31.2018.8.05.0080 APELAÇÃO CÍVEL</text:p>
          </table:table-cell>
        </table:table-row>
        <table:table-row table:style-name="TableLine2486825430448"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REGINA HELENA RAMOS REIS</text:p>
          </table:table-cell>
        </table:table-row>
        <table:table-row table:style-name="TableLine2486825433040"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COMPANHIA DE ELETRICIDADE DO ESTADO DA BAHIA COELBA</text:p>
          </table:table-cell>
        </table:table-row>
        <table:table-row table:style-name="TableLine2486825430736"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JOSÉ MARINALDO MOTA</text:p>
          </table:table-cell>
        </table:table-row>
        <table:table-row table:style-name="TableLine2486825431024">
          <table:table-cell table:style-name="Tabela238.A1" office:value-type="string">
            <text:p text:style-name="Table_20_Contents">Advogado(s):</text:p>
          </table:table-cell>
          <table:table-cell table:style-name="Tabela238.A1" office:value-type="string">
            <text:p text:style-name="Table_20_Contents">DENNER DE BARROS E MASCARENHAS BARBOSA (BA 60908)</text:p>
          </table:table-cell>
        </table:table-row>
        <table:table-row table:style-name="TableLine2486825432464">
          <table:table-cell table:style-name="Tabela238.A1" office:value-type="string">
            <text:p text:style-name="P6"/>
          </table:table-cell>
          <table:table-cell table:style-name="Tabela238.A1" office:value-type="string">
            <text:p text:style-name="Table_20_Contents">RICARDO JORGE VELLOSO (SP 16347)</text:p>
          </table:table-cell>
        </table:table-row>
        <table:table-row table:style-name="TableLine2486825444560">
          <table:table-cell table:style-name="Tabela238.A1" office:value-type="string">
            <text:p text:style-name="P6"/>
          </table:table-cell>
          <table:table-cell table:style-name="Tabela238.A1" office:value-type="string">
            <text:p text:style-name="Table_20_Contents">CLAUDIO BRAGA MOTA (BA 812)</text:p>
          </table:table-cell>
        </table:table-row>
        <table:table-row table:style-name="TableLine2486825434768">
          <table:table-cell table:style-name="Tabela238.A1" office:value-type="string">
            <text:p text:style-name="P6"/>
          </table:table-cell>
          <table:table-cell table:style-name="Tabela238.A1" office:value-type="string">
            <text:p text:style-name="Table_20_Contents">ROQUE DA SILVA MOTA (BA 41084)</text:p>
          </table:table-cell>
        </table:table-row>
        <table:table-row table:style-name="TableLine2486825436496"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7"/>
      <table:table table:name="Tabela239" table:style-name="Tabela239">
        <table:table-column table:style-name="Tabela239.A"/>
        <table:table-column table:style-name="Tabela239.B"/>
        <table:table-row table:style-name="TableLine2486825431312"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 table:style-name="TableLine2486825436784"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0000060-10.2002.8.05.0156 APELAÇÃO CÍVEL</text:p>
          </table:table-cell>
        </table:table-row>
        <table:table-row table:style-name="TableLine2486825443120"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REGINA HELENA RAMOS REIS</text:p>
          </table:table-cell>
        </table:table-row>
        <table:table-row table:style-name="TableLine2486825432752"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MARIA NEIDE DOS SANTOS</text:p>
          </table:table-cell>
        </table:table-row>
        <table:table-row table:style-name="TableLine2486825437072"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ORCALINO JOSE DOS SANTOS</text:p>
          </table:table-cell>
        </table:table-row>
        <table:table-row table:style-name="TableLine2486825437360"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JOAO BATISTA DA SILVA JUNIOR (MG 72672)</text:p>
          </table:table-cell>
        </table:table-row>
        <table:table-row table:style-name="TableLine2486825438800">
          <table:table-cell table:style-name="Tabela239.A1" office:value-type="string">
            <text:p text:style-name="P6"/>
          </table:table-cell>
          <table:table-cell table:style-name="Tabela239.A1" office:value-type="string">
            <text:p text:style-name="Table_20_Contents">MARCOS ANTONIO DE LIMA (MG 66780)</text:p>
          </table:table-cell>
        </table:table-row>
        <table:table-row table:style-name="TableLine2486825439088"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7"/>
      <table:table table:name="Tabela240" table:style-name="Tabela240">
        <table:table-column table:style-name="Tabela240.A"/>
        <table:table-column table:style-name="Tabela240.B"/>
        <table:table-row table:style-name="TableLine2486825439952"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 table:style-name="TableLine2486825441392"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0761112-91.2012.8.05.0001 APELAÇÃO CÍVEL</text:p>
          </table:table-cell>
        </table:table-row>
        <table:table-row table:style-name="TableLine2486825441680"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REGINA HELENA RAMOS REIS</text:p>
          </table:table-cell>
        </table:table-row>
        <table:table-row table:style-name="TableLine2486825442544"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MUNICIPIO DE SALVADOR</text:p>
          </table:table-cell>
        </table:table-row>
        <table:table-row table:style-name="TableLine2486825446288"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CENTRO DE LINGUAS ESTRANGEIRAS DE SALVADOR LTDA</text:p>
          </table:table-cell>
        </table:table-row>
        <table:table-row table:style-name="TableLine2486825446576"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7"/>
      <table:table table:name="Tabela241" table:style-name="Tabela241">
        <table:table-column table:style-name="Tabela241.A"/>
        <table:table-column table:style-name="Tabela241.B"/>
        <table:table-row table:style-name="TableLine2486825457808"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able:table-row table:style-name="TableLine2486825450320"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26640-17.2022.8.05.0001 APELAÇÃO CÍVEL</text:p>
          </table:table-cell>
        </table:table-row>
        <table:table-row table:style-name="TableLine2486825454064"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REGINA HELENA RAMOS REIS</text:p>
          </table:table-cell>
        </table:table-row>
        <table:table-row table:style-name="TableLine2486825448016"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FIRMINO CERQUEIRA DE SOUZA</text:p>
          </table:table-cell>
        </table:table-row>
        <table:table-row table:style-name="TableLine2486825462416"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BANCO FICSA S/A.</text:p>
          </table:table-cell>
        </table:table-row>
        <table:table-row table:style-name="TableLine2486825448592"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BRUNO ALEXANDRO DE OLIVEIRA SANTOS (BA 50319)</text:p>
          </table:table-cell>
        </table:table-row>
        <table:table-row table:style-name="TableLine2486825446864">
          <table:table-cell table:style-name="Tabela241.A1" office:value-type="string">
            <text:p text:style-name="P6"/>
          </table:table-cell>
          <table:table-cell table:style-name="Tabela241.A1" office:value-type="string">
            <text:p text:style-name="Table_20_Contents">ROSANA FIGUEREDO BLAGOJEVIC SANTOS (BA 46992)</text:p>
          </table:table-cell>
        </table:table-row>
        <table:table-row table:style-name="TableLine2486825458384">
          <table:table-cell table:style-name="Tabela241.A1" office:value-type="string">
            <text:p text:style-name="P6"/>
          </table:table-cell>
          <table:table-cell table:style-name="Tabela241.A1" office:value-type="string">
            <text:p text:style-name="Table_20_Contents">FERNANDA RAFAELLA OLIVEIRA DE CARVALHO (PE 32766)</text:p>
          </table:table-cell>
        </table:table-row>
        <table:table-row table:style-name="TableLine2486825461840"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7"/>
      <table:table table:name="Tabela242" table:style-name="Tabela242">
        <table:table-column table:style-name="Tabela242.A"/>
        <table:table-column table:style-name="Tabela242.B"/>
        <table:table-row table:style-name="TableLine2486825445424"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 table:style-name="TableLine2486825457520"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0003518-77.2011.8.05.0137 APELAÇÃO CÍVEL</text:p>
          </table:table-cell>
        </table:table-row>
        <text:soft-page-break/>
        <table:table-row table:style-name="TableLine2486825445712"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REGINA HELENA RAMOS REIS</text:p>
          </table:table-cell>
        </table:table-row>
        <table:table-row table:style-name="TableLine2486825449456"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TANIA IZABEL VIEIRA SOUZA</text:p>
          </table:table-cell>
        </table:table-row>
        <table:table-row table:style-name="TableLine2486825449744"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JAILTON FRANCISCO LUCAS DA SILVA</text:p>
          </table:table-cell>
        </table:table-row>
        <table:table-row table:style-name="TableLine2486825451472"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MARCOS HENRIQUE QUEIROZ CORDEIRO (BA 23377)</text:p>
          </table:table-cell>
        </table:table-row>
        <table:table-row table:style-name="TableLine2486825447152">
          <table:table-cell table:style-name="Tabela242.A1" office:value-type="string">
            <text:p text:style-name="P6"/>
          </table:table-cell>
          <table:table-cell table:style-name="Tabela242.A1" office:value-type="string">
            <text:p text:style-name="Table_20_Contents">ANTONIO CARLOS PEREIRA TRINDADE (BA 11131)</text:p>
          </table:table-cell>
        </table:table-row>
        <table:table-row table:style-name="TableLine2486825454928"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7"/>
      <table:table table:name="Tabela243" table:style-name="Tabela243">
        <table:table-column table:style-name="Tabela243.A"/>
        <table:table-column table:style-name="Tabela243.B"/>
        <table:table-row table:style-name="TableLine2486825456944"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 table:style-name="TableLine2486825456368"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0001076-71.1996.8.05.0103 APELAÇÃO CÍVEL</text:p>
          </table:table-cell>
        </table:table-row>
        <table:table-row table:style-name="TableLine2486825457232"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REGINA HELENA RAMOS REIS</text:p>
          </table:table-cell>
        </table:table-row>
        <table:table-row table:style-name="TableLine2486825453776"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DESENBAHIA-AGENCIA DE FOMENTO DO ESTADO DA BAHIA S/A</text:p>
          </table:table-cell>
        </table:table-row>
        <table:table-row table:style-name="TableLine2486825454352"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CONSTRUCOES E TRANSPORTES ALMEIDA LTDA</text:p>
          </table:table-cell>
        </table:table-row>
        <table:table-row table:style-name="TableLine2486825453488"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ARTHUR SAMPAIO SA MAGALHAES (BA 37893)</text:p>
          </table:table-cell>
        </table:table-row>
        <table:table-row table:style-name="TableLine2486825450032">
          <table:table-cell table:style-name="Tabela243.A1" office:value-type="string">
            <text:p text:style-name="P6"/>
          </table:table-cell>
          <table:table-cell table:style-name="Tabela243.A1" office:value-type="string">
            <text:p text:style-name="Table_20_Contents">LUIZ FERNANDO BASTOS DE MELO (BA 36592)</text:p>
          </table:table-cell>
        </table:table-row>
        <table:table-row table:style-name="TableLine2486825450608">
          <table:table-cell table:style-name="Tabela243.A1" office:value-type="string">
            <text:p text:style-name="P6"/>
          </table:table-cell>
          <table:table-cell table:style-name="Tabela243.A1" office:value-type="string">
            <text:p text:style-name="Table_20_Contents">MARCELO SANTOS DA CRUZ (BA 53328)</text:p>
          </table:table-cell>
        </table:table-row>
        <table:table-row table:style-name="TableLine2486825462992"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7"/>
      <table:table table:name="Tabela244" table:style-name="Tabela244">
        <table:table-column table:style-name="Tabela244.A"/>
        <table:table-column table:style-name="Tabela244.B"/>
        <table:table-row table:style-name="TableLine2486825447440"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 table:style-name="TableLine2486825462704"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99761-78.2022.8.05.0001 APELAÇÃO CÍVEL</text:p>
          </table:table-cell>
        </table:table-row>
        <table:table-row table:style-name="TableLine2486825458672"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REGINA HELENA RAMOS REIS</text:p>
          </table:table-cell>
        </table:table-row>
        <table:table-row table:style-name="TableLine2486825451184"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LUIS CLAUDIO SILVA SANTOS</text:p>
          </table:table-cell>
        </table:table-row>
        <table:table-row table:style-name="TableLine2486825458960"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REALIZE CREDITO, FINANCIAMENTO E INVESTIMENTO S.A.</text:p>
          </table:table-cell>
        </table:table-row>
        <table:table-row table:style-name="TableLine2486825454640"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AFRAEDILLE DE CARVALHO RIBEIRO (BA 38618)</text:p>
          </table:table-cell>
        </table:table-row>
        <table:table-row table:style-name="TableLine2486825460688">
          <table:table-cell table:style-name="Tabela244.A1" office:value-type="string">
            <text:p text:style-name="P6"/>
          </table:table-cell>
          <table:table-cell table:style-name="Tabela244.A1" office:value-type="string">
            <text:p text:style-name="Table_20_Contents">JACQUES ANTUNES SOARES (RS 75751)</text:p>
          </table:table-cell>
        </table:table-row>
        <table:table-row table:style-name="TableLine2486825453200"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7"/>
      <table:table table:name="Tabela245" table:style-name="Tabela245">
        <table:table-column table:style-name="Tabela245.A"/>
        <table:table-column table:style-name="Tabela245.B"/>
        <table:table-row table:style-name="TableLine2486825451760"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 table:style-name="TableLine2486825452912"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00010-79.2015.8.05.0158 APELAÇÃO CÍVEL</text:p>
          </table:table-cell>
        </table:table-row>
        <table:table-row table:style-name="TableLine2486825455216"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REGINA HELENA RAMOS REIS</text:p>
          </table:table-cell>
        </table:table-row>
        <table:table-row table:style-name="TableLine2486825455792"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MIRIVALDO DE AFONSECA CONSTANTINO</text:p>
          </table:table-cell>
        </table:table-row>
        <table:table-row table:style-name="TableLine2486825459248"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BANCO BRADESCO SA</text:p>
          </table:table-cell>
        </table:table-row>
        <table:table-row table:style-name="TableLine2486825456080"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MATHEUS MONTEIRO QUEIROZ DA ROCHA (BA 37061)</text:p>
          </table:table-cell>
        </table:table-row>
        <table:table-row table:style-name="TableLine2486825459536">
          <table:table-cell table:style-name="Tabela245.A1" office:value-type="string">
            <text:p text:style-name="P6"/>
          </table:table-cell>
          <table:table-cell table:style-name="Tabela245.A1" office:value-type="string">
            <text:p text:style-name="Table_20_Contents">FERNANDO AUGUSTO DE FARIA CORBO (RJ 67987)</text:p>
          </table:table-cell>
        </table:table-row>
        <table:table-row table:style-name="TableLine2486825460112"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7"/>
      <table:table table:name="Tabela246" table:style-name="Tabela246">
        <table:table-column table:style-name="Tabela246.A"/>
        <table:table-column table:style-name="Tabela246.B"/>
        <table:table-row table:style-name="TableLine2486825460400"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 table:style-name="TableLine2486825463568"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06247-17.2019.8.05.0150 APELAÇÃO CÍVEL</text:p>
          </table:table-cell>
        </table:table-row>
        <table:table-row table:style-name="TableLine2486825471920"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REGINA HELENA RAMOS REIS</text:p>
          </table:table-cell>
        </table:table-row>
        <table:table-row table:style-name="TableLine2486825469616"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BANCO BONSUCESSO S.A.</text:p>
          </table:table-cell>
        </table:table-row>
        <table:table-row table:style-name="TableLine2486825470768"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OVIDIO FAUSTINO SANTANA DA SILVA</text:p>
          </table:table-cell>
        </table:table-row>
        <table:table-row table:style-name="TableLine2486825475088"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JOAO THOMAZ PRAZERES GONDIM (BA 60602)</text:p>
          </table:table-cell>
        </table:table-row>
        <table:table-row table:style-name="TableLine2486825477968">
          <table:table-cell table:style-name="Tabela246.A1" office:value-type="string">
            <text:p text:style-name="P6"/>
          </table:table-cell>
          <table:table-cell table:style-name="Tabela246.A1" office:value-type="string">
            <text:p text:style-name="Table_20_Contents">MATHEUS GUERRA MARINHO PAULO (BA 53954)</text:p>
          </table:table-cell>
        </table:table-row>
        <table:table-row table:style-name="TableLine2486825473936"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7"/>
      <table:table table:name="Tabela247" table:style-name="Tabela247">
        <table:table-column table:style-name="Tabela247.A"/>
        <table:table-column table:style-name="Tabela247.B"/>
        <table:table-row table:style-name="TableLine2486825473648"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 table:style-name="TableLine2486825478256"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0501095-39.2014.8.05.0022 APELAÇÃO CÍVEL</text:p>
          </table:table-cell>
        </table:table-row>
        <table:table-row table:style-name="TableLine2486825465584"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REGINA HELENA RAMOS REIS</text:p>
          </table:table-cell>
        </table:table-row>
        <table:table-row table:style-name="TableLine2486825470480"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JOAO BATISTA FERREIRA</text:p>
          </table:table-cell>
        </table:table-row>
        <table:table-row table:style-name="TableLine2486825480272"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BANCO ITAU VEICULOS S.A.</text:p>
          </table:table-cell>
        </table:table-row>
        <table:table-row table:style-name="TableLine2486825465872"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EVANDRO BATISTA DOS SANTOS (BA 25288)</text:p>
          </table:table-cell>
        </table:table-row>
        <table:table-row table:style-name="TableLine2486825470192">
          <table:table-cell table:style-name="Tabela247.A1" office:value-type="string">
            <text:p text:style-name="P6"/>
          </table:table-cell>
          <table:table-cell table:style-name="Tabela247.A1" office:value-type="string">
            <text:p text:style-name="Table_20_Contents">JOSE LIDIO ALVES DOS SANTOS (BA 53524)</text:p>
          </table:table-cell>
        </table:table-row>
        <table:table-row table:style-name="TableLine2486825467600">
          <table:table-cell table:style-name="Tabela247.A1" office:value-type="string">
            <text:p text:style-name="P6"/>
          </table:table-cell>
          <table:table-cell table:style-name="Tabela247.A1" office:value-type="string">
            <text:p text:style-name="Table_20_Contents">ROBERTA BEATRIZ DO NASCIMENTO (BA 46617)</text:p>
          </table:table-cell>
        </table:table-row>
        <text:soft-page-break/>
        <table:table-row table:style-name="TableLine2486825466448"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7"/>
      <table:table table:name="Tabela248" table:style-name="Tabela248">
        <table:table-column table:style-name="Tabela248.A"/>
        <table:table-column table:style-name="Tabela248.B"/>
        <table:table-row table:style-name="TableLine2486825464432"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 table:style-name="TableLine2486825464720"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0503313-81.2017.8.05.0039 APELAÇÃO CÍVEL</text:p>
          </table:table-cell>
        </table:table-row>
        <table:table-row table:style-name="TableLine2486825475952"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REGINA HELENA RAMOS REIS</text:p>
          </table:table-cell>
        </table:table-row>
        <table:table-row table:style-name="TableLine2486825469904"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MARIA CLAUDIA ARAUJO GOMES</text:p>
          </table:table-cell>
        </table:table-row>
        <table:table-row table:style-name="TableLine2486825471056"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PATRICIO JOSE DE OLIVEIRA</text:p>
          </table:table-cell>
        </table:table-row>
        <table:table-row table:style-name="TableLine2486825467024"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DEIVISSON ARAUJO COUTO (BA 30302)</text:p>
          </table:table-cell>
        </table:table-row>
        <table:table-row table:style-name="TableLine2486825475376">
          <table:table-cell table:style-name="Tabela248.A1" office:value-type="string">
            <text:p text:style-name="P6"/>
          </table:table-cell>
          <table:table-cell table:style-name="Tabela248.A1" office:value-type="string">
            <text:p text:style-name="Table_20_Contents">IRACEMA JESUS DOS SANTOS (BA 36177)</text:p>
          </table:table-cell>
        </table:table-row>
        <table:table-row table:style-name="TableLine2486825475664">
          <table:table-cell table:style-name="Tabela248.A1" office:value-type="string">
            <text:p text:style-name="P6"/>
          </table:table-cell>
          <table:table-cell table:style-name="Tabela248.A1" office:value-type="string">
            <text:p text:style-name="Table_20_Contents">JANETE CERQUEIRA DOS SANTOS (BA 12020)</text:p>
          </table:table-cell>
        </table:table-row>
        <table:table-row table:style-name="TableLine2486825472208"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7"/>
      <table:table table:name="Tabela249" table:style-name="Tabela249">
        <table:table-column table:style-name="Tabela249.A"/>
        <table:table-column table:style-name="Tabela249.B"/>
        <table:table-row table:style-name="TableLine2486825463856"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 table:style-name="TableLine2486825471632"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43548-86.2021.8.05.0001 APELAÇÃO CÍVEL</text:p>
          </table:table-cell>
        </table:table-row>
        <table:table-row table:style-name="TableLine2486825468176"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LIDIVALDO REAICHE RAIMUNDO BRITTO</text:p>
          </table:table-cell>
        </table:table-row>
        <table:table-row table:style-name="TableLine2486825472496"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EDMILSON PEREIRA LIMA</text:p>
          </table:table-cell>
        </table:table-row>
        <table:table-row table:style-name="TableLine2486825465008"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BANCO BMG SA</text:p>
          </table:table-cell>
        </table:table-row>
        <table:table-row table:style-name="TableLine2486825465296"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JAQUELINE SILVA DE FREITAS (BA 64004)</text:p>
          </table:table-cell>
        </table:table-row>
        <table:table-row table:style-name="TableLine2486825467312">
          <table:table-cell table:style-name="Tabela249.A1" office:value-type="string">
            <text:p text:style-name="P6"/>
          </table:table-cell>
          <table:table-cell table:style-name="Tabela249.A1" office:value-type="string">
            <text:p text:style-name="Table_20_Contents">FELIPE GAZOLA VIEIRA MARQUES (BA 34730)</text:p>
          </table:table-cell>
        </table:table-row>
        <table:table-row table:style-name="TableLine2486825472784"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7"/>
      <table:table table:name="Tabela250" table:style-name="Tabela250">
        <table:table-column table:style-name="Tabela250.A"/>
        <table:table-column table:style-name="Tabela250.B"/>
        <table:table-row table:style-name="TableLine2486825476240"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able:table-row table:style-name="TableLine2486825473360"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0573536-76.2017.8.05.0001 APELAÇÃO CÍVEL</text:p>
          </table:table-cell>
        </table:table-row>
        <table:table-row table:style-name="TableLine2486825474224"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LIDIVALDO REAICHE RAIMUNDO BRITTO</text:p>
          </table:table-cell>
        </table:table-row>
        <table:table-row table:style-name="TableLine2486825468752"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BRAZILIAN MORTGAGES COMPANHIA HIPOTECARIA</text:p>
          </table:table-cell>
        </table:table-row>
        <table:table-row table:style-name="TableLine2486825476528"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LJMX PARTICIPACOES E EMPREENDIMENTOS LTDA</text:p>
          </table:table-cell>
        </table:table-row>
        <table:table-row table:style-name="TableLine2486825476816"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FABIO RIVELLI (BA 34908)</text:p>
          </table:table-cell>
        </table:table-row>
        <table:table-row table:style-name="TableLine2486825477104">
          <table:table-cell table:style-name="Tabela250.A1" office:value-type="string">
            <text:p text:style-name="P6"/>
          </table:table-cell>
          <table:table-cell table:style-name="Tabela250.A1" office:value-type="string">
            <text:p text:style-name="Table_20_Contents">LEONARDO COELHO MENDES (BA 27496)</text:p>
          </table:table-cell>
        </table:table-row>
        <table:table-row table:style-name="TableLine2486825469040"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7"/>
      <table:table table:name="Tabela251" table:style-name="Tabela251">
        <table:table-column table:style-name="Tabela251.A"/>
        <table:table-column table:style-name="Tabela251.B"/>
        <table:table-row table:style-name="TableLine2486825477392"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 table:style-name="TableLine2486825479408"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0109002-04.2011.8.05.0001 APELAÇÃO CÍVEL</text:p>
          </table:table-cell>
        </table:table-row>
        <table:table-row table:style-name="TableLine2486825479696"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LIDIVALDO REAICHE RAIMUNDO BRITTO</text:p>
          </table:table-cell>
        </table:table-row>
        <table:table-row table:style-name="TableLine2486825480560"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Evandro Nabuco</text:p>
          </table:table-cell>
        </table:table-row>
        <table:table-row table:style-name="TableLine2486825481136"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ESTADO DA BAHIA</text:p>
          </table:table-cell>
        </table:table-row>
        <table:table-row table:style-name="TableLine2486825481424">
          <table:table-cell table:style-name="Tabela251.A1" office:value-type="string">
            <text:p text:style-name="Table_20_Contents">Advogado(s):</text:p>
          </table:table-cell>
          <table:table-cell table:style-name="Tabela251.A1" office:value-type="string">
            <text:p text:style-name="Table_20_Contents">FLAVIA DA SILVA NUNES (BA 28975)</text:p>
          </table:table-cell>
        </table:table-row>
        <table:table-row table:style-name="TableLine2486825481712">
          <table:table-cell table:style-name="Tabela251.A1" office:value-type="string">
            <text:p text:style-name="P6"/>
          </table:table-cell>
          <table:table-cell table:style-name="Tabela251.A1" office:value-type="string">
            <text:p text:style-name="Table_20_Contents">JEOAS NASCIMENTO DOS SANTOS (BA 59013)</text:p>
          </table:table-cell>
        </table:table-row>
        <table:table-row table:style-name="TableLine2486825482000">
          <table:table-cell table:style-name="Tabela251.A1" office:value-type="string">
            <text:p text:style-name="P6"/>
          </table:table-cell>
          <table:table-cell table:style-name="Tabela251.A1" office:value-type="string">
            <text:p text:style-name="Table_20_Contents">WAGNER VELOSO MARTINS (BA 37160)</text:p>
          </table:table-cell>
        </table:table-row>
        <table:table-row table:style-name="TableLine2486825464144"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7"/>
      <table:table table:name="Tabela252" table:style-name="Tabela252">
        <table:table-column table:style-name="Tabela252.A"/>
        <table:table-column table:style-name="Tabela252.B"/>
        <table:table-row table:style-name="TableLine2486825482864"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 table:style-name="TableLine2486825487760"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45479-90.2022.8.05.0001 APELAÇÃO CÍVEL</text:p>
          </table:table-cell>
        </table:table-row>
        <table:table-row table:style-name="TableLine2486825498992"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LIDIVALDO REAICHE RAIMUNDO BRITTO</text:p>
          </table:table-cell>
        </table:table-row>
        <table:table-row table:style-name="TableLine2486825486320"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ILMA MAGALHAES DA SILVA BARROS</text:p>
          </table:table-cell>
        </table:table-row>
        <table:table-row table:style-name="TableLine2486825498704"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BANCO BRADESCARD S.A.</text:p>
          </table:table-cell>
        </table:table-row>
        <table:table-row table:style-name="TableLine2486825484016"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GABRIELA DUARTE DA SILVA (BA 59283)</text:p>
          </table:table-cell>
        </table:table-row>
        <table:table-row table:style-name="TableLine2486825488624">
          <table:table-cell table:style-name="Tabela252.A1" office:value-type="string">
            <text:p text:style-name="P6"/>
          </table:table-cell>
          <table:table-cell table:style-name="Tabela252.A1" office:value-type="string">
            <text:p text:style-name="Table_20_Contents">CARLOS EDUARDO CAVALCANTE RAMOS (BA 37489)</text:p>
          </table:table-cell>
        </table:table-row>
        <table:table-row table:style-name="TableLine2486825486032">
          <table:table-cell table:style-name="Tabela252.A1" office:value-type="string">
            <text:p text:style-name="P6"/>
          </table:table-cell>
          <table:table-cell table:style-name="Tabela252.A1" office:value-type="string">
            <text:p text:style-name="Table_20_Contents">FELIPE D AGUIAR ROCHA FERREIRA (BA 68751)</text:p>
          </table:table-cell>
        </table:table-row>
        <table:table-row table:style-name="TableLine2486825484304"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7"/>
      <table:table table:name="Tabela253" table:style-name="Tabela253">
        <table:table-column table:style-name="Tabela253.A"/>
        <table:table-column table:style-name="Tabela253.B"/>
        <table:table-row table:style-name="TableLine2486825489488"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ext:soft-page-break/>
        <table:table-row table:style-name="TableLine2486825486896"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01197-67.2021.8.05.0076 APELAÇÃO CÍVEL</text:p>
          </table:table-cell>
        </table:table-row>
        <table:table-row table:style-name="TableLine2486825499280"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LIDIVALDO REAICHE RAIMUNDO BRITTO</text:p>
          </table:table-cell>
        </table:table-row>
        <table:table-row table:style-name="TableLine2486825490064"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ESTADO DA BAHIA</text:p>
          </table:table-cell>
        </table:table-row>
        <table:table-row table:style-name="TableLine2486825493232"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MARIA DE LOURDES BIZERRA</text:p>
          </table:table-cell>
        </table:table-row>
        <table:table-row table:style-name="TableLine2486825493520"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VALMIR DANTAS ASSUNCAO JUNIOR (BA 38290)</text:p>
          </table:table-cell>
        </table:table-row>
        <table:table-row table:style-name="TableLine2486825493808"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7"/>
      <table:table table:name="Tabela254" table:style-name="Tabela254">
        <table:table-column table:style-name="Tabela254.A"/>
        <table:table-column table:style-name="Tabela254.B"/>
        <table:table-row table:style-name="TableLine2486825483152"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 table:style-name="TableLine2486825488048"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84398-22.2020.8.05.0001 APELAÇÃO CÍVEL</text:p>
          </table:table-cell>
        </table:table-row>
        <table:table-row table:style-name="TableLine2486825490352"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LIDIVALDO REAICHE RAIMUNDO BRITTO</text:p>
          </table:table-cell>
        </table:table-row>
        <table:table-row table:style-name="TableLine2486825494960"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OTALICE MARQUES DA CONCEICAO</text:p>
          </table:table-cell>
        </table:table-row>
        <table:table-row table:style-name="TableLine2486825495248"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BANCO BMG SA</text:p>
          </table:table-cell>
        </table:table-row>
        <table:table-row table:style-name="TableLine2486825491504"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PEDRO FRANCISCO GUIMARAES SOLINO (BA 44759)</text:p>
          </table:table-cell>
        </table:table-row>
        <table:table-row table:style-name="TableLine2486825489200">
          <table:table-cell table:style-name="Tabela254.A1" office:value-type="string">
            <text:p text:style-name="P6"/>
          </table:table-cell>
          <table:table-cell table:style-name="Tabela254.A1" office:value-type="string">
            <text:p text:style-name="Table_20_Contents">DENNER DE BARROS E MASCARENHAS BARBOSA (BA 60908)</text:p>
          </table:table-cell>
        </table:table-row>
        <table:table-row table:style-name="TableLine2486825483440">
          <table:table-cell table:style-name="Tabela254.A1" office:value-type="string">
            <text:p text:style-name="P6"/>
          </table:table-cell>
          <table:table-cell table:style-name="Tabela254.A1" office:value-type="string">
            <text:p text:style-name="Table_20_Contents">FERNANDA RAFAELLA OLIVEIRA DE CARVALHO (PE 32766)</text:p>
          </table:table-cell>
        </table:table-row>
        <table:table-row table:style-name="TableLine2486825497264"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7"/>
      <table:table table:name="Tabela255" table:style-name="Tabela255">
        <table:table-column table:style-name="Tabela255.A"/>
        <table:table-column table:style-name="Tabela255.B"/>
        <table:table-row table:style-name="TableLine2486825500144"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 table:style-name="TableLine2486825485168"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55411-05.2022.8.05.0001 APELAÇÃO CÍVEL</text:p>
          </table:table-cell>
        </table:table-row>
        <table:table-row table:style-name="TableLine2486825492656"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LIDIVALDO REAICHE RAIMUNDO BRITTO</text:p>
          </table:table-cell>
        </table:table-row>
        <table:table-row table:style-name="TableLine2486825485456"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WELLINSON SOUSA SILVA</text:p>
          </table:table-cell>
        </table:table-row>
        <table:table-row table:style-name="TableLine2486825496976"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FUNDO DE INVESTIMENTO EM DIREITOS CREDITORIOS MULTSEGMENTOS NPL IPANEMA VI - NAO PADRONIZADO</text:p>
          </table:table-cell>
        </table:table-row>
        <table:table-row table:style-name="TableLine2486825485744"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NOANIE CHRISTINE DA SILVA (BA 60792)</text:p>
          </table:table-cell>
        </table:table-row>
        <table:table-row table:style-name="TableLine2486825487184">
          <table:table-cell table:style-name="Tabela255.A1" office:value-type="string">
            <text:p text:style-name="P6"/>
          </table:table-cell>
          <table:table-cell table:style-name="Tabela255.A1" office:value-type="string">
            <text:p text:style-name="Table_20_Contents">GIZA HELENA COELHO (SP 16634)</text:p>
          </table:table-cell>
        </table:table-row>
        <table:table-row table:style-name="TableLine2486825495824"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7"/>
      <table:table table:name="Tabela256" table:style-name="Tabela256">
        <table:table-column table:style-name="Tabela256.A"/>
        <table:table-column table:style-name="Tabela256.B"/>
        <table:table-row table:style-name="TableLine2486825487472"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able:table-row table:style-name="TableLine2486825489776"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01287-95.2019.8.05.0189 APELAÇÃO CÍVEL</text:p>
          </table:table-cell>
        </table:table-row>
        <table:table-row table:style-name="TableLine2486825497840"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LIDIVALDO REAICHE RAIMUNDO BRITTO</text:p>
          </table:table-cell>
        </table:table-row>
        <table:table-row table:style-name="TableLine2486825496688"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MESSIAS FERNANDES DOS SANTOS</text:p>
          </table:table-cell>
        </table:table-row>
        <table:table-row table:style-name="TableLine2486825490640"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BANCO BMG SA</text:p>
          </table:table-cell>
        </table:table-row>
        <table:table-row table:style-name="TableLine2486825498128"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PRISCILLA RAAB RODRIGUES LINS (BA 62170)</text:p>
          </table:table-cell>
        </table:table-row>
        <table:table-row table:style-name="TableLine2486825490928">
          <table:table-cell table:style-name="Tabela256.A1" office:value-type="string">
            <text:p text:style-name="P6"/>
          </table:table-cell>
          <table:table-cell table:style-name="Tabela256.A1" office:value-type="string">
            <text:p text:style-name="Table_20_Contents">FELIPE GAZOLA VIEIRA MARQUES (BA 34730)</text:p>
          </table:table-cell>
        </table:table-row>
        <table:table-row table:style-name="TableLine2486825491216"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7"/>
      <table:table table:name="Tabela257" table:style-name="Tabela257">
        <table:table-column table:style-name="Tabela257.A"/>
        <table:table-column table:style-name="Tabela257.B"/>
        <table:table-row table:style-name="TableLine2486825483728"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 table:style-name="TableLine2486825499568"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8115318-42.2021.8.05.0001 APELAÇÃO CÍVEL</text:p>
          </table:table-cell>
        </table:table-row>
        <table:table-row table:style-name="TableLine2486825499856"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LIDIVALDO REAICHE RAIMUNDO BRITTO</text:p>
          </table:table-cell>
        </table:table-row>
        <table:table-row table:style-name="TableLine2486825500432"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GLEIDSON CONCEICAO DOS SANTOS</text:p>
          </table:table-cell>
        </table:table-row>
        <table:table-row table:style-name="TableLine2486825482288"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EMBRATEL TVSAT TELECOMUNICACOES SA</text:p>
          </table:table-cell>
        </table:table-row>
        <table:table-row table:style-name="TableLine2486825518576">
          <table:table-cell table:style-name="Tabela257.A1" office:value-type="string">
            <text:p text:style-name="Table_20_Contents">Advogado(s):</text:p>
          </table:table-cell>
          <table:table-cell table:style-name="Tabela257.A1" office:value-type="string">
            <text:p text:style-name="Table_20_Contents">VAUDETE PEREIRA DA SILVA (BA 67281)</text:p>
          </table:table-cell>
        </table:table-row>
        <table:table-row table:style-name="TableLine2486825501008">
          <table:table-cell table:style-name="Tabela257.A1" office:value-type="string">
            <text:p text:style-name="P6"/>
          </table:table-cell>
          <table:table-cell table:style-name="Tabela257.A1" office:value-type="string">
            <text:p text:style-name="Table_20_Contents">AGATA AGUIAR DE SOUZA (BA 51461)</text:p>
          </table:table-cell>
        </table:table-row>
        <table:table-row table:style-name="TableLine2486825509648"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7"/>
      <table:table table:name="Tabela258" table:style-name="Tabela258">
        <table:table-column table:style-name="Tabela258.A"/>
        <table:table-column table:style-name="Tabela258.B"/>
        <table:table-row table:style-name="TableLine2486825503024"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 table:style-name="TableLine2486825517712"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06203-35.2022.8.05.0039 APELAÇÃO CÍVEL</text:p>
          </table:table-cell>
        </table:table-row>
        <table:table-row table:style-name="TableLine2486825508784"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LIDIVALDO REAICHE RAIMUNDO BRITTO</text:p>
          </table:table-cell>
        </table:table-row>
        <table:table-row table:style-name="TableLine2486825510800"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MONALISA TEIXEIRA MELO</text:p>
          </table:table-cell>
        </table:table-row>
        <table:table-row table:style-name="TableLine2486825501296"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DIRETOR SUPERINTENDENTE DO INSTITUTO DE SEGURIDADE DO SERVIDOR MUNICIPAL DE CAMAÇARI - BA</text:p>
          </table:table-cell>
        </table:table-row>
        <text:soft-page-break/>
        <table:table-row table:style-name="TableLine2486825502736"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LEANDRO BARBOSA DOS SANTOS (BA 30425)</text:p>
          </table:table-cell>
        </table:table-row>
        <table:table-row table:style-name="TableLine2486825509360">
          <table:table-cell table:style-name="Tabela258.A1" office:value-type="string">
            <text:p text:style-name="P6"/>
          </table:table-cell>
          <table:table-cell table:style-name="Tabela258.A1" office:value-type="string">
            <text:p text:style-name="Table_20_Contents">SERGIO CELSO NUNES SANTOS (BA 18667)</text:p>
          </table:table-cell>
        </table:table-row>
        <table:table-row table:style-name="TableLine2486825503600">
          <table:table-cell table:style-name="Tabela258.A1" office:value-type="string">
            <text:p text:style-name="P6"/>
          </table:table-cell>
          <table:table-cell table:style-name="Tabela258.A1" office:value-type="string">
            <text:p text:style-name="Table_20_Contents">SERGIO CELSO NUNES SANTOS (BA 18667)</text:p>
          </table:table-cell>
        </table:table-row>
        <table:table-row table:style-name="TableLine2486825518288"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7"/>
      <table:table table:name="Tabela259" table:style-name="Tabela259">
        <table:table-column table:style-name="Tabela259.A"/>
        <table:table-column table:style-name="Tabela259.B"/>
        <table:table-row table:style-name="TableLine2486825505904"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 table:style-name="TableLine2486825503888"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109576-02.2022.8.05.0001 APELAÇÃO CÍVEL</text:p>
          </table:table-cell>
        </table:table-row>
        <table:table-row table:style-name="TableLine2486825501872"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LIDIVALDO REAICHE RAIMUNDO BRITTO</text:p>
          </table:table-cell>
        </table:table-row>
        <table:table-row table:style-name="TableLine2486825513680"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MARIA GEORGINA GUIMARAES</text:p>
          </table:table-cell>
        </table:table-row>
        <table:table-row table:style-name="TableLine2486825506192"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ESTADO DA BAHIA</text:p>
          </table:table-cell>
        </table:table-row>
        <table:table-row table:style-name="TableLine2486825512816"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ANTONIO JORGE FALCAO RIOS (BA 53352)</text:p>
          </table:table-cell>
        </table:table-row>
        <table:table-row table:style-name="TableLine2486825502160"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7"/>
      <table:table table:name="Tabela260" table:style-name="Tabela260">
        <table:table-column table:style-name="Tabela260.A"/>
        <table:table-column table:style-name="Tabela260.B"/>
        <table:table-row table:style-name="TableLine2486825515120"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 table:style-name="TableLine2486825503312"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02170-06.2021.8.05.0146 APELAÇÃO CÍVEL</text:p>
          </table:table-cell>
        </table:table-row>
        <table:table-row table:style-name="TableLine2486825517136"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LIDIVALDO REAICHE RAIMUNDO BRITTO</text:p>
          </table:table-cell>
        </table:table-row>
        <table:table-row table:style-name="TableLine2486825506480"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LINDAI GOMES DA SILVA SANTOS</text:p>
          </table:table-cell>
        </table:table-row>
        <table:table-row table:style-name="TableLine2486825513104"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BANCO BMG SA</text:p>
          </table:table-cell>
        </table:table-row>
        <table:table-row table:style-name="TableLine2486825511088"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FABIANO DE SOUZA MELO (PE 30826)</text:p>
          </table:table-cell>
        </table:table-row>
        <table:table-row table:style-name="TableLine2486825516272">
          <table:table-cell table:style-name="Tabela260.A1" office:value-type="string">
            <text:p text:style-name="P6"/>
          </table:table-cell>
          <table:table-cell table:style-name="Tabela260.A1" office:value-type="string">
            <text:p text:style-name="Table_20_Contents">MARINA BASTOS DA PORCIUNCULA BENGHI (BA 40137)</text:p>
          </table:table-cell>
        </table:table-row>
        <table:table-row table:style-name="TableLine2486825508496"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7"/>
      <table:table table:name="Tabela261" table:style-name="Tabela261">
        <table:table-column table:style-name="Tabela261.A"/>
        <table:table-column table:style-name="Tabela261.B"/>
        <table:table-row table:style-name="TableLine2486825518864"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 table:style-name="TableLine2486825507344"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0000227-68.2016.8.05.0210 APELAÇÃO CÍVEL</text:p>
          </table:table-cell>
        </table:table-row>
        <table:table-row table:style-name="TableLine2486825507056"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LIDIVALDO REAICHE RAIMUNDO BRITTO</text:p>
          </table:table-cell>
        </table:table-row>
        <table:table-row table:style-name="TableLine2486825508208"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MUNICIPIO DE RIACHAO DAS NEVES</text:p>
          </table:table-cell>
        </table:table-row>
        <table:table-row table:style-name="TableLine2486825506768"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MARIA REIS DA ROCHA CONCEIÇÃO</text:p>
          </table:table-cell>
        </table:table-row>
        <table:table-row table:style-name="TableLine2486825514832">
          <table:table-cell table:style-name="Tabela261.A1" office:value-type="string">
            <text:p text:style-name="Table_20_Contents">Advogado(s):</text:p>
          </table:table-cell>
          <table:table-cell table:style-name="Tabela261.A1" office:value-type="string">
            <text:p text:style-name="Table_20_Contents">RAFAEL DE MEDEIROS CHAVES MATTOS (BA 16035)</text:p>
          </table:table-cell>
        </table:table-row>
        <table:table-row table:style-name="TableLine2486825516560">
          <table:table-cell table:style-name="Tabela261.A1" office:value-type="string">
            <text:p text:style-name="P6"/>
          </table:table-cell>
          <table:table-cell table:style-name="Tabela261.A1" office:value-type="string">
            <text:p text:style-name="Table_20_Contents">SILVANIA CASTRO SOUZA (BA 31604)</text:p>
          </table:table-cell>
        </table:table-row>
        <table:table-row table:style-name="TableLine2486825504752">
          <table:table-cell table:style-name="Tabela261.A1" office:value-type="string">
            <text:p text:style-name="P6"/>
          </table:table-cell>
          <table:table-cell table:style-name="Tabela261.A1" office:value-type="string">
            <text:p text:style-name="Table_20_Contents">TAMARA COSTA MEDINA DA SILVA (BA 15776)</text:p>
          </table:table-cell>
        </table:table-row>
        <table:table-row table:style-name="TableLine2486825511376">
          <table:table-cell table:style-name="Tabela261.A1" office:value-type="string">
            <text:p text:style-name="P6"/>
          </table:table-cell>
          <table:table-cell table:style-name="Tabela261.A1" office:value-type="string">
            <text:p text:style-name="Table_20_Contents">CASSIO FIGUEIREDO DE MELO RODRIGUES (BA 23426)</text:p>
          </table:table-cell>
        </table:table-row>
        <table:table-row table:style-name="TableLine2486825507632"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7"/>
      <table:table table:name="Tabela262" table:style-name="Tabela262">
        <table:table-column table:style-name="Tabela262.A"/>
        <table:table-column table:style-name="Tabela262.B"/>
        <table:table-row table:style-name="TableLine2486825505040"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 table:style-name="TableLine2486825507920"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0753919-83.2016.8.05.0001 APELAÇÃO CÍVEL</text:p>
          </table:table-cell>
        </table:table-row>
        <table:table-row table:style-name="TableLine2486825509072"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LIDIVALDO REAICHE RAIMUNDO BRITTO</text:p>
          </table:table-cell>
        </table:table-row>
        <table:table-row table:style-name="TableLine2486825510224"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MUNICIPIO DE SALVADOR</text:p>
          </table:table-cell>
        </table:table-row>
        <table:table-row table:style-name="TableLine2486825511952"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SELMA MAGALHAES DE SOUZA DUARTE</text:p>
          </table:table-cell>
        </table:table-row>
        <table:table-row table:style-name="TableLine2486825512240"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7"/>
      <table:table table:name="Tabela263" table:style-name="Tabela263">
        <table:table-column table:style-name="Tabela263.A"/>
        <table:table-column table:style-name="Tabela263.B"/>
        <table:table-row table:style-name="TableLine2486825516848"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 table:style-name="TableLine2486825514544"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0548046-52.2017.8.05.0001 APELAÇÃO CÍVEL</text:p>
          </table:table-cell>
        </table:table-row>
        <table:table-row table:style-name="TableLine2486825518000"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LIDIVALDO REAICHE RAIMUNDO BRITTO</text:p>
          </table:table-cell>
        </table:table-row>
        <table:table-row table:style-name="TableLine2486825533264"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COMPANHIA DE ELETRICIDADE DO ESTADO DA BAHIA COELBA</text:p>
          </table:table-cell>
        </table:table-row>
        <table:table-row table:style-name="TableLine2486825531536"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ALLIANZ SEGUROS S/A</text:p>
          </table:table-cell>
        </table:table-row>
        <table:table-row table:style-name="TableLine2486825530672"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ENY BITTENCOURT (BA 29442)</text:p>
          </table:table-cell>
        </table:table-row>
        <table:table-row table:style-name="TableLine2486825520592">
          <table:table-cell table:style-name="Tabela263.A1" office:value-type="string">
            <text:p text:style-name="P6"/>
          </table:table-cell>
          <table:table-cell table:style-name="Tabela263.A1" office:value-type="string">
            <text:p text:style-name="Table_20_Contents">MARCELO SALLES DE MENDONCA (BA 17476)</text:p>
          </table:table-cell>
        </table:table-row>
        <table:table-row table:style-name="TableLine2486825527504">
          <table:table-cell table:style-name="Tabela263.A1" office:value-type="string">
            <text:p text:style-name="P6"/>
          </table:table-cell>
          <table:table-cell table:style-name="Tabela263.A1" office:value-type="string">
            <text:p text:style-name="Table_20_Contents">LEMMON VEIGA GUZZO (SP 18779)</text:p>
          </table:table-cell>
        </table:table-row>
        <table:table-row table:style-name="TableLine2486825522320"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7"/>
      <table:table table:name="Tabela264" table:style-name="Tabela264">
        <table:table-column table:style-name="Tabela264.A"/>
        <table:table-column table:style-name="Tabela264.B"/>
        <text:soft-page-break/>
        <table:table-row table:style-name="TableLine2486825534416"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 table:style-name="TableLine2486825524336"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04072-38.2019.8.05.0154 APELAÇÃO CÍVEL</text:p>
          </table:table-cell>
        </table:table-row>
        <table:table-row table:style-name="TableLine2486825524624"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LIDIVALDO REAICHE RAIMUNDO BRITTO</text:p>
          </table:table-cell>
        </table:table-row>
        <table:table-row table:style-name="TableLine2486825520880"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MUNICIPIO DE LUIS EDUARDO MAGALHAES</text:p>
          </table:table-cell>
        </table:table-row>
        <table:table-row table:style-name="TableLine2486825524048"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UELITON CUNHA POVOA</text:p>
          </table:table-cell>
        </table:table-row>
        <table:table-row table:style-name="TableLine2486825528656">
          <table:table-cell table:style-name="Tabela264.A1" office:value-type="string">
            <text:p text:style-name="Table_20_Contents">Advogado(s):</text:p>
          </table:table-cell>
          <table:table-cell table:style-name="Tabela264.A1" office:value-type="string">
            <text:p text:style-name="Table_20_Contents">TEOFILO JERONIMO PENNO DA SILVA MOTTA (BA 44338)</text:p>
          </table:table-cell>
        </table:table-row>
        <table:table-row table:style-name="TableLine2486825530096"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7"/>
      <table:table table:name="Tabela265" table:style-name="Tabela265">
        <table:table-column table:style-name="Tabela265.A"/>
        <table:table-column table:style-name="Tabela265.B"/>
        <table:table-row table:style-name="TableLine2486825534128"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 table:style-name="TableLine2486825522032"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26814-26.2022.8.05.0001 APELAÇÃO CÍVEL</text:p>
          </table:table-cell>
        </table:table-row>
        <table:table-row table:style-name="TableLine2486825531824"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LIDIVALDO REAICHE RAIMUNDO BRITTO</text:p>
          </table:table-cell>
        </table:table-row>
        <table:table-row table:style-name="TableLine2486825531248"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AYMORE CREDITO, FINANCIAMENTO E INVESTIMENTO S.A.</text:p>
          </table:table-cell>
        </table:table-row>
        <table:table-row table:style-name="TableLine2486825521456"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JORGE DE ASSIS PEREIRA</text:p>
          </table:table-cell>
        </table:table-row>
        <table:table-row table:style-name="TableLine2486825521168"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MARCO ANTONIO CRESPO BARBOSA (BA 41913)</text:p>
          </table:table-cell>
        </table:table-row>
        <table:table-row table:style-name="TableLine2486825532688">
          <table:table-cell table:style-name="Tabela265.A1" office:value-type="string">
            <text:p text:style-name="P6"/>
          </table:table-cell>
          <table:table-cell table:style-name="Tabela265.A1" office:value-type="string">
            <text:p text:style-name="Table_20_Contents">RILKER RAINER PEREIRA BOTELHO (GO 49547)</text:p>
          </table:table-cell>
        </table:table-row>
        <table:table-row table:style-name="TableLine2486825532976">
          <table:table-cell table:style-name="Tabela265.A1" office:value-type="string">
            <text:p text:style-name="P6"/>
          </table:table-cell>
          <table:table-cell table:style-name="Tabela265.A1" office:value-type="string">
            <text:p text:style-name="Table_20_Contents">MARCO ANTONIO CRESPO BARBOSA (BA 41913)</text:p>
          </table:table-cell>
        </table:table-row>
        <table:table-row table:style-name="TableLine2486825533552">
          <table:table-cell table:style-name="Tabela265.A1" office:value-type="string">
            <text:p text:style-name="P6"/>
          </table:table-cell>
          <table:table-cell table:style-name="Tabela265.A1" office:value-type="string">
            <text:p text:style-name="Table_20_Contents">RILKER RAINER PEREIRA BOTELHO (GO 49547)</text:p>
          </table:table-cell>
        </table:table-row>
        <table:table-row table:style-name="TableLine2486825523472"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7"/>
      <table:table table:name="Tabela266" table:style-name="Tabela266">
        <table:table-column table:style-name="Tabela266.A"/>
        <table:table-column table:style-name="Tabela266.B"/>
        <table:table-row table:style-name="TableLine2486825525488"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 table:style-name="TableLine2486825520304"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0504014-88.2019.8.05.0001 APELAÇÃO CÍVEL</text:p>
          </table:table-cell>
        </table:table-row>
        <table:table-row table:style-name="TableLine2486825522896"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LIDIVALDO REAICHE RAIMUNDO BRITTO</text:p>
          </table:table-cell>
        </table:table-row>
        <table:table-row table:style-name="TableLine2486825526064"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JOSE CARLOS PEREIRA DOS SANTOS</text:p>
          </table:table-cell>
        </table:table-row>
        <table:table-row table:style-name="TableLine2486825522608"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ESTADO DA BAHIA</text:p>
          </table:table-cell>
        </table:table-row>
        <table:table-row table:style-name="TableLine2486825523184"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ONILDE CAVALCANTE DE ANDRADE CARVALHO (BA 43447)</text:p>
          </table:table-cell>
        </table:table-row>
        <table:table-row table:style-name="TableLine2486825519728"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7"/>
      <table:table table:name="Tabela267" table:style-name="Tabela267">
        <table:table-column table:style-name="Tabela267.A"/>
        <table:table-column table:style-name="Tabela267.B"/>
        <table:table-row table:style-name="TableLine2486825524912"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 table:style-name="TableLine2486825528944"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01204-73.2021.8.05.0039 APELAÇÃO CÍVEL</text:p>
          </table:table-cell>
        </table:table-row>
        <table:table-row table:style-name="TableLine2486825529232"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LIDIVALDO REAICHE RAIMUNDO BRITTO</text:p>
          </table:table-cell>
        </table:table-row>
        <table:table-row table:style-name="TableLine2486825526352"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MUNICIPIO DE CAMACARI</text:p>
          </table:table-cell>
        </table:table-row>
        <table:table-row table:style-name="TableLine2486825526640"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ZENILDA RIBEIRO DA SILVA</text:p>
          </table:table-cell>
        </table:table-row>
        <table:table-row table:style-name="TableLine2486825520016"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ADRIANO D ALMEIDA MAGALHAES (BA 36852)</text:p>
          </table:table-cell>
        </table:table-row>
        <table:table-row table:style-name="TableLine2486825536144">
          <table:table-cell table:style-name="Tabela267.A1" office:value-type="string">
            <text:p text:style-name="P6"/>
          </table:table-cell>
          <table:table-cell table:style-name="Tabela267.A1" office:value-type="string">
            <text:p text:style-name="Table_20_Contents">ALICE BAHIA SINAY NEVES (BA 65534)</text:p>
          </table:table-cell>
        </table:table-row>
        <table:table-row table:style-name="TableLine2486825526928">
          <table:table-cell table:style-name="Tabela267.A1" office:value-type="string">
            <text:p text:style-name="P6"/>
          </table:table-cell>
          <table:table-cell table:style-name="Tabela267.A1" office:value-type="string">
            <text:p text:style-name="Table_20_Contents">IURI MATTOS DE CARVALHO (BA 16741)</text:p>
          </table:table-cell>
        </table:table-row>
        <table:table-row table:style-name="TableLine2486825534992">
          <table:table-cell table:style-name="Tabela267.A1" office:value-type="string">
            <text:p text:style-name="P6"/>
          </table:table-cell>
          <table:table-cell table:style-name="Tabela267.A1" office:value-type="string">
            <text:p text:style-name="Table_20_Contents">JOAO PAULO SAMPAIO TELES (BA 27995)</text:p>
          </table:table-cell>
        </table:table-row>
        <table:table-row table:style-name="TableLine2486825527216">
          <table:table-cell table:style-name="Tabela267.A1" office:value-type="string">
            <text:p text:style-name="P6"/>
          </table:table-cell>
          <table:table-cell table:style-name="Tabela267.A1" office:value-type="string">
            <text:p text:style-name="Table_20_Contents">MARCOS EDUARDO DA SILVA CARVALHO (BA 39741)</text:p>
          </table:table-cell>
        </table:table-row>
        <table:table-row table:style-name="TableLine2486825535568"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7"/>
      <table:table table:name="Tabela268" table:style-name="Tabela268">
        <table:table-column table:style-name="Tabela268.A"/>
        <table:table-column table:style-name="Tabela268.B"/>
        <table:table-row table:style-name="TableLine2486825528080"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 table:style-name="TableLine2486825529520"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0356412-40.2012.8.05.0001 APELAÇÃO CÍVEL</text:p>
          </table:table-cell>
        </table:table-row>
        <table:table-row table:style-name="TableLine2486825529808"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LIDIVALDO REAICHE RAIMUNDO BRITTO</text:p>
          </table:table-cell>
        </table:table-row>
        <table:table-row table:style-name="TableLine2486825536432"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LUIZ CARLOS MOREIRA DA CRUZ</text:p>
          </table:table-cell>
        </table:table-row>
        <table:table-row table:style-name="TableLine2486825535856"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ESTADO DA BAHIA</text:p>
          </table:table-cell>
        </table:table-row>
        <table:table-row table:style-name="TableLine2486825536720">
          <table:table-cell table:style-name="Tabela268.A1" office:value-type="string">
            <text:p text:style-name="Table_20_Contents">Advogado(s):</text:p>
          </table:table-cell>
          <table:table-cell table:style-name="Tabela268.A1" office:value-type="string">
            <text:p text:style-name="Table_20_Contents">ABDIAS AMANCIO DOS SANTOS FILHO (BA 10870)</text:p>
          </table:table-cell>
        </table:table-row>
        <table:table-row table:style-name="TableLine2486825519152"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7"/>
      <table:table table:name="Tabela269" table:style-name="Tabela269">
        <table:table-column table:style-name="Tabela269.A"/>
        <table:table-column table:style-name="Tabela269.B"/>
        <table:table-row table:style-name="TableLine2486825519440"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 table:style-name="TableLine2486825547088"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0305317-79.2014.8.05.0201 APELAÇÃO CÍVEL</text:p>
          </table:table-cell>
        </table:table-row>
        <table:table-row table:style-name="TableLine2486825555728"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LIDIVALDO REAICHE RAIMUNDO BRITTO</text:p>
          </table:table-cell>
        </table:table-row>
        <table:table-row table:style-name="TableLine2486825551984"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ESTADO DA BAHIA</text:p>
          </table:table-cell>
        </table:table-row>
        <table:table-row table:style-name="TableLine2486825551696"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AUTO POSTO SAPUCAEIRA LTDA</text:p>
          </table:table-cell>
        </table:table-row>
        <text:soft-page-break/>
        <table:table-row table:style-name="TableLine2486825540464"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7"/>
      <table:table table:name="Tabela270" table:style-name="Tabela270">
        <table:table-column table:style-name="Tabela270.A"/>
        <table:table-column table:style-name="Tabela270.B"/>
        <table:table-row table:style-name="TableLine2486825547952"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 table:style-name="TableLine2486825543056"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0752243-95.2019.8.05.0001 APELAÇÃO CÍVEL</text:p>
          </table:table-cell>
        </table:table-row>
        <table:table-row table:style-name="TableLine2486825544208"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LIDIVALDO REAICHE RAIMUNDO BRITTO</text:p>
          </table:table-cell>
        </table:table-row>
        <table:table-row table:style-name="TableLine2486825547664"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MUNICIPIO DE SALVADOR</text:p>
          </table:table-cell>
        </table:table-row>
        <table:table-row table:style-name="TableLine2486825552560"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SAMPAIO REPRESENTACOES COMERCIAIS LTDA - EPP</text:p>
          </table:table-cell>
        </table:table-row>
        <table:table-row table:style-name="TableLine2486825553424"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7"/>
      <table:table table:name="Tabela271" table:style-name="Tabela271">
        <table:table-column table:style-name="Tabela271.A"/>
        <table:table-column table:style-name="Tabela271.B"/>
        <table:table-row table:style-name="TableLine2486825548240"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 table:style-name="TableLine2486825548528"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0550962-30.2015.8.05.0001 APELAÇÃO CÍVEL</text:p>
          </table:table-cell>
        </table:table-row>
        <table:table-row table:style-name="TableLine2486825541328"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LIDIVALDO REAICHE RAIMUNDO BRITTO</text:p>
          </table:table-cell>
        </table:table-row>
        <table:table-row table:style-name="TableLine2486825538160"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JOSE CARLOS SANTANA DOS SANTOS</text:p>
          </table:table-cell>
        </table:table-row>
        <table:table-row table:style-name="TableLine2486825554576"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ESTADO DA BAHIA</text:p>
          </table:table-cell>
        </table:table-row>
        <table:table-row table:style-name="TableLine2486825552272">
          <table:table-cell table:style-name="Tabela271.A1" office:value-type="string">
            <text:p text:style-name="Table_20_Contents">Advogado(s):</text:p>
          </table:table-cell>
          <table:table-cell table:style-name="Tabela271.A1" office:value-type="string">
            <text:p text:style-name="Table_20_Contents">ANTONIO ROBERTO PRATES MAIA (BA 4266)</text:p>
          </table:table-cell>
        </table:table-row>
        <table:table-row table:style-name="TableLine2486825550832">
          <table:table-cell table:style-name="Tabela271.A1" office:value-type="string">
            <text:p text:style-name="P6"/>
          </table:table-cell>
          <table:table-cell table:style-name="Tabela271.A1" office:value-type="string">
            <text:p text:style-name="Table_20_Contents">BRUNO DE ALMEIDA MAIA (BA 18921)</text:p>
          </table:table-cell>
        </table:table-row>
        <table:table-row table:style-name="TableLine2486825552848">
          <table:table-cell table:style-name="Tabela271.A1" office:value-type="string">
            <text:p text:style-name="P6"/>
          </table:table-cell>
          <table:table-cell table:style-name="Tabela271.A1" office:value-type="string">
            <text:p text:style-name="Table_20_Contents">LUANA TELES BRAGA LEAL (BA 38021)</text:p>
          </table:table-cell>
        </table:table-row>
        <table:table-row table:style-name="TableLine2486825553136">
          <table:table-cell table:style-name="Tabela271.A1" office:value-type="string">
            <text:p text:style-name="P6"/>
          </table:table-cell>
          <table:table-cell table:style-name="Tabela271.A1" office:value-type="string">
            <text:p text:style-name="Table_20_Contents">MARY HELEN DIAS GONCALVES (BA 45778)</text:p>
          </table:table-cell>
        </table:table-row>
        <table:table-row table:style-name="TableLine2486825545648"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7"/>
      <table:table table:name="Tabela272" table:style-name="Tabela272">
        <table:table-column table:style-name="Tabela272.A"/>
        <table:table-column table:style-name="Tabela272.B"/>
        <table:table-row table:style-name="TableLine2486825539312"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 table:style-name="TableLine2486825551408"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00375-33.2019.8.05.0146 APELAÇÃO CÍVEL</text:p>
          </table:table-cell>
        </table:table-row>
        <table:table-row table:style-name="TableLine2486825545360"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LIDIVALDO REAICHE RAIMUNDO BRITTO</text:p>
          </table:table-cell>
        </table:table-row>
        <table:table-row table:style-name="TableLine2486825548816"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BANCO BRADESCARD S.A.</text:p>
          </table:table-cell>
        </table:table-row>
        <table:table-row table:style-name="TableLine2486825549104"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NILZA FERREIRA DA SILVA</text:p>
          </table:table-cell>
        </table:table-row>
        <table:table-row table:style-name="TableLine2486825549680"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HUMBERTO GRAZIANO VALVERDE (BA 13908)</text:p>
          </table:table-cell>
        </table:table-row>
        <table:table-row table:style-name="TableLine2486825553712">
          <table:table-cell table:style-name="Tabela272.A1" office:value-type="string">
            <text:p text:style-name="P6"/>
          </table:table-cell>
          <table:table-cell table:style-name="Tabela272.A1" office:value-type="string">
            <text:p text:style-name="Table_20_Contents">LARISSA SENTO SE ROSSI (BA 16330)</text:p>
          </table:table-cell>
        </table:table-row>
        <table:table-row table:style-name="TableLine2486825554864">
          <table:table-cell table:style-name="Tabela272.A1" office:value-type="string">
            <text:p text:style-name="P6"/>
          </table:table-cell>
          <table:table-cell table:style-name="Tabela272.A1" office:value-type="string">
            <text:p text:style-name="Table_20_Contents">MAURICIO SILVA LEAHY (BA 13907)</text:p>
          </table:table-cell>
        </table:table-row>
        <table:table-row table:style-name="TableLine2486825554000">
          <table:table-cell table:style-name="Tabela272.A1" office:value-type="string">
            <text:p text:style-name="P6"/>
          </table:table-cell>
          <table:table-cell table:style-name="Tabela272.A1" office:value-type="string">
            <text:p text:style-name="Table_20_Contents">CAMILLA CAROLINE BRITO TOSCANO DE MENDONCA MELO (BA 59941)</text:p>
          </table:table-cell>
        </table:table-row>
        <table:table-row table:style-name="TableLine2486825537872">
          <table:table-cell table:style-name="Tabela272.A1" office:value-type="string">
            <text:p text:style-name="P6"/>
          </table:table-cell>
          <table:table-cell table:style-name="Tabela272.A1" office:value-type="string">
            <text:p text:style-name="Table_20_Contents">FABIANO DE SOUZA MELO (PE 30826)</text:p>
          </table:table-cell>
        </table:table-row>
        <table:table-row table:style-name="TableLine2486825539888"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7"/>
      <table:table table:name="Tabela273" table:style-name="Tabela273">
        <table:table-column table:style-name="Tabela273.A"/>
        <table:table-column table:style-name="Tabela273.B"/>
        <table:table-row table:style-name="TableLine2486825543632"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 table:style-name="TableLine2486825550256"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00361-32.2017.8.05.0142 APELAÇÃO CÍVEL</text:p>
          </table:table-cell>
        </table:table-row>
        <table:table-row table:style-name="TableLine2486825555440"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LIDIVALDO REAICHE RAIMUNDO BRITTO</text:p>
          </table:table-cell>
        </table:table-row>
        <table:table-row table:style-name="TableLine2486825538448"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MUNICIPIO DE CORONEL JOAO SA</text:p>
          </table:table-cell>
        </table:table-row>
        <table:table-row table:style-name="TableLine2486825545936"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EDIVAN ALVES DA CONCEICAO</text:p>
          </table:table-cell>
        </table:table-row>
        <table:table-row table:style-name="TableLine2486825541904"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EDUARDO BORGES DA SILVA (BA 48548)</text:p>
          </table:table-cell>
        </table:table-row>
        <table:table-row table:style-name="TableLine2486825543920">
          <table:table-cell table:style-name="Tabela273.A1" office:value-type="string">
            <text:p text:style-name="P6"/>
          </table:table-cell>
          <table:table-cell table:style-name="Tabela273.A1" office:value-type="string">
            <text:p text:style-name="Table_20_Contents">ARQUIMEDES GEAN OLIVEIRA NASCIMENTO (BA 52023)</text:p>
          </table:table-cell>
        </table:table-row>
        <table:table-row table:style-name="TableLine2486825550544"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7"/>
      <table:table table:name="Tabela274" table:style-name="Tabela274">
        <table:table-column table:style-name="Tabela274.A"/>
        <table:table-column table:style-name="Tabela274.B"/>
        <table:table-row table:style-name="TableLine2486825551120">
          <table:table-cell table:style-name="Tabela274.A1" office:value-type="string">
            <text:p text:style-name="Table_20_Contents">Ordem:</text:p>
          </table:table-cell>
          <table:table-cell table:style-name="Tabela274.A1" office:value-type="string">
            <text:p text:style-name="Table_20_Contents">274</text:p>
          </table:table-cell>
        </table:table-row>
        <table:table-row table:style-name="TableLine2486825539600">
          <table:table-cell table:style-name="Tabela274.A1" office:value-type="string">
            <text:p text:style-name="Table_20_Contents">Processo:</text:p>
          </table:table-cell>
          <table:table-cell table:style-name="Tabela274.A1" office:value-type="string">
            <text:p text:style-name="Table_20_Contents">0815383-79.2014.8.05.0001 APELAÇÃO CÍVEL</text:p>
          </table:table-cell>
        </table:table-row>
        <table:table-row table:style-name="TableLine2486825546224">
          <table:table-cell table:style-name="Tabela274.A1" office:value-type="string">
            <text:p text:style-name="Table_20_Contents">Relator:</text:p>
          </table:table-cell>
          <table:table-cell table:style-name="Tabela274.A1" office:value-type="string">
            <text:p text:style-name="Table_20_Contents">LIDIVALDO REAICHE RAIMUNDO BRITTO</text:p>
          </table:table-cell>
        </table:table-row>
        <table:table-row table:style-name="TableLine2486825541040">
          <table:table-cell table:style-name="Tabela274.A1" office:value-type="string">
            <text:p text:style-name="Table_20_Contents">Partes:</text:p>
          </table:table-cell>
          <table:table-cell table:style-name="Tabela274.A1" office:value-type="string">
            <text:p text:style-name="Table_20_Contents">MUNICIPIO DE SALVADOR</text:p>
          </table:table-cell>
        </table:table-row>
        <table:table-row table:style-name="TableLine2486825541616">
          <table:table-cell table:style-name="Tabela274.A1" office:value-type="string">
            <text:p text:style-name="Table_20_Contents">           </text:p>
          </table:table-cell>
          <table:table-cell table:style-name="Tabela274.A1" office:value-type="string">
            <text:p text:style-name="Table_20_Contents">RC REVESTIMENTO DECORACAO COMERCIO LTDA</text:p>
          </table:table-cell>
        </table:table-row>
        <table:table-row table:style-name="TableLine2486825546800">
          <table:table-cell table:style-name="Tabela274.A1" office:value-type="string">
            <text:p text:style-name="Table_20_Contents">Comarca:</text:p>
          </table:table-cell>
          <table:table-cell table:style-name="Tabela274.A1" office:value-type="string">
            <text:p text:style-name="Table_20_Contents">Salvador</text:p>
          </table:table-cell>
        </table:table-row>
      </table:table>
      <text:p text:style-name="P7"/>
      <table:table table:name="Tabela275" table:style-name="Tabela275">
        <table:table-column table:style-name="Tabela275.A"/>
        <table:table-column table:style-name="Tabela275.B"/>
        <table:table-row table:style-name="TableLine2486825566960">
          <table:table-cell table:style-name="Tabela275.A1" office:value-type="string">
            <text:p text:style-name="Table_20_Contents">Ordem:</text:p>
          </table:table-cell>
          <table:table-cell table:style-name="Tabela275.A1" office:value-type="string">
            <text:p text:style-name="Table_20_Contents">275</text:p>
          </table:table-cell>
        </table:table-row>
        <table:table-row table:style-name="TableLine2486825557168">
          <table:table-cell table:style-name="Tabela275.A1" office:value-type="string">
            <text:p text:style-name="Table_20_Contents">Processo:</text:p>
          </table:table-cell>
          <table:table-cell table:style-name="Tabela275.A1" office:value-type="string">
            <text:p text:style-name="Table_20_Contents">0501216-91.2018.8.05.0001 APELAÇÃO CÍVEL</text:p>
          </table:table-cell>
        </table:table-row>
        <table:table-row table:style-name="TableLine2486825560048">
          <table:table-cell table:style-name="Tabela275.A1" office:value-type="string">
            <text:p text:style-name="Table_20_Contents">Relator:</text:p>
          </table:table-cell>
          <table:table-cell table:style-name="Tabela275.A1" office:value-type="string">
            <text:p text:style-name="Table_20_Contents">LIDIVALDO REAICHE RAIMUNDO BRITTO</text:p>
          </table:table-cell>
        </table:table-row>
        <text:soft-page-break/>
        <table:table-row table:style-name="TableLine2486825560336">
          <table:table-cell table:style-name="Tabela275.A1" office:value-type="string">
            <text:p text:style-name="Table_20_Contents">Partes:</text:p>
          </table:table-cell>
          <table:table-cell table:style-name="Tabela275.A1" office:value-type="string">
            <text:p text:style-name="Table_20_Contents">CONDOMINIO VILLA PRIVILEGE</text:p>
          </table:table-cell>
        </table:table-row>
        <table:table-row table:style-name="TableLine2486825562352">
          <table:table-cell table:style-name="Tabela275.A1" office:value-type="string">
            <text:p text:style-name="Table_20_Contents">           </text:p>
          </table:table-cell>
          <table:table-cell table:style-name="Tabela275.A1" office:value-type="string">
            <text:p text:style-name="Table_20_Contents">FBI TECNOLOGIA E SEGURANÇA</text:p>
          </table:table-cell>
        </table:table-row>
        <table:table-row table:style-name="TableLine2486825558896">
          <table:table-cell table:style-name="Tabela275.A1" office:value-type="string">
            <text:p text:style-name="Table_20_Contents">Advogado(s):</text:p>
          </table:table-cell>
          <table:table-cell table:style-name="Tabela275.A1" office:value-type="string">
            <text:p text:style-name="Table_20_Contents">ALEXANDRE EUGENIO DE ALMEIDA (BA 16070)</text:p>
          </table:table-cell>
        </table:table-row>
        <table:table-row table:style-name="TableLine2486825568112">
          <table:table-cell table:style-name="Tabela275.A1" office:value-type="string">
            <text:p text:style-name="P6"/>
          </table:table-cell>
          <table:table-cell table:style-name="Tabela275.A1" office:value-type="string">
            <text:p text:style-name="Table_20_Contents">JAMILE COSTA VIEIRA (BA 15832)</text:p>
          </table:table-cell>
        </table:table-row>
        <table:table-row table:style-name="TableLine2486825556592">
          <table:table-cell table:style-name="Tabela275.A1" office:value-type="string">
            <text:p text:style-name="P6"/>
          </table:table-cell>
          <table:table-cell table:style-name="Tabela275.A1" office:value-type="string">
            <text:p text:style-name="Table_20_Contents">ROBERTO DE SOUZA MATOS JUNIOR (BA 15343)</text:p>
          </table:table-cell>
        </table:table-row>
        <table:table-row table:style-name="TableLine2486825563504">
          <table:table-cell table:style-name="Tabela275.A1" office:value-type="string">
            <text:p text:style-name="P6"/>
          </table:table-cell>
          <table:table-cell table:style-name="Tabela275.A1" office:value-type="string">
            <text:p text:style-name="Table_20_Contents">JAMES BOAVENTURA ADORNO (BA 9435)</text:p>
          </table:table-cell>
        </table:table-row>
        <table:table-row table:style-name="TableLine2486825570992">
          <table:table-cell table:style-name="Tabela275.A1" office:value-type="string">
            <text:p text:style-name="Table_20_Contents">Comarca:</text:p>
          </table:table-cell>
          <table:table-cell table:style-name="Tabela275.A1" office:value-type="string">
            <text:p text:style-name="Table_20_Contents">Salvador</text:p>
          </table:table-cell>
        </table:table-row>
      </table:table>
      <text:p text:style-name="P7"/>
      <table:table table:name="Tabela276" table:style-name="Tabela276">
        <table:table-column table:style-name="Tabela276.A"/>
        <table:table-column table:style-name="Tabela276.B"/>
        <table:table-row table:style-name="TableLine2486825573008">
          <table:table-cell table:style-name="Tabela276.A1" office:value-type="string">
            <text:p text:style-name="Table_20_Contents">Ordem:</text:p>
          </table:table-cell>
          <table:table-cell table:style-name="Tabela276.A1" office:value-type="string">
            <text:p text:style-name="Table_20_Contents">276</text:p>
          </table:table-cell>
        </table:table-row>
        <table:table-row table:style-name="TableLine2486825556880">
          <table:table-cell table:style-name="Tabela276.A1" office:value-type="string">
            <text:p text:style-name="Table_20_Contents">Processo:</text:p>
          </table:table-cell>
          <table:table-cell table:style-name="Tabela276.A1" office:value-type="string">
            <text:p text:style-name="Table_20_Contents">0300151-64.2014.8.05.0040 APELAÇÃO CÍVEL</text:p>
          </table:table-cell>
        </table:table-row>
        <table:table-row table:style-name="TableLine2486825569552">
          <table:table-cell table:style-name="Tabela276.A1" office:value-type="string">
            <text:p text:style-name="Table_20_Contents">Relator:</text:p>
          </table:table-cell>
          <table:table-cell table:style-name="Tabela276.A1" office:value-type="string">
            <text:p text:style-name="Table_20_Contents">LIDIVALDO REAICHE RAIMUNDO BRITTO</text:p>
          </table:table-cell>
        </table:table-row>
        <table:table-row table:style-name="TableLine2486825565232">
          <table:table-cell table:style-name="Tabela276.A1" office:value-type="string">
            <text:p text:style-name="Table_20_Contents">Partes:</text:p>
          </table:table-cell>
          <table:table-cell table:style-name="Tabela276.A1" office:value-type="string">
            <text:p text:style-name="Table_20_Contents">MUNICIPIO DE CAMAMU</text:p>
          </table:table-cell>
        </table:table-row>
        <table:table-row table:style-name="TableLine2486825557744">
          <table:table-cell table:style-name="Tabela276.A1" office:value-type="string">
            <text:p text:style-name="Table_20_Contents">           </text:p>
          </table:table-cell>
          <table:table-cell table:style-name="Tabela276.A1" office:value-type="string">
            <text:p text:style-name="Table_20_Contents">IVONE SANTOS DA SILVA</text:p>
          </table:table-cell>
        </table:table-row>
        <table:table-row table:style-name="TableLine2486825566096">
          <table:table-cell table:style-name="Tabela276.A1" office:value-type="string">
            <text:p text:style-name="Table_20_Contents">Advogado(s):</text:p>
          </table:table-cell>
          <table:table-cell table:style-name="Tabela276.A1" office:value-type="string">
            <text:p text:style-name="Table_20_Contents">EDLLA ADRIANA ALVES DE SOUZA (BA 53915)</text:p>
          </table:table-cell>
        </table:table-row>
        <table:table-row table:style-name="TableLine2486825569264">
          <table:table-cell table:style-name="Tabela276.A1" office:value-type="string">
            <text:p text:style-name="P6"/>
          </table:table-cell>
          <table:table-cell table:style-name="Tabela276.A1" office:value-type="string">
            <text:p text:style-name="Table_20_Contents">EULLA MAGALHAES CORREIA (BA 41137)</text:p>
          </table:table-cell>
        </table:table-row>
        <table:table-row table:style-name="TableLine2486825559184">
          <table:table-cell table:style-name="Tabela276.A1" office:value-type="string">
            <text:p text:style-name="P6"/>
          </table:table-cell>
          <table:table-cell table:style-name="Tabela276.A1" office:value-type="string">
            <text:p text:style-name="Table_20_Contents">VALMARIO BERNARDES DA SILVA OLIVEIRA (BA 22864)</text:p>
          </table:table-cell>
        </table:table-row>
        <table:table-row table:style-name="TableLine2486825563216">
          <table:table-cell table:style-name="Tabela276.A1" office:value-type="string">
            <text:p text:style-name="Table_20_Contents">Comarca:</text:p>
          </table:table-cell>
          <table:table-cell table:style-name="Tabela276.A1" office:value-type="string">
            <text:p text:style-name="Table_20_Contents">Salvador</text:p>
          </table:table-cell>
        </table:table-row>
      </table:table>
      <text:p text:style-name="P7"/>
      <table:table table:name="Tabela277" table:style-name="Tabela277">
        <table:table-column table:style-name="Tabela277.A"/>
        <table:table-column table:style-name="Tabela277.B"/>
        <table:table-row table:style-name="TableLine2486825571280">
          <table:table-cell table:style-name="Tabela277.A1" office:value-type="string">
            <text:p text:style-name="Table_20_Contents">Ordem:</text:p>
          </table:table-cell>
          <table:table-cell table:style-name="Tabela277.A1" office:value-type="string">
            <text:p text:style-name="Table_20_Contents">277</text:p>
          </table:table-cell>
        </table:table-row>
        <table:table-row table:style-name="TableLine2486825565520">
          <table:table-cell table:style-name="Tabela277.A1" office:value-type="string">
            <text:p text:style-name="Table_20_Contents">Processo:</text:p>
          </table:table-cell>
          <table:table-cell table:style-name="Tabela277.A1" office:value-type="string">
            <text:p text:style-name="Table_20_Contents">8000591-24.2016.8.05.0073 APELAÇÃO CÍVEL</text:p>
          </table:table-cell>
        </table:table-row>
        <table:table-row table:style-name="TableLine2486825567536">
          <table:table-cell table:style-name="Tabela277.A1" office:value-type="string">
            <text:p text:style-name="Table_20_Contents">Relator:</text:p>
          </table:table-cell>
          <table:table-cell table:style-name="Tabela277.A1" office:value-type="string">
            <text:p text:style-name="Table_20_Contents">LIDIVALDO REAICHE RAIMUNDO BRITTO</text:p>
          </table:table-cell>
        </table:table-row>
        <table:table-row table:style-name="TableLine2486825566384">
          <table:table-cell table:style-name="Tabela277.A1" office:value-type="string">
            <text:p text:style-name="Table_20_Contents">Partes:</text:p>
          </table:table-cell>
          <table:table-cell table:style-name="Tabela277.A1" office:value-type="string">
            <text:p text:style-name="Table_20_Contents">DAVI AMBROSIO DOS SANTOS</text:p>
          </table:table-cell>
        </table:table-row>
        <table:table-row table:style-name="TableLine2486825558320">
          <table:table-cell table:style-name="Tabela277.A1" office:value-type="string">
            <text:p text:style-name="Table_20_Contents">           </text:p>
          </table:table-cell>
          <table:table-cell table:style-name="Tabela277.A1" office:value-type="string">
            <text:p text:style-name="Table_20_Contents">MUNICIPIO DE CURACA</text:p>
          </table:table-cell>
        </table:table-row>
        <table:table-row table:style-name="TableLine2486825560624">
          <table:table-cell table:style-name="Tabela277.A1" office:value-type="string">
            <text:p text:style-name="Table_20_Contents">Advogado(s):</text:p>
          </table:table-cell>
          <table:table-cell table:style-name="Tabela277.A1" office:value-type="string">
            <text:p text:style-name="Table_20_Contents">FLAVIA PATRICIA LOPES FEITOSA (BA 46553)</text:p>
          </table:table-cell>
        </table:table-row>
        <table:table-row table:style-name="TableLine2486825568976">
          <table:table-cell table:style-name="Tabela277.A1" office:value-type="string">
            <text:p text:style-name="Table_20_Contents">Comarca:</text:p>
          </table:table-cell>
          <table:table-cell table:style-name="Tabela277.A1" office:value-type="string">
            <text:p text:style-name="Table_20_Contents">Salvador</text:p>
          </table:table-cell>
        </table:table-row>
      </table:table>
      <text:p text:style-name="P7"/>
      <table:table table:name="Tabela278" table:style-name="Tabela278">
        <table:table-column table:style-name="Tabela278.A"/>
        <table:table-column table:style-name="Tabela278.B"/>
        <table:table-row table:style-name="TableLine2486825563792">
          <table:table-cell table:style-name="Tabela278.A1" office:value-type="string">
            <text:p text:style-name="Table_20_Contents">Ordem:</text:p>
          </table:table-cell>
          <table:table-cell table:style-name="Tabela278.A1" office:value-type="string">
            <text:p text:style-name="Table_20_Contents">278</text:p>
          </table:table-cell>
        </table:table-row>
        <table:table-row table:style-name="TableLine2486825571568">
          <table:table-cell table:style-name="Tabela278.A1" office:value-type="string">
            <text:p text:style-name="Table_20_Contents">Processo:</text:p>
          </table:table-cell>
          <table:table-cell table:style-name="Tabela278.A1" office:value-type="string">
            <text:p text:style-name="Table_20_Contents">8021065-19.2021.8.05.0080 APELAÇÃO CÍVEL</text:p>
          </table:table-cell>
        </table:table-row>
        <table:table-row table:style-name="TableLine2486825560912">
          <table:table-cell table:style-name="Tabela278.A1" office:value-type="string">
            <text:p text:style-name="Table_20_Contents">Relator:</text:p>
          </table:table-cell>
          <table:table-cell table:style-name="Tabela278.A1" office:value-type="string">
            <text:p text:style-name="Table_20_Contents">LIDIVALDO REAICHE RAIMUNDO BRITTO</text:p>
          </table:table-cell>
        </table:table-row>
        <table:table-row table:style-name="TableLine2486825561200">
          <table:table-cell table:style-name="Tabela278.A1" office:value-type="string">
            <text:p text:style-name="Table_20_Contents">Partes:</text:p>
          </table:table-cell>
          <table:table-cell table:style-name="Tabela278.A1" office:value-type="string">
            <text:p text:style-name="Table_20_Contents">CLEUZA BISPO DOS SANTOS</text:p>
          </table:table-cell>
        </table:table-row>
        <table:table-row table:style-name="TableLine2486825571856">
          <table:table-cell table:style-name="Tabela278.A1" office:value-type="string">
            <text:p text:style-name="Table_20_Contents">           </text:p>
          </table:table-cell>
          <table:table-cell table:style-name="Tabela278.A1" office:value-type="string">
            <text:p text:style-name="Table_20_Contents">BANCO BMG SA</text:p>
          </table:table-cell>
        </table:table-row>
        <table:table-row table:style-name="TableLine2486825562064">
          <table:table-cell table:style-name="Tabela278.A1" office:value-type="string">
            <text:p text:style-name="Table_20_Contents">Advogado(s):</text:p>
          </table:table-cell>
          <table:table-cell table:style-name="Tabela278.A1" office:value-type="string">
            <text:p text:style-name="Table_20_Contents">PEDRO FRANCISCO GUIMARAES SOLINO (BA 44759)</text:p>
          </table:table-cell>
        </table:table-row>
        <table:table-row table:style-name="TableLine2486825572144">
          <table:table-cell table:style-name="Tabela278.A1" office:value-type="string">
            <text:p text:style-name="P6"/>
          </table:table-cell>
          <table:table-cell table:style-name="Tabela278.A1" office:value-type="string">
            <text:p text:style-name="Table_20_Contents">DENNER DE BARROS E MASCARENHAS BARBOSA (BA 60908)</text:p>
          </table:table-cell>
        </table:table-row>
        <table:table-row table:style-name="TableLine2486825564080">
          <table:table-cell table:style-name="Tabela278.A1" office:value-type="string">
            <text:p text:style-name="P6"/>
          </table:table-cell>
          <table:table-cell table:style-name="Tabela278.A1" office:value-type="string">
            <text:p text:style-name="Table_20_Contents">JOAO FRANCISCO ALVES ROSA (BA 17023)</text:p>
          </table:table-cell>
        </table:table-row>
        <table:table-row table:style-name="TableLine2486825568400">
          <table:table-cell table:style-name="Tabela278.A1" office:value-type="string">
            <text:p text:style-name="Table_20_Contents">Comarca:</text:p>
          </table:table-cell>
          <table:table-cell table:style-name="Tabela278.A1" office:value-type="string">
            <text:p text:style-name="Table_20_Contents">Salvador</text:p>
          </table:table-cell>
        </table:table-row>
      </table:table>
      <text:p text:style-name="P7"/>
      <table:table table:name="Tabela279" table:style-name="Tabela279">
        <table:table-column table:style-name="Tabela279.A"/>
        <table:table-column table:style-name="Tabela279.B"/>
        <table:table-row table:style-name="TableLine2486825573296">
          <table:table-cell table:style-name="Tabela279.A1" office:value-type="string">
            <text:p text:style-name="Table_20_Contents">Ordem:</text:p>
          </table:table-cell>
          <table:table-cell table:style-name="Tabela279.A1" office:value-type="string">
            <text:p text:style-name="Table_20_Contents">279</text:p>
          </table:table-cell>
        </table:table-row>
        <table:table-row table:style-name="TableLine2486825564656">
          <table:table-cell table:style-name="Tabela279.A1" office:value-type="string">
            <text:p text:style-name="Table_20_Contents">Processo:</text:p>
          </table:table-cell>
          <table:table-cell table:style-name="Tabela279.A1" office:value-type="string">
            <text:p text:style-name="Table_20_Contents">0300080-62.2014.8.05.0040 APELAÇÃO CÍVEL</text:p>
          </table:table-cell>
        </table:table-row>
        <table:table-row table:style-name="TableLine2486825564944">
          <table:table-cell table:style-name="Tabela279.A1" office:value-type="string">
            <text:p text:style-name="Table_20_Contents">Relator:</text:p>
          </table:table-cell>
          <table:table-cell table:style-name="Tabela279.A1" office:value-type="string">
            <text:p text:style-name="Table_20_Contents">LIDIVALDO REAICHE RAIMUNDO BRITTO</text:p>
          </table:table-cell>
        </table:table-row>
        <table:table-row table:style-name="TableLine2486825565808">
          <table:table-cell table:style-name="Tabela279.A1" office:value-type="string">
            <text:p text:style-name="Table_20_Contents">Partes:</text:p>
          </table:table-cell>
          <table:table-cell table:style-name="Tabela279.A1" office:value-type="string">
            <text:p text:style-name="Table_20_Contents">MUNICIPIO DE CAMAMU</text:p>
          </table:table-cell>
        </table:table-row>
        <table:table-row table:style-name="TableLine2486825566672">
          <table:table-cell table:style-name="Tabela279.A1" office:value-type="string">
            <text:p text:style-name="Table_20_Contents">           </text:p>
          </table:table-cell>
          <table:table-cell table:style-name="Tabela279.A1" office:value-type="string">
            <text:p text:style-name="Table_20_Contents">TANIA MARIA COSTA CARDOSO</text:p>
          </table:table-cell>
        </table:table-row>
        <table:table-row table:style-name="TableLine2486825567248">
          <table:table-cell table:style-name="Tabela279.A1" office:value-type="string">
            <text:p text:style-name="Table_20_Contents">Advogado(s):</text:p>
          </table:table-cell>
          <table:table-cell table:style-name="Tabela279.A1" office:value-type="string">
            <text:p text:style-name="Table_20_Contents">EULLA MAGALHAES CORREIA (BA 41137)</text:p>
          </table:table-cell>
        </table:table-row>
        <table:table-row table:style-name="TableLine2486825572720">
          <table:table-cell table:style-name="Tabela279.A1" office:value-type="string">
            <text:p text:style-name="P6"/>
          </table:table-cell>
          <table:table-cell table:style-name="Tabela279.A1" office:value-type="string">
            <text:p text:style-name="Table_20_Contents">VALMARIO BERNARDES DA SILVA OLIVEIRA (BA 22864)</text:p>
          </table:table-cell>
        </table:table-row>
        <table:table-row table:style-name="TableLine2486825567824">
          <table:table-cell table:style-name="Tabela279.A1" office:value-type="string">
            <text:p text:style-name="Table_20_Contents">Comarca:</text:p>
          </table:table-cell>
          <table:table-cell table:style-name="Tabela279.A1" office:value-type="string">
            <text:p text:style-name="Table_20_Contents">Salvador</text:p>
          </table:table-cell>
        </table:table-row>
      </table:table>
      <text:p text:style-name="P7"/>
      <table:table table:name="Tabela280" table:style-name="Tabela280">
        <table:table-column table:style-name="Tabela280.A"/>
        <table:table-column table:style-name="Tabela280.B"/>
        <table:table-row table:style-name="TableLine2486825568688">
          <table:table-cell table:style-name="Tabela280.A1" office:value-type="string">
            <text:p text:style-name="Table_20_Contents">Ordem:</text:p>
          </table:table-cell>
          <table:table-cell table:style-name="Tabela280.A1" office:value-type="string">
            <text:p text:style-name="Table_20_Contents">280</text:p>
          </table:table-cell>
        </table:table-row>
        <table:table-row table:style-name="TableLine2486825556016">
          <table:table-cell table:style-name="Tabela280.A1" office:value-type="string">
            <text:p text:style-name="Table_20_Contents">Processo:</text:p>
          </table:table-cell>
          <table:table-cell table:style-name="Tabela280.A1" office:value-type="string">
            <text:p text:style-name="Table_20_Contents">0000038-12.2000.8.05.0191 APELAÇÃO CÍVEL</text:p>
          </table:table-cell>
        </table:table-row>
        <table:table-row table:style-name="TableLine2486825556304">
          <table:table-cell table:style-name="Tabela280.A1" office:value-type="string">
            <text:p text:style-name="Table_20_Contents">Relator:</text:p>
          </table:table-cell>
          <table:table-cell table:style-name="Tabela280.A1" office:value-type="string">
            <text:p text:style-name="Table_20_Contents">LIDIVALDO REAICHE RAIMUNDO BRITTO</text:p>
          </table:table-cell>
        </table:table-row>
        <table:table-row table:style-name="TableLine2486825591440">
          <table:table-cell table:style-name="Tabela280.A1" office:value-type="string">
            <text:p text:style-name="Table_20_Contents">Partes:</text:p>
          </table:table-cell>
          <table:table-cell table:style-name="Tabela280.A1" office:value-type="string">
            <text:p text:style-name="Table_20_Contents">COMERCIAL DE ESTIVAS PAULO AFONSO LTDA</text:p>
          </table:table-cell>
        </table:table-row>
        <table:table-row table:style-name="TableLine2486825588848">
          <table:table-cell table:style-name="Tabela280.A1" office:value-type="string">
            <text:p text:style-name="Table_20_Contents">           </text:p>
          </table:table-cell>
          <table:table-cell table:style-name="Tabela280.A1" office:value-type="string">
            <text:p text:style-name="Table_20_Contents">BANCO MERCEDES-BENZ DO BRASIL S/A</text:p>
          </table:table-cell>
        </table:table-row>
        <table:table-row table:style-name="TableLine2486825576752">
          <table:table-cell table:style-name="Tabela280.A1" office:value-type="string">
            <text:p text:style-name="Table_20_Contents">Advogado(s):</text:p>
          </table:table-cell>
          <table:table-cell table:style-name="Tabela280.A1" office:value-type="string">
            <text:p text:style-name="Table_20_Contents">JOSE LUIZ OLIVEIRA NETO (BA 18822)</text:p>
          </table:table-cell>
        </table:table-row>
        <table:table-row table:style-name="TableLine2486825587984">
          <table:table-cell table:style-name="Tabela280.A1" office:value-type="string">
            <text:p text:style-name="P6"/>
          </table:table-cell>
          <table:table-cell table:style-name="Tabela280.A1" office:value-type="string">
            <text:p text:style-name="Table_20_Contents">CAMILA MARIA QUEIROZ DE CASTRO (BA 22157)</text:p>
          </table:table-cell>
        </table:table-row>
        <text:soft-page-break/>
        <table:table-row table:style-name="TableLine2486825583664">
          <table:table-cell table:style-name="Tabela280.A1" office:value-type="string">
            <text:p text:style-name="P6"/>
          </table:table-cell>
          <table:table-cell table:style-name="Tabela280.A1" office:value-type="string">
            <text:p text:style-name="Table_20_Contents">CESAR AUGUSTO TERRA (PR 17556)</text:p>
          </table:table-cell>
        </table:table-row>
        <table:table-row table:style-name="TableLine2486825586256">
          <table:table-cell table:style-name="Tabela280.A1" office:value-type="string">
            <text:p text:style-name="P6"/>
          </table:table-cell>
          <table:table-cell table:style-name="Tabela280.A1" office:value-type="string">
            <text:p text:style-name="Table_20_Contents">JOAO LEONELHO GABARDO FILHO (BA 44320)</text:p>
          </table:table-cell>
        </table:table-row>
        <table:table-row table:style-name="TableLine2486825579056">
          <table:table-cell table:style-name="Tabela280.A1" office:value-type="string">
            <text:p text:style-name="Table_20_Contents">Comarca:</text:p>
          </table:table-cell>
          <table:table-cell table:style-name="Tabela280.A1" office:value-type="string">
            <text:p text:style-name="Table_20_Contents">Salvador</text:p>
          </table:table-cell>
        </table:table-row>
      </table:table>
      <text:p text:style-name="P7"/>
      <table:table table:name="Tabela281" table:style-name="Tabela281">
        <table:table-column table:style-name="Tabela281.A"/>
        <table:table-column table:style-name="Tabela281.B"/>
        <table:table-row table:style-name="TableLine2486825577328">
          <table:table-cell table:style-name="Tabela281.A1" office:value-type="string">
            <text:p text:style-name="Table_20_Contents">Ordem:</text:p>
          </table:table-cell>
          <table:table-cell table:style-name="Tabela281.A1" office:value-type="string">
            <text:p text:style-name="Table_20_Contents">281</text:p>
          </table:table-cell>
        </table:table-row>
        <table:table-row table:style-name="TableLine2486825585104">
          <table:table-cell table:style-name="Tabela281.A1" office:value-type="string">
            <text:p text:style-name="Table_20_Contents">Processo:</text:p>
          </table:table-cell>
          <table:table-cell table:style-name="Tabela281.A1" office:value-type="string">
            <text:p text:style-name="Table_20_Contents">8090120-03.2021.8.05.0001 APELAÇÃO CÍVEL</text:p>
          </table:table-cell>
        </table:table-row>
        <table:table-row table:style-name="TableLine2486825578192">
          <table:table-cell table:style-name="Tabela281.A1" office:value-type="string">
            <text:p text:style-name="Table_20_Contents">Relator:</text:p>
          </table:table-cell>
          <table:table-cell table:style-name="Tabela281.A1" office:value-type="string">
            <text:p text:style-name="Table_20_Contents">LIDIVALDO REAICHE RAIMUNDO BRITTO</text:p>
          </table:table-cell>
        </table:table-row>
        <table:table-row table:style-name="TableLine2486825589424">
          <table:table-cell table:style-name="Tabela281.A1" office:value-type="string">
            <text:p text:style-name="Table_20_Contents">Partes:</text:p>
          </table:table-cell>
          <table:table-cell table:style-name="Tabela281.A1" office:value-type="string">
            <text:p text:style-name="Table_20_Contents">MARIA ARLEIDE MIRANDA DE OLIVEIRA</text:p>
          </table:table-cell>
        </table:table-row>
        <table:table-row table:style-name="TableLine2486825579920">
          <table:table-cell table:style-name="Tabela281.A1" office:value-type="string">
            <text:p text:style-name="Table_20_Contents">           </text:p>
          </table:table-cell>
          <table:table-cell table:style-name="Tabela281.A1" office:value-type="string">
            <text:p text:style-name="Table_20_Contents">ESTADO DA BAHIA</text:p>
          </table:table-cell>
        </table:table-row>
        <table:table-row table:style-name="TableLine2486825580208">
          <table:table-cell table:style-name="Tabela281.A1" office:value-type="string">
            <text:p text:style-name="Table_20_Contents">Advogado(s):</text:p>
          </table:table-cell>
          <table:table-cell table:style-name="Tabela281.A1" office:value-type="string">
            <text:p text:style-name="Table_20_Contents">ANTONIO JORGE FALCAO RIOS (BA 53352)</text:p>
          </table:table-cell>
        </table:table-row>
        <table:table-row table:style-name="TableLine2486825580496">
          <table:table-cell table:style-name="Tabela281.A1" office:value-type="string">
            <text:p text:style-name="Table_20_Contents">Comarca:</text:p>
          </table:table-cell>
          <table:table-cell table:style-name="Tabela281.A1" office:value-type="string">
            <text:p text:style-name="Table_20_Contents">Salvador</text:p>
          </table:table-cell>
        </table:table-row>
      </table:table>
      <text:p text:style-name="P7"/>
      <table:table table:name="Tabela282" table:style-name="Tabela282">
        <table:table-column table:style-name="Tabela282.A"/>
        <table:table-column table:style-name="Tabela282.B"/>
        <table:table-row table:style-name="TableLine2486825575600">
          <table:table-cell table:style-name="Tabela282.A1" office:value-type="string">
            <text:p text:style-name="Table_20_Contents">Ordem:</text:p>
          </table:table-cell>
          <table:table-cell table:style-name="Tabela282.A1" office:value-type="string">
            <text:p text:style-name="Table_20_Contents">282</text:p>
          </table:table-cell>
        </table:table-row>
        <table:table-row table:style-name="TableLine2486825585968">
          <table:table-cell table:style-name="Tabela282.A1" office:value-type="string">
            <text:p text:style-name="Table_20_Contents">Processo:</text:p>
          </table:table-cell>
          <table:table-cell table:style-name="Tabela282.A1" office:value-type="string">
            <text:p text:style-name="Table_20_Contents">8000517-21.2020.8.05.0237 APELAÇÃO CÍVEL</text:p>
          </table:table-cell>
        </table:table-row>
        <table:table-row table:style-name="TableLine2486825578768">
          <table:table-cell table:style-name="Tabela282.A1" office:value-type="string">
            <text:p text:style-name="Table_20_Contents">Relator:</text:p>
          </table:table-cell>
          <table:table-cell table:style-name="Tabela282.A1" office:value-type="string">
            <text:p text:style-name="Table_20_Contents">LIDIVALDO REAICHE RAIMUNDO BRITTO</text:p>
          </table:table-cell>
        </table:table-row>
        <table:table-row table:style-name="TableLine2486825586544">
          <table:table-cell table:style-name="Tabela282.A1" office:value-type="string">
            <text:p text:style-name="Table_20_Contents">Partes:</text:p>
          </table:table-cell>
          <table:table-cell table:style-name="Tabela282.A1" office:value-type="string">
            <text:p text:style-name="Table_20_Contents">MUNICIPIO DE SAO GONCALO DOS CAMPOS</text:p>
          </table:table-cell>
        </table:table-row>
        <table:table-row table:style-name="TableLine2486825575024">
          <table:table-cell table:style-name="Tabela282.A1" office:value-type="string">
            <text:p text:style-name="Table_20_Contents">           </text:p>
          </table:table-cell>
          <table:table-cell table:style-name="Tabela282.A1" office:value-type="string">
            <text:p text:style-name="Table_20_Contents">ESTRE AMBIENTAL S/A, SUCESSORA DA CAVO SERVIÇOS E SANEAMENTO S/A</text:p>
          </table:table-cell>
        </table:table-row>
        <table:table-row table:style-name="TableLine2486825581648">
          <table:table-cell table:style-name="Tabela282.A1" office:value-type="string">
            <text:p text:style-name="Table_20_Contents">Advogado(s):</text:p>
          </table:table-cell>
          <table:table-cell table:style-name="Tabela282.A1" office:value-type="string">
            <text:p text:style-name="Table_20_Contents">CARLOS AUGUSTO SANTOS MEDRADO (BA 19545)</text:p>
          </table:table-cell>
        </table:table-row>
        <table:table-row table:style-name="TableLine2486825592592">
          <table:table-cell table:style-name="Tabela282.A1" office:value-type="string">
            <text:p text:style-name="P6"/>
          </table:table-cell>
          <table:table-cell table:style-name="Tabela282.A1" office:value-type="string">
            <text:p text:style-name="Table_20_Contents">GABRIEL TURIANO MORAES NUNES (BA 20897)</text:p>
          </table:table-cell>
        </table:table-row>
        <table:table-row table:style-name="TableLine2486825575888">
          <table:table-cell table:style-name="Tabela282.A1" office:value-type="string">
            <text:p text:style-name="P6"/>
          </table:table-cell>
          <table:table-cell table:style-name="Tabela282.A1" office:value-type="string">
            <text:p text:style-name="Table_20_Contents">TOMAS MIGUEL MORAES NUNES (BA 30979)</text:p>
          </table:table-cell>
        </table:table-row>
        <table:table-row table:style-name="TableLine2486825582800">
          <table:table-cell table:style-name="Tabela282.A1" office:value-type="string">
            <text:p text:style-name="Table_20_Contents">Comarca:</text:p>
          </table:table-cell>
          <table:table-cell table:style-name="Tabela282.A1" office:value-type="string">
            <text:p text:style-name="Table_20_Contents">Salvador</text:p>
          </table:table-cell>
        </table:table-row>
      </table:table>
      <text:p text:style-name="P7"/>
      <table:table table:name="Tabela283" table:style-name="Tabela283">
        <table:table-column table:style-name="Tabela283.A"/>
        <table:table-column table:style-name="Tabela283.B"/>
        <table:table-row table:style-name="TableLine2486825589712">
          <table:table-cell table:style-name="Tabela283.A1" office:value-type="string">
            <text:p text:style-name="Table_20_Contents">Ordem:</text:p>
          </table:table-cell>
          <table:table-cell table:style-name="Tabela283.A1" office:value-type="string">
            <text:p text:style-name="Table_20_Contents">283</text:p>
          </table:table-cell>
        </table:table-row>
        <table:table-row table:style-name="TableLine2486825580784">
          <table:table-cell table:style-name="Tabela283.A1" office:value-type="string">
            <text:p text:style-name="Table_20_Contents">Processo:</text:p>
          </table:table-cell>
          <table:table-cell table:style-name="Tabela283.A1" office:value-type="string">
            <text:p text:style-name="Table_20_Contents">0300404-52.2014.8.05.0040 APELAÇÃO CÍVEL</text:p>
          </table:table-cell>
        </table:table-row>
        <table:table-row table:style-name="TableLine2486825584816">
          <table:table-cell table:style-name="Tabela283.A1" office:value-type="string">
            <text:p text:style-name="Table_20_Contents">Relator:</text:p>
          </table:table-cell>
          <table:table-cell table:style-name="Tabela283.A1" office:value-type="string">
            <text:p text:style-name="Table_20_Contents">LIDIVALDO REAICHE RAIMUNDO BRITTO</text:p>
          </table:table-cell>
        </table:table-row>
        <table:table-row table:style-name="TableLine2486825576464">
          <table:table-cell table:style-name="Tabela283.A1" office:value-type="string">
            <text:p text:style-name="Table_20_Contents">Partes:</text:p>
          </table:table-cell>
          <table:table-cell table:style-name="Tabela283.A1" office:value-type="string">
            <text:p text:style-name="Table_20_Contents">MUNICIPIO DE CAMAMU</text:p>
          </table:table-cell>
        </table:table-row>
        <table:table-row table:style-name="TableLine2486825583376">
          <table:table-cell table:style-name="Tabela283.A1" office:value-type="string">
            <text:p text:style-name="Table_20_Contents">           </text:p>
          </table:table-cell>
          <table:table-cell table:style-name="Tabela283.A1" office:value-type="string">
            <text:p text:style-name="Table_20_Contents">JOELITON DA SILVA CARDOSO</text:p>
          </table:table-cell>
        </table:table-row>
        <table:table-row table:style-name="TableLine2486825583952">
          <table:table-cell table:style-name="Tabela283.A1" office:value-type="string">
            <text:p text:style-name="Table_20_Contents">Advogado(s):</text:p>
          </table:table-cell>
          <table:table-cell table:style-name="Tabela283.A1" office:value-type="string">
            <text:p text:style-name="Table_20_Contents">QUEZIA DUTRA FERREIRA (MG 21386)</text:p>
          </table:table-cell>
        </table:table-row>
        <table:table-row table:style-name="TableLine2486825590000">
          <table:table-cell table:style-name="Tabela283.A1" office:value-type="string">
            <text:p text:style-name="P6"/>
          </table:table-cell>
          <table:table-cell table:style-name="Tabela283.A1" office:value-type="string">
            <text:p text:style-name="Table_20_Contents">VALMARIO BERNARDES DA SILVA OLIVEIRA (BA 22864)</text:p>
          </table:table-cell>
        </table:table-row>
        <table:table-row table:style-name="TableLine2486825575312">
          <table:table-cell table:style-name="Tabela283.A1" office:value-type="string">
            <text:p text:style-name="Table_20_Contents">Comarca:</text:p>
          </table:table-cell>
          <table:table-cell table:style-name="Tabela283.A1" office:value-type="string">
            <text:p text:style-name="Table_20_Contents">Salvador</text:p>
          </table:table-cell>
        </table:table-row>
      </table:table>
      <text:p text:style-name="P7"/>
      <table:table table:name="Tabela284" table:style-name="Tabela284">
        <table:table-column table:style-name="Tabela284.A"/>
        <table:table-column table:style-name="Tabela284.B"/>
        <table:table-row table:style-name="TableLine2486825581072">
          <table:table-cell table:style-name="Tabela284.A1" office:value-type="string">
            <text:p text:style-name="Table_20_Contents">Ordem:</text:p>
          </table:table-cell>
          <table:table-cell table:style-name="Tabela284.A1" office:value-type="string">
            <text:p text:style-name="Table_20_Contents">284</text:p>
          </table:table-cell>
        </table:table-row>
        <table:table-row table:style-name="TableLine2486825582512">
          <table:table-cell table:style-name="Tabela284.A1" office:value-type="string">
            <text:p text:style-name="Table_20_Contents">Processo:</text:p>
          </table:table-cell>
          <table:table-cell table:style-name="Tabela284.A1" office:value-type="string">
            <text:p text:style-name="Table_20_Contents">8107196-06.2022.8.05.0001 APELAÇÃO CÍVEL</text:p>
          </table:table-cell>
        </table:table-row>
        <table:table-row table:style-name="TableLine2486825577040">
          <table:table-cell table:style-name="Tabela284.A1" office:value-type="string">
            <text:p text:style-name="Table_20_Contents">Relator:</text:p>
          </table:table-cell>
          <table:table-cell table:style-name="Tabela284.A1" office:value-type="string">
            <text:p text:style-name="Table_20_Contents">LIDIVALDO REAICHE RAIMUNDO BRITTO</text:p>
          </table:table-cell>
        </table:table-row>
        <table:table-row table:style-name="TableLine2486825579632">
          <table:table-cell table:style-name="Tabela284.A1" office:value-type="string">
            <text:p text:style-name="Table_20_Contents">Partes:</text:p>
          </table:table-cell>
          <table:table-cell table:style-name="Tabela284.A1" office:value-type="string">
            <text:p text:style-name="Table_20_Contents">LINDALVA PEREIRA DE SOUZA DUARTE</text:p>
          </table:table-cell>
        </table:table-row>
        <table:table-row table:style-name="TableLine2486825584240">
          <table:table-cell table:style-name="Tabela284.A1" office:value-type="string">
            <text:p text:style-name="Table_20_Contents">           </text:p>
          </table:table-cell>
          <table:table-cell table:style-name="Tabela284.A1" office:value-type="string">
            <text:p text:style-name="Table_20_Contents">ESTADO DA BAHIA</text:p>
          </table:table-cell>
        </table:table-row>
        <table:table-row table:style-name="TableLine2486825586832">
          <table:table-cell table:style-name="Tabela284.A1" office:value-type="string">
            <text:p text:style-name="Table_20_Contents">Advogado(s):</text:p>
          </table:table-cell>
          <table:table-cell table:style-name="Tabela284.A1" office:value-type="string">
            <text:p text:style-name="Table_20_Contents">ANTONIO JORGE FALCAO RIOS (BA 53352)</text:p>
          </table:table-cell>
        </table:table-row>
        <table:table-row table:style-name="TableLine2486825584528">
          <table:table-cell table:style-name="Tabela284.A1" office:value-type="string">
            <text:p text:style-name="Table_20_Contents">Comarca:</text:p>
          </table:table-cell>
          <table:table-cell table:style-name="Tabela284.A1" office:value-type="string">
            <text:p text:style-name="Table_20_Contents">Salvador</text:p>
          </table:table-cell>
        </table:table-row>
      </table:table>
      <text:p text:style-name="P7"/>
      <table:table table:name="Tabela285" table:style-name="Tabela285">
        <table:table-column table:style-name="Tabela285.A"/>
        <table:table-column table:style-name="Tabela285.B"/>
        <table:table-row table:style-name="TableLine2486825590288">
          <table:table-cell table:style-name="Tabela285.A1" office:value-type="string">
            <text:p text:style-name="Table_20_Contents">Ordem:</text:p>
          </table:table-cell>
          <table:table-cell table:style-name="Tabela285.A1" office:value-type="string">
            <text:p text:style-name="Table_20_Contents">285</text:p>
          </table:table-cell>
        </table:table-row>
        <table:table-row table:style-name="TableLine2486825587696">
          <table:table-cell table:style-name="Tabela285.A1" office:value-type="string">
            <text:p text:style-name="Table_20_Contents">Processo:</text:p>
          </table:table-cell>
          <table:table-cell table:style-name="Tabela285.A1" office:value-type="string">
            <text:p text:style-name="Table_20_Contents">8166926-16.2020.8.05.0001 APELAÇÃO CÍVEL</text:p>
          </table:table-cell>
        </table:table-row>
        <table:table-row table:style-name="TableLine2486825588560">
          <table:table-cell table:style-name="Tabela285.A1" office:value-type="string">
            <text:p text:style-name="Table_20_Contents">Relator:</text:p>
          </table:table-cell>
          <table:table-cell table:style-name="Tabela285.A1" office:value-type="string">
            <text:p text:style-name="Table_20_Contents">LIDIVALDO REAICHE RAIMUNDO BRITTO</text:p>
          </table:table-cell>
        </table:table-row>
        <table:table-row table:style-name="TableLine2486825589136">
          <table:table-cell table:style-name="Tabela285.A1" office:value-type="string">
            <text:p text:style-name="Table_20_Contents">Partes:</text:p>
          </table:table-cell>
          <table:table-cell table:style-name="Tabela285.A1" office:value-type="string">
            <text:p text:style-name="Table_20_Contents">MUNICIPIO DE SALVADOR</text:p>
          </table:table-cell>
        </table:table-row>
        <table:table-row table:style-name="TableLine2486825590864">
          <table:table-cell table:style-name="Tabela285.A1" office:value-type="string">
            <text:p text:style-name="Table_20_Contents">           </text:p>
          </table:table-cell>
          <table:table-cell table:style-name="Tabela285.A1" office:value-type="string">
            <text:p text:style-name="Table_20_Contents">JORGE LISBOA SANTOS REPRESENTACOES - ME</text:p>
          </table:table-cell>
        </table:table-row>
        <table:table-row table:style-name="TableLine2486825591152">
          <table:table-cell table:style-name="Tabela285.A1" office:value-type="string">
            <text:p text:style-name="Table_20_Contents">Advogado(s):</text:p>
          </table:table-cell>
          <table:table-cell table:style-name="Tabela285.A1" office:value-type="string">
            <text:p text:style-name="Table_20_Contents">FELIPE ALVES SANTIAGO FILHO (BA 14136)</text:p>
          </table:table-cell>
        </table:table-row>
        <table:table-row table:style-name="TableLine2486825591728">
          <table:table-cell table:style-name="Tabela285.A1" office:value-type="string">
            <text:p text:style-name="P6"/>
          </table:table-cell>
          <table:table-cell table:style-name="Tabela285.A1" office:value-type="string">
            <text:p text:style-name="Table_20_Contents">SERGIO COUTO DOS SANTOS (BA 13959)</text:p>
          </table:table-cell>
        </table:table-row>
        <table:table-row table:style-name="TableLine2486825592016">
          <table:table-cell table:style-name="Tabela285.A1" office:value-type="string">
            <text:p text:style-name="Table_20_Contents">Comarca:</text:p>
          </table:table-cell>
          <table:table-cell table:style-name="Tabela285.A1" office:value-type="string">
            <text:p text:style-name="Table_20_Contents">Salvador</text:p>
          </table:table-cell>
        </table:table-row>
      </table:table>
      <text:p text:style-name="P7"/>
      <table:table table:name="Tabela286" table:style-name="Tabela286">
        <table:table-column table:style-name="Tabela286.A"/>
        <table:table-column table:style-name="Tabela286.B"/>
        <table:table-row table:style-name="TableLine2486825592304">
          <table:table-cell table:style-name="Tabela286.A1" office:value-type="string">
            <text:p text:style-name="Table_20_Contents">Ordem:</text:p>
          </table:table-cell>
          <table:table-cell table:style-name="Tabela286.A1" office:value-type="string">
            <text:p text:style-name="Table_20_Contents">286</text:p>
          </table:table-cell>
        </table:table-row>
        <text:soft-page-break/>
        <table:table-row table:style-name="TableLine2486825597488">
          <table:table-cell table:style-name="Tabela286.A1" office:value-type="string">
            <text:p text:style-name="Table_20_Contents">Processo:</text:p>
          </table:table-cell>
          <table:table-cell table:style-name="Tabela286.A1" office:value-type="string">
            <text:p text:style-name="Table_20_Contents">0050926-75.1997.8.05.0001 APELAÇÃO CÍVEL</text:p>
          </table:table-cell>
        </table:table-row>
        <table:table-row table:style-name="TableLine2486825593456">
          <table:table-cell table:style-name="Tabela286.A1" office:value-type="string">
            <text:p text:style-name="Table_20_Contents">Relator:</text:p>
          </table:table-cell>
          <table:table-cell table:style-name="Tabela286.A1" office:value-type="string">
            <text:p text:style-name="Table_20_Contents">LIDIVALDO REAICHE RAIMUNDO BRITTO</text:p>
          </table:table-cell>
        </table:table-row>
        <table:table-row table:style-name="TableLine2486825594608">
          <table:table-cell table:style-name="Tabela286.A1" office:value-type="string">
            <text:p text:style-name="Table_20_Contents">Partes:</text:p>
          </table:table-cell>
          <table:table-cell table:style-name="Tabela286.A1" office:value-type="string">
            <text:p text:style-name="Table_20_Contents">MUNICIPIO DE SALVADOR</text:p>
          </table:table-cell>
        </table:table-row>
        <table:table-row table:style-name="TableLine2486825609872">
          <table:table-cell table:style-name="Tabela286.A1" office:value-type="string">
            <text:p text:style-name="Table_20_Contents">           </text:p>
          </table:table-cell>
          <table:table-cell table:style-name="Tabela286.A1" office:value-type="string">
            <text:p text:style-name="Table_20_Contents">BANCO DO BRASIL SA</text:p>
          </table:table-cell>
        </table:table-row>
        <table:table-row table:style-name="TableLine2486825595472">
          <table:table-cell table:style-name="Tabela286.A1" office:value-type="string">
            <text:p text:style-name="Table_20_Contents">Advogado(s):</text:p>
          </table:table-cell>
          <table:table-cell table:style-name="Tabela286.A1" office:value-type="string">
            <text:p text:style-name="Table_20_Contents">LAERTES ANDRADE MUNHOZ (BA 31627)</text:p>
          </table:table-cell>
        </table:table-row>
        <table:table-row table:style-name="TableLine2486825608720">
          <table:table-cell table:style-name="Tabela286.A1" office:value-type="string">
            <text:p text:style-name="P6"/>
          </table:table-cell>
          <table:table-cell table:style-name="Tabela286.A1" office:value-type="string">
            <text:p text:style-name="Table_20_Contents">LOUISE RAINER PEREIRA GIONEDIS (BA 38316)</text:p>
          </table:table-cell>
        </table:table-row>
        <table:table-row table:style-name="TableLine2486825605840">
          <table:table-cell table:style-name="Tabela286.A1" office:value-type="string">
            <text:p text:style-name="P6"/>
          </table:table-cell>
          <table:table-cell table:style-name="Tabela286.A1" office:value-type="string">
            <text:p text:style-name="Table_20_Contents">RICARDO LOPES GODOY (BA 47095)</text:p>
          </table:table-cell>
        </table:table-row>
        <table:table-row table:style-name="TableLine2486825597200">
          <table:table-cell table:style-name="Tabela286.A1" office:value-type="string">
            <text:p text:style-name="Table_20_Contents">Comarca:</text:p>
          </table:table-cell>
          <table:table-cell table:style-name="Tabela286.A1" office:value-type="string">
            <text:p text:style-name="Table_20_Contents">Salvador</text:p>
          </table:table-cell>
        </table:table-row>
      </table:table>
      <text:p text:style-name="P7"/>
      <table:table table:name="Tabela287" table:style-name="Tabela287">
        <table:table-column table:style-name="Tabela287.A"/>
        <table:table-column table:style-name="Tabela287.B"/>
        <table:table-row table:style-name="TableLine2486825609008">
          <table:table-cell table:style-name="Tabela287.A1" office:value-type="string">
            <text:p text:style-name="Table_20_Contents">Ordem:</text:p>
          </table:table-cell>
          <table:table-cell table:style-name="Tabela287.A1" office:value-type="string">
            <text:p text:style-name="Table_20_Contents">287</text:p>
          </table:table-cell>
        </table:table-row>
        <table:table-row table:style-name="TableLine2486825595760">
          <table:table-cell table:style-name="Tabela287.A1" office:value-type="string">
            <text:p text:style-name="Table_20_Contents">Processo:</text:p>
          </table:table-cell>
          <table:table-cell table:style-name="Tabela287.A1" office:value-type="string">
            <text:p text:style-name="Table_20_Contents">8002750-94.2021.8.05.0256 APELAÇÃO CÍVEL</text:p>
          </table:table-cell>
        </table:table-row>
        <table:table-row table:style-name="TableLine2486825596624">
          <table:table-cell table:style-name="Tabela287.A1" office:value-type="string">
            <text:p text:style-name="Table_20_Contents">Relator:</text:p>
          </table:table-cell>
          <table:table-cell table:style-name="Tabela287.A1" office:value-type="string">
            <text:p text:style-name="Table_20_Contents">LIDIVALDO REAICHE RAIMUNDO BRITTO</text:p>
          </table:table-cell>
        </table:table-row>
        <table:table-row table:style-name="TableLine2486825596912">
          <table:table-cell table:style-name="Tabela287.A1" office:value-type="string">
            <text:p text:style-name="Table_20_Contents">Partes:</text:p>
          </table:table-cell>
          <table:table-cell table:style-name="Tabela287.A1" office:value-type="string">
            <text:p text:style-name="Table_20_Contents">ESTADO DA BAHIA</text:p>
          </table:table-cell>
        </table:table-row>
        <table:table-row table:style-name="TableLine2486825598064">
          <table:table-cell table:style-name="Tabela287.A1" office:value-type="string">
            <text:p text:style-name="Table_20_Contents">           </text:p>
          </table:table-cell>
          <table:table-cell table:style-name="Tabela287.A1" office:value-type="string">
            <text:p text:style-name="Table_20_Contents">WILDEMBERG SOARES GUERRA</text:p>
          </table:table-cell>
        </table:table-row>
        <table:table-row table:style-name="TableLine2486825600368">
          <table:table-cell table:style-name="Tabela287.A1" office:value-type="string">
            <text:p text:style-name="Table_20_Contents">Advogado(s):</text:p>
          </table:table-cell>
          <table:table-cell table:style-name="Tabela287.A1" office:value-type="string">
            <text:p text:style-name="Table_20_Contents">AYUNE SILVA ARAMUNI GONCALVES (BA 53025)</text:p>
          </table:table-cell>
        </table:table-row>
        <table:table-row table:style-name="TableLine2486825607280">
          <table:table-cell table:style-name="Tabela287.A1" office:value-type="string">
            <text:p text:style-name="P6"/>
          </table:table-cell>
          <table:table-cell table:style-name="Tabela287.A1" office:value-type="string">
            <text:p text:style-name="Table_20_Contents">CARIM ARAMUNI GONCALVES (BA 40382)</text:p>
          </table:table-cell>
        </table:table-row>
        <table:table-row table:style-name="TableLine2486825610736">
          <table:table-cell table:style-name="Tabela287.A1" office:value-type="string">
            <text:p text:style-name="P6"/>
          </table:table-cell>
          <table:table-cell table:style-name="Tabela287.A1" office:value-type="string">
            <text:p text:style-name="Table_20_Contents">JULIANA ALMEIDA COSTA (BA 47838)</text:p>
          </table:table-cell>
        </table:table-row>
        <table:table-row table:style-name="TableLine2486825611024">
          <table:table-cell table:style-name="Tabela287.A1" office:value-type="string">
            <text:p text:style-name="P6"/>
          </table:table-cell>
          <table:table-cell table:style-name="Tabela287.A1" office:value-type="string">
            <text:p text:style-name="Table_20_Contents">KACYANA FARIA CAPUCHO ARAMUNI GONCALVES (BA 48512)</text:p>
          </table:table-cell>
        </table:table-row>
        <table:table-row table:style-name="TableLine2486825596048">
          <table:table-cell table:style-name="Tabela287.A1" office:value-type="string">
            <text:p text:style-name="Table_20_Contents">Comarca:</text:p>
          </table:table-cell>
          <table:table-cell table:style-name="Tabela287.A1" office:value-type="string">
            <text:p text:style-name="Table_20_Contents">Salvador</text:p>
          </table:table-cell>
        </table:table-row>
      </table:table>
      <text:p text:style-name="P7"/>
      <table:table table:name="Tabela288" table:style-name="Tabela288">
        <table:table-column table:style-name="Tabela288.A"/>
        <table:table-column table:style-name="Tabela288.B"/>
        <table:table-row table:style-name="TableLine2486825598352">
          <table:table-cell table:style-name="Tabela288.A1" office:value-type="string">
            <text:p text:style-name="Table_20_Contents">Ordem:</text:p>
          </table:table-cell>
          <table:table-cell table:style-name="Tabela288.A1" office:value-type="string">
            <text:p text:style-name="Table_20_Contents">288</text:p>
          </table:table-cell>
        </table:table-row>
        <table:table-row table:style-name="TableLine2486825604688">
          <table:table-cell table:style-name="Tabela288.A1" office:value-type="string">
            <text:p text:style-name="Table_20_Contents">Processo:</text:p>
          </table:table-cell>
          <table:table-cell table:style-name="Tabela288.A1" office:value-type="string">
            <text:p text:style-name="Table_20_Contents">0761154-04.2016.8.05.0001 APELAÇÃO CÍVEL</text:p>
          </table:table-cell>
        </table:table-row>
        <table:table-row table:style-name="TableLine2486825600080">
          <table:table-cell table:style-name="Tabela288.A1" office:value-type="string">
            <text:p text:style-name="Table_20_Contents">Relator:</text:p>
          </table:table-cell>
          <table:table-cell table:style-name="Tabela288.A1" office:value-type="string">
            <text:p text:style-name="Table_20_Contents">LIDIVALDO REAICHE RAIMUNDO BRITTO</text:p>
          </table:table-cell>
        </table:table-row>
        <table:table-row table:style-name="TableLine2486825605552">
          <table:table-cell table:style-name="Tabela288.A1" office:value-type="string">
            <text:p text:style-name="Table_20_Contents">Partes:</text:p>
          </table:table-cell>
          <table:table-cell table:style-name="Tabela288.A1" office:value-type="string">
            <text:p text:style-name="Table_20_Contents">MUNICIPIO DE SALVADOR</text:p>
          </table:table-cell>
        </table:table-row>
        <table:table-row table:style-name="TableLine2486825592880">
          <table:table-cell table:style-name="Tabela288.A1" office:value-type="string">
            <text:p text:style-name="Table_20_Contents">           </text:p>
          </table:table-cell>
          <table:table-cell table:style-name="Tabela288.A1" office:value-type="string">
            <text:p text:style-name="Table_20_Contents">COAR - CONSTRUCOES E TERRAPLANAGENS LTDA</text:p>
          </table:table-cell>
        </table:table-row>
        <table:table-row table:style-name="TableLine2486825605264">
          <table:table-cell table:style-name="Tabela288.A1" office:value-type="string">
            <text:p text:style-name="Table_20_Contents">Comarca:</text:p>
          </table:table-cell>
          <table:table-cell table:style-name="Tabela288.A1" office:value-type="string">
            <text:p text:style-name="Table_20_Contents">Salvador</text:p>
          </table:table-cell>
        </table:table-row>
      </table:table>
      <text:p text:style-name="P7"/>
      <table:table table:name="Tabela289" table:style-name="Tabela289">
        <table:table-column table:style-name="Tabela289.A"/>
        <table:table-column table:style-name="Tabela289.B"/>
        <table:table-row table:style-name="TableLine2486825607856">
          <table:table-cell table:style-name="Tabela289.A1" office:value-type="string">
            <text:p text:style-name="Table_20_Contents">Ordem:</text:p>
          </table:table-cell>
          <table:table-cell table:style-name="Tabela289.A1" office:value-type="string">
            <text:p text:style-name="Table_20_Contents">289</text:p>
          </table:table-cell>
        </table:table-row>
        <table:table-row table:style-name="TableLine2486825600656">
          <table:table-cell table:style-name="Tabela289.A1" office:value-type="string">
            <text:p text:style-name="Table_20_Contents">Processo:</text:p>
          </table:table-cell>
          <table:table-cell table:style-name="Tabela289.A1" office:value-type="string">
            <text:p text:style-name="Table_20_Contents">8003204-60.2019.8.05.0154 APELAÇÃO CÍVEL</text:p>
          </table:table-cell>
        </table:table-row>
        <table:table-row table:style-name="TableLine2486825606416">
          <table:table-cell table:style-name="Tabela289.A1" office:value-type="string">
            <text:p text:style-name="Table_20_Contents">Relator:</text:p>
          </table:table-cell>
          <table:table-cell table:style-name="Tabela289.A1" office:value-type="string">
            <text:p text:style-name="Table_20_Contents">LIDIVALDO REAICHE RAIMUNDO BRITTO</text:p>
          </table:table-cell>
        </table:table-row>
        <table:table-row table:style-name="TableLine2486825599792">
          <table:table-cell table:style-name="Tabela289.A1" office:value-type="string">
            <text:p text:style-name="Table_20_Contents">Partes:</text:p>
          </table:table-cell>
          <table:table-cell table:style-name="Tabela289.A1" office:value-type="string">
            <text:p text:style-name="Table_20_Contents">MUNICIPIO DE LUIS EDUARDO MAGALHAES</text:p>
          </table:table-cell>
        </table:table-row>
        <table:table-row table:style-name="TableLine2486825600944">
          <table:table-cell table:style-name="Tabela289.A1" office:value-type="string">
            <text:p text:style-name="Table_20_Contents">           </text:p>
          </table:table-cell>
          <table:table-cell table:style-name="Tabela289.A1" office:value-type="string">
            <text:p text:style-name="Table_20_Contents">IRAKUE SANTANA FRAGA</text:p>
          </table:table-cell>
        </table:table-row>
        <table:table-row table:style-name="TableLine2486825610448">
          <table:table-cell table:style-name="Tabela289.A1" office:value-type="string">
            <text:p text:style-name="Table_20_Contents">Comarca:</text:p>
          </table:table-cell>
          <table:table-cell table:style-name="Tabela289.A1" office:value-type="string">
            <text:p text:style-name="Table_20_Contents">Salvador</text:p>
          </table:table-cell>
        </table:table-row>
      </table:table>
      <text:p text:style-name="P7"/>
      <table:table table:name="Tabela290" table:style-name="Tabela290">
        <table:table-column table:style-name="Tabela290.A"/>
        <table:table-column table:style-name="Tabela290.B"/>
        <table:table-row table:style-name="TableLine2486825601232">
          <table:table-cell table:style-name="Tabela290.A1" office:value-type="string">
            <text:p text:style-name="Table_20_Contents">Ordem:</text:p>
          </table:table-cell>
          <table:table-cell table:style-name="Tabela290.A1" office:value-type="string">
            <text:p text:style-name="Table_20_Contents">290</text:p>
          </table:table-cell>
        </table:table-row>
        <table:table-row table:style-name="TableLine2486825602096">
          <table:table-cell table:style-name="Tabela290.A1" office:value-type="string">
            <text:p text:style-name="Table_20_Contents">Processo:</text:p>
          </table:table-cell>
          <table:table-cell table:style-name="Tabela290.A1" office:value-type="string">
            <text:p text:style-name="Table_20_Contents">0794221-23.2017.8.05.0001 APELAÇÃO CÍVEL</text:p>
          </table:table-cell>
        </table:table-row>
        <table:table-row table:style-name="TableLine2486825602384">
          <table:table-cell table:style-name="Tabela290.A1" office:value-type="string">
            <text:p text:style-name="Table_20_Contents">Relator:</text:p>
          </table:table-cell>
          <table:table-cell table:style-name="Tabela290.A1" office:value-type="string">
            <text:p text:style-name="Table_20_Contents">LIDIVALDO REAICHE RAIMUNDO BRITTO</text:p>
          </table:table-cell>
        </table:table-row>
        <table:table-row table:style-name="TableLine2486825593168">
          <table:table-cell table:style-name="Tabela290.A1" office:value-type="string">
            <text:p text:style-name="Table_20_Contents">Partes:</text:p>
          </table:table-cell>
          <table:table-cell table:style-name="Tabela290.A1" office:value-type="string">
            <text:p text:style-name="Table_20_Contents">MUNICIPIO DE SALVADOR</text:p>
          </table:table-cell>
        </table:table-row>
        <table:table-row table:style-name="TableLine2486825593744">
          <table:table-cell table:style-name="Tabela290.A1" office:value-type="string">
            <text:p text:style-name="Table_20_Contents">           </text:p>
          </table:table-cell>
          <table:table-cell table:style-name="Tabela290.A1" office:value-type="string">
            <text:p text:style-name="Table_20_Contents">R &amp; S SISTEMAS LTDA</text:p>
          </table:table-cell>
        </table:table-row>
        <table:table-row table:style-name="TableLine2486825602960">
          <table:table-cell table:style-name="Tabela290.A1" office:value-type="string">
            <text:p text:style-name="Table_20_Contents">Comarca:</text:p>
          </table:table-cell>
          <table:table-cell table:style-name="Tabela290.A1" office:value-type="string">
            <text:p text:style-name="Table_20_Contents">Salvador</text:p>
          </table:table-cell>
        </table:table-row>
      </table:table>
      <text:p text:style-name="P7"/>
      <table:table table:name="Tabela291" table:style-name="Tabela291">
        <table:table-column table:style-name="Tabela291.A"/>
        <table:table-column table:style-name="Tabela291.B"/>
        <table:table-row table:style-name="TableLine2486825594032">
          <table:table-cell table:style-name="Tabela291.A1" office:value-type="string">
            <text:p text:style-name="Table_20_Contents">Ordem:</text:p>
          </table:table-cell>
          <table:table-cell table:style-name="Tabela291.A1" office:value-type="string">
            <text:p text:style-name="Table_20_Contents">291</text:p>
          </table:table-cell>
        </table:table-row>
        <table:table-row table:style-name="TableLine2486825603536">
          <table:table-cell table:style-name="Tabela291.A1" office:value-type="string">
            <text:p text:style-name="Table_20_Contents">Processo:</text:p>
          </table:table-cell>
          <table:table-cell table:style-name="Tabela291.A1" office:value-type="string">
            <text:p text:style-name="Table_20_Contents">0308626-53.2019.8.05.0001 APELAÇÃO CÍVEL</text:p>
          </table:table-cell>
        </table:table-row>
        <table:table-row table:style-name="TableLine2486825606992">
          <table:table-cell table:style-name="Tabela291.A1" office:value-type="string">
            <text:p text:style-name="Table_20_Contents">Relator:</text:p>
          </table:table-cell>
          <table:table-cell table:style-name="Tabela291.A1" office:value-type="string">
            <text:p text:style-name="Table_20_Contents">LIDIVALDO REAICHE RAIMUNDO BRITTO</text:p>
          </table:table-cell>
        </table:table-row>
        <table:table-row table:style-name="TableLine2486825603824">
          <table:table-cell table:style-name="Tabela291.A1" office:value-type="string">
            <text:p text:style-name="Table_20_Contents">Partes:</text:p>
          </table:table-cell>
          <table:table-cell table:style-name="Tabela291.A1" office:value-type="string">
            <text:p text:style-name="Table_20_Contents">Banco Bradesco Financiamentos SA</text:p>
          </table:table-cell>
        </table:table-row>
        <table:table-row table:style-name="TableLine2486825607568">
          <table:table-cell table:style-name="Tabela291.A1" office:value-type="string">
            <text:p text:style-name="Table_20_Contents">           </text:p>
          </table:table-cell>
          <table:table-cell table:style-name="Tabela291.A1" office:value-type="string">
            <text:p text:style-name="Table_20_Contents">ESTADO DA BAHIA</text:p>
          </table:table-cell>
        </table:table-row>
        <table:table-row table:style-name="TableLine2486825604112">
          <table:table-cell table:style-name="Tabela291.A1" office:value-type="string">
            <text:p text:style-name="Table_20_Contents">Advogado(s):</text:p>
          </table:table-cell>
          <table:table-cell table:style-name="Tabela291.A1" office:value-type="string">
            <text:p text:style-name="Table_20_Contents">CARLOS EDUARDO CAVALCANTE RAMOS (BA 37489)</text:p>
          </table:table-cell>
        </table:table-row>
        <table:table-row table:style-name="TableLine2486825604400">
          <table:table-cell table:style-name="Tabela291.A1" office:value-type="string">
            <text:p text:style-name="Table_20_Contents">Comarca:</text:p>
          </table:table-cell>
          <table:table-cell table:style-name="Tabela291.A1" office:value-type="string">
            <text:p text:style-name="Table_20_Contents">Salvador</text:p>
          </table:table-cell>
        </table:table-row>
      </table:table>
      <text:p text:style-name="P7"/>
      <table:table table:name="Tabela292" table:style-name="Tabela292">
        <table:table-column table:style-name="Tabela292.A"/>
        <table:table-column table:style-name="Tabela292.B"/>
        <table:table-row table:style-name="TableLine2486825604976">
          <table:table-cell table:style-name="Tabela292.A1" office:value-type="string">
            <text:p text:style-name="Table_20_Contents">Ordem:</text:p>
          </table:table-cell>
          <table:table-cell table:style-name="Tabela292.A1" office:value-type="string">
            <text:p text:style-name="Table_20_Contents">292</text:p>
          </table:table-cell>
        </table:table-row>
        <table:table-row table:style-name="TableLine2486825594896">
          <table:table-cell table:style-name="Tabela292.A1" office:value-type="string">
            <text:p text:style-name="Table_20_Contents">Processo:</text:p>
          </table:table-cell>
          <table:table-cell table:style-name="Tabela292.A1" office:value-type="string">
            <text:p text:style-name="Table_20_Contents">8076171-43.2020.8.05.0001 APELAÇÃO CÍVEL</text:p>
          </table:table-cell>
        </table:table-row>
        <text:soft-page-break/>
        <table:table-row table:style-name="TableLine2486825615632">
          <table:table-cell table:style-name="Tabela292.A1" office:value-type="string">
            <text:p text:style-name="Table_20_Contents">Relator:</text:p>
          </table:table-cell>
          <table:table-cell table:style-name="Tabela292.A1" office:value-type="string">
            <text:p text:style-name="Table_20_Contents">LIDIVALDO REAICHE RAIMUNDO BRITTO</text:p>
          </table:table-cell>
        </table:table-row>
        <table:table-row table:style-name="TableLine2486825626864">
          <table:table-cell table:style-name="Tabela292.A1" office:value-type="string">
            <text:p text:style-name="Table_20_Contents">Partes:</text:p>
          </table:table-cell>
          <table:table-cell table:style-name="Tabela292.A1" office:value-type="string">
            <text:p text:style-name="Table_20_Contents">ROSSILENI DIAS NOVAES REGO</text:p>
          </table:table-cell>
        </table:table-row>
        <table:table-row table:style-name="TableLine2486825629168">
          <table:table-cell table:style-name="Tabela292.A1" office:value-type="string">
            <text:p text:style-name="Table_20_Contents">           </text:p>
          </table:table-cell>
          <table:table-cell table:style-name="Tabela292.A1" office:value-type="string">
            <text:p text:style-name="Table_20_Contents">ESTADO DA BAHIA</text:p>
          </table:table-cell>
        </table:table-row>
        <table:table-row table:style-name="TableLine2486825627152">
          <table:table-cell table:style-name="Tabela292.A1" office:value-type="string">
            <text:p text:style-name="Table_20_Contents">Advogado(s):</text:p>
          </table:table-cell>
          <table:table-cell table:style-name="Tabela292.A1" office:value-type="string">
            <text:p text:style-name="Table_20_Contents">FABIANO SAMARTIN FERNANDES (BA 21439)</text:p>
          </table:table-cell>
        </table:table-row>
        <table:table-row table:style-name="TableLine2486825611888">
          <table:table-cell table:style-name="Tabela292.A1" office:value-type="string">
            <text:p text:style-name="P6"/>
          </table:table-cell>
          <table:table-cell table:style-name="Tabela292.A1" office:value-type="string">
            <text:p text:style-name="Table_20_Contents">FERNANDA SAMARTIN FERNANDES PASCHOAL (BA 28164)</text:p>
          </table:table-cell>
        </table:table-row>
        <table:table-row table:style-name="TableLine2486825618512">
          <table:table-cell table:style-name="Tabela292.A1" office:value-type="string">
            <text:p text:style-name="P6"/>
          </table:table-cell>
          <table:table-cell table:style-name="Tabela292.A1" office:value-type="string">
            <text:p text:style-name="Table_20_Contents">MARCOS LUIZ CARMELO BARROSO (BA 16020)</text:p>
          </table:table-cell>
        </table:table-row>
        <table:table-row table:style-name="TableLine2486825625712">
          <table:table-cell table:style-name="Tabela292.A1" office:value-type="string">
            <text:p text:style-name="P6"/>
          </table:table-cell>
          <table:table-cell table:style-name="Tabela292.A1" office:value-type="string">
            <text:p text:style-name="Table_20_Contents">NICOLE MOREIRA SAMARTIN (BA 61824)</text:p>
          </table:table-cell>
        </table:table-row>
        <table:table-row table:style-name="TableLine2486825629456">
          <table:table-cell table:style-name="Tabela292.A1" office:value-type="string">
            <text:p text:style-name="P6"/>
          </table:table-cell>
          <table:table-cell table:style-name="Tabela292.A1" office:value-type="string">
            <text:p text:style-name="Table_20_Contents">PEDRO SILVEIRA MUINOS JUNCAL (BA 61840)</text:p>
          </table:table-cell>
        </table:table-row>
        <table:table-row table:style-name="TableLine2486825615920">
          <table:table-cell table:style-name="Tabela292.A1" office:value-type="string">
            <text:p text:style-name="Table_20_Contents">Comarca:</text:p>
          </table:table-cell>
          <table:table-cell table:style-name="Tabela292.A1" office:value-type="string">
            <text:p text:style-name="Table_20_Contents">Salvador</text:p>
          </table:table-cell>
        </table:table-row>
      </table:table>
      <text:p text:style-name="P7"/>
      <table:table table:name="Tabela293" table:style-name="Tabela293">
        <table:table-column table:style-name="Tabela293.A"/>
        <table:table-column table:style-name="Tabela293.B"/>
        <table:table-row table:style-name="TableLine2486825618800">
          <table:table-cell table:style-name="Tabela293.A1" office:value-type="string">
            <text:p text:style-name="Table_20_Contents">Ordem:</text:p>
          </table:table-cell>
          <table:table-cell table:style-name="Tabela293.A1" office:value-type="string">
            <text:p text:style-name="Table_20_Contents">293</text:p>
          </table:table-cell>
        </table:table-row>
        <table:table-row table:style-name="TableLine2486825628304">
          <table:table-cell table:style-name="Tabela293.A1" office:value-type="string">
            <text:p text:style-name="Table_20_Contents">Processo:</text:p>
          </table:table-cell>
          <table:table-cell table:style-name="Tabela293.A1" office:value-type="string">
            <text:p text:style-name="Table_20_Contents">8038693-33.2022.8.05.0000 AGRAVO DE INSTRUMENTO</text:p>
          </table:table-cell>
        </table:table-row>
        <table:table-row table:style-name="TableLine2486825621104">
          <table:table-cell table:style-name="Tabela293.A1" office:value-type="string">
            <text:p text:style-name="Table_20_Contents">Relator:</text:p>
          </table:table-cell>
          <table:table-cell table:style-name="Tabela293.A1" office:value-type="string">
            <text:p text:style-name="Table_20_Contents">LIDIVALDO REAICHE RAIMUNDO BRITTO</text:p>
          </table:table-cell>
        </table:table-row>
        <table:table-row table:style-name="TableLine2486825620528">
          <table:table-cell table:style-name="Tabela293.A1" office:value-type="string">
            <text:p text:style-name="Table_20_Contents">Partes:</text:p>
          </table:table-cell>
          <table:table-cell table:style-name="Tabela293.A1" office:value-type="string">
            <text:p text:style-name="Table_20_Contents">BANCO FICSA S/A.</text:p>
          </table:table-cell>
        </table:table-row>
        <table:table-row table:style-name="TableLine2486825613040">
          <table:table-cell table:style-name="Tabela293.A1" office:value-type="string">
            <text:p text:style-name="Table_20_Contents">           </text:p>
          </table:table-cell>
          <table:table-cell table:style-name="Tabela293.A1" office:value-type="string">
            <text:p text:style-name="Table_20_Contents">DINEUZA MIRANDA SOUZA</text:p>
          </table:table-cell>
        </table:table-row>
        <table:table-row table:style-name="TableLine2486825615056">
          <table:table-cell table:style-name="Tabela293.A1" office:value-type="string">
            <text:p text:style-name="Table_20_Contents">Advogado(s):</text:p>
          </table:table-cell>
          <table:table-cell table:style-name="Tabela293.A1" office:value-type="string">
            <text:p text:style-name="Table_20_Contents">FERNANDA RAFAELLA OLIVEIRA DE CARVALHO (PE 32766)</text:p>
          </table:table-cell>
        </table:table-row>
        <table:table-row table:style-name="TableLine2486825622832">
          <table:table-cell table:style-name="Tabela293.A1" office:value-type="string">
            <text:p text:style-name="P6"/>
          </table:table-cell>
          <table:table-cell table:style-name="Tabela293.A1" office:value-type="string">
            <text:p text:style-name="Table_20_Contents">KEITH MEIRA DIAS (BA 41394)</text:p>
          </table:table-cell>
        </table:table-row>
        <table:table-row table:style-name="TableLine2486825614768">
          <table:table-cell table:style-name="Tabela293.A1" office:value-type="string">
            <text:p text:style-name="Table_20_Contents">Comarca:</text:p>
          </table:table-cell>
          <table:table-cell table:style-name="Tabela293.A1" office:value-type="string">
            <text:p text:style-name="Table_20_Contents">Salvador</text:p>
          </table:table-cell>
        </table:table-row>
      </table:table>
      <text:p text:style-name="P7"/>
      <table:table table:name="Tabela294" table:style-name="Tabela294">
        <table:table-column table:style-name="Tabela294.A"/>
        <table:table-column table:style-name="Tabela294.B"/>
        <table:table-row table:style-name="TableLine2486825623120">
          <table:table-cell table:style-name="Tabela294.A1" office:value-type="string">
            <text:p text:style-name="Table_20_Contents">Ordem:</text:p>
          </table:table-cell>
          <table:table-cell table:style-name="Tabela294.A1" office:value-type="string">
            <text:p text:style-name="Table_20_Contents">294</text:p>
          </table:table-cell>
        </table:table-row>
        <table:table-row table:style-name="TableLine2486825624848">
          <table:table-cell table:style-name="Tabela294.A1" office:value-type="string">
            <text:p text:style-name="Table_20_Contents">Processo:</text:p>
          </table:table-cell>
          <table:table-cell table:style-name="Tabela294.A1" office:value-type="string">
            <text:p text:style-name="Table_20_Contents">0773843-17.2015.8.05.0001 APELAÇÃO CÍVEL</text:p>
          </table:table-cell>
        </table:table-row>
        <table:table-row table:style-name="TableLine2486825612752">
          <table:table-cell table:style-name="Tabela294.A1" office:value-type="string">
            <text:p text:style-name="Table_20_Contents">Relator:</text:p>
          </table:table-cell>
          <table:table-cell table:style-name="Tabela294.A1" office:value-type="string">
            <text:p text:style-name="Table_20_Contents">LIDIVALDO REAICHE RAIMUNDO BRITTO</text:p>
          </table:table-cell>
        </table:table-row>
        <table:table-row table:style-name="TableLine2486825626000">
          <table:table-cell table:style-name="Tabela294.A1" office:value-type="string">
            <text:p text:style-name="Table_20_Contents">Partes:</text:p>
          </table:table-cell>
          <table:table-cell table:style-name="Tabela294.A1" office:value-type="string">
            <text:p text:style-name="Table_20_Contents">MUNICIPIO DE SALVADOR</text:p>
          </table:table-cell>
        </table:table-row>
        <table:table-row table:style-name="TableLine2486825628592">
          <table:table-cell table:style-name="Tabela294.A1" office:value-type="string">
            <text:p text:style-name="Table_20_Contents">           </text:p>
          </table:table-cell>
          <table:table-cell table:style-name="Tabela294.A1" office:value-type="string">
            <text:p text:style-name="Table_20_Contents">LEOBALDO JOAQUIM BRANCO DE SOUZA</text:p>
          </table:table-cell>
        </table:table-row>
        <table:table-row table:style-name="TableLine2486825616496">
          <table:table-cell table:style-name="Tabela294.A1" office:value-type="string">
            <text:p text:style-name="Table_20_Contents">Comarca:</text:p>
          </table:table-cell>
          <table:table-cell table:style-name="Tabela294.A1" office:value-type="string">
            <text:p text:style-name="Table_20_Contents">Salvador</text:p>
          </table:table-cell>
        </table:table-row>
      </table:table>
      <text:p text:style-name="P7"/>
      <table:table table:name="Tabela295" table:style-name="Tabela295">
        <table:table-column table:style-name="Tabela295.A"/>
        <table:table-column table:style-name="Tabela295.B"/>
        <table:table-row table:style-name="TableLine2486825613904">
          <table:table-cell table:style-name="Tabela295.A1" office:value-type="string">
            <text:p text:style-name="Table_20_Contents">Ordem:</text:p>
          </table:table-cell>
          <table:table-cell table:style-name="Tabela295.A1" office:value-type="string">
            <text:p text:style-name="Table_20_Contents">295</text:p>
          </table:table-cell>
        </table:table-row>
        <table:table-row table:style-name="TableLine2486825619088">
          <table:table-cell table:style-name="Tabela295.A1" office:value-type="string">
            <text:p text:style-name="Table_20_Contents">Processo:</text:p>
          </table:table-cell>
          <table:table-cell table:style-name="Tabela295.A1" office:value-type="string">
            <text:p text:style-name="Table_20_Contents">0302449-55.2019.8.05.0201 APELAÇÃO CÍVEL</text:p>
          </table:table-cell>
        </table:table-row>
        <table:table-row table:style-name="TableLine2486825628880">
          <table:table-cell table:style-name="Tabela295.A1" office:value-type="string">
            <text:p text:style-name="Table_20_Contents">Relator:</text:p>
          </table:table-cell>
          <table:table-cell table:style-name="Tabela295.A1" office:value-type="string">
            <text:p text:style-name="Table_20_Contents">LIDIVALDO REAICHE RAIMUNDO BRITTO</text:p>
          </table:table-cell>
        </table:table-row>
        <table:table-row table:style-name="TableLine2486825626288">
          <table:table-cell table:style-name="Tabela295.A1" office:value-type="string">
            <text:p text:style-name="Table_20_Contents">Partes:</text:p>
          </table:table-cell>
          <table:table-cell table:style-name="Tabela295.A1" office:value-type="string">
            <text:p text:style-name="Table_20_Contents">ESTADO DA BAHIA</text:p>
          </table:table-cell>
        </table:table-row>
        <table:table-row table:style-name="TableLine2486825612176">
          <table:table-cell table:style-name="Tabela295.A1" office:value-type="string">
            <text:p text:style-name="Table_20_Contents">           </text:p>
          </table:table-cell>
          <table:table-cell table:style-name="Tabela295.A1" office:value-type="string">
            <text:p text:style-name="Table_20_Contents">CH AR CONDICIONADO LTDA</text:p>
          </table:table-cell>
        </table:table-row>
        <table:table-row table:style-name="TableLine2486825614192">
          <table:table-cell table:style-name="Tabela295.A1" office:value-type="string">
            <text:p text:style-name="Table_20_Contents">Comarca:</text:p>
          </table:table-cell>
          <table:table-cell table:style-name="Tabela295.A1" office:value-type="string">
            <text:p text:style-name="Table_20_Contents">Salvador</text:p>
          </table:table-cell>
        </table:table-row>
      </table:table>
      <text:p text:style-name="P7"/>
      <table:table table:name="Tabela296" table:style-name="Tabela296">
        <table:table-column table:style-name="Tabela296.A"/>
        <table:table-column table:style-name="Tabela296.B"/>
        <table:table-row table:style-name="TableLine2486825614480">
          <table:table-cell table:style-name="Tabela296.A1" office:value-type="string">
            <text:p text:style-name="Table_20_Contents">Ordem:</text:p>
          </table:table-cell>
          <table:table-cell table:style-name="Tabela296.A1" office:value-type="string">
            <text:p text:style-name="Table_20_Contents">296</text:p>
          </table:table-cell>
        </table:table-row>
        <table:table-row table:style-name="TableLine2486825616208">
          <table:table-cell table:style-name="Tabela296.A1" office:value-type="string">
            <text:p text:style-name="Table_20_Contents">Processo:</text:p>
          </table:table-cell>
          <table:table-cell table:style-name="Tabela296.A1" office:value-type="string">
            <text:p text:style-name="Table_20_Contents">0504045-84.2014.8.05.0001 APELAÇÃO CÍVEL</text:p>
          </table:table-cell>
        </table:table-row>
        <table:table-row table:style-name="TableLine2486825616784">
          <table:table-cell table:style-name="Tabela296.A1" office:value-type="string">
            <text:p text:style-name="Table_20_Contents">Relator:</text:p>
          </table:table-cell>
          <table:table-cell table:style-name="Tabela296.A1" office:value-type="string">
            <text:p text:style-name="Table_20_Contents">LIDIVALDO REAICHE RAIMUNDO BRITTO</text:p>
          </table:table-cell>
        </table:table-row>
        <table:table-row table:style-name="TableLine2486825617072">
          <table:table-cell table:style-name="Tabela296.A1" office:value-type="string">
            <text:p text:style-name="Table_20_Contents">Partes:</text:p>
          </table:table-cell>
          <table:table-cell table:style-name="Tabela296.A1" office:value-type="string">
            <text:p text:style-name="Table_20_Contents">MUNICIPIO DE SALVADOR</text:p>
          </table:table-cell>
        </table:table-row>
        <table:table-row table:style-name="TableLine2486825617360">
          <table:table-cell table:style-name="Tabela296.A1" office:value-type="string">
            <text:p text:style-name="Table_20_Contents">           </text:p>
          </table:table-cell>
          <table:table-cell table:style-name="Tabela296.A1" office:value-type="string">
            <text:p text:style-name="Table_20_Contents">ROBERTO CARLOS REIS DA LUZ</text:p>
          </table:table-cell>
        </table:table-row>
        <table:table-row table:style-name="TableLine2486825617648">
          <table:table-cell table:style-name="Tabela296.A1" office:value-type="string">
            <text:p text:style-name="Table_20_Contents">Advogado(s):</text:p>
          </table:table-cell>
          <table:table-cell table:style-name="Tabela296.A1" office:value-type="string">
            <text:p text:style-name="Table_20_Contents">ASTOLFO SANTOS SIMOES DE CARVALHO (BA 10377)</text:p>
          </table:table-cell>
        </table:table-row>
        <table:table-row table:style-name="TableLine2486825617936">
          <table:table-cell table:style-name="Tabela296.A1" office:value-type="string">
            <text:p text:style-name="P6"/>
          </table:table-cell>
          <table:table-cell table:style-name="Tabela296.A1" office:value-type="string">
            <text:p text:style-name="Table_20_Contents">ASTOLFO SANTOS SIMOES DE CARVALHO (BA 10377)</text:p>
          </table:table-cell>
        </table:table-row>
        <table:table-row table:style-name="TableLine2486825618224">
          <table:table-cell table:style-name="Tabela296.A1" office:value-type="string">
            <text:p text:style-name="Table_20_Contents">Comarca:</text:p>
          </table:table-cell>
          <table:table-cell table:style-name="Tabela296.A1" office:value-type="string">
            <text:p text:style-name="Table_20_Contents">Salvador</text:p>
          </table:table-cell>
        </table:table-row>
      </table:table>
      <text:p text:style-name="P7"/>
      <table:table table:name="Tabela297" table:style-name="Tabela297">
        <table:table-column table:style-name="Tabela297.A"/>
        <table:table-column table:style-name="Tabela297.B"/>
        <table:table-row table:style-name="TableLine2486825619376">
          <table:table-cell table:style-name="Tabela297.A1" office:value-type="string">
            <text:p text:style-name="Table_20_Contents">Ordem:</text:p>
          </table:table-cell>
          <table:table-cell table:style-name="Tabela297.A1" office:value-type="string">
            <text:p text:style-name="Table_20_Contents">297</text:p>
          </table:table-cell>
        </table:table-row>
        <table:table-row table:style-name="TableLine2486825621968">
          <table:table-cell table:style-name="Tabela297.A1" office:value-type="string">
            <text:p text:style-name="Table_20_Contents">Processo:</text:p>
          </table:table-cell>
          <table:table-cell table:style-name="Tabela297.A1" office:value-type="string">
            <text:p text:style-name="Table_20_Contents">0501419-44.2017.8.05.0080 APELAÇÃO CÍVEL</text:p>
          </table:table-cell>
        </table:table-row>
        <table:table-row table:style-name="TableLine2486825626576">
          <table:table-cell table:style-name="Tabela297.A1" office:value-type="string">
            <text:p text:style-name="Table_20_Contents">Relator:</text:p>
          </table:table-cell>
          <table:table-cell table:style-name="Tabela297.A1" office:value-type="string">
            <text:p text:style-name="Table_20_Contents">LIDIVALDO REAICHE RAIMUNDO BRITTO</text:p>
          </table:table-cell>
        </table:table-row>
        <table:table-row table:style-name="TableLine2486825622256">
          <table:table-cell table:style-name="Tabela297.A1" office:value-type="string">
            <text:p text:style-name="Table_20_Contents">Partes:</text:p>
          </table:table-cell>
          <table:table-cell table:style-name="Tabela297.A1" office:value-type="string">
            <text:p text:style-name="Table_20_Contents">JOSIANE ALMEIDA VILARONGA</text:p>
          </table:table-cell>
        </table:table-row>
        <table:table-row table:style-name="TableLine2486825622544">
          <table:table-cell table:style-name="Tabela297.A1" office:value-type="string">
            <text:p text:style-name="Table_20_Contents">           </text:p>
          </table:table-cell>
          <table:table-cell table:style-name="Tabela297.A1" office:value-type="string">
            <text:p text:style-name="Table_20_Contents">CAIXA DE PREVIDENCIA E ASSISTENCIA DOS SERVIDORES DA FUNDACAO NACIONAL DE SAUDE</text:p>
          </table:table-cell>
        </table:table-row>
        <table:table-row table:style-name="TableLine2486825623408">
          <table:table-cell table:style-name="Tabela297.A1" office:value-type="string">
            <text:p text:style-name="Table_20_Contents">Advogado(s):</text:p>
          </table:table-cell>
          <table:table-cell table:style-name="Tabela297.A1" office:value-type="string">
            <text:p text:style-name="Table_20_Contents">RAFAEL SALEK RUIZ (RJ 94228)</text:p>
          </table:table-cell>
        </table:table-row>
        <table:table-row table:style-name="TableLine2486825623696">
          <table:table-cell table:style-name="Tabela297.A1" office:value-type="string">
            <text:p text:style-name="Table_20_Contents">Comarca:</text:p>
          </table:table-cell>
          <table:table-cell table:style-name="Tabela297.A1" office:value-type="string">
            <text:p text:style-name="Table_20_Contents">Salvador</text:p>
          </table:table-cell>
        </table:table-row>
      </table:table>
      <text:p text:style-name="P7"/>
      <table:table table:name="Tabela298" table:style-name="Tabela298">
        <table:table-column table:style-name="Tabela298.A"/>
        <table:table-column table:style-name="Tabela298.B"/>
        <text:soft-page-break/>
        <table:table-row table:style-name="TableLine2486825623984">
          <table:table-cell table:style-name="Tabela298.A1" office:value-type="string">
            <text:p text:style-name="Table_20_Contents">Ordem:</text:p>
          </table:table-cell>
          <table:table-cell table:style-name="Tabela298.A1" office:value-type="string">
            <text:p text:style-name="Table_20_Contents">298</text:p>
          </table:table-cell>
        </table:table-row>
        <table:table-row table:style-name="TableLine2486825628016">
          <table:table-cell table:style-name="Tabela298.A1" office:value-type="string">
            <text:p text:style-name="Table_20_Contents">Processo:</text:p>
          </table:table-cell>
          <table:table-cell table:style-name="Tabela298.A1" office:value-type="string">
            <text:p text:style-name="Table_20_Contents">0505900-35.2013.8.05.0001 APELAÇÃO CÍVEL</text:p>
          </table:table-cell>
        </table:table-row>
        <table:table-row table:style-name="TableLine2486825638384">
          <table:table-cell table:style-name="Tabela298.A1" office:value-type="string">
            <text:p text:style-name="Table_20_Contents">Relator:</text:p>
          </table:table-cell>
          <table:table-cell table:style-name="Tabela298.A1" office:value-type="string">
            <text:p text:style-name="Table_20_Contents">LIDIVALDO REAICHE RAIMUNDO BRITTO</text:p>
          </table:table-cell>
        </table:table-row>
        <table:table-row table:style-name="TableLine2486825644720">
          <table:table-cell table:style-name="Tabela298.A1" office:value-type="string">
            <text:p text:style-name="Table_20_Contents">Partes:</text:p>
          </table:table-cell>
          <table:table-cell table:style-name="Tabela298.A1" office:value-type="string">
            <text:p text:style-name="Table_20_Contents">ESTADO DA BAHIA</text:p>
          </table:table-cell>
        </table:table-row>
        <table:table-row table:style-name="TableLine2486825635216">
          <table:table-cell table:style-name="Tabela298.A1" office:value-type="string">
            <text:p text:style-name="Table_20_Contents">           </text:p>
          </table:table-cell>
          <table:table-cell table:style-name="Tabela298.A1" office:value-type="string">
            <text:p text:style-name="Table_20_Contents">WALDEMAR RIBEIRO NEVES</text:p>
          </table:table-cell>
        </table:table-row>
        <table:table-row table:style-name="TableLine2486825638672">
          <table:table-cell table:style-name="Tabela298.A1" office:value-type="string">
            <text:p text:style-name="Table_20_Contents">Advogado(s):</text:p>
          </table:table-cell>
          <table:table-cell table:style-name="Tabela298.A1" office:value-type="string">
            <text:p text:style-name="Table_20_Contents">ASTOLFO SANTOS SIMOES DE CARVALHO (BA 10377)</text:p>
          </table:table-cell>
        </table:table-row>
        <table:table-row table:style-name="TableLine2486825630608">
          <table:table-cell table:style-name="Tabela298.A1" office:value-type="string">
            <text:p text:style-name="Table_20_Contents">Comarca:</text:p>
          </table:table-cell>
          <table:table-cell table:style-name="Tabela298.A1" office:value-type="string">
            <text:p text:style-name="Table_20_Contents">Salvador</text:p>
          </table:table-cell>
        </table:table-row>
      </table:table>
      <text:p text:style-name="P7"/>
      <table:table table:name="Tabela299" table:style-name="Tabela299">
        <table:table-column table:style-name="Tabela299.A"/>
        <table:table-column table:style-name="Tabela299.B"/>
        <table:table-row table:style-name="TableLine2486825636080">
          <table:table-cell table:style-name="Tabela299.A1" office:value-type="string">
            <text:p text:style-name="Table_20_Contents">Ordem:</text:p>
          </table:table-cell>
          <table:table-cell table:style-name="Tabela299.A1" office:value-type="string">
            <text:p text:style-name="Table_20_Contents">299</text:p>
          </table:table-cell>
        </table:table-row>
        <table:table-row table:style-name="TableLine2486825641264">
          <table:table-cell table:style-name="Tabela299.A1" office:value-type="string">
            <text:p text:style-name="Table_20_Contents">Processo:</text:p>
          </table:table-cell>
          <table:table-cell table:style-name="Tabela299.A1" office:value-type="string">
            <text:p text:style-name="Table_20_Contents">0014221-11.2007.8.05.0201 APELAÇÃO CÍVEL</text:p>
          </table:table-cell>
        </table:table-row>
        <table:table-row table:style-name="TableLine2486825636944">
          <table:table-cell table:style-name="Tabela299.A1" office:value-type="string">
            <text:p text:style-name="Table_20_Contents">Relator:</text:p>
          </table:table-cell>
          <table:table-cell table:style-name="Tabela299.A1" office:value-type="string">
            <text:p text:style-name="Table_20_Contents">PILAR CELIA TOBIO DE CLARO</text:p>
          </table:table-cell>
        </table:table-row>
        <table:table-row table:style-name="TableLine2486825645008">
          <table:table-cell table:style-name="Tabela299.A1" office:value-type="string">
            <text:p text:style-name="Table_20_Contents">Partes:</text:p>
          </table:table-cell>
          <table:table-cell table:style-name="Tabela299.A1" office:value-type="string">
            <text:p text:style-name="Table_20_Contents">MUNICIPIO DE PORTO SEGURO</text:p>
          </table:table-cell>
        </table:table-row>
        <table:table-row table:style-name="TableLine2486825631760">
          <table:table-cell table:style-name="Tabela299.A1" office:value-type="string">
            <text:p text:style-name="Table_20_Contents">           </text:p>
          </table:table-cell>
          <table:table-cell table:style-name="Tabela299.A1" office:value-type="string">
            <text:p text:style-name="Table_20_Contents">Mary Lucia Lima de Vasconcelos</text:p>
          </table:table-cell>
        </table:table-row>
        <table:table-row table:style-name="TableLine2486825642416">
          <table:table-cell table:style-name="Tabela299.A1" office:value-type="string">
            <text:p text:style-name="Table_20_Contents">Comarca:</text:p>
          </table:table-cell>
          <table:table-cell table:style-name="Tabela299.A1" office:value-type="string">
            <text:p text:style-name="Table_20_Contents">Salvador</text:p>
          </table:table-cell>
        </table:table-row>
      </table:table>
      <text:p text:style-name="P7"/>
      <table:table table:name="Tabela300" table:style-name="Tabela300">
        <table:table-column table:style-name="Tabela300.A"/>
        <table:table-column table:style-name="Tabela300.B"/>
        <table:table-row table:style-name="TableLine2486825646448">
          <table:table-cell table:style-name="Tabela300.A1" office:value-type="string">
            <text:p text:style-name="Table_20_Contents">Ordem:</text:p>
          </table:table-cell>
          <table:table-cell table:style-name="Tabela300.A1" office:value-type="string">
            <text:p text:style-name="Table_20_Contents">300</text:p>
          </table:table-cell>
        </table:table-row>
        <table:table-row table:style-name="TableLine2486825646736">
          <table:table-cell table:style-name="Tabela300.A1" office:value-type="string">
            <text:p text:style-name="Table_20_Contents">Processo:</text:p>
          </table:table-cell>
          <table:table-cell table:style-name="Tabela300.A1" office:value-type="string">
            <text:p text:style-name="Table_20_Contents">8006753-47.2022.8.05.0001 APELAÇÃO CÍVEL</text:p>
          </table:table-cell>
        </table:table-row>
        <table:table-row table:style-name="TableLine2486825641840">
          <table:table-cell table:style-name="Tabela300.A1" office:value-type="string">
            <text:p text:style-name="Table_20_Contents">Relator:</text:p>
          </table:table-cell>
          <table:table-cell table:style-name="Tabela300.A1" office:value-type="string">
            <text:p text:style-name="Table_20_Contents">PILAR CELIA TOBIO DE CLARO</text:p>
          </table:table-cell>
        </table:table-row>
        <table:table-row table:style-name="TableLine2486825640112">
          <table:table-cell table:style-name="Tabela300.A1" office:value-type="string">
            <text:p text:style-name="Table_20_Contents">Partes:</text:p>
          </table:table-cell>
          <table:table-cell table:style-name="Tabela300.A1" office:value-type="string">
            <text:p text:style-name="Table_20_Contents">PAULO ROGERIO SANTANA MIRANDA SANTOS</text:p>
          </table:table-cell>
        </table:table-row>
        <table:table-row table:style-name="TableLine2486825632048">
          <table:table-cell table:style-name="Tabela300.A1" office:value-type="string">
            <text:p text:style-name="Table_20_Contents">           </text:p>
          </table:table-cell>
          <table:table-cell table:style-name="Tabela300.A1" office:value-type="string">
            <text:p text:style-name="Table_20_Contents">VIA S.A.</text:p>
          </table:table-cell>
        </table:table-row>
        <table:table-row table:style-name="TableLine2486825645296">
          <table:table-cell table:style-name="Tabela300.A1" office:value-type="string">
            <text:p text:style-name="Table_20_Contents">Advogado(s):</text:p>
          </table:table-cell>
          <table:table-cell table:style-name="Tabela300.A1" office:value-type="string">
            <text:p text:style-name="Table_20_Contents">POLIANA FERREIRA DE SOUSA (BA 37297)</text:p>
          </table:table-cell>
        </table:table-row>
        <table:table-row table:style-name="TableLine2486825643856">
          <table:table-cell table:style-name="Tabela300.A1" office:value-type="string">
            <text:p text:style-name="P6"/>
          </table:table-cell>
          <table:table-cell table:style-name="Tabela300.A1" office:value-type="string">
            <text:p text:style-name="Table_20_Contents">DIOGO DANTAS DE MORAES FURTADO (PE 33668)</text:p>
          </table:table-cell>
        </table:table-row>
        <table:table-row table:style-name="TableLine2486825636656">
          <table:table-cell table:style-name="Tabela300.A1" office:value-type="string">
            <text:p text:style-name="Table_20_Contents">Comarca:</text:p>
          </table:table-cell>
          <table:table-cell table:style-name="Tabela300.A1" office:value-type="string">
            <text:p text:style-name="Table_20_Contents">Salvador</text:p>
          </table:table-cell>
        </table:table-row>
      </table:table>
      <text:p text:style-name="P7"/>
      <table:table table:name="Tabela301" table:style-name="Tabela301">
        <table:table-column table:style-name="Tabela301.A"/>
        <table:table-column table:style-name="Tabela301.B"/>
        <table:table-row table:style-name="TableLine2486825631184">
          <table:table-cell table:style-name="Tabela301.A1" office:value-type="string">
            <text:p text:style-name="Table_20_Contents">Ordem:</text:p>
          </table:table-cell>
          <table:table-cell table:style-name="Tabela301.A1" office:value-type="string">
            <text:p text:style-name="Table_20_Contents">301</text:p>
          </table:table-cell>
        </table:table-row>
        <table:table-row table:style-name="TableLine2486825635792">
          <table:table-cell table:style-name="Tabela301.A1" office:value-type="string">
            <text:p text:style-name="Table_20_Contents">Processo:</text:p>
          </table:table-cell>
          <table:table-cell table:style-name="Tabela301.A1" office:value-type="string">
            <text:p text:style-name="Table_20_Contents">8019578-57.2021.8.05.0001 APELAÇÃO CÍVEL</text:p>
          </table:table-cell>
        </table:table-row>
        <table:table-row table:style-name="TableLine2486825636368">
          <table:table-cell table:style-name="Tabela301.A1" office:value-type="string">
            <text:p text:style-name="Table_20_Contents">Relator:</text:p>
          </table:table-cell>
          <table:table-cell table:style-name="Tabela301.A1" office:value-type="string">
            <text:p text:style-name="Table_20_Contents">PILAR CELIA TOBIO DE CLARO</text:p>
          </table:table-cell>
        </table:table-row>
        <table:table-row table:style-name="TableLine2486825643280">
          <table:table-cell table:style-name="Tabela301.A1" office:value-type="string">
            <text:p text:style-name="Table_20_Contents">Partes:</text:p>
          </table:table-cell>
          <table:table-cell table:style-name="Tabela301.A1" office:value-type="string">
            <text:p text:style-name="Table_20_Contents">TATIANA VITORIA DOS SANTOS REIS</text:p>
          </table:table-cell>
        </table:table-row>
        <table:table-row table:style-name="TableLine2486825638960">
          <table:table-cell table:style-name="Tabela301.A1" office:value-type="string">
            <text:p text:style-name="Table_20_Contents">           </text:p>
          </table:table-cell>
          <table:table-cell table:style-name="Tabela301.A1" office:value-type="string">
            <text:p text:style-name="Table_20_Contents">ATIVOS S.A. SECURITIZADORA DE CREDITOS FINANCEIROS</text:p>
          </table:table-cell>
        </table:table-row>
        <table:table-row table:style-name="TableLine2486825633200">
          <table:table-cell table:style-name="Tabela301.A1" office:value-type="string">
            <text:p text:style-name="Table_20_Contents">Advogado(s):</text:p>
          </table:table-cell>
          <table:table-cell table:style-name="Tabela301.A1" office:value-type="string">
            <text:p text:style-name="Table_20_Contents">VICTOR CANARIO PENELU (BA 40473)</text:p>
          </table:table-cell>
        </table:table-row>
        <table:table-row table:style-name="TableLine2486825645584">
          <table:table-cell table:style-name="Tabela301.A1" office:value-type="string">
            <text:p text:style-name="P6"/>
          </table:table-cell>
          <table:table-cell table:style-name="Tabela301.A1" office:value-type="string">
            <text:p text:style-name="Table_20_Contents">DAVID SOMBRA PEIXOTO (CE 16477)</text:p>
          </table:table-cell>
        </table:table-row>
        <table:table-row table:style-name="TableLine2486825643568">
          <table:table-cell table:style-name="Tabela301.A1" office:value-type="string">
            <text:p text:style-name="P6"/>
          </table:table-cell>
          <table:table-cell table:style-name="Tabela301.A1" office:value-type="string">
            <text:p text:style-name="Table_20_Contents">FRANCISCO LEITAO DE SENA JUNIOR (BA 59924)</text:p>
          </table:table-cell>
        </table:table-row>
        <table:table-row table:style-name="TableLine2486825633488">
          <table:table-cell table:style-name="Tabela301.A1" office:value-type="string">
            <text:p text:style-name="P6"/>
          </table:table-cell>
          <table:table-cell table:style-name="Tabela301.A1" office:value-type="string">
            <text:p text:style-name="Table_20_Contents">MARCOS DELLI RIBEIRO RODRIGUES (RN 5553)</text:p>
          </table:table-cell>
        </table:table-row>
        <table:table-row table:style-name="TableLine2486825647888">
          <table:table-cell table:style-name="Tabela301.A1" office:value-type="string">
            <text:p text:style-name="P6"/>
          </table:table-cell>
          <table:table-cell table:style-name="Tabela301.A1" office:value-type="string">
            <text:p text:style-name="Table_20_Contents">RAFAELA MORENO DE ALENCAR (CE 40999)</text:p>
          </table:table-cell>
        </table:table-row>
        <table:table-row table:style-name="TableLine2486825637520">
          <table:table-cell table:style-name="Tabela301.A1" office:value-type="string">
            <text:p text:style-name="Table_20_Contents">Comarca:</text:p>
          </table:table-cell>
          <table:table-cell table:style-name="Tabela301.A1" office:value-type="string">
            <text:p text:style-name="Table_20_Contents">Salvador</text:p>
          </table:table-cell>
        </table:table-row>
      </table:table>
      <text:p text:style-name="P7"/>
      <table:table table:name="Tabela302" table:style-name="Tabela302">
        <table:table-column table:style-name="Tabela302.A"/>
        <table:table-column table:style-name="Tabela302.B"/>
        <table:table-row table:style-name="TableLine2486825637808">
          <table:table-cell table:style-name="Tabela302.A1" office:value-type="string">
            <text:p text:style-name="Table_20_Contents">Ordem:</text:p>
          </table:table-cell>
          <table:table-cell table:style-name="Tabela302.A1" office:value-type="string">
            <text:p text:style-name="Table_20_Contents">302</text:p>
          </table:table-cell>
        </table:table-row>
        <table:table-row table:style-name="TableLine2486825644144">
          <table:table-cell table:style-name="Tabela302.A1" office:value-type="string">
            <text:p text:style-name="Table_20_Contents">Processo:</text:p>
          </table:table-cell>
          <table:table-cell table:style-name="Tabela302.A1" office:value-type="string">
            <text:p text:style-name="Table_20_Contents">8134771-57.2020.8.05.0001 APELAÇÃO CÍVEL</text:p>
          </table:table-cell>
        </table:table-row>
        <table:table-row table:style-name="TableLine2486825644432">
          <table:table-cell table:style-name="Tabela302.A1" office:value-type="string">
            <text:p text:style-name="Table_20_Contents">Relator:</text:p>
          </table:table-cell>
          <table:table-cell table:style-name="Tabela302.A1" office:value-type="string">
            <text:p text:style-name="Table_20_Contents">PILAR CELIA TOBIO DE CLARO</text:p>
          </table:table-cell>
        </table:table-row>
        <table:table-row table:style-name="TableLine2486825647024">
          <table:table-cell table:style-name="Tabela302.A1" office:value-type="string">
            <text:p text:style-name="Table_20_Contents">Partes:</text:p>
          </table:table-cell>
          <table:table-cell table:style-name="Tabela302.A1" office:value-type="string">
            <text:p text:style-name="Table_20_Contents">FRANCISCO SOUZA DOS SANTOS</text:p>
          </table:table-cell>
        </table:table-row>
        <table:table-row table:style-name="TableLine2486825646160">
          <table:table-cell table:style-name="Tabela302.A1" office:value-type="string">
            <text:p text:style-name="Table_20_Contents">           </text:p>
          </table:table-cell>
          <table:table-cell table:style-name="Tabela302.A1" office:value-type="string">
            <text:p text:style-name="Table_20_Contents">VIVO S.A.</text:p>
          </table:table-cell>
        </table:table-row>
        <table:table-row table:style-name="TableLine2486825630896">
          <table:table-cell table:style-name="Tabela302.A1" office:value-type="string">
            <text:p text:style-name="Table_20_Contents">Advogado(s):</text:p>
          </table:table-cell>
          <table:table-cell table:style-name="Tabela302.A1" office:value-type="string">
            <text:p text:style-name="Table_20_Contents">JOSE LEONAM SANTOS CRUZ (BA 59355)</text:p>
          </table:table-cell>
        </table:table-row>
        <table:table-row table:style-name="TableLine2486825634352">
          <table:table-cell table:style-name="Tabela302.A1" office:value-type="string">
            <text:p text:style-name="P6"/>
          </table:table-cell>
          <table:table-cell table:style-name="Tabela302.A1" office:value-type="string">
            <text:p text:style-name="Table_20_Contents">BRUNO NASCIMENTO DE MENDONCA (BA 21449)</text:p>
          </table:table-cell>
        </table:table-row>
        <table:table-row table:style-name="TableLine2486825634064">
          <table:table-cell table:style-name="Tabela302.A1" office:value-type="string">
            <text:p text:style-name="P6"/>
          </table:table-cell>
          <table:table-cell table:style-name="Tabela302.A1" office:value-type="string">
            <text:p text:style-name="Table_20_Contents">MARCELO SALLES DE MENDONCA (BA 17476)</text:p>
          </table:table-cell>
        </table:table-row>
        <table:table-row table:style-name="TableLine2486825637232">
          <table:table-cell table:style-name="Tabela302.A1" office:value-type="string">
            <text:p text:style-name="P6"/>
          </table:table-cell>
          <table:table-cell table:style-name="Tabela302.A1" office:value-type="string">
            <text:p text:style-name="Table_20_Contents">RAFAEL BRASILEIRO RODRIGUES DA COSTA (BA 28937)</text:p>
          </table:table-cell>
        </table:table-row>
        <table:table-row table:style-name="TableLine2486825638096">
          <table:table-cell table:style-name="Tabela302.A1" office:value-type="string">
            <text:p text:style-name="Table_20_Contents">Comarca:</text:p>
          </table:table-cell>
          <table:table-cell table:style-name="Tabela302.A1" office:value-type="string">
            <text:p text:style-name="Table_20_Contents">Salvador</text:p>
          </table:table-cell>
        </table:table-row>
      </table:table>
      <text:p text:style-name="P7"/>
      <table:table table:name="Tabela303" table:style-name="Tabela303">
        <table:table-column table:style-name="Tabela303.A"/>
        <table:table-column table:style-name="Tabela303.B"/>
        <table:table-row table:style-name="TableLine2486825639824">
          <table:table-cell table:style-name="Tabela303.A1" office:value-type="string">
            <text:p text:style-name="Table_20_Contents">Ordem:</text:p>
          </table:table-cell>
          <table:table-cell table:style-name="Tabela303.A1" office:value-type="string">
            <text:p text:style-name="Table_20_Contents">303</text:p>
          </table:table-cell>
        </table:table-row>
        <table:table-row table:style-name="TableLine2486825639536">
          <table:table-cell table:style-name="Tabela303.A1" office:value-type="string">
            <text:p text:style-name="Table_20_Contents">Processo:</text:p>
          </table:table-cell>
          <table:table-cell table:style-name="Tabela303.A1" office:value-type="string">
            <text:p text:style-name="Table_20_Contents">0515100-81.2017.8.05.0080 APELAÇÃO CÍVEL</text:p>
          </table:table-cell>
        </table:table-row>
        <table:table-row table:style-name="TableLine2486825630032">
          <table:table-cell table:style-name="Tabela303.A1" office:value-type="string">
            <text:p text:style-name="Table_20_Contents">Relator:</text:p>
          </table:table-cell>
          <table:table-cell table:style-name="Tabela303.A1" office:value-type="string">
            <text:p text:style-name="Table_20_Contents">PILAR CELIA TOBIO DE CLARO</text:p>
          </table:table-cell>
        </table:table-row>
        <table:table-row table:style-name="TableLine2486825630320">
          <table:table-cell table:style-name="Tabela303.A1" office:value-type="string">
            <text:p text:style-name="Table_20_Contents">Partes:</text:p>
          </table:table-cell>
          <table:table-cell table:style-name="Tabela303.A1" office:value-type="string">
            <text:p text:style-name="Table_20_Contents">GEAP AUTOGESTAO EM SAUDE</text:p>
          </table:table-cell>
        </table:table-row>
        <table:table-row table:style-name="TableLine2486825640400">
          <table:table-cell table:style-name="Tabela303.A1" office:value-type="string">
            <text:p text:style-name="Table_20_Contents">           </text:p>
          </table:table-cell>
          <table:table-cell table:style-name="Tabela303.A1" office:value-type="string">
            <text:p text:style-name="Table_20_Contents">CLARICE FALCAO BOAVENTURA CARNEIRO</text:p>
          </table:table-cell>
        </table:table-row>
        <text:soft-page-break/>
        <table:table-row table:style-name="TableLine2486825634928">
          <table:table-cell table:style-name="Tabela303.A1" office:value-type="string">
            <text:p text:style-name="Table_20_Contents">Advogado(s):</text:p>
          </table:table-cell>
          <table:table-cell table:style-name="Tabela303.A1" office:value-type="string">
            <text:p text:style-name="Table_20_Contents">EDUARDO DA SILVA CAVALCANTE (DF 24923)</text:p>
          </table:table-cell>
        </table:table-row>
        <table:table-row table:style-name="TableLine2486825632336">
          <table:table-cell table:style-name="Tabela303.A1" office:value-type="string">
            <text:p text:style-name="P6"/>
          </table:table-cell>
          <table:table-cell table:style-name="Tabela303.A1" office:value-type="string">
            <text:p text:style-name="Table_20_Contents">GABRIEL ALBANESE DINIZ DE ARAUJO (DF 20334)</text:p>
          </table:table-cell>
        </table:table-row>
        <table:table-row table:style-name="TableLine2486825640688">
          <table:table-cell table:style-name="Tabela303.A1" office:value-type="string">
            <text:p text:style-name="P6"/>
          </table:table-cell>
          <table:table-cell table:style-name="Tabela303.A1" office:value-type="string">
            <text:p text:style-name="Table_20_Contents">GABRIELA DA CUNHA FURQUIM DE ALMEIDA (DF 36545)</text:p>
          </table:table-cell>
        </table:table-row>
        <table:table-row table:style-name="TableLine2486825640976">
          <table:table-cell table:style-name="Tabela303.A1" office:value-type="string">
            <text:p text:style-name="P6"/>
          </table:table-cell>
          <table:table-cell table:style-name="Tabela303.A1" office:value-type="string">
            <text:p text:style-name="Table_20_Contents">RACINE PERCY BASTOS CUSTODIO PEREIRA (DF 37760)</text:p>
          </table:table-cell>
        </table:table-row>
        <table:table-row table:style-name="TableLine2486825650768">
          <table:table-cell table:style-name="Tabela303.A1" office:value-type="string">
            <text:p text:style-name="Table_20_Contents">Comarca:</text:p>
          </table:table-cell>
          <table:table-cell table:style-name="Tabela303.A1" office:value-type="string">
            <text:p text:style-name="Table_20_Contents">Salvador</text:p>
          </table:table-cell>
        </table:table-row>
      </table:table>
      <text:p text:style-name="P7"/>
      <table:table table:name="Tabela304" table:style-name="Tabela304">
        <table:table-column table:style-name="Tabela304.A"/>
        <table:table-column table:style-name="Tabela304.B"/>
        <table:table-row table:style-name="TableLine2486825648752">
          <table:table-cell table:style-name="Tabela304.A1" office:value-type="string">
            <text:p text:style-name="Table_20_Contents">Ordem:</text:p>
          </table:table-cell>
          <table:table-cell table:style-name="Tabela304.A1" office:value-type="string">
            <text:p text:style-name="Table_20_Contents">304</text:p>
          </table:table-cell>
        </table:table-row>
        <table:table-row table:style-name="TableLine2486825649040">
          <table:table-cell table:style-name="Tabela304.A1" office:value-type="string">
            <text:p text:style-name="Table_20_Contents">Processo:</text:p>
          </table:table-cell>
          <table:table-cell table:style-name="Tabela304.A1" office:value-type="string">
            <text:p text:style-name="Table_20_Contents">0510839-48.2019.8.05.0001 APELAÇÃO CÍVEL</text:p>
          </table:table-cell>
        </table:table-row>
        <table:table-row table:style-name="TableLine2486825651632">
          <table:table-cell table:style-name="Tabela304.A1" office:value-type="string">
            <text:p text:style-name="Table_20_Contents">Relator:</text:p>
          </table:table-cell>
          <table:table-cell table:style-name="Tabela304.A1" office:value-type="string">
            <text:p text:style-name="Table_20_Contents">PILAR CELIA TOBIO DE CLARO</text:p>
          </table:table-cell>
        </table:table-row>
        <table:table-row table:style-name="TableLine2486825651920">
          <table:table-cell table:style-name="Tabela304.A1" office:value-type="string">
            <text:p text:style-name="Table_20_Contents">Partes:</text:p>
          </table:table-cell>
          <table:table-cell table:style-name="Tabela304.A1" office:value-type="string">
            <text:p text:style-name="Table_20_Contents">BANCO DO BRASIL S/A</text:p>
          </table:table-cell>
        </table:table-row>
        <table:table-row table:style-name="TableLine2486825649616">
          <table:table-cell table:style-name="Tabela304.A1" office:value-type="string">
            <text:p text:style-name="Table_20_Contents">           </text:p>
          </table:table-cell>
          <table:table-cell table:style-name="Tabela304.A1" office:value-type="string">
            <text:p text:style-name="Table_20_Contents">ROBSON NETO DOS SANTOS</text:p>
          </table:table-cell>
        </table:table-row>
        <table:table-row table:style-name="TableLine2486825648176">
          <table:table-cell table:style-name="Tabela304.A1" office:value-type="string">
            <text:p text:style-name="Table_20_Contents">Advogado(s):</text:p>
          </table:table-cell>
          <table:table-cell table:style-name="Tabela304.A1" office:value-type="string">
            <text:p text:style-name="Table_20_Contents">ABILIO DAS MERCES BARROSO NETO (BA 18228)</text:p>
          </table:table-cell>
        </table:table-row>
        <table:table-row table:style-name="TableLine2486825649328">
          <table:table-cell table:style-name="Tabela304.A1" office:value-type="string">
            <text:p text:style-name="P6"/>
          </table:table-cell>
          <table:table-cell table:style-name="Tabela304.A1" office:value-type="string">
            <text:p text:style-name="Table_20_Contents">MARIA SAMPAIO DAS MERCES BARROSO (BA 6853)</text:p>
          </table:table-cell>
        </table:table-row>
        <table:table-row table:style-name="TableLine2486825648464">
          <table:table-cell table:style-name="Tabela304.A1" office:value-type="string">
            <text:p text:style-name="P6"/>
          </table:table-cell>
          <table:table-cell table:style-name="Tabela304.A1" office:value-type="string">
            <text:p text:style-name="Table_20_Contents">NELSON WILIANS FRATONI RODRIGUES (BA 24290)</text:p>
          </table:table-cell>
        </table:table-row>
        <table:table-row table:style-name="TableLine2486825649904">
          <table:table-cell table:style-name="Tabela304.A1" office:value-type="string">
            <text:p text:style-name="P6"/>
          </table:table-cell>
          <table:table-cell table:style-name="Tabela304.A1" office:value-type="string">
            <text:p text:style-name="Table_20_Contents">DANIEL SANTOS PRAXEDES SOUZA (BA 47201)</text:p>
          </table:table-cell>
        </table:table-row>
        <table:table-row table:style-name="TableLine2486825650192">
          <table:table-cell table:style-name="Tabela304.A1" office:value-type="string">
            <text:p text:style-name="P6"/>
          </table:table-cell>
          <table:table-cell table:style-name="Tabela304.A1" office:value-type="string">
            <text:p text:style-name="Table_20_Contents">DANIEL WANDERLEY ESBERARD (BA 39669)</text:p>
          </table:table-cell>
        </table:table-row>
        <table:table-row table:style-name="TableLine2486825405104">
          <table:table-cell table:style-name="Tabela304.A1" office:value-type="string">
            <text:p text:style-name="P6"/>
          </table:table-cell>
          <table:table-cell table:style-name="Tabela304.A1" office:value-type="string">
            <text:p text:style-name="Table_20_Contents">GLLEISIANY DA SILVA SANTOS (BA 59470)</text:p>
          </table:table-cell>
        </table:table-row>
        <table:table-row table:style-name="TableLine2486825407696">
          <table:table-cell table:style-name="Tabela304.A1" office:value-type="string">
            <text:p text:style-name="Table_20_Contents">Comarca:</text:p>
          </table:table-cell>
          <table:table-cell table:style-name="Tabela304.A1" office:value-type="string">
            <text:p text:style-name="Table_20_Contents">Salvador</text:p>
          </table:table-cell>
        </table:table-row>
      </table:table>
      <text:p text:style-name="P7"/>
      <table:table table:name="Tabela305" table:style-name="Tabela305">
        <table:table-column table:style-name="Tabela305.A"/>
        <table:table-column table:style-name="Tabela305.B"/>
        <table:table-row table:style-name="TableLine2486825407984">
          <table:table-cell table:style-name="Tabela305.A1" office:value-type="string">
            <text:p text:style-name="Table_20_Contents">Ordem:</text:p>
          </table:table-cell>
          <table:table-cell table:style-name="Tabela305.A1" office:value-type="string">
            <text:p text:style-name="Table_20_Contents">305</text:p>
          </table:table-cell>
        </table:table-row>
        <table:table-row table:style-name="TableLine2486825395312">
          <table:table-cell table:style-name="Tabela305.A1" office:value-type="string">
            <text:p text:style-name="Table_20_Contents">Processo:</text:p>
          </table:table-cell>
          <table:table-cell table:style-name="Tabela305.A1" office:value-type="string">
            <text:p text:style-name="Table_20_Contents">0500302-19.2014.8.05.0146 APELAÇÃO CÍVEL</text:p>
          </table:table-cell>
        </table:table-row>
        <table:table-row table:style-name="TableLine2486825400496">
          <table:table-cell table:style-name="Tabela305.A1" office:value-type="string">
            <text:p text:style-name="Table_20_Contents">Relator:</text:p>
          </table:table-cell>
          <table:table-cell table:style-name="Tabela305.A1" office:value-type="string">
            <text:p text:style-name="Table_20_Contents">PILAR CELIA TOBIO DE CLARO</text:p>
          </table:table-cell>
        </table:table-row>
        <table:table-row table:style-name="TableLine2486825392720">
          <table:table-cell table:style-name="Tabela305.A1" office:value-type="string">
            <text:p text:style-name="Table_20_Contents">Partes:</text:p>
          </table:table-cell>
          <table:table-cell table:style-name="Tabela305.A1" office:value-type="string">
            <text:p text:style-name="Table_20_Contents">FRANCISCO DA SILVA - CPF: 929.449.305-91</text:p>
          </table:table-cell>
        </table:table-row>
        <table:table-row table:style-name="TableLine2486825401936">
          <table:table-cell table:style-name="Tabela305.A1" office:value-type="string">
            <text:p text:style-name="Table_20_Contents">           </text:p>
          </table:table-cell>
          <table:table-cell table:style-name="Tabela305.A1" office:value-type="string">
            <text:p text:style-name="Table_20_Contents">OTACIANO VIEIRA DIAS</text:p>
          </table:table-cell>
        </table:table-row>
        <table:table-row table:style-name="TableLine2486825396176">
          <table:table-cell table:style-name="Tabela305.A1" office:value-type="string">
            <text:p text:style-name="Table_20_Contents">Comarca:</text:p>
          </table:table-cell>
          <table:table-cell table:style-name="Tabela305.A1" office:value-type="string">
            <text:p text:style-name="Table_20_Contents">Salvador</text:p>
          </table:table-cell>
        </table:table-row>
      </table:table>
      <text:p text:style-name="P7"/>
      <table:table table:name="Tabela306" table:style-name="Tabela306">
        <table:table-column table:style-name="Tabela306.A"/>
        <table:table-column table:style-name="Tabela306.B"/>
        <table:table-row table:style-name="TableLine2486825393008">
          <table:table-cell table:style-name="Tabela306.A1" office:value-type="string">
            <text:p text:style-name="Table_20_Contents">Ordem:</text:p>
          </table:table-cell>
          <table:table-cell table:style-name="Tabela306.A1" office:value-type="string">
            <text:p text:style-name="Table_20_Contents">306</text:p>
          </table:table-cell>
        </table:table-row>
        <table:table-row table:style-name="TableLine2486825402512">
          <table:table-cell table:style-name="Tabela306.A1" office:value-type="string">
            <text:p text:style-name="Table_20_Contents">Processo:</text:p>
          </table:table-cell>
          <table:table-cell table:style-name="Tabela306.A1" office:value-type="string">
            <text:p text:style-name="Table_20_Contents">0504092-10.2017.8.05.0080 APELAÇÃO CÍVEL</text:p>
          </table:table-cell>
        </table:table-row>
        <table:table-row table:style-name="TableLine2486825408272">
          <table:table-cell table:style-name="Tabela306.A1" office:value-type="string">
            <text:p text:style-name="Table_20_Contents">Relator:</text:p>
          </table:table-cell>
          <table:table-cell table:style-name="Tabela306.A1" office:value-type="string">
            <text:p text:style-name="Table_20_Contents">PILAR CELIA TOBIO DE CLARO</text:p>
          </table:table-cell>
        </table:table-row>
        <table:table-row table:style-name="TableLine2486825402224">
          <table:table-cell table:style-name="Tabela306.A1" office:value-type="string">
            <text:p text:style-name="Table_20_Contents">Partes:</text:p>
          </table:table-cell>
          <table:table-cell table:style-name="Tabela306.A1" office:value-type="string">
            <text:p text:style-name="Table_20_Contents">WALDERNEI RODRIGUES MOREIRA</text:p>
          </table:table-cell>
        </table:table-row>
        <table:table-row table:style-name="TableLine2486825394448">
          <table:table-cell table:style-name="Tabela306.A1" office:value-type="string">
            <text:p text:style-name="Table_20_Contents">           </text:p>
          </table:table-cell>
          <table:table-cell table:style-name="Tabela306.A1" office:value-type="string">
            <text:p text:style-name="Table_20_Contents">BANCO BRADESCO FINANCIAMENTOS S.A.</text:p>
          </table:table-cell>
        </table:table-row>
        <table:table-row table:style-name="TableLine2486825394736">
          <table:table-cell table:style-name="Tabela306.A1" office:value-type="string">
            <text:p text:style-name="Table_20_Contents">Advogado(s):</text:p>
          </table:table-cell>
          <table:table-cell table:style-name="Tabela306.A1" office:value-type="string">
            <text:p text:style-name="Table_20_Contents">GERALDO VALE DO ESPIRITO SANTO JUNIOR (BA 32253)</text:p>
          </table:table-cell>
        </table:table-row>
        <table:table-row table:style-name="TableLine2486825400208">
          <table:table-cell table:style-name="Tabela306.A1" office:value-type="string">
            <text:p text:style-name="P6"/>
          </table:table-cell>
          <table:table-cell table:style-name="Tabela306.A1" office:value-type="string">
            <text:p text:style-name="Table_20_Contents">ANTONIO BRAZ DA SILVA (BA 25998)</text:p>
          </table:table-cell>
        </table:table-row>
        <table:table-row table:style-name="TableLine2486825404240">
          <table:table-cell table:style-name="Tabela306.A1" office:value-type="string">
            <text:p text:style-name="Table_20_Contents">Comarca:</text:p>
          </table:table-cell>
          <table:table-cell table:style-name="Tabela306.A1" office:value-type="string">
            <text:p text:style-name="Table_20_Contents">Salvador</text:p>
          </table:table-cell>
        </table:table-row>
      </table:table>
      <text:p text:style-name="P7"/>
      <table:table table:name="Tabela307" table:style-name="Tabela307">
        <table:table-column table:style-name="Tabela307.A"/>
        <table:table-column table:style-name="Tabela307.B"/>
        <table:table-row table:style-name="TableLine2486825393296">
          <table:table-cell table:style-name="Tabela307.A1" office:value-type="string">
            <text:p text:style-name="Table_20_Contents">Ordem:</text:p>
          </table:table-cell>
          <table:table-cell table:style-name="Tabela307.A1" office:value-type="string">
            <text:p text:style-name="Table_20_Contents">307</text:p>
          </table:table-cell>
        </table:table-row>
        <table:table-row table:style-name="TableLine2486825394160">
          <table:table-cell table:style-name="Tabela307.A1" office:value-type="string">
            <text:p text:style-name="Table_20_Contents">Processo:</text:p>
          </table:table-cell>
          <table:table-cell table:style-name="Tabela307.A1" office:value-type="string">
            <text:p text:style-name="Table_20_Contents">8143302-98.2021.8.05.0001 APELAÇÃO CÍVEL</text:p>
          </table:table-cell>
        </table:table-row>
        <table:table-row table:style-name="TableLine2486825401648">
          <table:table-cell table:style-name="Tabela307.A1" office:value-type="string">
            <text:p text:style-name="Table_20_Contents">Relator:</text:p>
          </table:table-cell>
          <table:table-cell table:style-name="Tabela307.A1" office:value-type="string">
            <text:p text:style-name="Table_20_Contents">PILAR CELIA TOBIO DE CLARO</text:p>
          </table:table-cell>
        </table:table-row>
        <table:table-row table:style-name="TableLine2486825393584">
          <table:table-cell table:style-name="Tabela307.A1" office:value-type="string">
            <text:p text:style-name="Table_20_Contents">Partes:</text:p>
          </table:table-cell>
          <table:table-cell table:style-name="Tabela307.A1" office:value-type="string">
            <text:p text:style-name="Table_20_Contents">SILVIA REGINA DOS SANTOS</text:p>
          </table:table-cell>
        </table:table-row>
        <table:table-row table:style-name="TableLine2486825390128">
          <table:table-cell table:style-name="Tabela307.A1" office:value-type="string">
            <text:p text:style-name="Table_20_Contents">           </text:p>
          </table:table-cell>
          <table:table-cell table:style-name="Tabela307.A1" office:value-type="string">
            <text:p text:style-name="Table_20_Contents">AVON COSMETICOS LTDA.</text:p>
          </table:table-cell>
        </table:table-row>
        <table:table-row table:style-name="TableLine2486825399056">
          <table:table-cell table:style-name="Tabela307.A1" office:value-type="string">
            <text:p text:style-name="Table_20_Contents">Advogado(s):</text:p>
          </table:table-cell>
          <table:table-cell table:style-name="Tabela307.A1" office:value-type="string">
            <text:p text:style-name="Table_20_Contents">GABRIELA DE JESUS SILVA SANTOS (BA 52487)</text:p>
          </table:table-cell>
        </table:table-row>
        <table:table-row table:style-name="TableLine2486825407120">
          <table:table-cell table:style-name="Tabela307.A1" office:value-type="string">
            <text:p text:style-name="P6"/>
          </table:table-cell>
          <table:table-cell table:style-name="Tabela307.A1" office:value-type="string">
            <text:p text:style-name="Table_20_Contents">ELLEN CRISTINA GONCALVES PIRES (SP 13160)</text:p>
          </table:table-cell>
        </table:table-row>
        <table:table-row table:style-name="TableLine2486825403376">
          <table:table-cell table:style-name="Tabela307.A1" office:value-type="string">
            <text:p text:style-name="P6"/>
          </table:table-cell>
          <table:table-cell table:style-name="Tabela307.A1" office:value-type="string">
            <text:p text:style-name="Table_20_Contents">HORACIO PERDIZ PINHEIRO NETO (SP 15740)</text:p>
          </table:table-cell>
        </table:table-row>
        <table:table-row table:style-name="TableLine2486825398192">
          <table:table-cell table:style-name="Tabela307.A1" office:value-type="string">
            <text:p text:style-name="Table_20_Contents">Comarca:</text:p>
          </table:table-cell>
          <table:table-cell table:style-name="Tabela307.A1" office:value-type="string">
            <text:p text:style-name="Table_20_Contents">Salvador</text:p>
          </table:table-cell>
        </table:table-row>
      </table:table>
      <text:p text:style-name="P7"/>
      <table:table table:name="Tabela308" table:style-name="Tabela308">
        <table:table-column table:style-name="Tabela308.A"/>
        <table:table-column table:style-name="Tabela308.B"/>
        <table:table-row table:style-name="TableLine2486825395024">
          <table:table-cell table:style-name="Tabela308.A1" office:value-type="string">
            <text:p text:style-name="Table_20_Contents">Ordem:</text:p>
          </table:table-cell>
          <table:table-cell table:style-name="Tabela308.A1" office:value-type="string">
            <text:p text:style-name="Table_20_Contents">308</text:p>
          </table:table-cell>
        </table:table-row>
        <table:table-row table:style-name="TableLine2486825390992">
          <table:table-cell table:style-name="Tabela308.A1" office:value-type="string">
            <text:p text:style-name="Table_20_Contents">Processo:</text:p>
          </table:table-cell>
          <table:table-cell table:style-name="Tabela308.A1" office:value-type="string">
            <text:p text:style-name="Table_20_Contents">0000171-45.2015.8.05.0218 APELAÇÃO CÍVEL</text:p>
          </table:table-cell>
        </table:table-row>
        <table:table-row table:style-name="TableLine2486825396464">
          <table:table-cell table:style-name="Tabela308.A1" office:value-type="string">
            <text:p text:style-name="Table_20_Contents">Relator:</text:p>
          </table:table-cell>
          <table:table-cell table:style-name="Tabela308.A1" office:value-type="string">
            <text:p text:style-name="Table_20_Contents">PILAR CELIA TOBIO DE CLARO</text:p>
          </table:table-cell>
        </table:table-row>
        <table:table-row table:style-name="TableLine2486825396752">
          <table:table-cell table:style-name="Tabela308.A1" office:value-type="string">
            <text:p text:style-name="Table_20_Contents">Partes:</text:p>
          </table:table-cell>
          <table:table-cell table:style-name="Tabela308.A1" office:value-type="string">
            <text:p text:style-name="Table_20_Contents">MARCELO JORGE CALAZANS SACRAMENTO</text:p>
          </table:table-cell>
        </table:table-row>
        <table:table-row table:style-name="TableLine2486825400784">
          <table:table-cell table:style-name="Tabela308.A1" office:value-type="string">
            <text:p text:style-name="Table_20_Contents">           </text:p>
          </table:table-cell>
          <table:table-cell table:style-name="Tabela308.A1" office:value-type="string">
            <text:p text:style-name="Table_20_Contents">SABEMI PREVIDENCIA PRIVADA</text:p>
          </table:table-cell>
        </table:table-row>
        <table:table-row table:style-name="TableLine2486825397040">
          <table:table-cell table:style-name="Tabela308.A1" office:value-type="string">
            <text:p text:style-name="Table_20_Contents">Advogado(s):</text:p>
          </table:table-cell>
          <table:table-cell table:style-name="Tabela308.A1" office:value-type="string">
            <text:p text:style-name="Table_20_Contents">FABRICIO PENALVA SUZART (BA 41575)</text:p>
          </table:table-cell>
        </table:table-row>
        <table:table-row table:style-name="TableLine2486825403664">
          <table:table-cell table:style-name="Tabela308.A1" office:value-type="string">
            <text:p text:style-name="P6"/>
          </table:table-cell>
          <table:table-cell table:style-name="Tabela308.A1" office:value-type="string">
            <text:p text:style-name="Table_20_Contents">BERNARDO VIEIRA DE CASTRO (RJ 13212)</text:p>
          </table:table-cell>
        </table:table-row>
        <text:soft-page-break/>
        <table:table-row table:style-name="TableLine2486825397328">
          <table:table-cell table:style-name="Tabela308.A1" office:value-type="string">
            <text:p text:style-name="P6"/>
          </table:table-cell>
          <table:table-cell table:style-name="Tabela308.A1" office:value-type="string">
            <text:p text:style-name="Table_20_Contents">CLAUDIA REGINA ARTMANN (SC 29104)</text:p>
          </table:table-cell>
        </table:table-row>
        <table:table-row table:style-name="TableLine2486825390416">
          <table:table-cell table:style-name="Tabela308.A1" office:value-type="string">
            <text:p text:style-name="P6"/>
          </table:table-cell>
          <table:table-cell table:style-name="Tabela308.A1" office:value-type="string">
            <text:p text:style-name="Table_20_Contents">FERNANDO HACKMANN RODRIGUES (RS 18660)</text:p>
          </table:table-cell>
        </table:table-row>
        <table:table-row table:style-name="TableLine2486825405680">
          <table:table-cell table:style-name="Tabela308.A1" office:value-type="string">
            <text:p text:style-name="P6"/>
          </table:table-cell>
          <table:table-cell table:style-name="Tabela308.A1" office:value-type="string">
            <text:p text:style-name="Table_20_Contents">JULIANO MARTINS MANSUR (RJ 11378)</text:p>
          </table:table-cell>
        </table:table-row>
        <table:table-row table:style-name="TableLine2486825390704">
          <table:table-cell table:style-name="Tabela308.A1" office:value-type="string">
            <text:p text:style-name="P6"/>
          </table:table-cell>
          <table:table-cell table:style-name="Tabela308.A1" office:value-type="string">
            <text:p text:style-name="Table_20_Contents">RAFAEL DE ARAUJO QUARENTANI DOS SANTOS (RJ 15312)</text:p>
          </table:table-cell>
        </table:table-row>
        <table:table-row table:style-name="TableLine2486825397616">
          <table:table-cell table:style-name="Tabela308.A1" office:value-type="string">
            <text:p text:style-name="P6"/>
          </table:table-cell>
          <table:table-cell table:style-name="Tabela308.A1" office:value-type="string">
            <text:p text:style-name="Table_20_Contents">SCILIO PEREIRA FAVER (RJ 15572)</text:p>
          </table:table-cell>
        </table:table-row>
        <table:table-row table:style-name="TableLine2486825404816">
          <table:table-cell table:style-name="Tabela308.A1" office:value-type="string">
            <text:p text:style-name="Table_20_Contents">Comarca:</text:p>
          </table:table-cell>
          <table:table-cell table:style-name="Tabela308.A1" office:value-type="string">
            <text:p text:style-name="Table_20_Contents">Salvador</text:p>
          </table:table-cell>
        </table:table-row>
      </table:table>
      <text:p text:style-name="P7"/>
      <table:table table:name="Tabela309" table:style-name="Tabela309">
        <table:table-column table:style-name="Tabela309.A"/>
        <table:table-column table:style-name="Tabela309.B"/>
        <table:table-row table:style-name="TableLine2486825398480">
          <table:table-cell table:style-name="Tabela309.A1" office:value-type="string">
            <text:p text:style-name="Table_20_Contents">Ordem:</text:p>
          </table:table-cell>
          <table:table-cell table:style-name="Tabela309.A1" office:value-type="string">
            <text:p text:style-name="Table_20_Contents">309</text:p>
          </table:table-cell>
        </table:table-row>
        <table:table-row table:style-name="TableLine2486825407408">
          <table:table-cell table:style-name="Tabela309.A1" office:value-type="string">
            <text:p text:style-name="Table_20_Contents">Processo:</text:p>
          </table:table-cell>
          <table:table-cell table:style-name="Tabela309.A1" office:value-type="string">
            <text:p text:style-name="Table_20_Contents">0552398-87.2016.8.05.0001 APELAÇÃO CÍVEL</text:p>
          </table:table-cell>
        </table:table-row>
        <table:table-row table:style-name="TableLine2486825401072">
          <table:table-cell table:style-name="Tabela309.A1" office:value-type="string">
            <text:p text:style-name="Table_20_Contents">Relator:</text:p>
          </table:table-cell>
          <table:table-cell table:style-name="Tabela309.A1" office:value-type="string">
            <text:p text:style-name="Table_20_Contents">PILAR CELIA TOBIO DE CLARO</text:p>
          </table:table-cell>
        </table:table-row>
        <table:table-row table:style-name="TableLine2486825399632">
          <table:table-cell table:style-name="Tabela309.A1" office:value-type="string">
            <text:p text:style-name="Table_20_Contents">Partes:</text:p>
          </table:table-cell>
          <table:table-cell table:style-name="Tabela309.A1" office:value-type="string">
            <text:p text:style-name="Table_20_Contents">BRADESCO SEGUROS S/A</text:p>
          </table:table-cell>
        </table:table-row>
        <table:table-row table:style-name="TableLine2486825399920">
          <table:table-cell table:style-name="Tabela309.A1" office:value-type="string">
            <text:p text:style-name="Table_20_Contents">           </text:p>
          </table:table-cell>
          <table:table-cell table:style-name="Tabela309.A1" office:value-type="string">
            <text:p text:style-name="Table_20_Contents">ANTONIO CARLOS VIEIRA DE ANDRADE</text:p>
          </table:table-cell>
        </table:table-row>
        <table:table-row table:style-name="TableLine2486825401360">
          <table:table-cell table:style-name="Tabela309.A1" office:value-type="string">
            <text:p text:style-name="Table_20_Contents">Advogado(s):</text:p>
          </table:table-cell>
          <table:table-cell table:style-name="Tabela309.A1" office:value-type="string">
            <text:p text:style-name="Table_20_Contents">MARCELO NEUMANN MOREIRAS PESSOA (BA 25419)</text:p>
          </table:table-cell>
        </table:table-row>
        <table:table-row table:style-name="TableLine2486825405392">
          <table:table-cell table:style-name="Tabela309.A1" office:value-type="string">
            <text:p text:style-name="P6"/>
          </table:table-cell>
          <table:table-cell table:style-name="Tabela309.A1" office:value-type="string">
            <text:p text:style-name="Table_20_Contents">NELSON WILIANS FRATONI RODRIGUES (BA 24290)</text:p>
          </table:table-cell>
        </table:table-row>
        <table:table-row table:style-name="TableLine2486825403952">
          <table:table-cell table:style-name="Tabela309.A1" office:value-type="string">
            <text:p text:style-name="P6"/>
          </table:table-cell>
          <table:table-cell table:style-name="Tabela309.A1" office:value-type="string">
            <text:p text:style-name="Table_20_Contents">NELSON WILIANS FRATONI RODRIGUES (BA 24290)</text:p>
          </table:table-cell>
        </table:table-row>
        <table:table-row table:style-name="TableLine2486825405968">
          <table:table-cell table:style-name="Tabela309.A1" office:value-type="string">
            <text:p text:style-name="P6"/>
          </table:table-cell>
          <table:table-cell table:style-name="Tabela309.A1" office:value-type="string">
            <text:p text:style-name="Table_20_Contents">CLAUDIO ANDRE ALVES DA SILVA (BA 22860)</text:p>
          </table:table-cell>
        </table:table-row>
        <table:table-row table:style-name="TableLine2486825406256">
          <table:table-cell table:style-name="Tabela309.A1" office:value-type="string">
            <text:p text:style-name="Table_20_Contents">Comarca:</text:p>
          </table:table-cell>
          <table:table-cell table:style-name="Tabela309.A1" office:value-type="string">
            <text:p text:style-name="Table_20_Contents">Salvador</text:p>
          </table:table-cell>
        </table:table-row>
      </table:table>
      <text:p text:style-name="P7"/>
      <table:table table:name="Tabela310" table:style-name="Tabela310">
        <table:table-column table:style-name="Tabela310.A"/>
        <table:table-column table:style-name="Tabela310.B"/>
        <table:table-row table:style-name="TableLine2486825406832">
          <table:table-cell table:style-name="Tabela310.A1" office:value-type="string">
            <text:p text:style-name="Table_20_Contents">Ordem:</text:p>
          </table:table-cell>
          <table:table-cell table:style-name="Tabela310.A1" office:value-type="string">
            <text:p text:style-name="Table_20_Contents">310</text:p>
          </table:table-cell>
        </table:table-row>
        <table:table-row table:style-name="TableLine2486827668336">
          <table:table-cell table:style-name="Tabela310.A1" office:value-type="string">
            <text:p text:style-name="Table_20_Contents">Processo:</text:p>
          </table:table-cell>
          <table:table-cell table:style-name="Tabela310.A1" office:value-type="string">
            <text:p text:style-name="Table_20_Contents">8004710-40.2022.8.05.0001 APELAÇÃO CÍVEL</text:p>
          </table:table-cell>
        </table:table-row>
        <table:table-row table:style-name="TableLine2486827662864">
          <table:table-cell table:style-name="Tabela310.A1" office:value-type="string">
            <text:p text:style-name="Table_20_Contents">Relator:</text:p>
          </table:table-cell>
          <table:table-cell table:style-name="Tabela310.A1" office:value-type="string">
            <text:p text:style-name="Table_20_Contents">PILAR CELIA TOBIO DE CLARO</text:p>
          </table:table-cell>
        </table:table-row>
        <table:table-row table:style-name="TableLine2486827670352">
          <table:table-cell table:style-name="Tabela310.A1" office:value-type="string">
            <text:p text:style-name="Table_20_Contents">Partes:</text:p>
          </table:table-cell>
          <table:table-cell table:style-name="Tabela310.A1" office:value-type="string">
            <text:p text:style-name="Table_20_Contents">MARIA DA GLORIA SANTOS E SANTOS</text:p>
          </table:table-cell>
        </table:table-row>
        <table:table-row table:style-name="TableLine2486827660848">
          <table:table-cell table:style-name="Tabela310.A1" office:value-type="string">
            <text:p text:style-name="Table_20_Contents">           </text:p>
          </table:table-cell>
          <table:table-cell table:style-name="Tabela310.A1" office:value-type="string">
            <text:p text:style-name="Table_20_Contents">BANCO SANTANDER (BRASIL) S.A.</text:p>
          </table:table-cell>
        </table:table-row>
        <table:table-row table:style-name="TableLine2486827664304">
          <table:table-cell table:style-name="Tabela310.A1" office:value-type="string">
            <text:p text:style-name="Table_20_Contents">Advogado(s):</text:p>
          </table:table-cell>
          <table:table-cell table:style-name="Tabela310.A1" office:value-type="string">
            <text:p text:style-name="Table_20_Contents">JOAO LUIZ DE LIMA OLIVEIRA JUNIOR (BA 44774)</text:p>
          </table:table-cell>
        </table:table-row>
        <table:table-row table:style-name="TableLine2486827656240">
          <table:table-cell table:style-name="Tabela310.A1" office:value-type="string">
            <text:p text:style-name="P6"/>
          </table:table-cell>
          <table:table-cell table:style-name="Tabela310.A1" office:value-type="string">
            <text:p text:style-name="Table_20_Contents">PEDRO FRANCISCO GUIMARAES SOLINO (BA 44759)</text:p>
          </table:table-cell>
        </table:table-row>
        <table:table-row table:style-name="TableLine2486827656816">
          <table:table-cell table:style-name="Tabela310.A1" office:value-type="string">
            <text:p text:style-name="P6"/>
          </table:table-cell>
          <table:table-cell table:style-name="Tabela310.A1" office:value-type="string">
            <text:p text:style-name="Table_20_Contents">FLAIDA BEATRIZ NUNES DE CARVALHO (MG 96864)</text:p>
          </table:table-cell>
        </table:table-row>
        <table:table-row table:style-name="TableLine2486827659408">
          <table:table-cell table:style-name="Tabela310.A1" office:value-type="string">
            <text:p text:style-name="P6"/>
          </table:table-cell>
          <table:table-cell table:style-name="Tabela310.A1" office:value-type="string">
            <text:p text:style-name="Table_20_Contents">GIOVANNA MORILLO VIGIL DIAS COSTA (MG 91567)</text:p>
          </table:table-cell>
        </table:table-row>
        <table:table-row table:style-name="TableLine2486827658832">
          <table:table-cell table:style-name="Tabela310.A1" office:value-type="string">
            <text:p text:style-name="Table_20_Contents">Comarca:</text:p>
          </table:table-cell>
          <table:table-cell table:style-name="Tabela310.A1" office:value-type="string">
            <text:p text:style-name="Table_20_Contents">Salvador</text:p>
          </table:table-cell>
        </table:table-row>
      </table:table>
      <text:p text:style-name="P7"/>
      <table:table table:name="Tabela311" table:style-name="Tabela311">
        <table:table-column table:style-name="Tabela311.A"/>
        <table:table-column table:style-name="Tabela311.B"/>
        <table:table-row table:style-name="TableLine2486827670064">
          <table:table-cell table:style-name="Tabela311.A1" office:value-type="string">
            <text:p text:style-name="Table_20_Contents">Ordem:</text:p>
          </table:table-cell>
          <table:table-cell table:style-name="Tabela311.A1" office:value-type="string">
            <text:p text:style-name="Table_20_Contents">311</text:p>
          </table:table-cell>
        </table:table-row>
        <table:table-row table:style-name="TableLine2486827666608">
          <table:table-cell table:style-name="Tabela311.A1" office:value-type="string">
            <text:p text:style-name="Table_20_Contents">Processo:</text:p>
          </table:table-cell>
          <table:table-cell table:style-name="Tabela311.A1" office:value-type="string">
            <text:p text:style-name="Table_20_Contents">8001195-18.2020.8.05.0146 APELAÇÃO CÍVEL</text:p>
          </table:table-cell>
        </table:table-row>
        <table:table-row table:style-name="TableLine2486827673232">
          <table:table-cell table:style-name="Tabela311.A1" office:value-type="string">
            <text:p text:style-name="Table_20_Contents">Relator:</text:p>
          </table:table-cell>
          <table:table-cell table:style-name="Tabela311.A1" office:value-type="string">
            <text:p text:style-name="Table_20_Contents">PILAR CELIA TOBIO DE CLARO</text:p>
          </table:table-cell>
        </table:table-row>
        <table:table-row table:style-name="TableLine2486827668624">
          <table:table-cell table:style-name="Tabela311.A1" office:value-type="string">
            <text:p text:style-name="Table_20_Contents">Partes:</text:p>
          </table:table-cell>
          <table:table-cell table:style-name="Tabela311.A1" office:value-type="string">
            <text:p text:style-name="Table_20_Contents">BANCO SANTANDER (BRASIL) S.A.</text:p>
          </table:table-cell>
        </table:table-row>
        <table:table-row table:style-name="TableLine2486827656528">
          <table:table-cell table:style-name="Tabela311.A1" office:value-type="string">
            <text:p text:style-name="Table_20_Contents">           </text:p>
          </table:table-cell>
          <table:table-cell table:style-name="Tabela311.A1" office:value-type="string">
            <text:p text:style-name="Table_20_Contents">MARTINIANA IZIDERIO DOS SANTOS</text:p>
          </table:table-cell>
        </table:table-row>
        <table:table-row table:style-name="TableLine2486827657104">
          <table:table-cell table:style-name="Tabela311.A1" office:value-type="string">
            <text:p text:style-name="Table_20_Contents">Advogado(s):</text:p>
          </table:table-cell>
          <table:table-cell table:style-name="Tabela311.A1" office:value-type="string">
            <text:p text:style-name="Table_20_Contents">SERVIO TULIO DE BARCELOS (MG 44698)</text:p>
          </table:table-cell>
        </table:table-row>
        <table:table-row table:style-name="TableLine2486827659120">
          <table:table-cell table:style-name="Tabela311.A1" office:value-type="string">
            <text:p text:style-name="Table_20_Contents">Comarca:</text:p>
          </table:table-cell>
          <table:table-cell table:style-name="Tabela311.A1" office:value-type="string">
            <text:p text:style-name="Table_20_Contents">Salvador</text:p>
          </table:table-cell>
        </table:table-row>
      </table:table>
      <text:p text:style-name="P7"/>
      <table:table table:name="Tabela312" table:style-name="Tabela312">
        <table:table-column table:style-name="Tabela312.A"/>
        <table:table-column table:style-name="Tabela312.B"/>
        <table:table-row table:style-name="TableLine2486827664880">
          <table:table-cell table:style-name="Tabela312.A1" office:value-type="string">
            <text:p text:style-name="Table_20_Contents">Ordem:</text:p>
          </table:table-cell>
          <table:table-cell table:style-name="Tabela312.A1" office:value-type="string">
            <text:p text:style-name="Table_20_Contents">312</text:p>
          </table:table-cell>
        </table:table-row>
        <table:table-row table:style-name="TableLine2486827664592">
          <table:table-cell table:style-name="Tabela312.A1" office:value-type="string">
            <text:p text:style-name="Table_20_Contents">Processo:</text:p>
          </table:table-cell>
          <table:table-cell table:style-name="Tabela312.A1" office:value-type="string">
            <text:p text:style-name="Table_20_Contents">0001870-06.2013.8.05.0230 APELAÇÃO CÍVEL</text:p>
          </table:table-cell>
        </table:table-row>
        <table:table-row table:style-name="TableLine2486827668912">
          <table:table-cell table:style-name="Tabela312.A1" office:value-type="string">
            <text:p text:style-name="Table_20_Contents">Relator:</text:p>
          </table:table-cell>
          <table:table-cell table:style-name="Tabela312.A1" office:value-type="string">
            <text:p text:style-name="Table_20_Contents">PILAR CELIA TOBIO DE CLARO</text:p>
          </table:table-cell>
        </table:table-row>
        <table:table-row table:style-name="TableLine2486827659696">
          <table:table-cell table:style-name="Tabela312.A1" office:value-type="string">
            <text:p text:style-name="Table_20_Contents">Partes:</text:p>
          </table:table-cell>
          <table:table-cell table:style-name="Tabela312.A1" office:value-type="string">
            <text:p text:style-name="Table_20_Contents">LUCIENE BRITO CARDOSO</text:p>
          </table:table-cell>
        </table:table-row>
        <table:table-row table:style-name="TableLine2486827659984">
          <table:table-cell table:style-name="Tabela312.A1" office:value-type="string">
            <text:p text:style-name="Table_20_Contents">           </text:p>
          </table:table-cell>
          <table:table-cell table:style-name="Tabela312.A1" office:value-type="string">
            <text:p text:style-name="Table_20_Contents">CCRB - CONSORCIO RODOBAHIA CONSTRUCTION</text:p>
          </table:table-cell>
        </table:table-row>
        <table:table-row table:style-name="TableLine2486827665168">
          <table:table-cell table:style-name="Tabela312.A1" office:value-type="string">
            <text:p text:style-name="Table_20_Contents">Advogado(s):</text:p>
          </table:table-cell>
          <table:table-cell table:style-name="Tabela312.A1" office:value-type="string">
            <text:p text:style-name="Table_20_Contents">LUIZ ARMANDO CEDRO VILAS BOAS JUNIOR (BA 9952)</text:p>
          </table:table-cell>
        </table:table-row>
        <table:table-row table:style-name="TableLine2486827658544">
          <table:table-cell table:style-name="Tabela312.A1" office:value-type="string">
            <text:p text:style-name="P6"/>
          </table:table-cell>
          <table:table-cell table:style-name="Tabela312.A1" office:value-type="string">
            <text:p text:style-name="Table_20_Contents">EDUARDO PAOLIELLO NICOLAU (MG 80702)</text:p>
          </table:table-cell>
        </table:table-row>
        <table:table-row table:style-name="TableLine2486827670640">
          <table:table-cell table:style-name="Tabela312.A1" office:value-type="string">
            <text:p text:style-name="P6"/>
          </table:table-cell>
          <table:table-cell table:style-name="Tabela312.A1" office:value-type="string">
            <text:p text:style-name="Table_20_Contents">FREDERICO FARIAS CERQUEIRA (BA 33188)</text:p>
          </table:table-cell>
        </table:table-row>
        <table:table-row table:style-name="TableLine2486827661136">
          <table:table-cell table:style-name="Tabela312.A1" office:value-type="string">
            <text:p text:style-name="Table_20_Contents">Comarca:</text:p>
          </table:table-cell>
          <table:table-cell table:style-name="Tabela312.A1" office:value-type="string">
            <text:p text:style-name="Table_20_Contents">Salvador</text:p>
          </table:table-cell>
        </table:table-row>
      </table:table>
      <text:p text:style-name="P7"/>
      <table:table table:name="Tabela313" table:style-name="Tabela313">
        <table:table-column table:style-name="Tabela313.A"/>
        <table:table-column table:style-name="Tabela313.B"/>
        <table:table-row table:style-name="TableLine2486827670928">
          <table:table-cell table:style-name="Tabela313.A1" office:value-type="string">
            <text:p text:style-name="Table_20_Contents">Ordem:</text:p>
          </table:table-cell>
          <table:table-cell table:style-name="Tabela313.A1" office:value-type="string">
            <text:p text:style-name="Table_20_Contents">313</text:p>
          </table:table-cell>
        </table:table-row>
        <table:table-row table:style-name="TableLine2486827661424">
          <table:table-cell table:style-name="Tabela313.A1" office:value-type="string">
            <text:p text:style-name="Table_20_Contents">Processo:</text:p>
          </table:table-cell>
          <table:table-cell table:style-name="Tabela313.A1" office:value-type="string">
            <text:p text:style-name="Table_20_Contents">8025771-59.2019.8.05.0001 APELAÇÃO CÍVEL</text:p>
          </table:table-cell>
        </table:table-row>
        <table:table-row table:style-name="TableLine2486827671216">
          <table:table-cell table:style-name="Tabela313.A1" office:value-type="string">
            <text:p text:style-name="Table_20_Contents">Relator:</text:p>
          </table:table-cell>
          <table:table-cell table:style-name="Tabela313.A1" office:value-type="string">
            <text:p text:style-name="Table_20_Contents">PILAR CELIA TOBIO DE CLARO</text:p>
          </table:table-cell>
        </table:table-row>
        <table:table-row table:style-name="TableLine2486827655664">
          <table:table-cell table:style-name="Tabela313.A1" office:value-type="string">
            <text:p text:style-name="Table_20_Contents">Partes:</text:p>
          </table:table-cell>
          <table:table-cell table:style-name="Tabela313.A1" office:value-type="string">
            <text:p text:style-name="Table_20_Contents">LOJAS RENNER S.A.</text:p>
          </table:table-cell>
        </table:table-row>
        <table:table-row table:style-name="TableLine2486827665456">
          <table:table-cell table:style-name="Tabela313.A1" office:value-type="string">
            <text:p text:style-name="Table_20_Contents">           </text:p>
          </table:table-cell>
          <table:table-cell table:style-name="Tabela313.A1" office:value-type="string">
            <text:p text:style-name="Table_20_Contents">GEISA LEAL CARVALHO</text:p>
          </table:table-cell>
        </table:table-row>
        <text:soft-page-break/>
        <table:table-row table:style-name="TableLine2486827662000">
          <table:table-cell table:style-name="Tabela313.A1" office:value-type="string">
            <text:p text:style-name="Table_20_Contents">Advogado(s):</text:p>
          </table:table-cell>
          <table:table-cell table:style-name="Tabela313.A1" office:value-type="string">
            <text:p text:style-name="Table_20_Contents">JACQUES ANTUNES SOARES (RS 75751)</text:p>
          </table:table-cell>
        </table:table-row>
        <table:table-row table:style-name="TableLine2486827662288">
          <table:table-cell table:style-name="Tabela313.A1" office:value-type="string">
            <text:p text:style-name="P6"/>
          </table:table-cell>
          <table:table-cell table:style-name="Tabela313.A1" office:value-type="string">
            <text:p text:style-name="Table_20_Contents">RICARDO LOPES GODOY (BA 47095)</text:p>
          </table:table-cell>
        </table:table-row>
        <table:table-row table:style-name="TableLine2486827657968">
          <table:table-cell table:style-name="Tabela313.A1" office:value-type="string">
            <text:p text:style-name="P6"/>
          </table:table-cell>
          <table:table-cell table:style-name="Tabela313.A1" office:value-type="string">
            <text:p text:style-name="Table_20_Contents">JOSE LEONAM SANTOS CRUZ (BA 59355)</text:p>
          </table:table-cell>
        </table:table-row>
        <table:table-row table:style-name="TableLine2486827662576">
          <table:table-cell table:style-name="Tabela313.A1" office:value-type="string">
            <text:p text:style-name="Table_20_Contents">Comarca:</text:p>
          </table:table-cell>
          <table:table-cell table:style-name="Tabela313.A1" office:value-type="string">
            <text:p text:style-name="Table_20_Contents">Salvador</text:p>
          </table:table-cell>
        </table:table-row>
      </table:table>
      <text:p text:style-name="P7"/>
      <table:table table:name="Tabela314" table:style-name="Tabela314">
        <table:table-column table:style-name="Tabela314.A"/>
        <table:table-column table:style-name="Tabela314.B"/>
        <table:table-row table:style-name="TableLine2486827663152">
          <table:table-cell table:style-name="Tabela314.A1" office:value-type="string">
            <text:p text:style-name="Table_20_Contents">Ordem:</text:p>
          </table:table-cell>
          <table:table-cell table:style-name="Tabela314.A1" office:value-type="string">
            <text:p text:style-name="Table_20_Contents">314</text:p>
          </table:table-cell>
        </table:table-row>
        <table:table-row table:style-name="TableLine2486827671504">
          <table:table-cell table:style-name="Tabela314.A1" office:value-type="string">
            <text:p text:style-name="Table_20_Contents">Processo:</text:p>
          </table:table-cell>
          <table:table-cell table:style-name="Tabela314.A1" office:value-type="string">
            <text:p text:style-name="Table_20_Contents">8000917-11.2020.8.05.0051 APELAÇÃO CÍVEL</text:p>
          </table:table-cell>
        </table:table-row>
        <table:table-row table:style-name="TableLine2486827663728">
          <table:table-cell table:style-name="Tabela314.A1" office:value-type="string">
            <text:p text:style-name="Table_20_Contents">Relator:</text:p>
          </table:table-cell>
          <table:table-cell table:style-name="Tabela314.A1" office:value-type="string">
            <text:p text:style-name="Table_20_Contents">PILAR CELIA TOBIO DE CLARO</text:p>
          </table:table-cell>
        </table:table-row>
        <table:table-row table:style-name="TableLine2486827672080">
          <table:table-cell table:style-name="Tabela314.A1" office:value-type="string">
            <text:p text:style-name="Table_20_Contents">Partes:</text:p>
          </table:table-cell>
          <table:table-cell table:style-name="Tabela314.A1" office:value-type="string">
            <text:p text:style-name="Table_20_Contents">MARIA APARECIDA DA SILVA SANTOS</text:p>
          </table:table-cell>
        </table:table-row>
        <table:table-row table:style-name="TableLine2486827672656">
          <table:table-cell table:style-name="Tabela314.A1" office:value-type="string">
            <text:p text:style-name="Table_20_Contents">           </text:p>
          </table:table-cell>
          <table:table-cell table:style-name="Tabela314.A1" office:value-type="string">
            <text:p text:style-name="Table_20_Contents">BANCO BRADESCO SA</text:p>
          </table:table-cell>
        </table:table-row>
        <table:table-row table:style-name="TableLine2486827658256">
          <table:table-cell table:style-name="Tabela314.A1" office:value-type="string">
            <text:p text:style-name="Table_20_Contents">Advogado(s):</text:p>
          </table:table-cell>
          <table:table-cell table:style-name="Tabela314.A1" office:value-type="string">
            <text:p text:style-name="Table_20_Contents">LUIZ FERNANDO CARDOSO RAMOS (BA 60601)</text:p>
          </table:table-cell>
        </table:table-row>
        <table:table-row table:style-name="TableLine2486827672944">
          <table:table-cell table:style-name="Tabela314.A1" office:value-type="string">
            <text:p text:style-name="P6"/>
          </table:table-cell>
          <table:table-cell table:style-name="Tabela314.A1" office:value-type="string">
            <text:p text:style-name="Table_20_Contents">PAULO EDUARDO PRADO (BA 33407)</text:p>
          </table:table-cell>
        </table:table-row>
        <table:table-row table:style-name="TableLine2486827664016">
          <table:table-cell table:style-name="Tabela314.A1" office:value-type="string">
            <text:p text:style-name="Table_20_Contents">Comarca:</text:p>
          </table:table-cell>
          <table:table-cell table:style-name="Tabela314.A1" office:value-type="string">
            <text:p text:style-name="Table_20_Contents">Salvador</text:p>
          </table:table-cell>
        </table:table-row>
      </table:table>
      <text:p text:style-name="P7"/>
      <table:table table:name="Tabela315" table:style-name="Tabela315">
        <table:table-column table:style-name="Tabela315.A"/>
        <table:table-column table:style-name="Tabela315.B"/>
        <table:table-row table:style-name="TableLine2486827669200">
          <table:table-cell table:style-name="Tabela315.A1" office:value-type="string">
            <text:p text:style-name="Table_20_Contents">Ordem:</text:p>
          </table:table-cell>
          <table:table-cell table:style-name="Tabela315.A1" office:value-type="string">
            <text:p text:style-name="Table_20_Contents">315</text:p>
          </table:table-cell>
        </table:table-row>
        <table:table-row table:style-name="TableLine2486827667472">
          <table:table-cell table:style-name="Tabela315.A1" office:value-type="string">
            <text:p text:style-name="Table_20_Contents">Processo:</text:p>
          </table:table-cell>
          <table:table-cell table:style-name="Tabela315.A1" office:value-type="string">
            <text:p text:style-name="Table_20_Contents">8003333-76.2021.8.05.0063 APELAÇÃO CÍVEL</text:p>
          </table:table-cell>
        </table:table-row>
        <table:table-row table:style-name="TableLine2486827667760">
          <table:table-cell table:style-name="Tabela315.A1" office:value-type="string">
            <text:p text:style-name="Table_20_Contents">Relator:</text:p>
          </table:table-cell>
          <table:table-cell table:style-name="Tabela315.A1" office:value-type="string">
            <text:p text:style-name="Table_20_Contents">PILAR CELIA TOBIO DE CLARO</text:p>
          </table:table-cell>
        </table:table-row>
        <table:table-row table:style-name="TableLine2486827669776">
          <table:table-cell table:style-name="Tabela315.A1" office:value-type="string">
            <text:p text:style-name="Table_20_Contents">Partes:</text:p>
          </table:table-cell>
          <table:table-cell table:style-name="Tabela315.A1" office:value-type="string">
            <text:p text:style-name="Table_20_Contents">MARCEANA LIMA DA SILVA</text:p>
          </table:table-cell>
        </table:table-row>
        <table:table-row table:style-name="TableLine2486827679856">
          <table:table-cell table:style-name="Tabela315.A1" office:value-type="string">
            <text:p text:style-name="Table_20_Contents">           </text:p>
          </table:table-cell>
          <table:table-cell table:style-name="Tabela315.A1" office:value-type="string">
            <text:p text:style-name="Table_20_Contents">HIDELBRANDO SILVA DE OLIVEIRA</text:p>
          </table:table-cell>
        </table:table-row>
        <table:table-row table:style-name="TableLine2486827674384">
          <table:table-cell table:style-name="Tabela315.A1" office:value-type="string">
            <text:p text:style-name="Table_20_Contents">Advogado(s):</text:p>
          </table:table-cell>
          <table:table-cell table:style-name="Tabela315.A1" office:value-type="string">
            <text:p text:style-name="Table_20_Contents">DIEGO CARDINS DE SOUZA RIBEIRO (BA 45209)</text:p>
          </table:table-cell>
        </table:table-row>
        <table:table-row table:style-name="TableLine2486827678128">
          <table:table-cell table:style-name="Tabela315.A1" office:value-type="string">
            <text:p text:style-name="P6"/>
          </table:table-cell>
          <table:table-cell table:style-name="Tabela315.A1" office:value-type="string">
            <text:p text:style-name="Table_20_Contents">VANUBIA DA SILVA SANTANA (SP 32433)</text:p>
          </table:table-cell>
        </table:table-row>
        <table:table-row table:style-name="TableLine2486827681296">
          <table:table-cell table:style-name="Tabela315.A1" office:value-type="string">
            <text:p text:style-name="P6"/>
          </table:table-cell>
          <table:table-cell table:style-name="Tabela315.A1" office:value-type="string">
            <text:p text:style-name="Table_20_Contents">DIEGO CARDINS DE SOUZA RIBEIRO (BA 45209)</text:p>
          </table:table-cell>
        </table:table-row>
        <table:table-row table:style-name="TableLine2486827676400">
          <table:table-cell table:style-name="Tabela315.A1" office:value-type="string">
            <text:p text:style-name="P6"/>
          </table:table-cell>
          <table:table-cell table:style-name="Tabela315.A1" office:value-type="string">
            <text:p text:style-name="Table_20_Contents">VANUBIA DA SILVA SANTANA (SP 32433)</text:p>
          </table:table-cell>
        </table:table-row>
        <table:table-row table:style-name="TableLine2486827689072">
          <table:table-cell table:style-name="Tabela315.A1" office:value-type="string">
            <text:p text:style-name="Table_20_Contents">Comarca:</text:p>
          </table:table-cell>
          <table:table-cell table:style-name="Tabela315.A1" office:value-type="string">
            <text:p text:style-name="Table_20_Contents">Salvador</text:p>
          </table:table-cell>
        </table:table-row>
      </table:table>
      <text:p text:style-name="P7"/>
      <table:table table:name="Tabela316" table:style-name="Tabela316">
        <table:table-column table:style-name="Tabela316.A"/>
        <table:table-column table:style-name="Tabela316.B"/>
        <table:table-row table:style-name="TableLine2486827675824">
          <table:table-cell table:style-name="Tabela316.A1" office:value-type="string">
            <text:p text:style-name="Table_20_Contents">Ordem:</text:p>
          </table:table-cell>
          <table:table-cell table:style-name="Tabela316.A1" office:value-type="string">
            <text:p text:style-name="Table_20_Contents">316</text:p>
          </table:table-cell>
        </table:table-row>
        <table:table-row table:style-name="TableLine2486827675248">
          <table:table-cell table:style-name="Tabela316.A1" office:value-type="string">
            <text:p text:style-name="Table_20_Contents">Processo:</text:p>
          </table:table-cell>
          <table:table-cell table:style-name="Tabela316.A1" office:value-type="string">
            <text:p text:style-name="Table_20_Contents">8141862-67.2021.8.05.0001 APELAÇÃO CÍVEL</text:p>
          </table:table-cell>
        </table:table-row>
        <table:table-row table:style-name="TableLine2486827677264">
          <table:table-cell table:style-name="Tabela316.A1" office:value-type="string">
            <text:p text:style-name="Table_20_Contents">Relator:</text:p>
          </table:table-cell>
          <table:table-cell table:style-name="Tabela316.A1" office:value-type="string">
            <text:p text:style-name="Table_20_Contents">PILAR CELIA TOBIO DE CLARO</text:p>
          </table:table-cell>
        </table:table-row>
        <table:table-row table:style-name="TableLine2486827682448">
          <table:table-cell table:style-name="Tabela316.A1" office:value-type="string">
            <text:p text:style-name="Table_20_Contents">Partes:</text:p>
          </table:table-cell>
          <table:table-cell table:style-name="Tabela316.A1" office:value-type="string">
            <text:p text:style-name="Table_20_Contents">VALDETE TEIXEIRA CARVALHO</text:p>
          </table:table-cell>
        </table:table-row>
        <table:table-row table:style-name="TableLine2486827674096">
          <table:table-cell table:style-name="Tabela316.A1" office:value-type="string">
            <text:p text:style-name="Table_20_Contents">           </text:p>
          </table:table-cell>
          <table:table-cell table:style-name="Tabela316.A1" office:value-type="string">
            <text:p text:style-name="Table_20_Contents">BANCO BRADESCARD S.A.</text:p>
          </table:table-cell>
        </table:table-row>
        <table:table-row table:style-name="TableLine2486827691952">
          <table:table-cell table:style-name="Tabela316.A1" office:value-type="string">
            <text:p text:style-name="Table_20_Contents">Advogado(s):</text:p>
          </table:table-cell>
          <table:table-cell table:style-name="Tabela316.A1" office:value-type="string">
            <text:p text:style-name="Table_20_Contents">JOSE LEONAM SANTOS CRUZ (BA 59355)</text:p>
          </table:table-cell>
        </table:table-row>
        <table:table-row table:style-name="TableLine2486827673808">
          <table:table-cell table:style-name="Tabela316.A1" office:value-type="string">
            <text:p text:style-name="P6"/>
          </table:table-cell>
          <table:table-cell table:style-name="Tabela316.A1" office:value-type="string">
            <text:p text:style-name="Table_20_Contents">PERPETUA LEAL IVO VALADAO (BA 10872)</text:p>
          </table:table-cell>
        </table:table-row>
        <table:table-row table:style-name="TableLine2486827683024">
          <table:table-cell table:style-name="Tabela316.A1" office:value-type="string">
            <text:p text:style-name="Table_20_Contents">Comarca:</text:p>
          </table:table-cell>
          <table:table-cell table:style-name="Tabela316.A1" office:value-type="string">
            <text:p text:style-name="Table_20_Contents">Salvador</text:p>
          </table:table-cell>
        </table:table-row>
      </table:table>
      <text:p text:style-name="P7"/>
      <table:table table:name="Tabela317" table:style-name="Tabela317">
        <table:table-column table:style-name="Tabela317.A"/>
        <table:table-column table:style-name="Tabela317.B"/>
        <table:table-row table:style-name="TableLine2486827687920">
          <table:table-cell table:style-name="Tabela317.A1" office:value-type="string">
            <text:p text:style-name="Table_20_Contents">Ordem:</text:p>
          </table:table-cell>
          <table:table-cell table:style-name="Tabela317.A1" office:value-type="string">
            <text:p text:style-name="Table_20_Contents">317</text:p>
          </table:table-cell>
        </table:table-row>
        <table:table-row table:style-name="TableLine2486827685616">
          <table:table-cell table:style-name="Tabela317.A1" office:value-type="string">
            <text:p text:style-name="Table_20_Contents">Processo:</text:p>
          </table:table-cell>
          <table:table-cell table:style-name="Tabela317.A1" office:value-type="string">
            <text:p text:style-name="Table_20_Contents">8006095-48.2020.8.05.0080 APELAÇÃO CÍVEL</text:p>
          </table:table-cell>
        </table:table-row>
        <table:table-row table:style-name="TableLine2486827677552">
          <table:table-cell table:style-name="Tabela317.A1" office:value-type="string">
            <text:p text:style-name="Table_20_Contents">Relator:</text:p>
          </table:table-cell>
          <table:table-cell table:style-name="Tabela317.A1" office:value-type="string">
            <text:p text:style-name="Table_20_Contents">PILAR CELIA TOBIO DE CLARO</text:p>
          </table:table-cell>
        </table:table-row>
        <table:table-row table:style-name="TableLine2486827686768">
          <table:table-cell table:style-name="Tabela317.A1" office:value-type="string">
            <text:p text:style-name="Table_20_Contents">Partes:</text:p>
          </table:table-cell>
          <table:table-cell table:style-name="Tabela317.A1" office:value-type="string">
            <text:p text:style-name="Table_20_Contents">JULIANO SANTOS DE CARVALHO</text:p>
          </table:table-cell>
        </table:table-row>
        <table:table-row table:style-name="TableLine2486827688784">
          <table:table-cell table:style-name="Tabela317.A1" office:value-type="string">
            <text:p text:style-name="Table_20_Contents">           </text:p>
          </table:table-cell>
          <table:table-cell table:style-name="Tabela317.A1" office:value-type="string">
            <text:p text:style-name="Table_20_Contents">ATIVOS S.A. SECURITIZADORA DE CREDITOS FINANCEIROS</text:p>
          </table:table-cell>
        </table:table-row>
        <table:table-row table:style-name="TableLine2486827676112">
          <table:table-cell table:style-name="Tabela317.A1" office:value-type="string">
            <text:p text:style-name="Table_20_Contents">Advogado(s):</text:p>
          </table:table-cell>
          <table:table-cell table:style-name="Tabela317.A1" office:value-type="string">
            <text:p text:style-name="Table_20_Contents">RICARDO VICENTE DE PAULA (MS 15328)</text:p>
          </table:table-cell>
        </table:table-row>
        <table:table-row table:style-name="TableLine2486827676688">
          <table:table-cell table:style-name="Tabela317.A1" office:value-type="string">
            <text:p text:style-name="P6"/>
          </table:table-cell>
          <table:table-cell table:style-name="Tabela317.A1" office:value-type="string">
            <text:p text:style-name="Table_20_Contents">DAVID SOMBRA PEIXOTO (CE 16477)</text:p>
          </table:table-cell>
        </table:table-row>
        <table:table-row table:style-name="TableLine2486827678416">
          <table:table-cell table:style-name="Tabela317.A1" office:value-type="string">
            <text:p text:style-name="P6"/>
          </table:table-cell>
          <table:table-cell table:style-name="Tabela317.A1" office:value-type="string">
            <text:p text:style-name="Table_20_Contents">ELOI CONTINI (BA 51764)</text:p>
          </table:table-cell>
        </table:table-row>
        <table:table-row table:style-name="TableLine2486827681008">
          <table:table-cell table:style-name="Tabela317.A1" office:value-type="string">
            <text:p text:style-name="P6"/>
          </table:table-cell>
          <table:table-cell table:style-name="Tabela317.A1" office:value-type="string">
            <text:p text:style-name="Table_20_Contents">FRANCISCO LEITAO DE SENA JUNIOR (BA 59924)</text:p>
          </table:table-cell>
        </table:table-row>
        <table:table-row table:style-name="TableLine2486827689360">
          <table:table-cell table:style-name="Tabela317.A1" office:value-type="string">
            <text:p text:style-name="P6"/>
          </table:table-cell>
          <table:table-cell table:style-name="Tabela317.A1" office:value-type="string">
            <text:p text:style-name="Table_20_Contents">RAFAELA MORENO DE ALENCAR (CE 40999)</text:p>
          </table:table-cell>
        </table:table-row>
        <table:table-row table:style-name="TableLine2486827676976">
          <table:table-cell table:style-name="Tabela317.A1" office:value-type="string">
            <text:p text:style-name="Table_20_Contents">Comarca:</text:p>
          </table:table-cell>
          <table:table-cell table:style-name="Tabela317.A1" office:value-type="string">
            <text:p text:style-name="Table_20_Contents">Salvador</text:p>
          </table:table-cell>
        </table:table-row>
      </table:table>
      <text:p text:style-name="P7"/>
      <table:table table:name="Tabela318" table:style-name="Tabela318">
        <table:table-column table:style-name="Tabela318.A"/>
        <table:table-column table:style-name="Tabela318.B"/>
        <table:table-row table:style-name="TableLine2486827677840">
          <table:table-cell table:style-name="Tabela318.A1" office:value-type="string">
            <text:p text:style-name="Table_20_Contents">Ordem:</text:p>
          </table:table-cell>
          <table:table-cell table:style-name="Tabela318.A1" office:value-type="string">
            <text:p text:style-name="Table_20_Contents">318</text:p>
          </table:table-cell>
        </table:table-row>
        <table:table-row table:style-name="TableLine2486827679280">
          <table:table-cell table:style-name="Tabela318.A1" office:value-type="string">
            <text:p text:style-name="Table_20_Contents">Processo:</text:p>
          </table:table-cell>
          <table:table-cell table:style-name="Tabela318.A1" office:value-type="string">
            <text:p text:style-name="Table_20_Contents">8037735-49.2019.8.05.0001 APELAÇÃO CÍVEL</text:p>
          </table:table-cell>
        </table:table-row>
        <table:table-row table:style-name="TableLine2486827679568">
          <table:table-cell table:style-name="Tabela318.A1" office:value-type="string">
            <text:p text:style-name="Table_20_Contents">Relator:</text:p>
          </table:table-cell>
          <table:table-cell table:style-name="Tabela318.A1" office:value-type="string">
            <text:p text:style-name="Table_20_Contents">PILAR CELIA TOBIO DE CLARO</text:p>
          </table:table-cell>
        </table:table-row>
        <table:table-row table:style-name="TableLine2486827680144">
          <table:table-cell table:style-name="Tabela318.A1" office:value-type="string">
            <text:p text:style-name="Table_20_Contents">Partes:</text:p>
          </table:table-cell>
          <table:table-cell table:style-name="Tabela318.A1" office:value-type="string">
            <text:p text:style-name="Table_20_Contents">MILENA SILVA SANTOS</text:p>
          </table:table-cell>
        </table:table-row>
        <table:table-row table:style-name="TableLine2486827683312">
          <table:table-cell table:style-name="Tabela318.A1" office:value-type="string">
            <text:p text:style-name="Table_20_Contents">           </text:p>
          </table:table-cell>
          <table:table-cell table:style-name="Tabela318.A1" office:value-type="string">
            <text:p text:style-name="Table_20_Contents">COMPANHIA DE SEGUROS ALIANCA DA BAHIA</text:p>
          </table:table-cell>
        </table:table-row>
        <table:table-row table:style-name="TableLine2486827680432">
          <table:table-cell table:style-name="Tabela318.A1" office:value-type="string">
            <text:p text:style-name="Table_20_Contents">Advogado(s):</text:p>
          </table:table-cell>
          <table:table-cell table:style-name="Tabela318.A1" office:value-type="string">
            <text:p text:style-name="Table_20_Contents">DANIELA MUNIZ GONCALVES (BA 26423)</text:p>
          </table:table-cell>
        </table:table-row>
        <text:soft-page-break/>
        <table:table-row table:style-name="TableLine2486827688208">
          <table:table-cell table:style-name="Tabela318.A1" office:value-type="string">
            <text:p text:style-name="P6"/>
          </table:table-cell>
          <table:table-cell table:style-name="Tabela318.A1" office:value-type="string">
            <text:p text:style-name="Table_20_Contents">FABIO GIL MOREIRA SANTIAGO (BA 15664)</text:p>
          </table:table-cell>
        </table:table-row>
        <table:table-row table:style-name="TableLine2486827680720">
          <table:table-cell table:style-name="Tabela318.A1" office:value-type="string">
            <text:p text:style-name="Table_20_Contents">Comarca:</text:p>
          </table:table-cell>
          <table:table-cell table:style-name="Tabela318.A1" office:value-type="string">
            <text:p text:style-name="Table_20_Contents">Salvador</text:p>
          </table:table-cell>
        </table:table-row>
      </table:table>
      <text:p text:style-name="P7"/>
      <table:table table:name="Tabela319" table:style-name="Tabela319">
        <table:table-column table:style-name="Tabela319.A"/>
        <table:table-column table:style-name="Tabela319.B"/>
        <table:table-row table:style-name="TableLine2486827681584">
          <table:table-cell table:style-name="Tabela319.A1" office:value-type="string">
            <text:p text:style-name="Table_20_Contents">Ordem:</text:p>
          </table:table-cell>
          <table:table-cell table:style-name="Tabela319.A1" office:value-type="string">
            <text:p text:style-name="Table_20_Contents">319</text:p>
          </table:table-cell>
        </table:table-row>
        <table:table-row table:style-name="TableLine2486827682160">
          <table:table-cell table:style-name="Tabela319.A1" office:value-type="string">
            <text:p text:style-name="Table_20_Contents">Processo:</text:p>
          </table:table-cell>
          <table:table-cell table:style-name="Tabela319.A1" office:value-type="string">
            <text:p text:style-name="Table_20_Contents">8014049-14.2021.8.05.0080 APELAÇÃO CÍVEL</text:p>
          </table:table-cell>
        </table:table-row>
        <table:table-row table:style-name="TableLine2486827687056">
          <table:table-cell table:style-name="Tabela319.A1" office:value-type="string">
            <text:p text:style-name="Table_20_Contents">Relator:</text:p>
          </table:table-cell>
          <table:table-cell table:style-name="Tabela319.A1" office:value-type="string">
            <text:p text:style-name="Table_20_Contents">PILAR CELIA TOBIO DE CLARO</text:p>
          </table:table-cell>
        </table:table-row>
        <table:table-row table:style-name="TableLine2486827683600">
          <table:table-cell table:style-name="Tabela319.A1" office:value-type="string">
            <text:p text:style-name="Table_20_Contents">Partes:</text:p>
          </table:table-cell>
          <table:table-cell table:style-name="Tabela319.A1" office:value-type="string">
            <text:p text:style-name="Table_20_Contents">JOSE DE SANTANA</text:p>
          </table:table-cell>
        </table:table-row>
        <table:table-row table:style-name="TableLine2486827683888">
          <table:table-cell table:style-name="Tabela319.A1" office:value-type="string">
            <text:p text:style-name="Table_20_Contents">           </text:p>
          </table:table-cell>
          <table:table-cell table:style-name="Tabela319.A1" office:value-type="string">
            <text:p text:style-name="Table_20_Contents">BANCO BMG SA</text:p>
          </table:table-cell>
        </table:table-row>
        <table:table-row table:style-name="TableLine2486827689936">
          <table:table-cell table:style-name="Tabela319.A1" office:value-type="string">
            <text:p text:style-name="Table_20_Contents">Advogado(s):</text:p>
          </table:table-cell>
          <table:table-cell table:style-name="Tabela319.A1" office:value-type="string">
            <text:p text:style-name="Table_20_Contents">JOAO LUIZ DE LIMA OLIVEIRA JUNIOR (BA 44774)</text:p>
          </table:table-cell>
        </table:table-row>
        <table:table-row table:style-name="TableLine2486827684176">
          <table:table-cell table:style-name="Tabela319.A1" office:value-type="string">
            <text:p text:style-name="P6"/>
          </table:table-cell>
          <table:table-cell table:style-name="Tabela319.A1" office:value-type="string">
            <text:p text:style-name="Table_20_Contents">PEDRO FRANCISCO GUIMARAES SOLINO (BA 44759)</text:p>
          </table:table-cell>
        </table:table-row>
        <table:table-row table:style-name="TableLine2486827684464">
          <table:table-cell table:style-name="Tabela319.A1" office:value-type="string">
            <text:p text:style-name="P6"/>
          </table:table-cell>
          <table:table-cell table:style-name="Tabela319.A1" office:value-type="string">
            <text:p text:style-name="Table_20_Contents">ANTONIO DE MORAES DOURADO NETO (BA 37151)</text:p>
          </table:table-cell>
        </table:table-row>
        <table:table-row table:style-name="TableLine2486827684752">
          <table:table-cell table:style-name="Tabela319.A1" office:value-type="string">
            <text:p text:style-name="P6"/>
          </table:table-cell>
          <table:table-cell table:style-name="Tabela319.A1" office:value-type="string">
            <text:p text:style-name="Table_20_Contents">DENNER DE BARROS E MASCARENHAS BARBOSA (BA 60908)</text:p>
          </table:table-cell>
        </table:table-row>
        <table:table-row table:style-name="TableLine2486827687344">
          <table:table-cell table:style-name="Tabela319.A1" office:value-type="string">
            <text:p text:style-name="Table_20_Contents">Comarca:</text:p>
          </table:table-cell>
          <table:table-cell table:style-name="Tabela319.A1" office:value-type="string">
            <text:p text:style-name="Table_20_Contents">Salvador</text:p>
          </table:table-cell>
        </table:table-row>
      </table:table>
      <text:p text:style-name="P7"/>
      <table:table table:name="Tabela320" table:style-name="Tabela320">
        <table:table-column table:style-name="Tabela320.A"/>
        <table:table-column table:style-name="Tabela320.B"/>
        <table:table-row table:style-name="TableLine2486827685040">
          <table:table-cell table:style-name="Tabela320.A1" office:value-type="string">
            <text:p text:style-name="Table_20_Contents">Ordem:</text:p>
          </table:table-cell>
          <table:table-cell table:style-name="Tabela320.A1" office:value-type="string">
            <text:p text:style-name="Table_20_Contents">320</text:p>
          </table:table-cell>
        </table:table-row>
        <table:table-row table:style-name="TableLine2486827686192">
          <table:table-cell table:style-name="Tabela320.A1" office:value-type="string">
            <text:p text:style-name="Table_20_Contents">Processo:</text:p>
          </table:table-cell>
          <table:table-cell table:style-name="Tabela320.A1" office:value-type="string">
            <text:p text:style-name="Table_20_Contents">8006410-13.2019.8.05.0080 APELAÇÃO CÍVEL</text:p>
          </table:table-cell>
        </table:table-row>
        <table:table-row table:style-name="TableLine2486827688496">
          <table:table-cell table:style-name="Tabela320.A1" office:value-type="string">
            <text:p text:style-name="Table_20_Contents">Relator:</text:p>
          </table:table-cell>
          <table:table-cell table:style-name="Tabela320.A1" office:value-type="string">
            <text:p text:style-name="Table_20_Contents">PILAR CELIA TOBIO DE CLARO</text:p>
          </table:table-cell>
        </table:table-row>
        <table:table-row table:style-name="TableLine2486827690800">
          <table:table-cell table:style-name="Tabela320.A1" office:value-type="string">
            <text:p text:style-name="Table_20_Contents">Partes:</text:p>
          </table:table-cell>
          <table:table-cell table:style-name="Tabela320.A1" office:value-type="string">
            <text:p text:style-name="Table_20_Contents">PORTO SEGURO COMPANHIA DE SEGUROS GERAIS</text:p>
          </table:table-cell>
        </table:table-row>
        <table:table-row table:style-name="TableLine2486827691088">
          <table:table-cell table:style-name="Tabela320.A1" office:value-type="string">
            <text:p text:style-name="Table_20_Contents">           </text:p>
          </table:table-cell>
          <table:table-cell table:style-name="Tabela320.A1" office:value-type="string">
            <text:p text:style-name="Table_20_Contents">JOALISON BARBOSA DA SILVA E SILVA</text:p>
          </table:table-cell>
        </table:table-row>
        <table:table-row table:style-name="TableLine2486827691376">
          <table:table-cell table:style-name="Tabela320.A1" office:value-type="string">
            <text:p text:style-name="Table_20_Contents">Advogado(s):</text:p>
          </table:table-cell>
          <table:table-cell table:style-name="Tabela320.A1" office:value-type="string">
            <text:p text:style-name="Table_20_Contents">PALOMA MIMOSO DEIRO SANTOS (BA 24278)</text:p>
          </table:table-cell>
        </table:table-row>
        <table:table-row table:style-name="TableLine2486827698864">
          <table:table-cell table:style-name="Tabela320.A1" office:value-type="string">
            <text:p text:style-name="P6"/>
          </table:table-cell>
          <table:table-cell table:style-name="Tabela320.A1" office:value-type="string">
            <text:p text:style-name="Table_20_Contents">WILSON BELCHIOR (BA 39401)</text:p>
          </table:table-cell>
        </table:table-row>
        <table:table-row table:style-name="TableLine2486827692816">
          <table:table-cell table:style-name="Tabela320.A1" office:value-type="string">
            <text:p text:style-name="P6"/>
          </table:table-cell>
          <table:table-cell table:style-name="Tabela320.A1" office:value-type="string">
            <text:p text:style-name="Table_20_Contents">BARBARA MUNIZ SILVA GUIMARAES (BA 42086)</text:p>
          </table:table-cell>
        </table:table-row>
        <table:table-row table:style-name="TableLine2486827704048">
          <table:table-cell table:style-name="Tabela320.A1" office:value-type="string">
            <text:p text:style-name="P6"/>
          </table:table-cell>
          <table:table-cell table:style-name="Tabela320.A1" office:value-type="string">
            <text:p text:style-name="Table_20_Contents">GLEDSIANNY MAXIMO DE OLIVEIRA (BA 38879)</text:p>
          </table:table-cell>
        </table:table-row>
        <table:table-row table:style-name="TableLine2486827693104">
          <table:table-cell table:style-name="Tabela320.A1" office:value-type="string">
            <text:p text:style-name="Table_20_Contents">Comarca:</text:p>
          </table:table-cell>
          <table:table-cell table:style-name="Tabela320.A1" office:value-type="string">
            <text:p text:style-name="Table_20_Contents">Salvador</text:p>
          </table:table-cell>
        </table:table-row>
      </table:table>
      <text:p text:style-name="P7"/>
      <table:table table:name="Tabela321" table:style-name="Tabela321">
        <table:table-column table:style-name="Tabela321.A"/>
        <table:table-column table:style-name="Tabela321.B"/>
        <table:table-row table:style-name="TableLine2486827693392">
          <table:table-cell table:style-name="Tabela321.A1" office:value-type="string">
            <text:p text:style-name="Table_20_Contents">Ordem:</text:p>
          </table:table-cell>
          <table:table-cell table:style-name="Tabela321.A1" office:value-type="string">
            <text:p text:style-name="Table_20_Contents">321</text:p>
          </table:table-cell>
        </table:table-row>
        <table:table-row table:style-name="TableLine2486827708368">
          <table:table-cell table:style-name="Tabela321.A1" office:value-type="string">
            <text:p text:style-name="Table_20_Contents">Processo:</text:p>
          </table:table-cell>
          <table:table-cell table:style-name="Tabela321.A1" office:value-type="string">
            <text:p text:style-name="Table_20_Contents">8001576-77.2020.8.05.0032 APELAÇÃO CÍVEL</text:p>
          </table:table-cell>
        </table:table-row>
        <table:table-row table:style-name="TableLine2486827699152">
          <table:table-cell table:style-name="Tabela321.A1" office:value-type="string">
            <text:p text:style-name="Table_20_Contents">Relator:</text:p>
          </table:table-cell>
          <table:table-cell table:style-name="Tabela321.A1" office:value-type="string">
            <text:p text:style-name="Table_20_Contents">PILAR CELIA TOBIO DE CLARO</text:p>
          </table:table-cell>
        </table:table-row>
        <table:table-row table:style-name="TableLine2486827706928">
          <table:table-cell table:style-name="Tabela321.A1" office:value-type="string">
            <text:p text:style-name="Table_20_Contents">Partes:</text:p>
          </table:table-cell>
          <table:table-cell table:style-name="Tabela321.A1" office:value-type="string">
            <text:p text:style-name="Table_20_Contents">DEFENSORIA PUBLICA DO ESTADO DA BAHIA</text:p>
          </table:table-cell>
        </table:table-row>
        <table:table-row table:style-name="TableLine2486827705200">
          <table:table-cell table:style-name="Tabela321.A1" office:value-type="string">
            <text:p text:style-name="Table_20_Contents">           </text:p>
          </table:table-cell>
          <table:table-cell table:style-name="Tabela321.A1" office:value-type="string">
            <text:p text:style-name="Table_20_Contents">MUNICIPIO DE BRUMADO</text:p>
          </table:table-cell>
        </table:table-row>
        <table:table-row table:style-name="TableLine2486827701744">
          <table:table-cell table:style-name="Tabela321.A1" office:value-type="string">
            <text:p text:style-name="Table_20_Contents">Comarca:</text:p>
          </table:table-cell>
          <table:table-cell table:style-name="Tabela321.A1" office:value-type="string">
            <text:p text:style-name="Table_20_Contents">Salvador</text:p>
          </table:table-cell>
        </table:table-row>
      </table:table>
      <text:p text:style-name="P7"/>
      <table:table table:name="Tabela322" table:style-name="Tabela322">
        <table:table-column table:style-name="Tabela322.A"/>
        <table:table-column table:style-name="Tabela322.B"/>
        <table:table-row table:style-name="TableLine2486827707216">
          <table:table-cell table:style-name="Tabela322.A1" office:value-type="string">
            <text:p text:style-name="Table_20_Contents">Ordem:</text:p>
          </table:table-cell>
          <table:table-cell table:style-name="Tabela322.A1" office:value-type="string">
            <text:p text:style-name="Table_20_Contents">322</text:p>
          </table:table-cell>
        </table:table-row>
        <table:table-row table:style-name="TableLine2486827695120">
          <table:table-cell table:style-name="Tabela322.A1" office:value-type="string">
            <text:p text:style-name="Table_20_Contents">Processo:</text:p>
          </table:table-cell>
          <table:table-cell table:style-name="Tabela322.A1" office:value-type="string">
            <text:p text:style-name="Table_20_Contents">8072325-81.2021.8.05.0001 APELAÇÃO CÍVEL</text:p>
          </table:table-cell>
        </table:table-row>
        <table:table-row table:style-name="TableLine2486827696848">
          <table:table-cell table:style-name="Tabela322.A1" office:value-type="string">
            <text:p text:style-name="Table_20_Contents">Relator:</text:p>
          </table:table-cell>
          <table:table-cell table:style-name="Tabela322.A1" office:value-type="string">
            <text:p text:style-name="Table_20_Contents">PILAR CELIA TOBIO DE CLARO</text:p>
          </table:table-cell>
        </table:table-row>
        <table:table-row table:style-name="TableLine2486827695408">
          <table:table-cell table:style-name="Tabela322.A1" office:value-type="string">
            <text:p text:style-name="Table_20_Contents">Partes:</text:p>
          </table:table-cell>
          <table:table-cell table:style-name="Tabela322.A1" office:value-type="string">
            <text:p text:style-name="Table_20_Contents">MAGUINO SILVA DOS SANTOS</text:p>
          </table:table-cell>
        </table:table-row>
        <table:table-row table:style-name="TableLine2486827702608">
          <table:table-cell table:style-name="Tabela322.A1" office:value-type="string">
            <text:p text:style-name="Table_20_Contents">           </text:p>
          </table:table-cell>
          <table:table-cell table:style-name="Tabela322.A1" office:value-type="string">
            <text:p text:style-name="Table_20_Contents">OI MOVEL S.A. - EM RECUPERACAO JUDICIAL</text:p>
          </table:table-cell>
        </table:table-row>
        <table:table-row table:style-name="TableLine2486827695696">
          <table:table-cell table:style-name="Tabela322.A1" office:value-type="string">
            <text:p text:style-name="Table_20_Contents">Advogado(s):</text:p>
          </table:table-cell>
          <table:table-cell table:style-name="Tabela322.A1" office:value-type="string">
            <text:p text:style-name="Table_20_Contents">RENATO GONCALVES LOPES JUNIOR (BA 63604)</text:p>
          </table:table-cell>
        </table:table-row>
        <table:table-row table:style-name="TableLine2486827695984">
          <table:table-cell table:style-name="Tabela322.A1" office:value-type="string">
            <text:p text:style-name="P6"/>
          </table:table-cell>
          <table:table-cell table:style-name="Tabela322.A1" office:value-type="string">
            <text:p text:style-name="Table_20_Contents">LIA MAYNARD FRANK TEIXEIRA (BA 16891)</text:p>
          </table:table-cell>
        </table:table-row>
        <table:table-row table:style-name="TableLine2486827705488">
          <table:table-cell table:style-name="Tabela322.A1" office:value-type="string">
            <text:p text:style-name="Table_20_Contents">Comarca:</text:p>
          </table:table-cell>
          <table:table-cell table:style-name="Tabela322.A1" office:value-type="string">
            <text:p text:style-name="Table_20_Contents">Salvador</text:p>
          </table:table-cell>
        </table:table-row>
      </table:table>
      <text:p text:style-name="P7"/>
      <table:table table:name="Tabela323" table:style-name="Tabela323">
        <table:table-column table:style-name="Tabela323.A"/>
        <table:table-column table:style-name="Tabela323.B"/>
        <table:table-row table:style-name="TableLine2486827709232">
          <table:table-cell table:style-name="Tabela323.A1" office:value-type="string">
            <text:p text:style-name="Table_20_Contents">Ordem:</text:p>
          </table:table-cell>
          <table:table-cell table:style-name="Tabela323.A1" office:value-type="string">
            <text:p text:style-name="Table_20_Contents">323</text:p>
          </table:table-cell>
        </table:table-row>
        <table:table-row table:style-name="TableLine2486827696272">
          <table:table-cell table:style-name="Tabela323.A1" office:value-type="string">
            <text:p text:style-name="Table_20_Contents">Processo:</text:p>
          </table:table-cell>
          <table:table-cell table:style-name="Tabela323.A1" office:value-type="string">
            <text:p text:style-name="Table_20_Contents">8011315-36.2021.8.05.0001 APELAÇÃO CÍVEL</text:p>
          </table:table-cell>
        </table:table-row>
        <table:table-row table:style-name="TableLine2486827698576">
          <table:table-cell table:style-name="Tabela323.A1" office:value-type="string">
            <text:p text:style-name="Table_20_Contents">Relator:</text:p>
          </table:table-cell>
          <table:table-cell table:style-name="Tabela323.A1" office:value-type="string">
            <text:p text:style-name="Table_20_Contents">PILAR CELIA TOBIO DE CLARO</text:p>
          </table:table-cell>
        </table:table-row>
        <table:table-row table:style-name="TableLine2486827702896">
          <table:table-cell table:style-name="Tabela323.A1" office:value-type="string">
            <text:p text:style-name="Table_20_Contents">Partes:</text:p>
          </table:table-cell>
          <table:table-cell table:style-name="Tabela323.A1" office:value-type="string">
            <text:p text:style-name="Table_20_Contents">GEAP AUTOGESTAO EM SAUDE</text:p>
          </table:table-cell>
        </table:table-row>
        <table:table-row table:style-name="TableLine2486827704624">
          <table:table-cell table:style-name="Tabela323.A1" office:value-type="string">
            <text:p text:style-name="Table_20_Contents">           </text:p>
          </table:table-cell>
          <table:table-cell table:style-name="Tabela323.A1" office:value-type="string">
            <text:p text:style-name="Table_20_Contents">EDINICE MARIA REIS DE SANTANA</text:p>
          </table:table-cell>
        </table:table-row>
        <table:table-row table:style-name="TableLine2486827709520">
          <table:table-cell table:style-name="Tabela323.A1" office:value-type="string">
            <text:p text:style-name="Table_20_Contents">Advogado(s):</text:p>
          </table:table-cell>
          <table:table-cell table:style-name="Tabela323.A1" office:value-type="string">
            <text:p text:style-name="Table_20_Contents">DAMIANE APARECIDA ALVES CORGOSINHO (DF 49977)</text:p>
          </table:table-cell>
        </table:table-row>
        <table:table-row table:style-name="TableLine2486827709808">
          <table:table-cell table:style-name="Tabela323.A1" office:value-type="string">
            <text:p text:style-name="P6"/>
          </table:table-cell>
          <table:table-cell table:style-name="Tabela323.A1" office:value-type="string">
            <text:p text:style-name="Table_20_Contents">EDUARDO DA SILVA CAVALCANTE (DF 24923)</text:p>
          </table:table-cell>
        </table:table-row>
        <table:table-row table:style-name="TableLine2486827692240">
          <table:table-cell table:style-name="Tabela323.A1" office:value-type="string">
            <text:p text:style-name="P6"/>
          </table:table-cell>
          <table:table-cell table:style-name="Tabela323.A1" office:value-type="string">
            <text:p text:style-name="Table_20_Contents">GABRIEL ALBANESE DINIZ DE ARAUJO (DF 20334)</text:p>
          </table:table-cell>
        </table:table-row>
        <table:table-row table:style-name="TableLine2486827700592">
          <table:table-cell table:style-name="Tabela323.A1" office:value-type="string">
            <text:p text:style-name="P6"/>
          </table:table-cell>
          <table:table-cell table:style-name="Tabela323.A1" office:value-type="string">
            <text:p text:style-name="Table_20_Contents">GABRIELA DA CUNHA FURQUIM DE ALMEIDA (DF 36545)</text:p>
          </table:table-cell>
        </table:table-row>
        <table:table-row table:style-name="TableLine2486827707504">
          <table:table-cell table:style-name="Tabela323.A1" office:value-type="string">
            <text:p text:style-name="P6"/>
          </table:table-cell>
          <table:table-cell table:style-name="Tabela323.A1" office:value-type="string">
            <text:p text:style-name="Table_20_Contents">GRACE SANTANA MATOS (BA 22380)</text:p>
          </table:table-cell>
        </table:table-row>
        <table:table-row table:style-name="TableLine2486827698288">
          <table:table-cell table:style-name="Tabela323.A1" office:value-type="string">
            <text:p text:style-name="Table_20_Contents">Comarca:</text:p>
          </table:table-cell>
          <table:table-cell table:style-name="Tabela323.A1" office:value-type="string">
            <text:p text:style-name="Table_20_Contents">Salvador</text:p>
          </table:table-cell>
        </table:table-row>
      </table:table>
      <text:p text:style-name="P7"><text:soft-page-break/></text:p>
      <table:table table:name="Tabela324" table:style-name="Tabela324">
        <table:table-column table:style-name="Tabela324.A"/>
        <table:table-column table:style-name="Tabela324.B"/>
        <table:table-row table:style-name="TableLine2486827697136">
          <table:table-cell table:style-name="Tabela324.A1" office:value-type="string">
            <text:p text:style-name="Table_20_Contents">Ordem:</text:p>
          </table:table-cell>
          <table:table-cell table:style-name="Tabela324.A1" office:value-type="string">
            <text:p text:style-name="Table_20_Contents">324</text:p>
          </table:table-cell>
        </table:table-row>
        <table:table-row table:style-name="TableLine2486827710096">
          <table:table-cell table:style-name="Tabela324.A1" office:value-type="string">
            <text:p text:style-name="Table_20_Contents">Processo:</text:p>
          </table:table-cell>
          <table:table-cell table:style-name="Tabela324.A1" office:value-type="string">
            <text:p text:style-name="Table_20_Contents">8038163-60.2021.8.05.0001 APELAÇÃO CÍVEL</text:p>
          </table:table-cell>
        </table:table-row>
        <table:table-row table:style-name="TableLine2486827699728">
          <table:table-cell table:style-name="Tabela324.A1" office:value-type="string">
            <text:p text:style-name="Table_20_Contents">Relator:</text:p>
          </table:table-cell>
          <table:table-cell table:style-name="Tabela324.A1" office:value-type="string">
            <text:p text:style-name="Table_20_Contents">PILAR CELIA TOBIO DE CLARO</text:p>
          </table:table-cell>
        </table:table-row>
        <table:table-row table:style-name="TableLine2486827707792">
          <table:table-cell table:style-name="Tabela324.A1" office:value-type="string">
            <text:p text:style-name="Table_20_Contents">Partes:</text:p>
          </table:table-cell>
          <table:table-cell table:style-name="Tabela324.A1" office:value-type="string">
            <text:p text:style-name="Table_20_Contents">FABIO LUIS SANTIAGO DOS SANTOS</text:p>
          </table:table-cell>
        </table:table-row>
        <table:table-row table:style-name="TableLine2486827694256">
          <table:table-cell table:style-name="Tabela324.A1" office:value-type="string">
            <text:p text:style-name="Table_20_Contents">           </text:p>
          </table:table-cell>
          <table:table-cell table:style-name="Tabela324.A1" office:value-type="string">
            <text:p text:style-name="Table_20_Contents">IRESOLVE COMPANHIA SECURITIZADORA DE CRÉDITOS FINANCEIRAS</text:p>
          </table:table-cell>
        </table:table-row>
        <table:table-row table:style-name="TableLine2486827705776">
          <table:table-cell table:style-name="Tabela324.A1" office:value-type="string">
            <text:p text:style-name="Table_20_Contents">Advogado(s):</text:p>
          </table:table-cell>
          <table:table-cell table:style-name="Tabela324.A1" office:value-type="string">
            <text:p text:style-name="Table_20_Contents">VITOR SILVA SOUSA (BA 59643)</text:p>
          </table:table-cell>
        </table:table-row>
        <table:table-row table:style-name="TableLine2486827693968">
          <table:table-cell table:style-name="Tabela324.A1" office:value-type="string">
            <text:p text:style-name="P6"/>
          </table:table-cell>
          <table:table-cell table:style-name="Tabela324.A1" office:value-type="string">
            <text:p text:style-name="Table_20_Contents">THIAGO MAHFUZ VEZZI (BA 42873)</text:p>
          </table:table-cell>
        </table:table-row>
        <table:table-row table:style-name="TableLine2486827703760">
          <table:table-cell table:style-name="Tabela324.A1" office:value-type="string">
            <text:p text:style-name="Table_20_Contents">Comarca:</text:p>
          </table:table-cell>
          <table:table-cell table:style-name="Tabela324.A1" office:value-type="string">
            <text:p text:style-name="Table_20_Contents">Salvador</text:p>
          </table:table-cell>
        </table:table-row>
      </table:table>
      <text:p text:style-name="P7"/>
      <table:table table:name="Tabela325" table:style-name="Tabela325">
        <table:table-column table:style-name="Tabela325.A"/>
        <table:table-column table:style-name="Tabela325.B"/>
        <table:table-row table:style-name="TableLine2486827697712">
          <table:table-cell table:style-name="Tabela325.A1" office:value-type="string">
            <text:p text:style-name="Table_20_Contents">Ordem:</text:p>
          </table:table-cell>
          <table:table-cell table:style-name="Tabela325.A1" office:value-type="string">
            <text:p text:style-name="Table_20_Contents">325</text:p>
          </table:table-cell>
        </table:table-row>
        <table:table-row table:style-name="TableLine2486827706064">
          <table:table-cell table:style-name="Tabela325.A1" office:value-type="string">
            <text:p text:style-name="Table_20_Contents">Processo:</text:p>
          </table:table-cell>
          <table:table-cell table:style-name="Tabela325.A1" office:value-type="string">
            <text:p text:style-name="Table_20_Contents">0576276-75.2015.8.05.0001 APELAÇÃO CÍVEL</text:p>
          </table:table-cell>
        </table:table-row>
        <table:table-row table:style-name="TableLine2486827700304">
          <table:table-cell table:style-name="Tabela325.A1" office:value-type="string">
            <text:p text:style-name="Table_20_Contents">Relator:</text:p>
          </table:table-cell>
          <table:table-cell table:style-name="Tabela325.A1" office:value-type="string">
            <text:p text:style-name="Table_20_Contents">PILAR CELIA TOBIO DE CLARO</text:p>
          </table:table-cell>
        </table:table-row>
        <table:table-row table:style-name="TableLine2486827708656">
          <table:table-cell table:style-name="Tabela325.A1" office:value-type="string">
            <text:p text:style-name="Table_20_Contents">Partes:</text:p>
          </table:table-cell>
          <table:table-cell table:style-name="Tabela325.A1" office:value-type="string">
            <text:p text:style-name="Table_20_Contents">CIELO S.A.</text:p>
          </table:table-cell>
        </table:table-row>
        <table:table-row table:style-name="TableLine2486827700880">
          <table:table-cell table:style-name="Tabela325.A1" office:value-type="string">
            <text:p text:style-name="Table_20_Contents">           </text:p>
          </table:table-cell>
          <table:table-cell table:style-name="Tabela325.A1" office:value-type="string">
            <text:p text:style-name="Table_20_Contents">GILMARIO MOURA SANTOS</text:p>
          </table:table-cell>
        </table:table-row>
        <table:table-row table:style-name="TableLine2486827701168">
          <table:table-cell table:style-name="Tabela325.A1" office:value-type="string">
            <text:p text:style-name="Table_20_Contents">Advogado(s):</text:p>
          </table:table-cell>
          <table:table-cell table:style-name="Tabela325.A1" office:value-type="string">
            <text:p text:style-name="Table_20_Contents">ALFREDO ZUCCA NETO (SP 15469)</text:p>
          </table:table-cell>
        </table:table-row>
        <table:table-row table:style-name="TableLine2486827701456">
          <table:table-cell table:style-name="Tabela325.A1" office:value-type="string">
            <text:p text:style-name="P6"/>
          </table:table-cell>
          <table:table-cell table:style-name="Tabela325.A1" office:value-type="string">
            <text:p text:style-name="Table_20_Contents">PAULO EDUARDO PRADO (BA 33407)</text:p>
          </table:table-cell>
        </table:table-row>
        <table:table-row table:style-name="TableLine2486827706640">
          <table:table-cell table:style-name="Tabela325.A1" office:value-type="string">
            <text:p text:style-name="P6"/>
          </table:table-cell>
          <table:table-cell table:style-name="Tabela325.A1" office:value-type="string">
            <text:p text:style-name="Table_20_Contents">GABRIEL DA CUNHA DO BOMFIM (BA 33864)</text:p>
          </table:table-cell>
        </table:table-row>
        <table:table-row table:style-name="TableLine2486827702320">
          <table:table-cell table:style-name="Tabela325.A1" office:value-type="string">
            <text:p text:style-name="P6"/>
          </table:table-cell>
          <table:table-cell table:style-name="Tabela325.A1" office:value-type="string">
            <text:p text:style-name="Table_20_Contents">JAGUARACI COSTA DOS SANTOS (BA 41420)</text:p>
          </table:table-cell>
        </table:table-row>
        <table:table-row table:style-name="TableLine2486827703472">
          <table:table-cell table:style-name="Tabela325.A1" office:value-type="string">
            <text:p text:style-name="Table_20_Contents">Comarca:</text:p>
          </table:table-cell>
          <table:table-cell table:style-name="Tabela325.A1" office:value-type="string">
            <text:p text:style-name="Table_20_Contents">Salvador</text:p>
          </table:table-cell>
        </table:table-row>
      </table:table>
      <text:p text:style-name="P7"/>
      <table:table table:name="Tabela326" table:style-name="Tabela326">
        <table:table-column table:style-name="Tabela326.A"/>
        <table:table-column table:style-name="Tabela326.B"/>
        <table:table-row table:style-name="TableLine2486827704912">
          <table:table-cell table:style-name="Tabela326.A1" office:value-type="string">
            <text:p text:style-name="Table_20_Contents">Ordem:</text:p>
          </table:table-cell>
          <table:table-cell table:style-name="Tabela326.A1" office:value-type="string">
            <text:p text:style-name="Table_20_Contents">326</text:p>
          </table:table-cell>
        </table:table-row>
        <table:table-row table:style-name="TableLine2486827714128">
          <table:table-cell table:style-name="Tabela326.A1" office:value-type="string">
            <text:p text:style-name="Table_20_Contents">Processo:</text:p>
          </table:table-cell>
          <table:table-cell table:style-name="Tabela326.A1" office:value-type="string">
            <text:p text:style-name="Table_20_Contents">0502332-60.2016.8.05.0080 APELAÇÃO CÍVEL</text:p>
          </table:table-cell>
        </table:table-row>
        <table:table-row table:style-name="TableLine2486827717008">
          <table:table-cell table:style-name="Tabela326.A1" office:value-type="string">
            <text:p text:style-name="Table_20_Contents">Relator:</text:p>
          </table:table-cell>
          <table:table-cell table:style-name="Tabela326.A1" office:value-type="string">
            <text:p text:style-name="Table_20_Contents">PILAR CELIA TOBIO DE CLARO</text:p>
          </table:table-cell>
        </table:table-row>
        <table:table-row table:style-name="TableLine2486827713552">
          <table:table-cell table:style-name="Tabela326.A1" office:value-type="string">
            <text:p text:style-name="Table_20_Contents">Partes:</text:p>
          </table:table-cell>
          <table:table-cell table:style-name="Tabela326.A1" office:value-type="string">
            <text:p text:style-name="Table_20_Contents">JULIA DOS SANTOS SILVA</text:p>
          </table:table-cell>
        </table:table-row>
        <table:table-row table:style-name="TableLine2486827716432">
          <table:table-cell table:style-name="Tabela326.A1" office:value-type="string">
            <text:p text:style-name="Table_20_Contents">           </text:p>
          </table:table-cell>
          <table:table-cell table:style-name="Tabela326.A1" office:value-type="string">
            <text:p text:style-name="Table_20_Contents">ESTADO DA BAHIA</text:p>
          </table:table-cell>
        </table:table-row>
        <table:table-row table:style-name="TableLine2486827725648">
          <table:table-cell table:style-name="Tabela326.A1" office:value-type="string">
            <text:p text:style-name="Table_20_Contents">Comarca:</text:p>
          </table:table-cell>
          <table:table-cell table:style-name="Tabela326.A1" office:value-type="string">
            <text:p text:style-name="Table_20_Contents">Salvador</text:p>
          </table:table-cell>
        </table:table-row>
      </table:table>
      <text:p text:style-name="P7"/>
      <table:table table:name="Tabela327" table:style-name="Tabela327">
        <table:table-column table:style-name="Tabela327.A"/>
        <table:table-column table:style-name="Tabela327.B"/>
        <table:table-row table:style-name="TableLine2486827723344">
          <table:table-cell table:style-name="Tabela327.A1" office:value-type="string">
            <text:p text:style-name="Table_20_Contents">Ordem:</text:p>
          </table:table-cell>
          <table:table-cell table:style-name="Tabela327.A1" office:value-type="string">
            <text:p text:style-name="Table_20_Contents">327</text:p>
          </table:table-cell>
        </table:table-row>
        <table:table-row table:style-name="TableLine2486827720464">
          <table:table-cell table:style-name="Tabela327.A1" office:value-type="string">
            <text:p text:style-name="Table_20_Contents">Processo:</text:p>
          </table:table-cell>
          <table:table-cell table:style-name="Tabela327.A1" office:value-type="string">
            <text:p text:style-name="Table_20_Contents">8000865-84.2018.8.05.0277 APELAÇÃO CÍVEL</text:p>
          </table:table-cell>
        </table:table-row>
        <table:table-row table:style-name="TableLine2486827721328">
          <table:table-cell table:style-name="Tabela327.A1" office:value-type="string">
            <text:p text:style-name="Table_20_Contents">Relator:</text:p>
          </table:table-cell>
          <table:table-cell table:style-name="Tabela327.A1" office:value-type="string">
            <text:p text:style-name="Table_20_Contents">PILAR CELIA TOBIO DE CLARO</text:p>
          </table:table-cell>
        </table:table-row>
        <table:table-row table:style-name="TableLine2486827718160">
          <table:table-cell table:style-name="Tabela327.A1" office:value-type="string">
            <text:p text:style-name="Table_20_Contents">Partes:</text:p>
          </table:table-cell>
          <table:table-cell table:style-name="Tabela327.A1" office:value-type="string">
            <text:p text:style-name="Table_20_Contents">RONISE CARNEIRO DOS SANTOS</text:p>
          </table:table-cell>
        </table:table-row>
        <table:table-row table:style-name="TableLine2486827714704">
          <table:table-cell table:style-name="Tabela327.A1" office:value-type="string">
            <text:p text:style-name="Table_20_Contents">           </text:p>
          </table:table-cell>
          <table:table-cell table:style-name="Tabela327.A1" office:value-type="string">
            <text:p text:style-name="Table_20_Contents">ALLAN HAMILTON DE ARAUJO MELO - ME</text:p>
          </table:table-cell>
        </table:table-row>
        <table:table-row table:style-name="TableLine2486827716144">
          <table:table-cell table:style-name="Tabela327.A1" office:value-type="string">
            <text:p text:style-name="Table_20_Contents">Advogado(s):</text:p>
          </table:table-cell>
          <table:table-cell table:style-name="Tabela327.A1" office:value-type="string">
            <text:p text:style-name="Table_20_Contents">JOANA BESSA FERREIRA (BA 55041)</text:p>
          </table:table-cell>
        </table:table-row>
        <table:table-row table:style-name="TableLine2486827727376">
          <table:table-cell table:style-name="Tabela327.A1" office:value-type="string">
            <text:p text:style-name="P6"/>
          </table:table-cell>
          <table:table-cell table:style-name="Tabela327.A1" office:value-type="string">
            <text:p text:style-name="Table_20_Contents">JEAN CARLO GONCALVES BALDISSARELLA (BA 17979)</text:p>
          </table:table-cell>
        </table:table-row>
        <table:table-row table:style-name="TableLine2486827711824">
          <table:table-cell table:style-name="Tabela327.A1" office:value-type="string">
            <text:p text:style-name="P6"/>
          </table:table-cell>
          <table:table-cell table:style-name="Tabela327.A1" office:value-type="string">
            <text:p text:style-name="Table_20_Contents">REINALDO PETTENGILL FILHO (DF 20889)</text:p>
          </table:table-cell>
        </table:table-row>
        <table:table-row table:style-name="TableLine2486827721040">
          <table:table-cell table:style-name="Tabela327.A1" office:value-type="string">
            <text:p text:style-name="P6"/>
          </table:table-cell>
          <table:table-cell table:style-name="Tabela327.A1" office:value-type="string">
            <text:p text:style-name="Table_20_Contents">ROSANA COSTA DOS SANTOS ALCANTARA (BA 54963)</text:p>
          </table:table-cell>
        </table:table-row>
        <table:table-row table:style-name="TableLine2486827710672">
          <table:table-cell table:style-name="Tabela327.A1" office:value-type="string">
            <text:p text:style-name="Table_20_Contents">Comarca:</text:p>
          </table:table-cell>
          <table:table-cell table:style-name="Tabela327.A1" office:value-type="string">
            <text:p text:style-name="Table_20_Contents">Salvador</text:p>
          </table:table-cell>
        </table:table-row>
      </table:table>
      <text:p text:style-name="P7"/>
      <table:table table:name="Tabela328" table:style-name="Tabela328">
        <table:table-column table:style-name="Tabela328.A"/>
        <table:table-column table:style-name="Tabela328.B"/>
        <table:table-row table:style-name="TableLine2486827721616">
          <table:table-cell table:style-name="Tabela328.A1" office:value-type="string">
            <text:p text:style-name="Table_20_Contents">Ordem:</text:p>
          </table:table-cell>
          <table:table-cell table:style-name="Tabela328.A1" office:value-type="string">
            <text:p text:style-name="Table_20_Contents">328</text:p>
          </table:table-cell>
        </table:table-row>
        <table:table-row table:style-name="TableLine2486827723056">
          <table:table-cell table:style-name="Tabela328.A1" office:value-type="string">
            <text:p text:style-name="Table_20_Contents">Processo:</text:p>
          </table:table-cell>
          <table:table-cell table:style-name="Tabela328.A1" office:value-type="string">
            <text:p text:style-name="Table_20_Contents">8000758-28.2020.8.05.0032 APELAÇÃO CÍVEL</text:p>
          </table:table-cell>
        </table:table-row>
        <table:table-row table:style-name="TableLine2486827726224">
          <table:table-cell table:style-name="Tabela328.A1" office:value-type="string">
            <text:p text:style-name="Table_20_Contents">Relator:</text:p>
          </table:table-cell>
          <table:table-cell table:style-name="Tabela328.A1" office:value-type="string">
            <text:p text:style-name="Table_20_Contents">PILAR CELIA TOBIO DE CLARO</text:p>
          </table:table-cell>
        </table:table-row>
        <table:table-row table:style-name="TableLine2486827725072">
          <table:table-cell table:style-name="Tabela328.A1" office:value-type="string">
            <text:p text:style-name="Table_20_Contents">Partes:</text:p>
          </table:table-cell>
          <table:table-cell table:style-name="Tabela328.A1" office:value-type="string">
            <text:p text:style-name="Table_20_Contents">DEFENSORIA PUBLICA DO ESTADO DA BAHIA</text:p>
          </table:table-cell>
        </table:table-row>
        <table:table-row table:style-name="TableLine2486827728528">
          <table:table-cell table:style-name="Tabela328.A1" office:value-type="string">
            <text:p text:style-name="Table_20_Contents">           </text:p>
          </table:table-cell>
          <table:table-cell table:style-name="Tabela328.A1" office:value-type="string">
            <text:p text:style-name="Table_20_Contents">MUNICIPIO DE BRUMADO</text:p>
          </table:table-cell>
        </table:table-row>
        <table:table-row table:style-name="TableLine2486827711248">
          <table:table-cell table:style-name="Tabela328.A1" office:value-type="string">
            <text:p text:style-name="Table_20_Contents">Comarca:</text:p>
          </table:table-cell>
          <table:table-cell table:style-name="Tabela328.A1" office:value-type="string">
            <text:p text:style-name="Table_20_Contents">Salvador</text:p>
          </table:table-cell>
        </table:table-row>
      </table:table>
      <text:p text:style-name="P7"/>
      <table:table table:name="Tabela329" table:style-name="Tabela329">
        <table:table-column table:style-name="Tabela329.A"/>
        <table:table-column table:style-name="Tabela329.B"/>
        <table:table-row table:style-name="TableLine2486827719600">
          <table:table-cell table:style-name="Tabela329.A1" office:value-type="string">
            <text:p text:style-name="Table_20_Contents">Ordem:</text:p>
          </table:table-cell>
          <table:table-cell table:style-name="Tabela329.A1" office:value-type="string">
            <text:p text:style-name="Table_20_Contents">329</text:p>
          </table:table-cell>
        </table:table-row>
        <table:table-row table:style-name="TableLine2486827719888">
          <table:table-cell table:style-name="Tabela329.A1" office:value-type="string">
            <text:p text:style-name="Table_20_Contents">Processo:</text:p>
          </table:table-cell>
          <table:table-cell table:style-name="Tabela329.A1" office:value-type="string">
            <text:p text:style-name="Table_20_Contents">8001159-61.2019.8.05.0032 APELAÇÃO CÍVEL</text:p>
          </table:table-cell>
        </table:table-row>
        <table:table-row table:style-name="TableLine2486827711536">
          <table:table-cell table:style-name="Tabela329.A1" office:value-type="string">
            <text:p text:style-name="Table_20_Contents">Relator:</text:p>
          </table:table-cell>
          <table:table-cell table:style-name="Tabela329.A1" office:value-type="string">
            <text:p text:style-name="Table_20_Contents">PILAR CELIA TOBIO DE CLARO</text:p>
          </table:table-cell>
        </table:table-row>
        <table:table-row table:style-name="TableLine2486827714992">
          <table:table-cell table:style-name="Tabela329.A1" office:value-type="string">
            <text:p text:style-name="Table_20_Contents">Partes:</text:p>
          </table:table-cell>
          <table:table-cell table:style-name="Tabela329.A1" office:value-type="string">
            <text:p text:style-name="Table_20_Contents">AILTON JOSE DE SOUZA</text:p>
          </table:table-cell>
        </table:table-row>
        <table:table-row table:style-name="TableLine2486827723920">
          <table:table-cell table:style-name="Tabela329.A1" office:value-type="string">
            <text:p text:style-name="Table_20_Contents">           </text:p>
          </table:table-cell>
          <table:table-cell table:style-name="Tabela329.A1" office:value-type="string">
            <text:p text:style-name="Table_20_Contents">MUNICIPIO DE BRUMADO</text:p>
          </table:table-cell>
        </table:table-row>
        <text:soft-page-break/>
        <table:table-row table:style-name="TableLine2486827726800">
          <table:table-cell table:style-name="Tabela329.A1" office:value-type="string">
            <text:p text:style-name="Table_20_Contents">Comarca:</text:p>
          </table:table-cell>
          <table:table-cell table:style-name="Tabela329.A1" office:value-type="string">
            <text:p text:style-name="Table_20_Contents">Salvador</text:p>
          </table:table-cell>
        </table:table-row>
      </table:table>
      <text:p text:style-name="P7"/>
      <table:table table:name="Tabela330" table:style-name="Tabela330">
        <table:table-column table:style-name="Tabela330.A"/>
        <table:table-column table:style-name="Tabela330.B"/>
        <table:table-row table:style-name="TableLine2486827712688">
          <table:table-cell table:style-name="Tabela330.A1" office:value-type="string">
            <text:p text:style-name="Table_20_Contents">Ordem:</text:p>
          </table:table-cell>
          <table:table-cell table:style-name="Tabela330.A1" office:value-type="string">
            <text:p text:style-name="Table_20_Contents">330</text:p>
          </table:table-cell>
        </table:table-row>
        <table:table-row table:style-name="TableLine2486827727664">
          <table:table-cell table:style-name="Tabela330.A1" office:value-type="string">
            <text:p text:style-name="Table_20_Contents">Processo:</text:p>
          </table:table-cell>
          <table:table-cell table:style-name="Tabela330.A1" office:value-type="string">
            <text:p text:style-name="Table_20_Contents">0024948-08.2011.8.05.0001 APELAÇÃO CÍVEL</text:p>
          </table:table-cell>
        </table:table-row>
        <table:table-row table:style-name="TableLine2486827721904">
          <table:table-cell table:style-name="Tabela330.A1" office:value-type="string">
            <text:p text:style-name="Table_20_Contents">Relator:</text:p>
          </table:table-cell>
          <table:table-cell table:style-name="Tabela330.A1" office:value-type="string">
            <text:p text:style-name="Table_20_Contents">PILAR CELIA TOBIO DE CLARO</text:p>
          </table:table-cell>
        </table:table-row>
        <table:table-row table:style-name="TableLine2486827723632">
          <table:table-cell table:style-name="Tabela330.A1" office:value-type="string">
            <text:p text:style-name="Table_20_Contents">Partes:</text:p>
          </table:table-cell>
          <table:table-cell table:style-name="Tabela330.A1" office:value-type="string">
            <text:p text:style-name="Table_20_Contents">SUL AMERICA COMPANHIA DE SEGURO SAUDE</text:p>
          </table:table-cell>
        </table:table-row>
        <table:table-row table:style-name="TableLine2486827727952">
          <table:table-cell table:style-name="Tabela330.A1" office:value-type="string">
            <text:p text:style-name="Table_20_Contents">           </text:p>
          </table:table-cell>
          <table:table-cell table:style-name="Tabela330.A1" office:value-type="string">
            <text:p text:style-name="Table_20_Contents">Dolores Nunes de Oliveira</text:p>
          </table:table-cell>
        </table:table-row>
        <table:table-row table:style-name="TableLine2486827720752">
          <table:table-cell table:style-name="Tabela330.A1" office:value-type="string">
            <text:p text:style-name="Table_20_Contents">Advogado(s):</text:p>
          </table:table-cell>
          <table:table-cell table:style-name="Tabela330.A1" office:value-type="string">
            <text:p text:style-name="Table_20_Contents">THIAGO PESSOA ROCHA (PE 29650)</text:p>
          </table:table-cell>
        </table:table-row>
        <table:table-row table:style-name="TableLine2486827713264">
          <table:table-cell table:style-name="Tabela330.A1" office:value-type="string">
            <text:p text:style-name="P6"/>
          </table:table-cell>
          <table:table-cell table:style-name="Tabela330.A1" office:value-type="string">
            <text:p text:style-name="Table_20_Contents">HENRIQUE BORGES GUIMARAES NETO (BA 17056)</text:p>
          </table:table-cell>
        </table:table-row>
        <table:table-row table:style-name="TableLine2486827713840">
          <table:table-cell table:style-name="Tabela330.A1" office:value-type="string">
            <text:p text:style-name="P6"/>
          </table:table-cell>
          <table:table-cell table:style-name="Tabela330.A1" office:value-type="string">
            <text:p text:style-name="Table_20_Contents">MARCIO BESERRA GUIMARAES (BA 21323)</text:p>
          </table:table-cell>
        </table:table-row>
        <table:table-row table:style-name="TableLine2486827726512">
          <table:table-cell table:style-name="Tabela330.A1" office:value-type="string">
            <text:p text:style-name="Table_20_Contents">Comarca:</text:p>
          </table:table-cell>
          <table:table-cell table:style-name="Tabela330.A1" office:value-type="string">
            <text:p text:style-name="Table_20_Contents">Salvador</text:p>
          </table:table-cell>
        </table:table-row>
      </table:table>
      <text:p text:style-name="P7"/>
      <table:table table:name="Tabela331" table:style-name="Tabela331">
        <table:table-column table:style-name="Tabela331.A"/>
        <table:table-column table:style-name="Tabela331.B"/>
        <table:table-row table:style-name="TableLine2486827715280">
          <table:table-cell table:style-name="Tabela331.A1" office:value-type="string">
            <text:p text:style-name="Table_20_Contents">Ordem:</text:p>
          </table:table-cell>
          <table:table-cell table:style-name="Tabela331.A1" office:value-type="string">
            <text:p text:style-name="Table_20_Contents">331</text:p>
          </table:table-cell>
        </table:table-row>
        <table:table-row table:style-name="TableLine2486827716720">
          <table:table-cell table:style-name="Tabela331.A1" office:value-type="string">
            <text:p text:style-name="Table_20_Contents">Processo:</text:p>
          </table:table-cell>
          <table:table-cell table:style-name="Tabela331.A1" office:value-type="string">
            <text:p text:style-name="Table_20_Contents">8001321-18.2019.8.05.0271 APELAÇÃO CÍVEL</text:p>
          </table:table-cell>
        </table:table-row>
        <table:table-row table:style-name="TableLine2486827718448">
          <table:table-cell table:style-name="Tabela331.A1" office:value-type="string">
            <text:p text:style-name="Table_20_Contents">Relator:</text:p>
          </table:table-cell>
          <table:table-cell table:style-name="Tabela331.A1" office:value-type="string">
            <text:p text:style-name="Table_20_Contents">PILAR CELIA TOBIO DE CLARO</text:p>
          </table:table-cell>
        </table:table-row>
        <table:table-row table:style-name="TableLine2486827717296">
          <table:table-cell table:style-name="Tabela331.A1" office:value-type="string">
            <text:p text:style-name="Table_20_Contents">Partes:</text:p>
          </table:table-cell>
          <table:table-cell table:style-name="Tabela331.A1" office:value-type="string">
            <text:p text:style-name="Table_20_Contents">ANTONIA MADALENA DOS SANTOS SOARES</text:p>
          </table:table-cell>
        </table:table-row>
        <table:table-row table:style-name="TableLine2486827717584">
          <table:table-cell table:style-name="Tabela331.A1" office:value-type="string">
            <text:p text:style-name="Table_20_Contents">           </text:p>
          </table:table-cell>
          <table:table-cell table:style-name="Tabela331.A1" office:value-type="string">
            <text:p text:style-name="Table_20_Contents">MUNICIPIO DE PRESIDENTE TANCREDO NEVES</text:p>
          </table:table-cell>
        </table:table-row>
        <table:table-row table:style-name="TableLine2486827718736">
          <table:table-cell table:style-name="Tabela331.A1" office:value-type="string">
            <text:p text:style-name="Table_20_Contents">Advogado(s):</text:p>
          </table:table-cell>
          <table:table-cell table:style-name="Tabela331.A1" office:value-type="string">
            <text:p text:style-name="Table_20_Contents">ESTER GONDIM (BA 61414)</text:p>
          </table:table-cell>
        </table:table-row>
        <table:table-row table:style-name="TableLine2486827719312">
          <table:table-cell table:style-name="Tabela331.A1" office:value-type="string">
            <text:p text:style-name="P6"/>
          </table:table-cell>
          <table:table-cell table:style-name="Tabela331.A1" office:value-type="string">
            <text:p text:style-name="Table_20_Contents">LIANDRA SOUZA MAGALHAES (BA 62296)</text:p>
          </table:table-cell>
        </table:table-row>
        <table:table-row table:style-name="TableLine2486827724496">
          <table:table-cell table:style-name="Tabela331.A1" office:value-type="string">
            <text:p text:style-name="P6"/>
          </table:table-cell>
          <table:table-cell table:style-name="Tabela331.A1" office:value-type="string">
            <text:p text:style-name="Table_20_Contents">SOPHIA JESUS ARAUJO (BA 63876)</text:p>
          </table:table-cell>
        </table:table-row>
        <table:table-row table:style-name="TableLine2486827720176">
          <table:table-cell table:style-name="Tabela331.A1" office:value-type="string">
            <text:p text:style-name="Table_20_Contents">Comarca:</text:p>
          </table:table-cell>
          <table:table-cell table:style-name="Tabela331.A1" office:value-type="string">
            <text:p text:style-name="Table_20_Contents">Salvador</text:p>
          </table:table-cell>
        </table:table-row>
      </table:table>
      <text:p text:style-name="P7"/>
      <table:table table:name="Tabela332" table:style-name="Tabela332">
        <table:table-column table:style-name="Tabela332.A"/>
        <table:table-column table:style-name="Tabela332.B"/>
        <table:table-row table:style-name="TableLine2486827724784">
          <table:table-cell table:style-name="Tabela332.A1" office:value-type="string">
            <text:p text:style-name="Table_20_Contents">Ordem:</text:p>
          </table:table-cell>
          <table:table-cell table:style-name="Tabela332.A1" office:value-type="string">
            <text:p text:style-name="Table_20_Contents">332</text:p>
          </table:table-cell>
        </table:table-row>
        <table:table-row table:style-name="TableLine2486827731984">
          <table:table-cell table:style-name="Tabela332.A1" office:value-type="string">
            <text:p text:style-name="Table_20_Contents">Processo:</text:p>
          </table:table-cell>
          <table:table-cell table:style-name="Tabela332.A1" office:value-type="string">
            <text:p text:style-name="Table_20_Contents">0795277-91.2017.8.05.0001 APELAÇÃO CÍVEL</text:p>
          </table:table-cell>
        </table:table-row>
        <table:table-row table:style-name="TableLine2486827729392">
          <table:table-cell table:style-name="Tabela332.A1" office:value-type="string">
            <text:p text:style-name="Table_20_Contents">Relator:</text:p>
          </table:table-cell>
          <table:table-cell table:style-name="Tabela332.A1" office:value-type="string">
            <text:p text:style-name="Table_20_Contents">PILAR CELIA TOBIO DE CLARO</text:p>
          </table:table-cell>
        </table:table-row>
        <table:table-row table:style-name="TableLine2486827730544">
          <table:table-cell table:style-name="Tabela332.A1" office:value-type="string">
            <text:p text:style-name="Table_20_Contents">Partes:</text:p>
          </table:table-cell>
          <table:table-cell table:style-name="Tabela332.A1" office:value-type="string">
            <text:p text:style-name="Table_20_Contents">MUNICIPIO DE SALVADOR</text:p>
          </table:table-cell>
        </table:table-row>
        <table:table-row table:style-name="TableLine2486827737456">
          <table:table-cell table:style-name="Tabela332.A1" office:value-type="string">
            <text:p text:style-name="Table_20_Contents">           </text:p>
          </table:table-cell>
          <table:table-cell table:style-name="Tabela332.A1" office:value-type="string">
            <text:p text:style-name="Table_20_Contents">PRIME EVENTOS INTELIGENTES LTDA</text:p>
          </table:table-cell>
        </table:table-row>
        <table:table-row table:style-name="TableLine2486827732272">
          <table:table-cell table:style-name="Tabela332.A1" office:value-type="string">
            <text:p text:style-name="Table_20_Contents">Comarca:</text:p>
          </table:table-cell>
          <table:table-cell table:style-name="Tabela332.A1" office:value-type="string">
            <text:p text:style-name="Table_20_Contents">Salvador</text:p>
          </table:table-cell>
        </table:table-row>
      </table:table>
      <text:p text:style-name="P7"/>
      <table:table table:name="Tabela333" table:style-name="Tabela333">
        <table:table-column table:style-name="Tabela333.A"/>
        <table:table-column table:style-name="Tabela333.B"/>
        <table:table-row table:style-name="TableLine2486827734000">
          <table:table-cell table:style-name="Tabela333.A1" office:value-type="string">
            <text:p text:style-name="Table_20_Contents">Ordem:</text:p>
          </table:table-cell>
          <table:table-cell table:style-name="Tabela333.A1" office:value-type="string">
            <text:p text:style-name="Table_20_Contents">333</text:p>
          </table:table-cell>
        </table:table-row>
        <table:table-row table:style-name="TableLine2486827742352">
          <table:table-cell table:style-name="Tabela333.A1" office:value-type="string">
            <text:p text:style-name="Table_20_Contents">Processo:</text:p>
          </table:table-cell>
          <table:table-cell table:style-name="Tabela333.A1" office:value-type="string">
            <text:p text:style-name="Table_20_Contents">0777949-22.2015.8.05.0001 APELAÇÃO CÍVEL</text:p>
          </table:table-cell>
        </table:table-row>
        <table:table-row table:style-name="TableLine2486827732560">
          <table:table-cell table:style-name="Tabela333.A1" office:value-type="string">
            <text:p text:style-name="Table_20_Contents">Relator:</text:p>
          </table:table-cell>
          <table:table-cell table:style-name="Tabela333.A1" office:value-type="string">
            <text:p text:style-name="Table_20_Contents">PILAR CELIA TOBIO DE CLARO</text:p>
          </table:table-cell>
        </table:table-row>
        <table:table-row table:style-name="TableLine2486827732848">
          <table:table-cell table:style-name="Tabela333.A1" office:value-type="string">
            <text:p text:style-name="Table_20_Contents">Partes:</text:p>
          </table:table-cell>
          <table:table-cell table:style-name="Tabela333.A1" office:value-type="string">
            <text:p text:style-name="Table_20_Contents">MUNICIPIO DE SALVADOR</text:p>
          </table:table-cell>
        </table:table-row>
        <table:table-row table:style-name="TableLine2486827741776">
          <table:table-cell table:style-name="Tabela333.A1" office:value-type="string">
            <text:p text:style-name="Table_20_Contents">           </text:p>
          </table:table-cell>
          <table:table-cell table:style-name="Tabela333.A1" office:value-type="string">
            <text:p text:style-name="Table_20_Contents">SOMAR RECURSOS HUMANOS LTDA.</text:p>
          </table:table-cell>
        </table:table-row>
        <table:table-row table:style-name="TableLine2486827740048">
          <table:table-cell table:style-name="Tabela333.A1" office:value-type="string">
            <text:p text:style-name="Table_20_Contents">Comarca:</text:p>
          </table:table-cell>
          <table:table-cell table:style-name="Tabela333.A1" office:value-type="string">
            <text:p text:style-name="Table_20_Contents">Salvador</text:p>
          </table:table-cell>
        </table:table-row>
      </table:table>
      <text:p text:style-name="P7"/>
      <table:table table:name="Tabela334" table:style-name="Tabela334">
        <table:table-column table:style-name="Tabela334.A"/>
        <table:table-column table:style-name="Tabela334.B"/>
        <table:table-row table:style-name="TableLine2486827730256">
          <table:table-cell table:style-name="Tabela334.A1" office:value-type="string">
            <text:p text:style-name="Table_20_Contents">Ordem:</text:p>
          </table:table-cell>
          <table:table-cell table:style-name="Tabela334.A1" office:value-type="string">
            <text:p text:style-name="Table_20_Contents">334</text:p>
          </table:table-cell>
        </table:table-row>
        <table:table-row table:style-name="TableLine2486827738896">
          <table:table-cell table:style-name="Tabela334.A1" office:value-type="string">
            <text:p text:style-name="Table_20_Contents">Processo:</text:p>
          </table:table-cell>
          <table:table-cell table:style-name="Tabela334.A1" office:value-type="string">
            <text:p text:style-name="Table_20_Contents">0762042-70.2016.8.05.0001 APELAÇÃO CÍVEL</text:p>
          </table:table-cell>
        </table:table-row>
        <table:table-row table:style-name="TableLine2486827739760">
          <table:table-cell table:style-name="Tabela334.A1" office:value-type="string">
            <text:p text:style-name="Table_20_Contents">Relator:</text:p>
          </table:table-cell>
          <table:table-cell table:style-name="Tabela334.A1" office:value-type="string">
            <text:p text:style-name="Table_20_Contents">PILAR CELIA TOBIO DE CLARO</text:p>
          </table:table-cell>
        </table:table-row>
        <table:table-row table:style-name="TableLine2486827736304">
          <table:table-cell table:style-name="Tabela334.A1" office:value-type="string">
            <text:p text:style-name="Table_20_Contents">Partes:</text:p>
          </table:table-cell>
          <table:table-cell table:style-name="Tabela334.A1" office:value-type="string">
            <text:p text:style-name="Table_20_Contents">MUNICIPIO DE SALVADOR</text:p>
          </table:table-cell>
        </table:table-row>
        <table:table-row table:style-name="TableLine2486827733424">
          <table:table-cell table:style-name="Tabela334.A1" office:value-type="string">
            <text:p text:style-name="Table_20_Contents">           </text:p>
          </table:table-cell>
          <table:table-cell table:style-name="Tabela334.A1" office:value-type="string">
            <text:p text:style-name="Table_20_Contents">A&amp;G ESCRITORIO VIRTUAL LTDA</text:p>
          </table:table-cell>
        </table:table-row>
        <table:table-row table:style-name="TableLine2486827734576">
          <table:table-cell table:style-name="Tabela334.A1" office:value-type="string">
            <text:p text:style-name="Table_20_Contents">Comarca:</text:p>
          </table:table-cell>
          <table:table-cell table:style-name="Tabela334.A1" office:value-type="string">
            <text:p text:style-name="Table_20_Contents">Salvador</text:p>
          </table:table-cell>
        </table:table-row>
      </table:table>
      <text:p text:style-name="P7"/>
      <table:table table:name="Tabela335" table:style-name="Tabela335">
        <table:table-column table:style-name="Tabela335.A"/>
        <table:table-column table:style-name="Tabela335.B"/>
        <table:table-row table:style-name="TableLine2486827740912">
          <table:table-cell table:style-name="Tabela335.A1" office:value-type="string">
            <text:p text:style-name="Table_20_Contents">Ordem:</text:p>
          </table:table-cell>
          <table:table-cell table:style-name="Tabela335.A1" office:value-type="string">
            <text:p text:style-name="Table_20_Contents">335</text:p>
          </table:table-cell>
        </table:table-row>
        <table:table-row table:style-name="TableLine2486827731696">
          <table:table-cell table:style-name="Tabela335.A1" office:value-type="string">
            <text:p text:style-name="Table_20_Contents">Processo:</text:p>
          </table:table-cell>
          <table:table-cell table:style-name="Tabela335.A1" office:value-type="string">
            <text:p text:style-name="Table_20_Contents">0504021-85.2017.8.05.0022 APELAÇÃO CÍVEL</text:p>
          </table:table-cell>
        </table:table-row>
        <table:table-row table:style-name="TableLine2486827747248">
          <table:table-cell table:style-name="Tabela335.A1" office:value-type="string">
            <text:p text:style-name="Table_20_Contents">Relator:</text:p>
          </table:table-cell>
          <table:table-cell table:style-name="Tabela335.A1" office:value-type="string">
            <text:p text:style-name="Table_20_Contents">PILAR CELIA TOBIO DE CLARO</text:p>
          </table:table-cell>
        </table:table-row>
        <table:table-row table:style-name="TableLine2486827735152">
          <table:table-cell table:style-name="Tabela335.A1" office:value-type="string">
            <text:p text:style-name="Table_20_Contents">Partes:</text:p>
          </table:table-cell>
          <table:table-cell table:style-name="Tabela335.A1" office:value-type="string">
            <text:p text:style-name="Table_20_Contents">ROSIMERY SANTOS DE JESUS</text:p>
          </table:table-cell>
        </table:table-row>
        <table:table-row table:style-name="TableLine2486827733712">
          <table:table-cell table:style-name="Tabela335.A1" office:value-type="string">
            <text:p text:style-name="Table_20_Contents">           </text:p>
          </table:table-cell>
          <table:table-cell table:style-name="Tabela335.A1" office:value-type="string">
            <text:p text:style-name="Table_20_Contents">MUNICIPIO DE BARREIRAS</text:p>
          </table:table-cell>
        </table:table-row>
        <table:table-row table:style-name="TableLine2486827734288">
          <table:table-cell table:style-name="Tabela335.A1" office:value-type="string">
            <text:p text:style-name="Table_20_Contents">Advogado(s):</text:p>
          </table:table-cell>
          <table:table-cell table:style-name="Tabela335.A1" office:value-type="string">
            <text:p text:style-name="Table_20_Contents">MARCELO HOFFMANN (BA 20774)</text:p>
          </table:table-cell>
        </table:table-row>
        <table:table-row table:style-name="TableLine2486827735440">
          <table:table-cell table:style-name="Tabela335.A1" office:value-type="string">
            <text:p text:style-name="Table_20_Contents">Comarca:</text:p>
          </table:table-cell>
          <table:table-cell table:style-name="Tabela335.A1" office:value-type="string">
            <text:p text:style-name="Table_20_Contents">Salvador</text:p>
          </table:table-cell>
        </table:table-row>
      </table:table>
      <text:p text:style-name="P7"/>
      <table:table table:name="Tabela336" table:style-name="Tabela336">
        <table:table-column table:style-name="Tabela336.A"/>
        <table:table-column table:style-name="Tabela336.B"/>
        <text:soft-page-break/>
        <table:table-row table:style-name="TableLine2486827735728">
          <table:table-cell table:style-name="Tabela336.A1" office:value-type="string">
            <text:p text:style-name="Table_20_Contents">Ordem:</text:p>
          </table:table-cell>
          <table:table-cell table:style-name="Tabela336.A1" office:value-type="string">
            <text:p text:style-name="Table_20_Contents">336</text:p>
          </table:table-cell>
        </table:table-row>
        <table:table-row table:style-name="TableLine2486827737168">
          <table:table-cell table:style-name="Tabela336.A1" office:value-type="string">
            <text:p text:style-name="Table_20_Contents">Processo:</text:p>
          </table:table-cell>
          <table:table-cell table:style-name="Tabela336.A1" office:value-type="string">
            <text:p text:style-name="Table_20_Contents">8005413-39.2021.8.05.0022 APELAÇÃO CÍVEL</text:p>
          </table:table-cell>
        </table:table-row>
        <table:table-row table:style-name="TableLine2486827737744">
          <table:table-cell table:style-name="Tabela336.A1" office:value-type="string">
            <text:p text:style-name="Table_20_Contents">Relator:</text:p>
          </table:table-cell>
          <table:table-cell table:style-name="Tabela336.A1" office:value-type="string">
            <text:p text:style-name="Table_20_Contents">PILAR CELIA TOBIO DE CLARO</text:p>
          </table:table-cell>
        </table:table-row>
        <table:table-row table:style-name="TableLine2486827744368">
          <table:table-cell table:style-name="Tabela336.A1" office:value-type="string">
            <text:p text:style-name="Table_20_Contents">Partes:</text:p>
          </table:table-cell>
          <table:table-cell table:style-name="Tabela336.A1" office:value-type="string">
            <text:p text:style-name="Table_20_Contents">NILZETE PEREIRA AURELIANO</text:p>
          </table:table-cell>
        </table:table-row>
        <table:table-row table:style-name="TableLine2486827746960">
          <table:table-cell table:style-name="Tabela336.A1" office:value-type="string">
            <text:p text:style-name="Table_20_Contents">           </text:p>
          </table:table-cell>
          <table:table-cell table:style-name="Tabela336.A1" office:value-type="string">
            <text:p text:style-name="Table_20_Contents">MUNICIPIO DE BARREIRAS</text:p>
          </table:table-cell>
        </table:table-row>
        <table:table-row table:style-name="TableLine2486827739472">
          <table:table-cell table:style-name="Tabela336.A1" office:value-type="string">
            <text:p text:style-name="Table_20_Contents">Advogado(s):</text:p>
          </table:table-cell>
          <table:table-cell table:style-name="Tabela336.A1" office:value-type="string">
            <text:p text:style-name="Table_20_Contents">ANGELA TATHIANI RIBEIRO DA SILVA (BA 32486)</text:p>
          </table:table-cell>
        </table:table-row>
        <table:table-row table:style-name="TableLine2486827744656">
          <table:table-cell table:style-name="Tabela336.A1" office:value-type="string">
            <text:p text:style-name="P6"/>
          </table:table-cell>
          <table:table-cell table:style-name="Tabela336.A1" office:value-type="string">
            <text:p text:style-name="Table_20_Contents">CHARLES YURI VILACA DOS SANTOS (BA 59857)</text:p>
          </table:table-cell>
        </table:table-row>
        <table:table-row table:style-name="TableLine2486827738320">
          <table:table-cell table:style-name="Tabela336.A1" office:value-type="string">
            <text:p text:style-name="P6"/>
          </table:table-cell>
          <table:table-cell table:style-name="Tabela336.A1" office:value-type="string">
            <text:p text:style-name="Table_20_Contents">JOSE MARCOS DOS SANTOS CARDOSO (BA 25407)</text:p>
          </table:table-cell>
        </table:table-row>
        <table:table-row table:style-name="TableLine2486827744944">
          <table:table-cell table:style-name="Tabela336.A1" office:value-type="string">
            <text:p text:style-name="P6"/>
          </table:table-cell>
          <table:table-cell table:style-name="Tabela336.A1" office:value-type="string">
            <text:p text:style-name="Table_20_Contents">MICHELE MARCIA SELL (BA 36709)</text:p>
          </table:table-cell>
        </table:table-row>
        <table:table-row table:style-name="TableLine2486827729968">
          <table:table-cell table:style-name="Tabela336.A1" office:value-type="string">
            <text:p text:style-name="Table_20_Contents">Comarca:</text:p>
          </table:table-cell>
          <table:table-cell table:style-name="Tabela336.A1" office:value-type="string">
            <text:p text:style-name="Table_20_Contents">Salvador</text:p>
          </table:table-cell>
        </table:table-row>
      </table:table>
      <text:p text:style-name="P7"/>
      <table:table table:name="Tabela337" table:style-name="Tabela337">
        <table:table-column table:style-name="Tabela337.A"/>
        <table:table-column table:style-name="Tabela337.B"/>
        <table:table-row table:style-name="TableLine2486827738608">
          <table:table-cell table:style-name="Tabela337.A1" office:value-type="string">
            <text:p text:style-name="Table_20_Contents">Ordem:</text:p>
          </table:table-cell>
          <table:table-cell table:style-name="Tabela337.A1" office:value-type="string">
            <text:p text:style-name="Table_20_Contents">337</text:p>
          </table:table-cell>
        </table:table-row>
        <table:table-row table:style-name="TableLine2486827746096">
          <table:table-cell table:style-name="Tabela337.A1" office:value-type="string">
            <text:p text:style-name="Table_20_Contents">Processo:</text:p>
          </table:table-cell>
          <table:table-cell table:style-name="Tabela337.A1" office:value-type="string">
            <text:p text:style-name="Table_20_Contents">0501443-94.2018.8.05.0126 APELAÇÃO CÍVEL</text:p>
          </table:table-cell>
        </table:table-row>
        <table:table-row table:style-name="TableLine2486827740336">
          <table:table-cell table:style-name="Tabela337.A1" office:value-type="string">
            <text:p text:style-name="Table_20_Contents">Relator:</text:p>
          </table:table-cell>
          <table:table-cell table:style-name="Tabela337.A1" office:value-type="string">
            <text:p text:style-name="Table_20_Contents">PILAR CELIA TOBIO DE CLARO</text:p>
          </table:table-cell>
        </table:table-row>
        <table:table-row table:style-name="TableLine2486827742640">
          <table:table-cell table:style-name="Tabela337.A1" office:value-type="string">
            <text:p text:style-name="Table_20_Contents">Partes:</text:p>
          </table:table-cell>
          <table:table-cell table:style-name="Tabela337.A1" office:value-type="string">
            <text:p text:style-name="Table_20_Contents">NAIAN FONTES RODRIGUES</text:p>
          </table:table-cell>
        </table:table-row>
        <table:table-row table:style-name="TableLine2486827746384">
          <table:table-cell table:style-name="Tabela337.A1" office:value-type="string">
            <text:p text:style-name="Table_20_Contents">           </text:p>
          </table:table-cell>
          <table:table-cell table:style-name="Tabela337.A1" office:value-type="string">
            <text:p text:style-name="Table_20_Contents">ÍCARO RODRIGUES SANTOS</text:p>
          </table:table-cell>
        </table:table-row>
        <table:table-row table:style-name="TableLine2486827745520">
          <table:table-cell table:style-name="Tabela337.A1" office:value-type="string">
            <text:p text:style-name="Table_20_Contents">Advogado(s):</text:p>
          </table:table-cell>
          <table:table-cell table:style-name="Tabela337.A1" office:value-type="string">
            <text:p text:style-name="Table_20_Contents">LOURIVAL VIEIRA (SP 48257)</text:p>
          </table:table-cell>
        </table:table-row>
        <table:table-row table:style-name="TableLine2486827740624">
          <table:table-cell table:style-name="Tabela337.A1" office:value-type="string">
            <text:p text:style-name="Table_20_Contents">Comarca:</text:p>
          </table:table-cell>
          <table:table-cell table:style-name="Tabela337.A1" office:value-type="string">
            <text:p text:style-name="Table_20_Contents">Salvador</text:p>
          </table:table-cell>
        </table:table-row>
      </table:table>
      <text:p text:style-name="P7"/>
      <table:table table:name="Tabela338" table:style-name="Tabela338">
        <table:table-column table:style-name="Tabela338.A"/>
        <table:table-column table:style-name="Tabela338.B"/>
        <table:table-row table:style-name="TableLine2486827729680">
          <table:table-cell table:style-name="Tabela338.A1" office:value-type="string">
            <text:p text:style-name="Table_20_Contents">Ordem:</text:p>
          </table:table-cell>
          <table:table-cell table:style-name="Tabela338.A1" office:value-type="string">
            <text:p text:style-name="Table_20_Contents">338</text:p>
          </table:table-cell>
        </table:table-row>
        <table:table-row table:style-name="TableLine2486827743504">
          <table:table-cell table:style-name="Tabela338.A1" office:value-type="string">
            <text:p text:style-name="Table_20_Contents">Processo:</text:p>
          </table:table-cell>
          <table:table-cell table:style-name="Tabela338.A1" office:value-type="string">
            <text:p text:style-name="Table_20_Contents">0515855-71.2018.8.05.0080 APELAÇÃO CÍVEL</text:p>
          </table:table-cell>
        </table:table-row>
        <table:table-row table:style-name="TableLine2486827743792">
          <table:table-cell table:style-name="Tabela338.A1" office:value-type="string">
            <text:p text:style-name="Table_20_Contents">Relator:</text:p>
          </table:table-cell>
          <table:table-cell table:style-name="Tabela338.A1" office:value-type="string">
            <text:p text:style-name="Table_20_Contents">PILAR CELIA TOBIO DE CLARO</text:p>
          </table:table-cell>
        </table:table-row>
        <table:table-row table:style-name="TableLine2486827749552">
          <table:table-cell table:style-name="Tabela338.A1" office:value-type="string">
            <text:p text:style-name="Table_20_Contents">Partes:</text:p>
          </table:table-cell>
          <table:table-cell table:style-name="Tabela338.A1" office:value-type="string">
            <text:p text:style-name="Table_20_Contents">POLYANA OLIVEIRA DA CUNHA REIS</text:p>
          </table:table-cell>
        </table:table-row>
        <table:table-row table:style-name="TableLine2486827756176">
          <table:table-cell table:style-name="Tabela338.A1" office:value-type="string">
            <text:p text:style-name="Table_20_Contents">           </text:p>
          </table:table-cell>
          <table:table-cell table:style-name="Tabela338.A1" office:value-type="string">
            <text:p text:style-name="Table_20_Contents">MARIVAN DOS SANTOS MOTA</text:p>
          </table:table-cell>
        </table:table-row>
        <table:table-row table:style-name="TableLine2486827762512">
          <table:table-cell table:style-name="Tabela338.A1" office:value-type="string">
            <text:p text:style-name="Table_20_Contents">Advogado(s):</text:p>
          </table:table-cell>
          <table:table-cell table:style-name="Tabela338.A1" office:value-type="string">
            <text:p text:style-name="Table_20_Contents">ADEILMA SANTOS BARRETO (BA 42933)</text:p>
          </table:table-cell>
        </table:table-row>
        <table:table-row table:style-name="TableLine2486827748976">
          <table:table-cell table:style-name="Tabela338.A1" office:value-type="string">
            <text:p text:style-name="P6"/>
          </table:table-cell>
          <table:table-cell table:style-name="Tabela338.A1" office:value-type="string">
            <text:p text:style-name="Table_20_Contents">DANIEL ARAUJO RODRIGUES (BA 25244)</text:p>
          </table:table-cell>
        </table:table-row>
        <table:table-row table:style-name="TableLine2486827751856">
          <table:table-cell table:style-name="Tabela338.A1" office:value-type="string">
            <text:p text:style-name="P6"/>
          </table:table-cell>
          <table:table-cell table:style-name="Tabela338.A1" office:value-type="string">
            <text:p text:style-name="Table_20_Contents">FABIANO FEITOSA SAMPAIO (BA 21805)</text:p>
          </table:table-cell>
        </table:table-row>
        <table:table-row table:style-name="TableLine2486827753584">
          <table:table-cell table:style-name="Tabela338.A1" office:value-type="string">
            <text:p text:style-name="Table_20_Contents">Comarca:</text:p>
          </table:table-cell>
          <table:table-cell table:style-name="Tabela338.A1" office:value-type="string">
            <text:p text:style-name="Table_20_Contents">Salvador</text:p>
          </table:table-cell>
        </table:table-row>
      </table:table>
      <text:p text:style-name="P7"/>
      <table:table table:name="Tabela339" table:style-name="Tabela339">
        <table:table-column table:style-name="Tabela339.A"/>
        <table:table-column table:style-name="Tabela339.B"/>
        <table:table-row table:style-name="TableLine2486827760496">
          <table:table-cell table:style-name="Tabela339.A1" office:value-type="string">
            <text:p text:style-name="Table_20_Contents">Ordem:</text:p>
          </table:table-cell>
          <table:table-cell table:style-name="Tabela339.A1" office:value-type="string">
            <text:p text:style-name="Table_20_Contents">339</text:p>
          </table:table-cell>
        </table:table-row>
        <table:table-row table:style-name="TableLine2486827752144">
          <table:table-cell table:style-name="Tabela339.A1" office:value-type="string">
            <text:p text:style-name="Table_20_Contents">Processo:</text:p>
          </table:table-cell>
          <table:table-cell table:style-name="Tabela339.A1" office:value-type="string">
            <text:p text:style-name="Table_20_Contents">0000120-36.2011.8.05.0004 APELAÇÃO CÍVEL</text:p>
          </table:table-cell>
        </table:table-row>
        <table:table-row table:style-name="TableLine2486827755024">
          <table:table-cell table:style-name="Tabela339.A1" office:value-type="string">
            <text:p text:style-name="Table_20_Contents">Relator:</text:p>
          </table:table-cell>
          <table:table-cell table:style-name="Tabela339.A1" office:value-type="string">
            <text:p text:style-name="Table_20_Contents">PILAR CELIA TOBIO DE CLARO</text:p>
          </table:table-cell>
        </table:table-row>
        <table:table-row table:style-name="TableLine2486827760784">
          <table:table-cell table:style-name="Tabela339.A1" office:value-type="string">
            <text:p text:style-name="Table_20_Contents">Partes:</text:p>
          </table:table-cell>
          <table:table-cell table:style-name="Tabela339.A1" office:value-type="string">
            <text:p text:style-name="Table_20_Contents">BANCO DO NORDESTE DO BRASIL SA</text:p>
          </table:table-cell>
        </table:table-row>
        <table:table-row table:style-name="TableLine2486827759344">
          <table:table-cell table:style-name="Tabela339.A1" office:value-type="string">
            <text:p text:style-name="Table_20_Contents">           </text:p>
          </table:table-cell>
          <table:table-cell table:style-name="Tabela339.A1" office:value-type="string">
            <text:p text:style-name="Table_20_Contents">JOSE DOMINGOS RODRIGUES DA SILVA</text:p>
          </table:table-cell>
        </table:table-row>
        <table:table-row table:style-name="TableLine2486827762800">
          <table:table-cell table:style-name="Tabela339.A1" office:value-type="string">
            <text:p text:style-name="Table_20_Contents">Advogado(s):</text:p>
          </table:table-cell>
          <table:table-cell table:style-name="Tabela339.A1" office:value-type="string">
            <text:p text:style-name="Table_20_Contents">EDUARDO ARGOLO DE ARAUJO LIMA (BA 4403)</text:p>
          </table:table-cell>
        </table:table-row>
        <table:table-row table:style-name="TableLine2486827763088">
          <table:table-cell table:style-name="Tabela339.A1" office:value-type="string">
            <text:p text:style-name="P6"/>
          </table:table-cell>
          <table:table-cell table:style-name="Tabela339.A1" office:value-type="string">
            <text:p text:style-name="Table_20_Contents">RICARDO LUIZ SANTOS MENDONCA (BA 13430)</text:p>
          </table:table-cell>
        </table:table-row>
        <table:table-row table:style-name="TableLine2486827763376">
          <table:table-cell table:style-name="Tabela339.A1" office:value-type="string">
            <text:p text:style-name="P6"/>
          </table:table-cell>
          <table:table-cell table:style-name="Tabela339.A1" office:value-type="string">
            <text:p text:style-name="Table_20_Contents">RUBES PEREIRA DE SOUSA (RS 11777)</text:p>
          </table:table-cell>
        </table:table-row>
        <table:table-row table:style-name="TableLine2486827752432">
          <table:table-cell table:style-name="Tabela339.A1" office:value-type="string">
            <text:p text:style-name="Table_20_Contents">Comarca:</text:p>
          </table:table-cell>
          <table:table-cell table:style-name="Tabela339.A1" office:value-type="string">
            <text:p text:style-name="Table_20_Contents">Salvador</text:p>
          </table:table-cell>
        </table:table-row>
      </table:table>
      <text:p text:style-name="P7"/>
      <table:table table:name="Tabela340" table:style-name="Tabela340">
        <table:table-column table:style-name="Tabela340.A"/>
        <table:table-column table:style-name="Tabela340.B"/>
        <table:table-row table:style-name="TableLine2486827757616">
          <table:table-cell table:style-name="Tabela340.A1" office:value-type="string">
            <text:p text:style-name="Table_20_Contents">Ordem:</text:p>
          </table:table-cell>
          <table:table-cell table:style-name="Tabela340.A1" office:value-type="string">
            <text:p text:style-name="Table_20_Contents">340</text:p>
          </table:table-cell>
        </table:table-row>
        <table:table-row table:style-name="TableLine2486827764816">
          <table:table-cell table:style-name="Tabela340.A1" office:value-type="string">
            <text:p text:style-name="Table_20_Contents">Processo:</text:p>
          </table:table-cell>
          <table:table-cell table:style-name="Tabela340.A1" office:value-type="string">
            <text:p text:style-name="Table_20_Contents">8001513-65.2017.8.05.0191 APELAÇÃO CÍVEL</text:p>
          </table:table-cell>
        </table:table-row>
        <table:table-row table:style-name="TableLine2486827748400">
          <table:table-cell table:style-name="Tabela340.A1" office:value-type="string">
            <text:p text:style-name="Table_20_Contents">Relator:</text:p>
          </table:table-cell>
          <table:table-cell table:style-name="Tabela340.A1" office:value-type="string">
            <text:p text:style-name="Table_20_Contents">PILAR CELIA TOBIO DE CLARO</text:p>
          </table:table-cell>
        </table:table-row>
        <table:table-row table:style-name="TableLine2486827759920">
          <table:table-cell table:style-name="Tabela340.A1" office:value-type="string">
            <text:p text:style-name="Table_20_Contents">Partes:</text:p>
          </table:table-cell>
          <table:table-cell table:style-name="Tabela340.A1" office:value-type="string">
            <text:p text:style-name="Table_20_Contents">ESTADO DA BAHIA</text:p>
          </table:table-cell>
        </table:table-row>
        <table:table-row table:style-name="TableLine2486827764528">
          <table:table-cell table:style-name="Tabela340.A1" office:value-type="string">
            <text:p text:style-name="Table_20_Contents">           </text:p>
          </table:table-cell>
          <table:table-cell table:style-name="Tabela340.A1" office:value-type="string">
            <text:p text:style-name="Table_20_Contents">MARTA SABRINA SANTANA MARTINS</text:p>
          </table:table-cell>
        </table:table-row>
        <table:table-row table:style-name="TableLine2486827765680">
          <table:table-cell table:style-name="Tabela340.A1" office:value-type="string">
            <text:p text:style-name="Table_20_Contents">Advogado(s):</text:p>
          </table:table-cell>
          <table:table-cell table:style-name="Tabela340.A1" office:value-type="string">
            <text:p text:style-name="Table_20_Contents">HILDA RODRIGUES DOS SANTOS (BA 64108)</text:p>
          </table:table-cell>
        </table:table-row>
        <table:table-row table:style-name="TableLine2486827754736">
          <table:table-cell table:style-name="Tabela340.A1" office:value-type="string">
            <text:p text:style-name="P6"/>
          </table:table-cell>
          <table:table-cell table:style-name="Tabela340.A1" office:value-type="string">
            <text:p text:style-name="Table_20_Contents">JACKSON PEREIRA DA SILVA (BA 36835)</text:p>
          </table:table-cell>
        </table:table-row>
        <table:table-row table:style-name="TableLine2486827755312">
          <table:table-cell table:style-name="Tabela340.A1" office:value-type="string">
            <text:p text:style-name="Table_20_Contents">Comarca:</text:p>
          </table:table-cell>
          <table:table-cell table:style-name="Tabela340.A1" office:value-type="string">
            <text:p text:style-name="Table_20_Contents">Salvador</text:p>
          </table:table-cell>
        </table:table-row>
      </table:table>
      <text:p text:style-name="P7"/>
      <table:table table:name="Tabela341" table:style-name="Tabela341">
        <table:table-column table:style-name="Tabela341.A"/>
        <table:table-column table:style-name="Tabela341.B"/>
        <table:table-row table:style-name="TableLine2486827753008">
          <table:table-cell table:style-name="Tabela341.A1" office:value-type="string">
            <text:p text:style-name="Table_20_Contents">Ordem:</text:p>
          </table:table-cell>
          <table:table-cell table:style-name="Tabela341.A1" office:value-type="string">
            <text:p text:style-name="Table_20_Contents">341</text:p>
          </table:table-cell>
        </table:table-row>
        <table:table-row table:style-name="TableLine2486827765104">
          <table:table-cell table:style-name="Tabela341.A1" office:value-type="string">
            <text:p text:style-name="Table_20_Contents">Processo:</text:p>
          </table:table-cell>
          <table:table-cell table:style-name="Tabela341.A1" office:value-type="string">
            <text:p text:style-name="Table_20_Contents">0009938-09.2008.8.05.0039 APELAÇÃO CÍVEL</text:p>
          </table:table-cell>
        </table:table-row>
        <table:table-row table:style-name="TableLine2486827756464">
          <table:table-cell table:style-name="Tabela341.A1" office:value-type="string">
            <text:p text:style-name="Table_20_Contents">Relator:</text:p>
          </table:table-cell>
          <table:table-cell table:style-name="Tabela341.A1" office:value-type="string">
            <text:p text:style-name="Table_20_Contents">PILAR CELIA TOBIO DE CLARO</text:p>
          </table:table-cell>
        </table:table-row>
        <table:table-row table:style-name="TableLine2486827750416">
          <table:table-cell table:style-name="Tabela341.A1" office:value-type="string">
            <text:p text:style-name="Table_20_Contents">Partes:</text:p>
          </table:table-cell>
          <table:table-cell table:style-name="Tabela341.A1" office:value-type="string">
            <text:p text:style-name="Table_20_Contents">TORK FOMENTO COMERCIAL LTDA</text:p>
          </table:table-cell>
        </table:table-row>
        <text:soft-page-break/>
        <table:table-row table:style-name="TableLine2486827756752">
          <table:table-cell table:style-name="Tabela341.A1" office:value-type="string">
            <text:p text:style-name="Table_20_Contents">           </text:p>
          </table:table-cell>
          <table:table-cell table:style-name="Tabela341.A1" office:value-type="string">
            <text:p text:style-name="Table_20_Contents">REPISOL MANUTENCAO INDUSTRIAL LTDA</text:p>
          </table:table-cell>
        </table:table-row>
        <table:table-row table:style-name="TableLine2486827763952">
          <table:table-cell table:style-name="Tabela341.A1" office:value-type="string">
            <text:p text:style-name="Table_20_Contents">Advogado(s):</text:p>
          </table:table-cell>
          <table:table-cell table:style-name="Tabela341.A1" office:value-type="string">
            <text:p text:style-name="Table_20_Contents">ERALDO MORAIS SACRAMENTO (BA 20532)</text:p>
          </table:table-cell>
        </table:table-row>
        <table:table-row table:style-name="TableLine2486827750704">
          <table:table-cell table:style-name="Tabela341.A1" office:value-type="string">
            <text:p text:style-name="P6"/>
          </table:table-cell>
          <table:table-cell table:style-name="Tabela341.A1" office:value-type="string">
            <text:p text:style-name="Table_20_Contents">LUIZ HENRIQUE DE CASTRO MARQUES FILHO (BA 14790)</text:p>
          </table:table-cell>
        </table:table-row>
        <table:table-row table:style-name="TableLine2486827751280">
          <table:table-cell table:style-name="Tabela341.A1" office:value-type="string">
            <text:p text:style-name="P6"/>
          </table:table-cell>
          <table:table-cell table:style-name="Tabela341.A1" office:value-type="string">
            <text:p text:style-name="Table_20_Contents">ERALDO MORAIS SACRAMENTO (BA 20532)</text:p>
          </table:table-cell>
        </table:table-row>
        <table:table-row table:style-name="TableLine2486827758192">
          <table:table-cell table:style-name="Tabela341.A1" office:value-type="string">
            <text:p text:style-name="P6"/>
          </table:table-cell>
          <table:table-cell table:style-name="Tabela341.A1" office:value-type="string">
            <text:p text:style-name="Table_20_Contents">LUIZ HENRIQUE DE CASTRO MARQUES FILHO (BA 14790)</text:p>
          </table:table-cell>
        </table:table-row>
        <table:table-row table:style-name="TableLine2486827758480">
          <table:table-cell table:style-name="Tabela341.A1" office:value-type="string">
            <text:p text:style-name="Table_20_Contents">Comarca:</text:p>
          </table:table-cell>
          <table:table-cell table:style-name="Tabela341.A1" office:value-type="string">
            <text:p text:style-name="Table_20_Contents">Salvador</text:p>
          </table:table-cell>
        </table:table-row>
      </table:table>
      <text:p text:style-name="P7"/>
      <table:table table:name="Tabela342" table:style-name="Tabela342">
        <table:table-column table:style-name="Tabela342.A"/>
        <table:table-column table:style-name="Tabela342.B"/>
        <table:table-row table:style-name="TableLine2486827750992">
          <table:table-cell table:style-name="Tabela342.A1" office:value-type="string">
            <text:p text:style-name="Table_20_Contents">Ordem:</text:p>
          </table:table-cell>
          <table:table-cell table:style-name="Tabela342.A1" office:value-type="string">
            <text:p text:style-name="Table_20_Contents">342</text:p>
          </table:table-cell>
        </table:table-row>
        <table:table-row table:style-name="TableLine2486827748688">
          <table:table-cell table:style-name="Tabela342.A1" office:value-type="string">
            <text:p text:style-name="Table_20_Contents">Processo:</text:p>
          </table:table-cell>
          <table:table-cell table:style-name="Tabela342.A1" office:value-type="string">
            <text:p text:style-name="Table_20_Contents">8009181-27.2020.8.05.0080 APELAÇÃO CÍVEL</text:p>
          </table:table-cell>
        </table:table-row>
        <table:table-row table:style-name="TableLine2486827760208">
          <table:table-cell table:style-name="Tabela342.A1" office:value-type="string">
            <text:p text:style-name="Table_20_Contents">Relator:</text:p>
          </table:table-cell>
          <table:table-cell table:style-name="Tabela342.A1" office:value-type="string">
            <text:p text:style-name="Table_20_Contents">PILAR CELIA TOBIO DE CLARO</text:p>
          </table:table-cell>
        </table:table-row>
        <table:table-row table:style-name="TableLine2486827753296">
          <table:table-cell table:style-name="Tabela342.A1" office:value-type="string">
            <text:p text:style-name="Table_20_Contents">Partes:</text:p>
          </table:table-cell>
          <table:table-cell table:style-name="Tabela342.A1" office:value-type="string">
            <text:p text:style-name="Table_20_Contents">MIRANDI RIBEIRO DUARTE</text:p>
          </table:table-cell>
        </table:table-row>
        <table:table-row table:style-name="TableLine2486827753872">
          <table:table-cell table:style-name="Tabela342.A1" office:value-type="string">
            <text:p text:style-name="Table_20_Contents">           </text:p>
          </table:table-cell>
          <table:table-cell table:style-name="Tabela342.A1" office:value-type="string">
            <text:p text:style-name="Table_20_Contents">MUNICIPIO DE SERRA PRETA</text:p>
          </table:table-cell>
        </table:table-row>
        <table:table-row table:style-name="TableLine2486827759056">
          <table:table-cell table:style-name="Tabela342.A1" office:value-type="string">
            <text:p text:style-name="Table_20_Contents">Advogado(s):</text:p>
          </table:table-cell>
          <table:table-cell table:style-name="Tabela342.A1" office:value-type="string">
            <text:p text:style-name="Table_20_Contents">GEOVARDES LEITE DE AZEVEDO JUNIOR (BA 24829)</text:p>
          </table:table-cell>
        </table:table-row>
        <table:table-row table:style-name="TableLine2486827751568">
          <table:table-cell table:style-name="Tabela342.A1" office:value-type="string">
            <text:p text:style-name="P6"/>
          </table:table-cell>
          <table:table-cell table:style-name="Tabela342.A1" office:value-type="string">
            <text:p text:style-name="Table_20_Contents">JORDANIA RODRIGUES LEITE DA SILVA (BA 60589)</text:p>
          </table:table-cell>
        </table:table-row>
        <table:table-row table:style-name="TableLine2486827758768">
          <table:table-cell table:style-name="Tabela342.A1" office:value-type="string">
            <text:p text:style-name="P6"/>
          </table:table-cell>
          <table:table-cell table:style-name="Tabela342.A1" office:value-type="string">
            <text:p text:style-name="Table_20_Contents">TARCISIO BATISTA DE LIMA (BA 21475)</text:p>
          </table:table-cell>
        </table:table-row>
        <table:table-row table:style-name="TableLine2486827755888">
          <table:table-cell table:style-name="Tabela342.A1" office:value-type="string">
            <text:p text:style-name="P6"/>
          </table:table-cell>
          <table:table-cell table:style-name="Tabela342.A1" office:value-type="string">
            <text:p text:style-name="Table_20_Contents">GEOVARDES LEITE DE AZEVEDO JUNIOR (BA 24829)</text:p>
          </table:table-cell>
        </table:table-row>
        <table:table-row table:style-name="TableLine2486827764240">
          <table:table-cell table:style-name="Tabela342.A1" office:value-type="string">
            <text:p text:style-name="P6"/>
          </table:table-cell>
          <table:table-cell table:style-name="Tabela342.A1" office:value-type="string">
            <text:p text:style-name="Table_20_Contents">JORDANIA RODRIGUES LEITE DA SILVA (BA 60589)</text:p>
          </table:table-cell>
        </table:table-row>
        <table:table-row table:style-name="TableLine2486827763664">
          <table:table-cell table:style-name="Tabela342.A1" office:value-type="string">
            <text:p text:style-name="P6"/>
          </table:table-cell>
          <table:table-cell table:style-name="Tabela342.A1" office:value-type="string">
            <text:p text:style-name="Table_20_Contents">TARCISIO BATISTA DE LIMA (BA 21475)</text:p>
          </table:table-cell>
        </table:table-row>
        <table:table-row table:style-name="TableLine2486827757040">
          <table:table-cell table:style-name="Tabela342.A1" office:value-type="string">
            <text:p text:style-name="Table_20_Contents">Comarca:</text:p>
          </table:table-cell>
          <table:table-cell table:style-name="Tabela342.A1" office:value-type="string">
            <text:p text:style-name="Table_20_Contents">Salvador</text:p>
          </table:table-cell>
        </table:table-row>
      </table:table>
      <text:p text:style-name="P7"/>
      <table:table table:name="Tabela343" table:style-name="Tabela343">
        <table:table-column table:style-name="Tabela343.A"/>
        <table:table-column table:style-name="Tabela343.B"/>
        <table:table-row table:style-name="TableLine2486827759632">
          <table:table-cell table:style-name="Tabela343.A1" office:value-type="string">
            <text:p text:style-name="Table_20_Contents">Ordem:</text:p>
          </table:table-cell>
          <table:table-cell table:style-name="Tabela343.A1" office:value-type="string">
            <text:p text:style-name="Table_20_Contents">343</text:p>
          </table:table-cell>
        </table:table-row>
        <table:table-row table:style-name="TableLine2486827762224">
          <table:table-cell table:style-name="Tabela343.A1" office:value-type="string">
            <text:p text:style-name="Table_20_Contents">Processo:</text:p>
          </table:table-cell>
          <table:table-cell table:style-name="Tabela343.A1" office:value-type="string">
            <text:p text:style-name="Table_20_Contents">0577738-33.2016.8.05.0001 APELAÇÃO CÍVEL</text:p>
          </table:table-cell>
        </table:table-row>
        <table:table-row table:style-name="TableLine2486827747824">
          <table:table-cell table:style-name="Tabela343.A1" office:value-type="string">
            <text:p text:style-name="Table_20_Contents">Relator:</text:p>
          </table:table-cell>
          <table:table-cell table:style-name="Tabela343.A1" office:value-type="string">
            <text:p text:style-name="Table_20_Contents">PILAR CELIA TOBIO DE CLARO</text:p>
          </table:table-cell>
        </table:table-row>
        <table:table-row table:style-name="TableLine2486827765392">
          <table:table-cell table:style-name="Tabela343.A1" office:value-type="string">
            <text:p text:style-name="Table_20_Contents">Partes:</text:p>
          </table:table-cell>
          <table:table-cell table:style-name="Tabela343.A1" office:value-type="string">
            <text:p text:style-name="Table_20_Contents">MANOEL CONCEICAO CORREIA</text:p>
          </table:table-cell>
        </table:table-row>
        <table:table-row table:style-name="TableLine2486827774608">
          <table:table-cell table:style-name="Tabela343.A1" office:value-type="string">
            <text:p text:style-name="Table_20_Contents">           </text:p>
          </table:table-cell>
          <table:table-cell table:style-name="Tabela343.A1" office:value-type="string">
            <text:p text:style-name="Table_20_Contents">ASSOC BRASIL DE APOIO AOS APOSENTADOS PENSION E SERV PUBLIC - ASBP</text:p>
          </table:table-cell>
        </table:table-row>
        <table:table-row table:style-name="TableLine2486827766256">
          <table:table-cell table:style-name="Tabela343.A1" office:value-type="string">
            <text:p text:style-name="Table_20_Contents">Comarca:</text:p>
          </table:table-cell>
          <table:table-cell table:style-name="Tabela343.A1" office:value-type="string">
            <text:p text:style-name="Table_20_Contents">Salvador</text:p>
          </table:table-cell>
        </table:table-row>
      </table:table>
      <text:p text:style-name="P7"/>
      <table:table table:name="Tabela344" table:style-name="Tabela344">
        <table:table-column table:style-name="Tabela344.A"/>
        <table:table-column table:style-name="Tabela344.B"/>
        <table:table-row table:style-name="TableLine2486827770864">
          <table:table-cell table:style-name="Tabela344.A1" office:value-type="string">
            <text:p text:style-name="Table_20_Contents">Ordem:</text:p>
          </table:table-cell>
          <table:table-cell table:style-name="Tabela344.A1" office:value-type="string">
            <text:p text:style-name="Table_20_Contents">344</text:p>
          </table:table-cell>
        </table:table-row>
        <table:table-row table:style-name="TableLine2486827769136">
          <table:table-cell table:style-name="Tabela344.A1" office:value-type="string">
            <text:p text:style-name="Table_20_Contents">Processo:</text:p>
          </table:table-cell>
          <table:table-cell table:style-name="Tabela344.A1" office:value-type="string">
            <text:p text:style-name="Table_20_Contents">0541986-92.2019.8.05.0001 APELAÇÃO CÍVEL</text:p>
          </table:table-cell>
        </table:table-row>
        <table:table-row table:style-name="TableLine2486827770000">
          <table:table-cell table:style-name="Tabela344.A1" office:value-type="string">
            <text:p text:style-name="Table_20_Contents">Relator:</text:p>
          </table:table-cell>
          <table:table-cell table:style-name="Tabela344.A1" office:value-type="string">
            <text:p text:style-name="Table_20_Contents">PILAR CELIA TOBIO DE CLARO</text:p>
          </table:table-cell>
        </table:table-row>
        <table:table-row table:style-name="TableLine2486827767120">
          <table:table-cell table:style-name="Tabela344.A1" office:value-type="string">
            <text:p text:style-name="Table_20_Contents">Partes:</text:p>
          </table:table-cell>
          <table:table-cell table:style-name="Tabela344.A1" office:value-type="string">
            <text:p text:style-name="Table_20_Contents">ADEMILTON ARAUJO BRANDAO</text:p>
          </table:table-cell>
        </table:table-row>
        <table:table-row table:style-name="TableLine2486827778640">
          <table:table-cell table:style-name="Tabela344.A1" office:value-type="string">
            <text:p text:style-name="Table_20_Contents">           </text:p>
          </table:table-cell>
          <table:table-cell table:style-name="Tabela344.A1" office:value-type="string">
            <text:p text:style-name="Table_20_Contents">LUIZ CARLOS SIMOES FRANCO</text:p>
          </table:table-cell>
        </table:table-row>
        <table:table-row table:style-name="TableLine2486827773744">
          <table:table-cell table:style-name="Tabela344.A1" office:value-type="string">
            <text:p text:style-name="Table_20_Contents">Advogado(s):</text:p>
          </table:table-cell>
          <table:table-cell table:style-name="Tabela344.A1" office:value-type="string">
            <text:p text:style-name="Table_20_Contents">MARIA DA CONCEICAO FONTES DO CARMO (BA 60231)</text:p>
          </table:table-cell>
        </table:table-row>
        <table:table-row table:style-name="TableLine2486827778928">
          <table:table-cell table:style-name="Tabela344.A1" office:value-type="string">
            <text:p text:style-name="P6"/>
          </table:table-cell>
          <table:table-cell table:style-name="Tabela344.A1" office:value-type="string">
            <text:p text:style-name="Table_20_Contents">MAURICIO FERNANDO ANDRADE DA COSTA (BA 25032)</text:p>
          </table:table-cell>
        </table:table-row>
        <table:table-row table:style-name="TableLine2486827776912">
          <table:table-cell table:style-name="Tabela344.A1" office:value-type="string">
            <text:p text:style-name="P6"/>
          </table:table-cell>
          <table:table-cell table:style-name="Tabela344.A1" office:value-type="string">
            <text:p text:style-name="Table_20_Contents">AMANDA OLIVEIRA MOURA DE ANDRADE (BA 23548)</text:p>
          </table:table-cell>
        </table:table-row>
        <table:table-row table:style-name="TableLine2486827782384">
          <table:table-cell table:style-name="Tabela344.A1" office:value-type="string">
            <text:p text:style-name="P6"/>
          </table:table-cell>
          <table:table-cell table:style-name="Tabela344.A1" office:value-type="string">
            <text:p text:style-name="Table_20_Contents">BRUNO DE ALMEIDA MAIA (BA 18921)</text:p>
          </table:table-cell>
        </table:table-row>
        <table:table-row table:style-name="TableLine2486827782672">
          <table:table-cell table:style-name="Tabela344.A1" office:value-type="string">
            <text:p text:style-name="P6"/>
          </table:table-cell>
          <table:table-cell table:style-name="Tabela344.A1" office:value-type="string">
            <text:p text:style-name="Table_20_Contents">CAROLINA FREITAS PINHEIRO (BA 49796)</text:p>
          </table:table-cell>
        </table:table-row>
        <table:table-row table:style-name="TableLine2486827771152">
          <table:table-cell table:style-name="Tabela344.A1" office:value-type="string">
            <text:p text:style-name="P6"/>
          </table:table-cell>
          <table:table-cell table:style-name="Tabela344.A1" office:value-type="string">
            <text:p text:style-name="Table_20_Contents">EMILIA MOREIRA BELO (PE 23548)</text:p>
          </table:table-cell>
        </table:table-row>
        <table:table-row table:style-name="TableLine2486827771728">
          <table:table-cell table:style-name="Tabela344.A1" office:value-type="string">
            <text:p text:style-name="Table_20_Contents">Comarca:</text:p>
          </table:table-cell>
          <table:table-cell table:style-name="Tabela344.A1" office:value-type="string">
            <text:p text:style-name="Table_20_Contents">Salvador</text:p>
          </table:table-cell>
        </table:table-row>
      </table:table>
      <text:p text:style-name="P7"/>
      <table:table table:name="Tabela345" table:style-name="Tabela345">
        <table:table-column table:style-name="Tabela345.A"/>
        <table:table-column table:style-name="Tabela345.B"/>
        <table:table-row table:style-name="TableLine2486827780368">
          <table:table-cell table:style-name="Tabela345.A1" office:value-type="string">
            <text:p text:style-name="Table_20_Contents">Ordem:</text:p>
          </table:table-cell>
          <table:table-cell table:style-name="Tabela345.A1" office:value-type="string">
            <text:p text:style-name="Table_20_Contents">345</text:p>
          </table:table-cell>
        </table:table-row>
        <table:table-row table:style-name="TableLine2486827770576">
          <table:table-cell table:style-name="Tabela345.A1" office:value-type="string">
            <text:p text:style-name="Table_20_Contents">Processo:</text:p>
          </table:table-cell>
          <table:table-cell table:style-name="Tabela345.A1" office:value-type="string">
            <text:p text:style-name="Table_20_Contents">0572617-53.2018.8.05.0001 APELAÇÃO CÍVEL</text:p>
          </table:table-cell>
        </table:table-row>
        <table:table-row table:style-name="TableLine2486827781808">
          <table:table-cell table:style-name="Tabela345.A1" office:value-type="string">
            <text:p text:style-name="Table_20_Contents">Relator:</text:p>
          </table:table-cell>
          <table:table-cell table:style-name="Tabela345.A1" office:value-type="string">
            <text:p text:style-name="Table_20_Contents">PILAR CELIA TOBIO DE CLARO</text:p>
          </table:table-cell>
        </table:table-row>
        <table:table-row table:style-name="TableLine2486827766832">
          <table:table-cell table:style-name="Tabela345.A1" office:value-type="string">
            <text:p text:style-name="Table_20_Contents">Partes:</text:p>
          </table:table-cell>
          <table:table-cell table:style-name="Tabela345.A1" office:value-type="string">
            <text:p text:style-name="Table_20_Contents">GERAR ENGENHARIA LTDA - EPP</text:p>
          </table:table-cell>
        </table:table-row>
        <table:table-row table:style-name="TableLine2486827778352">
          <table:table-cell table:style-name="Tabela345.A1" office:value-type="string">
            <text:p text:style-name="Table_20_Contents">           </text:p>
          </table:table-cell>
          <table:table-cell table:style-name="Tabela345.A1" office:value-type="string">
            <text:p text:style-name="Table_20_Contents">COMPANHIA DE ENGENHARIA HIDRICA E DE SANEAMENTO DA BAHIA CERB</text:p>
          </table:table-cell>
        </table:table-row>
        <table:table-row table:style-name="TableLine2486827782960">
          <table:table-cell table:style-name="Tabela345.A1" office:value-type="string">
            <text:p text:style-name="Table_20_Contents">Advogado(s):</text:p>
          </table:table-cell>
          <table:table-cell table:style-name="Tabela345.A1" office:value-type="string">
            <text:p text:style-name="Table_20_Contents">HUMBERTO GRAZIANO VALVERDE (BA 13908)</text:p>
          </table:table-cell>
        </table:table-row>
        <table:table-row table:style-name="TableLine2486827783248">
          <table:table-cell table:style-name="Tabela345.A1" office:value-type="string">
            <text:p text:style-name="P6"/>
          </table:table-cell>
          <table:table-cell table:style-name="Tabela345.A1" office:value-type="string">
            <text:p text:style-name="Table_20_Contents">URANIA SOARES DE ANDRADE DE CARVALHO PEREIRA (BA 22382)</text:p>
          </table:table-cell>
        </table:table-row>
        <table:table-row table:style-name="TableLine2486827774896">
          <table:table-cell table:style-name="Tabela345.A1" office:value-type="string">
            <text:p text:style-name="Table_20_Contents">Comarca:</text:p>
          </table:table-cell>
          <table:table-cell table:style-name="Tabela345.A1" office:value-type="string">
            <text:p text:style-name="Table_20_Contents">Salvador</text:p>
          </table:table-cell>
        </table:table-row>
      </table:table>
      <text:p text:style-name="P7"/>
      <table:table table:name="Tabela346" table:style-name="Tabela346">
        <table:table-column table:style-name="Tabela346.A"/>
        <table:table-column table:style-name="Tabela346.B"/>
        <text:soft-page-break/>
        <table:table-row table:style-name="TableLine2486827772592">
          <table:table-cell table:style-name="Tabela346.A1" office:value-type="string">
            <text:p text:style-name="Table_20_Contents">Ordem:</text:p>
          </table:table-cell>
          <table:table-cell table:style-name="Tabela346.A1" office:value-type="string">
            <text:p text:style-name="Table_20_Contents">346</text:p>
          </table:table-cell>
        </table:table-row>
        <table:table-row table:style-name="TableLine2486827767408">
          <table:table-cell table:style-name="Tabela346.A1" office:value-type="string">
            <text:p text:style-name="Table_20_Contents">Processo:</text:p>
          </table:table-cell>
          <table:table-cell table:style-name="Tabela346.A1" office:value-type="string">
            <text:p text:style-name="Table_20_Contents">8111994-44.2021.8.05.0001 APELAÇÃO CÍVEL</text:p>
          </table:table-cell>
        </table:table-row>
        <table:table-row table:style-name="TableLine2486827774320">
          <table:table-cell table:style-name="Tabela346.A1" office:value-type="string">
            <text:p text:style-name="Table_20_Contents">Relator:</text:p>
          </table:table-cell>
          <table:table-cell table:style-name="Tabela346.A1" office:value-type="string">
            <text:p text:style-name="Table_20_Contents">PILAR CELIA TOBIO DE CLARO</text:p>
          </table:table-cell>
        </table:table-row>
        <table:table-row table:style-name="TableLine2486827766544">
          <table:table-cell table:style-name="Tabela346.A1" office:value-type="string">
            <text:p text:style-name="Table_20_Contents">Partes:</text:p>
          </table:table-cell>
          <table:table-cell table:style-name="Tabela346.A1" office:value-type="string">
            <text:p text:style-name="Table_20_Contents">LENICE CARVALHO REGO</text:p>
          </table:table-cell>
        </table:table-row>
        <table:table-row table:style-name="TableLine2486827772880">
          <table:table-cell table:style-name="Tabela346.A1" office:value-type="string">
            <text:p text:style-name="Table_20_Contents">           </text:p>
          </table:table-cell>
          <table:table-cell table:style-name="Tabela346.A1" office:value-type="string">
            <text:p text:style-name="Table_20_Contents">BANCO DO BRASIL S/A</text:p>
          </table:table-cell>
        </table:table-row>
        <table:table-row table:style-name="TableLine2486827775184">
          <table:table-cell table:style-name="Tabela346.A1" office:value-type="string">
            <text:p text:style-name="Table_20_Contents">Advogado(s):</text:p>
          </table:table-cell>
          <table:table-cell table:style-name="Tabela346.A1" office:value-type="string">
            <text:p text:style-name="Table_20_Contents">CRISTIANO LUCAS PINHEIRO (BA 23159)</text:p>
          </table:table-cell>
        </table:table-row>
        <table:table-row table:style-name="TableLine2486827767696">
          <table:table-cell table:style-name="Tabela346.A1" office:value-type="string">
            <text:p text:style-name="P6"/>
          </table:table-cell>
          <table:table-cell table:style-name="Tabela346.A1" office:value-type="string">
            <text:p text:style-name="Table_20_Contents">RODRIGO PINHEIRO DE MOURA (BA 18420)</text:p>
          </table:table-cell>
        </table:table-row>
        <table:table-row table:style-name="TableLine2486827777488">
          <table:table-cell table:style-name="Tabela346.A1" office:value-type="string">
            <text:p text:style-name="P6"/>
          </table:table-cell>
          <table:table-cell table:style-name="Tabela346.A1" office:value-type="string">
            <text:p text:style-name="Table_20_Contents">LAERTE LUCAS ZANETTI (SP 82750)</text:p>
          </table:table-cell>
        </table:table-row>
        <table:table-row table:style-name="TableLine2486827767984">
          <table:table-cell table:style-name="Tabela346.A1" office:value-type="string">
            <text:p text:style-name="P6"/>
          </table:table-cell>
          <table:table-cell table:style-name="Tabela346.A1" office:value-type="string">
            <text:p text:style-name="Table_20_Contents">LUCIANO DA SILVA ROCHA (SP 34775)</text:p>
          </table:table-cell>
        </table:table-row>
        <table:table-row table:style-name="TableLine2486827777776">
          <table:table-cell table:style-name="Tabela346.A1" office:value-type="string">
            <text:p text:style-name="P6"/>
          </table:table-cell>
          <table:table-cell table:style-name="Tabela346.A1" office:value-type="string">
            <text:p text:style-name="Table_20_Contents">REGINALDO DE JESUS SANTOS (BA 37952)</text:p>
          </table:table-cell>
        </table:table-row>
        <table:table-row table:style-name="TableLine2486827778064">
          <table:table-cell table:style-name="Tabela346.A1" office:value-type="string">
            <text:p text:style-name="P6"/>
          </table:table-cell>
          <table:table-cell table:style-name="Tabela346.A1" office:value-type="string">
            <text:p text:style-name="Table_20_Contents">RICARDO LOPES GODOY (BA 47095)</text:p>
          </table:table-cell>
        </table:table-row>
        <table:table-row table:style-name="TableLine2486827768272">
          <table:table-cell table:style-name="Tabela346.A1" office:value-type="string">
            <text:p text:style-name="P6"/>
          </table:table-cell>
          <table:table-cell table:style-name="Tabela346.A1" office:value-type="string">
            <text:p text:style-name="Table_20_Contents">RICARDO LUIZ SANTOS MENDONCA (BA 13430)</text:p>
          </table:table-cell>
        </table:table-row>
        <table:table-row table:style-name="TableLine2486827779792">
          <table:table-cell table:style-name="Tabela346.A1" office:value-type="string">
            <text:p text:style-name="Table_20_Contents">Comarca:</text:p>
          </table:table-cell>
          <table:table-cell table:style-name="Tabela346.A1" office:value-type="string">
            <text:p text:style-name="Table_20_Contents">Salvador</text:p>
          </table:table-cell>
        </table:table-row>
      </table:table>
      <text:p text:style-name="P7"/>
      <table:table table:name="Tabela347" table:style-name="Tabela347">
        <table:table-column table:style-name="Tabela347.A"/>
        <table:table-column table:style-name="Tabela347.B"/>
        <table:table-row table:style-name="TableLine2486827768560">
          <table:table-cell table:style-name="Tabela347.A1" office:value-type="string">
            <text:p text:style-name="Table_20_Contents">Ordem:</text:p>
          </table:table-cell>
          <table:table-cell table:style-name="Tabela347.A1" office:value-type="string">
            <text:p text:style-name="Table_20_Contents">347</text:p>
          </table:table-cell>
        </table:table-row>
        <table:table-row table:style-name="TableLine2486827772304">
          <table:table-cell table:style-name="Tabela347.A1" office:value-type="string">
            <text:p text:style-name="Table_20_Contents">Processo:</text:p>
          </table:table-cell>
          <table:table-cell table:style-name="Tabela347.A1" office:value-type="string">
            <text:p text:style-name="Table_20_Contents">0000508-19.2005.8.05.0110 APELAÇÃO CÍVEL</text:p>
          </table:table-cell>
        </table:table-row>
        <table:table-row table:style-name="TableLine2486827769424">
          <table:table-cell table:style-name="Tabela347.A1" office:value-type="string">
            <text:p text:style-name="Table_20_Contents">Relator:</text:p>
          </table:table-cell>
          <table:table-cell table:style-name="Tabela347.A1" office:value-type="string">
            <text:p text:style-name="Table_20_Contents">PILAR CELIA TOBIO DE CLARO</text:p>
          </table:table-cell>
        </table:table-row>
        <table:table-row table:style-name="TableLine2486827770288">
          <table:table-cell table:style-name="Tabela347.A1" office:value-type="string">
            <text:p text:style-name="Table_20_Contents">Partes:</text:p>
          </table:table-cell>
          <table:table-cell table:style-name="Tabela347.A1" office:value-type="string">
            <text:p text:style-name="Table_20_Contents">BANCO DO BRASIL SA</text:p>
          </table:table-cell>
        </table:table-row>
        <table:table-row table:style-name="TableLine2486827775760">
          <table:table-cell table:style-name="Tabela347.A1" office:value-type="string">
            <text:p text:style-name="Table_20_Contents">           </text:p>
          </table:table-cell>
          <table:table-cell table:style-name="Tabela347.A1" office:value-type="string">
            <text:p text:style-name="Table_20_Contents">MINISTERIO PUBLICO DO ESTADO DA BAHIA</text:p>
          </table:table-cell>
        </table:table-row>
        <table:table-row table:style-name="TableLine2486827772016">
          <table:table-cell table:style-name="Tabela347.A1" office:value-type="string">
            <text:p text:style-name="Table_20_Contents">Advogado(s):</text:p>
          </table:table-cell>
          <table:table-cell table:style-name="Tabela347.A1" office:value-type="string">
            <text:p text:style-name="Table_20_Contents">BERNARDO CORREIA DOS SANTOS (BA 612)</text:p>
          </table:table-cell>
        </table:table-row>
        <table:table-row table:style-name="TableLine2486827773168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CAROLINA XAVIER DA SILVEIRA MOREIRA (SP 18276)</text:p>
          </table:table-cell>
        </table:table-row>
        <table:table-row table:style-name="TableLine2486827773456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EDUARDO PELLEGRINI DE ARRUDA ALVIM (SP 11868)</text:p>
          </table:table-cell>
        </table:table-row>
        <table:table-row table:style-name="TableLine2486827774032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JAGUAYRA CERQUEIRA DA SILVEIRA (BA 38534)</text:p>
          </table:table-cell>
        </table:table-row>
        <table:table-row table:style-name="TableLine2486827776336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JOSE MANOEL DE ARRUDA ALVIM NETTO (SP 12363)</text:p>
          </table:table-cell>
        </table:table-row>
        <table:table-row table:style-name="TableLine2486827776624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LIANA MONTEIRO DE BRITO (BA 31107)</text:p>
          </table:table-cell>
        </table:table-row>
        <table:table-row table:style-name="TableLine2486827777200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LUIS KLEBER NAVARRO LIMA (BA 23988)</text:p>
          </table:table-cell>
        </table:table-row>
        <table:table-row table:style-name="TableLine2486827779216">
          <table:table-cell table:style-name="Tabela347.A1" office:value-type="string">
            <text:p text:style-name="P6"/>
          </table:table-cell>
          <table:table-cell table:style-name="Tabela347.A1" office:value-type="string">
            <text:p text:style-name="Table_20_Contents">VILOBALDO JOSE LANDIN (BA 7121)</text:p>
          </table:table-cell>
        </table:table-row>
        <table:table-row table:style-name="TableLine2486827779504">
          <table:table-cell table:style-name="Tabela347.A1" office:value-type="string">
            <text:p text:style-name="Table_20_Contents">Comarca:</text:p>
          </table:table-cell>
          <table:table-cell table:style-name="Tabela347.A1" office:value-type="string">
            <text:p text:style-name="Table_20_Contents">Salvador</text:p>
          </table:table-cell>
        </table:table-row>
      </table:table>
      <text:p text:style-name="P7"/>
      <table:table table:name="Tabela348" table:style-name="Tabela348">
        <table:table-column table:style-name="Tabela348.A"/>
        <table:table-column table:style-name="Tabela348.B"/>
        <table:table-row table:style-name="TableLine2486827780080">
          <table:table-cell table:style-name="Tabela348.A1" office:value-type="string">
            <text:p text:style-name="Table_20_Contents">Ordem:</text:p>
          </table:table-cell>
          <table:table-cell table:style-name="Tabela348.A1" office:value-type="string">
            <text:p text:style-name="Table_20_Contents">348</text:p>
          </table:table-cell>
        </table:table-row>
        <table:table-row table:style-name="TableLine2486827799376">
          <table:table-cell table:style-name="Tabela348.A1" office:value-type="string">
            <text:p text:style-name="Table_20_Contents">Processo:</text:p>
          </table:table-cell>
          <table:table-cell table:style-name="Tabela348.A1" office:value-type="string">
            <text:p text:style-name="Table_20_Contents">0500925-24.2013.8.05.0080 APELAÇÃO CÍVEL</text:p>
          </table:table-cell>
        </table:table-row>
        <table:table-row table:style-name="TableLine2486827800528">
          <table:table-cell table:style-name="Tabela348.A1" office:value-type="string">
            <text:p text:style-name="Table_20_Contents">Relator:</text:p>
          </table:table-cell>
          <table:table-cell table:style-name="Tabela348.A1" office:value-type="string">
            <text:p text:style-name="Table_20_Contents">PILAR CELIA TOBIO DE CLARO</text:p>
          </table:table-cell>
        </table:table-row>
        <table:table-row table:style-name="TableLine2486827784688">
          <table:table-cell table:style-name="Tabela348.A1" office:value-type="string">
            <text:p text:style-name="Table_20_Contents">Partes:</text:p>
          </table:table-cell>
          <table:table-cell table:style-name="Tabela348.A1" office:value-type="string">
            <text:p text:style-name="Table_20_Contents">YAMAHA ADMINISTRADORA DE CONSORCIO LTDA</text:p>
          </table:table-cell>
        </table:table-row>
        <table:table-row table:style-name="TableLine2486827785840">
          <table:table-cell table:style-name="Tabela348.A1" office:value-type="string">
            <text:p text:style-name="Table_20_Contents">           </text:p>
          </table:table-cell>
          <table:table-cell table:style-name="Tabela348.A1" office:value-type="string">
            <text:p text:style-name="Table_20_Contents">ADILZANGELA ALMEIDA MARQUES</text:p>
          </table:table-cell>
        </table:table-row>
        <table:table-row table:style-name="TableLine2486827792752">
          <table:table-cell table:style-name="Tabela348.A1" office:value-type="string">
            <text:p text:style-name="Table_20_Contents">Advogado(s):</text:p>
          </table:table-cell>
          <table:table-cell table:style-name="Tabela348.A1" office:value-type="string">
            <text:p text:style-name="Table_20_Contents">AGATA AGUIAR DE SOUZA (BA 51461)</text:p>
          </table:table-cell>
        </table:table-row>
        <table:table-row table:style-name="TableLine2486827790736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ANA LUIZA DE OLIVEIRA LEDO MENDONCA (BA 23338)</text:p>
          </table:table-cell>
        </table:table-row>
        <table:table-row table:style-name="TableLine2486827795056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ANTONIO CARLOS DANTAS GOES MONTEIRO (BA 13325)</text:p>
          </table:table-cell>
        </table:table-row>
        <table:table-row table:style-name="TableLine2486827796784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EDUARDO ARGOLO DE ARAUJO LIMA (BA 4403)</text:p>
          </table:table-cell>
        </table:table-row>
        <table:table-row table:style-name="TableLine2486827796208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MARCIO ALEXANDRE MALFATTI (BA 40643)</text:p>
          </table:table-cell>
        </table:table-row>
        <table:table-row table:style-name="TableLine2486827788720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MARIANA MATOS DE OLIVEIRA (BA 12874)</text:p>
          </table:table-cell>
        </table:table-row>
        <table:table-row table:style-name="TableLine2486827794192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NELSON WILIANS FRATONI RODRIGUES (BA 24290)</text:p>
          </table:table-cell>
        </table:table-row>
        <table:table-row table:style-name="TableLine2486827789584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PERPETUA LEAL IVO VALADAO (BA 10872)</text:p>
          </table:table-cell>
        </table:table-row>
        <table:table-row table:style-name="TableLine2486827784400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RICARDO LUIZ SANTOS MENDONCA (BA 13430)</text:p>
          </table:table-cell>
        </table:table-row>
        <table:table-row table:style-name="TableLine2486827798512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ROBERTA CRUZ FREITAS (BA 45248)</text:p>
          </table:table-cell>
        </table:table-row>
        <table:table-row table:style-name="TableLine2486827797936">
          <table:table-cell table:style-name="Tabela348.A1" office:value-type="string">
            <text:p text:style-name="P6"/>
          </table:table-cell>
          <table:table-cell table:style-name="Tabela348.A1" office:value-type="string">
            <text:p text:style-name="Table_20_Contents">GERALDO VALE DO ESPIRITO SANTO JUNIOR (BA 32253)</text:p>
          </table:table-cell>
        </table:table-row>
        <table:table-row table:style-name="TableLine2486827801104">
          <table:table-cell table:style-name="Tabela348.A1" office:value-type="string">
            <text:p text:style-name="Table_20_Contents">Comarca:</text:p>
          </table:table-cell>
          <table:table-cell table:style-name="Tabela348.A1" office:value-type="string">
            <text:p text:style-name="Table_20_Contents">Salvador</text:p>
          </table:table-cell>
        </table:table-row>
      </table:table>
      <text:p text:style-name="P7"/>
      <table:table table:name="Tabela349" table:style-name="Tabela349">
        <table:table-column table:style-name="Tabela349.A"/>
        <table:table-column table:style-name="Tabela349.B"/>
        <table:table-row table:style-name="TableLine2486827791024">
          <table:table-cell table:style-name="Tabela349.A1" office:value-type="string">
            <text:p text:style-name="Table_20_Contents">Ordem:</text:p>
          </table:table-cell>
          <table:table-cell table:style-name="Tabela349.A1" office:value-type="string">
            <text:p text:style-name="Table_20_Contents">349</text:p>
          </table:table-cell>
        </table:table-row>
        <table:table-row table:style-name="TableLine2486827791888">
          <table:table-cell table:style-name="Tabela349.A1" office:value-type="string">
            <text:p text:style-name="Table_20_Contents">Processo:</text:p>
          </table:table-cell>
          <table:table-cell table:style-name="Tabela349.A1" office:value-type="string">
            <text:p text:style-name="Table_20_Contents">8001009-42.2019.8.05.0271 APELAÇÃO CÍVEL</text:p>
          </table:table-cell>
        </table:table-row>
        <table:table-row table:style-name="TableLine2486827793328">
          <table:table-cell table:style-name="Tabela349.A1" office:value-type="string">
            <text:p text:style-name="Table_20_Contents">Relator:</text:p>
          </table:table-cell>
          <table:table-cell table:style-name="Tabela349.A1" office:value-type="string">
            <text:p text:style-name="Table_20_Contents">PILAR CELIA TOBIO DE CLARO</text:p>
          </table:table-cell>
        </table:table-row>
        <table:table-row table:style-name="TableLine2486827787280">
          <table:table-cell table:style-name="Tabela349.A1" office:value-type="string">
            <text:p text:style-name="Table_20_Contents">Partes:</text:p>
          </table:table-cell>
          <table:table-cell table:style-name="Tabela349.A1" office:value-type="string">
            <text:p text:style-name="Table_20_Contents">MUNICIPIO DE PRESIDENTE TANCREDO NEVES</text:p>
          </table:table-cell>
        </table:table-row>
        <table:table-row table:style-name="TableLine2486827788144">
          <table:table-cell table:style-name="Tabela349.A1" office:value-type="string">
            <text:p text:style-name="Table_20_Contents">           </text:p>
          </table:table-cell>
          <table:table-cell table:style-name="Tabela349.A1" office:value-type="string">
            <text:p text:style-name="Table_20_Contents">EUDES SOUZA DOS SANTOS</text:p>
          </table:table-cell>
        </table:table-row>
        <text:soft-page-break/>
        <table:table-row table:style-name="TableLine2486827797360">
          <table:table-cell table:style-name="Tabela349.A1" office:value-type="string">
            <text:p text:style-name="Table_20_Contents">Advogado(s):</text:p>
          </table:table-cell>
          <table:table-cell table:style-name="Tabela349.A1" office:value-type="string">
            <text:p text:style-name="Table_20_Contents">ESTER GONDIM (BA 61414)</text:p>
          </table:table-cell>
        </table:table-row>
        <table:table-row table:style-name="TableLine2486827790160">
          <table:table-cell table:style-name="Tabela349.A1" office:value-type="string">
            <text:p text:style-name="P6"/>
          </table:table-cell>
          <table:table-cell table:style-name="Tabela349.A1" office:value-type="string">
            <text:p text:style-name="Table_20_Contents">LIANDRA SOUZA MAGALHAES (BA 62296)</text:p>
          </table:table-cell>
        </table:table-row>
        <table:table-row table:style-name="TableLine2486827790448">
          <table:table-cell table:style-name="Tabela349.A1" office:value-type="string">
            <text:p text:style-name="P6"/>
          </table:table-cell>
          <table:table-cell table:style-name="Tabela349.A1" office:value-type="string">
            <text:p text:style-name="Table_20_Contents">SOPHIA JESUS ARAUJO (BA 63876)</text:p>
          </table:table-cell>
        </table:table-row>
        <table:table-row table:style-name="TableLine2486827801392">
          <table:table-cell table:style-name="Tabela349.A1" office:value-type="string">
            <text:p text:style-name="Table_20_Contents">Comarca:</text:p>
          </table:table-cell>
          <table:table-cell table:style-name="Tabela349.A1" office:value-type="string">
            <text:p text:style-name="Table_20_Contents">Salvador</text:p>
          </table:table-cell>
        </table:table-row>
      </table:table>
      <text:p text:style-name="P7"/>
      <table:table table:name="Tabela350" table:style-name="Tabela350">
        <table:table-column table:style-name="Tabela350.A"/>
        <table:table-column table:style-name="Tabela350.B"/>
        <table:table-row table:style-name="TableLine2486827786992">
          <table:table-cell table:style-name="Tabela350.A1" office:value-type="string">
            <text:p text:style-name="Table_20_Contents">Ordem:</text:p>
          </table:table-cell>
          <table:table-cell table:style-name="Tabela350.A1" office:value-type="string">
            <text:p text:style-name="Table_20_Contents">350</text:p>
          </table:table-cell>
        </table:table-row>
        <table:table-row table:style-name="TableLine2486827784976">
          <table:table-cell table:style-name="Tabela350.A1" office:value-type="string">
            <text:p text:style-name="Table_20_Contents">Processo:</text:p>
          </table:table-cell>
          <table:table-cell table:style-name="Tabela350.A1" office:value-type="string">
            <text:p text:style-name="Table_20_Contents">8120568-90.2020.8.05.0001 APELAÇÃO CÍVEL</text:p>
          </table:table-cell>
        </table:table-row>
        <table:table-row table:style-name="TableLine2486827797648">
          <table:table-cell table:style-name="Tabela350.A1" office:value-type="string">
            <text:p text:style-name="Table_20_Contents">Relator:</text:p>
          </table:table-cell>
          <table:table-cell table:style-name="Tabela350.A1" office:value-type="string">
            <text:p text:style-name="Table_20_Contents">PILAR CELIA TOBIO DE CLARO</text:p>
          </table:table-cell>
        </table:table-row>
        <table:table-row table:style-name="TableLine2486827792176">
          <table:table-cell table:style-name="Tabela350.A1" office:value-type="string">
            <text:p text:style-name="Table_20_Contents">Partes:</text:p>
          </table:table-cell>
          <table:table-cell table:style-name="Tabela350.A1" office:value-type="string">
            <text:p text:style-name="Table_20_Contents">FUNDO DE INVESTIMENTO EM DIREITOS CREDITORIOS MULTSEGMENTOS NPL IPANEMA VI - NAO PADRONIZADO</text:p>
          </table:table-cell>
        </table:table-row>
        <table:table-row table:style-name="TableLine2486827792464">
          <table:table-cell table:style-name="Tabela350.A1" office:value-type="string">
            <text:p text:style-name="Table_20_Contents">           </text:p>
          </table:table-cell>
          <table:table-cell table:style-name="Tabela350.A1" office:value-type="string">
            <text:p text:style-name="Table_20_Contents">ALDIRENE DA SILVA NUNES</text:p>
          </table:table-cell>
        </table:table-row>
        <table:table-row table:style-name="TableLine2486827799952">
          <table:table-cell table:style-name="Tabela350.A1" office:value-type="string">
            <text:p text:style-name="Table_20_Contents">Advogado(s):</text:p>
          </table:table-cell>
          <table:table-cell table:style-name="Tabela350.A1" office:value-type="string">
            <text:p text:style-name="Table_20_Contents">DENNER DE BARROS E MASCARENHAS BARBOSA (BA 60908)</text:p>
          </table:table-cell>
        </table:table-row>
        <table:table-row table:style-name="TableLine2486827793616">
          <table:table-cell table:style-name="Tabela350.A1" office:value-type="string">
            <text:p text:style-name="P6"/>
          </table:table-cell>
          <table:table-cell table:style-name="Tabela350.A1" office:value-type="string">
            <text:p text:style-name="Table_20_Contents">VICTOR CANARIO PENELU (BA 40473)</text:p>
          </table:table-cell>
        </table:table-row>
        <table:table-row table:style-name="TableLine2486827786416">
          <table:table-cell table:style-name="Tabela350.A1" office:value-type="string">
            <text:p text:style-name="Table_20_Contents">Comarca:</text:p>
          </table:table-cell>
          <table:table-cell table:style-name="Tabela350.A1" office:value-type="string">
            <text:p text:style-name="Table_20_Contents">Salvador</text:p>
          </table:table-cell>
        </table:table-row>
      </table:table>
      <text:p text:style-name="P7"/>
      <table:table table:name="Tabela351" table:style-name="Tabela351">
        <table:table-column table:style-name="Tabela351.A"/>
        <table:table-column table:style-name="Tabela351.B"/>
        <table:table-row table:style-name="TableLine2486827791312">
          <table:table-cell table:style-name="Tabela351.A1" office:value-type="string">
            <text:p text:style-name="Table_20_Contents">Ordem:</text:p>
          </table:table-cell>
          <table:table-cell table:style-name="Tabela351.A1" office:value-type="string">
            <text:p text:style-name="Table_20_Contents">351</text:p>
          </table:table-cell>
        </table:table-row>
        <table:table-row table:style-name="TableLine2486827789296">
          <table:table-cell table:style-name="Tabela351.A1" office:value-type="string">
            <text:p text:style-name="Table_20_Contents">Processo:</text:p>
          </table:table-cell>
          <table:table-cell table:style-name="Tabela351.A1" office:value-type="string">
            <text:p text:style-name="Table_20_Contents">0509827-67.2017.8.05.0001 APELAÇÃO CÍVEL</text:p>
          </table:table-cell>
        </table:table-row>
        <table:table-row table:style-name="TableLine2486827800240">
          <table:table-cell table:style-name="Tabela351.A1" office:value-type="string">
            <text:p text:style-name="Table_20_Contents">Relator:</text:p>
          </table:table-cell>
          <table:table-cell table:style-name="Tabela351.A1" office:value-type="string">
            <text:p text:style-name="Table_20_Contents">PILAR CELIA TOBIO DE CLARO</text:p>
          </table:table-cell>
        </table:table-row>
        <table:table-row table:style-name="TableLine2486827795344">
          <table:table-cell table:style-name="Tabela351.A1" office:value-type="string">
            <text:p text:style-name="Table_20_Contents">Partes:</text:p>
          </table:table-cell>
          <table:table-cell table:style-name="Tabela351.A1" office:value-type="string">
            <text:p text:style-name="Table_20_Contents">JOZENEIDE GOMES DOS SANTOS</text:p>
          </table:table-cell>
        </table:table-row>
        <table:table-row table:style-name="TableLine2486827793904">
          <table:table-cell table:style-name="Tabela351.A1" office:value-type="string">
            <text:p text:style-name="Table_20_Contents">           </text:p>
          </table:table-cell>
          <table:table-cell table:style-name="Tabela351.A1" office:value-type="string">
            <text:p text:style-name="Table_20_Contents">MAGNO &amp; PAULA LIGAS E RECICLADOS LTDA</text:p>
          </table:table-cell>
        </table:table-row>
        <table:table-row table:style-name="TableLine2486827787568">
          <table:table-cell table:style-name="Tabela351.A1" office:value-type="string">
            <text:p text:style-name="Table_20_Contents">Advogado(s):</text:p>
          </table:table-cell>
          <table:table-cell table:style-name="Tabela351.A1" office:value-type="string">
            <text:p text:style-name="Table_20_Contents">LUIZ CARLOS LIMA DE SOUZA (BA 43653)</text:p>
          </table:table-cell>
        </table:table-row>
        <table:table-row table:style-name="TableLine2486827786128">
          <table:table-cell table:style-name="Tabela351.A1" office:value-type="string">
            <text:p text:style-name="Table_20_Contents">Comarca:</text:p>
          </table:table-cell>
          <table:table-cell table:style-name="Tabela351.A1" office:value-type="string">
            <text:p text:style-name="Table_20_Contents">Salvador</text:p>
          </table:table-cell>
        </table:table-row>
      </table:table>
      <text:p text:style-name="P7"/>
      <table:table table:name="Tabela352" table:style-name="Tabela352">
        <table:table-column table:style-name="Tabela352.A"/>
        <table:table-column table:style-name="Tabela352.B"/>
        <table:table-row table:style-name="TableLine2486827802544">
          <table:table-cell table:style-name="Tabela352.A1" office:value-type="string">
            <text:p text:style-name="Table_20_Contents">Ordem:</text:p>
          </table:table-cell>
          <table:table-cell table:style-name="Tabela352.A1" office:value-type="string">
            <text:p text:style-name="Table_20_Contents">352</text:p>
          </table:table-cell>
        </table:table-row>
        <table:table-row table:style-name="TableLine2486827794480">
          <table:table-cell table:style-name="Tabela352.A1" office:value-type="string">
            <text:p text:style-name="Table_20_Contents">Processo:</text:p>
          </table:table-cell>
          <table:table-cell table:style-name="Tabela352.A1" office:value-type="string">
            <text:p text:style-name="Table_20_Contents">0001944-22.2006.8.05.0225 APELAÇÃO CÍVEL</text:p>
          </table:table-cell>
        </table:table-row>
        <table:table-row table:style-name="TableLine2486827794768">
          <table:table-cell table:style-name="Tabela352.A1" office:value-type="string">
            <text:p text:style-name="Table_20_Contents">Relator:</text:p>
          </table:table-cell>
          <table:table-cell table:style-name="Tabela352.A1" office:value-type="string">
            <text:p text:style-name="Table_20_Contents">PILAR CELIA TOBIO DE CLARO</text:p>
          </table:table-cell>
        </table:table-row>
        <table:table-row table:style-name="TableLine2486827796496">
          <table:table-cell table:style-name="Tabela352.A1" office:value-type="string">
            <text:p text:style-name="Table_20_Contents">Partes:</text:p>
          </table:table-cell>
          <table:table-cell table:style-name="Tabela352.A1" office:value-type="string">
            <text:p text:style-name="Table_20_Contents">ESTADO DA BAHIA</text:p>
          </table:table-cell>
        </table:table-row>
        <table:table-row table:style-name="TableLine2486827798224">
          <table:table-cell table:style-name="Tabela352.A1" office:value-type="string">
            <text:p text:style-name="Table_20_Contents">           </text:p>
          </table:table-cell>
          <table:table-cell table:style-name="Tabela352.A1" office:value-type="string">
            <text:p text:style-name="Table_20_Contents">ADENILTON RAMOS SILVA</text:p>
          </table:table-cell>
        </table:table-row>
        <table:table-row table:style-name="TableLine2486827799088">
          <table:table-cell table:style-name="Tabela352.A1" office:value-type="string">
            <text:p text:style-name="Table_20_Contents">Advogado(s):</text:p>
          </table:table-cell>
          <table:table-cell table:style-name="Tabela352.A1" office:value-type="string">
            <text:p text:style-name="Table_20_Contents">JOSE LUIZ MAIA BORGES (BA 7418)</text:p>
          </table:table-cell>
        </table:table-row>
        <table:table-row table:style-name="TableLine2486827801680">
          <table:table-cell table:style-name="Tabela352.A1" office:value-type="string">
            <text:p text:style-name="P6"/>
          </table:table-cell>
          <table:table-cell table:style-name="Tabela352.A1" office:value-type="string">
            <text:p text:style-name="Table_20_Contents">JOSE LUIZ MAIA BORGES (BA 7418)</text:p>
          </table:table-cell>
        </table:table-row>
        <table:table-row table:style-name="TableLine2486827801968">
          <table:table-cell table:style-name="Tabela352.A1" office:value-type="string">
            <text:p text:style-name="P6"/>
          </table:table-cell>
          <table:table-cell table:style-name="Tabela352.A1" office:value-type="string">
            <text:p text:style-name="Table_20_Contents">MAURO TEIXEIRA BARRETTO (BA 13347)</text:p>
          </table:table-cell>
        </table:table-row>
        <table:table-row table:style-name="TableLine2486827802256">
          <table:table-cell table:style-name="Tabela352.A1" office:value-type="string">
            <text:p text:style-name="Table_20_Contents">Comarca:</text:p>
          </table:table-cell>
          <table:table-cell table:style-name="Tabela352.A1" office:value-type="string">
            <text:p text:style-name="Table_20_Contents">Salvador</text:p>
          </table:table-cell>
        </table:table-row>
      </table:table>
      <text:p text:style-name="P7"/>
      <table:table table:name="Tabela353" table:style-name="Tabela353">
        <table:table-column table:style-name="Tabela353.A"/>
        <table:table-column table:style-name="Tabela353.B"/>
        <table:table-row table:style-name="TableLine2486827785264">
          <table:table-cell table:style-name="Tabela353.A1" office:value-type="string">
            <text:p text:style-name="Table_20_Contents">Ordem:</text:p>
          </table:table-cell>
          <table:table-cell table:style-name="Tabela353.A1" office:value-type="string">
            <text:p text:style-name="Table_20_Contents">353</text:p>
          </table:table-cell>
        </table:table-row>
        <table:table-row table:style-name="TableLine2486827803696">
          <table:table-cell table:style-name="Tabela353.A1" office:value-type="string">
            <text:p text:style-name="Table_20_Contents">Processo:</text:p>
          </table:table-cell>
          <table:table-cell table:style-name="Tabela353.A1" office:value-type="string">
            <text:p text:style-name="Table_20_Contents">0505045-37.2018.8.05.0080 APELAÇÃO CÍVEL</text:p>
          </table:table-cell>
        </table:table-row>
        <table:table-row table:style-name="TableLine2486827811184">
          <table:table-cell table:style-name="Tabela353.A1" office:value-type="string">
            <text:p text:style-name="Table_20_Contents">Relator:</text:p>
          </table:table-cell>
          <table:table-cell table:style-name="Tabela353.A1" office:value-type="string">
            <text:p text:style-name="Table_20_Contents">PILAR CELIA TOBIO DE CLARO</text:p>
          </table:table-cell>
        </table:table-row>
        <table:table-row table:style-name="TableLine2486827802832">
          <table:table-cell table:style-name="Tabela353.A1" office:value-type="string">
            <text:p text:style-name="Table_20_Contents">Partes:</text:p>
          </table:table-cell>
          <table:table-cell table:style-name="Tabela353.A1" office:value-type="string">
            <text:p text:style-name="Table_20_Contents">EMPREENDIMENTOS IMOBILIARIOS DAMHA - FEIRA DE SANTANA I - SPE LTDA</text:p>
          </table:table-cell>
        </table:table-row>
        <table:table-row table:style-name="TableLine2486827809456">
          <table:table-cell table:style-name="Tabela353.A1" office:value-type="string">
            <text:p text:style-name="Table_20_Contents">           </text:p>
          </table:table-cell>
          <table:table-cell table:style-name="Tabela353.A1" office:value-type="string">
            <text:p text:style-name="Table_20_Contents">DAVID RIBEIRO BRITO</text:p>
          </table:table-cell>
        </table:table-row>
        <table:table-row table:style-name="TableLine2486827811760">
          <table:table-cell table:style-name="Tabela353.A1" office:value-type="string">
            <text:p text:style-name="Table_20_Contents">Advogado(s):</text:p>
          </table:table-cell>
          <table:table-cell table:style-name="Tabela353.A1" office:value-type="string">
            <text:p text:style-name="Table_20_Contents">MAURICIO BARBOSA TAVARES ELIAS FILHO (SP 24677)</text:p>
          </table:table-cell>
        </table:table-row>
        <table:table-row table:style-name="TableLine2486827804272">
          <table:table-cell table:style-name="Tabela353.A1" office:value-type="string">
            <text:p text:style-name="P6"/>
          </table:table-cell>
          <table:table-cell table:style-name="Tabela353.A1" office:value-type="string">
            <text:p text:style-name="Table_20_Contents">ROBERTO CARLOS KEPPLER (SP 68931)</text:p>
          </table:table-cell>
        </table:table-row>
        <table:table-row table:style-name="TableLine2486827807440">
          <table:table-cell table:style-name="Tabela353.A1" office:value-type="string">
            <text:p text:style-name="P6"/>
          </table:table-cell>
          <table:table-cell table:style-name="Tabela353.A1" office:value-type="string">
            <text:p text:style-name="Table_20_Contents">RAFAEL MUNIZ FERREIRA NOGUEIRA (BA 24527)</text:p>
          </table:table-cell>
        </table:table-row>
        <table:table-row table:style-name="TableLine2486827807152">
          <table:table-cell table:style-name="Tabela353.A1" office:value-type="string">
            <text:p text:style-name="Table_20_Contents">Comarca:</text:p>
          </table:table-cell>
          <table:table-cell table:style-name="Tabela353.A1" office:value-type="string">
            <text:p text:style-name="Table_20_Contents">Salvador</text:p>
          </table:table-cell>
        </table:table-row>
      </table:table>
      <text:p text:style-name="P7"/>
      <table:table table:name="Tabela354" table:style-name="Tabela354">
        <table:table-column table:style-name="Tabela354.A"/>
        <table:table-column table:style-name="Tabela354.B"/>
        <table:table-row table:style-name="TableLine2486827808304">
          <table:table-cell table:style-name="Tabela354.A1" office:value-type="string">
            <text:p text:style-name="Table_20_Contents">Ordem:</text:p>
          </table:table-cell>
          <table:table-cell table:style-name="Tabela354.A1" office:value-type="string">
            <text:p text:style-name="Table_20_Contents">354</text:p>
          </table:table-cell>
        </table:table-row>
        <table:table-row table:style-name="TableLine2486827815792">
          <table:table-cell table:style-name="Tabela354.A1" office:value-type="string">
            <text:p text:style-name="Table_20_Contents">Processo:</text:p>
          </table:table-cell>
          <table:table-cell table:style-name="Tabela354.A1" office:value-type="string">
            <text:p text:style-name="Table_20_Contents">8003266-60.2021.8.05.0080 APELAÇÃO CÍVEL</text:p>
          </table:table-cell>
        </table:table-row>
        <table:table-row table:style-name="TableLine2486827813200">
          <table:table-cell table:style-name="Tabela354.A1" office:value-type="string">
            <text:p text:style-name="Table_20_Contents">Relator:</text:p>
          </table:table-cell>
          <table:table-cell table:style-name="Tabela354.A1" office:value-type="string">
            <text:p text:style-name="Table_20_Contents">PILAR CELIA TOBIO DE CLARO</text:p>
          </table:table-cell>
        </table:table-row>
        <table:table-row table:style-name="TableLine2486827813488">
          <table:table-cell table:style-name="Tabela354.A1" office:value-type="string">
            <text:p text:style-name="Table_20_Contents">Partes:</text:p>
          </table:table-cell>
          <table:table-cell table:style-name="Tabela354.A1" office:value-type="string">
            <text:p text:style-name="Table_20_Contents">IKARO OLIVEIRA LIMA</text:p>
          </table:table-cell>
        </table:table-row>
        <table:table-row table:style-name="TableLine2486827813776">
          <table:table-cell table:style-name="Tabela354.A1" office:value-type="string">
            <text:p text:style-name="Table_20_Contents">           </text:p>
          </table:table-cell>
          <table:table-cell table:style-name="Tabela354.A1" office:value-type="string">
            <text:p text:style-name="Table_20_Contents">TIM CELULAR S.A.</text:p>
          </table:table-cell>
        </table:table-row>
        <table:table-row table:style-name="TableLine2486827820688">
          <table:table-cell table:style-name="Tabela354.A1" office:value-type="string">
            <text:p text:style-name="Table_20_Contents">Advogado(s):</text:p>
          </table:table-cell>
          <table:table-cell table:style-name="Tabela354.A1" office:value-type="string">
            <text:p text:style-name="Table_20_Contents">PAULO SERGIO RODRIGUES DE SANTANA (BA 22918)</text:p>
          </table:table-cell>
        </table:table-row>
        <text:soft-page-break/>
        <table:table-row table:style-name="TableLine2486827808592">
          <table:table-cell table:style-name="Tabela354.A1" office:value-type="string">
            <text:p text:style-name="P6"/>
          </table:table-cell>
          <table:table-cell table:style-name="Tabela354.A1" office:value-type="string">
            <text:p text:style-name="Table_20_Contents">HUMBERTO GRAZIANO VALVERDE (BA 13908)</text:p>
          </table:table-cell>
        </table:table-row>
        <table:table-row table:style-name="TableLine2486827820976">
          <table:table-cell table:style-name="Tabela354.A1" office:value-type="string">
            <text:p text:style-name="P6"/>
          </table:table-cell>
          <table:table-cell table:style-name="Tabela354.A1" office:value-type="string">
            <text:p text:style-name="Table_20_Contents">MAURICIO SILVA LEAHY (BA 13907)</text:p>
          </table:table-cell>
        </table:table-row>
        <table:table-row table:style-name="TableLine2486827803984">
          <table:table-cell table:style-name="Tabela354.A1" office:value-type="string">
            <text:p text:style-name="Table_20_Contents">Comarca:</text:p>
          </table:table-cell>
          <table:table-cell table:style-name="Tabela354.A1" office:value-type="string">
            <text:p text:style-name="Table_20_Contents">Salvador</text:p>
          </table:table-cell>
        </table:table-row>
      </table:table>
      <text:p text:style-name="P7"/>
      <table:table table:name="Tabela355" table:style-name="Tabela355">
        <table:table-column table:style-name="Tabela355.A"/>
        <table:table-column table:style-name="Tabela355.B"/>
        <table:table-row table:style-name="TableLine2486827817232">
          <table:table-cell table:style-name="Tabela355.A1" office:value-type="string">
            <text:p text:style-name="Table_20_Contents">Ordem:</text:p>
          </table:table-cell>
          <table:table-cell table:style-name="Tabela355.A1" office:value-type="string">
            <text:p text:style-name="Table_20_Contents">355</text:p>
          </table:table-cell>
        </table:table-row>
        <table:table-row table:style-name="TableLine2486827811472">
          <table:table-cell table:style-name="Tabela355.A1" office:value-type="string">
            <text:p text:style-name="Table_20_Contents">Processo:</text:p>
          </table:table-cell>
          <table:table-cell table:style-name="Tabela355.A1" office:value-type="string">
            <text:p text:style-name="Table_20_Contents">8002222-83.2020.8.05.0001 APELAÇÃO CÍVEL</text:p>
          </table:table-cell>
        </table:table-row>
        <table:table-row table:style-name="TableLine2486827807728">
          <table:table-cell table:style-name="Tabela355.A1" office:value-type="string">
            <text:p text:style-name="Table_20_Contents">Relator:</text:p>
          </table:table-cell>
          <table:table-cell table:style-name="Tabela355.A1" office:value-type="string">
            <text:p text:style-name="Table_20_Contents">PILAR CELIA TOBIO DE CLARO</text:p>
          </table:table-cell>
        </table:table-row>
        <table:table-row table:style-name="TableLine2486827817520">
          <table:table-cell table:style-name="Tabela355.A1" office:value-type="string">
            <text:p text:style-name="Table_20_Contents">Partes:</text:p>
          </table:table-cell>
          <table:table-cell table:style-name="Tabela355.A1" office:value-type="string">
            <text:p text:style-name="Table_20_Contents">GERSON JOAO M SANTOS</text:p>
          </table:table-cell>
        </table:table-row>
        <table:table-row table:style-name="TableLine2486827804560">
          <table:table-cell table:style-name="Tabela355.A1" office:value-type="string">
            <text:p text:style-name="Table_20_Contents">           </text:p>
          </table:table-cell>
          <table:table-cell table:style-name="Tabela355.A1" office:value-type="string">
            <text:p text:style-name="Table_20_Contents">ESTADO DA BAHIA</text:p>
          </table:table-cell>
        </table:table-row>
        <table:table-row table:style-name="TableLine2486827804848">
          <table:table-cell table:style-name="Tabela355.A1" office:value-type="string">
            <text:p text:style-name="Table_20_Contents">Advogado(s):</text:p>
          </table:table-cell>
          <table:table-cell table:style-name="Tabela355.A1" office:value-type="string">
            <text:p text:style-name="Table_20_Contents">WAGNER VELOSO MARTINS (BA 37160)</text:p>
          </table:table-cell>
        </table:table-row>
        <table:table-row table:style-name="TableLine2486827818672">
          <table:table-cell table:style-name="Tabela355.A1" office:value-type="string">
            <text:p text:style-name="Table_20_Contents">Comarca:</text:p>
          </table:table-cell>
          <table:table-cell table:style-name="Tabela355.A1" office:value-type="string">
            <text:p text:style-name="Table_20_Contents">Salvador</text:p>
          </table:table-cell>
        </table:table-row>
      </table:table>
      <text:p text:style-name="P7"/>
      <table:table table:name="Tabela356" table:style-name="Tabela356">
        <table:table-column table:style-name="Tabela356.A"/>
        <table:table-column table:style-name="Tabela356.B"/>
        <table:table-row table:style-name="TableLine2486827805712">
          <table:table-cell table:style-name="Tabela356.A1" office:value-type="string">
            <text:p text:style-name="Table_20_Contents">Ordem:</text:p>
          </table:table-cell>
          <table:table-cell table:style-name="Tabela356.A1" office:value-type="string">
            <text:p text:style-name="Table_20_Contents">356</text:p>
          </table:table-cell>
        </table:table-row>
        <table:table-row table:style-name="TableLine2486827814352">
          <table:table-cell table:style-name="Tabela356.A1" office:value-type="string">
            <text:p text:style-name="Table_20_Contents">Processo:</text:p>
          </table:table-cell>
          <table:table-cell table:style-name="Tabela356.A1" office:value-type="string">
            <text:p text:style-name="Table_20_Contents">8003125-39.2021.8.05.0113 APELAÇÃO CÍVEL</text:p>
          </table:table-cell>
        </table:table-row>
        <table:table-row table:style-name="TableLine2486827805136">
          <table:table-cell table:style-name="Tabela356.A1" office:value-type="string">
            <text:p text:style-name="Table_20_Contents">Relator:</text:p>
          </table:table-cell>
          <table:table-cell table:style-name="Tabela356.A1" office:value-type="string">
            <text:p text:style-name="Table_20_Contents">PILAR CELIA TOBIO DE CLARO</text:p>
          </table:table-cell>
        </table:table-row>
        <table:table-row table:style-name="TableLine2486827814640">
          <table:table-cell table:style-name="Tabela356.A1" office:value-type="string">
            <text:p text:style-name="Table_20_Contents">Partes:</text:p>
          </table:table-cell>
          <table:table-cell table:style-name="Tabela356.A1" office:value-type="string">
            <text:p text:style-name="Table_20_Contents">THAIS SANTANA DOS SANTOS</text:p>
          </table:table-cell>
        </table:table-row>
        <table:table-row table:style-name="TableLine2486827820400">
          <table:table-cell table:style-name="Tabela356.A1" office:value-type="string">
            <text:p text:style-name="Table_20_Contents">           </text:p>
          </table:table-cell>
          <table:table-cell table:style-name="Tabela356.A1" office:value-type="string">
            <text:p text:style-name="Table_20_Contents">BANCO BRADESCO SA</text:p>
          </table:table-cell>
        </table:table-row>
        <table:table-row table:style-name="TableLine2486827816944">
          <table:table-cell table:style-name="Tabela356.A1" office:value-type="string">
            <text:p text:style-name="Table_20_Contents">Advogado(s):</text:p>
          </table:table-cell>
          <table:table-cell table:style-name="Tabela356.A1" office:value-type="string">
            <text:p text:style-name="Table_20_Contents">GERALDO CALASANS DA SILVA JUNIOR (BA 32955)</text:p>
          </table:table-cell>
        </table:table-row>
        <table:table-row table:style-name="TableLine2486827805424">
          <table:table-cell table:style-name="Tabela356.A1" office:value-type="string">
            <text:p text:style-name="P6"/>
          </table:table-cell>
          <table:table-cell table:style-name="Tabela356.A1" office:value-type="string">
            <text:p text:style-name="Table_20_Contents">MARCIA ELIZABETH SILVEIRA NASCIMENTO BARRA (BA 15551)</text:p>
          </table:table-cell>
        </table:table-row>
        <table:table-row table:style-name="TableLine2486827818960">
          <table:table-cell table:style-name="Tabela356.A1" office:value-type="string">
            <text:p text:style-name="P6"/>
          </table:table-cell>
          <table:table-cell table:style-name="Tabela356.A1" office:value-type="string">
            <text:p text:style-name="Table_20_Contents">PAULO ROCHA BARRA (BA 9048)</text:p>
          </table:table-cell>
        </table:table-row>
        <table:table-row table:style-name="TableLine2486827808016">
          <table:table-cell table:style-name="Tabela356.A1" office:value-type="string">
            <text:p text:style-name="Table_20_Contents">Comarca:</text:p>
          </table:table-cell>
          <table:table-cell table:style-name="Tabela356.A1" office:value-type="string">
            <text:p text:style-name="Table_20_Contents">Salvador</text:p>
          </table:table-cell>
        </table:table-row>
      </table:table>
      <text:p text:style-name="P7"/>
      <table:table table:name="Tabela357" table:style-name="Tabela357">
        <table:table-column table:style-name="Tabela357.A"/>
        <table:table-column table:style-name="Tabela357.B"/>
        <table:table-row table:style-name="TableLine2486827812336">
          <table:table-cell table:style-name="Tabela357.A1" office:value-type="string">
            <text:p text:style-name="Table_20_Contents">Ordem:</text:p>
          </table:table-cell>
          <table:table-cell table:style-name="Tabela357.A1" office:value-type="string">
            <text:p text:style-name="Table_20_Contents">357</text:p>
          </table:table-cell>
        </table:table-row>
        <table:table-row table:style-name="TableLine2486827812048">
          <table:table-cell table:style-name="Tabela357.A1" office:value-type="string">
            <text:p text:style-name="Table_20_Contents">Processo:</text:p>
          </table:table-cell>
          <table:table-cell table:style-name="Tabela357.A1" office:value-type="string">
            <text:p text:style-name="Table_20_Contents">8000747-61.2020.8.05.0173 APELAÇÃO CÍVEL</text:p>
          </table:table-cell>
        </table:table-row>
        <table:table-row table:style-name="TableLine2486827815216">
          <table:table-cell table:style-name="Tabela357.A1" office:value-type="string">
            <text:p text:style-name="Table_20_Contents">Relator:</text:p>
          </table:table-cell>
          <table:table-cell table:style-name="Tabela357.A1" office:value-type="string">
            <text:p text:style-name="Table_20_Contents">PILAR CELIA TOBIO DE CLARO</text:p>
          </table:table-cell>
        </table:table-row>
        <table:table-row table:style-name="TableLine2486827818096">
          <table:table-cell table:style-name="Tabela357.A1" office:value-type="string">
            <text:p text:style-name="Table_20_Contents">Partes:</text:p>
          </table:table-cell>
          <table:table-cell table:style-name="Tabela357.A1" office:value-type="string">
            <text:p text:style-name="Table_20_Contents">LUCICLEIA CERQUEIRA MACHADO</text:p>
          </table:table-cell>
        </table:table-row>
        <table:table-row table:style-name="TableLine2486827818384">
          <table:table-cell table:style-name="Tabela357.A1" office:value-type="string">
            <text:p text:style-name="Table_20_Contents">           </text:p>
          </table:table-cell>
          <table:table-cell table:style-name="Tabela357.A1" office:value-type="string">
            <text:p text:style-name="Table_20_Contents">EMPRESA BAIANA DE ÁGUAS E SANEAMENTO S/A - EMBASA</text:p>
          </table:table-cell>
        </table:table-row>
        <table:table-row table:style-name="TableLine2486827806000">
          <table:table-cell table:style-name="Tabela357.A1" office:value-type="string">
            <text:p text:style-name="Table_20_Contents">Advogado(s):</text:p>
          </table:table-cell>
          <table:table-cell table:style-name="Tabela357.A1" office:value-type="string">
            <text:p text:style-name="Table_20_Contents">ALBINO BRANDAO DE SOUZA NETO (BA 60749)</text:p>
          </table:table-cell>
        </table:table-row>
        <table:table-row table:style-name="TableLine2486827806288">
          <table:table-cell table:style-name="Tabela357.A1" office:value-type="string">
            <text:p text:style-name="P6"/>
          </table:table-cell>
          <table:table-cell table:style-name="Tabela357.A1" office:value-type="string">
            <text:p text:style-name="Table_20_Contents">GEOVANE DA SILVA FERREIRA (BA 63816)</text:p>
          </table:table-cell>
        </table:table-row>
        <table:table-row table:style-name="TableLine2486827816080">
          <table:table-cell table:style-name="Tabela357.A1" office:value-type="string">
            <text:p text:style-name="P6"/>
          </table:table-cell>
          <table:table-cell table:style-name="Tabela357.A1" office:value-type="string">
            <text:p text:style-name="Table_20_Contents">RONALDO MENDES DIAS (BA 27815)</text:p>
          </table:table-cell>
        </table:table-row>
        <table:table-row table:style-name="TableLine2486827806864">
          <table:table-cell table:style-name="Tabela357.A1" office:value-type="string">
            <text:p text:style-name="P6"/>
          </table:table-cell>
          <table:table-cell table:style-name="Tabela357.A1" office:value-type="string">
            <text:p text:style-name="Table_20_Contents">ELISANGELA DE QUEIROZ FERNANDES BRITO (BA 15764)</text:p>
          </table:table-cell>
        </table:table-row>
        <table:table-row table:style-name="TableLine2486827809744">
          <table:table-cell table:style-name="Tabela357.A1" office:value-type="string">
            <text:p text:style-name="Table_20_Contents">Comarca:</text:p>
          </table:table-cell>
          <table:table-cell table:style-name="Tabela357.A1" office:value-type="string">
            <text:p text:style-name="Table_20_Contents">Salvador</text:p>
          </table:table-cell>
        </table:table-row>
      </table:table>
      <text:p text:style-name="P7"/>
      <table:table table:name="Tabela358" table:style-name="Tabela358">
        <table:table-column table:style-name="Tabela358.A"/>
        <table:table-column table:style-name="Tabela358.B"/>
        <table:table-row table:style-name="TableLine2486827810032">
          <table:table-cell table:style-name="Tabela358.A1" office:value-type="string">
            <text:p text:style-name="Table_20_Contents">Ordem:</text:p>
          </table:table-cell>
          <table:table-cell table:style-name="Tabela358.A1" office:value-type="string">
            <text:p text:style-name="Table_20_Contents">358</text:p>
          </table:table-cell>
        </table:table-row>
        <table:table-row table:style-name="TableLine2486827816656">
          <table:table-cell table:style-name="Tabela358.A1" office:value-type="string">
            <text:p text:style-name="Table_20_Contents">Processo:</text:p>
          </table:table-cell>
          <table:table-cell table:style-name="Tabela358.A1" office:value-type="string">
            <text:p text:style-name="Table_20_Contents">8000701-17.2016.8.05.0172 APELAÇÃO CÍVEL</text:p>
          </table:table-cell>
        </table:table-row>
        <table:table-row table:style-name="TableLine2486827819248">
          <table:table-cell table:style-name="Tabela358.A1" office:value-type="string">
            <text:p text:style-name="Table_20_Contents">Relator:</text:p>
          </table:table-cell>
          <table:table-cell table:style-name="Tabela358.A1" office:value-type="string">
            <text:p text:style-name="Table_20_Contents">MARIA DE LOURDES PINHO MEDAUAR</text:p>
          </table:table-cell>
        </table:table-row>
        <table:table-row table:style-name="TableLine2486827819536">
          <table:table-cell table:style-name="Tabela358.A1" office:value-type="string">
            <text:p text:style-name="Table_20_Contents">Partes:</text:p>
          </table:table-cell>
          <table:table-cell table:style-name="Tabela358.A1" office:value-type="string">
            <text:p text:style-name="Table_20_Contents">COMPANHIA DE ELETRICIDADE DO ESTADO DA BAHIA COELBA</text:p>
          </table:table-cell>
        </table:table-row>
        <table:table-row table:style-name="TableLine2486827834800">
          <table:table-cell table:style-name="Tabela358.A1" office:value-type="string">
            <text:p text:style-name="Table_20_Contents">           </text:p>
          </table:table-cell>
          <table:table-cell table:style-name="Tabela358.A1" office:value-type="string">
            <text:p text:style-name="Table_20_Contents">VILARINA GOMES DO NASCIMENTO BARBOZA</text:p>
          </table:table-cell>
        </table:table-row>
        <table:table-row table:style-name="TableLine2486827836528">
          <table:table-cell table:style-name="Tabela358.A1" office:value-type="string">
            <text:p text:style-name="Table_20_Contents">Advogado(s):</text:p>
          </table:table-cell>
          <table:table-cell table:style-name="Tabela358.A1" office:value-type="string">
            <text:p text:style-name="Table_20_Contents">ANTONIO FERNANDO COSTA PORTO LIMA (BA 48216)</text:p>
          </table:table-cell>
        </table:table-row>
        <table:table-row table:style-name="TableLine2486827827312">
          <table:table-cell table:style-name="Tabela358.A1" office:value-type="string">
            <text:p text:style-name="P6"/>
          </table:table-cell>
          <table:table-cell table:style-name="Tabela358.A1" office:value-type="string">
            <text:p text:style-name="Table_20_Contents">ENY BITTENCOURT (BA 29442)</text:p>
          </table:table-cell>
        </table:table-row>
        <table:table-row table:style-name="TableLine2486827823280">
          <table:table-cell table:style-name="Tabela358.A1" office:value-type="string">
            <text:p text:style-name="P6"/>
          </table:table-cell>
          <table:table-cell table:style-name="Tabela358.A1" office:value-type="string">
            <text:p text:style-name="Table_20_Contents">MILENA GILA FONTES (BA 25510)</text:p>
          </table:table-cell>
        </table:table-row>
        <table:table-row table:style-name="TableLine2486827833072">
          <table:table-cell table:style-name="Tabela358.A1" office:value-type="string">
            <text:p text:style-name="P6"/>
          </table:table-cell>
          <table:table-cell table:style-name="Tabela358.A1" office:value-type="string">
            <text:p text:style-name="Table_20_Contents">ROSSANA DALY DE OLIVEIRA FONSECA (BA 58554)</text:p>
          </table:table-cell>
        </table:table-row>
        <table:table-row table:style-name="TableLine2486827827600">
          <table:table-cell table:style-name="Tabela358.A1" office:value-type="string">
            <text:p text:style-name="P6"/>
          </table:table-cell>
          <table:table-cell table:style-name="Tabela358.A1" office:value-type="string">
            <text:p text:style-name="Table_20_Contents">ANTONIO LUCIANO MOREIRA (BA 18216)</text:p>
          </table:table-cell>
        </table:table-row>
        <table:table-row table:style-name="TableLine2486827833360">
          <table:table-cell table:style-name="Tabela358.A1" office:value-type="string">
            <text:p text:style-name="P6"/>
          </table:table-cell>
          <table:table-cell table:style-name="Tabela358.A1" office:value-type="string">
            <text:p text:style-name="Table_20_Contents">LUCILIA OSORIO MOREIRA (BA 19424)</text:p>
          </table:table-cell>
        </table:table-row>
        <table:table-row table:style-name="TableLine2486827826736">
          <table:table-cell table:style-name="Tabela358.A1" office:value-type="string">
            <text:p text:style-name="Table_20_Contents">Comarca:</text:p>
          </table:table-cell>
          <table:table-cell table:style-name="Tabela358.A1" office:value-type="string">
            <text:p text:style-name="Table_20_Contents">Salvador</text:p>
          </table:table-cell>
        </table:table-row>
      </table:table>
      <text:p text:style-name="P7"/>
      <table:table table:name="Tabela359" table:style-name="Tabela359">
        <table:table-column table:style-name="Tabela359.A"/>
        <table:table-column table:style-name="Tabela359.B"/>
        <table:table-row table:style-name="TableLine2486827822416">
          <table:table-cell table:style-name="Tabela359.A1" office:value-type="string">
            <text:p text:style-name="Table_20_Contents">Ordem:</text:p>
          </table:table-cell>
          <table:table-cell table:style-name="Tabela359.A1" office:value-type="string">
            <text:p text:style-name="Table_20_Contents">359</text:p>
          </table:table-cell>
        </table:table-row>
        <table:table-row table:style-name="TableLine2486827824720">
          <table:table-cell table:style-name="Tabela359.A1" office:value-type="string">
            <text:p text:style-name="Table_20_Contents">Processo:</text:p>
          </table:table-cell>
          <table:table-cell table:style-name="Tabela359.A1" office:value-type="string">
            <text:p text:style-name="Table_20_Contents">0502446-96.2016.8.05.0274 APELAÇÃO CÍVEL</text:p>
          </table:table-cell>
        </table:table-row>
        <table:table-row table:style-name="TableLine2486827822128">
          <table:table-cell table:style-name="Tabela359.A1" office:value-type="string">
            <text:p text:style-name="Table_20_Contents">Relator:</text:p>
          </table:table-cell>
          <table:table-cell table:style-name="Tabela359.A1" office:value-type="string">
            <text:p text:style-name="Table_20_Contents">MARIA DE LOURDES PINHO MEDAUAR</text:p>
          </table:table-cell>
        </table:table-row>
        <table:table-row table:style-name="TableLine2486827825296">
          <table:table-cell table:style-name="Tabela359.A1" office:value-type="string">
            <text:p text:style-name="Table_20_Contents">Partes:</text:p>
          </table:table-cell>
          <table:table-cell table:style-name="Tabela359.A1" office:value-type="string">
            <text:p text:style-name="Table_20_Contents">MAXIMIDIA ADMINISTRADORA E CORRETORA DE SEGUROS LTDA</text:p>
          </table:table-cell>
        </table:table-row>
        <table:table-row table:style-name="TableLine2486827822704">
          <table:table-cell table:style-name="Tabela359.A1" office:value-type="string">
            <text:p text:style-name="Table_20_Contents">           </text:p>
          </table:table-cell>
          <table:table-cell table:style-name="Tabela359.A1" office:value-type="string">
            <text:p text:style-name="Table_20_Contents">ADELICE SALINAS SPINOLA MACEDO</text:p>
          </table:table-cell>
        </table:table-row>
        <table:table-row table:style-name="TableLine2486827834512">
          <table:table-cell table:style-name="Tabela359.A1" office:value-type="string">
            <text:p text:style-name="Table_20_Contents">Advogado(s):</text:p>
          </table:table-cell>
          <table:table-cell table:style-name="Tabela359.A1" office:value-type="string">
            <text:p text:style-name="Table_20_Contents">DIEGO GALBINSKI (RS 47105)</text:p>
          </table:table-cell>
        </table:table-row>
        <text:soft-page-break/>
        <table:table-row table:style-name="TableLine2486827835088">
          <table:table-cell table:style-name="Tabela359.A1" office:value-type="string">
            <text:p text:style-name="P6"/>
          </table:table-cell>
          <table:table-cell table:style-name="Tabela359.A1" office:value-type="string">
            <text:p text:style-name="Table_20_Contents">THIAGO PESSOA ROCHA (PE 29650)</text:p>
          </table:table-cell>
        </table:table-row>
        <table:table-row table:style-name="TableLine2486827823568">
          <table:table-cell table:style-name="Tabela359.A1" office:value-type="string">
            <text:p text:style-name="P6"/>
          </table:table-cell>
          <table:table-cell table:style-name="Tabela359.A1" office:value-type="string">
            <text:p text:style-name="Table_20_Contents">JULIANA VAZ BARBOSA DE ARAUJO (BA 44343)</text:p>
          </table:table-cell>
        </table:table-row>
        <table:table-row table:style-name="TableLine2486827835376">
          <table:table-cell table:style-name="Tabela359.A1" office:value-type="string">
            <text:p text:style-name="P6"/>
          </table:table-cell>
          <table:table-cell table:style-name="Tabela359.A1" office:value-type="string">
            <text:p text:style-name="Table_20_Contents">MARCOS DAVI SACRAMENTO DOS SANTOS (BA 62563)</text:p>
          </table:table-cell>
        </table:table-row>
        <table:table-row table:style-name="TableLine2486827827888">
          <table:table-cell table:style-name="Tabela359.A1" office:value-type="string">
            <text:p text:style-name="P6"/>
          </table:table-cell>
          <table:table-cell table:style-name="Tabela359.A1" office:value-type="string">
            <text:p text:style-name="Table_20_Contents">ROMERIAN LIMA DE ARAUJO (BA 51731)</text:p>
          </table:table-cell>
        </table:table-row>
        <table:table-row table:style-name="TableLine2486827823856">
          <table:table-cell table:style-name="Tabela359.A1" office:value-type="string">
            <text:p text:style-name="Table_20_Contents">Comarca:</text:p>
          </table:table-cell>
          <table:table-cell table:style-name="Tabela359.A1" office:value-type="string">
            <text:p text:style-name="Table_20_Contents">Salvador</text:p>
          </table:table-cell>
        </table:table-row>
      </table:table>
      <text:p text:style-name="P7"/>
      <table:table table:name="Tabela360" table:style-name="Tabela360">
        <table:table-column table:style-name="Tabela360.A"/>
        <table:table-column table:style-name="Tabela360.B"/>
        <table:table-row table:style-name="TableLine2486827828176">
          <table:table-cell table:style-name="Tabela360.A1" office:value-type="string">
            <text:p text:style-name="Table_20_Contents">Ordem:</text:p>
          </table:table-cell>
          <table:table-cell table:style-name="Tabela360.A1" office:value-type="string">
            <text:p text:style-name="Table_20_Contents">360</text:p>
          </table:table-cell>
        </table:table-row>
        <table:table-row table:style-name="TableLine2486827824144">
          <table:table-cell table:style-name="Tabela360.A1" office:value-type="string">
            <text:p text:style-name="Table_20_Contents">Processo:</text:p>
          </table:table-cell>
          <table:table-cell table:style-name="Tabela360.A1" office:value-type="string">
            <text:p text:style-name="Table_20_Contents">8044899-94.2021.8.05.0001 APELAÇÃO CÍVEL</text:p>
          </table:table-cell>
        </table:table-row>
        <table:table-row table:style-name="TableLine2486827824432">
          <table:table-cell table:style-name="Tabela360.A1" office:value-type="string">
            <text:p text:style-name="Table_20_Contents">Relator:</text:p>
          </table:table-cell>
          <table:table-cell table:style-name="Tabela360.A1" office:value-type="string">
            <text:p text:style-name="Table_20_Contents">MARIA DE LOURDES PINHO MEDAUAR</text:p>
          </table:table-cell>
        </table:table-row>
        <table:table-row table:style-name="TableLine2486827825584">
          <table:table-cell table:style-name="Tabela360.A1" office:value-type="string">
            <text:p text:style-name="Table_20_Contents">Partes:</text:p>
          </table:table-cell>
          <table:table-cell table:style-name="Tabela360.A1" office:value-type="string">
            <text:p text:style-name="Table_20_Contents">RECOVERY DO BRASIL CONSULTORIA S.A</text:p>
          </table:table-cell>
        </table:table-row>
        <table:table-row table:style-name="TableLine2486827834224">
          <table:table-cell table:style-name="Tabela360.A1" office:value-type="string">
            <text:p text:style-name="Table_20_Contents">           </text:p>
          </table:table-cell>
          <table:table-cell table:style-name="Tabela360.A1" office:value-type="string">
            <text:p text:style-name="Table_20_Contents">PAOLA BATISTA DOS SANTOS PASSOS DE CARVALHO</text:p>
          </table:table-cell>
        </table:table-row>
        <table:table-row table:style-name="TableLine2486827825008">
          <table:table-cell table:style-name="Tabela360.A1" office:value-type="string">
            <text:p text:style-name="Table_20_Contents">Advogado(s):</text:p>
          </table:table-cell>
          <table:table-cell table:style-name="Tabela360.A1" office:value-type="string">
            <text:p text:style-name="Table_20_Contents">THIAGO MAHFUZ VEZZI (BA 42873)</text:p>
          </table:table-cell>
        </table:table-row>
        <table:table-row table:style-name="TableLine2486827825872">
          <table:table-cell table:style-name="Tabela360.A1" office:value-type="string">
            <text:p text:style-name="P6"/>
          </table:table-cell>
          <table:table-cell table:style-name="Tabela360.A1" office:value-type="string">
            <text:p text:style-name="Table_20_Contents">POLIANA FERREIRA DE SOUSA (BA 37297)</text:p>
          </table:table-cell>
        </table:table-row>
        <table:table-row table:style-name="TableLine2486827826160">
          <table:table-cell table:style-name="Tabela360.A1" office:value-type="string">
            <text:p text:style-name="Table_20_Contents">Comarca:</text:p>
          </table:table-cell>
          <table:table-cell table:style-name="Tabela360.A1" office:value-type="string">
            <text:p text:style-name="Table_20_Contents">Salvador</text:p>
          </table:table-cell>
        </table:table-row>
      </table:table>
      <text:p text:style-name="P7"/>
      <table:table table:name="Tabela361" table:style-name="Tabela361">
        <table:table-column table:style-name="Tabela361.A"/>
        <table:table-column table:style-name="Tabela361.B"/>
        <table:table-row table:style-name="TableLine2486827833648">
          <table:table-cell table:style-name="Tabela361.A1" office:value-type="string">
            <text:p text:style-name="Table_20_Contents">Ordem:</text:p>
          </table:table-cell>
          <table:table-cell table:style-name="Tabela361.A1" office:value-type="string">
            <text:p text:style-name="Table_20_Contents">361</text:p>
          </table:table-cell>
        </table:table-row>
        <table:table-row table:style-name="TableLine2486827826448">
          <table:table-cell table:style-name="Tabela361.A1" office:value-type="string">
            <text:p text:style-name="Table_20_Contents">Processo:</text:p>
          </table:table-cell>
          <table:table-cell table:style-name="Tabela361.A1" office:value-type="string">
            <text:p text:style-name="Table_20_Contents">8007145-21.2021.8.05.0001 APELAÇÃO CÍVEL</text:p>
          </table:table-cell>
        </table:table-row>
        <table:table-row table:style-name="TableLine2486827828752">
          <table:table-cell table:style-name="Tabela361.A1" office:value-type="string">
            <text:p text:style-name="Table_20_Contents">Relator:</text:p>
          </table:table-cell>
          <table:table-cell table:style-name="Tabela361.A1" office:value-type="string">
            <text:p text:style-name="Table_20_Contents">MARIA DE LOURDES PINHO MEDAUAR</text:p>
          </table:table-cell>
        </table:table-row>
        <table:table-row table:style-name="TableLine2486827833936">
          <table:table-cell table:style-name="Tabela361.A1" office:value-type="string">
            <text:p text:style-name="Table_20_Contents">Partes:</text:p>
          </table:table-cell>
          <table:table-cell table:style-name="Tabela361.A1" office:value-type="string">
            <text:p text:style-name="Table_20_Contents">FILOMENA MARIA MARTINS DA SILVA</text:p>
          </table:table-cell>
        </table:table-row>
        <table:table-row table:style-name="TableLine2486827831920">
          <table:table-cell table:style-name="Tabela361.A1" office:value-type="string">
            <text:p text:style-name="Table_20_Contents">           </text:p>
          </table:table-cell>
          <table:table-cell table:style-name="Tabela361.A1" office:value-type="string">
            <text:p text:style-name="Table_20_Contents">ESTADO DA BAHIA</text:p>
          </table:table-cell>
        </table:table-row>
        <table:table-row table:style-name="TableLine2486827829040">
          <table:table-cell table:style-name="Tabela361.A1" office:value-type="string">
            <text:p text:style-name="Table_20_Contents">Advogado(s):</text:p>
          </table:table-cell>
          <table:table-cell table:style-name="Tabela361.A1" office:value-type="string">
            <text:p text:style-name="Table_20_Contents">FABRICIO DO VALE BARRETTO (BA 36079)</text:p>
          </table:table-cell>
        </table:table-row>
        <table:table-row table:style-name="TableLine2486827829904">
          <table:table-cell table:style-name="Tabela361.A1" office:value-type="string">
            <text:p text:style-name="Table_20_Contents">Comarca:</text:p>
          </table:table-cell>
          <table:table-cell table:style-name="Tabela361.A1" office:value-type="string">
            <text:p text:style-name="Table_20_Contents">Salvador</text:p>
          </table:table-cell>
        </table:table-row>
      </table:table>
      <text:p text:style-name="P7"/>
      <table:table table:name="Tabela362" table:style-name="Tabela362">
        <table:table-column table:style-name="Tabela362.A"/>
        <table:table-column table:style-name="Tabela362.B"/>
        <table:table-row table:style-name="TableLine2486827829328">
          <table:table-cell table:style-name="Tabela362.A1" office:value-type="string">
            <text:p text:style-name="Table_20_Contents">Ordem:</text:p>
          </table:table-cell>
          <table:table-cell table:style-name="Tabela362.A1" office:value-type="string">
            <text:p text:style-name="Table_20_Contents">362</text:p>
          </table:table-cell>
        </table:table-row>
        <table:table-row table:style-name="TableLine2486827838832">
          <table:table-cell table:style-name="Tabela362.A1" office:value-type="string">
            <text:p text:style-name="Table_20_Contents">Processo:</text:p>
          </table:table-cell>
          <table:table-cell table:style-name="Tabela362.A1" office:value-type="string">
            <text:p text:style-name="Table_20_Contents">8089119-80.2021.8.05.0001 APELAÇÃO CÍVEL</text:p>
          </table:table-cell>
        </table:table-row>
        <table:table-row table:style-name="TableLine2486827835664">
          <table:table-cell table:style-name="Tabela362.A1" office:value-type="string">
            <text:p text:style-name="Table_20_Contents">Relator:</text:p>
          </table:table-cell>
          <table:table-cell table:style-name="Tabela362.A1" office:value-type="string">
            <text:p text:style-name="Table_20_Contents">MARIA DE LOURDES PINHO MEDAUAR</text:p>
          </table:table-cell>
        </table:table-row>
        <table:table-row table:style-name="TableLine2486827830768">
          <table:table-cell table:style-name="Tabela362.A1" office:value-type="string">
            <text:p text:style-name="Table_20_Contents">Partes:</text:p>
          </table:table-cell>
          <table:table-cell table:style-name="Tabela362.A1" office:value-type="string">
            <text:p text:style-name="Table_20_Contents">BEATRIZ ROSA DE SANTANA</text:p>
          </table:table-cell>
        </table:table-row>
        <table:table-row table:style-name="TableLine2486827831344">
          <table:table-cell table:style-name="Tabela362.A1" office:value-type="string">
            <text:p text:style-name="Table_20_Contents">           </text:p>
          </table:table-cell>
          <table:table-cell table:style-name="Tabela362.A1" office:value-type="string">
            <text:p text:style-name="Table_20_Contents">OI MOVEL S.A. - EM RECUPERACAO JUDICIAL</text:p>
          </table:table-cell>
        </table:table-row>
        <table:table-row table:style-name="TableLine2486827831632">
          <table:table-cell table:style-name="Tabela362.A1" office:value-type="string">
            <text:p text:style-name="Table_20_Contents">Advogado(s):</text:p>
          </table:table-cell>
          <table:table-cell table:style-name="Tabela362.A1" office:value-type="string">
            <text:p text:style-name="Table_20_Contents">RENATO GONCALVES LOPES JUNIOR (BA 63604)</text:p>
          </table:table-cell>
        </table:table-row>
        <table:table-row table:style-name="TableLine2486827832208">
          <table:table-cell table:style-name="Tabela362.A1" office:value-type="string">
            <text:p text:style-name="P6"/>
          </table:table-cell>
          <table:table-cell table:style-name="Tabela362.A1" office:value-type="string">
            <text:p text:style-name="Table_20_Contents">LIA MAYNARD FRANK TEIXEIRA (BA 16891)</text:p>
          </table:table-cell>
        </table:table-row>
        <table:table-row table:style-name="TableLine2486827836816">
          <table:table-cell table:style-name="Tabela362.A1" office:value-type="string">
            <text:p text:style-name="Table_20_Contents">Comarca:</text:p>
          </table:table-cell>
          <table:table-cell table:style-name="Tabela362.A1" office:value-type="string">
            <text:p text:style-name="Table_20_Contents">Salvador</text:p>
          </table:table-cell>
        </table:table-row>
      </table:table>
      <text:p text:style-name="P7"/>
      <table:table table:name="Tabela363" table:style-name="Tabela363">
        <table:table-column table:style-name="Tabela363.A"/>
        <table:table-column table:style-name="Tabela363.B"/>
        <table:table-row table:style-name="TableLine2486827832784">
          <table:table-cell table:style-name="Tabela363.A1" office:value-type="string">
            <text:p text:style-name="Table_20_Contents">Ordem:</text:p>
          </table:table-cell>
          <table:table-cell table:style-name="Tabela363.A1" office:value-type="string">
            <text:p text:style-name="Table_20_Contents">363</text:p>
          </table:table-cell>
        </table:table-row>
        <table:table-row table:style-name="TableLine2486827837968">
          <table:table-cell table:style-name="Tabela363.A1" office:value-type="string">
            <text:p text:style-name="Table_20_Contents">Processo:</text:p>
          </table:table-cell>
          <table:table-cell table:style-name="Tabela363.A1" office:value-type="string">
            <text:p text:style-name="Table_20_Contents">8001403-93.2020.8.05.0051 APELAÇÃO CÍVEL</text:p>
          </table:table-cell>
        </table:table-row>
        <table:table-row table:style-name="TableLine2486827839120">
          <table:table-cell table:style-name="Tabela363.A1" office:value-type="string">
            <text:p text:style-name="Table_20_Contents">Relator:</text:p>
          </table:table-cell>
          <table:table-cell table:style-name="Tabela363.A1" office:value-type="string">
            <text:p text:style-name="Table_20_Contents">MARIA DE LOURDES PINHO MEDAUAR</text:p>
          </table:table-cell>
        </table:table-row>
        <table:table-row table:style-name="TableLine2486827839408">
          <table:table-cell table:style-name="Tabela363.A1" office:value-type="string">
            <text:p text:style-name="Table_20_Contents">Partes:</text:p>
          </table:table-cell>
          <table:table-cell table:style-name="Tabela363.A1" office:value-type="string">
            <text:p text:style-name="Table_20_Contents">BANCO BMG SA</text:p>
          </table:table-cell>
        </table:table-row>
        <table:table-row table:style-name="TableLine2486827821264">
          <table:table-cell table:style-name="Tabela363.A1" office:value-type="string">
            <text:p text:style-name="Table_20_Contents">           </text:p>
          </table:table-cell>
          <table:table-cell table:style-name="Tabela363.A1" office:value-type="string">
            <text:p text:style-name="Table_20_Contents">JEOVA ALVES FERREIRA</text:p>
          </table:table-cell>
        </table:table-row>
        <table:table-row table:style-name="TableLine2486827821552">
          <table:table-cell table:style-name="Tabela363.A1" office:value-type="string">
            <text:p text:style-name="Table_20_Contents">Advogado(s):</text:p>
          </table:table-cell>
          <table:table-cell table:style-name="Tabela363.A1" office:value-type="string">
            <text:p text:style-name="Table_20_Contents">FERNANDA RAFAELLA OLIVEIRA DE CARVALHO (PE 32766)</text:p>
          </table:table-cell>
        </table:table-row>
        <table:table-row table:style-name="TableLine2486827821840">
          <table:table-cell table:style-name="Tabela363.A1" office:value-type="string">
            <text:p text:style-name="P6"/>
          </table:table-cell>
          <table:table-cell table:style-name="Tabela363.A1" office:value-type="string">
            <text:p text:style-name="Table_20_Contents">LUANA GONCALVES BRITO (BA 70237)</text:p>
          </table:table-cell>
        </table:table-row>
        <table:table-row table:style-name="TableLine2486827855824">
          <table:table-cell table:style-name="Tabela363.A1" office:value-type="string">
            <text:p text:style-name="P6"/>
          </table:table-cell>
          <table:table-cell table:style-name="Tabela363.A1" office:value-type="string">
            <text:p text:style-name="Table_20_Contents">RODRIGO GONCALVES BRITO (BA 36113)</text:p>
          </table:table-cell>
        </table:table-row>
        <table:table-row table:style-name="TableLine2486827841424">
          <table:table-cell table:style-name="Tabela363.A1" office:value-type="string">
            <text:p text:style-name="Table_20_Contents">Comarca:</text:p>
          </table:table-cell>
          <table:table-cell table:style-name="Tabela363.A1" office:value-type="string">
            <text:p text:style-name="Table_20_Contents">Salvador</text:p>
          </table:table-cell>
        </table:table-row>
      </table:table>
      <text:p text:style-name="P7"/>
      <table:table table:name="Tabela364" table:style-name="Tabela364">
        <table:table-column table:style-name="Tabela364.A"/>
        <table:table-column table:style-name="Tabela364.B"/>
        <table:table-row table:style-name="TableLine2486827844592">
          <table:table-cell table:style-name="Tabela364.A1" office:value-type="string">
            <text:p text:style-name="Table_20_Contents">Ordem:</text:p>
          </table:table-cell>
          <table:table-cell table:style-name="Tabela364.A1" office:value-type="string">
            <text:p text:style-name="Table_20_Contents">364</text:p>
          </table:table-cell>
        </table:table-row>
        <table:table-row table:style-name="TableLine2486827853808">
          <table:table-cell table:style-name="Tabela364.A1" office:value-type="string">
            <text:p text:style-name="Table_20_Contents">Processo:</text:p>
          </table:table-cell>
          <table:table-cell table:style-name="Tabela364.A1" office:value-type="string">
            <text:p text:style-name="Table_20_Contents">8002736-86.2020.8.05.0146 APELAÇÃO CÍVEL</text:p>
          </table:table-cell>
        </table:table-row>
        <table:table-row table:style-name="TableLine2486827846896">
          <table:table-cell table:style-name="Tabela364.A1" office:value-type="string">
            <text:p text:style-name="Table_20_Contents">Relator:</text:p>
          </table:table-cell>
          <table:table-cell table:style-name="Tabela364.A1" office:value-type="string">
            <text:p text:style-name="Table_20_Contents">MARIA DE LOURDES PINHO MEDAUAR</text:p>
          </table:table-cell>
        </table:table-row>
        <table:table-row table:style-name="TableLine2486827841136">
          <table:table-cell table:style-name="Tabela364.A1" office:value-type="string">
            <text:p text:style-name="Table_20_Contents">Partes:</text:p>
          </table:table-cell>
          <table:table-cell table:style-name="Tabela364.A1" office:value-type="string">
            <text:p text:style-name="Table_20_Contents">JULIO CESAR DO CARMO SILVA</text:p>
          </table:table-cell>
        </table:table-row>
        <table:table-row table:style-name="TableLine2486827850352">
          <table:table-cell table:style-name="Tabela364.A1" office:value-type="string">
            <text:p text:style-name="Table_20_Contents">           </text:p>
          </table:table-cell>
          <table:table-cell table:style-name="Tabela364.A1" office:value-type="string">
            <text:p text:style-name="Table_20_Contents">Secretaria de Gestão de Pessoas</text:p>
          </table:table-cell>
        </table:table-row>
        <table:table-row table:style-name="TableLine2486827854960">
          <table:table-cell table:style-name="Tabela364.A1" office:value-type="string">
            <text:p text:style-name="Table_20_Contents">Advogado(s):</text:p>
          </table:table-cell>
          <table:table-cell table:style-name="Tabela364.A1" office:value-type="string">
            <text:p text:style-name="Table_20_Contents">LUIS EDUARDO GOMES DO NASCIMENTO (BA 28263)</text:p>
          </table:table-cell>
        </table:table-row>
        <table:table-row table:style-name="TableLine2486827857840">
          <table:table-cell table:style-name="Tabela364.A1" office:value-type="string">
            <text:p text:style-name="Table_20_Contents">Comarca:</text:p>
          </table:table-cell>
          <table:table-cell table:style-name="Tabela364.A1" office:value-type="string">
            <text:p text:style-name="Table_20_Contents">Salvador</text:p>
          </table:table-cell>
        </table:table-row>
      </table:table>
      <text:p text:style-name="P7"/>
      <table:table table:name="Tabela365" table:style-name="Tabela365">
        <table:table-column table:style-name="Tabela365.A"/>
        <table:table-column table:style-name="Tabela365.B"/>
        <table:table-row table:style-name="TableLine2486827846032">
          <table:table-cell table:style-name="Tabela365.A1" office:value-type="string">
            <text:p text:style-name="Table_20_Contents">Ordem:</text:p>
          </table:table-cell>
          <table:table-cell table:style-name="Tabela365.A1" office:value-type="string">
            <text:p text:style-name="Table_20_Contents">365</text:p>
          </table:table-cell>
        </table:table-row>
        <text:soft-page-break/>
        <table:table-row table:style-name="TableLine2486827851792">
          <table:table-cell table:style-name="Tabela365.A1" office:value-type="string">
            <text:p text:style-name="Table_20_Contents">Processo:</text:p>
          </table:table-cell>
          <table:table-cell table:style-name="Tabela365.A1" office:value-type="string">
            <text:p text:style-name="Table_20_Contents">8007099-84.2021.8.05.0113 APELAÇÃO CÍVEL</text:p>
          </table:table-cell>
        </table:table-row>
        <table:table-row table:style-name="TableLine2486827842000">
          <table:table-cell table:style-name="Tabela365.A1" office:value-type="string">
            <text:p text:style-name="Table_20_Contents">Relator:</text:p>
          </table:table-cell>
          <table:table-cell table:style-name="Tabela365.A1" office:value-type="string">
            <text:p text:style-name="Table_20_Contents">MARIA DE LOURDES PINHO MEDAUAR</text:p>
          </table:table-cell>
        </table:table-row>
        <table:table-row table:style-name="TableLine2486827852080">
          <table:table-cell table:style-name="Tabela365.A1" office:value-type="string">
            <text:p text:style-name="Table_20_Contents">Partes:</text:p>
          </table:table-cell>
          <table:table-cell table:style-name="Tabela365.A1" office:value-type="string">
            <text:p text:style-name="Table_20_Contents">ESTADO DA BAHIA</text:p>
          </table:table-cell>
        </table:table-row>
        <table:table-row table:style-name="TableLine2486827856688">
          <table:table-cell table:style-name="Tabela365.A1" office:value-type="string">
            <text:p text:style-name="Table_20_Contents">           </text:p>
          </table:table-cell>
          <table:table-cell table:style-name="Tabela365.A1" office:value-type="string">
            <text:p text:style-name="Table_20_Contents">MICHELE ALVES OLIVEIRA</text:p>
          </table:table-cell>
        </table:table-row>
        <table:table-row table:style-name="TableLine2486827853232">
          <table:table-cell table:style-name="Tabela365.A1" office:value-type="string">
            <text:p text:style-name="Table_20_Contents">Advogado(s):</text:p>
          </table:table-cell>
          <table:table-cell table:style-name="Tabela365.A1" office:value-type="string">
            <text:p text:style-name="Table_20_Contents">ADRYELLE SILVA MONTENEGRO MATOS (BA 66580)</text:p>
          </table:table-cell>
        </table:table-row>
        <table:table-row table:style-name="TableLine2486827850640">
          <table:table-cell table:style-name="Tabela365.A1" office:value-type="string">
            <text:p text:style-name="P6"/>
          </table:table-cell>
          <table:table-cell table:style-name="Tabela365.A1" office:value-type="string">
            <text:p text:style-name="Table_20_Contents">NATHALYA DE ASSIS LINS SANTANA SANTOS (BA 68393)</text:p>
          </table:table-cell>
        </table:table-row>
        <table:table-row table:style-name="TableLine2486827845744">
          <table:table-cell table:style-name="Tabela365.A1" office:value-type="string">
            <text:p text:style-name="P6"/>
          </table:table-cell>
          <table:table-cell table:style-name="Tabela365.A1" office:value-type="string">
            <text:p text:style-name="Table_20_Contents">RICARDO TAGLIACOLLI NASCIMENTO DOS ANJOS (BA 66340)</text:p>
          </table:table-cell>
        </table:table-row>
        <table:table-row table:style-name="TableLine2486827848048">
          <table:table-cell table:style-name="Tabela365.A1" office:value-type="string">
            <text:p text:style-name="Table_20_Contents">Comarca:</text:p>
          </table:table-cell>
          <table:table-cell table:style-name="Tabela365.A1" office:value-type="string">
            <text:p text:style-name="Table_20_Contents">Salvador</text:p>
          </table:table-cell>
        </table:table-row>
      </table:table>
      <text:p text:style-name="P7"/>
      <table:table table:name="Tabela366" table:style-name="Tabela366">
        <table:table-column table:style-name="Tabela366.A"/>
        <table:table-column table:style-name="Tabela366.B"/>
        <table:table-row table:style-name="TableLine2486827852944">
          <table:table-cell table:style-name="Tabela366.A1" office:value-type="string">
            <text:p text:style-name="Table_20_Contents">Ordem:</text:p>
          </table:table-cell>
          <table:table-cell table:style-name="Tabela366.A1" office:value-type="string">
            <text:p text:style-name="Table_20_Contents">366</text:p>
          </table:table-cell>
        </table:table-row>
        <table:table-row table:style-name="TableLine2486827840560">
          <table:table-cell table:style-name="Tabela366.A1" office:value-type="string">
            <text:p text:style-name="Table_20_Contents">Processo:</text:p>
          </table:table-cell>
          <table:table-cell table:style-name="Tabela366.A1" office:value-type="string">
            <text:p text:style-name="Table_20_Contents">0751782-31.2016.8.05.0001 APELAÇÃO CÍVEL</text:p>
          </table:table-cell>
        </table:table-row>
        <table:table-row table:style-name="TableLine2486827843440">
          <table:table-cell table:style-name="Tabela366.A1" office:value-type="string">
            <text:p text:style-name="Table_20_Contents">Relator:</text:p>
          </table:table-cell>
          <table:table-cell table:style-name="Tabela366.A1" office:value-type="string">
            <text:p text:style-name="Table_20_Contents">MARIA DE LOURDES PINHO MEDAUAR</text:p>
          </table:table-cell>
        </table:table-row>
        <table:table-row table:style-name="TableLine2486827847184">
          <table:table-cell table:style-name="Tabela366.A1" office:value-type="string">
            <text:p text:style-name="Table_20_Contents">Partes:</text:p>
          </table:table-cell>
          <table:table-cell table:style-name="Tabela366.A1" office:value-type="string">
            <text:p text:style-name="Table_20_Contents">MUNICIPIO DE SALVADOR</text:p>
          </table:table-cell>
        </table:table-row>
        <table:table-row table:style-name="TableLine2486827842288">
          <table:table-cell table:style-name="Tabela366.A1" office:value-type="string">
            <text:p text:style-name="Table_20_Contents">           </text:p>
          </table:table-cell>
          <table:table-cell table:style-name="Tabela366.A1" office:value-type="string">
            <text:p text:style-name="Table_20_Contents">FM COMERCIO DE BIJUTERIAS LTDA</text:p>
          </table:table-cell>
        </table:table-row>
        <table:table-row table:style-name="TableLine2486827846320">
          <table:table-cell table:style-name="Tabela366.A1" office:value-type="string">
            <text:p text:style-name="Table_20_Contents">Comarca:</text:p>
          </table:table-cell>
          <table:table-cell table:style-name="Tabela366.A1" office:value-type="string">
            <text:p text:style-name="Table_20_Contents">Salvador</text:p>
          </table:table-cell>
        </table:table-row>
      </table:table>
      <text:p text:style-name="P7"/>
      <table:table table:name="Tabela367" table:style-name="Tabela367">
        <table:table-column table:style-name="Tabela367.A"/>
        <table:table-column table:style-name="Tabela367.B"/>
        <table:table-row table:style-name="TableLine2486827842864">
          <table:table-cell table:style-name="Tabela367.A1" office:value-type="string">
            <text:p text:style-name="Table_20_Contents">Ordem:</text:p>
          </table:table-cell>
          <table:table-cell table:style-name="Tabela367.A1" office:value-type="string">
            <text:p text:style-name="Table_20_Contents">367</text:p>
          </table:table-cell>
        </table:table-row>
        <table:table-row table:style-name="TableLine2486827846608">
          <table:table-cell table:style-name="Tabela367.A1" office:value-type="string">
            <text:p text:style-name="Table_20_Contents">Processo:</text:p>
          </table:table-cell>
          <table:table-cell table:style-name="Tabela367.A1" office:value-type="string">
            <text:p text:style-name="Table_20_Contents">0001961-26.2006.8.05.0074 APELAÇÃO CÍVEL</text:p>
          </table:table-cell>
        </table:table-row>
        <table:table-row table:style-name="TableLine2486827847472">
          <table:table-cell table:style-name="Tabela367.A1" office:value-type="string">
            <text:p text:style-name="Table_20_Contents">Relator:</text:p>
          </table:table-cell>
          <table:table-cell table:style-name="Tabela367.A1" office:value-type="string">
            <text:p text:style-name="Table_20_Contents">MARIA DE LOURDES PINHO MEDAUAR</text:p>
          </table:table-cell>
        </table:table-row>
        <table:table-row table:style-name="TableLine2486827850064">
          <table:table-cell table:style-name="Tabela367.A1" office:value-type="string">
            <text:p text:style-name="Table_20_Contents">Partes:</text:p>
          </table:table-cell>
          <table:table-cell table:style-name="Tabela367.A1" office:value-type="string">
            <text:p text:style-name="Table_20_Contents">MUNICIPIO DE DIAS DAVILA</text:p>
          </table:table-cell>
        </table:table-row>
        <table:table-row table:style-name="TableLine2486827854384">
          <table:table-cell table:style-name="Tabela367.A1" office:value-type="string">
            <text:p text:style-name="Table_20_Contents">           </text:p>
          </table:table-cell>
          <table:table-cell table:style-name="Tabela367.A1" office:value-type="string">
            <text:p text:style-name="Table_20_Contents">DERMEVAL SILVA NASCIMENTO</text:p>
          </table:table-cell>
        </table:table-row>
        <table:table-row table:style-name="TableLine2486827854672">
          <table:table-cell table:style-name="Tabela367.A1" office:value-type="string">
            <text:p text:style-name="Table_20_Contents">Comarca:</text:p>
          </table:table-cell>
          <table:table-cell table:style-name="Tabela367.A1" office:value-type="string">
            <text:p text:style-name="Table_20_Contents">Salvador</text:p>
          </table:table-cell>
        </table:table-row>
      </table:table>
      <text:p text:style-name="P7"/>
      <table:table table:name="Tabela368" table:style-name="Tabela368">
        <table:table-column table:style-name="Tabela368.A"/>
        <table:table-column table:style-name="Tabela368.B"/>
        <table:table-row table:style-name="TableLine2486827847760">
          <table:table-cell table:style-name="Tabela368.A1" office:value-type="string">
            <text:p text:style-name="Table_20_Contents">Ordem:</text:p>
          </table:table-cell>
          <table:table-cell table:style-name="Tabela368.A1" office:value-type="string">
            <text:p text:style-name="Table_20_Contents">368</text:p>
          </table:table-cell>
        </table:table-row>
        <table:table-row table:style-name="TableLine2486827850928">
          <table:table-cell table:style-name="Tabela368.A1" office:value-type="string">
            <text:p text:style-name="Table_20_Contents">Processo:</text:p>
          </table:table-cell>
          <table:table-cell table:style-name="Tabela368.A1" office:value-type="string">
            <text:p text:style-name="Table_20_Contents">0758279-32.2014.8.05.0001 APELAÇÃO CÍVEL</text:p>
          </table:table-cell>
        </table:table-row>
        <table:table-row table:style-name="TableLine2486827844880">
          <table:table-cell table:style-name="Tabela368.A1" office:value-type="string">
            <text:p text:style-name="Table_20_Contents">Relator:</text:p>
          </table:table-cell>
          <table:table-cell table:style-name="Tabela368.A1" office:value-type="string">
            <text:p text:style-name="Table_20_Contents">MARIA DE LOURDES PINHO MEDAUAR</text:p>
          </table:table-cell>
        </table:table-row>
        <table:table-row table:style-name="TableLine2486827852368">
          <table:table-cell table:style-name="Tabela368.A1" office:value-type="string">
            <text:p text:style-name="Table_20_Contents">Partes:</text:p>
          </table:table-cell>
          <table:table-cell table:style-name="Tabela368.A1" office:value-type="string">
            <text:p text:style-name="Table_20_Contents">MUNICIPIO DE SALVADOR</text:p>
          </table:table-cell>
        </table:table-row>
        <table:table-row table:style-name="TableLine2486827849200">
          <table:table-cell table:style-name="Tabela368.A1" office:value-type="string">
            <text:p text:style-name="Table_20_Contents">           </text:p>
          </table:table-cell>
          <table:table-cell table:style-name="Tabela368.A1" office:value-type="string">
            <text:p text:style-name="Table_20_Contents">RITIANE GOMES COSTA</text:p>
          </table:table-cell>
        </table:table-row>
        <table:table-row table:style-name="TableLine2486827851216">
          <table:table-cell table:style-name="Tabela368.A1" office:value-type="string">
            <text:p text:style-name="Table_20_Contents">Comarca:</text:p>
          </table:table-cell>
          <table:table-cell table:style-name="Tabela368.A1" office:value-type="string">
            <text:p text:style-name="Table_20_Contents">Salvador</text:p>
          </table:table-cell>
        </table:table-row>
      </table:table>
      <text:p text:style-name="P7"/>
      <table:table table:name="Tabela369" table:style-name="Tabela369">
        <table:table-column table:style-name="Tabela369.A"/>
        <table:table-column table:style-name="Tabela369.B"/>
        <table:table-row table:style-name="TableLine2486827851504">
          <table:table-cell table:style-name="Tabela369.A1" office:value-type="string">
            <text:p text:style-name="Table_20_Contents">Ordem:</text:p>
          </table:table-cell>
          <table:table-cell table:style-name="Tabela369.A1" office:value-type="string">
            <text:p text:style-name="Table_20_Contents">369</text:p>
          </table:table-cell>
        </table:table-row>
        <table:table-row table:style-name="TableLine2486827849488">
          <table:table-cell table:style-name="Tabela369.A1" office:value-type="string">
            <text:p text:style-name="Table_20_Contents">Processo:</text:p>
          </table:table-cell>
          <table:table-cell table:style-name="Tabela369.A1" office:value-type="string">
            <text:p text:style-name="Table_20_Contents">0300101-38.2014.8.05.0040 APELAÇÃO CÍVEL</text:p>
          </table:table-cell>
        </table:table-row>
        <table:table-row table:style-name="TableLine2486827855536">
          <table:table-cell table:style-name="Tabela369.A1" office:value-type="string">
            <text:p text:style-name="Table_20_Contents">Relator:</text:p>
          </table:table-cell>
          <table:table-cell table:style-name="Tabela369.A1" office:value-type="string">
            <text:p text:style-name="Table_20_Contents">MARIA DE LOURDES PINHO MEDAUAR</text:p>
          </table:table-cell>
        </table:table-row>
        <table:table-row table:style-name="TableLine2486827849776">
          <table:table-cell table:style-name="Tabela369.A1" office:value-type="string">
            <text:p text:style-name="Table_20_Contents">Partes:</text:p>
          </table:table-cell>
          <table:table-cell table:style-name="Tabela369.A1" office:value-type="string">
            <text:p text:style-name="Table_20_Contents">MUNICIPIO DE CAMAMU</text:p>
          </table:table-cell>
        </table:table-row>
        <table:table-row table:style-name="TableLine2486827856112">
          <table:table-cell table:style-name="Tabela369.A1" office:value-type="string">
            <text:p text:style-name="Table_20_Contents">           </text:p>
          </table:table-cell>
          <table:table-cell table:style-name="Tabela369.A1" office:value-type="string">
            <text:p text:style-name="Table_20_Contents">RONI DA SILVA ROCHA</text:p>
          </table:table-cell>
        </table:table-row>
        <table:table-row table:style-name="TableLine2486827856400">
          <table:table-cell table:style-name="Tabela369.A1" office:value-type="string">
            <text:p text:style-name="Table_20_Contents">Advogado(s):</text:p>
          </table:table-cell>
          <table:table-cell table:style-name="Tabela369.A1" office:value-type="string">
            <text:p text:style-name="Table_20_Contents">EULLA MAGALHAES CORREIA (BA 41137)</text:p>
          </table:table-cell>
        </table:table-row>
        <table:table-row table:style-name="TableLine2486827857264">
          <table:table-cell table:style-name="Tabela369.A1" office:value-type="string">
            <text:p text:style-name="P6"/>
          </table:table-cell>
          <table:table-cell table:style-name="Tabela369.A1" office:value-type="string">
            <text:p text:style-name="Table_20_Contents">VALMARIO BERNARDES DA SILVA OLIVEIRA (BA 22864)</text:p>
          </table:table-cell>
        </table:table-row>
        <table:table-row table:style-name="TableLine2486827839984">
          <table:table-cell table:style-name="Tabela369.A1" office:value-type="string">
            <text:p text:style-name="Table_20_Contents">Comarca:</text:p>
          </table:table-cell>
          <table:table-cell table:style-name="Tabela369.A1" office:value-type="string">
            <text:p text:style-name="Table_20_Contents">Salvador</text:p>
          </table:table-cell>
        </table:table-row>
      </table:table>
      <text:p text:style-name="P7"/>
      <table:table table:name="Tabela370" table:style-name="Tabela370">
        <table:table-column table:style-name="Tabela370.A"/>
        <table:table-column table:style-name="Tabela370.B"/>
        <table:table-row table:style-name="TableLine2486827857552">
          <table:table-cell table:style-name="Tabela370.A1" office:value-type="string">
            <text:p text:style-name="Table_20_Contents">Ordem:</text:p>
          </table:table-cell>
          <table:table-cell table:style-name="Tabela370.A1" office:value-type="string">
            <text:p text:style-name="Table_20_Contents">370</text:p>
          </table:table-cell>
        </table:table-row>
        <table:table-row table:style-name="TableLine2486827867344">
          <table:table-cell table:style-name="Tabela370.A1" office:value-type="string">
            <text:p text:style-name="Table_20_Contents">Processo:</text:p>
          </table:table-cell>
          <table:table-cell table:style-name="Tabela370.A1" office:value-type="string">
            <text:p text:style-name="Table_20_Contents">0502045-72.2017.8.05.0271 APELAÇÃO CÍVEL</text:p>
          </table:table-cell>
        </table:table-row>
        <table:table-row table:style-name="TableLine2486827860720">
          <table:table-cell table:style-name="Tabela370.A1" office:value-type="string">
            <text:p text:style-name="Table_20_Contents">Relator:</text:p>
          </table:table-cell>
          <table:table-cell table:style-name="Tabela370.A1" office:value-type="string">
            <text:p text:style-name="Table_20_Contents">MARIA DE LOURDES PINHO MEDAUAR</text:p>
          </table:table-cell>
        </table:table-row>
        <table:table-row table:style-name="TableLine2486827871088">
          <table:table-cell table:style-name="Tabela370.A1" office:value-type="string">
            <text:p text:style-name="Table_20_Contents">Partes:</text:p>
          </table:table-cell>
          <table:table-cell table:style-name="Tabela370.A1" office:value-type="string">
            <text:p text:style-name="Table_20_Contents">SERVICO AUTONOMO DE AGUA E ESGOTO</text:p>
          </table:table-cell>
        </table:table-row>
        <table:table-row table:style-name="TableLine2486827859856">
          <table:table-cell table:style-name="Tabela370.A1" office:value-type="string">
            <text:p text:style-name="Table_20_Contents">           </text:p>
          </table:table-cell>
          <table:table-cell table:style-name="Tabela370.A1" office:value-type="string">
            <text:p text:style-name="Table_20_Contents">ROSALINO DE JESUS SANTOS</text:p>
          </table:table-cell>
        </table:table-row>
        <table:table-row table:style-name="TableLine2486827863024">
          <table:table-cell table:style-name="Tabela370.A1" office:value-type="string">
            <text:p text:style-name="Table_20_Contents">Advogado(s):</text:p>
          </table:table-cell>
          <table:table-cell table:style-name="Tabela370.A1" office:value-type="string">
            <text:p text:style-name="Table_20_Contents">FABIO SA BARRETO NOGUEIRA (BA 44070)</text:p>
          </table:table-cell>
        </table:table-row>
        <table:table-row table:style-name="TableLine2486827862448">
          <table:table-cell table:style-name="Tabela370.A1" office:value-type="string">
            <text:p text:style-name="P6"/>
          </table:table-cell>
          <table:table-cell table:style-name="Tabela370.A1" office:value-type="string">
            <text:p text:style-name="Table_20_Contents">NIVALDO SILVA DE MATOS JUNIOR (BA 32325)</text:p>
          </table:table-cell>
        </table:table-row>
        <table:table-row table:style-name="TableLine2486827862160">
          <table:table-cell table:style-name="Tabela370.A1" office:value-type="string">
            <text:p text:style-name="P6"/>
          </table:table-cell>
          <table:table-cell table:style-name="Tabela370.A1" office:value-type="string">
            <text:p text:style-name="Table_20_Contents">ADILSON SILVA DE SOUSA (BA 54470)</text:p>
          </table:table-cell>
        </table:table-row>
        <table:table-row table:style-name="TableLine2486827872528">
          <table:table-cell table:style-name="Tabela370.A1" office:value-type="string">
            <text:p text:style-name="P6"/>
          </table:table-cell>
          <table:table-cell table:style-name="Tabela370.A1" office:value-type="string">
            <text:p text:style-name="Table_20_Contents">FABIO SA BARRETO NOGUEIRA (BA 44070)</text:p>
          </table:table-cell>
        </table:table-row>
        <table:table-row table:style-name="TableLine2486827863312">
          <table:table-cell table:style-name="Tabela370.A1" office:value-type="string">
            <text:p text:style-name="P6"/>
          </table:table-cell>
          <table:table-cell table:style-name="Tabela370.A1" office:value-type="string">
            <text:p text:style-name="Table_20_Contents">NIVALDO SILVA DE MATOS JUNIOR (BA 32325)</text:p>
          </table:table-cell>
        </table:table-row>
        <table:table-row table:style-name="TableLine2486827873392">
          <table:table-cell table:style-name="Tabela370.A1" office:value-type="string">
            <text:p text:style-name="Table_20_Contents">Comarca:</text:p>
          </table:table-cell>
          <table:table-cell table:style-name="Tabela370.A1" office:value-type="string">
            <text:p text:style-name="Table_20_Contents">Salvador</text:p>
          </table:table-cell>
        </table:table-row>
      </table:table>
      <text:p text:style-name="P7"/>
      <table:table table:name="Tabela371" table:style-name="Tabela371">
        <table:table-column table:style-name="Tabela371.A"/>
        <table:table-column table:style-name="Tabela371.B"/>
        <text:soft-page-break/>
        <table:table-row table:style-name="TableLine2486827865616">
          <table:table-cell table:style-name="Tabela371.A1" office:value-type="string">
            <text:p text:style-name="Table_20_Contents">Ordem:</text:p>
          </table:table-cell>
          <table:table-cell table:style-name="Tabela371.A1" office:value-type="string">
            <text:p text:style-name="Table_20_Contents">371</text:p>
          </table:table-cell>
        </table:table-row>
        <table:table-row table:style-name="TableLine2486827867920">
          <table:table-cell table:style-name="Tabela371.A1" office:value-type="string">
            <text:p text:style-name="Table_20_Contents">Processo:</text:p>
          </table:table-cell>
          <table:table-cell table:style-name="Tabela371.A1" office:value-type="string">
            <text:p text:style-name="Table_20_Contents">0001435-29.2008.8.05.0223 APELAÇÃO CÍVEL</text:p>
          </table:table-cell>
        </table:table-row>
        <table:table-row table:style-name="TableLine2486827860144">
          <table:table-cell table:style-name="Tabela371.A1" office:value-type="string">
            <text:p text:style-name="Table_20_Contents">Relator:</text:p>
          </table:table-cell>
          <table:table-cell table:style-name="Tabela371.A1" office:value-type="string">
            <text:p text:style-name="Table_20_Contents">MARIA DE LOURDES PINHO MEDAUAR</text:p>
          </table:table-cell>
        </table:table-row>
        <table:table-row table:style-name="TableLine2486827861008">
          <table:table-cell table:style-name="Tabela371.A1" office:value-type="string">
            <text:p text:style-name="Table_20_Contents">Partes:</text:p>
          </table:table-cell>
          <table:table-cell table:style-name="Tabela371.A1" office:value-type="string">
            <text:p text:style-name="Table_20_Contents">MUNICIPIO DE SAO FELIX DO CORIBE</text:p>
          </table:table-cell>
        </table:table-row>
        <table:table-row table:style-name="TableLine2486827859568">
          <table:table-cell table:style-name="Tabela371.A1" office:value-type="string">
            <text:p text:style-name="Table_20_Contents">           </text:p>
          </table:table-cell>
          <table:table-cell table:style-name="Tabela371.A1" office:value-type="string">
            <text:p text:style-name="Table_20_Contents">EURICO JESUS DA SILVA- PRESIDENTE DA CAMARA DE VEREADORES DE SAO FELIX DO CORIBE-BA</text:p>
          </table:table-cell>
        </table:table-row>
        <table:table-row table:style-name="TableLine2486827873680">
          <table:table-cell table:style-name="Tabela371.A1" office:value-type="string">
            <text:p text:style-name="Table_20_Contents">Comarca:</text:p>
          </table:table-cell>
          <table:table-cell table:style-name="Tabela371.A1" office:value-type="string">
            <text:p text:style-name="Table_20_Contents">Salvador</text:p>
          </table:table-cell>
        </table:table-row>
      </table:table>
      <text:p text:style-name="P7"/>
      <table:table table:name="Tabela372" table:style-name="Tabela372">
        <table:table-column table:style-name="Tabela372.A"/>
        <table:table-column table:style-name="Tabela372.B"/>
        <table:table-row table:style-name="TableLine2486827869936">
          <table:table-cell table:style-name="Tabela372.A1" office:value-type="string">
            <text:p text:style-name="Table_20_Contents">Ordem:</text:p>
          </table:table-cell>
          <table:table-cell table:style-name="Tabela372.A1" office:value-type="string">
            <text:p text:style-name="Table_20_Contents">372</text:p>
          </table:table-cell>
        </table:table-row>
        <table:table-row table:style-name="TableLine2486827858704">
          <table:table-cell table:style-name="Tabela372.A1" office:value-type="string">
            <text:p text:style-name="Table_20_Contents">Processo:</text:p>
          </table:table-cell>
          <table:table-cell table:style-name="Tabela372.A1" office:value-type="string">
            <text:p text:style-name="Table_20_Contents">0028663-58.2011.8.05.0001 APELAÇÃO CÍVEL</text:p>
          </table:table-cell>
        </table:table-row>
        <table:table-row table:style-name="TableLine2486827873968">
          <table:table-cell table:style-name="Tabela372.A1" office:value-type="string">
            <text:p text:style-name="Table_20_Contents">Relator:</text:p>
          </table:table-cell>
          <table:table-cell table:style-name="Tabela372.A1" office:value-type="string">
            <text:p text:style-name="Table_20_Contents">MARIA DE LOURDES PINHO MEDAUAR</text:p>
          </table:table-cell>
        </table:table-row>
        <table:table-row table:style-name="TableLine2486827863888">
          <table:table-cell table:style-name="Tabela372.A1" office:value-type="string">
            <text:p text:style-name="Table_20_Contents">Partes:</text:p>
          </table:table-cell>
          <table:table-cell table:style-name="Tabela372.A1" office:value-type="string">
            <text:p text:style-name="Table_20_Contents">MARIA DE FATIMA DE JESUS DA CONCEICAO</text:p>
          </table:table-cell>
        </table:table-row>
        <table:table-row table:style-name="TableLine2486827864752">
          <table:table-cell table:style-name="Tabela372.A1" office:value-type="string">
            <text:p text:style-name="Table_20_Contents">           </text:p>
          </table:table-cell>
          <table:table-cell table:style-name="Tabela372.A1" office:value-type="string">
            <text:p text:style-name="Table_20_Contents">BANCO VOLKSWAGEN S.A.</text:p>
          </table:table-cell>
        </table:table-row>
        <table:table-row table:style-name="TableLine2486827875408">
          <table:table-cell table:style-name="Tabela372.A1" office:value-type="string">
            <text:p text:style-name="Table_20_Contents">Advogado(s):</text:p>
          </table:table-cell>
          <table:table-cell table:style-name="Tabela372.A1" office:value-type="string">
            <text:p text:style-name="Table_20_Contents">CELIA TERESA SANTOS (BA 5558)</text:p>
          </table:table-cell>
        </table:table-row>
        <table:table-row table:style-name="TableLine2486827862736">
          <table:table-cell table:style-name="Tabela372.A1" office:value-type="string">
            <text:p text:style-name="P6"/>
          </table:table-cell>
          <table:table-cell table:style-name="Tabela372.A1" office:value-type="string">
            <text:p text:style-name="Table_20_Contents">ANDRE MEYER PINHEIRO (BA 24923)</text:p>
          </table:table-cell>
        </table:table-row>
        <table:table-row table:style-name="TableLine2486827868208">
          <table:table-cell table:style-name="Tabela372.A1" office:value-type="string">
            <text:p text:style-name="P6"/>
          </table:table-cell>
          <table:table-cell table:style-name="Tabela372.A1" office:value-type="string">
            <text:p text:style-name="Table_20_Contents">EDUARDO FERRAZ PEREZ (BA 4586)</text:p>
          </table:table-cell>
        </table:table-row>
        <table:table-row table:style-name="TableLine2486827867632">
          <table:table-cell table:style-name="Tabela372.A1" office:value-type="string">
            <text:p text:style-name="P6"/>
          </table:table-cell>
          <table:table-cell table:style-name="Tabela372.A1" office:value-type="string">
            <text:p text:style-name="Table_20_Contents">RICARDO KIYOSHI TAKEUTI NAKAMURA (BA 25277)</text:p>
          </table:table-cell>
        </table:table-row>
        <table:table-row table:style-name="TableLine2486827875120">
          <table:table-cell table:style-name="Tabela372.A1" office:value-type="string">
            <text:p text:style-name="Table_20_Contents">Comarca:</text:p>
          </table:table-cell>
          <table:table-cell table:style-name="Tabela372.A1" office:value-type="string">
            <text:p text:style-name="Table_20_Contents">Salvador</text:p>
          </table:table-cell>
        </table:table-row>
      </table:table>
      <text:p text:style-name="P7"/>
      <table:table table:name="Tabela373" table:style-name="Tabela373">
        <table:table-column table:style-name="Tabela373.A"/>
        <table:table-column table:style-name="Tabela373.B"/>
        <table:table-row table:style-name="TableLine2486827873104">
          <table:table-cell table:style-name="Tabela373.A1" office:value-type="string">
            <text:p text:style-name="Table_20_Contents">Ordem:</text:p>
          </table:table-cell>
          <table:table-cell table:style-name="Tabela373.A1" office:value-type="string">
            <text:p text:style-name="Table_20_Contents">373</text:p>
          </table:table-cell>
        </table:table-row>
        <table:table-row table:style-name="TableLine2486827876272">
          <table:table-cell table:style-name="Tabela373.A1" office:value-type="string">
            <text:p text:style-name="Table_20_Contents">Processo:</text:p>
          </table:table-cell>
          <table:table-cell table:style-name="Tabela373.A1" office:value-type="string">
            <text:p text:style-name="Table_20_Contents">8000420-77.2016.8.05.0199 APELAÇÃO CÍVEL</text:p>
          </table:table-cell>
        </table:table-row>
        <table:table-row table:style-name="TableLine2486827866480">
          <table:table-cell table:style-name="Tabela373.A1" office:value-type="string">
            <text:p text:style-name="Table_20_Contents">Relator:</text:p>
          </table:table-cell>
          <table:table-cell table:style-name="Tabela373.A1" office:value-type="string">
            <text:p text:style-name="Table_20_Contents">MARIA DE LOURDES PINHO MEDAUAR</text:p>
          </table:table-cell>
        </table:table-row>
        <table:table-row table:style-name="TableLine2486827861296">
          <table:table-cell table:style-name="Tabela373.A1" office:value-type="string">
            <text:p text:style-name="Table_20_Contents">Partes:</text:p>
          </table:table-cell>
          <table:table-cell table:style-name="Tabela373.A1" office:value-type="string">
            <text:p text:style-name="Table_20_Contents">VALDECI PEREIRA DE SOUSA</text:p>
          </table:table-cell>
        </table:table-row>
        <table:table-row table:style-name="TableLine2486827870224">
          <table:table-cell table:style-name="Tabela373.A1" office:value-type="string">
            <text:p text:style-name="Table_20_Contents">           </text:p>
          </table:table-cell>
          <table:table-cell table:style-name="Tabela373.A1" office:value-type="string">
            <text:p text:style-name="Table_20_Contents">BRADESCO AUTO/RE COMPANHIA DE SEGUROS</text:p>
          </table:table-cell>
        </table:table-row>
        <table:table-row table:style-name="TableLine2486827868784">
          <table:table-cell table:style-name="Tabela373.A1" office:value-type="string">
            <text:p text:style-name="Table_20_Contents">Advogado(s):</text:p>
          </table:table-cell>
          <table:table-cell table:style-name="Tabela373.A1" office:value-type="string">
            <text:p text:style-name="Table_20_Contents">TIAGO MARTINIANO CAMPOS MEIRA (BA 23007)</text:p>
          </table:table-cell>
        </table:table-row>
        <table:table-row table:style-name="TableLine2486827864464">
          <table:table-cell table:style-name="Tabela373.A1" office:value-type="string">
            <text:p text:style-name="P6"/>
          </table:table-cell>
          <table:table-cell table:style-name="Tabela373.A1" office:value-type="string">
            <text:p text:style-name="Table_20_Contents">PALOMA MIMOSO DEIRO SANTOS (BA 24278)</text:p>
          </table:table-cell>
        </table:table-row>
        <table:table-row table:style-name="TableLine2486827865040">
          <table:table-cell table:style-name="Tabela373.A1" office:value-type="string">
            <text:p text:style-name="P6"/>
          </table:table-cell>
          <table:table-cell table:style-name="Tabela373.A1" office:value-type="string">
            <text:p text:style-name="Table_20_Contents">WILSON BELCHIOR (BA 39401)</text:p>
          </table:table-cell>
        </table:table-row>
        <table:table-row table:style-name="TableLine2486827858128">
          <table:table-cell table:style-name="Tabela373.A1" office:value-type="string">
            <text:p text:style-name="Table_20_Contents">Comarca:</text:p>
          </table:table-cell>
          <table:table-cell table:style-name="Tabela373.A1" office:value-type="string">
            <text:p text:style-name="Table_20_Contents">Salvador</text:p>
          </table:table-cell>
        </table:table-row>
      </table:table>
      <text:p text:style-name="P7"/>
      <table:table table:name="Tabela374" table:style-name="Tabela374">
        <table:table-column table:style-name="Tabela374.A"/>
        <table:table-column table:style-name="Tabela374.B"/>
        <table:table-row table:style-name="TableLine2486827865328">
          <table:table-cell table:style-name="Tabela374.A1" office:value-type="string">
            <text:p text:style-name="Table_20_Contents">Ordem:</text:p>
          </table:table-cell>
          <table:table-cell table:style-name="Tabela374.A1" office:value-type="string">
            <text:p text:style-name="Table_20_Contents">374</text:p>
          </table:table-cell>
        </table:table-row>
        <table:table-row table:style-name="TableLine2486827866192">
          <table:table-cell table:style-name="Tabela374.A1" office:value-type="string">
            <text:p text:style-name="Table_20_Contents">Processo:</text:p>
          </table:table-cell>
          <table:table-cell table:style-name="Tabela374.A1" office:value-type="string">
            <text:p text:style-name="Table_20_Contents">0811775-68.2017.8.05.0001 APELAÇÃO CÍVEL</text:p>
          </table:table-cell>
        </table:table-row>
        <table:table-row table:style-name="TableLine2486827869360">
          <table:table-cell table:style-name="Tabela374.A1" office:value-type="string">
            <text:p text:style-name="Table_20_Contents">Relator:</text:p>
          </table:table-cell>
          <table:table-cell table:style-name="Tabela374.A1" office:value-type="string">
            <text:p text:style-name="Table_20_Contents">MARIA DE LOURDES PINHO MEDAUAR</text:p>
          </table:table-cell>
        </table:table-row>
        <table:table-row table:style-name="TableLine2486827858992">
          <table:table-cell table:style-name="Tabela374.A1" office:value-type="string">
            <text:p text:style-name="Table_20_Contents">Partes:</text:p>
          </table:table-cell>
          <table:table-cell table:style-name="Tabela374.A1" office:value-type="string">
            <text:p text:style-name="Table_20_Contents">MUNICIPIO DE SALVADOR</text:p>
          </table:table-cell>
        </table:table-row>
        <table:table-row table:style-name="TableLine2486827869648">
          <table:table-cell table:style-name="Tabela374.A1" office:value-type="string">
            <text:p text:style-name="Table_20_Contents">           </text:p>
          </table:table-cell>
          <table:table-cell table:style-name="Tabela374.A1" office:value-type="string">
            <text:p text:style-name="Table_20_Contents">JOAO BENEDITO SIMOES</text:p>
          </table:table-cell>
        </table:table-row>
        <table:table-row table:style-name="TableLine2486827861584">
          <table:table-cell table:style-name="Tabela374.A1" office:value-type="string">
            <text:p text:style-name="Table_20_Contents">Comarca:</text:p>
          </table:table-cell>
          <table:table-cell table:style-name="Tabela374.A1" office:value-type="string">
            <text:p text:style-name="Table_20_Contents">Salvador</text:p>
          </table:table-cell>
        </table:table-row>
      </table:table>
      <text:p text:style-name="P7"/>
      <table:table table:name="Tabela375" table:style-name="Tabela375">
        <table:table-column table:style-name="Tabela375.A"/>
        <table:table-column table:style-name="Tabela375.B"/>
        <table:table-row table:style-name="TableLine2486827872240">
          <table:table-cell table:style-name="Tabela375.A1" office:value-type="string">
            <text:p text:style-name="Table_20_Contents">Ordem:</text:p>
          </table:table-cell>
          <table:table-cell table:style-name="Tabela375.A1" office:value-type="string">
            <text:p text:style-name="Table_20_Contents">375</text:p>
          </table:table-cell>
        </table:table-row>
        <table:table-row table:style-name="TableLine2486827870800">
          <table:table-cell table:style-name="Tabela375.A1" office:value-type="string">
            <text:p text:style-name="Table_20_Contents">Processo:</text:p>
          </table:table-cell>
          <table:table-cell table:style-name="Tabela375.A1" office:value-type="string">
            <text:p text:style-name="Table_20_Contents">0762146-62.2016.8.05.0001 APELAÇÃO CÍVEL</text:p>
          </table:table-cell>
        </table:table-row>
        <table:table-row table:style-name="TableLine2486827874256">
          <table:table-cell table:style-name="Tabela375.A1" office:value-type="string">
            <text:p text:style-name="Table_20_Contents">Relator:</text:p>
          </table:table-cell>
          <table:table-cell table:style-name="Tabela375.A1" office:value-type="string">
            <text:p text:style-name="Table_20_Contents">MARIA DE LOURDES PINHO MEDAUAR</text:p>
          </table:table-cell>
        </table:table-row>
        <table:table-row table:style-name="TableLine2486827874544">
          <table:table-cell table:style-name="Tabela375.A1" office:value-type="string">
            <text:p text:style-name="Table_20_Contents">Partes:</text:p>
          </table:table-cell>
          <table:table-cell table:style-name="Tabela375.A1" office:value-type="string">
            <text:p text:style-name="Table_20_Contents">MUNICIPIO DE SALVADOR</text:p>
          </table:table-cell>
        </table:table-row>
        <table:table-row table:style-name="TableLine2486827875984">
          <table:table-cell table:style-name="Tabela375.A1" office:value-type="string">
            <text:p text:style-name="Table_20_Contents">           </text:p>
          </table:table-cell>
          <table:table-cell table:style-name="Tabela375.A1" office:value-type="string">
            <text:p text:style-name="Table_20_Contents">RPJ SERVICOS REVESTIMENTOS PROJETADOS LTDA</text:p>
          </table:table-cell>
        </table:table-row>
        <table:table-row table:style-name="TableLine2486827858416">
          <table:table-cell table:style-name="Tabela375.A1" office:value-type="string">
            <text:p text:style-name="Table_20_Contents">Comarca:</text:p>
          </table:table-cell>
          <table:table-cell table:style-name="Tabela375.A1" office:value-type="string">
            <text:p text:style-name="Table_20_Contents">Salvador</text:p>
          </table:table-cell>
        </table:table-row>
      </table:table>
      <text:p text:style-name="P7"/>
      <table:table table:name="Tabela376" table:style-name="Tabela376">
        <table:table-column table:style-name="Tabela376.A"/>
        <table:table-column table:style-name="Tabela376.B"/>
        <table:table-row table:style-name="TableLine2486827878864">
          <table:table-cell table:style-name="Tabela376.A1" office:value-type="string">
            <text:p text:style-name="Table_20_Contents">Ordem:</text:p>
          </table:table-cell>
          <table:table-cell table:style-name="Tabela376.A1" office:value-type="string">
            <text:p text:style-name="Table_20_Contents">376</text:p>
          </table:table-cell>
        </table:table-row>
        <table:table-row table:style-name="TableLine2486827889520">
          <table:table-cell table:style-name="Tabela376.A1" office:value-type="string">
            <text:p text:style-name="Table_20_Contents">Processo:</text:p>
          </table:table-cell>
          <table:table-cell table:style-name="Tabela376.A1" office:value-type="string">
            <text:p text:style-name="Table_20_Contents">0752282-68.2014.8.05.0001 APELAÇÃO CÍVEL</text:p>
          </table:table-cell>
        </table:table-row>
        <table:table-row table:style-name="TableLine2486827877424">
          <table:table-cell table:style-name="Tabela376.A1" office:value-type="string">
            <text:p text:style-name="Table_20_Contents">Relator:</text:p>
          </table:table-cell>
          <table:table-cell table:style-name="Tabela376.A1" office:value-type="string">
            <text:p text:style-name="Table_20_Contents">MARIA DE LOURDES PINHO MEDAUAR</text:p>
          </table:table-cell>
        </table:table-row>
        <table:table-row table:style-name="TableLine2486827885200">
          <table:table-cell table:style-name="Tabela376.A1" office:value-type="string">
            <text:p text:style-name="Table_20_Contents">Partes:</text:p>
          </table:table-cell>
          <table:table-cell table:style-name="Tabela376.A1" office:value-type="string">
            <text:p text:style-name="Table_20_Contents">MUNICIPIO DE SALVADOR</text:p>
          </table:table-cell>
        </table:table-row>
        <table:table-row table:style-name="TableLine2486827880016">
          <table:table-cell table:style-name="Tabela376.A1" office:value-type="string">
            <text:p text:style-name="Table_20_Contents">           </text:p>
          </table:table-cell>
          <table:table-cell table:style-name="Tabela376.A1" office:value-type="string">
            <text:p text:style-name="Table_20_Contents">FRANCISCO RODEIRO COLIN</text:p>
          </table:table-cell>
        </table:table-row>
        <table:table-row table:style-name="TableLine2486827890096">
          <table:table-cell table:style-name="Tabela376.A1" office:value-type="string">
            <text:p text:style-name="Table_20_Contents">Advogado(s):</text:p>
          </table:table-cell>
          <table:table-cell table:style-name="Tabela376.A1" office:value-type="string">
            <text:p text:style-name="Table_20_Contents">ELSO ELOI CASAGRANDE MODANESE (RS 22735)</text:p>
          </table:table-cell>
        </table:table-row>
        <table:table-row table:style-name="TableLine2486827880304">
          <table:table-cell table:style-name="Tabela376.A1" office:value-type="string">
            <text:p text:style-name="Table_20_Contents">Comarca:</text:p>
          </table:table-cell>
          <table:table-cell table:style-name="Tabela376.A1" office:value-type="string">
            <text:p text:style-name="Table_20_Contents">Salvador</text:p>
          </table:table-cell>
        </table:table-row>
      </table:table>
      <text:p text:style-name="P7"/>
      <table:table table:name="Tabela377" table:style-name="Tabela377">
        <table:table-column table:style-name="Tabela377.A"/>
        <table:table-column table:style-name="Tabela377.B"/>
        <text:soft-page-break/>
        <table:table-row table:style-name="TableLine2486827888368">
          <table:table-cell table:style-name="Tabela377.A1" office:value-type="string">
            <text:p text:style-name="Table_20_Contents">Ordem:</text:p>
          </table:table-cell>
          <table:table-cell table:style-name="Tabela377.A1" office:value-type="string">
            <text:p text:style-name="Table_20_Contents">377</text:p>
          </table:table-cell>
        </table:table-row>
        <table:table-row table:style-name="TableLine2486827883760">
          <table:table-cell table:style-name="Tabela377.A1" office:value-type="string">
            <text:p text:style-name="Table_20_Contents">Processo:</text:p>
          </table:table-cell>
          <table:table-cell table:style-name="Tabela377.A1" office:value-type="string">
            <text:p text:style-name="Table_20_Contents">0821940-53.2012.8.05.0001 APELAÇÃO CÍVEL</text:p>
          </table:table-cell>
        </table:table-row>
        <table:table-row table:style-name="TableLine2486827889232">
          <table:table-cell table:style-name="Tabela377.A1" office:value-type="string">
            <text:p text:style-name="Table_20_Contents">Relator:</text:p>
          </table:table-cell>
          <table:table-cell table:style-name="Tabela377.A1" office:value-type="string">
            <text:p text:style-name="Table_20_Contents">MARIA DE LOURDES PINHO MEDAUAR</text:p>
          </table:table-cell>
        </table:table-row>
        <table:table-row table:style-name="TableLine2486827884048">
          <table:table-cell table:style-name="Tabela377.A1" office:value-type="string">
            <text:p text:style-name="Table_20_Contents">Partes:</text:p>
          </table:table-cell>
          <table:table-cell table:style-name="Tabela377.A1" office:value-type="string">
            <text:p text:style-name="Table_20_Contents">MUNICIPIO DE SALVADOR</text:p>
          </table:table-cell>
        </table:table-row>
        <table:table-row table:style-name="TableLine2486827881744">
          <table:table-cell table:style-name="Tabela377.A1" office:value-type="string">
            <text:p text:style-name="Table_20_Contents">           </text:p>
          </table:table-cell>
          <table:table-cell table:style-name="Tabela377.A1" office:value-type="string">
            <text:p text:style-name="Table_20_Contents">URLEI FERREIRA DE SIQUEIRA</text:p>
          </table:table-cell>
        </table:table-row>
        <table:table-row table:style-name="TableLine2486827877712">
          <table:table-cell table:style-name="Tabela377.A1" office:value-type="string">
            <text:p text:style-name="Table_20_Contents">Comarca:</text:p>
          </table:table-cell>
          <table:table-cell table:style-name="Tabela377.A1" office:value-type="string">
            <text:p text:style-name="Table_20_Contents">Salvador</text:p>
          </table:table-cell>
        </table:table-row>
      </table:table>
      <text:p text:style-name="P7"/>
      <table:table table:name="Tabela378" table:style-name="Tabela378">
        <table:table-column table:style-name="Tabela378.A"/>
        <table:table-column table:style-name="Tabela378.B"/>
        <table:table-row table:style-name="TableLine2486827882032">
          <table:table-cell table:style-name="Tabela378.A1" office:value-type="string">
            <text:p text:style-name="Table_20_Contents">Ordem:</text:p>
          </table:table-cell>
          <table:table-cell table:style-name="Tabela378.A1" office:value-type="string">
            <text:p text:style-name="Table_20_Contents">378</text:p>
          </table:table-cell>
        </table:table-row>
        <table:table-row table:style-name="TableLine2486827890960">
          <table:table-cell table:style-name="Tabela378.A1" office:value-type="string">
            <text:p text:style-name="Table_20_Contents">Processo:</text:p>
          </table:table-cell>
          <table:table-cell table:style-name="Tabela378.A1" office:value-type="string">
            <text:p text:style-name="Table_20_Contents">0002124-09.2007.8.05.0191 APELAÇÃO CÍVEL</text:p>
          </table:table-cell>
        </table:table-row>
        <table:table-row table:style-name="TableLine2486827894704">
          <table:table-cell table:style-name="Tabela378.A1" office:value-type="string">
            <text:p text:style-name="Table_20_Contents">Relator:</text:p>
          </table:table-cell>
          <table:table-cell table:style-name="Tabela378.A1" office:value-type="string">
            <text:p text:style-name="Table_20_Contents">MARIA DE LOURDES PINHO MEDAUAR</text:p>
          </table:table-cell>
        </table:table-row>
        <table:table-row table:style-name="TableLine2486827887504">
          <table:table-cell table:style-name="Tabela378.A1" office:value-type="string">
            <text:p text:style-name="Table_20_Contents">Partes:</text:p>
          </table:table-cell>
          <table:table-cell table:style-name="Tabela378.A1" office:value-type="string">
            <text:p text:style-name="Table_20_Contents">JOSE NILDO MARQUES DA SILVA</text:p>
          </table:table-cell>
        </table:table-row>
        <table:table-row table:style-name="TableLine2486827888656">
          <table:table-cell table:style-name="Tabela378.A1" office:value-type="string">
            <text:p text:style-name="Table_20_Contents">           </text:p>
          </table:table-cell>
          <table:table-cell table:style-name="Tabela378.A1" office:value-type="string">
            <text:p text:style-name="Table_20_Contents">BANCO DO BRASIL S/A</text:p>
          </table:table-cell>
        </table:table-row>
        <table:table-row table:style-name="TableLine2486827885488">
          <table:table-cell table:style-name="Tabela378.A1" office:value-type="string">
            <text:p text:style-name="Table_20_Contents">Advogado(s):</text:p>
          </table:table-cell>
          <table:table-cell table:style-name="Tabela378.A1" office:value-type="string">
            <text:p text:style-name="Table_20_Contents">FABIANO BEZERRA CAVALCANTE DE SOUZA (BA 22395)</text:p>
          </table:table-cell>
        </table:table-row>
        <table:table-row table:style-name="TableLine2486827879152">
          <table:table-cell table:style-name="Tabela378.A1" office:value-type="string">
            <text:p text:style-name="Table_20_Contents">Comarca:</text:p>
          </table:table-cell>
          <table:table-cell table:style-name="Tabela378.A1" office:value-type="string">
            <text:p text:style-name="Table_20_Contents">Salvador</text:p>
          </table:table-cell>
        </table:table-row>
      </table:table>
      <text:p text:style-name="P7"/>
      <table:table table:name="Tabela379" table:style-name="Tabela379">
        <table:table-column table:style-name="Tabela379.A"/>
        <table:table-column table:style-name="Tabela379.B"/>
        <table:table-row table:style-name="TableLine2486827878576">
          <table:table-cell table:style-name="Tabela379.A1" office:value-type="string">
            <text:p text:style-name="Table_20_Contents">Ordem:</text:p>
          </table:table-cell>
          <table:table-cell table:style-name="Tabela379.A1" office:value-type="string">
            <text:p text:style-name="Table_20_Contents">379</text:p>
          </table:table-cell>
        </table:table-row>
        <table:table-row table:style-name="TableLine2486827888944">
          <table:table-cell table:style-name="Tabela379.A1" office:value-type="string">
            <text:p text:style-name="Table_20_Contents">Processo:</text:p>
          </table:table-cell>
          <table:table-cell table:style-name="Tabela379.A1" office:value-type="string">
            <text:p text:style-name="Table_20_Contents">0799934-13.2016.8.05.0001 APELAÇÃO CÍVEL</text:p>
          </table:table-cell>
        </table:table-row>
        <table:table-row table:style-name="TableLine2486827893840">
          <table:table-cell table:style-name="Tabela379.A1" office:value-type="string">
            <text:p text:style-name="Table_20_Contents">Relator:</text:p>
          </table:table-cell>
          <table:table-cell table:style-name="Tabela379.A1" office:value-type="string">
            <text:p text:style-name="Table_20_Contents">MARIA DE LOURDES PINHO MEDAUAR</text:p>
          </table:table-cell>
        </table:table-row>
        <table:table-row table:style-name="TableLine2486827891248">
          <table:table-cell table:style-name="Tabela379.A1" office:value-type="string">
            <text:p text:style-name="Table_20_Contents">Partes:</text:p>
          </table:table-cell>
          <table:table-cell table:style-name="Tabela379.A1" office:value-type="string">
            <text:p text:style-name="Table_20_Contents">MUNICIPIO DE SALVADOR</text:p>
          </table:table-cell>
        </table:table-row>
        <table:table-row table:style-name="TableLine2486827886064">
          <table:table-cell table:style-name="Tabela379.A1" office:value-type="string">
            <text:p text:style-name="Table_20_Contents">           </text:p>
          </table:table-cell>
          <table:table-cell table:style-name="Tabela379.A1" office:value-type="string">
            <text:p text:style-name="Table_20_Contents">DEBORA FREITAS DE JESUS</text:p>
          </table:table-cell>
        </table:table-row>
        <table:table-row table:style-name="TableLine2486827887792">
          <table:table-cell table:style-name="Tabela379.A1" office:value-type="string">
            <text:p text:style-name="Table_20_Contents">Advogado(s):</text:p>
          </table:table-cell>
          <table:table-cell table:style-name="Tabela379.A1" office:value-type="string">
            <text:p text:style-name="Table_20_Contents">ANDERSON SOUZA BARROSO (BA 14178)</text:p>
          </table:table-cell>
        </table:table-row>
        <table:table-row table:style-name="TableLine2486827885776">
          <table:table-cell table:style-name="Tabela379.A1" office:value-type="string">
            <text:p text:style-name="P6"/>
          </table:table-cell>
          <table:table-cell table:style-name="Tabela379.A1" office:value-type="string">
            <text:p text:style-name="Table_20_Contents">IAGO CARVALHO OLIVEIRA (BA 72105)</text:p>
          </table:table-cell>
        </table:table-row>
        <table:table-row table:style-name="TableLine2486827892112">
          <table:table-cell table:style-name="Tabela379.A1" office:value-type="string">
            <text:p text:style-name="Table_20_Contents">Comarca:</text:p>
          </table:table-cell>
          <table:table-cell table:style-name="Tabela379.A1" office:value-type="string">
            <text:p text:style-name="Table_20_Contents">Salvador</text:p>
          </table:table-cell>
        </table:table-row>
      </table:table>
      <text:p text:style-name="P7"/>
      <table:table table:name="Tabela380" table:style-name="Tabela380">
        <table:table-column table:style-name="Tabela380.A"/>
        <table:table-column table:style-name="Tabela380.B"/>
        <table:table-row table:style-name="TableLine2486827880880">
          <table:table-cell table:style-name="Tabela380.A1" office:value-type="string">
            <text:p text:style-name="Table_20_Contents">Ordem:</text:p>
          </table:table-cell>
          <table:table-cell table:style-name="Tabela380.A1" office:value-type="string">
            <text:p text:style-name="Table_20_Contents">380</text:p>
          </table:table-cell>
        </table:table-row>
        <table:table-row table:style-name="TableLine2486827878288">
          <table:table-cell table:style-name="Tabela380.A1" office:value-type="string">
            <text:p text:style-name="Table_20_Contents">Processo:</text:p>
          </table:table-cell>
          <table:table-cell table:style-name="Tabela380.A1" office:value-type="string">
            <text:p text:style-name="Table_20_Contents">8021010-77.2022.8.05.0001 APELAÇÃO CÍVEL</text:p>
          </table:table-cell>
        </table:table-row>
        <table:table-row table:style-name="TableLine2486827892688">
          <table:table-cell table:style-name="Tabela380.A1" office:value-type="string">
            <text:p text:style-name="Table_20_Contents">Relator:</text:p>
          </table:table-cell>
          <table:table-cell table:style-name="Tabela380.A1" office:value-type="string">
            <text:p text:style-name="Table_20_Contents">MARIO AUGUSTO ALBIANI ALVES JUNIOR</text:p>
          </table:table-cell>
        </table:table-row>
        <table:table-row table:style-name="TableLine2486827879440">
          <table:table-cell table:style-name="Tabela380.A1" office:value-type="string">
            <text:p text:style-name="Table_20_Contents">Partes:</text:p>
          </table:table-cell>
          <table:table-cell table:style-name="Tabela380.A1" office:value-type="string">
            <text:p text:style-name="Table_20_Contents">ANTONIO FREIRE BARREIRA FILHO</text:p>
          </table:table-cell>
        </table:table-row>
        <table:table-row table:style-name="TableLine2486827893264">
          <table:table-cell table:style-name="Tabela380.A1" office:value-type="string">
            <text:p text:style-name="Table_20_Contents">           </text:p>
          </table:table-cell>
          <table:table-cell table:style-name="Tabela380.A1" office:value-type="string">
            <text:p text:style-name="Table_20_Contents">BANCO BMG SA</text:p>
          </table:table-cell>
        </table:table-row>
        <table:table-row table:style-name="TableLine2486827879728">
          <table:table-cell table:style-name="Tabela380.A1" office:value-type="string">
            <text:p text:style-name="Table_20_Contents">Advogado(s):</text:p>
          </table:table-cell>
          <table:table-cell table:style-name="Tabela380.A1" office:value-type="string">
            <text:p text:style-name="Table_20_Contents">EDUARDO RODRIGUES DE SOUZA (BA 21441)</text:p>
          </table:table-cell>
        </table:table-row>
        <table:table-row table:style-name="TableLine2486827894128">
          <table:table-cell table:style-name="Tabela380.A1" office:value-type="string">
            <text:p text:style-name="P6"/>
          </table:table-cell>
          <table:table-cell table:style-name="Tabela380.A1" office:value-type="string">
            <text:p text:style-name="Table_20_Contents">FELIPE GAZOLA VIEIRA MARQUES (BA 34730)</text:p>
          </table:table-cell>
        </table:table-row>
        <table:table-row table:style-name="TableLine2486827894416">
          <table:table-cell table:style-name="Tabela380.A1" office:value-type="string">
            <text:p text:style-name="Table_20_Contents">Comarca:</text:p>
          </table:table-cell>
          <table:table-cell table:style-name="Tabela380.A1" office:value-type="string">
            <text:p text:style-name="Table_20_Contents">Salvador</text:p>
          </table:table-cell>
        </table:table-row>
      </table:table>
      <text:p text:style-name="P7"/>
      <table:table table:name="Tabela381" table:style-name="Tabela381">
        <table:table-column table:style-name="Tabela381.A"/>
        <table:table-column table:style-name="Tabela381.B"/>
        <table:table-row table:style-name="TableLine2486827882896">
          <table:table-cell table:style-name="Tabela381.A1" office:value-type="string">
            <text:p text:style-name="Table_20_Contents">Ordem:</text:p>
          </table:table-cell>
          <table:table-cell table:style-name="Tabela381.A1" office:value-type="string">
            <text:p text:style-name="Table_20_Contents">381</text:p>
          </table:table-cell>
        </table:table-row>
        <table:table-row table:style-name="TableLine2486827883472">
          <table:table-cell table:style-name="Tabela381.A1" office:value-type="string">
            <text:p text:style-name="Table_20_Contents">Processo:</text:p>
          </table:table-cell>
          <table:table-cell table:style-name="Tabela381.A1" office:value-type="string">
            <text:p text:style-name="Table_20_Contents">8033757-93.2021.8.05.0001 APELAÇÃO CÍVEL</text:p>
          </table:table-cell>
        </table:table-row>
        <table:table-row table:style-name="TableLine2486827883184">
          <table:table-cell table:style-name="Tabela381.A1" office:value-type="string">
            <text:p text:style-name="Table_20_Contents">Relator:</text:p>
          </table:table-cell>
          <table:table-cell table:style-name="Tabela381.A1" office:value-type="string">
            <text:p text:style-name="Table_20_Contents">MARIO AUGUSTO ALBIANI ALVES JUNIOR</text:p>
          </table:table-cell>
        </table:table-row>
        <table:table-row table:style-name="TableLine2486827884336">
          <table:table-cell table:style-name="Tabela381.A1" office:value-type="string">
            <text:p text:style-name="Table_20_Contents">Partes:</text:p>
          </table:table-cell>
          <table:table-cell table:style-name="Tabela381.A1" office:value-type="string">
            <text:p text:style-name="Table_20_Contents">MARISE JESUS SILVA</text:p>
          </table:table-cell>
        </table:table-row>
        <table:table-row table:style-name="TableLine2486827884624">
          <table:table-cell table:style-name="Tabela381.A1" office:value-type="string">
            <text:p text:style-name="Table_20_Contents">           </text:p>
          </table:table-cell>
          <table:table-cell table:style-name="Tabela381.A1" office:value-type="string">
            <text:p text:style-name="Table_20_Contents">BANCO BMG SA</text:p>
          </table:table-cell>
        </table:table-row>
        <table:table-row table:style-name="TableLine2486827884912">
          <table:table-cell table:style-name="Tabela381.A1" office:value-type="string">
            <text:p text:style-name="Table_20_Contents">Advogado(s):</text:p>
          </table:table-cell>
          <table:table-cell table:style-name="Tabela381.A1" office:value-type="string">
            <text:p text:style-name="Table_20_Contents">IVANILDO DE JESUS DOS SANTOS JUNIOR (BA 34414)</text:p>
          </table:table-cell>
        </table:table-row>
        <table:table-row table:style-name="TableLine2486827886640">
          <table:table-cell table:style-name="Tabela381.A1" office:value-type="string">
            <text:p text:style-name="P6"/>
          </table:table-cell>
          <table:table-cell table:style-name="Tabela381.A1" office:value-type="string">
            <text:p text:style-name="Table_20_Contents">FABIO FRASATO CAIRES (SP 12480)</text:p>
          </table:table-cell>
        </table:table-row>
        <table:table-row table:style-name="TableLine2486827886928">
          <table:table-cell table:style-name="Tabela381.A1" office:value-type="string">
            <text:p text:style-name="Table_20_Contents">Comarca:</text:p>
          </table:table-cell>
          <table:table-cell table:style-name="Tabela381.A1" office:value-type="string">
            <text:p text:style-name="Table_20_Contents">Salvador</text:p>
          </table:table-cell>
        </table:table-row>
      </table:table>
      <text:p text:style-name="P7"/>
      <table:table table:name="Tabela382" table:style-name="Tabela382">
        <table:table-column table:style-name="Tabela382.A"/>
        <table:table-column table:style-name="Tabela382.B"/>
        <table:table-row table:style-name="TableLine2486827887216">
          <table:table-cell table:style-name="Tabela382.A1" office:value-type="string">
            <text:p text:style-name="Table_20_Contents">Ordem:</text:p>
          </table:table-cell>
          <table:table-cell table:style-name="Tabela382.A1" office:value-type="string">
            <text:p text:style-name="Table_20_Contents">382</text:p>
          </table:table-cell>
        </table:table-row>
        <table:table-row table:style-name="TableLine2486827899600">
          <table:table-cell table:style-name="Tabela382.A1" office:value-type="string">
            <text:p text:style-name="Table_20_Contents">Processo:</text:p>
          </table:table-cell>
          <table:table-cell table:style-name="Tabela382.A1" office:value-type="string">
            <text:p text:style-name="Table_20_Contents">8002959-23.2019.8.05.0001 APELAÇÃO CÍVEL</text:p>
          </table:table-cell>
        </table:table-row>
        <table:table-row table:style-name="TableLine2486827909392">
          <table:table-cell table:style-name="Tabela382.A1" office:value-type="string">
            <text:p text:style-name="Table_20_Contents">Relator:</text:p>
          </table:table-cell>
          <table:table-cell table:style-name="Tabela382.A1" office:value-type="string">
            <text:p text:style-name="Table_20_Contents">MARIO AUGUSTO ALBIANI ALVES JUNIOR</text:p>
          </table:table-cell>
        </table:table-row>
        <table:table-row table:style-name="TableLine2486827899888">
          <table:table-cell table:style-name="Tabela382.A1" office:value-type="string">
            <text:p text:style-name="Table_20_Contents">Partes:</text:p>
          </table:table-cell>
          <table:table-cell table:style-name="Tabela382.A1" office:value-type="string">
            <text:p text:style-name="Table_20_Contents">INSTITUTO NACIONAL DO SEGURO SOCIAL - INSS</text:p>
          </table:table-cell>
        </table:table-row>
        <table:table-row table:style-name="TableLine2486827901328">
          <table:table-cell table:style-name="Tabela382.A1" office:value-type="string">
            <text:p text:style-name="Table_20_Contents">           </text:p>
          </table:table-cell>
          <table:table-cell table:style-name="Tabela382.A1" office:value-type="string">
            <text:p text:style-name="Table_20_Contents">TELMA FERREIRA FRANCA</text:p>
          </table:table-cell>
        </table:table-row>
        <table:table-row table:style-name="TableLine2486827896720">
          <table:table-cell table:style-name="Tabela382.A1" office:value-type="string">
            <text:p text:style-name="Table_20_Contents">Advogado(s):</text:p>
          </table:table-cell>
          <table:table-cell table:style-name="Tabela382.A1" office:value-type="string">
            <text:p text:style-name="Table_20_Contents">MARIA LUCIA DO SACRAMENTO PINTO (BA 12647)</text:p>
          </table:table-cell>
        </table:table-row>
        <table:table-row table:style-name="TableLine2486827901904">
          <table:table-cell table:style-name="Tabela382.A1" office:value-type="string">
            <text:p text:style-name="Table_20_Contents">Comarca:</text:p>
          </table:table-cell>
          <table:table-cell table:style-name="Tabela382.A1" office:value-type="string">
            <text:p text:style-name="Table_20_Contents">Salvador</text:p>
          </table:table-cell>
        </table:table-row>
      </table:table>
      <text:p text:style-name="P7"/>
      <table:table table:name="Tabela383" table:style-name="Tabela383">
        <table:table-column table:style-name="Tabela383.A"/>
        <table:table-column table:style-name="Tabela383.B"/>
        <table:table-row table:style-name="TableLine2486827910832">
          <table:table-cell table:style-name="Tabela383.A1" office:value-type="string">
            <text:p text:style-name="Table_20_Contents">Ordem:</text:p>
          </table:table-cell>
          <table:table-cell table:style-name="Tabela383.A1" office:value-type="string">
            <text:p text:style-name="Table_20_Contents">383</text:p>
          </table:table-cell>
        </table:table-row>
        <text:soft-page-break/>
        <table:table-row table:style-name="TableLine2486827906800">
          <table:table-cell table:style-name="Tabela383.A1" office:value-type="string">
            <text:p text:style-name="Table_20_Contents">Processo:</text:p>
          </table:table-cell>
          <table:table-cell table:style-name="Tabela383.A1" office:value-type="string">
            <text:p text:style-name="Table_20_Contents">8000248-35.2021.8.05.0208 APELAÇÃO CÍVEL</text:p>
          </table:table-cell>
        </table:table-row>
        <table:table-row table:style-name="TableLine2486827903632">
          <table:table-cell table:style-name="Tabela383.A1" office:value-type="string">
            <text:p text:style-name="Table_20_Contents">Relator:</text:p>
          </table:table-cell>
          <table:table-cell table:style-name="Tabela383.A1" office:value-type="string">
            <text:p text:style-name="Table_20_Contents">MARIO AUGUSTO ALBIANI ALVES JUNIOR</text:p>
          </table:table-cell>
        </table:table-row>
        <table:table-row table:style-name="TableLine2486827897008">
          <table:table-cell table:style-name="Tabela383.A1" office:value-type="string">
            <text:p text:style-name="Table_20_Contents">Partes:</text:p>
          </table:table-cell>
          <table:table-cell table:style-name="Tabela383.A1" office:value-type="string">
            <text:p text:style-name="Table_20_Contents">MUNICIPIO DE REMANSO</text:p>
          </table:table-cell>
        </table:table-row>
        <table:table-row table:style-name="TableLine2486827897584">
          <table:table-cell table:style-name="Tabela383.A1" office:value-type="string">
            <text:p text:style-name="Table_20_Contents">           </text:p>
          </table:table-cell>
          <table:table-cell table:style-name="Tabela383.A1" office:value-type="string">
            <text:p text:style-name="Table_20_Contents">SOLANIA CRISTINA ALMEIDA DOS SANTOS</text:p>
          </table:table-cell>
        </table:table-row>
        <table:table-row table:style-name="TableLine2486827904208">
          <table:table-cell table:style-name="Tabela383.A1" office:value-type="string">
            <text:p text:style-name="Table_20_Contents">Advogado(s):</text:p>
          </table:table-cell>
          <table:table-cell table:style-name="Tabela383.A1" office:value-type="string">
            <text:p text:style-name="Table_20_Contents">GABRIELA GOMES VIDAL (BA 31976)</text:p>
          </table:table-cell>
        </table:table-row>
        <table:table-row table:style-name="TableLine2486827895280">
          <table:table-cell table:style-name="Tabela383.A1" office:value-type="string">
            <text:p text:style-name="P6"/>
          </table:table-cell>
          <table:table-cell table:style-name="Tabela383.A1" office:value-type="string">
            <text:p text:style-name="Table_20_Contents">LEANDRO ELIAS DOS SANTOS (PE 38958)</text:p>
          </table:table-cell>
        </table:table-row>
        <table:table-row table:style-name="TableLine2486827896432">
          <table:table-cell table:style-name="Tabela383.A1" office:value-type="string">
            <text:p text:style-name="Table_20_Contents">Comarca:</text:p>
          </table:table-cell>
          <table:table-cell table:style-name="Tabela383.A1" office:value-type="string">
            <text:p text:style-name="Table_20_Contents">Salvador</text:p>
          </table:table-cell>
        </table:table-row>
      </table:table>
      <text:p text:style-name="P7"/>
      <table:table table:name="Tabela384" table:style-name="Tabela384">
        <table:table-column table:style-name="Tabela384.A"/>
        <table:table-column table:style-name="Tabela384.B"/>
        <table:table-row table:style-name="TableLine2486827912560">
          <table:table-cell table:style-name="Tabela384.A1" office:value-type="string">
            <text:p text:style-name="Table_20_Contents">Ordem:</text:p>
          </table:table-cell>
          <table:table-cell table:style-name="Tabela384.A1" office:value-type="string">
            <text:p text:style-name="Table_20_Contents">384</text:p>
          </table:table-cell>
        </table:table-row>
        <table:table-row table:style-name="TableLine2486827907088">
          <table:table-cell table:style-name="Tabela384.A1" office:value-type="string">
            <text:p text:style-name="Table_20_Contents">Processo:</text:p>
          </table:table-cell>
          <table:table-cell table:style-name="Tabela384.A1" office:value-type="string">
            <text:p text:style-name="Table_20_Contents">0579489-21.2017.8.05.0001 APELAÇÃO CÍVEL</text:p>
          </table:table-cell>
        </table:table-row>
        <table:table-row table:style-name="TableLine2486827911408">
          <table:table-cell table:style-name="Tabela384.A1" office:value-type="string">
            <text:p text:style-name="Table_20_Contents">Relator:</text:p>
          </table:table-cell>
          <table:table-cell table:style-name="Tabela384.A1" office:value-type="string">
            <text:p text:style-name="Table_20_Contents">MARIO AUGUSTO ALBIANI ALVES JUNIOR</text:p>
          </table:table-cell>
        </table:table-row>
        <table:table-row table:style-name="TableLine2486827898736">
          <table:table-cell table:style-name="Tabela384.A1" office:value-type="string">
            <text:p text:style-name="Table_20_Contents">Partes:</text:p>
          </table:table-cell>
          <table:table-cell table:style-name="Tabela384.A1" office:value-type="string">
            <text:p text:style-name="Table_20_Contents">JORGE LUIZ CASTOR DE CERQUEIRA</text:p>
          </table:table-cell>
        </table:table-row>
        <table:table-row table:style-name="TableLine2486827902192">
          <table:table-cell table:style-name="Tabela384.A1" office:value-type="string">
            <text:p text:style-name="Table_20_Contents">           </text:p>
          </table:table-cell>
          <table:table-cell table:style-name="Tabela384.A1" office:value-type="string">
            <text:p text:style-name="Table_20_Contents">CONSTRUTORA TENDA S/A</text:p>
          </table:table-cell>
        </table:table-row>
        <table:table-row table:style-name="TableLine2486827897872">
          <table:table-cell table:style-name="Tabela384.A1" office:value-type="string">
            <text:p text:style-name="Table_20_Contents">Advogado(s):</text:p>
          </table:table-cell>
          <table:table-cell table:style-name="Tabela384.A1" office:value-type="string">
            <text:p text:style-name="Table_20_Contents">LEILANE CARDOSO CHAVES ANDRADE (BA 17488)</text:p>
          </table:table-cell>
        </table:table-row>
        <table:table-row table:style-name="TableLine2486827909968">
          <table:table-cell table:style-name="Tabela384.A1" office:value-type="string">
            <text:p text:style-name="P6"/>
          </table:table-cell>
          <table:table-cell table:style-name="Tabela384.A1" office:value-type="string">
            <text:p text:style-name="Table_20_Contents">BRUNO DE ALMEIDA MAIA (BA 18921)</text:p>
          </table:table-cell>
        </table:table-row>
        <table:table-row table:style-name="TableLine2486827898160">
          <table:table-cell table:style-name="Tabela384.A1" office:value-type="string">
            <text:p text:style-name="P6"/>
          </table:table-cell>
          <table:table-cell table:style-name="Tabela384.A1" office:value-type="string">
            <text:p text:style-name="Table_20_Contents">CRISTIANE CATARINA CINTRA MAIA (BA 49159)</text:p>
          </table:table-cell>
        </table:table-row>
        <table:table-row table:style-name="TableLine2486827912272">
          <table:table-cell table:style-name="Tabela384.A1" office:value-type="string">
            <text:p text:style-name="P6"/>
          </table:table-cell>
          <table:table-cell table:style-name="Tabela384.A1" office:value-type="string">
            <text:p text:style-name="Table_20_Contents">LEANDRO HENRIQUE MOSELLO LIMA (BA 27586)</text:p>
          </table:table-cell>
        </table:table-row>
        <table:table-row table:style-name="TableLine2486827907376">
          <table:table-cell table:style-name="Tabela384.A1" office:value-type="string">
            <text:p text:style-name="P6"/>
          </table:table-cell>
          <table:table-cell table:style-name="Tabela384.A1" office:value-type="string">
            <text:p text:style-name="Table_20_Contents">LUCAS DE ALMEIDA MAIA (BA 27819)</text:p>
          </table:table-cell>
        </table:table-row>
        <table:table-row table:style-name="TableLine2486827909680">
          <table:table-cell table:style-name="Tabela384.A1" office:value-type="string">
            <text:p text:style-name="Table_20_Contents">Comarca:</text:p>
          </table:table-cell>
          <table:table-cell table:style-name="Tabela384.A1" office:value-type="string">
            <text:p text:style-name="Table_20_Contents">Salvador</text:p>
          </table:table-cell>
        </table:table-row>
      </table:table>
      <text:p text:style-name="P7"/>
      <table:table table:name="Tabela385" table:style-name="Tabela385">
        <table:table-column table:style-name="Tabela385.A"/>
        <table:table-column table:style-name="Tabela385.B"/>
        <table:table-row table:style-name="TableLine2486827907664">
          <table:table-cell table:style-name="Tabela385.A1" office:value-type="string">
            <text:p text:style-name="Table_20_Contents">Ordem:</text:p>
          </table:table-cell>
          <table:table-cell table:style-name="Tabela385.A1" office:value-type="string">
            <text:p text:style-name="Table_20_Contents">385</text:p>
          </table:table-cell>
        </table:table-row>
        <table:table-row table:style-name="TableLine2486827910256">
          <table:table-cell table:style-name="Tabela385.A1" office:value-type="string">
            <text:p text:style-name="Table_20_Contents">Processo:</text:p>
          </table:table-cell>
          <table:table-cell table:style-name="Tabela385.A1" office:value-type="string">
            <text:p text:style-name="Table_20_Contents">8001991-16.2020.8.05.0079 APELAÇÃO CÍVEL</text:p>
          </table:table-cell>
        </table:table-row>
        <table:table-row table:style-name="TableLine2486827905648">
          <table:table-cell table:style-name="Tabela385.A1" office:value-type="string">
            <text:p text:style-name="Table_20_Contents">Relator:</text:p>
          </table:table-cell>
          <table:table-cell table:style-name="Tabela385.A1" office:value-type="string">
            <text:p text:style-name="Table_20_Contents">MARIO AUGUSTO ALBIANI ALVES JUNIOR</text:p>
          </table:table-cell>
        </table:table-row>
        <table:table-row table:style-name="TableLine2486827895856">
          <table:table-cell table:style-name="Tabela385.A1" office:value-type="string">
            <text:p text:style-name="Table_20_Contents">Partes:</text:p>
          </table:table-cell>
          <table:table-cell table:style-name="Tabela385.A1" office:value-type="string">
            <text:p text:style-name="Table_20_Contents">MUNICIPIO DE ITAPEBI - BAHIA</text:p>
          </table:table-cell>
        </table:table-row>
        <table:table-row table:style-name="TableLine2486827909104">
          <table:table-cell table:style-name="Tabela385.A1" office:value-type="string">
            <text:p text:style-name="Table_20_Contents">           </text:p>
          </table:table-cell>
          <table:table-cell table:style-name="Tabela385.A1" office:value-type="string">
            <text:p text:style-name="Table_20_Contents">LEUZILENE VIANA ARAUJO</text:p>
          </table:table-cell>
        </table:table-row>
        <table:table-row table:style-name="TableLine2486827907952">
          <table:table-cell table:style-name="Tabela385.A1" office:value-type="string">
            <text:p text:style-name="Table_20_Contents">Advogado(s):</text:p>
          </table:table-cell>
          <table:table-cell table:style-name="Tabela385.A1" office:value-type="string">
            <text:p text:style-name="Table_20_Contents">GUILHERME CARVALHO PINTO DUARTE (BA 34374)</text:p>
          </table:table-cell>
        </table:table-row>
        <table:table-row table:style-name="TableLine2486827911120">
          <table:table-cell table:style-name="Tabela385.A1" office:value-type="string">
            <text:p text:style-name="P6"/>
          </table:table-cell>
          <table:table-cell table:style-name="Tabela385.A1" office:value-type="string">
            <text:p text:style-name="Table_20_Contents">VALDEMIR BONFIM DE OLIVEIRA (BA 31454)</text:p>
          </table:table-cell>
        </table:table-row>
        <table:table-row table:style-name="TableLine2486827898448">
          <table:table-cell table:style-name="Tabela385.A1" office:value-type="string">
            <text:p text:style-name="Table_20_Contents">Comarca:</text:p>
          </table:table-cell>
          <table:table-cell table:style-name="Tabela385.A1" office:value-type="string">
            <text:p text:style-name="Table_20_Contents">Salvador</text:p>
          </table:table-cell>
        </table:table-row>
      </table:table>
      <text:p text:style-name="P7"/>
      <table:table table:name="Tabela386" table:style-name="Tabela386">
        <table:table-column table:style-name="Tabela386.A"/>
        <table:table-column table:style-name="Tabela386.B"/>
        <table:table-row table:style-name="TableLine2486827908240">
          <table:table-cell table:style-name="Tabela386.A1" office:value-type="string">
            <text:p text:style-name="Table_20_Contents">Ordem:</text:p>
          </table:table-cell>
          <table:table-cell table:style-name="Tabela386.A1" office:value-type="string">
            <text:p text:style-name="Table_20_Contents">386</text:p>
          </table:table-cell>
        </table:table-row>
        <table:table-row table:style-name="TableLine2486827900752">
          <table:table-cell table:style-name="Tabela386.A1" office:value-type="string">
            <text:p text:style-name="Table_20_Contents">Processo:</text:p>
          </table:table-cell>
          <table:table-cell table:style-name="Tabela386.A1" office:value-type="string">
            <text:p text:style-name="Table_20_Contents">0506429-44.2019.8.05.0001 APELAÇÃO CÍVEL</text:p>
          </table:table-cell>
        </table:table-row>
        <table:table-row table:style-name="TableLine2486827901040">
          <table:table-cell table:style-name="Tabela386.A1" office:value-type="string">
            <text:p text:style-name="Table_20_Contents">Relator:</text:p>
          </table:table-cell>
          <table:table-cell table:style-name="Tabela386.A1" office:value-type="string">
            <text:p text:style-name="Table_20_Contents">MARIO AUGUSTO ALBIANI ALVES JUNIOR</text:p>
          </table:table-cell>
        </table:table-row>
        <table:table-row table:style-name="TableLine2486827902480">
          <table:table-cell table:style-name="Tabela386.A1" office:value-type="string">
            <text:p text:style-name="Table_20_Contents">Partes:</text:p>
          </table:table-cell>
          <table:table-cell table:style-name="Tabela386.A1" office:value-type="string">
            <text:p text:style-name="Table_20_Contents">BANCO J. SAFRA S.A</text:p>
          </table:table-cell>
        </table:table-row>
        <table:table-row table:style-name="TableLine2486827902768">
          <table:table-cell table:style-name="Tabela386.A1" office:value-type="string">
            <text:p text:style-name="Table_20_Contents">           </text:p>
          </table:table-cell>
          <table:table-cell table:style-name="Tabela386.A1" office:value-type="string">
            <text:p text:style-name="Table_20_Contents">ANDRE BRUNO DOS SANTOS</text:p>
          </table:table-cell>
        </table:table-row>
        <table:table-row table:style-name="TableLine2486827911696">
          <table:table-cell table:style-name="Tabela386.A1" office:value-type="string">
            <text:p text:style-name="Table_20_Contents">Advogado(s):</text:p>
          </table:table-cell>
          <table:table-cell table:style-name="Tabela386.A1" office:value-type="string">
            <text:p text:style-name="Table_20_Contents">JOSE LIDIO ALVES DOS SANTOS (BA 53524)</text:p>
          </table:table-cell>
        </table:table-row>
        <table:table-row table:style-name="TableLine2486827903056">
          <table:table-cell table:style-name="Tabela386.A1" office:value-type="string">
            <text:p text:style-name="P6"/>
          </table:table-cell>
          <table:table-cell table:style-name="Tabela386.A1" office:value-type="string">
            <text:p text:style-name="Table_20_Contents">ROBERTA BEATRIZ DO NASCIMENTO (BA 46617)</text:p>
          </table:table-cell>
        </table:table-row>
        <table:table-row table:style-name="TableLine2486827904784">
          <table:table-cell table:style-name="Tabela386.A1" office:value-type="string">
            <text:p text:style-name="P6"/>
          </table:table-cell>
          <table:table-cell table:style-name="Tabela386.A1" office:value-type="string">
            <text:p text:style-name="Table_20_Contents">MARIA LEDA FREIRE SOARES (BA 14548)</text:p>
          </table:table-cell>
        </table:table-row>
        <table:table-row table:style-name="TableLine2486827905072">
          <table:table-cell table:style-name="Tabela386.A1" office:value-type="string">
            <text:p text:style-name="Table_20_Contents">Comarca:</text:p>
          </table:table-cell>
          <table:table-cell table:style-name="Tabela386.A1" office:value-type="string">
            <text:p text:style-name="Table_20_Contents">Salvador</text:p>
          </table:table-cell>
        </table:table-row>
      </table:table>
      <text:p text:style-name="P7"/>
      <table:table table:name="Tabela387" table:style-name="Tabela387">
        <table:table-column table:style-name="Tabela387.A"/>
        <table:table-column table:style-name="Tabela387.B"/>
        <table:table-row table:style-name="TableLine2486827905360">
          <table:table-cell table:style-name="Tabela387.A1" office:value-type="string">
            <text:p text:style-name="Table_20_Contents">Ordem:</text:p>
          </table:table-cell>
          <table:table-cell table:style-name="Tabela387.A1" office:value-type="string">
            <text:p text:style-name="Table_20_Contents">387</text:p>
          </table:table-cell>
        </table:table-row>
        <table:table-row table:style-name="TableLine2486827906512">
          <table:table-cell table:style-name="Tabela387.A1" office:value-type="string">
            <text:p text:style-name="Table_20_Contents">Processo:</text:p>
          </table:table-cell>
          <table:table-cell table:style-name="Tabela387.A1" office:value-type="string">
            <text:p text:style-name="Table_20_Contents">8000240-23.2016.8.05.0050 APELAÇÃO CÍVEL</text:p>
          </table:table-cell>
        </table:table-row>
        <table:table-row table:style-name="TableLine2486827908816">
          <table:table-cell table:style-name="Tabela387.A1" office:value-type="string">
            <text:p text:style-name="Table_20_Contents">Relator:</text:p>
          </table:table-cell>
          <table:table-cell table:style-name="Tabela387.A1" office:value-type="string">
            <text:p text:style-name="Table_20_Contents">MARIO AUGUSTO ALBIANI ALVES JUNIOR</text:p>
          </table:table-cell>
        </table:table-row>
        <table:table-row table:style-name="TableLine2486827894992">
          <table:table-cell table:style-name="Tabela387.A1" office:value-type="string">
            <text:p text:style-name="Table_20_Contents">Partes:</text:p>
          </table:table-cell>
          <table:table-cell table:style-name="Tabela387.A1" office:value-type="string">
            <text:p text:style-name="Table_20_Contents">MUNICIPIO DE CARAVELAS</text:p>
          </table:table-cell>
        </table:table-row>
        <table:table-row table:style-name="TableLine2486827896144">
          <table:table-cell table:style-name="Tabela387.A1" office:value-type="string">
            <text:p text:style-name="Table_20_Contents">           </text:p>
          </table:table-cell>
          <table:table-cell table:style-name="Tabela387.A1" office:value-type="string">
            <text:p text:style-name="Table_20_Contents">WILSON FERREIRA DOS SANTOS</text:p>
          </table:table-cell>
        </table:table-row>
        <table:table-row table:style-name="TableLine2486827918896">
          <table:table-cell table:style-name="Tabela387.A1" office:value-type="string">
            <text:p text:style-name="Table_20_Contents">Advogado(s):</text:p>
          </table:table-cell>
          <table:table-cell table:style-name="Tabela387.A1" office:value-type="string">
            <text:p text:style-name="Table_20_Contents">CLEBSON RIBEIRO PORTO (BA 29848)</text:p>
          </table:table-cell>
        </table:table-row>
        <table:table-row table:style-name="TableLine2486827918608">
          <table:table-cell table:style-name="Tabela387.A1" office:value-type="string">
            <text:p text:style-name="P6"/>
          </table:table-cell>
          <table:table-cell table:style-name="Tabela387.A1" office:value-type="string">
            <text:p text:style-name="Table_20_Contents">JOSE NETTO CRUZ DE SOUZA (BA 23702)</text:p>
          </table:table-cell>
        </table:table-row>
        <table:table-row table:style-name="TableLine2486827916304">
          <table:table-cell table:style-name="Tabela387.A1" office:value-type="string">
            <text:p text:style-name="P6"/>
          </table:table-cell>
          <table:table-cell table:style-name="Tabela387.A1" office:value-type="string">
            <text:p text:style-name="Table_20_Contents">WELBERSON SILVA DE SOUZA (BA 23619)</text:p>
          </table:table-cell>
        </table:table-row>
        <table:table-row table:style-name="TableLine2486827914000">
          <table:table-cell table:style-name="Tabela387.A1" office:value-type="string">
            <text:p text:style-name="P6"/>
          </table:table-cell>
          <table:table-cell table:style-name="Tabela387.A1" office:value-type="string">
            <text:p text:style-name="Table_20_Contents">NELSON CARLOS MORENO FREITAS (BA 916)</text:p>
          </table:table-cell>
        </table:table-row>
        <table:table-row table:style-name="TableLine2486827914288">
          <table:table-cell table:style-name="Tabela387.A1" office:value-type="string">
            <text:p text:style-name="Table_20_Contents">Comarca:</text:p>
          </table:table-cell>
          <table:table-cell table:style-name="Tabela387.A1" office:value-type="string">
            <text:p text:style-name="Table_20_Contents">Salvador</text:p>
          </table:table-cell>
        </table:table-row>
      </table:table>
      <text:p text:style-name="P7"/>
      <table:table table:name="Tabela388" table:style-name="Tabela388">
        <table:table-column table:style-name="Tabela388.A"/>
        <table:table-column table:style-name="Tabela388.B"/>
        <table:table-row table:style-name="TableLine2486827916592">
          <table:table-cell table:style-name="Tabela388.A1" office:value-type="string">
            <text:p text:style-name="Table_20_Contents">Ordem:</text:p>
          </table:table-cell>
          <table:table-cell table:style-name="Tabela388.A1" office:value-type="string">
            <text:p text:style-name="Table_20_Contents">388</text:p>
          </table:table-cell>
        </table:table-row>
        <table:table-row table:style-name="TableLine2486827915152">
          <table:table-cell table:style-name="Tabela388.A1" office:value-type="string">
            <text:p text:style-name="Table_20_Contents">Processo:</text:p>
          </table:table-cell>
          <table:table-cell table:style-name="Tabela388.A1" office:value-type="string">
            <text:p text:style-name="Table_20_Contents">8000767-60.2020.8.05.0138 APELAÇÃO CÍVEL</text:p>
          </table:table-cell>
        </table:table-row>
        <text:soft-page-break/>
        <table:table-row table:style-name="TableLine2486827916880">
          <table:table-cell table:style-name="Tabela388.A1" office:value-type="string">
            <text:p text:style-name="Table_20_Contents">Relator:</text:p>
          </table:table-cell>
          <table:table-cell table:style-name="Tabela388.A1" office:value-type="string">
            <text:p text:style-name="Table_20_Contents">MARIO AUGUSTO ALBIANI ALVES JUNIOR</text:p>
          </table:table-cell>
        </table:table-row>
        <table:table-row table:style-name="TableLine2486827917168">
          <table:table-cell table:style-name="Tabela388.A1" office:value-type="string">
            <text:p text:style-name="Table_20_Contents">Partes:</text:p>
          </table:table-cell>
          <table:table-cell table:style-name="Tabela388.A1" office:value-type="string">
            <text:p text:style-name="Table_20_Contents">OSVALDO CARDOSO</text:p>
          </table:table-cell>
        </table:table-row>
        <table:table-row table:style-name="TableLine2486827919472">
          <table:table-cell table:style-name="Tabela388.A1" office:value-type="string">
            <text:p text:style-name="Table_20_Contents">           </text:p>
          </table:table-cell>
          <table:table-cell table:style-name="Tabela388.A1" office:value-type="string">
            <text:p text:style-name="Table_20_Contents">BANCO BRADESCO SA</text:p>
          </table:table-cell>
        </table:table-row>
        <table:table-row table:style-name="TableLine2486827919760">
          <table:table-cell table:style-name="Tabela388.A1" office:value-type="string">
            <text:p text:style-name="Table_20_Contents">Advogado(s):</text:p>
          </table:table-cell>
          <table:table-cell table:style-name="Tabela388.A1" office:value-type="string">
            <text:p text:style-name="Table_20_Contents">LINIQUER LOUIS SOUSA ANDRADE (BA 43482)</text:p>
          </table:table-cell>
        </table:table-row>
        <table:table-row table:style-name="TableLine2486827920048">
          <table:table-cell table:style-name="Tabela388.A1" office:value-type="string">
            <text:p text:style-name="P6"/>
          </table:table-cell>
          <table:table-cell table:style-name="Tabela388.A1" office:value-type="string">
            <text:p text:style-name="Table_20_Contents">TARCILO JOSE ARAUJO FARIAS (BA 36301)</text:p>
          </table:table-cell>
        </table:table-row>
        <table:table-row table:style-name="TableLine2486827920624">
          <table:table-cell table:style-name="Tabela388.A1" office:value-type="string">
            <text:p text:style-name="P6"/>
          </table:table-cell>
          <table:table-cell table:style-name="Tabela388.A1" office:value-type="string">
            <text:p text:style-name="Table_20_Contents">CRISTIANE NOLASCO MONTEIRO DO REGO (BA 8564)</text:p>
          </table:table-cell>
        </table:table-row>
        <table:table-row table:style-name="TableLine2486827920336">
          <table:table-cell table:style-name="Tabela388.A1" office:value-type="string">
            <text:p text:style-name="P6"/>
          </table:table-cell>
          <table:table-cell table:style-name="Tabela388.A1" office:value-type="string">
            <text:p text:style-name="Table_20_Contents">WALDEMIRO LINS DE ALBUQUERQUE NETO (BA 11552)</text:p>
          </table:table-cell>
        </table:table-row>
        <table:table-row table:style-name="TableLine2486827920912">
          <table:table-cell table:style-name="Tabela388.A1" office:value-type="string">
            <text:p text:style-name="Table_20_Contents">Comarca:</text:p>
          </table:table-cell>
          <table:table-cell table:style-name="Tabela388.A1" office:value-type="string">
            <text:p text:style-name="Table_20_Contents">Salvador</text:p>
          </table:table-cell>
        </table:table-row>
      </table:table>
      <text:p text:style-name="P7"/>
      <table:table table:name="Tabela389" table:style-name="Tabela389">
        <table:table-column table:style-name="Tabela389.A"/>
        <table:table-column table:style-name="Tabela389.B"/>
        <table:table-row table:style-name="TableLine2486827918032">
          <table:table-cell table:style-name="Tabela389.A1" office:value-type="string">
            <text:p text:style-name="Table_20_Contents">Ordem:</text:p>
          </table:table-cell>
          <table:table-cell table:style-name="Tabela389.A1" office:value-type="string">
            <text:p text:style-name="Table_20_Contents">389</text:p>
          </table:table-cell>
        </table:table-row>
        <table:table-row table:style-name="TableLine2486827915440">
          <table:table-cell table:style-name="Tabela389.A1" office:value-type="string">
            <text:p text:style-name="Table_20_Contents">Processo:</text:p>
          </table:table-cell>
          <table:table-cell table:style-name="Tabela389.A1" office:value-type="string">
            <text:p text:style-name="Table_20_Contents">8110100-96.2022.8.05.0001 APELAÇÃO CÍVEL</text:p>
          </table:table-cell>
        </table:table-row>
        <table:table-row table:style-name="TableLine2486827913424">
          <table:table-cell table:style-name="Tabela389.A1" office:value-type="string">
            <text:p text:style-name="Table_20_Contents">Relator:</text:p>
          </table:table-cell>
          <table:table-cell table:style-name="Tabela389.A1" office:value-type="string">
            <text:p text:style-name="Table_20_Contents">MARIO AUGUSTO ALBIANI ALVES JUNIOR</text:p>
          </table:table-cell>
        </table:table-row>
        <table:table-row table:style-name="TableLine2486827914864">
          <table:table-cell table:style-name="Tabela389.A1" office:value-type="string">
            <text:p text:style-name="Table_20_Contents">Partes:</text:p>
          </table:table-cell>
          <table:table-cell table:style-name="Tabela389.A1" office:value-type="string">
            <text:p text:style-name="Table_20_Contents">IRACI BRITO</text:p>
          </table:table-cell>
        </table:table-row>
        <table:table-row table:style-name="TableLine2486827917744">
          <table:table-cell table:style-name="Tabela389.A1" office:value-type="string">
            <text:p text:style-name="Table_20_Contents">           </text:p>
          </table:table-cell>
          <table:table-cell table:style-name="Tabela389.A1" office:value-type="string">
            <text:p text:style-name="Table_20_Contents">ESTADO DA BAHIA</text:p>
          </table:table-cell>
        </table:table-row>
        <table:table-row table:style-name="TableLine2486827915728">
          <table:table-cell table:style-name="Tabela389.A1" office:value-type="string">
            <text:p text:style-name="Table_20_Contents">Advogado(s):</text:p>
          </table:table-cell>
          <table:table-cell table:style-name="Tabela389.A1" office:value-type="string">
            <text:p text:style-name="Table_20_Contents">ANTONIO JORGE FALCAO RIOS (BA 53352)</text:p>
          </table:table-cell>
        </table:table-row>
        <table:table-row table:style-name="TableLine2486829541760">
          <table:table-cell table:style-name="Tabela389.A1" office:value-type="string">
            <text:p text:style-name="Table_20_Contents">Comarca:</text:p>
          </table:table-cell>
          <table:table-cell table:style-name="Tabela389.A1" office:value-type="string">
            <text:p text:style-name="Table_20_Contents">Salvador</text:p>
          </table:table-cell>
        </table:table-row>
      </table:table>
      <text:p text:style-name="P7"/>
      <table:table table:name="Tabela390" table:style-name="Tabela390">
        <table:table-column table:style-name="Tabela390.A"/>
        <table:table-column table:style-name="Tabela390.B"/>
        <table:table-row table:style-name="TableLine2486829534560">
          <table:table-cell table:style-name="Tabela390.A1" office:value-type="string">
            <text:p text:style-name="Table_20_Contents">Ordem:</text:p>
          </table:table-cell>
          <table:table-cell table:style-name="Tabela390.A1" office:value-type="string">
            <text:p text:style-name="Table_20_Contents">390</text:p>
          </table:table-cell>
        </table:table-row>
        <table:table-row table:style-name="TableLine2486829549248">
          <table:table-cell table:style-name="Tabela390.A1" office:value-type="string">
            <text:p text:style-name="Table_20_Contents">Processo:</text:p>
          </table:table-cell>
          <table:table-cell table:style-name="Tabela390.A1" office:value-type="string">
            <text:p text:style-name="Table_20_Contents">0551268-33.2014.8.05.0001 APELAÇÃO CÍVEL</text:p>
          </table:table-cell>
        </table:table-row>
        <table:table-row table:style-name="TableLine2486829543200">
          <table:table-cell table:style-name="Tabela390.A1" office:value-type="string">
            <text:p text:style-name="Table_20_Contents">Relator:</text:p>
          </table:table-cell>
          <table:table-cell table:style-name="Tabela390.A1" office:value-type="string">
            <text:p text:style-name="Table_20_Contents">MARIO AUGUSTO ALBIANI ALVES JUNIOR</text:p>
          </table:table-cell>
        </table:table-row>
        <table:table-row table:style-name="TableLine2486829546368">
          <table:table-cell table:style-name="Tabela390.A1" office:value-type="string">
            <text:p text:style-name="Table_20_Contents">Partes:</text:p>
          </table:table-cell>
          <table:table-cell table:style-name="Tabela390.A1" office:value-type="string">
            <text:p text:style-name="Table_20_Contents">CARLITO OLIVEIRA DOS SANTOS</text:p>
          </table:table-cell>
        </table:table-row>
        <table:table-row table:style-name="TableLine2486829544064">
          <table:table-cell table:style-name="Tabela390.A1" office:value-type="string">
            <text:p text:style-name="Table_20_Contents">           </text:p>
          </table:table-cell>
          <table:table-cell table:style-name="Tabela390.A1" office:value-type="string">
            <text:p text:style-name="Table_20_Contents">ESTADO DA BAHIA</text:p>
          </table:table-cell>
        </table:table-row>
        <table:table-row table:style-name="TableLine2486829542336">
          <table:table-cell table:style-name="Tabela390.A1" office:value-type="string">
            <text:p text:style-name="Table_20_Contents">Advogado(s):</text:p>
          </table:table-cell>
          <table:table-cell table:style-name="Tabela390.A1" office:value-type="string">
            <text:p text:style-name="Table_20_Contents">JORGE SANTOS ROCHA JUNIOR (BA 12492)</text:p>
          </table:table-cell>
        </table:table-row>
        <table:table-row table:style-name="TableLine2486829548672">
          <table:table-cell table:style-name="Tabela390.A1" office:value-type="string">
            <text:p text:style-name="P6"/>
          </table:table-cell>
          <table:table-cell table:style-name="Tabela390.A1" office:value-type="string">
            <text:p text:style-name="Table_20_Contents">MANUELA CASTOR DOS SANTOS (BA 34409)</text:p>
          </table:table-cell>
        </table:table-row>
        <table:table-row table:style-name="TableLine2486829540608">
          <table:table-cell table:style-name="Tabela390.A1" office:value-type="string">
            <text:p text:style-name="Table_20_Contents">Comarca:</text:p>
          </table:table-cell>
          <table:table-cell table:style-name="Tabela390.A1" office:value-type="string">
            <text:p text:style-name="Table_20_Contents">Salvador</text:p>
          </table:table-cell>
        </table:table-row>
      </table:table>
      <text:p text:style-name="P7"/>
      <table:table table:name="Tabela391" table:style-name="Tabela391">
        <table:table-column table:style-name="Tabela391.A"/>
        <table:table-column table:style-name="Tabela391.B"/>
        <table:table-row table:style-name="TableLine2486829542048">
          <table:table-cell table:style-name="Tabela391.A1" office:value-type="string">
            <text:p text:style-name="Table_20_Contents">Ordem:</text:p>
          </table:table-cell>
          <table:table-cell table:style-name="Tabela391.A1" office:value-type="string">
            <text:p text:style-name="Table_20_Contents">391</text:p>
          </table:table-cell>
        </table:table-row>
        <table:table-row table:style-name="TableLine2486829535136">
          <table:table-cell table:style-name="Tabela391.A1" office:value-type="string">
            <text:p text:style-name="Table_20_Contents">Processo:</text:p>
          </table:table-cell>
          <table:table-cell table:style-name="Tabela391.A1" office:value-type="string">
            <text:p text:style-name="Table_20_Contents">8002001-84.2022.8.05.0113 APELAÇÃO CÍVEL</text:p>
          </table:table-cell>
        </table:table-row>
        <table:table-row table:style-name="TableLine2486829543776">
          <table:table-cell table:style-name="Tabela391.A1" office:value-type="string">
            <text:p text:style-name="Table_20_Contents">Relator:</text:p>
          </table:table-cell>
          <table:table-cell table:style-name="Tabela391.A1" office:value-type="string">
            <text:p text:style-name="Table_20_Contents">EDSON RUY BAHIENSE GUIMARAES</text:p>
          </table:table-cell>
        </table:table-row>
        <table:table-row table:style-name="TableLine2486829547232">
          <table:table-cell table:style-name="Tabela391.A1" office:value-type="string">
            <text:p text:style-name="Table_20_Contents">Partes:</text:p>
          </table:table-cell>
          <table:table-cell table:style-name="Tabela391.A1" office:value-type="string">
            <text:p text:style-name="Table_20_Contents">BANCO ITAUCARD S.A.</text:p>
          </table:table-cell>
        </table:table-row>
        <table:table-row table:style-name="TableLine2486829537152">
          <table:table-cell table:style-name="Tabela391.A1" office:value-type="string">
            <text:p text:style-name="Table_20_Contents">           </text:p>
          </table:table-cell>
          <table:table-cell table:style-name="Tabela391.A1" office:value-type="string">
            <text:p text:style-name="Table_20_Contents">ARIOSTO DOS SANTOS BRITO</text:p>
          </table:table-cell>
        </table:table-row>
        <table:table-row table:style-name="TableLine2486829543488">
          <table:table-cell table:style-name="Tabela391.A1" office:value-type="string">
            <text:p text:style-name="Table_20_Contents">Advogado(s):</text:p>
          </table:table-cell>
          <table:table-cell table:style-name="Tabela391.A1" office:value-type="string">
            <text:p text:style-name="Table_20_Contents">ROBERTA BEATRIZ DO NASCIMENTO (BA 46617)</text:p>
          </table:table-cell>
        </table:table-row>
        <table:table-row table:style-name="TableLine2486829548096">
          <table:table-cell table:style-name="Tabela391.A1" office:value-type="string">
            <text:p text:style-name="Table_20_Contents">Comarca:</text:p>
          </table:table-cell>
          <table:table-cell table:style-name="Tabela391.A1" office:value-type="string">
            <text:p text:style-name="Table_20_Contents">Salvador</text:p>
          </table:table-cell>
        </table:table-row>
      </table:table>
      <text:p text:style-name="P7"/>
      <table:table table:name="Tabela392" table:style-name="Tabela392">
        <table:table-column table:style-name="Tabela392.A"/>
        <table:table-column table:style-name="Tabela392.B"/>
        <table:table-row table:style-name="TableLine2486829537728">
          <table:table-cell table:style-name="Tabela392.A1" office:value-type="string">
            <text:p text:style-name="Table_20_Contents">Ordem:</text:p>
          </table:table-cell>
          <table:table-cell table:style-name="Tabela392.A1" office:value-type="string">
            <text:p text:style-name="Table_20_Contents">392</text:p>
          </table:table-cell>
        </table:table-row>
        <table:table-row table:style-name="TableLine2486829537440">
          <table:table-cell table:style-name="Tabela392.A1" office:value-type="string">
            <text:p text:style-name="Table_20_Contents">Processo:</text:p>
          </table:table-cell>
          <table:table-cell table:style-name="Tabela392.A1" office:value-type="string">
            <text:p text:style-name="Table_20_Contents">8001482-59.2017.8.05.0154 APELAÇÃO CÍVEL</text:p>
          </table:table-cell>
        </table:table-row>
        <table:table-row table:style-name="TableLine2486829540896">
          <table:table-cell table:style-name="Tabela392.A1" office:value-type="string">
            <text:p text:style-name="Table_20_Contents">Relator:</text:p>
          </table:table-cell>
          <table:table-cell table:style-name="Tabela392.A1" office:value-type="string">
            <text:p text:style-name="Table_20_Contents">EDSON RUY BAHIENSE GUIMARAES</text:p>
          </table:table-cell>
        </table:table-row>
        <table:table-row table:style-name="TableLine2486829538592">
          <table:table-cell table:style-name="Tabela392.A1" office:value-type="string">
            <text:p text:style-name="Table_20_Contents">Partes:</text:p>
          </table:table-cell>
          <table:table-cell table:style-name="Tabela392.A1" office:value-type="string">
            <text:p text:style-name="Table_20_Contents">MARCOS SOUZA MARINHO</text:p>
          </table:table-cell>
        </table:table-row>
        <table:table-row table:style-name="TableLine2486829534272">
          <table:table-cell table:style-name="Tabela392.A1" office:value-type="string">
            <text:p text:style-name="Table_20_Contents">           </text:p>
          </table:table-cell>
          <table:table-cell table:style-name="Tabela392.A1" office:value-type="string">
            <text:p text:style-name="Table_20_Contents">MUNICIPIO DE LUIS EDUARDO MAGALHAES</text:p>
          </table:table-cell>
        </table:table-row>
        <table:table-row table:style-name="TableLine2486829544640">
          <table:table-cell table:style-name="Tabela392.A1" office:value-type="string">
            <text:p text:style-name="Table_20_Contents">Advogado(s):</text:p>
          </table:table-cell>
          <table:table-cell table:style-name="Tabela392.A1" office:value-type="string">
            <text:p text:style-name="Table_20_Contents">ANGELA TATHIANI RIBEIRO DA SILVA (BA 32486)</text:p>
          </table:table-cell>
        </table:table-row>
        <table:table-row table:style-name="TableLine2486829544928">
          <table:table-cell table:style-name="Tabela392.A1" office:value-type="string">
            <text:p text:style-name="P6"/>
          </table:table-cell>
          <table:table-cell table:style-name="Tabela392.A1" office:value-type="string">
            <text:p text:style-name="Table_20_Contents">BRUNA PEREIRA GONSIORKIEWICZ (BA 26524)</text:p>
          </table:table-cell>
        </table:table-row>
        <table:table-row table:style-name="TableLine2486829536288">
          <table:table-cell table:style-name="Tabela392.A1" office:value-type="string">
            <text:p text:style-name="P6"/>
          </table:table-cell>
          <table:table-cell table:style-name="Tabela392.A1" office:value-type="string">
            <text:p text:style-name="Table_20_Contents">MARIANA DE OLIVEIRA TORRES DE SA (BA 26643)</text:p>
          </table:table-cell>
        </table:table-row>
        <table:table-row table:style-name="TableLine2486829547520">
          <table:table-cell table:style-name="Tabela392.A1" office:value-type="string">
            <text:p text:style-name="P6"/>
          </table:table-cell>
          <table:table-cell table:style-name="Tabela392.A1" office:value-type="string">
            <text:p text:style-name="Table_20_Contents">NERIANE WANDERLEY GOMES (BA 35306)</text:p>
          </table:table-cell>
        </table:table-row>
        <table:table-row table:style-name="TableLine2486829534848">
          <table:table-cell table:style-name="Tabela392.A1" office:value-type="string">
            <text:p text:style-name="P6"/>
          </table:table-cell>
          <table:table-cell table:style-name="Tabela392.A1" office:value-type="string">
            <text:p text:style-name="Table_20_Contents">SUZAN DANIELI MOURA DANI (BA 40169)</text:p>
          </table:table-cell>
        </table:table-row>
        <table:table-row table:style-name="TableLine2486829550112">
          <table:table-cell table:style-name="Tabela392.A1" office:value-type="string">
            <text:p text:style-name="Table_20_Contents">Comarca:</text:p>
          </table:table-cell>
          <table:table-cell table:style-name="Tabela392.A1" office:value-type="string">
            <text:p text:style-name="Table_20_Contents">Salvador</text:p>
          </table:table-cell>
        </table:table-row>
      </table:table>
      <text:p text:style-name="P7"/>
      <table:table table:name="Tabela393" table:style-name="Tabela393">
        <table:table-column table:style-name="Tabela393.A"/>
        <table:table-column table:style-name="Tabela393.B"/>
        <table:table-row table:style-name="TableLine2486829538304">
          <table:table-cell table:style-name="Tabela393.A1" office:value-type="string">
            <text:p text:style-name="Table_20_Contents">Ordem:</text:p>
          </table:table-cell>
          <table:table-cell table:style-name="Tabela393.A1" office:value-type="string">
            <text:p text:style-name="Table_20_Contents">393</text:p>
          </table:table-cell>
        </table:table-row>
        <table:table-row table:style-name="TableLine2486829550688">
          <table:table-cell table:style-name="Tabela393.A1" office:value-type="string">
            <text:p text:style-name="Table_20_Contents">Processo:</text:p>
          </table:table-cell>
          <table:table-cell table:style-name="Tabela393.A1" office:value-type="string">
            <text:p text:style-name="Table_20_Contents">0077294-33.2011.8.05.0001 APELAÇÃO CÍVEL</text:p>
          </table:table-cell>
        </table:table-row>
        <table:table-row table:style-name="TableLine2486829546944">
          <table:table-cell table:style-name="Tabela393.A1" office:value-type="string">
            <text:p text:style-name="Table_20_Contents">Relator:</text:p>
          </table:table-cell>
          <table:table-cell table:style-name="Tabela393.A1" office:value-type="string">
            <text:p text:style-name="Table_20_Contents">EDSON RUY BAHIENSE GUIMARAES</text:p>
          </table:table-cell>
        </table:table-row>
        <table:table-row table:style-name="TableLine2486829545504">
          <table:table-cell table:style-name="Tabela393.A1" office:value-type="string">
            <text:p text:style-name="Table_20_Contents">Partes:</text:p>
          </table:table-cell>
          <table:table-cell table:style-name="Tabela393.A1" office:value-type="string">
            <text:p text:style-name="Table_20_Contents">MUNICIPIO DE SALVADOR</text:p>
          </table:table-cell>
        </table:table-row>
        <table:table-row table:style-name="TableLine2486829540320">
          <table:table-cell table:style-name="Tabela393.A1" office:value-type="string">
            <text:p text:style-name="Table_20_Contents">           </text:p>
          </table:table-cell>
          <table:table-cell table:style-name="Tabela393.A1" office:value-type="string">
            <text:p text:style-name="Table_20_Contents">SOARES EMPREENDIMENTOS LTDA</text:p>
          </table:table-cell>
        </table:table-row>
        <table:table-row table:style-name="TableLine2486829533408">
          <table:table-cell table:style-name="Tabela393.A1" office:value-type="string">
            <text:p text:style-name="Table_20_Contents">Comarca:</text:p>
          </table:table-cell>
          <table:table-cell table:style-name="Tabela393.A1" office:value-type="string">
            <text:p text:style-name="Table_20_Contents">Salvador</text:p>
          </table:table-cell>
        </table:table-row>
      </table:table>
      <text:p text:style-name="P7"><text:soft-page-break/></text:p>
      <table:table table:name="Tabela394" table:style-name="Tabela394">
        <table:table-column table:style-name="Tabela394.A"/>
        <table:table-column table:style-name="Tabela394.B"/>
        <table:table-row table:style-name="TableLine2486829538016">
          <table:table-cell table:style-name="Tabela394.A1" office:value-type="string">
            <text:p text:style-name="Table_20_Contents">Ordem:</text:p>
          </table:table-cell>
          <table:table-cell table:style-name="Tabela394.A1" office:value-type="string">
            <text:p text:style-name="Table_20_Contents">394</text:p>
          </table:table-cell>
        </table:table-row>
        <table:table-row table:style-name="TableLine2486829545792">
          <table:table-cell table:style-name="Tabela394.A1" office:value-type="string">
            <text:p text:style-name="Table_20_Contents">Processo:</text:p>
          </table:table-cell>
          <table:table-cell table:style-name="Tabela394.A1" office:value-type="string">
            <text:p text:style-name="Table_20_Contents">0503828-25.2016.8.05.0113 APELAÇÃO CÍVEL</text:p>
          </table:table-cell>
        </table:table-row>
        <table:table-row table:style-name="TableLine2486829548960">
          <table:table-cell table:style-name="Tabela394.A1" office:value-type="string">
            <text:p text:style-name="Table_20_Contents">Relator:</text:p>
          </table:table-cell>
          <table:table-cell table:style-name="Tabela394.A1" office:value-type="string">
            <text:p text:style-name="Table_20_Contents">EDSON RUY BAHIENSE GUIMARAES</text:p>
          </table:table-cell>
        </table:table-row>
        <table:table-row table:style-name="TableLine2486829546080">
          <table:table-cell table:style-name="Tabela394.A1" office:value-type="string">
            <text:p text:style-name="Table_20_Contents">Partes:</text:p>
          </table:table-cell>
          <table:table-cell table:style-name="Tabela394.A1" office:value-type="string">
            <text:p text:style-name="Table_20_Contents">CLEBER CANDIDO DA SILVA JUNIOR</text:p>
          </table:table-cell>
        </table:table-row>
        <table:table-row table:style-name="TableLine2486829535424">
          <table:table-cell table:style-name="Tabela394.A1" office:value-type="string">
            <text:p text:style-name="Table_20_Contents">           </text:p>
          </table:table-cell>
          <table:table-cell table:style-name="Tabela394.A1" office:value-type="string">
            <text:p text:style-name="Table_20_Contents">VALDIRENE COSTA SILVA</text:p>
          </table:table-cell>
        </table:table-row>
        <table:table-row table:style-name="TableLine2486829539168">
          <table:table-cell table:style-name="Tabela394.A1" office:value-type="string">
            <text:p text:style-name="Table_20_Contents">Advogado(s):</text:p>
          </table:table-cell>
          <table:table-cell table:style-name="Tabela394.A1" office:value-type="string">
            <text:p text:style-name="Table_20_Contents">ANA LUIZA GRECCO ZANON (BA 32163)</text:p>
          </table:table-cell>
        </table:table-row>
        <table:table-row table:style-name="TableLine2486829536864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FRANCISCO VALDECE FERREIRA DE SOUSA (BA 5881)</text:p>
          </table:table-cell>
        </table:table-row>
        <table:table-row table:style-name="TableLine2486829541472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JOSE HUMBERTO RAMOS MARTINS (BA 12613)</text:p>
          </table:table-cell>
        </table:table-row>
        <table:table-row table:style-name="TableLine2486829551552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KATE ANNE COSTA FERREIRA (BA 33631)</text:p>
          </table:table-cell>
        </table:table-row>
        <table:table-row table:style-name="TableLine2486829539456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PRISCILA VASCONCELOS COSTA (BA 61274)</text:p>
          </table:table-cell>
        </table:table-row>
        <table:table-row table:style-name="TableLine2486829548384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RICARDO MONTE DE SOUSA (BA 16742)</text:p>
          </table:table-cell>
        </table:table-row>
        <table:table-row table:style-name="TableLine2486829550976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VALLERIA SOUSA BASTOS (BA 16028)</text:p>
          </table:table-cell>
        </table:table-row>
        <table:table-row table:style-name="TableLine2486829533984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WALLACE CERQUEIRA SANTOS (BA 13890)</text:p>
          </table:table-cell>
        </table:table-row>
        <table:table-row table:style-name="TableLine2486829539744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EDIVALDO ALVES DA SILVA JUNIOR (BA 33346)</text:p>
          </table:table-cell>
        </table:table-row>
        <table:table-row table:style-name="TableLine2486829540032">
          <table:table-cell table:style-name="Tabela394.A1" office:value-type="string">
            <text:p text:style-name="P6"/>
          </table:table-cell>
          <table:table-cell table:style-name="Tabela394.A1" office:value-type="string">
            <text:p text:style-name="Table_20_Contents">MARA GLEIDE FRAGA DIAS SILVEIRA (BA 10232)</text:p>
          </table:table-cell>
        </table:table-row>
        <table:table-row table:style-name="TableLine2486829541184">
          <table:table-cell table:style-name="Tabela394.A1" office:value-type="string">
            <text:p text:style-name="Table_20_Contents">Comarca:</text:p>
          </table:table-cell>
          <table:table-cell table:style-name="Tabela394.A1" office:value-type="string">
            <text:p text:style-name="Table_20_Contents">Salvador</text:p>
          </table:table-cell>
        </table:table-row>
      </table:table>
      <text:p text:style-name="P7"/>
      <table:table table:name="Tabela395" table:style-name="Tabela395">
        <table:table-column table:style-name="Tabela395.A"/>
        <table:table-column table:style-name="Tabela395.B"/>
        <table:table-row table:style-name="TableLine2486829569408">
          <table:table-cell table:style-name="Tabela395.A1" office:value-type="string">
            <text:p text:style-name="Table_20_Contents">Ordem:</text:p>
          </table:table-cell>
          <table:table-cell table:style-name="Tabela395.A1" office:value-type="string">
            <text:p text:style-name="Table_20_Contents">395</text:p>
          </table:table-cell>
        </table:table-row>
        <table:table-row table:style-name="TableLine2486829569696">
          <table:table-cell table:style-name="Tabela395.A1" office:value-type="string">
            <text:p text:style-name="Table_20_Contents">Processo:</text:p>
          </table:table-cell>
          <table:table-cell table:style-name="Tabela395.A1" office:value-type="string">
            <text:p text:style-name="Table_20_Contents">0500389-51.2016.8.05.0001 APELAÇÃO CÍVEL</text:p>
          </table:table-cell>
        </table:table-row>
        <table:table-row table:style-name="TableLine2486829564800">
          <table:table-cell table:style-name="Tabela395.A1" office:value-type="string">
            <text:p text:style-name="Table_20_Contents">Relator:</text:p>
          </table:table-cell>
          <table:table-cell table:style-name="Tabela395.A1" office:value-type="string">
            <text:p text:style-name="Table_20_Contents">EDSON RUY BAHIENSE GUIMARAES</text:p>
          </table:table-cell>
        </table:table-row>
        <table:table-row table:style-name="TableLine2486829558464">
          <table:table-cell table:style-name="Tabela395.A1" office:value-type="string">
            <text:p text:style-name="Table_20_Contents">Partes:</text:p>
          </table:table-cell>
          <table:table-cell table:style-name="Tabela395.A1" office:value-type="string">
            <text:p text:style-name="Table_20_Contents">TATIANA FERREIRA DE OLIVEIRA</text:p>
          </table:table-cell>
        </table:table-row>
        <table:table-row table:style-name="TableLine2486829552704">
          <table:table-cell table:style-name="Tabela395.A1" office:value-type="string">
            <text:p text:style-name="Table_20_Contents">           </text:p>
          </table:table-cell>
          <table:table-cell table:style-name="Tabela395.A1" office:value-type="string">
            <text:p text:style-name="Table_20_Contents">COMPANHIA DE SEGUROS ALIANCA DA BAHIA</text:p>
          </table:table-cell>
        </table:table-row>
        <table:table-row table:style-name="TableLine2486829567968">
          <table:table-cell table:style-name="Tabela395.A1" office:value-type="string">
            <text:p text:style-name="Table_20_Contents">Advogado(s):</text:p>
          </table:table-cell>
          <table:table-cell table:style-name="Tabela395.A1" office:value-type="string">
            <text:p text:style-name="Table_20_Contents">JONATAS NEVES MARINHO DA COSTA (BA 25893)</text:p>
          </table:table-cell>
        </table:table-row>
        <table:table-row table:style-name="TableLine2486829557312">
          <table:table-cell table:style-name="Tabela395.A1" office:value-type="string">
            <text:p text:style-name="P6"/>
          </table:table-cell>
          <table:table-cell table:style-name="Tabela395.A1" office:value-type="string">
            <text:p text:style-name="Table_20_Contents">FABIO GIL MOREIRA SANTIAGO (BA 15664)</text:p>
          </table:table-cell>
        </table:table-row>
        <table:table-row table:style-name="TableLine2486829557600">
          <table:table-cell table:style-name="Tabela395.A1" office:value-type="string">
            <text:p text:style-name="Table_20_Contents">Comarca:</text:p>
          </table:table-cell>
          <table:table-cell table:style-name="Tabela395.A1" office:value-type="string">
            <text:p text:style-name="Table_20_Contents">Salvador</text:p>
          </table:table-cell>
        </table:table-row>
      </table:table>
      <text:p text:style-name="P7"/>
      <table:table table:name="Tabela396" table:style-name="Tabela396">
        <table:table-column table:style-name="Tabela396.A"/>
        <table:table-column table:style-name="Tabela396.B"/>
        <table:table-row table:style-name="TableLine2486829566528">
          <table:table-cell table:style-name="Tabela396.A1" office:value-type="string">
            <text:p text:style-name="Table_20_Contents">Ordem:</text:p>
          </table:table-cell>
          <table:table-cell table:style-name="Tabela396.A1" office:value-type="string">
            <text:p text:style-name="Table_20_Contents">396</text:p>
          </table:table-cell>
        </table:table-row>
        <table:table-row table:style-name="TableLine2486829567104">
          <table:table-cell table:style-name="Tabela396.A1" office:value-type="string">
            <text:p text:style-name="Table_20_Contents">Processo:</text:p>
          </table:table-cell>
          <table:table-cell table:style-name="Tabela396.A1" office:value-type="string">
            <text:p text:style-name="Table_20_Contents">0510531-84.2018.8.05.0150 APELAÇÃO CÍVEL</text:p>
          </table:table-cell>
        </table:table-row>
        <table:table-row table:style-name="TableLine2486829561344">
          <table:table-cell table:style-name="Tabela396.A1" office:value-type="string">
            <text:p text:style-name="Table_20_Contents">Relator:</text:p>
          </table:table-cell>
          <table:table-cell table:style-name="Tabela396.A1" office:value-type="string">
            <text:p text:style-name="Table_20_Contents">EDSON RUY BAHIENSE GUIMARAES</text:p>
          </table:table-cell>
        </table:table-row>
        <table:table-row table:style-name="TableLine2486829559040">
          <table:table-cell table:style-name="Tabela396.A1" office:value-type="string">
            <text:p text:style-name="Table_20_Contents">Partes:</text:p>
          </table:table-cell>
          <table:table-cell table:style-name="Tabela396.A1" office:value-type="string">
            <text:p text:style-name="Table_20_Contents">ESTADO DA BAHIA</text:p>
          </table:table-cell>
        </table:table-row>
        <table:table-row table:style-name="TableLine2486829568256">
          <table:table-cell table:style-name="Tabela396.A1" office:value-type="string">
            <text:p text:style-name="Table_20_Contents">           </text:p>
          </table:table-cell>
          <table:table-cell table:style-name="Tabela396.A1" office:value-type="string">
            <text:p text:style-name="Table_20_Contents">EDNALVA VIEIRA DA SILVA</text:p>
          </table:table-cell>
        </table:table-row>
        <table:table-row table:style-name="TableLine2486829555584">
          <table:table-cell table:style-name="Tabela396.A1" office:value-type="string">
            <text:p text:style-name="Table_20_Contents">Advogado(s):</text:p>
          </table:table-cell>
          <table:table-cell table:style-name="Tabela396.A1" office:value-type="string">
            <text:p text:style-name="Table_20_Contents">GILMAR BITTENCOURT SANTOS SILVA (BA 14398)</text:p>
          </table:table-cell>
        </table:table-row>
        <table:table-row table:style-name="TableLine2486829567392">
          <table:table-cell table:style-name="Tabela396.A1" office:value-type="string">
            <text:p text:style-name="Table_20_Contents">Comarca:</text:p>
          </table:table-cell>
          <table:table-cell table:style-name="Tabela396.A1" office:value-type="string">
            <text:p text:style-name="Table_20_Contents">Salvador</text:p>
          </table:table-cell>
        </table:table-row>
      </table:table>
      <text:p text:style-name="P7"/>
      <table:table table:name="Tabela397" table:style-name="Tabela397">
        <table:table-column table:style-name="Tabela397.A"/>
        <table:table-column table:style-name="Tabela397.B"/>
        <table:table-row table:style-name="TableLine2486829556736">
          <table:table-cell table:style-name="Tabela397.A1" office:value-type="string">
            <text:p text:style-name="Table_20_Contents">Ordem:</text:p>
          </table:table-cell>
          <table:table-cell table:style-name="Tabela397.A1" office:value-type="string">
            <text:p text:style-name="Table_20_Contents">397</text:p>
          </table:table-cell>
        </table:table-row>
        <table:table-row table:style-name="TableLine2486829568544">
          <table:table-cell table:style-name="Tabela397.A1" office:value-type="string">
            <text:p text:style-name="Table_20_Contents">Processo:</text:p>
          </table:table-cell>
          <table:table-cell table:style-name="Tabela397.A1" office:value-type="string">
            <text:p text:style-name="Table_20_Contents">8072448-45.2022.8.05.0001 APELAÇÃO CÍVEL</text:p>
          </table:table-cell>
        </table:table-row>
        <table:table-row table:style-name="TableLine2486829563360">
          <table:table-cell table:style-name="Tabela397.A1" office:value-type="string">
            <text:p text:style-name="Table_20_Contents">Relator:</text:p>
          </table:table-cell>
          <table:table-cell table:style-name="Tabela397.A1" office:value-type="string">
            <text:p text:style-name="Table_20_Contents">EDSON RUY BAHIENSE GUIMARAES</text:p>
          </table:table-cell>
        </table:table-row>
        <table:table-row table:style-name="TableLine2486829559328">
          <table:table-cell table:style-name="Tabela397.A1" office:value-type="string">
            <text:p text:style-name="Table_20_Contents">Partes:</text:p>
          </table:table-cell>
          <table:table-cell table:style-name="Tabela397.A1" office:value-type="string">
            <text:p text:style-name="Table_20_Contents">LANA SHIRLEI DA CONCEICAO FERREIRA</text:p>
          </table:table-cell>
        </table:table-row>
        <table:table-row table:style-name="TableLine2486829564512">
          <table:table-cell table:style-name="Tabela397.A1" office:value-type="string">
            <text:p text:style-name="Table_20_Contents">           </text:p>
          </table:table-cell>
          <table:table-cell table:style-name="Tabela397.A1" office:value-type="string">
            <text:p text:style-name="Table_20_Contents">BANCO CBSS S.A.</text:p>
          </table:table-cell>
        </table:table-row>
        <table:table-row table:style-name="TableLine2486829568832">
          <table:table-cell table:style-name="Tabela397.A1" office:value-type="string">
            <text:p text:style-name="Table_20_Contents">Advogado(s):</text:p>
          </table:table-cell>
          <table:table-cell table:style-name="Tabela397.A1" office:value-type="string">
            <text:p text:style-name="Table_20_Contents">RENATO GONCALVES LOPES JUNIOR (BA 63604)</text:p>
          </table:table-cell>
        </table:table-row>
        <table:table-row table:style-name="TableLine2486829569984">
          <table:table-cell table:style-name="Tabela397.A1" office:value-type="string">
            <text:p text:style-name="P6"/>
          </table:table-cell>
          <table:table-cell table:style-name="Tabela397.A1" office:value-type="string">
            <text:p text:style-name="Table_20_Contents">ENY BITTENCOURT (BA 29442)</text:p>
          </table:table-cell>
        </table:table-row>
        <table:table-row table:style-name="TableLine2486829561920">
          <table:table-cell table:style-name="Tabela397.A1" office:value-type="string">
            <text:p text:style-name="Table_20_Contents">Comarca:</text:p>
          </table:table-cell>
          <table:table-cell table:style-name="Tabela397.A1" office:value-type="string">
            <text:p text:style-name="Table_20_Contents">Salvador</text:p>
          </table:table-cell>
        </table:table-row>
      </table:table>
      <text:p text:style-name="P7"/>
      <table:table table:name="Tabela398" table:style-name="Tabela398">
        <table:table-column table:style-name="Tabela398.A"/>
        <table:table-column table:style-name="Tabela398.B"/>
        <table:table-row table:style-name="TableLine2486829559616">
          <table:table-cell table:style-name="Tabela398.A1" office:value-type="string">
            <text:p text:style-name="Table_20_Contents">Ordem:</text:p>
          </table:table-cell>
          <table:table-cell table:style-name="Tabela398.A1" office:value-type="string">
            <text:p text:style-name="Table_20_Contents">398</text:p>
          </table:table-cell>
        </table:table-row>
        <table:table-row table:style-name="TableLine2486829569120">
          <table:table-cell table:style-name="Tabela398.A1" office:value-type="string">
            <text:p text:style-name="Table_20_Contents">Processo:</text:p>
          </table:table-cell>
          <table:table-cell table:style-name="Tabela398.A1" office:value-type="string">
            <text:p text:style-name="Table_20_Contents">0577131-20.2016.8.05.0001 APELAÇÃO CÍVEL</text:p>
          </table:table-cell>
        </table:table-row>
        <table:table-row table:style-name="TableLine2486829555008">
          <table:table-cell table:style-name="Tabela398.A1" office:value-type="string">
            <text:p text:style-name="Table_20_Contents">Relator:</text:p>
          </table:table-cell>
          <table:table-cell table:style-name="Tabela398.A1" office:value-type="string">
            <text:p text:style-name="Table_20_Contents">EDSON RUY BAHIENSE GUIMARAES</text:p>
          </table:table-cell>
        </table:table-row>
        <table:table-row table:style-name="TableLine2486829553856">
          <table:table-cell table:style-name="Tabela398.A1" office:value-type="string">
            <text:p text:style-name="Table_20_Contents">Partes:</text:p>
          </table:table-cell>
          <table:table-cell table:style-name="Tabela398.A1" office:value-type="string">
            <text:p text:style-name="Table_20_Contents">MUNICIPIO DE SALVADOR</text:p>
          </table:table-cell>
        </table:table-row>
        <table:table-row table:style-name="TableLine2486829559904">
          <table:table-cell table:style-name="Tabela398.A1" office:value-type="string">
            <text:p text:style-name="Table_20_Contents">           </text:p>
          </table:table-cell>
          <table:table-cell table:style-name="Tabela398.A1" office:value-type="string">
            <text:p text:style-name="Table_20_Contents">JANAINA CALIXTO COSTA</text:p>
          </table:table-cell>
        </table:table-row>
        <table:table-row table:style-name="TableLine2486829561632">
          <table:table-cell table:style-name="Tabela398.A1" office:value-type="string">
            <text:p text:style-name="Table_20_Contents">Advogado(s):</text:p>
          </table:table-cell>
          <table:table-cell table:style-name="Tabela398.A1" office:value-type="string">
            <text:p text:style-name="Table_20_Contents">ASTOLFO SANTOS SIMOES DE CARVALHO (BA 10377)</text:p>
          </table:table-cell>
        </table:table-row>
        <table:table-row table:style-name="TableLine2486829565664">
          <table:table-cell table:style-name="Tabela398.A1" office:value-type="string">
            <text:p text:style-name="Table_20_Contents">Comarca:</text:p>
          </table:table-cell>
          <table:table-cell table:style-name="Tabela398.A1" office:value-type="string">
            <text:p text:style-name="Table_20_Contents">Salvador</text:p>
          </table:table-cell>
        </table:table-row>
      </table:table>
      <text:p text:style-name="P7"/>
      <table:table table:name="Tabela399" table:style-name="Tabela399">
        <table:table-column table:style-name="Tabela399.A"/>
        <table:table-column table:style-name="Tabela399.B"/>
        <text:soft-page-break/>
        <table:table-row table:style-name="TableLine2486829562496">
          <table:table-cell table:style-name="Tabela399.A1" office:value-type="string">
            <text:p text:style-name="Table_20_Contents">Ordem:</text:p>
          </table:table-cell>
          <table:table-cell table:style-name="Tabela399.A1" office:value-type="string">
            <text:p text:style-name="Table_20_Contents">399</text:p>
          </table:table-cell>
        </table:table-row>
        <table:table-row table:style-name="TableLine2486829561056">
          <table:table-cell table:style-name="Tabela399.A1" office:value-type="string">
            <text:p text:style-name="Table_20_Contents">Processo:</text:p>
          </table:table-cell>
          <table:table-cell table:style-name="Tabela399.A1" office:value-type="string">
            <text:p text:style-name="Table_20_Contents">0767363-18.2018.8.05.0001 APELAÇÃO CÍVEL</text:p>
          </table:table-cell>
        </table:table-row>
        <table:table-row table:style-name="TableLine2486829562784">
          <table:table-cell table:style-name="Tabela399.A1" office:value-type="string">
            <text:p text:style-name="Table_20_Contents">Relator:</text:p>
          </table:table-cell>
          <table:table-cell table:style-name="Tabela399.A1" office:value-type="string">
            <text:p text:style-name="Table_20_Contents">EDSON RUY BAHIENSE GUIMARAES</text:p>
          </table:table-cell>
        </table:table-row>
        <table:table-row table:style-name="TableLine2486829552128">
          <table:table-cell table:style-name="Tabela399.A1" office:value-type="string">
            <text:p text:style-name="Table_20_Contents">Partes:</text:p>
          </table:table-cell>
          <table:table-cell table:style-name="Tabela399.A1" office:value-type="string">
            <text:p text:style-name="Table_20_Contents">MUNICIPIO DE SALVADOR</text:p>
          </table:table-cell>
        </table:table-row>
        <table:table-row table:style-name="TableLine2486829563072">
          <table:table-cell table:style-name="Tabela399.A1" office:value-type="string">
            <text:p text:style-name="Table_20_Contents">           </text:p>
          </table:table-cell>
          <table:table-cell table:style-name="Tabela399.A1" office:value-type="string">
            <text:p text:style-name="Table_20_Contents">PREVECTO PRESTACOES DE SERVICOS E COM DE MATERIAL DE LI</text:p>
          </table:table-cell>
        </table:table-row>
        <table:table-row table:style-name="TableLine2486829565952">
          <table:table-cell table:style-name="Tabela399.A1" office:value-type="string">
            <text:p text:style-name="Table_20_Contents">Comarca:</text:p>
          </table:table-cell>
          <table:table-cell table:style-name="Tabela399.A1" office:value-type="string">
            <text:p text:style-name="Table_20_Contents">Salvador</text:p>
          </table:table-cell>
        </table:table-row>
      </table:table>
      <text:p text:style-name="P7"/>
      <table:table table:name="Tabela400" table:style-name="Tabela400">
        <table:table-column table:style-name="Tabela400.A"/>
        <table:table-column table:style-name="Tabela400.B"/>
        <table:table-row table:style-name="TableLine2486829555296">
          <table:table-cell table:style-name="Tabela400.A1" office:value-type="string">
            <text:p text:style-name="Table_20_Contents">Ordem:</text:p>
          </table:table-cell>
          <table:table-cell table:style-name="Tabela400.A1" office:value-type="string">
            <text:p text:style-name="Table_20_Contents">400</text:p>
          </table:table-cell>
        </table:table-row>
        <table:table-row table:style-name="TableLine2486829567680">
          <table:table-cell table:style-name="Tabela400.A1" office:value-type="string">
            <text:p text:style-name="Table_20_Contents">Processo:</text:p>
          </table:table-cell>
          <table:table-cell table:style-name="Tabela400.A1" office:value-type="string">
            <text:p text:style-name="Table_20_Contents">0809022-41.2017.8.05.0001 APELAÇÃO CÍVEL</text:p>
          </table:table-cell>
        </table:table-row>
        <table:table-row table:style-name="TableLine2486829552416">
          <table:table-cell table:style-name="Tabela400.A1" office:value-type="string">
            <text:p text:style-name="Table_20_Contents">Relator:</text:p>
          </table:table-cell>
          <table:table-cell table:style-name="Tabela400.A1" office:value-type="string">
            <text:p text:style-name="Table_20_Contents">EDSON RUY BAHIENSE GUIMARAES</text:p>
          </table:table-cell>
        </table:table-row>
        <table:table-row table:style-name="TableLine2486829552992">
          <table:table-cell table:style-name="Tabela400.A1" office:value-type="string">
            <text:p text:style-name="Table_20_Contents">Partes:</text:p>
          </table:table-cell>
          <table:table-cell table:style-name="Tabela400.A1" office:value-type="string">
            <text:p text:style-name="Table_20_Contents">MUNICIPIO DE SALVADOR</text:p>
          </table:table-cell>
        </table:table-row>
        <table:table-row table:style-name="TableLine2486829553280">
          <table:table-cell table:style-name="Tabela400.A1" office:value-type="string">
            <text:p text:style-name="Table_20_Contents">           </text:p>
          </table:table-cell>
          <table:table-cell table:style-name="Tabela400.A1" office:value-type="string">
            <text:p text:style-name="Table_20_Contents">IGREJA EVANGELICA ASSEMBLEIA DE DEUS</text:p>
          </table:table-cell>
        </table:table-row>
        <table:table-row table:style-name="TableLine2486829553568">
          <table:table-cell table:style-name="Tabela400.A1" office:value-type="string">
            <text:p text:style-name="Table_20_Contents">Advogado(s):</text:p>
          </table:table-cell>
          <table:table-cell table:style-name="Tabela400.A1" office:value-type="string">
            <text:p text:style-name="Table_20_Contents">HARRISON FERREIRA LEITE (BA 17719)</text:p>
          </table:table-cell>
        </table:table-row>
        <table:table-row table:style-name="TableLine2486829554144">
          <table:table-cell table:style-name="Tabela400.A1" office:value-type="string">
            <text:p text:style-name="P6"/>
          </table:table-cell>
          <table:table-cell table:style-name="Tabela400.A1" office:value-type="string">
            <text:p text:style-name="Table_20_Contents">MAICO COELHO DA SILVA (BA 26239)</text:p>
          </table:table-cell>
        </table:table-row>
        <table:table-row table:style-name="TableLine2486829554720">
          <table:table-cell table:style-name="Tabela400.A1" office:value-type="string">
            <text:p text:style-name="Table_20_Contents">Comarca:</text:p>
          </table:table-cell>
          <table:table-cell table:style-name="Tabela400.A1" office:value-type="string">
            <text:p text:style-name="Table_20_Contents">Salvador</text:p>
          </table:table-cell>
        </table:table-row>
      </table:table>
      <text:p text:style-name="P7"/>
      <table:table table:name="Tabela401" table:style-name="Tabela401">
        <table:table-column table:style-name="Tabela401.A"/>
        <table:table-column table:style-name="Tabela401.B"/>
        <table:table-row table:style-name="TableLine2486829557024">
          <table:table-cell table:style-name="Tabela401.A1" office:value-type="string">
            <text:p text:style-name="Table_20_Contents">Ordem:</text:p>
          </table:table-cell>
          <table:table-cell table:style-name="Tabela401.A1" office:value-type="string">
            <text:p text:style-name="Table_20_Contents">401</text:p>
          </table:table-cell>
        </table:table-row>
        <table:table-row table:style-name="TableLine2486829582080">
          <table:table-cell table:style-name="Tabela401.A1" office:value-type="string">
            <text:p text:style-name="Table_20_Contents">Processo:</text:p>
          </table:table-cell>
          <table:table-cell table:style-name="Tabela401.A1" office:value-type="string">
            <text:p text:style-name="Table_20_Contents">8013975-83.2021.8.05.0039 APELAÇÃO CÍVEL</text:p>
          </table:table-cell>
        </table:table-row>
        <table:table-row table:style-name="TableLine2486829578048">
          <table:table-cell table:style-name="Tabela401.A1" office:value-type="string">
            <text:p text:style-name="Table_20_Contents">Relator:</text:p>
          </table:table-cell>
          <table:table-cell table:style-name="Tabela401.A1" office:value-type="string">
            <text:p text:style-name="Table_20_Contents">EDSON RUY BAHIENSE GUIMARAES</text:p>
          </table:table-cell>
        </table:table-row>
        <table:table-row table:style-name="TableLine2486829583232">
          <table:table-cell table:style-name="Tabela401.A1" office:value-type="string">
            <text:p text:style-name="Table_20_Contents">Partes:</text:p>
          </table:table-cell>
          <table:table-cell table:style-name="Tabela401.A1" office:value-type="string">
            <text:p text:style-name="Table_20_Contents">GILMAR CERQUEIRA PEREIRA</text:p>
          </table:table-cell>
        </table:table-row>
        <table:table-row table:style-name="TableLine2486829574592">
          <table:table-cell table:style-name="Tabela401.A1" office:value-type="string">
            <text:p text:style-name="Table_20_Contents">           </text:p>
          </table:table-cell>
          <table:table-cell table:style-name="Tabela401.A1" office:value-type="string">
            <text:p text:style-name="Table_20_Contents">MUNICIPIO DE CAMACARI</text:p>
          </table:table-cell>
        </table:table-row>
        <table:table-row table:style-name="TableLine2486829572000">
          <table:table-cell table:style-name="Tabela401.A1" office:value-type="string">
            <text:p text:style-name="Table_20_Contents">Advogado(s):</text:p>
          </table:table-cell>
          <table:table-cell table:style-name="Tabela401.A1" office:value-type="string">
            <text:p text:style-name="Table_20_Contents">ALBERTO JOAO DE ARAUJO SILVA JUNIOR (BA 36293)</text:p>
          </table:table-cell>
        </table:table-row>
        <table:table-row table:style-name="TableLine2486829586112">
          <table:table-cell table:style-name="Tabela401.A1" office:value-type="string">
            <text:p text:style-name="P6"/>
          </table:table-cell>
          <table:table-cell table:style-name="Tabela401.A1" office:value-type="string">
            <text:p text:style-name="Table_20_Contents">MARIA CLARA ARAUJO DANTAS DO BOMFIM DOS SANTOS (BA 30635)</text:p>
          </table:table-cell>
        </table:table-row>
        <table:table-row table:style-name="TableLine2486829579200">
          <table:table-cell table:style-name="Tabela401.A1" office:value-type="string">
            <text:p text:style-name="Table_20_Contents">Comarca:</text:p>
          </table:table-cell>
          <table:table-cell table:style-name="Tabela401.A1" office:value-type="string">
            <text:p text:style-name="Table_20_Contents">Salvador</text:p>
          </table:table-cell>
        </table:table-row>
      </table:table>
      <text:p text:style-name="P7"/>
      <table:table table:name="Tabela402" table:style-name="Tabela402">
        <table:table-column table:style-name="Tabela402.A"/>
        <table:table-column table:style-name="Tabela402.B"/>
        <table:table-row table:style-name="TableLine2486829580064">
          <table:table-cell table:style-name="Tabela402.A1" office:value-type="string">
            <text:p text:style-name="Table_20_Contents">Ordem:</text:p>
          </table:table-cell>
          <table:table-cell table:style-name="Tabela402.A1" office:value-type="string">
            <text:p text:style-name="Table_20_Contents">402</text:p>
          </table:table-cell>
        </table:table-row>
        <table:table-row table:style-name="TableLine2486829584096">
          <table:table-cell table:style-name="Tabela402.A1" office:value-type="string">
            <text:p text:style-name="Table_20_Contents">Processo:</text:p>
          </table:table-cell>
          <table:table-cell table:style-name="Tabela402.A1" office:value-type="string">
            <text:p text:style-name="Table_20_Contents">8007541-86.2020.8.05.0080 APELAÇÃO CÍVEL</text:p>
          </table:table-cell>
        </table:table-row>
        <table:table-row table:style-name="TableLine2486829573728">
          <table:table-cell table:style-name="Tabela402.A1" office:value-type="string">
            <text:p text:style-name="Table_20_Contents">Relator:</text:p>
          </table:table-cell>
          <table:table-cell table:style-name="Tabela402.A1" office:value-type="string">
            <text:p text:style-name="Table_20_Contents">EDSON RUY BAHIENSE GUIMARAES</text:p>
          </table:table-cell>
        </table:table-row>
        <table:table-row table:style-name="TableLine2486829571136">
          <table:table-cell table:style-name="Tabela402.A1" office:value-type="string">
            <text:p text:style-name="Table_20_Contents">Partes:</text:p>
          </table:table-cell>
          <table:table-cell table:style-name="Tabela402.A1" office:value-type="string">
            <text:p text:style-name="Table_20_Contents">CHARLES ROBERT DA SILVA LIMA</text:p>
          </table:table-cell>
        </table:table-row>
        <table:table-row table:style-name="TableLine2486829581504">
          <table:table-cell table:style-name="Tabela402.A1" office:value-type="string">
            <text:p text:style-name="Table_20_Contents">           </text:p>
          </table:table-cell>
          <table:table-cell table:style-name="Tabela402.A1" office:value-type="string">
            <text:p text:style-name="Table_20_Contents">BANCO BRADESCO SA</text:p>
          </table:table-cell>
        </table:table-row>
        <table:table-row table:style-name="TableLine2486829575744">
          <table:table-cell table:style-name="Tabela402.A1" office:value-type="string">
            <text:p text:style-name="Table_20_Contents">Advogado(s):</text:p>
          </table:table-cell>
          <table:table-cell table:style-name="Tabela402.A1" office:value-type="string">
            <text:p text:style-name="Table_20_Contents">DIEGO MARQUES MACEDO DA SILVA (BA 42065)</text:p>
          </table:table-cell>
        </table:table-row>
        <table:table-row table:style-name="TableLine2486829580928">
          <table:table-cell table:style-name="Tabela402.A1" office:value-type="string">
            <text:p text:style-name="P6"/>
          </table:table-cell>
          <table:table-cell table:style-name="Tabela402.A1" office:value-type="string">
            <text:p text:style-name="Table_20_Contents">LARISSA SENTO SE ROSSI (BA 16330)</text:p>
          </table:table-cell>
        </table:table-row>
        <table:table-row table:style-name="TableLine2486829578624">
          <table:table-cell table:style-name="Tabela402.A1" office:value-type="string">
            <text:p text:style-name="P6"/>
          </table:table-cell>
          <table:table-cell table:style-name="Tabela402.A1" office:value-type="string">
            <text:p text:style-name="Table_20_Contents">DIEGO MARQUES MACEDO DA SILVA (BA 42065)</text:p>
          </table:table-cell>
        </table:table-row>
        <table:table-row table:style-name="TableLine2486829574304">
          <table:table-cell table:style-name="Tabela402.A1" office:value-type="string">
            <text:p text:style-name="P6"/>
          </table:table-cell>
          <table:table-cell table:style-name="Tabela402.A1" office:value-type="string">
            <text:p text:style-name="Table_20_Contents">LARISSA SENTO SE ROSSI (BA 16330)</text:p>
          </table:table-cell>
        </table:table-row>
        <table:table-row table:style-name="TableLine2486829584384">
          <table:table-cell table:style-name="Tabela402.A1" office:value-type="string">
            <text:p text:style-name="Table_20_Contents">Comarca:</text:p>
          </table:table-cell>
          <table:table-cell table:style-name="Tabela402.A1" office:value-type="string">
            <text:p text:style-name="Table_20_Contents">Salvador</text:p>
          </table:table-cell>
        </table:table-row>
      </table:table>
      <text:p text:style-name="P7"/>
      <table:table table:name="Tabela403" table:style-name="Tabela403">
        <table:table-column table:style-name="Tabela403.A"/>
        <table:table-column table:style-name="Tabela403.B"/>
        <table:table-row table:style-name="TableLine2486829584672">
          <table:table-cell table:style-name="Tabela403.A1" office:value-type="string">
            <text:p text:style-name="Table_20_Contents">Ordem:</text:p>
          </table:table-cell>
          <table:table-cell table:style-name="Tabela403.A1" office:value-type="string">
            <text:p text:style-name="Table_20_Contents">403</text:p>
          </table:table-cell>
        </table:table-row>
        <table:table-row table:style-name="TableLine2486829570560">
          <table:table-cell table:style-name="Tabela403.A1" office:value-type="string">
            <text:p text:style-name="Table_20_Contents">Processo:</text:p>
          </table:table-cell>
          <table:table-cell table:style-name="Tabela403.A1" office:value-type="string">
            <text:p text:style-name="Table_20_Contents">0795493-28.2012.8.05.0001 APELAÇÃO CÍVEL</text:p>
          </table:table-cell>
        </table:table-row>
        <table:table-row table:style-name="TableLine2486829582944">
          <table:table-cell table:style-name="Tabela403.A1" office:value-type="string">
            <text:p text:style-name="Table_20_Contents">Relator:</text:p>
          </table:table-cell>
          <table:table-cell table:style-name="Tabela403.A1" office:value-type="string">
            <text:p text:style-name="Table_20_Contents">EDSON RUY BAHIENSE GUIMARAES</text:p>
          </table:table-cell>
        </table:table-row>
        <table:table-row table:style-name="TableLine2486829578912">
          <table:table-cell table:style-name="Tabela403.A1" office:value-type="string">
            <text:p text:style-name="Table_20_Contents">Partes:</text:p>
          </table:table-cell>
          <table:table-cell table:style-name="Tabela403.A1" office:value-type="string">
            <text:p text:style-name="Table_20_Contents">MUNICIPIO DE SALVADOR</text:p>
          </table:table-cell>
        </table:table-row>
        <table:table-row table:style-name="TableLine2486829574016">
          <table:table-cell table:style-name="Tabela403.A1" office:value-type="string">
            <text:p text:style-name="Table_20_Contents">           </text:p>
          </table:table-cell>
          <table:table-cell table:style-name="Tabela403.A1" office:value-type="string">
            <text:p text:style-name="Table_20_Contents">CLAUDIO SILVA SANTOS</text:p>
          </table:table-cell>
        </table:table-row>
        <table:table-row table:style-name="TableLine2486829570272">
          <table:table-cell table:style-name="Tabela403.A1" office:value-type="string">
            <text:p text:style-name="Table_20_Contents">Comarca:</text:p>
          </table:table-cell>
          <table:table-cell table:style-name="Tabela403.A1" office:value-type="string">
            <text:p text:style-name="Table_20_Contents">Salvador</text:p>
          </table:table-cell>
        </table:table-row>
      </table:table>
      <text:p text:style-name="P7"/>
      <table:table table:name="Tabela404" table:style-name="Tabela404">
        <table:table-column table:style-name="Tabela404.A"/>
        <table:table-column table:style-name="Tabela404.B"/>
        <table:table-row table:style-name="TableLine2486829573440">
          <table:table-cell table:style-name="Tabela404.A1" office:value-type="string">
            <text:p text:style-name="Table_20_Contents">Ordem:</text:p>
          </table:table-cell>
          <table:table-cell table:style-name="Tabela404.A1" office:value-type="string">
            <text:p text:style-name="Table_20_Contents">404</text:p>
          </table:table-cell>
        </table:table-row>
        <table:table-row table:style-name="TableLine2486829585248">
          <table:table-cell table:style-name="Tabela404.A1" office:value-type="string">
            <text:p text:style-name="Table_20_Contents">Processo:</text:p>
          </table:table-cell>
          <table:table-cell table:style-name="Tabela404.A1" office:value-type="string">
            <text:p text:style-name="Table_20_Contents">8000859-76.2018.8.05.0051 APELAÇÃO CÍVEL</text:p>
          </table:table-cell>
        </table:table-row>
        <table:table-row table:style-name="TableLine2486829580352">
          <table:table-cell table:style-name="Tabela404.A1" office:value-type="string">
            <text:p text:style-name="Table_20_Contents">Relator:</text:p>
          </table:table-cell>
          <table:table-cell table:style-name="Tabela404.A1" office:value-type="string">
            <text:p text:style-name="Table_20_Contents">EDSON RUY BAHIENSE GUIMARAES</text:p>
          </table:table-cell>
        </table:table-row>
        <table:table-row table:style-name="TableLine2486829582368">
          <table:table-cell table:style-name="Tabela404.A1" office:value-type="string">
            <text:p text:style-name="Table_20_Contents">Partes:</text:p>
          </table:table-cell>
          <table:table-cell table:style-name="Tabela404.A1" office:value-type="string">
            <text:p text:style-name="Table_20_Contents">JOSEFINA PEREIRA FARIAS DA SILVA</text:p>
          </table:table-cell>
        </table:table-row>
        <table:table-row table:style-name="TableLine2486829584960">
          <table:table-cell table:style-name="Tabela404.A1" office:value-type="string">
            <text:p text:style-name="Table_20_Contents">           </text:p>
          </table:table-cell>
          <table:table-cell table:style-name="Tabela404.A1" office:value-type="string">
            <text:p text:style-name="Table_20_Contents">MUNICIPIO DE IUIU</text:p>
          </table:table-cell>
        </table:table-row>
        <table:table-row table:style-name="TableLine2486829577184">
          <table:table-cell table:style-name="Tabela404.A1" office:value-type="string">
            <text:p text:style-name="Table_20_Contents">Advogado(s):</text:p>
          </table:table-cell>
          <table:table-cell table:style-name="Tabela404.A1" office:value-type="string">
            <text:p text:style-name="Table_20_Contents">SILAS OLIVEIRA CASTRO (BA 43205)</text:p>
          </table:table-cell>
        </table:table-row>
        <table:table-row table:style-name="TableLine2486829577472">
          <table:table-cell table:style-name="Tabela404.A1" office:value-type="string">
            <text:p text:style-name="P6"/>
          </table:table-cell>
          <table:table-cell table:style-name="Tabela404.A1" office:value-type="string">
            <text:p text:style-name="Table_20_Contents">FHAD ZULIANI COSTA CASTRO (BA 53151)</text:p>
          </table:table-cell>
        </table:table-row>
        <table:table-row table:style-name="TableLine2486829586688">
          <table:table-cell table:style-name="Tabela404.A1" office:value-type="string">
            <text:p text:style-name="Table_20_Contents">Comarca:</text:p>
          </table:table-cell>
          <table:table-cell table:style-name="Tabela404.A1" office:value-type="string">
            <text:p text:style-name="Table_20_Contents">Salvador</text:p>
          </table:table-cell>
        </table:table-row>
      </table:table>
      <text:p text:style-name="P7"/>
      <table:table table:name="Tabela405" table:style-name="Tabela405">
        <table:table-column table:style-name="Tabela405.A"/>
        <table:table-column table:style-name="Tabela405.B"/>
        <text:soft-page-break/>
        <table:table-row table:style-name="TableLine2486829583808">
          <table:table-cell table:style-name="Tabela405.A1" office:value-type="string">
            <text:p text:style-name="Table_20_Contents">Ordem:</text:p>
          </table:table-cell>
          <table:table-cell table:style-name="Tabela405.A1" office:value-type="string">
            <text:p text:style-name="Table_20_Contents">405</text:p>
          </table:table-cell>
        </table:table-row>
        <table:table-row table:style-name="TableLine2486829578336">
          <table:table-cell table:style-name="Tabela405.A1" office:value-type="string">
            <text:p text:style-name="Table_20_Contents">Processo:</text:p>
          </table:table-cell>
          <table:table-cell table:style-name="Tabela405.A1" office:value-type="string">
            <text:p text:style-name="Table_20_Contents">0000773-52.2006.8.05.0153 APELAÇÃO CÍVEL</text:p>
          </table:table-cell>
        </table:table-row>
        <table:table-row table:style-name="TableLine2486829571712">
          <table:table-cell table:style-name="Tabela405.A1" office:value-type="string">
            <text:p text:style-name="Table_20_Contents">Relator:</text:p>
          </table:table-cell>
          <table:table-cell table:style-name="Tabela405.A1" office:value-type="string">
            <text:p text:style-name="Table_20_Contents">EDSON RUY BAHIENSE GUIMARAES</text:p>
          </table:table-cell>
        </table:table-row>
        <table:table-row table:style-name="TableLine2486829587840">
          <table:table-cell table:style-name="Tabela405.A1" office:value-type="string">
            <text:p text:style-name="Table_20_Contents">Partes:</text:p>
          </table:table-cell>
          <table:table-cell table:style-name="Tabela405.A1" office:value-type="string">
            <text:p text:style-name="Table_20_Contents">MINISTERIO PUBLICO DO ESTADO DA BAHIA</text:p>
          </table:table-cell>
        </table:table-row>
        <table:table-row table:style-name="TableLine2486829586976">
          <table:table-cell table:style-name="Tabela405.A1" office:value-type="string">
            <text:p text:style-name="Table_20_Contents">           </text:p>
          </table:table-cell>
          <table:table-cell table:style-name="Tabela405.A1" office:value-type="string">
            <text:p text:style-name="Table_20_Contents">XANGO MINERACAO LTDA</text:p>
          </table:table-cell>
        </table:table-row>
        <table:table-row table:style-name="TableLine2486829587264">
          <table:table-cell table:style-name="Tabela405.A1" office:value-type="string">
            <text:p text:style-name="Table_20_Contents">Advogado(s):</text:p>
          </table:table-cell>
          <table:table-cell table:style-name="Tabela405.A1" office:value-type="string">
            <text:p text:style-name="Table_20_Contents">VINICIUS COSTA DE SOUZA (BA 13428)</text:p>
          </table:table-cell>
        </table:table-row>
        <table:table-row table:style-name="TableLine2486829572576">
          <table:table-cell table:style-name="Tabela405.A1" office:value-type="string">
            <text:p text:style-name="Table_20_Contents">Comarca:</text:p>
          </table:table-cell>
          <table:table-cell table:style-name="Tabela405.A1" office:value-type="string">
            <text:p text:style-name="Table_20_Contents">Salvador</text:p>
          </table:table-cell>
        </table:table-row>
      </table:table>
      <text:p text:style-name="P7"/>
      <table:table table:name="Tabela406" table:style-name="Tabela406">
        <table:table-column table:style-name="Tabela406.A"/>
        <table:table-column table:style-name="Tabela406.B"/>
        <table:table-row table:style-name="TableLine2486829587552">
          <table:table-cell table:style-name="Tabela406.A1" office:value-type="string">
            <text:p text:style-name="Table_20_Contents">Ordem:</text:p>
          </table:table-cell>
          <table:table-cell table:style-name="Tabela406.A1" office:value-type="string">
            <text:p text:style-name="Table_20_Contents">406</text:p>
          </table:table-cell>
        </table:table-row>
        <table:table-row table:style-name="TableLine2486829588416">
          <table:table-cell table:style-name="Tabela406.A1" office:value-type="string">
            <text:p text:style-name="Table_20_Contents">Processo:</text:p>
          </table:table-cell>
          <table:table-cell table:style-name="Tabela406.A1" office:value-type="string">
            <text:p text:style-name="Table_20_Contents">8000500-25.2017.8.05.0096 APELAÇÃO CÍVEL</text:p>
          </table:table-cell>
        </table:table-row>
        <table:table-row table:style-name="TableLine2486829570848">
          <table:table-cell table:style-name="Tabela406.A1" office:value-type="string">
            <text:p text:style-name="Table_20_Contents">Relator:</text:p>
          </table:table-cell>
          <table:table-cell table:style-name="Tabela406.A1" office:value-type="string">
            <text:p text:style-name="Table_20_Contents">EDSON RUY BAHIENSE GUIMARAES</text:p>
          </table:table-cell>
        </table:table-row>
        <table:table-row table:style-name="TableLine2486829576896">
          <table:table-cell table:style-name="Tabela406.A1" office:value-type="string">
            <text:p text:style-name="Table_20_Contents">Partes:</text:p>
          </table:table-cell>
          <table:table-cell table:style-name="Tabela406.A1" office:value-type="string">
            <text:p text:style-name="Table_20_Contents">MUNICIPIO DE IBIRATAIA</text:p>
          </table:table-cell>
        </table:table-row>
        <table:table-row table:style-name="TableLine2486829571424">
          <table:table-cell table:style-name="Tabela406.A1" office:value-type="string">
            <text:p text:style-name="Table_20_Contents">           </text:p>
          </table:table-cell>
          <table:table-cell table:style-name="Tabela406.A1" office:value-type="string">
            <text:p text:style-name="Table_20_Contents">TATIANA MARQUES SANTOS</text:p>
          </table:table-cell>
        </table:table-row>
        <table:table-row table:style-name="TableLine2486829572288">
          <table:table-cell table:style-name="Tabela406.A1" office:value-type="string">
            <text:p text:style-name="Table_20_Contents">Advogado(s):</text:p>
          </table:table-cell>
          <table:table-cell table:style-name="Tabela406.A1" office:value-type="string">
            <text:p text:style-name="Table_20_Contents">DORGIVAL PINHEIRO SIMOES NETO (BA 36596)</text:p>
          </table:table-cell>
        </table:table-row>
        <table:table-row table:style-name="TableLine2486829573152">
          <table:table-cell table:style-name="Tabela406.A1" office:value-type="string">
            <text:p text:style-name="P6"/>
          </table:table-cell>
          <table:table-cell table:style-name="Tabela406.A1" office:value-type="string">
            <text:p text:style-name="Table_20_Contents">KELLY FAIR SOUZA (BA 37513)</text:p>
          </table:table-cell>
        </table:table-row>
        <table:table-row table:style-name="TableLine2486829575168">
          <table:table-cell table:style-name="Tabela406.A1" office:value-type="string">
            <text:p text:style-name="P6"/>
          </table:table-cell>
          <table:table-cell table:style-name="Tabela406.A1" office:value-type="string">
            <text:p text:style-name="Table_20_Contents">NAIANA SOUZA DE SANTANA LIMA (BA 28011)</text:p>
          </table:table-cell>
        </table:table-row>
        <table:table-row table:style-name="TableLine2486829575456">
          <table:table-cell table:style-name="Tabela406.A1" office:value-type="string">
            <text:p text:style-name="P6"/>
          </table:table-cell>
          <table:table-cell table:style-name="Tabela406.A1" office:value-type="string">
            <text:p text:style-name="Table_20_Contents">RAQUEL BARROS OLIVEIRA (BA 33099)</text:p>
          </table:table-cell>
        </table:table-row>
        <table:table-row table:style-name="TableLine2486829591872">
          <table:table-cell table:style-name="Tabela406.A1" office:value-type="string">
            <text:p text:style-name="P6"/>
          </table:table-cell>
          <table:table-cell table:style-name="Tabela406.A1" office:value-type="string">
            <text:p text:style-name="Table_20_Contents">ALCIONE SOUSA BARBOSA (BA 44551)</text:p>
          </table:table-cell>
        </table:table-row>
        <table:table-row table:style-name="TableLine2486829605408">
          <table:table-cell table:style-name="Tabela406.A1" office:value-type="string">
            <text:p text:style-name="P6"/>
          </table:table-cell>
          <table:table-cell table:style-name="Tabela406.A1" office:value-type="string">
            <text:p text:style-name="Table_20_Contents">CLAUDIA VANILA SILVA ANDRADE (BA 52816)</text:p>
          </table:table-cell>
        </table:table-row>
        <table:table-row table:style-name="TableLine2486829591008">
          <table:table-cell table:style-name="Tabela406.A1" office:value-type="string">
            <text:p text:style-name="Table_20_Contents">Comarca:</text:p>
          </table:table-cell>
          <table:table-cell table:style-name="Tabela406.A1" office:value-type="string">
            <text:p text:style-name="Table_20_Contents">Salvador</text:p>
          </table:table-cell>
        </table:table-row>
      </table:table>
      <text:p text:style-name="P7"/>
      <table:table table:name="Tabela407" table:style-name="Tabela407">
        <table:table-column table:style-name="Tabela407.A"/>
        <table:table-column table:style-name="Tabela407.B"/>
        <table:table-row table:style-name="TableLine2486829597920">
          <table:table-cell table:style-name="Tabela407.A1" office:value-type="string">
            <text:p text:style-name="Table_20_Contents">Ordem:</text:p>
          </table:table-cell>
          <table:table-cell table:style-name="Tabela407.A1" office:value-type="string">
            <text:p text:style-name="Table_20_Contents">407</text:p>
          </table:table-cell>
        </table:table-row>
        <table:table-row table:style-name="TableLine2486829599936">
          <table:table-cell table:style-name="Tabela407.A1" office:value-type="string">
            <text:p text:style-name="Table_20_Contents">Processo:</text:p>
          </table:table-cell>
          <table:table-cell table:style-name="Tabela407.A1" office:value-type="string">
            <text:p text:style-name="Table_20_Contents">8000351-79.2015.8.05.0199 APELAÇÃO CÍVEL</text:p>
          </table:table-cell>
        </table:table-row>
        <table:table-row table:style-name="TableLine2486829598208">
          <table:table-cell table:style-name="Tabela407.A1" office:value-type="string">
            <text:p text:style-name="Table_20_Contents">Relator:</text:p>
          </table:table-cell>
          <table:table-cell table:style-name="Tabela407.A1" office:value-type="string">
            <text:p text:style-name="Table_20_Contents">EDSON RUY BAHIENSE GUIMARAES</text:p>
          </table:table-cell>
        </table:table-row>
        <table:table-row table:style-name="TableLine2486829588704">
          <table:table-cell table:style-name="Tabela407.A1" office:value-type="string">
            <text:p text:style-name="Table_20_Contents">Partes:</text:p>
          </table:table-cell>
          <table:table-cell table:style-name="Tabela407.A1" office:value-type="string">
            <text:p text:style-name="Table_20_Contents">MUNICIPIO DE CAETANOS</text:p>
          </table:table-cell>
        </table:table-row>
        <table:table-row table:style-name="TableLine2486829605984">
          <table:table-cell table:style-name="Tabela407.A1" office:value-type="string">
            <text:p text:style-name="Table_20_Contents">           </text:p>
          </table:table-cell>
          <table:table-cell table:style-name="Tabela407.A1" office:value-type="string">
            <text:p text:style-name="Table_20_Contents">ALDIR ALVES DE SOUZA</text:p>
          </table:table-cell>
        </table:table-row>
        <table:table-row table:style-name="TableLine2486829599360">
          <table:table-cell table:style-name="Tabela407.A1" office:value-type="string">
            <text:p text:style-name="Table_20_Contents">Advogado(s):</text:p>
          </table:table-cell>
          <table:table-cell table:style-name="Tabela407.A1" office:value-type="string">
            <text:p text:style-name="Table_20_Contents">ATILA CARVALHO FERREIRA DOS SANTOS (BA 14706)</text:p>
          </table:table-cell>
        </table:table-row>
        <table:table-row table:style-name="TableLine2486829604256">
          <table:table-cell table:style-name="Tabela407.A1" office:value-type="string">
            <text:p text:style-name="P6"/>
          </table:table-cell>
          <table:table-cell table:style-name="Tabela407.A1" office:value-type="string">
            <text:p text:style-name="Table_20_Contents">JOAO RICARDO SANTOS TRABUCO (BA 42070)</text:p>
          </table:table-cell>
        </table:table-row>
        <table:table-row table:style-name="TableLine2486829603104">
          <table:table-cell table:style-name="Tabela407.A1" office:value-type="string">
            <text:p text:style-name="P6"/>
          </table:table-cell>
          <table:table-cell table:style-name="Tabela407.A1" office:value-type="string">
            <text:p text:style-name="Table_20_Contents">ANDRE DAMASCENO AMARAL (BA 27854)</text:p>
          </table:table-cell>
        </table:table-row>
        <table:table-row table:style-name="TableLine2486829596192">
          <table:table-cell table:style-name="Tabela407.A1" office:value-type="string">
            <text:p text:style-name="P6"/>
          </table:table-cell>
          <table:table-cell table:style-name="Tabela407.A1" office:value-type="string">
            <text:p text:style-name="Table_20_Contents">LUCIANE MARTINS MOREIRA (BA 27057)</text:p>
          </table:table-cell>
        </table:table-row>
        <table:table-row table:style-name="TableLine2486829598496">
          <table:table-cell table:style-name="Tabela407.A1" office:value-type="string">
            <text:p text:style-name="Table_20_Contents">Comarca:</text:p>
          </table:table-cell>
          <table:table-cell table:style-name="Tabela407.A1" office:value-type="string">
            <text:p text:style-name="Table_20_Contents">Salvador</text:p>
          </table:table-cell>
        </table:table-row>
      </table:table>
      <text:p text:style-name="P7"/>
      <table:table table:name="Tabela408" table:style-name="Tabela408">
        <table:table-column table:style-name="Tabela408.A"/>
        <table:table-column table:style-name="Tabela408.B"/>
        <table:table-row table:style-name="TableLine2486829593888">
          <table:table-cell table:style-name="Tabela408.A1" office:value-type="string">
            <text:p text:style-name="Table_20_Contents">Ordem:</text:p>
          </table:table-cell>
          <table:table-cell table:style-name="Tabela408.A1" office:value-type="string">
            <text:p text:style-name="Table_20_Contents">408</text:p>
          </table:table-cell>
        </table:table-row>
        <table:table-row table:style-name="TableLine2486829592160">
          <table:table-cell table:style-name="Tabela408.A1" office:value-type="string">
            <text:p text:style-name="Table_20_Contents">Processo:</text:p>
          </table:table-cell>
          <table:table-cell table:style-name="Tabela408.A1" office:value-type="string">
            <text:p text:style-name="Table_20_Contents">8001150-05.2022.8.05.0191 APELAÇÃO CÍVEL</text:p>
          </table:table-cell>
        </table:table-row>
        <table:table-row table:style-name="TableLine2486829598784">
          <table:table-cell table:style-name="Tabela408.A1" office:value-type="string">
            <text:p text:style-name="Table_20_Contents">Relator:</text:p>
          </table:table-cell>
          <table:table-cell table:style-name="Tabela408.A1" office:value-type="string">
            <text:p text:style-name="Table_20_Contents">EDSON RUY BAHIENSE GUIMARAES</text:p>
          </table:table-cell>
        </table:table-row>
        <table:table-row table:style-name="TableLine2486829606272">
          <table:table-cell table:style-name="Tabela408.A1" office:value-type="string">
            <text:p text:style-name="Table_20_Contents">Partes:</text:p>
          </table:table-cell>
          <table:table-cell table:style-name="Tabela408.A1" office:value-type="string">
            <text:p text:style-name="Table_20_Contents">BANCO PAN S.A.</text:p>
          </table:table-cell>
        </table:table-row>
        <table:table-row table:style-name="TableLine2486829602240">
          <table:table-cell table:style-name="Tabela408.A1" office:value-type="string">
            <text:p text:style-name="Table_20_Contents">           </text:p>
          </table:table-cell>
          <table:table-cell table:style-name="Tabela408.A1" office:value-type="string">
            <text:p text:style-name="Table_20_Contents">JOAO VICTOR GODINHO GOMES</text:p>
          </table:table-cell>
        </table:table-row>
        <table:table-row table:style-name="TableLine2486829603968">
          <table:table-cell table:style-name="Tabela408.A1" office:value-type="string">
            <text:p text:style-name="Table_20_Contents">Advogado(s):</text:p>
          </table:table-cell>
          <table:table-cell table:style-name="Tabela408.A1" office:value-type="string">
            <text:p text:style-name="Table_20_Contents">SERGIO SCHULZE (BA 42597)</text:p>
          </table:table-cell>
        </table:table-row>
        <table:table-row table:style-name="TableLine2486829591296">
          <table:table-cell table:style-name="Tabela408.A1" office:value-type="string">
            <text:p text:style-name="Table_20_Contents">Comarca:</text:p>
          </table:table-cell>
          <table:table-cell table:style-name="Tabela408.A1" office:value-type="string">
            <text:p text:style-name="Table_20_Contents">Salvador</text:p>
          </table:table-cell>
        </table:table-row>
      </table:table>
      <text:p text:style-name="P7"/>
      <table:table table:name="Tabela409" table:style-name="Tabela409">
        <table:table-column table:style-name="Tabela409.A"/>
        <table:table-column table:style-name="Tabela409.B"/>
        <table:table-row table:style-name="TableLine2486829599648">
          <table:table-cell table:style-name="Tabela409.A1" office:value-type="string">
            <text:p text:style-name="Table_20_Contents">Ordem:</text:p>
          </table:table-cell>
          <table:table-cell table:style-name="Tabela409.A1" office:value-type="string">
            <text:p text:style-name="Table_20_Contents">409</text:p>
          </table:table-cell>
        </table:table-row>
        <table:table-row table:style-name="TableLine2486829604832">
          <table:table-cell table:style-name="Tabela409.A1" office:value-type="string">
            <text:p text:style-name="Table_20_Contents">Processo:</text:p>
          </table:table-cell>
          <table:table-cell table:style-name="Tabela409.A1" office:value-type="string">
            <text:p text:style-name="Table_20_Contents">8039168-20.2021.8.05.0001 APELAÇÃO CÍVEL</text:p>
          </table:table-cell>
        </table:table-row>
        <table:table-row table:style-name="TableLine2486829592448">
          <table:table-cell table:style-name="Tabela409.A1" office:value-type="string">
            <text:p text:style-name="Table_20_Contents">Relator:</text:p>
          </table:table-cell>
          <table:table-cell table:style-name="Tabela409.A1" office:value-type="string">
            <text:p text:style-name="Table_20_Contents">EDSON RUY BAHIENSE GUIMARAES</text:p>
          </table:table-cell>
        </table:table-row>
        <table:table-row table:style-name="TableLine2486829590720">
          <table:table-cell table:style-name="Tabela409.A1" office:value-type="string">
            <text:p text:style-name="Table_20_Contents">Partes:</text:p>
          </table:table-cell>
          <table:table-cell table:style-name="Tabela409.A1" office:value-type="string">
            <text:p text:style-name="Table_20_Contents">CECILIA PIRES SOBREIRA</text:p>
          </table:table-cell>
        </table:table-row>
        <table:table-row table:style-name="TableLine2486829596768">
          <table:table-cell table:style-name="Tabela409.A1" office:value-type="string">
            <text:p text:style-name="Table_20_Contents">           </text:p>
          </table:table-cell>
          <table:table-cell table:style-name="Tabela409.A1" office:value-type="string">
            <text:p text:style-name="Table_20_Contents">PROMEDICA - PROTECAO MEDICA A EMPRESAS S.A.</text:p>
          </table:table-cell>
        </table:table-row>
        <table:table-row table:style-name="TableLine2486829594752">
          <table:table-cell table:style-name="Tabela409.A1" office:value-type="string">
            <text:p text:style-name="Table_20_Contents">Advogado(s):</text:p>
          </table:table-cell>
          <table:table-cell table:style-name="Tabela409.A1" office:value-type="string">
            <text:p text:style-name="Table_20_Contents">FILIPE SOBREIRA OLIVEIRA (BA 39762)</text:p>
          </table:table-cell>
        </table:table-row>
        <table:table-row table:style-name="TableLine2486829589856">
          <table:table-cell table:style-name="Tabela409.A1" office:value-type="string">
            <text:p text:style-name="P6"/>
          </table:table-cell>
          <table:table-cell table:style-name="Tabela409.A1" office:value-type="string">
            <text:p text:style-name="Table_20_Contents">GUSTAVO DA CRUZ RODRIGUES (BA 28911)</text:p>
          </table:table-cell>
        </table:table-row>
        <table:table-row table:style-name="TableLine2486829595040">
          <table:table-cell table:style-name="Tabela409.A1" office:value-type="string">
            <text:p text:style-name="Table_20_Contents">Comarca:</text:p>
          </table:table-cell>
          <table:table-cell table:style-name="Tabela409.A1" office:value-type="string">
            <text:p text:style-name="Table_20_Contents">Salvador</text:p>
          </table:table-cell>
        </table:table-row>
      </table:table>
      <text:p text:style-name="P7"/>
      <table:table table:name="Tabela410" table:style-name="Tabela410">
        <table:table-column table:style-name="Tabela410.A"/>
        <table:table-column table:style-name="Tabela410.B"/>
        <table:table-row table:style-name="TableLine2486829594464">
          <table:table-cell table:style-name="Tabela410.A1" office:value-type="string">
            <text:p text:style-name="Table_20_Contents">Ordem:</text:p>
          </table:table-cell>
          <table:table-cell table:style-name="Tabela410.A1" office:value-type="string">
            <text:p text:style-name="Table_20_Contents">410</text:p>
          </table:table-cell>
        </table:table-row>
        <table:table-row table:style-name="TableLine2486829592736">
          <table:table-cell table:style-name="Tabela410.A1" office:value-type="string">
            <text:p text:style-name="Table_20_Contents">Processo:</text:p>
          </table:table-cell>
          <table:table-cell table:style-name="Tabela410.A1" office:value-type="string">
            <text:p text:style-name="Table_20_Contents">0545014-05.2018.8.05.0001 APELAÇÃO CÍVEL</text:p>
          </table:table-cell>
        </table:table-row>
        <table:table-row table:style-name="TableLine2486829596480">
          <table:table-cell table:style-name="Tabela410.A1" office:value-type="string">
            <text:p text:style-name="Table_20_Contents">Relator:</text:p>
          </table:table-cell>
          <table:table-cell table:style-name="Tabela410.A1" office:value-type="string">
            <text:p text:style-name="Table_20_Contents">EDSON RUY BAHIENSE GUIMARAES</text:p>
          </table:table-cell>
        </table:table-row>
        <text:soft-page-break/>
        <table:table-row table:style-name="TableLine2486829595328">
          <table:table-cell table:style-name="Tabela410.A1" office:value-type="string">
            <text:p text:style-name="Table_20_Contents">Partes:</text:p>
          </table:table-cell>
          <table:table-cell table:style-name="Tabela410.A1" office:value-type="string">
            <text:p text:style-name="Table_20_Contents">QUALICORP ADMINISTRACAO E SERVICOS LTDA</text:p>
          </table:table-cell>
        </table:table-row>
        <table:table-row table:style-name="TableLine2486829597056">
          <table:table-cell table:style-name="Tabela410.A1" office:value-type="string">
            <text:p text:style-name="Table_20_Contents">           </text:p>
          </table:table-cell>
          <table:table-cell table:style-name="Tabela410.A1" office:value-type="string">
            <text:p text:style-name="Table_20_Contents">BENJAMIN OLIVEIRA DOS SANTOS CARVALHO</text:p>
          </table:table-cell>
        </table:table-row>
        <table:table-row table:style-name="TableLine2486829602528">
          <table:table-cell table:style-name="Tabela410.A1" office:value-type="string">
            <text:p text:style-name="Table_20_Contents">Advogado(s):</text:p>
          </table:table-cell>
          <table:table-cell table:style-name="Tabela410.A1" office:value-type="string">
            <text:p text:style-name="Table_20_Contents">RENATA SOUSA DE CASTRO VITA (BA 24308)</text:p>
          </table:table-cell>
        </table:table-row>
        <table:table-row table:style-name="TableLine2486829597344">
          <table:table-cell table:style-name="Tabela410.A1" office:value-type="string">
            <text:p text:style-name="P6"/>
          </table:table-cell>
          <table:table-cell table:style-name="Tabela410.A1" office:value-type="string">
            <text:p text:style-name="Table_20_Contents">THIAGO GIULLIO DE SALES GERMOGLIO (PB 14370)</text:p>
          </table:table-cell>
        </table:table-row>
        <table:table-row table:style-name="TableLine2486829593312">
          <table:table-cell table:style-name="Tabela410.A1" office:value-type="string">
            <text:p text:style-name="P6"/>
          </table:table-cell>
          <table:table-cell table:style-name="Tabela410.A1" office:value-type="string">
            <text:p text:style-name="Table_20_Contents">THIAGO PESSOA ROCHA (PE 29650)</text:p>
          </table:table-cell>
        </table:table-row>
        <table:table-row table:style-name="TableLine2486829603680">
          <table:table-cell table:style-name="Tabela410.A1" office:value-type="string">
            <text:p text:style-name="P6"/>
          </table:table-cell>
          <table:table-cell table:style-name="Tabela410.A1" office:value-type="string">
            <text:p text:style-name="Table_20_Contents">CATIANE OLIVEIRA DOS SANTOS (BA 46798)</text:p>
          </table:table-cell>
        </table:table-row>
        <table:table-row table:style-name="TableLine2486829602816">
          <table:table-cell table:style-name="Tabela410.A1" office:value-type="string">
            <text:p text:style-name="P6"/>
          </table:table-cell>
          <table:table-cell table:style-name="Tabela410.A1" office:value-type="string">
            <text:p text:style-name="Table_20_Contents">THIAGO GIULLIO DE SALES GERMOGLIO (PB 14370)</text:p>
          </table:table-cell>
        </table:table-row>
        <table:table-row table:style-name="TableLine2486829606560">
          <table:table-cell table:style-name="Tabela410.A1" office:value-type="string">
            <text:p text:style-name="Table_20_Contents">Comarca:</text:p>
          </table:table-cell>
          <table:table-cell table:style-name="Tabela410.A1" office:value-type="string">
            <text:p text:style-name="Table_20_Contents">Salvador</text:p>
          </table:table-cell>
        </table:table-row>
      </table:table>
      <text:p text:style-name="P7"/>
      <table:table table:name="Tabela411" table:style-name="Tabela411">
        <table:table-column table:style-name="Tabela411.A"/>
        <table:table-column table:style-name="Tabela411.B"/>
        <table:table-row table:style-name="TableLine2486829593600">
          <table:table-cell table:style-name="Tabela411.A1" office:value-type="string">
            <text:p text:style-name="Table_20_Contents">Ordem:</text:p>
          </table:table-cell>
          <table:table-cell table:style-name="Tabela411.A1" office:value-type="string">
            <text:p text:style-name="Table_20_Contents">411</text:p>
          </table:table-cell>
        </table:table-row>
        <table:table-row table:style-name="TableLine2486829594176">
          <table:table-cell table:style-name="Tabela411.A1" office:value-type="string">
            <text:p text:style-name="Table_20_Contents">Processo:</text:p>
          </table:table-cell>
          <table:table-cell table:style-name="Tabela411.A1" office:value-type="string">
            <text:p text:style-name="Table_20_Contents">8011267-97.2022.8.05.0080 APELAÇÃO CÍVEL</text:p>
          </table:table-cell>
        </table:table-row>
        <table:table-row table:style-name="TableLine2486829590432">
          <table:table-cell table:style-name="Tabela411.A1" office:value-type="string">
            <text:p text:style-name="Table_20_Contents">Relator:</text:p>
          </table:table-cell>
          <table:table-cell table:style-name="Tabela411.A1" office:value-type="string">
            <text:p text:style-name="Table_20_Contents">EDSON RUY BAHIENSE GUIMARAES</text:p>
          </table:table-cell>
        </table:table-row>
        <table:table-row table:style-name="TableLine2486829600224">
          <table:table-cell table:style-name="Tabela411.A1" office:value-type="string">
            <text:p text:style-name="Table_20_Contents">Partes:</text:p>
          </table:table-cell>
          <table:table-cell table:style-name="Tabela411.A1" office:value-type="string">
            <text:p text:style-name="Table_20_Contents">NATHALIA NAIANE LEAL DE ALMEIDA GERBASE</text:p>
          </table:table-cell>
        </table:table-row>
        <table:table-row table:style-name="TableLine2486829595616">
          <table:table-cell table:style-name="Tabela411.A1" office:value-type="string">
            <text:p text:style-name="Table_20_Contents">           </text:p>
          </table:table-cell>
          <table:table-cell table:style-name="Tabela411.A1" office:value-type="string">
            <text:p text:style-name="Table_20_Contents">NATHALIA NAIANE LEAL DE ALMEIDA GERBASE</text:p>
          </table:table-cell>
        </table:table-row>
        <table:table-row table:style-name="TableLine2486829597632">
          <table:table-cell table:style-name="Tabela411.A1" office:value-type="string">
            <text:p text:style-name="Table_20_Contents">Comarca:</text:p>
          </table:table-cell>
          <table:table-cell table:style-name="Tabela411.A1" office:value-type="string">
            <text:p text:style-name="Table_20_Contents">Salvador</text:p>
          </table:table-cell>
        </table:table-row>
      </table:table>
      <text:p text:style-name="P7"/>
      <table:table table:name="Tabela412" table:style-name="Tabela412">
        <table:table-column table:style-name="Tabela412.A"/>
        <table:table-column table:style-name="Tabela412.B"/>
        <table:table-row table:style-name="TableLine2486829599072">
          <table:table-cell table:style-name="Tabela412.A1" office:value-type="string">
            <text:p text:style-name="Table_20_Contents">Ordem:</text:p>
          </table:table-cell>
          <table:table-cell table:style-name="Tabela412.A1" office:value-type="string">
            <text:p text:style-name="Table_20_Contents">412</text:p>
          </table:table-cell>
        </table:table-row>
        <table:table-row table:style-name="TableLine2486829612032">
          <table:table-cell table:style-name="Tabela412.A1" office:value-type="string">
            <text:p text:style-name="Table_20_Contents">Processo:</text:p>
          </table:table-cell>
          <table:table-cell table:style-name="Tabela412.A1" office:value-type="string">
            <text:p text:style-name="Table_20_Contents">8000728-68.2017.8.05.0138 APELAÇÃO CÍVEL</text:p>
          </table:table-cell>
        </table:table-row>
        <table:table-row table:style-name="TableLine2486829620096">
          <table:table-cell table:style-name="Tabela412.A1" office:value-type="string">
            <text:p text:style-name="Table_20_Contents">Relator:</text:p>
          </table:table-cell>
          <table:table-cell table:style-name="Tabela412.A1" office:value-type="string">
            <text:p text:style-name="Table_20_Contents">EDSON RUY BAHIENSE GUIMARAES</text:p>
          </table:table-cell>
        </table:table-row>
        <table:table-row table:style-name="TableLine2486829618944">
          <table:table-cell table:style-name="Tabela412.A1" office:value-type="string">
            <text:p text:style-name="Table_20_Contents">Partes:</text:p>
          </table:table-cell>
          <table:table-cell table:style-name="Tabela412.A1" office:value-type="string">
            <text:p text:style-name="Table_20_Contents">MUNICIPIO DE ITIRUCU</text:p>
          </table:table-cell>
        </table:table-row>
        <table:table-row table:style-name="TableLine2486829615776">
          <table:table-cell table:style-name="Tabela412.A1" office:value-type="string">
            <text:p text:style-name="Table_20_Contents">           </text:p>
          </table:table-cell>
          <table:table-cell table:style-name="Tabela412.A1" office:value-type="string">
            <text:p text:style-name="Table_20_Contents">CLAUDIANA OLIVEIRA DE ALMEIDA ANDRADE</text:p>
          </table:table-cell>
        </table:table-row>
        <table:table-row table:style-name="TableLine2486829611456">
          <table:table-cell table:style-name="Tabela412.A1" office:value-type="string">
            <text:p text:style-name="Table_20_Contents">Advogado(s):</text:p>
          </table:table-cell>
          <table:table-cell table:style-name="Tabela412.A1" office:value-type="string">
            <text:p text:style-name="Table_20_Contents">BERIANE BARRETO DE OLIVEIRA (BA 62901)</text:p>
          </table:table-cell>
        </table:table-row>
        <table:table-row table:style-name="TableLine2486829611744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EDERVAL JORGE DA SILVA CUNHA (BA 20148)</text:p>
          </table:table-cell>
        </table:table-row>
        <table:table-row table:style-name="TableLine2486829610016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FERNANDO AUGUSTO DE FARIA CORBO (RJ 67987)</text:p>
          </table:table-cell>
        </table:table-row>
        <table:table-row table:style-name="TableLine2486829609440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JAGUAYRA CERQUEIRA DA SILVEIRA (BA 38534)</text:p>
          </table:table-cell>
        </table:table-row>
        <table:table-row table:style-name="TableLine2486829612320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JAQUELINE SANTOS DE SOUZA (BA 42039)</text:p>
          </table:table-cell>
        </table:table-row>
        <table:table-row table:style-name="TableLine2486829621248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JOAO FRANCISCO ALVES ROSA (BA 17023)</text:p>
          </table:table-cell>
        </table:table-row>
        <table:table-row table:style-name="TableLine2486829619808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LEIDE DAIANE GUEDES DE ANDRADE (BA 53355)</text:p>
          </table:table-cell>
        </table:table-row>
        <table:table-row table:style-name="TableLine2486829609728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IVONEY OLIVEIRA DE SOUSA (BA 26655)</text:p>
          </table:table-cell>
        </table:table-row>
        <table:table-row table:style-name="TableLine2486829610880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JOSE HENRIQUE BRITO MARTINS (BA 35311)</text:p>
          </table:table-cell>
        </table:table-row>
        <table:table-row table:style-name="TableLine2486829620384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MARCOS JOSE SANTOS ARAUJO (BA 25192)</text:p>
          </table:table-cell>
        </table:table-row>
        <table:table-row table:style-name="TableLine2486829624704">
          <table:table-cell table:style-name="Tabela412.A1" office:value-type="string">
            <text:p text:style-name="P6"/>
          </table:table-cell>
          <table:table-cell table:style-name="Tabela412.A1" office:value-type="string">
            <text:p text:style-name="Table_20_Contents">RICARDO PESSOA DOMENECH CARVALHO (BA 40319)</text:p>
          </table:table-cell>
        </table:table-row>
        <table:table-row table:style-name="TableLine2486829618368">
          <table:table-cell table:style-name="Tabela412.A1" office:value-type="string">
            <text:p text:style-name="Table_20_Contents">Comarca:</text:p>
          </table:table-cell>
          <table:table-cell table:style-name="Tabela412.A1" office:value-type="string">
            <text:p text:style-name="Table_20_Contents">Salvador</text:p>
          </table:table-cell>
        </table:table-row>
      </table:table>
      <text:p text:style-name="P7"/>
      <table:table table:name="Tabela413" table:style-name="Tabela413">
        <table:table-column table:style-name="Tabela413.A"/>
        <table:table-column table:style-name="Tabela413.B"/>
        <table:table-row table:style-name="TableLine2486829613184">
          <table:table-cell table:style-name="Tabela413.A1" office:value-type="string">
            <text:p text:style-name="Table_20_Contents">Ordem:</text:p>
          </table:table-cell>
          <table:table-cell table:style-name="Tabela413.A1" office:value-type="string">
            <text:p text:style-name="Table_20_Contents">413</text:p>
          </table:table-cell>
        </table:table-row>
        <table:table-row table:style-name="TableLine2486829616928">
          <table:table-cell table:style-name="Tabela413.A1" office:value-type="string">
            <text:p text:style-name="Table_20_Contents">Processo:</text:p>
          </table:table-cell>
          <table:table-cell table:style-name="Tabela413.A1" office:value-type="string">
            <text:p text:style-name="Table_20_Contents">8081699-24.2021.8.05.0001 APELAÇÃO CÍVEL</text:p>
          </table:table-cell>
        </table:table-row>
        <table:table-row table:style-name="TableLine2486829620672">
          <table:table-cell table:style-name="Tabela413.A1" office:value-type="string">
            <text:p text:style-name="Table_20_Contents">Relator:</text:p>
          </table:table-cell>
          <table:table-cell table:style-name="Tabela413.A1" office:value-type="string">
            <text:p text:style-name="Table_20_Contents">EDSON RUY BAHIENSE GUIMARAES</text:p>
          </table:table-cell>
        </table:table-row>
        <table:table-row table:style-name="TableLine2486829619232">
          <table:table-cell table:style-name="Tabela413.A1" office:value-type="string">
            <text:p text:style-name="Table_20_Contents">Partes:</text:p>
          </table:table-cell>
          <table:table-cell table:style-name="Tabela413.A1" office:value-type="string">
            <text:p text:style-name="Table_20_Contents">FRANCIANE NASCIMENTO DE MATOS</text:p>
          </table:table-cell>
        </table:table-row>
        <table:table-row table:style-name="TableLine2486829616064">
          <table:table-cell table:style-name="Tabela413.A1" office:value-type="string">
            <text:p text:style-name="Table_20_Contents">           </text:p>
          </table:table-cell>
          <table:table-cell table:style-name="Tabela413.A1" office:value-type="string">
            <text:p text:style-name="Table_20_Contents">CRED - SYSTEM ADMINISTRADORA DE CARTOES DE CREDITO LTDA</text:p>
          </table:table-cell>
        </table:table-row>
        <table:table-row table:style-name="TableLine2486829612608">
          <table:table-cell table:style-name="Tabela413.A1" office:value-type="string">
            <text:p text:style-name="Table_20_Contents">Advogado(s):</text:p>
          </table:table-cell>
          <table:table-cell table:style-name="Tabela413.A1" office:value-type="string">
            <text:p text:style-name="Table_20_Contents">MARIA LUANE SANTOS CRUZ (BA 58577)</text:p>
          </table:table-cell>
        </table:table-row>
        <table:table-row table:style-name="TableLine2486829612896">
          <table:table-cell table:style-name="Tabela413.A1" office:value-type="string">
            <text:p text:style-name="P6"/>
          </table:table-cell>
          <table:table-cell table:style-name="Tabela413.A1" office:value-type="string">
            <text:p text:style-name="Table_20_Contents">LUCIANA MARTINS DE AMORIM AMARAL SOARES (PE 26571)</text:p>
          </table:table-cell>
        </table:table-row>
        <table:table-row table:style-name="TableLine2486829610304">
          <table:table-cell table:style-name="Tabela413.A1" office:value-type="string">
            <text:p text:style-name="Table_20_Contents">Comarca:</text:p>
          </table:table-cell>
          <table:table-cell table:style-name="Tabela413.A1" office:value-type="string">
            <text:p text:style-name="Table_20_Contents">Salvador</text:p>
          </table:table-cell>
        </table:table-row>
      </table:table>
      <text:p text:style-name="P7"/>
      <table:table table:name="Tabela414" table:style-name="Tabela414">
        <table:table-column table:style-name="Tabela414.A"/>
        <table:table-column table:style-name="Tabela414.B"/>
        <table:table-row table:style-name="TableLine2486829620960">
          <table:table-cell table:style-name="Tabela414.A1" office:value-type="string">
            <text:p text:style-name="Table_20_Contents">Ordem:</text:p>
          </table:table-cell>
          <table:table-cell table:style-name="Tabela414.A1" office:value-type="string">
            <text:p text:style-name="Table_20_Contents">414</text:p>
          </table:table-cell>
        </table:table-row>
        <table:table-row table:style-name="TableLine2486829621824">
          <table:table-cell table:style-name="Tabela414.A1" office:value-type="string">
            <text:p text:style-name="Table_20_Contents">Processo:</text:p>
          </table:table-cell>
          <table:table-cell table:style-name="Tabela414.A1" office:value-type="string">
            <text:p text:style-name="Table_20_Contents">8005213-50.2021.8.05.0113 APELAÇÃO CÍVEL</text:p>
          </table:table-cell>
        </table:table-row>
        <table:table-row table:style-name="TableLine2486829619520">
          <table:table-cell table:style-name="Tabela414.A1" office:value-type="string">
            <text:p text:style-name="Table_20_Contents">Relator:</text:p>
          </table:table-cell>
          <table:table-cell table:style-name="Tabela414.A1" office:value-type="string">
            <text:p text:style-name="Table_20_Contents">EDSON RUY BAHIENSE GUIMARAES</text:p>
          </table:table-cell>
        </table:table-row>
        <table:table-row table:style-name="TableLine2486829616640">
          <table:table-cell table:style-name="Tabela414.A1" office:value-type="string">
            <text:p text:style-name="Table_20_Contents">Partes:</text:p>
          </table:table-cell>
          <table:table-cell table:style-name="Tabela414.A1" office:value-type="string">
            <text:p text:style-name="Table_20_Contents">GILDENI OLIVEIRA SANTOS MOTA</text:p>
          </table:table-cell>
        </table:table-row>
        <table:table-row table:style-name="TableLine2486829610592">
          <table:table-cell table:style-name="Tabela414.A1" office:value-type="string">
            <text:p text:style-name="Table_20_Contents">           </text:p>
          </table:table-cell>
          <table:table-cell table:style-name="Tabela414.A1" office:value-type="string">
            <text:p text:style-name="Table_20_Contents">BANCO FICSA S/A.</text:p>
          </table:table-cell>
        </table:table-row>
        <table:table-row table:style-name="TableLine2486829607136">
          <table:table-cell table:style-name="Tabela414.A1" office:value-type="string">
            <text:p text:style-name="Table_20_Contents">Advogado(s):</text:p>
          </table:table-cell>
          <table:table-cell table:style-name="Tabela414.A1" office:value-type="string">
            <text:p text:style-name="Table_20_Contents">ALEX JOSE DE OLIVEIRA CAMPOS (BA 66281)</text:p>
          </table:table-cell>
        </table:table-row>
        <table:table-row table:style-name="TableLine2486829607424">
          <table:table-cell table:style-name="Tabela414.A1" office:value-type="string">
            <text:p text:style-name="P6"/>
          </table:table-cell>
          <table:table-cell table:style-name="Tabela414.A1" office:value-type="string">
            <text:p text:style-name="Table_20_Contents">NATHALIA PEREIRA SANTOS (BA 67829)</text:p>
          </table:table-cell>
        </table:table-row>
        <table:table-row table:style-name="TableLine2486829622112">
          <table:table-cell table:style-name="Tabela414.A1" office:value-type="string">
            <text:p text:style-name="P6"/>
          </table:table-cell>
          <table:table-cell table:style-name="Tabela414.A1" office:value-type="string">
            <text:p text:style-name="Table_20_Contents">VANESSA SILVA DE ARAUJO (BA 66483)</text:p>
          </table:table-cell>
        </table:table-row>
        <table:table-row table:style-name="TableLine2486829613472">
          <table:table-cell table:style-name="Tabela414.A1" office:value-type="string">
            <text:p text:style-name="P6"/>
          </table:table-cell>
          <table:table-cell table:style-name="Tabela414.A1" office:value-type="string">
            <text:p text:style-name="Table_20_Contents">FERNANDA RAFAELLA OLIVEIRA DE CARVALHO (PE 32766)</text:p>
          </table:table-cell>
        </table:table-row>
        <text:soft-page-break/>
        <table:table-row table:style-name="TableLine2486829609152">
          <table:table-cell table:style-name="Tabela414.A1" office:value-type="string">
            <text:p text:style-name="Table_20_Contents">Comarca:</text:p>
          </table:table-cell>
          <table:table-cell table:style-name="Tabela414.A1" office:value-type="string">
            <text:p text:style-name="Table_20_Contents">Salvador</text:p>
          </table:table-cell>
        </table:table-row>
      </table:table>
      <text:p text:style-name="P7"/>
      <table:table table:name="Tabela415" table:style-name="Tabela415">
        <table:table-column table:style-name="Tabela415.A"/>
        <table:table-column table:style-name="Tabela415.B"/>
        <table:table-row table:style-name="TableLine2486829608288">
          <table:table-cell table:style-name="Tabela415.A1" office:value-type="string">
            <text:p text:style-name="Table_20_Contents">Ordem:</text:p>
          </table:table-cell>
          <table:table-cell table:style-name="Tabela415.A1" office:value-type="string">
            <text:p text:style-name="Table_20_Contents">415</text:p>
          </table:table-cell>
        </table:table-row>
        <table:table-row table:style-name="TableLine2486829608000">
          <table:table-cell table:style-name="Tabela415.A1" office:value-type="string">
            <text:p text:style-name="Table_20_Contents">Processo:</text:p>
          </table:table-cell>
          <table:table-cell table:style-name="Tabela415.A1" office:value-type="string">
            <text:p text:style-name="Table_20_Contents">8034896-46.2022.8.05.0001 APELAÇÃO CÍVEL</text:p>
          </table:table-cell>
        </table:table-row>
        <table:table-row table:style-name="TableLine2486829617504">
          <table:table-cell table:style-name="Tabela415.A1" office:value-type="string">
            <text:p text:style-name="Table_20_Contents">Relator:</text:p>
          </table:table-cell>
          <table:table-cell table:style-name="Tabela415.A1" office:value-type="string">
            <text:p text:style-name="Table_20_Contents">EDSON RUY BAHIENSE GUIMARAES</text:p>
          </table:table-cell>
        </table:table-row>
        <table:table-row table:style-name="TableLine2486829614336">
          <table:table-cell table:style-name="Tabela415.A1" office:value-type="string">
            <text:p text:style-name="Table_20_Contents">Partes:</text:p>
          </table:table-cell>
          <table:table-cell table:style-name="Tabela415.A1" office:value-type="string">
            <text:p text:style-name="Table_20_Contents">ARNALDO BATISTA SANTOS</text:p>
          </table:table-cell>
        </table:table-row>
        <table:table-row table:style-name="TableLine2486829607712">
          <table:table-cell table:style-name="Tabela415.A1" office:value-type="string">
            <text:p text:style-name="Table_20_Contents">           </text:p>
          </table:table-cell>
          <table:table-cell table:style-name="Tabela415.A1" office:value-type="string">
            <text:p text:style-name="Table_20_Contents">BANCO BRADESCO FINANCIAMENTOS S/A</text:p>
          </table:table-cell>
        </table:table-row>
        <table:table-row table:style-name="TableLine2486829623264">
          <table:table-cell table:style-name="Tabela415.A1" office:value-type="string">
            <text:p text:style-name="Table_20_Contents">Advogado(s):</text:p>
          </table:table-cell>
          <table:table-cell table:style-name="Tabela415.A1" office:value-type="string">
            <text:p text:style-name="Table_20_Contents">ADSON SANTANA ANDRADE (BA 51093)</text:p>
          </table:table-cell>
        </table:table-row>
        <table:table-row table:style-name="TableLine2486829614624">
          <table:table-cell table:style-name="Tabela415.A1" office:value-type="string">
            <text:p text:style-name="P6"/>
          </table:table-cell>
          <table:table-cell table:style-name="Tabela415.A1" office:value-type="string">
            <text:p text:style-name="Table_20_Contents">FRANCISCO NETO DA CRUZ (BA 62818)</text:p>
          </table:table-cell>
        </table:table-row>
        <table:table-row table:style-name="TableLine2486829614912">
          <table:table-cell table:style-name="Tabela415.A1" office:value-type="string">
            <text:p text:style-name="P6"/>
          </table:table-cell>
          <table:table-cell table:style-name="Tabela415.A1" office:value-type="string">
            <text:p text:style-name="Table_20_Contents">PERPETUA LEAL IVO VALADAO (BA 10872)</text:p>
          </table:table-cell>
        </table:table-row>
        <table:table-row table:style-name="TableLine2486829617792">
          <table:table-cell table:style-name="Tabela415.A1" office:value-type="string">
            <text:p text:style-name="Table_20_Contents">Comarca:</text:p>
          </table:table-cell>
          <table:table-cell table:style-name="Tabela415.A1" office:value-type="string">
            <text:p text:style-name="Table_20_Contents">Salvador</text:p>
          </table:table-cell>
        </table:table-row>
      </table:table>
      <text:p text:style-name="P7"/>
      <table:table table:name="Tabela416" table:style-name="Tabela416">
        <table:table-column table:style-name="Tabela416.A"/>
        <table:table-column table:style-name="Tabela416.B"/>
        <table:table-row table:style-name="TableLine2486829611168">
          <table:table-cell table:style-name="Tabela416.A1" office:value-type="string">
            <text:p text:style-name="Table_20_Contents">Ordem:</text:p>
          </table:table-cell>
          <table:table-cell table:style-name="Tabela416.A1" office:value-type="string">
            <text:p text:style-name="Table_20_Contents">416</text:p>
          </table:table-cell>
        </table:table-row>
        <table:table-row table:style-name="TableLine2486829623840">
          <table:table-cell table:style-name="Tabela416.A1" office:value-type="string">
            <text:p text:style-name="Table_20_Contents">Processo:</text:p>
          </table:table-cell>
          <table:table-cell table:style-name="Tabela416.A1" office:value-type="string">
            <text:p text:style-name="Table_20_Contents">8001294-44.2017.8.05.0226 APELAÇÃO CÍVEL</text:p>
          </table:table-cell>
        </table:table-row>
        <table:table-row table:style-name="TableLine2486829624128">
          <table:table-cell table:style-name="Tabela416.A1" office:value-type="string">
            <text:p text:style-name="Table_20_Contents">Relator:</text:p>
          </table:table-cell>
          <table:table-cell table:style-name="Tabela416.A1" office:value-type="string">
            <text:p text:style-name="Table_20_Contents">EDSON RUY BAHIENSE GUIMARAES</text:p>
          </table:table-cell>
        </table:table-row>
        <table:table-row table:style-name="TableLine2486829618656">
          <table:table-cell table:style-name="Tabela416.A1" office:value-type="string">
            <text:p text:style-name="Table_20_Contents">Partes:</text:p>
          </table:table-cell>
          <table:table-cell table:style-name="Tabela416.A1" office:value-type="string">
            <text:p text:style-name="Table_20_Contents">ALODIA AGDA DE OLIVEIRA</text:p>
          </table:table-cell>
        </table:table-row>
        <table:table-row table:style-name="TableLine2486829624416">
          <table:table-cell table:style-name="Tabela416.A1" office:value-type="string">
            <text:p text:style-name="Table_20_Contents">           </text:p>
          </table:table-cell>
          <table:table-cell table:style-name="Tabela416.A1" office:value-type="string">
            <text:p text:style-name="Table_20_Contents">MUNICIPIO DE SANTALUZ</text:p>
          </table:table-cell>
        </table:table-row>
        <table:table-row table:style-name="TableLine2486829608864">
          <table:table-cell table:style-name="Tabela416.A1" office:value-type="string">
            <text:p text:style-name="Table_20_Contents">Advogado(s):</text:p>
          </table:table-cell>
          <table:table-cell table:style-name="Tabela416.A1" office:value-type="string">
            <text:p text:style-name="Table_20_Contents">ALOISIO BARBOSA DE OLIVEIRA FILHO (BA 28677)</text:p>
          </table:table-cell>
        </table:table-row>
        <table:table-row table:style-name="TableLine2486829624992">
          <table:table-cell table:style-name="Tabela416.A1" office:value-type="string">
            <text:p text:style-name="P6"/>
          </table:table-cell>
          <table:table-cell table:style-name="Tabela416.A1" office:value-type="string">
            <text:p text:style-name="Table_20_Contents">LEONARDO DA SILVA GUIMARAES (BA 33559)</text:p>
          </table:table-cell>
        </table:table-row>
        <table:table-row table:style-name="TableLine2486829625280">
          <table:table-cell table:style-name="Tabela416.A1" office:value-type="string">
            <text:p text:style-name="P6"/>
          </table:table-cell>
          <table:table-cell table:style-name="Tabela416.A1" office:value-type="string">
            <text:p text:style-name="Table_20_Contents">MARCOS VINICIUS SILVA SANTOS COELHO (BA 43818)</text:p>
          </table:table-cell>
        </table:table-row>
        <table:table-row table:style-name="TableLine2486829608576">
          <table:table-cell table:style-name="Tabela416.A1" office:value-type="string">
            <text:p text:style-name="P6"/>
          </table:table-cell>
          <table:table-cell table:style-name="Tabela416.A1" office:value-type="string">
            <text:p text:style-name="Table_20_Contents">MARIA IVETE DE OLIVEIRA (BA 12709)</text:p>
          </table:table-cell>
        </table:table-row>
        <table:table-row table:style-name="TableLine2486829635936">
          <table:table-cell table:style-name="Tabela416.A1" office:value-type="string">
            <text:p text:style-name="Table_20_Contents">Comarca:</text:p>
          </table:table-cell>
          <table:table-cell table:style-name="Tabela416.A1" office:value-type="string">
            <text:p text:style-name="Table_20_Contents">Salvador</text:p>
          </table:table-cell>
        </table:table-row>
      </table:table>
      <text:p text:style-name="P7"/>
      <table:table table:name="Tabela417" table:style-name="Tabela417">
        <table:table-column table:style-name="Tabela417.A"/>
        <table:table-column table:style-name="Tabela417.B"/>
        <table:table-row table:style-name="TableLine2486829640832">
          <table:table-cell table:style-name="Tabela417.A1" office:value-type="string">
            <text:p text:style-name="Table_20_Contents">Ordem:</text:p>
          </table:table-cell>
          <table:table-cell table:style-name="Tabela417.A1" office:value-type="string">
            <text:p text:style-name="Table_20_Contents">417</text:p>
          </table:table-cell>
        </table:table-row>
        <table:table-row table:style-name="TableLine2486829633056">
          <table:table-cell table:style-name="Tabela417.A1" office:value-type="string">
            <text:p text:style-name="Table_20_Contents">Processo:</text:p>
          </table:table-cell>
          <table:table-cell table:style-name="Tabela417.A1" office:value-type="string">
            <text:p text:style-name="Table_20_Contents">0542229-41.2016.8.05.0001 APELAÇÃO CÍVEL</text:p>
          </table:table-cell>
        </table:table-row>
        <table:table-row table:style-name="TableLine2486829630464">
          <table:table-cell table:style-name="Tabela417.A1" office:value-type="string">
            <text:p text:style-name="Table_20_Contents">Relator:</text:p>
          </table:table-cell>
          <table:table-cell table:style-name="Tabela417.A1" office:value-type="string">
            <text:p text:style-name="Table_20_Contents">EDSON RUY BAHIENSE GUIMARAES</text:p>
          </table:table-cell>
        </table:table-row>
        <table:table-row table:style-name="TableLine2486829628160">
          <table:table-cell table:style-name="Tabela417.A1" office:value-type="string">
            <text:p text:style-name="Table_20_Contents">Partes:</text:p>
          </table:table-cell>
          <table:table-cell table:style-name="Tabela417.A1" office:value-type="string">
            <text:p text:style-name="Table_20_Contents">ESTADO DA BAHIA</text:p>
          </table:table-cell>
        </table:table-row>
        <table:table-row table:style-name="TableLine2486829642560">
          <table:table-cell table:style-name="Tabela417.A1" office:value-type="string">
            <text:p text:style-name="Table_20_Contents">           </text:p>
          </table:table-cell>
          <table:table-cell table:style-name="Tabela417.A1" office:value-type="string">
            <text:p text:style-name="Table_20_Contents">RIOQUIMICA S.A.</text:p>
          </table:table-cell>
        </table:table-row>
        <table:table-row table:style-name="TableLine2486829639680">
          <table:table-cell table:style-name="Tabela417.A1" office:value-type="string">
            <text:p text:style-name="Table_20_Contents">Advogado(s):</text:p>
          </table:table-cell>
          <table:table-cell table:style-name="Tabela417.A1" office:value-type="string">
            <text:p text:style-name="Table_20_Contents">MICHEL PETROLLI ALBERICI (SP 21013)</text:p>
          </table:table-cell>
        </table:table-row>
        <table:table-row table:style-name="TableLine2486829633344">
          <table:table-cell table:style-name="Tabela417.A1" office:value-type="string">
            <text:p text:style-name="Table_20_Contents">Comarca:</text:p>
          </table:table-cell>
          <table:table-cell table:style-name="Tabela417.A1" office:value-type="string">
            <text:p text:style-name="Table_20_Contents">Salvador</text:p>
          </table:table-cell>
        </table:table-row>
      </table:table>
      <text:p text:style-name="P7"/>
      <table:table table:name="Tabela418" table:style-name="Tabela418">
        <table:table-column table:style-name="Tabela418.A"/>
        <table:table-column table:style-name="Tabela418.B"/>
        <table:table-row table:style-name="TableLine2486829636224">
          <table:table-cell table:style-name="Tabela418.A1" office:value-type="string">
            <text:p text:style-name="Table_20_Contents">Ordem:</text:p>
          </table:table-cell>
          <table:table-cell table:style-name="Tabela418.A1" office:value-type="string">
            <text:p text:style-name="Table_20_Contents">418</text:p>
          </table:table-cell>
        </table:table-row>
        <table:table-row table:style-name="TableLine2486829629024">
          <table:table-cell table:style-name="Tabela418.A1" office:value-type="string">
            <text:p text:style-name="Table_20_Contents">Processo:</text:p>
          </table:table-cell>
          <table:table-cell table:style-name="Tabela418.A1" office:value-type="string">
            <text:p text:style-name="Table_20_Contents">0770689-54.2016.8.05.0001 APELAÇÃO CÍVEL</text:p>
          </table:table-cell>
        </table:table-row>
        <table:table-row table:style-name="TableLine2486829632768">
          <table:table-cell table:style-name="Tabela418.A1" office:value-type="string">
            <text:p text:style-name="Table_20_Contents">Relator:</text:p>
          </table:table-cell>
          <table:table-cell table:style-name="Tabela418.A1" office:value-type="string">
            <text:p text:style-name="Table_20_Contents">EDSON RUY BAHIENSE GUIMARAES</text:p>
          </table:table-cell>
        </table:table-row>
        <table:table-row table:style-name="TableLine2486829631616">
          <table:table-cell table:style-name="Tabela418.A1" office:value-type="string">
            <text:p text:style-name="Table_20_Contents">Partes:</text:p>
          </table:table-cell>
          <table:table-cell table:style-name="Tabela418.A1" office:value-type="string">
            <text:p text:style-name="Table_20_Contents">MUNICIPIO DE SALVADOR</text:p>
          </table:table-cell>
        </table:table-row>
        <table:table-row table:style-name="TableLine2486829634208">
          <table:table-cell table:style-name="Tabela418.A1" office:value-type="string">
            <text:p text:style-name="Table_20_Contents">           </text:p>
          </table:table-cell>
          <table:table-cell table:style-name="Tabela418.A1" office:value-type="string">
            <text:p text:style-name="Table_20_Contents">COSTA VARGENS E REHEM - ADVOGADOS ASSOCIADOS</text:p>
          </table:table-cell>
        </table:table-row>
        <table:table-row table:style-name="TableLine2486829639104">
          <table:table-cell table:style-name="Tabela418.A1" office:value-type="string">
            <text:p text:style-name="Table_20_Contents">Advogado(s):</text:p>
          </table:table-cell>
          <table:table-cell table:style-name="Tabela418.A1" office:value-type="string">
            <text:p text:style-name="Table_20_Contents">ANDERSON SOUZA BARROSO (BA 14178)</text:p>
          </table:table-cell>
        </table:table-row>
        <table:table-row table:style-name="TableLine2486829631328">
          <table:table-cell table:style-name="Tabela418.A1" office:value-type="string">
            <text:p text:style-name="Table_20_Contents">Comarca:</text:p>
          </table:table-cell>
          <table:table-cell table:style-name="Tabela418.A1" office:value-type="string">
            <text:p text:style-name="Table_20_Contents">Salvador</text:p>
          </table:table-cell>
        </table:table-row>
      </table:table>
      <text:p text:style-name="P7"/>
      <table:table table:name="Tabela419" table:style-name="Tabela419">
        <table:table-column table:style-name="Tabela419.A"/>
        <table:table-column table:style-name="Tabela419.B"/>
        <table:table-row table:style-name="TableLine2486829630752">
          <table:table-cell table:style-name="Tabela419.A1" office:value-type="string">
            <text:p text:style-name="Table_20_Contents">Ordem:</text:p>
          </table:table-cell>
          <table:table-cell table:style-name="Tabela419.A1" office:value-type="string">
            <text:p text:style-name="Table_20_Contents">419</text:p>
          </table:table-cell>
        </table:table-row>
        <table:table-row table:style-name="TableLine2486829634496">
          <table:table-cell table:style-name="Tabela419.A1" office:value-type="string">
            <text:p text:style-name="Table_20_Contents">Processo:</text:p>
          </table:table-cell>
          <table:table-cell table:style-name="Tabela419.A1" office:value-type="string">
            <text:p text:style-name="Table_20_Contents">8049918-47.2022.8.05.0001 APELAÇÃO CÍVEL</text:p>
          </table:table-cell>
        </table:table-row>
        <table:table-row table:style-name="TableLine2486829627584">
          <table:table-cell table:style-name="Tabela419.A1" office:value-type="string">
            <text:p text:style-name="Table_20_Contents">Relator:</text:p>
          </table:table-cell>
          <table:table-cell table:style-name="Tabela419.A1" office:value-type="string">
            <text:p text:style-name="Table_20_Contents">EDSON RUY BAHIENSE GUIMARAES</text:p>
          </table:table-cell>
        </table:table-row>
        <table:table-row table:style-name="TableLine2486829643712">
          <table:table-cell table:style-name="Tabela419.A1" office:value-type="string">
            <text:p text:style-name="Table_20_Contents">Partes:</text:p>
          </table:table-cell>
          <table:table-cell table:style-name="Tabela419.A1" office:value-type="string">
            <text:p text:style-name="Table_20_Contents">RENIVAL ANDRADE DA SILVA</text:p>
          </table:table-cell>
        </table:table-row>
        <table:table-row table:style-name="TableLine2486829625568">
          <table:table-cell table:style-name="Tabela419.A1" office:value-type="string">
            <text:p text:style-name="Table_20_Contents">           </text:p>
          </table:table-cell>
          <table:table-cell table:style-name="Tabela419.A1" office:value-type="string">
            <text:p text:style-name="Table_20_Contents">GPB CLUBE DE BENEFICIOS</text:p>
          </table:table-cell>
        </table:table-row>
        <table:table-row table:style-name="TableLine2486829636800">
          <table:table-cell table:style-name="Tabela419.A1" office:value-type="string">
            <text:p text:style-name="Table_20_Contents">Advogado(s):</text:p>
          </table:table-cell>
          <table:table-cell table:style-name="Tabela419.A1" office:value-type="string">
            <text:p text:style-name="Table_20_Contents">VAGNA PATRICIA ALVES DE SOUZA (BA 27761)</text:p>
          </table:table-cell>
        </table:table-row>
        <table:table-row table:style-name="TableLine2486829631040">
          <table:table-cell table:style-name="Tabela419.A1" office:value-type="string">
            <text:p text:style-name="P6"/>
          </table:table-cell>
          <table:table-cell table:style-name="Tabela419.A1" office:value-type="string">
            <text:p text:style-name="Table_20_Contents">CINTIA SOUZA DOS SANTOS (MG 13302)</text:p>
          </table:table-cell>
        </table:table-row>
        <table:table-row table:style-name="TableLine2486829635072">
          <table:table-cell table:style-name="Tabela419.A1" office:value-type="string">
            <text:p text:style-name="Table_20_Contents">Comarca:</text:p>
          </table:table-cell>
          <table:table-cell table:style-name="Tabela419.A1" office:value-type="string">
            <text:p text:style-name="Table_20_Contents">Salvador</text:p>
          </table:table-cell>
        </table:table-row>
      </table:table>
      <text:p text:style-name="P7"/>
      <table:table table:name="Tabela420" table:style-name="Tabela420">
        <table:table-column table:style-name="Tabela420.A"/>
        <table:table-column table:style-name="Tabela420.B"/>
        <table:table-row table:style-name="TableLine2486829631904">
          <table:table-cell table:style-name="Tabela420.A1" office:value-type="string">
            <text:p text:style-name="Table_20_Contents">Ordem:</text:p>
          </table:table-cell>
          <table:table-cell table:style-name="Tabela420.A1" office:value-type="string">
            <text:p text:style-name="Table_20_Contents">420</text:p>
          </table:table-cell>
        </table:table-row>
        <table:table-row table:style-name="TableLine2486829638240">
          <table:table-cell table:style-name="Tabela420.A1" office:value-type="string">
            <text:p text:style-name="Table_20_Contents">Processo:</text:p>
          </table:table-cell>
          <table:table-cell table:style-name="Tabela420.A1" office:value-type="string">
            <text:p text:style-name="Table_20_Contents">0016974-42.2009.8.05.0274 APELAÇÃO CÍVEL</text:p>
          </table:table-cell>
        </table:table-row>
        <table:table-row table:style-name="TableLine2486829634784">
          <table:table-cell table:style-name="Tabela420.A1" office:value-type="string">
            <text:p text:style-name="Table_20_Contents">Relator:</text:p>
          </table:table-cell>
          <table:table-cell table:style-name="Tabela420.A1" office:value-type="string">
            <text:p text:style-name="Table_20_Contents">EDSON RUY BAHIENSE GUIMARAES</text:p>
          </table:table-cell>
        </table:table-row>
        <text:soft-page-break/>
        <table:table-row table:style-name="TableLine2486829641120">
          <table:table-cell table:style-name="Tabela420.A1" office:value-type="string">
            <text:p text:style-name="Table_20_Contents">Partes:</text:p>
          </table:table-cell>
          <table:table-cell table:style-name="Tabela420.A1" office:value-type="string">
            <text:p text:style-name="Table_20_Contents">DEFENSORIA PUBLICA DO ESTADO DA BAHIA</text:p>
          </table:table-cell>
        </table:table-row>
        <table:table-row table:style-name="TableLine2486829637088">
          <table:table-cell table:style-name="Tabela420.A1" office:value-type="string">
            <text:p text:style-name="Table_20_Contents">           </text:p>
          </table:table-cell>
          <table:table-cell table:style-name="Tabela420.A1" office:value-type="string">
            <text:p text:style-name="Table_20_Contents">EDNA VIEIRA DA SILVA</text:p>
          </table:table-cell>
        </table:table-row>
        <table:table-row table:style-name="TableLine2486829629312">
          <table:table-cell table:style-name="Tabela420.A1" office:value-type="string">
            <text:p text:style-name="Table_20_Contents">Advogado(s):</text:p>
          </table:table-cell>
          <table:table-cell table:style-name="Tabela420.A1" office:value-type="string">
            <text:p text:style-name="Table_20_Contents">MARIANA DE MARCO CAMILLO (MG 13050)</text:p>
          </table:table-cell>
        </table:table-row>
        <table:table-row table:style-name="TableLine2486829637376">
          <table:table-cell table:style-name="Tabela420.A1" office:value-type="string">
            <text:p text:style-name="P6"/>
          </table:table-cell>
          <table:table-cell table:style-name="Tabela420.A1" office:value-type="string">
            <text:p text:style-name="Table_20_Contents">DANILO GONCALVES NOVAES (BA 32910)</text:p>
          </table:table-cell>
        </table:table-row>
        <table:table-row table:style-name="TableLine2486829637664">
          <table:table-cell table:style-name="Tabela420.A1" office:value-type="string">
            <text:p text:style-name="P6"/>
          </table:table-cell>
          <table:table-cell table:style-name="Tabela420.A1" office:value-type="string">
            <text:p text:style-name="Table_20_Contents">RUY HERMANN ARAUJO MEDEIROS (BA 3619)</text:p>
          </table:table-cell>
        </table:table-row>
        <table:table-row table:style-name="TableLine2486829638528">
          <table:table-cell table:style-name="Tabela420.A1" office:value-type="string">
            <text:p text:style-name="Table_20_Contents">Comarca:</text:p>
          </table:table-cell>
          <table:table-cell table:style-name="Tabela420.A1" office:value-type="string">
            <text:p text:style-name="Table_20_Contents">Salvador</text:p>
          </table:table-cell>
        </table:table-row>
      </table:table>
      <text:p text:style-name="P7"/>
      <table:table table:name="Tabela421" table:style-name="Tabela421">
        <table:table-column table:style-name="Tabela421.A"/>
        <table:table-column table:style-name="Tabela421.B"/>
        <table:table-row table:style-name="TableLine2486829641984">
          <table:table-cell table:style-name="Tabela421.A1" office:value-type="string">
            <text:p text:style-name="Table_20_Contents">Ordem:</text:p>
          </table:table-cell>
          <table:table-cell table:style-name="Tabela421.A1" office:value-type="string">
            <text:p text:style-name="Table_20_Contents">421</text:p>
          </table:table-cell>
        </table:table-row>
        <table:table-row table:style-name="TableLine2486829638816">
          <table:table-cell table:style-name="Tabela421.A1" office:value-type="string">
            <text:p text:style-name="Table_20_Contents">Processo:</text:p>
          </table:table-cell>
          <table:table-cell table:style-name="Tabela421.A1" office:value-type="string">
            <text:p text:style-name="Table_20_Contents">0502557-60.2016.8.05.0022 APELAÇÃO CÍVEL</text:p>
          </table:table-cell>
        </table:table-row>
        <table:table-row table:style-name="TableLine2486829632192">
          <table:table-cell table:style-name="Tabela421.A1" office:value-type="string">
            <text:p text:style-name="Table_20_Contents">Relator:</text:p>
          </table:table-cell>
          <table:table-cell table:style-name="Tabela421.A1" office:value-type="string">
            <text:p text:style-name="Table_20_Contents">EDSON RUY BAHIENSE GUIMARAES</text:p>
          </table:table-cell>
        </table:table-row>
        <table:table-row table:style-name="TableLine2486829642272">
          <table:table-cell table:style-name="Tabela421.A1" office:value-type="string">
            <text:p text:style-name="Table_20_Contents">Partes:</text:p>
          </table:table-cell>
          <table:table-cell table:style-name="Tabela421.A1" office:value-type="string">
            <text:p text:style-name="Table_20_Contents">RONICLEI GOMES DE OLIVEIRA</text:p>
          </table:table-cell>
        </table:table-row>
        <table:table-row table:style-name="TableLine2486829635360">
          <table:table-cell table:style-name="Tabela421.A1" office:value-type="string">
            <text:p text:style-name="Table_20_Contents">           </text:p>
          </table:table-cell>
          <table:table-cell table:style-name="Tabela421.A1" office:value-type="string">
            <text:p text:style-name="Table_20_Contents">MARIA DA CRUZ DA SILVA MACEDO</text:p>
          </table:table-cell>
        </table:table-row>
        <table:table-row table:style-name="TableLine2486829637952">
          <table:table-cell table:style-name="Tabela421.A1" office:value-type="string">
            <text:p text:style-name="Table_20_Contents">Advogado(s):</text:p>
          </table:table-cell>
          <table:table-cell table:style-name="Tabela421.A1" office:value-type="string">
            <text:p text:style-name="Table_20_Contents">FABIOLLA PETRONILIA NOGUEIRA (BA 26518)</text:p>
          </table:table-cell>
        </table:table-row>
        <table:table-row table:style-name="TableLine2486829635648">
          <table:table-cell table:style-name="Tabela421.A1" office:value-type="string">
            <text:p text:style-name="P6"/>
          </table:table-cell>
          <table:table-cell table:style-name="Tabela421.A1" office:value-type="string">
            <text:p text:style-name="Table_20_Contents">ALAN DE OLIVEIRA LEITE (BA 40052)</text:p>
          </table:table-cell>
        </table:table-row>
        <table:table-row table:style-name="TableLine2486829639968">
          <table:table-cell table:style-name="Tabela421.A1" office:value-type="string">
            <text:p text:style-name="P6"/>
          </table:table-cell>
          <table:table-cell table:style-name="Tabela421.A1" office:value-type="string">
            <text:p text:style-name="Table_20_Contents">MELQUIZEDEC DA SILVA FIRMINO (BA 42135)</text:p>
          </table:table-cell>
        </table:table-row>
        <table:table-row table:style-name="TableLine2486829640544">
          <table:table-cell table:style-name="Tabela421.A1" office:value-type="string">
            <text:p text:style-name="Table_20_Contents">Comarca:</text:p>
          </table:table-cell>
          <table:table-cell table:style-name="Tabela421.A1" office:value-type="string">
            <text:p text:style-name="Table_20_Contents">Salvador</text:p>
          </table:table-cell>
        </table:table-row>
      </table:table>
      <text:p text:style-name="P7"/>
      <table:table table:name="Tabela422" table:style-name="Tabela422">
        <table:table-column table:style-name="Tabela422.A"/>
        <table:table-column table:style-name="Tabela422.B"/>
        <table:table-row table:style-name="TableLine2486829625856">
          <table:table-cell table:style-name="Tabela422.A1" office:value-type="string">
            <text:p text:style-name="Table_20_Contents">Ordem:</text:p>
          </table:table-cell>
          <table:table-cell table:style-name="Tabela422.A1" office:value-type="string">
            <text:p text:style-name="Table_20_Contents">422</text:p>
          </table:table-cell>
        </table:table-row>
        <table:table-row table:style-name="TableLine2486829626432">
          <table:table-cell table:style-name="Tabela422.A1" office:value-type="string">
            <text:p text:style-name="Table_20_Contents">Processo:</text:p>
          </table:table-cell>
          <table:table-cell table:style-name="Tabela422.A1" office:value-type="string">
            <text:p text:style-name="Table_20_Contents">0523945-53.2014.8.05.0001 APELAÇÃO CÍVEL</text:p>
          </table:table-cell>
        </table:table-row>
        <table:table-row table:style-name="TableLine2486829626720">
          <table:table-cell table:style-name="Tabela422.A1" office:value-type="string">
            <text:p text:style-name="Table_20_Contents">Relator:</text:p>
          </table:table-cell>
          <table:table-cell table:style-name="Tabela422.A1" office:value-type="string">
            <text:p text:style-name="Table_20_Contents">EDSON RUY BAHIENSE GUIMARAES</text:p>
          </table:table-cell>
        </table:table-row>
        <table:table-row table:style-name="TableLine2486829627296">
          <table:table-cell table:style-name="Tabela422.A1" office:value-type="string">
            <text:p text:style-name="Table_20_Contents">Partes:</text:p>
          </table:table-cell>
          <table:table-cell table:style-name="Tabela422.A1" office:value-type="string">
            <text:p text:style-name="Table_20_Contents">DEPARTAMENTO ESTADUAL DE TRANSITO</text:p>
          </table:table-cell>
        </table:table-row>
        <table:table-row table:style-name="TableLine2486829628736">
          <table:table-cell table:style-name="Tabela422.A1" office:value-type="string">
            <text:p text:style-name="Table_20_Contents">           </text:p>
          </table:table-cell>
          <table:table-cell table:style-name="Tabela422.A1" office:value-type="string">
            <text:p text:style-name="Table_20_Contents">MARCIO EMANUEL SENA DA LUZ</text:p>
          </table:table-cell>
        </table:table-row>
        <table:table-row table:style-name="TableLine2486829657536">
          <table:table-cell table:style-name="Tabela422.A1" office:value-type="string">
            <text:p text:style-name="Table_20_Contents">Advogado(s):</text:p>
          </table:table-cell>
          <table:table-cell table:style-name="Tabela422.A1" office:value-type="string">
            <text:p text:style-name="Table_20_Contents">ANDREA ALVES SANTOS (BA 35591)</text:p>
          </table:table-cell>
        </table:table-row>
        <table:table-row table:style-name="TableLine2486829654080">
          <table:table-cell table:style-name="Tabela422.A1" office:value-type="string">
            <text:p text:style-name="Table_20_Contents">Comarca:</text:p>
          </table:table-cell>
          <table:table-cell table:style-name="Tabela422.A1" office:value-type="string">
            <text:p text:style-name="Table_20_Contents">Salvador</text:p>
          </table:table-cell>
        </table:table-row>
      </table:table>
      <text:p text:style-name="P7"/>
      <table:table table:name="Tabela423" table:style-name="Tabela423">
        <table:table-column table:style-name="Tabela423.A"/>
        <table:table-column table:style-name="Tabela423.B"/>
        <table:table-row table:style-name="TableLine2486829658688">
          <table:table-cell table:style-name="Tabela423.A1" office:value-type="string">
            <text:p text:style-name="Table_20_Contents">Ordem:</text:p>
          </table:table-cell>
          <table:table-cell table:style-name="Tabela423.A1" office:value-type="string">
            <text:p text:style-name="Table_20_Contents">423</text:p>
          </table:table-cell>
        </table:table-row>
        <table:table-row table:style-name="TableLine2486829657824">
          <table:table-cell table:style-name="Tabela423.A1" office:value-type="string">
            <text:p text:style-name="Table_20_Contents">Processo:</text:p>
          </table:table-cell>
          <table:table-cell table:style-name="Tabela423.A1" office:value-type="string">
            <text:p text:style-name="Table_20_Contents">8084413-88.2020.8.05.0001 APELAÇÃO CÍVEL</text:p>
          </table:table-cell>
        </table:table-row>
        <table:table-row table:style-name="TableLine2486829644000">
          <table:table-cell table:style-name="Tabela423.A1" office:value-type="string">
            <text:p text:style-name="Table_20_Contents">Relator:</text:p>
          </table:table-cell>
          <table:table-cell table:style-name="Tabela423.A1" office:value-type="string">
            <text:p text:style-name="Table_20_Contents">EDSON RUY BAHIENSE GUIMARAES</text:p>
          </table:table-cell>
        </table:table-row>
        <table:table-row table:style-name="TableLine2486829661568">
          <table:table-cell table:style-name="Tabela423.A1" office:value-type="string">
            <text:p text:style-name="Table_20_Contents">Partes:</text:p>
          </table:table-cell>
          <table:table-cell table:style-name="Tabela423.A1" office:value-type="string">
            <text:p text:style-name="Table_20_Contents">LUIZ JORGE NEVES CERQUEIRA</text:p>
          </table:table-cell>
        </table:table-row>
        <table:table-row table:style-name="TableLine2486829654368">
          <table:table-cell table:style-name="Tabela423.A1" office:value-type="string">
            <text:p text:style-name="Table_20_Contents">           </text:p>
          </table:table-cell>
          <table:table-cell table:style-name="Tabela423.A1" office:value-type="string">
            <text:p text:style-name="Table_20_Contents">BANCO ITAUCARD S.A.</text:p>
          </table:table-cell>
        </table:table-row>
        <table:table-row table:style-name="TableLine2486829647456">
          <table:table-cell table:style-name="Tabela423.A1" office:value-type="string">
            <text:p text:style-name="Table_20_Contents">Advogado(s):</text:p>
          </table:table-cell>
          <table:table-cell table:style-name="Tabela423.A1" office:value-type="string">
            <text:p text:style-name="Table_20_Contents">PAULO SOARES DE FREITAS (BA 35286)</text:p>
          </table:table-cell>
        </table:table-row>
        <table:table-row table:style-name="TableLine2486829648896">
          <table:table-cell table:style-name="Tabela423.A1" office:value-type="string">
            <text:p text:style-name="P6"/>
          </table:table-cell>
          <table:table-cell table:style-name="Tabela423.A1" office:value-type="string">
            <text:p text:style-name="Table_20_Contents">WAGNER VELOSO MARTINS (BA 37160)</text:p>
          </table:table-cell>
        </table:table-row>
        <table:table-row table:style-name="TableLine2486829645152">
          <table:table-cell table:style-name="Tabela423.A1" office:value-type="string">
            <text:p text:style-name="P6"/>
          </table:table-cell>
          <table:table-cell table:style-name="Tabela423.A1" office:value-type="string">
            <text:p text:style-name="Table_20_Contents">ANTONIO BRAZ DA SILVA (BA 25998)</text:p>
          </table:table-cell>
        </table:table-row>
        <table:table-row table:style-name="TableLine2486829649184">
          <table:table-cell table:style-name="Tabela423.A1" office:value-type="string">
            <text:p text:style-name="Table_20_Contents">Comarca:</text:p>
          </table:table-cell>
          <table:table-cell table:style-name="Tabela423.A1" office:value-type="string">
            <text:p text:style-name="Table_20_Contents">Salvador</text:p>
          </table:table-cell>
        </table:table-row>
      </table:table>
      <text:p text:style-name="P7"/>
      <table:table table:name="Tabela424" table:style-name="Tabela424">
        <table:table-column table:style-name="Tabela424.A"/>
        <table:table-column table:style-name="Tabela424.B"/>
        <table:table-row table:style-name="TableLine2486829647168">
          <table:table-cell table:style-name="Tabela424.A1" office:value-type="string">
            <text:p text:style-name="Table_20_Contents">Ordem:</text:p>
          </table:table-cell>
          <table:table-cell table:style-name="Tabela424.A1" office:value-type="string">
            <text:p text:style-name="Table_20_Contents">424</text:p>
          </table:table-cell>
        </table:table-row>
        <table:table-row table:style-name="TableLine2486829659840">
          <table:table-cell table:style-name="Tabela424.A1" office:value-type="string">
            <text:p text:style-name="Table_20_Contents">Processo:</text:p>
          </table:table-cell>
          <table:table-cell table:style-name="Tabela424.A1" office:value-type="string">
            <text:p text:style-name="Table_20_Contents">8109366-48.2022.8.05.0001 APELAÇÃO CÍVEL</text:p>
          </table:table-cell>
        </table:table-row>
        <table:table-row table:style-name="TableLine2486829653216">
          <table:table-cell table:style-name="Tabela424.A1" office:value-type="string">
            <text:p text:style-name="Table_20_Contents">Relator:</text:p>
          </table:table-cell>
          <table:table-cell table:style-name="Tabela424.A1" office:value-type="string">
            <text:p text:style-name="Table_20_Contents">EDSON RUY BAHIENSE GUIMARAES</text:p>
          </table:table-cell>
        </table:table-row>
        <table:table-row table:style-name="TableLine2486829657248">
          <table:table-cell table:style-name="Tabela424.A1" office:value-type="string">
            <text:p text:style-name="Table_20_Contents">Partes:</text:p>
          </table:table-cell>
          <table:table-cell table:style-name="Tabela424.A1" office:value-type="string">
            <text:p text:style-name="Table_20_Contents">LELIA GOMES DE SANTANA</text:p>
          </table:table-cell>
        </table:table-row>
        <table:table-row table:style-name="TableLine2486829650624">
          <table:table-cell table:style-name="Tabela424.A1" office:value-type="string">
            <text:p text:style-name="Table_20_Contents">           </text:p>
          </table:table-cell>
          <table:table-cell table:style-name="Tabela424.A1" office:value-type="string">
            <text:p text:style-name="Table_20_Contents">ESTADO DA BAHIA</text:p>
          </table:table-cell>
        </table:table-row>
        <table:table-row table:style-name="TableLine2486829658112">
          <table:table-cell table:style-name="Tabela424.A1" office:value-type="string">
            <text:p text:style-name="Table_20_Contents">Advogado(s):</text:p>
          </table:table-cell>
          <table:table-cell table:style-name="Tabela424.A1" office:value-type="string">
            <text:p text:style-name="Table_20_Contents">ANTONIO JORGE FALCAO RIOS (BA 53352)</text:p>
          </table:table-cell>
        </table:table-row>
        <table:table-row table:style-name="TableLine2486829655232">
          <table:table-cell table:style-name="Tabela424.A1" office:value-type="string">
            <text:p text:style-name="Table_20_Contents">Comarca:</text:p>
          </table:table-cell>
          <table:table-cell table:style-name="Tabela424.A1" office:value-type="string">
            <text:p text:style-name="Table_20_Contents">Salvador</text:p>
          </table:table-cell>
        </table:table-row>
      </table:table>
      <text:p text:style-name="P7"/>
      <table:table table:name="Tabela425" table:style-name="Tabela425">
        <table:table-column table:style-name="Tabela425.A"/>
        <table:table-column table:style-name="Tabela425.B"/>
        <table:table-row table:style-name="TableLine2486829650912">
          <table:table-cell table:style-name="Tabela425.A1" office:value-type="string">
            <text:p text:style-name="Table_20_Contents">Ordem:</text:p>
          </table:table-cell>
          <table:table-cell table:style-name="Tabela425.A1" office:value-type="string">
            <text:p text:style-name="Table_20_Contents">425</text:p>
          </table:table-cell>
        </table:table-row>
        <table:table-row table:style-name="TableLine2486829658400">
          <table:table-cell table:style-name="Tabela425.A1" office:value-type="string">
            <text:p text:style-name="Table_20_Contents">Processo:</text:p>
          </table:table-cell>
          <table:table-cell table:style-name="Tabela425.A1" office:value-type="string">
            <text:p text:style-name="Table_20_Contents">8109401-08.2022.8.05.0001 APELAÇÃO CÍVEL</text:p>
          </table:table-cell>
        </table:table-row>
        <table:table-row table:style-name="TableLine2486829649760">
          <table:table-cell table:style-name="Tabela425.A1" office:value-type="string">
            <text:p text:style-name="Table_20_Contents">Relator:</text:p>
          </table:table-cell>
          <table:table-cell table:style-name="Tabela425.A1" office:value-type="string">
            <text:p text:style-name="Table_20_Contents">EDSON RUY BAHIENSE GUIMARAES</text:p>
          </table:table-cell>
        </table:table-row>
        <table:table-row table:style-name="TableLine2486829650048">
          <table:table-cell table:style-name="Tabela425.A1" office:value-type="string">
            <text:p text:style-name="Table_20_Contents">Partes:</text:p>
          </table:table-cell>
          <table:table-cell table:style-name="Tabela425.A1" office:value-type="string">
            <text:p text:style-name="Table_20_Contents">MARIA MADALENA DE SOUZA BASTOS</text:p>
          </table:table-cell>
        </table:table-row>
        <table:table-row table:style-name="TableLine2486829658976">
          <table:table-cell table:style-name="Tabela425.A1" office:value-type="string">
            <text:p text:style-name="Table_20_Contents">           </text:p>
          </table:table-cell>
          <table:table-cell table:style-name="Tabela425.A1" office:value-type="string">
            <text:p text:style-name="Table_20_Contents">ESTADO DA BAHIA</text:p>
          </table:table-cell>
        </table:table-row>
        <table:table-row table:style-name="TableLine2486829650336">
          <table:table-cell table:style-name="Tabela425.A1" office:value-type="string">
            <text:p text:style-name="Table_20_Contents">Advogado(s):</text:p>
          </table:table-cell>
          <table:table-cell table:style-name="Tabela425.A1" office:value-type="string">
            <text:p text:style-name="Table_20_Contents">ANTONIO JORGE FALCAO RIOS (BA 53352)</text:p>
          </table:table-cell>
        </table:table-row>
        <table:table-row table:style-name="TableLine2486829660416">
          <table:table-cell table:style-name="Tabela425.A1" office:value-type="string">
            <text:p text:style-name="Table_20_Contents">Comarca:</text:p>
          </table:table-cell>
          <table:table-cell table:style-name="Tabela425.A1" office:value-type="string">
            <text:p text:style-name="Table_20_Contents">Salvador</text:p>
          </table:table-cell>
        </table:table-row>
      </table:table>
      <text:p text:style-name="P7"/>
      <table:table table:name="Tabela426" table:style-name="Tabela426">
        <table:table-column table:style-name="Tabela426.A"/>
        <table:table-column table:style-name="Tabela426.B"/>
        <text:soft-page-break/>
        <table:table-row table:style-name="TableLine2486829648608">
          <table:table-cell table:style-name="Tabela426.A1" office:value-type="string">
            <text:p text:style-name="Table_20_Contents">Ordem:</text:p>
          </table:table-cell>
          <table:table-cell table:style-name="Tabela426.A1" office:value-type="string">
            <text:p text:style-name="Table_20_Contents">426</text:p>
          </table:table-cell>
        </table:table-row>
        <table:table-row table:style-name="TableLine2486829660992">
          <table:table-cell table:style-name="Tabela426.A1" office:value-type="string">
            <text:p text:style-name="Table_20_Contents">Processo:</text:p>
          </table:table-cell>
          <table:table-cell table:style-name="Tabela426.A1" office:value-type="string">
            <text:p text:style-name="Table_20_Contents">8110390-14.2022.8.05.0001 APELAÇÃO CÍVEL</text:p>
          </table:table-cell>
        </table:table-row>
        <table:table-row table:style-name="TableLine2486829662144">
          <table:table-cell table:style-name="Tabela426.A1" office:value-type="string">
            <text:p text:style-name="Table_20_Contents">Relator:</text:p>
          </table:table-cell>
          <table:table-cell table:style-name="Tabela426.A1" office:value-type="string">
            <text:p text:style-name="Table_20_Contents">EDSON RUY BAHIENSE GUIMARAES</text:p>
          </table:table-cell>
        </table:table-row>
        <table:table-row table:style-name="TableLine2486829644288">
          <table:table-cell table:style-name="Tabela426.A1" office:value-type="string">
            <text:p text:style-name="Table_20_Contents">Partes:</text:p>
          </table:table-cell>
          <table:table-cell table:style-name="Tabela426.A1" office:value-type="string">
            <text:p text:style-name="Table_20_Contents">CELIA MARIA LEONI SAMPAIO</text:p>
          </table:table-cell>
        </table:table-row>
        <table:table-row table:style-name="TableLine2486829644576">
          <table:table-cell table:style-name="Tabela426.A1" office:value-type="string">
            <text:p text:style-name="Table_20_Contents">           </text:p>
          </table:table-cell>
          <table:table-cell table:style-name="Tabela426.A1" office:value-type="string">
            <text:p text:style-name="Table_20_Contents">ESTADO DA BAHIA</text:p>
          </table:table-cell>
        </table:table-row>
        <table:table-row table:style-name="TableLine2486829646880">
          <table:table-cell table:style-name="Tabela426.A1" office:value-type="string">
            <text:p text:style-name="Table_20_Contents">Advogado(s):</text:p>
          </table:table-cell>
          <table:table-cell table:style-name="Tabela426.A1" office:value-type="string">
            <text:p text:style-name="Table_20_Contents">ANTONIO JORGE FALCAO RIOS (BA 53352)</text:p>
          </table:table-cell>
        </table:table-row>
        <table:table-row table:style-name="TableLine2486829654656">
          <table:table-cell table:style-name="Tabela426.A1" office:value-type="string">
            <text:p text:style-name="P6"/>
          </table:table-cell>
          <table:table-cell table:style-name="Tabela426.A1" office:value-type="string">
            <text:p text:style-name="Table_20_Contents">MARIANA DE MARCO CAMILLO (MG 13050)</text:p>
          </table:table-cell>
        </table:table-row>
        <table:table-row table:style-name="TableLine2486829646592">
          <table:table-cell table:style-name="Tabela426.A1" office:value-type="string">
            <text:p text:style-name="P6"/>
          </table:table-cell>
          <table:table-cell table:style-name="Tabela426.A1" office:value-type="string">
            <text:p text:style-name="Table_20_Contents">ANDREA GUSMAO SANTOS (BA 17551)</text:p>
          </table:table-cell>
        </table:table-row>
        <table:table-row table:style-name="TableLine2486829645440">
          <table:table-cell table:style-name="Tabela426.A1" office:value-type="string">
            <text:p text:style-name="Table_20_Contents">Comarca:</text:p>
          </table:table-cell>
          <table:table-cell table:style-name="Tabela426.A1" office:value-type="string">
            <text:p text:style-name="Table_20_Contents">Salvador</text:p>
          </table:table-cell>
        </table:table-row>
      </table:table>
      <text:p text:style-name="P7"/>
      <table:table table:name="Tabela427" table:style-name="Tabela427">
        <table:table-column table:style-name="Tabela427.A"/>
        <table:table-column table:style-name="Tabela427.B"/>
        <table:table-row table:style-name="TableLine2486829654944">
          <table:table-cell table:style-name="Tabela427.A1" office:value-type="string">
            <text:p text:style-name="Table_20_Contents">Ordem:</text:p>
          </table:table-cell>
          <table:table-cell table:style-name="Tabela427.A1" office:value-type="string">
            <text:p text:style-name="Table_20_Contents">427</text:p>
          </table:table-cell>
        </table:table-row>
        <table:table-row table:style-name="TableLine2486829646016">
          <table:table-cell table:style-name="Tabela427.A1" office:value-type="string">
            <text:p text:style-name="Table_20_Contents">Processo:</text:p>
          </table:table-cell>
          <table:table-cell table:style-name="Tabela427.A1" office:value-type="string">
            <text:p text:style-name="Table_20_Contents">8106089-24.2022.8.05.0001 APELAÇÃO CÍVEL</text:p>
          </table:table-cell>
        </table:table-row>
        <table:table-row table:style-name="TableLine2486829645728">
          <table:table-cell table:style-name="Tabela427.A1" office:value-type="string">
            <text:p text:style-name="Table_20_Contents">Relator:</text:p>
          </table:table-cell>
          <table:table-cell table:style-name="Tabela427.A1" office:value-type="string">
            <text:p text:style-name="Table_20_Contents">EDSON RUY BAHIENSE GUIMARAES</text:p>
          </table:table-cell>
        </table:table-row>
        <table:table-row table:style-name="TableLine2486829651488">
          <table:table-cell table:style-name="Tabela427.A1" office:value-type="string">
            <text:p text:style-name="Table_20_Contents">Partes:</text:p>
          </table:table-cell>
          <table:table-cell table:style-name="Tabela427.A1" office:value-type="string">
            <text:p text:style-name="Table_20_Contents">REGINA SOUZA DA SILVA</text:p>
          </table:table-cell>
        </table:table-row>
        <table:table-row table:style-name="TableLine2486829646304">
          <table:table-cell table:style-name="Tabela427.A1" office:value-type="string">
            <text:p text:style-name="Table_20_Contents">           </text:p>
          </table:table-cell>
          <table:table-cell table:style-name="Tabela427.A1" office:value-type="string">
            <text:p text:style-name="Table_20_Contents">ESTADO DA BAHIA</text:p>
          </table:table-cell>
        </table:table-row>
        <table:table-row table:style-name="TableLine2486829651776">
          <table:table-cell table:style-name="Tabela427.A1" office:value-type="string">
            <text:p text:style-name="Table_20_Contents">Advogado(s):</text:p>
          </table:table-cell>
          <table:table-cell table:style-name="Tabela427.A1" office:value-type="string">
            <text:p text:style-name="Table_20_Contents">ANTONIO JORGE FALCAO RIOS (BA 53352)</text:p>
          </table:table-cell>
        </table:table-row>
        <table:table-row table:style-name="TableLine2486829655520">
          <table:table-cell table:style-name="Tabela427.A1" office:value-type="string">
            <text:p text:style-name="Table_20_Contents">Comarca:</text:p>
          </table:table-cell>
          <table:table-cell table:style-name="Tabela427.A1" office:value-type="string">
            <text:p text:style-name="Table_20_Contents">Salvador</text:p>
          </table:table-cell>
        </table:table-row>
      </table:table>
      <text:p text:style-name="P7"/>
      <table:table table:name="Tabela428" table:style-name="Tabela428">
        <table:table-column table:style-name="Tabela428.A"/>
        <table:table-column table:style-name="Tabela428.B"/>
        <table:table-row table:style-name="TableLine2486829652064">
          <table:table-cell table:style-name="Tabela428.A1" office:value-type="string">
            <text:p text:style-name="Table_20_Contents">Ordem:</text:p>
          </table:table-cell>
          <table:table-cell table:style-name="Tabela428.A1" office:value-type="string">
            <text:p text:style-name="Table_20_Contents">428</text:p>
          </table:table-cell>
        </table:table-row>
        <table:table-row table:style-name="TableLine2486829653792">
          <table:table-cell table:style-name="Tabela428.A1" office:value-type="string">
            <text:p text:style-name="Table_20_Contents">Processo:</text:p>
          </table:table-cell>
          <table:table-cell table:style-name="Tabela428.A1" office:value-type="string">
            <text:p text:style-name="Table_20_Contents">8050167-66.2020.8.05.0001 APELAÇÃO CÍVEL</text:p>
          </table:table-cell>
        </table:table-row>
        <table:table-row table:style-name="TableLine2486829655808">
          <table:table-cell table:style-name="Tabela428.A1" office:value-type="string">
            <text:p text:style-name="Table_20_Contents">Relator:</text:p>
          </table:table-cell>
          <table:table-cell table:style-name="Tabela428.A1" office:value-type="string">
            <text:p text:style-name="Table_20_Contents">EDSON RUY BAHIENSE GUIMARAES</text:p>
          </table:table-cell>
        </table:table-row>
        <table:table-row table:style-name="TableLine2486829656096">
          <table:table-cell table:style-name="Tabela428.A1" office:value-type="string">
            <text:p text:style-name="Table_20_Contents">Partes:</text:p>
          </table:table-cell>
          <table:table-cell table:style-name="Tabela428.A1" office:value-type="string">
            <text:p text:style-name="Table_20_Contents">MUNICIPIO DE SALVADOR</text:p>
          </table:table-cell>
        </table:table-row>
        <table:table-row table:style-name="TableLine2486829656672">
          <table:table-cell table:style-name="Tabela428.A1" office:value-type="string">
            <text:p text:style-name="Table_20_Contents">           </text:p>
          </table:table-cell>
          <table:table-cell table:style-name="Tabela428.A1" office:value-type="string">
            <text:p text:style-name="Table_20_Contents">RH OPTICA E PRESENTES LTDA</text:p>
          </table:table-cell>
        </table:table-row>
        <table:table-row table:style-name="TableLine2486829675104">
          <table:table-cell table:style-name="Tabela428.A1" office:value-type="string">
            <text:p text:style-name="Table_20_Contents">Comarca:</text:p>
          </table:table-cell>
          <table:table-cell table:style-name="Tabela428.A1" office:value-type="string">
            <text:p text:style-name="Table_20_Contents">Salvador</text:p>
          </table:table-cell>
        </table:table-row>
      </table:table>
      <text:p text:style-name="P7"/>
      <table:table table:name="Tabela429" table:style-name="Tabela429">
        <table:table-column table:style-name="Tabela429.A"/>
        <table:table-column table:style-name="Tabela429.B"/>
        <table:table-row table:style-name="TableLine2486829666176">
          <table:table-cell table:style-name="Tabela429.A1" office:value-type="string">
            <text:p text:style-name="Table_20_Contents">Ordem:</text:p>
          </table:table-cell>
          <table:table-cell table:style-name="Tabela429.A1" office:value-type="string">
            <text:p text:style-name="Table_20_Contents">429</text:p>
          </table:table-cell>
        </table:table-row>
        <table:table-row table:style-name="TableLine2486829665312">
          <table:table-cell table:style-name="Tabela429.A1" office:value-type="string">
            <text:p text:style-name="Table_20_Contents">Processo:</text:p>
          </table:table-cell>
          <table:table-cell table:style-name="Tabela429.A1" office:value-type="string">
            <text:p text:style-name="Table_20_Contents">8100007-45.2020.8.05.0001 APELAÇÃO CÍVEL</text:p>
          </table:table-cell>
        </table:table-row>
        <table:table-row table:style-name="TableLine2486829665024">
          <table:table-cell table:style-name="Tabela429.A1" office:value-type="string">
            <text:p text:style-name="Table_20_Contents">Relator:</text:p>
          </table:table-cell>
          <table:table-cell table:style-name="Tabela429.A1" office:value-type="string">
            <text:p text:style-name="Table_20_Contents">EDSON RUY BAHIENSE GUIMARAES</text:p>
          </table:table-cell>
        </table:table-row>
        <table:table-row table:style-name="TableLine2486829673664">
          <table:table-cell table:style-name="Tabela429.A1" office:value-type="string">
            <text:p text:style-name="Table_20_Contents">Partes:</text:p>
          </table:table-cell>
          <table:table-cell table:style-name="Tabela429.A1" office:value-type="string">
            <text:p text:style-name="Table_20_Contents">MUNICIPIO DE SALVADOR</text:p>
          </table:table-cell>
        </table:table-row>
        <table:table-row table:style-name="TableLine2486829672512">
          <table:table-cell table:style-name="Tabela429.A1" office:value-type="string">
            <text:p text:style-name="Table_20_Contents">           </text:p>
          </table:table-cell>
          <table:table-cell table:style-name="Tabela429.A1" office:value-type="string">
            <text:p text:style-name="Table_20_Contents">MARCOS ANTONIO FARIAS ALVES</text:p>
          </table:table-cell>
        </table:table-row>
        <table:table-row table:style-name="TableLine2486829665600">
          <table:table-cell table:style-name="Tabela429.A1" office:value-type="string">
            <text:p text:style-name="Table_20_Contents">Comarca:</text:p>
          </table:table-cell>
          <table:table-cell table:style-name="Tabela429.A1" office:value-type="string">
            <text:p text:style-name="Table_20_Contents">Salvador</text:p>
          </table:table-cell>
        </table:table-row>
      </table:table>
      <text:p text:style-name="P7"/>
      <table:table table:name="Tabela430" table:style-name="Tabela430">
        <table:table-column table:style-name="Tabela430.A"/>
        <table:table-column table:style-name="Tabela430.B"/>
        <table:table-row table:style-name="TableLine2486829674240">
          <table:table-cell table:style-name="Tabela430.A1" office:value-type="string">
            <text:p text:style-name="Table_20_Contents">Ordem:</text:p>
          </table:table-cell>
          <table:table-cell table:style-name="Tabela430.A1" office:value-type="string">
            <text:p text:style-name="Table_20_Contents">430</text:p>
          </table:table-cell>
        </table:table-row>
        <table:table-row table:style-name="TableLine2486829663584">
          <table:table-cell table:style-name="Tabela430.A1" office:value-type="string">
            <text:p text:style-name="Table_20_Contents">Processo:</text:p>
          </table:table-cell>
          <table:table-cell table:style-name="Tabela430.A1" office:value-type="string">
            <text:p text:style-name="Table_20_Contents">0500758-54.2018.8.05.0137 APELAÇÃO CÍVEL</text:p>
          </table:table-cell>
        </table:table-row>
        <table:table-row table:style-name="TableLine2486829669920">
          <table:table-cell table:style-name="Tabela430.A1" office:value-type="string">
            <text:p text:style-name="Table_20_Contents">Relator:</text:p>
          </table:table-cell>
          <table:table-cell table:style-name="Tabela430.A1" office:value-type="string">
            <text:p text:style-name="Table_20_Contents">EDSON RUY BAHIENSE GUIMARAES</text:p>
          </table:table-cell>
        </table:table-row>
        <table:table-row table:style-name="TableLine2486829667328">
          <table:table-cell table:style-name="Tabela430.A1" office:value-type="string">
            <text:p text:style-name="Table_20_Contents">Partes:</text:p>
          </table:table-cell>
          <table:table-cell table:style-name="Tabela430.A1" office:value-type="string">
            <text:p text:style-name="Table_20_Contents">MUNICIPIO DE JACOBINA</text:p>
          </table:table-cell>
        </table:table-row>
        <table:table-row table:style-name="TableLine2486829670496">
          <table:table-cell table:style-name="Tabela430.A1" office:value-type="string">
            <text:p text:style-name="Table_20_Contents">           </text:p>
          </table:table-cell>
          <table:table-cell table:style-name="Tabela430.A1" office:value-type="string">
            <text:p text:style-name="Table_20_Contents">MARIA DE FATIMA FRAGOSO ALVES</text:p>
          </table:table-cell>
        </table:table-row>
        <table:table-row table:style-name="TableLine2486829668192">
          <table:table-cell table:style-name="Tabela430.A1" office:value-type="string">
            <text:p text:style-name="Table_20_Contents">Advogado(s):</text:p>
          </table:table-cell>
          <table:table-cell table:style-name="Tabela430.A1" office:value-type="string">
            <text:p text:style-name="Table_20_Contents">ALESSA JAMBEIRO VILAS BOAS (BA 53727)</text:p>
          </table:table-cell>
        </table:table-row>
        <table:table-row table:style-name="TableLine2486829673088">
          <table:table-cell table:style-name="Tabela430.A1" office:value-type="string">
            <text:p text:style-name="P6"/>
          </table:table-cell>
          <table:table-cell table:style-name="Tabela430.A1" office:value-type="string">
            <text:p text:style-name="Table_20_Contents">LUCAS ARAUJO DIAS (BA 50226)</text:p>
          </table:table-cell>
        </table:table-row>
        <table:table-row table:style-name="TableLine2486829671648">
          <table:table-cell table:style-name="Tabela430.A1" office:value-type="string">
            <text:p text:style-name="P6"/>
          </table:table-cell>
          <table:table-cell table:style-name="Tabela430.A1" office:value-type="string">
            <text:p text:style-name="Table_20_Contents">WESLEY OLIVEIRA BOMFIM (BA 33703)</text:p>
          </table:table-cell>
        </table:table-row>
        <table:table-row table:style-name="TableLine2486829672800">
          <table:table-cell table:style-name="Tabela430.A1" office:value-type="string">
            <text:p text:style-name="Table_20_Contents">Comarca:</text:p>
          </table:table-cell>
          <table:table-cell table:style-name="Tabela430.A1" office:value-type="string">
            <text:p text:style-name="Table_20_Contents">Salvador</text:p>
          </table:table-cell>
        </table:table-row>
      </table:table>
      <text:p text:style-name="P7"/>
      <table:table table:name="Tabela431" table:style-name="Tabela431">
        <table:table-column table:style-name="Tabela431.A"/>
        <table:table-column table:style-name="Tabela431.B"/>
        <table:table-row table:style-name="TableLine2486829674816">
          <table:table-cell table:style-name="Tabela431.A1" office:value-type="string">
            <text:p text:style-name="Table_20_Contents">Ordem:</text:p>
          </table:table-cell>
          <table:table-cell table:style-name="Tabela431.A1" office:value-type="string">
            <text:p text:style-name="Table_20_Contents">431</text:p>
          </table:table-cell>
        </table:table-row>
        <table:table-row table:style-name="TableLine2486829678272">
          <table:table-cell table:style-name="Tabela431.A1" office:value-type="string">
            <text:p text:style-name="Table_20_Contents">Processo:</text:p>
          </table:table-cell>
          <table:table-cell table:style-name="Tabela431.A1" office:value-type="string">
            <text:p text:style-name="Table_20_Contents">8047738-58.2022.8.05.0001 APELAÇÃO CÍVEL</text:p>
          </table:table-cell>
        </table:table-row>
        <table:table-row table:style-name="TableLine2486829669344">
          <table:table-cell table:style-name="Tabela431.A1" office:value-type="string">
            <text:p text:style-name="Table_20_Contents">Relator:</text:p>
          </table:table-cell>
          <table:table-cell table:style-name="Tabela431.A1" office:value-type="string">
            <text:p text:style-name="Table_20_Contents">EDSON RUY BAHIENSE GUIMARAES</text:p>
          </table:table-cell>
        </table:table-row>
        <table:table-row table:style-name="TableLine2486829678848">
          <table:table-cell table:style-name="Tabela431.A1" office:value-type="string">
            <text:p text:style-name="Table_20_Contents">Partes:</text:p>
          </table:table-cell>
          <table:table-cell table:style-name="Tabela431.A1" office:value-type="string">
            <text:p text:style-name="Table_20_Contents">VARGAS CORRETORA DE SEGUROS LTDA</text:p>
          </table:table-cell>
        </table:table-row>
        <table:table-row table:style-name="TableLine2486829666464">
          <table:table-cell table:style-name="Tabela431.A1" office:value-type="string">
            <text:p text:style-name="Table_20_Contents">           </text:p>
          </table:table-cell>
          <table:table-cell table:style-name="Tabela431.A1" office:value-type="string">
            <text:p text:style-name="Table_20_Contents">TELEFONICA BRASIL S.A.</text:p>
          </table:table-cell>
        </table:table-row>
        <table:table-row table:style-name="TableLine2486829678560">
          <table:table-cell table:style-name="Tabela431.A1" office:value-type="string">
            <text:p text:style-name="Table_20_Contents">Advogado(s):</text:p>
          </table:table-cell>
          <table:table-cell table:style-name="Tabela431.A1" office:value-type="string">
            <text:p text:style-name="Table_20_Contents">IRAN DOS SANTOS D EL REI (BA 19224)</text:p>
          </table:table-cell>
        </table:table-row>
        <table:table-row table:style-name="TableLine2486829665888">
          <table:table-cell table:style-name="Tabela431.A1" office:value-type="string">
            <text:p text:style-name="P6"/>
          </table:table-cell>
          <table:table-cell table:style-name="Tabela431.A1" office:value-type="string">
            <text:p text:style-name="Table_20_Contents">FELIPE ESBROGLIO DE BARROS LIMA (SP 31030)</text:p>
          </table:table-cell>
        </table:table-row>
        <table:table-row table:style-name="TableLine2486829664736">
          <table:table-cell table:style-name="Tabela431.A1" office:value-type="string">
            <text:p text:style-name="Table_20_Contents">Comarca:</text:p>
          </table:table-cell>
          <table:table-cell table:style-name="Tabela431.A1" office:value-type="string">
            <text:p text:style-name="Table_20_Contents">Salvador</text:p>
          </table:table-cell>
        </table:table-row>
      </table:table>
      <text:p text:style-name="P7"/>
      <table:table table:name="Tabela432" table:style-name="Tabela432">
        <table:table-column table:style-name="Tabela432.A"/>
        <table:table-column table:style-name="Tabela432.B"/>
        <text:soft-page-break/>
        <table:table-row table:style-name="TableLine2486829675680">
          <table:table-cell table:style-name="Tabela432.A1" office:value-type="string">
            <text:p text:style-name="Table_20_Contents">Ordem:</text:p>
          </table:table-cell>
          <table:table-cell table:style-name="Tabela432.A1" office:value-type="string">
            <text:p text:style-name="Table_20_Contents">432</text:p>
          </table:table-cell>
        </table:table-row>
        <table:table-row table:style-name="TableLine2486829669056">
          <table:table-cell table:style-name="Tabela432.A1" office:value-type="string">
            <text:p text:style-name="Table_20_Contents">Processo:</text:p>
          </table:table-cell>
          <table:table-cell table:style-name="Tabela432.A1" office:value-type="string">
            <text:p text:style-name="Table_20_Contents">8001710-48.2018.8.05.0138 APELAÇÃO CÍVEL</text:p>
          </table:table-cell>
        </table:table-row>
        <table:table-row table:style-name="TableLine2486829669632">
          <table:table-cell table:style-name="Tabela432.A1" office:value-type="string">
            <text:p text:style-name="Table_20_Contents">Relator:</text:p>
          </table:table-cell>
          <table:table-cell table:style-name="Tabela432.A1" office:value-type="string">
            <text:p text:style-name="Table_20_Contents">EDSON RUY BAHIENSE GUIMARAES</text:p>
          </table:table-cell>
        </table:table-row>
        <table:table-row table:style-name="TableLine2486829679424">
          <table:table-cell table:style-name="Tabela432.A1" office:value-type="string">
            <text:p text:style-name="Table_20_Contents">Partes:</text:p>
          </table:table-cell>
          <table:table-cell table:style-name="Tabela432.A1" office:value-type="string">
            <text:p text:style-name="Table_20_Contents">JULIANA SILVA DA COSTA</text:p>
          </table:table-cell>
        </table:table-row>
        <table:table-row table:style-name="TableLine2486829666752">
          <table:table-cell table:style-name="Tabela432.A1" office:value-type="string">
            <text:p text:style-name="Table_20_Contents">           </text:p>
          </table:table-cell>
          <table:table-cell table:style-name="Tabela432.A1" office:value-type="string">
            <text:p text:style-name="Table_20_Contents">CONTESE - CONSULTORIA TECNICA DE SEGUROS E REPRESENTACOES LTDA - EPP</text:p>
          </table:table-cell>
        </table:table-row>
        <table:table-row table:style-name="TableLine2486829664448">
          <table:table-cell table:style-name="Tabela432.A1" office:value-type="string">
            <text:p text:style-name="Table_20_Contents">Advogado(s):</text:p>
          </table:table-cell>
          <table:table-cell table:style-name="Tabela432.A1" office:value-type="string">
            <text:p text:style-name="Table_20_Contents">FELIPE SIMIM COLLARES (MG 11298)</text:p>
          </table:table-cell>
        </table:table-row>
        <table:table-row table:style-name="TableLine2486829673376">
          <table:table-cell table:style-name="Tabela432.A1" office:value-type="string">
            <text:p text:style-name="P6"/>
          </table:table-cell>
          <table:table-cell table:style-name="Tabela432.A1" office:value-type="string">
            <text:p text:style-name="Table_20_Contents">TARCILO JOSE ARAUJO FARIAS (BA 36301)</text:p>
          </table:table-cell>
        </table:table-row>
        <table:table-row table:style-name="TableLine2486829676544">
          <table:table-cell table:style-name="Tabela432.A1" office:value-type="string">
            <text:p text:style-name="P6"/>
          </table:table-cell>
          <table:table-cell table:style-name="Tabela432.A1" office:value-type="string">
            <text:p text:style-name="Table_20_Contents">AMANDA JULIELE GOMES DA SILVA (MG 16568)</text:p>
          </table:table-cell>
        </table:table-row>
        <table:table-row table:style-name="TableLine2486829676832">
          <table:table-cell table:style-name="Tabela432.A1" office:value-type="string">
            <text:p text:style-name="P6"/>
          </table:table-cell>
          <table:table-cell table:style-name="Tabela432.A1" office:value-type="string">
            <text:p text:style-name="Table_20_Contents">FELIPE SIMIM COLLARES (MG 11298)</text:p>
          </table:table-cell>
        </table:table-row>
        <table:table-row table:style-name="TableLine2486829671936">
          <table:table-cell table:style-name="Tabela432.A1" office:value-type="string">
            <text:p text:style-name="P6"/>
          </table:table-cell>
          <table:table-cell table:style-name="Tabela432.A1" office:value-type="string">
            <text:p text:style-name="Table_20_Contents">TARCILO JOSE ARAUJO FARIAS (BA 36301)</text:p>
          </table:table-cell>
        </table:table-row>
        <table:table-row table:style-name="TableLine2486829673952">
          <table:table-cell table:style-name="Tabela432.A1" office:value-type="string">
            <text:p text:style-name="Table_20_Contents">Comarca:</text:p>
          </table:table-cell>
          <table:table-cell table:style-name="Tabela432.A1" office:value-type="string">
            <text:p text:style-name="Table_20_Contents">Salvador</text:p>
          </table:table-cell>
        </table:table-row>
      </table:table>
      <text:p text:style-name="P7"/>
      <table:table table:name="Tabela433" table:style-name="Tabela433">
        <table:table-column table:style-name="Tabela433.A"/>
        <table:table-column table:style-name="Tabela433.B"/>
        <table:table-row table:style-name="TableLine2486829679136">
          <table:table-cell table:style-name="Tabela433.A1" office:value-type="string">
            <text:p text:style-name="Table_20_Contents">Ordem:</text:p>
          </table:table-cell>
          <table:table-cell table:style-name="Tabela433.A1" office:value-type="string">
            <text:p text:style-name="Table_20_Contents">433</text:p>
          </table:table-cell>
        </table:table-row>
        <table:table-row table:style-name="TableLine2486829667040">
          <table:table-cell table:style-name="Tabela433.A1" office:value-type="string">
            <text:p text:style-name="Table_20_Contents">Processo:</text:p>
          </table:table-cell>
          <table:table-cell table:style-name="Tabela433.A1" office:value-type="string">
            <text:p text:style-name="Table_20_Contents">8092925-60.2020.8.05.0001 APELAÇÃO CÍVEL</text:p>
          </table:table-cell>
        </table:table-row>
        <table:table-row table:style-name="TableLine2486829671072">
          <table:table-cell table:style-name="Tabela433.A1" office:value-type="string">
            <text:p text:style-name="Table_20_Contents">Relator:</text:p>
          </table:table-cell>
          <table:table-cell table:style-name="Tabela433.A1" office:value-type="string">
            <text:p text:style-name="Table_20_Contents">EDSON RUY BAHIENSE GUIMARAES</text:p>
          </table:table-cell>
        </table:table-row>
        <table:table-row table:style-name="TableLine2486829679712">
          <table:table-cell table:style-name="Tabela433.A1" office:value-type="string">
            <text:p text:style-name="Table_20_Contents">Partes:</text:p>
          </table:table-cell>
          <table:table-cell table:style-name="Tabela433.A1" office:value-type="string">
            <text:p text:style-name="Table_20_Contents">MUNICIPIO DE SALVADOR</text:p>
          </table:table-cell>
        </table:table-row>
        <table:table-row table:style-name="TableLine2486829663872">
          <table:table-cell table:style-name="Tabela433.A1" office:value-type="string">
            <text:p text:style-name="Table_20_Contents">           </text:p>
          </table:table-cell>
          <table:table-cell table:style-name="Tabela433.A1" office:value-type="string">
            <text:p text:style-name="Table_20_Contents">FREITAS &amp; MAGARAO LTDA</text:p>
          </table:table-cell>
        </table:table-row>
        <table:table-row table:style-name="TableLine2486829680000">
          <table:table-cell table:style-name="Tabela433.A1" office:value-type="string">
            <text:p text:style-name="Table_20_Contents">Comarca:</text:p>
          </table:table-cell>
          <table:table-cell table:style-name="Tabela433.A1" office:value-type="string">
            <text:p text:style-name="Table_20_Contents">Salvador</text:p>
          </table:table-cell>
        </table:table-row>
      </table:table>
      <text:p text:style-name="P7"/>
      <table:table table:name="Tabela434" table:style-name="Tabela434">
        <table:table-column table:style-name="Tabela434.A"/>
        <table:table-column table:style-name="Tabela434.B"/>
        <table:table-row table:style-name="TableLine2486829680288">
          <table:table-cell table:style-name="Tabela434.A1" office:value-type="string">
            <text:p text:style-name="Table_20_Contents">Ordem:</text:p>
          </table:table-cell>
          <table:table-cell table:style-name="Tabela434.A1" office:value-type="string">
            <text:p text:style-name="Table_20_Contents">434</text:p>
          </table:table-cell>
        </table:table-row>
        <table:table-row table:style-name="TableLine2486829662720">
          <table:table-cell table:style-name="Tabela434.A1" office:value-type="string">
            <text:p text:style-name="Table_20_Contents">Processo:</text:p>
          </table:table-cell>
          <table:table-cell table:style-name="Tabela434.A1" office:value-type="string">
            <text:p text:style-name="Table_20_Contents">8104036-41.2020.8.05.0001 APELAÇÃO CÍVEL</text:p>
          </table:table-cell>
        </table:table-row>
        <table:table-row table:style-name="TableLine2486829663008">
          <table:table-cell table:style-name="Tabela434.A1" office:value-type="string">
            <text:p text:style-name="Table_20_Contents">Relator:</text:p>
          </table:table-cell>
          <table:table-cell table:style-name="Tabela434.A1" office:value-type="string">
            <text:p text:style-name="Table_20_Contents">EDSON RUY BAHIENSE GUIMARAES</text:p>
          </table:table-cell>
        </table:table-row>
        <table:table-row table:style-name="TableLine2486829663296">
          <table:table-cell table:style-name="Tabela434.A1" office:value-type="string">
            <text:p text:style-name="Table_20_Contents">Partes:</text:p>
          </table:table-cell>
          <table:table-cell table:style-name="Tabela434.A1" office:value-type="string">
            <text:p text:style-name="Table_20_Contents">MUNICIPIO DE SALVADOR</text:p>
          </table:table-cell>
        </table:table-row>
        <table:table-row table:style-name="TableLine2486829664160">
          <table:table-cell table:style-name="Tabela434.A1" office:value-type="string">
            <text:p text:style-name="Table_20_Contents">           </text:p>
          </table:table-cell>
          <table:table-cell table:style-name="Tabela434.A1" office:value-type="string">
            <text:p text:style-name="Table_20_Contents">NUCLEO DE SAUDE E ASSISTENCIA HOSPITALAR LTDA.</text:p>
          </table:table-cell>
        </table:table-row>
        <table:table-row table:style-name="TableLine2486829696704">
          <table:table-cell table:style-name="Tabela434.A1" office:value-type="string">
            <text:p text:style-name="Table_20_Contents">Comarca:</text:p>
          </table:table-cell>
          <table:table-cell table:style-name="Tabela434.A1" office:value-type="string">
            <text:p text:style-name="Table_20_Contents">Salvador</text:p>
          </table:table-cell>
        </table:table-row>
      </table:table>
      <text:p text:style-name="P7"/>
      <table:table table:name="Tabela435" table:style-name="Tabela435">
        <table:table-column table:style-name="Tabela435.A"/>
        <table:table-column table:style-name="Tabela435.B"/>
        <table:table-row table:style-name="TableLine2486829689792">
          <table:table-cell table:style-name="Tabela435.A1" office:value-type="string">
            <text:p text:style-name="Table_20_Contents">Ordem:</text:p>
          </table:table-cell>
          <table:table-cell table:style-name="Tabela435.A1" office:value-type="string">
            <text:p text:style-name="Table_20_Contents">435</text:p>
          </table:table-cell>
        </table:table-row>
        <table:table-row table:style-name="TableLine2486829682880">
          <table:table-cell table:style-name="Tabela435.A1" office:value-type="string">
            <text:p text:style-name="Table_20_Contents">Processo:</text:p>
          </table:table-cell>
          <table:table-cell table:style-name="Tabela435.A1" office:value-type="string">
            <text:p text:style-name="Table_20_Contents">8039399-81.2020.8.05.0001 APELAÇÃO CÍVEL</text:p>
          </table:table-cell>
        </table:table-row>
        <table:table-row table:style-name="TableLine2486829683168">
          <table:table-cell table:style-name="Tabela435.A1" office:value-type="string">
            <text:p text:style-name="Table_20_Contents">Relator:</text:p>
          </table:table-cell>
          <table:table-cell table:style-name="Tabela435.A1" office:value-type="string">
            <text:p text:style-name="Table_20_Contents">EDSON RUY BAHIENSE GUIMARAES</text:p>
          </table:table-cell>
        </table:table-row>
        <table:table-row table:style-name="TableLine2486829685760">
          <table:table-cell table:style-name="Tabela435.A1" office:value-type="string">
            <text:p text:style-name="Table_20_Contents">Partes:</text:p>
          </table:table-cell>
          <table:table-cell table:style-name="Tabela435.A1" office:value-type="string">
            <text:p text:style-name="Table_20_Contents">MUNICIPIO DE SALVADOR</text:p>
          </table:table-cell>
        </table:table-row>
        <table:table-row table:style-name="TableLine2486829682016">
          <table:table-cell table:style-name="Tabela435.A1" office:value-type="string">
            <text:p text:style-name="Table_20_Contents">           </text:p>
          </table:table-cell>
          <table:table-cell table:style-name="Tabela435.A1" office:value-type="string">
            <text:p text:style-name="Table_20_Contents">LUCICLEIDE EPIFANIO DOS SANTOS</text:p>
          </table:table-cell>
        </table:table-row>
        <table:table-row table:style-name="TableLine2486829682304">
          <table:table-cell table:style-name="Tabela435.A1" office:value-type="string">
            <text:p text:style-name="Table_20_Contents">Comarca:</text:p>
          </table:table-cell>
          <table:table-cell table:style-name="Tabela435.A1" office:value-type="string">
            <text:p text:style-name="Table_20_Contents">Salvador</text:p>
          </table:table-cell>
        </table:table-row>
      </table:table>
      <text:p text:style-name="P7"/>
      <table:table table:name="Tabela436" table:style-name="Tabela436">
        <table:table-column table:style-name="Tabela436.A"/>
        <table:table-column table:style-name="Tabela436.B"/>
        <table:table-row table:style-name="TableLine2486829698144">
          <table:table-cell table:style-name="Tabela436.A1" office:value-type="string">
            <text:p text:style-name="Table_20_Contents">Ordem:</text:p>
          </table:table-cell>
          <table:table-cell table:style-name="Tabela436.A1" office:value-type="string">
            <text:p text:style-name="Table_20_Contents">436</text:p>
          </table:table-cell>
        </table:table-row>
        <table:table-row table:style-name="TableLine2486829692384">
          <table:table-cell table:style-name="Tabela436.A1" office:value-type="string">
            <text:p text:style-name="Table_20_Contents">Processo:</text:p>
          </table:table-cell>
          <table:table-cell table:style-name="Tabela436.A1" office:value-type="string">
            <text:p text:style-name="Table_20_Contents">8003629-23.2021.8.05.0088 APELAÇÃO CÍVEL</text:p>
          </table:table-cell>
        </table:table-row>
        <table:table-row table:style-name="TableLine2486829692096">
          <table:table-cell table:style-name="Tabela436.A1" office:value-type="string">
            <text:p text:style-name="Table_20_Contents">Relator:</text:p>
          </table:table-cell>
          <table:table-cell table:style-name="Tabela436.A1" office:value-type="string">
            <text:p text:style-name="Table_20_Contents">EDSON RUY BAHIENSE GUIMARAES</text:p>
          </table:table-cell>
        </table:table-row>
        <table:table-row table:style-name="TableLine2486829684608">
          <table:table-cell table:style-name="Tabela436.A1" office:value-type="string">
            <text:p text:style-name="Table_20_Contents">Partes:</text:p>
          </table:table-cell>
          <table:table-cell table:style-name="Tabela436.A1" office:value-type="string">
            <text:p text:style-name="Table_20_Contents">SEGURADORA LIDER DOS CONSORCIOS DO SEGURO DPVAT S.A.</text:p>
          </table:table-cell>
        </table:table-row>
        <table:table-row table:style-name="TableLine2486829685184">
          <table:table-cell table:style-name="Tabela436.A1" office:value-type="string">
            <text:p text:style-name="Table_20_Contents">           </text:p>
          </table:table-cell>
          <table:table-cell table:style-name="Tabela436.A1" office:value-type="string">
            <text:p text:style-name="Table_20_Contents">PEDRO CARLOS DE MATOS TEIXEIRA</text:p>
          </table:table-cell>
        </table:table-row>
        <table:table-row table:style-name="TableLine2486829694400">
          <table:table-cell table:style-name="Tabela436.A1" office:value-type="string">
            <text:p text:style-name="Table_20_Contents">Advogado(s):</text:p>
          </table:table-cell>
          <table:table-cell table:style-name="Tabela436.A1" office:value-type="string">
            <text:p text:style-name="Table_20_Contents">FABIO GIL MOREIRA SANTIAGO (BA 15664)</text:p>
          </table:table-cell>
        </table:table-row>
        <table:table-row table:style-name="TableLine2486829685472">
          <table:table-cell table:style-name="Tabela436.A1" office:value-type="string">
            <text:p text:style-name="P6"/>
          </table:table-cell>
          <table:table-cell table:style-name="Tabela436.A1" office:value-type="string">
            <text:p text:style-name="Table_20_Contents">JOHANN KERSON SILVA MENDES (BA 49057)</text:p>
          </table:table-cell>
        </table:table-row>
        <table:table-row table:style-name="TableLine2486829693824">
          <table:table-cell table:style-name="Tabela436.A1" office:value-type="string">
            <text:p text:style-name="Table_20_Contents">Comarca:</text:p>
          </table:table-cell>
          <table:table-cell table:style-name="Tabela436.A1" office:value-type="string">
            <text:p text:style-name="Table_20_Contents">Salvador</text:p>
          </table:table-cell>
        </table:table-row>
      </table:table>
      <text:p text:style-name="P7"/>
      <table:table table:name="Tabela437" table:style-name="Tabela437">
        <table:table-column table:style-name="Tabela437.A"/>
        <table:table-column table:style-name="Tabela437.B"/>
        <table:table-row table:style-name="TableLine2486829696416">
          <table:table-cell table:style-name="Tabela437.A1" office:value-type="string">
            <text:p text:style-name="Table_20_Contents">Ordem:</text:p>
          </table:table-cell>
          <table:table-cell table:style-name="Tabela437.A1" office:value-type="string">
            <text:p text:style-name="Table_20_Contents">437</text:p>
          </table:table-cell>
        </table:table-row>
        <table:table-row table:style-name="TableLine2486829684896">
          <table:table-cell table:style-name="Tabela437.A1" office:value-type="string">
            <text:p text:style-name="Table_20_Contents">Processo:</text:p>
          </table:table-cell>
          <table:table-cell table:style-name="Tabela437.A1" office:value-type="string">
            <text:p text:style-name="Table_20_Contents">8002710-69.2017.8.05.0154 APELAÇÃO CÍVEL</text:p>
          </table:table-cell>
        </table:table-row>
        <table:table-row table:style-name="TableLine2486829688064">
          <table:table-cell table:style-name="Tabela437.A1" office:value-type="string">
            <text:p text:style-name="Table_20_Contents">Relator:</text:p>
          </table:table-cell>
          <table:table-cell table:style-name="Tabela437.A1" office:value-type="string">
            <text:p text:style-name="Table_20_Contents">EDSON RUY BAHIENSE GUIMARAES</text:p>
          </table:table-cell>
        </table:table-row>
        <table:table-row table:style-name="TableLine2486829681152">
          <table:table-cell table:style-name="Tabela437.A1" office:value-type="string">
            <text:p text:style-name="Table_20_Contents">Partes:</text:p>
          </table:table-cell>
          <table:table-cell table:style-name="Tabela437.A1" office:value-type="string">
            <text:p text:style-name="Table_20_Contents">MUNICIPIO DE LUIS EDUARDO MAGALHAES</text:p>
          </table:table-cell>
        </table:table-row>
        <table:table-row table:style-name="TableLine2486829688640">
          <table:table-cell table:style-name="Tabela437.A1" office:value-type="string">
            <text:p text:style-name="Table_20_Contents">           </text:p>
          </table:table-cell>
          <table:table-cell table:style-name="Tabela437.A1" office:value-type="string">
            <text:p text:style-name="Table_20_Contents">KORBAN REPRESENTACOES LTDA</text:p>
          </table:table-cell>
        </table:table-row>
        <table:table-row table:style-name="TableLine2486829694688">
          <table:table-cell table:style-name="Tabela437.A1" office:value-type="string">
            <text:p text:style-name="Table_20_Contents">Advogado(s):</text:p>
          </table:table-cell>
          <table:table-cell table:style-name="Tabela437.A1" office:value-type="string">
            <text:p text:style-name="Table_20_Contents">JOSE LUIZ FIGUEIREDO BARRETO (SP 12783)</text:p>
          </table:table-cell>
        </table:table-row>
        <table:table-row table:style-name="TableLine2486829688352">
          <table:table-cell table:style-name="Tabela437.A1" office:value-type="string">
            <text:p text:style-name="Table_20_Contents">Comarca:</text:p>
          </table:table-cell>
          <table:table-cell table:style-name="Tabela437.A1" office:value-type="string">
            <text:p text:style-name="Table_20_Contents">Salvador</text:p>
          </table:table-cell>
        </table:table-row>
      </table:table>
      <text:p text:style-name="P7"/>
      <table:table table:name="Tabela438" table:style-name="Tabela438">
        <table:table-column table:style-name="Tabela438.A"/>
        <table:table-column table:style-name="Tabela438.B"/>
        <text:soft-page-break/>
        <table:table-row table:style-name="TableLine2486829686048">
          <table:table-cell table:style-name="Tabela438.A1" office:value-type="string">
            <text:p text:style-name="Table_20_Contents">Ordem:</text:p>
          </table:table-cell>
          <table:table-cell table:style-name="Tabela438.A1" office:value-type="string">
            <text:p text:style-name="Table_20_Contents">438</text:p>
          </table:table-cell>
        </table:table-row>
        <table:table-row table:style-name="TableLine2486829686336">
          <table:table-cell table:style-name="Tabela438.A1" office:value-type="string">
            <text:p text:style-name="Table_20_Contents">Processo:</text:p>
          </table:table-cell>
          <table:table-cell table:style-name="Tabela438.A1" office:value-type="string">
            <text:p text:style-name="Table_20_Contents">0568572-40.2017.8.05.0001 APELAÇÃO CÍVEL</text:p>
          </table:table-cell>
        </table:table-row>
        <table:table-row table:style-name="TableLine2486829691232">
          <table:table-cell table:style-name="Tabela438.A1" office:value-type="string">
            <text:p text:style-name="Table_20_Contents">Relator:</text:p>
          </table:table-cell>
          <table:table-cell table:style-name="Tabela438.A1" office:value-type="string">
            <text:p text:style-name="Table_20_Contents">EDSON RUY BAHIENSE GUIMARAES</text:p>
          </table:table-cell>
        </table:table-row>
        <table:table-row table:style-name="TableLine2486829693536">
          <table:table-cell table:style-name="Tabela438.A1" office:value-type="string">
            <text:p text:style-name="Table_20_Contents">Partes:</text:p>
          </table:table-cell>
          <table:table-cell table:style-name="Tabela438.A1" office:value-type="string">
            <text:p text:style-name="Table_20_Contents">RENAULT DO BRASIL S.A</text:p>
          </table:table-cell>
        </table:table-row>
        <table:table-row table:style-name="TableLine2486829686912">
          <table:table-cell table:style-name="Tabela438.A1" office:value-type="string">
            <text:p text:style-name="Table_20_Contents">           </text:p>
          </table:table-cell>
          <table:table-cell table:style-name="Tabela438.A1" office:value-type="string">
            <text:p text:style-name="Table_20_Contents">EUROVIA VEICULOS S/A</text:p>
          </table:table-cell>
        </table:table-row>
        <table:table-row table:style-name="TableLine2486829694112">
          <table:table-cell table:style-name="Tabela438.A1" office:value-type="string">
            <text:p text:style-name="Table_20_Contents">Advogado(s):</text:p>
          </table:table-cell>
          <table:table-cell table:style-name="Tabela438.A1" office:value-type="string">
            <text:p text:style-name="Table_20_Contents">FERNANDO ABAGGE BENGHI (BA 37476)</text:p>
          </table:table-cell>
        </table:table-row>
        <table:table-row table:style-name="TableLine2486829687200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FLAVIA PRESGRAVE BRUZDZENSKY (BA 14983)</text:p>
          </table:table-cell>
        </table:table-row>
        <table:table-row table:style-name="TableLine2486829687488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FRANCISCO DE ASSIS SOUZA COSTA JUNIOR (BA 40737)</text:p>
          </table:table-cell>
        </table:table-row>
        <table:table-row table:style-name="TableLine2486829694976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MARCUS VINICIUS OLIVEIRA SOUZA (BA 40022)</text:p>
          </table:table-cell>
        </table:table-row>
        <table:table-row table:style-name="TableLine2486829695264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MARISSOL JESUS FILLA (PR 17245)</text:p>
          </table:table-cell>
        </table:table-row>
        <table:table-row table:style-name="TableLine2486829698432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RAFAELLA MUNHOZ DA ROCHA LACERDA (PR 38511)</text:p>
          </table:table-cell>
        </table:table-row>
        <table:table-row table:style-name="TableLine2486829697280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RENATA AMOEDO CAVALCANTE (BA 17110)</text:p>
          </table:table-cell>
        </table:table-row>
        <table:table-row table:style-name="TableLine2486829688928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ANDRE SIGILIANO PARADELA (BA 22179)</text:p>
          </table:table-cell>
        </table:table-row>
        <table:table-row table:style-name="TableLine2486829687776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FERNANDO ABAGGE BENGHI (BA 37476)</text:p>
          </table:table-cell>
        </table:table-row>
        <table:table-row table:style-name="TableLine2486829689216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FLAVIA PRESGRAVE BRUZDZENSKY (BA 14983)</text:p>
          </table:table-cell>
        </table:table-row>
        <table:table-row table:style-name="TableLine2486829689504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FRANCISCO DE ASSIS SOUZA COSTA JUNIOR (BA 40737)</text:p>
          </table:table-cell>
        </table:table-row>
        <table:table-row table:style-name="TableLine2486829696992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MARCUS VINICIUS OLIVEIRA SOUZA (BA 40022)</text:p>
          </table:table-cell>
        </table:table-row>
        <table:table-row table:style-name="TableLine2486829690368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MARISSOL JESUS FILLA (PR 17245)</text:p>
          </table:table-cell>
        </table:table-row>
        <table:table-row table:style-name="TableLine2486829690656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RAFAELLA MUNHOZ DA ROCHA LACERDA (PR 38511)</text:p>
          </table:table-cell>
        </table:table-row>
        <table:table-row table:style-name="TableLine2486829690944">
          <table:table-cell table:style-name="Tabela438.A1" office:value-type="string">
            <text:p text:style-name="P6"/>
          </table:table-cell>
          <table:table-cell table:style-name="Tabela438.A1" office:value-type="string">
            <text:p text:style-name="Table_20_Contents">RENATA AMOEDO CAVALCANTE (BA 17110)</text:p>
          </table:table-cell>
        </table:table-row>
        <table:table-row table:style-name="TableLine2486829696128">
          <table:table-cell table:style-name="Tabela438.A1" office:value-type="string">
            <text:p text:style-name="Table_20_Contents">Comarca:</text:p>
          </table:table-cell>
          <table:table-cell table:style-name="Tabela438.A1" office:value-type="string">
            <text:p text:style-name="Table_20_Contents">Salvador</text:p>
          </table:table-cell>
        </table:table-row>
      </table:table>
      <text:p text:style-name="P7"/>
      <table:table table:name="Tabela439" table:style-name="Tabela439">
        <table:table-column table:style-name="Tabela439.A"/>
        <table:table-column table:style-name="Tabela439.B"/>
        <table:table-row table:style-name="TableLine2486829691520">
          <table:table-cell table:style-name="Tabela439.A1" office:value-type="string">
            <text:p text:style-name="Table_20_Contents">Ordem:</text:p>
          </table:table-cell>
          <table:table-cell table:style-name="Tabela439.A1" office:value-type="string">
            <text:p text:style-name="Table_20_Contents">439</text:p>
          </table:table-cell>
        </table:table-row>
        <table:table-row table:style-name="TableLine2486829695840">
          <table:table-cell table:style-name="Tabela439.A1" office:value-type="string">
            <text:p text:style-name="Table_20_Contents">Processo:</text:p>
          </table:table-cell>
          <table:table-cell table:style-name="Tabela439.A1" office:value-type="string">
            <text:p text:style-name="Table_20_Contents">8099713-90.2020.8.05.0001 APELAÇÃO CÍVEL</text:p>
          </table:table-cell>
        </table:table-row>
        <table:table-row table:style-name="TableLine2486829697568">
          <table:table-cell table:style-name="Tabela439.A1" office:value-type="string">
            <text:p text:style-name="Table_20_Contents">Relator:</text:p>
          </table:table-cell>
          <table:table-cell table:style-name="Tabela439.A1" office:value-type="string">
            <text:p text:style-name="Table_20_Contents">EDSON RUY BAHIENSE GUIMARAES</text:p>
          </table:table-cell>
        </table:table-row>
        <table:table-row table:style-name="TableLine2486829680864">
          <table:table-cell table:style-name="Tabela439.A1" office:value-type="string">
            <text:p text:style-name="Table_20_Contents">Partes:</text:p>
          </table:table-cell>
          <table:table-cell table:style-name="Tabela439.A1" office:value-type="string">
            <text:p text:style-name="Table_20_Contents">MUNICIPIO DE SALVADOR</text:p>
          </table:table-cell>
        </table:table-row>
        <table:table-row table:style-name="TableLine2486829681440">
          <table:table-cell table:style-name="Tabela439.A1" office:value-type="string">
            <text:p text:style-name="Table_20_Contents">           </text:p>
          </table:table-cell>
          <table:table-cell table:style-name="Tabela439.A1" office:value-type="string">
            <text:p text:style-name="Table_20_Contents">RONALD GUIMARAES DA SILVEIRA</text:p>
          </table:table-cell>
        </table:table-row>
        <table:table-row table:style-name="TableLine2486829681728">
          <table:table-cell table:style-name="Tabela439.A1" office:value-type="string">
            <text:p text:style-name="Table_20_Contents">Comarca:</text:p>
          </table:table-cell>
          <table:table-cell table:style-name="Tabela439.A1" office:value-type="string">
            <text:p text:style-name="Table_20_Contents">Salvador</text:p>
          </table:table-cell>
        </table:table-row>
      </table:table>
      <text:p text:style-name="P7"/>
      <table:table table:name="Tabela440" table:style-name="Tabela440">
        <table:table-column table:style-name="Tabela440.A"/>
        <table:table-column table:style-name="Tabela440.B"/>
        <table:table-row table:style-name="TableLine2486829703904">
          <table:table-cell table:style-name="Tabela440.A1" office:value-type="string">
            <text:p text:style-name="Table_20_Contents">Ordem:</text:p>
          </table:table-cell>
          <table:table-cell table:style-name="Tabela440.A1" office:value-type="string">
            <text:p text:style-name="Table_20_Contents">440</text:p>
          </table:table-cell>
        </table:table-row>
        <table:table-row table:style-name="TableLine2486829709952">
          <table:table-cell table:style-name="Tabela440.A1" office:value-type="string">
            <text:p text:style-name="Table_20_Contents">Processo:</text:p>
          </table:table-cell>
          <table:table-cell table:style-name="Tabela440.A1" office:value-type="string">
            <text:p text:style-name="Table_20_Contents">8000003-81.2015.8.05.0160 APELAÇÃO CÍVEL</text:p>
          </table:table-cell>
        </table:table-row>
        <table:table-row table:style-name="TableLine2486829701312">
          <table:table-cell table:style-name="Tabela440.A1" office:value-type="string">
            <text:p text:style-name="Table_20_Contents">Relator:</text:p>
          </table:table-cell>
          <table:table-cell table:style-name="Tabela440.A1" office:value-type="string">
            <text:p text:style-name="Table_20_Contents">EDSON RUY BAHIENSE GUIMARAES</text:p>
          </table:table-cell>
        </table:table-row>
        <table:table-row table:style-name="TableLine2486829710240">
          <table:table-cell table:style-name="Tabela440.A1" office:value-type="string">
            <text:p text:style-name="Table_20_Contents">Partes:</text:p>
          </table:table-cell>
          <table:table-cell table:style-name="Tabela440.A1" office:value-type="string">
            <text:p text:style-name="Table_20_Contents">MUNICIPIO DE MARACAS</text:p>
          </table:table-cell>
        </table:table-row>
        <table:table-row table:style-name="TableLine2486829717152">
          <table:table-cell table:style-name="Tabela440.A1" office:value-type="string">
            <text:p text:style-name="Table_20_Contents">           </text:p>
          </table:table-cell>
          <table:table-cell table:style-name="Tabela440.A1" office:value-type="string">
            <text:p text:style-name="Table_20_Contents">MARIA APARECIDA BASTOS DOS SANTOS</text:p>
          </table:table-cell>
        </table:table-row>
        <table:table-row table:style-name="TableLine2486829705632">
          <table:table-cell table:style-name="Tabela440.A1" office:value-type="string">
            <text:p text:style-name="Table_20_Contents">Advogado(s):</text:p>
          </table:table-cell>
          <table:table-cell table:style-name="Tabela440.A1" office:value-type="string">
            <text:p text:style-name="Table_20_Contents">BRUNO ALMEIDA TORRES (BA 25663)</text:p>
          </table:table-cell>
        </table:table-row>
        <table:table-row table:style-name="TableLine2486829707648">
          <table:table-cell table:style-name="Tabela440.A1" office:value-type="string">
            <text:p text:style-name="P6"/>
          </table:table-cell>
          <table:table-cell table:style-name="Tabela440.A1" office:value-type="string">
            <text:p text:style-name="Table_20_Contents">JOSE AMANDO SALES MASCARENHAS JUNIOR (BA 16994)</text:p>
          </table:table-cell>
        </table:table-row>
        <table:table-row table:style-name="TableLine2486829701024">
          <table:table-cell table:style-name="Tabela440.A1" office:value-type="string">
            <text:p text:style-name="P6"/>
          </table:table-cell>
          <table:table-cell table:style-name="Tabela440.A1" office:value-type="string">
            <text:p text:style-name="Table_20_Contents">LINDOICIO ARAUJO DOS SANTOS JUNIOR (BA 23265)</text:p>
          </table:table-cell>
        </table:table-row>
        <table:table-row table:style-name="TableLine2486829702176">
          <table:table-cell table:style-name="Tabela440.A1" office:value-type="string">
            <text:p text:style-name="P6"/>
          </table:table-cell>
          <table:table-cell table:style-name="Tabela440.A1" office:value-type="string">
            <text:p text:style-name="Table_20_Contents">RICARDO FAUSTINO DOS SANTOS (BA 33015)</text:p>
          </table:table-cell>
        </table:table-row>
        <table:table-row table:style-name="TableLine2486829704192">
          <table:table-cell table:style-name="Tabela440.A1" office:value-type="string">
            <text:p text:style-name="Table_20_Contents">Comarca:</text:p>
          </table:table-cell>
          <table:table-cell table:style-name="Tabela440.A1" office:value-type="string">
            <text:p text:style-name="Table_20_Contents">Salvador</text:p>
          </table:table-cell>
        </table:table-row>
      </table:table>
      <text:p text:style-name="P7"/>
      <table:table table:name="Tabela441" table:style-name="Tabela441">
        <table:table-column table:style-name="Tabela441.A"/>
        <table:table-column table:style-name="Tabela441.B"/>
        <table:table-row table:style-name="TableLine2486829717440">
          <table:table-cell table:style-name="Tabela441.A1" office:value-type="string">
            <text:p text:style-name="Table_20_Contents">Ordem:</text:p>
          </table:table-cell>
          <table:table-cell table:style-name="Tabela441.A1" office:value-type="string">
            <text:p text:style-name="Table_20_Contents">441</text:p>
          </table:table-cell>
        </table:table-row>
        <table:table-row table:style-name="TableLine2486829715136">
          <table:table-cell table:style-name="Tabela441.A1" office:value-type="string">
            <text:p text:style-name="Table_20_Contents">Processo:</text:p>
          </table:table-cell>
          <table:table-cell table:style-name="Tabela441.A1" office:value-type="string">
            <text:p text:style-name="Table_20_Contents">0500397-37.2018.8.05.0137 APELAÇÃO CÍVEL</text:p>
          </table:table-cell>
        </table:table-row>
        <table:table-row table:style-name="TableLine2486829710816">
          <table:table-cell table:style-name="Tabela441.A1" office:value-type="string">
            <text:p text:style-name="Table_20_Contents">Relator:</text:p>
          </table:table-cell>
          <table:table-cell table:style-name="Tabela441.A1" office:value-type="string">
            <text:p text:style-name="Table_20_Contents">EDSON RUY BAHIENSE GUIMARAES</text:p>
          </table:table-cell>
        </table:table-row>
        <table:table-row table:style-name="TableLine2486829705344">
          <table:table-cell table:style-name="Tabela441.A1" office:value-type="string">
            <text:p text:style-name="Table_20_Contents">Partes:</text:p>
          </table:table-cell>
          <table:table-cell table:style-name="Tabela441.A1" office:value-type="string">
            <text:p text:style-name="Table_20_Contents">MUNICIPIO DE CAEM</text:p>
          </table:table-cell>
        </table:table-row>
        <table:table-row table:style-name="TableLine2486829716000">
          <table:table-cell table:style-name="Tabela441.A1" office:value-type="string">
            <text:p text:style-name="Table_20_Contents">           </text:p>
          </table:table-cell>
          <table:table-cell table:style-name="Tabela441.A1" office:value-type="string">
            <text:p text:style-name="Table_20_Contents">MARIA APARECIDA PINHEIRO MATOS</text:p>
          </table:table-cell>
        </table:table-row>
        <table:table-row table:style-name="TableLine2486829700448">
          <table:table-cell table:style-name="Tabela441.A1" office:value-type="string">
            <text:p text:style-name="Table_20_Contents">Advogado(s):</text:p>
          </table:table-cell>
          <table:table-cell table:style-name="Tabela441.A1" office:value-type="string">
            <text:p text:style-name="Table_20_Contents">DENIEDSON SILVA DE SOUZA FILHO (BA 62580)</text:p>
          </table:table-cell>
        </table:table-row>
        <table:table-row table:style-name="TableLine2486829710528">
          <table:table-cell table:style-name="Tabela441.A1" office:value-type="string">
            <text:p text:style-name="P6"/>
          </table:table-cell>
          <table:table-cell table:style-name="Tabela441.A1" office:value-type="string">
            <text:p text:style-name="Table_20_Contents">CARLOS GABRIEL DE CARVALHO LACERDA (BA 29069)</text:p>
          </table:table-cell>
        </table:table-row>
        <table:table-row table:style-name="TableLine2486829711392">
          <table:table-cell table:style-name="Tabela441.A1" office:value-type="string">
            <text:p text:style-name="P6"/>
          </table:table-cell>
          <table:table-cell table:style-name="Tabela441.A1" office:value-type="string">
            <text:p text:style-name="Table_20_Contents">LAURA MARIA BRAZ MIRANDA (BA 50778)</text:p>
          </table:table-cell>
        </table:table-row>
        <table:table-row table:style-name="TableLine2486829703616">
          <table:table-cell table:style-name="Tabela441.A1" office:value-type="string">
            <text:p text:style-name="Table_20_Contents">Comarca:</text:p>
          </table:table-cell>
          <table:table-cell table:style-name="Tabela441.A1" office:value-type="string">
            <text:p text:style-name="Table_20_Contents">Salvador</text:p>
          </table:table-cell>
        </table:table-row>
      </table:table>
      <text:p text:style-name="P7"/>
      <table:table table:name="Tabela442" table:style-name="Tabela442">
        <table:table-column table:style-name="Tabela442.A"/>
        <table:table-column table:style-name="Tabela442.B"/>
        <table:table-row table:style-name="TableLine2486829705920">
          <table:table-cell table:style-name="Tabela442.A1" office:value-type="string">
            <text:p text:style-name="Table_20_Contents">Ordem:</text:p>
          </table:table-cell>
          <table:table-cell table:style-name="Tabela442.A1" office:value-type="string">
            <text:p text:style-name="Table_20_Contents">442</text:p>
          </table:table-cell>
        </table:table-row>
        <table:table-row table:style-name="TableLine2486829712256">
          <table:table-cell table:style-name="Tabela442.A1" office:value-type="string">
            <text:p text:style-name="Table_20_Contents">Processo:</text:p>
          </table:table-cell>
          <table:table-cell table:style-name="Tabela442.A1" office:value-type="string">
            <text:p text:style-name="Table_20_Contents">0582148-37.2016.8.05.0001 APELAÇÃO CÍVEL</text:p>
          </table:table-cell>
        </table:table-row>
        <text:soft-page-break/>
        <table:table-row table:style-name="TableLine2486829701888">
          <table:table-cell table:style-name="Tabela442.A1" office:value-type="string">
            <text:p text:style-name="Table_20_Contents">Relator:</text:p>
          </table:table-cell>
          <table:table-cell table:style-name="Tabela442.A1" office:value-type="string">
            <text:p text:style-name="Table_20_Contents">EDSON RUY BAHIENSE GUIMARAES</text:p>
          </table:table-cell>
        </table:table-row>
        <table:table-row table:style-name="TableLine2486829716576">
          <table:table-cell table:style-name="Tabela442.A1" office:value-type="string">
            <text:p text:style-name="Table_20_Contents">Partes:</text:p>
          </table:table-cell>
          <table:table-cell table:style-name="Tabela442.A1" office:value-type="string">
            <text:p text:style-name="Table_20_Contents">LUZIA LOPES DOS SANTOS</text:p>
          </table:table-cell>
        </table:table-row>
        <table:table-row table:style-name="TableLine2486829708224">
          <table:table-cell table:style-name="Tabela442.A1" office:value-type="string">
            <text:p text:style-name="Table_20_Contents">           </text:p>
          </table:table-cell>
          <table:table-cell table:style-name="Tabela442.A1" office:value-type="string">
            <text:p text:style-name="Table_20_Contents">MAPFRE SEGUROS GERAIS S.A.</text:p>
          </table:table-cell>
        </table:table-row>
        <table:table-row table:style-name="TableLine2486829715424">
          <table:table-cell table:style-name="Tabela442.A1" office:value-type="string">
            <text:p text:style-name="Table_20_Contents">Advogado(s):</text:p>
          </table:table-cell>
          <table:table-cell table:style-name="Tabela442.A1" office:value-type="string">
            <text:p text:style-name="Table_20_Contents">JULIANA TRAUTWEIN CHEDE (PR 52880)</text:p>
          </table:table-cell>
        </table:table-row>
        <table:table-row table:style-name="TableLine2486829702464">
          <table:table-cell table:style-name="Tabela442.A1" office:value-type="string">
            <text:p text:style-name="P6"/>
          </table:table-cell>
          <table:table-cell table:style-name="Tabela442.A1" office:value-type="string">
            <text:p text:style-name="Table_20_Contents">FABIO GIL MOREIRA SANTIAGO (BA 15664)</text:p>
          </table:table-cell>
        </table:table-row>
        <table:table-row table:style-name="TableLine2486829702752">
          <table:table-cell table:style-name="Tabela442.A1" office:value-type="string">
            <text:p text:style-name="P6"/>
          </table:table-cell>
          <table:table-cell table:style-name="Tabela442.A1" office:value-type="string">
            <text:p text:style-name="Table_20_Contents">RODRIGO AYRES MARTINS DE OLIVEIRA (BA 43925)</text:p>
          </table:table-cell>
        </table:table-row>
        <table:table-row table:style-name="TableLine2486829712832">
          <table:table-cell table:style-name="Tabela442.A1" office:value-type="string">
            <text:p text:style-name="Table_20_Contents">Comarca:</text:p>
          </table:table-cell>
          <table:table-cell table:style-name="Tabela442.A1" office:value-type="string">
            <text:p text:style-name="Table_20_Contents">Salvador</text:p>
          </table:table-cell>
        </table:table-row>
      </table:table>
      <text:p text:style-name="P7"/>
      <table:table table:name="Tabela443" table:style-name="Tabela443">
        <table:table-column table:style-name="Tabela443.A"/>
        <table:table-column table:style-name="Tabela443.B"/>
        <table:table-row table:style-name="TableLine2486829713120">
          <table:table-cell table:style-name="Tabela443.A1" office:value-type="string">
            <text:p text:style-name="Table_20_Contents">Ordem:</text:p>
          </table:table-cell>
          <table:table-cell table:style-name="Tabela443.A1" office:value-type="string">
            <text:p text:style-name="Table_20_Contents">443</text:p>
          </table:table-cell>
        </table:table-row>
        <table:table-row table:style-name="TableLine2486829713408">
          <table:table-cell table:style-name="Tabela443.A1" office:value-type="string">
            <text:p text:style-name="Table_20_Contents">Processo:</text:p>
          </table:table-cell>
          <table:table-cell table:style-name="Tabela443.A1" office:value-type="string">
            <text:p text:style-name="Table_20_Contents">8000588-94.2021.8.05.0105 APELAÇÃO CÍVEL</text:p>
          </table:table-cell>
        </table:table-row>
        <table:table-row table:style-name="TableLine2486829711104">
          <table:table-cell table:style-name="Tabela443.A1" office:value-type="string">
            <text:p text:style-name="Table_20_Contents">Relator:</text:p>
          </table:table-cell>
          <table:table-cell table:style-name="Tabela443.A1" office:value-type="string">
            <text:p text:style-name="Table_20_Contents">EDSON RUY BAHIENSE GUIMARAES</text:p>
          </table:table-cell>
        </table:table-row>
        <table:table-row table:style-name="TableLine2486829699584">
          <table:table-cell table:style-name="Tabela443.A1" office:value-type="string">
            <text:p text:style-name="Table_20_Contents">Partes:</text:p>
          </table:table-cell>
          <table:table-cell table:style-name="Tabela443.A1" office:value-type="string">
            <text:p text:style-name="Table_20_Contents">MUNICIPIO DE IPIAU</text:p>
          </table:table-cell>
        </table:table-row>
        <table:table-row table:style-name="TableLine2486829704480">
          <table:table-cell table:style-name="Tabela443.A1" office:value-type="string">
            <text:p text:style-name="Table_20_Contents">           </text:p>
          </table:table-cell>
          <table:table-cell table:style-name="Tabela443.A1" office:value-type="string">
            <text:p text:style-name="Table_20_Contents">FERNANDO MOREIRA DOS SANTOS</text:p>
          </table:table-cell>
        </table:table-row>
        <table:table-row table:style-name="TableLine2486829713984">
          <table:table-cell table:style-name="Tabela443.A1" office:value-type="string">
            <text:p text:style-name="Table_20_Contents">Advogado(s):</text:p>
          </table:table-cell>
          <table:table-cell table:style-name="Tabela443.A1" office:value-type="string">
            <text:p text:style-name="Table_20_Contents">LUCAS SILVA RESENDE (BA 37792)</text:p>
          </table:table-cell>
        </table:table-row>
        <table:table-row table:style-name="TableLine2486829714272">
          <table:table-cell table:style-name="Tabela443.A1" office:value-type="string">
            <text:p text:style-name="P6"/>
          </table:table-cell>
          <table:table-cell table:style-name="Tabela443.A1" office:value-type="string">
            <text:p text:style-name="Table_20_Contents">MAURICIO XAVIER ROMANO PINTO (BA 39302)</text:p>
          </table:table-cell>
        </table:table-row>
        <table:table-row table:style-name="TableLine2486829713696">
          <table:table-cell table:style-name="Tabela443.A1" office:value-type="string">
            <text:p text:style-name="Table_20_Contents">Comarca:</text:p>
          </table:table-cell>
          <table:table-cell table:style-name="Tabela443.A1" office:value-type="string">
            <text:p text:style-name="Table_20_Contents">Salvador</text:p>
          </table:table-cell>
        </table:table-row>
      </table:table>
      <text:p text:style-name="P7"/>
      <table:table table:name="Tabela444" table:style-name="Tabela444">
        <table:table-column table:style-name="Tabela444.A"/>
        <table:table-column table:style-name="Tabela444.B"/>
        <table:table-row table:style-name="TableLine2486829703328">
          <table:table-cell table:style-name="Tabela444.A1" office:value-type="string">
            <text:p text:style-name="Table_20_Contents">Ordem:</text:p>
          </table:table-cell>
          <table:table-cell table:style-name="Tabela444.A1" office:value-type="string">
            <text:p text:style-name="Table_20_Contents">444</text:p>
          </table:table-cell>
        </table:table-row>
        <table:table-row table:style-name="TableLine2486829706496">
          <table:table-cell table:style-name="Tabela444.A1" office:value-type="string">
            <text:p text:style-name="Table_20_Contents">Processo:</text:p>
          </table:table-cell>
          <table:table-cell table:style-name="Tabela444.A1" office:value-type="string">
            <text:p text:style-name="Table_20_Contents">8115640-96.2020.8.05.0001 APELAÇÃO CÍVEL</text:p>
          </table:table-cell>
        </table:table-row>
        <table:table-row table:style-name="TableLine2486829715712">
          <table:table-cell table:style-name="Tabela444.A1" office:value-type="string">
            <text:p text:style-name="Table_20_Contents">Relator:</text:p>
          </table:table-cell>
          <table:table-cell table:style-name="Tabela444.A1" office:value-type="string">
            <text:p text:style-name="Table_20_Contents">EDSON RUY BAHIENSE GUIMARAES</text:p>
          </table:table-cell>
        </table:table-row>
        <table:table-row table:style-name="TableLine2486829706784">
          <table:table-cell table:style-name="Tabela444.A1" office:value-type="string">
            <text:p text:style-name="Table_20_Contents">Partes:</text:p>
          </table:table-cell>
          <table:table-cell table:style-name="Tabela444.A1" office:value-type="string">
            <text:p text:style-name="Table_20_Contents">AILTON DOS SANTOS SILVA</text:p>
          </table:table-cell>
        </table:table-row>
        <table:table-row table:style-name="TableLine2486829711968">
          <table:table-cell table:style-name="Tabela444.A1" office:value-type="string">
            <text:p text:style-name="Table_20_Contents">           </text:p>
          </table:table-cell>
          <table:table-cell table:style-name="Tabela444.A1" office:value-type="string">
            <text:p text:style-name="Table_20_Contents">INSTITUTO NACIONAL DO SEGURO SOCIAL - INSS</text:p>
          </table:table-cell>
        </table:table-row>
        <table:table-row table:style-name="TableLine2486829708512">
          <table:table-cell table:style-name="Tabela444.A1" office:value-type="string">
            <text:p text:style-name="Table_20_Contents">Advogado(s):</text:p>
          </table:table-cell>
          <table:table-cell table:style-name="Tabela444.A1" office:value-type="string">
            <text:p text:style-name="Table_20_Contents">GUILHERME GARCIA FERREIRA (BA 55286)</text:p>
          </table:table-cell>
        </table:table-row>
        <table:table-row table:style-name="TableLine2486829699872">
          <table:table-cell table:style-name="Tabela444.A1" office:value-type="string">
            <text:p text:style-name="P6"/>
          </table:table-cell>
          <table:table-cell table:style-name="Tabela444.A1" office:value-type="string">
            <text:p text:style-name="Table_20_Contents">RITA DE CASSIA FONSECA GARCIA (BA 8502)</text:p>
          </table:table-cell>
        </table:table-row>
        <table:table-row table:style-name="TableLine2486829707072">
          <table:table-cell table:style-name="Tabela444.A1" office:value-type="string">
            <text:p text:style-name="Table_20_Contents">Comarca:</text:p>
          </table:table-cell>
          <table:table-cell table:style-name="Tabela444.A1" office:value-type="string">
            <text:p text:style-name="Table_20_Contents">Salvador</text:p>
          </table:table-cell>
        </table:table-row>
      </table:table>
      <text:p text:style-name="P7"/>
      <table:table table:name="Tabela445" table:style-name="Tabela445">
        <table:table-column table:style-name="Tabela445.A"/>
        <table:table-column table:style-name="Tabela445.B"/>
        <table:table-row table:style-name="TableLine2486829700160">
          <table:table-cell table:style-name="Tabela445.A1" office:value-type="string">
            <text:p text:style-name="Table_20_Contents">Ordem:</text:p>
          </table:table-cell>
          <table:table-cell table:style-name="Tabela445.A1" office:value-type="string">
            <text:p text:style-name="Table_20_Contents">445</text:p>
          </table:table-cell>
        </table:table-row>
        <table:table-row table:style-name="TableLine2486829712544">
          <table:table-cell table:style-name="Tabela445.A1" office:value-type="string">
            <text:p text:style-name="Table_20_Contents">Processo:</text:p>
          </table:table-cell>
          <table:table-cell table:style-name="Tabela445.A1" office:value-type="string">
            <text:p text:style-name="Table_20_Contents">0003716-90.2006.8.05.0137 APELAÇÃO CÍVEL</text:p>
          </table:table-cell>
        </table:table-row>
        <table:table-row table:style-name="TableLine2486829722624">
          <table:table-cell table:style-name="Tabela445.A1" office:value-type="string">
            <text:p text:style-name="Table_20_Contents">Relator:</text:p>
          </table:table-cell>
          <table:table-cell table:style-name="Tabela445.A1" office:value-type="string">
            <text:p text:style-name="Table_20_Contents">EDSON RUY BAHIENSE GUIMARAES</text:p>
          </table:table-cell>
        </table:table-row>
        <table:table-row table:style-name="TableLine2486829720032">
          <table:table-cell table:style-name="Tabela445.A1" office:value-type="string">
            <text:p text:style-name="Table_20_Contents">Partes:</text:p>
          </table:table-cell>
          <table:table-cell table:style-name="Tabela445.A1" office:value-type="string">
            <text:p text:style-name="Table_20_Contents">ZILDA OLIVEIRA SANTOS</text:p>
          </table:table-cell>
        </table:table-row>
        <table:table-row table:style-name="TableLine2486829733568">
          <table:table-cell table:style-name="Tabela445.A1" office:value-type="string">
            <text:p text:style-name="Table_20_Contents">           </text:p>
          </table:table-cell>
          <table:table-cell table:style-name="Tabela445.A1" office:value-type="string">
            <text:p text:style-name="Table_20_Contents">INSTITUTO NACIONAL DO SEGURO SOCIAL - INSS</text:p>
          </table:table-cell>
        </table:table-row>
        <table:table-row table:style-name="TableLine2486829730688">
          <table:table-cell table:style-name="Tabela445.A1" office:value-type="string">
            <text:p text:style-name="Table_20_Contents">Advogado(s):</text:p>
          </table:table-cell>
          <table:table-cell table:style-name="Tabela445.A1" office:value-type="string">
            <text:p text:style-name="Table_20_Contents">ERALDO OLIVEIRA DE SOUZA (BA 17576)</text:p>
          </table:table-cell>
        </table:table-row>
        <table:table-row table:style-name="TableLine2486829724640">
          <table:table-cell table:style-name="Tabela445.A1" office:value-type="string">
            <text:p text:style-name="Table_20_Contents">Comarca:</text:p>
          </table:table-cell>
          <table:table-cell table:style-name="Tabela445.A1" office:value-type="string">
            <text:p text:style-name="Table_20_Contents">Salvador</text:p>
          </table:table-cell>
        </table:table-row>
      </table:table>
      <text:p text:style-name="P7"/>
      <table:table table:name="Tabela446" table:style-name="Tabela446">
        <table:table-column table:style-name="Tabela446.A"/>
        <table:table-column table:style-name="Tabela446.B"/>
        <table:table-row table:style-name="TableLine2486829719456">
          <table:table-cell table:style-name="Tabela446.A1" office:value-type="string">
            <text:p text:style-name="Table_20_Contents">Ordem:</text:p>
          </table:table-cell>
          <table:table-cell table:style-name="Tabela446.A1" office:value-type="string">
            <text:p text:style-name="Table_20_Contents">446</text:p>
          </table:table-cell>
        </table:table-row>
        <table:table-row table:style-name="TableLine2486829727520">
          <table:table-cell table:style-name="Tabela446.A1" office:value-type="string">
            <text:p text:style-name="Table_20_Contents">Processo:</text:p>
          </table:table-cell>
          <table:table-cell table:style-name="Tabela446.A1" office:value-type="string">
            <text:p text:style-name="Table_20_Contents">0583994-89.2016.8.05.0001 APELAÇÃO CÍVEL</text:p>
          </table:table-cell>
        </table:table-row>
        <table:table-row table:style-name="TableLine2486829719168">
          <table:table-cell table:style-name="Tabela446.A1" office:value-type="string">
            <text:p text:style-name="Table_20_Contents">Relator:</text:p>
          </table:table-cell>
          <table:table-cell table:style-name="Tabela446.A1" office:value-type="string">
            <text:p text:style-name="Table_20_Contents">EDSON RUY BAHIENSE GUIMARAES</text:p>
          </table:table-cell>
        </table:table-row>
        <table:table-row table:style-name="TableLine2486829728384">
          <table:table-cell table:style-name="Tabela446.A1" office:value-type="string">
            <text:p text:style-name="Table_20_Contents">Partes:</text:p>
          </table:table-cell>
          <table:table-cell table:style-name="Tabela446.A1" office:value-type="string">
            <text:p text:style-name="Table_20_Contents">Carlos Pereira de Souza</text:p>
          </table:table-cell>
        </table:table-row>
        <table:table-row table:style-name="TableLine2486829726080">
          <table:table-cell table:style-name="Tabela446.A1" office:value-type="string">
            <text:p text:style-name="Table_20_Contents">           </text:p>
          </table:table-cell>
          <table:table-cell table:style-name="Tabela446.A1" office:value-type="string">
            <text:p text:style-name="Table_20_Contents">FUNDACAO PETROBRAS DE SEGURIDADE SOCIAL PETROS</text:p>
          </table:table-cell>
        </table:table-row>
        <table:table-row table:style-name="TableLine2486829721184">
          <table:table-cell table:style-name="Tabela446.A1" office:value-type="string">
            <text:p text:style-name="Table_20_Contents">Advogado(s):</text:p>
          </table:table-cell>
          <table:table-cell table:style-name="Tabela446.A1" office:value-type="string">
            <text:p text:style-name="Table_20_Contents">NEI VIANA COSTA PINTO (BA 8361)</text:p>
          </table:table-cell>
        </table:table-row>
        <table:table-row table:style-name="TableLine2486829734432">
          <table:table-cell table:style-name="Tabela446.A1" office:value-type="string">
            <text:p text:style-name="P6"/>
          </table:table-cell>
          <table:table-cell table:style-name="Tabela446.A1" office:value-type="string">
            <text:p text:style-name="Table_20_Contents">SORAYA REGINA BASTOS COSTA PINTO (BA 8858)</text:p>
          </table:table-cell>
        </table:table-row>
        <table:table-row table:style-name="TableLine2486829721472">
          <table:table-cell table:style-name="Tabela446.A1" office:value-type="string">
            <text:p text:style-name="P6"/>
          </table:table-cell>
          <table:table-cell table:style-name="Tabela446.A1" office:value-type="string">
            <text:p text:style-name="Table_20_Contents">ANGELA SOUZA DA FONSECA (BA 17836)</text:p>
          </table:table-cell>
        </table:table-row>
        <table:table-row table:style-name="TableLine2486829722048">
          <table:table-cell table:style-name="Tabela446.A1" office:value-type="string">
            <text:p text:style-name="P6"/>
          </table:table-cell>
          <table:table-cell table:style-name="Tabela446.A1" office:value-type="string">
            <text:p text:style-name="Table_20_Contents">CARLOS FERNANDO DE SIQUEIRA CASTRO (BA 17766)</text:p>
          </table:table-cell>
        </table:table-row>
        <table:table-row table:style-name="TableLine2486829731840">
          <table:table-cell table:style-name="Tabela446.A1" office:value-type="string">
            <text:p text:style-name="P6"/>
          </table:table-cell>
          <table:table-cell table:style-name="Tabela446.A1" office:value-type="string">
            <text:p text:style-name="Table_20_Contents">CARLOS ROBERTO DE SIQUEIRA CASTRO (BA 17769)</text:p>
          </table:table-cell>
        </table:table-row>
        <table:table-row table:style-name="TableLine2486829719744">
          <table:table-cell table:style-name="Tabela446.A1" office:value-type="string">
            <text:p text:style-name="Table_20_Contents">Comarca:</text:p>
          </table:table-cell>
          <table:table-cell table:style-name="Tabela446.A1" office:value-type="string">
            <text:p text:style-name="Table_20_Contents">Salvador</text:p>
          </table:table-cell>
        </table:table-row>
      </table:table>
      <text:p text:style-name="P7"/>
      <table:table table:name="Tabela447" table:style-name="Tabela447">
        <table:table-column table:style-name="Tabela447.A"/>
        <table:table-column table:style-name="Tabela447.B"/>
        <table:table-row table:style-name="TableLine2486829720608">
          <table:table-cell table:style-name="Tabela447.A1" office:value-type="string">
            <text:p text:style-name="Table_20_Contents">Ordem:</text:p>
          </table:table-cell>
          <table:table-cell table:style-name="Tabela447.A1" office:value-type="string">
            <text:p text:style-name="Table_20_Contents">447</text:p>
          </table:table-cell>
        </table:table-row>
        <table:table-row table:style-name="TableLine2486829732416">
          <table:table-cell table:style-name="Tabela447.A1" office:value-type="string">
            <text:p text:style-name="Table_20_Contents">Processo:</text:p>
          </table:table-cell>
          <table:table-cell table:style-name="Tabela447.A1" office:value-type="string">
            <text:p text:style-name="Table_20_Contents">0326576-85.2013.8.05.0001 APELAÇÃO CÍVEL</text:p>
          </table:table-cell>
        </table:table-row>
        <table:table-row table:style-name="TableLine2486829733280">
          <table:table-cell table:style-name="Tabela447.A1" office:value-type="string">
            <text:p text:style-name="Table_20_Contents">Relator:</text:p>
          </table:table-cell>
          <table:table-cell table:style-name="Tabela447.A1" office:value-type="string">
            <text:p text:style-name="Table_20_Contents">EDSON RUY BAHIENSE GUIMARAES</text:p>
          </table:table-cell>
        </table:table-row>
        <table:table-row table:style-name="TableLine2486829732704">
          <table:table-cell table:style-name="Tabela447.A1" office:value-type="string">
            <text:p text:style-name="Table_20_Contents">Partes:</text:p>
          </table:table-cell>
          <table:table-cell table:style-name="Tabela447.A1" office:value-type="string">
            <text:p text:style-name="Table_20_Contents">MARCIA REGINA MACIEL DE BRITO</text:p>
          </table:table-cell>
        </table:table-row>
        <table:table-row table:style-name="TableLine2486829720320">
          <table:table-cell table:style-name="Tabela447.A1" office:value-type="string">
            <text:p text:style-name="Table_20_Contents">           </text:p>
          </table:table-cell>
          <table:table-cell table:style-name="Tabela447.A1" office:value-type="string">
            <text:p text:style-name="Table_20_Contents">INSTITUTO NACIONAL DO SEGURO SOCIAL - INSS</text:p>
          </table:table-cell>
        </table:table-row>
        <table:table-row table:style-name="TableLine2486829733856">
          <table:table-cell table:style-name="Tabela447.A1" office:value-type="string">
            <text:p text:style-name="Table_20_Contents">Advogado(s):</text:p>
          </table:table-cell>
          <table:table-cell table:style-name="Tabela447.A1" office:value-type="string">
            <text:p text:style-name="Table_20_Contents">GABRIEL YARED FORTE (BA 37164)</text:p>
          </table:table-cell>
        </table:table-row>
        <text:soft-page-break/>
        <table:table-row table:style-name="TableLine2486829735008">
          <table:table-cell table:style-name="Tabela447.A1" office:value-type="string">
            <text:p text:style-name="P6"/>
          </table:table-cell>
          <table:table-cell table:style-name="Tabela447.A1" office:value-type="string">
            <text:p text:style-name="Table_20_Contents">LUIS CARLOS CORREIA COENTRO (BA 26145)</text:p>
          </table:table-cell>
        </table:table-row>
        <table:table-row table:style-name="TableLine2486829728096">
          <table:table-cell table:style-name="Tabela447.A1" office:value-type="string">
            <text:p text:style-name="Table_20_Contents">Comarca:</text:p>
          </table:table-cell>
          <table:table-cell table:style-name="Tabela447.A1" office:value-type="string">
            <text:p text:style-name="Table_20_Contents">Salvador</text:p>
          </table:table-cell>
        </table:table-row>
      </table:table>
      <text:p text:style-name="P7"/>
      <table:table table:name="Tabela448" table:style-name="Tabela448">
        <table:table-column table:style-name="Tabela448.A"/>
        <table:table-column table:style-name="Tabela448.B"/>
        <table:table-row table:style-name="TableLine2486829730976">
          <table:table-cell table:style-name="Tabela448.A1" office:value-type="string">
            <text:p text:style-name="Table_20_Contents">Ordem:</text:p>
          </table:table-cell>
          <table:table-cell table:style-name="Tabela448.A1" office:value-type="string">
            <text:p text:style-name="Table_20_Contents">448</text:p>
          </table:table-cell>
        </table:table-row>
        <table:table-row table:style-name="TableLine2486829726656">
          <table:table-cell table:style-name="Tabela448.A1" office:value-type="string">
            <text:p text:style-name="Table_20_Contents">Processo:</text:p>
          </table:table-cell>
          <table:table-cell table:style-name="Tabela448.A1" office:value-type="string">
            <text:p text:style-name="Table_20_Contents">0782501-25.2018.8.05.0001 APELAÇÃO CÍVEL</text:p>
          </table:table-cell>
        </table:table-row>
        <table:table-row table:style-name="TableLine2486829723200">
          <table:table-cell table:style-name="Tabela448.A1" office:value-type="string">
            <text:p text:style-name="Table_20_Contents">Relator:</text:p>
          </table:table-cell>
          <table:table-cell table:style-name="Tabela448.A1" office:value-type="string">
            <text:p text:style-name="Table_20_Contents">PAULO CESAR BANDEIRA DE MELO JORGE</text:p>
          </table:table-cell>
        </table:table-row>
        <table:table-row table:style-name="TableLine2486829731264">
          <table:table-cell table:style-name="Tabela448.A1" office:value-type="string">
            <text:p text:style-name="Table_20_Contents">Partes:</text:p>
          </table:table-cell>
          <table:table-cell table:style-name="Tabela448.A1" office:value-type="string">
            <text:p text:style-name="Table_20_Contents">MUNICIPIO DE SALVADOR</text:p>
          </table:table-cell>
        </table:table-row>
        <table:table-row table:style-name="TableLine2486829727808">
          <table:table-cell table:style-name="Tabela448.A1" office:value-type="string">
            <text:p text:style-name="Table_20_Contents">           </text:p>
          </table:table-cell>
          <table:table-cell table:style-name="Tabela448.A1" office:value-type="string">
            <text:p text:style-name="Table_20_Contents">NELSON DE SENA FILHO</text:p>
          </table:table-cell>
        </table:table-row>
        <table:table-row table:style-name="TableLine2486829731552">
          <table:table-cell table:style-name="Tabela448.A1" office:value-type="string">
            <text:p text:style-name="Table_20_Contents">Advogado(s):</text:p>
          </table:table-cell>
          <table:table-cell table:style-name="Tabela448.A1" office:value-type="string">
            <text:p text:style-name="Table_20_Contents">DAVID BITTENCOURT LUDUVICE NETO (BA 17917)</text:p>
          </table:table-cell>
        </table:table-row>
        <table:table-row table:style-name="TableLine2486829735872">
          <table:table-cell table:style-name="Tabela448.A1" office:value-type="string">
            <text:p text:style-name="Table_20_Contents">Comarca:</text:p>
          </table:table-cell>
          <table:table-cell table:style-name="Tabela448.A1" office:value-type="string">
            <text:p text:style-name="Table_20_Contents">Salvador</text:p>
          </table:table-cell>
        </table:table-row>
      </table:table>
      <text:p text:style-name="P7"/>
      <table:table table:name="Tabela449" table:style-name="Tabela449">
        <table:table-column table:style-name="Tabela449.A"/>
        <table:table-column table:style-name="Tabela449.B"/>
        <table:table-row table:style-name="TableLine2486829721760">
          <table:table-cell table:style-name="Tabela449.A1" office:value-type="string">
            <text:p text:style-name="Table_20_Contents">Ordem:</text:p>
          </table:table-cell>
          <table:table-cell table:style-name="Tabela449.A1" office:value-type="string">
            <text:p text:style-name="Table_20_Contents">449</text:p>
          </table:table-cell>
        </table:table-row>
        <table:table-row table:style-name="TableLine2486829723488">
          <table:table-cell table:style-name="Tabela449.A1" office:value-type="string">
            <text:p text:style-name="Table_20_Contents">Processo:</text:p>
          </table:table-cell>
          <table:table-cell table:style-name="Tabela449.A1" office:value-type="string">
            <text:p text:style-name="Table_20_Contents">0775504-65.2014.8.05.0001 APELAÇÃO CÍVEL</text:p>
          </table:table-cell>
        </table:table-row>
        <table:table-row table:style-name="TableLine2486829735296">
          <table:table-cell table:style-name="Tabela449.A1" office:value-type="string">
            <text:p text:style-name="Table_20_Contents">Relator:</text:p>
          </table:table-cell>
          <table:table-cell table:style-name="Tabela449.A1" office:value-type="string">
            <text:p text:style-name="Table_20_Contents">PAULO CESAR BANDEIRA DE MELO JORGE</text:p>
          </table:table-cell>
        </table:table-row>
        <table:table-row table:style-name="TableLine2486829718880">
          <table:table-cell table:style-name="Tabela449.A1" office:value-type="string">
            <text:p text:style-name="Table_20_Contents">Partes:</text:p>
          </table:table-cell>
          <table:table-cell table:style-name="Tabela449.A1" office:value-type="string">
            <text:p text:style-name="Table_20_Contents">MUNICIPIO DE SALVADOR</text:p>
          </table:table-cell>
        </table:table-row>
        <table:table-row table:style-name="TableLine2486829723776">
          <table:table-cell table:style-name="Tabela449.A1" office:value-type="string">
            <text:p text:style-name="Table_20_Contents">           </text:p>
          </table:table-cell>
          <table:table-cell table:style-name="Tabela449.A1" office:value-type="string">
            <text:p text:style-name="Table_20_Contents">INTERATIVA CONSULTORIA PEDAGOGICA LTDA</text:p>
          </table:table-cell>
        </table:table-row>
        <table:table-row table:style-name="TableLine2486829734144">
          <table:table-cell table:style-name="Tabela449.A1" office:value-type="string">
            <text:p text:style-name="Table_20_Contents">Advogado(s):</text:p>
          </table:table-cell>
          <table:table-cell table:style-name="Tabela449.A1" office:value-type="string">
            <text:p text:style-name="Table_20_Contents">DAVID BITTENCOURT LUDUVICE NETO (BA 17917)</text:p>
          </table:table-cell>
        </table:table-row>
        <table:table-row table:style-name="TableLine2486829718592">
          <table:table-cell table:style-name="Tabela449.A1" office:value-type="string">
            <text:p text:style-name="Table_20_Contents">Comarca:</text:p>
          </table:table-cell>
          <table:table-cell table:style-name="Tabela449.A1" office:value-type="string">
            <text:p text:style-name="Table_20_Contents">Salvador</text:p>
          </table:table-cell>
        </table:table-row>
      </table:table>
      <text:p text:style-name="P7"/>
      <table:table table:name="Tabela450" table:style-name="Tabela450">
        <table:table-column table:style-name="Tabela450.A"/>
        <table:table-column table:style-name="Tabela450.B"/>
        <table:table-row table:style-name="TableLine2486829722336">
          <table:table-cell table:style-name="Tabela450.A1" office:value-type="string">
            <text:p text:style-name="Table_20_Contents">Ordem:</text:p>
          </table:table-cell>
          <table:table-cell table:style-name="Tabela450.A1" office:value-type="string">
            <text:p text:style-name="Table_20_Contents">450</text:p>
          </table:table-cell>
        </table:table-row>
        <table:table-row table:style-name="TableLine2486829717728">
          <table:table-cell table:style-name="Tabela450.A1" office:value-type="string">
            <text:p text:style-name="Table_20_Contents">Processo:</text:p>
          </table:table-cell>
          <table:table-cell table:style-name="Tabela450.A1" office:value-type="string">
            <text:p text:style-name="Table_20_Contents">0769043-48.2012.8.05.0001 APELAÇÃO CÍVEL</text:p>
          </table:table-cell>
        </table:table-row>
        <table:table-row table:style-name="TableLine2486829728672">
          <table:table-cell table:style-name="Tabela450.A1" office:value-type="string">
            <text:p text:style-name="Table_20_Contents">Relator:</text:p>
          </table:table-cell>
          <table:table-cell table:style-name="Tabela450.A1" office:value-type="string">
            <text:p text:style-name="Table_20_Contents">PAULO CESAR BANDEIRA DE MELO JORGE</text:p>
          </table:table-cell>
        </table:table-row>
        <table:table-row table:style-name="TableLine2486829729824">
          <table:table-cell table:style-name="Tabela450.A1" office:value-type="string">
            <text:p text:style-name="Table_20_Contents">Partes:</text:p>
          </table:table-cell>
          <table:table-cell table:style-name="Tabela450.A1" office:value-type="string">
            <text:p text:style-name="Table_20_Contents">MUNICIPIO DE SALVADOR</text:p>
          </table:table-cell>
        </table:table-row>
        <table:table-row table:style-name="TableLine2486829724352">
          <table:table-cell table:style-name="Tabela450.A1" office:value-type="string">
            <text:p text:style-name="Table_20_Contents">           </text:p>
          </table:table-cell>
          <table:table-cell table:style-name="Tabela450.A1" office:value-type="string">
            <text:p text:style-name="Table_20_Contents">RITA MARIA DO ESPIRITO SANTO COSTA</text:p>
          </table:table-cell>
        </table:table-row>
        <table:table-row table:style-name="TableLine2486829725504">
          <table:table-cell table:style-name="Tabela450.A1" office:value-type="string">
            <text:p text:style-name="Table_20_Contents">Comarca:</text:p>
          </table:table-cell>
          <table:table-cell table:style-name="Tabela450.A1" office:value-type="string">
            <text:p text:style-name="Table_20_Contents">Salvador</text:p>
          </table:table-cell>
        </table:table-row>
      </table:table>
      <text:p text:style-name="P7"/>
      <table:table table:name="Tabela451" table:style-name="Tabela451">
        <table:table-column table:style-name="Tabela451.A"/>
        <table:table-column table:style-name="Tabela451.B"/>
        <table:table-row table:style-name="TableLine2486829725792">
          <table:table-cell table:style-name="Tabela451.A1" office:value-type="string">
            <text:p text:style-name="Table_20_Contents">Ordem:</text:p>
          </table:table-cell>
          <table:table-cell table:style-name="Tabela451.A1" office:value-type="string">
            <text:p text:style-name="Table_20_Contents">451</text:p>
          </table:table-cell>
        </table:table-row>
        <table:table-row table:style-name="TableLine2486829730400">
          <table:table-cell table:style-name="Tabela451.A1" office:value-type="string">
            <text:p text:style-name="Table_20_Contents">Processo:</text:p>
          </table:table-cell>
          <table:table-cell table:style-name="Tabela451.A1" office:value-type="string">
            <text:p text:style-name="Table_20_Contents">0788959-68.2012.8.05.0001 APELAÇÃO CÍVEL</text:p>
          </table:table-cell>
        </table:table-row>
        <table:table-row table:style-name="TableLine2486829742496">
          <table:table-cell table:style-name="Tabela451.A1" office:value-type="string">
            <text:p text:style-name="Table_20_Contents">Relator:</text:p>
          </table:table-cell>
          <table:table-cell table:style-name="Tabela451.A1" office:value-type="string">
            <text:p text:style-name="Table_20_Contents">PAULO CESAR BANDEIRA DE MELO JORGE</text:p>
          </table:table-cell>
        </table:table-row>
        <table:table-row table:style-name="TableLine2486829747968">
          <table:table-cell table:style-name="Tabela451.A1" office:value-type="string">
            <text:p text:style-name="Table_20_Contents">Partes:</text:p>
          </table:table-cell>
          <table:table-cell table:style-name="Tabela451.A1" office:value-type="string">
            <text:p text:style-name="Table_20_Contents">MUNICIPIO DE SALVADOR</text:p>
          </table:table-cell>
        </table:table-row>
        <table:table-row table:style-name="TableLine2486829740768">
          <table:table-cell table:style-name="Tabela451.A1" office:value-type="string">
            <text:p text:style-name="Table_20_Contents">           </text:p>
          </table:table-cell>
          <table:table-cell table:style-name="Tabela451.A1" office:value-type="string">
            <text:p text:style-name="Table_20_Contents">C.A SERVICOS AUXILIARES DE CONSTRUCAO LTDA</text:p>
          </table:table-cell>
        </table:table-row>
        <table:table-row table:style-name="TableLine2486829749120">
          <table:table-cell table:style-name="Tabela451.A1" office:value-type="string">
            <text:p text:style-name="Table_20_Contents">Comarca:</text:p>
          </table:table-cell>
          <table:table-cell table:style-name="Tabela451.A1" office:value-type="string">
            <text:p text:style-name="Table_20_Contents">Salvador</text:p>
          </table:table-cell>
        </table:table-row>
      </table:table>
      <text:p text:style-name="P7"/>
      <table:table table:name="Tabela452" table:style-name="Tabela452">
        <table:table-column table:style-name="Tabela452.A"/>
        <table:table-column table:style-name="Tabela452.B"/>
        <table:table-row table:style-name="TableLine2486829741632">
          <table:table-cell table:style-name="Tabela452.A1" office:value-type="string">
            <text:p text:style-name="Table_20_Contents">Ordem:</text:p>
          </table:table-cell>
          <table:table-cell table:style-name="Tabela452.A1" office:value-type="string">
            <text:p text:style-name="Table_20_Contents">452</text:p>
          </table:table-cell>
        </table:table-row>
        <table:table-row table:style-name="TableLine2486829742208">
          <table:table-cell table:style-name="Tabela452.A1" office:value-type="string">
            <text:p text:style-name="Table_20_Contents">Processo:</text:p>
          </table:table-cell>
          <table:table-cell table:style-name="Tabela452.A1" office:value-type="string">
            <text:p text:style-name="Table_20_Contents">0768119-37.2012.8.05.0001 APELAÇÃO CÍVEL</text:p>
          </table:table-cell>
        </table:table-row>
        <table:table-row table:style-name="TableLine2486829741056">
          <table:table-cell table:style-name="Tabela452.A1" office:value-type="string">
            <text:p text:style-name="Table_20_Contents">Relator:</text:p>
          </table:table-cell>
          <table:table-cell table:style-name="Tabela452.A1" office:value-type="string">
            <text:p text:style-name="Table_20_Contents">PAULO CESAR BANDEIRA DE MELO JORGE</text:p>
          </table:table-cell>
        </table:table-row>
        <table:table-row table:style-name="TableLine2486829739616">
          <table:table-cell table:style-name="Tabela452.A1" office:value-type="string">
            <text:p text:style-name="Table_20_Contents">Partes:</text:p>
          </table:table-cell>
          <table:table-cell table:style-name="Tabela452.A1" office:value-type="string">
            <text:p text:style-name="Table_20_Contents">MUNICIPIO DE SALVADOR</text:p>
          </table:table-cell>
        </table:table-row>
        <table:table-row table:style-name="TableLine2486829751712">
          <table:table-cell table:style-name="Tabela452.A1" office:value-type="string">
            <text:p text:style-name="Table_20_Contents">           </text:p>
          </table:table-cell>
          <table:table-cell table:style-name="Tabela452.A1" office:value-type="string">
            <text:p text:style-name="Table_20_Contents">T MARQUES DA CRUZ</text:p>
          </table:table-cell>
        </table:table-row>
        <table:table-row table:style-name="TableLine2486829738752">
          <table:table-cell table:style-name="Tabela452.A1" office:value-type="string">
            <text:p text:style-name="Table_20_Contents">Advogado(s):</text:p>
          </table:table-cell>
          <table:table-cell table:style-name="Tabela452.A1" office:value-type="string">
            <text:p text:style-name="Table_20_Contents">ANDERSON SOUZA BARROSO (BA 14178)</text:p>
          </table:table-cell>
        </table:table-row>
        <table:table-row table:style-name="TableLine2486829742784">
          <table:table-cell table:style-name="Tabela452.A1" office:value-type="string">
            <text:p text:style-name="Table_20_Contents">Comarca:</text:p>
          </table:table-cell>
          <table:table-cell table:style-name="Tabela452.A1" office:value-type="string">
            <text:p text:style-name="Table_20_Contents">Salvador</text:p>
          </table:table-cell>
        </table:table-row>
      </table:table>
      <text:p text:style-name="P7"/>
      <table:table table:name="Tabela453" table:style-name="Tabela453">
        <table:table-column table:style-name="Tabela453.A"/>
        <table:table-column table:style-name="Tabela453.B"/>
        <table:table-row table:style-name="TableLine2486829749408">
          <table:table-cell table:style-name="Tabela453.A1" office:value-type="string">
            <text:p text:style-name="Table_20_Contents">Ordem:</text:p>
          </table:table-cell>
          <table:table-cell table:style-name="Tabela453.A1" office:value-type="string">
            <text:p text:style-name="Table_20_Contents">453</text:p>
          </table:table-cell>
        </table:table-row>
        <table:table-row table:style-name="TableLine2486829753728">
          <table:table-cell table:style-name="Tabela453.A1" office:value-type="string">
            <text:p text:style-name="Table_20_Contents">Processo:</text:p>
          </table:table-cell>
          <table:table-cell table:style-name="Tabela453.A1" office:value-type="string">
            <text:p text:style-name="Table_20_Contents">8003539-82.2021.8.05.0001 APELAÇÃO CÍVEL</text:p>
          </table:table-cell>
        </table:table-row>
        <table:table-row table:style-name="TableLine2486829746816">
          <table:table-cell table:style-name="Tabela453.A1" office:value-type="string">
            <text:p text:style-name="Table_20_Contents">Relator:</text:p>
          </table:table-cell>
          <table:table-cell table:style-name="Tabela453.A1" office:value-type="string">
            <text:p text:style-name="Table_20_Contents">PAULO CESAR BANDEIRA DE MELO JORGE</text:p>
          </table:table-cell>
        </table:table-row>
        <table:table-row table:style-name="TableLine2486829740192">
          <table:table-cell table:style-name="Tabela453.A1" office:value-type="string">
            <text:p text:style-name="Table_20_Contents">Partes:</text:p>
          </table:table-cell>
          <table:table-cell table:style-name="Tabela453.A1" office:value-type="string">
            <text:p text:style-name="Table_20_Contents">TELEMAR NORTE LESTE S/A</text:p>
          </table:table-cell>
        </table:table-row>
        <table:table-row table:style-name="TableLine2486829743072">
          <table:table-cell table:style-name="Tabela453.A1" office:value-type="string">
            <text:p text:style-name="Table_20_Contents">           </text:p>
          </table:table-cell>
          <table:table-cell table:style-name="Tabela453.A1" office:value-type="string">
            <text:p text:style-name="Table_20_Contents">ITALO VINICIUS SOUSA SANTOS</text:p>
          </table:table-cell>
        </table:table-row>
        <table:table-row table:style-name="TableLine2486829747392">
          <table:table-cell table:style-name="Tabela453.A1" office:value-type="string">
            <text:p text:style-name="Table_20_Contents">Advogado(s):</text:p>
          </table:table-cell>
          <table:table-cell table:style-name="Tabela453.A1" office:value-type="string">
            <text:p text:style-name="Table_20_Contents">ROMULO MARCEL SOUTO DOS SANTOS (BA 31021)</text:p>
          </table:table-cell>
        </table:table-row>
        <table:table-row table:style-name="TableLine2486829737600">
          <table:table-cell table:style-name="Tabela453.A1" office:value-type="string">
            <text:p text:style-name="P6"/>
          </table:table-cell>
          <table:table-cell table:style-name="Tabela453.A1" office:value-type="string">
            <text:p text:style-name="Table_20_Contents">EDUARDO LIMA CONCEICAO (BA 30378)</text:p>
          </table:table-cell>
        </table:table-row>
        <table:table-row table:style-name="TableLine2486829743648">
          <table:table-cell table:style-name="Tabela453.A1" office:value-type="string">
            <text:p text:style-name="P6"/>
          </table:table-cell>
          <table:table-cell table:style-name="Tabela453.A1" office:value-type="string">
            <text:p text:style-name="Table_20_Contents">TIAGO MAIA DOS SANTOS (BA 27335)</text:p>
          </table:table-cell>
        </table:table-row>
        <table:table-row table:style-name="TableLine2486829749696">
          <table:table-cell table:style-name="Tabela453.A1" office:value-type="string">
            <text:p text:style-name="Table_20_Contents">Comarca:</text:p>
          </table:table-cell>
          <table:table-cell table:style-name="Tabela453.A1" office:value-type="string">
            <text:p text:style-name="Table_20_Contents">Salvador</text:p>
          </table:table-cell>
        </table:table-row>
      </table:table>
      <text:p text:style-name="P7"/>
      <table:table table:name="Tabela454" table:style-name="Tabela454">
        <table:table-column table:style-name="Tabela454.A"/>
        <table:table-column table:style-name="Tabela454.B"/>
        <text:soft-page-break/>
        <table:table-row table:style-name="TableLine2486829743360">
          <table:table-cell table:style-name="Tabela454.A1" office:value-type="string">
            <text:p text:style-name="Table_20_Contents">Ordem:</text:p>
          </table:table-cell>
          <table:table-cell table:style-name="Tabela454.A1" office:value-type="string">
            <text:p text:style-name="Table_20_Contents">454</text:p>
          </table:table-cell>
        </table:table-row>
        <table:table-row table:style-name="TableLine2486829747680">
          <table:table-cell table:style-name="Tabela454.A1" office:value-type="string">
            <text:p text:style-name="Table_20_Contents">Processo:</text:p>
          </table:table-cell>
          <table:table-cell table:style-name="Tabela454.A1" office:value-type="string">
            <text:p text:style-name="Table_20_Contents">0767096-17.2016.8.05.0001 APELAÇÃO CÍVEL</text:p>
          </table:table-cell>
        </table:table-row>
        <table:table-row table:style-name="TableLine2486829754016">
          <table:table-cell table:style-name="Tabela454.A1" office:value-type="string">
            <text:p text:style-name="Table_20_Contents">Relator:</text:p>
          </table:table-cell>
          <table:table-cell table:style-name="Tabela454.A1" office:value-type="string">
            <text:p text:style-name="Table_20_Contents">PAULO CESAR BANDEIRA DE MELO JORGE</text:p>
          </table:table-cell>
        </table:table-row>
        <table:table-row table:style-name="TableLine2486829749984">
          <table:table-cell table:style-name="Tabela454.A1" office:value-type="string">
            <text:p text:style-name="Table_20_Contents">Partes:</text:p>
          </table:table-cell>
          <table:table-cell table:style-name="Tabela454.A1" office:value-type="string">
            <text:p text:style-name="Table_20_Contents">MUNICIPIO DE SALVADOR</text:p>
          </table:table-cell>
        </table:table-row>
        <table:table-row table:style-name="TableLine2486829741344">
          <table:table-cell table:style-name="Tabela454.A1" office:value-type="string">
            <text:p text:style-name="Table_20_Contents">           </text:p>
          </table:table-cell>
          <table:table-cell table:style-name="Tabela454.A1" office:value-type="string">
            <text:p text:style-name="Table_20_Contents">CURSO PREPARATORIO - CENTRAL DO REFORCO LTDA</text:p>
          </table:table-cell>
        </table:table-row>
        <table:table-row table:style-name="TableLine2486829738464">
          <table:table-cell table:style-name="Tabela454.A1" office:value-type="string">
            <text:p text:style-name="Table_20_Contents">Comarca:</text:p>
          </table:table-cell>
          <table:table-cell table:style-name="Tabela454.A1" office:value-type="string">
            <text:p text:style-name="Table_20_Contents">Salvador</text:p>
          </table:table-cell>
        </table:table-row>
      </table:table>
      <text:p text:style-name="P7"/>
      <table:table table:name="Tabela455" table:style-name="Tabela455">
        <table:table-column table:style-name="Tabela455.A"/>
        <table:table-column table:style-name="Tabela455.B"/>
        <table:table-row table:style-name="TableLine2486829751424">
          <table:table-cell table:style-name="Tabela455.A1" office:value-type="string">
            <text:p text:style-name="Table_20_Contents">Ordem:</text:p>
          </table:table-cell>
          <table:table-cell table:style-name="Tabela455.A1" office:value-type="string">
            <text:p text:style-name="Table_20_Contents">455</text:p>
          </table:table-cell>
        </table:table-row>
        <table:table-row table:style-name="TableLine2486829745664">
          <table:table-cell table:style-name="Tabela455.A1" office:value-type="string">
            <text:p text:style-name="Table_20_Contents">Processo:</text:p>
          </table:table-cell>
          <table:table-cell table:style-name="Tabela455.A1" office:value-type="string">
            <text:p text:style-name="Table_20_Contents">0790008-47.2012.8.05.0001 APELAÇÃO CÍVEL</text:p>
          </table:table-cell>
        </table:table-row>
        <table:table-row table:style-name="TableLine2486829752000">
          <table:table-cell table:style-name="Tabela455.A1" office:value-type="string">
            <text:p text:style-name="Table_20_Contents">Relator:</text:p>
          </table:table-cell>
          <table:table-cell table:style-name="Tabela455.A1" office:value-type="string">
            <text:p text:style-name="Table_20_Contents">PAULO CESAR BANDEIRA DE MELO JORGE</text:p>
          </table:table-cell>
        </table:table-row>
        <table:table-row table:style-name="TableLine2486829744800">
          <table:table-cell table:style-name="Tabela455.A1" office:value-type="string">
            <text:p text:style-name="Table_20_Contents">Partes:</text:p>
          </table:table-cell>
          <table:table-cell table:style-name="Tabela455.A1" office:value-type="string">
            <text:p text:style-name="Table_20_Contents">MUNICIPIO DE SALVADOR</text:p>
          </table:table-cell>
        </table:table-row>
        <table:table-row table:style-name="TableLine2486829748256">
          <table:table-cell table:style-name="Tabela455.A1" office:value-type="string">
            <text:p text:style-name="Table_20_Contents">           </text:p>
          </table:table-cell>
          <table:table-cell table:style-name="Tabela455.A1" office:value-type="string">
            <text:p text:style-name="Table_20_Contents">PROMOTECH BRASIL COMERCIO DE INFORMATICA LTDA</text:p>
          </table:table-cell>
        </table:table-row>
        <table:table-row table:style-name="TableLine2486829753440">
          <table:table-cell table:style-name="Tabela455.A1" office:value-type="string">
            <text:p text:style-name="Table_20_Contents">Advogado(s):</text:p>
          </table:table-cell>
          <table:table-cell table:style-name="Tabela455.A1" office:value-type="string">
            <text:p text:style-name="Table_20_Contents">ANDERSON SOUZA BARROSO (BA 14178)</text:p>
          </table:table-cell>
        </table:table-row>
        <table:table-row table:style-name="TableLine2486829752288">
          <table:table-cell table:style-name="Tabela455.A1" office:value-type="string">
            <text:p text:style-name="Table_20_Contents">Comarca:</text:p>
          </table:table-cell>
          <table:table-cell table:style-name="Tabela455.A1" office:value-type="string">
            <text:p text:style-name="Table_20_Contents">Salvador</text:p>
          </table:table-cell>
        </table:table-row>
      </table:table>
      <text:p text:style-name="P7"/>
      <table:table table:name="Tabela456" table:style-name="Tabela456">
        <table:table-column table:style-name="Tabela456.A"/>
        <table:table-column table:style-name="Tabela456.B"/>
        <table:table-row table:style-name="TableLine2486829748544">
          <table:table-cell table:style-name="Tabela456.A1" office:value-type="string">
            <text:p text:style-name="Table_20_Contents">Ordem:</text:p>
          </table:table-cell>
          <table:table-cell table:style-name="Tabela456.A1" office:value-type="string">
            <text:p text:style-name="Table_20_Contents">456</text:p>
          </table:table-cell>
        </table:table-row>
        <table:table-row table:style-name="TableLine2486829751136">
          <table:table-cell table:style-name="Tabela456.A1" office:value-type="string">
            <text:p text:style-name="Table_20_Contents">Processo:</text:p>
          </table:table-cell>
          <table:table-cell table:style-name="Tabela456.A1" office:value-type="string">
            <text:p text:style-name="Table_20_Contents">8026480-89.2022.8.05.0001 APELAÇÃO CÍVEL</text:p>
          </table:table-cell>
        </table:table-row>
        <table:table-row table:style-name="TableLine2486829738176">
          <table:table-cell table:style-name="Tabela456.A1" office:value-type="string">
            <text:p text:style-name="Table_20_Contents">Relator:</text:p>
          </table:table-cell>
          <table:table-cell table:style-name="Tabela456.A1" office:value-type="string">
            <text:p text:style-name="Table_20_Contents">PAULO CESAR BANDEIRA DE MELO JORGE</text:p>
          </table:table-cell>
        </table:table-row>
        <table:table-row table:style-name="TableLine2486829752576">
          <table:table-cell table:style-name="Tabela456.A1" office:value-type="string">
            <text:p text:style-name="Table_20_Contents">Partes:</text:p>
          </table:table-cell>
          <table:table-cell table:style-name="Tabela456.A1" office:value-type="string">
            <text:p text:style-name="Table_20_Contents">NARJARA LIMA DOS SANTOS</text:p>
          </table:table-cell>
        </table:table-row>
        <table:table-row table:style-name="TableLine2486829745952">
          <table:table-cell table:style-name="Tabela456.A1" office:value-type="string">
            <text:p text:style-name="Table_20_Contents">           </text:p>
          </table:table-cell>
          <table:table-cell table:style-name="Tabela456.A1" office:value-type="string">
            <text:p text:style-name="Table_20_Contents">BANCO BRADESCARD S.A.</text:p>
          </table:table-cell>
        </table:table-row>
        <table:table-row table:style-name="TableLine2486829748832">
          <table:table-cell table:style-name="Tabela456.A1" office:value-type="string">
            <text:p text:style-name="Table_20_Contents">Advogado(s):</text:p>
          </table:table-cell>
          <table:table-cell table:style-name="Tabela456.A1" office:value-type="string">
            <text:p text:style-name="Table_20_Contents">JESSICA DOS SANTOS SOARES (BA 56143)</text:p>
          </table:table-cell>
        </table:table-row>
        <table:table-row table:style-name="TableLine2486829746240">
          <table:table-cell table:style-name="Tabela456.A1" office:value-type="string">
            <text:p text:style-name="P6"/>
          </table:table-cell>
          <table:table-cell table:style-name="Tabela456.A1" office:value-type="string">
            <text:p text:style-name="Table_20_Contents">CRISTIANE NOLASCO MONTEIRO DO REGO (BA 8564)</text:p>
          </table:table-cell>
        </table:table-row>
        <table:table-row table:style-name="TableLine2486829752864">
          <table:table-cell table:style-name="Tabela456.A1" office:value-type="string">
            <text:p text:style-name="Table_20_Contents">Comarca:</text:p>
          </table:table-cell>
          <table:table-cell table:style-name="Tabela456.A1" office:value-type="string">
            <text:p text:style-name="Table_20_Contents">Salvador</text:p>
          </table:table-cell>
        </table:table-row>
      </table:table>
      <text:p text:style-name="P7"/>
      <table:table table:name="Tabela457" table:style-name="Tabela457">
        <table:table-column table:style-name="Tabela457.A"/>
        <table:table-column table:style-name="Tabela457.B"/>
        <table:table-row table:style-name="TableLine2486829753152">
          <table:table-cell table:style-name="Tabela457.A1" office:value-type="string">
            <text:p text:style-name="Table_20_Contents">Ordem:</text:p>
          </table:table-cell>
          <table:table-cell table:style-name="Tabela457.A1" office:value-type="string">
            <text:p text:style-name="Table_20_Contents">457</text:p>
          </table:table-cell>
        </table:table-row>
        <table:table-row table:style-name="TableLine2486829737024">
          <table:table-cell table:style-name="Tabela457.A1" office:value-type="string">
            <text:p text:style-name="Table_20_Contents">Processo:</text:p>
          </table:table-cell>
          <table:table-cell table:style-name="Tabela457.A1" office:value-type="string">
            <text:p text:style-name="Table_20_Contents">0509540-12.2014.8.05.0001 APELAÇÃO CÍVEL</text:p>
          </table:table-cell>
        </table:table-row>
        <table:table-row table:style-name="TableLine2486829740480">
          <table:table-cell table:style-name="Tabela457.A1" office:value-type="string">
            <text:p text:style-name="Table_20_Contents">Relator:</text:p>
          </table:table-cell>
          <table:table-cell table:style-name="Tabela457.A1" office:value-type="string">
            <text:p text:style-name="Table_20_Contents">PAULO CESAR BANDEIRA DE MELO JORGE</text:p>
          </table:table-cell>
        </table:table-row>
        <table:table-row table:style-name="TableLine2486829737312">
          <table:table-cell table:style-name="Tabela457.A1" office:value-type="string">
            <text:p text:style-name="Table_20_Contents">Partes:</text:p>
          </table:table-cell>
          <table:table-cell table:style-name="Tabela457.A1" office:value-type="string">
            <text:p text:style-name="Table_20_Contents">ASSOCIACAO BAIANA DOS AUDITORES FISCAIS MUNICIPAIS</text:p>
          </table:table-cell>
        </table:table-row>
        <table:table-row table:style-name="TableLine2486829739328">
          <table:table-cell table:style-name="Tabela457.A1" office:value-type="string">
            <text:p text:style-name="Table_20_Contents">           </text:p>
          </table:table-cell>
          <table:table-cell table:style-name="Tabela457.A1" office:value-type="string">
            <text:p text:style-name="Table_20_Contents">MUNICIPIO DE SALVADOR</text:p>
          </table:table-cell>
        </table:table-row>
        <table:table-row table:style-name="TableLine2486829759488">
          <table:table-cell table:style-name="Tabela457.A1" office:value-type="string">
            <text:p text:style-name="Table_20_Contents">Advogado(s):</text:p>
          </table:table-cell>
          <table:table-cell table:style-name="Tabela457.A1" office:value-type="string">
            <text:p text:style-name="Table_20_Contents">JOSE CARLOS TEIXEIRA TORRES JUNIOR (BA 17799)</text:p>
          </table:table-cell>
        </table:table-row>
        <table:table-row table:style-name="TableLine2486829760928">
          <table:table-cell table:style-name="Tabela457.A1" office:value-type="string">
            <text:p text:style-name="P6"/>
          </table:table-cell>
          <table:table-cell table:style-name="Tabela457.A1" office:value-type="string">
            <text:p text:style-name="Table_20_Contents">MICHAEL NERY FAHEL (BA 27013)</text:p>
          </table:table-cell>
        </table:table-row>
        <table:table-row table:style-name="TableLine2486829755456">
          <table:table-cell table:style-name="Tabela457.A1" office:value-type="string">
            <text:p text:style-name="P6"/>
          </table:table-cell>
          <table:table-cell table:style-name="Tabela457.A1" office:value-type="string">
            <text:p text:style-name="Table_20_Contents">VICTOR COSTA CAMPELO (BA 39708)</text:p>
          </table:table-cell>
        </table:table-row>
        <table:table-row table:style-name="TableLine2486829761792">
          <table:table-cell table:style-name="Tabela457.A1" office:value-type="string">
            <text:p text:style-name="Table_20_Contents">Comarca:</text:p>
          </table:table-cell>
          <table:table-cell table:style-name="Tabela457.A1" office:value-type="string">
            <text:p text:style-name="Table_20_Contents">Salvador</text:p>
          </table:table-cell>
        </table:table-row>
      </table:table>
      <text:p text:style-name="P7"/>
      <table:table table:name="Tabela458" table:style-name="Tabela458">
        <table:table-column table:style-name="Tabela458.A"/>
        <table:table-column table:style-name="Tabela458.B"/>
        <table:table-row table:style-name="TableLine2486829769280">
          <table:table-cell table:style-name="Tabela458.A1" office:value-type="string">
            <text:p text:style-name="Table_20_Contents">Ordem:</text:p>
          </table:table-cell>
          <table:table-cell table:style-name="Tabela458.A1" office:value-type="string">
            <text:p text:style-name="Table_20_Contents">458</text:p>
          </table:table-cell>
        </table:table-row>
        <table:table-row table:style-name="TableLine2486829771584">
          <table:table-cell table:style-name="Tabela458.A1" office:value-type="string">
            <text:p text:style-name="Table_20_Contents">Processo:</text:p>
          </table:table-cell>
          <table:table-cell table:style-name="Tabela458.A1" office:value-type="string">
            <text:p text:style-name="Table_20_Contents">0111723-94.2009.8.05.0001 APELAÇÃO CÍVEL</text:p>
          </table:table-cell>
        </table:table-row>
        <table:table-row table:style-name="TableLine2486829763808">
          <table:table-cell table:style-name="Tabela458.A1" office:value-type="string">
            <text:p text:style-name="Table_20_Contents">Relator:</text:p>
          </table:table-cell>
          <table:table-cell table:style-name="Tabela458.A1" office:value-type="string">
            <text:p text:style-name="Table_20_Contents">PAULO CESAR BANDEIRA DE MELO JORGE</text:p>
          </table:table-cell>
        </table:table-row>
        <table:table-row table:style-name="TableLine2486829769568">
          <table:table-cell table:style-name="Tabela458.A1" office:value-type="string">
            <text:p text:style-name="Table_20_Contents">Partes:</text:p>
          </table:table-cell>
          <table:table-cell table:style-name="Tabela458.A1" office:value-type="string">
            <text:p text:style-name="Table_20_Contents">NOBRE SEGURADORA DO BRASIL S.A - EM LIQUIDACAO</text:p>
          </table:table-cell>
        </table:table-row>
        <table:table-row table:style-name="TableLine2486829759776">
          <table:table-cell table:style-name="Tabela458.A1" office:value-type="string">
            <text:p text:style-name="Table_20_Contents">           </text:p>
          </table:table-cell>
          <table:table-cell table:style-name="Tabela458.A1" office:value-type="string">
            <text:p text:style-name="Table_20_Contents">Gilmara Barbosa do Nascimento e Outros</text:p>
          </table:table-cell>
        </table:table-row>
        <table:table-row table:style-name="TableLine2486829757184">
          <table:table-cell table:style-name="Tabela458.A1" office:value-type="string">
            <text:p text:style-name="Table_20_Contents">Advogado(s):</text:p>
          </table:table-cell>
          <table:table-cell table:style-name="Tabela458.A1" office:value-type="string">
            <text:p text:style-name="Table_20_Contents">MARCELO BRAZIL FERREIRA (BA 8837)</text:p>
          </table:table-cell>
        </table:table-row>
        <table:table-row table:style-name="TableLine2486829769856">
          <table:table-cell table:style-name="Tabela458.A1" office:value-type="string">
            <text:p text:style-name="P6"/>
          </table:table-cell>
          <table:table-cell table:style-name="Tabela458.A1" office:value-type="string">
            <text:p text:style-name="Table_20_Contents">MARIA EMILIA GONCALVES DE RUEDA (PE 23748)</text:p>
          </table:table-cell>
        </table:table-row>
        <table:table-row table:style-name="TableLine2486829763520">
          <table:table-cell table:style-name="Tabela458.A1" office:value-type="string">
            <text:p text:style-name="P6"/>
          </table:table-cell>
          <table:table-cell table:style-name="Tabela458.A1" office:value-type="string">
            <text:p text:style-name="Table_20_Contents">FERNANDO BRANDAO FILHO (BA 3838)</text:p>
          </table:table-cell>
        </table:table-row>
        <table:table-row table:style-name="TableLine2486829756032">
          <table:table-cell table:style-name="Tabela458.A1" office:value-type="string">
            <text:p text:style-name="P6"/>
          </table:table-cell>
          <table:table-cell table:style-name="Tabela458.A1" office:value-type="string">
            <text:p text:style-name="Table_20_Contents">MARCELO BRAZIL FERREIRA (BA 8837)</text:p>
          </table:table-cell>
        </table:table-row>
        <table:table-row table:style-name="TableLine2486829757760">
          <table:table-cell table:style-name="Tabela458.A1" office:value-type="string">
            <text:p text:style-name="P6"/>
          </table:table-cell>
          <table:table-cell table:style-name="Tabela458.A1" office:value-type="string">
            <text:p text:style-name="Table_20_Contents">MARIA ANTONIETA SANTOS LOPES (BA 13666)</text:p>
          </table:table-cell>
        </table:table-row>
        <table:table-row table:style-name="TableLine2486829770432">
          <table:table-cell table:style-name="Tabela458.A1" office:value-type="string">
            <text:p text:style-name="P6"/>
          </table:table-cell>
          <table:table-cell table:style-name="Tabela458.A1" office:value-type="string">
            <text:p text:style-name="Table_20_Contents">MARIA EMILIA GONCALVES DE RUEDA (PE 23748)</text:p>
          </table:table-cell>
        </table:table-row>
        <table:table-row table:style-name="TableLine2486829762368">
          <table:table-cell table:style-name="Tabela458.A1" office:value-type="string">
            <text:p text:style-name="Table_20_Contents">Comarca:</text:p>
          </table:table-cell>
          <table:table-cell table:style-name="Tabela458.A1" office:value-type="string">
            <text:p text:style-name="Table_20_Contents">Salvador</text:p>
          </table:table-cell>
        </table:table-row>
      </table:table>
      <text:p text:style-name="P7"/>
      <table:table table:name="Tabela459" table:style-name="Tabela459">
        <table:table-column table:style-name="Tabela459.A"/>
        <table:table-column table:style-name="Tabela459.B"/>
        <table:table-row table:style-name="TableLine2486829770144">
          <table:table-cell table:style-name="Tabela459.A1" office:value-type="string">
            <text:p text:style-name="Table_20_Contents">Ordem:</text:p>
          </table:table-cell>
          <table:table-cell table:style-name="Tabela459.A1" office:value-type="string">
            <text:p text:style-name="Table_20_Contents">459</text:p>
          </table:table-cell>
        </table:table-row>
        <table:table-row table:style-name="TableLine2486829761216">
          <table:table-cell table:style-name="Tabela459.A1" office:value-type="string">
            <text:p text:style-name="Table_20_Contents">Processo:</text:p>
          </table:table-cell>
          <table:table-cell table:style-name="Tabela459.A1" office:value-type="string">
            <text:p text:style-name="Table_20_Contents">8136091-11.2021.8.05.0001 APELAÇÃO CÍVEL</text:p>
          </table:table-cell>
        </table:table-row>
        <table:table-row table:style-name="TableLine2486829761504">
          <table:table-cell table:style-name="Tabela459.A1" office:value-type="string">
            <text:p text:style-name="Table_20_Contents">Relator:</text:p>
          </table:table-cell>
          <table:table-cell table:style-name="Tabela459.A1" office:value-type="string">
            <text:p text:style-name="Table_20_Contents">PAULO CESAR BANDEIRA DE MELO JORGE</text:p>
          </table:table-cell>
        </table:table-row>
        <table:table-row table:style-name="TableLine2486829764096">
          <table:table-cell table:style-name="Tabela459.A1" office:value-type="string">
            <text:p text:style-name="Table_20_Contents">Partes:</text:p>
          </table:table-cell>
          <table:table-cell table:style-name="Tabela459.A1" office:value-type="string">
            <text:p text:style-name="Table_20_Contents">EUFRAZIO MOREIRA</text:p>
          </table:table-cell>
        </table:table-row>
        <table:table-row table:style-name="TableLine2486829764672">
          <table:table-cell table:style-name="Tabela459.A1" office:value-type="string">
            <text:p text:style-name="Table_20_Contents">           </text:p>
          </table:table-cell>
          <table:table-cell table:style-name="Tabela459.A1" office:value-type="string">
            <text:p text:style-name="Table_20_Contents">OI MOVEL S.A. - EM RECUPERACAO JUDICIAL</text:p>
          </table:table-cell>
        </table:table-row>
        <text:soft-page-break/>
        <table:table-row table:style-name="TableLine2486829766688">
          <table:table-cell table:style-name="Tabela459.A1" office:value-type="string">
            <text:p text:style-name="Table_20_Contents">Advogado(s):</text:p>
          </table:table-cell>
          <table:table-cell table:style-name="Tabela459.A1" office:value-type="string">
            <text:p text:style-name="Table_20_Contents">JASSILANDRO NUNES DA COSTA SANTOS JUNIOR (BA 50828)</text:p>
          </table:table-cell>
        </table:table-row>
        <table:table-row table:style-name="TableLine2486829768992">
          <table:table-cell table:style-name="Tabela459.A1" office:value-type="string">
            <text:p text:style-name="P6"/>
          </table:table-cell>
          <table:table-cell table:style-name="Tabela459.A1" office:value-type="string">
            <text:p text:style-name="Table_20_Contents">LIA MAYNARD FRANK TEIXEIRA (BA 16891)</text:p>
          </table:table-cell>
        </table:table-row>
        <table:table-row table:style-name="TableLine2486829758048">
          <table:table-cell table:style-name="Tabela459.A1" office:value-type="string">
            <text:p text:style-name="Table_20_Contents">Comarca:</text:p>
          </table:table-cell>
          <table:table-cell table:style-name="Tabela459.A1" office:value-type="string">
            <text:p text:style-name="Table_20_Contents">Salvador</text:p>
          </table:table-cell>
        </table:table-row>
      </table:table>
      <text:p text:style-name="P7"/>
      <table:table table:name="Tabela460" table:style-name="Tabela460">
        <table:table-column table:style-name="Tabela460.A"/>
        <table:table-column table:style-name="Tabela460.B"/>
        <table:table-row table:style-name="TableLine2486829762080">
          <table:table-cell table:style-name="Tabela460.A1" office:value-type="string">
            <text:p text:style-name="Table_20_Contents">Ordem:</text:p>
          </table:table-cell>
          <table:table-cell table:style-name="Tabela460.A1" office:value-type="string">
            <text:p text:style-name="Table_20_Contents">460</text:p>
          </table:table-cell>
        </table:table-row>
        <table:table-row table:style-name="TableLine2486829759200">
          <table:table-cell table:style-name="Tabela460.A1" office:value-type="string">
            <text:p text:style-name="Table_20_Contents">Processo:</text:p>
          </table:table-cell>
          <table:table-cell table:style-name="Tabela460.A1" office:value-type="string">
            <text:p text:style-name="Table_20_Contents">8003251-65.2019.8.05.0079 APELAÇÃO / REMESSA NECESSÁRIA</text:p>
          </table:table-cell>
        </table:table-row>
        <table:table-row table:style-name="TableLine2486829762656">
          <table:table-cell table:style-name="Tabela460.A1" office:value-type="string">
            <text:p text:style-name="Table_20_Contents">Relator:</text:p>
          </table:table-cell>
          <table:table-cell table:style-name="Tabela460.A1" office:value-type="string">
            <text:p text:style-name="Table_20_Contents">PAULO CESAR BANDEIRA DE MELO JORGE</text:p>
          </table:table-cell>
        </table:table-row>
        <table:table-row table:style-name="TableLine2486829767264">
          <table:table-cell table:style-name="Tabela460.A1" office:value-type="string">
            <text:p text:style-name="Table_20_Contents">Partes:</text:p>
          </table:table-cell>
          <table:table-cell table:style-name="Tabela460.A1" office:value-type="string">
            <text:p text:style-name="Table_20_Contents">AGENCIA ESTADUAL DE REG DE SERV PUB DE ENERG,TRANSP E COMUNIC DA BAHIA</text:p>
          </table:table-cell>
        </table:table-row>
        <table:table-row table:style-name="TableLine2486829760352">
          <table:table-cell table:style-name="Tabela460.A1" office:value-type="string">
            <text:p text:style-name="Table_20_Contents">           </text:p>
          </table:table-cell>
          <table:table-cell table:style-name="Tabela460.A1" office:value-type="string">
            <text:p text:style-name="Table_20_Contents">SIDIARIA SANTOS FERREIRA</text:p>
          </table:table-cell>
        </table:table-row>
        <table:table-row table:style-name="TableLine2486829758336">
          <table:table-cell table:style-name="Tabela460.A1" office:value-type="string">
            <text:p text:style-name="Table_20_Contents">Advogado(s):</text:p>
          </table:table-cell>
          <table:table-cell table:style-name="Tabela460.A1" office:value-type="string">
            <text:p text:style-name="Table_20_Contents">WELLINGTON RICARDO TEIXEIRA PEREIRA (BA 57328)</text:p>
          </table:table-cell>
        </table:table-row>
        <table:table-row table:style-name="TableLine2486829772736">
          <table:table-cell table:style-name="Tabela460.A1" office:value-type="string">
            <text:p text:style-name="Table_20_Contents">Comarca:</text:p>
          </table:table-cell>
          <table:table-cell table:style-name="Tabela460.A1" office:value-type="string">
            <text:p text:style-name="Table_20_Contents">Salvador</text:p>
          </table:table-cell>
        </table:table-row>
      </table:table>
      <text:p text:style-name="P7"/>
      <table:table table:name="Tabela461" table:style-name="Tabela461">
        <table:table-column table:style-name="Tabela461.A"/>
        <table:table-column table:style-name="Tabela461.B"/>
        <table:table-row table:style-name="TableLine2486829764384">
          <table:table-cell table:style-name="Tabela461.A1" office:value-type="string">
            <text:p text:style-name="Table_20_Contents">Ordem:</text:p>
          </table:table-cell>
          <table:table-cell table:style-name="Tabela461.A1" office:value-type="string">
            <text:p text:style-name="Table_20_Contents">461</text:p>
          </table:table-cell>
        </table:table-row>
        <table:table-row table:style-name="TableLine2486829767840">
          <table:table-cell table:style-name="Tabela461.A1" office:value-type="string">
            <text:p text:style-name="Table_20_Contents">Processo:</text:p>
          </table:table-cell>
          <table:table-cell table:style-name="Tabela461.A1" office:value-type="string">
            <text:p text:style-name="Table_20_Contents">8053014-07.2021.8.05.0001 APELAÇÃO CÍVEL</text:p>
          </table:table-cell>
        </table:table-row>
        <table:table-row table:style-name="TableLine2486829760640">
          <table:table-cell table:style-name="Tabela461.A1" office:value-type="string">
            <text:p text:style-name="Table_20_Contents">Relator:</text:p>
          </table:table-cell>
          <table:table-cell table:style-name="Tabela461.A1" office:value-type="string">
            <text:p text:style-name="Table_20_Contents">PAULO CESAR BANDEIRA DE MELO JORGE</text:p>
          </table:table-cell>
        </table:table-row>
        <table:table-row table:style-name="TableLine2486829768128">
          <table:table-cell table:style-name="Tabela461.A1" office:value-type="string">
            <text:p text:style-name="Table_20_Contents">Partes:</text:p>
          </table:table-cell>
          <table:table-cell table:style-name="Tabela461.A1" office:value-type="string">
            <text:p text:style-name="Table_20_Contents">ELIZABETH SANTOS DA SILVA</text:p>
          </table:table-cell>
        </table:table-row>
        <table:table-row table:style-name="TableLine2486829756896">
          <table:table-cell table:style-name="Tabela461.A1" office:value-type="string">
            <text:p text:style-name="Table_20_Contents">           </text:p>
          </table:table-cell>
          <table:table-cell table:style-name="Tabela461.A1" office:value-type="string">
            <text:p text:style-name="Table_20_Contents">FORTBRASIL ADMINISTRADORA DE CARTOES DE CREDITO S/A</text:p>
          </table:table-cell>
        </table:table-row>
        <table:table-row table:style-name="TableLine2486829754592">
          <table:table-cell table:style-name="Tabela461.A1" office:value-type="string">
            <text:p text:style-name="Table_20_Contents">Advogado(s):</text:p>
          </table:table-cell>
          <table:table-cell table:style-name="Tabela461.A1" office:value-type="string">
            <text:p text:style-name="Table_20_Contents">RENATO GONCALVES LOPES JUNIOR (BA 63604)</text:p>
          </table:table-cell>
        </table:table-row>
        <table:table-row table:style-name="TableLine2486829768416">
          <table:table-cell table:style-name="Tabela461.A1" office:value-type="string">
            <text:p text:style-name="P6"/>
          </table:table-cell>
          <table:table-cell table:style-name="Tabela461.A1" office:value-type="string">
            <text:p text:style-name="Table_20_Contents">AMANDA ARRAES DE ALENCAR ARARIPE NUNES (CE 32111)</text:p>
          </table:table-cell>
        </table:table-row>
        <table:table-row table:style-name="TableLine2486829766112">
          <table:table-cell table:style-name="Tabela461.A1" office:value-type="string">
            <text:p text:style-name="Table_20_Contents">Comarca:</text:p>
          </table:table-cell>
          <table:table-cell table:style-name="Tabela461.A1" office:value-type="string">
            <text:p text:style-name="Table_20_Contents">Salvador</text:p>
          </table:table-cell>
        </table:table-row>
      </table:table>
      <text:p text:style-name="P7"/>
      <table:table table:name="Tabela462" table:style-name="Tabela462">
        <table:table-column table:style-name="Tabela462.A"/>
        <table:table-column table:style-name="Tabela462.B"/>
        <table:table-row table:style-name="TableLine2486829762944">
          <table:table-cell table:style-name="Tabela462.A1" office:value-type="string">
            <text:p text:style-name="Table_20_Contents">Ordem:</text:p>
          </table:table-cell>
          <table:table-cell table:style-name="Tabela462.A1" office:value-type="string">
            <text:p text:style-name="Table_20_Contents">462</text:p>
          </table:table-cell>
        </table:table-row>
        <table:table-row table:style-name="TableLine2486829763232">
          <table:table-cell table:style-name="Tabela462.A1" office:value-type="string">
            <text:p text:style-name="Table_20_Contents">Processo:</text:p>
          </table:table-cell>
          <table:table-cell table:style-name="Tabela462.A1" office:value-type="string">
            <text:p text:style-name="Table_20_Contents">0528032-13.2018.8.05.0001 APELAÇÃO CÍVEL</text:p>
          </table:table-cell>
        </table:table-row>
        <table:table-row table:style-name="TableLine2486829768704">
          <table:table-cell table:style-name="Tabela462.A1" office:value-type="string">
            <text:p text:style-name="Table_20_Contents">Relator:</text:p>
          </table:table-cell>
          <table:table-cell table:style-name="Tabela462.A1" office:value-type="string">
            <text:p text:style-name="Table_20_Contents">PAULO CESAR BANDEIRA DE MELO JORGE</text:p>
          </table:table-cell>
        </table:table-row>
        <table:table-row table:style-name="TableLine2486829772160">
          <table:table-cell table:style-name="Tabela462.A1" office:value-type="string">
            <text:p text:style-name="Table_20_Contents">Partes:</text:p>
          </table:table-cell>
          <table:table-cell table:style-name="Tabela462.A1" office:value-type="string">
            <text:p text:style-name="Table_20_Contents">NORCON SOCIEDADE NORDESTINA DE CONSTRUCOES S/A</text:p>
          </table:table-cell>
        </table:table-row>
        <table:table-row table:style-name="TableLine2486829772448">
          <table:table-cell table:style-name="Tabela462.A1" office:value-type="string">
            <text:p text:style-name="Table_20_Contents">           </text:p>
          </table:table-cell>
          <table:table-cell table:style-name="Tabela462.A1" office:value-type="string">
            <text:p text:style-name="Table_20_Contents">CARLOS PEREIRA COSTA JUNIOR</text:p>
          </table:table-cell>
        </table:table-row>
        <table:table-row table:style-name="TableLine2486829754880">
          <table:table-cell table:style-name="Tabela462.A1" office:value-type="string">
            <text:p text:style-name="Table_20_Contents">Advogado(s):</text:p>
          </table:table-cell>
          <table:table-cell table:style-name="Tabela462.A1" office:value-type="string">
            <text:p text:style-name="Table_20_Contents">ALANA DAS MERCEZ GOMES (BA 49570)</text:p>
          </table:table-cell>
        </table:table-row>
        <table:table-row table:style-name="TableLine2486829755168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GILBERTO SAMPAIO VILA NOVA DE CARVALHO (BA 61712)</text:p>
          </table:table-cell>
        </table:table-row>
        <table:table-row table:style-name="TableLine2486829755744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JOAO VAZ BASTOS JUNIOR (BA 15317)</text:p>
          </table:table-cell>
        </table:table-row>
        <table:table-row table:style-name="TableLine2486829756320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JULIANA SANTOS DE JESUS (BA 44038)</text:p>
          </table:table-cell>
        </table:table-row>
        <table:table-row table:style-name="TableLine2486829758624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MARCIO MACEDO CONRADO (SE 3806)</text:p>
          </table:table-cell>
        </table:table-row>
        <table:table-row table:style-name="TableLine2486829779072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ALANA DAS MERCEZ GOMES (BA 49570)</text:p>
          </table:table-cell>
        </table:table-row>
        <table:table-row table:style-name="TableLine2486829777920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GILBERTO SAMPAIO VILA NOVA DE CARVALHO (BA 61712)</text:p>
          </table:table-cell>
        </table:table-row>
        <table:table-row table:style-name="TableLine2486829773024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JOAO VAZ BASTOS JUNIOR (BA 15317)</text:p>
          </table:table-cell>
        </table:table-row>
        <table:table-row table:style-name="TableLine2486829775616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JULIANA SANTOS DE JESUS (BA 44038)</text:p>
          </table:table-cell>
        </table:table-row>
        <table:table-row table:style-name="TableLine2486829778208">
          <table:table-cell table:style-name="Tabela462.A1" office:value-type="string">
            <text:p text:style-name="P6"/>
          </table:table-cell>
          <table:table-cell table:style-name="Tabela462.A1" office:value-type="string">
            <text:p text:style-name="Table_20_Contents">MARCIO MACEDO CONRADO (SE 3806)</text:p>
          </table:table-cell>
        </table:table-row>
        <table:table-row table:style-name="TableLine2486829777056">
          <table:table-cell table:style-name="Tabela462.A1" office:value-type="string">
            <text:p text:style-name="Table_20_Contents">Comarca:</text:p>
          </table:table-cell>
          <table:table-cell table:style-name="Tabela462.A1" office:value-type="string">
            <text:p text:style-name="Table_20_Contents">Salvador</text:p>
          </table:table-cell>
        </table:table-row>
      </table:table>
      <text:p text:style-name="P7"/>
      <table:table table:name="Tabela463" table:style-name="Tabela463">
        <table:table-column table:style-name="Tabela463.A"/>
        <table:table-column table:style-name="Tabela463.B"/>
        <table:table-row table:style-name="TableLine2486829774752">
          <table:table-cell table:style-name="Tabela463.A1" office:value-type="string">
            <text:p text:style-name="Table_20_Contents">Ordem:</text:p>
          </table:table-cell>
          <table:table-cell table:style-name="Tabela463.A1" office:value-type="string">
            <text:p text:style-name="Table_20_Contents">463</text:p>
          </table:table-cell>
        </table:table-row>
        <table:table-row table:style-name="TableLine2486829774176">
          <table:table-cell table:style-name="Tabela463.A1" office:value-type="string">
            <text:p text:style-name="Table_20_Contents">Processo:</text:p>
          </table:table-cell>
          <table:table-cell table:style-name="Tabela463.A1" office:value-type="string">
            <text:p text:style-name="Table_20_Contents">0566943-65.2016.8.05.0001 APELAÇÃO CÍVEL</text:p>
          </table:table-cell>
        </table:table-row>
        <table:table-row table:style-name="TableLine2486829775040">
          <table:table-cell table:style-name="Tabela463.A1" office:value-type="string">
            <text:p text:style-name="Table_20_Contents">Relator:</text:p>
          </table:table-cell>
          <table:table-cell table:style-name="Tabela463.A1" office:value-type="string">
            <text:p text:style-name="Table_20_Contents">PAULO CESAR BANDEIRA DE MELO JORGE</text:p>
          </table:table-cell>
        </table:table-row>
        <table:table-row table:style-name="TableLine2486829776768">
          <table:table-cell table:style-name="Tabela463.A1" office:value-type="string">
            <text:p text:style-name="Table_20_Contents">Partes:</text:p>
          </table:table-cell>
          <table:table-cell table:style-name="Tabela463.A1" office:value-type="string">
            <text:p text:style-name="Table_20_Contents">MEIRE LOPES DOS SANTOS</text:p>
          </table:table-cell>
        </table:table-row>
        <table:table-row table:style-name="TableLine2486829780224">
          <table:table-cell table:style-name="Tabela463.A1" office:value-type="string">
            <text:p text:style-name="Table_20_Contents">           </text:p>
          </table:table-cell>
          <table:table-cell table:style-name="Tabela463.A1" office:value-type="string">
            <text:p text:style-name="Table_20_Contents">CENTRAL NACIONAL UNIMED - COOPERATIVA CENTRAL</text:p>
          </table:table-cell>
        </table:table-row>
        <table:table-row table:style-name="TableLine2486829777344">
          <table:table-cell table:style-name="Tabela463.A1" office:value-type="string">
            <text:p text:style-name="Table_20_Contents">Advogado(s):</text:p>
          </table:table-cell>
          <table:table-cell table:style-name="Tabela463.A1" office:value-type="string">
            <text:p text:style-name="Table_20_Contents">ANTONIO EDUARDO GONÇALVES RUEDA (PE 16983)</text:p>
          </table:table-cell>
        </table:table-row>
        <table:table-row table:style-name="TableLine2486829775904">
          <table:table-cell table:style-name="Tabela463.A1" office:value-type="string">
            <text:p text:style-name="P6"/>
          </table:table-cell>
          <table:table-cell table:style-name="Tabela463.A1" office:value-type="string">
            <text:p text:style-name="Table_20_Contents">ANTONIO EDUARDO GONÇALVES RUEDA (PE 16983)</text:p>
          </table:table-cell>
        </table:table-row>
        <table:table-row table:style-name="TableLine2486829778496">
          <table:table-cell table:style-name="Tabela463.A1" office:value-type="string">
            <text:p text:style-name="Table_20_Contents">Comarca:</text:p>
          </table:table-cell>
          <table:table-cell table:style-name="Tabela463.A1" office:value-type="string">
            <text:p text:style-name="Table_20_Contents">Salvador</text:p>
          </table:table-cell>
        </table:table-row>
      </table:table>
      <text:p text:style-name="P7"/>
      <table:table table:name="Tabela464" table:style-name="Tabela464">
        <table:table-column table:style-name="Tabela464.A"/>
        <table:table-column table:style-name="Tabela464.B"/>
        <table:table-row table:style-name="TableLine2486829779648">
          <table:table-cell table:style-name="Tabela464.A1" office:value-type="string">
            <text:p text:style-name="Table_20_Contents">Ordem:</text:p>
          </table:table-cell>
          <table:table-cell table:style-name="Tabela464.A1" office:value-type="string">
            <text:p text:style-name="Table_20_Contents">464</text:p>
          </table:table-cell>
        </table:table-row>
        <table:table-row table:style-name="TableLine2486829779936">
          <table:table-cell table:style-name="Tabela464.A1" office:value-type="string">
            <text:p text:style-name="Table_20_Contents">Processo:</text:p>
          </table:table-cell>
          <table:table-cell table:style-name="Tabela464.A1" office:value-type="string">
            <text:p text:style-name="Table_20_Contents">0500757-22.2013.8.05.0080 APELAÇÃO CÍVEL</text:p>
          </table:table-cell>
        </table:table-row>
        <table:table-row table:style-name="TableLine2486829780512">
          <table:table-cell table:style-name="Tabela464.A1" office:value-type="string">
            <text:p text:style-name="Table_20_Contents">Relator:</text:p>
          </table:table-cell>
          <table:table-cell table:style-name="Tabela464.A1" office:value-type="string">
            <text:p text:style-name="Table_20_Contents">PAULO CESAR BANDEIRA DE MELO JORGE</text:p>
          </table:table-cell>
        </table:table-row>
        <text:soft-page-break/>
        <table:table-row table:style-name="TableLine2486829776192">
          <table:table-cell table:style-name="Tabela464.A1" office:value-type="string">
            <text:p text:style-name="Table_20_Contents">Partes:</text:p>
          </table:table-cell>
          <table:table-cell table:style-name="Tabela464.A1" office:value-type="string">
            <text:p text:style-name="Table_20_Contents">ESTADO DA BAHIA</text:p>
          </table:table-cell>
        </table:table-row>
        <table:table-row table:style-name="TableLine2486829773312">
          <table:table-cell table:style-name="Tabela464.A1" office:value-type="string">
            <text:p text:style-name="Table_20_Contents">           </text:p>
          </table:table-cell>
          <table:table-cell table:style-name="Tabela464.A1" office:value-type="string">
            <text:p text:style-name="Table_20_Contents">POSTO KM LTDA - ME</text:p>
          </table:table-cell>
        </table:table-row>
        <table:table-row table:style-name="TableLine2486829773600">
          <table:table-cell table:style-name="Tabela464.A1" office:value-type="string">
            <text:p text:style-name="Table_20_Contents">Advogado(s):</text:p>
          </table:table-cell>
          <table:table-cell table:style-name="Tabela464.A1" office:value-type="string">
            <text:p text:style-name="Table_20_Contents">FABIANO FEITOSA SAMPAIO (BA 21805)</text:p>
          </table:table-cell>
        </table:table-row>
        <table:table-row table:style-name="TableLine2486829773888">
          <table:table-cell table:style-name="Tabela464.A1" office:value-type="string">
            <text:p text:style-name="Table_20_Contents">Comarca:</text:p>
          </table:table-cell>
          <table:table-cell table:style-name="Tabela464.A1" office:value-type="string">
            <text:p text:style-name="Table_20_Contents">Salvador</text:p>
          </table:table-cell>
        </table:table-row>
      </table:table>
      <text:p text:style-name="P7"/>
      <table:table table:name="Tabela465" table:style-name="Tabela465">
        <table:table-column table:style-name="Tabela465.A"/>
        <table:table-column table:style-name="Tabela465.B"/>
        <table:table-row table:style-name="TableLine2486829530816">
          <table:table-cell table:style-name="Tabela465.A1" office:value-type="string">
            <text:p text:style-name="Table_20_Contents">Ordem:</text:p>
          </table:table-cell>
          <table:table-cell table:style-name="Tabela465.A1" office:value-type="string">
            <text:p text:style-name="Table_20_Contents">465</text:p>
          </table:table-cell>
        </table:table-row>
        <table:table-row table:style-name="TableLine2486829526208">
          <table:table-cell table:style-name="Tabela465.A1" office:value-type="string">
            <text:p text:style-name="Table_20_Contents">Processo:</text:p>
          </table:table-cell>
          <table:table-cell table:style-name="Tabela465.A1" office:value-type="string">
            <text:p text:style-name="Table_20_Contents">8002233-46.2021.8.05.0141 APELAÇÃO CÍVEL</text:p>
          </table:table-cell>
        </table:table-row>
        <table:table-row table:style-name="TableLine2486829530240">
          <table:table-cell table:style-name="Tabela465.A1" office:value-type="string">
            <text:p text:style-name="Table_20_Contents">Relator:</text:p>
          </table:table-cell>
          <table:table-cell table:style-name="Tabela465.A1" office:value-type="string">
            <text:p text:style-name="Table_20_Contents">PAULO CESAR BANDEIRA DE MELO JORGE</text:p>
          </table:table-cell>
        </table:table-row>
        <table:table-row table:style-name="TableLine2486829528512">
          <table:table-cell table:style-name="Tabela465.A1" office:value-type="string">
            <text:p text:style-name="Table_20_Contents">Partes:</text:p>
          </table:table-cell>
          <table:table-cell table:style-name="Tabela465.A1" office:value-type="string">
            <text:p text:style-name="Table_20_Contents">DEFENSORIA PUBLICA DO ESTADO DA BAHIA</text:p>
          </table:table-cell>
        </table:table-row>
        <table:table-row table:style-name="TableLine2486829530528">
          <table:table-cell table:style-name="Tabela465.A1" office:value-type="string">
            <text:p text:style-name="Table_20_Contents">           </text:p>
          </table:table-cell>
          <table:table-cell table:style-name="Tabela465.A1" office:value-type="string">
            <text:p text:style-name="Table_20_Contents">DEFENSORIA PUBLICA DO ESTADO DA BAHIA</text:p>
          </table:table-cell>
        </table:table-row>
        <table:table-row table:style-name="TableLine2486829532544">
          <table:table-cell table:style-name="Tabela465.A1" office:value-type="string">
            <text:p text:style-name="Table_20_Contents">Comarca:</text:p>
          </table:table-cell>
          <table:table-cell table:style-name="Tabela465.A1" office:value-type="string">
            <text:p text:style-name="Table_20_Contents">Salvador</text:p>
          </table:table-cell>
        </table:table-row>
      </table:table>
      <text:p text:style-name="P7"/>
      <table:table table:name="Tabela466" table:style-name="Tabela466">
        <table:table-column table:style-name="Tabela466.A"/>
        <table:table-column table:style-name="Tabela466.B"/>
        <table:table-row table:style-name="TableLine2486829531104">
          <table:table-cell table:style-name="Tabela466.A1" office:value-type="string">
            <text:p text:style-name="Table_20_Contents">Ordem:</text:p>
          </table:table-cell>
          <table:table-cell table:style-name="Tabela466.A1" office:value-type="string">
            <text:p text:style-name="Table_20_Contents">466</text:p>
          </table:table-cell>
        </table:table-row>
        <table:table-row table:style-name="TableLine2486829518144">
          <table:table-cell table:style-name="Tabela466.A1" office:value-type="string">
            <text:p text:style-name="Table_20_Contents">Processo:</text:p>
          </table:table-cell>
          <table:table-cell table:style-name="Tabela466.A1" office:value-type="string">
            <text:p text:style-name="Table_20_Contents">8016356-47.2022.8.05.0001 APELAÇÃO CÍVEL</text:p>
          </table:table-cell>
        </table:table-row>
        <table:table-row table:style-name="TableLine2486829523328">
          <table:table-cell table:style-name="Tabela466.A1" office:value-type="string">
            <text:p text:style-name="Table_20_Contents">Relator:</text:p>
          </table:table-cell>
          <table:table-cell table:style-name="Tabela466.A1" office:value-type="string">
            <text:p text:style-name="Table_20_Contents">PAULO CESAR BANDEIRA DE MELO JORGE</text:p>
          </table:table-cell>
        </table:table-row>
        <table:table-row table:style-name="TableLine2486829531392">
          <table:table-cell table:style-name="Tabela466.A1" office:value-type="string">
            <text:p text:style-name="Table_20_Contents">Partes:</text:p>
          </table:table-cell>
          <table:table-cell table:style-name="Tabela466.A1" office:value-type="string">
            <text:p text:style-name="Table_20_Contents">GLEIDIANE DA SILVA FERNANDES</text:p>
          </table:table-cell>
        </table:table-row>
        <table:table-row table:style-name="TableLine2486829519008">
          <table:table-cell table:style-name="Tabela466.A1" office:value-type="string">
            <text:p text:style-name="Table_20_Contents">           </text:p>
          </table:table-cell>
          <table:table-cell table:style-name="Tabela466.A1" office:value-type="string">
            <text:p text:style-name="Table_20_Contents">BANCO BRADESCARD S.A.</text:p>
          </table:table-cell>
        </table:table-row>
        <table:table-row table:style-name="TableLine2486829531680">
          <table:table-cell table:style-name="Tabela466.A1" office:value-type="string">
            <text:p text:style-name="Table_20_Contents">Advogado(s):</text:p>
          </table:table-cell>
          <table:table-cell table:style-name="Tabela466.A1" office:value-type="string">
            <text:p text:style-name="Table_20_Contents">RENATO GONCALVES LOPES JUNIOR (BA 63604)</text:p>
          </table:table-cell>
        </table:table-row>
        <table:table-row table:style-name="TableLine2486829519296">
          <table:table-cell table:style-name="Tabela466.A1" office:value-type="string">
            <text:p text:style-name="P6"/>
          </table:table-cell>
          <table:table-cell table:style-name="Tabela466.A1" office:value-type="string">
            <text:p text:style-name="Table_20_Contents">PERPETUA LEAL IVO VALADAO (BA 10872)</text:p>
          </table:table-cell>
        </table:table-row>
        <table:table-row table:style-name="TableLine2486829523616">
          <table:table-cell table:style-name="Tabela466.A1" office:value-type="string">
            <text:p text:style-name="Table_20_Contents">Comarca:</text:p>
          </table:table-cell>
          <table:table-cell table:style-name="Tabela466.A1" office:value-type="string">
            <text:p text:style-name="Table_20_Contents">Salvador</text:p>
          </table:table-cell>
        </table:table-row>
      </table:table>
      <text:p text:style-name="P7"/>
      <table:table table:name="Tabela467" table:style-name="Tabela467">
        <table:table-column table:style-name="Tabela467.A"/>
        <table:table-column table:style-name="Tabela467.B"/>
        <table:table-row table:style-name="TableLine2486829519584">
          <table:table-cell table:style-name="Tabela467.A1" office:value-type="string">
            <text:p text:style-name="Table_20_Contents">Ordem:</text:p>
          </table:table-cell>
          <table:table-cell table:style-name="Tabela467.A1" office:value-type="string">
            <text:p text:style-name="Table_20_Contents">467</text:p>
          </table:table-cell>
        </table:table-row>
        <table:table-row table:style-name="TableLine2486829520160">
          <table:table-cell table:style-name="Tabela467.A1" office:value-type="string">
            <text:p text:style-name="Table_20_Contents">Processo:</text:p>
          </table:table-cell>
          <table:table-cell table:style-name="Tabela467.A1" office:value-type="string">
            <text:p text:style-name="Table_20_Contents">8002305-09.2016.8.05.0044 APELAÇÃO CÍVEL</text:p>
          </table:table-cell>
        </table:table-row>
        <table:table-row table:style-name="TableLine2486829519872">
          <table:table-cell table:style-name="Tabela467.A1" office:value-type="string">
            <text:p text:style-name="Table_20_Contents">Relator:</text:p>
          </table:table-cell>
          <table:table-cell table:style-name="Tabela467.A1" office:value-type="string">
            <text:p text:style-name="Table_20_Contents">PAULO CESAR BANDEIRA DE MELO JORGE</text:p>
          </table:table-cell>
        </table:table-row>
        <table:table-row table:style-name="TableLine2486829529088">
          <table:table-cell table:style-name="Tabela467.A1" office:value-type="string">
            <text:p text:style-name="Table_20_Contents">Partes:</text:p>
          </table:table-cell>
          <table:table-cell table:style-name="Tabela467.A1" office:value-type="string">
            <text:p text:style-name="Table_20_Contents">ESTADO DA BAHIA</text:p>
          </table:table-cell>
        </table:table-row>
        <table:table-row table:style-name="TableLine2486829527360">
          <table:table-cell table:style-name="Tabela467.A1" office:value-type="string">
            <text:p text:style-name="Table_20_Contents">           </text:p>
          </table:table-cell>
          <table:table-cell table:style-name="Tabela467.A1" office:value-type="string">
            <text:p text:style-name="Table_20_Contents">SPACU'S MOVEIS PARA ESCRITORIOS, DECORACOES E SERVICOS LTDA</text:p>
          </table:table-cell>
        </table:table-row>
        <table:table-row table:style-name="TableLine2486829531968">
          <table:table-cell table:style-name="Tabela467.A1" office:value-type="string">
            <text:p text:style-name="Table_20_Contents">Comarca:</text:p>
          </table:table-cell>
          <table:table-cell table:style-name="Tabela467.A1" office:value-type="string">
            <text:p text:style-name="Table_20_Contents">Salvador</text:p>
          </table:table-cell>
        </table:table-row>
      </table:table>
      <text:p text:style-name="P7"/>
      <table:table table:name="Tabela468" table:style-name="Tabela468">
        <table:table-column table:style-name="Tabela468.A"/>
        <table:table-column table:style-name="Tabela468.B"/>
        <table:table-row table:style-name="TableLine2486829524192">
          <table:table-cell table:style-name="Tabela468.A1" office:value-type="string">
            <text:p text:style-name="Table_20_Contents">Ordem:</text:p>
          </table:table-cell>
          <table:table-cell table:style-name="Tabela468.A1" office:value-type="string">
            <text:p text:style-name="Table_20_Contents">468</text:p>
          </table:table-cell>
        </table:table-row>
        <table:table-row table:style-name="TableLine2486829525920">
          <table:table-cell table:style-name="Tabela468.A1" office:value-type="string">
            <text:p text:style-name="Table_20_Contents">Processo:</text:p>
          </table:table-cell>
          <table:table-cell table:style-name="Tabela468.A1" office:value-type="string">
            <text:p text:style-name="Table_20_Contents">0755310-05.2018.8.05.0001 APELAÇÃO CÍVEL</text:p>
          </table:table-cell>
        </table:table-row>
        <table:table-row table:style-name="TableLine2486829515264">
          <table:table-cell table:style-name="Tabela468.A1" office:value-type="string">
            <text:p text:style-name="Table_20_Contents">Relator:</text:p>
          </table:table-cell>
          <table:table-cell table:style-name="Tabela468.A1" office:value-type="string">
            <text:p text:style-name="Table_20_Contents">PAULO CESAR BANDEIRA DE MELO JORGE</text:p>
          </table:table-cell>
        </table:table-row>
        <table:table-row table:style-name="TableLine2486829524480">
          <table:table-cell table:style-name="Tabela468.A1" office:value-type="string">
            <text:p text:style-name="Table_20_Contents">Partes:</text:p>
          </table:table-cell>
          <table:table-cell table:style-name="Tabela468.A1" office:value-type="string">
            <text:p text:style-name="Table_20_Contents">MUNICIPIO DE SALVADOR</text:p>
          </table:table-cell>
        </table:table-row>
        <table:table-row table:style-name="TableLine2486829518720">
          <table:table-cell table:style-name="Tabela468.A1" office:value-type="string">
            <text:p text:style-name="Table_20_Contents">           </text:p>
          </table:table-cell>
          <table:table-cell table:style-name="Tabela468.A1" office:value-type="string">
            <text:p text:style-name="Table_20_Contents">RENE &amp; DEBORA LTDA</text:p>
          </table:table-cell>
        </table:table-row>
        <table:table-row table:style-name="TableLine2486829532256">
          <table:table-cell table:style-name="Tabela468.A1" office:value-type="string">
            <text:p text:style-name="Table_20_Contents">Advogado(s):</text:p>
          </table:table-cell>
          <table:table-cell table:style-name="Tabela468.A1" office:value-type="string">
            <text:p text:style-name="Table_20_Contents">ANDERSON SOUZA BARROSO (BA 14178)</text:p>
          </table:table-cell>
        </table:table-row>
        <table:table-row table:style-name="TableLine2486829518432">
          <table:table-cell table:style-name="Tabela468.A1" office:value-type="string">
            <text:p text:style-name="Table_20_Contents">Comarca:</text:p>
          </table:table-cell>
          <table:table-cell table:style-name="Tabela468.A1" office:value-type="string">
            <text:p text:style-name="Table_20_Contents">Salvador</text:p>
          </table:table-cell>
        </table:table-row>
      </table:table>
      <text:p text:style-name="P7"/>
      <table:table table:name="Tabela469" table:style-name="Tabela469">
        <table:table-column table:style-name="Tabela469.A"/>
        <table:table-column table:style-name="Tabela469.B"/>
        <table:table-row table:style-name="TableLine2486829526496">
          <table:table-cell table:style-name="Tabela469.A1" office:value-type="string">
            <text:p text:style-name="Table_20_Contents">Ordem:</text:p>
          </table:table-cell>
          <table:table-cell table:style-name="Tabela469.A1" office:value-type="string">
            <text:p text:style-name="Table_20_Contents">469</text:p>
          </table:table-cell>
        </table:table-row>
        <table:table-row table:style-name="TableLine2486829527648">
          <table:table-cell table:style-name="Tabela469.A1" office:value-type="string">
            <text:p text:style-name="Table_20_Contents">Processo:</text:p>
          </table:table-cell>
          <table:table-cell table:style-name="Tabela469.A1" office:value-type="string">
            <text:p text:style-name="Table_20_Contents">0797731-15.2015.8.05.0001 APELAÇÃO CÍVEL</text:p>
          </table:table-cell>
        </table:table-row>
        <table:table-row table:style-name="TableLine2486829524768">
          <table:table-cell table:style-name="Tabela469.A1" office:value-type="string">
            <text:p text:style-name="Table_20_Contents">Relator:</text:p>
          </table:table-cell>
          <table:table-cell table:style-name="Tabela469.A1" office:value-type="string">
            <text:p text:style-name="Table_20_Contents">PAULO CESAR BANDEIRA DE MELO JORGE</text:p>
          </table:table-cell>
        </table:table-row>
        <table:table-row table:style-name="TableLine2486829520448">
          <table:table-cell table:style-name="Tabela469.A1" office:value-type="string">
            <text:p text:style-name="Table_20_Contents">Partes:</text:p>
          </table:table-cell>
          <table:table-cell table:style-name="Tabela469.A1" office:value-type="string">
            <text:p text:style-name="Table_20_Contents">MUNICIPIO DE SALVADOR</text:p>
          </table:table-cell>
        </table:table-row>
        <table:table-row table:style-name="TableLine2486829515552">
          <table:table-cell table:style-name="Tabela469.A1" office:value-type="string">
            <text:p text:style-name="Table_20_Contents">           </text:p>
          </table:table-cell>
          <table:table-cell table:style-name="Tabela469.A1" office:value-type="string">
            <text:p text:style-name="Table_20_Contents">IMMUNOTECH COMERCIAL LTDA.</text:p>
          </table:table-cell>
        </table:table-row>
        <table:table-row table:style-name="TableLine2486829517856">
          <table:table-cell table:style-name="Tabela469.A1" office:value-type="string">
            <text:p text:style-name="Table_20_Contents">Comarca:</text:p>
          </table:table-cell>
          <table:table-cell table:style-name="Tabela469.A1" office:value-type="string">
            <text:p text:style-name="Table_20_Contents">Salvador</text:p>
          </table:table-cell>
        </table:table-row>
      </table:table>
      <text:p text:style-name="P7"/>
      <table:table table:name="Tabela470" table:style-name="Tabela470">
        <table:table-column table:style-name="Tabela470.A"/>
        <table:table-column table:style-name="Tabela470.B"/>
        <table:table-row table:style-name="TableLine2486829522176">
          <table:table-cell table:style-name="Tabela470.A1" office:value-type="string">
            <text:p text:style-name="Table_20_Contents">Ordem:</text:p>
          </table:table-cell>
          <table:table-cell table:style-name="Tabela470.A1" office:value-type="string">
            <text:p text:style-name="Table_20_Contents">470</text:p>
          </table:table-cell>
        </table:table-row>
        <table:table-row table:style-name="TableLine2486829525056">
          <table:table-cell table:style-name="Tabela470.A1" office:value-type="string">
            <text:p text:style-name="Table_20_Contents">Processo:</text:p>
          </table:table-cell>
          <table:table-cell table:style-name="Tabela470.A1" office:value-type="string">
            <text:p text:style-name="Table_20_Contents">8099712-08.2020.8.05.0001 APELAÇÃO CÍVEL</text:p>
          </table:table-cell>
        </table:table-row>
        <table:table-row table:style-name="TableLine2486829516704">
          <table:table-cell table:style-name="Tabela470.A1" office:value-type="string">
            <text:p text:style-name="Table_20_Contents">Relator:</text:p>
          </table:table-cell>
          <table:table-cell table:style-name="Tabela470.A1" office:value-type="string">
            <text:p text:style-name="Table_20_Contents">PAULO CESAR BANDEIRA DE MELO JORGE</text:p>
          </table:table-cell>
        </table:table-row>
        <table:table-row table:style-name="TableLine2486829529376">
          <table:table-cell table:style-name="Tabela470.A1" office:value-type="string">
            <text:p text:style-name="Table_20_Contents">Partes:</text:p>
          </table:table-cell>
          <table:table-cell table:style-name="Tabela470.A1" office:value-type="string">
            <text:p text:style-name="Table_20_Contents">MUNICIPIO DE SALVADOR</text:p>
          </table:table-cell>
        </table:table-row>
        <table:table-row table:style-name="TableLine2486829516992">
          <table:table-cell table:style-name="Tabela470.A1" office:value-type="string">
            <text:p text:style-name="Table_20_Contents">           </text:p>
          </table:table-cell>
          <table:table-cell table:style-name="Tabela470.A1" office:value-type="string">
            <text:p text:style-name="Table_20_Contents">ROBERTO MERIDA ASPETTI</text:p>
          </table:table-cell>
        </table:table-row>
        <table:table-row table:style-name="TableLine2486829517280">
          <table:table-cell table:style-name="Tabela470.A1" office:value-type="string">
            <text:p text:style-name="Table_20_Contents">Comarca:</text:p>
          </table:table-cell>
          <table:table-cell table:style-name="Tabela470.A1" office:value-type="string">
            <text:p text:style-name="Table_20_Contents">Salvador</text:p>
          </table:table-cell>
        </table:table-row>
      </table:table>
      <text:p text:style-name="P7"/>
      <table:table table:name="Tabela471" table:style-name="Tabela471">
        <table:table-column table:style-name="Tabela471.A"/>
        <table:table-column table:style-name="Tabela471.B"/>
        <table:table-row table:style-name="TableLine2486829521312">
          <table:table-cell table:style-name="Tabela471.A1" office:value-type="string">
            <text:p text:style-name="Table_20_Contents">Ordem:</text:p>
          </table:table-cell>
          <table:table-cell table:style-name="Tabela471.A1" office:value-type="string">
            <text:p text:style-name="Table_20_Contents">471</text:p>
          </table:table-cell>
        </table:table-row>
        <text:soft-page-break/>
        <table:table-row table:style-name="TableLine2486829522464">
          <table:table-cell table:style-name="Tabela471.A1" office:value-type="string">
            <text:p text:style-name="Table_20_Contents">Processo:</text:p>
          </table:table-cell>
          <table:table-cell table:style-name="Tabela471.A1" office:value-type="string">
            <text:p text:style-name="Table_20_Contents">8000074-31.2017.8.05.0090 APELAÇÃO CÍVEL</text:p>
          </table:table-cell>
        </table:table-row>
        <table:table-row table:style-name="TableLine2486829522752">
          <table:table-cell table:style-name="Tabela471.A1" office:value-type="string">
            <text:p text:style-name="Table_20_Contents">Relator:</text:p>
          </table:table-cell>
          <table:table-cell table:style-name="Tabela471.A1" office:value-type="string">
            <text:p text:style-name="Table_20_Contents">PAULO CESAR BANDEIRA DE MELO JORGE</text:p>
          </table:table-cell>
        </table:table-row>
        <table:table-row table:style-name="TableLine2486829523040">
          <table:table-cell table:style-name="Tabela471.A1" office:value-type="string">
            <text:p text:style-name="Table_20_Contents">Partes:</text:p>
          </table:table-cell>
          <table:table-cell table:style-name="Tabela471.A1" office:value-type="string">
            <text:p text:style-name="Table_20_Contents">MARIA CLAUDIA BISPO EVANGELISTA SANTOS</text:p>
          </table:table-cell>
        </table:table-row>
        <table:table-row table:style-name="TableLine2486831670112">
          <table:table-cell table:style-name="Tabela471.A1" office:value-type="string">
            <text:p text:style-name="Table_20_Contents">           </text:p>
          </table:table-cell>
          <table:table-cell table:style-name="Tabela471.A1" office:value-type="string">
            <text:p text:style-name="Table_20_Contents">MUNICIPIO DE IACU</text:p>
          </table:table-cell>
        </table:table-row>
        <table:table-row table:style-name="TableLine2486831655424">
          <table:table-cell table:style-name="Tabela471.A1" office:value-type="string">
            <text:p text:style-name="Table_20_Contents">Advogado(s):</text:p>
          </table:table-cell>
          <table:table-cell table:style-name="Tabela471.A1" office:value-type="string">
            <text:p text:style-name="Table_20_Contents">CLAUDIO LIMA DA SILVA (BA 41144)</text:p>
          </table:table-cell>
        </table:table-row>
        <table:table-row table:style-name="TableLine2486831664352">
          <table:table-cell table:style-name="Tabela471.A1" office:value-type="string">
            <text:p text:style-name="P6"/>
          </table:table-cell>
          <table:table-cell table:style-name="Tabela471.A1" office:value-type="string">
            <text:p text:style-name="Table_20_Contents">HELENILDA OLIVEIRA COUTO (BA 28813)</text:p>
          </table:table-cell>
        </table:table-row>
        <table:table-row table:style-name="TableLine2486831656864">
          <table:table-cell table:style-name="Tabela471.A1" office:value-type="string">
            <text:p text:style-name="P6"/>
          </table:table-cell>
          <table:table-cell table:style-name="Tabela471.A1" office:value-type="string">
            <text:p text:style-name="Table_20_Contents">ROBERTA SANTOS DE OLIVEIRA (BA 37069)</text:p>
          </table:table-cell>
        </table:table-row>
        <table:table-row table:style-name="TableLine2486831658016">
          <table:table-cell table:style-name="Tabela471.A1" office:value-type="string">
            <text:p text:style-name="P6"/>
          </table:table-cell>
          <table:table-cell table:style-name="Tabela471.A1" office:value-type="string">
            <text:p text:style-name="Table_20_Contents">SERGIO BENSABATH DE ALMEIDA JUNIOR (BA 34262)</text:p>
          </table:table-cell>
        </table:table-row>
        <table:table-row table:style-name="TableLine2486831660032">
          <table:table-cell table:style-name="Tabela471.A1" office:value-type="string">
            <text:p text:style-name="P6"/>
          </table:table-cell>
          <table:table-cell table:style-name="Tabela471.A1" office:value-type="string">
            <text:p text:style-name="Table_20_Contents">WALTER UBIRANEY DOS SANTOS (BA 9388)</text:p>
          </table:table-cell>
        </table:table-row>
        <table:table-row table:style-name="TableLine2486831662912">
          <table:table-cell table:style-name="Tabela471.A1" office:value-type="string">
            <text:p text:style-name="Table_20_Contents">Comarca:</text:p>
          </table:table-cell>
          <table:table-cell table:style-name="Tabela471.A1" office:value-type="string">
            <text:p text:style-name="Table_20_Contents">Salvador</text:p>
          </table:table-cell>
        </table:table-row>
      </table:table>
      <text:p text:style-name="P7"/>
      <table:table table:name="Tabela472" table:style-name="Tabela472">
        <table:table-column table:style-name="Tabela472.A"/>
        <table:table-column table:style-name="Tabela472.B"/>
        <table:table-row table:style-name="TableLine2486831662048">
          <table:table-cell table:style-name="Tabela472.A1" office:value-type="string">
            <text:p text:style-name="Table_20_Contents">Ordem:</text:p>
          </table:table-cell>
          <table:table-cell table:style-name="Tabela472.A1" office:value-type="string">
            <text:p text:style-name="Table_20_Contents">472</text:p>
          </table:table-cell>
        </table:table-row>
        <table:table-row table:style-name="TableLine2486831673280">
          <table:table-cell table:style-name="Tabela472.A1" office:value-type="string">
            <text:p text:style-name="Table_20_Contents">Processo:</text:p>
          </table:table-cell>
          <table:table-cell table:style-name="Tabela472.A1" office:value-type="string">
            <text:p text:style-name="Table_20_Contents">8000181-83.2018.8.05.0173 APELAÇÃO CÍVEL</text:p>
          </table:table-cell>
        </table:table-row>
        <table:table-row table:style-name="TableLine2486831667232">
          <table:table-cell table:style-name="Tabela472.A1" office:value-type="string">
            <text:p text:style-name="Table_20_Contents">Relator:</text:p>
          </table:table-cell>
          <table:table-cell table:style-name="Tabela472.A1" office:value-type="string">
            <text:p text:style-name="Table_20_Contents">PAULO CESAR BANDEIRA DE MELO JORGE</text:p>
          </table:table-cell>
        </table:table-row>
        <table:table-row table:style-name="TableLine2486831672128">
          <table:table-cell table:style-name="Tabela472.A1" office:value-type="string">
            <text:p text:style-name="Table_20_Contents">Partes:</text:p>
          </table:table-cell>
          <table:table-cell table:style-name="Tabela472.A1" office:value-type="string">
            <text:p text:style-name="Table_20_Contents">MARIA APARECIDA SILVA NUNES</text:p>
          </table:table-cell>
        </table:table-row>
        <table:table-row table:style-name="TableLine2486831667808">
          <table:table-cell table:style-name="Tabela472.A1" office:value-type="string">
            <text:p text:style-name="Table_20_Contents">           </text:p>
          </table:table-cell>
          <table:table-cell table:style-name="Tabela472.A1" office:value-type="string">
            <text:p text:style-name="Table_20_Contents">MUNICIPIO DE MUNDO NOVO</text:p>
          </table:table-cell>
        </table:table-row>
        <table:table-row table:style-name="TableLine2486831667520">
          <table:table-cell table:style-name="Tabela472.A1" office:value-type="string">
            <text:p text:style-name="Table_20_Contents">Advogado(s):</text:p>
          </table:table-cell>
          <table:table-cell table:style-name="Tabela472.A1" office:value-type="string">
            <text:p text:style-name="Table_20_Contents">VINICIUS SOUZA SODRE FILHO (BA 33850)</text:p>
          </table:table-cell>
        </table:table-row>
        <table:table-row table:style-name="TableLine2486831658304">
          <table:table-cell table:style-name="Tabela472.A1" office:value-type="string">
            <text:p text:style-name="Table_20_Contents">Comarca:</text:p>
          </table:table-cell>
          <table:table-cell table:style-name="Tabela472.A1" office:value-type="string">
            <text:p text:style-name="Table_20_Contents">Salvador</text:p>
          </table:table-cell>
        </table:table-row>
      </table:table>
      <text:p text:style-name="P7"/>
      <table:table table:name="Tabela473" table:style-name="Tabela473">
        <table:table-column table:style-name="Tabela473.A"/>
        <table:table-column table:style-name="Tabela473.B"/>
        <table:table-row table:style-name="TableLine2486831655136">
          <table:table-cell table:style-name="Tabela473.A1" office:value-type="string">
            <text:p text:style-name="Table_20_Contents">Ordem:</text:p>
          </table:table-cell>
          <table:table-cell table:style-name="Tabela473.A1" office:value-type="string">
            <text:p text:style-name="Table_20_Contents">473</text:p>
          </table:table-cell>
        </table:table-row>
        <table:table-row table:style-name="TableLine2486831665792">
          <table:table-cell table:style-name="Tabela473.A1" office:value-type="string">
            <text:p text:style-name="Table_20_Contents">Processo:</text:p>
          </table:table-cell>
          <table:table-cell table:style-name="Tabela473.A1" office:value-type="string">
            <text:p text:style-name="Table_20_Contents">8003577-83.2020.8.05.0113 APELAÇÃO CÍVEL</text:p>
          </table:table-cell>
        </table:table-row>
        <table:table-row table:style-name="TableLine2486831655712">
          <table:table-cell table:style-name="Tabela473.A1" office:value-type="string">
            <text:p text:style-name="Table_20_Contents">Relator:</text:p>
          </table:table-cell>
          <table:table-cell table:style-name="Tabela473.A1" office:value-type="string">
            <text:p text:style-name="Table_20_Contents">PAULO CESAR BANDEIRA DE MELO JORGE</text:p>
          </table:table-cell>
        </table:table-row>
        <table:table-row table:style-name="TableLine2486831664640">
          <table:table-cell table:style-name="Tabela473.A1" office:value-type="string">
            <text:p text:style-name="Table_20_Contents">Partes:</text:p>
          </table:table-cell>
          <table:table-cell table:style-name="Tabela473.A1" office:value-type="string">
            <text:p text:style-name="Table_20_Contents">AGENCIA EST. DE REG. DE SERVIÇOS PUBLICOS DE ENERGIA, TRANSP. E COMUNICAÇÕES DA BAHIA - AGERBA</text:p>
          </table:table-cell>
        </table:table-row>
        <table:table-row table:style-name="TableLine2486831666944">
          <table:table-cell table:style-name="Tabela473.A1" office:value-type="string">
            <text:p text:style-name="Table_20_Contents">           </text:p>
          </table:table-cell>
          <table:table-cell table:style-name="Tabela473.A1" office:value-type="string">
            <text:p text:style-name="Table_20_Contents">JOEL DE OLIVEIRA SILVA</text:p>
          </table:table-cell>
        </table:table-row>
        <table:table-row table:style-name="TableLine2486831659744">
          <table:table-cell table:style-name="Tabela473.A1" office:value-type="string">
            <text:p text:style-name="Table_20_Contents">Advogado(s):</text:p>
          </table:table-cell>
          <table:table-cell table:style-name="Tabela473.A1" office:value-type="string">
            <text:p text:style-name="Table_20_Contents">ANTONIO EDMUNDO SILVA MORAES JUNIOR (BA 42370)</text:p>
          </table:table-cell>
        </table:table-row>
        <table:table-row table:style-name="TableLine2486831672416">
          <table:table-cell table:style-name="Tabela473.A1" office:value-type="string">
            <text:p text:style-name="Table_20_Contents">Comarca:</text:p>
          </table:table-cell>
          <table:table-cell table:style-name="Tabela473.A1" office:value-type="string">
            <text:p text:style-name="Table_20_Contents">Salvador</text:p>
          </table:table-cell>
        </table:table-row>
      </table:table>
      <text:p text:style-name="P7"/>
      <table:table table:name="Tabela474" table:style-name="Tabela474">
        <table:table-column table:style-name="Tabela474.A"/>
        <table:table-column table:style-name="Tabela474.B"/>
        <table:table-row table:style-name="TableLine2486831664928">
          <table:table-cell table:style-name="Tabela474.A1" office:value-type="string">
            <text:p text:style-name="Table_20_Contents">Ordem:</text:p>
          </table:table-cell>
          <table:table-cell table:style-name="Tabela474.A1" office:value-type="string">
            <text:p text:style-name="Table_20_Contents">474</text:p>
          </table:table-cell>
        </table:table-row>
        <table:table-row table:style-name="TableLine2486831668096">
          <table:table-cell table:style-name="Tabela474.A1" office:value-type="string">
            <text:p text:style-name="Table_20_Contents">Processo:</text:p>
          </table:table-cell>
          <table:table-cell table:style-name="Tabela474.A1" office:value-type="string">
            <text:p text:style-name="Table_20_Contents">8114146-02.2020.8.05.0001 APELAÇÃO CÍVEL</text:p>
          </table:table-cell>
        </table:table-row>
        <table:table-row table:style-name="TableLine2486831666368">
          <table:table-cell table:style-name="Tabela474.A1" office:value-type="string">
            <text:p text:style-name="Table_20_Contents">Relator:</text:p>
          </table:table-cell>
          <table:table-cell table:style-name="Tabela474.A1" office:value-type="string">
            <text:p text:style-name="Table_20_Contents">PAULO CESAR BANDEIRA DE MELO JORGE</text:p>
          </table:table-cell>
        </table:table-row>
        <table:table-row table:style-name="TableLine2486831668384">
          <table:table-cell table:style-name="Tabela474.A1" office:value-type="string">
            <text:p text:style-name="Table_20_Contents">Partes:</text:p>
          </table:table-cell>
          <table:table-cell table:style-name="Tabela474.A1" office:value-type="string">
            <text:p text:style-name="Table_20_Contents">ALESSON DE SOUZA PINTO</text:p>
          </table:table-cell>
        </table:table-row>
        <table:table-row table:style-name="TableLine2486831668672">
          <table:table-cell table:style-name="Tabela474.A1" office:value-type="string">
            <text:p text:style-name="Table_20_Contents">           </text:p>
          </table:table-cell>
          <table:table-cell table:style-name="Tabela474.A1" office:value-type="string">
            <text:p text:style-name="Table_20_Contents">TELEMAR NORTE LESTE S/A</text:p>
          </table:table-cell>
        </table:table-row>
        <table:table-row table:style-name="TableLine2486831660320">
          <table:table-cell table:style-name="Tabela474.A1" office:value-type="string">
            <text:p text:style-name="Table_20_Contents">Advogado(s):</text:p>
          </table:table-cell>
          <table:table-cell table:style-name="Tabela474.A1" office:value-type="string">
            <text:p text:style-name="Table_20_Contents">JOSE LEONAM SANTOS CRUZ (BA 59355)</text:p>
          </table:table-cell>
        </table:table-row>
        <table:table-row table:style-name="TableLine2486831672704">
          <table:table-cell table:style-name="Tabela474.A1" office:value-type="string">
            <text:p text:style-name="P6"/>
          </table:table-cell>
          <table:table-cell table:style-name="Tabela474.A1" office:value-type="string">
            <text:p text:style-name="Table_20_Contents">ROMULO MARCEL SOUTO DOS SANTOS (BA 31021)</text:p>
          </table:table-cell>
        </table:table-row>
        <table:table-row table:style-name="TableLine2486831656000">
          <table:table-cell table:style-name="Tabela474.A1" office:value-type="string">
            <text:p text:style-name="Table_20_Contents">Comarca:</text:p>
          </table:table-cell>
          <table:table-cell table:style-name="Tabela474.A1" office:value-type="string">
            <text:p text:style-name="Table_20_Contents">Salvador</text:p>
          </table:table-cell>
        </table:table-row>
      </table:table>
      <text:p text:style-name="P7"/>
      <table:table table:name="Tabela475" table:style-name="Tabela475">
        <table:table-column table:style-name="Tabela475.A"/>
        <table:table-column table:style-name="Tabela475.B"/>
        <table:table-row table:style-name="TableLine2486831658880">
          <table:table-cell table:style-name="Tabela475.A1" office:value-type="string">
            <text:p text:style-name="Table_20_Contents">Ordem:</text:p>
          </table:table-cell>
          <table:table-cell table:style-name="Tabela475.A1" office:value-type="string">
            <text:p text:style-name="Table_20_Contents">475</text:p>
          </table:table-cell>
        </table:table-row>
        <table:table-row table:style-name="TableLine2486831669248">
          <table:table-cell table:style-name="Tabela475.A1" office:value-type="string">
            <text:p text:style-name="Table_20_Contents">Processo:</text:p>
          </table:table-cell>
          <table:table-cell table:style-name="Tabela475.A1" office:value-type="string">
            <text:p text:style-name="Table_20_Contents">8078038-08.2019.8.05.0001 APELAÇÃO CÍVEL</text:p>
          </table:table-cell>
        </table:table-row>
        <table:table-row table:style-name="TableLine2486831672992">
          <table:table-cell table:style-name="Tabela475.A1" office:value-type="string">
            <text:p text:style-name="Table_20_Contents">Relator:</text:p>
          </table:table-cell>
          <table:table-cell table:style-name="Tabela475.A1" office:value-type="string">
            <text:p text:style-name="Table_20_Contents">PAULO CESAR BANDEIRA DE MELO JORGE</text:p>
          </table:table-cell>
        </table:table-row>
        <table:table-row table:style-name="TableLine2486831660608">
          <table:table-cell table:style-name="Tabela475.A1" office:value-type="string">
            <text:p text:style-name="Table_20_Contents">Partes:</text:p>
          </table:table-cell>
          <table:table-cell table:style-name="Tabela475.A1" office:value-type="string">
            <text:p text:style-name="Table_20_Contents">JANDAIRA CONCEICAO MERCES</text:p>
          </table:table-cell>
        </table:table-row>
        <table:table-row table:style-name="TableLine2486831657152">
          <table:table-cell table:style-name="Tabela475.A1" office:value-type="string">
            <text:p text:style-name="Table_20_Contents">           </text:p>
          </table:table-cell>
          <table:table-cell table:style-name="Tabela475.A1" office:value-type="string">
            <text:p text:style-name="Table_20_Contents">EMPRESA BAIANA DE ÁGUAS E SANEAMENTO S/A - EMBASA</text:p>
          </table:table-cell>
        </table:table-row>
        <table:table-row table:style-name="TableLine2486831668960">
          <table:table-cell table:style-name="Tabela475.A1" office:value-type="string">
            <text:p text:style-name="Table_20_Contents">Advogado(s):</text:p>
          </table:table-cell>
          <table:table-cell table:style-name="Tabela475.A1" office:value-type="string">
            <text:p text:style-name="Table_20_Contents">ALEXANDRE VENTIM LEMOS (BA 30225)</text:p>
          </table:table-cell>
        </table:table-row>
        <table:table-row table:style-name="TableLine2486831657728">
          <table:table-cell table:style-name="Tabela475.A1" office:value-type="string">
            <text:p text:style-name="P6"/>
          </table:table-cell>
          <table:table-cell table:style-name="Tabela475.A1" office:value-type="string">
            <text:p text:style-name="Table_20_Contents">BENEDITO SANTANA VIANA (BA 39314)</text:p>
          </table:table-cell>
        </table:table-row>
        <table:table-row table:style-name="TableLine2486831669536">
          <table:table-cell table:style-name="Tabela475.A1" office:value-type="string">
            <text:p text:style-name="P6"/>
          </table:table-cell>
          <table:table-cell table:style-name="Tabela475.A1" office:value-type="string">
            <text:p text:style-name="Table_20_Contents">LUCIANA PEREIRA GOMES BROWNE (PE 786)</text:p>
          </table:table-cell>
        </table:table-row>
        <table:table-row table:style-name="TableLine2486831660896">
          <table:table-cell table:style-name="Tabela475.A1" office:value-type="string">
            <text:p text:style-name="Table_20_Contents">Comarca:</text:p>
          </table:table-cell>
          <table:table-cell table:style-name="Tabela475.A1" office:value-type="string">
            <text:p text:style-name="Table_20_Contents">Salvador</text:p>
          </table:table-cell>
        </table:table-row>
      </table:table>
      <text:p text:style-name="P7"/>
      <table:table table:name="Tabela476" table:style-name="Tabela476">
        <table:table-column table:style-name="Tabela476.A"/>
        <table:table-column table:style-name="Tabela476.B"/>
        <table:table-row table:style-name="TableLine2486831669824">
          <table:table-cell table:style-name="Tabela476.A1" office:value-type="string">
            <text:p text:style-name="Table_20_Contents">Ordem:</text:p>
          </table:table-cell>
          <table:table-cell table:style-name="Tabela476.A1" office:value-type="string">
            <text:p text:style-name="Table_20_Contents">476</text:p>
          </table:table-cell>
        </table:table-row>
        <table:table-row table:style-name="TableLine2486831661472">
          <table:table-cell table:style-name="Tabela476.A1" office:value-type="string">
            <text:p text:style-name="Table_20_Contents">Processo:</text:p>
          </table:table-cell>
          <table:table-cell table:style-name="Tabela476.A1" office:value-type="string">
            <text:p text:style-name="Table_20_Contents">8015651-83.2021.8.05.0001 APELAÇÃO CÍVEL</text:p>
          </table:table-cell>
        </table:table-row>
        <table:table-row table:style-name="TableLine2486831671264">
          <table:table-cell table:style-name="Tabela476.A1" office:value-type="string">
            <text:p text:style-name="Table_20_Contents">Relator:</text:p>
          </table:table-cell>
          <table:table-cell table:style-name="Tabela476.A1" office:value-type="string">
            <text:p text:style-name="Table_20_Contents">PAULO CESAR BANDEIRA DE MELO JORGE</text:p>
          </table:table-cell>
        </table:table-row>
        <table:table-row table:style-name="TableLine2486831671552">
          <table:table-cell table:style-name="Tabela476.A1" office:value-type="string">
            <text:p text:style-name="Table_20_Contents">Partes:</text:p>
          </table:table-cell>
          <table:table-cell table:style-name="Tabela476.A1" office:value-type="string">
            <text:p text:style-name="Table_20_Contents">LOJAS RENNER S.A.</text:p>
          </table:table-cell>
        </table:table-row>
        <text:soft-page-break/>
        <table:table-row table:style-name="TableLine2486831663776">
          <table:table-cell table:style-name="Tabela476.A1" office:value-type="string">
            <text:p text:style-name="Table_20_Contents">           </text:p>
          </table:table-cell>
          <table:table-cell table:style-name="Tabela476.A1" office:value-type="string">
            <text:p text:style-name="Table_20_Contents">LORENA SANTOS GALVAO</text:p>
          </table:table-cell>
        </table:table-row>
        <table:table-row table:style-name="TableLine2486831671840">
          <table:table-cell table:style-name="Tabela476.A1" office:value-type="string">
            <text:p text:style-name="Table_20_Contents">Advogado(s):</text:p>
          </table:table-cell>
          <table:table-cell table:style-name="Tabela476.A1" office:value-type="string">
            <text:p text:style-name="Table_20_Contents">JACQUES ANTUNES SOARES (RS 75751)</text:p>
          </table:table-cell>
        </table:table-row>
        <table:table-row table:style-name="TableLine2486831661760">
          <table:table-cell table:style-name="Tabela476.A1" office:value-type="string">
            <text:p text:style-name="P6"/>
          </table:table-cell>
          <table:table-cell table:style-name="Tabela476.A1" office:value-type="string">
            <text:p text:style-name="Table_20_Contents">RICARDO LOPES GODOY (BA 47095)</text:p>
          </table:table-cell>
        </table:table-row>
        <table:table-row table:style-name="TableLine2486831657440">
          <table:table-cell table:style-name="Tabela476.A1" office:value-type="string">
            <text:p text:style-name="P6"/>
          </table:table-cell>
          <table:table-cell table:style-name="Tabela476.A1" office:value-type="string">
            <text:p text:style-name="Table_20_Contents">JOSE LEONAM SANTOS CRUZ (BA 59355)</text:p>
          </table:table-cell>
        </table:table-row>
        <table:table-row table:style-name="TableLine2486831664064">
          <table:table-cell table:style-name="Tabela476.A1" office:value-type="string">
            <text:p text:style-name="Table_20_Contents">Comarca:</text:p>
          </table:table-cell>
          <table:table-cell table:style-name="Tabela476.A1" office:value-type="string">
            <text:p text:style-name="Table_20_Contents">Salvador</text:p>
          </table:table-cell>
        </table:table-row>
      </table:table>
      <text:p text:style-name="P7"/>
      <table:table table:name="Tabela477" table:style-name="Tabela477">
        <table:table-column table:style-name="Tabela477.A"/>
        <table:table-column table:style-name="Tabela477.B"/>
        <table:table-row table:style-name="TableLine2486831662336">
          <table:table-cell table:style-name="Tabela477.A1" office:value-type="string">
            <text:p text:style-name="Table_20_Contents">Ordem:</text:p>
          </table:table-cell>
          <table:table-cell table:style-name="Tabela477.A1" office:value-type="string">
            <text:p text:style-name="Table_20_Contents">477</text:p>
          </table:table-cell>
        </table:table-row>
        <table:table-row table:style-name="TableLine2486831685088">
          <table:table-cell table:style-name="Tabela477.A1" office:value-type="string">
            <text:p text:style-name="Table_20_Contents">Processo:</text:p>
          </table:table-cell>
          <table:table-cell table:style-name="Tabela477.A1" office:value-type="string">
            <text:p text:style-name="Table_20_Contents">0786753-08.2017.8.05.0001 APELAÇÃO CÍVEL</text:p>
          </table:table-cell>
        </table:table-row>
        <table:table-row table:style-name="TableLine2486831676736">
          <table:table-cell table:style-name="Tabela477.A1" office:value-type="string">
            <text:p text:style-name="Table_20_Contents">Relator:</text:p>
          </table:table-cell>
          <table:table-cell table:style-name="Tabela477.A1" office:value-type="string">
            <text:p text:style-name="Table_20_Contents">PAULO CESAR BANDEIRA DE MELO JORGE</text:p>
          </table:table-cell>
        </table:table-row>
        <table:table-row table:style-name="TableLine2486831678176">
          <table:table-cell table:style-name="Tabela477.A1" office:value-type="string">
            <text:p text:style-name="Table_20_Contents">Partes:</text:p>
          </table:table-cell>
          <table:table-cell table:style-name="Tabela477.A1" office:value-type="string">
            <text:p text:style-name="Table_20_Contents">MUNICIPIO DE SALVADOR</text:p>
          </table:table-cell>
        </table:table-row>
        <table:table-row table:style-name="TableLine2486831680480">
          <table:table-cell table:style-name="Tabela477.A1" office:value-type="string">
            <text:p text:style-name="Table_20_Contents">           </text:p>
          </table:table-cell>
          <table:table-cell table:style-name="Tabela477.A1" office:value-type="string">
            <text:p text:style-name="Table_20_Contents">ANTONIA CRISTINA GONZAGA ESTRELA</text:p>
          </table:table-cell>
        </table:table-row>
        <table:table-row table:style-name="TableLine2486831685664">
          <table:table-cell table:style-name="Tabela477.A1" office:value-type="string">
            <text:p text:style-name="Table_20_Contents">Advogado(s):</text:p>
          </table:table-cell>
          <table:table-cell table:style-name="Tabela477.A1" office:value-type="string">
            <text:p text:style-name="Table_20_Contents">ANDERSON SOUZA BARROSO (BA 14178)</text:p>
          </table:table-cell>
        </table:table-row>
        <table:table-row table:style-name="TableLine2486831676448">
          <table:table-cell table:style-name="Tabela477.A1" office:value-type="string">
            <text:p text:style-name="Table_20_Contents">Comarca:</text:p>
          </table:table-cell>
          <table:table-cell table:style-name="Tabela477.A1" office:value-type="string">
            <text:p text:style-name="Table_20_Contents">Salvador</text:p>
          </table:table-cell>
        </table:table-row>
      </table:table>
      <text:p text:style-name="P7"/>
      <table:table table:name="Tabela478" table:style-name="Tabela478">
        <table:table-column table:style-name="Tabela478.A"/>
        <table:table-column table:style-name="Tabela478.B"/>
        <table:table-row table:style-name="TableLine2486831680768">
          <table:table-cell table:style-name="Tabela478.A1" office:value-type="string">
            <text:p text:style-name="Table_20_Contents">Ordem:</text:p>
          </table:table-cell>
          <table:table-cell table:style-name="Tabela478.A1" office:value-type="string">
            <text:p text:style-name="Table_20_Contents">478</text:p>
          </table:table-cell>
        </table:table-row>
        <table:table-row table:style-name="TableLine2486831688832">
          <table:table-cell table:style-name="Tabela478.A1" office:value-type="string">
            <text:p text:style-name="Table_20_Contents">Processo:</text:p>
          </table:table-cell>
          <table:table-cell table:style-name="Tabela478.A1" office:value-type="string">
            <text:p text:style-name="Table_20_Contents">8001706-24.2016.8.05.0124 APELAÇÃO CÍVEL</text:p>
          </table:table-cell>
        </table:table-row>
        <table:table-row table:style-name="TableLine2486831690272">
          <table:table-cell table:style-name="Tabela478.A1" office:value-type="string">
            <text:p text:style-name="Table_20_Contents">Relator:</text:p>
          </table:table-cell>
          <table:table-cell table:style-name="Tabela478.A1" office:value-type="string">
            <text:p text:style-name="Table_20_Contents">PAULO CESAR BANDEIRA DE MELO JORGE</text:p>
          </table:table-cell>
        </table:table-row>
        <table:table-row table:style-name="TableLine2486831690848">
          <table:table-cell table:style-name="Tabela478.A1" office:value-type="string">
            <text:p text:style-name="Table_20_Contents">Partes:</text:p>
          </table:table-cell>
          <table:table-cell table:style-name="Tabela478.A1" office:value-type="string">
            <text:p text:style-name="Table_20_Contents">ALINE MEDEIROS MADUREIRA</text:p>
          </table:table-cell>
        </table:table-row>
        <table:table-row table:style-name="TableLine2486831688256">
          <table:table-cell table:style-name="Tabela478.A1" office:value-type="string">
            <text:p text:style-name="Table_20_Contents">           </text:p>
          </table:table-cell>
          <table:table-cell table:style-name="Tabela478.A1" office:value-type="string">
            <text:p text:style-name="Table_20_Contents">FRANCISCO TOLENTINO MACEDO NETO</text:p>
          </table:table-cell>
        </table:table-row>
        <table:table-row table:style-name="TableLine2486831689984">
          <table:table-cell table:style-name="Tabela478.A1" office:value-type="string">
            <text:p text:style-name="Table_20_Contents">Advogado(s):</text:p>
          </table:table-cell>
          <table:table-cell table:style-name="Tabela478.A1" office:value-type="string">
            <text:p text:style-name="Table_20_Contents">ALICE DE ASSIS CAMPOS (BA 22536)</text:p>
          </table:table-cell>
        </table:table-row>
        <table:table-row table:style-name="TableLine2486831678464">
          <table:table-cell table:style-name="Tabela478.A1" office:value-type="string">
            <text:p text:style-name="Table_20_Contents">Comarca:</text:p>
          </table:table-cell>
          <table:table-cell table:style-name="Tabela478.A1" office:value-type="string">
            <text:p text:style-name="Table_20_Contents">Salvador</text:p>
          </table:table-cell>
        </table:table-row>
      </table:table>
      <text:p text:style-name="P7"/>
      <table:table table:name="Tabela479" table:style-name="Tabela479">
        <table:table-column table:style-name="Tabela479.A"/>
        <table:table-column table:style-name="Tabela479.B"/>
        <table:table-row table:style-name="TableLine2486831678752">
          <table:table-cell table:style-name="Tabela479.A1" office:value-type="string">
            <text:p text:style-name="Table_20_Contents">Ordem:</text:p>
          </table:table-cell>
          <table:table-cell table:style-name="Tabela479.A1" office:value-type="string">
            <text:p text:style-name="Table_20_Contents">479</text:p>
          </table:table-cell>
        </table:table-row>
        <table:table-row table:style-name="TableLine2486831691136">
          <table:table-cell table:style-name="Tabela479.A1" office:value-type="string">
            <text:p text:style-name="Table_20_Contents">Processo:</text:p>
          </table:table-cell>
          <table:table-cell table:style-name="Tabela479.A1" office:value-type="string">
            <text:p text:style-name="Table_20_Contents">0501383-66.2018.8.05.0112 APELAÇÃO CÍVEL</text:p>
          </table:table-cell>
        </table:table-row>
        <table:table-row table:style-name="TableLine2486831677024">
          <table:table-cell table:style-name="Tabela479.A1" office:value-type="string">
            <text:p text:style-name="Table_20_Contents">Relator:</text:p>
          </table:table-cell>
          <table:table-cell table:style-name="Tabela479.A1" office:value-type="string">
            <text:p text:style-name="Table_20_Contents">PAULO CESAR BANDEIRA DE MELO JORGE</text:p>
          </table:table-cell>
        </table:table-row>
        <table:table-row table:style-name="TableLine2486831687968">
          <table:table-cell table:style-name="Tabela479.A1" office:value-type="string">
            <text:p text:style-name="Table_20_Contents">Partes:</text:p>
          </table:table-cell>
          <table:table-cell table:style-name="Tabela479.A1" office:value-type="string">
            <text:p text:style-name="Table_20_Contents">VALNEI DE SENA SANTOS</text:p>
          </table:table-cell>
        </table:table-row>
        <table:table-row table:style-name="TableLine2486831689120">
          <table:table-cell table:style-name="Tabela479.A1" office:value-type="string">
            <text:p text:style-name="Table_20_Contents">           </text:p>
          </table:table-cell>
          <table:table-cell table:style-name="Tabela479.A1" office:value-type="string">
            <text:p text:style-name="Table_20_Contents">ESTADO DA BAHIA</text:p>
          </table:table-cell>
        </table:table-row>
        <table:table-row table:style-name="TableLine2486831679040">
          <table:table-cell table:style-name="Tabela479.A1" office:value-type="string">
            <text:p text:style-name="Table_20_Contents">Advogado(s):</text:p>
          </table:table-cell>
          <table:table-cell table:style-name="Tabela479.A1" office:value-type="string">
            <text:p text:style-name="Table_20_Contents">GEORGE DIAS OLIVEIRA (BA 53605)</text:p>
          </table:table-cell>
        </table:table-row>
        <table:table-row table:style-name="TableLine2486831675008">
          <table:table-cell table:style-name="Tabela479.A1" office:value-type="string">
            <text:p text:style-name="Table_20_Contents">Comarca:</text:p>
          </table:table-cell>
          <table:table-cell table:style-name="Tabela479.A1" office:value-type="string">
            <text:p text:style-name="Table_20_Contents">Salvador</text:p>
          </table:table-cell>
        </table:table-row>
      </table:table>
      <text:p text:style-name="P7"/>
      <table:table table:name="Tabela480" table:style-name="Tabela480">
        <table:table-column table:style-name="Tabela480.A"/>
        <table:table-column table:style-name="Tabela480.B"/>
        <table:table-row table:style-name="TableLine2486831675296">
          <table:table-cell table:style-name="Tabela480.A1" office:value-type="string">
            <text:p text:style-name="Table_20_Contents">Ordem:</text:p>
          </table:table-cell>
          <table:table-cell table:style-name="Tabela480.A1" office:value-type="string">
            <text:p text:style-name="Table_20_Contents">480</text:p>
          </table:table-cell>
        </table:table-row>
        <table:table-row table:style-name="TableLine2486831689408">
          <table:table-cell table:style-name="Tabela480.A1" office:value-type="string">
            <text:p text:style-name="Table_20_Contents">Processo:</text:p>
          </table:table-cell>
          <table:table-cell table:style-name="Tabela480.A1" office:value-type="string">
            <text:p text:style-name="Table_20_Contents">0777905-08.2012.8.05.0001 APELAÇÃO CÍVEL</text:p>
          </table:table-cell>
        </table:table-row>
        <table:table-row table:style-name="TableLine2486831685952">
          <table:table-cell table:style-name="Tabela480.A1" office:value-type="string">
            <text:p text:style-name="Table_20_Contents">Relator:</text:p>
          </table:table-cell>
          <table:table-cell table:style-name="Tabela480.A1" office:value-type="string">
            <text:p text:style-name="Table_20_Contents">PAULO CESAR BANDEIRA DE MELO JORGE</text:p>
          </table:table-cell>
        </table:table-row>
        <table:table-row table:style-name="TableLine2486831691712">
          <table:table-cell table:style-name="Tabela480.A1" office:value-type="string">
            <text:p text:style-name="Table_20_Contents">Partes:</text:p>
          </table:table-cell>
          <table:table-cell table:style-name="Tabela480.A1" office:value-type="string">
            <text:p text:style-name="Table_20_Contents">MUNICIPIO DE SALVADOR</text:p>
          </table:table-cell>
        </table:table-row>
        <table:table-row table:style-name="TableLine2486831677312">
          <table:table-cell table:style-name="Tabela480.A1" office:value-type="string">
            <text:p text:style-name="Table_20_Contents">           </text:p>
          </table:table-cell>
          <table:table-cell table:style-name="Tabela480.A1" office:value-type="string">
            <text:p text:style-name="Table_20_Contents">ROBELIO FALCAO SOARES</text:p>
          </table:table-cell>
        </table:table-row>
        <table:table-row table:style-name="TableLine2486831677600">
          <table:table-cell table:style-name="Tabela480.A1" office:value-type="string">
            <text:p text:style-name="Table_20_Contents">Comarca:</text:p>
          </table:table-cell>
          <table:table-cell table:style-name="Tabela480.A1" office:value-type="string">
            <text:p text:style-name="Table_20_Contents">Salvador</text:p>
          </table:table-cell>
        </table:table-row>
      </table:table>
      <text:p text:style-name="P7"/>
      <table:table table:name="Tabela481" table:style-name="Tabela481">
        <table:table-column table:style-name="Tabela481.A"/>
        <table:table-column table:style-name="Tabela481.B"/>
        <table:table-row table:style-name="TableLine2486831690560">
          <table:table-cell table:style-name="Tabela481.A1" office:value-type="string">
            <text:p text:style-name="Table_20_Contents">Ordem:</text:p>
          </table:table-cell>
          <table:table-cell table:style-name="Tabela481.A1" office:value-type="string">
            <text:p text:style-name="Table_20_Contents">481</text:p>
          </table:table-cell>
        </table:table-row>
        <table:table-row table:style-name="TableLine2486831685376">
          <table:table-cell table:style-name="Tabela481.A1" office:value-type="string">
            <text:p text:style-name="Table_20_Contents">Processo:</text:p>
          </table:table-cell>
          <table:table-cell table:style-name="Tabela481.A1" office:value-type="string">
            <text:p text:style-name="Table_20_Contents">8000085-42.2019.8.05.0041 APELAÇÃO CÍVEL</text:p>
          </table:table-cell>
        </table:table-row>
        <table:table-row table:style-name="TableLine2486831683936">
          <table:table-cell table:style-name="Tabela481.A1" office:value-type="string">
            <text:p text:style-name="Table_20_Contents">Relator:</text:p>
          </table:table-cell>
          <table:table-cell table:style-name="Tabela481.A1" office:value-type="string">
            <text:p text:style-name="Table_20_Contents">PAULO CESAR BANDEIRA DE MELO JORGE</text:p>
          </table:table-cell>
        </table:table-row>
        <table:table-row table:style-name="TableLine2486831686528">
          <table:table-cell table:style-name="Tabela481.A1" office:value-type="string">
            <text:p text:style-name="Table_20_Contents">Partes:</text:p>
          </table:table-cell>
          <table:table-cell table:style-name="Tabela481.A1" office:value-type="string">
            <text:p text:style-name="Table_20_Contents">JOSE AUGUSTO FARIAS DA SILVA</text:p>
          </table:table-cell>
        </table:table-row>
        <table:table-row table:style-name="TableLine2486831679328">
          <table:table-cell table:style-name="Tabela481.A1" office:value-type="string">
            <text:p text:style-name="Table_20_Contents">           </text:p>
          </table:table-cell>
          <table:table-cell table:style-name="Tabela481.A1" office:value-type="string">
            <text:p text:style-name="Table_20_Contents">BANCO CETELEM S.A.</text:p>
          </table:table-cell>
        </table:table-row>
        <table:table-row table:style-name="TableLine2486831684512">
          <table:table-cell table:style-name="Tabela481.A1" office:value-type="string">
            <text:p text:style-name="Table_20_Contents">Advogado(s):</text:p>
          </table:table-cell>
          <table:table-cell table:style-name="Tabela481.A1" office:value-type="string">
            <text:p text:style-name="Table_20_Contents">JUSCELIO GOMES CURACA (BA 46175)</text:p>
          </table:table-cell>
        </table:table-row>
        <table:table-row table:style-name="TableLine2486831689696">
          <table:table-cell table:style-name="Tabela481.A1" office:value-type="string">
            <text:p text:style-name="P6"/>
          </table:table-cell>
          <table:table-cell table:style-name="Tabela481.A1" office:value-type="string">
            <text:p text:style-name="Table_20_Contents">PAULA FERNANDA BORBA ACCIOLY (BA 21269)</text:p>
          </table:table-cell>
        </table:table-row>
        <table:table-row table:style-name="TableLine2486831687104">
          <table:table-cell table:style-name="Tabela481.A1" office:value-type="string">
            <text:p text:style-name="Table_20_Contents">Comarca:</text:p>
          </table:table-cell>
          <table:table-cell table:style-name="Tabela481.A1" office:value-type="string">
            <text:p text:style-name="Table_20_Contents">Salvador</text:p>
          </table:table-cell>
        </table:table-row>
      </table:table>
      <text:p text:style-name="P7"/>
      <table:table table:name="Tabela482" table:style-name="Tabela482">
        <table:table-column table:style-name="Tabela482.A"/>
        <table:table-column table:style-name="Tabela482.B"/>
        <table:table-row table:style-name="TableLine2486831691424">
          <table:table-cell table:style-name="Tabela482.A1" office:value-type="string">
            <text:p text:style-name="Table_20_Contents">Ordem:</text:p>
          </table:table-cell>
          <table:table-cell table:style-name="Tabela482.A1" office:value-type="string">
            <text:p text:style-name="Table_20_Contents">482</text:p>
          </table:table-cell>
        </table:table-row>
        <table:table-row table:style-name="TableLine2486831684224">
          <table:table-cell table:style-name="Tabela482.A1" office:value-type="string">
            <text:p text:style-name="Table_20_Contents">Processo:</text:p>
          </table:table-cell>
          <table:table-cell table:style-name="Tabela482.A1" office:value-type="string">
            <text:p text:style-name="Table_20_Contents">8000378-88.2021.8.05.0090 APELAÇÃO CÍVEL</text:p>
          </table:table-cell>
        </table:table-row>
        <table:table-row table:style-name="TableLine2486831683648">
          <table:table-cell table:style-name="Tabela482.A1" office:value-type="string">
            <text:p text:style-name="Table_20_Contents">Relator:</text:p>
          </table:table-cell>
          <table:table-cell table:style-name="Tabela482.A1" office:value-type="string">
            <text:p text:style-name="Table_20_Contents">PAULO CESAR BANDEIRA DE MELO JORGE</text:p>
          </table:table-cell>
        </table:table-row>
        <table:table-row table:style-name="TableLine2486831673856">
          <table:table-cell table:style-name="Tabela482.A1" office:value-type="string">
            <text:p text:style-name="Table_20_Contents">Partes:</text:p>
          </table:table-cell>
          <table:table-cell table:style-name="Tabela482.A1" office:value-type="string">
            <text:p text:style-name="Table_20_Contents">MARCONIEDSON DOS SANTOS SANTANA</text:p>
          </table:table-cell>
        </table:table-row>
        <table:table-row table:style-name="TableLine2486831687392">
          <table:table-cell table:style-name="Tabela482.A1" office:value-type="string">
            <text:p text:style-name="Table_20_Contents">           </text:p>
          </table:table-cell>
          <table:table-cell table:style-name="Tabela482.A1" office:value-type="string">
            <text:p text:style-name="Table_20_Contents">MUNICIPIO DE IACU</text:p>
          </table:table-cell>
        </table:table-row>
        <text:soft-page-break/>
        <table:table-row table:style-name="TableLine2486831679616">
          <table:table-cell table:style-name="Tabela482.A1" office:value-type="string">
            <text:p text:style-name="Table_20_Contents">Advogado(s):</text:p>
          </table:table-cell>
          <table:table-cell table:style-name="Tabela482.A1" office:value-type="string">
            <text:p text:style-name="Table_20_Contents">CLAUDIO LIMA DA SILVA (BA 41144)</text:p>
          </table:table-cell>
        </table:table-row>
        <table:table-row table:style-name="TableLine2486831684800">
          <table:table-cell table:style-name="Tabela482.A1" office:value-type="string">
            <text:p text:style-name="P6"/>
          </table:table-cell>
          <table:table-cell table:style-name="Tabela482.A1" office:value-type="string">
            <text:p text:style-name="Table_20_Contents">HELENILDA OLIVEIRA COUTO (BA 28813)</text:p>
          </table:table-cell>
        </table:table-row>
        <table:table-row table:style-name="TableLine2486831687680">
          <table:table-cell table:style-name="Tabela482.A1" office:value-type="string">
            <text:p text:style-name="P6"/>
          </table:table-cell>
          <table:table-cell table:style-name="Tabela482.A1" office:value-type="string">
            <text:p text:style-name="Table_20_Contents">ROBERTA SANTOS DE OLIVEIRA (BA 37069)</text:p>
          </table:table-cell>
        </table:table-row>
        <table:table-row table:style-name="TableLine2486831681056">
          <table:table-cell table:style-name="Tabela482.A1" office:value-type="string">
            <text:p text:style-name="Table_20_Contents">Comarca:</text:p>
          </table:table-cell>
          <table:table-cell table:style-name="Tabela482.A1" office:value-type="string">
            <text:p text:style-name="Table_20_Contents">Salvador</text:p>
          </table:table-cell>
        </table:table-row>
      </table:table>
      <text:p text:style-name="P7"/>
      <table:table table:name="Tabela483" table:style-name="Tabela483">
        <table:table-column table:style-name="Tabela483.A"/>
        <table:table-column table:style-name="Tabela483.B"/>
        <table:table-row table:style-name="TableLine2486831674144">
          <table:table-cell table:style-name="Tabela483.A1" office:value-type="string">
            <text:p text:style-name="Table_20_Contents">Ordem:</text:p>
          </table:table-cell>
          <table:table-cell table:style-name="Tabela483.A1" office:value-type="string">
            <text:p text:style-name="Table_20_Contents">483</text:p>
          </table:table-cell>
        </table:table-row>
        <table:table-row table:style-name="TableLine2486831702368">
          <table:table-cell table:style-name="Tabela483.A1" office:value-type="string">
            <text:p text:style-name="Table_20_Contents">Processo:</text:p>
          </table:table-cell>
          <table:table-cell table:style-name="Tabela483.A1" office:value-type="string">
            <text:p text:style-name="Table_20_Contents">0564359-93.2014.8.05.0001 APELAÇÃO CÍVEL</text:p>
          </table:table-cell>
        </table:table-row>
        <table:table-row table:style-name="TableLine2486831707840">
          <table:table-cell table:style-name="Tabela483.A1" office:value-type="string">
            <text:p text:style-name="Table_20_Contents">Relator:</text:p>
          </table:table-cell>
          <table:table-cell table:style-name="Tabela483.A1" office:value-type="string">
            <text:p text:style-name="Table_20_Contents">PAULO CESAR BANDEIRA DE MELO JORGE</text:p>
          </table:table-cell>
        </table:table-row>
        <table:table-row table:style-name="TableLine2486831700640">
          <table:table-cell table:style-name="Tabela483.A1" office:value-type="string">
            <text:p text:style-name="Table_20_Contents">Partes:</text:p>
          </table:table-cell>
          <table:table-cell table:style-name="Tabela483.A1" office:value-type="string">
            <text:p text:style-name="Table_20_Contents">ADILSON ALVES DE SOUSA</text:p>
          </table:table-cell>
        </table:table-row>
        <table:table-row table:style-name="TableLine2486831702656">
          <table:table-cell table:style-name="Tabela483.A1" office:value-type="string">
            <text:p text:style-name="Table_20_Contents">           </text:p>
          </table:table-cell>
          <table:table-cell table:style-name="Tabela483.A1" office:value-type="string">
            <text:p text:style-name="Table_20_Contents">Adilson Alves de Souza</text:p>
          </table:table-cell>
        </table:table-row>
        <table:table-row table:style-name="TableLine2486831709280">
          <table:table-cell table:style-name="Tabela483.A1" office:value-type="string">
            <text:p text:style-name="Table_20_Contents">Advogado(s):</text:p>
          </table:table-cell>
          <table:table-cell table:style-name="Tabela483.A1" office:value-type="string">
            <text:p text:style-name="Table_20_Contents">BENIVALDO DE JESUS (SE 10129)</text:p>
          </table:table-cell>
        </table:table-row>
        <table:table-row table:style-name="TableLine2486831695456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BETANIA DE JESUS (BA 30729)</text:p>
          </table:table-cell>
        </table:table-row>
        <table:table-row table:style-name="TableLine2486831694592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NIAMEY KARINE ALMEIDA ARAUJO (BA 15433)</text:p>
          </table:table-cell>
        </table:table-row>
        <table:table-row table:style-name="TableLine2486831705824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VINICIO DOS SANTOS VILAS BOAS (BA 26508)</text:p>
          </table:table-cell>
        </table:table-row>
        <table:table-row table:style-name="TableLine2486831698912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BENIVALDO DE JESUS (SE 10129)</text:p>
          </table:table-cell>
        </table:table-row>
        <table:table-row table:style-name="TableLine2486831700928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BETANIA DE JESUS (BA 30729)</text:p>
          </table:table-cell>
        </table:table-row>
        <table:table-row table:style-name="TableLine2486831703232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NIAMEY KARINE ALMEIDA ARAUJO (BA 15433)</text:p>
          </table:table-cell>
        </table:table-row>
        <table:table-row table:style-name="TableLine2486831699776">
          <table:table-cell table:style-name="Tabela483.A1" office:value-type="string">
            <text:p text:style-name="P6"/>
          </table:table-cell>
          <table:table-cell table:style-name="Tabela483.A1" office:value-type="string">
            <text:p text:style-name="Table_20_Contents">VINICIO DOS SANTOS VILAS BOAS (BA 26508)</text:p>
          </table:table-cell>
        </table:table-row>
        <table:table-row table:style-name="TableLine2486831709568">
          <table:table-cell table:style-name="Tabela483.A1" office:value-type="string">
            <text:p text:style-name="Table_20_Contents">Comarca:</text:p>
          </table:table-cell>
          <table:table-cell table:style-name="Tabela483.A1" office:value-type="string">
            <text:p text:style-name="Table_20_Contents">Salvador</text:p>
          </table:table-cell>
        </table:table-row>
      </table:table>
      <text:p text:style-name="P7"/>
      <table:table table:name="Tabela484" table:style-name="Tabela484">
        <table:table-column table:style-name="Tabela484.A"/>
        <table:table-column table:style-name="Tabela484.B"/>
        <table:table-row table:style-name="TableLine2486831696032">
          <table:table-cell table:style-name="Tabela484.A1" office:value-type="string">
            <text:p text:style-name="Table_20_Contents">Ordem:</text:p>
          </table:table-cell>
          <table:table-cell table:style-name="Tabela484.A1" office:value-type="string">
            <text:p text:style-name="Table_20_Contents">484</text:p>
          </table:table-cell>
        </table:table-row>
        <table:table-row table:style-name="TableLine2486831692000">
          <table:table-cell table:style-name="Tabela484.A1" office:value-type="string">
            <text:p text:style-name="Table_20_Contents">Processo:</text:p>
          </table:table-cell>
          <table:table-cell table:style-name="Tabela484.A1" office:value-type="string">
            <text:p text:style-name="Table_20_Contents">0500135-33.2016.8.05.0113 APELAÇÃO CÍVEL</text:p>
          </table:table-cell>
        </table:table-row>
        <table:table-row table:style-name="TableLine2486831708992">
          <table:table-cell table:style-name="Tabela484.A1" office:value-type="string">
            <text:p text:style-name="Table_20_Contents">Relator:</text:p>
          </table:table-cell>
          <table:table-cell table:style-name="Tabela484.A1" office:value-type="string">
            <text:p text:style-name="Table_20_Contents">PAULO CESAR BANDEIRA DE MELO JORGE</text:p>
          </table:table-cell>
        </table:table-row>
        <table:table-row table:style-name="TableLine2486831710144">
          <table:table-cell table:style-name="Tabela484.A1" office:value-type="string">
            <text:p text:style-name="Table_20_Contents">Partes:</text:p>
          </table:table-cell>
          <table:table-cell table:style-name="Tabela484.A1" office:value-type="string">
            <text:p text:style-name="Table_20_Contents">Odilia Dantas Moliterni</text:p>
          </table:table-cell>
        </table:table-row>
        <table:table-row table:style-name="TableLine2486831693728">
          <table:table-cell table:style-name="Tabela484.A1" office:value-type="string">
            <text:p text:style-name="Table_20_Contents">           </text:p>
          </table:table-cell>
          <table:table-cell table:style-name="Tabela484.A1" office:value-type="string">
            <text:p text:style-name="Table_20_Contents">Caixa de Previdência dos Funcionários do Banco do Brasil Previ</text:p>
          </table:table-cell>
        </table:table-row>
        <table:table-row table:style-name="TableLine2486831700352">
          <table:table-cell table:style-name="Tabela484.A1" office:value-type="string">
            <text:p text:style-name="Table_20_Contents">Advogado(s):</text:p>
          </table:table-cell>
          <table:table-cell table:style-name="Tabela484.A1" office:value-type="string">
            <text:p text:style-name="Table_20_Contents">LUCAS SANTOS MIRANDA (BA 35818)</text:p>
          </table:table-cell>
        </table:table-row>
        <table:table-row table:style-name="TableLine2486831692864">
          <table:table-cell table:style-name="Tabela484.A1" office:value-type="string">
            <text:p text:style-name="P6"/>
          </table:table-cell>
          <table:table-cell table:style-name="Tabela484.A1" office:value-type="string">
            <text:p text:style-name="Table_20_Contents">MURILO BRANDAO SALES (BA 38277)</text:p>
          </table:table-cell>
        </table:table-row>
        <table:table-row table:style-name="TableLine2486831699488">
          <table:table-cell table:style-name="Tabela484.A1" office:value-type="string">
            <text:p text:style-name="P6"/>
          </table:table-cell>
          <table:table-cell table:style-name="Tabela484.A1" office:value-type="string">
            <text:p text:style-name="Table_20_Contents">ANA JULIA MOTA DE ANDRADE (BA 34014)</text:p>
          </table:table-cell>
        </table:table-row>
        <table:table-row table:style-name="TableLine2486831708704">
          <table:table-cell table:style-name="Tabela484.A1" office:value-type="string">
            <text:p text:style-name="P6"/>
          </table:table-cell>
          <table:table-cell table:style-name="Tabela484.A1" office:value-type="string">
            <text:p text:style-name="Table_20_Contents">BRUNA SAMPAIO JARDIM (BA 22151)</text:p>
          </table:table-cell>
        </table:table-row>
        <table:table-row table:style-name="TableLine2486831704096">
          <table:table-cell table:style-name="Tabela484.A1" office:value-type="string">
            <text:p text:style-name="P6"/>
          </table:table-cell>
          <table:table-cell table:style-name="Tabela484.A1" office:value-type="string">
            <text:p text:style-name="Table_20_Contents">LUCAS SIMOES PACHECO DE MIRANDA (BA 21641)</text:p>
          </table:table-cell>
        </table:table-row>
        <table:table-row table:style-name="TableLine2486831697760">
          <table:table-cell table:style-name="Tabela484.A1" office:value-type="string">
            <text:p text:style-name="Table_20_Contents">Comarca:</text:p>
          </table:table-cell>
          <table:table-cell table:style-name="Tabela484.A1" office:value-type="string">
            <text:p text:style-name="Table_20_Contents">Salvador</text:p>
          </table:table-cell>
        </table:table-row>
      </table:table>
      <text:p text:style-name="P7"/>
      <table:table table:name="Tabela485" table:style-name="Tabela485">
        <table:table-column table:style-name="Tabela485.A"/>
        <table:table-column table:style-name="Tabela485.B"/>
        <table:table-row table:style-name="TableLine2486831702080">
          <table:table-cell table:style-name="Tabela485.A1" office:value-type="string">
            <text:p text:style-name="Table_20_Contents">Ordem:</text:p>
          </table:table-cell>
          <table:table-cell table:style-name="Tabela485.A1" office:value-type="string">
            <text:p text:style-name="Table_20_Contents">485</text:p>
          </table:table-cell>
        </table:table-row>
        <table:table-row table:style-name="TableLine2486831701216">
          <table:table-cell table:style-name="Tabela485.A1" office:value-type="string">
            <text:p text:style-name="Table_20_Contents">Processo:</text:p>
          </table:table-cell>
          <table:table-cell table:style-name="Tabela485.A1" office:value-type="string">
            <text:p text:style-name="Table_20_Contents">8013360-38.2019.8.05.0080 APELAÇÃO CÍVEL</text:p>
          </table:table-cell>
        </table:table-row>
        <table:table-row table:style-name="TableLine2486831697472">
          <table:table-cell table:style-name="Tabela485.A1" office:value-type="string">
            <text:p text:style-name="Table_20_Contents">Relator:</text:p>
          </table:table-cell>
          <table:table-cell table:style-name="Tabela485.A1" office:value-type="string">
            <text:p text:style-name="Table_20_Contents">PAULO CESAR BANDEIRA DE MELO JORGE</text:p>
          </table:table-cell>
        </table:table-row>
        <table:table-row table:style-name="TableLine2486831703520">
          <table:table-cell table:style-name="Tabela485.A1" office:value-type="string">
            <text:p text:style-name="Table_20_Contents">Partes:</text:p>
          </table:table-cell>
          <table:table-cell table:style-name="Tabela485.A1" office:value-type="string">
            <text:p text:style-name="Table_20_Contents">ITAU UNIBANCO S.A.</text:p>
          </table:table-cell>
        </table:table-row>
        <table:table-row table:style-name="TableLine2486831696608">
          <table:table-cell table:style-name="Tabela485.A1" office:value-type="string">
            <text:p text:style-name="Table_20_Contents">           </text:p>
          </table:table-cell>
          <table:table-cell table:style-name="Tabela485.A1" office:value-type="string">
            <text:p text:style-name="Table_20_Contents">RAFAEL PEREIRA SANTANA</text:p>
          </table:table-cell>
        </table:table-row>
        <table:table-row table:style-name="TableLine2486831706400">
          <table:table-cell table:style-name="Tabela485.A1" office:value-type="string">
            <text:p text:style-name="Table_20_Contents">Advogado(s):</text:p>
          </table:table-cell>
          <table:table-cell table:style-name="Tabela485.A1" office:value-type="string">
            <text:p text:style-name="Table_20_Contents">CATARINA MOREIRA DE FARIA (BA 32841)</text:p>
          </table:table-cell>
        </table:table-row>
        <table:table-row table:style-name="TableLine2486831703808">
          <table:table-cell table:style-name="Tabela485.A1" office:value-type="string">
            <text:p text:style-name="P6"/>
          </table:table-cell>
          <table:table-cell table:style-name="Tabela485.A1" office:value-type="string">
            <text:p text:style-name="Table_20_Contents">ENY BITTENCOURT (BA 29442)</text:p>
          </table:table-cell>
        </table:table-row>
        <table:table-row table:style-name="TableLine2486831696896">
          <table:table-cell table:style-name="Tabela485.A1" office:value-type="string">
            <text:p text:style-name="P6"/>
          </table:table-cell>
          <table:table-cell table:style-name="Tabela485.A1" office:value-type="string">
            <text:p text:style-name="Table_20_Contents">Karine Almeida Ribeiro dos Santos (BA 63074)</text:p>
          </table:table-cell>
        </table:table-row>
        <table:table-row table:style-name="TableLine2486831709856">
          <table:table-cell table:style-name="Tabela485.A1" office:value-type="string">
            <text:p text:style-name="P6"/>
          </table:table-cell>
          <table:table-cell table:style-name="Tabela485.A1" office:value-type="string">
            <text:p text:style-name="Table_20_Contents">LAIS DA SILVA LIMA (BA 69178)</text:p>
          </table:table-cell>
        </table:table-row>
        <table:table-row table:style-name="TableLine2486831708416">
          <table:table-cell table:style-name="Tabela485.A1" office:value-type="string">
            <text:p text:style-name="P6"/>
          </table:table-cell>
          <table:table-cell table:style-name="Tabela485.A1" office:value-type="string">
            <text:p text:style-name="Table_20_Contents">MAURICIO BASTOS SOUZA (BA 74888)</text:p>
          </table:table-cell>
        </table:table-row>
        <table:table-row table:style-name="TableLine2486831698336">
          <table:table-cell table:style-name="Tabela485.A1" office:value-type="string">
            <text:p text:style-name="P6"/>
          </table:table-cell>
          <table:table-cell table:style-name="Tabela485.A1" office:value-type="string">
            <text:p text:style-name="Table_20_Contents">ROBERTO SANTOS SILVA (BA 34231)</text:p>
          </table:table-cell>
        </table:table-row>
        <table:table-row table:style-name="TableLine2486831701504">
          <table:table-cell table:style-name="Tabela485.A1" office:value-type="string">
            <text:p text:style-name="Table_20_Contents">Comarca:</text:p>
          </table:table-cell>
          <table:table-cell table:style-name="Tabela485.A1" office:value-type="string">
            <text:p text:style-name="Table_20_Contents">Salvador</text:p>
          </table:table-cell>
        </table:table-row>
      </table:table>
      <text:p text:style-name="P7"/>
      <table:table table:name="Tabela486" table:style-name="Tabela486">
        <table:table-column table:style-name="Tabela486.A"/>
        <table:table-column table:style-name="Tabela486.B"/>
        <table:table-row table:style-name="TableLine2486831692288">
          <table:table-cell table:style-name="Tabela486.A1" office:value-type="string">
            <text:p text:style-name="Table_20_Contents">Ordem:</text:p>
          </table:table-cell>
          <table:table-cell table:style-name="Tabela486.A1" office:value-type="string">
            <text:p text:style-name="Table_20_Contents">486</text:p>
          </table:table-cell>
        </table:table-row>
        <table:table-row table:style-name="TableLine2486831706688">
          <table:table-cell table:style-name="Tabela486.A1" office:value-type="string">
            <text:p text:style-name="Table_20_Contents">Processo:</text:p>
          </table:table-cell>
          <table:table-cell table:style-name="Tabela486.A1" office:value-type="string">
            <text:p text:style-name="Table_20_Contents">8109216-67.2022.8.05.0001 APELAÇÃO CÍVEL</text:p>
          </table:table-cell>
        </table:table-row>
        <table:table-row table:style-name="TableLine2486831702944">
          <table:table-cell table:style-name="Tabela486.A1" office:value-type="string">
            <text:p text:style-name="Table_20_Contents">Relator:</text:p>
          </table:table-cell>
          <table:table-cell table:style-name="Tabela486.A1" office:value-type="string">
            <text:p text:style-name="Table_20_Contents">PAULO CESAR BANDEIRA DE MELO JORGE</text:p>
          </table:table-cell>
        </table:table-row>
        <table:table-row table:style-name="TableLine2486831706112">
          <table:table-cell table:style-name="Tabela486.A1" office:value-type="string">
            <text:p text:style-name="Table_20_Contents">Partes:</text:p>
          </table:table-cell>
          <table:table-cell table:style-name="Tabela486.A1" office:value-type="string">
            <text:p text:style-name="Table_20_Contents">ILDENE RIBEIRO GUEDES</text:p>
          </table:table-cell>
        </table:table-row>
        <table:table-row table:style-name="TableLine2486831693440">
          <table:table-cell table:style-name="Tabela486.A1" office:value-type="string">
            <text:p text:style-name="Table_20_Contents">           </text:p>
          </table:table-cell>
          <table:table-cell table:style-name="Tabela486.A1" office:value-type="string">
            <text:p text:style-name="Table_20_Contents">ESTADO DA BAHIA</text:p>
          </table:table-cell>
        </table:table-row>
        <table:table-row table:style-name="TableLine2486831700064">
          <table:table-cell table:style-name="Tabela486.A1" office:value-type="string">
            <text:p text:style-name="Table_20_Contents">Advogado(s):</text:p>
          </table:table-cell>
          <table:table-cell table:style-name="Tabela486.A1" office:value-type="string">
            <text:p text:style-name="Table_20_Contents">ANTONIO JORGE FALCAO RIOS (BA 53352)</text:p>
          </table:table-cell>
        </table:table-row>
        <text:soft-page-break/>
        <table:table-row table:style-name="TableLine2486831694016">
          <table:table-cell table:style-name="Tabela486.A1" office:value-type="string">
            <text:p text:style-name="Table_20_Contents">Comarca:</text:p>
          </table:table-cell>
          <table:table-cell table:style-name="Tabela486.A1" office:value-type="string">
            <text:p text:style-name="Table_20_Contents">Salvador</text:p>
          </table:table-cell>
        </table:table-row>
      </table:table>
      <text:p text:style-name="P7"/>
      <table:table table:name="Tabela487" table:style-name="Tabela487">
        <table:table-column table:style-name="Tabela487.A"/>
        <table:table-column table:style-name="Tabela487.B"/>
        <table:table-row table:style-name="TableLine2486831704384">
          <table:table-cell table:style-name="Tabela487.A1" office:value-type="string">
            <text:p text:style-name="Table_20_Contents">Ordem:</text:p>
          </table:table-cell>
          <table:table-cell table:style-name="Tabela487.A1" office:value-type="string">
            <text:p text:style-name="Table_20_Contents">487</text:p>
          </table:table-cell>
        </table:table-row>
        <table:table-row table:style-name="TableLine2486831704672">
          <table:table-cell table:style-name="Tabela487.A1" office:value-type="string">
            <text:p text:style-name="Table_20_Contents">Processo:</text:p>
          </table:table-cell>
          <table:table-cell table:style-name="Tabela487.A1" office:value-type="string">
            <text:p text:style-name="Table_20_Contents">8108182-57.2022.8.05.0001 APELAÇÃO CÍVEL</text:p>
          </table:table-cell>
        </table:table-row>
        <table:table-row table:style-name="TableLine2486831698624">
          <table:table-cell table:style-name="Tabela487.A1" office:value-type="string">
            <text:p text:style-name="Table_20_Contents">Relator:</text:p>
          </table:table-cell>
          <table:table-cell table:style-name="Tabela487.A1" office:value-type="string">
            <text:p text:style-name="Table_20_Contents">PAULO CESAR BANDEIRA DE MELO JORGE</text:p>
          </table:table-cell>
        </table:table-row>
        <table:table-row table:style-name="TableLine2486831704960">
          <table:table-cell table:style-name="Tabela487.A1" office:value-type="string">
            <text:p text:style-name="Table_20_Contents">Partes:</text:p>
          </table:table-cell>
          <table:table-cell table:style-name="Tabela487.A1" office:value-type="string">
            <text:p text:style-name="Table_20_Contents">RUTH SILVA ALVES SABINO</text:p>
          </table:table-cell>
        </table:table-row>
        <table:table-row table:style-name="TableLine2486831705536">
          <table:table-cell table:style-name="Tabela487.A1" office:value-type="string">
            <text:p text:style-name="Table_20_Contents">           </text:p>
          </table:table-cell>
          <table:table-cell table:style-name="Tabela487.A1" office:value-type="string">
            <text:p text:style-name="Table_20_Contents">ESTADO DA BAHIA</text:p>
          </table:table-cell>
        </table:table-row>
        <table:table-row table:style-name="TableLine2486831706976">
          <table:table-cell table:style-name="Tabela487.A1" office:value-type="string">
            <text:p text:style-name="Table_20_Contents">Advogado(s):</text:p>
          </table:table-cell>
          <table:table-cell table:style-name="Tabela487.A1" office:value-type="string">
            <text:p text:style-name="Table_20_Contents">ANTONIO JORGE FALCAO RIOS (BA 53352)</text:p>
          </table:table-cell>
        </table:table-row>
        <table:table-row table:style-name="TableLine2486831707264">
          <table:table-cell table:style-name="Tabela487.A1" office:value-type="string">
            <text:p text:style-name="Table_20_Contents">Comarca:</text:p>
          </table:table-cell>
          <table:table-cell table:style-name="Tabela487.A1" office:value-type="string">
            <text:p text:style-name="Table_20_Contents">Salvador</text:p>
          </table:table-cell>
        </table:table-row>
      </table:table>
      <text:p text:style-name="P7"/>
      <table:table table:name="Tabela488" table:style-name="Tabela488">
        <table:table-column table:style-name="Tabela488.A"/>
        <table:table-column table:style-name="Tabela488.B"/>
        <table:table-row table:style-name="TableLine2486831707552">
          <table:table-cell table:style-name="Tabela488.A1" office:value-type="string">
            <text:p text:style-name="Table_20_Contents">Ordem:</text:p>
          </table:table-cell>
          <table:table-cell table:style-name="Tabela488.A1" office:value-type="string">
            <text:p text:style-name="Table_20_Contents">488</text:p>
          </table:table-cell>
        </table:table-row>
        <table:table-row table:style-name="TableLine2486831715040">
          <table:table-cell table:style-name="Tabela488.A1" office:value-type="string">
            <text:p text:style-name="Table_20_Contents">Processo:</text:p>
          </table:table-cell>
          <table:table-cell table:style-name="Tabela488.A1" office:value-type="string">
            <text:p text:style-name="Table_20_Contents">8104673-21.2022.8.05.0001 APELAÇÃO CÍVEL</text:p>
          </table:table-cell>
        </table:table-row>
        <table:table-row table:style-name="TableLine2486831723392">
          <table:table-cell table:style-name="Tabela488.A1" office:value-type="string">
            <text:p text:style-name="Table_20_Contents">Relator:</text:p>
          </table:table-cell>
          <table:table-cell table:style-name="Tabela488.A1" office:value-type="string">
            <text:p text:style-name="Table_20_Contents">PAULO CESAR BANDEIRA DE MELO JORGE</text:p>
          </table:table-cell>
        </table:table-row>
        <table:table-row table:style-name="TableLine2486831723680">
          <table:table-cell table:style-name="Tabela488.A1" office:value-type="string">
            <text:p text:style-name="Table_20_Contents">Partes:</text:p>
          </table:table-cell>
          <table:table-cell table:style-name="Tabela488.A1" office:value-type="string">
            <text:p text:style-name="Table_20_Contents">JOSEFA CELESTINA DA SILVA BRITO</text:p>
          </table:table-cell>
        </table:table-row>
        <table:table-row table:style-name="TableLine2486831715328">
          <table:table-cell table:style-name="Tabela488.A1" office:value-type="string">
            <text:p text:style-name="Table_20_Contents">           </text:p>
          </table:table-cell>
          <table:table-cell table:style-name="Tabela488.A1" office:value-type="string">
            <text:p text:style-name="Table_20_Contents">ESTADO DA BAHIA</text:p>
          </table:table-cell>
        </table:table-row>
        <table:table-row table:style-name="TableLine2486831724544">
          <table:table-cell table:style-name="Tabela488.A1" office:value-type="string">
            <text:p text:style-name="Table_20_Contents">Advogado(s):</text:p>
          </table:table-cell>
          <table:table-cell table:style-name="Tabela488.A1" office:value-type="string">
            <text:p text:style-name="Table_20_Contents">ANTONIO JORGE FALCAO RIOS (BA 53352)</text:p>
          </table:table-cell>
        </table:table-row>
        <table:table-row table:style-name="TableLine2486831721664">
          <table:table-cell table:style-name="Tabela488.A1" office:value-type="string">
            <text:p text:style-name="Table_20_Contents">Comarca:</text:p>
          </table:table-cell>
          <table:table-cell table:style-name="Tabela488.A1" office:value-type="string">
            <text:p text:style-name="Table_20_Contents">Salvador</text:p>
          </table:table-cell>
        </table:table-row>
      </table:table>
      <text:p text:style-name="P7"/>
      <table:table table:name="Tabela489" table:style-name="Tabela489">
        <table:table-column table:style-name="Tabela489.A"/>
        <table:table-column table:style-name="Tabela489.B"/>
        <table:table-row table:style-name="TableLine2486831727136">
          <table:table-cell table:style-name="Tabela489.A1" office:value-type="string">
            <text:p text:style-name="Table_20_Contents">Ordem:</text:p>
          </table:table-cell>
          <table:table-cell table:style-name="Tabela489.A1" office:value-type="string">
            <text:p text:style-name="Table_20_Contents">489</text:p>
          </table:table-cell>
        </table:table-row>
        <table:table-row table:style-name="TableLine2486831722240">
          <table:table-cell table:style-name="Tabela489.A1" office:value-type="string">
            <text:p text:style-name="Table_20_Contents">Processo:</text:p>
          </table:table-cell>
          <table:table-cell table:style-name="Tabela489.A1" office:value-type="string">
            <text:p text:style-name="Table_20_Contents">8108640-74.2022.8.05.0001 APELAÇÃO CÍVEL</text:p>
          </table:table-cell>
        </table:table-row>
        <table:table-row table:style-name="TableLine2486831726560">
          <table:table-cell table:style-name="Tabela489.A1" office:value-type="string">
            <text:p text:style-name="Table_20_Contents">Relator:</text:p>
          </table:table-cell>
          <table:table-cell table:style-name="Tabela489.A1" office:value-type="string">
            <text:p text:style-name="Table_20_Contents">PAULO CESAR BANDEIRA DE MELO JORGE</text:p>
          </table:table-cell>
        </table:table-row>
        <table:table-row table:style-name="TableLine2486831713888">
          <table:table-cell table:style-name="Tabela489.A1" office:value-type="string">
            <text:p text:style-name="Table_20_Contents">Partes:</text:p>
          </table:table-cell>
          <table:table-cell table:style-name="Tabela489.A1" office:value-type="string">
            <text:p text:style-name="Table_20_Contents">MARIA ANGELICA DE OLIVEIRA LIMA</text:p>
          </table:table-cell>
        </table:table-row>
        <table:table-row table:style-name="TableLine2486831716192">
          <table:table-cell table:style-name="Tabela489.A1" office:value-type="string">
            <text:p text:style-name="Table_20_Contents">           </text:p>
          </table:table-cell>
          <table:table-cell table:style-name="Tabela489.A1" office:value-type="string">
            <text:p text:style-name="Table_20_Contents">ESTADO DA BAHIA</text:p>
          </table:table-cell>
        </table:table-row>
        <table:table-row table:style-name="TableLine2486831725120">
          <table:table-cell table:style-name="Tabela489.A1" office:value-type="string">
            <text:p text:style-name="Table_20_Contents">Advogado(s):</text:p>
          </table:table-cell>
          <table:table-cell table:style-name="Tabela489.A1" office:value-type="string">
            <text:p text:style-name="Table_20_Contents">ANTONIO JORGE FALCAO RIOS (BA 53352)</text:p>
          </table:table-cell>
        </table:table-row>
        <table:table-row table:style-name="TableLine2486831718496">
          <table:table-cell table:style-name="Tabela489.A1" office:value-type="string">
            <text:p text:style-name="Table_20_Contents">Comarca:</text:p>
          </table:table-cell>
          <table:table-cell table:style-name="Tabela489.A1" office:value-type="string">
            <text:p text:style-name="Table_20_Contents">Salvador</text:p>
          </table:table-cell>
        </table:table-row>
      </table:table>
      <text:p text:style-name="P7"/>
      <table:table table:name="Tabela490" table:style-name="Tabela490">
        <table:table-column table:style-name="Tabela490.A"/>
        <table:table-column table:style-name="Tabela490.B"/>
        <table:table-row table:style-name="TableLine2486831717632">
          <table:table-cell table:style-name="Tabela490.A1" office:value-type="string">
            <text:p text:style-name="Table_20_Contents">Ordem:</text:p>
          </table:table-cell>
          <table:table-cell table:style-name="Tabela490.A1" office:value-type="string">
            <text:p text:style-name="Table_20_Contents">490</text:p>
          </table:table-cell>
        </table:table-row>
        <table:table-row table:style-name="TableLine2486831720224">
          <table:table-cell table:style-name="Tabela490.A1" office:value-type="string">
            <text:p text:style-name="Table_20_Contents">Processo:</text:p>
          </table:table-cell>
          <table:table-cell table:style-name="Tabela490.A1" office:value-type="string">
            <text:p text:style-name="Table_20_Contents">8108286-49.2022.8.05.0001 APELAÇÃO CÍVEL</text:p>
          </table:table-cell>
        </table:table-row>
        <table:table-row table:style-name="TableLine2486831725408">
          <table:table-cell table:style-name="Tabela490.A1" office:value-type="string">
            <text:p text:style-name="Table_20_Contents">Relator:</text:p>
          </table:table-cell>
          <table:table-cell table:style-name="Tabela490.A1" office:value-type="string">
            <text:p text:style-name="Table_20_Contents">PAULO CESAR BANDEIRA DE MELO JORGE</text:p>
          </table:table-cell>
        </table:table-row>
        <table:table-row table:style-name="TableLine2486831719360">
          <table:table-cell table:style-name="Tabela490.A1" office:value-type="string">
            <text:p text:style-name="Table_20_Contents">Partes:</text:p>
          </table:table-cell>
          <table:table-cell table:style-name="Tabela490.A1" office:value-type="string">
            <text:p text:style-name="Table_20_Contents">CARLOS CABRAL DOS SANTOS</text:p>
          </table:table-cell>
        </table:table-row>
        <table:table-row table:style-name="TableLine2486831725696">
          <table:table-cell table:style-name="Tabela490.A1" office:value-type="string">
            <text:p text:style-name="Table_20_Contents">           </text:p>
          </table:table-cell>
          <table:table-cell table:style-name="Tabela490.A1" office:value-type="string">
            <text:p text:style-name="Table_20_Contents">ESTADO DA BAHIA</text:p>
          </table:table-cell>
        </table:table-row>
        <table:table-row table:style-name="TableLine2486831710720">
          <table:table-cell table:style-name="Tabela490.A1" office:value-type="string">
            <text:p text:style-name="Table_20_Contents">Advogado(s):</text:p>
          </table:table-cell>
          <table:table-cell table:style-name="Tabela490.A1" office:value-type="string">
            <text:p text:style-name="Table_20_Contents">ANTONIO JORGE FALCAO RIOS (BA 53352)</text:p>
          </table:table-cell>
        </table:table-row>
        <table:table-row table:style-name="TableLine2486831714464">
          <table:table-cell table:style-name="Tabela490.A1" office:value-type="string">
            <text:p text:style-name="P6"/>
          </table:table-cell>
          <table:table-cell table:style-name="Tabela490.A1" office:value-type="string">
            <text:p text:style-name="Table_20_Contents">ELSO ELOI CASAGRANDE MODANESE (RS 22735)</text:p>
          </table:table-cell>
        </table:table-row>
        <table:table-row table:style-name="TableLine2486831714752">
          <table:table-cell table:style-name="Tabela490.A1" office:value-type="string">
            <text:p text:style-name="Table_20_Contents">Comarca:</text:p>
          </table:table-cell>
          <table:table-cell table:style-name="Tabela490.A1" office:value-type="string">
            <text:p text:style-name="Table_20_Contents">Salvador</text:p>
          </table:table-cell>
        </table:table-row>
      </table:table>
      <text:p text:style-name="P7"/>
      <table:table table:name="Tabela491" table:style-name="Tabela491">
        <table:table-column table:style-name="Tabela491.A"/>
        <table:table-column table:style-name="Tabela491.B"/>
        <table:table-row table:style-name="TableLine2486831712736">
          <table:table-cell table:style-name="Tabela491.A1" office:value-type="string">
            <text:p text:style-name="Table_20_Contents">Ordem:</text:p>
          </table:table-cell>
          <table:table-cell table:style-name="Tabela491.A1" office:value-type="string">
            <text:p text:style-name="Table_20_Contents">491</text:p>
          </table:table-cell>
        </table:table-row>
        <table:table-row table:style-name="TableLine2486831711296">
          <table:table-cell table:style-name="Tabela491.A1" office:value-type="string">
            <text:p text:style-name="Table_20_Contents">Processo:</text:p>
          </table:table-cell>
          <table:table-cell table:style-name="Tabela491.A1" office:value-type="string">
            <text:p text:style-name="Table_20_Contents">8108337-60.2022.8.05.0001 APELAÇÃO CÍVEL</text:p>
          </table:table-cell>
        </table:table-row>
        <table:table-row table:style-name="TableLine2486831721376">
          <table:table-cell table:style-name="Tabela491.A1" office:value-type="string">
            <text:p text:style-name="Table_20_Contents">Relator:</text:p>
          </table:table-cell>
          <table:table-cell table:style-name="Tabela491.A1" office:value-type="string">
            <text:p text:style-name="Table_20_Contents">PAULO CESAR BANDEIRA DE MELO JORGE</text:p>
          </table:table-cell>
        </table:table-row>
        <table:table-row table:style-name="TableLine2486831719648">
          <table:table-cell table:style-name="Tabela491.A1" office:value-type="string">
            <text:p text:style-name="Table_20_Contents">Partes:</text:p>
          </table:table-cell>
          <table:table-cell table:style-name="Tabela491.A1" office:value-type="string">
            <text:p text:style-name="Table_20_Contents">JOANA SILVA DE OLIVEIRA</text:p>
          </table:table-cell>
        </table:table-row>
        <table:table-row table:style-name="TableLine2486831723968">
          <table:table-cell table:style-name="Tabela491.A1" office:value-type="string">
            <text:p text:style-name="Table_20_Contents">           </text:p>
          </table:table-cell>
          <table:table-cell table:style-name="Tabela491.A1" office:value-type="string">
            <text:p text:style-name="Table_20_Contents">ESTADO DA BAHIA</text:p>
          </table:table-cell>
        </table:table-row>
        <table:table-row table:style-name="TableLine2486831713024">
          <table:table-cell table:style-name="Tabela491.A1" office:value-type="string">
            <text:p text:style-name="Table_20_Contents">Advogado(s):</text:p>
          </table:table-cell>
          <table:table-cell table:style-name="Tabela491.A1" office:value-type="string">
            <text:p text:style-name="Table_20_Contents">ANTONIO JORGE FALCAO RIOS (BA 53352)</text:p>
          </table:table-cell>
        </table:table-row>
        <table:table-row table:style-name="TableLine2486831711008">
          <table:table-cell table:style-name="Tabela491.A1" office:value-type="string">
            <text:p text:style-name="Table_20_Contents">Comarca:</text:p>
          </table:table-cell>
          <table:table-cell table:style-name="Tabela491.A1" office:value-type="string">
            <text:p text:style-name="Table_20_Contents">Salvador</text:p>
          </table:table-cell>
        </table:table-row>
      </table:table>
      <text:p text:style-name="P7"/>
      <table:table table:name="Tabela492" table:style-name="Tabela492">
        <table:table-column table:style-name="Tabela492.A"/>
        <table:table-column table:style-name="Tabela492.B"/>
        <table:table-row table:style-name="TableLine2486831711872">
          <table:table-cell table:style-name="Tabela492.A1" office:value-type="string">
            <text:p text:style-name="Table_20_Contents">Ordem:</text:p>
          </table:table-cell>
          <table:table-cell table:style-name="Tabela492.A1" office:value-type="string">
            <text:p text:style-name="Table_20_Contents">492</text:p>
          </table:table-cell>
        </table:table-row>
        <table:table-row table:style-name="TableLine2486831715616">
          <table:table-cell table:style-name="Tabela492.A1" office:value-type="string">
            <text:p text:style-name="Table_20_Contents">Processo:</text:p>
          </table:table-cell>
          <table:table-cell table:style-name="Tabela492.A1" office:value-type="string">
            <text:p text:style-name="Table_20_Contents">8109992-67.2022.8.05.0001 APELAÇÃO CÍVEL</text:p>
          </table:table-cell>
        </table:table-row>
        <table:table-row table:style-name="TableLine2486831718208">
          <table:table-cell table:style-name="Tabela492.A1" office:value-type="string">
            <text:p text:style-name="Table_20_Contents">Relator:</text:p>
          </table:table-cell>
          <table:table-cell table:style-name="Tabela492.A1" office:value-type="string">
            <text:p text:style-name="Table_20_Contents">PAULO CESAR BANDEIRA DE MELO JORGE</text:p>
          </table:table-cell>
        </table:table-row>
        <table:table-row table:style-name="TableLine2486831716480">
          <table:table-cell table:style-name="Tabela492.A1" office:value-type="string">
            <text:p text:style-name="Table_20_Contents">Partes:</text:p>
          </table:table-cell>
          <table:table-cell table:style-name="Tabela492.A1" office:value-type="string">
            <text:p text:style-name="Table_20_Contents">DEJANIRA TELES PEREIRA</text:p>
          </table:table-cell>
        </table:table-row>
        <table:table-row table:style-name="TableLine2486831722528">
          <table:table-cell table:style-name="Tabela492.A1" office:value-type="string">
            <text:p text:style-name="Table_20_Contents">           </text:p>
          </table:table-cell>
          <table:table-cell table:style-name="Tabela492.A1" office:value-type="string">
            <text:p text:style-name="Table_20_Contents">ESTADO DA BAHIA</text:p>
          </table:table-cell>
        </table:table-row>
        <table:table-row table:style-name="TableLine2486831716768">
          <table:table-cell table:style-name="Tabela492.A1" office:value-type="string">
            <text:p text:style-name="Table_20_Contents">Advogado(s):</text:p>
          </table:table-cell>
          <table:table-cell table:style-name="Tabela492.A1" office:value-type="string">
            <text:p text:style-name="Table_20_Contents">ANTONIO JORGE FALCAO RIOS (BA 53352)</text:p>
          </table:table-cell>
        </table:table-row>
        <table:table-row table:style-name="TableLine2486831727424">
          <table:table-cell table:style-name="Tabela492.A1" office:value-type="string">
            <text:p text:style-name="Table_20_Contents">Comarca:</text:p>
          </table:table-cell>
          <table:table-cell table:style-name="Tabela492.A1" office:value-type="string">
            <text:p text:style-name="Table_20_Contents">Salvador</text:p>
          </table:table-cell>
        </table:table-row>
      </table:table>
      <text:p text:style-name="P7"/>
      <table:table table:name="Tabela493" table:style-name="Tabela493">
        <table:table-column table:style-name="Tabela493.A"/>
        <table:table-column table:style-name="Tabela493.B"/>
        <text:soft-page-break/>
        <table:table-row table:style-name="TableLine2486831717056">
          <table:table-cell table:style-name="Tabela493.A1" office:value-type="string">
            <text:p text:style-name="Table_20_Contents">Ordem:</text:p>
          </table:table-cell>
          <table:table-cell table:style-name="Tabela493.A1" office:value-type="string">
            <text:p text:style-name="Table_20_Contents">493</text:p>
          </table:table-cell>
        </table:table-row>
        <table:table-row table:style-name="TableLine2486831720800">
          <table:table-cell table:style-name="Tabela493.A1" office:value-type="string">
            <text:p text:style-name="Table_20_Contents">Processo:</text:p>
          </table:table-cell>
          <table:table-cell table:style-name="Tabela493.A1" office:value-type="string">
            <text:p text:style-name="Table_20_Contents">8137611-06.2021.8.05.0001 APELAÇÃO CÍVEL</text:p>
          </table:table-cell>
        </table:table-row>
        <table:table-row table:style-name="TableLine2486831728000">
          <table:table-cell table:style-name="Tabela493.A1" office:value-type="string">
            <text:p text:style-name="Table_20_Contents">Relator:</text:p>
          </table:table-cell>
          <table:table-cell table:style-name="Tabela493.A1" office:value-type="string">
            <text:p text:style-name="Table_20_Contents">PAULO CESAR BANDEIRA DE MELO JORGE</text:p>
          </table:table-cell>
        </table:table-row>
        <table:table-row table:style-name="TableLine2486831724256">
          <table:table-cell table:style-name="Tabela493.A1" office:value-type="string">
            <text:p text:style-name="Table_20_Contents">Partes:</text:p>
          </table:table-cell>
          <table:table-cell table:style-name="Tabela493.A1" office:value-type="string">
            <text:p text:style-name="Table_20_Contents">MARIA ANGELICA MATOS SANTANA CARVALHO</text:p>
          </table:table-cell>
        </table:table-row>
        <table:table-row table:style-name="TableLine2486831712160">
          <table:table-cell table:style-name="Tabela493.A1" office:value-type="string">
            <text:p text:style-name="Table_20_Contents">           </text:p>
          </table:table-cell>
          <table:table-cell table:style-name="Tabela493.A1" office:value-type="string">
            <text:p text:style-name="Table_20_Contents">ESTADO DA BAHIA</text:p>
          </table:table-cell>
        </table:table-row>
        <table:table-row table:style-name="TableLine2486831721952">
          <table:table-cell table:style-name="Tabela493.A1" office:value-type="string">
            <text:p text:style-name="Table_20_Contents">Advogado(s):</text:p>
          </table:table-cell>
          <table:table-cell table:style-name="Tabela493.A1" office:value-type="string">
            <text:p text:style-name="Table_20_Contents">DRISA QUEIROZ DE OLIVEIRA ALVES (BA 64887)</text:p>
          </table:table-cell>
        </table:table-row>
        <table:table-row table:style-name="TableLine2486831722816">
          <table:table-cell table:style-name="Tabela493.A1" office:value-type="string">
            <text:p text:style-name="P6"/>
          </table:table-cell>
          <table:table-cell table:style-name="Tabela493.A1" office:value-type="string">
            <text:p text:style-name="Table_20_Contents">LUCIANA DE QUADROS CORREIA (BA 38924)</text:p>
          </table:table-cell>
        </table:table-row>
        <table:table-row table:style-name="TableLine2486831726848">
          <table:table-cell table:style-name="Tabela493.A1" office:value-type="string">
            <text:p text:style-name="P6"/>
          </table:table-cell>
          <table:table-cell table:style-name="Tabela493.A1" office:value-type="string">
            <text:p text:style-name="Table_20_Contents">MARIA CAROLINA SANTANA BARBOSA (BA 52388)</text:p>
          </table:table-cell>
        </table:table-row>
        <table:table-row table:style-name="TableLine2486831723104">
          <table:table-cell table:style-name="Tabela493.A1" office:value-type="string">
            <text:p text:style-name="Table_20_Contents">Comarca:</text:p>
          </table:table-cell>
          <table:table-cell table:style-name="Tabela493.A1" office:value-type="string">
            <text:p text:style-name="Table_20_Contents">Salvador</text:p>
          </table:table-cell>
        </table:table-row>
      </table:table>
      <text:p text:style-name="P7"/>
      <table:table table:name="Tabela494" table:style-name="Tabela494">
        <table:table-column table:style-name="Tabela494.A"/>
        <table:table-column table:style-name="Tabela494.B"/>
        <table:table-row table:style-name="TableLine2486831727712">
          <table:table-cell table:style-name="Tabela494.A1" office:value-type="string">
            <text:p text:style-name="Table_20_Contents">Ordem:</text:p>
          </table:table-cell>
          <table:table-cell table:style-name="Tabela494.A1" office:value-type="string">
            <text:p text:style-name="Table_20_Contents">494</text:p>
          </table:table-cell>
        </table:table-row>
        <table:table-row table:style-name="TableLine2486831729728">
          <table:table-cell table:style-name="Tabela494.A1" office:value-type="string">
            <text:p text:style-name="Table_20_Contents">Processo:</text:p>
          </table:table-cell>
          <table:table-cell table:style-name="Tabela494.A1" office:value-type="string">
            <text:p text:style-name="Table_20_Contents">8108226-76.2022.8.05.0001 APELAÇÃO CÍVEL</text:p>
          </table:table-cell>
        </table:table-row>
        <table:table-row table:style-name="TableLine2486831739808">
          <table:table-cell table:style-name="Tabela494.A1" office:value-type="string">
            <text:p text:style-name="Table_20_Contents">Relator:</text:p>
          </table:table-cell>
          <table:table-cell table:style-name="Tabela494.A1" office:value-type="string">
            <text:p text:style-name="Table_20_Contents">PAULO CESAR BANDEIRA DE MELO JORGE</text:p>
          </table:table-cell>
        </table:table-row>
        <table:table-row table:style-name="TableLine2486831738080">
          <table:table-cell table:style-name="Tabela494.A1" office:value-type="string">
            <text:p text:style-name="Table_20_Contents">Partes:</text:p>
          </table:table-cell>
          <table:table-cell table:style-name="Tabela494.A1" office:value-type="string">
            <text:p text:style-name="Table_20_Contents">MARIA CARDOSO DA SILVA</text:p>
          </table:table-cell>
        </table:table-row>
        <table:table-row table:style-name="TableLine2486831730592">
          <table:table-cell table:style-name="Tabela494.A1" office:value-type="string">
            <text:p text:style-name="Table_20_Contents">           </text:p>
          </table:table-cell>
          <table:table-cell table:style-name="Tabela494.A1" office:value-type="string">
            <text:p text:style-name="Table_20_Contents">ESTADO DA BAHIA</text:p>
          </table:table-cell>
        </table:table-row>
        <table:table-row table:style-name="TableLine2486831740960">
          <table:table-cell table:style-name="Tabela494.A1" office:value-type="string">
            <text:p text:style-name="Table_20_Contents">Advogado(s):</text:p>
          </table:table-cell>
          <table:table-cell table:style-name="Tabela494.A1" office:value-type="string">
            <text:p text:style-name="Table_20_Contents">ANTONIO JORGE FALCAO RIOS (BA 53352)</text:p>
          </table:table-cell>
        </table:table-row>
        <table:table-row table:style-name="TableLine2486831741824">
          <table:table-cell table:style-name="Tabela494.A1" office:value-type="string">
            <text:p text:style-name="Table_20_Contents">Comarca:</text:p>
          </table:table-cell>
          <table:table-cell table:style-name="Tabela494.A1" office:value-type="string">
            <text:p text:style-name="Table_20_Contents">Salvador</text:p>
          </table:table-cell>
        </table:table-row>
      </table:table>
      <text:p text:style-name="P7"/>
      <table:table table:name="Tabela495" table:style-name="Tabela495">
        <table:table-column table:style-name="Tabela495.A"/>
        <table:table-column table:style-name="Tabela495.B"/>
        <table:table-row table:style-name="TableLine2486831738368">
          <table:table-cell table:style-name="Tabela495.A1" office:value-type="string">
            <text:p text:style-name="Table_20_Contents">Ordem:</text:p>
          </table:table-cell>
          <table:table-cell table:style-name="Tabela495.A1" office:value-type="string">
            <text:p text:style-name="Table_20_Contents">495</text:p>
          </table:table-cell>
        </table:table-row>
        <table:table-row table:style-name="TableLine2486831736352">
          <table:table-cell table:style-name="Tabela495.A1" office:value-type="string">
            <text:p text:style-name="Table_20_Contents">Processo:</text:p>
          </table:table-cell>
          <table:table-cell table:style-name="Tabela495.A1" office:value-type="string">
            <text:p text:style-name="Table_20_Contents">8015979-13.2021.8.05.0001 APELAÇÃO CÍVEL</text:p>
          </table:table-cell>
        </table:table-row>
        <table:table-row table:style-name="TableLine2486831738944">
          <table:table-cell table:style-name="Tabela495.A1" office:value-type="string">
            <text:p text:style-name="Table_20_Contents">Relator:</text:p>
          </table:table-cell>
          <table:table-cell table:style-name="Tabela495.A1" office:value-type="string">
            <text:p text:style-name="Table_20_Contents">PAULO CESAR BANDEIRA DE MELO JORGE</text:p>
          </table:table-cell>
        </table:table-row>
        <table:table-row table:style-name="TableLine2486831728864">
          <table:table-cell table:style-name="Tabela495.A1" office:value-type="string">
            <text:p text:style-name="Table_20_Contents">Partes:</text:p>
          </table:table-cell>
          <table:table-cell table:style-name="Tabela495.A1" office:value-type="string">
            <text:p text:style-name="Table_20_Contents">ISABEL DOS SANTOS MATEUS</text:p>
          </table:table-cell>
        </table:table-row>
        <table:table-row table:style-name="TableLine2486831738656">
          <table:table-cell table:style-name="Tabela495.A1" office:value-type="string">
            <text:p text:style-name="Table_20_Contents">           </text:p>
          </table:table-cell>
          <table:table-cell table:style-name="Tabela495.A1" office:value-type="string">
            <text:p text:style-name="Table_20_Contents">REALIZE CREDITO, FINANCIAMENTO E INVESTIMENTO S.A.</text:p>
          </table:table-cell>
        </table:table-row>
        <table:table-row table:style-name="TableLine2486831731456">
          <table:table-cell table:style-name="Tabela495.A1" office:value-type="string">
            <text:p text:style-name="Table_20_Contents">Advogado(s):</text:p>
          </table:table-cell>
          <table:table-cell table:style-name="Tabela495.A1" office:value-type="string">
            <text:p text:style-name="Table_20_Contents">MARCILIO SANTOS LOPES (BA 17663)</text:p>
          </table:table-cell>
        </table:table-row>
        <table:table-row table:style-name="TableLine2486831742112">
          <table:table-cell table:style-name="Tabela495.A1" office:value-type="string">
            <text:p text:style-name="P6"/>
          </table:table-cell>
          <table:table-cell table:style-name="Tabela495.A1" office:value-type="string">
            <text:p text:style-name="Table_20_Contents">JACQUES ANTUNES SOARES (RS 75751)</text:p>
          </table:table-cell>
        </table:table-row>
        <table:table-row table:style-name="TableLine2486831733184">
          <table:table-cell table:style-name="Tabela495.A1" office:value-type="string">
            <text:p text:style-name="P6"/>
          </table:table-cell>
          <table:table-cell table:style-name="Tabela495.A1" office:value-type="string">
            <text:p text:style-name="Table_20_Contents">RICARDO LOPES GODOY (BA 47095)</text:p>
          </table:table-cell>
        </table:table-row>
        <table:table-row table:style-name="TableLine2486831729440">
          <table:table-cell table:style-name="Tabela495.A1" office:value-type="string">
            <text:p text:style-name="Table_20_Contents">Comarca:</text:p>
          </table:table-cell>
          <table:table-cell table:style-name="Tabela495.A1" office:value-type="string">
            <text:p text:style-name="Table_20_Contents">Salvador</text:p>
          </table:table-cell>
        </table:table-row>
      </table:table>
      <text:p text:style-name="P7"/>
      <table:table table:name="Tabela496" table:style-name="Tabela496">
        <table:table-column table:style-name="Tabela496.A"/>
        <table:table-column table:style-name="Tabela496.B"/>
        <table:table-row table:style-name="TableLine2486831744992">
          <table:table-cell table:style-name="Tabela496.A1" office:value-type="string">
            <text:p text:style-name="Table_20_Contents">Ordem:</text:p>
          </table:table-cell>
          <table:table-cell table:style-name="Tabela496.A1" office:value-type="string">
            <text:p text:style-name="Table_20_Contents">496</text:p>
          </table:table-cell>
        </table:table-row>
        <table:table-row table:style-name="TableLine2486831740096">
          <table:table-cell table:style-name="Tabela496.A1" office:value-type="string">
            <text:p text:style-name="Table_20_Contents">Processo:</text:p>
          </table:table-cell>
          <table:table-cell table:style-name="Tabela496.A1" office:value-type="string">
            <text:p text:style-name="Table_20_Contents">8012424-51.2022.8.05.0001 APELAÇÃO CÍVEL</text:p>
          </table:table-cell>
        </table:table-row>
        <table:table-row table:style-name="TableLine2486831736640">
          <table:table-cell table:style-name="Tabela496.A1" office:value-type="string">
            <text:p text:style-name="Table_20_Contents">Relator:</text:p>
          </table:table-cell>
          <table:table-cell table:style-name="Tabela496.A1" office:value-type="string">
            <text:p text:style-name="Table_20_Contents">PAULO CESAR BANDEIRA DE MELO JORGE</text:p>
          </table:table-cell>
        </table:table-row>
        <table:table-row table:style-name="TableLine2486831734912">
          <table:table-cell table:style-name="Tabela496.A1" office:value-type="string">
            <text:p text:style-name="Table_20_Contents">Partes:</text:p>
          </table:table-cell>
          <table:table-cell table:style-name="Tabela496.A1" office:value-type="string">
            <text:p text:style-name="Table_20_Contents">JOSE CARLOS VIEIRA PASSOS</text:p>
          </table:table-cell>
        </table:table-row>
        <table:table-row table:style-name="TableLine2486831741248">
          <table:table-cell table:style-name="Tabela496.A1" office:value-type="string">
            <text:p text:style-name="Table_20_Contents">           </text:p>
          </table:table-cell>
          <table:table-cell table:style-name="Tabela496.A1" office:value-type="string">
            <text:p text:style-name="Table_20_Contents">BANCO PAN S.A.</text:p>
          </table:table-cell>
        </table:table-row>
        <table:table-row table:style-name="TableLine2486831736064">
          <table:table-cell table:style-name="Tabela496.A1" office:value-type="string">
            <text:p text:style-name="Table_20_Contents">Advogado(s):</text:p>
          </table:table-cell>
          <table:table-cell table:style-name="Tabela496.A1" office:value-type="string">
            <text:p text:style-name="Table_20_Contents">PEDRO FRANCISCO GUIMARAES SOLINO (BA 44759)</text:p>
          </table:table-cell>
        </table:table-row>
        <table:table-row table:style-name="TableLine2486831732320">
          <table:table-cell table:style-name="Tabela496.A1" office:value-type="string">
            <text:p text:style-name="P6"/>
          </table:table-cell>
          <table:table-cell table:style-name="Tabela496.A1" office:value-type="string">
            <text:p text:style-name="Table_20_Contents">DENNER DE BARROS E MASCARENHAS BARBOSA (BA 60908)</text:p>
          </table:table-cell>
        </table:table-row>
        <table:table-row table:style-name="TableLine2486831733472">
          <table:table-cell table:style-name="Tabela496.A1" office:value-type="string">
            <text:p text:style-name="P6"/>
          </table:table-cell>
          <table:table-cell table:style-name="Tabela496.A1" office:value-type="string">
            <text:p text:style-name="Table_20_Contents">FELICIANO LYRA MOURA (PE 21714)</text:p>
          </table:table-cell>
        </table:table-row>
        <table:table-row table:style-name="TableLine2486831734336">
          <table:table-cell table:style-name="Tabela496.A1" office:value-type="string">
            <text:p text:style-name="Table_20_Contents">Comarca:</text:p>
          </table:table-cell>
          <table:table-cell table:style-name="Tabela496.A1" office:value-type="string">
            <text:p text:style-name="Table_20_Contents">Salvador</text:p>
          </table:table-cell>
        </table:table-row>
      </table:table>
      <text:p text:style-name="P7"/>
      <table:table table:name="Tabela497" table:style-name="Tabela497">
        <table:table-column table:style-name="Tabela497.A"/>
        <table:table-column table:style-name="Tabela497.B"/>
        <table:table-row table:style-name="TableLine2486831745280">
          <table:table-cell table:style-name="Tabela497.A1" office:value-type="string">
            <text:p text:style-name="Table_20_Contents">Ordem:</text:p>
          </table:table-cell>
          <table:table-cell table:style-name="Tabela497.A1" office:value-type="string">
            <text:p text:style-name="Table_20_Contents">497</text:p>
          </table:table-cell>
        </table:table-row>
        <table:table-row table:style-name="TableLine2486831742976">
          <table:table-cell table:style-name="Tabela497.A1" office:value-type="string">
            <text:p text:style-name="Table_20_Contents">Processo:</text:p>
          </table:table-cell>
          <table:table-cell table:style-name="Tabela497.A1" office:value-type="string">
            <text:p text:style-name="Table_20_Contents">0392866-19.2012.8.05.0001 APELAÇÃO CÍVEL</text:p>
          </table:table-cell>
        </table:table-row>
        <table:table-row table:style-name="TableLine2486831736928">
          <table:table-cell table:style-name="Tabela497.A1" office:value-type="string">
            <text:p text:style-name="Table_20_Contents">Relator:</text:p>
          </table:table-cell>
          <table:table-cell table:style-name="Tabela497.A1" office:value-type="string">
            <text:p text:style-name="Table_20_Contents">PAULO CESAR BANDEIRA DE MELO JORGE</text:p>
          </table:table-cell>
        </table:table-row>
        <table:table-row table:style-name="TableLine2486831740384">
          <table:table-cell table:style-name="Tabela497.A1" office:value-type="string">
            <text:p text:style-name="Table_20_Contents">Partes:</text:p>
          </table:table-cell>
          <table:table-cell table:style-name="Tabela497.A1" office:value-type="string">
            <text:p text:style-name="Table_20_Contents">Jailton Souza dos Santos</text:p>
          </table:table-cell>
        </table:table-row>
        <table:table-row table:style-name="TableLine2486831732896">
          <table:table-cell table:style-name="Tabela497.A1" office:value-type="string">
            <text:p text:style-name="Table_20_Contents">           </text:p>
          </table:table-cell>
          <table:table-cell table:style-name="Tabela497.A1" office:value-type="string">
            <text:p text:style-name="Table_20_Contents">Jailton Souza dos Santos</text:p>
          </table:table-cell>
        </table:table-row>
        <table:table-row table:style-name="TableLine2486831733760">
          <table:table-cell table:style-name="Tabela497.A1" office:value-type="string">
            <text:p text:style-name="Table_20_Contents">Advogado(s):</text:p>
          </table:table-cell>
          <table:table-cell table:style-name="Tabela497.A1" office:value-type="string">
            <text:p text:style-name="Table_20_Contents">ANTONIO CARLOS SOUTO COSTA (BA 16677)</text:p>
          </table:table-cell>
        </table:table-row>
        <table:table-row table:style-name="TableLine2486831729152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EPIFANIO ARAUJO NUNES (BA 28293)</text:p>
          </table:table-cell>
        </table:table-row>
        <table:table-row table:style-name="TableLine2486831743264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EZIO PEDRO FULAN (BA 1089)</text:p>
          </table:table-cell>
        </table:table-row>
        <table:table-row table:style-name="TableLine2486831730880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FABIO DE SOUZA GONCALVES (BA 20386)</text:p>
          </table:table-cell>
        </table:table-row>
        <table:table-row table:style-name="TableLine2486831745568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JOAO RODRIGUES VIEIRA (BA 18517)</text:p>
          </table:table-cell>
        </table:table-row>
        <table:table-row table:style-name="TableLine2486831737504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ANTONIO CARLOS SOUTO COSTA (BA 16677)</text:p>
          </table:table-cell>
        </table:table-row>
        <table:table-row table:style-name="TableLine2486831734048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EZIO PEDRO FULAN (BA 1089)</text:p>
          </table:table-cell>
        </table:table-row>
        <table:table-row table:style-name="TableLine2486831745856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FABIO DE SOUZA GONCALVES (BA 20386)</text:p>
          </table:table-cell>
        </table:table-row>
        <table:table-row table:style-name="TableLine2486831746144">
          <table:table-cell table:style-name="Tabela497.A1" office:value-type="string">
            <text:p text:style-name="P6"/>
          </table:table-cell>
          <table:table-cell table:style-name="Tabela497.A1" office:value-type="string">
            <text:p text:style-name="Table_20_Contents">JOAO RODRIGUES VIEIRA (BA 18517)</text:p>
          </table:table-cell>
        </table:table-row>
        <text:soft-page-break/>
        <table:table-row table:style-name="TableLine2486831742688">
          <table:table-cell table:style-name="Tabela497.A1" office:value-type="string">
            <text:p text:style-name="Table_20_Contents">Comarca:</text:p>
          </table:table-cell>
          <table:table-cell table:style-name="Tabela497.A1" office:value-type="string">
            <text:p text:style-name="Table_20_Contents">Salvador</text:p>
          </table:table-cell>
        </table:table-row>
      </table:table>
      <text:p text:style-name="P7"/>
      <table:table table:name="Tabela498" table:style-name="Tabela498">
        <table:table-column table:style-name="Tabela498.A"/>
        <table:table-column table:style-name="Tabela498.B"/>
        <table:table-row table:style-name="TableLine2486831734624">
          <table:table-cell table:style-name="Tabela498.A1" office:value-type="string">
            <text:p text:style-name="Table_20_Contents">Ordem:</text:p>
          </table:table-cell>
          <table:table-cell table:style-name="Tabela498.A1" office:value-type="string">
            <text:p text:style-name="Table_20_Contents">498</text:p>
          </table:table-cell>
        </table:table-row>
        <table:table-row table:style-name="TableLine2486831730304">
          <table:table-cell table:style-name="Tabela498.A1" office:value-type="string">
            <text:p text:style-name="Table_20_Contents">Processo:</text:p>
          </table:table-cell>
          <table:table-cell table:style-name="Tabela498.A1" office:value-type="string">
            <text:p text:style-name="Table_20_Contents">8014024-44.2021.8.05.0001 APELAÇÃO CÍVEL</text:p>
          </table:table-cell>
        </table:table-row>
        <table:table-row table:style-name="TableLine2486831740672">
          <table:table-cell table:style-name="Tabela498.A1" office:value-type="string">
            <text:p text:style-name="Table_20_Contents">Relator:</text:p>
          </table:table-cell>
          <table:table-cell table:style-name="Tabela498.A1" office:value-type="string">
            <text:p text:style-name="Table_20_Contents">PAULO CESAR BANDEIRA DE MELO JORGE</text:p>
          </table:table-cell>
        </table:table-row>
        <table:table-row table:style-name="TableLine2486831735776">
          <table:table-cell table:style-name="Tabela498.A1" office:value-type="string">
            <text:p text:style-name="Table_20_Contents">Partes:</text:p>
          </table:table-cell>
          <table:table-cell table:style-name="Tabela498.A1" office:value-type="string">
            <text:p text:style-name="Table_20_Contents">ALEX RODRIGUES DA SILVA</text:p>
          </table:table-cell>
        </table:table-row>
        <table:table-row table:style-name="TableLine2486831737216">
          <table:table-cell table:style-name="Tabela498.A1" office:value-type="string">
            <text:p text:style-name="Table_20_Contents">           </text:p>
          </table:table-cell>
          <table:table-cell table:style-name="Tabela498.A1" office:value-type="string">
            <text:p text:style-name="Table_20_Contents">ITAPEVA XII MULTICARTEIRA FUNDO DE INVESTIMENTO EM DIREITOS CREDITORIOS NAO-PADRONIZADOS</text:p>
          </table:table-cell>
        </table:table-row>
        <table:table-row table:style-name="TableLine2486831737792">
          <table:table-cell table:style-name="Tabela498.A1" office:value-type="string">
            <text:p text:style-name="Table_20_Contents">Advogado(s):</text:p>
          </table:table-cell>
          <table:table-cell table:style-name="Tabela498.A1" office:value-type="string">
            <text:p text:style-name="Table_20_Contents">VITOR SILVA SOUSA (BA 59643)</text:p>
          </table:table-cell>
        </table:table-row>
        <table:table-row table:style-name="TableLine2486831741536">
          <table:table-cell table:style-name="Tabela498.A1" office:value-type="string">
            <text:p text:style-name="P6"/>
          </table:table-cell>
          <table:table-cell table:style-name="Tabela498.A1" office:value-type="string">
            <text:p text:style-name="Table_20_Contents">CHRISTIANO DRUMOND PATRUS ANANIAS (MG 78403)</text:p>
          </table:table-cell>
        </table:table-row>
        <table:table-row table:style-name="TableLine2486831746432">
          <table:table-cell table:style-name="Tabela498.A1" office:value-type="string">
            <text:p text:style-name="Table_20_Contents">Comarca:</text:p>
          </table:table-cell>
          <table:table-cell table:style-name="Tabela498.A1" office:value-type="string">
            <text:p text:style-name="Table_20_Contents">Salvador</text:p>
          </table:table-cell>
        </table:table-row>
      </table:table>
      <text:p text:style-name="P7"/>
      <table:table table:name="Tabela499" table:style-name="Tabela499">
        <table:table-column table:style-name="Tabela499.A"/>
        <table:table-column table:style-name="Tabela499.B"/>
        <table:table-row table:style-name="TableLine2486831743552">
          <table:table-cell table:style-name="Tabela499.A1" office:value-type="string">
            <text:p text:style-name="Table_20_Contents">Ordem:</text:p>
          </table:table-cell>
          <table:table-cell table:style-name="Tabela499.A1" office:value-type="string">
            <text:p text:style-name="Table_20_Contents">499</text:p>
          </table:table-cell>
        </table:table-row>
        <table:table-row table:style-name="TableLine2486831757376">
          <table:table-cell table:style-name="Tabela499.A1" office:value-type="string">
            <text:p text:style-name="Table_20_Contents">Processo:</text:p>
          </table:table-cell>
          <table:table-cell table:style-name="Tabela499.A1" office:value-type="string">
            <text:p text:style-name="Table_20_Contents">0021339-17.2011.8.05.0001 APELAÇÃO CÍVEL</text:p>
          </table:table-cell>
        </table:table-row>
        <table:table-row table:style-name="TableLine2486831755072">
          <table:table-cell table:style-name="Tabela499.A1" office:value-type="string">
            <text:p text:style-name="Table_20_Contents">Relator:</text:p>
          </table:table-cell>
          <table:table-cell table:style-name="Tabela499.A1" office:value-type="string">
            <text:p text:style-name="Table_20_Contents">PAULO CESAR BANDEIRA DE MELO JORGE</text:p>
          </table:table-cell>
        </table:table-row>
        <table:table-row table:style-name="TableLine2486831756512">
          <table:table-cell table:style-name="Tabela499.A1" office:value-type="string">
            <text:p text:style-name="Table_20_Contents">Partes:</text:p>
          </table:table-cell>
          <table:table-cell table:style-name="Tabela499.A1" office:value-type="string">
            <text:p text:style-name="Table_20_Contents">MILTON DA SILVA SIMOES</text:p>
          </table:table-cell>
        </table:table-row>
        <table:table-row table:style-name="TableLine2486831759968">
          <table:table-cell table:style-name="Tabela499.A1" office:value-type="string">
            <text:p text:style-name="Table_20_Contents">           </text:p>
          </table:table-cell>
          <table:table-cell table:style-name="Tabela499.A1" office:value-type="string">
            <text:p text:style-name="Table_20_Contents">ESTADO DA BAHIA</text:p>
          </table:table-cell>
        </table:table-row>
        <table:table-row table:style-name="TableLine2486831757952">
          <table:table-cell table:style-name="Tabela499.A1" office:value-type="string">
            <text:p text:style-name="Table_20_Contents">Advogado(s):</text:p>
          </table:table-cell>
          <table:table-cell table:style-name="Tabela499.A1" office:value-type="string">
            <text:p text:style-name="Table_20_Contents">FABIANO SAMARTIN FERNANDES (BA 21439)</text:p>
          </table:table-cell>
        </table:table-row>
        <table:table-row table:style-name="TableLine2486831764576">
          <table:table-cell table:style-name="Tabela499.A1" office:value-type="string">
            <text:p text:style-name="P6"/>
          </table:table-cell>
          <table:table-cell table:style-name="Tabela499.A1" office:value-type="string">
            <text:p text:style-name="Table_20_Contents">ISIS DAMARES DA PAZ (BA 40817)</text:p>
          </table:table-cell>
        </table:table-row>
        <table:table-row table:style-name="TableLine2486831757664">
          <table:table-cell table:style-name="Tabela499.A1" office:value-type="string">
            <text:p text:style-name="P6"/>
          </table:table-cell>
          <table:table-cell table:style-name="Tabela499.A1" office:value-type="string">
            <text:p text:style-name="Table_20_Contents">ONILDE CAVALCANTE DE ANDRADE CARVALHO (BA 43447)</text:p>
          </table:table-cell>
        </table:table-row>
        <table:table-row table:style-name="TableLine2486831753632">
          <table:table-cell table:style-name="Tabela499.A1" office:value-type="string">
            <text:p text:style-name="P6"/>
          </table:table-cell>
          <table:table-cell table:style-name="Tabela499.A1" office:value-type="string">
            <text:p text:style-name="Table_20_Contents">RAFAEL FERREIRA COSTA (BA 45891)</text:p>
          </table:table-cell>
        </table:table-row>
        <table:table-row table:style-name="TableLine2486831752768">
          <table:table-cell table:style-name="Tabela499.A1" office:value-type="string">
            <text:p text:style-name="P6"/>
          </table:table-cell>
          <table:table-cell table:style-name="Tabela499.A1" office:value-type="string">
            <text:p text:style-name="Table_20_Contents">THIAGO FERNANDES MATIAS (BA 27823)</text:p>
          </table:table-cell>
        </table:table-row>
        <table:table-row table:style-name="TableLine2486831762848">
          <table:table-cell table:style-name="Tabela499.A1" office:value-type="string">
            <text:p text:style-name="Table_20_Contents">Comarca:</text:p>
          </table:table-cell>
          <table:table-cell table:style-name="Tabela499.A1" office:value-type="string">
            <text:p text:style-name="Table_20_Contents">Salvador</text:p>
          </table:table-cell>
        </table:table-row>
      </table:table>
      <text:p text:style-name="P7"/>
      <table:table table:name="Tabela500" table:style-name="Tabela500">
        <table:table-column table:style-name="Tabela500.A"/>
        <table:table-column table:style-name="Tabela500.B"/>
        <table:table-row table:style-name="TableLine2486831755648">
          <table:table-cell table:style-name="Tabela500.A1" office:value-type="string">
            <text:p text:style-name="Table_20_Contents">Ordem:</text:p>
          </table:table-cell>
          <table:table-cell table:style-name="Tabela500.A1" office:value-type="string">
            <text:p text:style-name="Table_20_Contents">500</text:p>
          </table:table-cell>
        </table:table-row>
        <table:table-row table:style-name="TableLine2486831752480">
          <table:table-cell table:style-name="Tabela500.A1" office:value-type="string">
            <text:p text:style-name="Table_20_Contents">Processo:</text:p>
          </table:table-cell>
          <table:table-cell table:style-name="Tabela500.A1" office:value-type="string">
            <text:p text:style-name="Table_20_Contents">8037322-34.2022.8.05.0000 AGRAVO DE INSTRUMENTO</text:p>
          </table:table-cell>
        </table:table-row>
        <table:table-row table:style-name="TableLine2486831760256">
          <table:table-cell table:style-name="Tabela500.A1" office:value-type="string">
            <text:p text:style-name="Table_20_Contents">Relator:</text:p>
          </table:table-cell>
          <table:table-cell table:style-name="Tabela500.A1" office:value-type="string">
            <text:p text:style-name="Table_20_Contents">LIDIVALDO REAICHE RAIMUNDO BRITTO</text:p>
          </table:table-cell>
        </table:table-row>
        <table:table-row table:style-name="TableLine2486831754496">
          <table:table-cell table:style-name="Tabela500.A1" office:value-type="string">
            <text:p text:style-name="Table_20_Contents">Partes:</text:p>
          </table:table-cell>
          <table:table-cell table:style-name="Tabela500.A1" office:value-type="string">
            <text:p text:style-name="Table_20_Contents">JAGUARACI LOBO PEDREIRA</text:p>
          </table:table-cell>
        </table:table-row>
        <table:table-row table:style-name="TableLine2486831761408">
          <table:table-cell table:style-name="Tabela500.A1" office:value-type="string">
            <text:p text:style-name="Table_20_Contents">           </text:p>
          </table:table-cell>
          <table:table-cell table:style-name="Tabela500.A1" office:value-type="string">
            <text:p text:style-name="Table_20_Contents">LAIS MADALENA DE QUEIROZ OLIVEIRA</text:p>
          </table:table-cell>
        </table:table-row>
        <table:table-row table:style-name="TableLine2486831748736">
          <table:table-cell table:style-name="Tabela500.A1" office:value-type="string">
            <text:p text:style-name="Table_20_Contents">Advogado(s):</text:p>
          </table:table-cell>
          <table:table-cell table:style-name="Tabela500.A1" office:value-type="string">
            <text:p text:style-name="Table_20_Contents">HEUSA REGIA DE ARAUJO SILVA (BA 688)</text:p>
          </table:table-cell>
        </table:table-row>
        <table:table-row table:style-name="TableLine2486831759392">
          <table:table-cell table:style-name="Tabela500.A1" office:value-type="string">
            <text:p text:style-name="P6"/>
          </table:table-cell>
          <table:table-cell table:style-name="Tabela500.A1" office:value-type="string">
            <text:p text:style-name="Table_20_Contents">CLECIA DE ALMEIDA MENDES (BA 45585)</text:p>
          </table:table-cell>
        </table:table-row>
        <table:table-row table:style-name="TableLine2486831764288">
          <table:table-cell table:style-name="Tabela500.A1" office:value-type="string">
            <text:p text:style-name="Table_20_Contents">Comarca:</text:p>
          </table:table-cell>
          <table:table-cell table:style-name="Tabela500.A1" office:value-type="string">
            <text:p text:style-name="Table_20_Contents">Salvador</text:p>
          </table:table-cell>
        </table:table-row>
      </table:table>
      <text:p text:style-name="P7"/>
      <table:table table:name="Tabela501" table:style-name="Tabela501">
        <table:table-column table:style-name="Tabela501.A"/>
        <table:table-column table:style-name="Tabela501.B"/>
        <table:table-row table:style-name="TableLine2486831763424">
          <table:table-cell table:style-name="Tabela501.A1" office:value-type="string">
            <text:p text:style-name="Table_20_Contents">Ordem:</text:p>
          </table:table-cell>
          <table:table-cell table:style-name="Tabela501.A1" office:value-type="string">
            <text:p text:style-name="Table_20_Contents">501</text:p>
          </table:table-cell>
        </table:table-row>
        <table:table-row table:style-name="TableLine2486831765440">
          <table:table-cell table:style-name="Tabela501.A1" office:value-type="string">
            <text:p text:style-name="Table_20_Contents">Processo:</text:p>
          </table:table-cell>
          <table:table-cell table:style-name="Tabela501.A1" office:value-type="string">
            <text:p text:style-name="Table_20_Contents">0006504-46.2015.8.05.0110 REMESSA NECESSÁRIA CÍVEL</text:p>
          </table:table-cell>
        </table:table-row>
        <table:table-row table:style-name="TableLine2486831761120">
          <table:table-cell table:style-name="Tabela501.A1" office:value-type="string">
            <text:p text:style-name="Table_20_Contents">Relator:</text:p>
          </table:table-cell>
          <table:table-cell table:style-name="Tabela501.A1" office:value-type="string">
            <text:p text:style-name="Table_20_Contents">SILVIA CARNEIRO SANTOS ZARIF</text:p>
          </table:table-cell>
        </table:table-row>
        <table:table-row table:style-name="TableLine2486831764864">
          <table:table-cell table:style-name="Tabela501.A1" office:value-type="string">
            <text:p text:style-name="Table_20_Contents">Partes:</text:p>
          </table:table-cell>
          <table:table-cell table:style-name="Tabela501.A1" office:value-type="string">
            <text:p text:style-name="Table_20_Contents">JUIZ DE DIREITO DA 1ª VARA DA INFÂNCIA E JUVENTUDE DA COMARCA DE IRECÊ/BA</text:p>
          </table:table-cell>
        </table:table-row>
        <table:table-row table:style-name="TableLine2486831747296">
          <table:table-cell table:style-name="Tabela501.A1" office:value-type="string">
            <text:p text:style-name="Table_20_Contents">           </text:p>
          </table:table-cell>
          <table:table-cell table:style-name="Tabela501.A1" office:value-type="string">
            <text:p text:style-name="Table_20_Contents">ESTADO DA BAHIA</text:p>
          </table:table-cell>
        </table:table-row>
        <table:table-row table:style-name="TableLine2486831761696">
          <table:table-cell table:style-name="Tabela501.A1" office:value-type="string">
            <text:p text:style-name="Table_20_Contents">Comarca:</text:p>
          </table:table-cell>
          <table:table-cell table:style-name="Tabela501.A1" office:value-type="string">
            <text:p text:style-name="Table_20_Contents">Salvador</text:p>
          </table:table-cell>
        </table:table-row>
      </table:table>
      <text:p text:style-name="P7"/>
      <table:table table:name="Tabela502" table:style-name="Tabela502">
        <table:table-column table:style-name="Tabela502.A"/>
        <table:table-column table:style-name="Tabela502.B"/>
        <table:table-row table:style-name="TableLine2486831751904">
          <table:table-cell table:style-name="Tabela502.A1" office:value-type="string">
            <text:p text:style-name="Table_20_Contents">Ordem:</text:p>
          </table:table-cell>
          <table:table-cell table:style-name="Tabela502.A1" office:value-type="string">
            <text:p text:style-name="Table_20_Contents">502</text:p>
          </table:table-cell>
        </table:table-row>
        <table:table-row table:style-name="TableLine2486831765152">
          <table:table-cell table:style-name="Tabela502.A1" office:value-type="string">
            <text:p text:style-name="Table_20_Contents">Processo:</text:p>
          </table:table-cell>
          <table:table-cell table:style-name="Tabela502.A1" office:value-type="string">
            <text:p text:style-name="Table_20_Contents">8029718-24.2019.8.05.0001 REMESSA NECESSÁRIA CÍVEL</text:p>
          </table:table-cell>
        </table:table-row>
        <table:table-row table:style-name="TableLine2486831749600">
          <table:table-cell table:style-name="Tabela502.A1" office:value-type="string">
            <text:p text:style-name="Table_20_Contents">Relator:</text:p>
          </table:table-cell>
          <table:table-cell table:style-name="Tabela502.A1" office:value-type="string">
            <text:p text:style-name="Table_20_Contents">SILVIA CARNEIRO SANTOS ZARIF</text:p>
          </table:table-cell>
        </table:table-row>
        <table:table-row table:style-name="TableLine2486831749888">
          <table:table-cell table:style-name="Tabela502.A1" office:value-type="string">
            <text:p text:style-name="Table_20_Contents">Partes:</text:p>
          </table:table-cell>
          <table:table-cell table:style-name="Tabela502.A1" office:value-type="string">
            <text:p text:style-name="Table_20_Contents">JUÍZO DA VARA DE ACIDENTES DE TRABALHO DA COMARCA DE SALVADOR -BA</text:p>
          </table:table-cell>
        </table:table-row>
        <table:table-row table:style-name="TableLine2486831763136">
          <table:table-cell table:style-name="Tabela502.A1" office:value-type="string">
            <text:p text:style-name="Table_20_Contents">           </text:p>
          </table:table-cell>
          <table:table-cell table:style-name="Tabela502.A1" office:value-type="string">
            <text:p text:style-name="Table_20_Contents">GEAN CARLOS ALVES DE MATOS</text:p>
          </table:table-cell>
        </table:table-row>
        <table:table-row table:style-name="TableLine2486831747584">
          <table:table-cell table:style-name="Tabela502.A1" office:value-type="string">
            <text:p text:style-name="Table_20_Contents">Advogado(s):</text:p>
          </table:table-cell>
          <table:table-cell table:style-name="Tabela502.A1" office:value-type="string">
            <text:p text:style-name="Table_20_Contents">GIUZEPPE ANDRADE MARTINELLI (BA 21632)</text:p>
          </table:table-cell>
        </table:table-row>
        <table:table-row table:style-name="TableLine2486831749024">
          <table:table-cell table:style-name="Tabela502.A1" office:value-type="string">
            <text:p text:style-name="P6"/>
          </table:table-cell>
          <table:table-cell table:style-name="Tabela502.A1" office:value-type="string">
            <text:p text:style-name="Table_20_Contents">IRAN BELMONTE DA COSTA PINTO (BA 18390)</text:p>
          </table:table-cell>
        </table:table-row>
        <table:table-row table:style-name="TableLine2486831762560">
          <table:table-cell table:style-name="Tabela502.A1" office:value-type="string">
            <text:p text:style-name="P6"/>
          </table:table-cell>
          <table:table-cell table:style-name="Tabela502.A1" office:value-type="string">
            <text:p text:style-name="Table_20_Contents">VAGNER TEIXEIRA VIANA (BA 58858)</text:p>
          </table:table-cell>
        </table:table-row>
        <text:soft-page-break/>
        <table:table-row table:style-name="TableLine2486831763712">
          <table:table-cell table:style-name="Tabela502.A1" office:value-type="string">
            <text:p text:style-name="P6"/>
          </table:table-cell>
          <table:table-cell table:style-name="Tabela502.A1" office:value-type="string">
            <text:p text:style-name="Table_20_Contents">VINICIUS FERREIRA SANTOS DE SOUZA (BA 24495)</text:p>
          </table:table-cell>
        </table:table-row>
        <table:table-row table:style-name="TableLine2486831750176">
          <table:table-cell table:style-name="Tabela502.A1" office:value-type="string">
            <text:p text:style-name="Table_20_Contents">Comarca:</text:p>
          </table:table-cell>
          <table:table-cell table:style-name="Tabela502.A1" office:value-type="string">
            <text:p text:style-name="Table_20_Contents">Salvador</text:p>
          </table:table-cell>
        </table:table-row>
      </table:table>
      <text:p text:style-name="P7"/>
      <table:table table:name="Tabela503" table:style-name="Tabela503">
        <table:table-column table:style-name="Tabela503.A"/>
        <table:table-column table:style-name="Tabela503.B"/>
        <table:table-row table:style-name="TableLine2486831758528">
          <table:table-cell table:style-name="Tabela503.A1" office:value-type="string">
            <text:p text:style-name="Table_20_Contents">Ordem:</text:p>
          </table:table-cell>
          <table:table-cell table:style-name="Tabela503.A1" office:value-type="string">
            <text:p text:style-name="Table_20_Contents">503</text:p>
          </table:table-cell>
        </table:table-row>
        <table:table-row table:style-name="TableLine2486831747872">
          <table:table-cell table:style-name="Tabela503.A1" office:value-type="string">
            <text:p text:style-name="Table_20_Contents">Processo:</text:p>
          </table:table-cell>
          <table:table-cell table:style-name="Tabela503.A1" office:value-type="string">
            <text:p text:style-name="Table_20_Contents">0527250-69.2019.8.05.0001 REMESSA NECESSÁRIA CÍVEL</text:p>
          </table:table-cell>
        </table:table-row>
        <table:table-row table:style-name="TableLine2486831764000">
          <table:table-cell table:style-name="Tabela503.A1" office:value-type="string">
            <text:p text:style-name="Table_20_Contents">Relator:</text:p>
          </table:table-cell>
          <table:table-cell table:style-name="Tabela503.A1" office:value-type="string">
            <text:p text:style-name="Table_20_Contents">SILVIA CARNEIRO SANTOS ZARIF</text:p>
          </table:table-cell>
        </table:table-row>
        <table:table-row table:style-name="TableLine2486831753056">
          <table:table-cell table:style-name="Tabela503.A1" office:value-type="string">
            <text:p text:style-name="Table_20_Contents">Partes:</text:p>
          </table:table-cell>
          <table:table-cell table:style-name="Tabela503.A1" office:value-type="string">
            <text:p text:style-name="Table_20_Contents">Juiz de Direito da Comarca de Salvador Vara de Auditoria Militar</text:p>
          </table:table-cell>
        </table:table-row>
        <table:table-row table:style-name="TableLine2486831748160">
          <table:table-cell table:style-name="Tabela503.A1" office:value-type="string">
            <text:p text:style-name="Table_20_Contents">           </text:p>
          </table:table-cell>
          <table:table-cell table:style-name="Tabela503.A1" office:value-type="string">
            <text:p text:style-name="Table_20_Contents">PROCURADORIA GERAL DO ESTADO</text:p>
          </table:table-cell>
        </table:table-row>
        <table:table-row table:style-name="TableLine2486831750464">
          <table:table-cell table:style-name="Tabela503.A1" office:value-type="string">
            <text:p text:style-name="Table_20_Contents">Advogado(s):</text:p>
          </table:table-cell>
          <table:table-cell table:style-name="Tabela503.A1" office:value-type="string">
            <text:p text:style-name="Table_20_Contents">RODRIGO APARECIDO SILVA CARDOSO CHUECO (BA 48012)</text:p>
          </table:table-cell>
        </table:table-row>
        <table:table-row table:style-name="TableLine2486831750752">
          <table:table-cell table:style-name="Tabela503.A1" office:value-type="string">
            <text:p text:style-name="P6"/>
          </table:table-cell>
          <table:table-cell table:style-name="Tabela503.A1" office:value-type="string">
            <text:p text:style-name="Table_20_Contents">RODRIGO DURANDO SILVA (PE 35078)</text:p>
          </table:table-cell>
        </table:table-row>
        <table:table-row table:style-name="TableLine2486831753344">
          <table:table-cell table:style-name="Tabela503.A1" office:value-type="string">
            <text:p text:style-name="Table_20_Contents">Comarca:</text:p>
          </table:table-cell>
          <table:table-cell table:style-name="Tabela503.A1" office:value-type="string">
            <text:p text:style-name="Table_20_Contents">Salvador</text:p>
          </table:table-cell>
        </table:table-row>
      </table:table>
      <text:p text:style-name="P7"/>
      <table:table table:name="Tabela504" table:style-name="Tabela504">
        <table:table-column table:style-name="Tabela504.A"/>
        <table:table-column table:style-name="Tabela504.B"/>
        <table:table-row table:style-name="TableLine2486831751040">
          <table:table-cell table:style-name="Tabela504.A1" office:value-type="string">
            <text:p text:style-name="Table_20_Contents">Ordem:</text:p>
          </table:table-cell>
          <table:table-cell table:style-name="Tabela504.A1" office:value-type="string">
            <text:p text:style-name="Table_20_Contents">504</text:p>
          </table:table-cell>
        </table:table-row>
        <table:table-row table:style-name="TableLine2486831754784">
          <table:table-cell table:style-name="Tabela504.A1" office:value-type="string">
            <text:p text:style-name="Table_20_Contents">Processo:</text:p>
          </table:table-cell>
          <table:table-cell table:style-name="Tabela504.A1" office:value-type="string">
            <text:p text:style-name="Table_20_Contents">8000092-68.2017.8.05.0214 REMESSA NECESSáRIA TRABALHISTA</text:p>
          </table:table-cell>
        </table:table-row>
        <table:table-row table:style-name="TableLine2486831755360">
          <table:table-cell table:style-name="Tabela504.A1" office:value-type="string">
            <text:p text:style-name="Table_20_Contents">Relator:</text:p>
          </table:table-cell>
          <table:table-cell table:style-name="Tabela504.A1" office:value-type="string">
            <text:p text:style-name="Table_20_Contents">SILVIA CARNEIRO SANTOS ZARIF</text:p>
          </table:table-cell>
        </table:table-row>
        <table:table-row table:style-name="TableLine2486831755936">
          <table:table-cell table:style-name="Tabela504.A1" office:value-type="string">
            <text:p text:style-name="Table_20_Contents">Partes:</text:p>
          </table:table-cell>
          <table:table-cell table:style-name="Tabela504.A1" office:value-type="string">
            <text:p text:style-name="Table_20_Contents">JUIZO DE DIREITO DE LIVRAMENTO DE NOSSA SENHORA, VARA CÍVEL</text:p>
          </table:table-cell>
        </table:table-row>
        <table:table-row table:style-name="TableLine2486831756224">
          <table:table-cell table:style-name="Tabela504.A1" office:value-type="string">
            <text:p text:style-name="Table_20_Contents">           </text:p>
          </table:table-cell>
          <table:table-cell table:style-name="Tabela504.A1" office:value-type="string">
            <text:p text:style-name="Table_20_Contents">LUCAS GUIMARAES DOS SANTOS</text:p>
          </table:table-cell>
        </table:table-row>
        <table:table-row table:style-name="TableLine2486831756800">
          <table:table-cell table:style-name="Tabela504.A1" office:value-type="string">
            <text:p text:style-name="Table_20_Contents">Advogado(s):</text:p>
          </table:table-cell>
          <table:table-cell table:style-name="Tabela504.A1" office:value-type="string">
            <text:p text:style-name="Table_20_Contents">ARNULFO PIEROTE SILVA (BA 31221)</text:p>
          </table:table-cell>
        </table:table-row>
        <table:table-row table:style-name="TableLine2486831757088">
          <table:table-cell table:style-name="Tabela504.A1" office:value-type="string">
            <text:p text:style-name="P6"/>
          </table:table-cell>
          <table:table-cell table:style-name="Tabela504.A1" office:value-type="string">
            <text:p text:style-name="Table_20_Contents">DANILO MOREIRA ROCHA (BA 34200)</text:p>
          </table:table-cell>
        </table:table-row>
        <table:table-row table:style-name="TableLine2486831775808">
          <table:table-cell table:style-name="Tabela504.A1" office:value-type="string">
            <text:p text:style-name="Table_20_Contents">Comarca:</text:p>
          </table:table-cell>
          <table:table-cell table:style-name="Tabela504.A1" office:value-type="string">
            <text:p text:style-name="Table_20_Contents">Salvador</text:p>
          </table:table-cell>
        </table:table-row>
      </table:table>
      <text:p text:style-name="P7"/>
      <table:table table:name="Tabela505" table:style-name="Tabela505">
        <table:table-column table:style-name="Tabela505.A"/>
        <table:table-column table:style-name="Tabela505.B"/>
        <table:table-row table:style-name="TableLine2486831781280">
          <table:table-cell table:style-name="Tabela505.A1" office:value-type="string">
            <text:p text:style-name="Table_20_Contents">Ordem:</text:p>
          </table:table-cell>
          <table:table-cell table:style-name="Tabela505.A1" office:value-type="string">
            <text:p text:style-name="Table_20_Contents">505</text:p>
          </table:table-cell>
        </table:table-row>
        <table:table-row table:style-name="TableLine2486831780992">
          <table:table-cell table:style-name="Tabela505.A1" office:value-type="string">
            <text:p text:style-name="Table_20_Contents">Processo:</text:p>
          </table:table-cell>
          <table:table-cell table:style-name="Tabela505.A1" office:value-type="string">
            <text:p text:style-name="Table_20_Contents">0503361-47.2014.8.05.0103 REMESSA NECESSÁRIA CÍVEL</text:p>
          </table:table-cell>
        </table:table-row>
        <table:table-row table:style-name="TableLine2486831776096">
          <table:table-cell table:style-name="Tabela505.A1" office:value-type="string">
            <text:p text:style-name="Table_20_Contents">Relator:</text:p>
          </table:table-cell>
          <table:table-cell table:style-name="Tabela505.A1" office:value-type="string">
            <text:p text:style-name="Table_20_Contents">MARIA DA PURIFICACAO DA SILVA</text:p>
          </table:table-cell>
        </table:table-row>
        <table:table-row table:style-name="TableLine2486831777824">
          <table:table-cell table:style-name="Tabela505.A1" office:value-type="string">
            <text:p text:style-name="Table_20_Contents">Partes:</text:p>
          </table:table-cell>
          <table:table-cell table:style-name="Tabela505.A1" office:value-type="string">
            <text:p text:style-name="Table_20_Contents">Juiz de Direito de Ilhéus º Vara da Fazenda Pública</text:p>
          </table:table-cell>
        </table:table-row>
        <table:table-row table:style-name="TableLine2486831768896">
          <table:table-cell table:style-name="Tabela505.A1" office:value-type="string">
            <text:p text:style-name="Table_20_Contents">           </text:p>
          </table:table-cell>
          <table:table-cell table:style-name="Tabela505.A1" office:value-type="string">
            <text:p text:style-name="Table_20_Contents">Silvaneide Pereira Santos</text:p>
          </table:table-cell>
        </table:table-row>
        <table:table-row table:style-name="TableLine2486831771200">
          <table:table-cell table:style-name="Tabela505.A1" office:value-type="string">
            <text:p text:style-name="Table_20_Contents">Comarca:</text:p>
          </table:table-cell>
          <table:table-cell table:style-name="Tabela505.A1" office:value-type="string">
            <text:p text:style-name="Table_20_Contents">Salvador</text:p>
          </table:table-cell>
        </table:table-row>
      </table:table>
      <text:p text:style-name="P7"/>
      <table:table table:name="Tabela506" table:style-name="Tabela506">
        <table:table-column table:style-name="Tabela506.A"/>
        <table:table-column table:style-name="Tabela506.B"/>
        <table:table-row table:style-name="TableLine2486831778400">
          <table:table-cell table:style-name="Tabela506.A1" office:value-type="string">
            <text:p text:style-name="Table_20_Contents">Ordem:</text:p>
          </table:table-cell>
          <table:table-cell table:style-name="Tabela506.A1" office:value-type="string">
            <text:p text:style-name="Table_20_Contents">506</text:p>
          </table:table-cell>
        </table:table-row>
        <table:table-row table:style-name="TableLine2486831779552">
          <table:table-cell table:style-name="Tabela506.A1" office:value-type="string">
            <text:p text:style-name="Table_20_Contents">Processo:</text:p>
          </table:table-cell>
          <table:table-cell table:style-name="Tabela506.A1" office:value-type="string">
            <text:p text:style-name="Table_20_Contents">0000140-66.2016.8.05.0193 REMESSA NECESSÁRIA CÍVEL</text:p>
          </table:table-cell>
        </table:table-row>
        <table:table-row table:style-name="TableLine2486831780416">
          <table:table-cell table:style-name="Tabela506.A1" office:value-type="string">
            <text:p text:style-name="Table_20_Contents">Relator:</text:p>
          </table:table-cell>
          <table:table-cell table:style-name="Tabela506.A1" office:value-type="string">
            <text:p text:style-name="Table_20_Contents">REGINA HELENA RAMOS REIS</text:p>
          </table:table-cell>
        </table:table-row>
        <table:table-row table:style-name="TableLine2486831783872">
          <table:table-cell table:style-name="Tabela506.A1" office:value-type="string">
            <text:p text:style-name="Table_20_Contents">Partes:</text:p>
          </table:table-cell>
          <table:table-cell table:style-name="Tabela506.A1" office:value-type="string">
            <text:p text:style-name="Table_20_Contents">JUÍZO DA 1ª VARA DOS FEITOS DE REL DE CONS CIV E COMERCIAIS DE PIATÃ</text:p>
          </table:table-cell>
        </table:table-row>
        <table:table-row table:style-name="TableLine2486831772352">
          <table:table-cell table:style-name="Tabela506.A1" office:value-type="string">
            <text:p text:style-name="Table_20_Contents">           </text:p>
          </table:table-cell>
          <table:table-cell table:style-name="Tabela506.A1" office:value-type="string">
            <text:p text:style-name="Table_20_Contents">DIRETOR DO COLÉGIO ESTADUAL CORONEL HORÁCIO DE MATTOS</text:p>
          </table:table-cell>
        </table:table-row>
        <table:table-row table:style-name="TableLine2486831773216">
          <table:table-cell table:style-name="Tabela506.A1" office:value-type="string">
            <text:p text:style-name="Table_20_Contents">Advogado(s):</text:p>
          </table:table-cell>
          <table:table-cell table:style-name="Tabela506.A1" office:value-type="string">
            <text:p text:style-name="Table_20_Contents">FELIPE FARIA TOE ALVES DE OLIVEIRA (BA 21993)</text:p>
          </table:table-cell>
        </table:table-row>
        <table:table-row table:style-name="TableLine2486831766304">
          <table:table-cell table:style-name="Tabela506.A1" office:value-type="string">
            <text:p text:style-name="Table_20_Contents">Comarca:</text:p>
          </table:table-cell>
          <table:table-cell table:style-name="Tabela506.A1" office:value-type="string">
            <text:p text:style-name="Table_20_Contents">Salvador</text:p>
          </table:table-cell>
        </table:table-row>
      </table:table>
      <text:p text:style-name="P7"/>
      <table:table table:name="Tabela507" table:style-name="Tabela507">
        <table:table-column table:style-name="Tabela507.A"/>
        <table:table-column table:style-name="Tabela507.B"/>
        <table:table-row table:style-name="TableLine2486831776672">
          <table:table-cell table:style-name="Tabela507.A1" office:value-type="string">
            <text:p text:style-name="Table_20_Contents">Ordem:</text:p>
          </table:table-cell>
          <table:table-cell table:style-name="Tabela507.A1" office:value-type="string">
            <text:p text:style-name="Table_20_Contents">507</text:p>
          </table:table-cell>
        </table:table-row>
        <table:table-row table:style-name="TableLine2486831776960">
          <table:table-cell table:style-name="Tabela507.A1" office:value-type="string">
            <text:p text:style-name="Table_20_Contents">Processo:</text:p>
          </table:table-cell>
          <table:table-cell table:style-name="Tabela507.A1" office:value-type="string">
            <text:p text:style-name="Table_20_Contents">0311262-60.2017.8.05.0001 REMESSA NECESSÁRIA CÍVEL</text:p>
          </table:table-cell>
        </table:table-row>
        <table:table-row table:style-name="TableLine2486831770336">
          <table:table-cell table:style-name="Tabela507.A1" office:value-type="string">
            <text:p text:style-name="Table_20_Contents">Relator:</text:p>
          </table:table-cell>
          <table:table-cell table:style-name="Tabela507.A1" office:value-type="string">
            <text:p text:style-name="Table_20_Contents">PILAR CELIA TOBIO DE CLARO</text:p>
          </table:table-cell>
        </table:table-row>
        <table:table-row table:style-name="TableLine2486831774944">
          <table:table-cell table:style-name="Tabela507.A1" office:value-type="string">
            <text:p text:style-name="Table_20_Contents">Partes:</text:p>
          </table:table-cell>
          <table:table-cell table:style-name="Tabela507.A1" office:value-type="string">
            <text:p text:style-name="Table_20_Contents">JUIZ DE DIREIRO, DA 6ª VARA DA FAZENDA PÚBLICA DE SALVADOR</text:p>
          </table:table-cell>
        </table:table-row>
        <table:table-row table:style-name="TableLine2486831772928">
          <table:table-cell table:style-name="Tabela507.A1" office:value-type="string">
            <text:p text:style-name="Table_20_Contents">           </text:p>
          </table:table-cell>
          <table:table-cell table:style-name="Tabela507.A1" office:value-type="string">
            <text:p text:style-name="Table_20_Contents">MARIA JOSE ALMEIDA MAIA</text:p>
          </table:table-cell>
        </table:table-row>
        <table:table-row table:style-name="TableLine2486831768608">
          <table:table-cell table:style-name="Tabela507.A1" office:value-type="string">
            <text:p text:style-name="Table_20_Contents">Advogado(s):</text:p>
          </table:table-cell>
          <table:table-cell table:style-name="Tabela507.A1" office:value-type="string">
            <text:p text:style-name="Table_20_Contents">ALEXANDRA GOMES DE SANTANA (BA 20663)</text:p>
          </table:table-cell>
        </table:table-row>
        <table:table-row table:style-name="TableLine2486831769184">
          <table:table-cell table:style-name="Tabela507.A1" office:value-type="string">
            <text:p text:style-name="Table_20_Contents">Comarca:</text:p>
          </table:table-cell>
          <table:table-cell table:style-name="Tabela507.A1" office:value-type="string">
            <text:p text:style-name="Table_20_Contents">Salvador</text:p>
          </table:table-cell>
        </table:table-row>
      </table:table>
      <text:p text:style-name="P7"/>
      <table:table table:name="Tabela508" table:style-name="Tabela508">
        <table:table-column table:style-name="Tabela508.A"/>
        <table:table-column table:style-name="Tabela508.B"/>
        <table:table-row table:style-name="TableLine2486831783296">
          <table:table-cell table:style-name="Tabela508.A1" office:value-type="string">
            <text:p text:style-name="Table_20_Contents">Ordem:</text:p>
          </table:table-cell>
          <table:table-cell table:style-name="Tabela508.A1" office:value-type="string">
            <text:p text:style-name="Table_20_Contents">508</text:p>
          </table:table-cell>
        </table:table-row>
        <table:table-row table:style-name="TableLine2486831772640">
          <table:table-cell table:style-name="Tabela508.A1" office:value-type="string">
            <text:p text:style-name="Table_20_Contents">Processo:</text:p>
          </table:table-cell>
          <table:table-cell table:style-name="Tabela508.A1" office:value-type="string">
            <text:p text:style-name="Table_20_Contents">0327884-25.2014.8.05.0001 APELAÇÃO / REMESSA NECESSÁRIA</text:p>
          </table:table-cell>
        </table:table-row>
        <table:table-row table:style-name="TableLine2486831766592">
          <table:table-cell table:style-name="Tabela508.A1" office:value-type="string">
            <text:p text:style-name="Table_20_Contents">Relator:</text:p>
          </table:table-cell>
          <table:table-cell table:style-name="Tabela508.A1" office:value-type="string">
            <text:p text:style-name="Table_20_Contents">PILAR CELIA TOBIO DE CLARO</text:p>
          </table:table-cell>
        </table:table-row>
        <table:table-row table:style-name="TableLine2486831773792">
          <table:table-cell table:style-name="Tabela508.A1" office:value-type="string">
            <text:p text:style-name="Table_20_Contents">Partes:</text:p>
          </table:table-cell>
          <table:table-cell table:style-name="Tabela508.A1" office:value-type="string">
            <text:p text:style-name="Table_20_Contents">MAKRO ATACADISTA S/A</text:p>
          </table:table-cell>
        </table:table-row>
        <table:table-row table:style-name="TableLine2486831777248">
          <table:table-cell table:style-name="Tabela508.A1" office:value-type="string">
            <text:p text:style-name="Table_20_Contents">           </text:p>
          </table:table-cell>
          <table:table-cell table:style-name="Tabela508.A1" office:value-type="string">
            <text:p text:style-name="Table_20_Contents">ESTADO DA BAHIA</text:p>
          </table:table-cell>
        </table:table-row>
        <text:soft-page-break/>
        <table:table-row table:style-name="TableLine2486831765728">
          <table:table-cell table:style-name="Tabela508.A1" office:value-type="string">
            <text:p text:style-name="Table_20_Contents">Advogado(s):</text:p>
          </table:table-cell>
          <table:table-cell table:style-name="Tabela508.A1" office:value-type="string">
            <text:p text:style-name="Table_20_Contents">JOAO ALBERTO PEREIRA LOPES JUNIOR (BA 11972)</text:p>
          </table:table-cell>
        </table:table-row>
        <table:table-row table:style-name="TableLine2486831777536">
          <table:table-cell table:style-name="Tabela508.A1" office:value-type="string">
            <text:p text:style-name="P6"/>
          </table:table-cell>
          <table:table-cell table:style-name="Tabela508.A1" office:value-type="string">
            <text:p text:style-name="Table_20_Contents">MARCELO MAZON MALAQUIAS (SP 98913)</text:p>
          </table:table-cell>
        </table:table-row>
        <table:table-row table:style-name="TableLine2486831783584">
          <table:table-cell table:style-name="Tabela508.A1" office:value-type="string">
            <text:p text:style-name="P6"/>
          </table:table-cell>
          <table:table-cell table:style-name="Tabela508.A1" office:value-type="string">
            <text:p text:style-name="Table_20_Contents">PEDRO GUILHERME ACCORSI LUNARDELLI (SP 10676)</text:p>
          </table:table-cell>
        </table:table-row>
        <table:table-row table:style-name="TableLine2486831779840">
          <table:table-cell table:style-name="Tabela508.A1" office:value-type="string">
            <text:p text:style-name="Table_20_Contents">Comarca:</text:p>
          </table:table-cell>
          <table:table-cell table:style-name="Tabela508.A1" office:value-type="string">
            <text:p text:style-name="Table_20_Contents">Salvador</text:p>
          </table:table-cell>
        </table:table-row>
      </table:table>
      <text:p text:style-name="P7"/>
      <table:table table:name="Tabela509" table:style-name="Tabela509">
        <table:table-column table:style-name="Tabela509.A"/>
        <table:table-column table:style-name="Tabela509.B"/>
        <table:table-row table:style-name="TableLine2486831766016">
          <table:table-cell table:style-name="Tabela509.A1" office:value-type="string">
            <text:p text:style-name="Table_20_Contents">Ordem:</text:p>
          </table:table-cell>
          <table:table-cell table:style-name="Tabela509.A1" office:value-type="string">
            <text:p text:style-name="Table_20_Contents">509</text:p>
          </table:table-cell>
        </table:table-row>
        <table:table-row table:style-name="TableLine2486831769472">
          <table:table-cell table:style-name="Tabela509.A1" office:value-type="string">
            <text:p text:style-name="Table_20_Contents">Processo:</text:p>
          </table:table-cell>
          <table:table-cell table:style-name="Tabela509.A1" office:value-type="string">
            <text:p text:style-name="Table_20_Contents">8000723-61.2020.8.05.0099 REMESSA NECESSÁRIA CÍVEL</text:p>
          </table:table-cell>
        </table:table-row>
        <table:table-row table:style-name="TableLine2486831767456">
          <table:table-cell table:style-name="Tabela509.A1" office:value-type="string">
            <text:p text:style-name="Table_20_Contents">Relator:</text:p>
          </table:table-cell>
          <table:table-cell table:style-name="Tabela509.A1" office:value-type="string">
            <text:p text:style-name="Table_20_Contents">MARIO AUGUSTO ALBIANI ALVES JUNIOR</text:p>
          </table:table-cell>
        </table:table-row>
        <table:table-row table:style-name="TableLine2486831778688">
          <table:table-cell table:style-name="Tabela509.A1" office:value-type="string">
            <text:p text:style-name="Table_20_Contents">Partes:</text:p>
          </table:table-cell>
          <table:table-cell table:style-name="Tabela509.A1" office:value-type="string">
            <text:p text:style-name="Table_20_Contents">JUIZ DE DIREITO DE IBOTIRAMA, VARA CÍVEL</text:p>
          </table:table-cell>
        </table:table-row>
        <table:table-row table:style-name="TableLine2486831769760">
          <table:table-cell table:style-name="Tabela509.A1" office:value-type="string">
            <text:p text:style-name="Table_20_Contents">           </text:p>
          </table:table-cell>
          <table:table-cell table:style-name="Tabela509.A1" office:value-type="string">
            <text:p text:style-name="Table_20_Contents">COMPANHIA DE ELETRICIDADE DO ESTADO DA BAHIA COELBA</text:p>
          </table:table-cell>
        </table:table-row>
        <table:table-row table:style-name="TableLine2486831770048">
          <table:table-cell table:style-name="Tabela509.A1" office:value-type="string">
            <text:p text:style-name="Table_20_Contents">Advogado(s):</text:p>
          </table:table-cell>
          <table:table-cell table:style-name="Tabela509.A1" office:value-type="string">
            <text:p text:style-name="Table_20_Contents">RAFAELA PORTO BRITO SANTOS (BA 50569)</text:p>
          </table:table-cell>
        </table:table-row>
        <table:table-row table:style-name="TableLine2486831780128">
          <table:table-cell table:style-name="Tabela509.A1" office:value-type="string">
            <text:p text:style-name="P6"/>
          </table:table-cell>
          <table:table-cell table:style-name="Tabela509.A1" office:value-type="string">
            <text:p text:style-name="Table_20_Contents">ROGERIO LIMA DE OLIVEIRA (BA 57785)</text:p>
          </table:table-cell>
        </table:table-row>
        <table:table-row table:style-name="TableLine2486831782432">
          <table:table-cell table:style-name="Tabela509.A1" office:value-type="string">
            <text:p text:style-name="P6"/>
          </table:table-cell>
          <table:table-cell table:style-name="Tabela509.A1" office:value-type="string">
            <text:p text:style-name="Table_20_Contents">ERICA RUSCH DALTRO PIMENTA (BA 17445)</text:p>
          </table:table-cell>
        </table:table-row>
        <table:table-row table:style-name="TableLine2486831774368">
          <table:table-cell table:style-name="Tabela509.A1" office:value-type="string">
            <text:p text:style-name="P6"/>
          </table:table-cell>
          <table:table-cell table:style-name="Tabela509.A1" office:value-type="string">
            <text:p text:style-name="Table_20_Contents">RAFAELA PORTO BRITO SANTOS (BA 50569)</text:p>
          </table:table-cell>
        </table:table-row>
        <table:table-row table:style-name="TableLine2486831780704">
          <table:table-cell table:style-name="Tabela509.A1" office:value-type="string">
            <text:p text:style-name="P6"/>
          </table:table-cell>
          <table:table-cell table:style-name="Tabela509.A1" office:value-type="string">
            <text:p text:style-name="Table_20_Contents">ROGERIO LIMA DE OLIVEIRA (BA 57785)</text:p>
          </table:table-cell>
        </table:table-row>
        <table:table-row table:style-name="TableLine2486831770624">
          <table:table-cell table:style-name="Tabela509.A1" office:value-type="string">
            <text:p text:style-name="Table_20_Contents">Comarca:</text:p>
          </table:table-cell>
          <table:table-cell table:style-name="Tabela509.A1" office:value-type="string">
            <text:p text:style-name="Table_20_Contents">Salvador</text:p>
          </table:table-cell>
        </table:table-row>
      </table:table>
      <text:p text:style-name="P7"/>
      <table:table table:name="Tabela510" table:style-name="Tabela510">
        <table:table-column table:style-name="Tabela510.A"/>
        <table:table-column table:style-name="Tabela510.B"/>
        <table:table-row table:style-name="TableLine2486831768032">
          <table:table-cell table:style-name="Tabela510.A1" office:value-type="string">
            <text:p text:style-name="Table_20_Contents">Ordem:</text:p>
          </table:table-cell>
          <table:table-cell table:style-name="Tabela510.A1" office:value-type="string">
            <text:p text:style-name="Table_20_Contents">510</text:p>
          </table:table-cell>
        </table:table-row>
        <table:table-row table:style-name="TableLine2486831782144">
          <table:table-cell table:style-name="Tabela510.A1" office:value-type="string">
            <text:p text:style-name="Table_20_Contents">Processo:</text:p>
          </table:table-cell>
          <table:table-cell table:style-name="Tabela510.A1" office:value-type="string">
            <text:p text:style-name="Table_20_Contents">0510277-98.2016.8.05.0080 REMESSA NECESSÁRIA CÍVEL</text:p>
          </table:table-cell>
        </table:table-row>
        <table:table-row table:style-name="TableLine2486831770912">
          <table:table-cell table:style-name="Tabela510.A1" office:value-type="string">
            <text:p text:style-name="Table_20_Contents">Relator:</text:p>
          </table:table-cell>
          <table:table-cell table:style-name="Tabela510.A1" office:value-type="string">
            <text:p text:style-name="Table_20_Contents">EDSON RUY BAHIENSE GUIMARAES</text:p>
          </table:table-cell>
        </table:table-row>
        <table:table-row table:style-name="TableLine2486831782720">
          <table:table-cell table:style-name="Tabela510.A1" office:value-type="string">
            <text:p text:style-name="Table_20_Contents">Partes:</text:p>
          </table:table-cell>
          <table:table-cell table:style-name="Tabela510.A1" office:value-type="string">
            <text:p text:style-name="Table_20_Contents">JUÍZO DA 2ª VARA DA FAZENDA PÚBLICA DA COMARCA DE FEIRA DE SANTANA</text:p>
          </table:table-cell>
        </table:table-row>
        <table:table-row table:style-name="TableLine2486831783008">
          <table:table-cell table:style-name="Tabela510.A1" office:value-type="string">
            <text:p text:style-name="Table_20_Contents">           </text:p>
          </table:table-cell>
          <table:table-cell table:style-name="Tabela510.A1" office:value-type="string">
            <text:p text:style-name="Table_20_Contents">LIGIA MARIA SANTOS QUEIROZ</text:p>
          </table:table-cell>
        </table:table-row>
        <table:table-row table:style-name="TableLine2486831789920">
          <table:table-cell table:style-name="Tabela510.A1" office:value-type="string">
            <text:p text:style-name="Table_20_Contents">Advogado(s):</text:p>
          </table:table-cell>
          <table:table-cell table:style-name="Tabela510.A1" office:value-type="string">
            <text:p text:style-name="Table_20_Contents">IGOR SERRA LEITE (BA 48295)</text:p>
          </table:table-cell>
        </table:table-row>
        <table:table-row table:style-name="TableLine2486831785600">
          <table:table-cell table:style-name="Tabela510.A1" office:value-type="string">
            <text:p text:style-name="P6"/>
          </table:table-cell>
          <table:table-cell table:style-name="Tabela510.A1" office:value-type="string">
            <text:p text:style-name="Table_20_Contents">IGOR SERRA LEITE (BA 48295)</text:p>
          </table:table-cell>
        </table:table-row>
        <table:table-row table:style-name="TableLine2486831791360">
          <table:table-cell table:style-name="Tabela510.A1" office:value-type="string">
            <text:p text:style-name="Table_20_Contents">Comarca:</text:p>
          </table:table-cell>
          <table:table-cell table:style-name="Tabela510.A1" office:value-type="string">
            <text:p text:style-name="Table_20_Contents">Salvador</text:p>
          </table:table-cell>
        </table:table-row>
      </table:table>
      <text:p text:style-name="P7"/>
      <table:table table:name="Tabela511" table:style-name="Tabela511">
        <table:table-column table:style-name="Tabela511.A"/>
        <table:table-column table:style-name="Tabela511.B"/>
        <table:table-row table:style-name="TableLine2486831787904">
          <table:table-cell table:style-name="Tabela511.A1" office:value-type="string">
            <text:p text:style-name="Table_20_Contents">Ordem:</text:p>
          </table:table-cell>
          <table:table-cell table:style-name="Tabela511.A1" office:value-type="string">
            <text:p text:style-name="Table_20_Contents">511</text:p>
          </table:table-cell>
        </table:table-row>
        <table:table-row table:style-name="TableLine2486831784736">
          <table:table-cell table:style-name="Tabela511.A1" office:value-type="string">
            <text:p text:style-name="Table_20_Contents">Processo:</text:p>
          </table:table-cell>
          <table:table-cell table:style-name="Tabela511.A1" office:value-type="string">
            <text:p text:style-name="Table_20_Contents">8000168-27.2022.8.05.0082 REMESSA NECESSÁRIA CÍVEL</text:p>
          </table:table-cell>
        </table:table-row>
        <table:table-row table:style-name="TableLine2486831802304">
          <table:table-cell table:style-name="Tabela511.A1" office:value-type="string">
            <text:p text:style-name="Table_20_Contents">Relator:</text:p>
          </table:table-cell>
          <table:table-cell table:style-name="Tabela511.A1" office:value-type="string">
            <text:p text:style-name="Table_20_Contents">EDSON RUY BAHIENSE GUIMARAES</text:p>
          </table:table-cell>
        </table:table-row>
        <table:table-row table:style-name="TableLine2486831793376">
          <table:table-cell table:style-name="Tabela511.A1" office:value-type="string">
            <text:p text:style-name="Table_20_Contents">Partes:</text:p>
          </table:table-cell>
          <table:table-cell table:style-name="Tabela511.A1" office:value-type="string">
            <text:p text:style-name="Table_20_Contents">JUIZO DE DIREITO DE GANDU, VARA DOS FEITOS DE RELAÇÃO DE CONSUMO CIV. E COMERCIAIS</text:p>
          </table:table-cell>
        </table:table-row>
        <table:table-row table:style-name="TableLine2486831797984">
          <table:table-cell table:style-name="Tabela511.A1" office:value-type="string">
            <text:p text:style-name="Table_20_Contents">           </text:p>
          </table:table-cell>
          <table:table-cell table:style-name="Tabela511.A1" office:value-type="string">
            <text:p text:style-name="Table_20_Contents">EMPRESA BAIANA DE ÁGUAS E SANEAMENTO S/A - EMBASA</text:p>
          </table:table-cell>
        </table:table-row>
        <table:table-row table:style-name="TableLine2486831785888">
          <table:table-cell table:style-name="Tabela511.A1" office:value-type="string">
            <text:p text:style-name="Table_20_Contents">Advogado(s):</text:p>
          </table:table-cell>
          <table:table-cell table:style-name="Tabela511.A1" office:value-type="string">
            <text:p text:style-name="Table_20_Contents">FERNANDO VAZ COSTA NETO (BA 25027)</text:p>
          </table:table-cell>
        </table:table-row>
        <table:table-row table:style-name="TableLine2486831791072">
          <table:table-cell table:style-name="Tabela511.A1" office:value-type="string">
            <text:p text:style-name="P6"/>
          </table:table-cell>
          <table:table-cell table:style-name="Tabela511.A1" office:value-type="string">
            <text:p text:style-name="Table_20_Contents">FERNANDO VAZ COSTA NETO (BA 25027)</text:p>
          </table:table-cell>
        </table:table-row>
        <table:table-row table:style-name="TableLine2486831794816">
          <table:table-cell table:style-name="Tabela511.A1" office:value-type="string">
            <text:p text:style-name="Table_20_Contents">Comarca:</text:p>
          </table:table-cell>
          <table:table-cell table:style-name="Tabela511.A1" office:value-type="string">
            <text:p text:style-name="Table_20_Contents">Salvador</text:p>
          </table:table-cell>
        </table:table-row>
      </table:table>
      <text:p text:style-name="P7"/>
      <table:table table:name="Tabela512" table:style-name="Tabela512">
        <table:table-column table:style-name="Tabela512.A"/>
        <table:table-column table:style-name="Tabela512.B"/>
        <table:table-row table:style-name="TableLine2486831793952">
          <table:table-cell table:style-name="Tabela512.A1" office:value-type="string">
            <text:p text:style-name="Table_20_Contents">Ordem:</text:p>
          </table:table-cell>
          <table:table-cell table:style-name="Tabela512.A1" office:value-type="string">
            <text:p text:style-name="Table_20_Contents">512</text:p>
          </table:table-cell>
        </table:table-row>
        <table:table-row table:style-name="TableLine2486831790208">
          <table:table-cell table:style-name="Tabela512.A1" office:value-type="string">
            <text:p text:style-name="Table_20_Contents">Processo:</text:p>
          </table:table-cell>
          <table:table-cell table:style-name="Tabela512.A1" office:value-type="string">
            <text:p text:style-name="Table_20_Contents">8003877-25.2022.8.05.0000 AÇÃO RESCISÓRIA</text:p>
          </table:table-cell>
        </table:table-row>
        <table:table-row table:style-name="TableLine2486831795104">
          <table:table-cell table:style-name="Tabela512.A1" office:value-type="string">
            <text:p text:style-name="Table_20_Contents">Relator:</text:p>
          </table:table-cell>
          <table:table-cell table:style-name="Tabela512.A1" office:value-type="string">
            <text:p text:style-name="Table_20_Contents">PILAR CELIA TOBIO DE CLARO</text:p>
          </table:table-cell>
        </table:table-row>
        <table:table-row table:style-name="TableLine2486831802016">
          <table:table-cell table:style-name="Tabela512.A1" office:value-type="string">
            <text:p text:style-name="Table_20_Contents">Partes:</text:p>
          </table:table-cell>
          <table:table-cell table:style-name="Tabela512.A1" office:value-type="string">
            <text:p text:style-name="Table_20_Contents">ELOI JOSE DOS SANTOS</text:p>
          </table:table-cell>
        </table:table-row>
        <table:table-row table:style-name="TableLine2486831785312">
          <table:table-cell table:style-name="Tabela512.A1" office:value-type="string">
            <text:p text:style-name="Table_20_Contents">           </text:p>
          </table:table-cell>
          <table:table-cell table:style-name="Tabela512.A1" office:value-type="string">
            <text:p text:style-name="Table_20_Contents">SERVICOS DE EMERGENCIA MEDICO CIRURGICOS LTDA</text:p>
          </table:table-cell>
        </table:table-row>
        <table:table-row table:style-name="TableLine2486831795392">
          <table:table-cell table:style-name="Tabela512.A1" office:value-type="string">
            <text:p text:style-name="Table_20_Contents">Advogado(s):</text:p>
          </table:table-cell>
          <table:table-cell table:style-name="Tabela512.A1" office:value-type="string">
            <text:p text:style-name="Table_20_Contents">LUCIANA CARVALHO LEAL (BA 57407)</text:p>
          </table:table-cell>
        </table:table-row>
        <table:table-row table:style-name="TableLine2486831791648">
          <table:table-cell table:style-name="Tabela512.A1" office:value-type="string">
            <text:p text:style-name="P6"/>
          </table:table-cell>
          <table:table-cell table:style-name="Tabela512.A1" office:value-type="string">
            <text:p text:style-name="Table_20_Contents">AUGUSTO LUIZ SILVA CARDOSO (BA 8082)</text:p>
          </table:table-cell>
        </table:table-row>
        <table:table-row table:style-name="TableLine2486831793664">
          <table:table-cell table:style-name="Tabela512.A1" office:value-type="string">
            <text:p text:style-name="P6"/>
          </table:table-cell>
          <table:table-cell table:style-name="Tabela512.A1" office:value-type="string">
            <text:p text:style-name="Table_20_Contents">MARIA DE FATIMA ALMEIDA CARDOZO (BA 8152)</text:p>
          </table:table-cell>
        </table:table-row>
        <table:table-row table:style-name="TableLine2486831787040">
          <table:table-cell table:style-name="Tabela512.A1" office:value-type="string">
            <text:p text:style-name="Table_20_Contents">Comarca:</text:p>
          </table:table-cell>
          <table:table-cell table:style-name="Tabela512.A1" office:value-type="string">
            <text:p text:style-name="Table_20_Contents">Salvador</text:p>
          </table:table-cell>
        </table:table-row>
      </table:table>
      <text:p text:style-name="Text_20_body"/>
      <text:p text:style-name="P5">Pauta de Julgamento originária do sistema PJE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7:08:53.963000000</meta:creation-date>
    <dc:date>2023-02-24T10:02:28.906000000</dc:date>
    <meta:editing-duration>PT16M46S</meta:editing-duration>
    <meta:editing-cycles>3</meta:editing-cycles>
    <meta:generator>LibreOffice/7.3.0.3$Windows_X86_64 LibreOffice_project/0f246aa12d0eee4a0f7adcefbf7c878fc2238db3</meta:generator>
    <meta:document-statistic meta:table-count="512" meta:image-count="0" meta:object-count="0" meta:page-count="96" meta:paragraph-count="7819" meta:word-count="20208" meta:character-count="148761" meta:non-whitespace-character-count="130226"/>
  </office:meta>
</office:document-meta>
</file>